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ackground-color="#808080"/>
      <style:text-properties fo:color="#FFFFFF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charset="x-symbol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2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Application: Tecan i-control</text:p>
          </table:table-cell>
          <table:table-cell table:number-columns-repeated="3" table:style-name="ce1"/>
          <table:table-cell office:value-type="string" table:style-name="ce1">
            <office:annotation draw:style-name="a0" svg:x="3.47916666666667in" svg:y="0.0104166666666667in" svg:width="1.5in" svg:height="0.822916666666667in">
              <dc:creator>plant</dc:creator>
              <text:p><text:span text:style-name="T1">Tecan.At.Common, 3.9.1.0</text:span></text:p>
              <text:p><text:span text:style-name="T1">Tecan.At.Common.DocumentManagement, 3.9.1.0</text:span></text:p>
              <text:p><text:span text:style-name="T1">Tecan.At.Common.DocumentManagement.Reader, 3.6.1.0</text:span></text:p>
              <text:p><text:span text:style-name="T1">Tecan.At.Common.MCS, 3.9.1.0</text:span></text:p>
              <text:p><text:span text:style-name="T1">Tecan.At.Common.Results, 3.9.1.0</text:span></text:p>
              <text:p><text:span text:style-name="T1">Tecan.At.Common.UI, 3.9.1.0</text:span></text:p>
              <text:p><text:span text:style-name="T1">Tecan.At.Communication.Common, 3.9.1.0</text:span></text:p>
              <text:p><text:span text:style-name="T1">Tecan.At.Communication.Port.IP, 3.9.1.0</text:span></text:p>
              <text:p><text:span text:style-name="T1">Tecan.At.Communication.Port.RS232, 3.9.1.0</text:span></text:p>
              <text:p><text:span text:style-name="T1">Tecan.At.Communication.Port.SIM.Common, 3.9.1.0</text:span></text:p>
              <text:p><text:span text:style-name="T1">Tecan.At.Communication.Port.USB, 3.9.1.0</text:span></text:p>
              <text:p><text:span text:style-name="T1">Tecan.At.Communication.Server, 3.9.1.0</text:span></text:p>
              <text:p><text:span text:style-name="T1">Tecan.At.Communication.SIM.AMR, 3.6.1.0</text:span></text:p>
              <text:p><text:span text:style-name="T1">Tecan.At.Communication.SIM.AMRPlus, 3.6.1.0</text:span></text:p>
              <text:p><text:span text:style-name="T1">Tecan.At.Communication.SIM.Connect, 3.9.1.0</text:span></text:p>
              <text:p><text:span text:style-name="T1">Tecan.At.Communication.SIM.GeniosUltra, 3.6.1.0</text:span></text:p>
              <text:p><text:span text:style-name="T1">Tecan.At.Communication.SIM.Safire3, 3.6.1.0</text:span></text:p>
              <text:p><text:span text:style-name="T1">Tecan.At.Communication.SIM.Safire3Pro, 3.6.1.0</text:span></text:p>
              <text:p><text:span text:style-name="T1">Tecan.At.Communication.SIM.SunriseMini, 3.6.1.0</text:span></text:p>
              <text:p><text:span text:style-name="T1">Tecan.At.Instrument.Common, 3.9.1.0</text:span></text:p>
              <text:p><text:span text:style-name="T1">Tecan.At.Instrument.Common.GCM, 3.9.1.0</text:span></text:p>
              <text:p><text:span text:style-name="T1">Tecan.At.Instrument.Common.Reader, 3.6.1.0</text:span></text:p>
              <text:p><text:span text:style-name="T1">Tecan.At.Instrument.Common.Stacker, 3.9.1.0</text:span></text:p>
              <text:p><text:span text:style-name="T1">Tecan.At.Instrument.Gas.GCM, 3.9.1.0</text:span></text:p>
              <text:p><text:span text:style-name="T1">Tecan.At.Instrument.GCM.Server, 3.9.1.0</text:span></text:p>
              <text:p><text:span text:style-name="T1">Tecan.At.Instrument.Reader.AMR, 3.6.1.0</text:span></text:p>
              <text:p><text:span text:style-name="T1">Tecan.At.Instrument.Reader.AMRPlus, 3.6.1.0</text:span></text:p>
              <text:p><text:span text:style-name="T1">Tecan.At.Instrument.Reader.GeniosUltra, 3.6.1.0</text:span></text:p>
              <text:p><text:span text:style-name="T1">Tecan.At.Instrument.Reader.Safire3, 3.6.1.0</text:span></text:p>
              <text:p><text:span text:style-name="T1">Tecan.At.Instrument.Reader.Safire3Pro, 3.6.1.0</text:span></text:p>
              <text:p><text:span text:style-name="T1">Tecan.At.Instrument.Reader.SunriseMini, 3.6.1.0</text:span></text:p>
              <text:p><text:span text:style-name="T1">Tecan.At.Instrument.Server, 3.9.1.0</text:span></text:p>
              <text:p><text:span text:style-name="T1">Tecan.At.Instrument.Stacker.Connect, 3.9.1.0</text:span></text:p>
              <text:p><text:span text:style-name="T1">Tecan.At.Instrument.Stacker.Server, 3.9.1.0</text:span></text:p>
              <text:p><text:span text:style-name="T1">Tecan.At.Measurement.BuiltInTest.Common, 3.6.1.0</text:span></text:p>
              <text:p><text:span text:style-name="T1">Tecan.At.Measurement.Common, 3.6.1.0</text:span></text:p>
              <text:p><text:span text:style-name="T1">Tecan.At.Measurement.Server, 3.6.1.0</text:span></text:p>
              <text:p><text:span text:style-name="T1">Tecan.At.XFluor, 2.0.10.0</text:span></text:p>
              <text:p><text:span text:style-name="T1">Tecan.At.XFluor.Connect.Reader, 2.0.10.0</text:span></text:p>
              <text:p><text:span text:style-name="T1">Tecan.At.XFluor.Core, 2.0.10.0</text:span></text:p>
              <text:p><text:span text:style-name="T1">Tecan.At.XFluor.Device, 2.0.10.0</text:span></text:p>
              <text:p><text:span text:style-name="T1">Tecan.At.XFluor.Device.AMR, 2.0.10.0</text:span></text:p>
              <text:p><text:span text:style-name="T1">Tecan.At.XFluor.Device.AMRPlus, 2.0.10.0</text:span></text:p>
              <text:p><text:span text:style-name="T1">Tecan.At.XFluor.Device.GeniosUltra, 2.0.10.0</text:span></text:p>
              <text:p><text:span text:style-name="T1">Tecan.At.XFluor.Device.Reader, 2.0.10.0</text:span></text:p>
              <text:p><text:span text:style-name="T1">Tecan.At.XFluor.Device.Safire3, 2.0.10.0</text:span></text:p>
              <text:p><text:span text:style-name="T1">Tecan.At.XFluor.Device.Safire3Pro, 2.0.10.0</text:span></text:p>
              <text:p><text:span text:style-name="T1">Tecan.At.XFluor.Device.SunriseMini, 2.0.10.0</text:span></text:p>
              <text:p><text:span text:style-name="T1">Tecan.At.XFluor.ExcelOutput, 2.0.10.0</text:span></text:p>
              <text:p><text:span text:style-name="T1">Tecan.At.XFluor.NanoQuant, 2.0.10.0</text:span></text:p>
              <text:p><text:span text:style-name="T1">Tecan.At.XFluor.ReaderEditor, 2.0.10.0</text:span></text:p>
              <text:p/>
            </office:annotation>
            <text:p>Tecan i-control , 2.0.10.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Device: infinite 200Pro</text:p>
          </table:table-cell>
          <table:table-cell table:number-columns-repeated="3" table:style-name="ce1"/>
          <table:table-cell office:value-type="string" table:style-name="ce1">
            <text:p>Serial number: 2210009647</text:p>
          </table:table-cell>
          <table:table-cell table:number-columns-repeated="3" table:style-name="ce1"/>
          <table:table-cell office:value-type="string" table:style-name="ce1">
            <text:p>Serial number of connected stacker: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irmware: V_5.31_04/18_InfiniteRX (Mar 28 2018/16.41.26)</text:p>
          </table:table-cell>
          <table:table-cell table:number-columns-repeated="3" table:style-name="ce1"/>
          <table:table-cell office:value-type="string" table:style-name="ce1">
            <office:annotation draw:style-name="a1" svg:x="3.47916666666667in" svg:y="0.302083333333333in" svg:width="1.5in" svg:height="0.822916666666667in">
              <dc:creator>plant</dc:creator>
              <text:p><text:span text:style-name="T1">EHC, V_5.31_04/18_InfiniteRX (Mar 28 2018/16.41.26)</text:span></text:p>
              <text:p><text:span text:style-name="T1">MTP, V_5.31_04/18_InfiniteRX (Mar 28 2018/16.41.26)</text:span></text:p>
              <text:p><text:span text:style-name="T1">HCP, V_5.31_04/18_InfiniteRX (Mar 28 2018/16.41.26)</text:span></text:p>
              <text:p><text:span text:style-name="T1">LUM, V_2.20_02/2015_LUMINESCENCE (Feb 24 2015/16.09.02)</text:span></text:p>
              <text:p><text:span text:style-name="T1">MEM, V_3.00_09/11_MCR (Sep 27 2011/15.05.45)</text:span></text:p>
              <text:p><text:span text:style-name="T1">MEX, V_3.00_09/11_MCR (Sep 27 2011/15.05.10)</text:span></text:p>
              <text:p><text:span text:style-name="T1">ZSCAN, V_5.31_04/18_InfiniteRX (Mar 28 2018/16.41.26)</text:span></text:p>
              <text:p/>
            </office:annotation>
            <text:p>MAI, V_5.31_04/18_InfiniteRX (Mar 28 2018/16.41.26)</text:p>
          </table:table-cell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Date:</text:p>
          </table:table-cell>
          <table:table-cell office:value-type="date" office:date-value="2023-08-17T00:00:00" table:style-name="ce2">
            <text:p>17/08/2023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Time:</text:p>
          </table:table-cell>
          <table:table-cell office:value-type="string" table:style-name="ce3">
            <text:p>5:20:09 PM</text:p>
          </table:table-cell>
          <table:table-cell table:number-columns-repeated="16382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System</text:p>
          </table:table-cell>
          <table:table-cell table:number-columns-repeated="3" table:style-name="ce1"/>
          <table:table-cell office:value-type="string" table:style-name="ce1">
            <text:p>WIN-JG42IMC417B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User</text:p>
          </table:table-cell>
          <table:table-cell table:number-columns-repeated="3" table:style-name="ce1"/>
          <table:table-cell office:value-type="string" table:style-name="ce1">
            <text:p>WIN-JG42IMC417B\plant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Plate</text:p>
          </table:table-cell>
          <table:table-cell table:number-columns-repeated="3" table:style-name="ce1"/>
          <table:table-cell office:value-type="string" table:style-name="ce1">
            <text:p>Thermo Fisher Scientific-Nunclon 96 Flat Bottom Black Polystyrene Catalog No.: 137101/137103/237105/237107/237108/437111/437112 [NUN96fb.pdfx]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Plate-ID (Stacker)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Label: OD600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Mode</text:p>
          </table:table-cell>
          <table:table-cell table:number-columns-repeated="3" table:style-name="ce1"/>
          <table:table-cell office:value-type="string" table:style-name="ce1">
            <text:p>Absorbanc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Measurement Wavelength</text:p>
          </table:table-cell>
          <table:table-cell table:number-columns-repeated="3" table:style-name="ce1"/>
          <table:table-cell office:value-type="float" office:value="600" table:style-name="ce1">
            <text:p>600</text:p>
          </table:table-cell>
          <table:table-cell office:value-type="string" table:style-name="ce1">
            <text:p>nm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Bandwidth</text:p>
          </table:table-cell>
          <table:table-cell table:number-columns-repeated="3" table:style-name="ce1"/>
          <table:table-cell office:value-type="float" office:value="9" table:style-name="ce1">
            <text:p>9</text:p>
          </table:table-cell>
          <table:table-cell office:value-type="string" table:style-name="ce1">
            <text:p>nm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Number of Flashes</text:p>
          </table:table-cell>
          <table:table-cell table:number-columns-repeated="3" table:style-name="ce1"/>
          <table:table-cell office:value-type="float" office:value="25" table:style-name="ce1">
            <text:p>25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Settle Time</text:p>
          </table:table-cell>
          <table:table-cell table:number-columns-repeated="3" table:style-name="ce1"/>
          <table:table-cell office:value-type="float" office:value="9" table:style-name="ce1">
            <text:p>9</text:p>
          </table:table-cell>
          <table:table-cell office:value-type="string" table:style-name="ce1">
            <text:p>ms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Start Time:</text:p>
          </table:table-cell>
          <table:table-cell office:value-type="string" table:style-name="ce3">
            <text:p>8/17/2023 5:20:09 PM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1">
            <text:p>Temperature: 24.2 °C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&lt;&gt;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A</text:p>
          </table:table-cell>
          <table:table-cell office:value-type="float" office:value="8.7399996817111969E-2" table:style-name="ce1">
            <text:p>0,087399997</text:p>
          </table:table-cell>
          <table:table-cell office:value-type="float" office:value="0.37770000100135803" table:style-name="ce1">
            <text:p>0,377700001</text:p>
          </table:table-cell>
          <table:table-cell office:value-type="float" office:value="0.29010000824928284" table:style-name="ce1">
            <text:p>0,290100008</text:p>
          </table:table-cell>
          <table:table-cell office:value-type="float" office:value="5.7799998670816422E-2" table:style-name="ce1">
            <text:p>0,057799999</text:p>
          </table:table-cell>
          <table:table-cell office:value-type="float" office:value="0.29829999804496765" table:style-name="ce1">
            <text:p>0,298299998</text:p>
          </table:table-cell>
          <table:table-cell office:value-type="float" office:value="0.31060001254081726" table:style-name="ce1">
            <text:p>0,310600013</text:p>
          </table:table-cell>
          <table:table-cell office:value-type="float" office:value="0.20010000467300415" table:style-name="ce1">
            <text:p>0,200100005</text:p>
          </table:table-cell>
          <table:table-cell office:value-type="float" office:value="0.3052000105381012" table:style-name="ce1">
            <text:p>0,305200011</text:p>
          </table:table-cell>
          <table:table-cell office:value-type="float" office:value="0.29019999504089355" table:style-name="ce1">
            <text:p>0,290199995</text:p>
          </table:table-cell>
          <table:table-cell office:value-type="float" office:value="5.1600001752376556E-2" table:style-name="ce1">
            <text:p>0,051600002</text:p>
          </table:table-cell>
          <table:table-cell office:value-type="float" office:value="4.8399999737739563E-2" table:style-name="ce1">
            <text:p>0,0484</text:p>
          </table:table-cell>
          <table:table-cell office:value-type="float" office:value="5.3800001740455627E-2" table:style-name="ce1">
            <text:p>0,053800002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B</text:p>
          </table:table-cell>
          <table:table-cell office:value-type="float" office:value="9.9399998784065247E-2" table:style-name="ce1">
            <text:p>0,099399999</text:p>
          </table:table-cell>
          <table:table-cell office:value-type="float" office:value="0.46380001306533813" table:style-name="ce1">
            <text:p>0,463800013</text:p>
          </table:table-cell>
          <table:table-cell office:value-type="float" office:value="0.3052000105381012" table:style-name="ce1">
            <text:p>0,305200011</text:p>
          </table:table-cell>
          <table:table-cell office:value-type="float" office:value="5.9799998998641968E-2" table:style-name="ce1">
            <text:p>0,059799999</text:p>
          </table:table-cell>
          <table:table-cell office:value-type="float" office:value="0.2872999906539917" table:style-name="ce1">
            <text:p>0,287299991</text:p>
          </table:table-cell>
          <table:table-cell office:value-type="float" office:value="0.29679998755455017" table:style-name="ce1">
            <text:p>0,296799988</text:p>
          </table:table-cell>
          <table:table-cell office:value-type="float" office:value="0.21770000457763672" table:style-name="ce1">
            <text:p>0,217700005</text:p>
          </table:table-cell>
          <table:table-cell office:value-type="float" office:value="0.28099998831748962" table:style-name="ce1">
            <text:p>0,280999988</text:p>
          </table:table-cell>
          <table:table-cell office:value-type="float" office:value="0.29829999804496765" table:style-name="ce1">
            <text:p>0,298299998</text:p>
          </table:table-cell>
          <table:table-cell office:value-type="float" office:value="5.1600001752376556E-2" table:style-name="ce1">
            <text:p>0,051600002</text:p>
          </table:table-cell>
          <table:table-cell office:value-type="float" office:value="4.6999998390674591E-2" table:style-name="ce1">
            <text:p>0,046999998</text:p>
          </table:table-cell>
          <table:table-cell office:value-type="float" office:value="5.2099999040365219E-2" table:style-name="ce1">
            <text:p>0,052099999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C</text:p>
          </table:table-cell>
          <table:table-cell office:value-type="float" office:value="0.18250000476837158" table:style-name="ce1">
            <text:p>0,182500005</text:p>
          </table:table-cell>
          <table:table-cell office:value-type="float" office:value="0.43639999628067017" table:style-name="ce1">
            <text:p>0,436399996</text:p>
          </table:table-cell>
          <table:table-cell office:value-type="float" office:value="0.31069999933242798" table:style-name="ce1">
            <text:p>0,310699999</text:p>
          </table:table-cell>
          <table:table-cell office:value-type="float" office:value="5.8299999684095383E-2" table:style-name="ce1">
            <text:p>0,0583</text:p>
          </table:table-cell>
          <table:table-cell office:value-type="float" office:value="0.31630000472068787" table:style-name="ce1">
            <text:p>0,316300005</text:p>
          </table:table-cell>
          <table:table-cell office:value-type="float" office:value="0.37970000505447388" table:style-name="ce1">
            <text:p>0,379700005</text:p>
          </table:table-cell>
          <table:table-cell office:value-type="float" office:value="0.2833000123500824" table:style-name="ce1">
            <text:p>0,283300012</text:p>
          </table:table-cell>
          <table:table-cell office:value-type="float" office:value="0.31880000233650208" table:style-name="ce1">
            <text:p>0,318800002</text:p>
          </table:table-cell>
          <table:table-cell office:value-type="float" office:value="0.33219999074935913" table:style-name="ce1">
            <text:p>0,332199991</text:p>
          </table:table-cell>
          <table:table-cell office:value-type="float" office:value="5.2200000733137131E-2" table:style-name="ce1">
            <text:p>0,052200001</text:p>
          </table:table-cell>
          <table:table-cell office:value-type="float" office:value="4.7600001096725464E-2" table:style-name="ce1">
            <text:p>0,047600001</text:p>
          </table:table-cell>
          <table:table-cell office:value-type="float" office:value="5.2900001406669617E-2" table:style-name="ce1">
            <text:p>0,052900001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D</text:p>
          </table:table-cell>
          <table:table-cell office:value-type="float" office:value="8.7099999189376831E-2" table:style-name="ce1">
            <text:p>0,087099999</text:p>
          </table:table-cell>
          <table:table-cell office:value-type="float" office:value="0.43130001425743103" table:style-name="ce1">
            <text:p>0,431300014</text:p>
          </table:table-cell>
          <table:table-cell office:value-type="float" office:value="0.30160000920295715" table:style-name="ce1">
            <text:p>0,301600009</text:p>
          </table:table-cell>
          <table:table-cell office:value-type="float" office:value="6.2600001692771912E-2" table:style-name="ce1">
            <text:p>0,062600002</text:p>
          </table:table-cell>
          <table:table-cell office:value-type="float" office:value="0.30720001459121704" table:style-name="ce1">
            <text:p>0,307200015</text:p>
          </table:table-cell>
          <table:table-cell office:value-type="float" office:value="0.37689998745918274" table:style-name="ce1">
            <text:p>0,376899987</text:p>
          </table:table-cell>
          <table:table-cell office:value-type="float" office:value="0.29330000281333923" table:style-name="ce1">
            <text:p>0,293300003</text:p>
          </table:table-cell>
          <table:table-cell office:value-type="float" office:value="0.32670000195503235" table:style-name="ce1">
            <text:p>0,326700002</text:p>
          </table:table-cell>
          <table:table-cell office:value-type="float" office:value="0.33640000224113464" table:style-name="ce1">
            <text:p>0,336400002</text:p>
          </table:table-cell>
          <table:table-cell office:value-type="float" office:value="5.2900001406669617E-2" table:style-name="ce1">
            <text:p>0,052900001</text:p>
          </table:table-cell>
          <table:table-cell office:value-type="float" office:value="4.7499999403953552E-2" table:style-name="ce1">
            <text:p>0,047499999</text:p>
          </table:table-cell>
          <table:table-cell office:value-type="float" office:value="5.3100001066923141E-2" table:style-name="ce1">
            <text:p>0,053100001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E</text:p>
          </table:table-cell>
          <table:table-cell office:value-type="float" office:value="0.17870000004768372" table:style-name="ce1">
            <text:p>0,1787</text:p>
          </table:table-cell>
          <table:table-cell office:value-type="float" office:value="0.41429999470710754" table:style-name="ce1">
            <text:p>0,414299995</text:p>
          </table:table-cell>
          <table:table-cell office:value-type="float" office:value="0.35190001130104065" table:style-name="ce1">
            <text:p>0,351900011</text:p>
          </table:table-cell>
          <table:table-cell office:value-type="float" office:value="5.6000001728534698E-2" table:style-name="ce1">
            <text:p>0,056000002</text:p>
          </table:table-cell>
          <table:table-cell office:value-type="float" office:value="0.29809999465942383" table:style-name="ce1">
            <text:p>0,298099995</text:p>
          </table:table-cell>
          <table:table-cell office:value-type="float" office:value="0.35479998588562012" table:style-name="ce1">
            <text:p>0,354799986</text:p>
          </table:table-cell>
          <table:table-cell office:value-type="float" office:value="0.25009998679161072" table:style-name="ce1">
            <text:p>0,250099987</text:p>
          </table:table-cell>
          <table:table-cell office:value-type="float" office:value="0.33649998903274536" table:style-name="ce1">
            <text:p>0,336499989</text:p>
          </table:table-cell>
          <table:table-cell office:value-type="float" office:value="0.3345000147819519" table:style-name="ce1">
            <text:p>0,334500015</text:p>
          </table:table-cell>
          <table:table-cell office:value-type="float" office:value="5.2799999713897705E-2" table:style-name="ce1">
            <text:p>0,0528</text:p>
          </table:table-cell>
          <table:table-cell office:value-type="float" office:value="4.7600001096725464E-2" table:style-name="ce1">
            <text:p>0,047600001</text:p>
          </table:table-cell>
          <table:table-cell office:value-type="float" office:value="5.260000005364418E-2" table:style-name="ce1">
            <text:p>0,0526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F</text:p>
          </table:table-cell>
          <table:table-cell office:value-type="float" office:value="9.3699999153614044E-2" table:style-name="ce1">
            <text:p>0,093699999</text:p>
          </table:table-cell>
          <table:table-cell office:value-type="float" office:value="0.48249998688697815" table:style-name="ce1">
            <text:p>0,482499987</text:p>
          </table:table-cell>
          <table:table-cell office:value-type="float" office:value="0.27160000801086426" table:style-name="ce1">
            <text:p>0,271600008</text:p>
          </table:table-cell>
          <table:table-cell office:value-type="float" office:value="5.6899998337030411E-2" table:style-name="ce1">
            <text:p>0,056899998</text:p>
          </table:table-cell>
          <table:table-cell office:value-type="float" office:value="0.30199998617172241" table:style-name="ce1">
            <text:p>0,301999986</text:p>
          </table:table-cell>
          <table:table-cell office:value-type="float" office:value="0.35060000419616699" table:style-name="ce1">
            <text:p>0,350600004</text:p>
          </table:table-cell>
          <table:table-cell office:value-type="float" office:value="0.20800000429153442" table:style-name="ce1">
            <text:p>0,208000004</text:p>
          </table:table-cell>
          <table:table-cell office:value-type="float" office:value="0.35100001096725464" table:style-name="ce1">
            <text:p>0,351000011</text:p>
          </table:table-cell>
          <table:table-cell office:value-type="float" office:value="0.33579999208450317" table:style-name="ce1">
            <text:p>0,335799992</text:p>
          </table:table-cell>
          <table:table-cell office:value-type="float" office:value="5.3100001066923141E-2" table:style-name="ce1">
            <text:p>0,053100001</text:p>
          </table:table-cell>
          <table:table-cell office:value-type="float" office:value="5.1899999380111694E-2" table:style-name="ce1">
            <text:p>0,051899999</text:p>
          </table:table-cell>
          <table:table-cell office:value-type="float" office:value="5.4099999368190765E-2" table:style-name="ce1">
            <text:p>0,054099999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G</text:p>
          </table:table-cell>
          <table:table-cell office:value-type="float" office:value="0.1421000063419342" table:style-name="ce1">
            <text:p>0,142100006</text:p>
          </table:table-cell>
          <table:table-cell office:value-type="float" office:value="0.49619999527931213" table:style-name="ce1">
            <text:p>0,496199995</text:p>
          </table:table-cell>
          <table:table-cell office:value-type="float" office:value="0.34520000219345093" table:style-name="ce1">
            <text:p>0,345200002</text:p>
          </table:table-cell>
          <table:table-cell office:value-type="float" office:value="5.7999998331069946E-2" table:style-name="ce1">
            <text:p>0,057999998</text:p>
          </table:table-cell>
          <table:table-cell office:value-type="float" office:value="0.31200000643730164" table:style-name="ce1">
            <text:p>0,312000006</text:p>
          </table:table-cell>
          <table:table-cell office:value-type="float" office:value="0.3328000009059906" table:style-name="ce1">
            <text:p>0,332800001</text:p>
          </table:table-cell>
          <table:table-cell office:value-type="float" office:value="0.28119999170303345" table:style-name="ce1">
            <text:p>0,281199992</text:p>
          </table:table-cell>
          <table:table-cell office:value-type="float" office:value="0.33719998598098755" table:style-name="ce1">
            <text:p>0,337199986</text:p>
          </table:table-cell>
          <table:table-cell office:value-type="float" office:value="0.30399999022483826" table:style-name="ce1">
            <text:p>0,30399999</text:p>
          </table:table-cell>
          <table:table-cell office:value-type="float" office:value="5.2900001406669617E-2" table:style-name="ce1">
            <text:p>0,052900001</text:p>
          </table:table-cell>
          <table:table-cell office:value-type="float" office:value="4.9300000071525574E-2" table:style-name="ce1">
            <text:p>0,0493</text:p>
          </table:table-cell>
          <table:table-cell office:value-type="float" office:value="5.3100001066923141E-2" table:style-name="ce1">
            <text:p>0,053100001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H</text:p>
          </table:table-cell>
          <table:table-cell office:value-type="float" office:value="8.2099996507167816E-2" table:style-name="ce1">
            <text:p>0,082099997</text:p>
          </table:table-cell>
          <table:table-cell office:value-type="float" office:value="0.44110000133514404" table:style-name="ce1">
            <text:p>0,441100001</text:p>
          </table:table-cell>
          <table:table-cell office:value-type="float" office:value="0.28319999575614929" table:style-name="ce1">
            <text:p>0,283199996</text:p>
          </table:table-cell>
          <table:table-cell office:value-type="float" office:value="5.8400001376867294E-2" table:style-name="ce1">
            <text:p>0,058400001</text:p>
          </table:table-cell>
          <table:table-cell office:value-type="float" office:value="0.30259999632835388" table:style-name="ce1">
            <text:p>0,302599996</text:p>
          </table:table-cell>
          <table:table-cell office:value-type="float" office:value="0.34290000796318054" table:style-name="ce1">
            <text:p>0,342900008</text:p>
          </table:table-cell>
          <table:table-cell office:value-type="float" office:value="0.25769999623298645" table:style-name="ce1">
            <text:p>0,257699996</text:p>
          </table:table-cell>
          <table:table-cell office:value-type="float" office:value="0.34670001268386841" table:style-name="ce1">
            <text:p>0,346700013</text:p>
          </table:table-cell>
          <table:table-cell office:value-type="float" office:value="0.35850000381469727" table:style-name="ce1">
            <text:p>0,358500004</text:p>
          </table:table-cell>
          <table:table-cell office:value-type="float" office:value="5.299999937415123E-2" table:style-name="ce1">
            <text:p>0,052999999</text:p>
          </table:table-cell>
          <table:table-cell office:value-type="float" office:value="4.8000000417232513E-2" table:style-name="ce1">
            <text:p>0,048</text:p>
          </table:table-cell>
          <table:table-cell office:value-type="float" office:value="5.3599998354911804E-2" table:style-name="ce1">
            <text:p>0,053599998</text:p>
          </table:table-cell>
          <table:table-cell table:number-columns-repeated="16371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">
            <text:p>End Time:</text:p>
          </table:table-cell>
          <table:table-cell office:value-type="string" table:style-name="ce3">
            <text:p>8/17/2023 5:21:28 PM</text:p>
          </table:table-cell>
          <table:table-cell table:number-columns-repeated="16382" table:style-name="ce1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">
            <text:p>Label: Gree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Mode</text:p>
          </table:table-cell>
          <table:table-cell table:number-columns-repeated="3" table:style-name="ce1"/>
          <table:table-cell office:value-type="string" table:style-name="ce1">
            <text:p>Fluorescence Top Reading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Excitation Wavelength</text:p>
          </table:table-cell>
          <table:table-cell table:number-columns-repeated="3" table:style-name="ce1"/>
          <table:table-cell office:value-type="float" office:value="488" table:style-name="ce1">
            <text:p>488</text:p>
          </table:table-cell>
          <table:table-cell office:value-type="string" table:style-name="ce1">
            <text:p>n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mission Wavelength</text:p>
          </table:table-cell>
          <table:table-cell table:number-columns-repeated="3" table:style-name="ce1"/>
          <table:table-cell office:value-type="float" office:value="530" table:style-name="ce1">
            <text:p>530</text:p>
          </table:table-cell>
          <table:table-cell office:value-type="string" table:style-name="ce1">
            <text:p>n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xcitation Bandwidth</text:p>
          </table:table-cell>
          <table:table-cell table:number-columns-repeated="3" table:style-name="ce1"/>
          <table:table-cell office:value-type="float" office:value="9" table:style-name="ce1">
            <text:p>9</text:p>
          </table:table-cell>
          <table:table-cell office:value-type="string" table:style-name="ce1">
            <text:p>n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mission Bandwidth</text:p>
          </table:table-cell>
          <table:table-cell table:number-columns-repeated="3" table:style-name="ce1"/>
          <table:table-cell office:value-type="float" office:value="20" table:style-name="ce1">
            <text:p>20</text:p>
          </table:table-cell>
          <table:table-cell office:value-type="string" table:style-name="ce1">
            <text:p>n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in</text:p>
          </table:table-cell>
          <table:table-cell table:number-columns-repeated="3" table:style-name="ce1"/>
          <table:table-cell office:value-type="float" office:value="59" table:style-name="ce1">
            <text:p>59</text:p>
          </table:table-cell>
          <table:table-cell office:value-type="string" table:style-name="ce1">
            <text:p>Manua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ber of Flashes</text:p>
          </table:table-cell>
          <table:table-cell table:number-columns-repeated="3" table:style-name="ce1"/>
          <table:table-cell office:value-type="float" office:value="25" table:style-name="ce1">
            <text:p>25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Integration Time</text:p>
          </table:table-cell>
          <table:table-cell table:number-columns-repeated="3" table:style-name="ce1"/>
          <table:table-cell office:value-type="float" office:value="20" table:style-name="ce1">
            <text:p>20</text:p>
          </table:table-cell>
          <table:table-cell office:value-type="string" table:style-name="ce1">
            <text:p>µs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Lag Time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µs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Settle Time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s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Z-Position (Manual)</text:p>
          </table:table-cell>
          <table:table-cell table:number-columns-repeated="3" table:style-name="ce1"/>
          <table:table-cell office:value-type="float" office:value="20000" table:style-name="ce1">
            <text:p>20000</text:p>
          </table:table-cell>
          <table:table-cell office:value-type="string" table:style-name="ce1">
            <text:p>µm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Start Time:</text:p>
          </table:table-cell>
          <table:table-cell office:value-type="string" table:style-name="ce3">
            <text:p>8/17/2023 5:21:33 PM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1">
            <text:p>Temperature: 24.3 °C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&lt;&gt;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A</text:p>
          </table:table-cell>
          <table:table-cell office:value-type="float" office:value="159" table:style-name="ce1">
            <text:p>159</text:p>
          </table:table-cell>
          <table:table-cell office:value-type="float" office:value="174" table:style-name="ce1">
            <text:p>174</text:p>
          </table:table-cell>
          <table:table-cell office:value-type="float" office:value="499" table:style-name="ce1">
            <text:p>499</text:p>
          </table:table-cell>
          <table:table-cell office:value-type="float" office:value="259" table:style-name="ce1">
            <text:p>259</text:p>
          </table:table-cell>
          <table:table-cell office:value-type="float" office:value="770" table:style-name="ce1">
            <text:p>770</text:p>
          </table:table-cell>
          <table:table-cell office:value-type="float" office:value="219" table:style-name="ce1">
            <text:p>219</text:p>
          </table:table-cell>
          <table:table-cell office:value-type="float" office:value="486" table:style-name="ce1">
            <text:p>486</text:p>
          </table:table-cell>
          <table:table-cell office:value-type="float" office:value="197" table:style-name="ce1">
            <text:p>197</text:p>
          </table:table-cell>
          <table:table-cell office:value-type="float" office:value="382" table:style-name="ce1">
            <text:p>382</text:p>
          </table:table-cell>
          <table:table-cell office:value-type="float" office:value="142" table:style-name="ce1">
            <text:p>142</text:p>
          </table:table-cell>
          <table:table-cell office:value-type="float" office:value="3" table:style-name="ce1">
            <text:p>3</text:p>
          </table:table-cell>
          <table:table-cell office:value-type="float" office:value="148" table:style-name="ce1">
            <text:p>148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B</text:p>
          </table:table-cell>
          <table:table-cell office:value-type="float" office:value="162" table:style-name="ce1">
            <text:p>162</text:p>
          </table:table-cell>
          <table:table-cell office:value-type="float" office:value="155" table:style-name="ce1">
            <text:p>155</text:p>
          </table:table-cell>
          <table:table-cell office:value-type="float" office:value="570" table:style-name="ce1">
            <text:p>570</text:p>
          </table:table-cell>
          <table:table-cell office:value-type="float" office:value="286" table:style-name="ce1">
            <text:p>286</text:p>
          </table:table-cell>
          <table:table-cell office:value-type="float" office:value="619" table:style-name="ce1">
            <text:p>619</text:p>
          </table:table-cell>
          <table:table-cell office:value-type="float" office:value="202" table:style-name="ce1">
            <text:p>202</text:p>
          </table:table-cell>
          <table:table-cell office:value-type="float" office:value="556" table:style-name="ce1">
            <text:p>556</text:p>
          </table:table-cell>
          <table:table-cell office:value-type="float" office:value="191" table:style-name="ce1">
            <text:p>191</text:p>
          </table:table-cell>
          <table:table-cell office:value-type="float" office:value="352" table:style-name="ce1">
            <text:p>352</text:p>
          </table:table-cell>
          <table:table-cell office:value-type="float" office:value="158" table:style-name="ce1">
            <text:p>158</text:p>
          </table:table-cell>
          <table:table-cell office:value-type="float" office:value="3" table:style-name="ce1">
            <text:p>3</text:p>
          </table:table-cell>
          <table:table-cell office:value-type="float" office:value="148" table:style-name="ce1">
            <text:p>148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C</text:p>
          </table:table-cell>
          <table:table-cell office:value-type="float" office:value="191" table:style-name="ce1">
            <text:p>191</text:p>
          </table:table-cell>
          <table:table-cell office:value-type="float" office:value="161" table:style-name="ce1">
            <text:p>161</text:p>
          </table:table-cell>
          <table:table-cell office:value-type="float" office:value="587" table:style-name="ce1">
            <text:p>587</text:p>
          </table:table-cell>
          <table:table-cell office:value-type="float" office:value="253" table:style-name="ce1">
            <text:p>253</text:p>
          </table:table-cell>
          <table:table-cell office:value-type="float" office:value="735" table:style-name="ce1">
            <text:p>735</text:p>
          </table:table-cell>
          <table:table-cell office:value-type="float" office:value="216" table:style-name="ce1">
            <text:p>216</text:p>
          </table:table-cell>
          <table:table-cell office:value-type="float" office:value="638" table:style-name="ce1">
            <text:p>638</text:p>
          </table:table-cell>
          <table:table-cell office:value-type="float" office:value="195" table:style-name="ce1">
            <text:p>195</text:p>
          </table:table-cell>
          <table:table-cell office:value-type="float" office:value="406" table:style-name="ce1">
            <text:p>406</text:p>
          </table:table-cell>
          <table:table-cell office:value-type="float" office:value="161" table:style-name="ce1">
            <text:p>161</text:p>
          </table:table-cell>
          <table:table-cell office:value-type="float" office:value="4" table:style-name="ce1">
            <text:p>4</text:p>
          </table:table-cell>
          <table:table-cell office:value-type="float" office:value="157" table:style-name="ce1">
            <text:p>157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D</text:p>
          </table:table-cell>
          <table:table-cell office:value-type="float" office:value="152" table:style-name="ce1">
            <text:p>152</text:p>
          </table:table-cell>
          <table:table-cell office:value-type="float" office:value="176" table:style-name="ce1">
            <text:p>176</text:p>
          </table:table-cell>
          <table:table-cell office:value-type="float" office:value="574" table:style-name="ce1">
            <text:p>574</text:p>
          </table:table-cell>
          <table:table-cell office:value-type="float" office:value="269" table:style-name="ce1">
            <text:p>269</text:p>
          </table:table-cell>
          <table:table-cell office:value-type="float" office:value="701" table:style-name="ce1">
            <text:p>701</text:p>
          </table:table-cell>
          <table:table-cell office:value-type="float" office:value="199" table:style-name="ce1">
            <text:p>199</text:p>
          </table:table-cell>
          <table:table-cell office:value-type="float" office:value="716" table:style-name="ce1">
            <text:p>716</text:p>
          </table:table-cell>
          <table:table-cell office:value-type="float" office:value="204" table:style-name="ce1">
            <text:p>204</text:p>
          </table:table-cell>
          <table:table-cell office:value-type="float" office:value="456" table:style-name="ce1">
            <text:p>456</text:p>
          </table:table-cell>
          <table:table-cell office:value-type="float" office:value="175" table:style-name="ce1">
            <text:p>175</text:p>
          </table:table-cell>
          <table:table-cell office:value-type="float" office:value="3" table:style-name="ce1">
            <text:p>3</text:p>
          </table:table-cell>
          <table:table-cell office:value-type="float" office:value="167" table:style-name="ce1">
            <text:p>167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E</text:p>
          </table:table-cell>
          <table:table-cell office:value-type="float" office:value="170" table:style-name="ce1">
            <text:p>170</text:p>
          </table:table-cell>
          <table:table-cell office:value-type="float" office:value="174" table:style-name="ce1">
            <text:p>174</text:p>
          </table:table-cell>
          <table:table-cell office:value-type="float" office:value="650" table:style-name="ce1">
            <text:p>650</text:p>
          </table:table-cell>
          <table:table-cell office:value-type="float" office:value="233" table:style-name="ce1">
            <text:p>233</text:p>
          </table:table-cell>
          <table:table-cell office:value-type="float" office:value="688" table:style-name="ce1">
            <text:p>688</text:p>
          </table:table-cell>
          <table:table-cell office:value-type="float" office:value="243" table:style-name="ce1">
            <text:p>243</text:p>
          </table:table-cell>
          <table:table-cell office:value-type="float" office:value="617" table:style-name="ce1">
            <text:p>617</text:p>
          </table:table-cell>
          <table:table-cell office:value-type="float" office:value="223" table:style-name="ce1">
            <text:p>223</text:p>
          </table:table-cell>
          <table:table-cell office:value-type="float" office:value="453" table:style-name="ce1">
            <text:p>453</text:p>
          </table:table-cell>
          <table:table-cell office:value-type="float" office:value="174" table:style-name="ce1">
            <text:p>174</text:p>
          </table:table-cell>
          <table:table-cell office:value-type="float" office:value="4" table:style-name="ce1">
            <text:p>4</text:p>
          </table:table-cell>
          <table:table-cell office:value-type="float" office:value="149" table:style-name="ce1">
            <text:p>149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F</text:p>
          </table:table-cell>
          <table:table-cell office:value-type="float" office:value="154" table:style-name="ce1">
            <text:p>154</text:p>
          </table:table-cell>
          <table:table-cell office:value-type="float" office:value="169" table:style-name="ce1">
            <text:p>169</text:p>
          </table:table-cell>
          <table:table-cell office:value-type="float" office:value="514" table:style-name="ce1">
            <text:p>514</text:p>
          </table:table-cell>
          <table:table-cell office:value-type="float" office:value="236" table:style-name="ce1">
            <text:p>236</text:p>
          </table:table-cell>
          <table:table-cell office:value-type="float" office:value="694" table:style-name="ce1">
            <text:p>694</text:p>
          </table:table-cell>
          <table:table-cell office:value-type="float" office:value="196" table:style-name="ce1">
            <text:p>196</text:p>
          </table:table-cell>
          <table:table-cell office:value-type="float" office:value="498" table:style-name="ce1">
            <text:p>498</text:p>
          </table:table-cell>
          <table:table-cell office:value-type="float" office:value="188" table:style-name="ce1">
            <text:p>188</text:p>
          </table:table-cell>
          <table:table-cell office:value-type="float" office:value="405" table:style-name="ce1">
            <text:p>405</text:p>
          </table:table-cell>
          <table:table-cell office:value-type="float" office:value="181" table:style-name="ce1">
            <text:p>181</text:p>
          </table:table-cell>
          <table:table-cell office:value-type="float" office:value="3" table:style-name="ce1">
            <text:p>3</text:p>
          </table:table-cell>
          <table:table-cell office:value-type="float" office:value="178" table:style-name="ce1">
            <text:p>178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G</text:p>
          </table:table-cell>
          <table:table-cell office:value-type="float" office:value="167" table:style-name="ce1">
            <text:p>167</text:p>
          </table:table-cell>
          <table:table-cell office:value-type="float" office:value="157" table:style-name="ce1">
            <text:p>157</text:p>
          </table:table-cell>
          <table:table-cell office:value-type="float" office:value="646" table:style-name="ce1">
            <text:p>646</text:p>
          </table:table-cell>
          <table:table-cell office:value-type="float" office:value="277" table:style-name="ce1">
            <text:p>277</text:p>
          </table:table-cell>
          <table:table-cell office:value-type="float" office:value="741" table:style-name="ce1">
            <text:p>741</text:p>
          </table:table-cell>
          <table:table-cell office:value-type="float" office:value="204" table:style-name="ce1">
            <text:p>204</text:p>
          </table:table-cell>
          <table:table-cell office:value-type="float" office:value="689" table:style-name="ce1">
            <text:p>689</text:p>
          </table:table-cell>
          <table:table-cell office:value-type="float" office:value="195" table:style-name="ce1">
            <text:p>195</text:p>
          </table:table-cell>
          <table:table-cell office:value-type="float" office:value="367" table:style-name="ce1">
            <text:p>367</text:p>
          </table:table-cell>
          <table:table-cell office:value-type="float" office:value="175" table:style-name="ce1">
            <text:p>175</text:p>
          </table:table-cell>
          <table:table-cell office:value-type="float" office:value="3" table:style-name="ce1">
            <text:p>3</text:p>
          </table:table-cell>
          <table:table-cell office:value-type="float" office:value="168" table:style-name="ce1">
            <text:p>168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H</text:p>
          </table:table-cell>
          <table:table-cell office:value-type="float" office:value="150" table:style-name="ce1">
            <text:p>150</text:p>
          </table:table-cell>
          <table:table-cell office:value-type="float" office:value="177" table:style-name="ce1">
            <text:p>177</text:p>
          </table:table-cell>
          <table:table-cell office:value-type="float" office:value="517" table:style-name="ce1">
            <text:p>517</text:p>
          </table:table-cell>
          <table:table-cell office:value-type="float" office:value="259" table:style-name="ce1">
            <text:p>259</text:p>
          </table:table-cell>
          <table:table-cell office:value-type="float" office:value="783" table:style-name="ce1">
            <text:p>783</text:p>
          </table:table-cell>
          <table:table-cell office:value-type="float" office:value="190" table:style-name="ce1">
            <text:p>190</text:p>
          </table:table-cell>
          <table:table-cell office:value-type="float" office:value="610" table:style-name="ce1">
            <text:p>610</text:p>
          </table:table-cell>
          <table:table-cell office:value-type="float" office:value="211" table:style-name="ce1">
            <text:p>211</text:p>
          </table:table-cell>
          <table:table-cell office:value-type="float" office:value="435" table:style-name="ce1">
            <text:p>435</text:p>
          </table:table-cell>
          <table:table-cell office:value-type="float" office:value="180" table:style-name="ce1">
            <text:p>180</text:p>
          </table:table-cell>
          <table:table-cell office:value-type="float" office:value="3" table:style-name="ce1">
            <text:p>3</text:p>
          </table:table-cell>
          <table:table-cell office:value-type="float" office:value="175" table:style-name="ce1">
            <text:p>175</text:p>
          </table:table-cell>
          <table:table-cell table:number-columns-repeated="16371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">
            <text:p>End Time:</text:p>
          </table:table-cell>
          <table:table-cell office:value-type="string" table:style-name="ce3">
            <text:p>8/17/2023 5:22:51 PM</text:p>
          </table:table-cell>
          <table:table-cell table:number-columns-repeated="16382" table:style-name="ce1"/>
        </table:table-row>
        <table:table-row table:number-rows-repeated="1048506" table:style-name="ro1">
          <table:table-cell table:number-columns-repeated="16384"/>
        </table:table-row>
      </table:table>
      <table:table table:name="Sheet1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ecan.At.Excel.Attenuation" style:family="table-cell" style:data-style-name="N0">
      <style:table-cell-properties style:vertical-align="automatic" fo:background-color="#B0C4DE"/>
      <style:text-properties fo:color="#000000"/>
    </style:style>
    <style:style style:name="Tecan.At.Excel.AutoGain_0" style:family="table-cell" style:data-style-name="N0">
      <style:table-cell-properties style:vertical-align="automatic" fo:background-color="#FFFFFF"/>
      <style:text-properties fo:color="#000000"/>
    </style:style>
    <style:style style:name="Tecan.At.Excel.Error" style:family="table-cell" style:data-style-name="N0">
      <style:table-cell-properties style:vertical-align="automatic" fo:background-color="#FF0000"/>
      <style:text-properties fo:color="#FFFFFF"/>
    </style:style>
    <style:style style:name="Tecan.At.Excel.GFactorAndMeasurementBlank" style:family="table-cell" style:data-style-name="N0">
      <style:table-cell-properties style:vertical-align="automatic" fo:background-color="#ADFF2F"/>
      <style:text-properties fo:color="#000000"/>
    </style:style>
    <style:style style:name="Tecan.At.Excel.GFactorBlank" style:family="table-cell" style:data-style-name="N0">
      <style:table-cell-properties style:vertical-align="automatic" fo:background-color="#00FF00"/>
      <style:text-properties fo:color="#000000"/>
    </style:style>
    <style:style style:name="Tecan.At.Excel.GFactorReference" style:family="table-cell" style:data-style-name="N0">
      <style:table-cell-properties style:vertical-align="automatic" fo:background-color="#ADD8E6"/>
      <style:text-properties fo:color="#000000"/>
    </style:style>
    <style:style style:name="Tecan.At.Excel.MeasurementBlank" style:family="table-cell" style:data-style-name="N0">
      <style:table-cell-properties style:vertical-align="automatic" fo:background-color="#FFFF00"/>
      <style:text-properties fo:color="#00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626</meta:generator>
    <meta:initial-creator>plant</meta:initial-creator>
    <dc:creator>plant</dc:creator>
    <meta:creation-date>2023-08-17T15:20:07Z</meta:creation-date>
    <dc:date>2023-08-17T15:23:38Z</dc:date>
  </office:meta>
</office:document-meta>
</file>