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808080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tion: Tecan i-control</text:p>
          </table:table-cell>
          <table:table-cell table:number-columns-repeated="3" table:style-name="ce1"/>
          <table:table-cell office:value-type="string" table:style-name="ce1">
            <office:annotation draw:style-name="a0" svg:x="3.47916666666667in" svg:y="0.0104166666666667in" svg:width="1.5in" svg:height="0.822916666666667in">
              <dc:creator>plant</dc:creator>
              <text:p><text:span text:style-name="T1">Tecan.At.Common, 3.9.1.0</text:span></text:p>
              <text:p><text:span text:style-name="T1">Tecan.At.Common.DocumentManagement, 3.9.1.0</text:span></text:p>
              <text:p><text:span text:style-name="T1">Tecan.At.Common.DocumentManagement.Reader, 3.6.1.0</text:span></text:p>
              <text:p><text:span text:style-name="T1">Tecan.At.Common.MCS, 3.9.1.0</text:span></text:p>
              <text:p><text:span text:style-name="T1">Tecan.At.Common.Results, 3.9.1.0</text:span></text:p>
              <text:p><text:span text:style-name="T1">Tecan.At.Common.UI, 3.9.1.0</text:span></text:p>
              <text:p><text:span text:style-name="T1">Tecan.At.Communication.Common, 3.9.1.0</text:span></text:p>
              <text:p><text:span text:style-name="T1">Tecan.At.Communication.Port.IP, 3.9.1.0</text:span></text:p>
              <text:p><text:span text:style-name="T1">Tecan.At.Communication.Port.RS232, 3.9.1.0</text:span></text:p>
              <text:p><text:span text:style-name="T1">Tecan.At.Communication.Port.SIM.Common, 3.9.1.0</text:span></text:p>
              <text:p><text:span text:style-name="T1">Tecan.At.Communication.Port.USB, 3.9.1.0</text:span></text:p>
              <text:p><text:span text:style-name="T1">Tecan.At.Communication.Server, 3.9.1.0</text:span></text:p>
              <text:p><text:span text:style-name="T1">Tecan.At.Communication.SIM.AMR, 3.6.1.0</text:span></text:p>
              <text:p><text:span text:style-name="T1">Tecan.At.Communication.SIM.AMRPlus, 3.6.1.0</text:span></text:p>
              <text:p><text:span text:style-name="T1">Tecan.At.Communication.SIM.Connect, 3.9.1.0</text:span></text:p>
              <text:p><text:span text:style-name="T1">Tecan.At.Communication.SIM.GeniosUltra, 3.6.1.0</text:span></text:p>
              <text:p><text:span text:style-name="T1">Tecan.At.Communication.SIM.Safire3, 3.6.1.0</text:span></text:p>
              <text:p><text:span text:style-name="T1">Tecan.At.Communication.SIM.Safire3Pro, 3.6.1.0</text:span></text:p>
              <text:p><text:span text:style-name="T1">Tecan.At.Communication.SIM.SunriseMini, 3.6.1.0</text:span></text:p>
              <text:p><text:span text:style-name="T1">Tecan.At.Instrument.Common, 3.9.1.0</text:span></text:p>
              <text:p><text:span text:style-name="T1">Tecan.At.Instrument.Common.GCM, 3.9.1.0</text:span></text:p>
              <text:p><text:span text:style-name="T1">Tecan.At.Instrument.Common.Reader, 3.6.1.0</text:span></text:p>
              <text:p><text:span text:style-name="T1">Tecan.At.Instrument.Common.Stacker, 3.9.1.0</text:span></text:p>
              <text:p><text:span text:style-name="T1">Tecan.At.Instrument.Gas.GCM, 3.9.1.0</text:span></text:p>
              <text:p><text:span text:style-name="T1">Tecan.At.Instrument.GCM.Server, 3.9.1.0</text:span></text:p>
              <text:p><text:span text:style-name="T1">Tecan.At.Instrument.Reader.AMR, 3.6.1.0</text:span></text:p>
              <text:p><text:span text:style-name="T1">Tecan.At.Instrument.Reader.AMRPlus, 3.6.1.0</text:span></text:p>
              <text:p><text:span text:style-name="T1">Tecan.At.Instrument.Reader.GeniosUltra, 3.6.1.0</text:span></text:p>
              <text:p><text:span text:style-name="T1">Tecan.At.Instrument.Reader.Safire3, 3.6.1.0</text:span></text:p>
              <text:p><text:span text:style-name="T1">Tecan.At.Instrument.Reader.Safire3Pro, 3.6.1.0</text:span></text:p>
              <text:p><text:span text:style-name="T1">Tecan.At.Instrument.Reader.SunriseMini, 3.6.1.0</text:span></text:p>
              <text:p><text:span text:style-name="T1">Tecan.At.Instrument.Server, 3.9.1.0</text:span></text:p>
              <text:p><text:span text:style-name="T1">Tecan.At.Instrument.Stacker.Connect, 3.9.1.0</text:span></text:p>
              <text:p><text:span text:style-name="T1">Tecan.At.Instrument.Stacker.Server, 3.9.1.0</text:span></text:p>
              <text:p><text:span text:style-name="T1">Tecan.At.Measurement.BuiltInTest.Common, 3.6.1.0</text:span></text:p>
              <text:p><text:span text:style-name="T1">Tecan.At.Measurement.Common, 3.6.1.0</text:span></text:p>
              <text:p><text:span text:style-name="T1">Tecan.At.Measurement.Server, 3.6.1.0</text:span></text:p>
              <text:p><text:span text:style-name="T1">Tecan.At.XFluor, 2.0.10.0</text:span></text:p>
              <text:p><text:span text:style-name="T1">Tecan.At.XFluor.Connect.Reader, 2.0.10.0</text:span></text:p>
              <text:p><text:span text:style-name="T1">Tecan.At.XFluor.Core, 2.0.10.0</text:span></text:p>
              <text:p><text:span text:style-name="T1">Tecan.At.XFluor.Device, 2.0.10.0</text:span></text:p>
              <text:p><text:span text:style-name="T1">Tecan.At.XFluor.Device.AMR, 2.0.10.0</text:span></text:p>
              <text:p><text:span text:style-name="T1">Tecan.At.XFluor.Device.AMRPlus, 2.0.10.0</text:span></text:p>
              <text:p><text:span text:style-name="T1">Tecan.At.XFluor.Device.GeniosUltra, 2.0.10.0</text:span></text:p>
              <text:p><text:span text:style-name="T1">Tecan.At.XFluor.Device.Reader, 2.0.10.0</text:span></text:p>
              <text:p><text:span text:style-name="T1">Tecan.At.XFluor.Device.Safire3, 2.0.10.0</text:span></text:p>
              <text:p><text:span text:style-name="T1">Tecan.At.XFluor.Device.Safire3Pro, 2.0.10.0</text:span></text:p>
              <text:p><text:span text:style-name="T1">Tecan.At.XFluor.Device.SunriseMini, 2.0.10.0</text:span></text:p>
              <text:p><text:span text:style-name="T1">Tecan.At.XFluor.ExcelOutput, 2.0.10.0</text:span></text:p>
              <text:p><text:span text:style-name="T1">Tecan.At.XFluor.NanoQuant, 2.0.10.0</text:span></text:p>
              <text:p><text:span text:style-name="T1">Tecan.At.XFluor.ReaderEditor, 2.0.10.0</text:span></text:p>
              <text:p/>
            </office:annotation>
            <text:p>Tecan i-control , 2.0.10.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vice: infinite 200Pro</text:p>
          </table:table-cell>
          <table:table-cell table:number-columns-repeated="3" table:style-name="ce1"/>
          <table:table-cell office:value-type="string" table:style-name="ce1">
            <text:p>Serial number: 2210009647</text:p>
          </table:table-cell>
          <table:table-cell table:number-columns-repeated="3" table:style-name="ce1"/>
          <table:table-cell office:value-type="string" table:style-name="ce1">
            <text:p>Serial number of connected stacker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rmware: V_5.31_04/18_InfiniteRX (Mar 28 2018/16.41.26)</text:p>
          </table:table-cell>
          <table:table-cell table:number-columns-repeated="3" table:style-name="ce1"/>
          <table:table-cell office:value-type="string" table:style-name="ce1">
            <office:annotation draw:style-name="a1" svg:x="3.47916666666667in" svg:y="0.302083333333333in" svg:width="1.5in" svg:height="0.822916666666667in">
              <dc:creator>plant</dc:creator>
              <text:p><text:span text:style-name="T1">EHC, V_5.31_04/18_InfiniteRX (Mar 28 2018/16.41.26)</text:span></text:p>
              <text:p><text:span text:style-name="T1">MTP, V_5.31_04/18_InfiniteRX (Mar 28 2018/16.41.26)</text:span></text:p>
              <text:p><text:span text:style-name="T1">HCP, V_5.31_04/18_InfiniteRX (Mar 28 2018/16.41.26)</text:span></text:p>
              <text:p><text:span text:style-name="T1">LUM, V_2.20_02/2015_LUMINESCENCE (Feb 24 2015/16.09.02)</text:span></text:p>
              <text:p><text:span text:style-name="T1">MEM, V_3.00_09/11_MCR (Sep 27 2011/15.05.45)</text:span></text:p>
              <text:p><text:span text:style-name="T1">MEX, V_3.00_09/11_MCR (Sep 27 2011/15.05.10)</text:span></text:p>
              <text:p><text:span text:style-name="T1">ZSCAN, V_5.31_04/18_InfiniteRX (Mar 28 2018/16.41.26)</text:span></text:p>
              <text:p/>
            </office:annotation>
            <text:p>MAI, V_5.31_04/18_InfiniteRX (Mar 28 2018/16.41.26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e:</text:p>
          </table:table-cell>
          <table:table-cell office:value-type="date" office:date-value="2023-08-17T00:00:00" table:style-name="ce2">
            <text:p>17/08/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me:</text:p>
          </table:table-cell>
          <table:table-cell office:value-type="string" table:style-name="ce3">
            <text:p>5:25:08 PM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ystem</text:p>
          </table:table-cell>
          <table:table-cell table:number-columns-repeated="3" table:style-name="ce1"/>
          <table:table-cell office:value-type="string" table:style-name="ce1">
            <text:p>WIN-JG42IMC417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ser</text:p>
          </table:table-cell>
          <table:table-cell table:number-columns-repeated="3" table:style-name="ce1"/>
          <table:table-cell office:value-type="string" table:style-name="ce1">
            <text:p>WIN-JG42IMC417B\pla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</text:p>
          </table:table-cell>
          <table:table-cell table:number-columns-repeated="3" table:style-name="ce1"/>
          <table:table-cell office:value-type="string" table:style-name="ce1">
            <text:p>Thermo Fisher Scientific-Nunclon 96 Flat Bottom Black Polystyrene Catalog No.: 137101/137103/237105/237107/237108/437111/437112 [NUN96fb.pdfx]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-ID (Stacke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abel: OD6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Absorb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asurement Wavelength</text:p>
          </table:table-cell>
          <table:table-cell table:number-columns-repeated="3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17/2023 5:25:08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4.6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.17800000309944153" table:style-name="ce1">
            <text:p>0,178000003</text:p>
          </table:table-cell>
          <table:table-cell office:value-type="float" office:value="0.45120000839233398" table:style-name="ce1">
            <text:p>0,451200008</text:p>
          </table:table-cell>
          <table:table-cell office:value-type="float" office:value="0.38220000267028809" table:style-name="ce1">
            <text:p>0,382200003</text:p>
          </table:table-cell>
          <table:table-cell office:value-type="float" office:value="0.14010000228881836" table:style-name="ce1">
            <text:p>0,140100002</text:p>
          </table:table-cell>
          <table:table-cell office:value-type="float" office:value="0.38780000805854797" table:style-name="ce1">
            <text:p>0,387800008</text:p>
          </table:table-cell>
          <table:table-cell office:value-type="float" office:value="0.39800000190734863" table:style-name="ce1">
            <text:p>0,398000002</text:p>
          </table:table-cell>
          <table:table-cell office:value-type="float" office:value="0.2775999903678894" table:style-name="ce1">
            <text:p>0,27759999</text:p>
          </table:table-cell>
          <table:table-cell office:value-type="float" office:value="0.39160001277923584" table:style-name="ce1">
            <text:p>0,391600013</text:p>
          </table:table-cell>
          <table:table-cell office:value-type="float" office:value="0.38409999012947083" table:style-name="ce1">
            <text:p>0,38409999</text:p>
          </table:table-cell>
          <table:table-cell office:value-type="float" office:value="0.10869999974966049" table:style-name="ce1">
            <text:p>0,1087</text:p>
          </table:table-cell>
          <table:table-cell office:value-type="float" office:value="8.7800003588199615E-2" table:style-name="ce1">
            <text:p>0,087800004</text:p>
          </table:table-cell>
          <table:table-cell office:value-type="float" office:value="9.66000035405159E-2" table:style-name="ce1">
            <text:p>0,0966000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0.20630000531673431" table:style-name="ce1">
            <text:p>0,206300005</text:p>
          </table:table-cell>
          <table:table-cell office:value-type="float" office:value="0.53560000658035278" table:style-name="ce1">
            <text:p>0,535600007</text:p>
          </table:table-cell>
          <table:table-cell office:value-type="float" office:value="0.44139999151229858" table:style-name="ce1">
            <text:p>0,441399992</text:p>
          </table:table-cell>
          <table:table-cell office:value-type="float" office:value="0.15950000286102295" table:style-name="ce1">
            <text:p>0,159500003</text:p>
          </table:table-cell>
          <table:table-cell office:value-type="float" office:value="0.38409999012947083" table:style-name="ce1">
            <text:p>0,38409999</text:p>
          </table:table-cell>
          <table:table-cell office:value-type="float" office:value="0.39629998803138733" table:style-name="ce1">
            <text:p>0,396299988</text:p>
          </table:table-cell>
          <table:table-cell office:value-type="float" office:value="0.32199999690055847" table:style-name="ce1">
            <text:p>0,321999997</text:p>
          </table:table-cell>
          <table:table-cell office:value-type="float" office:value="0.37259998917579651" table:style-name="ce1">
            <text:p>0,372599989</text:p>
          </table:table-cell>
          <table:table-cell office:value-type="float" office:value="0.38920000195503235" table:style-name="ce1">
            <text:p>0,389200002</text:p>
          </table:table-cell>
          <table:table-cell office:value-type="float" office:value="0.12729999423027039" table:style-name="ce1">
            <text:p>0,127299994</text:p>
          </table:table-cell>
          <table:table-cell office:value-type="float" office:value="8.6099997162818909E-2" table:style-name="ce1">
            <text:p>0,086099997</text:p>
          </table:table-cell>
          <table:table-cell office:value-type="float" office:value="0.11540000140666962" table:style-name="ce1">
            <text:p>0,1154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0.26679998636245728" table:style-name="ce1">
            <text:p>0,266799986</text:p>
          </table:table-cell>
          <table:table-cell office:value-type="float" office:value="0.51410001516342163" table:style-name="ce1">
            <text:p>0,514100015</text:p>
          </table:table-cell>
          <table:table-cell office:value-type="float" office:value="0.44470000267028809" table:style-name="ce1">
            <text:p>0,444700003</text:p>
          </table:table-cell>
          <table:table-cell office:value-type="float" office:value="0.18549999594688416" table:style-name="ce1">
            <text:p>0,185499996</text:p>
          </table:table-cell>
          <table:table-cell office:value-type="float" office:value="0.43439999222755432" table:style-name="ce1">
            <text:p>0,434399992</text:p>
          </table:table-cell>
          <table:table-cell office:value-type="float" office:value="0.49059998989105225" table:style-name="ce1">
            <text:p>0,49059999</text:p>
          </table:table-cell>
          <table:table-cell office:value-type="float" office:value="0.37869998812675476" table:style-name="ce1">
            <text:p>0,378699988</text:p>
          </table:table-cell>
          <table:table-cell office:value-type="float" office:value="0.40639999508857727" table:style-name="ce1">
            <text:p>0,406399995</text:p>
          </table:table-cell>
          <table:table-cell office:value-type="float" office:value="0.41800001263618469" table:style-name="ce1">
            <text:p>0,418000013</text:p>
          </table:table-cell>
          <table:table-cell office:value-type="float" office:value="0.13420000672340393" table:style-name="ce1">
            <text:p>0,134200007</text:p>
          </table:table-cell>
          <table:table-cell office:value-type="float" office:value="8.7099999189376831E-2" table:style-name="ce1">
            <text:p>0,087099999</text:p>
          </table:table-cell>
          <table:table-cell office:value-type="float" office:value="0.13490000367164612" table:style-name="ce1">
            <text:p>0,1349000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0.20769999921321869" table:style-name="ce1">
            <text:p>0,207699999</text:p>
          </table:table-cell>
          <table:table-cell office:value-type="float" office:value="0.52640002965927124" table:style-name="ce1">
            <text:p>0,52640003</text:p>
          </table:table-cell>
          <table:table-cell office:value-type="float" office:value="0.42910000681877136" table:style-name="ce1">
            <text:p>0,429100007</text:p>
          </table:table-cell>
          <table:table-cell office:value-type="float" office:value="0.1687999963760376" table:style-name="ce1">
            <text:p>0,168799996</text:p>
          </table:table-cell>
          <table:table-cell office:value-type="float" office:value="0.41819998621940613" table:style-name="ce1">
            <text:p>0,418199986</text:p>
          </table:table-cell>
          <table:table-cell office:value-type="float" office:value="0.46930000185966492" table:style-name="ce1">
            <text:p>0,469300002</text:p>
          </table:table-cell>
          <table:table-cell office:value-type="float" office:value="0.38809999823570251" table:style-name="ce1">
            <text:p>0,388099998</text:p>
          </table:table-cell>
          <table:table-cell office:value-type="float" office:value="0.42800000309944153" table:style-name="ce1">
            <text:p>0,428000003</text:p>
          </table:table-cell>
          <table:table-cell office:value-type="float" office:value="0.43630000948905945" table:style-name="ce1">
            <text:p>0,436300009</text:p>
          </table:table-cell>
          <table:table-cell office:value-type="float" office:value="0.1437000036239624" table:style-name="ce1">
            <text:p>0,143700004</text:p>
          </table:table-cell>
          <table:table-cell office:value-type="float" office:value="8.6900003254413605E-2" table:style-name="ce1">
            <text:p>0,086900003</text:p>
          </table:table-cell>
          <table:table-cell office:value-type="float" office:value="0.12060000002384186" table:style-name="ce1">
            <text:p>0,12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0.27779999375343323" table:style-name="ce1">
            <text:p>0,277799994</text:p>
          </table:table-cell>
          <table:table-cell office:value-type="float" office:value="0.53549998998641968" table:style-name="ce1">
            <text:p>0,53549999</text:p>
          </table:table-cell>
          <table:table-cell office:value-type="float" office:value="0.47580000758171082" table:style-name="ce1">
            <text:p>0,475800008</text:p>
          </table:table-cell>
          <table:table-cell office:value-type="float" office:value="0.15620000660419464" table:style-name="ce1">
            <text:p>0,156200007</text:p>
          </table:table-cell>
          <table:table-cell office:value-type="float" office:value="0.41159999370574951" table:style-name="ce1">
            <text:p>0,411599994</text:p>
          </table:table-cell>
          <table:table-cell office:value-type="float" office:value="0.48570001125335693" table:style-name="ce1">
            <text:p>0,485700011</text:p>
          </table:table-cell>
          <table:table-cell office:value-type="float" office:value="0.36190000176429749" table:style-name="ce1">
            <text:p>0,361900002</text:p>
          </table:table-cell>
          <table:table-cell office:value-type="float" office:value="0.45280000567436218" table:style-name="ce1">
            <text:p>0,452800006</text:p>
          </table:table-cell>
          <table:table-cell office:value-type="float" office:value="0.44990000128746033" table:style-name="ce1">
            <text:p>0,449900001</text:p>
          </table:table-cell>
          <table:table-cell office:value-type="float" office:value="0.15219999849796295" table:style-name="ce1">
            <text:p>0,152199998</text:p>
          </table:table-cell>
          <table:table-cell office:value-type="float" office:value="8.7200000882148743E-2" table:style-name="ce1">
            <text:p>0,087200001</text:p>
          </table:table-cell>
          <table:table-cell office:value-type="float" office:value="0.13249999284744263" table:style-name="ce1">
            <text:p>0,1324999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0.19179999828338623" table:style-name="ce1">
            <text:p>0,191799998</text:p>
          </table:table-cell>
          <table:table-cell office:value-type="float" office:value="0.60799998044967651" table:style-name="ce1">
            <text:p>0,60799998</text:p>
          </table:table-cell>
          <table:table-cell office:value-type="float" office:value="0.41190001368522644" table:style-name="ce1">
            <text:p>0,411900014</text:p>
          </table:table-cell>
          <table:table-cell office:value-type="float" office:value="0.19230000674724579" table:style-name="ce1">
            <text:p>0,192300007</text:p>
          </table:table-cell>
          <table:table-cell office:value-type="float" office:value="0.42640000581741333" table:style-name="ce1">
            <text:p>0,426400006</text:p>
          </table:table-cell>
          <table:table-cell office:value-type="float" office:value="0.45770001411437988" table:style-name="ce1">
            <text:p>0,457700014</text:p>
          </table:table-cell>
          <table:table-cell office:value-type="float" office:value="0.31369999051094055" table:style-name="ce1">
            <text:p>0,313699991</text:p>
          </table:table-cell>
          <table:table-cell office:value-type="float" office:value="0.45809999108314514" table:style-name="ce1">
            <text:p>0,458099991</text:p>
          </table:table-cell>
          <table:table-cell office:value-type="float" office:value="0.45219999551773071" table:style-name="ce1">
            <text:p>0,452199996</text:p>
          </table:table-cell>
          <table:table-cell office:value-type="float" office:value="0.15389999747276306" table:style-name="ce1">
            <text:p>0,153899997</text:p>
          </table:table-cell>
          <table:table-cell office:value-type="float" office:value="9.1399997472763062E-2" table:style-name="ce1">
            <text:p>0,091399997</text:p>
          </table:table-cell>
          <table:table-cell office:value-type="float" office:value="0.12690000236034393" table:style-name="ce1">
            <text:p>0,126900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0.26600000262260437" table:style-name="ce1">
            <text:p>0,266000003</text:p>
          </table:table-cell>
          <table:table-cell office:value-type="float" office:value="0.59570002555847168" table:style-name="ce1">
            <text:p>0,595700026</text:p>
          </table:table-cell>
          <table:table-cell office:value-type="float" office:value="0.45070001482963562" table:style-name="ce1">
            <text:p>0,450700015</text:p>
          </table:table-cell>
          <table:table-cell office:value-type="float" office:value="0.1996999979019165" table:style-name="ce1">
            <text:p>0,199699998</text:p>
          </table:table-cell>
          <table:table-cell office:value-type="float" office:value="0.43230000138282776" table:style-name="ce1">
            <text:p>0,432300001</text:p>
          </table:table-cell>
          <table:table-cell office:value-type="float" office:value="0.4505000114440918" table:style-name="ce1">
            <text:p>0,450500011</text:p>
          </table:table-cell>
          <table:table-cell office:value-type="float" office:value="0.4034000039100647" table:style-name="ce1">
            <text:p>0,403400004</text:p>
          </table:table-cell>
          <table:table-cell office:value-type="float" office:value="0.44229999184608459" table:style-name="ce1">
            <text:p>0,442299992</text:p>
          </table:table-cell>
          <table:table-cell office:value-type="float" office:value="0.40970000624656677" table:style-name="ce1">
            <text:p>0,409700006</text:p>
          </table:table-cell>
          <table:table-cell office:value-type="float" office:value="0.15739999711513519" table:style-name="ce1">
            <text:p>0,157399997</text:p>
          </table:table-cell>
          <table:table-cell office:value-type="float" office:value="8.9500002562999725E-2" table:style-name="ce1">
            <text:p>0,089500003</text:p>
          </table:table-cell>
          <table:table-cell office:value-type="float" office:value="0.13109999895095825" table:style-name="ce1">
            <text:p>0,1310999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0.13230000436306" table:style-name="ce1">
            <text:p>0,132300004</text:p>
          </table:table-cell>
          <table:table-cell office:value-type="float" office:value="0.56470000743865967" table:style-name="ce1">
            <text:p>0,564700007</text:p>
          </table:table-cell>
          <table:table-cell office:value-type="float" office:value="0.37880000472068787" table:style-name="ce1">
            <text:p>0,378800005</text:p>
          </table:table-cell>
          <table:table-cell office:value-type="float" office:value="0.19920000433921814" table:style-name="ce1">
            <text:p>0,199200004</text:p>
          </table:table-cell>
          <table:table-cell office:value-type="float" office:value="0.44389998912811279" table:style-name="ce1">
            <text:p>0,443899989</text:p>
          </table:table-cell>
          <table:table-cell office:value-type="float" office:value="0.44130000472068787" table:style-name="ce1">
            <text:p>0,441300005</text:p>
          </table:table-cell>
          <table:table-cell office:value-type="float" office:value="0.33950001001358032" table:style-name="ce1">
            <text:p>0,33950001</text:p>
          </table:table-cell>
          <table:table-cell office:value-type="float" office:value="0.41130000352859497" table:style-name="ce1">
            <text:p>0,411300004</text:p>
          </table:table-cell>
          <table:table-cell office:value-type="float" office:value="0.42230001091957092" table:style-name="ce1">
            <text:p>0,422300011</text:p>
          </table:table-cell>
          <table:table-cell office:value-type="float" office:value="0.10840000212192535" table:style-name="ce1">
            <text:p>0,108400002</text:p>
          </table:table-cell>
          <table:table-cell office:value-type="float" office:value="8.829999715089798E-2" table:style-name="ce1">
            <text:p>0,088299997</text:p>
          </table:table-cell>
          <table:table-cell office:value-type="float" office:value="9.7199998795986176E-2" table:style-name="ce1">
            <text:p>0,097199999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17/2023 5:26:27 PM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Label: Gr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Fluorescence Top Read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citation Wavelength</text:p>
          </table:table-cell>
          <table:table-cell table:number-columns-repeated="3"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Wavelength</text:p>
          </table:table-cell>
          <table:table-cell table:number-columns-repeated="3" table:style-name="ce1"/>
          <table:table-cell office:value-type="float" office:value="530" table:style-name="ce1">
            <text:p>53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itation 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Bandwidth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in</text:p>
          </table:table-cell>
          <table:table-cell table:number-columns-repeated="3"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Manu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gration Time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g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-Position (Manual)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µ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17/2023 5:26:32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4.7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359" table:style-name="ce1">
            <text:p>359</text:p>
          </table:table-cell>
          <table:table-cell office:value-type="float" office:value="213" table:style-name="ce1">
            <text:p>213</text:p>
          </table:table-cell>
          <table:table-cell office:value-type="float" office:value="538" table:style-name="ce1">
            <text:p>538</text:p>
          </table:table-cell>
          <table:table-cell office:value-type="float" office:value="153" table:style-name="ce1">
            <text:p>153</text:p>
          </table:table-cell>
          <table:table-cell office:value-type="float" office:value="402" table:style-name="ce1">
            <text:p>402</text:p>
          </table:table-cell>
          <table:table-cell office:value-type="float" office:value="143" table:style-name="ce1">
            <text:p>143</text:p>
          </table:table-cell>
          <table:table-cell office:value-type="float" office:value="278" table:style-name="ce1">
            <text:p>278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351" table:style-name="ce1">
            <text:p>351</text:p>
          </table:table-cell>
          <table:table-cell office:value-type="float" office:value="193" table:style-name="ce1">
            <text:p>193</text:p>
          </table:table-cell>
          <table:table-cell office:value-type="float" office:value="432" table:style-name="ce1">
            <text:p>432</text:p>
          </table:table-cell>
          <table:table-cell office:value-type="float" office:value="139" table:style-name="ce1">
            <text:p>139</text:p>
          </table:table-cell>
          <table:table-cell office:value-type="float" office:value="369" table:style-name="ce1">
            <text:p>369</text:p>
          </table:table-cell>
          <table:table-cell office:value-type="float" office:value="135" table:style-name="ce1">
            <text:p>135</text:p>
          </table:table-cell>
          <table:table-cell office:value-type="float" office:value="258" table:style-name="ce1">
            <text:p>258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144" table:style-name="ce1">
            <text:p>144</text:p>
          </table:table-cell>
          <table:table-cell office:value-type="float" office:value="111" table:style-name="ce1">
            <text:p>111</text:p>
          </table:table-cell>
          <table:table-cell office:value-type="float" office:value="352" table:style-name="ce1">
            <text:p>352</text:p>
          </table:table-cell>
          <table:table-cell office:value-type="float" office:value="162" table:style-name="ce1">
            <text:p>162</text:p>
          </table:table-cell>
          <table:table-cell office:value-type="float" office:value="452" table:style-name="ce1">
            <text:p>452</text:p>
          </table:table-cell>
          <table:table-cell office:value-type="float" office:value="137" table:style-name="ce1">
            <text:p>137</text:p>
          </table:table-cell>
          <table:table-cell office:value-type="float" office:value="448" table:style-name="ce1">
            <text:p>448</text:p>
          </table:table-cell>
          <table:table-cell office:value-type="float" office:value="132" table:style-name="ce1">
            <text:p>132</text:p>
          </table:table-cell>
          <table:table-cell office:value-type="float" office:value="279" table:style-name="ce1">
            <text:p>279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126" table:style-name="ce1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office:value-type="float" office:value="182" table:style-name="ce1">
            <text:p>182</text:p>
          </table:table-cell>
          <table:table-cell office:value-type="float" office:value="450" table:style-name="ce1">
            <text:p>450</text:p>
          </table:table-cell>
          <table:table-cell office:value-type="float" office:value="135" table:style-name="ce1">
            <text:p>135</text:p>
          </table:table-cell>
          <table:table-cell office:value-type="float" office:value="477" table:style-name="ce1">
            <text:p>477</text:p>
          </table:table-cell>
          <table:table-cell office:value-type="float" office:value="134" table:style-name="ce1">
            <text:p>134</text:p>
          </table:table-cell>
          <table:table-cell office:value-type="float" office:value="287" table:style-name="ce1">
            <text:p>287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410" table:style-name="ce1">
            <text:p>410</text:p>
          </table:table-cell>
          <table:table-cell office:value-type="float" office:value="154" table:style-name="ce1">
            <text:p>154</text:p>
          </table:table-cell>
          <table:table-cell office:value-type="float" office:value="422" table:style-name="ce1">
            <text:p>422</text:p>
          </table:table-cell>
          <table:table-cell office:value-type="float" office:value="134" table:style-name="ce1">
            <text:p>134</text:p>
          </table:table-cell>
          <table:table-cell office:value-type="float" office:value="380" table:style-name="ce1">
            <text:p>380</text:p>
          </table:table-cell>
          <table:table-cell office:value-type="float" office:value="129" table:style-name="ce1">
            <text:p>129</text:p>
          </table:table-cell>
          <table:table-cell office:value-type="float" office:value="254" table:style-name="ce1">
            <text:p>254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312" table:style-name="ce1">
            <text:p>312</text:p>
          </table:table-cell>
          <table:table-cell office:value-type="float" office:value="147" table:style-name="ce1">
            <text:p>147</text:p>
          </table:table-cell>
          <table:table-cell office:value-type="float" office:value="408" table:style-name="ce1">
            <text:p>408</text:p>
          </table:table-cell>
          <table:table-cell office:value-type="float" office:value="119" table:style-name="ce1">
            <text:p>119</text:p>
          </table:table-cell>
          <table:table-cell office:value-type="float" office:value="313" table:style-name="ce1">
            <text:p>313</text:p>
          </table:table-cell>
          <table:table-cell office:value-type="float" office:value="118" table:style-name="ce1">
            <text:p>118</text:p>
          </table:table-cell>
          <table:table-cell office:value-type="float" office:value="230" table:style-name="ce1">
            <text:p>230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410" table:style-name="ce1">
            <text:p>410</text:p>
          </table:table-cell>
          <table:table-cell office:value-type="float" office:value="164" table:style-name="ce1">
            <text:p>164</text:p>
          </table:table-cell>
          <table:table-cell office:value-type="float" office:value="442" table:style-name="ce1">
            <text:p>442</text:p>
          </table:table-cell>
          <table:table-cell office:value-type="float" office:value="123" table:style-name="ce1">
            <text:p>123</text:p>
          </table:table-cell>
          <table:table-cell office:value-type="float" office:value="410" table:style-name="ce1">
            <text:p>410</text:p>
          </table:table-cell>
          <table:table-cell office:value-type="float" office:value="123" table:style-name="ce1">
            <text:p>123</text:p>
          </table:table-cell>
          <table:table-cell office:value-type="float" office:value="235" table:style-name="ce1">
            <text:p>235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486" table:style-name="ce1">
            <text:p>486</text:p>
          </table:table-cell>
          <table:table-cell office:value-type="float" office:value="139" table:style-name="ce1">
            <text:p>139</text:p>
          </table:table-cell>
          <table:table-cell office:value-type="float" office:value="464" table:style-name="ce1">
            <text:p>464</text:p>
          </table:table-cell>
          <table:table-cell office:value-type="float" office:value="167" table:style-name="ce1">
            <text:p>167</text:p>
          </table:table-cell>
          <table:table-cell office:value-type="float" office:value="360" table:style-name="ce1">
            <text:p>360</text:p>
          </table:table-cell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17/2023 5:27:50 PM</text:p>
          </table:table-cell>
          <table:table-cell table:number-columns-repeated="16382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can.At.Excel.Attenuation" style:family="table-cell" style:data-style-name="N0">
      <style:table-cell-properties style:vertical-align="automatic" fo:background-color="#B0C4DE"/>
      <style:text-properties fo:color="#000000"/>
    </style:style>
    <style:style style:name="Tecan.At.Excel.AutoGain_0" style:family="table-cell" style:data-style-name="N0">
      <style:table-cell-properties style:vertical-align="automatic" fo:background-color="#FFFFFF"/>
      <style:text-properties fo:color="#000000"/>
    </style:style>
    <style:style style:name="Tecan.At.Excel.Error" style:family="table-cell" style:data-style-name="N0">
      <style:table-cell-properties style:vertical-align="automatic" fo:background-color="#FF0000"/>
      <style:text-properties fo:color="#FFFFFF"/>
    </style:style>
    <style:style style:name="Tecan.At.Excel.GFactorAndMeasurementBlank" style:family="table-cell" style:data-style-name="N0">
      <style:table-cell-properties style:vertical-align="automatic" fo:background-color="#ADFF2F"/>
      <style:text-properties fo:color="#000000"/>
    </style:style>
    <style:style style:name="Tecan.At.Excel.GFactorBlank" style:family="table-cell" style:data-style-name="N0">
      <style:table-cell-properties style:vertical-align="automatic" fo:background-color="#00FF00"/>
      <style:text-properties fo:color="#000000"/>
    </style:style>
    <style:style style:name="Tecan.At.Excel.GFactorReference" style:family="table-cell" style:data-style-name="N0">
      <style:table-cell-properties style:vertical-align="automatic" fo:background-color="#ADD8E6"/>
      <style:text-properties fo:color="#000000"/>
    </style:style>
    <style:style style:name="Tecan.At.Excel.MeasurementBlank" style:family="table-cell" style:data-style-name="N0">
      <style:table-cell-properties style:vertical-align="automatic" fo:background-color="#FFFF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lant</meta:initial-creator>
    <dc:creator>plant</dc:creator>
    <meta:creation-date>2023-08-17T15:25:07Z</meta:creation-date>
    <dc:date>2023-08-17T15:29:40Z</dc:date>
  </office:meta>
</office:document-meta>
</file>