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2">
      <style:table-cell-properties fo:background-color="#e8e8e8"/>
    </style:style>
    <style:style style:name="ce4" style:family="table-cell" style:parent-style-name="Default" style:data-style-name="N2"/>
    <style:style style:name="ce8" style:family="table-cell" style:parent-style-name="Default" style:data-style-name="N2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RAWBruteForc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EMT</text:p>
          </table:table-cell>
          <table:table-cell office:value-type="string" calcext:value-type="string">
            <text:p>EMTC+</text:p>
          </table:table-cell>
          <table:table-cell office:value-type="string" calcext:value-type="string">
            <text:p>EMTC-</text:p>
          </table:table-cell>
          <table:table-cell office:value-type="string" calcext:value-type="string">
            <text:p>EMTP</text:p>
          </table:table-cell>
          <table:table-cell office:value-type="string" calcext:value-type="string">
            <text:p>EMTP5</text:p>
          </table:table-cell>
          <table:table-cell office:value-type="string" calcext:value-type="string">
            <text:p>GEMT</text:p>
          </table:table-cell>
          <table:table-cell office:value-type="string" calcext:value-type="string">
            <text:p>GEMTC+</text:p>
          </table:table-cell>
          <table:table-cell office:value-type="string" calcext:value-type="string">
            <text:p>GEMTC-</text:p>
          </table:table-cell>
          <table:table-cell office:value-type="string" calcext:value-type="string">
            <text:p>GEMTP</text:p>
          </table:table-cell>
          <table:table-cell office:value-type="string" calcext:value-type="string">
            <text:p>GEMTP5</text:p>
          </table:table-cell>
          <table:table-cell office:value-type="string" calcext:value-type="string">
            <text:p>Random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015941" calcext:value-type="float">
            <text:p>33015941</text:p>
          </table:table-cell>
          <table:table-cell office:value-type="float" office:value="22473708" calcext:value-type="float">
            <text:p>22473708</text:p>
          </table:table-cell>
          <table:table-cell office:value-type="float" office:value="22473787" calcext:value-type="float">
            <text:p>22473787</text:p>
          </table:table-cell>
          <table:table-cell office:value-type="float" office:value="20258122" calcext:value-type="float">
            <text:p>20258122</text:p>
          </table:table-cell>
          <table:table-cell office:value-type="float" office:value="22427130" calcext:value-type="float">
            <text:p>22427130</text:p>
          </table:table-cell>
          <table:table-cell office:value-type="float" office:value="33041174" calcext:value-type="float">
            <text:p>33041174</text:p>
          </table:table-cell>
          <table:table-cell office:value-type="float" office:value="20126949" calcext:value-type="float">
            <text:p>20126949</text:p>
          </table:table-cell>
          <table:table-cell office:value-type="float" office:value="25507555" calcext:value-type="float">
            <text:p>25507555</text:p>
          </table:table-cell>
          <table:table-cell office:value-type="float" office:value="21541328" calcext:value-type="float">
            <text:p>21541328</text:p>
          </table:table-cell>
          <table:table-cell office:value-type="float" office:value="21807864" calcext:value-type="float">
            <text:p>21807864</text:p>
          </table:table-cell>
          <table:table-cell office:value-type="float" office:value="23164520" calcext:value-type="float">
            <text:p>231645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070476" calcext:value-type="float">
            <text:p>33070476</text:p>
          </table:table-cell>
          <table:table-cell office:value-type="float" office:value="24164505" calcext:value-type="float">
            <text:p>24164505</text:p>
          </table:table-cell>
          <table:table-cell office:value-type="float" office:value="23304098" calcext:value-type="float">
            <text:p>23304098</text:p>
          </table:table-cell>
          <table:table-cell office:value-type="float" office:value="24260468" calcext:value-type="float">
            <text:p>24260468</text:p>
          </table:table-cell>
          <table:table-cell office:value-type="float" office:value="22008110" calcext:value-type="float">
            <text:p>22008110</text:p>
          </table:table-cell>
          <table:table-cell office:value-type="float" office:value="32502728" calcext:value-type="float">
            <text:p>32502728</text:p>
          </table:table-cell>
          <table:table-cell office:value-type="float" office:value="21916595" calcext:value-type="float">
            <text:p>21916595</text:p>
          </table:table-cell>
          <table:table-cell office:value-type="float" office:value="24231873" calcext:value-type="float">
            <text:p>24231873</text:p>
          </table:table-cell>
          <table:table-cell office:value-type="float" office:value="22330946" calcext:value-type="float">
            <text:p>22330946</text:p>
          </table:table-cell>
          <table:table-cell office:value-type="float" office:value="20959375" calcext:value-type="float">
            <text:p>20959375</text:p>
          </table:table-cell>
          <table:table-cell office:value-type="float" office:value="22377318" calcext:value-type="float">
            <text:p>2237731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571454" calcext:value-type="float">
            <text:p>32571454</text:p>
          </table:table-cell>
          <table:table-cell office:value-type="float" office:value="21962899" calcext:value-type="float">
            <text:p>21962899</text:p>
          </table:table-cell>
          <table:table-cell office:value-type="float" office:value="24179982" calcext:value-type="float">
            <text:p>24179982</text:p>
          </table:table-cell>
          <table:table-cell office:value-type="float" office:value="23383177" calcext:value-type="float">
            <text:p>23383177</text:p>
          </table:table-cell>
          <table:table-cell office:value-type="float" office:value="19650513" calcext:value-type="float">
            <text:p>19650513</text:p>
          </table:table-cell>
          <table:table-cell office:value-type="float" office:value="32986637" calcext:value-type="float">
            <text:p>32986637</text:p>
          </table:table-cell>
          <table:table-cell office:value-type="float" office:value="23211585" calcext:value-type="float">
            <text:p>23211585</text:p>
          </table:table-cell>
          <table:table-cell office:value-type="float" office:value="25427824" calcext:value-type="float">
            <text:p>25427824</text:p>
          </table:table-cell>
          <table:table-cell office:value-type="float" office:value="24565172" calcext:value-type="float">
            <text:p>24565172</text:p>
          </table:table-cell>
          <table:table-cell office:value-type="float" office:value="21433349" calcext:value-type="float">
            <text:p>21433349</text:p>
          </table:table-cell>
          <table:table-cell office:value-type="float" office:value="22305070" calcext:value-type="float">
            <text:p>2230507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09485" calcext:value-type="float">
            <text:p>32609485</text:p>
          </table:table-cell>
          <table:table-cell office:value-type="float" office:value="25497046" calcext:value-type="float">
            <text:p>25497046</text:p>
          </table:table-cell>
          <table:table-cell office:value-type="float" office:value="25084089" calcext:value-type="float">
            <text:p>25084089</text:p>
          </table:table-cell>
          <table:table-cell office:value-type="float" office:value="26040276" calcext:value-type="float">
            <text:p>26040276</text:p>
          </table:table-cell>
          <table:table-cell office:value-type="float" office:value="24170609" calcext:value-type="float">
            <text:p>24170609</text:p>
          </table:table-cell>
          <table:table-cell office:value-type="float" office:value="32992727" calcext:value-type="float">
            <text:p>32992727</text:p>
          </table:table-cell>
          <table:table-cell office:value-type="float" office:value="21821915" calcext:value-type="float">
            <text:p>21821915</text:p>
          </table:table-cell>
          <table:table-cell office:value-type="float" office:value="24163803" calcext:value-type="float">
            <text:p>24163803</text:p>
          </table:table-cell>
          <table:table-cell office:value-type="float" office:value="20993241" calcext:value-type="float">
            <text:p>20993241</text:p>
          </table:table-cell>
          <table:table-cell office:value-type="float" office:value="21884385" calcext:value-type="float">
            <text:p>21884385</text:p>
          </table:table-cell>
          <table:table-cell office:value-type="float" office:value="21823035" calcext:value-type="float">
            <text:p>2182303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20845" calcext:value-type="float">
            <text:p>32620845</text:p>
          </table:table-cell>
          <table:table-cell office:value-type="float" office:value="22973303" calcext:value-type="float">
            <text:p>22973303</text:p>
          </table:table-cell>
          <table:table-cell office:value-type="float" office:value="22973339" calcext:value-type="float">
            <text:p>22973339</text:p>
          </table:table-cell>
          <table:table-cell office:value-type="float" office:value="21595203" calcext:value-type="float">
            <text:p>21595203</text:p>
          </table:table-cell>
          <table:table-cell office:value-type="float" office:value="24642091" calcext:value-type="float">
            <text:p>24642091</text:p>
          </table:table-cell>
          <table:table-cell office:value-type="float" office:value="33106317" calcext:value-type="float">
            <text:p>33106317</text:p>
          </table:table-cell>
          <table:table-cell office:value-type="float" office:value="20159587" calcext:value-type="float">
            <text:p>20159587</text:p>
          </table:table-cell>
          <table:table-cell office:value-type="float" office:value="19703831" calcext:value-type="float">
            <text:p>19703831</text:p>
          </table:table-cell>
          <table:table-cell office:value-type="float" office:value="19268010" calcext:value-type="float">
            <text:p>19268010</text:p>
          </table:table-cell>
          <table:table-cell office:value-type="float" office:value="19641301" calcext:value-type="float">
            <text:p>19641301</text:p>
          </table:table-cell>
          <table:table-cell office:value-type="float" office:value="26747765" calcext:value-type="float">
            <text:p>267477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564478" calcext:value-type="float">
            <text:p>32564478</text:p>
          </table:table-cell>
          <table:table-cell office:value-type="float" office:value="18307794" calcext:value-type="float">
            <text:p>18307794</text:p>
          </table:table-cell>
          <table:table-cell office:value-type="float" office:value="16607461" calcext:value-type="float">
            <text:p>16607461</text:p>
          </table:table-cell>
          <table:table-cell office:value-type="float" office:value="20692915" calcext:value-type="float">
            <text:p>20692915</text:p>
          </table:table-cell>
          <table:table-cell office:value-type="float" office:value="23265184" calcext:value-type="float">
            <text:p>23265184</text:p>
          </table:table-cell>
          <table:table-cell office:value-type="float" office:value="32976522" calcext:value-type="float">
            <text:p>32976522</text:p>
          </table:table-cell>
          <table:table-cell office:value-type="float" office:value="22332047" calcext:value-type="float">
            <text:p>22332047</text:p>
          </table:table-cell>
          <table:table-cell office:value-type="float" office:value="22800927" calcext:value-type="float">
            <text:p>22800927</text:p>
          </table:table-cell>
          <table:table-cell office:value-type="float" office:value="25383151" calcext:value-type="float">
            <text:p>25383151</text:p>
          </table:table-cell>
          <table:table-cell office:value-type="float" office:value="20578299" calcext:value-type="float">
            <text:p>20578299</text:p>
          </table:table-cell>
          <table:table-cell office:value-type="float" office:value="21388731" calcext:value-type="float">
            <text:p>213887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53133" calcext:value-type="float">
            <text:p>32653133</text:p>
          </table:table-cell>
          <table:table-cell office:value-type="float" office:value="20757070" calcext:value-type="float">
            <text:p>20757070</text:p>
          </table:table-cell>
          <table:table-cell office:value-type="float" office:value="20325062" calcext:value-type="float">
            <text:p>20325062</text:p>
          </table:table-cell>
          <table:table-cell office:value-type="float" office:value="22218267" calcext:value-type="float">
            <text:p>22218267</text:p>
          </table:table-cell>
          <table:table-cell office:value-type="float" office:value="25676651" calcext:value-type="float">
            <text:p>25676651</text:p>
          </table:table-cell>
          <table:table-cell office:value-type="float" office:value="32519790" calcext:value-type="float">
            <text:p>32519790</text:p>
          </table:table-cell>
          <table:table-cell office:value-type="float" office:value="20085960" calcext:value-type="float">
            <text:p>20085960</text:p>
          </table:table-cell>
          <table:table-cell office:value-type="float" office:value="20646456" calcext:value-type="float">
            <text:p>20646456</text:p>
          </table:table-cell>
          <table:table-cell office:value-type="float" office:value="22379286" calcext:value-type="float">
            <text:p>22379286</text:p>
          </table:table-cell>
          <table:table-cell office:value-type="float" office:value="23580893" calcext:value-type="float">
            <text:p>23580893</text:p>
          </table:table-cell>
          <table:table-cell office:value-type="float" office:value="20019313" calcext:value-type="float">
            <text:p>2001931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560737" calcext:value-type="float">
            <text:p>32560737</text:p>
          </table:table-cell>
          <table:table-cell office:value-type="float" office:value="23337770" calcext:value-type="float">
            <text:p>23337770</text:p>
          </table:table-cell>
          <table:table-cell office:value-type="float" office:value="23337791" calcext:value-type="float">
            <text:p>23337791</text:p>
          </table:table-cell>
          <table:table-cell office:value-type="float" office:value="20575060" calcext:value-type="float">
            <text:p>20575060</text:p>
          </table:table-cell>
          <table:table-cell office:value-type="float" office:value="25626987" calcext:value-type="float">
            <text:p>25626987</text:p>
          </table:table-cell>
          <table:table-cell office:value-type="float" office:value="33482305" calcext:value-type="float">
            <text:p>33482305</text:p>
          </table:table-cell>
          <table:table-cell office:value-type="float" office:value="19792601" calcext:value-type="float">
            <text:p>19792601</text:p>
          </table:table-cell>
          <table:table-cell office:value-type="float" office:value="20631093" calcext:value-type="float">
            <text:p>20631093</text:p>
          </table:table-cell>
          <table:table-cell office:value-type="float" office:value="24674684" calcext:value-type="float">
            <text:p>24674684</text:p>
          </table:table-cell>
          <table:table-cell office:value-type="float" office:value="21933943" calcext:value-type="float">
            <text:p>21933943</text:p>
          </table:table-cell>
          <table:table-cell office:value-type="float" office:value="20507130" calcext:value-type="float">
            <text:p>205071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41763" calcext:value-type="float">
            <text:p>32641763</text:p>
          </table:table-cell>
          <table:table-cell office:value-type="float" office:value="20680781" calcext:value-type="float">
            <text:p>20680781</text:p>
          </table:table-cell>
          <table:table-cell office:value-type="float" office:value="20680784" calcext:value-type="float">
            <text:p>20680784</text:p>
          </table:table-cell>
          <table:table-cell office:value-type="float" office:value="21504961" calcext:value-type="float">
            <text:p>21504961</text:p>
          </table:table-cell>
          <table:table-cell office:value-type="float" office:value="23229899" calcext:value-type="float">
            <text:p>23229899</text:p>
          </table:table-cell>
          <table:table-cell office:value-type="float" office:value="32516941" calcext:value-type="float">
            <text:p>32516941</text:p>
          </table:table-cell>
          <table:table-cell office:value-type="float" office:value="21967608" calcext:value-type="float">
            <text:p>21967608</text:p>
          </table:table-cell>
          <table:table-cell office:value-type="float" office:value="22408884" calcext:value-type="float">
            <text:p>22408884</text:p>
          </table:table-cell>
          <table:table-cell office:value-type="float" office:value="23723075" calcext:value-type="float">
            <text:p>23723075</text:p>
          </table:table-cell>
          <table:table-cell office:value-type="float" office:value="22847150" calcext:value-type="float">
            <text:p>22847150</text:p>
          </table:table-cell>
          <table:table-cell office:value-type="float" office:value="23712793" calcext:value-type="float">
            <text:p>2371279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38441" calcext:value-type="float">
            <text:p>32638441</text:p>
          </table:table-cell>
          <table:table-cell office:value-type="float" office:value="22845929" calcext:value-type="float">
            <text:p>22845929</text:p>
          </table:table-cell>
          <table:table-cell office:value-type="float" office:value="22455519" calcext:value-type="float">
            <text:p>22455519</text:p>
          </table:table-cell>
          <table:table-cell office:value-type="float" office:value="24201611" calcext:value-type="float">
            <text:p>24201611</text:p>
          </table:table-cell>
          <table:table-cell office:value-type="float" office:value="25096680" calcext:value-type="float">
            <text:p>25096680</text:p>
          </table:table-cell>
          <table:table-cell office:value-type="float" office:value="33824427" calcext:value-type="float">
            <text:p>33824427</text:p>
          </table:table-cell>
          <table:table-cell office:value-type="float" office:value="17914949" calcext:value-type="float">
            <text:p>17914949</text:p>
          </table:table-cell>
          <table:table-cell office:value-type="float" office:value="20107174" calcext:value-type="float">
            <text:p>20107174</text:p>
          </table:table-cell>
          <table:table-cell office:value-type="float" office:value="18715443" calcext:value-type="float">
            <text:p>18715443</text:p>
          </table:table-cell>
          <table:table-cell office:value-type="float" office:value="21389688" calcext:value-type="float">
            <text:p>21389688</text:p>
          </table:table-cell>
          <table:table-cell office:value-type="float" office:value="23272440" calcext:value-type="float">
            <text:p>2327244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14654" calcext:value-type="float">
            <text:p>32614654</text:p>
          </table:table-cell>
          <table:table-cell office:value-type="float" office:value="22388554" calcext:value-type="float">
            <text:p>22388554</text:p>
          </table:table-cell>
          <table:table-cell office:value-type="float" office:value="25629832" calcext:value-type="float">
            <text:p>25629832</text:p>
          </table:table-cell>
          <table:table-cell office:value-type="float" office:value="25053222" calcext:value-type="float">
            <text:p>25053222</text:p>
          </table:table-cell>
          <table:table-cell office:value-type="float" office:value="23727017" calcext:value-type="float">
            <text:p>23727017</text:p>
          </table:table-cell>
          <table:table-cell office:value-type="float" office:value="33391552" calcext:value-type="float">
            <text:p>33391552</text:p>
          </table:table-cell>
          <table:table-cell office:value-type="float" office:value="17829949" calcext:value-type="float">
            <text:p>17829949</text:p>
          </table:table-cell>
          <table:table-cell office:value-type="float" office:value="21873615" calcext:value-type="float">
            <text:p>21873615</text:p>
          </table:table-cell>
          <table:table-cell office:value-type="float" office:value="20596837" calcext:value-type="float">
            <text:p>20596837</text:p>
          </table:table-cell>
          <table:table-cell office:value-type="float" office:value="21926688" calcext:value-type="float">
            <text:p>21926688</text:p>
          </table:table-cell>
          <table:table-cell office:value-type="float" office:value="17018468" calcext:value-type="float">
            <text:p>1701846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22728" calcext:value-type="float">
            <text:p>32622728</text:p>
          </table:table-cell>
          <table:table-cell office:value-type="float" office:value="19357414" calcext:value-type="float">
            <text:p>19357414</text:p>
          </table:table-cell>
          <table:table-cell office:value-type="float" office:value="19357348" calcext:value-type="float">
            <text:p>19357348</text:p>
          </table:table-cell>
          <table:table-cell office:value-type="float" office:value="26808506" calcext:value-type="float">
            <text:p>26808506</text:p>
          </table:table-cell>
          <table:table-cell office:value-type="float" office:value="22853814" calcext:value-type="float">
            <text:p>22853814</text:p>
          </table:table-cell>
          <table:table-cell office:value-type="float" office:value="32922369" calcext:value-type="float">
            <text:p>32922369</text:p>
          </table:table-cell>
          <table:table-cell office:value-type="float" office:value="24010795" calcext:value-type="float">
            <text:p>24010795</text:p>
          </table:table-cell>
          <table:table-cell office:value-type="float" office:value="23611131" calcext:value-type="float">
            <text:p>23611131</text:p>
          </table:table-cell>
          <table:table-cell office:value-type="float" office:value="21806771" calcext:value-type="float">
            <text:p>21806771</text:p>
          </table:table-cell>
          <table:table-cell office:value-type="float" office:value="25510400" calcext:value-type="float">
            <text:p>25510400</text:p>
          </table:table-cell>
          <table:table-cell office:value-type="float" office:value="23533661" calcext:value-type="float">
            <text:p>2353366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510860" calcext:value-type="float">
            <text:p>32510860</text:p>
          </table:table-cell>
          <table:table-cell office:value-type="float" office:value="21429974" calcext:value-type="float">
            <text:p>21429974</text:p>
          </table:table-cell>
          <table:table-cell office:value-type="float" office:value="21429985" calcext:value-type="float">
            <text:p>21429985</text:p>
          </table:table-cell>
          <table:table-cell office:value-type="float" office:value="23267080" calcext:value-type="float">
            <text:p>23267080</text:p>
          </table:table-cell>
          <table:table-cell office:value-type="float" office:value="25909031" calcext:value-type="float">
            <text:p>25909031</text:p>
          </table:table-cell>
          <table:table-cell office:value-type="float" office:value="33020714" calcext:value-type="float">
            <text:p>33020714</text:p>
          </table:table-cell>
          <table:table-cell office:value-type="float" office:value="19691607" calcext:value-type="float">
            <text:p>19691607</text:p>
          </table:table-cell>
          <table:table-cell office:value-type="float" office:value="20911124" calcext:value-type="float">
            <text:p>20911124</text:p>
          </table:table-cell>
          <table:table-cell office:value-type="float" office:value="20924696" calcext:value-type="float">
            <text:p>20924696</text:p>
          </table:table-cell>
          <table:table-cell office:value-type="float" office:value="23675697" calcext:value-type="float">
            <text:p>23675697</text:p>
          </table:table-cell>
          <table:table-cell office:value-type="float" office:value="19216022" calcext:value-type="float">
            <text:p>19216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20358" calcext:value-type="float">
            <text:p>32620358</text:p>
          </table:table-cell>
          <table:table-cell office:value-type="float" office:value="21612325" calcext:value-type="float">
            <text:p>21612325</text:p>
          </table:table-cell>
          <table:table-cell office:value-type="float" office:value="21611832" calcext:value-type="float">
            <text:p>21611832</text:p>
          </table:table-cell>
          <table:table-cell office:value-type="float" office:value="21455673" calcext:value-type="float">
            <text:p>21455673</text:p>
          </table:table-cell>
          <table:table-cell office:value-type="float" office:value="21423243" calcext:value-type="float">
            <text:p>21423243</text:p>
          </table:table-cell>
          <table:table-cell office:value-type="float" office:value="32563564" calcext:value-type="float">
            <text:p>32563564</text:p>
          </table:table-cell>
          <table:table-cell office:value-type="float" office:value="25795366" calcext:value-type="float">
            <text:p>25795366</text:p>
          </table:table-cell>
          <table:table-cell office:value-type="float" office:value="25353820" calcext:value-type="float">
            <text:p>25353820</text:p>
          </table:table-cell>
          <table:table-cell office:value-type="float" office:value="22849241" calcext:value-type="float">
            <text:p>22849241</text:p>
          </table:table-cell>
          <table:table-cell office:value-type="float" office:value="22663699" calcext:value-type="float">
            <text:p>22663699</text:p>
          </table:table-cell>
          <table:table-cell office:value-type="float" office:value="25835404" calcext:value-type="float">
            <text:p>2583540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52515" calcext:value-type="float">
            <text:p>32652515</text:p>
          </table:table-cell>
          <table:table-cell office:value-type="float" office:value="21042845" calcext:value-type="float">
            <text:p>21042845</text:p>
          </table:table-cell>
          <table:table-cell office:value-type="float" office:value="21042785" calcext:value-type="float">
            <text:p>21042785</text:p>
          </table:table-cell>
          <table:table-cell office:value-type="float" office:value="22451221" calcext:value-type="float">
            <text:p>22451221</text:p>
          </table:table-cell>
          <table:table-cell office:value-type="float" office:value="24180503" calcext:value-type="float">
            <text:p>24180503</text:p>
          </table:table-cell>
          <table:table-cell office:value-type="float" office:value="32475140" calcext:value-type="float">
            <text:p>32475140</text:p>
          </table:table-cell>
          <table:table-cell office:value-type="float" office:value="18767930" calcext:value-type="float">
            <text:p>18767930</text:p>
          </table:table-cell>
          <table:table-cell office:value-type="float" office:value="22282484" calcext:value-type="float">
            <text:p>22282484</text:p>
          </table:table-cell>
          <table:table-cell office:value-type="float" office:value="20597091" calcext:value-type="float">
            <text:p>20597091</text:p>
          </table:table-cell>
          <table:table-cell office:value-type="float" office:value="21121756" calcext:value-type="float">
            <text:p>21121756</text:p>
          </table:table-cell>
          <table:table-cell office:value-type="float" office:value="17354492" calcext:value-type="float">
            <text:p>1735449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06709" calcext:value-type="float">
            <text:p>32606709</text:p>
          </table:table-cell>
          <table:table-cell office:value-type="float" office:value="23003685" calcext:value-type="float">
            <text:p>23003685</text:p>
          </table:table-cell>
          <table:table-cell office:value-type="float" office:value="23003729" calcext:value-type="float">
            <text:p>23003729</text:p>
          </table:table-cell>
          <table:table-cell office:value-type="float" office:value="21014019" calcext:value-type="float">
            <text:p>21014019</text:p>
          </table:table-cell>
          <table:table-cell office:value-type="float" office:value="21957198" calcext:value-type="float">
            <text:p>21957198</text:p>
          </table:table-cell>
          <table:table-cell office:value-type="float" office:value="32513228" calcext:value-type="float">
            <text:p>32513228</text:p>
          </table:table-cell>
          <table:table-cell office:value-type="float" office:value="19245664" calcext:value-type="float">
            <text:p>19245664</text:p>
          </table:table-cell>
          <table:table-cell office:value-type="float" office:value="19667103" calcext:value-type="float">
            <text:p>19667103</text:p>
          </table:table-cell>
          <table:table-cell office:value-type="float" office:value="25069458" calcext:value-type="float">
            <text:p>25069458</text:p>
          </table:table-cell>
          <table:table-cell office:value-type="float" office:value="21027462" calcext:value-type="float">
            <text:p>21027462</text:p>
          </table:table-cell>
          <table:table-cell office:value-type="float" office:value="19679757" calcext:value-type="float">
            <text:p>1967975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020238" calcext:value-type="float">
            <text:p>33020238</text:p>
          </table:table-cell>
          <table:table-cell office:value-type="float" office:value="24664162" calcext:value-type="float">
            <text:p>24664162</text:p>
          </table:table-cell>
          <table:table-cell office:value-type="float" office:value="26916015" calcext:value-type="float">
            <text:p>26916015</text:p>
          </table:table-cell>
          <table:table-cell office:value-type="float" office:value="21999737" calcext:value-type="float">
            <text:p>21999737</text:p>
          </table:table-cell>
          <table:table-cell office:value-type="float" office:value="19706661" calcext:value-type="float">
            <text:p>19706661</text:p>
          </table:table-cell>
          <table:table-cell office:value-type="float" office:value="32437086" calcext:value-type="float">
            <text:p>32437086</text:p>
          </table:table-cell>
          <table:table-cell office:value-type="float" office:value="20503023" calcext:value-type="float">
            <text:p>20503023</text:p>
          </table:table-cell>
          <table:table-cell office:value-type="float" office:value="23186180" calcext:value-type="float">
            <text:p>23186180</text:p>
          </table:table-cell>
          <table:table-cell office:value-type="float" office:value="20503389" calcext:value-type="float">
            <text:p>20503389</text:p>
          </table:table-cell>
          <table:table-cell office:value-type="float" office:value="21463563" calcext:value-type="float">
            <text:p>21463563</text:p>
          </table:table-cell>
          <table:table-cell office:value-type="float" office:value="20064652" calcext:value-type="float">
            <text:p>2006465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584076" calcext:value-type="float">
            <text:p>32584076</text:p>
          </table:table-cell>
          <table:table-cell office:value-type="float" office:value="24701308" calcext:value-type="float">
            <text:p>24701308</text:p>
          </table:table-cell>
          <table:table-cell office:value-type="float" office:value="20204140" calcext:value-type="float">
            <text:p>20204140</text:p>
          </table:table-cell>
          <table:table-cell office:value-type="float" office:value="22570783" calcext:value-type="float">
            <text:p>22570783</text:p>
          </table:table-cell>
          <table:table-cell office:value-type="float" office:value="24681749" calcext:value-type="float">
            <text:p>24681749</text:p>
          </table:table-cell>
          <table:table-cell office:value-type="float" office:value="32933480" calcext:value-type="float">
            <text:p>32933480</text:p>
          </table:table-cell>
          <table:table-cell office:value-type="float" office:value="21797415" calcext:value-type="float">
            <text:p>21797415</text:p>
          </table:table-cell>
          <table:table-cell office:value-type="float" office:value="21893300" calcext:value-type="float">
            <text:p>21893300</text:p>
          </table:table-cell>
          <table:table-cell office:value-type="float" office:value="23787832" calcext:value-type="float">
            <text:p>23787832</text:p>
          </table:table-cell>
          <table:table-cell office:value-type="float" office:value="25977389" calcext:value-type="float">
            <text:p>25977389</text:p>
          </table:table-cell>
          <table:table-cell office:value-type="float" office:value="23308947" calcext:value-type="float">
            <text:p>2330894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522509" calcext:value-type="float">
            <text:p>32522509</text:p>
          </table:table-cell>
          <table:table-cell office:value-type="float" office:value="19346381" calcext:value-type="float">
            <text:p>19346381</text:p>
          </table:table-cell>
          <table:table-cell office:value-type="float" office:value="18912492" calcext:value-type="float">
            <text:p>18912492</text:p>
          </table:table-cell>
          <table:table-cell office:value-type="float" office:value="21504411" calcext:value-type="float">
            <text:p>21504411</text:p>
          </table:table-cell>
          <table:table-cell office:value-type="float" office:value="20661514" calcext:value-type="float">
            <text:p>20661514</text:p>
          </table:table-cell>
          <table:table-cell office:value-type="float" office:value="32594261" calcext:value-type="float">
            <text:p>32594261</text:p>
          </table:table-cell>
          <table:table-cell office:value-type="float" office:value="20639299" calcext:value-type="float">
            <text:p>20639299</text:p>
          </table:table-cell>
          <table:table-cell office:value-type="float" office:value="22390008" calcext:value-type="float">
            <text:p>22390008</text:p>
          </table:table-cell>
          <table:table-cell office:value-type="float" office:value="23695520" calcext:value-type="float">
            <text:p>23695520</text:p>
          </table:table-cell>
          <table:table-cell office:value-type="float" office:value="21389878" calcext:value-type="float">
            <text:p>21389878</text:p>
          </table:table-cell>
          <table:table-cell office:value-type="float" office:value="22733082" calcext:value-type="float">
            <text:p>2273308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24516" calcext:value-type="float">
            <text:p>32624516</text:p>
          </table:table-cell>
          <table:table-cell office:value-type="float" office:value="22439925" calcext:value-type="float">
            <text:p>22439925</text:p>
          </table:table-cell>
          <table:table-cell office:value-type="float" office:value="22439916" calcext:value-type="float">
            <text:p>22439916</text:p>
          </table:table-cell>
          <table:table-cell office:value-type="float" office:value="22907901" calcext:value-type="float">
            <text:p>22907901</text:p>
          </table:table-cell>
          <table:table-cell office:value-type="float" office:value="21412963" calcext:value-type="float">
            <text:p>21412963</text:p>
          </table:table-cell>
          <table:table-cell office:value-type="float" office:value="32931613" calcext:value-type="float">
            <text:p>32931613</text:p>
          </table:table-cell>
          <table:table-cell office:value-type="float" office:value="22200389" calcext:value-type="float">
            <text:p>22200389</text:p>
          </table:table-cell>
          <table:table-cell office:value-type="float" office:value="24506167" calcext:value-type="float">
            <text:p>24506167</text:p>
          </table:table-cell>
          <table:table-cell office:value-type="float" office:value="20128403" calcext:value-type="float">
            <text:p>20128403</text:p>
          </table:table-cell>
          <table:table-cell office:value-type="float" office:value="21053712" calcext:value-type="float">
            <text:p>21053712</text:p>
          </table:table-cell>
          <table:table-cell office:value-type="float" office:value="21390056" calcext:value-type="float">
            <text:p>2139005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017781" calcext:value-type="float">
            <text:p>33017781</text:p>
          </table:table-cell>
          <table:table-cell office:value-type="float" office:value="22347789" calcext:value-type="float">
            <text:p>22347789</text:p>
          </table:table-cell>
          <table:table-cell office:value-type="float" office:value="23666967" calcext:value-type="float">
            <text:p>23666967</text:p>
          </table:table-cell>
          <table:table-cell office:value-type="float" office:value="22857177" calcext:value-type="float">
            <text:p>22857177</text:p>
          </table:table-cell>
          <table:table-cell office:value-type="float" office:value="22838959" calcext:value-type="float">
            <text:p>22838959</text:p>
          </table:table-cell>
          <table:table-cell office:value-type="float" office:value="32513951" calcext:value-type="float">
            <text:p>32513951</text:p>
          </table:table-cell>
          <table:table-cell office:value-type="float" office:value="22321973" calcext:value-type="float">
            <text:p>22321973</text:p>
          </table:table-cell>
          <table:table-cell office:value-type="float" office:value="20092288" calcext:value-type="float">
            <text:p>20092288</text:p>
          </table:table-cell>
          <table:table-cell office:value-type="float" office:value="21494264" calcext:value-type="float">
            <text:p>21494264</text:p>
          </table:table-cell>
          <table:table-cell office:value-type="float" office:value="23257601" calcext:value-type="float">
            <text:p>23257601</text:p>
          </table:table-cell>
          <table:table-cell office:value-type="float" office:value="22346649" calcext:value-type="float">
            <text:p>2234664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978465" calcext:value-type="float">
            <text:p>32978465</text:p>
          </table:table-cell>
          <table:table-cell office:value-type="float" office:value="20996664" calcext:value-type="float">
            <text:p>20996664</text:p>
          </table:table-cell>
          <table:table-cell office:value-type="float" office:value="20996615" calcext:value-type="float">
            <text:p>20996615</text:p>
          </table:table-cell>
          <table:table-cell office:value-type="float" office:value="23222242" calcext:value-type="float">
            <text:p>23222242</text:p>
          </table:table-cell>
          <table:table-cell office:value-type="float" office:value="20114982" calcext:value-type="float">
            <text:p>20114982</text:p>
          </table:table-cell>
          <table:table-cell office:value-type="float" office:value="33448571" calcext:value-type="float">
            <text:p>33448571</text:p>
          </table:table-cell>
          <table:table-cell office:value-type="float" office:value="22707328" calcext:value-type="float">
            <text:p>22707328</text:p>
          </table:table-cell>
          <table:table-cell office:value-type="float" office:value="22286938" calcext:value-type="float">
            <text:p>22286938</text:p>
          </table:table-cell>
          <table:table-cell office:value-type="float" office:value="22306936" calcext:value-type="float">
            <text:p>22306936</text:p>
          </table:table-cell>
          <table:table-cell office:value-type="float" office:value="24549557" calcext:value-type="float">
            <text:p>24549557</text:p>
          </table:table-cell>
          <table:table-cell office:value-type="float" office:value="20138921" calcext:value-type="float">
            <text:p>201389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018069" calcext:value-type="float">
            <text:p>33018069</text:p>
          </table:table-cell>
          <table:table-cell office:value-type="float" office:value="20975598" calcext:value-type="float">
            <text:p>20975598</text:p>
          </table:table-cell>
          <table:table-cell office:value-type="float" office:value="20975784" calcext:value-type="float">
            <text:p>20975784</text:p>
          </table:table-cell>
          <table:table-cell office:value-type="float" office:value="26335323" calcext:value-type="float">
            <text:p>26335323</text:p>
          </table:table-cell>
          <table:table-cell office:value-type="float" office:value="22888357" calcext:value-type="float">
            <text:p>22888357</text:p>
          </table:table-cell>
          <table:table-cell office:value-type="float" office:value="32885948" calcext:value-type="float">
            <text:p>32885948</text:p>
          </table:table-cell>
          <table:table-cell office:value-type="float" office:value="22242281" calcext:value-type="float">
            <text:p>22242281</text:p>
          </table:table-cell>
          <table:table-cell office:value-type="float" office:value="23625374" calcext:value-type="float">
            <text:p>23625374</text:p>
          </table:table-cell>
          <table:table-cell office:value-type="float" office:value="23279567" calcext:value-type="float">
            <text:p>23279567</text:p>
          </table:table-cell>
          <table:table-cell office:value-type="float" office:value="21124424" calcext:value-type="float">
            <text:p>21124424</text:p>
          </table:table-cell>
          <table:table-cell office:value-type="float" office:value="25372830" calcext:value-type="float">
            <text:p>253728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13572" calcext:value-type="float">
            <text:p>32613572</text:p>
          </table:table-cell>
          <table:table-cell office:value-type="float" office:value="22472881" calcext:value-type="float">
            <text:p>22472881</text:p>
          </table:table-cell>
          <table:table-cell office:value-type="float" office:value="22472933" calcext:value-type="float">
            <text:p>22472933</text:p>
          </table:table-cell>
          <table:table-cell office:value-type="float" office:value="20160271" calcext:value-type="float">
            <text:p>20160271</text:p>
          </table:table-cell>
          <table:table-cell office:value-type="float" office:value="22240989" calcext:value-type="float">
            <text:p>22240989</text:p>
          </table:table-cell>
          <table:table-cell office:value-type="float" office:value="32469318" calcext:value-type="float">
            <text:p>32469318</text:p>
          </table:table-cell>
          <table:table-cell office:value-type="float" office:value="23265644" calcext:value-type="float">
            <text:p>23265644</text:p>
          </table:table-cell>
          <table:table-cell office:value-type="float" office:value="23385070" calcext:value-type="float">
            <text:p>23385070</text:p>
          </table:table-cell>
          <table:table-cell office:value-type="float" office:value="22946205" calcext:value-type="float">
            <text:p>22946205</text:p>
          </table:table-cell>
          <table:table-cell office:value-type="float" office:value="24457896" calcext:value-type="float">
            <text:p>24457896</text:p>
          </table:table-cell>
          <table:table-cell office:value-type="float" office:value="21026274" calcext:value-type="float">
            <text:p>2102627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44198" calcext:value-type="float">
            <text:p>32644198</text:p>
          </table:table-cell>
          <table:table-cell office:value-type="float" office:value="25659588" calcext:value-type="float">
            <text:p>25659588</text:p>
          </table:table-cell>
          <table:table-cell office:value-type="float" office:value="24303037" calcext:value-type="float">
            <text:p>24303037</text:p>
          </table:table-cell>
          <table:table-cell office:value-type="float" office:value="23742763" calcext:value-type="float">
            <text:p>23742763</text:p>
          </table:table-cell>
          <table:table-cell office:value-type="float" office:value="24518433" calcext:value-type="float">
            <text:p>24518433</text:p>
          </table:table-cell>
          <table:table-cell office:value-type="float" office:value="32479591" calcext:value-type="float">
            <text:p>32479591</text:p>
          </table:table-cell>
          <table:table-cell office:value-type="float" office:value="21442289" calcext:value-type="float">
            <text:p>21442289</text:p>
          </table:table-cell>
          <table:table-cell office:value-type="float" office:value="21922043" calcext:value-type="float">
            <text:p>21922043</text:p>
          </table:table-cell>
          <table:table-cell office:value-type="float" office:value="25068885" calcext:value-type="float">
            <text:p>25068885</text:p>
          </table:table-cell>
          <table:table-cell office:value-type="float" office:value="23371619" calcext:value-type="float">
            <text:p>23371619</text:p>
          </table:table-cell>
          <table:table-cell office:value-type="float" office:value="21006170" calcext:value-type="float">
            <text:p>2100617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631512" calcext:value-type="float">
            <text:p>32631512</text:p>
          </table:table-cell>
          <table:table-cell office:value-type="float" office:value="22384945" calcext:value-type="float">
            <text:p>22384945</text:p>
          </table:table-cell>
          <table:table-cell office:value-type="float" office:value="21117030" calcext:value-type="float">
            <text:p>21117030</text:p>
          </table:table-cell>
          <table:table-cell office:value-type="float" office:value="21098739" calcext:value-type="float">
            <text:p>21098739</text:p>
          </table:table-cell>
          <table:table-cell office:value-type="float" office:value="20140227" calcext:value-type="float">
            <text:p>20140227</text:p>
          </table:table-cell>
          <table:table-cell office:value-type="float" office:value="33396071" calcext:value-type="float">
            <text:p>33396071</text:p>
          </table:table-cell>
          <table:table-cell office:value-type="float" office:value="21126969" calcext:value-type="float">
            <text:p>21126969</text:p>
          </table:table-cell>
          <table:table-cell office:value-type="float" office:value="21917998" calcext:value-type="float">
            <text:p>21917998</text:p>
          </table:table-cell>
          <table:table-cell office:value-type="float" office:value="22041279" calcext:value-type="float">
            <text:p>22041279</text:p>
          </table:table-cell>
          <table:table-cell office:value-type="float" office:value="22321931" calcext:value-type="float">
            <text:p>22321931</text:p>
          </table:table-cell>
          <table:table-cell office:value-type="float" office:value="20555295" calcext:value-type="float">
            <text:p>2055529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570231" calcext:value-type="float">
            <text:p>32570231</text:p>
          </table:table-cell>
          <table:table-cell office:value-type="float" office:value="20694964" calcext:value-type="float">
            <text:p>20694964</text:p>
          </table:table-cell>
          <table:table-cell office:value-type="float" office:value="22117613" calcext:value-type="float">
            <text:p>22117613</text:p>
          </table:table-cell>
          <table:table-cell office:value-type="float" office:value="23358826" calcext:value-type="float">
            <text:p>23358826</text:p>
          </table:table-cell>
          <table:table-cell office:value-type="float" office:value="22347082" calcext:value-type="float">
            <text:p>22347082</text:p>
          </table:table-cell>
          <table:table-cell office:value-type="float" office:value="32467558" calcext:value-type="float">
            <text:p>32467558</text:p>
          </table:table-cell>
          <table:table-cell office:value-type="float" office:value="20962595" calcext:value-type="float">
            <text:p>20962595</text:p>
          </table:table-cell>
          <table:table-cell office:value-type="float" office:value="19240215" calcext:value-type="float">
            <text:p>19240215</text:p>
          </table:table-cell>
          <table:table-cell office:value-type="float" office:value="22791408" calcext:value-type="float">
            <text:p>22791408</text:p>
          </table:table-cell>
          <table:table-cell office:value-type="float" office:value="20100540" calcext:value-type="float">
            <text:p>20100540</text:p>
          </table:table-cell>
          <table:table-cell office:value-type="float" office:value="21057860" calcext:value-type="float">
            <text:p>210578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995000" calcext:value-type="float">
            <text:p>32995000</text:p>
          </table:table-cell>
          <table:table-cell office:value-type="float" office:value="25048962" calcext:value-type="float">
            <text:p>25048962</text:p>
          </table:table-cell>
          <table:table-cell office:value-type="float" office:value="20172287" calcext:value-type="float">
            <text:p>20172287</text:p>
          </table:table-cell>
          <table:table-cell office:value-type="float" office:value="21047617" calcext:value-type="float">
            <text:p>21047617</text:p>
          </table:table-cell>
          <table:table-cell office:value-type="float" office:value="20543584" calcext:value-type="float">
            <text:p>20543584</text:p>
          </table:table-cell>
          <table:table-cell office:value-type="float" office:value="32502995" calcext:value-type="float">
            <text:p>32502995</text:p>
          </table:table-cell>
          <table:table-cell office:value-type="float" office:value="17894116" calcext:value-type="float">
            <text:p>17894116</text:p>
          </table:table-cell>
          <table:table-cell office:value-type="float" office:value="18736751" calcext:value-type="float">
            <text:p>18736751</text:p>
          </table:table-cell>
          <table:table-cell office:value-type="float" office:value="20955707" calcext:value-type="float">
            <text:p>20955707</text:p>
          </table:table-cell>
          <table:table-cell office:value-type="float" office:value="22015227" calcext:value-type="float">
            <text:p>22015227</text:p>
          </table:table-cell>
          <table:table-cell office:value-type="float" office:value="18779774" calcext:value-type="float">
            <text:p>1877977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547260" calcext:value-type="float">
            <text:p>32547260</text:p>
          </table:table-cell>
          <table:table-cell office:value-type="float" office:value="21580656" calcext:value-type="float">
            <text:p>21580656</text:p>
          </table:table-cell>
          <table:table-cell office:value-type="float" office:value="21580667" calcext:value-type="float">
            <text:p>21580667</text:p>
          </table:table-cell>
          <table:table-cell office:value-type="float" office:value="21600448" calcext:value-type="float">
            <text:p>21600448</text:p>
          </table:table-cell>
          <table:table-cell office:value-type="float" office:value="23850257" calcext:value-type="float">
            <text:p>23850257</text:p>
          </table:table-cell>
          <table:table-cell office:value-type="float" office:value="33402770" calcext:value-type="float">
            <text:p>33402770</text:p>
          </table:table-cell>
          <table:table-cell office:value-type="float" office:value="21906946" calcext:value-type="float">
            <text:p>21906946</text:p>
          </table:table-cell>
          <table:table-cell office:value-type="float" office:value="19249302" calcext:value-type="float">
            <text:p>19249302</text:p>
          </table:table-cell>
          <table:table-cell office:value-type="float" office:value="22740631" calcext:value-type="float">
            <text:p>22740631</text:p>
          </table:table-cell>
          <table:table-cell office:value-type="float" office:value="22421270" calcext:value-type="float">
            <text:p>22421270</text:p>
          </table:table-cell>
          <table:table-cell office:value-type="float" office:value="24464034" calcext:value-type="float">
            <text:p>244640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961478" calcext:value-type="float">
            <text:p>32961478</text:p>
          </table:table-cell>
          <table:table-cell office:value-type="float" office:value="23288479" calcext:value-type="float">
            <text:p>23288479</text:p>
          </table:table-cell>
          <table:table-cell office:value-type="float" office:value="23288494" calcext:value-type="float">
            <text:p>23288494</text:p>
          </table:table-cell>
          <table:table-cell office:value-type="float" office:value="21184959" calcext:value-type="float">
            <text:p>21184959</text:p>
          </table:table-cell>
          <table:table-cell office:value-type="float" office:value="21111515" calcext:value-type="float">
            <text:p>21111515</text:p>
          </table:table-cell>
          <table:table-cell office:value-type="float" office:value="33403590" calcext:value-type="float">
            <text:p>33403590</text:p>
          </table:table-cell>
          <table:table-cell office:value-type="float" office:value="21921992" calcext:value-type="float">
            <text:p>21921992</text:p>
          </table:table-cell>
          <table:table-cell office:value-type="float" office:value="24992611" calcext:value-type="float">
            <text:p>24992611</text:p>
          </table:table-cell>
          <table:table-cell office:value-type="float" office:value="21462309" calcext:value-type="float">
            <text:p>21462309</text:p>
          </table:table-cell>
          <table:table-cell office:value-type="float" office:value="20929849" calcext:value-type="float">
            <text:p>20929849</text:p>
          </table:table-cell>
          <table:table-cell office:value-type="float" office:value="22807365" calcext:value-type="float">
            <text:p>22807365</text:p>
          </table:table-cell>
        </table:table-row>
        <table:table-row table:style-name="ro1">
          <table:table-cell table:style-name="ce1" office:value-type="string" calcext:value-type="string">
            <text:p>MEAN 30</text:p>
          </table:table-cell>
          <table:table-cell table:style-name="ce2" table:formula="of:=AVERAGE([.B2:.B31])" office:value-type="float" office:value="32710116.0666667" calcext:value-type="float">
            <text:p>32710116,07</text:p>
          </table:table-cell>
          <table:table-cell table:style-name="ce2" table:formula="of:=AVERAGE([.C2:.C31])" office:value-type="float" office:value="22281263.4666667" calcext:value-type="float">
            <text:p>22281263,47</text:p>
          </table:table-cell>
          <table:table-cell table:style-name="ce2" table:formula="of:=AVERAGE([.D2:.D31])" office:value-type="float" office:value="22088713.7666667" calcext:value-type="float">
            <text:p>22088713,77</text:p>
          </table:table-cell>
          <table:table-cell table:style-name="ce2" table:formula="of:=AVERAGE([.E2:.E31])" office:value-type="float" office:value="22612365.9333333" calcext:value-type="float">
            <text:p>22612365,93</text:p>
          </table:table-cell>
          <table:table-cell table:style-name="ce2" table:formula="of:=AVERAGE([.F2:.F31])" office:value-type="float" office:value="22763397.7333333" calcext:value-type="float">
            <text:p>22763397,73</text:p>
          </table:table-cell>
          <table:table-cell table:style-name="ce2" table:formula="of:=AVERAGE([.G2:.G31])" office:value-type="float" office:value="32890097.9333333" calcext:value-type="float">
            <text:p>32890097,93</text:p>
          </table:table-cell>
          <table:table-cell table:style-name="ce2" table:formula="of:=AVERAGE([.H2:.H31])" office:value-type="float" office:value="21186778.8666667" calcext:value-type="float">
            <text:p>21186778,87</text:p>
          </table:table-cell>
          <table:table-cell table:style-name="ce2" table:formula="of:=AVERAGE([.I2:.I31])" office:value-type="float" office:value="22225098.0666667" calcext:value-type="float">
            <text:p>22225098,07</text:p>
          </table:table-cell>
          <table:table-cell table:style-name="ce2" table:formula="of:=AVERAGE([.J2:.J31])" office:value-type="float" office:value="22287358.8333333" calcext:value-type="float">
            <text:p>22287358,83</text:p>
          </table:table-cell>
          <table:table-cell table:style-name="ce2" table:formula="of:=AVERAGE([.K2:.K31])" office:value-type="float" office:value="22213880.1666667" calcext:value-type="float">
            <text:p>22213880,17</text:p>
          </table:table-cell>
          <table:table-cell table:style-name="ce2" table:formula="of:=AVERAGE([.L2:.L31])" office:value-type="float" office:value="21766927.6" calcext:value-type="float">
            <text:p>21766927,6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07847" calcext:value-type="float">
            <text:p>48807847</text:p>
          </table:table-cell>
          <table:table-cell office:value-type="float" office:value="35778498" calcext:value-type="float">
            <text:p>35778498</text:p>
          </table:table-cell>
          <table:table-cell office:value-type="float" office:value="35778488" calcext:value-type="float">
            <text:p>35778488</text:p>
          </table:table-cell>
          <table:table-cell office:value-type="float" office:value="33225933" calcext:value-type="float">
            <text:p>33225933</text:p>
          </table:table-cell>
          <table:table-cell office:value-type="float" office:value="40223685" calcext:value-type="float">
            <text:p>40223685</text:p>
          </table:table-cell>
          <table:table-cell office:value-type="float" office:value="49303762" calcext:value-type="float">
            <text:p>49303762</text:p>
          </table:table-cell>
          <table:table-cell office:value-type="float" office:value="33019730" calcext:value-type="float">
            <text:p>33019730</text:p>
          </table:table-cell>
          <table:table-cell office:value-type="float" office:value="36182880" calcext:value-type="float">
            <text:p>36182880</text:p>
          </table:table-cell>
          <table:table-cell office:value-type="float" office:value="31410153" calcext:value-type="float">
            <text:p>31410153</text:p>
          </table:table-cell>
          <table:table-cell office:value-type="float" office:value="33950059" calcext:value-type="float">
            <text:p>33950059</text:p>
          </table:table-cell>
          <table:table-cell office:value-type="float" office:value="31314604" calcext:value-type="float">
            <text:p>3131460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54664" calcext:value-type="float">
            <text:p>48854664</text:p>
          </table:table-cell>
          <table:table-cell office:value-type="float" office:value="34026883" calcext:value-type="float">
            <text:p>34026883</text:p>
          </table:table-cell>
          <table:table-cell office:value-type="float" office:value="32721845" calcext:value-type="float">
            <text:p>32721845</text:p>
          </table:table-cell>
          <table:table-cell office:value-type="float" office:value="34512833" calcext:value-type="float">
            <text:p>34512833</text:p>
          </table:table-cell>
          <table:table-cell office:value-type="float" office:value="31929507" calcext:value-type="float">
            <text:p>31929507</text:p>
          </table:table-cell>
          <table:table-cell office:value-type="float" office:value="48702364" calcext:value-type="float">
            <text:p>48702364</text:p>
          </table:table-cell>
          <table:table-cell office:value-type="float" office:value="32170558" calcext:value-type="float">
            <text:p>32170558</text:p>
          </table:table-cell>
          <table:table-cell office:value-type="float" office:value="34020862" calcext:value-type="float">
            <text:p>34020862</text:p>
          </table:table-cell>
          <table:table-cell office:value-type="float" office:value="32980498" calcext:value-type="float">
            <text:p>32980498</text:p>
          </table:table-cell>
          <table:table-cell office:value-type="float" office:value="33868468" calcext:value-type="float">
            <text:p>33868468</text:p>
          </table:table-cell>
          <table:table-cell office:value-type="float" office:value="38001972" calcext:value-type="float">
            <text:p>3800197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21789" calcext:value-type="float">
            <text:p>48821789</text:p>
          </table:table-cell>
          <table:table-cell office:value-type="float" office:value="31819409" calcext:value-type="float">
            <text:p>31819409</text:p>
          </table:table-cell>
          <table:table-cell office:value-type="float" office:value="35374427" calcext:value-type="float">
            <text:p>35374427</text:p>
          </table:table-cell>
          <table:table-cell office:value-type="float" office:value="35880409" calcext:value-type="float">
            <text:p>35880409</text:p>
          </table:table-cell>
          <table:table-cell office:value-type="float" office:value="30010148" calcext:value-type="float">
            <text:p>30010148</text:p>
          </table:table-cell>
          <table:table-cell office:value-type="float" office:value="48799675" calcext:value-type="float">
            <text:p>48799675</text:p>
          </table:table-cell>
          <table:table-cell office:value-type="float" office:value="32593236" calcext:value-type="float">
            <text:p>32593236</text:p>
          </table:table-cell>
          <table:table-cell office:value-type="float" office:value="34283032" calcext:value-type="float">
            <text:p>34283032</text:p>
          </table:table-cell>
          <table:table-cell office:value-type="float" office:value="35450101" calcext:value-type="float">
            <text:p>35450101</text:p>
          </table:table-cell>
          <table:table-cell office:value-type="float" office:value="33057094" calcext:value-type="float">
            <text:p>33057094</text:p>
          </table:table-cell>
          <table:table-cell office:value-type="float" office:value="31175700" calcext:value-type="float">
            <text:p>311757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29200" calcext:value-type="float">
            <text:p>48829200</text:p>
          </table:table-cell>
          <table:table-cell office:value-type="float" office:value="35398977" calcext:value-type="float">
            <text:p>35398977</text:p>
          </table:table-cell>
          <table:table-cell office:value-type="float" office:value="36308689" calcext:value-type="float">
            <text:p>36308689</text:p>
          </table:table-cell>
          <table:table-cell office:value-type="float" office:value="34997904" calcext:value-type="float">
            <text:p>34997904</text:p>
          </table:table-cell>
          <table:table-cell office:value-type="float" office:value="32247126" calcext:value-type="float">
            <text:p>32247126</text:p>
          </table:table-cell>
          <table:table-cell office:value-type="float" office:value="48770747" calcext:value-type="float">
            <text:p>48770747</text:p>
          </table:table-cell>
          <table:table-cell office:value-type="float" office:value="32987670" calcext:value-type="float">
            <text:p>32987670</text:p>
          </table:table-cell>
          <table:table-cell office:value-type="float" office:value="32593728" calcext:value-type="float">
            <text:p>32593728</text:p>
          </table:table-cell>
          <table:table-cell office:value-type="float" office:value="31685872" calcext:value-type="float">
            <text:p>31685872</text:p>
          </table:table-cell>
          <table:table-cell office:value-type="float" office:value="29437035" calcext:value-type="float">
            <text:p>29437035</text:p>
          </table:table-cell>
          <table:table-cell office:value-type="float" office:value="36505353" calcext:value-type="float">
            <text:p>3650535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906142" calcext:value-type="float">
            <text:p>48906142</text:p>
          </table:table-cell>
          <table:table-cell office:value-type="float" office:value="33644832" calcext:value-type="float">
            <text:p>33644832</text:p>
          </table:table-cell>
          <table:table-cell office:value-type="float" office:value="33644897" calcext:value-type="float">
            <text:p>33644897</text:p>
          </table:table-cell>
          <table:table-cell office:value-type="float" office:value="32796973" calcext:value-type="float">
            <text:p>32796973</text:p>
          </table:table-cell>
          <table:table-cell office:value-type="float" office:value="33570181" calcext:value-type="float">
            <text:p>33570181</text:p>
          </table:table-cell>
          <table:table-cell office:value-type="float" office:value="48844892" calcext:value-type="float">
            <text:p>48844892</text:p>
          </table:table-cell>
          <table:table-cell office:value-type="float" office:value="31345795" calcext:value-type="float">
            <text:p>31345795</text:p>
          </table:table-cell>
          <table:table-cell office:value-type="float" office:value="31695098" calcext:value-type="float">
            <text:p>31695098</text:p>
          </table:table-cell>
          <table:table-cell office:value-type="float" office:value="29139147" calcext:value-type="float">
            <text:p>29139147</text:p>
          </table:table-cell>
          <table:table-cell office:value-type="float" office:value="30743681" calcext:value-type="float">
            <text:p>30743681</text:p>
          </table:table-cell>
          <table:table-cell office:value-type="float" office:value="37110181" calcext:value-type="float">
            <text:p>3711018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68608" calcext:value-type="float">
            <text:p>48868608</text:p>
          </table:table-cell>
          <table:table-cell office:value-type="float" office:value="30450951" calcext:value-type="float">
            <text:p>30450951</text:p>
          </table:table-cell>
          <table:table-cell office:value-type="float" office:value="31385210" calcext:value-type="float">
            <text:p>31385210</text:p>
          </table:table-cell>
          <table:table-cell office:value-type="float" office:value="31871547" calcext:value-type="float">
            <text:p>31871547</text:p>
          </table:table-cell>
          <table:table-cell office:value-type="float" office:value="32180906" calcext:value-type="float">
            <text:p>32180906</text:p>
          </table:table-cell>
          <table:table-cell office:value-type="float" office:value="49206160" calcext:value-type="float">
            <text:p>49206160</text:p>
          </table:table-cell>
          <table:table-cell office:value-type="float" office:value="32526681" calcext:value-type="float">
            <text:p>32526681</text:p>
          </table:table-cell>
          <table:table-cell office:value-type="float" office:value="32096228" calcext:value-type="float">
            <text:p>32096228</text:p>
          </table:table-cell>
          <table:table-cell office:value-type="float" office:value="35597147" calcext:value-type="float">
            <text:p>35597147</text:p>
          </table:table-cell>
          <table:table-cell office:value-type="float" office:value="31799542" calcext:value-type="float">
            <text:p>31799542</text:p>
          </table:table-cell>
          <table:table-cell office:value-type="float" office:value="32127041" calcext:value-type="float">
            <text:p>3212704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918190" calcext:value-type="float">
            <text:p>48918190</text:p>
          </table:table-cell>
          <table:table-cell office:value-type="float" office:value="33620867" calcext:value-type="float">
            <text:p>33620867</text:p>
          </table:table-cell>
          <table:table-cell office:value-type="float" office:value="31436555" calcext:value-type="float">
            <text:p>31436555</text:p>
          </table:table-cell>
          <table:table-cell office:value-type="float" office:value="35282454" calcext:value-type="float">
            <text:p>35282454</text:p>
          </table:table-cell>
          <table:table-cell office:value-type="float" office:value="36316462" calcext:value-type="float">
            <text:p>36316462</text:p>
          </table:table-cell>
          <table:table-cell office:value-type="float" office:value="48772018" calcext:value-type="float">
            <text:p>48772018</text:p>
          </table:table-cell>
          <table:table-cell office:value-type="float" office:value="34362519" calcext:value-type="float">
            <text:p>34362519</text:p>
          </table:table-cell>
          <table:table-cell office:value-type="float" office:value="32111637" calcext:value-type="float">
            <text:p>32111637</text:p>
          </table:table-cell>
          <table:table-cell office:value-type="float" office:value="34787936" calcext:value-type="float">
            <text:p>34787936</text:p>
          </table:table-cell>
          <table:table-cell office:value-type="float" office:value="32479983" calcext:value-type="float">
            <text:p>32479983</text:p>
          </table:table-cell>
          <table:table-cell office:value-type="float" office:value="35131813" calcext:value-type="float">
            <text:p>3513181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9405660" calcext:value-type="float">
            <text:p>49405660</text:p>
          </table:table-cell>
          <table:table-cell office:value-type="float" office:value="31828489" calcext:value-type="float">
            <text:p>31828489</text:p>
          </table:table-cell>
          <table:table-cell office:value-type="float" office:value="33636631" calcext:value-type="float">
            <text:p>33636631</text:p>
          </table:table-cell>
          <table:table-cell office:value-type="float" office:value="34563148" calcext:value-type="float">
            <text:p>34563148</text:p>
          </table:table-cell>
          <table:table-cell office:value-type="float" office:value="34520026" calcext:value-type="float">
            <text:p>34520026</text:p>
          </table:table-cell>
          <table:table-cell office:value-type="float" office:value="49228292" calcext:value-type="float">
            <text:p>49228292</text:p>
          </table:table-cell>
          <table:table-cell office:value-type="float" office:value="31359471" calcext:value-type="float">
            <text:p>31359471</text:p>
          </table:table-cell>
          <table:table-cell office:value-type="float" office:value="31738241" calcext:value-type="float">
            <text:p>31738241</text:p>
          </table:table-cell>
          <table:table-cell office:value-type="float" office:value="35836004" calcext:value-type="float">
            <text:p>35836004</text:p>
          </table:table-cell>
          <table:table-cell office:value-type="float" office:value="31272097" calcext:value-type="float">
            <text:p>31272097</text:p>
          </table:table-cell>
          <table:table-cell office:value-type="float" office:value="32550448" calcext:value-type="float">
            <text:p>3255044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916581" calcext:value-type="float">
            <text:p>48916581</text:p>
          </table:table-cell>
          <table:table-cell office:value-type="float" office:value="29629203" calcext:value-type="float">
            <text:p>29629203</text:p>
          </table:table-cell>
          <table:table-cell office:value-type="float" office:value="29629204" calcext:value-type="float">
            <text:p>29629204</text:p>
          </table:table-cell>
          <table:table-cell office:value-type="float" office:value="31767803" calcext:value-type="float">
            <text:p>31767803</text:p>
          </table:table-cell>
          <table:table-cell office:value-type="float" office:value="34090828" calcext:value-type="float">
            <text:p>34090828</text:p>
          </table:table-cell>
          <table:table-cell office:value-type="float" office:value="48770437" calcext:value-type="float">
            <text:p>48770437</text:p>
          </table:table-cell>
          <table:table-cell office:value-type="float" office:value="33014621" calcext:value-type="float">
            <text:p>33014621</text:p>
          </table:table-cell>
          <table:table-cell office:value-type="float" office:value="34829920" calcext:value-type="float">
            <text:p>34829920</text:p>
          </table:table-cell>
          <table:table-cell office:value-type="float" office:value="34002485" calcext:value-type="float">
            <text:p>34002485</text:p>
          </table:table-cell>
          <table:table-cell office:value-type="float" office:value="32226380" calcext:value-type="float">
            <text:p>32226380</text:p>
          </table:table-cell>
          <table:table-cell office:value-type="float" office:value="33981957" calcext:value-type="float">
            <text:p>3398195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966924" calcext:value-type="float">
            <text:p>48966924</text:p>
          </table:table-cell>
          <table:table-cell office:value-type="float" office:value="31468554" calcext:value-type="float">
            <text:p>31468554</text:p>
          </table:table-cell>
          <table:table-cell office:value-type="float" office:value="32305670" calcext:value-type="float">
            <text:p>32305670</text:p>
          </table:table-cell>
          <table:table-cell office:value-type="float" office:value="34064811" calcext:value-type="float">
            <text:p>34064811</text:p>
          </table:table-cell>
          <table:table-cell office:value-type="float" office:value="34592094" calcext:value-type="float">
            <text:p>34592094</text:p>
          </table:table-cell>
          <table:table-cell office:value-type="float" office:value="48692055" calcext:value-type="float">
            <text:p>48692055</text:p>
          </table:table-cell>
          <table:table-cell office:value-type="float" office:value="30296687" calcext:value-type="float">
            <text:p>30296687</text:p>
          </table:table-cell>
          <table:table-cell office:value-type="float" office:value="32108613" calcext:value-type="float">
            <text:p>32108613</text:p>
          </table:table-cell>
          <table:table-cell office:value-type="float" office:value="33526106" calcext:value-type="float">
            <text:p>33526106</text:p>
          </table:table-cell>
          <table:table-cell office:value-type="float" office:value="31298846" calcext:value-type="float">
            <text:p>31298846</text:p>
          </table:table-cell>
          <table:table-cell office:value-type="float" office:value="35763365" calcext:value-type="float">
            <text:p>3576336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40560" calcext:value-type="float">
            <text:p>48840560</text:p>
          </table:table-cell>
          <table:table-cell office:value-type="float" office:value="30914501" calcext:value-type="float">
            <text:p>30914501</text:p>
          </table:table-cell>
          <table:table-cell office:value-type="float" office:value="35831225" calcext:value-type="float">
            <text:p>35831225</text:p>
          </table:table-cell>
          <table:table-cell office:value-type="float" office:value="33626484" calcext:value-type="float">
            <text:p>33626484</text:p>
          </table:table-cell>
          <table:table-cell office:value-type="float" office:value="34570881" calcext:value-type="float">
            <text:p>34570881</text:p>
          </table:table-cell>
          <table:table-cell office:value-type="float" office:value="48734228" calcext:value-type="float">
            <text:p>48734228</text:p>
          </table:table-cell>
          <table:table-cell office:value-type="float" office:value="28571742" calcext:value-type="float">
            <text:p>28571742</text:p>
          </table:table-cell>
          <table:table-cell office:value-type="float" office:value="32564754" calcext:value-type="float">
            <text:p>32564754</text:p>
          </table:table-cell>
          <table:table-cell office:value-type="float" office:value="28663212" calcext:value-type="float">
            <text:p>28663212</text:p>
          </table:table-cell>
          <table:table-cell office:value-type="float" office:value="33136197" calcext:value-type="float">
            <text:p>33136197</text:p>
          </table:table-cell>
          <table:table-cell office:value-type="float" office:value="30529795" calcext:value-type="float">
            <text:p>3052979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63712" calcext:value-type="float">
            <text:p>48863712</text:p>
          </table:table-cell>
          <table:table-cell office:value-type="float" office:value="32628955" calcext:value-type="float">
            <text:p>32628955</text:p>
          </table:table-cell>
          <table:table-cell office:value-type="float" office:value="32628878" calcext:value-type="float">
            <text:p>32628878</text:p>
          </table:table-cell>
          <table:table-cell office:value-type="float" office:value="37179384" calcext:value-type="float">
            <text:p>37179384</text:p>
          </table:table-cell>
          <table:table-cell office:value-type="float" office:value="30880309" calcext:value-type="float">
            <text:p>30880309</text:p>
          </table:table-cell>
          <table:table-cell office:value-type="float" office:value="49607059" calcext:value-type="float">
            <text:p>49607059</text:p>
          </table:table-cell>
          <table:table-cell office:value-type="float" office:value="34332327" calcext:value-type="float">
            <text:p>34332327</text:p>
          </table:table-cell>
          <table:table-cell office:value-type="float" office:value="32950004" calcext:value-type="float">
            <text:p>32950004</text:p>
          </table:table-cell>
          <table:table-cell office:value-type="float" office:value="31570523" calcext:value-type="float">
            <text:p>31570523</text:p>
          </table:table-cell>
          <table:table-cell office:value-type="float" office:value="35265270" calcext:value-type="float">
            <text:p>35265270</text:p>
          </table:table-cell>
          <table:table-cell office:value-type="float" office:value="33798427" calcext:value-type="float">
            <text:p>3379842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01700" calcext:value-type="float">
            <text:p>48801700</text:p>
          </table:table-cell>
          <table:table-cell office:value-type="float" office:value="32173827" calcext:value-type="float">
            <text:p>32173827</text:p>
          </table:table-cell>
          <table:table-cell office:value-type="float" office:value="32618759" calcext:value-type="float">
            <text:p>32618759</text:p>
          </table:table-cell>
          <table:table-cell office:value-type="float" office:value="33666008" calcext:value-type="float">
            <text:p>33666008</text:p>
          </table:table-cell>
          <table:table-cell office:value-type="float" office:value="34818131" calcext:value-type="float">
            <text:p>34818131</text:p>
          </table:table-cell>
          <table:table-cell office:value-type="float" office:value="49240208" calcext:value-type="float">
            <text:p>49240208</text:p>
          </table:table-cell>
          <table:table-cell office:value-type="float" office:value="31428965" calcext:value-type="float">
            <text:p>31428965</text:p>
          </table:table-cell>
          <table:table-cell office:value-type="float" office:value="33016681" calcext:value-type="float">
            <text:p>33016681</text:p>
          </table:table-cell>
          <table:table-cell office:value-type="float" office:value="32100510" calcext:value-type="float">
            <text:p>32100510</text:p>
          </table:table-cell>
          <table:table-cell office:value-type="float" office:value="34905440" calcext:value-type="float">
            <text:p>34905440</text:p>
          </table:table-cell>
          <table:table-cell office:value-type="float" office:value="29996529" calcext:value-type="float">
            <text:p>2999652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9344545" calcext:value-type="float">
            <text:p>49344545</text:p>
          </table:table-cell>
          <table:table-cell office:value-type="float" office:value="32291409" calcext:value-type="float">
            <text:p>32291409</text:p>
          </table:table-cell>
          <table:table-cell office:value-type="float" office:value="31835487" calcext:value-type="float">
            <text:p>31835487</text:p>
          </table:table-cell>
          <table:table-cell office:value-type="float" office:value="35424849" calcext:value-type="float">
            <text:p>35424849</text:p>
          </table:table-cell>
          <table:table-cell office:value-type="float" office:value="32119764" calcext:value-type="float">
            <text:p>32119764</text:p>
          </table:table-cell>
          <table:table-cell office:value-type="float" office:value="48773396" calcext:value-type="float">
            <text:p>48773396</text:p>
          </table:table-cell>
          <table:table-cell office:value-type="float" office:value="36491522" calcext:value-type="float">
            <text:p>36491522</text:p>
          </table:table-cell>
          <table:table-cell office:value-type="float" office:value="34655956" calcext:value-type="float">
            <text:p>34655956</text:p>
          </table:table-cell>
          <table:table-cell office:value-type="float" office:value="34496323" calcext:value-type="float">
            <text:p>34496323</text:p>
          </table:table-cell>
          <table:table-cell office:value-type="float" office:value="35276330" calcext:value-type="float">
            <text:p>35276330</text:p>
          </table:table-cell>
          <table:table-cell office:value-type="float" office:value="37032803" calcext:value-type="float">
            <text:p>370328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9424735" calcext:value-type="float">
            <text:p>49424735</text:p>
          </table:table-cell>
          <table:table-cell office:value-type="float" office:value="33156197" calcext:value-type="float">
            <text:p>33156197</text:p>
          </table:table-cell>
          <table:table-cell office:value-type="float" office:value="33156134" calcext:value-type="float">
            <text:p>33156134</text:p>
          </table:table-cell>
          <table:table-cell office:value-type="float" office:value="32740626" calcext:value-type="float">
            <text:p>32740626</text:p>
          </table:table-cell>
          <table:table-cell office:value-type="float" office:value="33101806" calcext:value-type="float">
            <text:p>33101806</text:p>
          </table:table-cell>
          <table:table-cell office:value-type="float" office:value="48675855" calcext:value-type="float">
            <text:p>48675855</text:p>
          </table:table-cell>
          <table:table-cell office:value-type="float" office:value="27159956" calcext:value-type="float">
            <text:p>27159956</text:p>
          </table:table-cell>
          <table:table-cell office:value-type="float" office:value="29376802" calcext:value-type="float">
            <text:p>29376802</text:p>
          </table:table-cell>
          <table:table-cell office:value-type="float" office:value="31797786" calcext:value-type="float">
            <text:p>31797786</text:p>
          </table:table-cell>
          <table:table-cell office:value-type="float" office:value="36734268" calcext:value-type="float">
            <text:p>36734268</text:p>
          </table:table-cell>
          <table:table-cell office:value-type="float" office:value="29408120" calcext:value-type="float">
            <text:p>2940812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64781" calcext:value-type="float">
            <text:p>48864781</text:p>
          </table:table-cell>
          <table:table-cell office:value-type="float" office:value="35021296" calcext:value-type="float">
            <text:p>35021296</text:p>
          </table:table-cell>
          <table:table-cell office:value-type="float" office:value="35021339" calcext:value-type="float">
            <text:p>35021339</text:p>
          </table:table-cell>
          <table:table-cell office:value-type="float" office:value="30034151" calcext:value-type="float">
            <text:p>30034151</text:p>
          </table:table-cell>
          <table:table-cell office:value-type="float" office:value="34910255" calcext:value-type="float">
            <text:p>34910255</text:p>
          </table:table-cell>
          <table:table-cell office:value-type="float" office:value="49120036" calcext:value-type="float">
            <text:p>49120036</text:p>
          </table:table-cell>
          <table:table-cell office:value-type="float" office:value="27297307" calcext:value-type="float">
            <text:p>27297307</text:p>
          </table:table-cell>
          <table:table-cell office:value-type="float" office:value="30807102" calcext:value-type="float">
            <text:p>30807102</text:p>
          </table:table-cell>
          <table:table-cell office:value-type="float" office:value="35409856" calcext:value-type="float">
            <text:p>35409856</text:p>
          </table:table-cell>
          <table:table-cell office:value-type="float" office:value="31284590" calcext:value-type="float">
            <text:p>31284590</text:p>
          </table:table-cell>
          <table:table-cell office:value-type="float" office:value="33498931" calcext:value-type="float">
            <text:p>3349893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9340503" calcext:value-type="float">
            <text:p>49340503</text:p>
          </table:table-cell>
          <table:table-cell office:value-type="float" office:value="35003128" calcext:value-type="float">
            <text:p>35003128</text:p>
          </table:table-cell>
          <table:table-cell office:value-type="float" office:value="36854553" calcext:value-type="float">
            <text:p>36854553</text:p>
          </table:table-cell>
          <table:table-cell office:value-type="float" office:value="32681918" calcext:value-type="float">
            <text:p>32681918</text:p>
          </table:table-cell>
          <table:table-cell office:value-type="float" office:value="32591228" calcext:value-type="float">
            <text:p>32591228</text:p>
          </table:table-cell>
          <table:table-cell office:value-type="float" office:value="48682624" calcext:value-type="float">
            <text:p>48682624</text:p>
          </table:table-cell>
          <table:table-cell office:value-type="float" office:value="31620248" calcext:value-type="float">
            <text:p>31620248</text:p>
          </table:table-cell>
          <table:table-cell office:value-type="float" office:value="33408566" calcext:value-type="float">
            <text:p>33408566</text:p>
          </table:table-cell>
          <table:table-cell office:value-type="float" office:value="31412768" calcext:value-type="float">
            <text:p>31412768</text:p>
          </table:table-cell>
          <table:table-cell office:value-type="float" office:value="30424470" calcext:value-type="float">
            <text:p>30424470</text:p>
          </table:table-cell>
          <table:table-cell office:value-type="float" office:value="28081418" calcext:value-type="float">
            <text:p>280814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50113" calcext:value-type="float">
            <text:p>48850113</text:p>
          </table:table-cell>
          <table:table-cell office:value-type="float" office:value="34581457" calcext:value-type="float">
            <text:p>34581457</text:p>
          </table:table-cell>
          <table:table-cell office:value-type="float" office:value="30088826" calcext:value-type="float">
            <text:p>30088826</text:p>
          </table:table-cell>
          <table:table-cell office:value-type="float" office:value="31000179" calcext:value-type="float">
            <text:p>31000179</text:p>
          </table:table-cell>
          <table:table-cell office:value-type="float" office:value="37107039" calcext:value-type="float">
            <text:p>37107039</text:p>
          </table:table-cell>
          <table:table-cell office:value-type="float" office:value="48729399" calcext:value-type="float">
            <text:p>48729399</text:p>
          </table:table-cell>
          <table:table-cell office:value-type="float" office:value="32183521" calcext:value-type="float">
            <text:p>32183521</text:p>
          </table:table-cell>
          <table:table-cell office:value-type="float" office:value="32224465" calcext:value-type="float">
            <text:p>32224465</text:p>
          </table:table-cell>
          <table:table-cell office:value-type="float" office:value="35398087" calcext:value-type="float">
            <text:p>35398087</text:p>
          </table:table-cell>
          <table:table-cell office:value-type="float" office:value="35440952" calcext:value-type="float">
            <text:p>35440952</text:p>
          </table:table-cell>
          <table:table-cell office:value-type="float" office:value="31337040" calcext:value-type="float">
            <text:p>313370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54968" calcext:value-type="float">
            <text:p>48854968</text:p>
          </table:table-cell>
          <table:table-cell office:value-type="float" office:value="31471486" calcext:value-type="float">
            <text:p>31471486</text:p>
          </table:table-cell>
          <table:table-cell office:value-type="float" office:value="28851870" calcext:value-type="float">
            <text:p>28851870</text:p>
          </table:table-cell>
          <table:table-cell office:value-type="float" office:value="32726803" calcext:value-type="float">
            <text:p>32726803</text:p>
          </table:table-cell>
          <table:table-cell office:value-type="float" office:value="31431098" calcext:value-type="float">
            <text:p>31431098</text:p>
          </table:table-cell>
          <table:table-cell office:value-type="float" office:value="48785459" calcext:value-type="float">
            <text:p>48785459</text:p>
          </table:table-cell>
          <table:table-cell office:value-type="float" office:value="33102181" calcext:value-type="float">
            <text:p>33102181</text:p>
          </table:table-cell>
          <table:table-cell office:value-type="float" office:value="32248170" calcext:value-type="float">
            <text:p>32248170</text:p>
          </table:table-cell>
          <table:table-cell office:value-type="float" office:value="31334108" calcext:value-type="float">
            <text:p>31334108</text:p>
          </table:table-cell>
          <table:table-cell office:value-type="float" office:value="33909022" calcext:value-type="float">
            <text:p>33909022</text:p>
          </table:table-cell>
          <table:table-cell office:value-type="float" office:value="35696414" calcext:value-type="float">
            <text:p>3569641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97439" calcext:value-type="float">
            <text:p>48897439</text:p>
          </table:table-cell>
          <table:table-cell office:value-type="float" office:value="34137122" calcext:value-type="float">
            <text:p>34137122</text:p>
          </table:table-cell>
          <table:table-cell office:value-type="float" office:value="35404684" calcext:value-type="float">
            <text:p>35404684</text:p>
          </table:table-cell>
          <table:table-cell office:value-type="float" office:value="33164641" calcext:value-type="float">
            <text:p>33164641</text:p>
          </table:table-cell>
          <table:table-cell office:value-type="float" office:value="29404473" calcext:value-type="float">
            <text:p>29404473</text:p>
          </table:table-cell>
          <table:table-cell office:value-type="float" office:value="48727667" calcext:value-type="float">
            <text:p>48727667</text:p>
          </table:table-cell>
          <table:table-cell office:value-type="float" office:value="33874846" calcext:value-type="float">
            <text:p>33874846</text:p>
          </table:table-cell>
          <table:table-cell office:value-type="float" office:value="33930083" calcext:value-type="float">
            <text:p>33930083</text:p>
          </table:table-cell>
          <table:table-cell office:value-type="float" office:value="31720737" calcext:value-type="float">
            <text:p>31720737</text:p>
          </table:table-cell>
          <table:table-cell office:value-type="float" office:value="30415261" calcext:value-type="float">
            <text:p>30415261</text:p>
          </table:table-cell>
          <table:table-cell office:value-type="float" office:value="31284468" calcext:value-type="float">
            <text:p>3128446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63393" calcext:value-type="float">
            <text:p>48863393</text:p>
          </table:table-cell>
          <table:table-cell office:value-type="float" office:value="30882995" calcext:value-type="float">
            <text:p>30882995</text:p>
          </table:table-cell>
          <table:table-cell office:value-type="float" office:value="31690116" calcext:value-type="float">
            <text:p>31690116</text:p>
          </table:table-cell>
          <table:table-cell office:value-type="float" office:value="33148851" calcext:value-type="float">
            <text:p>33148851</text:p>
          </table:table-cell>
          <table:table-cell office:value-type="float" office:value="36122000" calcext:value-type="float">
            <text:p>36122000</text:p>
          </table:table-cell>
          <table:table-cell office:value-type="float" office:value="48733878" calcext:value-type="float">
            <text:p>48733878</text:p>
          </table:table-cell>
          <table:table-cell office:value-type="float" office:value="32982797" calcext:value-type="float">
            <text:p>32982797</text:p>
          </table:table-cell>
          <table:table-cell office:value-type="float" office:value="28091152" calcext:value-type="float">
            <text:p>28091152</text:p>
          </table:table-cell>
          <table:table-cell office:value-type="float" office:value="32152210" calcext:value-type="float">
            <text:p>32152210</text:p>
          </table:table-cell>
          <table:table-cell office:value-type="float" office:value="33028561" calcext:value-type="float">
            <text:p>33028561</text:p>
          </table:table-cell>
          <table:table-cell office:value-type="float" office:value="31679026" calcext:value-type="float">
            <text:p>3167902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09665" calcext:value-type="float">
            <text:p>48809665</text:p>
          </table:table-cell>
          <table:table-cell office:value-type="float" office:value="30461793" calcext:value-type="float">
            <text:p>30461793</text:p>
          </table:table-cell>
          <table:table-cell office:value-type="float" office:value="30461752" calcext:value-type="float">
            <text:p>30461752</text:p>
          </table:table-cell>
          <table:table-cell office:value-type="float" office:value="34831704" calcext:value-type="float">
            <text:p>34831704</text:p>
          </table:table-cell>
          <table:table-cell office:value-type="float" office:value="31310723" calcext:value-type="float">
            <text:p>31310723</text:p>
          </table:table-cell>
          <table:table-cell office:value-type="float" office:value="48770519" calcext:value-type="float">
            <text:p>48770519</text:p>
          </table:table-cell>
          <table:table-cell office:value-type="float" office:value="34735714" calcext:value-type="float">
            <text:p>34735714</text:p>
          </table:table-cell>
          <table:table-cell office:value-type="float" office:value="34777490" calcext:value-type="float">
            <text:p>34777490</text:p>
          </table:table-cell>
          <table:table-cell office:value-type="float" office:value="33023403" calcext:value-type="float">
            <text:p>33023403</text:p>
          </table:table-cell>
          <table:table-cell office:value-type="float" office:value="37504001" calcext:value-type="float">
            <text:p>37504001</text:p>
          </table:table-cell>
          <table:table-cell office:value-type="float" office:value="32615237" calcext:value-type="float">
            <text:p>3261523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38271" calcext:value-type="float">
            <text:p>48838271</text:p>
          </table:table-cell>
          <table:table-cell office:value-type="float" office:value="34118765" calcext:value-type="float">
            <text:p>34118765</text:p>
          </table:table-cell>
          <table:table-cell office:value-type="float" office:value="31308185" calcext:value-type="float">
            <text:p>31308185</text:p>
          </table:table-cell>
          <table:table-cell office:value-type="float" office:value="36119762" calcext:value-type="float">
            <text:p>36119762</text:p>
          </table:table-cell>
          <table:table-cell office:value-type="float" office:value="37445384" calcext:value-type="float">
            <text:p>37445384</text:p>
          </table:table-cell>
          <table:table-cell office:value-type="float" office:value="49264375" calcext:value-type="float">
            <text:p>49264375</text:p>
          </table:table-cell>
          <table:table-cell office:value-type="float" office:value="32074209" calcext:value-type="float">
            <text:p>32074209</text:p>
          </table:table-cell>
          <table:table-cell office:value-type="float" office:value="30803477" calcext:value-type="float">
            <text:p>30803477</text:p>
          </table:table-cell>
          <table:table-cell office:value-type="float" office:value="32610580" calcext:value-type="float">
            <text:p>32610580</text:p>
          </table:table-cell>
          <table:table-cell office:value-type="float" office:value="30950686" calcext:value-type="float">
            <text:p>30950686</text:p>
          </table:table-cell>
          <table:table-cell office:value-type="float" office:value="36506340" calcext:value-type="float">
            <text:p>365063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22704" calcext:value-type="float">
            <text:p>48822704</text:p>
          </table:table-cell>
          <table:table-cell office:value-type="float" office:value="31847922" calcext:value-type="float">
            <text:p>31847922</text:p>
          </table:table-cell>
          <table:table-cell office:value-type="float" office:value="31847894" calcext:value-type="float">
            <text:p>31847894</text:p>
          </table:table-cell>
          <table:table-cell office:value-type="float" office:value="33177323" calcext:value-type="float">
            <text:p>33177323</text:p>
          </table:table-cell>
          <table:table-cell office:value-type="float" office:value="31326567" calcext:value-type="float">
            <text:p>31326567</text:p>
          </table:table-cell>
          <table:table-cell office:value-type="float" office:value="49268299" calcext:value-type="float">
            <text:p>49268299</text:p>
          </table:table-cell>
          <table:table-cell office:value-type="float" office:value="31365304" calcext:value-type="float">
            <text:p>31365304</text:p>
          </table:table-cell>
          <table:table-cell office:value-type="float" office:value="34487587" calcext:value-type="float">
            <text:p>34487587</text:p>
          </table:table-cell>
          <table:table-cell office:value-type="float" office:value="35055770" calcext:value-type="float">
            <text:p>35055770</text:p>
          </table:table-cell>
          <table:table-cell office:value-type="float" office:value="35274858" calcext:value-type="float">
            <text:p>35274858</text:p>
          </table:table-cell>
          <table:table-cell office:value-type="float" office:value="31681129" calcext:value-type="float">
            <text:p>3168112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9795335" calcext:value-type="float">
            <text:p>49795335</text:p>
          </table:table-cell>
          <table:table-cell office:value-type="float" office:value="33641625" calcext:value-type="float">
            <text:p>33641625</text:p>
          </table:table-cell>
          <table:table-cell office:value-type="float" office:value="33645297" calcext:value-type="float">
            <text:p>33645297</text:p>
          </table:table-cell>
          <table:table-cell office:value-type="float" office:value="31804958" calcext:value-type="float">
            <text:p>31804958</text:p>
          </table:table-cell>
          <table:table-cell office:value-type="float" office:value="31610400" calcext:value-type="float">
            <text:p>31610400</text:p>
          </table:table-cell>
          <table:table-cell office:value-type="float" office:value="49646023" calcext:value-type="float">
            <text:p>49646023</text:p>
          </table:table-cell>
          <table:table-cell office:value-type="float" office:value="32201462" calcext:value-type="float">
            <text:p>32201462</text:p>
          </table:table-cell>
          <table:table-cell office:value-type="float" office:value="30436068" calcext:value-type="float">
            <text:p>30436068</text:p>
          </table:table-cell>
          <table:table-cell office:value-type="float" office:value="34862510" calcext:value-type="float">
            <text:p>34862510</text:p>
          </table:table-cell>
          <table:table-cell office:value-type="float" office:value="33553501" calcext:value-type="float">
            <text:p>33553501</text:p>
          </table:table-cell>
          <table:table-cell office:value-type="float" office:value="34451261" calcext:value-type="float">
            <text:p>3445126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9346810" calcext:value-type="float">
            <text:p>49346810</text:p>
          </table:table-cell>
          <table:table-cell office:value-type="float" office:value="34812291" calcext:value-type="float">
            <text:p>34812291</text:p>
          </table:table-cell>
          <table:table-cell office:value-type="float" office:value="35740962" calcext:value-type="float">
            <text:p>35740962</text:p>
          </table:table-cell>
          <table:table-cell office:value-type="float" office:value="32257613" calcext:value-type="float">
            <text:p>32257613</text:p>
          </table:table-cell>
          <table:table-cell office:value-type="float" office:value="30917175" calcext:value-type="float">
            <text:p>30917175</text:p>
          </table:table-cell>
          <table:table-cell office:value-type="float" office:value="48764340" calcext:value-type="float">
            <text:p>48764340</text:p>
          </table:table-cell>
          <table:table-cell office:value-type="float" office:value="30464745" calcext:value-type="float">
            <text:p>30464745</text:p>
          </table:table-cell>
          <table:table-cell office:value-type="float" office:value="32213263" calcext:value-type="float">
            <text:p>32213263</text:p>
          </table:table-cell>
          <table:table-cell office:value-type="float" office:value="29612003" calcext:value-type="float">
            <text:p>29612003</text:p>
          </table:table-cell>
          <table:table-cell office:value-type="float" office:value="32997586" calcext:value-type="float">
            <text:p>32997586</text:p>
          </table:table-cell>
          <table:table-cell office:value-type="float" office:value="31777679" calcext:value-type="float">
            <text:p>3177767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38478" calcext:value-type="float">
            <text:p>48838478</text:p>
          </table:table-cell>
          <table:table-cell office:value-type="float" office:value="33730347" calcext:value-type="float">
            <text:p>33730347</text:p>
          </table:table-cell>
          <table:table-cell office:value-type="float" office:value="31902912" calcext:value-type="float">
            <text:p>31902912</text:p>
          </table:table-cell>
          <table:table-cell office:value-type="float" office:value="32763680" calcext:value-type="float">
            <text:p>32763680</text:p>
          </table:table-cell>
          <table:table-cell office:value-type="float" office:value="31304781" calcext:value-type="float">
            <text:p>31304781</text:p>
          </table:table-cell>
          <table:table-cell office:value-type="float" office:value="48761212" calcext:value-type="float">
            <text:p>48761212</text:p>
          </table:table-cell>
          <table:table-cell office:value-type="float" office:value="32594295" calcext:value-type="float">
            <text:p>32594295</text:p>
          </table:table-cell>
          <table:table-cell office:value-type="float" office:value="33554219" calcext:value-type="float">
            <text:p>33554219</text:p>
          </table:table-cell>
          <table:table-cell office:value-type="float" office:value="34858328" calcext:value-type="float">
            <text:p>34858328</text:p>
          </table:table-cell>
          <table:table-cell office:value-type="float" office:value="32701389" calcext:value-type="float">
            <text:p>32701389</text:p>
          </table:table-cell>
          <table:table-cell office:value-type="float" office:value="30417003" calcext:value-type="float">
            <text:p>304170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9278663" calcext:value-type="float">
            <text:p>49278663</text:p>
          </table:table-cell>
          <table:table-cell office:value-type="float" office:value="36621025" calcext:value-type="float">
            <text:p>36621025</text:p>
          </table:table-cell>
          <table:table-cell office:value-type="float" office:value="32703961" calcext:value-type="float">
            <text:p>32703961</text:p>
          </table:table-cell>
          <table:table-cell office:value-type="float" office:value="31299113" calcext:value-type="float">
            <text:p>31299113</text:p>
          </table:table-cell>
          <table:table-cell office:value-type="float" office:value="30469402" calcext:value-type="float">
            <text:p>30469402</text:p>
          </table:table-cell>
          <table:table-cell office:value-type="float" office:value="48767949" calcext:value-type="float">
            <text:p>48767949</text:p>
          </table:table-cell>
          <table:table-cell office:value-type="float" office:value="28177203" calcext:value-type="float">
            <text:p>28177203</text:p>
          </table:table-cell>
          <table:table-cell office:value-type="float" office:value="27621853" calcext:value-type="float">
            <text:p>27621853</text:p>
          </table:table-cell>
          <table:table-cell office:value-type="float" office:value="32132837" calcext:value-type="float">
            <text:p>32132837</text:p>
          </table:table-cell>
          <table:table-cell office:value-type="float" office:value="31382028" calcext:value-type="float">
            <text:p>31382028</text:p>
          </table:table-cell>
          <table:table-cell office:value-type="float" office:value="29023111" calcext:value-type="float">
            <text:p>2902311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819850" calcext:value-type="float">
            <text:p>48819850</text:p>
          </table:table-cell>
          <table:table-cell office:value-type="float" office:value="34051527" calcext:value-type="float">
            <text:p>34051527</text:p>
          </table:table-cell>
          <table:table-cell office:value-type="float" office:value="34051452" calcext:value-type="float">
            <text:p>34051452</text:p>
          </table:table-cell>
          <table:table-cell office:value-type="float" office:value="34962332" calcext:value-type="float">
            <text:p>34962332</text:p>
          </table:table-cell>
          <table:table-cell office:value-type="float" office:value="35905059" calcext:value-type="float">
            <text:p>35905059</text:p>
          </table:table-cell>
          <table:table-cell office:value-type="float" office:value="49232124" calcext:value-type="float">
            <text:p>49232124</text:p>
          </table:table-cell>
          <table:table-cell office:value-type="float" office:value="35291594" calcext:value-type="float">
            <text:p>35291594</text:p>
          </table:table-cell>
          <table:table-cell office:value-type="float" office:value="31338501" calcext:value-type="float">
            <text:p>31338501</text:p>
          </table:table-cell>
          <table:table-cell office:value-type="float" office:value="30774198" calcext:value-type="float">
            <text:p>30774198</text:p>
          </table:table-cell>
          <table:table-cell office:value-type="float" office:value="34939887" calcext:value-type="float">
            <text:p>34939887</text:p>
          </table:table-cell>
          <table:table-cell office:value-type="float" office:value="33904610" calcext:value-type="float">
            <text:p>3390461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750824" calcext:value-type="float">
            <text:p>48750824</text:p>
          </table:table-cell>
          <table:table-cell office:value-type="float" office:value="33977213" calcext:value-type="float">
            <text:p>33977213</text:p>
          </table:table-cell>
          <table:table-cell office:value-type="float" office:value="33092050" calcext:value-type="float">
            <text:p>33092050</text:p>
          </table:table-cell>
          <table:table-cell office:value-type="float" office:value="31468076" calcext:value-type="float">
            <text:p>31468076</text:p>
          </table:table-cell>
          <table:table-cell office:value-type="float" office:value="32641651" calcext:value-type="float">
            <text:p>32641651</text:p>
          </table:table-cell>
          <table:table-cell office:value-type="float" office:value="48801746" calcext:value-type="float">
            <text:p>48801746</text:p>
          </table:table-cell>
          <table:table-cell office:value-type="float" office:value="29983070" calcext:value-type="float">
            <text:p>29983070</text:p>
          </table:table-cell>
          <table:table-cell office:value-type="float" office:value="33557710" calcext:value-type="float">
            <text:p>33557710</text:p>
          </table:table-cell>
          <table:table-cell office:value-type="float" office:value="32594829" calcext:value-type="float">
            <text:p>32594829</text:p>
          </table:table-cell>
          <table:table-cell office:value-type="float" office:value="33944779" calcext:value-type="float">
            <text:p>33944779</text:p>
          </table:table-cell>
          <table:table-cell office:value-type="float" office:value="35761493" calcext:value-type="float">
            <text:p>35761493</text:p>
          </table:table-cell>
        </table:table-row>
        <table:table-row table:style-name="ro1">
          <table:table-cell table:style-name="ce1" office:value-type="string" calcext:value-type="string">
            <text:p>MEAN 45</text:p>
          </table:table-cell>
          <table:table-cell table:style-name="ce2" table:formula="of:=AVERAGE([.B33:.B62])" office:value-type="float" office:value="48984755.1333333" calcext:value-type="float">
            <text:p>48984755,13</text:p>
          </table:table-cell>
          <table:table-cell table:style-name="ce2" table:formula="of:=AVERAGE([.C33:.C62])" office:value-type="float" office:value="33106384.8" calcext:value-type="float">
            <text:p>33106384,80</text:p>
          </table:table-cell>
          <table:table-cell table:style-name="ce2" table:formula="of:=AVERAGE([.D33:.D62])" office:value-type="float" office:value="33031931.7333333" calcext:value-type="float">
            <text:p>33031931,73</text:p>
          </table:table-cell>
          <table:table-cell table:style-name="ce2" table:formula="of:=AVERAGE([.E33:.E62])" office:value-type="float" office:value="33434742.3333333" calcext:value-type="float">
            <text:p>33434742,33</text:p>
          </table:table-cell>
          <table:table-cell table:style-name="ce2" table:formula="of:=AVERAGE([.F33:.F62])" office:value-type="float" office:value="33322302.9666667" calcext:value-type="float">
            <text:p>33322302,97</text:p>
          </table:table-cell>
          <table:table-cell table:style-name="ce2" table:formula="of:=AVERAGE([.G33:.G62])" office:value-type="float" office:value="48939226.6" calcext:value-type="float">
            <text:p>48939226,60</text:p>
          </table:table-cell>
          <table:table-cell table:style-name="ce2" table:formula="of:=AVERAGE([.H33:.H62])" office:value-type="float" office:value="31986999.2" calcext:value-type="float">
            <text:p>31986999,20</text:p>
          </table:table-cell>
          <table:table-cell table:style-name="ce2" table:formula="of:=AVERAGE([.I33:.I62])" office:value-type="float" office:value="32457471.4" calcext:value-type="float">
            <text:p>32457471,40</text:p>
          </table:table-cell>
          <table:table-cell table:style-name="ce2" table:formula="of:=AVERAGE([.J33:.J62])" office:value-type="float" office:value="32866534.2333333" calcext:value-type="float">
            <text:p>32866534,23</text:p>
          </table:table-cell>
          <table:table-cell table:style-name="ce2" table:formula="of:=AVERAGE([.K33:.K62])" office:value-type="float" office:value="33106742.0333333" calcext:value-type="float">
            <text:p>33106742,03</text:p>
          </table:table-cell>
          <table:table-cell table:style-name="ce2" table:formula="of:=AVERAGE([.L33:.L62])" office:value-type="float" office:value="33071442.2666667" calcext:value-type="float">
            <text:p>33071442,2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017830" calcext:value-type="float">
            <text:p>65017830</text:p>
          </table:table-cell>
          <table:table-cell office:value-type="float" office:value="47400495" calcext:value-type="float">
            <text:p>47400495</text:p>
          </table:table-cell>
          <table:table-cell office:value-type="float" office:value="47400572" calcext:value-type="float">
            <text:p>47400572</text:p>
          </table:table-cell>
          <table:table-cell office:value-type="float" office:value="44397109" calcext:value-type="float">
            <text:p>44397109</text:p>
          </table:table-cell>
          <table:table-cell office:value-type="float" office:value="50879330" calcext:value-type="float">
            <text:p>50879330</text:p>
          </table:table-cell>
          <table:table-cell office:value-type="float" office:value="65076407" calcext:value-type="float">
            <text:p>65076407</text:p>
          </table:table-cell>
          <table:table-cell office:value-type="float" office:value="43683096" calcext:value-type="float">
            <text:p>43683096</text:p>
          </table:table-cell>
          <table:table-cell office:value-type="float" office:value="47261965" calcext:value-type="float">
            <text:p>47261965</text:p>
          </table:table-cell>
          <table:table-cell office:value-type="float" office:value="45210481" calcext:value-type="float">
            <text:p>45210481</text:p>
          </table:table-cell>
          <table:table-cell office:value-type="float" office:value="42811863" calcext:value-type="float">
            <text:p>42811863</text:p>
          </table:table-cell>
          <table:table-cell office:value-type="float" office:value="41544774" calcext:value-type="float">
            <text:p>4154477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066829" calcext:value-type="float">
            <text:p>65066829</text:p>
          </table:table-cell>
          <table:table-cell office:value-type="float" office:value="45224910" calcext:value-type="float">
            <text:p>45224910</text:p>
          </table:table-cell>
          <table:table-cell office:value-type="float" office:value="45253426" calcext:value-type="float">
            <text:p>45253426</text:p>
          </table:table-cell>
          <table:table-cell office:value-type="float" office:value="46477559" calcext:value-type="float">
            <text:p>46477559</text:p>
          </table:table-cell>
          <table:table-cell office:value-type="float" office:value="46150148" calcext:value-type="float">
            <text:p>46150148</text:p>
          </table:table-cell>
          <table:table-cell office:value-type="float" office:value="64912163" calcext:value-type="float">
            <text:p>64912163</text:p>
          </table:table-cell>
          <table:table-cell office:value-type="float" office:value="45507592" calcext:value-type="float">
            <text:p>45507592</text:p>
          </table:table-cell>
          <table:table-cell office:value-type="float" office:value="45543049" calcext:value-type="float">
            <text:p>45543049</text:p>
          </table:table-cell>
          <table:table-cell office:value-type="float" office:value="43791433" calcext:value-type="float">
            <text:p>43791433</text:p>
          </table:table-cell>
          <table:table-cell office:value-type="float" office:value="43125321" calcext:value-type="float">
            <text:p>43125321</text:p>
          </table:table-cell>
          <table:table-cell office:value-type="float" office:value="48273135" calcext:value-type="float">
            <text:p>482731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039035" calcext:value-type="float">
            <text:p>65039035</text:p>
          </table:table-cell>
          <table:table-cell office:value-type="float" office:value="41577765" calcext:value-type="float">
            <text:p>41577765</text:p>
          </table:table-cell>
          <table:table-cell office:value-type="float" office:value="46081035" calcext:value-type="float">
            <text:p>46081035</text:p>
          </table:table-cell>
          <table:table-cell office:value-type="float" office:value="44857846" calcext:value-type="float">
            <text:p>44857846</text:p>
          </table:table-cell>
          <table:table-cell office:value-type="float" office:value="42121494" calcext:value-type="float">
            <text:p>42121494</text:p>
          </table:table-cell>
          <table:table-cell office:value-type="float" office:value="65876893" calcext:value-type="float">
            <text:p>65876893</text:p>
          </table:table-cell>
          <table:table-cell office:value-type="float" office:value="43721459" calcext:value-type="float">
            <text:p>43721459</text:p>
          </table:table-cell>
          <table:table-cell office:value-type="float" office:value="44063383" calcext:value-type="float">
            <text:p>44063383</text:p>
          </table:table-cell>
          <table:table-cell office:value-type="float" office:value="45259196" calcext:value-type="float">
            <text:p>45259196</text:p>
          </table:table-cell>
          <table:table-cell office:value-type="float" office:value="41584174" calcext:value-type="float">
            <text:p>41584174</text:p>
          </table:table-cell>
          <table:table-cell office:value-type="float" office:value="41505527" calcext:value-type="float">
            <text:p>4150552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00732" calcext:value-type="float">
            <text:p>65100732</text:p>
          </table:table-cell>
          <table:table-cell office:value-type="float" office:value="46941901" calcext:value-type="float">
            <text:p>46941901</text:p>
          </table:table-cell>
          <table:table-cell office:value-type="float" office:value="47442778" calcext:value-type="float">
            <text:p>47442778</text:p>
          </table:table-cell>
          <table:table-cell office:value-type="float" office:value="47532013" calcext:value-type="float">
            <text:p>47532013</text:p>
          </table:table-cell>
          <table:table-cell office:value-type="float" office:value="43846877" calcext:value-type="float">
            <text:p>43846877</text:p>
          </table:table-cell>
          <table:table-cell office:value-type="float" office:value="65083989" calcext:value-type="float">
            <text:p>65083989</text:p>
          </table:table-cell>
          <table:table-cell office:value-type="float" office:value="42848615" calcext:value-type="float">
            <text:p>42848615</text:p>
          </table:table-cell>
          <table:table-cell office:value-type="float" office:value="44186403" calcext:value-type="float">
            <text:p>44186403</text:p>
          </table:table-cell>
          <table:table-cell office:value-type="float" office:value="41138606" calcext:value-type="float">
            <text:p>41138606</text:p>
          </table:table-cell>
          <table:table-cell office:value-type="float" office:value="40612788" calcext:value-type="float">
            <text:p>40612788</text:p>
          </table:table-cell>
          <table:table-cell office:value-type="float" office:value="44993828" calcext:value-type="float">
            <text:p>449938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97652" calcext:value-type="float">
            <text:p>65197652</text:p>
          </table:table-cell>
          <table:table-cell office:value-type="float" office:value="45310494" calcext:value-type="float">
            <text:p>45310494</text:p>
          </table:table-cell>
          <table:table-cell office:value-type="float" office:value="45310408" calcext:value-type="float">
            <text:p>45310408</text:p>
          </table:table-cell>
          <table:table-cell office:value-type="float" office:value="39458355" calcext:value-type="float">
            <text:p>39458355</text:p>
          </table:table-cell>
          <table:table-cell office:value-type="float" office:value="43858507" calcext:value-type="float">
            <text:p>43858507</text:p>
          </table:table-cell>
          <table:table-cell office:value-type="float" office:value="65046461" calcext:value-type="float">
            <text:p>65046461</text:p>
          </table:table-cell>
          <table:table-cell office:value-type="float" office:value="42927019" calcext:value-type="float">
            <text:p>42927019</text:p>
          </table:table-cell>
          <table:table-cell office:value-type="float" office:value="44652307" calcext:value-type="float">
            <text:p>44652307</text:p>
          </table:table-cell>
          <table:table-cell office:value-type="float" office:value="42488769" calcext:value-type="float">
            <text:p>42488769</text:p>
          </table:table-cell>
          <table:table-cell office:value-type="float" office:value="43771402" calcext:value-type="float">
            <text:p>43771402</text:p>
          </table:table-cell>
          <table:table-cell office:value-type="float" office:value="47835378" calcext:value-type="float">
            <text:p>4783537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19420" calcext:value-type="float">
            <text:p>65119420</text:p>
          </table:table-cell>
          <table:table-cell office:value-type="float" office:value="38575567" calcext:value-type="float">
            <text:p>38575567</text:p>
          </table:table-cell>
          <table:table-cell office:value-type="float" office:value="40730949" calcext:value-type="float">
            <text:p>40730949</text:p>
          </table:table-cell>
          <table:table-cell office:value-type="float" office:value="43364910" calcext:value-type="float">
            <text:p>43364910</text:p>
          </table:table-cell>
          <table:table-cell office:value-type="float" office:value="45951188" calcext:value-type="float">
            <text:p>45951188</text:p>
          </table:table-cell>
          <table:table-cell office:value-type="float" office:value="65463944" calcext:value-type="float">
            <text:p>65463944</text:p>
          </table:table-cell>
          <table:table-cell office:value-type="float" office:value="41535306" calcext:value-type="float">
            <text:p>41535306</text:p>
          </table:table-cell>
          <table:table-cell office:value-type="float" office:value="44135950" calcext:value-type="float">
            <text:p>44135950</text:p>
          </table:table-cell>
          <table:table-cell office:value-type="float" office:value="45935158" calcext:value-type="float">
            <text:p>45935158</text:p>
          </table:table-cell>
          <table:table-cell office:value-type="float" office:value="42879598" calcext:value-type="float">
            <text:p>42879598</text:p>
          </table:table-cell>
          <table:table-cell office:value-type="float" office:value="42013813" calcext:value-type="float">
            <text:p>4201381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44618" calcext:value-type="float">
            <text:p>65144618</text:p>
          </table:table-cell>
          <table:table-cell office:value-type="float" office:value="41211051" calcext:value-type="float">
            <text:p>41211051</text:p>
          </table:table-cell>
          <table:table-cell office:value-type="float" office:value="39871777" calcext:value-type="float">
            <text:p>39871777</text:p>
          </table:table-cell>
          <table:table-cell office:value-type="float" office:value="46843330" calcext:value-type="float">
            <text:p>46843330</text:p>
          </table:table-cell>
          <table:table-cell office:value-type="float" office:value="48338659" calcext:value-type="float">
            <text:p>48338659</text:p>
          </table:table-cell>
          <table:table-cell office:value-type="float" office:value="64966789" calcext:value-type="float">
            <text:p>64966789</text:p>
          </table:table-cell>
          <table:table-cell office:value-type="float" office:value="42806174" calcext:value-type="float">
            <text:p>42806174</text:p>
          </table:table-cell>
          <table:table-cell office:value-type="float" office:value="40933746" calcext:value-type="float">
            <text:p>40933746</text:p>
          </table:table-cell>
          <table:table-cell office:value-type="float" office:value="47364587" calcext:value-type="float">
            <text:p>47364587</text:p>
          </table:table-cell>
          <table:table-cell office:value-type="float" office:value="43592430" calcext:value-type="float">
            <text:p>43592430</text:p>
          </table:table-cell>
          <table:table-cell office:value-type="float" office:value="47303084" calcext:value-type="float">
            <text:p>4730308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30821" calcext:value-type="float">
            <text:p>65130821</text:p>
          </table:table-cell>
          <table:table-cell office:value-type="float" office:value="44292840" calcext:value-type="float">
            <text:p>44292840</text:p>
          </table:table-cell>
          <table:table-cell office:value-type="float" office:value="45177734" calcext:value-type="float">
            <text:p>45177734</text:p>
          </table:table-cell>
          <table:table-cell office:value-type="float" office:value="45336728" calcext:value-type="float">
            <text:p>45336728</text:p>
          </table:table-cell>
          <table:table-cell office:value-type="float" office:value="46179120" calcext:value-type="float">
            <text:p>46179120</text:p>
          </table:table-cell>
          <table:table-cell office:value-type="float" office:value="65471207" calcext:value-type="float">
            <text:p>65471207</text:p>
          </table:table-cell>
          <table:table-cell office:value-type="float" office:value="45994201" calcext:value-type="float">
            <text:p>45994201</text:p>
          </table:table-cell>
          <table:table-cell office:value-type="float" office:value="47732135" calcext:value-type="float">
            <text:p>47732135</text:p>
          </table:table-cell>
          <table:table-cell office:value-type="float" office:value="45179613" calcext:value-type="float">
            <text:p>45179613</text:p>
          </table:table-cell>
          <table:table-cell office:value-type="float" office:value="44258925" calcext:value-type="float">
            <text:p>44258925</text:p>
          </table:table-cell>
          <table:table-cell office:value-type="float" office:value="48177211" calcext:value-type="float">
            <text:p>4817721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52793" calcext:value-type="float">
            <text:p>65152793</text:p>
          </table:table-cell>
          <table:table-cell office:value-type="float" office:value="41293039" calcext:value-type="float">
            <text:p>41293039</text:p>
          </table:table-cell>
          <table:table-cell office:value-type="float" office:value="41293046" calcext:value-type="float">
            <text:p>41293046</text:p>
          </table:table-cell>
          <table:table-cell office:value-type="float" office:value="43325970" calcext:value-type="float">
            <text:p>43325970</text:p>
          </table:table-cell>
          <table:table-cell office:value-type="float" office:value="42526680" calcext:value-type="float">
            <text:p>42526680</text:p>
          </table:table-cell>
          <table:table-cell office:value-type="float" office:value="64973648" calcext:value-type="float">
            <text:p>64973648</text:p>
          </table:table-cell>
          <table:table-cell office:value-type="float" office:value="44151773" calcext:value-type="float">
            <text:p>44151773</text:p>
          </table:table-cell>
          <table:table-cell office:value-type="float" office:value="45552877" calcext:value-type="float">
            <text:p>45552877</text:p>
          </table:table-cell>
          <table:table-cell office:value-type="float" office:value="42024076" calcext:value-type="float">
            <text:p>42024076</text:p>
          </table:table-cell>
          <table:table-cell office:value-type="float" office:value="40226264" calcext:value-type="float">
            <text:p>40226264</text:p>
          </table:table-cell>
          <table:table-cell office:value-type="float" office:value="42007376" calcext:value-type="float">
            <text:p>4200737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62167" calcext:value-type="float">
            <text:p>65162167</text:p>
          </table:table-cell>
          <table:table-cell office:value-type="float" office:value="41659524" calcext:value-type="float">
            <text:p>41659524</text:p>
          </table:table-cell>
          <table:table-cell office:value-type="float" office:value="39983160" calcext:value-type="float">
            <text:p>39983160</text:p>
          </table:table-cell>
          <table:table-cell office:value-type="float" office:value="43925333" calcext:value-type="float">
            <text:p>43925333</text:p>
          </table:table-cell>
          <table:table-cell office:value-type="float" office:value="44362756" calcext:value-type="float">
            <text:p>44362756</text:p>
          </table:table-cell>
          <table:table-cell office:value-type="float" office:value="64956132" calcext:value-type="float">
            <text:p>64956132</text:p>
          </table:table-cell>
          <table:table-cell office:value-type="float" office:value="42328957" calcext:value-type="float">
            <text:p>42328957</text:p>
          </table:table-cell>
          <table:table-cell office:value-type="float" office:value="45989290" calcext:value-type="float">
            <text:p>45989290</text:p>
          </table:table-cell>
          <table:table-cell office:value-type="float" office:value="46838841" calcext:value-type="float">
            <text:p>46838841</text:p>
          </table:table-cell>
          <table:table-cell office:value-type="float" office:value="41118220" calcext:value-type="float">
            <text:p>41118220</text:p>
          </table:table-cell>
          <table:table-cell office:value-type="float" office:value="46855114" calcext:value-type="float">
            <text:p>4685511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062202" calcext:value-type="float">
            <text:p>65062202</text:p>
          </table:table-cell>
          <table:table-cell office:value-type="float" office:value="46035776" calcext:value-type="float">
            <text:p>46035776</text:p>
          </table:table-cell>
          <table:table-cell office:value-type="float" office:value="45189969" calcext:value-type="float">
            <text:p>45189969</text:p>
          </table:table-cell>
          <table:table-cell office:value-type="float" office:value="45650666" calcext:value-type="float">
            <text:p>45650666</text:p>
          </table:table-cell>
          <table:table-cell office:value-type="float" office:value="47957258" calcext:value-type="float">
            <text:p>47957258</text:p>
          </table:table-cell>
          <table:table-cell office:value-type="float" office:value="64935197" calcext:value-type="float">
            <text:p>64935197</text:p>
          </table:table-cell>
          <table:table-cell office:value-type="float" office:value="39729283" calcext:value-type="float">
            <text:p>39729283</text:p>
          </table:table-cell>
          <table:table-cell office:value-type="float" office:value="46794580" calcext:value-type="float">
            <text:p>46794580</text:p>
          </table:table-cell>
          <table:table-cell office:value-type="float" office:value="42478019" calcext:value-type="float">
            <text:p>42478019</text:p>
          </table:table-cell>
          <table:table-cell office:value-type="float" office:value="46921538" calcext:value-type="float">
            <text:p>46921538</text:p>
          </table:table-cell>
          <table:table-cell office:value-type="float" office:value="41585708" calcext:value-type="float">
            <text:p>4158570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60235" calcext:value-type="float">
            <text:p>65160235</text:p>
          </table:table-cell>
          <table:table-cell office:value-type="float" office:value="44762987" calcext:value-type="float">
            <text:p>44762987</text:p>
          </table:table-cell>
          <table:table-cell office:value-type="float" office:value="44816391" calcext:value-type="float">
            <text:p>44816391</text:p>
          </table:table-cell>
          <table:table-cell office:value-type="float" office:value="48789532" calcext:value-type="float">
            <text:p>48789532</text:p>
          </table:table-cell>
          <table:table-cell office:value-type="float" office:value="41638463" calcext:value-type="float">
            <text:p>41638463</text:p>
          </table:table-cell>
          <table:table-cell office:value-type="float" office:value="65449709" calcext:value-type="float">
            <text:p>65449709</text:p>
          </table:table-cell>
          <table:table-cell office:value-type="float" office:value="46360366" calcext:value-type="float">
            <text:p>46360366</text:p>
          </table:table-cell>
          <table:table-cell office:value-type="float" office:value="43629207" calcext:value-type="float">
            <text:p>43629207</text:p>
          </table:table-cell>
          <table:table-cell office:value-type="float" office:value="43339804" calcext:value-type="float">
            <text:p>43339804</text:p>
          </table:table-cell>
          <table:table-cell office:value-type="float" office:value="44638673" calcext:value-type="float">
            <text:p>44638673</text:p>
          </table:table-cell>
          <table:table-cell office:value-type="float" office:value="45005256" calcext:value-type="float">
            <text:p>4500525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058321" calcext:value-type="float">
            <text:p>65058321</text:p>
          </table:table-cell>
          <table:table-cell office:value-type="float" office:value="42866891" calcext:value-type="float">
            <text:p>42866891</text:p>
          </table:table-cell>
          <table:table-cell office:value-type="float" office:value="42880798" calcext:value-type="float">
            <text:p>42880798</text:p>
          </table:table-cell>
          <table:table-cell office:value-type="float" office:value="46132945" calcext:value-type="float">
            <text:p>46132945</text:p>
          </table:table-cell>
          <table:table-cell office:value-type="float" office:value="44648989" calcext:value-type="float">
            <text:p>44648989</text:p>
          </table:table-cell>
          <table:table-cell office:value-type="float" office:value="65061253" calcext:value-type="float">
            <text:p>65061253</text:p>
          </table:table-cell>
          <table:table-cell office:value-type="float" office:value="42594294" calcext:value-type="float">
            <text:p>42594294</text:p>
          </table:table-cell>
          <table:table-cell office:value-type="float" office:value="43388366" calcext:value-type="float">
            <text:p>43388366</text:p>
          </table:table-cell>
          <table:table-cell office:value-type="float" office:value="41058649" calcext:value-type="float">
            <text:p>41058649</text:p>
          </table:table-cell>
          <table:table-cell office:value-type="float" office:value="46356322" calcext:value-type="float">
            <text:p>46356322</text:p>
          </table:table-cell>
          <table:table-cell office:value-type="float" office:value="43344689" calcext:value-type="float">
            <text:p>4334468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592255" calcext:value-type="float">
            <text:p>65592255</text:p>
          </table:table-cell>
          <table:table-cell office:value-type="float" office:value="41647238" calcext:value-type="float">
            <text:p>41647238</text:p>
          </table:table-cell>
          <table:table-cell office:value-type="float" office:value="42973702" calcext:value-type="float">
            <text:p>42973702</text:p>
          </table:table-cell>
          <table:table-cell office:value-type="float" office:value="45606800" calcext:value-type="float">
            <text:p>45606800</text:p>
          </table:table-cell>
          <table:table-cell office:value-type="float" office:value="41547737" calcext:value-type="float">
            <text:p>41547737</text:p>
          </table:table-cell>
          <table:table-cell office:value-type="float" office:value="65020068" calcext:value-type="float">
            <text:p>65020068</text:p>
          </table:table-cell>
          <table:table-cell office:value-type="float" office:value="43689336" calcext:value-type="float">
            <text:p>43689336</text:p>
          </table:table-cell>
          <table:table-cell office:value-type="float" office:value="47570391" calcext:value-type="float">
            <text:p>47570391</text:p>
          </table:table-cell>
          <table:table-cell office:value-type="float" office:value="46981407" calcext:value-type="float">
            <text:p>46981407</text:p>
          </table:table-cell>
          <table:table-cell office:value-type="float" office:value="45080716" calcext:value-type="float">
            <text:p>45080716</text:p>
          </table:table-cell>
          <table:table-cell office:value-type="float" office:value="49027328" calcext:value-type="float">
            <text:p>490273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611273" calcext:value-type="float">
            <text:p>65611273</text:p>
          </table:table-cell>
          <table:table-cell office:value-type="float" office:value="42065894" calcext:value-type="float">
            <text:p>42065894</text:p>
          </table:table-cell>
          <table:table-cell office:value-type="float" office:value="42065917" calcext:value-type="float">
            <text:p>42065917</text:p>
          </table:table-cell>
          <table:table-cell office:value-type="float" office:value="43066637" calcext:value-type="float">
            <text:p>43066637</text:p>
          </table:table-cell>
          <table:table-cell office:value-type="float" office:value="43833560" calcext:value-type="float">
            <text:p>43833560</text:p>
          </table:table-cell>
          <table:table-cell office:value-type="float" office:value="64954455" calcext:value-type="float">
            <text:p>64954455</text:p>
          </table:table-cell>
          <table:table-cell office:value-type="float" office:value="40952215" calcext:value-type="float">
            <text:p>40952215</text:p>
          </table:table-cell>
          <table:table-cell office:value-type="float" office:value="41008239" calcext:value-type="float">
            <text:p>41008239</text:p>
          </table:table-cell>
          <table:table-cell office:value-type="float" office:value="42098979" calcext:value-type="float">
            <text:p>42098979</text:p>
          </table:table-cell>
          <table:table-cell office:value-type="float" office:value="45639008" calcext:value-type="float">
            <text:p>45639008</text:p>
          </table:table-cell>
          <table:table-cell office:value-type="float" office:value="42401792" calcext:value-type="float">
            <text:p>4240179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10377" calcext:value-type="float">
            <text:p>65110377</text:p>
          </table:table-cell>
          <table:table-cell office:value-type="float" office:value="44759282" calcext:value-type="float">
            <text:p>44759282</text:p>
          </table:table-cell>
          <table:table-cell office:value-type="float" office:value="44759263" calcext:value-type="float">
            <text:p>44759263</text:p>
          </table:table-cell>
          <table:table-cell office:value-type="float" office:value="44839797" calcext:value-type="float">
            <text:p>44839797</text:p>
          </table:table-cell>
          <table:table-cell office:value-type="float" office:value="46917090" calcext:value-type="float">
            <text:p>46917090</text:p>
          </table:table-cell>
          <table:table-cell office:value-type="float" office:value="65310313" calcext:value-type="float">
            <text:p>65310313</text:p>
          </table:table-cell>
          <table:table-cell office:value-type="float" office:value="40663560" calcext:value-type="float">
            <text:p>40663560</text:p>
          </table:table-cell>
          <table:table-cell office:value-type="float" office:value="42358989" calcext:value-type="float">
            <text:p>42358989</text:p>
          </table:table-cell>
          <table:table-cell office:value-type="float" office:value="46068960" calcext:value-type="float">
            <text:p>46068960</text:p>
          </table:table-cell>
          <table:table-cell office:value-type="float" office:value="43829392" calcext:value-type="float">
            <text:p>43829392</text:p>
          </table:table-cell>
          <table:table-cell office:value-type="float" office:value="43748093" calcext:value-type="float">
            <text:p>4374809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38354" calcext:value-type="float">
            <text:p>65138354</text:p>
          </table:table-cell>
          <table:table-cell office:value-type="float" office:value="44377121" calcext:value-type="float">
            <text:p>44377121</text:p>
          </table:table-cell>
          <table:table-cell office:value-type="float" office:value="44828138" calcext:value-type="float">
            <text:p>44828138</text:p>
          </table:table-cell>
          <table:table-cell office:value-type="float" office:value="46063431" calcext:value-type="float">
            <text:p>46063431</text:p>
          </table:table-cell>
          <table:table-cell office:value-type="float" office:value="45177016" calcext:value-type="float">
            <text:p>45177016</text:p>
          </table:table-cell>
          <table:table-cell office:value-type="float" office:value="65012656" calcext:value-type="float">
            <text:p>65012656</text:p>
          </table:table-cell>
          <table:table-cell office:value-type="float" office:value="43593588" calcext:value-type="float">
            <text:p>43593588</text:p>
          </table:table-cell>
          <table:table-cell office:value-type="float" office:value="43264296" calcext:value-type="float">
            <text:p>43264296</text:p>
          </table:table-cell>
          <table:table-cell office:value-type="float" office:value="42088156" calcext:value-type="float">
            <text:p>42088156</text:p>
          </table:table-cell>
          <table:table-cell office:value-type="float" office:value="42522205" calcext:value-type="float">
            <text:p>42522205</text:p>
          </table:table-cell>
          <table:table-cell office:value-type="float" office:value="40955449" calcext:value-type="float">
            <text:p>4095544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532481" calcext:value-type="float">
            <text:p>65532481</text:p>
          </table:table-cell>
          <table:table-cell office:value-type="float" office:value="45728543" calcext:value-type="float">
            <text:p>45728543</text:p>
          </table:table-cell>
          <table:table-cell office:value-type="float" office:value="43917612" calcext:value-type="float">
            <text:p>43917612</text:p>
          </table:table-cell>
          <table:table-cell office:value-type="float" office:value="42994310" calcext:value-type="float">
            <text:p>42994310</text:p>
          </table:table-cell>
          <table:table-cell office:value-type="float" office:value="47273159" calcext:value-type="float">
            <text:p>47273159</text:p>
          </table:table-cell>
          <table:table-cell office:value-type="float" office:value="64962003" calcext:value-type="float">
            <text:p>64962003</text:p>
          </table:table-cell>
          <table:table-cell office:value-type="float" office:value="42018266" calcext:value-type="float">
            <text:p>42018266</text:p>
          </table:table-cell>
          <table:table-cell office:value-type="float" office:value="43761376" calcext:value-type="float">
            <text:p>43761376</text:p>
          </table:table-cell>
          <table:table-cell office:value-type="float" office:value="47902953" calcext:value-type="float">
            <text:p>47902953</text:p>
          </table:table-cell>
          <table:table-cell office:value-type="float" office:value="46509225" calcext:value-type="float">
            <text:p>46509225</text:p>
          </table:table-cell>
          <table:table-cell office:value-type="float" office:value="42890212" calcext:value-type="float">
            <text:p>4289021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037752" calcext:value-type="float">
            <text:p>65037752</text:p>
          </table:table-cell>
          <table:table-cell office:value-type="float" office:value="48320138" calcext:value-type="float">
            <text:p>48320138</text:p>
          </table:table-cell>
          <table:table-cell office:value-type="float" office:value="48819669" calcext:value-type="float">
            <text:p>48819669</text:p>
          </table:table-cell>
          <table:table-cell office:value-type="float" office:value="43417578" calcext:value-type="float">
            <text:p>43417578</text:p>
          </table:table-cell>
          <table:table-cell office:value-type="float" office:value="41650537" calcext:value-type="float">
            <text:p>41650537</text:p>
          </table:table-cell>
          <table:table-cell office:value-type="float" office:value="64978979" calcext:value-type="float">
            <text:p>64978979</text:p>
          </table:table-cell>
          <table:table-cell office:value-type="float" office:value="44184829" calcext:value-type="float">
            <text:p>44184829</text:p>
          </table:table-cell>
          <table:table-cell office:value-type="float" office:value="42942949" calcext:value-type="float">
            <text:p>42942949</text:p>
          </table:table-cell>
          <table:table-cell office:value-type="float" office:value="41134299" calcext:value-type="float">
            <text:p>41134299</text:p>
          </table:table-cell>
          <table:table-cell office:value-type="float" office:value="42870009" calcext:value-type="float">
            <text:p>42870009</text:p>
          </table:table-cell>
          <table:table-cell office:value-type="float" office:value="46814292" calcext:value-type="float">
            <text:p>4681429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16528" calcext:value-type="float">
            <text:p>65116528</text:p>
          </table:table-cell>
          <table:table-cell office:value-type="float" office:value="45683188" calcext:value-type="float">
            <text:p>45683188</text:p>
          </table:table-cell>
          <table:table-cell office:value-type="float" office:value="47065471" calcext:value-type="float">
            <text:p>47065471</text:p>
          </table:table-cell>
          <table:table-cell office:value-type="float" office:value="43407713" calcext:value-type="float">
            <text:p>43407713</text:p>
          </table:table-cell>
          <table:table-cell office:value-type="float" office:value="41040179" calcext:value-type="float">
            <text:p>41040179</text:p>
          </table:table-cell>
          <table:table-cell office:value-type="float" office:value="64972623" calcext:value-type="float">
            <text:p>64972623</text:p>
          </table:table-cell>
          <table:table-cell office:value-type="float" office:value="42786887" calcext:value-type="float">
            <text:p>42786887</text:p>
          </table:table-cell>
          <table:table-cell office:value-type="float" office:value="41498027" calcext:value-type="float">
            <text:p>41498027</text:p>
          </table:table-cell>
          <table:table-cell office:value-type="float" office:value="40629100" calcext:value-type="float">
            <text:p>40629100</text:p>
          </table:table-cell>
          <table:table-cell office:value-type="float" office:value="41140523" calcext:value-type="float">
            <text:p>41140523</text:p>
          </table:table-cell>
          <table:table-cell office:value-type="float" office:value="41119311" calcext:value-type="float">
            <text:p>4111931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05868" calcext:value-type="float">
            <text:p>65105868</text:p>
          </table:table-cell>
          <table:table-cell office:value-type="float" office:value="40226479" calcext:value-type="float">
            <text:p>40226479</text:p>
          </table:table-cell>
          <table:table-cell office:value-type="float" office:value="42863591" calcext:value-type="float">
            <text:p>42863591</text:p>
          </table:table-cell>
          <table:table-cell office:value-type="float" office:value="42885315" calcext:value-type="float">
            <text:p>42885315</text:p>
          </table:table-cell>
          <table:table-cell office:value-type="float" office:value="46973229" calcext:value-type="float">
            <text:p>46973229</text:p>
          </table:table-cell>
          <table:table-cell office:value-type="float" office:value="65019751" calcext:value-type="float">
            <text:p>65019751</text:p>
          </table:table-cell>
          <table:table-cell office:value-type="float" office:value="43746608" calcext:value-type="float">
            <text:p>43746608</text:p>
          </table:table-cell>
          <table:table-cell office:value-type="float" office:value="41904117" calcext:value-type="float">
            <text:p>41904117</text:p>
          </table:table-cell>
          <table:table-cell office:value-type="float" office:value="43870261" calcext:value-type="float">
            <text:p>43870261</text:p>
          </table:table-cell>
          <table:table-cell office:value-type="float" office:value="42416258" calcext:value-type="float">
            <text:p>42416258</text:p>
          </table:table-cell>
          <table:table-cell office:value-type="float" office:value="44162838" calcext:value-type="float">
            <text:p>4416283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061902" calcext:value-type="float">
            <text:p>65061902</text:p>
          </table:table-cell>
          <table:table-cell office:value-type="float" office:value="41638930" calcext:value-type="float">
            <text:p>41638930</text:p>
          </table:table-cell>
          <table:table-cell office:value-type="float" office:value="40747362" calcext:value-type="float">
            <text:p>40747362</text:p>
          </table:table-cell>
          <table:table-cell office:value-type="float" office:value="42981402" calcext:value-type="float">
            <text:p>42981402</text:p>
          </table:table-cell>
          <table:table-cell office:value-type="float" office:value="45193302" calcext:value-type="float">
            <text:p>45193302</text:p>
          </table:table-cell>
          <table:table-cell office:value-type="float" office:value="65470460" calcext:value-type="float">
            <text:p>65470460</text:p>
          </table:table-cell>
          <table:table-cell office:value-type="float" office:value="44020462" calcext:value-type="float">
            <text:p>44020462</text:p>
          </table:table-cell>
          <table:table-cell office:value-type="float" office:value="46361298" calcext:value-type="float">
            <text:p>46361298</text:p>
          </table:table-cell>
          <table:table-cell office:value-type="float" office:value="44207985" calcext:value-type="float">
            <text:p>44207985</text:p>
          </table:table-cell>
          <table:table-cell office:value-type="float" office:value="49450407" calcext:value-type="float">
            <text:p>49450407</text:p>
          </table:table-cell>
          <table:table-cell office:value-type="float" office:value="44196362" calcext:value-type="float">
            <text:p>4419636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099541" calcext:value-type="float">
            <text:p>65099541</text:p>
          </table:table-cell>
          <table:table-cell office:value-type="float" office:value="40813314" calcext:value-type="float">
            <text:p>40813314</text:p>
          </table:table-cell>
          <table:table-cell office:value-type="float" office:value="40704289" calcext:value-type="float">
            <text:p>40704289</text:p>
          </table:table-cell>
          <table:table-cell office:value-type="float" office:value="44187911" calcext:value-type="float">
            <text:p>44187911</text:p>
          </table:table-cell>
          <table:table-cell office:value-type="float" office:value="45559529" calcext:value-type="float">
            <text:p>45559529</text:p>
          </table:table-cell>
          <table:table-cell office:value-type="float" office:value="65031083" calcext:value-type="float">
            <text:p>65031083</text:p>
          </table:table-cell>
          <table:table-cell office:value-type="float" office:value="44098903" calcext:value-type="float">
            <text:p>44098903</text:p>
          </table:table-cell>
          <table:table-cell office:value-type="float" office:value="42853339" calcext:value-type="float">
            <text:p>42853339</text:p>
          </table:table-cell>
          <table:table-cell office:value-type="float" office:value="44552172" calcext:value-type="float">
            <text:p>44552172</text:p>
          </table:table-cell>
          <table:table-cell office:value-type="float" office:value="41628286" calcext:value-type="float">
            <text:p>41628286</text:p>
          </table:table-cell>
          <table:table-cell office:value-type="float" office:value="48641538" calcext:value-type="float">
            <text:p>4864153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36627" calcext:value-type="float">
            <text:p>65136627</text:p>
          </table:table-cell>
          <table:table-cell office:value-type="float" office:value="43018781" calcext:value-type="float">
            <text:p>43018781</text:p>
          </table:table-cell>
          <table:table-cell office:value-type="float" office:value="43018775" calcext:value-type="float">
            <text:p>43018775</text:p>
          </table:table-cell>
          <table:table-cell office:value-type="float" office:value="42958589" calcext:value-type="float">
            <text:p>42958589</text:p>
          </table:table-cell>
          <table:table-cell office:value-type="float" office:value="41118189" calcext:value-type="float">
            <text:p>41118189</text:p>
          </table:table-cell>
          <table:table-cell office:value-type="float" office:value="65008470" calcext:value-type="float">
            <text:p>65008470</text:p>
          </table:table-cell>
          <table:table-cell office:value-type="float" office:value="44710979" calcext:value-type="float">
            <text:p>44710979</text:p>
          </table:table-cell>
          <table:table-cell office:value-type="float" office:value="44712716" calcext:value-type="float">
            <text:p>44712716</text:p>
          </table:table-cell>
          <table:table-cell office:value-type="float" office:value="46601652" calcext:value-type="float">
            <text:p>46601652</text:p>
          </table:table-cell>
          <table:table-cell office:value-type="float" office:value="45067385" calcext:value-type="float">
            <text:p>45067385</text:p>
          </table:table-cell>
          <table:table-cell office:value-type="float" office:value="43236736" calcext:value-type="float">
            <text:p>432367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131534" calcext:value-type="float">
            <text:p>65131534</text:p>
          </table:table-cell>
          <table:table-cell office:value-type="float" office:value="45155446" calcext:value-type="float">
            <text:p>45155446</text:p>
          </table:table-cell>
          <table:table-cell office:value-type="float" office:value="46967962" calcext:value-type="float">
            <text:p>46967962</text:p>
          </table:table-cell>
          <table:table-cell office:value-type="float" office:value="41582249" calcext:value-type="float">
            <text:p>41582249</text:p>
          </table:table-cell>
          <table:table-cell office:value-type="float" office:value="41028406" calcext:value-type="float">
            <text:p>41028406</text:p>
          </table:table-cell>
          <table:table-cell office:value-type="float" office:value="64984480" calcext:value-type="float">
            <text:p>64984480</text:p>
          </table:table-cell>
          <table:table-cell office:value-type="float" office:value="45122929" calcext:value-type="float">
            <text:p>45122929</text:p>
          </table:table-cell>
          <table:table-cell office:value-type="float" office:value="40271886" calcext:value-type="float">
            <text:p>40271886</text:p>
          </table:table-cell>
          <table:table-cell office:value-type="float" office:value="44336444" calcext:value-type="float">
            <text:p>44336444</text:p>
          </table:table-cell>
          <table:table-cell office:value-type="float" office:value="42920588" calcext:value-type="float">
            <text:p>42920588</text:p>
          </table:table-cell>
          <table:table-cell office:value-type="float" office:value="44193452" calcext:value-type="float">
            <text:p>4419345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618485" calcext:value-type="float">
            <text:p>65618485</text:p>
          </table:table-cell>
          <table:table-cell office:value-type="float" office:value="42391260" calcext:value-type="float">
            <text:p>42391260</text:p>
          </table:table-cell>
          <table:table-cell office:value-type="float" office:value="43758614" calcext:value-type="float">
            <text:p>43758614</text:p>
          </table:table-cell>
          <table:table-cell office:value-type="float" office:value="47003525" calcext:value-type="float">
            <text:p>47003525</text:p>
          </table:table-cell>
          <table:table-cell office:value-type="float" office:value="42047524" calcext:value-type="float">
            <text:p>42047524</text:p>
          </table:table-cell>
          <table:table-cell office:value-type="float" office:value="65454706" calcext:value-type="float">
            <text:p>65454706</text:p>
          </table:table-cell>
          <table:table-cell office:value-type="float" office:value="39307252" calcext:value-type="float">
            <text:p>39307252</text:p>
          </table:table-cell>
          <table:table-cell office:value-type="float" office:value="41547472" calcext:value-type="float">
            <text:p>41547472</text:p>
          </table:table-cell>
          <table:table-cell office:value-type="float" office:value="44288152" calcext:value-type="float">
            <text:p>44288152</text:p>
          </table:table-cell>
          <table:table-cell office:value-type="float" office:value="44672209" calcext:value-type="float">
            <text:p>44672209</text:p>
          </table:table-cell>
          <table:table-cell office:value-type="float" office:value="42042843" calcext:value-type="float">
            <text:p>4204284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057529" calcext:value-type="float">
            <text:p>65057529</text:p>
          </table:table-cell>
          <table:table-cell office:value-type="float" office:value="41716413" calcext:value-type="float">
            <text:p>41716413</text:p>
          </table:table-cell>
          <table:table-cell office:value-type="float" office:value="41268193" calcext:value-type="float">
            <text:p>41268193</text:p>
          </table:table-cell>
          <table:table-cell office:value-type="float" office:value="41234118" calcext:value-type="float">
            <text:p>41234118</text:p>
          </table:table-cell>
          <table:table-cell office:value-type="float" office:value="39357943" calcext:value-type="float">
            <text:p>39357943</text:p>
          </table:table-cell>
          <table:table-cell office:value-type="float" office:value="65557344" calcext:value-type="float">
            <text:p>65557344</text:p>
          </table:table-cell>
          <table:table-cell office:value-type="float" office:value="45664427" calcext:value-type="float">
            <text:p>45664427</text:p>
          </table:table-cell>
          <table:table-cell office:value-type="float" office:value="45615055" calcext:value-type="float">
            <text:p>45615055</text:p>
          </table:table-cell>
          <table:table-cell office:value-type="float" office:value="43398193" calcext:value-type="float">
            <text:p>43398193</text:p>
          </table:table-cell>
          <table:table-cell office:value-type="float" office:value="45122770" calcext:value-type="float">
            <text:p>45122770</text:p>
          </table:table-cell>
          <table:table-cell office:value-type="float" office:value="45111081" calcext:value-type="float">
            <text:p>4511108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544129" calcext:value-type="float">
            <text:p>65544129</text:p>
          </table:table-cell>
          <table:table-cell office:value-type="float" office:value="46419585" calcext:value-type="float">
            <text:p>46419585</text:p>
          </table:table-cell>
          <table:table-cell office:value-type="float" office:value="45585380" calcext:value-type="float">
            <text:p>45585380</text:p>
          </table:table-cell>
          <table:table-cell office:value-type="float" office:value="42848602" calcext:value-type="float">
            <text:p>42848602</text:p>
          </table:table-cell>
          <table:table-cell office:value-type="float" office:value="41237678" calcext:value-type="float">
            <text:p>41237678</text:p>
          </table:table-cell>
          <table:table-cell office:value-type="float" office:value="64997856" calcext:value-type="float">
            <text:p>64997856</text:p>
          </table:table-cell>
          <table:table-cell office:value-type="float" office:value="37954368" calcext:value-type="float">
            <text:p>37954368</text:p>
          </table:table-cell>
          <table:table-cell office:value-type="float" office:value="37461536" calcext:value-type="float">
            <text:p>37461536</text:p>
          </table:table-cell>
          <table:table-cell office:value-type="float" office:value="42370696" calcext:value-type="float">
            <text:p>42370696</text:p>
          </table:table-cell>
          <table:table-cell office:value-type="float" office:value="41219904" calcext:value-type="float">
            <text:p>41219904</text:p>
          </table:table-cell>
          <table:table-cell office:value-type="float" office:value="44132273" calcext:value-type="float">
            <text:p>4413227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967687" calcext:value-type="float">
            <text:p>65967687</text:p>
          </table:table-cell>
          <table:table-cell office:value-type="float" office:value="43827701" calcext:value-type="float">
            <text:p>43827701</text:p>
          </table:table-cell>
          <table:table-cell office:value-type="float" office:value="43428090" calcext:value-type="float">
            <text:p>43428090</text:p>
          </table:table-cell>
          <table:table-cell office:value-type="float" office:value="48319694" calcext:value-type="float">
            <text:p>48319694</text:p>
          </table:table-cell>
          <table:table-cell office:value-type="float" office:value="49612194" calcext:value-type="float">
            <text:p>49612194</text:p>
          </table:table-cell>
          <table:table-cell office:value-type="float" office:value="65004945" calcext:value-type="float">
            <text:p>65004945</text:p>
          </table:table-cell>
          <table:table-cell office:value-type="float" office:value="46389597" calcext:value-type="float">
            <text:p>46389597</text:p>
          </table:table-cell>
          <table:table-cell office:value-type="float" office:value="43761408" calcext:value-type="float">
            <text:p>43761408</text:p>
          </table:table-cell>
          <table:table-cell office:value-type="float" office:value="45060930" calcext:value-type="float">
            <text:p>45060930</text:p>
          </table:table-cell>
          <table:table-cell office:value-type="float" office:value="44300346" calcext:value-type="float">
            <text:p>44300346</text:p>
          </table:table-cell>
          <table:table-cell office:value-type="float" office:value="45423710" calcext:value-type="float">
            <text:p>4542371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976567" calcext:value-type="float">
            <text:p>65976567</text:p>
          </table:table-cell>
          <table:table-cell office:value-type="float" office:value="44295989" calcext:value-type="float">
            <text:p>44295989</text:p>
          </table:table-cell>
          <table:table-cell office:value-type="float" office:value="43839261" calcext:value-type="float">
            <text:p>43839261</text:p>
          </table:table-cell>
          <table:table-cell office:value-type="float" office:value="45293562" calcext:value-type="float">
            <text:p>45293562</text:p>
          </table:table-cell>
          <table:table-cell office:value-type="float" office:value="45590898" calcext:value-type="float">
            <text:p>45590898</text:p>
          </table:table-cell>
          <table:table-cell office:value-type="float" office:value="65016691" calcext:value-type="float">
            <text:p>65016691</text:p>
          </table:table-cell>
          <table:table-cell office:value-type="float" office:value="41919032" calcext:value-type="float">
            <text:p>41919032</text:p>
          </table:table-cell>
          <table:table-cell office:value-type="float" office:value="44177648" calcext:value-type="float">
            <text:p>44177648</text:p>
          </table:table-cell>
          <table:table-cell office:value-type="float" office:value="43725116" calcext:value-type="float">
            <text:p>43725116</text:p>
          </table:table-cell>
          <table:table-cell office:value-type="float" office:value="44713188" calcext:value-type="float">
            <text:p>44713188</text:p>
          </table:table-cell>
          <table:table-cell office:value-type="float" office:value="46359431" calcext:value-type="float">
            <text:p>46359431</text:p>
          </table:table-cell>
        </table:table-row>
        <table:table-row table:style-name="ro1">
          <table:table-cell office:value-type="string" calcext:value-type="string">
            <text:p>MEAN 60</text:p>
          </table:table-cell>
          <table:table-cell table:style-name="ce2" table:formula="of:=AVERAGE([.B64:.B93])" office:value-type="float" office:value="65241718.1333333" calcext:value-type="float">
            <text:p>65241718,13</text:p>
          </table:table-cell>
          <table:table-cell table:style-name="ce2" table:formula="of:=AVERAGE([.C64:.C93])" office:value-type="float" office:value="43641284.7333333" calcext:value-type="float">
            <text:p>43641284,73</text:p>
          </table:table-cell>
          <table:table-cell table:style-name="ce2" table:formula="of:=AVERAGE([.D64:.D93])" office:value-type="float" office:value="43934777.7333333" calcext:value-type="float">
            <text:p>43934777,73</text:p>
          </table:table-cell>
          <table:table-cell table:style-name="ce2" table:formula="of:=AVERAGE([.E64:.E93])" office:value-type="float" office:value="44492784.3" calcext:value-type="float">
            <text:p>44492784,30</text:p>
          </table:table-cell>
          <table:table-cell table:style-name="ce2" table:formula="of:=AVERAGE([.F64:.F93])" office:value-type="float" office:value="44453921.3" calcext:value-type="float">
            <text:p>44453921,30</text:p>
          </table:table-cell>
          <table:table-cell table:style-name="ce2" table:formula="of:=AVERAGE([.G64:.G93])" office:value-type="float" office:value="65134355.8333333" calcext:value-type="float">
            <text:p>65134355,83</text:p>
          </table:table-cell>
          <table:table-cell table:style-name="ce2" table:formula="of:=AVERAGE([.H64:.H93])" office:value-type="float" office:value="43167045.7666667" calcext:value-type="float">
            <text:p>43167045,77</text:p>
          </table:table-cell>
          <table:table-cell table:style-name="ce2" table:formula="of:=AVERAGE([.I64:.I93])" office:value-type="float" office:value="43831133.3333333" calcext:value-type="float">
            <text:p>43831133,33</text:p>
          </table:table-cell>
          <table:table-cell table:style-name="ce2" table:formula="of:=AVERAGE([.J64:.J93])" office:value-type="float" office:value="44047422.9" calcext:value-type="float">
            <text:p>44047422,90</text:p>
          </table:table-cell>
          <table:table-cell table:style-name="ce2" table:formula="of:=AVERAGE([.K64:.K93])" office:value-type="float" office:value="43699997.9" calcext:value-type="float">
            <text:p>43699997,90</text:p>
          </table:table-cell>
          <table:table-cell table:style-name="ce2" table:formula="of:=AVERAGE([.L64:.L93])" office:value-type="float" office:value="44496721.1333333" calcext:value-type="float">
            <text:p>44496721,1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73278" calcext:value-type="float">
            <text:p>81773278</text:p>
          </table:table-cell>
          <table:table-cell office:value-type="float" office:value="56377000" calcext:value-type="float">
            <text:p>56377000</text:p>
          </table:table-cell>
          <table:table-cell office:value-type="float" office:value="56377008" calcext:value-type="float">
            <text:p>56377008</text:p>
          </table:table-cell>
          <table:table-cell office:value-type="float" office:value="54602159" calcext:value-type="float">
            <text:p>54602159</text:p>
          </table:table-cell>
          <table:table-cell office:value-type="float" office:value="58946212" calcext:value-type="float">
            <text:p>58946212</text:p>
          </table:table-cell>
          <table:table-cell office:value-type="float" office:value="81724607" calcext:value-type="float">
            <text:p>81724607</text:p>
          </table:table-cell>
          <table:table-cell office:value-type="float" office:value="53587075" calcext:value-type="float">
            <text:p>53587075</text:p>
          </table:table-cell>
          <table:table-cell office:value-type="float" office:value="58882280" calcext:value-type="float">
            <text:p>58882280</text:p>
          </table:table-cell>
          <table:table-cell office:value-type="float" office:value="54935147" calcext:value-type="float">
            <text:p>54935147</text:p>
          </table:table-cell>
          <table:table-cell office:value-type="float" office:value="54884213" calcext:value-type="float">
            <text:p>54884213</text:p>
          </table:table-cell>
          <table:table-cell office:value-type="float" office:value="51766007" calcext:value-type="float">
            <text:p>5176600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75296" calcext:value-type="float">
            <text:p>81775296</text:p>
          </table:table-cell>
          <table:table-cell office:value-type="float" office:value="54492162" calcext:value-type="float">
            <text:p>54492162</text:p>
          </table:table-cell>
          <table:table-cell office:value-type="float" office:value="56793278" calcext:value-type="float">
            <text:p>56793278</text:p>
          </table:table-cell>
          <table:table-cell office:value-type="float" office:value="56265131" calcext:value-type="float">
            <text:p>56265131</text:p>
          </table:table-cell>
          <table:table-cell office:value-type="float" office:value="55939065" calcext:value-type="float">
            <text:p>55939065</text:p>
          </table:table-cell>
          <table:table-cell office:value-type="float" office:value="81605012" calcext:value-type="float">
            <text:p>81605012</text:p>
          </table:table-cell>
          <table:table-cell office:value-type="float" office:value="55755246" calcext:value-type="float">
            <text:p>55755246</text:p>
          </table:table-cell>
          <table:table-cell office:value-type="float" office:value="57125729" calcext:value-type="float">
            <text:p>57125729</text:p>
          </table:table-cell>
          <table:table-cell office:value-type="float" office:value="52651503" calcext:value-type="float">
            <text:p>52651503</text:p>
          </table:table-cell>
          <table:table-cell office:value-type="float" office:value="51634171" calcext:value-type="float">
            <text:p>51634171</text:p>
          </table:table-cell>
          <table:table-cell office:value-type="float" office:value="55858272" calcext:value-type="float">
            <text:p>5585827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65718" calcext:value-type="float">
            <text:p>81765718</text:p>
          </table:table-cell>
          <table:table-cell office:value-type="float" office:value="52329806" calcext:value-type="float">
            <text:p>52329806</text:p>
          </table:table-cell>
          <table:table-cell office:value-type="float" office:value="57174576" calcext:value-type="float">
            <text:p>57174576</text:p>
          </table:table-cell>
          <table:table-cell office:value-type="float" office:value="56344483" calcext:value-type="float">
            <text:p>56344483</text:p>
          </table:table-cell>
          <table:table-cell office:value-type="float" office:value="51416271" calcext:value-type="float">
            <text:p>51416271</text:p>
          </table:table-cell>
          <table:table-cell office:value-type="float" office:value="81756758" calcext:value-type="float">
            <text:p>81756758</text:p>
          </table:table-cell>
          <table:table-cell office:value-type="float" office:value="54896593" calcext:value-type="float">
            <text:p>54896593</text:p>
          </table:table-cell>
          <table:table-cell office:value-type="float" office:value="53508884" calcext:value-type="float">
            <text:p>53508884</text:p>
          </table:table-cell>
          <table:table-cell office:value-type="float" office:value="55976633" calcext:value-type="float">
            <text:p>55976633</text:p>
          </table:table-cell>
          <table:table-cell office:value-type="float" office:value="52687441" calcext:value-type="float">
            <text:p>52687441</text:p>
          </table:table-cell>
          <table:table-cell office:value-type="float" office:value="52649680" calcext:value-type="float">
            <text:p>5264968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58376" calcext:value-type="float">
            <text:p>81758376</text:p>
          </table:table-cell>
          <table:table-cell office:value-type="float" office:value="58032027" calcext:value-type="float">
            <text:p>58032027</text:p>
          </table:table-cell>
          <table:table-cell office:value-type="float" office:value="55847141" calcext:value-type="float">
            <text:p>55847141</text:p>
          </table:table-cell>
          <table:table-cell office:value-type="float" office:value="56371736" calcext:value-type="float">
            <text:p>56371736</text:p>
          </table:table-cell>
          <table:table-cell office:value-type="float" office:value="54039955" calcext:value-type="float">
            <text:p>54039955</text:p>
          </table:table-cell>
          <table:table-cell office:value-type="float" office:value="81733356" calcext:value-type="float">
            <text:p>81733356</text:p>
          </table:table-cell>
          <table:table-cell office:value-type="float" office:value="56687908" calcext:value-type="float">
            <text:p>56687908</text:p>
          </table:table-cell>
          <table:table-cell office:value-type="float" office:value="55345551" calcext:value-type="float">
            <text:p>55345551</text:p>
          </table:table-cell>
          <table:table-cell office:value-type="float" office:value="52315660" calcext:value-type="float">
            <text:p>52315660</text:p>
          </table:table-cell>
          <table:table-cell office:value-type="float" office:value="54432084" calcext:value-type="float">
            <text:p>54432084</text:p>
          </table:table-cell>
          <table:table-cell office:value-type="float" office:value="54821685" calcext:value-type="float">
            <text:p>5482168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800416" calcext:value-type="float">
            <text:p>81800416</text:p>
          </table:table-cell>
          <table:table-cell office:value-type="float" office:value="57270237" calcext:value-type="float">
            <text:p>57270237</text:p>
          </table:table-cell>
          <table:table-cell office:value-type="float" office:value="56840338" calcext:value-type="float">
            <text:p>56840338</text:p>
          </table:table-cell>
          <table:table-cell office:value-type="float" office:value="54958718" calcext:value-type="float">
            <text:p>54958718</text:p>
          </table:table-cell>
          <table:table-cell office:value-type="float" office:value="52757109" calcext:value-type="float">
            <text:p>52757109</text:p>
          </table:table-cell>
          <table:table-cell office:value-type="float" office:value="81735824" calcext:value-type="float">
            <text:p>81735824</text:p>
          </table:table-cell>
          <table:table-cell office:value-type="float" office:value="54536481" calcext:value-type="float">
            <text:p>54536481</text:p>
          </table:table-cell>
          <table:table-cell office:value-type="float" office:value="57184669" calcext:value-type="float">
            <text:p>57184669</text:p>
          </table:table-cell>
          <table:table-cell office:value-type="float" office:value="54968845" calcext:value-type="float">
            <text:p>54968845</text:p>
          </table:table-cell>
          <table:table-cell office:value-type="float" office:value="54936376" calcext:value-type="float">
            <text:p>54936376</text:p>
          </table:table-cell>
          <table:table-cell office:value-type="float" office:value="57193102" calcext:value-type="float">
            <text:p>5719310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96228" calcext:value-type="float">
            <text:p>81796228</text:p>
          </table:table-cell>
          <table:table-cell office:value-type="float" office:value="50551805" calcext:value-type="float">
            <text:p>50551805</text:p>
          </table:table-cell>
          <table:table-cell office:value-type="float" office:value="52326838" calcext:value-type="float">
            <text:p>52326838</text:p>
          </table:table-cell>
          <table:table-cell office:value-type="float" office:value="56709198" calcext:value-type="float">
            <text:p>56709198</text:p>
          </table:table-cell>
          <table:table-cell office:value-type="float" office:value="57186346" calcext:value-type="float">
            <text:p>57186346</text:p>
          </table:table-cell>
          <table:table-cell office:value-type="float" office:value="81752113" calcext:value-type="float">
            <text:p>81752113</text:p>
          </table:table-cell>
          <table:table-cell office:value-type="float" office:value="55816679" calcext:value-type="float">
            <text:p>55816679</text:p>
          </table:table-cell>
          <table:table-cell office:value-type="float" office:value="55270267" calcext:value-type="float">
            <text:p>55270267</text:p>
          </table:table-cell>
          <table:table-cell office:value-type="float" office:value="59346000" calcext:value-type="float">
            <text:p>59346000</text:p>
          </table:table-cell>
          <table:table-cell office:value-type="float" office:value="53294400" calcext:value-type="float">
            <text:p>53294400</text:p>
          </table:table-cell>
          <table:table-cell office:value-type="float" office:value="54019347" calcext:value-type="float">
            <text:p>5401934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815698" calcext:value-type="float">
            <text:p>81815698</text:p>
          </table:table-cell>
          <table:table-cell office:value-type="float" office:value="50517183" calcext:value-type="float">
            <text:p>50517183</text:p>
          </table:table-cell>
          <table:table-cell office:value-type="float" office:value="51004387" calcext:value-type="float">
            <text:p>51004387</text:p>
          </table:table-cell>
          <table:table-cell office:value-type="float" office:value="57562974" calcext:value-type="float">
            <text:p>57562974</text:p>
          </table:table-cell>
          <table:table-cell office:value-type="float" office:value="57194932" calcext:value-type="float">
            <text:p>57194932</text:p>
          </table:table-cell>
          <table:table-cell office:value-type="float" office:value="81627563" calcext:value-type="float">
            <text:p>81627563</text:p>
          </table:table-cell>
          <table:table-cell office:value-type="float" office:value="55326871" calcext:value-type="float">
            <text:p>55326871</text:p>
          </table:table-cell>
          <table:table-cell office:value-type="float" office:value="57168313" calcext:value-type="float">
            <text:p>57168313</text:p>
          </table:table-cell>
          <table:table-cell office:value-type="float" office:value="58934344" calcext:value-type="float">
            <text:p>58934344</text:p>
          </table:table-cell>
          <table:table-cell office:value-type="float" office:value="57926055" calcext:value-type="float">
            <text:p>57926055</text:p>
          </table:table-cell>
          <table:table-cell office:value-type="float" office:value="58028840" calcext:value-type="float">
            <text:p>5802884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78278" calcext:value-type="float">
            <text:p>81778278</text:p>
          </table:table-cell>
          <table:table-cell office:value-type="float" office:value="52792504" calcext:value-type="float">
            <text:p>52792504</text:p>
          </table:table-cell>
          <table:table-cell office:value-type="float" office:value="54975706" calcext:value-type="float">
            <text:p>54975706</text:p>
          </table:table-cell>
          <table:table-cell office:value-type="float" office:value="57298226" calcext:value-type="float">
            <text:p>57298226</text:p>
          </table:table-cell>
          <table:table-cell office:value-type="float" office:value="53684455" calcext:value-type="float">
            <text:p>53684455</text:p>
          </table:table-cell>
          <table:table-cell office:value-type="float" office:value="81730982" calcext:value-type="float">
            <text:p>81730982</text:p>
          </table:table-cell>
          <table:table-cell office:value-type="float" office:value="54926617" calcext:value-type="float">
            <text:p>54926617</text:p>
          </table:table-cell>
          <table:table-cell office:value-type="float" office:value="54381079" calcext:value-type="float">
            <text:p>54381079</text:p>
          </table:table-cell>
          <table:table-cell office:value-type="float" office:value="56692115" calcext:value-type="float">
            <text:p>56692115</text:p>
          </table:table-cell>
          <table:table-cell office:value-type="float" office:value="55810066" calcext:value-type="float">
            <text:p>55810066</text:p>
          </table:table-cell>
          <table:table-cell office:value-type="float" office:value="57135700" calcext:value-type="float">
            <text:p>5713570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2241688" calcext:value-type="float">
            <text:p>82241688</text:p>
          </table:table-cell>
          <table:table-cell office:value-type="float" office:value="53322847" calcext:value-type="float">
            <text:p>53322847</text:p>
          </table:table-cell>
          <table:table-cell office:value-type="float" office:value="52891986" calcext:value-type="float">
            <text:p>52891986</text:p>
          </table:table-cell>
          <table:table-cell office:value-type="float" office:value="54084269" calcext:value-type="float">
            <text:p>54084269</text:p>
          </table:table-cell>
          <table:table-cell office:value-type="float" office:value="50054571" calcext:value-type="float">
            <text:p>50054571</text:p>
          </table:table-cell>
          <table:table-cell office:value-type="float" office:value="81643047" calcext:value-type="float">
            <text:p>81643047</text:p>
          </table:table-cell>
          <table:table-cell office:value-type="float" office:value="53994575" calcext:value-type="float">
            <text:p>53994575</text:p>
          </table:table-cell>
          <table:table-cell office:value-type="float" office:value="54509341" calcext:value-type="float">
            <text:p>54509341</text:p>
          </table:table-cell>
          <table:table-cell office:value-type="float" office:value="52281942" calcext:value-type="float">
            <text:p>52281942</text:p>
          </table:table-cell>
          <table:table-cell office:value-type="float" office:value="50858631" calcext:value-type="float">
            <text:p>50858631</text:p>
          </table:table-cell>
          <table:table-cell office:value-type="float" office:value="54075427" calcext:value-type="float">
            <text:p>5407542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805101" calcext:value-type="float">
            <text:p>81805101</text:p>
          </table:table-cell>
          <table:table-cell office:value-type="float" office:value="54088475" calcext:value-type="float">
            <text:p>54088475</text:p>
          </table:table-cell>
          <table:table-cell office:value-type="float" office:value="54614581" calcext:value-type="float">
            <text:p>54614581</text:p>
          </table:table-cell>
          <table:table-cell office:value-type="float" office:value="54116024" calcext:value-type="float">
            <text:p>54116024</text:p>
          </table:table-cell>
          <table:table-cell office:value-type="float" office:value="58591161" calcext:value-type="float">
            <text:p>58591161</text:p>
          </table:table-cell>
          <table:table-cell office:value-type="float" office:value="81679791" calcext:value-type="float">
            <text:p>81679791</text:p>
          </table:table-cell>
          <table:table-cell office:value-type="float" office:value="55754598" calcext:value-type="float">
            <text:p>55754598</text:p>
          </table:table-cell>
          <table:table-cell office:value-type="float" office:value="58013388" calcext:value-type="float">
            <text:p>58013388</text:p>
          </table:table-cell>
          <table:table-cell office:value-type="float" office:value="59894967" calcext:value-type="float">
            <text:p>59894967</text:p>
          </table:table-cell>
          <table:table-cell office:value-type="float" office:value="51683687" calcext:value-type="float">
            <text:p>51683687</text:p>
          </table:table-cell>
          <table:table-cell office:value-type="float" office:value="58460421" calcext:value-type="float">
            <text:p>584604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62032" calcext:value-type="float">
            <text:p>81762032</text:p>
          </table:table-cell>
          <table:table-cell office:value-type="float" office:value="58134057" calcext:value-type="float">
            <text:p>58134057</text:p>
          </table:table-cell>
          <table:table-cell office:value-type="float" office:value="55438011" calcext:value-type="float">
            <text:p>55438011</text:p>
          </table:table-cell>
          <table:table-cell office:value-type="float" office:value="55918293" calcext:value-type="float">
            <text:p>55918293</text:p>
          </table:table-cell>
          <table:table-cell office:value-type="float" office:value="56374764" calcext:value-type="float">
            <text:p>56374764</text:p>
          </table:table-cell>
          <table:table-cell office:value-type="float" office:value="81679689" calcext:value-type="float">
            <text:p>81679689</text:p>
          </table:table-cell>
          <table:table-cell office:value-type="float" office:value="52243459" calcext:value-type="float">
            <text:p>52243459</text:p>
          </table:table-cell>
          <table:table-cell office:value-type="float" office:value="56212249" calcext:value-type="float">
            <text:p>56212249</text:p>
          </table:table-cell>
          <table:table-cell office:value-type="float" office:value="53740282" calcext:value-type="float">
            <text:p>53740282</text:p>
          </table:table-cell>
          <table:table-cell office:value-type="float" office:value="55411976" calcext:value-type="float">
            <text:p>55411976</text:p>
          </table:table-cell>
          <table:table-cell office:value-type="float" office:value="54046499" calcext:value-type="float">
            <text:p>5404649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70660" calcext:value-type="float">
            <text:p>81770660</text:p>
          </table:table-cell>
          <table:table-cell office:value-type="float" office:value="54523465" calcext:value-type="float">
            <text:p>54523465</text:p>
          </table:table-cell>
          <table:table-cell office:value-type="float" office:value="55927327" calcext:value-type="float">
            <text:p>55927327</text:p>
          </table:table-cell>
          <table:table-cell office:value-type="float" office:value="57226917" calcext:value-type="float">
            <text:p>57226917</text:p>
          </table:table-cell>
          <table:table-cell office:value-type="float" office:value="54107385" calcext:value-type="float">
            <text:p>54107385</text:p>
          </table:table-cell>
          <table:table-cell office:value-type="float" office:value="81682400" calcext:value-type="float">
            <text:p>81682400</text:p>
          </table:table-cell>
          <table:table-cell office:value-type="float" office:value="57180819" calcext:value-type="float">
            <text:p>57180819</text:p>
          </table:table-cell>
          <table:table-cell office:value-type="float" office:value="53886378" calcext:value-type="float">
            <text:p>53886378</text:p>
          </table:table-cell>
          <table:table-cell office:value-type="float" office:value="54935113" calcext:value-type="float">
            <text:p>54935113</text:p>
          </table:table-cell>
          <table:table-cell office:value-type="float" office:value="55875532" calcext:value-type="float">
            <text:p>55875532</text:p>
          </table:table-cell>
          <table:table-cell office:value-type="float" office:value="55265112" calcext:value-type="float">
            <text:p>5526511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38959" calcext:value-type="float">
            <text:p>81738959</text:p>
          </table:table-cell>
          <table:table-cell office:value-type="float" office:value="52710508" calcext:value-type="float">
            <text:p>52710508</text:p>
          </table:table-cell>
          <table:table-cell office:value-type="float" office:value="54548903" calcext:value-type="float">
            <text:p>54548903</text:p>
          </table:table-cell>
          <table:table-cell office:value-type="float" office:value="55934506" calcext:value-type="float">
            <text:p>55934506</text:p>
          </table:table-cell>
          <table:table-cell office:value-type="float" office:value="55428300" calcext:value-type="float">
            <text:p>55428300</text:p>
          </table:table-cell>
          <table:table-cell office:value-type="float" office:value="81766516" calcext:value-type="float">
            <text:p>81766516</text:p>
          </table:table-cell>
          <table:table-cell office:value-type="float" office:value="56375166" calcext:value-type="float">
            <text:p>56375166</text:p>
          </table:table-cell>
          <table:table-cell office:value-type="float" office:value="57225984" calcext:value-type="float">
            <text:p>57225984</text:p>
          </table:table-cell>
          <table:table-cell office:value-type="float" office:value="53489678" calcext:value-type="float">
            <text:p>53489678</text:p>
          </table:table-cell>
          <table:table-cell office:value-type="float" office:value="57143799" calcext:value-type="float">
            <text:p>57143799</text:p>
          </table:table-cell>
          <table:table-cell office:value-type="float" office:value="53566753" calcext:value-type="float">
            <text:p>5356675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86738" calcext:value-type="float">
            <text:p>81786738</text:p>
          </table:table-cell>
          <table:table-cell office:value-type="float" office:value="51417363" calcext:value-type="float">
            <text:p>51417363</text:p>
          </table:table-cell>
          <table:table-cell office:value-type="float" office:value="53158771" calcext:value-type="float">
            <text:p>53158771</text:p>
          </table:table-cell>
          <table:table-cell office:value-type="float" office:value="57669927" calcext:value-type="float">
            <text:p>57669927</text:p>
          </table:table-cell>
          <table:table-cell office:value-type="float" office:value="50888766" calcext:value-type="float">
            <text:p>50888766</text:p>
          </table:table-cell>
          <table:table-cell office:value-type="float" office:value="81686015" calcext:value-type="float">
            <text:p>81686015</text:p>
          </table:table-cell>
          <table:table-cell office:value-type="float" office:value="56690777" calcext:value-type="float">
            <text:p>56690777</text:p>
          </table:table-cell>
          <table:table-cell office:value-type="float" office:value="56099296" calcext:value-type="float">
            <text:p>56099296</text:p>
          </table:table-cell>
          <table:table-cell office:value-type="float" office:value="55860006" calcext:value-type="float">
            <text:p>55860006</text:p>
          </table:table-cell>
          <table:table-cell office:value-type="float" office:value="54820344" calcext:value-type="float">
            <text:p>54820344</text:p>
          </table:table-cell>
          <table:table-cell office:value-type="float" office:value="57989864" calcext:value-type="float">
            <text:p>5798986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78759" calcext:value-type="float">
            <text:p>81778759</text:p>
          </table:table-cell>
          <table:table-cell office:value-type="float" office:value="54885334" calcext:value-type="float">
            <text:p>54885334</text:p>
          </table:table-cell>
          <table:table-cell office:value-type="float" office:value="54885366" calcext:value-type="float">
            <text:p>54885366</text:p>
          </table:table-cell>
          <table:table-cell office:value-type="float" office:value="56374372" calcext:value-type="float">
            <text:p>56374372</text:p>
          </table:table-cell>
          <table:table-cell office:value-type="float" office:value="51435756" calcext:value-type="float">
            <text:p>51435756</text:p>
          </table:table-cell>
          <table:table-cell office:value-type="float" office:value="81626062" calcext:value-type="float">
            <text:p>81626062</text:p>
          </table:table-cell>
          <table:table-cell office:value-type="float" office:value="53454953" calcext:value-type="float">
            <text:p>53454953</text:p>
          </table:table-cell>
          <table:table-cell office:value-type="float" office:value="56150407" calcext:value-type="float">
            <text:p>56150407</text:p>
          </table:table-cell>
          <table:table-cell office:value-type="float" office:value="52290104" calcext:value-type="float">
            <text:p>52290104</text:p>
          </table:table-cell>
          <table:table-cell office:value-type="float" office:value="55440494" calcext:value-type="float">
            <text:p>55440494</text:p>
          </table:table-cell>
          <table:table-cell office:value-type="float" office:value="52575113" calcext:value-type="float">
            <text:p>5257511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803642" calcext:value-type="float">
            <text:p>81803642</text:p>
          </table:table-cell>
          <table:table-cell office:value-type="float" office:value="54106161" calcext:value-type="float">
            <text:p>54106161</text:p>
          </table:table-cell>
          <table:table-cell office:value-type="float" office:value="54106196" calcext:value-type="float">
            <text:p>54106196</text:p>
          </table:table-cell>
          <table:table-cell office:value-type="float" office:value="54199973" calcext:value-type="float">
            <text:p>54199973</text:p>
          </table:table-cell>
          <table:table-cell office:value-type="float" office:value="57202467" calcext:value-type="float">
            <text:p>57202467</text:p>
          </table:table-cell>
          <table:table-cell office:value-type="float" office:value="81658456" calcext:value-type="float">
            <text:p>81658456</text:p>
          </table:table-cell>
          <table:table-cell office:value-type="float" office:value="54914873" calcext:value-type="float">
            <text:p>54914873</text:p>
          </table:table-cell>
          <table:table-cell office:value-type="float" office:value="54424687" calcext:value-type="float">
            <text:p>54424687</text:p>
          </table:table-cell>
          <table:table-cell office:value-type="float" office:value="55439686" calcext:value-type="float">
            <text:p>55439686</text:p>
          </table:table-cell>
          <table:table-cell office:value-type="float" office:value="54962945" calcext:value-type="float">
            <text:p>54962945</text:p>
          </table:table-cell>
          <table:table-cell office:value-type="float" office:value="54844356" calcext:value-type="float">
            <text:p>5484435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13746" calcext:value-type="float">
            <text:p>81713746</text:p>
          </table:table-cell>
          <table:table-cell office:value-type="float" office:value="52402602" calcext:value-type="float">
            <text:p>52402602</text:p>
          </table:table-cell>
          <table:table-cell office:value-type="float" office:value="54153202" calcext:value-type="float">
            <text:p>54153202</text:p>
          </table:table-cell>
          <table:table-cell office:value-type="float" office:value="54909379" calcext:value-type="float">
            <text:p>54909379</text:p>
          </table:table-cell>
          <table:table-cell office:value-type="float" office:value="53609559" calcext:value-type="float">
            <text:p>53609559</text:p>
          </table:table-cell>
          <table:table-cell office:value-type="float" office:value="81704938" calcext:value-type="float">
            <text:p>81704938</text:p>
          </table:table-cell>
          <table:table-cell office:value-type="float" office:value="55750307" calcext:value-type="float">
            <text:p>55750307</text:p>
          </table:table-cell>
          <table:table-cell office:value-type="float" office:value="57954768" calcext:value-type="float">
            <text:p>57954768</text:p>
          </table:table-cell>
          <table:table-cell office:value-type="float" office:value="50537693" calcext:value-type="float">
            <text:p>50537693</text:p>
          </table:table-cell>
          <table:table-cell office:value-type="float" office:value="54997348" calcext:value-type="float">
            <text:p>54997348</text:p>
          </table:table-cell>
          <table:table-cell office:value-type="float" office:value="54811485" calcext:value-type="float">
            <text:p>5481148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78948" calcext:value-type="float">
            <text:p>81778948</text:p>
          </table:table-cell>
          <table:table-cell office:value-type="float" office:value="55908736" calcext:value-type="float">
            <text:p>55908736</text:p>
          </table:table-cell>
          <table:table-cell office:value-type="float" office:value="54110428" calcext:value-type="float">
            <text:p>54110428</text:p>
          </table:table-cell>
          <table:table-cell office:value-type="float" office:value="52824374" calcext:value-type="float">
            <text:p>52824374</text:p>
          </table:table-cell>
          <table:table-cell office:value-type="float" office:value="55426624" calcext:value-type="float">
            <text:p>55426624</text:p>
          </table:table-cell>
          <table:table-cell office:value-type="float" office:value="81661958" calcext:value-type="float">
            <text:p>81661958</text:p>
          </table:table-cell>
          <table:table-cell office:value-type="float" office:value="51414345" calcext:value-type="float">
            <text:p>51414345</text:p>
          </table:table-cell>
          <table:table-cell office:value-type="float" office:value="52265427" calcext:value-type="float">
            <text:p>52265427</text:p>
          </table:table-cell>
          <table:table-cell office:value-type="float" office:value="55906318" calcext:value-type="float">
            <text:p>55906318</text:p>
          </table:table-cell>
          <table:table-cell office:value-type="float" office:value="55819350" calcext:value-type="float">
            <text:p>55819350</text:p>
          </table:table-cell>
          <table:table-cell office:value-type="float" office:value="53170676" calcext:value-type="float">
            <text:p>5317067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38710" calcext:value-type="float">
            <text:p>81738710</text:p>
          </table:table-cell>
          <table:table-cell office:value-type="float" office:value="59846618" calcext:value-type="float">
            <text:p>59846618</text:p>
          </table:table-cell>
          <table:table-cell office:value-type="float" office:value="57252499" calcext:value-type="float">
            <text:p>57252499</text:p>
          </table:table-cell>
          <table:table-cell office:value-type="float" office:value="51904927" calcext:value-type="float">
            <text:p>51904927</text:p>
          </table:table-cell>
          <table:table-cell office:value-type="float" office:value="54135574" calcext:value-type="float">
            <text:p>54135574</text:p>
          </table:table-cell>
          <table:table-cell office:value-type="float" office:value="81679966" calcext:value-type="float">
            <text:p>81679966</text:p>
          </table:table-cell>
          <table:table-cell office:value-type="float" office:value="55346850" calcext:value-type="float">
            <text:p>55346850</text:p>
          </table:table-cell>
          <table:table-cell office:value-type="float" office:value="55357475" calcext:value-type="float">
            <text:p>55357475</text:p>
          </table:table-cell>
          <table:table-cell office:value-type="float" office:value="54019859" calcext:value-type="float">
            <text:p>54019859</text:p>
          </table:table-cell>
          <table:table-cell office:value-type="float" office:value="55391353" calcext:value-type="float">
            <text:p>55391353</text:p>
          </table:table-cell>
          <table:table-cell office:value-type="float" office:value="57520196" calcext:value-type="float">
            <text:p>5752019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61136" calcext:value-type="float">
            <text:p>81761136</text:p>
          </table:table-cell>
          <table:table-cell office:value-type="float" office:value="55916961" calcext:value-type="float">
            <text:p>55916961</text:p>
          </table:table-cell>
          <table:table-cell office:value-type="float" office:value="55904798" calcext:value-type="float">
            <text:p>55904798</text:p>
          </table:table-cell>
          <table:table-cell office:value-type="float" office:value="54118806" calcext:value-type="float">
            <text:p>54118806</text:p>
          </table:table-cell>
          <table:table-cell office:value-type="float" office:value="51819292" calcext:value-type="float">
            <text:p>51819292</text:p>
          </table:table-cell>
          <table:table-cell office:value-type="float" office:value="81713386" calcext:value-type="float">
            <text:p>81713386</text:p>
          </table:table-cell>
          <table:table-cell office:value-type="float" office:value="54047492" calcext:value-type="float">
            <text:p>54047492</text:p>
          </table:table-cell>
          <table:table-cell office:value-type="float" office:value="50949867" calcext:value-type="float">
            <text:p>50949867</text:p>
          </table:table-cell>
          <table:table-cell office:value-type="float" office:value="51808305" calcext:value-type="float">
            <text:p>51808305</text:p>
          </table:table-cell>
          <table:table-cell office:value-type="float" office:value="52301599" calcext:value-type="float">
            <text:p>52301599</text:p>
          </table:table-cell>
          <table:table-cell office:value-type="float" office:value="50041825" calcext:value-type="float">
            <text:p>5004182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807133" calcext:value-type="float">
            <text:p>81807133</text:p>
          </table:table-cell>
          <table:table-cell office:value-type="float" office:value="50999630" calcext:value-type="float">
            <text:p>50999630</text:p>
          </table:table-cell>
          <table:table-cell office:value-type="float" office:value="55465637" calcext:value-type="float">
            <text:p>55465637</text:p>
          </table:table-cell>
          <table:table-cell office:value-type="float" office:value="54091744" calcext:value-type="float">
            <text:p>54091744</text:p>
          </table:table-cell>
          <table:table-cell office:value-type="float" office:value="57183082" calcext:value-type="float">
            <text:p>57183082</text:p>
          </table:table-cell>
          <table:table-cell office:value-type="float" office:value="81706428" calcext:value-type="float">
            <text:p>81706428</text:p>
          </table:table-cell>
          <table:table-cell office:value-type="float" office:value="54885845" calcext:value-type="float">
            <text:p>54885845</text:p>
          </table:table-cell>
          <table:table-cell office:value-type="float" office:value="53513032" calcext:value-type="float">
            <text:p>53513032</text:p>
          </table:table-cell>
          <table:table-cell office:value-type="float" office:value="53739290" calcext:value-type="float">
            <text:p>53739290</text:p>
          </table:table-cell>
          <table:table-cell office:value-type="float" office:value="50458876" calcext:value-type="float">
            <text:p>50458876</text:p>
          </table:table-cell>
          <table:table-cell office:value-type="float" office:value="56255819" calcext:value-type="float">
            <text:p>5625581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43904" calcext:value-type="float">
            <text:p>81743904</text:p>
          </table:table-cell>
          <table:table-cell office:value-type="float" office:value="54614376" calcext:value-type="float">
            <text:p>54614376</text:p>
          </table:table-cell>
          <table:table-cell office:value-type="float" office:value="54955571" calcext:value-type="float">
            <text:p>54955571</text:p>
          </table:table-cell>
          <table:table-cell office:value-type="float" office:value="54525906" calcext:value-type="float">
            <text:p>54525906</text:p>
          </table:table-cell>
          <table:table-cell office:value-type="float" office:value="54156407" calcext:value-type="float">
            <text:p>54156407</text:p>
          </table:table-cell>
          <table:table-cell office:value-type="float" office:value="81710358" calcext:value-type="float">
            <text:p>81710358</text:p>
          </table:table-cell>
          <table:table-cell office:value-type="float" office:value="56628036" calcext:value-type="float">
            <text:p>56628036</text:p>
          </table:table-cell>
          <table:table-cell office:value-type="float" office:value="57960303" calcext:value-type="float">
            <text:p>57960303</text:p>
          </table:table-cell>
          <table:table-cell office:value-type="float" office:value="57124549" calcext:value-type="float">
            <text:p>57124549</text:p>
          </table:table-cell>
          <table:table-cell office:value-type="float" office:value="58886068" calcext:value-type="float">
            <text:p>58886068</text:p>
          </table:table-cell>
          <table:table-cell office:value-type="float" office:value="53972204" calcext:value-type="float">
            <text:p>5397220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86568" calcext:value-type="float">
            <text:p>81786568</text:p>
          </table:table-cell>
          <table:table-cell office:value-type="float" office:value="54965837" calcext:value-type="float">
            <text:p>54965837</text:p>
          </table:table-cell>
          <table:table-cell office:value-type="float" office:value="52819774" calcext:value-type="float">
            <text:p>52819774</text:p>
          </table:table-cell>
          <table:table-cell office:value-type="float" office:value="55327481" calcext:value-type="float">
            <text:p>55327481</text:p>
          </table:table-cell>
          <table:table-cell office:value-type="float" office:value="58113359" calcext:value-type="float">
            <text:p>58113359</text:p>
          </table:table-cell>
          <table:table-cell office:value-type="float" office:value="81708554" calcext:value-type="float">
            <text:p>81708554</text:p>
          </table:table-cell>
          <table:table-cell office:value-type="float" office:value="53435201" calcext:value-type="float">
            <text:p>53435201</text:p>
          </table:table-cell>
          <table:table-cell office:value-type="float" office:value="55761640" calcext:value-type="float">
            <text:p>55761640</text:p>
          </table:table-cell>
          <table:table-cell office:value-type="float" office:value="55387262" calcext:value-type="float">
            <text:p>55387262</text:p>
          </table:table-cell>
          <table:table-cell office:value-type="float" office:value="53107845" calcext:value-type="float">
            <text:p>53107845</text:p>
          </table:table-cell>
          <table:table-cell office:value-type="float" office:value="57596535" calcext:value-type="float">
            <text:p>5759653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90602" calcext:value-type="float">
            <text:p>81790602</text:p>
          </table:table-cell>
          <table:table-cell office:value-type="float" office:value="53756599" calcext:value-type="float">
            <text:p>53756599</text:p>
          </table:table-cell>
          <table:table-cell office:value-type="float" office:value="54620589" calcext:value-type="float">
            <text:p>54620589</text:p>
          </table:table-cell>
          <table:table-cell office:value-type="float" office:value="56386884" calcext:value-type="float">
            <text:p>56386884</text:p>
          </table:table-cell>
          <table:table-cell office:value-type="float" office:value="53768008" calcext:value-type="float">
            <text:p>53768008</text:p>
          </table:table-cell>
          <table:table-cell office:value-type="float" office:value="81723746" calcext:value-type="float">
            <text:p>81723746</text:p>
          </table:table-cell>
          <table:table-cell office:value-type="float" office:value="56704363" calcext:value-type="float">
            <text:p>56704363</text:p>
          </table:table-cell>
          <table:table-cell office:value-type="float" office:value="56210556" calcext:value-type="float">
            <text:p>56210556</text:p>
          </table:table-cell>
          <table:table-cell office:value-type="float" office:value="56377357" calcext:value-type="float">
            <text:p>56377357</text:p>
          </table:table-cell>
          <table:table-cell office:value-type="float" office:value="56705401" calcext:value-type="float">
            <text:p>56705401</text:p>
          </table:table-cell>
          <table:table-cell office:value-type="float" office:value="52118087" calcext:value-type="float">
            <text:p>5211808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834423" calcext:value-type="float">
            <text:p>81834423</text:p>
          </table:table-cell>
          <table:table-cell office:value-type="float" office:value="57648128" calcext:value-type="float">
            <text:p>57648128</text:p>
          </table:table-cell>
          <table:table-cell office:value-type="float" office:value="56373698" calcext:value-type="float">
            <text:p>56373698</text:p>
          </table:table-cell>
          <table:table-cell office:value-type="float" office:value="53640520" calcext:value-type="float">
            <text:p>53640520</text:p>
          </table:table-cell>
          <table:table-cell office:value-type="float" office:value="54524564" calcext:value-type="float">
            <text:p>54524564</text:p>
          </table:table-cell>
          <table:table-cell office:value-type="float" office:value="81615209" calcext:value-type="float">
            <text:p>81615209</text:p>
          </table:table-cell>
          <table:table-cell office:value-type="float" office:value="54044745" calcext:value-type="float">
            <text:p>54044745</text:p>
          </table:table-cell>
          <table:table-cell office:value-type="float" office:value="54514932" calcext:value-type="float">
            <text:p>54514932</text:p>
          </table:table-cell>
          <table:table-cell office:value-type="float" office:value="55461252" calcext:value-type="float">
            <text:p>55461252</text:p>
          </table:table-cell>
          <table:table-cell office:value-type="float" office:value="53201473" calcext:value-type="float">
            <text:p>53201473</text:p>
          </table:table-cell>
          <table:table-cell office:value-type="float" office:value="53129169" calcext:value-type="float">
            <text:p>5312916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815580" calcext:value-type="float">
            <text:p>81815580</text:p>
          </table:table-cell>
          <table:table-cell office:value-type="float" office:value="51841603" calcext:value-type="float">
            <text:p>51841603</text:p>
          </table:table-cell>
          <table:table-cell office:value-type="float" office:value="53063505" calcext:value-type="float">
            <text:p>53063505</text:p>
          </table:table-cell>
          <table:table-cell office:value-type="float" office:value="57190489" calcext:value-type="float">
            <text:p>57190489</text:p>
          </table:table-cell>
          <table:table-cell office:value-type="float" office:value="54603659" calcext:value-type="float">
            <text:p>54603659</text:p>
          </table:table-cell>
          <table:table-cell office:value-type="float" office:value="81727573" calcext:value-type="float">
            <text:p>81727573</text:p>
          </table:table-cell>
          <table:table-cell office:value-type="float" office:value="49560650" calcext:value-type="float">
            <text:p>49560650</text:p>
          </table:table-cell>
          <table:table-cell office:value-type="float" office:value="51347181" calcext:value-type="float">
            <text:p>51347181</text:p>
          </table:table-cell>
          <table:table-cell office:value-type="float" office:value="56312794" calcext:value-type="float">
            <text:p>56312794</text:p>
          </table:table-cell>
          <table:table-cell office:value-type="float" office:value="55279541" calcext:value-type="float">
            <text:p>55279541</text:p>
          </table:table-cell>
          <table:table-cell office:value-type="float" office:value="54044258" calcext:value-type="float">
            <text:p>5404425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802492" calcext:value-type="float">
            <text:p>81802492</text:p>
          </table:table-cell>
          <table:table-cell office:value-type="float" office:value="54201479" calcext:value-type="float">
            <text:p>54201479</text:p>
          </table:table-cell>
          <table:table-cell office:value-type="float" office:value="51432444" calcext:value-type="float">
            <text:p>51432444</text:p>
          </table:table-cell>
          <table:table-cell office:value-type="float" office:value="53175988" calcext:value-type="float">
            <text:p>53175988</text:p>
          </table:table-cell>
          <table:table-cell office:value-type="float" office:value="55452096" calcext:value-type="float">
            <text:p>55452096</text:p>
          </table:table-cell>
          <table:table-cell office:value-type="float" office:value="81755297" calcext:value-type="float">
            <text:p>81755297</text:p>
          </table:table-cell>
          <table:table-cell office:value-type="float" office:value="57233813" calcext:value-type="float">
            <text:p>57233813</text:p>
          </table:table-cell>
          <table:table-cell office:value-type="float" office:value="56241222" calcext:value-type="float">
            <text:p>56241222</text:p>
          </table:table-cell>
          <table:table-cell office:value-type="float" office:value="54973392" calcext:value-type="float">
            <text:p>54973392</text:p>
          </table:table-cell>
          <table:table-cell office:value-type="float" office:value="58038242" calcext:value-type="float">
            <text:p>58038242</text:p>
          </table:table-cell>
          <table:table-cell office:value-type="float" office:value="53589206" calcext:value-type="float">
            <text:p>5358920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69325" calcext:value-type="float">
            <text:p>81769325</text:p>
          </table:table-cell>
          <table:table-cell office:value-type="float" office:value="57174825" calcext:value-type="float">
            <text:p>57174825</text:p>
          </table:table-cell>
          <table:table-cell office:value-type="float" office:value="55835333" calcext:value-type="float">
            <text:p>55835333</text:p>
          </table:table-cell>
          <table:table-cell office:value-type="float" office:value="53142498" calcext:value-type="float">
            <text:p>53142498</text:p>
          </table:table-cell>
          <table:table-cell office:value-type="float" office:value="53681237" calcext:value-type="float">
            <text:p>53681237</text:p>
          </table:table-cell>
          <table:table-cell office:value-type="float" office:value="82132461" calcext:value-type="float">
            <text:p>82132461</text:p>
          </table:table-cell>
          <table:table-cell office:value-type="float" office:value="50393568" calcext:value-type="float">
            <text:p>50393568</text:p>
          </table:table-cell>
          <table:table-cell office:value-type="float" office:value="49084509" calcext:value-type="float">
            <text:p>49084509</text:p>
          </table:table-cell>
          <table:table-cell office:value-type="float" office:value="53083660" calcext:value-type="float">
            <text:p>53083660</text:p>
          </table:table-cell>
          <table:table-cell office:value-type="float" office:value="54091881" calcext:value-type="float">
            <text:p>54091881</text:p>
          </table:table-cell>
          <table:table-cell office:value-type="float" office:value="54807202" calcext:value-type="float">
            <text:p>5480720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57592" calcext:value-type="float">
            <text:p>81757592</text:p>
          </table:table-cell>
          <table:table-cell office:value-type="float" office:value="54530456" calcext:value-type="float">
            <text:p>54530456</text:p>
          </table:table-cell>
          <table:table-cell office:value-type="float" office:value="53743524" calcext:value-type="float">
            <text:p>53743524</text:p>
          </table:table-cell>
          <table:table-cell office:value-type="float" office:value="57616335" calcext:value-type="float">
            <text:p>57616335</text:p>
          </table:table-cell>
          <table:table-cell office:value-type="float" office:value="58958665" calcext:value-type="float">
            <text:p>58958665</text:p>
          </table:table-cell>
          <table:table-cell office:value-type="float" office:value="81662442" calcext:value-type="float">
            <text:p>81662442</text:p>
          </table:table-cell>
          <table:table-cell office:value-type="float" office:value="55832655" calcext:value-type="float">
            <text:p>55832655</text:p>
          </table:table-cell>
          <table:table-cell office:value-type="float" office:value="52287051" calcext:value-type="float">
            <text:p>52287051</text:p>
          </table:table-cell>
          <table:table-cell office:value-type="float" office:value="55799744" calcext:value-type="float">
            <text:p>55799744</text:p>
          </table:table-cell>
          <table:table-cell office:value-type="float" office:value="57220784" calcext:value-type="float">
            <text:p>57220784</text:p>
          </table:table-cell>
          <table:table-cell office:value-type="float" office:value="56168567" calcext:value-type="float">
            <text:p>5616856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747492" calcext:value-type="float">
            <text:p>81747492</text:p>
          </table:table-cell>
          <table:table-cell office:value-type="float" office:value="56356998" calcext:value-type="float">
            <text:p>56356998</text:p>
          </table:table-cell>
          <table:table-cell office:value-type="float" office:value="56325146" calcext:value-type="float">
            <text:p>56325146</text:p>
          </table:table-cell>
          <table:table-cell office:value-type="float" office:value="54655777" calcext:value-type="float">
            <text:p>54655777</text:p>
          </table:table-cell>
          <table:table-cell office:value-type="float" office:value="53496934" calcext:value-type="float">
            <text:p>53496934</text:p>
          </table:table-cell>
          <table:table-cell office:value-type="float" office:value="81758922" calcext:value-type="float">
            <text:p>81758922</text:p>
          </table:table-cell>
          <table:table-cell office:value-type="float" office:value="56200897" calcext:value-type="float">
            <text:p>56200897</text:p>
          </table:table-cell>
          <table:table-cell office:value-type="float" office:value="56253554" calcext:value-type="float">
            <text:p>56253554</text:p>
          </table:table-cell>
          <table:table-cell office:value-type="float" office:value="54860040" calcext:value-type="float">
            <text:p>54860040</text:p>
          </table:table-cell>
          <table:table-cell office:value-type="float" office:value="56748218" calcext:value-type="float">
            <text:p>56748218</text:p>
          </table:table-cell>
          <table:table-cell office:value-type="float" office:value="55300955" calcext:value-type="float">
            <text:p>55300955</text:p>
          </table:table-cell>
        </table:table-row>
        <table:table-row table:style-name="ro1">
          <table:table-cell office:value-type="string" calcext:value-type="string">
            <text:p>MEAN 75</text:p>
          </table:table-cell>
          <table:table-cell table:style-name="ce2" table:formula="of:=AVERAGE([.B95:.B124])" office:value-type="float" office:value="81793283.9333333" calcext:value-type="float">
            <text:p>81793283,93</text:p>
          </table:table-cell>
          <table:table-cell table:style-name="ce2" table:formula="of:=AVERAGE([.C95:.C124])" office:value-type="float" office:value="54523859.4" calcext:value-type="float">
            <text:p>54523859,40</text:p>
          </table:table-cell>
          <table:table-cell table:style-name="ce2" table:formula="of:=AVERAGE([.D95:.D124])" office:value-type="float" office:value="54765552.0333333" calcext:value-type="float">
            <text:p>54765552,03</text:p>
          </table:table-cell>
          <table:table-cell table:style-name="ce2" table:formula="of:=AVERAGE([.E95:.E124])" office:value-type="float" office:value="55304933.8" calcext:value-type="float">
            <text:p>55304933,80</text:p>
          </table:table-cell>
          <table:table-cell table:style-name="ce2" table:formula="of:=AVERAGE([.F95:.F124])" office:value-type="float" office:value="54805885.8333333" calcext:value-type="float">
            <text:p>54805885,83</text:p>
          </table:table-cell>
          <table:table-cell table:style-name="ce2" table:formula="of:=AVERAGE([.G95:.G124])" office:value-type="float" office:value="81711647.6333333" calcext:value-type="float">
            <text:p>81711647,63</text:p>
          </table:table-cell>
          <table:table-cell table:style-name="ce2" table:formula="of:=AVERAGE([.H95:.H124])" office:value-type="float" office:value="54787381.9" calcext:value-type="float">
            <text:p>54787381,90</text:p>
          </table:table-cell>
          <table:table-cell table:style-name="ce2" table:formula="of:=AVERAGE([.I95:.I124])" office:value-type="float" office:value="55169667.3" calcext:value-type="float">
            <text:p>55169667,30</text:p>
          </table:table-cell>
          <table:table-cell table:style-name="ce2" table:formula="of:=AVERAGE([.J95:.J124])" office:value-type="float" office:value="54971451.3333333" calcext:value-type="float">
            <text:p>54971451,33</text:p>
          </table:table-cell>
          <table:table-cell table:style-name="ce2" table:formula="of:=AVERAGE([.K95:.K124])" office:value-type="float" office:value="54801673.1" calcext:value-type="float">
            <text:p>54801673,10</text:p>
          </table:table-cell>
          <table:table-cell table:style-name="ce2" table:formula="of:=AVERAGE([.L95:.L124])" office:value-type="float" office:value="54827412.0666667" calcext:value-type="float">
            <text:p>54827412,0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78185" calcext:value-type="float">
            <text:p>97978185</text:p>
          </table:table-cell>
          <table:table-cell office:value-type="float" office:value="63910562" calcext:value-type="float">
            <text:p>63910562</text:p>
          </table:table-cell>
          <table:table-cell office:value-type="float" office:value="63910494" calcext:value-type="float">
            <text:p>63910494</text:p>
          </table:table-cell>
          <table:table-cell office:value-type="float" office:value="66574240" calcext:value-type="float">
            <text:p>66574240</text:p>
          </table:table-cell>
          <table:table-cell office:value-type="float" office:value="67875215" calcext:value-type="float">
            <text:p>67875215</text:p>
          </table:table-cell>
          <table:table-cell office:value-type="float" office:value="97931617" calcext:value-type="float">
            <text:p>97931617</text:p>
          </table:table-cell>
          <table:table-cell office:value-type="float" office:value="64681735" calcext:value-type="float">
            <text:p>64681735</text:p>
          </table:table-cell>
          <table:table-cell office:value-type="float" office:value="67820407" calcext:value-type="float">
            <text:p>67820407</text:p>
          </table:table-cell>
          <table:table-cell office:value-type="float" office:value="66069594" calcext:value-type="float">
            <text:p>66069594</text:p>
          </table:table-cell>
          <table:table-cell office:value-type="float" office:value="64288411" calcext:value-type="float">
            <text:p>64288411</text:p>
          </table:table-cell>
          <table:table-cell office:value-type="float" office:value="64726853" calcext:value-type="float">
            <text:p>6472685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80686" calcext:value-type="float">
            <text:p>97980686</text:p>
          </table:table-cell>
          <table:table-cell office:value-type="float" office:value="66971427" calcext:value-type="float">
            <text:p>66971427</text:p>
          </table:table-cell>
          <table:table-cell office:value-type="float" office:value="69183700" calcext:value-type="float">
            <text:p>69183700</text:p>
          </table:table-cell>
          <table:table-cell office:value-type="float" office:value="66123175" calcext:value-type="float">
            <text:p>66123175</text:p>
          </table:table-cell>
          <table:table-cell office:value-type="float" office:value="65239423" calcext:value-type="float">
            <text:p>65239423</text:p>
          </table:table-cell>
          <table:table-cell office:value-type="float" office:value="97895771" calcext:value-type="float">
            <text:p>97895771</text:p>
          </table:table-cell>
          <table:table-cell office:value-type="float" office:value="63842775" calcext:value-type="float">
            <text:p>63842775</text:p>
          </table:table-cell>
          <table:table-cell office:value-type="float" office:value="66057410" calcext:value-type="float">
            <text:p>66057410</text:p>
          </table:table-cell>
          <table:table-cell office:value-type="float" office:value="64278060" calcext:value-type="float">
            <text:p>64278060</text:p>
          </table:table-cell>
          <table:table-cell office:value-type="float" office:value="64751043" calcext:value-type="float">
            <text:p>64751043</text:p>
          </table:table-cell>
          <table:table-cell office:value-type="float" office:value="66479386" calcext:value-type="float">
            <text:p>6647938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26729" calcext:value-type="float">
            <text:p>97926729</text:p>
          </table:table-cell>
          <table:table-cell office:value-type="float" office:value="65645906" calcext:value-type="float">
            <text:p>65645906</text:p>
          </table:table-cell>
          <table:table-cell office:value-type="float" office:value="68265587" calcext:value-type="float">
            <text:p>68265587</text:p>
          </table:table-cell>
          <table:table-cell office:value-type="float" office:value="65667351" calcext:value-type="float">
            <text:p>65667351</text:p>
          </table:table-cell>
          <table:table-cell office:value-type="float" office:value="64748363" calcext:value-type="float">
            <text:p>64748363</text:p>
          </table:table-cell>
          <table:table-cell office:value-type="float" office:value="97927001" calcext:value-type="float">
            <text:p>97927001</text:p>
          </table:table-cell>
          <table:table-cell office:value-type="float" office:value="66937362" calcext:value-type="float">
            <text:p>66937362</text:p>
          </table:table-cell>
          <table:table-cell office:value-type="float" office:value="67341251" calcext:value-type="float">
            <text:p>67341251</text:p>
          </table:table-cell>
          <table:table-cell office:value-type="float" office:value="63528001" calcext:value-type="float">
            <text:p>63528001</text:p>
          </table:table-cell>
          <table:table-cell office:value-type="float" office:value="66529753" calcext:value-type="float">
            <text:p>66529753</text:p>
          </table:table-cell>
          <table:table-cell office:value-type="float" office:value="66893403" calcext:value-type="float">
            <text:p>6689340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8839682" calcext:value-type="float">
            <text:p>98839682</text:p>
          </table:table-cell>
          <table:table-cell office:value-type="float" office:value="67391607" calcext:value-type="float">
            <text:p>67391607</text:p>
          </table:table-cell>
          <table:table-cell office:value-type="float" office:value="66540824" calcext:value-type="float">
            <text:p>66540824</text:p>
          </table:table-cell>
          <table:table-cell office:value-type="float" office:value="68299022" calcext:value-type="float">
            <text:p>68299022</text:p>
          </table:table-cell>
          <table:table-cell office:value-type="float" office:value="65143765" calcext:value-type="float">
            <text:p>65143765</text:p>
          </table:table-cell>
          <table:table-cell office:value-type="float" office:value="97972262" calcext:value-type="float">
            <text:p>97972262</text:p>
          </table:table-cell>
          <table:table-cell office:value-type="float" office:value="66930114" calcext:value-type="float">
            <text:p>66930114</text:p>
          </table:table-cell>
          <table:table-cell office:value-type="float" office:value="66068786" calcext:value-type="float">
            <text:p>66068786</text:p>
          </table:table-cell>
          <table:table-cell office:value-type="float" office:value="63808206" calcext:value-type="float">
            <text:p>63808206</text:p>
          </table:table-cell>
          <table:table-cell office:value-type="float" office:value="66406301" calcext:value-type="float">
            <text:p>66406301</text:p>
          </table:table-cell>
          <table:table-cell office:value-type="float" office:value="64675358" calcext:value-type="float">
            <text:p>6467535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98887" calcext:value-type="float">
            <text:p>97998887</text:p>
          </table:table-cell>
          <table:table-cell office:value-type="float" office:value="67893775" calcext:value-type="float">
            <text:p>67893775</text:p>
          </table:table-cell>
          <table:table-cell office:value-type="float" office:value="66561998" calcext:value-type="float">
            <text:p>66561998</text:p>
          </table:table-cell>
          <table:table-cell office:value-type="float" office:value="65169737" calcext:value-type="float">
            <text:p>65169737</text:p>
          </table:table-cell>
          <table:table-cell office:value-type="float" office:value="63008218" calcext:value-type="float">
            <text:p>63008218</text:p>
          </table:table-cell>
          <table:table-cell office:value-type="float" office:value="97979333" calcext:value-type="float">
            <text:p>97979333</text:p>
          </table:table-cell>
          <table:table-cell office:value-type="float" office:value="67863140" calcext:value-type="float">
            <text:p>67863140</text:p>
          </table:table-cell>
          <table:table-cell office:value-type="float" office:value="67425415" calcext:value-type="float">
            <text:p>67425415</text:p>
          </table:table-cell>
          <table:table-cell office:value-type="float" office:value="65165171" calcext:value-type="float">
            <text:p>65165171</text:p>
          </table:table-cell>
          <table:table-cell office:value-type="float" office:value="66953903" calcext:value-type="float">
            <text:p>66953903</text:p>
          </table:table-cell>
          <table:table-cell office:value-type="float" office:value="65676758" calcext:value-type="float">
            <text:p>6567675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89526" calcext:value-type="float">
            <text:p>97989526</text:p>
          </table:table-cell>
          <table:table-cell office:value-type="float" office:value="60782819" calcext:value-type="float">
            <text:p>60782819</text:p>
          </table:table-cell>
          <table:table-cell office:value-type="float" office:value="62542981" calcext:value-type="float">
            <text:p>62542981</text:p>
          </table:table-cell>
          <table:table-cell office:value-type="float" office:value="67903538" calcext:value-type="float">
            <text:p>67903538</text:p>
          </table:table-cell>
          <table:table-cell office:value-type="float" office:value="66899547" calcext:value-type="float">
            <text:p>66899547</text:p>
          </table:table-cell>
          <table:table-cell office:value-type="float" office:value="97946523" calcext:value-type="float">
            <text:p>97946523</text:p>
          </table:table-cell>
          <table:table-cell office:value-type="float" office:value="66475520" calcext:value-type="float">
            <text:p>66475520</text:p>
          </table:table-cell>
          <table:table-cell office:value-type="float" office:value="65538004" calcext:value-type="float">
            <text:p>65538004</text:p>
          </table:table-cell>
          <table:table-cell office:value-type="float" office:value="68666608" calcext:value-type="float">
            <text:p>68666608</text:p>
          </table:table-cell>
          <table:table-cell office:value-type="float" office:value="63478903" calcext:value-type="float">
            <text:p>63478903</text:p>
          </table:table-cell>
          <table:table-cell office:value-type="float" office:value="64234169" calcext:value-type="float">
            <text:p>6423416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69980" calcext:value-type="float">
            <text:p>97969980</text:p>
          </table:table-cell>
          <table:table-cell office:value-type="float" office:value="62974775" calcext:value-type="float">
            <text:p>62974775</text:p>
          </table:table-cell>
          <table:table-cell office:value-type="float" office:value="65659513" calcext:value-type="float">
            <text:p>65659513</text:p>
          </table:table-cell>
          <table:table-cell office:value-type="float" office:value="66028823" calcext:value-type="float">
            <text:p>66028823</text:p>
          </table:table-cell>
          <table:table-cell office:value-type="float" office:value="68730154" calcext:value-type="float">
            <text:p>68730154</text:p>
          </table:table-cell>
          <table:table-cell office:value-type="float" office:value="97872207" calcext:value-type="float">
            <text:p>97872207</text:p>
          </table:table-cell>
          <table:table-cell office:value-type="float" office:value="65611794" calcext:value-type="float">
            <text:p>65611794</text:p>
          </table:table-cell>
          <table:table-cell office:value-type="float" office:value="66483026" calcext:value-type="float">
            <text:p>66483026</text:p>
          </table:table-cell>
          <table:table-cell office:value-type="float" office:value="67357681" calcext:value-type="float">
            <text:p>67357681</text:p>
          </table:table-cell>
          <table:table-cell office:value-type="float" office:value="68204911" calcext:value-type="float">
            <text:p>68204911</text:p>
          </table:table-cell>
          <table:table-cell office:value-type="float" office:value="66438586" calcext:value-type="float">
            <text:p>6643858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49465" calcext:value-type="float">
            <text:p>97949465</text:p>
          </table:table-cell>
          <table:table-cell office:value-type="float" office:value="65218097" calcext:value-type="float">
            <text:p>65218097</text:p>
          </table:table-cell>
          <table:table-cell office:value-type="float" office:value="66550405" calcext:value-type="float">
            <text:p>66550405</text:p>
          </table:table-cell>
          <table:table-cell office:value-type="float" office:value="66599128" calcext:value-type="float">
            <text:p>66599128</text:p>
          </table:table-cell>
          <table:table-cell office:value-type="float" office:value="65256764" calcext:value-type="float">
            <text:p>65256764</text:p>
          </table:table-cell>
          <table:table-cell office:value-type="float" office:value="97933878" calcext:value-type="float">
            <text:p>97933878</text:p>
          </table:table-cell>
          <table:table-cell office:value-type="float" office:value="66930822" calcext:value-type="float">
            <text:p>66930822</text:p>
          </table:table-cell>
          <table:table-cell office:value-type="float" office:value="66048665" calcext:value-type="float">
            <text:p>66048665</text:p>
          </table:table-cell>
          <table:table-cell office:value-type="float" office:value="67824776" calcext:value-type="float">
            <text:p>67824776</text:p>
          </table:table-cell>
          <table:table-cell office:value-type="float" office:value="67394566" calcext:value-type="float">
            <text:p>67394566</text:p>
          </table:table-cell>
          <table:table-cell office:value-type="float" office:value="66525335" calcext:value-type="float">
            <text:p>6652533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90508" calcext:value-type="float">
            <text:p>97990508</text:p>
          </table:table-cell>
          <table:table-cell office:value-type="float" office:value="66957714" calcext:value-type="float">
            <text:p>66957714</text:p>
          </table:table-cell>
          <table:table-cell office:value-type="float" office:value="66526803" calcext:value-type="float">
            <text:p>66526803</text:p>
          </table:table-cell>
          <table:table-cell office:value-type="float" office:value="65186115" calcext:value-type="float">
            <text:p>65186115</text:p>
          </table:table-cell>
          <table:table-cell office:value-type="float" office:value="64353526" calcext:value-type="float">
            <text:p>64353526</text:p>
          </table:table-cell>
          <table:table-cell office:value-type="float" office:value="97958896" calcext:value-type="float">
            <text:p>97958896</text:p>
          </table:table-cell>
          <table:table-cell office:value-type="float" office:value="66071163" calcext:value-type="float">
            <text:p>66071163</text:p>
          </table:table-cell>
          <table:table-cell office:value-type="float" office:value="64325903" calcext:value-type="float">
            <text:p>64325903</text:p>
          </table:table-cell>
          <table:table-cell office:value-type="float" office:value="65635587" calcext:value-type="float">
            <text:p>65635587</text:p>
          </table:table-cell>
          <table:table-cell office:value-type="float" office:value="66091793" calcext:value-type="float">
            <text:p>66091793</text:p>
          </table:table-cell>
          <table:table-cell office:value-type="float" office:value="65596781" calcext:value-type="float">
            <text:p>6559678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59678" calcext:value-type="float">
            <text:p>97959678</text:p>
          </table:table-cell>
          <table:table-cell office:value-type="float" office:value="64728676" calcext:value-type="float">
            <text:p>64728676</text:p>
          </table:table-cell>
          <table:table-cell office:value-type="float" office:value="65658700" calcext:value-type="float">
            <text:p>65658700</text:p>
          </table:table-cell>
          <table:table-cell office:value-type="float" office:value="67450492" calcext:value-type="float">
            <text:p>67450492</text:p>
          </table:table-cell>
          <table:table-cell office:value-type="float" office:value="68320514" calcext:value-type="float">
            <text:p>68320514</text:p>
          </table:table-cell>
          <table:table-cell office:value-type="float" office:value="97950099" calcext:value-type="float">
            <text:p>97950099</text:p>
          </table:table-cell>
          <table:table-cell office:value-type="float" office:value="67795335" calcext:value-type="float">
            <text:p>67795335</text:p>
          </table:table-cell>
          <table:table-cell office:value-type="float" office:value="68239943" calcext:value-type="float">
            <text:p>68239943</text:p>
          </table:table-cell>
          <table:table-cell office:value-type="float" office:value="68760670" calcext:value-type="float">
            <text:p>68760670</text:p>
          </table:table-cell>
          <table:table-cell office:value-type="float" office:value="62442818" calcext:value-type="float">
            <text:p>62442818</text:p>
          </table:table-cell>
          <table:table-cell office:value-type="float" office:value="67820405" calcext:value-type="float">
            <text:p>6782040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87844" calcext:value-type="float">
            <text:p>97987844</text:p>
          </table:table-cell>
          <table:table-cell office:value-type="float" office:value="66131125" calcext:value-type="float">
            <text:p>66131125</text:p>
          </table:table-cell>
          <table:table-cell office:value-type="float" office:value="65213367" calcext:value-type="float">
            <text:p>65213367</text:p>
          </table:table-cell>
          <table:table-cell office:value-type="float" office:value="66993268" calcext:value-type="float">
            <text:p>66993268</text:p>
          </table:table-cell>
          <table:table-cell office:value-type="float" office:value="65675285" calcext:value-type="float">
            <text:p>65675285</text:p>
          </table:table-cell>
          <table:table-cell office:value-type="float" office:value="97922147" calcext:value-type="float">
            <text:p>97922147</text:p>
          </table:table-cell>
          <table:table-cell office:value-type="float" office:value="66095177" calcext:value-type="float">
            <text:p>66095177</text:p>
          </table:table-cell>
          <table:table-cell office:value-type="float" office:value="65639610" calcext:value-type="float">
            <text:p>65639610</text:p>
          </table:table-cell>
          <table:table-cell office:value-type="float" office:value="65262320" calcext:value-type="float">
            <text:p>65262320</text:p>
          </table:table-cell>
          <table:table-cell office:value-type="float" office:value="67858714" calcext:value-type="float">
            <text:p>67858714</text:p>
          </table:table-cell>
          <table:table-cell office:value-type="float" office:value="64280298" calcext:value-type="float">
            <text:p>6428029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70917" calcext:value-type="float">
            <text:p>97970917</text:p>
          </table:table-cell>
          <table:table-cell office:value-type="float" office:value="66538374" calcext:value-type="float">
            <text:p>66538374</text:p>
          </table:table-cell>
          <table:table-cell office:value-type="float" office:value="68307776" calcext:value-type="float">
            <text:p>68307776</text:p>
          </table:table-cell>
          <table:table-cell office:value-type="float" office:value="67401115" calcext:value-type="float">
            <text:p>67401115</text:p>
          </table:table-cell>
          <table:table-cell office:value-type="float" office:value="66990142" calcext:value-type="float">
            <text:p>66990142</text:p>
          </table:table-cell>
          <table:table-cell office:value-type="float" office:value="97939075" calcext:value-type="float">
            <text:p>97939075</text:p>
          </table:table-cell>
          <table:table-cell office:value-type="float" office:value="66041701" calcext:value-type="float">
            <text:p>66041701</text:p>
          </table:table-cell>
          <table:table-cell office:value-type="float" office:value="65607351" calcext:value-type="float">
            <text:p>65607351</text:p>
          </table:table-cell>
          <table:table-cell office:value-type="float" office:value="65166637" calcext:value-type="float">
            <text:p>65166637</text:p>
          </table:table-cell>
          <table:table-cell office:value-type="float" office:value="66082132" calcext:value-type="float">
            <text:p>66082132</text:p>
          </table:table-cell>
          <table:table-cell office:value-type="float" office:value="66489939" calcext:value-type="float">
            <text:p>6648993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44284" calcext:value-type="float">
            <text:p>97944284</text:p>
          </table:table-cell>
          <table:table-cell office:value-type="float" office:value="62973932" calcext:value-type="float">
            <text:p>62973932</text:p>
          </table:table-cell>
          <table:table-cell office:value-type="float" office:value="64782866" calcext:value-type="float">
            <text:p>64782866</text:p>
          </table:table-cell>
          <table:table-cell office:value-type="float" office:value="66161606" calcext:value-type="float">
            <text:p>66161606</text:p>
          </table:table-cell>
          <table:table-cell office:value-type="float" office:value="64724213" calcext:value-type="float">
            <text:p>64724213</text:p>
          </table:table-cell>
          <table:table-cell office:value-type="float" office:value="98379051" calcext:value-type="float">
            <text:p>98379051</text:p>
          </table:table-cell>
          <table:table-cell office:value-type="float" office:value="66990976" calcext:value-type="float">
            <text:p>66990976</text:p>
          </table:table-cell>
          <table:table-cell office:value-type="float" office:value="68728064" calcext:value-type="float">
            <text:p>68728064</text:p>
          </table:table-cell>
          <table:table-cell office:value-type="float" office:value="65145300" calcext:value-type="float">
            <text:p>65145300</text:p>
          </table:table-cell>
          <table:table-cell office:value-type="float" office:value="67797517" calcext:value-type="float">
            <text:p>67797517</text:p>
          </table:table-cell>
          <table:table-cell office:value-type="float" office:value="67405929" calcext:value-type="float">
            <text:p>6740592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8004574" calcext:value-type="float">
            <text:p>98004574</text:p>
          </table:table-cell>
          <table:table-cell office:value-type="float" office:value="62508209" calcext:value-type="float">
            <text:p>62508209</text:p>
          </table:table-cell>
          <table:table-cell office:value-type="float" office:value="65628103" calcext:value-type="float">
            <text:p>65628103</text:p>
          </table:table-cell>
          <table:table-cell office:value-type="float" office:value="66551564" calcext:value-type="float">
            <text:p>66551564</text:p>
          </table:table-cell>
          <table:table-cell office:value-type="float" office:value="64251597" calcext:value-type="float">
            <text:p>64251597</text:p>
          </table:table-cell>
          <table:table-cell office:value-type="float" office:value="97936616" calcext:value-type="float">
            <text:p>97936616</text:p>
          </table:table-cell>
          <table:table-cell office:value-type="float" office:value="68711113" calcext:value-type="float">
            <text:p>68711113</text:p>
          </table:table-cell>
          <table:table-cell office:value-type="float" office:value="67290076" calcext:value-type="float">
            <text:p>67290076</text:p>
          </table:table-cell>
          <table:table-cell office:value-type="float" office:value="65704888" calcext:value-type="float">
            <text:p>65704888</text:p>
          </table:table-cell>
          <table:table-cell office:value-type="float" office:value="65575044" calcext:value-type="float">
            <text:p>65575044</text:p>
          </table:table-cell>
          <table:table-cell office:value-type="float" office:value="68262344" calcext:value-type="float">
            <text:p>6826234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82661" calcext:value-type="float">
            <text:p>97982661</text:p>
          </table:table-cell>
          <table:table-cell office:value-type="float" office:value="65565908" calcext:value-type="float">
            <text:p>65565908</text:p>
          </table:table-cell>
          <table:table-cell office:value-type="float" office:value="65566685" calcext:value-type="float">
            <text:p>65566685</text:p>
          </table:table-cell>
          <table:table-cell office:value-type="float" office:value="67890140" calcext:value-type="float">
            <text:p>67890140</text:p>
          </table:table-cell>
          <table:table-cell office:value-type="float" office:value="65607001" calcext:value-type="float">
            <text:p>65607001</text:p>
          </table:table-cell>
          <table:table-cell office:value-type="float" office:value="97909289" calcext:value-type="float">
            <text:p>97909289</text:p>
          </table:table-cell>
          <table:table-cell office:value-type="float" office:value="65990129" calcext:value-type="float">
            <text:p>65990129</text:p>
          </table:table-cell>
          <table:table-cell office:value-type="float" office:value="66474148" calcext:value-type="float">
            <text:p>66474148</text:p>
          </table:table-cell>
          <table:table-cell office:value-type="float" office:value="62944970" calcext:value-type="float">
            <text:p>62944970</text:p>
          </table:table-cell>
          <table:table-cell office:value-type="float" office:value="66108325" calcext:value-type="float">
            <text:p>66108325</text:p>
          </table:table-cell>
          <table:table-cell office:value-type="float" office:value="64668993" calcext:value-type="float">
            <text:p>6466899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96155" calcext:value-type="float">
            <text:p>97996155</text:p>
          </table:table-cell>
          <table:table-cell office:value-type="float" office:value="63438824" calcext:value-type="float">
            <text:p>63438824</text:p>
          </table:table-cell>
          <table:table-cell office:value-type="float" office:value="63438746" calcext:value-type="float">
            <text:p>63438746</text:p>
          </table:table-cell>
          <table:table-cell office:value-type="float" office:value="64322728" calcext:value-type="float">
            <text:p>64322728</text:p>
          </table:table-cell>
          <table:table-cell office:value-type="float" office:value="65170327" calcext:value-type="float">
            <text:p>65170327</text:p>
          </table:table-cell>
          <table:table-cell office:value-type="float" office:value="97963599" calcext:value-type="float">
            <text:p>97963599</text:p>
          </table:table-cell>
          <table:table-cell office:value-type="float" office:value="66038228" calcext:value-type="float">
            <text:p>66038228</text:p>
          </table:table-cell>
          <table:table-cell office:value-type="float" office:value="65531890" calcext:value-type="float">
            <text:p>65531890</text:p>
          </table:table-cell>
          <table:table-cell office:value-type="float" office:value="65175322" calcext:value-type="float">
            <text:p>65175322</text:p>
          </table:table-cell>
          <table:table-cell office:value-type="float" office:value="64766745" calcext:value-type="float">
            <text:p>64766745</text:p>
          </table:table-cell>
          <table:table-cell office:value-type="float" office:value="66954862" calcext:value-type="float">
            <text:p>6695486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83494" calcext:value-type="float">
            <text:p>97983494</text:p>
          </table:table-cell>
          <table:table-cell office:value-type="float" office:value="66136084" calcext:value-type="float">
            <text:p>66136084</text:p>
          </table:table-cell>
          <table:table-cell office:value-type="float" office:value="66582375" calcext:value-type="float">
            <text:p>66582375</text:p>
          </table:table-cell>
          <table:table-cell office:value-type="float" office:value="66093375" calcext:value-type="float">
            <text:p>66093375</text:p>
          </table:table-cell>
          <table:table-cell office:value-type="float" office:value="66968813" calcext:value-type="float">
            <text:p>66968813</text:p>
          </table:table-cell>
          <table:table-cell office:value-type="float" office:value="97929677" calcext:value-type="float">
            <text:p>97929677</text:p>
          </table:table-cell>
          <table:table-cell office:value-type="float" office:value="68281484" calcext:value-type="float">
            <text:p>68281484</text:p>
          </table:table-cell>
          <table:table-cell office:value-type="float" office:value="68691257" calcext:value-type="float">
            <text:p>68691257</text:p>
          </table:table-cell>
          <table:table-cell office:value-type="float" office:value="64316739" calcext:value-type="float">
            <text:p>64316739</text:p>
          </table:table-cell>
          <table:table-cell office:value-type="float" office:value="66130535" calcext:value-type="float">
            <text:p>66130535</text:p>
          </table:table-cell>
          <table:table-cell office:value-type="float" office:value="66859521" calcext:value-type="float">
            <text:p>668595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95442" calcext:value-type="float">
            <text:p>97995442</text:p>
          </table:table-cell>
          <table:table-cell office:value-type="float" office:value="64726511" calcext:value-type="float">
            <text:p>64726511</text:p>
          </table:table-cell>
          <table:table-cell office:value-type="float" office:value="65193350" calcext:value-type="float">
            <text:p>65193350</text:p>
          </table:table-cell>
          <table:table-cell office:value-type="float" office:value="66548610" calcext:value-type="float">
            <text:p>66548610</text:p>
          </table:table-cell>
          <table:table-cell office:value-type="float" office:value="67004337" calcext:value-type="float">
            <text:p>67004337</text:p>
          </table:table-cell>
          <table:table-cell office:value-type="float" office:value="97921242" calcext:value-type="float">
            <text:p>97921242</text:p>
          </table:table-cell>
          <table:table-cell office:value-type="float" office:value="63877548" calcext:value-type="float">
            <text:p>63877548</text:p>
          </table:table-cell>
          <table:table-cell office:value-type="float" office:value="64330307" calcext:value-type="float">
            <text:p>64330307</text:p>
          </table:table-cell>
          <table:table-cell office:value-type="float" office:value="63447167" calcext:value-type="float">
            <text:p>63447167</text:p>
          </table:table-cell>
          <table:table-cell office:value-type="float" office:value="66497294" calcext:value-type="float">
            <text:p>66497294</text:p>
          </table:table-cell>
          <table:table-cell office:value-type="float" office:value="65648470" calcext:value-type="float">
            <text:p>6564847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91003" calcext:value-type="float">
            <text:p>97991003</text:p>
          </table:table-cell>
          <table:table-cell office:value-type="float" office:value="67451702" calcext:value-type="float">
            <text:p>67451702</text:p>
          </table:table-cell>
          <table:table-cell office:value-type="float" office:value="67444434" calcext:value-type="float">
            <text:p>67444434</text:p>
          </table:table-cell>
          <table:table-cell office:value-type="float" office:value="65247217" calcext:value-type="float">
            <text:p>65247217</text:p>
          </table:table-cell>
          <table:table-cell office:value-type="float" office:value="65704923" calcext:value-type="float">
            <text:p>65704923</text:p>
          </table:table-cell>
          <table:table-cell office:value-type="float" office:value="97932369" calcext:value-type="float">
            <text:p>97932369</text:p>
          </table:table-cell>
          <table:table-cell office:value-type="float" office:value="65614663" calcext:value-type="float">
            <text:p>65614663</text:p>
          </table:table-cell>
          <table:table-cell office:value-type="float" office:value="64786613" calcext:value-type="float">
            <text:p>64786613</text:p>
          </table:table-cell>
          <table:table-cell office:value-type="float" office:value="66942875" calcext:value-type="float">
            <text:p>66942875</text:p>
          </table:table-cell>
          <table:table-cell office:value-type="float" office:value="66529399" calcext:value-type="float">
            <text:p>66529399</text:p>
          </table:table-cell>
          <table:table-cell office:value-type="float" office:value="67343259" calcext:value-type="float">
            <text:p>6734325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86929" calcext:value-type="float">
            <text:p>97986929</text:p>
          </table:table-cell>
          <table:table-cell office:value-type="float" office:value="67022415" calcext:value-type="float">
            <text:p>67022415</text:p>
          </table:table-cell>
          <table:table-cell office:value-type="float" office:value="64802631" calcext:value-type="float">
            <text:p>64802631</text:p>
          </table:table-cell>
          <table:table-cell office:value-type="float" office:value="64739894" calcext:value-type="float">
            <text:p>64739894</text:p>
          </table:table-cell>
          <table:table-cell office:value-type="float" office:value="64778678" calcext:value-type="float">
            <text:p>64778678</text:p>
          </table:table-cell>
          <table:table-cell office:value-type="float" office:value="97943288" calcext:value-type="float">
            <text:p>97943288</text:p>
          </table:table-cell>
          <table:table-cell office:value-type="float" office:value="62605946" calcext:value-type="float">
            <text:p>62605946</text:p>
          </table:table-cell>
          <table:table-cell office:value-type="float" office:value="63449395" calcext:value-type="float">
            <text:p>63449395</text:p>
          </table:table-cell>
          <table:table-cell office:value-type="float" office:value="63409441" calcext:value-type="float">
            <text:p>63409441</text:p>
          </table:table-cell>
          <table:table-cell office:value-type="float" office:value="65226809" calcext:value-type="float">
            <text:p>65226809</text:p>
          </table:table-cell>
          <table:table-cell office:value-type="float" office:value="64726688" calcext:value-type="float">
            <text:p>6472668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84639" calcext:value-type="float">
            <text:p>97984639</text:p>
          </table:table-cell>
          <table:table-cell office:value-type="float" office:value="65620065" calcext:value-type="float">
            <text:p>65620065</text:p>
          </table:table-cell>
          <table:table-cell office:value-type="float" office:value="64776651" calcext:value-type="float">
            <text:p>64776651</text:p>
          </table:table-cell>
          <table:table-cell office:value-type="float" office:value="65223038" calcext:value-type="float">
            <text:p>65223038</text:p>
          </table:table-cell>
          <table:table-cell office:value-type="float" office:value="68780010" calcext:value-type="float">
            <text:p>68780010</text:p>
          </table:table-cell>
          <table:table-cell office:value-type="float" office:value="97932684" calcext:value-type="float">
            <text:p>97932684</text:p>
          </table:table-cell>
          <table:table-cell office:value-type="float" office:value="66130185" calcext:value-type="float">
            <text:p>66130185</text:p>
          </table:table-cell>
          <table:table-cell office:value-type="float" office:value="66540279" calcext:value-type="float">
            <text:p>66540279</text:p>
          </table:table-cell>
          <table:table-cell office:value-type="float" office:value="63099384" calcext:value-type="float">
            <text:p>63099384</text:p>
          </table:table-cell>
          <table:table-cell office:value-type="float" office:value="59730961" calcext:value-type="float">
            <text:p>59730961</text:p>
          </table:table-cell>
          <table:table-cell office:value-type="float" office:value="68748083" calcext:value-type="float">
            <text:p>6874808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70372" calcext:value-type="float">
            <text:p>97970372</text:p>
          </table:table-cell>
          <table:table-cell office:value-type="float" office:value="69217274" calcext:value-type="float">
            <text:p>69217274</text:p>
          </table:table-cell>
          <table:table-cell office:value-type="float" office:value="67445853" calcext:value-type="float">
            <text:p>67445853</text:p>
          </table:table-cell>
          <table:table-cell office:value-type="float" office:value="66509717" calcext:value-type="float">
            <text:p>66509717</text:p>
          </table:table-cell>
          <table:table-cell office:value-type="float" office:value="66619124" calcext:value-type="float">
            <text:p>66619124</text:p>
          </table:table-cell>
          <table:table-cell office:value-type="float" office:value="97897236" calcext:value-type="float">
            <text:p>97897236</text:p>
          </table:table-cell>
          <table:table-cell office:value-type="float" office:value="65961225" calcext:value-type="float">
            <text:p>65961225</text:p>
          </table:table-cell>
          <table:table-cell office:value-type="float" office:value="66017950" calcext:value-type="float">
            <text:p>66017950</text:p>
          </table:table-cell>
          <table:table-cell office:value-type="float" office:value="67351930" calcext:value-type="float">
            <text:p>67351930</text:p>
          </table:table-cell>
          <table:table-cell office:value-type="float" office:value="68224115" calcext:value-type="float">
            <text:p>68224115</text:p>
          </table:table-cell>
          <table:table-cell office:value-type="float" office:value="63808933" calcext:value-type="float">
            <text:p>6380893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91626" calcext:value-type="float">
            <text:p>97991626</text:p>
          </table:table-cell>
          <table:table-cell office:value-type="float" office:value="66488339" calcext:value-type="float">
            <text:p>66488339</text:p>
          </table:table-cell>
          <table:table-cell office:value-type="float" office:value="62599975" calcext:value-type="float">
            <text:p>62599975</text:p>
          </table:table-cell>
          <table:table-cell office:value-type="float" office:value="65220791" calcext:value-type="float">
            <text:p>65220791</text:p>
          </table:table-cell>
          <table:table-cell office:value-type="float" office:value="67859461" calcext:value-type="float">
            <text:p>67859461</text:p>
          </table:table-cell>
          <table:table-cell office:value-type="float" office:value="97952776" calcext:value-type="float">
            <text:p>97952776</text:p>
          </table:table-cell>
          <table:table-cell office:value-type="float" office:value="66393570" calcext:value-type="float">
            <text:p>66393570</text:p>
          </table:table-cell>
          <table:table-cell office:value-type="float" office:value="66499360" calcext:value-type="float">
            <text:p>66499360</text:p>
          </table:table-cell>
          <table:table-cell office:value-type="float" office:value="63822428" calcext:value-type="float">
            <text:p>63822428</text:p>
          </table:table-cell>
          <table:table-cell office:value-type="float" office:value="63856850" calcext:value-type="float">
            <text:p>63856850</text:p>
          </table:table-cell>
          <table:table-cell office:value-type="float" office:value="65615096" calcext:value-type="float">
            <text:p>6561509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77843" calcext:value-type="float">
            <text:p>97977843</text:p>
          </table:table-cell>
          <table:table-cell office:value-type="float" office:value="65251103" calcext:value-type="float">
            <text:p>65251103</text:p>
          </table:table-cell>
          <table:table-cell office:value-type="float" office:value="65666269" calcext:value-type="float">
            <text:p>65666269</text:p>
          </table:table-cell>
          <table:table-cell office:value-type="float" office:value="64779271" calcext:value-type="float">
            <text:p>64779271</text:p>
          </table:table-cell>
          <table:table-cell office:value-type="float" office:value="65699525" calcext:value-type="float">
            <text:p>65699525</text:p>
          </table:table-cell>
          <table:table-cell office:value-type="float" office:value="98417647" calcext:value-type="float">
            <text:p>98417647</text:p>
          </table:table-cell>
          <table:table-cell office:value-type="float" office:value="66972102" calcext:value-type="float">
            <text:p>66972102</text:p>
          </table:table-cell>
          <table:table-cell office:value-type="float" office:value="66460535" calcext:value-type="float">
            <text:p>66460535</text:p>
          </table:table-cell>
          <table:table-cell office:value-type="float" office:value="66091274" calcext:value-type="float">
            <text:p>66091274</text:p>
          </table:table-cell>
          <table:table-cell office:value-type="float" office:value="65172625" calcext:value-type="float">
            <text:p>65172625</text:p>
          </table:table-cell>
          <table:table-cell office:value-type="float" office:value="66523072" calcext:value-type="float">
            <text:p>6652307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8000574" calcext:value-type="float">
            <text:p>98000574</text:p>
          </table:table-cell>
          <table:table-cell office:value-type="float" office:value="68292587" calcext:value-type="float">
            <text:p>68292587</text:p>
          </table:table-cell>
          <table:table-cell office:value-type="float" office:value="66532457" calcext:value-type="float">
            <text:p>66532457</text:p>
          </table:table-cell>
          <table:table-cell office:value-type="float" office:value="62105807" calcext:value-type="float">
            <text:p>62105807</text:p>
          </table:table-cell>
          <table:table-cell office:value-type="float" office:value="64735536" calcext:value-type="float">
            <text:p>64735536</text:p>
          </table:table-cell>
          <table:table-cell office:value-type="float" office:value="97859660" calcext:value-type="float">
            <text:p>97859660</text:p>
          </table:table-cell>
          <table:table-cell office:value-type="float" office:value="63756503" calcext:value-type="float">
            <text:p>63756503</text:p>
          </table:table-cell>
          <table:table-cell office:value-type="float" office:value="63763035" calcext:value-type="float">
            <text:p>63763035</text:p>
          </table:table-cell>
          <table:table-cell office:value-type="float" office:value="67423035" calcext:value-type="float">
            <text:p>67423035</text:p>
          </table:table-cell>
          <table:table-cell office:value-type="float" office:value="68309717" calcext:value-type="float">
            <text:p>68309717</text:p>
          </table:table-cell>
          <table:table-cell office:value-type="float" office:value="66996790" calcext:value-type="float">
            <text:p>6699679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95067" calcext:value-type="float">
            <text:p>97995067</text:p>
          </table:table-cell>
          <table:table-cell office:value-type="float" office:value="65219983" calcext:value-type="float">
            <text:p>65219983</text:p>
          </table:table-cell>
          <table:table-cell office:value-type="float" office:value="64744135" calcext:value-type="float">
            <text:p>64744135</text:p>
          </table:table-cell>
          <table:table-cell office:value-type="float" office:value="66098295" calcext:value-type="float">
            <text:p>66098295</text:p>
          </table:table-cell>
          <table:table-cell office:value-type="float" office:value="65699861" calcext:value-type="float">
            <text:p>65699861</text:p>
          </table:table-cell>
          <table:table-cell office:value-type="float" office:value="97986926" calcext:value-type="float">
            <text:p>97986926</text:p>
          </table:table-cell>
          <table:table-cell office:value-type="float" office:value="65213795" calcext:value-type="float">
            <text:p>65213795</text:p>
          </table:table-cell>
          <table:table-cell office:value-type="float" office:value="64333858" calcext:value-type="float">
            <text:p>64333858</text:p>
          </table:table-cell>
          <table:table-cell office:value-type="float" office:value="65639860" calcext:value-type="float">
            <text:p>65639860</text:p>
          </table:table-cell>
          <table:table-cell office:value-type="float" office:value="66481172" calcext:value-type="float">
            <text:p>66481172</text:p>
          </table:table-cell>
          <table:table-cell office:value-type="float" office:value="65602834" calcext:value-type="float">
            <text:p>6560283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65351" calcext:value-type="float">
            <text:p>97965351</text:p>
          </table:table-cell>
          <table:table-cell office:value-type="float" office:value="64778041" calcext:value-type="float">
            <text:p>64778041</text:p>
          </table:table-cell>
          <table:table-cell office:value-type="float" office:value="63441473" calcext:value-type="float">
            <text:p>63441473</text:p>
          </table:table-cell>
          <table:table-cell office:value-type="float" office:value="67439660" calcext:value-type="float">
            <text:p>67439660</text:p>
          </table:table-cell>
          <table:table-cell office:value-type="float" office:value="64277573" calcext:value-type="float">
            <text:p>64277573</text:p>
          </table:table-cell>
          <table:table-cell office:value-type="float" office:value="97966663" calcext:value-type="float">
            <text:p>97966663</text:p>
          </table:table-cell>
          <table:table-cell office:value-type="float" office:value="65217811" calcext:value-type="float">
            <text:p>65217811</text:p>
          </table:table-cell>
          <table:table-cell office:value-type="float" office:value="65172542" calcext:value-type="float">
            <text:p>65172542</text:p>
          </table:table-cell>
          <table:table-cell office:value-type="float" office:value="66486534" calcext:value-type="float">
            <text:p>66486534</text:p>
          </table:table-cell>
          <table:table-cell office:value-type="float" office:value="67375953" calcext:value-type="float">
            <text:p>67375953</text:p>
          </table:table-cell>
          <table:table-cell office:value-type="float" office:value="66505669" calcext:value-type="float">
            <text:p>6650566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8006539" calcext:value-type="float">
            <text:p>98006539</text:p>
          </table:table-cell>
          <table:table-cell office:value-type="float" office:value="67896813" calcext:value-type="float">
            <text:p>67896813</text:p>
          </table:table-cell>
          <table:table-cell office:value-type="float" office:value="67390348" calcext:value-type="float">
            <text:p>67390348</text:p>
          </table:table-cell>
          <table:table-cell office:value-type="float" office:value="64280630" calcext:value-type="float">
            <text:p>64280630</text:p>
          </table:table-cell>
          <table:table-cell office:value-type="float" office:value="66584151" calcext:value-type="float">
            <text:p>66584151</text:p>
          </table:table-cell>
          <table:table-cell office:value-type="float" office:value="97921871" calcext:value-type="float">
            <text:p>97921871</text:p>
          </table:table-cell>
          <table:table-cell office:value-type="float" office:value="64196391" calcext:value-type="float">
            <text:p>64196391</text:p>
          </table:table-cell>
          <table:table-cell office:value-type="float" office:value="63304810" calcext:value-type="float">
            <text:p>63304810</text:p>
          </table:table-cell>
          <table:table-cell office:value-type="float" office:value="64714218" calcext:value-type="float">
            <text:p>64714218</text:p>
          </table:table-cell>
          <table:table-cell office:value-type="float" office:value="64745971" calcext:value-type="float">
            <text:p>64745971</text:p>
          </table:table-cell>
          <table:table-cell office:value-type="float" office:value="65609246" calcext:value-type="float">
            <text:p>6560924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72944" calcext:value-type="float">
            <text:p>97972944</text:p>
          </table:table-cell>
          <table:table-cell office:value-type="float" office:value="66986473" calcext:value-type="float">
            <text:p>66986473</text:p>
          </table:table-cell>
          <table:table-cell office:value-type="float" office:value="67444681" calcext:value-type="float">
            <text:p>67444681</text:p>
          </table:table-cell>
          <table:table-cell office:value-type="float" office:value="67390905" calcext:value-type="float">
            <text:p>67390905</text:p>
          </table:table-cell>
          <table:table-cell office:value-type="float" office:value="67006420" calcext:value-type="float">
            <text:p>67006420</text:p>
          </table:table-cell>
          <table:table-cell office:value-type="float" office:value="97914665" calcext:value-type="float">
            <text:p>97914665</text:p>
          </table:table-cell>
          <table:table-cell office:value-type="float" office:value="66549740" calcext:value-type="float">
            <text:p>66549740</text:p>
          </table:table-cell>
          <table:table-cell office:value-type="float" office:value="64764530" calcext:value-type="float">
            <text:p>64764530</text:p>
          </table:table-cell>
          <table:table-cell office:value-type="float" office:value="66933586" calcext:value-type="float">
            <text:p>66933586</text:p>
          </table:table-cell>
          <table:table-cell office:value-type="float" office:value="66571415" calcext:value-type="float">
            <text:p>66571415</text:p>
          </table:table-cell>
          <table:table-cell office:value-type="float" office:value="64278642" calcext:value-type="float">
            <text:p>6427864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967929" calcext:value-type="float">
            <text:p>97967929</text:p>
          </table:table-cell>
          <table:table-cell office:value-type="float" office:value="68335991" calcext:value-type="float">
            <text:p>68335991</text:p>
          </table:table-cell>
          <table:table-cell office:value-type="float" office:value="67012528" calcext:value-type="float">
            <text:p>67012528</text:p>
          </table:table-cell>
          <table:table-cell office:value-type="float" office:value="65259245" calcext:value-type="float">
            <text:p>65259245</text:p>
          </table:table-cell>
          <table:table-cell office:value-type="float" office:value="65578422" calcext:value-type="float">
            <text:p>65578422</text:p>
          </table:table-cell>
          <table:table-cell office:value-type="float" office:value="97943621" calcext:value-type="float">
            <text:p>97943621</text:p>
          </table:table-cell>
          <table:table-cell office:value-type="float" office:value="66971067" calcext:value-type="float">
            <text:p>66971067</text:p>
          </table:table-cell>
          <table:table-cell office:value-type="float" office:value="66487587" calcext:value-type="float">
            <text:p>66487587</text:p>
          </table:table-cell>
          <table:table-cell office:value-type="float" office:value="66910992" calcext:value-type="float">
            <text:p>66910992</text:p>
          </table:table-cell>
          <table:table-cell office:value-type="float" office:value="66058894" calcext:value-type="float">
            <text:p>66058894</text:p>
          </table:table-cell>
          <table:table-cell office:value-type="float" office:value="68734680" calcext:value-type="float">
            <text:p>68734680</text:p>
          </table:table-cell>
        </table:table-row>
        <table:table-row table:style-name="ro1">
          <table:table-cell office:value-type="string" calcext:value-type="string">
            <text:p>MEAN 90</text:p>
          </table:table-cell>
          <table:table-cell table:style-name="ce2" table:formula="of:=AVERAGE([.B126:.B155])" office:value-type="float" office:value="98008650.4333333" calcext:value-type="float">
            <text:p>98008650,43</text:p>
          </table:table-cell>
          <table:table-cell table:style-name="ce2" table:formula="of:=AVERAGE([.C126:.C155])" office:value-type="float" office:value="65768503.7" calcext:value-type="float">
            <text:p>65768503,70</text:p>
          </table:table-cell>
          <table:table-cell table:style-name="ce2" table:formula="of:=AVERAGE([.D126:.D155])" office:value-type="float" office:value="65847190.2666667" calcext:value-type="float">
            <text:p>65847190,27</text:p>
          </table:table-cell>
          <table:table-cell table:style-name="ce2" table:formula="of:=AVERAGE([.E126:.E155])" office:value-type="float" office:value="66041949.9" calcext:value-type="float">
            <text:p>66041949,90</text:p>
          </table:table-cell>
          <table:table-cell table:style-name="ce2" table:formula="of:=AVERAGE([.F126:.F155])" office:value-type="float" office:value="65976362.9333333" calcext:value-type="float">
            <text:p>65976362,93</text:p>
          </table:table-cell>
          <table:table-cell table:style-name="ce2" table:formula="of:=AVERAGE([.G126:.G155])" office:value-type="float" office:value="97964589.6333333" calcext:value-type="float">
            <text:p>97964589,63</text:p>
          </table:table-cell>
          <table:table-cell table:style-name="ce2" table:formula="of:=AVERAGE([.H126:.H155])" office:value-type="float" office:value="66024970.4666667" calcext:value-type="float">
            <text:p>66024970,47</text:p>
          </table:table-cell>
          <table:table-cell table:style-name="ce2" table:formula="of:=AVERAGE([.I126:.I155])" office:value-type="float" office:value="65974066.9" calcext:value-type="float">
            <text:p>65974066,90</text:p>
          </table:table-cell>
          <table:table-cell table:style-name="ce2" table:formula="of:=AVERAGE([.J126:.J155])" office:value-type="float" office:value="65569441.8" calcext:value-type="float">
            <text:p>65569441,80</text:p>
          </table:table-cell>
          <table:table-cell table:style-name="ce2" table:formula="of:=AVERAGE([.K126:.K155])" office:value-type="float" office:value="65854752.9666667" calcext:value-type="float">
            <text:p>65854752,97</text:p>
          </table:table-cell>
          <table:table-cell table:style-name="ce2" table:formula="of:=AVERAGE([.L126:.L155])" office:value-type="float" office:value="66137679.4" calcext:value-type="float">
            <text:p>66137679,40</text:p>
          </table:table-cell>
        </table:table-row>
      </table:table>
      <table:table table:name="BruteForce" table:style-name="ta1">
        <table:table-column table:style-name="co1" table:default-cell-style-name="Default"/>
        <table:table-column table:style-name="co1" table:number-columns-repeated="6" table:default-cell-style-name="ce4"/>
        <table:table-column table:style-name="co1" table:default-cell-style-name="ce8"/>
        <table:table-column table:style-name="co1" table:number-columns-repeated="4" table:default-cell-style-name="ce4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EMT</text:p>
          </table:table-cell>
          <table:table-cell table:style-name="Default" office:value-type="string" calcext:value-type="string">
            <text:p>EMTC+</text:p>
          </table:table-cell>
          <table:table-cell table:style-name="Default" office:value-type="string" calcext:value-type="string">
            <text:p>EMTC-</text:p>
          </table:table-cell>
          <table:table-cell table:style-name="Default" office:value-type="string" calcext:value-type="string">
            <text:p>EMTP</text:p>
          </table:table-cell>
          <table:table-cell table:style-name="Default" office:value-type="string" calcext:value-type="string">
            <text:p>EMTP5</text:p>
          </table:table-cell>
          <table:table-cell table:style-name="Default" office:value-type="string" calcext:value-type="string">
            <text:p>GEMT</text:p>
          </table:table-cell>
          <table:table-cell table:style-name="Default" office:value-type="string" calcext:value-type="string">
            <text:p>GEMTC+</text:p>
          </table:table-cell>
          <table:table-cell table:style-name="Default" office:value-type="string" calcext:value-type="string">
            <text:p>GEMTC-</text:p>
          </table:table-cell>
          <table:table-cell table:style-name="Default" office:value-type="string" calcext:value-type="string">
            <text:p>GEMTP</text:p>
          </table:table-cell>
          <table:table-cell table:style-name="Default" office:value-type="string" calcext:value-type="string">
            <text:p>GEMTP5</text:p>
          </table:table-cell>
          <table:table-cell table:style-name="Default" office:value-type="string" calcext:value-type="string">
            <text:p>Random</text:p>
          </table:table-cell>
          <table:table-cell/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S% = 30</text:p>
          </table:table-cell>
          <table:table-cell table:formula="of:=[$RAWBruteForce.B32]" office:value-type="float" office:value="32710116.0666667" calcext:value-type="float">
            <text:p>32710116,07</text:p>
          </table:table-cell>
          <table:table-cell table:formula="of:=[$RAWBruteForce.C32]" office:value-type="float" office:value="22281263.4666667" calcext:value-type="float">
            <text:p>22281263,47</text:p>
          </table:table-cell>
          <table:table-cell table:formula="of:=[$RAWBruteForce.D32]" office:value-type="float" office:value="22088713.7666667" calcext:value-type="float">
            <text:p>22088713,77</text:p>
          </table:table-cell>
          <table:table-cell table:formula="of:=[$RAWBruteForce.E32]" office:value-type="float" office:value="22612365.9333333" calcext:value-type="float">
            <text:p>22612365,93</text:p>
          </table:table-cell>
          <table:table-cell table:formula="of:=[$RAWBruteForce.F32]" office:value-type="float" office:value="22763397.7333333" calcext:value-type="float">
            <text:p>22763397,73</text:p>
          </table:table-cell>
          <table:table-cell table:formula="of:=[$RAWBruteForce.G32]" office:value-type="float" office:value="32890097.9333333" calcext:value-type="float">
            <text:p>32890097,93</text:p>
          </table:table-cell>
          <table:table-cell table:formula="of:=[$RAWBruteForce.H32]" office:value-type="float" office:value="21186778.8666667" calcext:value-type="float">
            <text:p>21186778,87</text:p>
          </table:table-cell>
          <table:table-cell table:formula="of:=[$RAWBruteForce.I32]" office:value-type="float" office:value="22225098.0666667" calcext:value-type="float">
            <text:p>22225098,07</text:p>
          </table:table-cell>
          <table:table-cell table:formula="of:=[$RAWBruteForce.J32]" office:value-type="float" office:value="22287358.8333333" calcext:value-type="float">
            <text:p>22287358,83</text:p>
          </table:table-cell>
          <table:table-cell table:formula="of:=[$RAWBruteForce.K32]" office:value-type="float" office:value="22213880.1666667" calcext:value-type="float">
            <text:p>22213880,17</text:p>
          </table:table-cell>
          <table:table-cell table:formula="of:=[$RAWBruteForce.L32]" office:value-type="float" office:value="21766927.6" calcext:value-type="float">
            <text:p>21766927,60</text:p>
          </table:table-cell>
          <table:table-cell/>
          <table:table-cell table:formula="of:=MIN([.B2:.L2])" office:value-type="float" office:value="21186778.8666667" calcext:value-type="float">
            <text:p>21186778,8666667</text:p>
          </table:table-cell>
        </table:table-row>
        <table:table-row table:style-name="ro1">
          <table:table-cell office:value-type="string" calcext:value-type="string">
            <text:p>S% = 45</text:p>
          </table:table-cell>
          <table:table-cell table:formula="of:=[$RAWBruteForce.B63]" office:value-type="float" office:value="48984755.1333333" calcext:value-type="float">
            <text:p>48984755,13</text:p>
          </table:table-cell>
          <table:table-cell table:formula="of:=[$RAWBruteForce.C63]" office:value-type="float" office:value="33106384.8" calcext:value-type="float">
            <text:p>33106384,80</text:p>
          </table:table-cell>
          <table:table-cell table:formula="of:=[$RAWBruteForce.D63]" office:value-type="float" office:value="33031931.7333333" calcext:value-type="float">
            <text:p>33031931,73</text:p>
          </table:table-cell>
          <table:table-cell table:formula="of:=[$RAWBruteForce.E63]" office:value-type="float" office:value="33434742.3333333" calcext:value-type="float">
            <text:p>33434742,33</text:p>
          </table:table-cell>
          <table:table-cell table:formula="of:=[$RAWBruteForce.F63]" office:value-type="float" office:value="33322302.9666667" calcext:value-type="float">
            <text:p>33322302,97</text:p>
          </table:table-cell>
          <table:table-cell table:formula="of:=[$RAWBruteForce.G63]" office:value-type="float" office:value="48939226.6" calcext:value-type="float">
            <text:p>48939226,60</text:p>
          </table:table-cell>
          <table:table-cell table:formula="of:=[$RAWBruteForce.H63]" office:value-type="float" office:value="31986999.2" calcext:value-type="float">
            <text:p>31986999,20</text:p>
          </table:table-cell>
          <table:table-cell table:formula="of:=[$RAWBruteForce.I63]" office:value-type="float" office:value="32457471.4" calcext:value-type="float">
            <text:p>32457471,40</text:p>
          </table:table-cell>
          <table:table-cell table:formula="of:=[$RAWBruteForce.J63]" office:value-type="float" office:value="32866534.2333333" calcext:value-type="float">
            <text:p>32866534,23</text:p>
          </table:table-cell>
          <table:table-cell table:formula="of:=[$RAWBruteForce.K63]" office:value-type="float" office:value="33106742.0333333" calcext:value-type="float">
            <text:p>33106742,03</text:p>
          </table:table-cell>
          <table:table-cell table:formula="of:=[$RAWBruteForce.L63]" office:value-type="float" office:value="33071442.2666667" calcext:value-type="float">
            <text:p>33071442,27</text:p>
          </table:table-cell>
          <table:table-cell/>
          <table:table-cell table:formula="of:=MIN([.B3:.L3])" office:value-type="float" office:value="31986999.2" calcext:value-type="float">
            <text:p>31986999,2</text:p>
          </table:table-cell>
        </table:table-row>
        <table:table-row table:style-name="ro1">
          <table:table-cell office:value-type="string" calcext:value-type="string">
            <text:p>S% = 60</text:p>
          </table:table-cell>
          <table:table-cell table:formula="of:=[$RAWBruteForce.B94]" office:value-type="float" office:value="65241718.1333333" calcext:value-type="float">
            <text:p>65241718,13</text:p>
          </table:table-cell>
          <table:table-cell table:formula="of:=[$RAWBruteForce.C94]" office:value-type="float" office:value="43641284.7333333" calcext:value-type="float">
            <text:p>43641284,73</text:p>
          </table:table-cell>
          <table:table-cell table:formula="of:=[$RAWBruteForce.D94]" office:value-type="float" office:value="43934777.7333333" calcext:value-type="float">
            <text:p>43934777,73</text:p>
          </table:table-cell>
          <table:table-cell table:formula="of:=[$RAWBruteForce.E94]" office:value-type="float" office:value="44492784.3" calcext:value-type="float">
            <text:p>44492784,30</text:p>
          </table:table-cell>
          <table:table-cell table:formula="of:=[$RAWBruteForce.F94]" office:value-type="float" office:value="44453921.3" calcext:value-type="float">
            <text:p>44453921,30</text:p>
          </table:table-cell>
          <table:table-cell table:formula="of:=[$RAWBruteForce.G94]" office:value-type="float" office:value="65134355.8333333" calcext:value-type="float">
            <text:p>65134355,83</text:p>
          </table:table-cell>
          <table:table-cell table:formula="of:=[$RAWBruteForce.H94]" office:value-type="float" office:value="43167045.7666667" calcext:value-type="float">
            <text:p>43167045,77</text:p>
          </table:table-cell>
          <table:table-cell table:formula="of:=[$RAWBruteForce.I94]" office:value-type="float" office:value="43831133.3333333" calcext:value-type="float">
            <text:p>43831133,33</text:p>
          </table:table-cell>
          <table:table-cell table:formula="of:=[$RAWBruteForce.J94]" office:value-type="float" office:value="44047422.9" calcext:value-type="float">
            <text:p>44047422,90</text:p>
          </table:table-cell>
          <table:table-cell table:formula="of:=[$RAWBruteForce.K94]" office:value-type="float" office:value="43699997.9" calcext:value-type="float">
            <text:p>43699997,90</text:p>
          </table:table-cell>
          <table:table-cell table:formula="of:=[$RAWBruteForce.L94]" office:value-type="float" office:value="44496721.1333333" calcext:value-type="float">
            <text:p>44496721,13</text:p>
          </table:table-cell>
          <table:table-cell/>
          <table:table-cell table:formula="of:=MIN([.B4:.L4])" office:value-type="float" office:value="43167045.7666667" calcext:value-type="float">
            <text:p>43167045,7666667</text:p>
          </table:table-cell>
        </table:table-row>
        <table:table-row table:style-name="ro1">
          <table:table-cell office:value-type="string" calcext:value-type="string">
            <text:p>S% = 75</text:p>
          </table:table-cell>
          <table:table-cell table:formula="of:=[$RAWBruteForce.B125]" office:value-type="float" office:value="81793283.9333333" calcext:value-type="float">
            <text:p>81793283,93</text:p>
          </table:table-cell>
          <table:table-cell table:style-name="ce8" table:formula="of:=[$RAWBruteForce.C125]" office:value-type="float" office:value="54523859.4" calcext:value-type="float">
            <text:p>54523859,40</text:p>
          </table:table-cell>
          <table:table-cell table:formula="of:=[$RAWBruteForce.D125]" office:value-type="float" office:value="54765552.0333333" calcext:value-type="float">
            <text:p>54765552,03</text:p>
          </table:table-cell>
          <table:table-cell table:formula="of:=[$RAWBruteForce.E125]" office:value-type="float" office:value="55304933.8" calcext:value-type="float">
            <text:p>55304933,80</text:p>
          </table:table-cell>
          <table:table-cell table:formula="of:=[$RAWBruteForce.F125]" office:value-type="float" office:value="54805885.8333333" calcext:value-type="float">
            <text:p>54805885,83</text:p>
          </table:table-cell>
          <table:table-cell table:formula="of:=[$RAWBruteForce.G125]" office:value-type="float" office:value="81711647.6333333" calcext:value-type="float">
            <text:p>81711647,63</text:p>
          </table:table-cell>
          <table:table-cell table:style-name="ce4" table:formula="of:=[$RAWBruteForce.H125]" office:value-type="float" office:value="54787381.9" calcext:value-type="float">
            <text:p>54787381,90</text:p>
          </table:table-cell>
          <table:table-cell table:formula="of:=[$RAWBruteForce.I125]" office:value-type="float" office:value="55169667.3" calcext:value-type="float">
            <text:p>55169667,30</text:p>
          </table:table-cell>
          <table:table-cell table:formula="of:=[$RAWBruteForce.J125]" office:value-type="float" office:value="54971451.3333333" calcext:value-type="float">
            <text:p>54971451,33</text:p>
          </table:table-cell>
          <table:table-cell table:formula="of:=[$RAWBruteForce.K125]" office:value-type="float" office:value="54801673.1" calcext:value-type="float">
            <text:p>54801673,10</text:p>
          </table:table-cell>
          <table:table-cell table:formula="of:=[$RAWBruteForce.L125]" office:value-type="float" office:value="54827412.0666667" calcext:value-type="float">
            <text:p>54827412,07</text:p>
          </table:table-cell>
          <table:table-cell/>
          <table:table-cell table:formula="of:=MIN([.B5:.L5])" office:value-type="float" office:value="54523859.4" calcext:value-type="float">
            <text:p>54523859,4</text:p>
          </table:table-cell>
        </table:table-row>
        <table:table-row table:style-name="ro1">
          <table:table-cell office:value-type="string" calcext:value-type="string">
            <text:p>S% = 90</text:p>
          </table:table-cell>
          <table:table-cell table:formula="of:=[$RAWBruteForce.B156]" office:value-type="float" office:value="98008650.4333333" calcext:value-type="float">
            <text:p>98008650,43</text:p>
          </table:table-cell>
          <table:table-cell table:formula="of:=[$RAWBruteForce.C156]" office:value-type="float" office:value="65768503.7" calcext:value-type="float">
            <text:p>65768503,70</text:p>
          </table:table-cell>
          <table:table-cell table:formula="of:=[$RAWBruteForce.D156]" office:value-type="float" office:value="65847190.2666667" calcext:value-type="float">
            <text:p>65847190,27</text:p>
          </table:table-cell>
          <table:table-cell table:formula="of:=[$RAWBruteForce.E156]" office:value-type="float" office:value="66041949.9" calcext:value-type="float">
            <text:p>66041949,90</text:p>
          </table:table-cell>
          <table:table-cell table:formula="of:=[$RAWBruteForce.F156]" office:value-type="float" office:value="65976362.9333333" calcext:value-type="float">
            <text:p>65976362,93</text:p>
          </table:table-cell>
          <table:table-cell table:formula="of:=[$RAWBruteForce.G156]" office:value-type="float" office:value="97964589.6333333" calcext:value-type="float">
            <text:p>97964589,63</text:p>
          </table:table-cell>
          <table:table-cell table:style-name="ce4" table:formula="of:=[$RAWBruteForce.H156]" office:value-type="float" office:value="66024970.4666667" calcext:value-type="float">
            <text:p>66024970,47</text:p>
          </table:table-cell>
          <table:table-cell table:formula="of:=[$RAWBruteForce.I156]" office:value-type="float" office:value="65974066.9" calcext:value-type="float">
            <text:p>65974066,90</text:p>
          </table:table-cell>
          <table:table-cell table:style-name="ce8" table:formula="of:=[$RAWBruteForce.J156]" office:value-type="float" office:value="65569441.8" calcext:value-type="float">
            <text:p>65569441,80</text:p>
          </table:table-cell>
          <table:table-cell table:formula="of:=[$RAWBruteForce.K156]" office:value-type="float" office:value="65854752.9666667" calcext:value-type="float">
            <text:p>65854752,97</text:p>
          </table:table-cell>
          <table:table-cell table:formula="of:=[$RAWBruteForce.L156]" office:value-type="float" office:value="66137679.4" calcext:value-type="float">
            <text:p>66137679,40</text:p>
          </table:table-cell>
          <table:table-cell/>
          <table:table-cell table:formula="of:=MIN([.B6:.L6])" office:value-type="float" office:value="65569441.8" calcext:value-type="float">
            <text:p>65569441,8</text:p>
          </table:table-cell>
        </table:table-row>
      </table:table>
      <table:table table:name="RAWIsland" table:style-name="ta1"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EMT</text:p>
          </table:table-cell>
          <table:table-cell office:value-type="string" calcext:value-type="string">
            <text:p>EMTC+</text:p>
          </table:table-cell>
          <table:table-cell office:value-type="string" calcext:value-type="string">
            <text:p>EMTC-</text:p>
          </table:table-cell>
          <table:table-cell office:value-type="string" calcext:value-type="string">
            <text:p>EMTP</text:p>
          </table:table-cell>
          <table:table-cell office:value-type="string" calcext:value-type="string">
            <text:p>EMTP5</text:p>
          </table:table-cell>
          <table:table-cell office:value-type="string" calcext:value-type="string">
            <text:p>GEMT</text:p>
          </table:table-cell>
          <table:table-cell office:value-type="string" calcext:value-type="string">
            <text:p>GEMTC+</text:p>
          </table:table-cell>
          <table:table-cell office:value-type="string" calcext:value-type="string">
            <text:p>GEMTC-</text:p>
          </table:table-cell>
          <table:table-cell office:value-type="string" calcext:value-type="string">
            <text:p>GEMTP</text:p>
          </table:table-cell>
          <table:table-cell office:value-type="string" calcext:value-type="string">
            <text:p>GEMTP5</text:p>
          </table:table-cell>
          <table:table-cell office:value-type="string" calcext:value-type="string">
            <text:p>Random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148309" calcext:value-type="float">
            <text:p>4148309</text:p>
          </table:table-cell>
          <table:table-cell office:value-type="float" office:value="3741571" calcext:value-type="float">
            <text:p>3741571</text:p>
          </table:table-cell>
          <table:table-cell office:value-type="float" office:value="4690192" calcext:value-type="float">
            <text:p>4690192</text:p>
          </table:table-cell>
          <table:table-cell office:value-type="float" office:value="4365930" calcext:value-type="float">
            <text:p>4365930</text:p>
          </table:table-cell>
          <table:table-cell office:value-type="float" office:value="5455387" calcext:value-type="float">
            <text:p>5455387</text:p>
          </table:table-cell>
          <table:table-cell office:value-type="float" office:value="4448155" calcext:value-type="float">
            <text:p>4448155</text:p>
          </table:table-cell>
          <table:table-cell office:value-type="float" office:value="4223713" calcext:value-type="float">
            <text:p>4223713</text:p>
          </table:table-cell>
          <table:table-cell office:value-type="float" office:value="4223744" calcext:value-type="float">
            <text:p>4223744</text:p>
          </table:table-cell>
          <table:table-cell office:value-type="float" office:value="3761273" calcext:value-type="float">
            <text:p>3761273</text:p>
          </table:table-cell>
          <table:table-cell office:value-type="float" office:value="4307473" calcext:value-type="float">
            <text:p>4307473</text:p>
          </table:table-cell>
          <table:table-cell office:value-type="float" office:value="6557344" calcext:value-type="float">
            <text:p>655734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616818" calcext:value-type="float">
            <text:p>5616818</text:p>
          </table:table-cell>
          <table:table-cell office:value-type="float" office:value="4569825" calcext:value-type="float">
            <text:p>4569825</text:p>
          </table:table-cell>
          <table:table-cell office:value-type="float" office:value="6900940" calcext:value-type="float">
            <text:p>6900940</text:p>
          </table:table-cell>
          <table:table-cell office:value-type="float" office:value="6018287" calcext:value-type="float">
            <text:p>6018287</text:p>
          </table:table-cell>
          <table:table-cell office:value-type="float" office:value="4404513" calcext:value-type="float">
            <text:p>4404513</text:p>
          </table:table-cell>
          <table:table-cell office:value-type="float" office:value="3329396" calcext:value-type="float">
            <text:p>3329396</text:p>
          </table:table-cell>
          <table:table-cell office:value-type="float" office:value="4611108" calcext:value-type="float">
            <text:p>4611108</text:p>
          </table:table-cell>
          <table:table-cell office:value-type="float" office:value="4914542" calcext:value-type="float">
            <text:p>4914542</text:p>
          </table:table-cell>
          <table:table-cell office:value-type="float" office:value="4205732" calcext:value-type="float">
            <text:p>4205732</text:p>
          </table:table-cell>
          <table:table-cell office:value-type="float" office:value="4304346" calcext:value-type="float">
            <text:p>4304346</text:p>
          </table:table-cell>
          <table:table-cell office:value-type="float" office:value="6562460" calcext:value-type="float">
            <text:p>65624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950026" calcext:value-type="float">
            <text:p>3950026</text:p>
          </table:table-cell>
          <table:table-cell office:value-type="float" office:value="4811489" calcext:value-type="float">
            <text:p>4811489</text:p>
          </table:table-cell>
          <table:table-cell office:value-type="float" office:value="4107134" calcext:value-type="float">
            <text:p>4107134</text:p>
          </table:table-cell>
          <table:table-cell office:value-type="float" office:value="4003095" calcext:value-type="float">
            <text:p>4003095</text:p>
          </table:table-cell>
          <table:table-cell office:value-type="float" office:value="3257943" calcext:value-type="float">
            <text:p>3257943</text:p>
          </table:table-cell>
          <table:table-cell office:value-type="float" office:value="6257013" calcext:value-type="float">
            <text:p>6257013</text:p>
          </table:table-cell>
          <table:table-cell office:value-type="float" office:value="4591134" calcext:value-type="float">
            <text:p>4591134</text:p>
          </table:table-cell>
          <table:table-cell office:value-type="float" office:value="3983798" calcext:value-type="float">
            <text:p>3983798</text:p>
          </table:table-cell>
          <table:table-cell office:value-type="float" office:value="3158316" calcext:value-type="float">
            <text:p>3158316</text:p>
          </table:table-cell>
          <table:table-cell office:value-type="float" office:value="4870388" calcext:value-type="float">
            <text:p>4870388</text:p>
          </table:table-cell>
          <table:table-cell office:value-type="float" office:value="5072170" calcext:value-type="float">
            <text:p>507217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482278" calcext:value-type="float">
            <text:p>4482278</text:p>
          </table:table-cell>
          <table:table-cell office:value-type="float" office:value="4748531" calcext:value-type="float">
            <text:p>4748531</text:p>
          </table:table-cell>
          <table:table-cell office:value-type="float" office:value="4086938" calcext:value-type="float">
            <text:p>4086938</text:p>
          </table:table-cell>
          <table:table-cell office:value-type="float" office:value="5151111" calcext:value-type="float">
            <text:p>5151111</text:p>
          </table:table-cell>
          <table:table-cell office:value-type="float" office:value="3440101" calcext:value-type="float">
            <text:p>3440101</text:p>
          </table:table-cell>
          <table:table-cell office:value-type="float" office:value="4339374" calcext:value-type="float">
            <text:p>4339374</text:p>
          </table:table-cell>
          <table:table-cell office:value-type="float" office:value="4508933" calcext:value-type="float">
            <text:p>4508933</text:p>
          </table:table-cell>
          <table:table-cell office:value-type="float" office:value="4992514" calcext:value-type="float">
            <text:p>4992514</text:p>
          </table:table-cell>
          <table:table-cell office:value-type="float" office:value="4023851" calcext:value-type="float">
            <text:p>4023851</text:p>
          </table:table-cell>
          <table:table-cell office:value-type="float" office:value="5070937" calcext:value-type="float">
            <text:p>5070937</text:p>
          </table:table-cell>
          <table:table-cell office:value-type="float" office:value="8159733" calcext:value-type="float">
            <text:p>81597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736974" calcext:value-type="float">
            <text:p>4736974</text:p>
          </table:table-cell>
          <table:table-cell office:value-type="float" office:value="6805004" calcext:value-type="float">
            <text:p>6805004</text:p>
          </table:table-cell>
          <table:table-cell office:value-type="float" office:value="4184820" calcext:value-type="float">
            <text:p>4184820</text:p>
          </table:table-cell>
          <table:table-cell office:value-type="float" office:value="5794935" calcext:value-type="float">
            <text:p>5794935</text:p>
          </table:table-cell>
          <table:table-cell office:value-type="float" office:value="5633321" calcext:value-type="float">
            <text:p>5633321</text:p>
          </table:table-cell>
          <table:table-cell office:value-type="float" office:value="4347412" calcext:value-type="float">
            <text:p>4347412</text:p>
          </table:table-cell>
          <table:table-cell office:value-type="float" office:value="5494012" calcext:value-type="float">
            <text:p>5494012</text:p>
          </table:table-cell>
          <table:table-cell office:value-type="float" office:value="4850964" calcext:value-type="float">
            <text:p>4850964</text:p>
          </table:table-cell>
          <table:table-cell office:value-type="float" office:value="3782676" calcext:value-type="float">
            <text:p>3782676</text:p>
          </table:table-cell>
          <table:table-cell office:value-type="float" office:value="4466292" calcext:value-type="float">
            <text:p>4466292</text:p>
          </table:table-cell>
          <table:table-cell office:value-type="float" office:value="6664105" calcext:value-type="float">
            <text:p>666410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177649" calcext:value-type="float">
            <text:p>7177649</text:p>
          </table:table-cell>
          <table:table-cell office:value-type="float" office:value="4103367" calcext:value-type="float">
            <text:p>4103367</text:p>
          </table:table-cell>
          <table:table-cell office:value-type="float" office:value="5918677" calcext:value-type="float">
            <text:p>5918677</text:p>
          </table:table-cell>
          <table:table-cell office:value-type="float" office:value="2693281" calcext:value-type="float">
            <text:p>2693281</text:p>
          </table:table-cell>
          <table:table-cell office:value-type="float" office:value="3478103" calcext:value-type="float">
            <text:p>3478103</text:p>
          </table:table-cell>
          <table:table-cell office:value-type="float" office:value="5258960" calcext:value-type="float">
            <text:p>5258960</text:p>
          </table:table-cell>
          <table:table-cell office:value-type="float" office:value="5314941" calcext:value-type="float">
            <text:p>5314941</text:p>
          </table:table-cell>
          <table:table-cell office:value-type="float" office:value="4951022" calcext:value-type="float">
            <text:p>4951022</text:p>
          </table:table-cell>
          <table:table-cell office:value-type="float" office:value="2794601" calcext:value-type="float">
            <text:p>2794601</text:p>
          </table:table-cell>
          <table:table-cell office:value-type="float" office:value="3075759" calcext:value-type="float">
            <text:p>3075759</text:p>
          </table:table-cell>
          <table:table-cell office:value-type="float" office:value="8253841" calcext:value-type="float">
            <text:p>825384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94752" calcext:value-type="float">
            <text:p>3494752</text:p>
          </table:table-cell>
          <table:table-cell office:value-type="float" office:value="5919312" calcext:value-type="float">
            <text:p>5919312</text:p>
          </table:table-cell>
          <table:table-cell office:value-type="float" office:value="6199904" calcext:value-type="float">
            <text:p>6199904</text:p>
          </table:table-cell>
          <table:table-cell office:value-type="float" office:value="4125232" calcext:value-type="float">
            <text:p>4125232</text:p>
          </table:table-cell>
          <table:table-cell office:value-type="float" office:value="4123704" calcext:value-type="float">
            <text:p>4123704</text:p>
          </table:table-cell>
          <table:table-cell office:value-type="float" office:value="4680219" calcext:value-type="float">
            <text:p>4680219</text:p>
          </table:table-cell>
          <table:table-cell office:value-type="float" office:value="5049910" calcext:value-type="float">
            <text:p>5049910</text:p>
          </table:table-cell>
          <table:table-cell office:value-type="float" office:value="5677915" calcext:value-type="float">
            <text:p>5677915</text:p>
          </table:table-cell>
          <table:table-cell office:value-type="float" office:value="2916280" calcext:value-type="float">
            <text:p>2916280</text:p>
          </table:table-cell>
          <table:table-cell office:value-type="float" office:value="3379273" calcext:value-type="float">
            <text:p>3379273</text:p>
          </table:table-cell>
          <table:table-cell office:value-type="float" office:value="8253524" calcext:value-type="float">
            <text:p>82535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501373" calcext:value-type="float">
            <text:p>5501373</text:p>
          </table:table-cell>
          <table:table-cell office:value-type="float" office:value="6020999" calcext:value-type="float">
            <text:p>6020999</text:p>
          </table:table-cell>
          <table:table-cell office:value-type="float" office:value="5916158" calcext:value-type="float">
            <text:p>5916158</text:p>
          </table:table-cell>
          <table:table-cell office:value-type="float" office:value="5009202" calcext:value-type="float">
            <text:p>5009202</text:p>
          </table:table-cell>
          <table:table-cell office:value-type="float" office:value="4927168" calcext:value-type="float">
            <text:p>4927168</text:p>
          </table:table-cell>
          <table:table-cell office:value-type="float" office:value="4266159" calcext:value-type="float">
            <text:p>4266159</text:p>
          </table:table-cell>
          <table:table-cell office:value-type="float" office:value="4526285" calcext:value-type="float">
            <text:p>4526285</text:p>
          </table:table-cell>
          <table:table-cell office:value-type="float" office:value="4809579" calcext:value-type="float">
            <text:p>4809579</text:p>
          </table:table-cell>
          <table:table-cell office:value-type="float" office:value="3437658" calcext:value-type="float">
            <text:p>3437658</text:p>
          </table:table-cell>
          <table:table-cell office:value-type="float" office:value="3843235" calcext:value-type="float">
            <text:p>3843235</text:p>
          </table:table-cell>
          <table:table-cell office:value-type="float" office:value="6459388" calcext:value-type="float">
            <text:p>645938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703576" calcext:value-type="float">
            <text:p>4703576</text:p>
          </table:table-cell>
          <table:table-cell office:value-type="float" office:value="5473863" calcext:value-type="float">
            <text:p>5473863</text:p>
          </table:table-cell>
          <table:table-cell office:value-type="float" office:value="5314658" calcext:value-type="float">
            <text:p>5314658</text:p>
          </table:table-cell>
          <table:table-cell office:value-type="float" office:value="4425970" calcext:value-type="float">
            <text:p>4425970</text:p>
          </table:table-cell>
          <table:table-cell office:value-type="float" office:value="3238274" calcext:value-type="float">
            <text:p>3238274</text:p>
          </table:table-cell>
          <table:table-cell office:value-type="float" office:value="3670604" calcext:value-type="float">
            <text:p>3670604</text:p>
          </table:table-cell>
          <table:table-cell office:value-type="float" office:value="4631126" calcext:value-type="float">
            <text:p>4631126</text:p>
          </table:table-cell>
          <table:table-cell office:value-type="float" office:value="3901927" calcext:value-type="float">
            <text:p>3901927</text:p>
          </table:table-cell>
          <table:table-cell office:value-type="float" office:value="3701768" calcext:value-type="float">
            <text:p>3701768</text:p>
          </table:table-cell>
          <table:table-cell office:value-type="float" office:value="3359023" calcext:value-type="float">
            <text:p>3359023</text:p>
          </table:table-cell>
          <table:table-cell office:value-type="float" office:value="6562217" calcext:value-type="float">
            <text:p>65622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280912" calcext:value-type="float">
            <text:p>5280912</text:p>
          </table:table-cell>
          <table:table-cell office:value-type="float" office:value="3963740" calcext:value-type="float">
            <text:p>3963740</text:p>
          </table:table-cell>
          <table:table-cell office:value-type="float" office:value="6022335" calcext:value-type="float">
            <text:p>6022335</text:p>
          </table:table-cell>
          <table:table-cell office:value-type="float" office:value="3944807" calcext:value-type="float">
            <text:p>3944807</text:p>
          </table:table-cell>
          <table:table-cell office:value-type="float" office:value="4528529" calcext:value-type="float">
            <text:p>4528529</text:p>
          </table:table-cell>
          <table:table-cell office:value-type="float" office:value="4892068" calcext:value-type="float">
            <text:p>4892068</text:p>
          </table:table-cell>
          <table:table-cell office:value-type="float" office:value="4829920" calcext:value-type="float">
            <text:p>4829920</text:p>
          </table:table-cell>
          <table:table-cell office:value-type="float" office:value="5131399" calcext:value-type="float">
            <text:p>5131399</text:p>
          </table:table-cell>
          <table:table-cell office:value-type="float" office:value="3842806" calcext:value-type="float">
            <text:p>3842806</text:p>
          </table:table-cell>
          <table:table-cell office:value-type="float" office:value="5395064" calcext:value-type="float">
            <text:p>5395064</text:p>
          </table:table-cell>
          <table:table-cell office:value-type="float" office:value="6766719" calcext:value-type="float">
            <text:p>676671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612885" calcext:value-type="float">
            <text:p>5612885</text:p>
          </table:table-cell>
          <table:table-cell office:value-type="float" office:value="4708822" calcext:value-type="float">
            <text:p>4708822</text:p>
          </table:table-cell>
          <table:table-cell office:value-type="float" office:value="5674821" calcext:value-type="float">
            <text:p>5674821</text:p>
          </table:table-cell>
          <table:table-cell office:value-type="float" office:value="4224377" calcext:value-type="float">
            <text:p>4224377</text:p>
          </table:table-cell>
          <table:table-cell office:value-type="float" office:value="3560676" calcext:value-type="float">
            <text:p>3560676</text:p>
          </table:table-cell>
          <table:table-cell office:value-type="float" office:value="4991118" calcext:value-type="float">
            <text:p>4991118</text:p>
          </table:table-cell>
          <table:table-cell office:value-type="float" office:value="4105273" calcext:value-type="float">
            <text:p>4105273</text:p>
          </table:table-cell>
          <table:table-cell office:value-type="float" office:value="4103868" calcext:value-type="float">
            <text:p>4103868</text:p>
          </table:table-cell>
          <table:table-cell office:value-type="float" office:value="3720625" calcext:value-type="float">
            <text:p>3720625</text:p>
          </table:table-cell>
          <table:table-cell office:value-type="float" office:value="4868904" calcext:value-type="float">
            <text:p>4868904</text:p>
          </table:table-cell>
          <table:table-cell office:value-type="float" office:value="6563429" calcext:value-type="float">
            <text:p>65634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291249" calcext:value-type="float">
            <text:p>5291249</text:p>
          </table:table-cell>
          <table:table-cell office:value-type="float" office:value="6664010" calcext:value-type="float">
            <text:p>6664010</text:p>
          </table:table-cell>
          <table:table-cell office:value-type="float" office:value="5918757" calcext:value-type="float">
            <text:p>5918757</text:p>
          </table:table-cell>
          <table:table-cell office:value-type="float" office:value="3200391" calcext:value-type="float">
            <text:p>3200391</text:p>
          </table:table-cell>
          <table:table-cell office:value-type="float" office:value="4631970" calcext:value-type="float">
            <text:p>4631970</text:p>
          </table:table-cell>
          <table:table-cell office:value-type="float" office:value="4671894" calcext:value-type="float">
            <text:p>4671894</text:p>
          </table:table-cell>
          <table:table-cell office:value-type="float" office:value="6075836" calcext:value-type="float">
            <text:p>6075836</text:p>
          </table:table-cell>
          <table:table-cell office:value-type="float" office:value="4545466" calcext:value-type="float">
            <text:p>4545466</text:p>
          </table:table-cell>
          <table:table-cell office:value-type="float" office:value="4408096" calcext:value-type="float">
            <text:p>4408096</text:p>
          </table:table-cell>
          <table:table-cell office:value-type="float" office:value="3783399" calcext:value-type="float">
            <text:p>3783399</text:p>
          </table:table-cell>
          <table:table-cell office:value-type="float" office:value="6357574" calcext:value-type="float">
            <text:p>635757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635799" calcext:value-type="float">
            <text:p>5635799</text:p>
          </table:table-cell>
          <table:table-cell office:value-type="float" office:value="4327122" calcext:value-type="float">
            <text:p>4327122</text:p>
          </table:table-cell>
          <table:table-cell office:value-type="float" office:value="5597198" calcext:value-type="float">
            <text:p>5597198</text:p>
          </table:table-cell>
          <table:table-cell office:value-type="float" office:value="3640706" calcext:value-type="float">
            <text:p>3640706</text:p>
          </table:table-cell>
          <table:table-cell office:value-type="float" office:value="3722635" calcext:value-type="float">
            <text:p>3722635</text:p>
          </table:table-cell>
          <table:table-cell office:value-type="float" office:value="5116413" calcext:value-type="float">
            <text:p>5116413</text:p>
          </table:table-cell>
          <table:table-cell office:value-type="float" office:value="4406907" calcext:value-type="float">
            <text:p>4406907</text:p>
          </table:table-cell>
          <table:table-cell office:value-type="float" office:value="3801237" calcext:value-type="float">
            <text:p>3801237</text:p>
          </table:table-cell>
          <table:table-cell office:value-type="float" office:value="4367717" calcext:value-type="float">
            <text:p>4367717</text:p>
          </table:table-cell>
          <table:table-cell office:value-type="float" office:value="4907137" calcext:value-type="float">
            <text:p>4907137</text:p>
          </table:table-cell>
          <table:table-cell office:value-type="float" office:value="6559759" calcext:value-type="float">
            <text:p>65597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84533" calcext:value-type="float">
            <text:p>4384533</text:p>
          </table:table-cell>
          <table:table-cell office:value-type="float" office:value="4344813" calcext:value-type="float">
            <text:p>4344813</text:p>
          </table:table-cell>
          <table:table-cell office:value-type="float" office:value="4567038" calcext:value-type="float">
            <text:p>4567038</text:p>
          </table:table-cell>
          <table:table-cell office:value-type="float" office:value="3198419" calcext:value-type="float">
            <text:p>3198419</text:p>
          </table:table-cell>
          <table:table-cell office:value-type="float" office:value="3481466" calcext:value-type="float">
            <text:p>3481466</text:p>
          </table:table-cell>
          <table:table-cell office:value-type="float" office:value="4117463" calcext:value-type="float">
            <text:p>4117463</text:p>
          </table:table-cell>
          <table:table-cell office:value-type="float" office:value="4408868" calcext:value-type="float">
            <text:p>4408868</text:p>
          </table:table-cell>
          <table:table-cell office:value-type="float" office:value="4408835" calcext:value-type="float">
            <text:p>4408835</text:p>
          </table:table-cell>
          <table:table-cell office:value-type="float" office:value="2935271" calcext:value-type="float">
            <text:p>2935271</text:p>
          </table:table-cell>
          <table:table-cell office:value-type="float" office:value="2554243" calcext:value-type="float">
            <text:p>2554243</text:p>
          </table:table-cell>
          <table:table-cell office:value-type="float" office:value="6461564" calcext:value-type="float">
            <text:p>646156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271061" calcext:value-type="float">
            <text:p>5271061</text:p>
          </table:table-cell>
          <table:table-cell office:value-type="float" office:value="5555514" calcext:value-type="float">
            <text:p>5555514</text:p>
          </table:table-cell>
          <table:table-cell office:value-type="float" office:value="6506351" calcext:value-type="float">
            <text:p>6506351</text:p>
          </table:table-cell>
          <table:table-cell office:value-type="float" office:value="3398051" calcext:value-type="float">
            <text:p>3398051</text:p>
          </table:table-cell>
          <table:table-cell office:value-type="float" office:value="3883580" calcext:value-type="float">
            <text:p>3883580</text:p>
          </table:table-cell>
          <table:table-cell office:value-type="float" office:value="6255574" calcext:value-type="float">
            <text:p>6255574</text:p>
          </table:table-cell>
          <table:table-cell office:value-type="float" office:value="3863652" calcext:value-type="float">
            <text:p>3863652</text:p>
          </table:table-cell>
          <table:table-cell office:value-type="float" office:value="6198299" calcext:value-type="float">
            <text:p>6198299</text:p>
          </table:table-cell>
          <table:table-cell office:value-type="float" office:value="4506801" calcext:value-type="float">
            <text:p>4506801</text:p>
          </table:table-cell>
          <table:table-cell office:value-type="float" office:value="4045507" calcext:value-type="float">
            <text:p>4045507</text:p>
          </table:table-cell>
          <table:table-cell office:value-type="float" office:value="4973392" calcext:value-type="float">
            <text:p>497339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706432" calcext:value-type="float">
            <text:p>4706432</text:p>
          </table:table-cell>
          <table:table-cell office:value-type="float" office:value="4265303" calcext:value-type="float">
            <text:p>4265303</text:p>
          </table:table-cell>
          <table:table-cell office:value-type="float" office:value="5434991" calcext:value-type="float">
            <text:p>5434991</text:p>
          </table:table-cell>
          <table:table-cell office:value-type="float" office:value="3256852" calcext:value-type="float">
            <text:p>3256852</text:p>
          </table:table-cell>
          <table:table-cell office:value-type="float" office:value="4365154" calcext:value-type="float">
            <text:p>4365154</text:p>
          </table:table-cell>
          <table:table-cell office:value-type="float" office:value="5012020" calcext:value-type="float">
            <text:p>5012020</text:p>
          </table:table-cell>
          <table:table-cell office:value-type="float" office:value="4468806" calcext:value-type="float">
            <text:p>4468806</text:p>
          </table:table-cell>
          <table:table-cell office:value-type="float" office:value="3380663" calcext:value-type="float">
            <text:p>3380663</text:p>
          </table:table-cell>
          <table:table-cell office:value-type="float" office:value="3338406" calcext:value-type="float">
            <text:p>3338406</text:p>
          </table:table-cell>
          <table:table-cell office:value-type="float" office:value="4384618" calcext:value-type="float">
            <text:p>4384618</text:p>
          </table:table-cell>
          <table:table-cell office:value-type="float" office:value="6564022" calcext:value-type="float">
            <text:p>6564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93285" calcext:value-type="float">
            <text:p>4393285</text:p>
          </table:table-cell>
          <table:table-cell office:value-type="float" office:value="4710505" calcext:value-type="float">
            <text:p>4710505</text:p>
          </table:table-cell>
          <table:table-cell office:value-type="float" office:value="5717942" calcext:value-type="float">
            <text:p>5717942</text:p>
          </table:table-cell>
          <table:table-cell office:value-type="float" office:value="5595216" calcext:value-type="float">
            <text:p>5595216</text:p>
          </table:table-cell>
          <table:table-cell office:value-type="float" office:value="4244302" calcext:value-type="float">
            <text:p>4244302</text:p>
          </table:table-cell>
          <table:table-cell office:value-type="float" office:value="5226301" calcext:value-type="float">
            <text:p>5226301</text:p>
          </table:table-cell>
          <table:table-cell office:value-type="float" office:value="3400088" calcext:value-type="float">
            <text:p>3400088</text:p>
          </table:table-cell>
          <table:table-cell office:value-type="float" office:value="3158595" calcext:value-type="float">
            <text:p>3158595</text:p>
          </table:table-cell>
          <table:table-cell office:value-type="float" office:value="4003219" calcext:value-type="float">
            <text:p>4003219</text:p>
          </table:table-cell>
          <table:table-cell office:value-type="float" office:value="5531252" calcext:value-type="float">
            <text:p>5531252</text:p>
          </table:table-cell>
          <table:table-cell office:value-type="float" office:value="6561234" calcext:value-type="float">
            <text:p>65612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636212" calcext:value-type="float">
            <text:p>5636212</text:p>
          </table:table-cell>
          <table:table-cell office:value-type="float" office:value="3398856" calcext:value-type="float">
            <text:p>3398856</text:p>
          </table:table-cell>
          <table:table-cell office:value-type="float" office:value="5112705" calcext:value-type="float">
            <text:p>5112705</text:p>
          </table:table-cell>
          <table:table-cell office:value-type="float" office:value="4590933" calcext:value-type="float">
            <text:p>4590933</text:p>
          </table:table-cell>
          <table:table-cell office:value-type="float" office:value="3620728" calcext:value-type="float">
            <text:p>3620728</text:p>
          </table:table-cell>
          <table:table-cell office:value-type="float" office:value="4999947" calcext:value-type="float">
            <text:p>4999947</text:p>
          </table:table-cell>
          <table:table-cell office:value-type="float" office:value="5574183" calcext:value-type="float">
            <text:p>5574183</text:p>
          </table:table-cell>
          <table:table-cell office:value-type="float" office:value="4748039" calcext:value-type="float">
            <text:p>4748039</text:p>
          </table:table-cell>
          <table:table-cell office:value-type="float" office:value="5433148" calcext:value-type="float">
            <text:p>5433148</text:p>
          </table:table-cell>
          <table:table-cell office:value-type="float" office:value="3723603" calcext:value-type="float">
            <text:p>3723603</text:p>
          </table:table-cell>
          <table:table-cell office:value-type="float" office:value="6461059" calcext:value-type="float">
            <text:p>64610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412762" calcext:value-type="float">
            <text:p>4412762</text:p>
          </table:table-cell>
          <table:table-cell office:value-type="float" office:value="6405655" calcext:value-type="float">
            <text:p>6405655</text:p>
          </table:table-cell>
          <table:table-cell office:value-type="float" office:value="4005593" calcext:value-type="float">
            <text:p>4005593</text:p>
          </table:table-cell>
          <table:table-cell office:value-type="float" office:value="3440771" calcext:value-type="float">
            <text:p>3440771</text:p>
          </table:table-cell>
          <table:table-cell office:value-type="float" office:value="2955212" calcext:value-type="float">
            <text:p>2955212</text:p>
          </table:table-cell>
          <table:table-cell office:value-type="float" office:value="6121654" calcext:value-type="float">
            <text:p>6121654</text:p>
          </table:table-cell>
          <table:table-cell office:value-type="float" office:value="4629553" calcext:value-type="float">
            <text:p>4629553</text:p>
          </table:table-cell>
          <table:table-cell office:value-type="float" office:value="4991952" calcext:value-type="float">
            <text:p>4991952</text:p>
          </table:table-cell>
          <table:table-cell office:value-type="float" office:value="4606893" calcext:value-type="float">
            <text:p>4606893</text:p>
          </table:table-cell>
          <table:table-cell office:value-type="float" office:value="4165990" calcext:value-type="float">
            <text:p>4165990</text:p>
          </table:table-cell>
          <table:table-cell office:value-type="float" office:value="6567351" calcext:value-type="float">
            <text:p>656735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402605" calcext:value-type="float">
            <text:p>4402605</text:p>
          </table:table-cell>
          <table:table-cell office:value-type="float" office:value="5053826" calcext:value-type="float">
            <text:p>5053826</text:p>
          </table:table-cell>
          <table:table-cell office:value-type="float" office:value="4507783" calcext:value-type="float">
            <text:p>4507783</text:p>
          </table:table-cell>
          <table:table-cell office:value-type="float" office:value="3519596" calcext:value-type="float">
            <text:p>3519596</text:p>
          </table:table-cell>
          <table:table-cell office:value-type="float" office:value="4224955" calcext:value-type="float">
            <text:p>4224955</text:p>
          </table:table-cell>
          <table:table-cell office:value-type="float" office:value="4903482" calcext:value-type="float">
            <text:p>4903482</text:p>
          </table:table-cell>
          <table:table-cell office:value-type="float" office:value="4367766" calcext:value-type="float">
            <text:p>4367766</text:p>
          </table:table-cell>
          <table:table-cell office:value-type="float" office:value="4630909" calcext:value-type="float">
            <text:p>4630909</text:p>
          </table:table-cell>
          <table:table-cell office:value-type="float" office:value="3639602" calcext:value-type="float">
            <text:p>3639602</text:p>
          </table:table-cell>
          <table:table-cell office:value-type="float" office:value="4104067" calcext:value-type="float">
            <text:p>4104067</text:p>
          </table:table-cell>
          <table:table-cell office:value-type="float" office:value="4871842" calcext:value-type="float">
            <text:p>487184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92006" calcext:value-type="float">
            <text:p>4592006</text:p>
          </table:table-cell>
          <table:table-cell office:value-type="float" office:value="4408964" calcext:value-type="float">
            <text:p>4408964</text:p>
          </table:table-cell>
          <table:table-cell office:value-type="float" office:value="4448032" calcext:value-type="float">
            <text:p>4448032</text:p>
          </table:table-cell>
          <table:table-cell office:value-type="float" office:value="5031716" calcext:value-type="float">
            <text:p>5031716</text:p>
          </table:table-cell>
          <table:table-cell office:value-type="float" office:value="4546290" calcext:value-type="float">
            <text:p>4546290</text:p>
          </table:table-cell>
          <table:table-cell office:value-type="float" office:value="3782174" calcext:value-type="float">
            <text:p>3782174</text:p>
          </table:table-cell>
          <table:table-cell office:value-type="float" office:value="3403092" calcext:value-type="float">
            <text:p>3403092</text:p>
          </table:table-cell>
          <table:table-cell office:value-type="float" office:value="4609426" calcext:value-type="float">
            <text:p>4609426</text:p>
          </table:table-cell>
          <table:table-cell office:value-type="float" office:value="5032253" calcext:value-type="float">
            <text:p>5032253</text:p>
          </table:table-cell>
          <table:table-cell office:value-type="float" office:value="4282759" calcext:value-type="float">
            <text:p>4282759</text:p>
          </table:table-cell>
          <table:table-cell office:value-type="float" office:value="8052331" calcext:value-type="float">
            <text:p>80523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34823" calcext:value-type="float">
            <text:p>3734823</text:p>
          </table:table-cell>
          <table:table-cell office:value-type="float" office:value="4224459" calcext:value-type="float">
            <text:p>4224459</text:p>
          </table:table-cell>
          <table:table-cell office:value-type="float" office:value="4127873" calcext:value-type="float">
            <text:p>4127873</text:p>
          </table:table-cell>
          <table:table-cell office:value-type="float" office:value="4390755" calcext:value-type="float">
            <text:p>4390755</text:p>
          </table:table-cell>
          <table:table-cell office:value-type="float" office:value="3139044" calcext:value-type="float">
            <text:p>3139044</text:p>
          </table:table-cell>
          <table:table-cell office:value-type="float" office:value="3482351" calcext:value-type="float">
            <text:p>3482351</text:p>
          </table:table-cell>
          <table:table-cell office:value-type="float" office:value="5373663" calcext:value-type="float">
            <text:p>5373663</text:p>
          </table:table-cell>
          <table:table-cell office:value-type="float" office:value="5858077" calcext:value-type="float">
            <text:p>5858077</text:p>
          </table:table-cell>
          <table:table-cell office:value-type="float" office:value="3520942" calcext:value-type="float">
            <text:p>3520942</text:p>
          </table:table-cell>
          <table:table-cell office:value-type="float" office:value="4247519" calcext:value-type="float">
            <text:p>4247519</text:p>
          </table:table-cell>
          <table:table-cell office:value-type="float" office:value="8054477" calcext:value-type="float">
            <text:p>805447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838400" calcext:value-type="float">
            <text:p>2838400</text:p>
          </table:table-cell>
          <table:table-cell office:value-type="float" office:value="4774687" calcext:value-type="float">
            <text:p>4774687</text:p>
          </table:table-cell>
          <table:table-cell office:value-type="float" office:value="4248412" calcext:value-type="float">
            <text:p>4248412</text:p>
          </table:table-cell>
          <table:table-cell office:value-type="float" office:value="2957366" calcext:value-type="float">
            <text:p>2957366</text:p>
          </table:table-cell>
          <table:table-cell office:value-type="float" office:value="2935899" calcext:value-type="float">
            <text:p>2935899</text:p>
          </table:table-cell>
          <table:table-cell office:value-type="float" office:value="4117460" calcext:value-type="float">
            <text:p>4117460</text:p>
          </table:table-cell>
          <table:table-cell office:value-type="float" office:value="4104936" calcext:value-type="float">
            <text:p>4104936</text:p>
          </table:table-cell>
          <table:table-cell office:value-type="float" office:value="3742820" calcext:value-type="float">
            <text:p>3742820</text:p>
          </table:table-cell>
          <table:table-cell office:value-type="float" office:value="5394456" calcext:value-type="float">
            <text:p>5394456</text:p>
          </table:table-cell>
          <table:table-cell office:value-type="float" office:value="4183520" calcext:value-type="float">
            <text:p>4183520</text:p>
          </table:table-cell>
          <table:table-cell office:value-type="float" office:value="6663982" calcext:value-type="float">
            <text:p>666398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735803" calcext:value-type="float">
            <text:p>5735803</text:p>
          </table:table-cell>
          <table:table-cell office:value-type="float" office:value="3761285" calcext:value-type="float">
            <text:p>3761285</text:p>
          </table:table-cell>
          <table:table-cell office:value-type="float" office:value="5333339" calcext:value-type="float">
            <text:p>5333339</text:p>
          </table:table-cell>
          <table:table-cell office:value-type="float" office:value="5673732" calcext:value-type="float">
            <text:p>5673732</text:p>
          </table:table-cell>
          <table:table-cell office:value-type="float" office:value="3699841" calcext:value-type="float">
            <text:p>3699841</text:p>
          </table:table-cell>
          <table:table-cell office:value-type="float" office:value="3692843" calcext:value-type="float">
            <text:p>3692843</text:p>
          </table:table-cell>
          <table:table-cell office:value-type="float" office:value="4588329" calcext:value-type="float">
            <text:p>4588329</text:p>
          </table:table-cell>
          <table:table-cell office:value-type="float" office:value="4829547" calcext:value-type="float">
            <text:p>4829547</text:p>
          </table:table-cell>
          <table:table-cell office:value-type="float" office:value="3218242" calcext:value-type="float">
            <text:p>3218242</text:p>
          </table:table-cell>
          <table:table-cell office:value-type="float" office:value="3016203" calcext:value-type="float">
            <text:p>3016203</text:p>
          </table:table-cell>
          <table:table-cell office:value-type="float" office:value="6462310" calcext:value-type="float">
            <text:p>646231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37177" calcext:value-type="float">
            <text:p>3737177</text:p>
          </table:table-cell>
          <table:table-cell office:value-type="float" office:value="4225100" calcext:value-type="float">
            <text:p>4225100</text:p>
          </table:table-cell>
          <table:table-cell office:value-type="float" office:value="4709344" calcext:value-type="float">
            <text:p>4709344</text:p>
          </table:table-cell>
          <table:table-cell office:value-type="float" office:value="3116918" calcext:value-type="float">
            <text:p>3116918</text:p>
          </table:table-cell>
          <table:table-cell office:value-type="float" office:value="3904876" calcext:value-type="float">
            <text:p>3904876</text:p>
          </table:table-cell>
          <table:table-cell office:value-type="float" office:value="4324994" calcext:value-type="float">
            <text:p>4324994</text:p>
          </table:table-cell>
          <table:table-cell office:value-type="float" office:value="4952330" calcext:value-type="float">
            <text:p>4952330</text:p>
          </table:table-cell>
          <table:table-cell office:value-type="float" office:value="5192823" calcext:value-type="float">
            <text:p>5192823</text:p>
          </table:table-cell>
          <table:table-cell office:value-type="float" office:value="3116933" calcext:value-type="float">
            <text:p>3116933</text:p>
          </table:table-cell>
          <table:table-cell office:value-type="float" office:value="2694900" calcext:value-type="float">
            <text:p>2694900</text:p>
          </table:table-cell>
          <table:table-cell office:value-type="float" office:value="8254896" calcext:value-type="float">
            <text:p>825489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84134" calcext:value-type="float">
            <text:p>3584134</text:p>
          </table:table-cell>
          <table:table-cell office:value-type="float" office:value="4127361" calcext:value-type="float">
            <text:p>4127361</text:p>
          </table:table-cell>
          <table:table-cell office:value-type="float" office:value="3660531" calcext:value-type="float">
            <text:p>3660531</text:p>
          </table:table-cell>
          <table:table-cell office:value-type="float" office:value="6259891" calcext:value-type="float">
            <text:p>6259891</text:p>
          </table:table-cell>
          <table:table-cell office:value-type="float" office:value="3319016" calcext:value-type="float">
            <text:p>3319016</text:p>
          </table:table-cell>
          <table:table-cell office:value-type="float" office:value="4785168" calcext:value-type="float">
            <text:p>4785168</text:p>
          </table:table-cell>
          <table:table-cell office:value-type="float" office:value="6559891" calcext:value-type="float">
            <text:p>6559891</text:p>
          </table:table-cell>
          <table:table-cell office:value-type="float" office:value="5068903" calcext:value-type="float">
            <text:p>5068903</text:p>
          </table:table-cell>
          <table:table-cell office:value-type="float" office:value="4105501" calcext:value-type="float">
            <text:p>4105501</text:p>
          </table:table-cell>
          <table:table-cell office:value-type="float" office:value="5171716" calcext:value-type="float">
            <text:p>5171716</text:p>
          </table:table-cell>
          <table:table-cell office:value-type="float" office:value="8053736" calcext:value-type="float">
            <text:p>805373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04560" calcext:value-type="float">
            <text:p>3704560</text:p>
          </table:table-cell>
          <table:table-cell office:value-type="float" office:value="5273897" calcext:value-type="float">
            <text:p>5273897</text:p>
          </table:table-cell>
          <table:table-cell office:value-type="float" office:value="4548055" calcext:value-type="float">
            <text:p>4548055</text:p>
          </table:table-cell>
          <table:table-cell office:value-type="float" office:value="3037945" calcext:value-type="float">
            <text:p>3037945</text:p>
          </table:table-cell>
          <table:table-cell office:value-type="float" office:value="4589512" calcext:value-type="float">
            <text:p>4589512</text:p>
          </table:table-cell>
          <table:table-cell office:value-type="float" office:value="5568482" calcext:value-type="float">
            <text:p>5568482</text:p>
          </table:table-cell>
          <table:table-cell office:value-type="float" office:value="5393983" calcext:value-type="float">
            <text:p>5393983</text:p>
          </table:table-cell>
          <table:table-cell office:value-type="float" office:value="5516276" calcext:value-type="float">
            <text:p>5516276</text:p>
          </table:table-cell>
          <table:table-cell office:value-type="float" office:value="2554331" calcext:value-type="float">
            <text:p>2554331</text:p>
          </table:table-cell>
          <table:table-cell office:value-type="float" office:value="2897374" calcext:value-type="float">
            <text:p>2897374</text:p>
          </table:table-cell>
          <table:table-cell office:value-type="float" office:value="7948357" calcext:value-type="float">
            <text:p>794835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038451" calcext:value-type="float">
            <text:p>5038451</text:p>
          </table:table-cell>
          <table:table-cell office:value-type="float" office:value="4606464" calcext:value-type="float">
            <text:p>4606464</text:p>
          </table:table-cell>
          <table:table-cell office:value-type="float" office:value="4910811" calcext:value-type="float">
            <text:p>4910811</text:p>
          </table:table-cell>
          <table:table-cell office:value-type="float" office:value="4346312" calcext:value-type="float">
            <text:p>4346312</text:p>
          </table:table-cell>
          <table:table-cell office:value-type="float" office:value="6279667" calcext:value-type="float">
            <text:p>6279667</text:p>
          </table:table-cell>
          <table:table-cell office:value-type="float" office:value="4259055" calcext:value-type="float">
            <text:p>4259055</text:p>
          </table:table-cell>
          <table:table-cell office:value-type="float" office:value="3441755" calcext:value-type="float">
            <text:p>3441755</text:p>
          </table:table-cell>
          <table:table-cell office:value-type="float" office:value="4633181" calcext:value-type="float">
            <text:p>4633181</text:p>
          </table:table-cell>
          <table:table-cell office:value-type="float" office:value="4023495" calcext:value-type="float">
            <text:p>4023495</text:p>
          </table:table-cell>
          <table:table-cell office:value-type="float" office:value="4425517" calcext:value-type="float">
            <text:p>4425517</text:p>
          </table:table-cell>
          <table:table-cell office:value-type="float" office:value="8155085" calcext:value-type="float">
            <text:p>81550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958225" calcext:value-type="float">
            <text:p>3958225</text:p>
          </table:table-cell>
          <table:table-cell office:value-type="float" office:value="5896519" calcext:value-type="float">
            <text:p>5896519</text:p>
          </table:table-cell>
          <table:table-cell office:value-type="float" office:value="4589694" calcext:value-type="float">
            <text:p>4589694</text:p>
          </table:table-cell>
          <table:table-cell office:value-type="float" office:value="3480816" calcext:value-type="float">
            <text:p>3480816</text:p>
          </table:table-cell>
          <table:table-cell office:value-type="float" office:value="3662633" calcext:value-type="float">
            <text:p>3662633</text:p>
          </table:table-cell>
          <table:table-cell office:value-type="float" office:value="4450007" calcext:value-type="float">
            <text:p>4450007</text:p>
          </table:table-cell>
          <table:table-cell office:value-type="float" office:value="4006944" calcext:value-type="float">
            <text:p>4006944</text:p>
          </table:table-cell>
          <table:table-cell office:value-type="float" office:value="4126759" calcext:value-type="float">
            <text:p>4126759</text:p>
          </table:table-cell>
          <table:table-cell office:value-type="float" office:value="3199821" calcext:value-type="float">
            <text:p>3199821</text:p>
          </table:table-cell>
          <table:table-cell office:value-type="float" office:value="3299021" calcext:value-type="float">
            <text:p>3299021</text:p>
          </table:table-cell>
          <table:table-cell office:value-type="float" office:value="6560984" calcext:value-type="float">
            <text:p>656098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13801" calcext:value-type="float">
            <text:p>4513801</text:p>
          </table:table-cell>
          <table:table-cell office:value-type="float" office:value="4689339" calcext:value-type="float">
            <text:p>4689339</text:p>
          </table:table-cell>
          <table:table-cell office:value-type="float" office:value="4831870" calcext:value-type="float">
            <text:p>4831870</text:p>
          </table:table-cell>
          <table:table-cell office:value-type="float" office:value="4306091" calcext:value-type="float">
            <text:p>4306091</text:p>
          </table:table-cell>
          <table:table-cell office:value-type="float" office:value="5272358" calcext:value-type="float">
            <text:p>5272358</text:p>
          </table:table-cell>
          <table:table-cell office:value-type="float" office:value="3440507" calcext:value-type="float">
            <text:p>3440507</text:p>
          </table:table-cell>
          <table:table-cell office:value-type="float" office:value="4669911" calcext:value-type="float">
            <text:p>4669911</text:p>
          </table:table-cell>
          <table:table-cell office:value-type="float" office:value="4749452" calcext:value-type="float">
            <text:p>4749452</text:p>
          </table:table-cell>
          <table:table-cell office:value-type="float" office:value="4545399" calcext:value-type="float">
            <text:p>4545399</text:p>
          </table:table-cell>
          <table:table-cell office:value-type="float" office:value="3398488" calcext:value-type="float">
            <text:p>3398488</text:p>
          </table:table-cell>
          <table:table-cell office:value-type="float" office:value="4970433" calcext:value-type="float">
            <text:p>4970433</text:p>
          </table:table-cell>
        </table:table-row>
        <table:table-row table:style-name="ro1">
          <table:table-cell table:style-name="ce1" office:value-type="string" calcext:value-type="string">
            <text:p>MEAN 30</text:p>
          </table:table-cell>
          <table:table-cell table:style-name="ce2" table:formula="of:=AVERAGE([.B2:.B31])" office:value-type="float" office:value="4675895.66666667" calcext:value-type="float">
            <text:p>4675895,67</text:p>
          </table:table-cell>
          <table:table-cell table:style-name="ce2" table:formula="of:=AVERAGE([.C2:.C31])" office:value-type="float" office:value="4852673.4" calcext:value-type="float">
            <text:p>4852673,40</text:p>
          </table:table-cell>
          <table:table-cell table:style-name="ce2" table:formula="of:=AVERAGE([.D2:.D31])" office:value-type="float" office:value="5059763.2" calcext:value-type="float">
            <text:p>5059763,20</text:p>
          </table:table-cell>
          <table:table-cell table:style-name="ce2" table:formula="of:=AVERAGE([.E2:.E31])" office:value-type="float" office:value="4206623.46666667" calcext:value-type="float">
            <text:p>4206623,47</text:p>
          </table:table-cell>
          <table:table-cell table:style-name="ce2" table:formula="of:=AVERAGE([.F2:.F31])" office:value-type="float" office:value="4084228.56666667" calcext:value-type="float">
            <text:p>4084228,57</text:p>
          </table:table-cell>
          <table:table-cell table:style-name="ce2" table:formula="of:=AVERAGE([.G2:.G31])" office:value-type="float" office:value="4626942.23333333" calcext:value-type="float">
            <text:p>4626942,23</text:p>
          </table:table-cell>
          <table:table-cell table:style-name="ce2" table:formula="of:=AVERAGE([.H2:.H31])" office:value-type="float" office:value="4652561.6" calcext:value-type="float">
            <text:p>4652561,60</text:p>
          </table:table-cell>
          <table:table-cell table:style-name="ce2" table:formula="of:=AVERAGE([.I2:.I31])" office:value-type="float" office:value="4657751.03333333" calcext:value-type="float">
            <text:p>4657751,03</text:p>
          </table:table-cell>
          <table:table-cell table:style-name="ce2" table:formula="of:=AVERAGE([.J2:.J31])" office:value-type="float" office:value="3843203.73333333" calcext:value-type="float">
            <text:p>3843203,73</text:p>
          </table:table-cell>
          <table:table-cell table:style-name="ce2" table:formula="of:=AVERAGE([.K2:.K31])" office:value-type="float" office:value="4058584.23333333" calcext:value-type="float">
            <text:p>4058584,23</text:p>
          </table:table-cell>
          <table:table-cell table:style-name="ce2" table:formula="of:=AVERAGE([.L2:.L31])" office:value-type="float" office:value="6814310.6" calcext:value-type="float">
            <text:p>6814310,6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844136" calcext:value-type="float">
            <text:p>5844136</text:p>
          </table:table-cell>
          <table:table-cell office:value-type="float" office:value="6033451" calcext:value-type="float">
            <text:p>6033451</text:p>
          </table:table-cell>
          <table:table-cell office:value-type="float" office:value="7244204" calcext:value-type="float">
            <text:p>7244204</text:p>
          </table:table-cell>
          <table:table-cell office:value-type="float" office:value="6036746" calcext:value-type="float">
            <text:p>6036746</text:p>
          </table:table-cell>
          <table:table-cell office:value-type="float" office:value="7127456" calcext:value-type="float">
            <text:p>7127456</text:p>
          </table:table-cell>
          <table:table-cell office:value-type="float" office:value="6467179" calcext:value-type="float">
            <text:p>6467179</text:p>
          </table:table-cell>
          <table:table-cell office:value-type="float" office:value="7001621" calcext:value-type="float">
            <text:p>7001621</text:p>
          </table:table-cell>
          <table:table-cell office:value-type="float" office:value="7243887" calcext:value-type="float">
            <text:p>7243887</text:p>
          </table:table-cell>
          <table:table-cell office:value-type="float" office:value="5088552" calcext:value-type="float">
            <text:p>5088552</text:p>
          </table:table-cell>
          <table:table-cell office:value-type="float" office:value="6381057" calcext:value-type="float">
            <text:p>6381057</text:p>
          </table:table-cell>
          <table:table-cell office:value-type="float" office:value="8246024" calcext:value-type="float">
            <text:p>824602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069377" calcext:value-type="float">
            <text:p>7069377</text:p>
          </table:table-cell>
          <table:table-cell office:value-type="float" office:value="7829927" calcext:value-type="float">
            <text:p>7829927</text:p>
          </table:table-cell>
          <table:table-cell office:value-type="float" office:value="9556654" calcext:value-type="float">
            <text:p>9556654</text:p>
          </table:table-cell>
          <table:table-cell office:value-type="float" office:value="7708726" calcext:value-type="float">
            <text:p>7708726</text:p>
          </table:table-cell>
          <table:table-cell office:value-type="float" office:value="7366282" calcext:value-type="float">
            <text:p>7366282</text:p>
          </table:table-cell>
          <table:table-cell office:value-type="float" office:value="4992406" calcext:value-type="float">
            <text:p>4992406</text:p>
          </table:table-cell>
          <table:table-cell office:value-type="float" office:value="6928742" calcext:value-type="float">
            <text:p>6928742</text:p>
          </table:table-cell>
          <table:table-cell office:value-type="float" office:value="7369465" calcext:value-type="float">
            <text:p>7369465</text:p>
          </table:table-cell>
          <table:table-cell office:value-type="float" office:value="7242646" calcext:value-type="float">
            <text:p>7242646</text:p>
          </table:table-cell>
          <table:table-cell office:value-type="float" office:value="6237001" calcext:value-type="float">
            <text:p>6237001</text:p>
          </table:table-cell>
          <table:table-cell office:value-type="float" office:value="8154290" calcext:value-type="float">
            <text:p>815429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410356" calcext:value-type="float">
            <text:p>7410356</text:p>
          </table:table-cell>
          <table:table-cell office:value-type="float" office:value="6883412" calcext:value-type="float">
            <text:p>6883412</text:p>
          </table:table-cell>
          <table:table-cell office:value-type="float" office:value="6925134" calcext:value-type="float">
            <text:p>6925134</text:p>
          </table:table-cell>
          <table:table-cell office:value-type="float" office:value="5833443" calcext:value-type="float">
            <text:p>5833443</text:p>
          </table:table-cell>
          <table:table-cell office:value-type="float" office:value="4968874" calcext:value-type="float">
            <text:p>4968874</text:p>
          </table:table-cell>
          <table:table-cell office:value-type="float" office:value="7588356" calcext:value-type="float">
            <text:p>7588356</text:p>
          </table:table-cell>
          <table:table-cell office:value-type="float" office:value="6806565" calcext:value-type="float">
            <text:p>6806565</text:p>
          </table:table-cell>
          <table:table-cell office:value-type="float" office:value="6641399" calcext:value-type="float">
            <text:p>6641399</text:p>
          </table:table-cell>
          <table:table-cell office:value-type="float" office:value="5612008" calcext:value-type="float">
            <text:p>5612008</text:p>
          </table:table-cell>
          <table:table-cell office:value-type="float" office:value="7085261" calcext:value-type="float">
            <text:p>7085261</text:p>
          </table:table-cell>
          <table:table-cell office:value-type="float" office:value="8353078" calcext:value-type="float">
            <text:p>835307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721268" calcext:value-type="float">
            <text:p>7721268</text:p>
          </table:table-cell>
          <table:table-cell office:value-type="float" office:value="7283696" calcext:value-type="float">
            <text:p>7283696</text:p>
          </table:table-cell>
          <table:table-cell office:value-type="float" office:value="6985194" calcext:value-type="float">
            <text:p>6985194</text:p>
          </table:table-cell>
          <table:table-cell office:value-type="float" office:value="6859743" calcext:value-type="float">
            <text:p>6859743</text:p>
          </table:table-cell>
          <table:table-cell office:value-type="float" office:value="7061899" calcext:value-type="float">
            <text:p>7061899</text:p>
          </table:table-cell>
          <table:table-cell office:value-type="float" office:value="6014064" calcext:value-type="float">
            <text:p>6014064</text:p>
          </table:table-cell>
          <table:table-cell office:value-type="float" office:value="7568219" calcext:value-type="float">
            <text:p>7568219</text:p>
          </table:table-cell>
          <table:table-cell office:value-type="float" office:value="7348954" calcext:value-type="float">
            <text:p>7348954</text:p>
          </table:table-cell>
          <table:table-cell office:value-type="float" office:value="5956490" calcext:value-type="float">
            <text:p>5956490</text:p>
          </table:table-cell>
          <table:table-cell office:value-type="float" office:value="6297174" calcext:value-type="float">
            <text:p>6297174</text:p>
          </table:table-cell>
          <table:table-cell office:value-type="float" office:value="9747675" calcext:value-type="float">
            <text:p>974767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409927" calcext:value-type="float">
            <text:p>6409927</text:p>
          </table:table-cell>
          <table:table-cell office:value-type="float" office:value="9221965" calcext:value-type="float">
            <text:p>9221965</text:p>
          </table:table-cell>
          <table:table-cell office:value-type="float" office:value="6741156" calcext:value-type="float">
            <text:p>6741156</text:p>
          </table:table-cell>
          <table:table-cell office:value-type="float" office:value="7606807" calcext:value-type="float">
            <text:p>7606807</text:p>
          </table:table-cell>
          <table:table-cell office:value-type="float" office:value="6959407" calcext:value-type="float">
            <text:p>6959407</text:p>
          </table:table-cell>
          <table:table-cell office:value-type="float" office:value="6375466" calcext:value-type="float">
            <text:p>6375466</text:p>
          </table:table-cell>
          <table:table-cell office:value-type="float" office:value="8514006" calcext:value-type="float">
            <text:p>8514006</text:p>
          </table:table-cell>
          <table:table-cell office:value-type="float" office:value="6559792" calcext:value-type="float">
            <text:p>6559792</text:p>
          </table:table-cell>
          <table:table-cell office:value-type="float" office:value="4991110" calcext:value-type="float">
            <text:p>4991110</text:p>
          </table:table-cell>
          <table:table-cell office:value-type="float" office:value="6036287" calcext:value-type="float">
            <text:p>6036287</text:p>
          </table:table-cell>
          <table:table-cell office:value-type="float" office:value="11434572" calcext:value-type="float">
            <text:p>1143457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518852" calcext:value-type="float">
            <text:p>8518852</text:p>
          </table:table-cell>
          <table:table-cell office:value-type="float" office:value="6658579" calcext:value-type="float">
            <text:p>6658579</text:p>
          </table:table-cell>
          <table:table-cell office:value-type="float" office:value="7165907" calcext:value-type="float">
            <text:p>7165907</text:p>
          </table:table-cell>
          <table:table-cell office:value-type="float" office:value="6195949" calcext:value-type="float">
            <text:p>6195949</text:p>
          </table:table-cell>
          <table:table-cell office:value-type="float" office:value="7141864" calcext:value-type="float">
            <text:p>7141864</text:p>
          </table:table-cell>
          <table:table-cell office:value-type="float" office:value="8477609" calcext:value-type="float">
            <text:p>8477609</text:p>
          </table:table-cell>
          <table:table-cell office:value-type="float" office:value="7911043" calcext:value-type="float">
            <text:p>7911043</text:p>
          </table:table-cell>
          <table:table-cell office:value-type="float" office:value="8835158" calcext:value-type="float">
            <text:p>8835158</text:p>
          </table:table-cell>
          <table:table-cell office:value-type="float" office:value="4364221" calcext:value-type="float">
            <text:p>4364221</text:p>
          </table:table-cell>
          <table:table-cell office:value-type="float" office:value="4904062" calcext:value-type="float">
            <text:p>4904062</text:p>
          </table:table-cell>
          <table:table-cell office:value-type="float" office:value="9946905" calcext:value-type="float">
            <text:p>994690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387581" calcext:value-type="float">
            <text:p>7387581</text:p>
          </table:table-cell>
          <table:table-cell office:value-type="float" office:value="7993289" calcext:value-type="float">
            <text:p>7993289</text:p>
          </table:table-cell>
          <table:table-cell office:value-type="float" office:value="8131685" calcext:value-type="float">
            <text:p>8131685</text:p>
          </table:table-cell>
          <table:table-cell office:value-type="float" office:value="5936705" calcext:value-type="float">
            <text:p>5936705</text:p>
          </table:table-cell>
          <table:table-cell office:value-type="float" office:value="6057860" calcext:value-type="float">
            <text:p>6057860</text:p>
          </table:table-cell>
          <table:table-cell office:value-type="float" office:value="6454107" calcext:value-type="float">
            <text:p>6454107</text:p>
          </table:table-cell>
          <table:table-cell office:value-type="float" office:value="7103954" calcext:value-type="float">
            <text:p>7103954</text:p>
          </table:table-cell>
          <table:table-cell office:value-type="float" office:value="7063367" calcext:value-type="float">
            <text:p>7063367</text:p>
          </table:table-cell>
          <table:table-cell office:value-type="float" office:value="4485792" calcext:value-type="float">
            <text:p>4485792</text:p>
          </table:table-cell>
          <table:table-cell office:value-type="float" office:value="4222859" calcext:value-type="float">
            <text:p>4222859</text:p>
          </table:table-cell>
          <table:table-cell office:value-type="float" office:value="11330319" calcext:value-type="float">
            <text:p>1133031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174885" calcext:value-type="float">
            <text:p>7174885</text:p>
          </table:table-cell>
          <table:table-cell office:value-type="float" office:value="8233461" calcext:value-type="float">
            <text:p>8233461</text:p>
          </table:table-cell>
          <table:table-cell office:value-type="float" office:value="7867883" calcext:value-type="float">
            <text:p>7867883</text:p>
          </table:table-cell>
          <table:table-cell office:value-type="float" office:value="6718717" calcext:value-type="float">
            <text:p>6718717</text:p>
          </table:table-cell>
          <table:table-cell office:value-type="float" office:value="7965480" calcext:value-type="float">
            <text:p>7965480</text:p>
          </table:table-cell>
          <table:table-cell office:value-type="float" office:value="6607397" calcext:value-type="float">
            <text:p>6607397</text:p>
          </table:table-cell>
          <table:table-cell office:value-type="float" office:value="6217398" calcext:value-type="float">
            <text:p>6217398</text:p>
          </table:table-cell>
          <table:table-cell office:value-type="float" office:value="6999864" calcext:value-type="float">
            <text:p>6999864</text:p>
          </table:table-cell>
          <table:table-cell office:value-type="float" office:value="5187816" calcext:value-type="float">
            <text:p>5187816</text:p>
          </table:table-cell>
          <table:table-cell office:value-type="float" office:value="5795209" calcext:value-type="float">
            <text:p>5795209</text:p>
          </table:table-cell>
          <table:table-cell office:value-type="float" office:value="9642042" calcext:value-type="float">
            <text:p>964204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296237" calcext:value-type="float">
            <text:p>8296237</text:p>
          </table:table-cell>
          <table:table-cell office:value-type="float" office:value="8735237" calcext:value-type="float">
            <text:p>8735237</text:p>
          </table:table-cell>
          <table:table-cell office:value-type="float" office:value="9099231" calcext:value-type="float">
            <text:p>9099231</text:p>
          </table:table-cell>
          <table:table-cell office:value-type="float" office:value="6739986" calcext:value-type="float">
            <text:p>6739986</text:p>
          </table:table-cell>
          <table:table-cell office:value-type="float" office:value="4928677" calcext:value-type="float">
            <text:p>4928677</text:p>
          </table:table-cell>
          <table:table-cell office:value-type="float" office:value="6900002" calcext:value-type="float">
            <text:p>6900002</text:p>
          </table:table-cell>
          <table:table-cell office:value-type="float" office:value="6341778" calcext:value-type="float">
            <text:p>6341778</text:p>
          </table:table-cell>
          <table:table-cell office:value-type="float" office:value="5230884" calcext:value-type="float">
            <text:p>5230884</text:p>
          </table:table-cell>
          <table:table-cell office:value-type="float" office:value="5271246" calcext:value-type="float">
            <text:p>5271246</text:p>
          </table:table-cell>
          <table:table-cell office:value-type="float" office:value="4445135" calcext:value-type="float">
            <text:p>4445135</text:p>
          </table:table-cell>
          <table:table-cell office:value-type="float" office:value="8152630" calcext:value-type="float">
            <text:p>815263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296070" calcext:value-type="float">
            <text:p>8296070</text:p>
          </table:table-cell>
          <table:table-cell office:value-type="float" office:value="6400745" calcext:value-type="float">
            <text:p>6400745</text:p>
          </table:table-cell>
          <table:table-cell office:value-type="float" office:value="8234180" calcext:value-type="float">
            <text:p>8234180</text:p>
          </table:table-cell>
          <table:table-cell office:value-type="float" office:value="6740285" calcext:value-type="float">
            <text:p>6740285</text:p>
          </table:table-cell>
          <table:table-cell office:value-type="float" office:value="6339641" calcext:value-type="float">
            <text:p>6339641</text:p>
          </table:table-cell>
          <table:table-cell office:value-type="float" office:value="6001868" calcext:value-type="float">
            <text:p>6001868</text:p>
          </table:table-cell>
          <table:table-cell office:value-type="float" office:value="7124069" calcext:value-type="float">
            <text:p>7124069</text:p>
          </table:table-cell>
          <table:table-cell office:value-type="float" office:value="7303589" calcext:value-type="float">
            <text:p>7303589</text:p>
          </table:table-cell>
          <table:table-cell office:value-type="float" office:value="5832475" calcext:value-type="float">
            <text:p>5832475</text:p>
          </table:table-cell>
          <table:table-cell office:value-type="float" office:value="6965956" calcext:value-type="float">
            <text:p>6965956</text:p>
          </table:table-cell>
          <table:table-cell office:value-type="float" office:value="10050018" calcext:value-type="float">
            <text:p>100500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621146" calcext:value-type="float">
            <text:p>7621146</text:p>
          </table:table-cell>
          <table:table-cell office:value-type="float" office:value="7143420" calcext:value-type="float">
            <text:p>7143420</text:p>
          </table:table-cell>
          <table:table-cell office:value-type="float" office:value="10665620" calcext:value-type="float">
            <text:p>10665620</text:p>
          </table:table-cell>
          <table:table-cell office:value-type="float" office:value="7144289" calcext:value-type="float">
            <text:p>7144289</text:p>
          </table:table-cell>
          <table:table-cell office:value-type="float" office:value="7223270" calcext:value-type="float">
            <text:p>7223270</text:p>
          </table:table-cell>
          <table:table-cell office:value-type="float" office:value="6211828" calcext:value-type="float">
            <text:p>6211828</text:p>
          </table:table-cell>
          <table:table-cell office:value-type="float" office:value="7389712" calcext:value-type="float">
            <text:p>7389712</text:p>
          </table:table-cell>
          <table:table-cell office:value-type="float" office:value="5553596" calcext:value-type="float">
            <text:p>5553596</text:p>
          </table:table-cell>
          <table:table-cell office:value-type="float" office:value="5552580" calcext:value-type="float">
            <text:p>5552580</text:p>
          </table:table-cell>
          <table:table-cell office:value-type="float" office:value="6598268" calcext:value-type="float">
            <text:p>6598268</text:p>
          </table:table-cell>
          <table:table-cell office:value-type="float" office:value="9844718" calcext:value-type="float">
            <text:p>98447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730309" calcext:value-type="float">
            <text:p>7730309</text:p>
          </table:table-cell>
          <table:table-cell office:value-type="float" office:value="8112249" calcext:value-type="float">
            <text:p>8112249</text:p>
          </table:table-cell>
          <table:table-cell office:value-type="float" office:value="7265718" calcext:value-type="float">
            <text:p>7265718</text:p>
          </table:table-cell>
          <table:table-cell office:value-type="float" office:value="6178548" calcext:value-type="float">
            <text:p>6178548</text:p>
          </table:table-cell>
          <table:table-cell office:value-type="float" office:value="6241214" calcext:value-type="float">
            <text:p>6241214</text:p>
          </table:table-cell>
          <table:table-cell office:value-type="float" office:value="7124567" calcext:value-type="float">
            <text:p>7124567</text:p>
          </table:table-cell>
          <table:table-cell office:value-type="float" office:value="8129803" calcext:value-type="float">
            <text:p>8129803</text:p>
          </table:table-cell>
          <table:table-cell office:value-type="float" office:value="7684175" calcext:value-type="float">
            <text:p>7684175</text:p>
          </table:table-cell>
          <table:table-cell office:value-type="float" office:value="7731305" calcext:value-type="float">
            <text:p>7731305</text:p>
          </table:table-cell>
          <table:table-cell office:value-type="float" office:value="5614106" calcext:value-type="float">
            <text:p>5614106</text:p>
          </table:table-cell>
          <table:table-cell office:value-type="float" office:value="9640946" calcext:value-type="float">
            <text:p>964094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632459" calcext:value-type="float">
            <text:p>7632459</text:p>
          </table:table-cell>
          <table:table-cell office:value-type="float" office:value="6016345" calcext:value-type="float">
            <text:p>6016345</text:p>
          </table:table-cell>
          <table:table-cell office:value-type="float" office:value="7527225" calcext:value-type="float">
            <text:p>7527225</text:p>
          </table:table-cell>
          <table:table-cell office:value-type="float" office:value="5712020" calcext:value-type="float">
            <text:p>5712020</text:p>
          </table:table-cell>
          <table:table-cell office:value-type="float" office:value="5211091" calcext:value-type="float">
            <text:p>5211091</text:p>
          </table:table-cell>
          <table:table-cell office:value-type="float" office:value="6224937" calcext:value-type="float">
            <text:p>6224937</text:p>
          </table:table-cell>
          <table:table-cell office:value-type="float" office:value="6218162" calcext:value-type="float">
            <text:p>6218162</text:p>
          </table:table-cell>
          <table:table-cell office:value-type="float" office:value="5792429" calcext:value-type="float">
            <text:p>5792429</text:p>
          </table:table-cell>
          <table:table-cell office:value-type="float" office:value="7043180" calcext:value-type="float">
            <text:p>7043180</text:p>
          </table:table-cell>
          <table:table-cell office:value-type="float" office:value="5873468" calcext:value-type="float">
            <text:p>5873468</text:p>
          </table:table-cell>
          <table:table-cell office:value-type="float" office:value="8149886" calcext:value-type="float">
            <text:p>814988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168208" calcext:value-type="float">
            <text:p>6168208</text:p>
          </table:table-cell>
          <table:table-cell office:value-type="float" office:value="6318737" calcext:value-type="float">
            <text:p>6318737</text:p>
          </table:table-cell>
          <table:table-cell office:value-type="float" office:value="7023237" calcext:value-type="float">
            <text:p>7023237</text:p>
          </table:table-cell>
          <table:table-cell office:value-type="float" office:value="4565089" calcext:value-type="float">
            <text:p>4565089</text:p>
          </table:table-cell>
          <table:table-cell office:value-type="float" office:value="6135281" calcext:value-type="float">
            <text:p>6135281</text:p>
          </table:table-cell>
          <table:table-cell office:value-type="float" office:value="6779093" calcext:value-type="float">
            <text:p>6779093</text:p>
          </table:table-cell>
          <table:table-cell office:value-type="float" office:value="7547744" calcext:value-type="float">
            <text:p>7547744</text:p>
          </table:table-cell>
          <table:table-cell office:value-type="float" office:value="7547757" calcext:value-type="float">
            <text:p>7547757</text:p>
          </table:table-cell>
          <table:table-cell office:value-type="float" office:value="4988394" calcext:value-type="float">
            <text:p>4988394</text:p>
          </table:table-cell>
          <table:table-cell office:value-type="float" office:value="6074291" calcext:value-type="float">
            <text:p>6074291</text:p>
          </table:table-cell>
          <table:table-cell office:value-type="float" office:value="7949874" calcext:value-type="float">
            <text:p>794987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953980" calcext:value-type="float">
            <text:p>7953980</text:p>
          </table:table-cell>
          <table:table-cell office:value-type="float" office:value="8212135" calcext:value-type="float">
            <text:p>8212135</text:p>
          </table:table-cell>
          <table:table-cell office:value-type="float" office:value="11015296" calcext:value-type="float">
            <text:p>11015296</text:p>
          </table:table-cell>
          <table:table-cell office:value-type="float" office:value="6297159" calcext:value-type="float">
            <text:p>6297159</text:p>
          </table:table-cell>
          <table:table-cell office:value-type="float" office:value="6258881" calcext:value-type="float">
            <text:p>6258881</text:p>
          </table:table-cell>
          <table:table-cell office:value-type="float" office:value="8029134" calcext:value-type="float">
            <text:p>8029134</text:p>
          </table:table-cell>
          <table:table-cell office:value-type="float" office:value="6057218" calcext:value-type="float">
            <text:p>6057218</text:p>
          </table:table-cell>
          <table:table-cell office:value-type="float" office:value="7768559" calcext:value-type="float">
            <text:p>7768559</text:p>
          </table:table-cell>
          <table:table-cell office:value-type="float" office:value="6759173" calcext:value-type="float">
            <text:p>6759173</text:p>
          </table:table-cell>
          <table:table-cell office:value-type="float" office:value="6358544" calcext:value-type="float">
            <text:p>6358544</text:p>
          </table:table-cell>
          <table:table-cell office:value-type="float" office:value="9744962" calcext:value-type="float">
            <text:p>974496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843946" calcext:value-type="float">
            <text:p>7843946</text:p>
          </table:table-cell>
          <table:table-cell office:value-type="float" office:value="5471149" calcext:value-type="float">
            <text:p>5471149</text:p>
          </table:table-cell>
          <table:table-cell office:value-type="float" office:value="9802212" calcext:value-type="float">
            <text:p>9802212</text:p>
          </table:table-cell>
          <table:table-cell office:value-type="float" office:value="4827019" calcext:value-type="float">
            <text:p>4827019</text:p>
          </table:table-cell>
          <table:table-cell office:value-type="float" office:value="6780212" calcext:value-type="float">
            <text:p>6780212</text:p>
          </table:table-cell>
          <table:table-cell office:value-type="float" office:value="7566313" calcext:value-type="float">
            <text:p>7566313</text:p>
          </table:table-cell>
          <table:table-cell office:value-type="float" office:value="7650312" calcext:value-type="float">
            <text:p>7650312</text:p>
          </table:table-cell>
          <table:table-cell office:value-type="float" office:value="6881171" calcext:value-type="float">
            <text:p>6881171</text:p>
          </table:table-cell>
          <table:table-cell office:value-type="float" office:value="4827571" calcext:value-type="float">
            <text:p>4827571</text:p>
          </table:table-cell>
          <table:table-cell office:value-type="float" office:value="6198229" calcext:value-type="float">
            <text:p>6198229</text:p>
          </table:table-cell>
          <table:table-cell office:value-type="float" office:value="9945742" calcext:value-type="float">
            <text:p>994574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32793" calcext:value-type="float">
            <text:p>6632793</text:p>
          </table:table-cell>
          <table:table-cell office:value-type="float" office:value="7024412" calcext:value-type="float">
            <text:p>7024412</text:p>
          </table:table-cell>
          <table:table-cell office:value-type="float" office:value="7647323" calcext:value-type="float">
            <text:p>7647323</text:p>
          </table:table-cell>
          <table:table-cell office:value-type="float" office:value="7768240" calcext:value-type="float">
            <text:p>7768240</text:p>
          </table:table-cell>
          <table:table-cell office:value-type="float" office:value="6901221" calcext:value-type="float">
            <text:p>6901221</text:p>
          </table:table-cell>
          <table:table-cell office:value-type="float" office:value="6890644" calcext:value-type="float">
            <text:p>6890644</text:p>
          </table:table-cell>
          <table:table-cell office:value-type="float" office:value="5613377" calcext:value-type="float">
            <text:p>5613377</text:p>
          </table:table-cell>
          <table:table-cell office:value-type="float" office:value="5351918" calcext:value-type="float">
            <text:p>5351918</text:p>
          </table:table-cell>
          <table:table-cell office:value-type="float" office:value="5935842" calcext:value-type="float">
            <text:p>5935842</text:p>
          </table:table-cell>
          <table:table-cell office:value-type="float" office:value="7100228" calcext:value-type="float">
            <text:p>7100228</text:p>
          </table:table-cell>
          <table:table-cell office:value-type="float" office:value="8253257" calcext:value-type="float">
            <text:p>825325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409723" calcext:value-type="float">
            <text:p>7409723</text:p>
          </table:table-cell>
          <table:table-cell office:value-type="float" office:value="8008485" calcext:value-type="float">
            <text:p>8008485</text:p>
          </table:table-cell>
          <table:table-cell office:value-type="float" office:value="7768293" calcext:value-type="float">
            <text:p>7768293</text:p>
          </table:table-cell>
          <table:table-cell office:value-type="float" office:value="5917848" calcext:value-type="float">
            <text:p>5917848</text:p>
          </table:table-cell>
          <table:table-cell office:value-type="float" office:value="6158493" calcext:value-type="float">
            <text:p>6158493</text:p>
          </table:table-cell>
          <table:table-cell office:value-type="float" office:value="7351342" calcext:value-type="float">
            <text:p>7351342</text:p>
          </table:table-cell>
          <table:table-cell office:value-type="float" office:value="8071795" calcext:value-type="float">
            <text:p>8071795</text:p>
          </table:table-cell>
          <table:table-cell office:value-type="float" office:value="7101826" calcext:value-type="float">
            <text:p>7101826</text:p>
          </table:table-cell>
          <table:table-cell office:value-type="float" office:value="6418409" calcext:value-type="float">
            <text:p>6418409</text:p>
          </table:table-cell>
          <table:table-cell office:value-type="float" office:value="6055968" calcext:value-type="float">
            <text:p>6055968</text:p>
          </table:table-cell>
          <table:table-cell office:value-type="float" office:value="9642491" calcext:value-type="float">
            <text:p>964249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853035" calcext:value-type="float">
            <text:p>7853035</text:p>
          </table:table-cell>
          <table:table-cell office:value-type="float" office:value="8597970" calcext:value-type="float">
            <text:p>8597970</text:p>
          </table:table-cell>
          <table:table-cell office:value-type="float" office:value="7288162" calcext:value-type="float">
            <text:p>7288162</text:p>
          </table:table-cell>
          <table:table-cell office:value-type="float" office:value="6843728" calcext:value-type="float">
            <text:p>6843728</text:p>
          </table:table-cell>
          <table:table-cell office:value-type="float" office:value="5894633" calcext:value-type="float">
            <text:p>5894633</text:p>
          </table:table-cell>
          <table:table-cell office:value-type="float" office:value="7808442" calcext:value-type="float">
            <text:p>7808442</text:p>
          </table:table-cell>
          <table:table-cell office:value-type="float" office:value="7246540" calcext:value-type="float">
            <text:p>7246540</text:p>
          </table:table-cell>
          <table:table-cell office:value-type="float" office:value="7530053" calcext:value-type="float">
            <text:p>7530053</text:p>
          </table:table-cell>
          <table:table-cell office:value-type="float" office:value="7141501" calcext:value-type="float">
            <text:p>7141501</text:p>
          </table:table-cell>
          <table:table-cell office:value-type="float" office:value="5855745" calcext:value-type="float">
            <text:p>5855745</text:p>
          </table:table-cell>
          <table:table-cell office:value-type="float" office:value="11538585" calcext:value-type="float">
            <text:p>115385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31864" calcext:value-type="float">
            <text:p>6631864</text:p>
          </table:table-cell>
          <table:table-cell office:value-type="float" office:value="8473268" calcext:value-type="float">
            <text:p>8473268</text:p>
          </table:table-cell>
          <table:table-cell office:value-type="float" office:value="7166280" calcext:value-type="float">
            <text:p>7166280</text:p>
          </table:table-cell>
          <table:table-cell office:value-type="float" office:value="6801671" calcext:value-type="float">
            <text:p>6801671</text:p>
          </table:table-cell>
          <table:table-cell office:value-type="float" office:value="5672080" calcext:value-type="float">
            <text:p>5672080</text:p>
          </table:table-cell>
          <table:table-cell office:value-type="float" office:value="7231847" calcext:value-type="float">
            <text:p>7231847</text:p>
          </table:table-cell>
          <table:table-cell office:value-type="float" office:value="6460974" calcext:value-type="float">
            <text:p>6460974</text:p>
          </table:table-cell>
          <table:table-cell office:value-type="float" office:value="5736455" calcext:value-type="float">
            <text:p>5736455</text:p>
          </table:table-cell>
          <table:table-cell office:value-type="float" office:value="5449176" calcext:value-type="float">
            <text:p>5449176</text:p>
          </table:table-cell>
          <table:table-cell office:value-type="float" office:value="5791738" calcext:value-type="float">
            <text:p>5791738</text:p>
          </table:table-cell>
          <table:table-cell office:value-type="float" office:value="8254308" calcext:value-type="float">
            <text:p>825430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399869" calcext:value-type="float">
            <text:p>7399869</text:p>
          </table:table-cell>
          <table:table-cell office:value-type="float" office:value="6179776" calcext:value-type="float">
            <text:p>6179776</text:p>
          </table:table-cell>
          <table:table-cell office:value-type="float" office:value="7124381" calcext:value-type="float">
            <text:p>7124381</text:p>
          </table:table-cell>
          <table:table-cell office:value-type="float" office:value="7364502" calcext:value-type="float">
            <text:p>7364502</text:p>
          </table:table-cell>
          <table:table-cell office:value-type="float" office:value="6477648" calcext:value-type="float">
            <text:p>6477648</text:p>
          </table:table-cell>
          <table:table-cell office:value-type="float" office:value="7555771" calcext:value-type="float">
            <text:p>7555771</text:p>
          </table:table-cell>
          <table:table-cell office:value-type="float" office:value="6782737" calcext:value-type="float">
            <text:p>6782737</text:p>
          </table:table-cell>
          <table:table-cell office:value-type="float" office:value="6056203" calcext:value-type="float">
            <text:p>6056203</text:p>
          </table:table-cell>
          <table:table-cell office:value-type="float" office:value="6600438" calcext:value-type="float">
            <text:p>6600438</text:p>
          </table:table-cell>
          <table:table-cell office:value-type="float" office:value="5609637" calcext:value-type="float">
            <text:p>5609637</text:p>
          </table:table-cell>
          <table:table-cell office:value-type="float" office:value="9742861" calcext:value-type="float">
            <text:p>974286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620272" calcext:value-type="float">
            <text:p>5620272</text:p>
          </table:table-cell>
          <table:table-cell office:value-type="float" office:value="6196684" calcext:value-type="float">
            <text:p>6196684</text:p>
          </table:table-cell>
          <table:table-cell office:value-type="float" office:value="5594960" calcext:value-type="float">
            <text:p>5594960</text:p>
          </table:table-cell>
          <table:table-cell office:value-type="float" office:value="6021023" calcext:value-type="float">
            <text:p>6021023</text:p>
          </table:table-cell>
          <table:table-cell office:value-type="float" office:value="5091726" calcext:value-type="float">
            <text:p>5091726</text:p>
          </table:table-cell>
          <table:table-cell office:value-type="float" office:value="6718110" calcext:value-type="float">
            <text:p>6718110</text:p>
          </table:table-cell>
          <table:table-cell office:value-type="float" office:value="7729387" calcext:value-type="float">
            <text:p>7729387</text:p>
          </table:table-cell>
          <table:table-cell office:value-type="float" office:value="9622208" calcext:value-type="float">
            <text:p>9622208</text:p>
          </table:table-cell>
          <table:table-cell office:value-type="float" office:value="5048656" calcext:value-type="float">
            <text:p>5048656</text:p>
          </table:table-cell>
          <table:table-cell office:value-type="float" office:value="5958678" calcext:value-type="float">
            <text:p>5958678</text:p>
          </table:table-cell>
          <table:table-cell office:value-type="float" office:value="9745199" calcext:value-type="float">
            <text:p>974519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22641" calcext:value-type="float">
            <text:p>6622641</text:p>
          </table:table-cell>
          <table:table-cell office:value-type="float" office:value="7490002" calcext:value-type="float">
            <text:p>7490002</text:p>
          </table:table-cell>
          <table:table-cell office:value-type="float" office:value="6319022" calcext:value-type="float">
            <text:p>6319022</text:p>
          </table:table-cell>
          <table:table-cell office:value-type="float" office:value="5873997" calcext:value-type="float">
            <text:p>5873997</text:p>
          </table:table-cell>
          <table:table-cell office:value-type="float" office:value="4143612" calcext:value-type="float">
            <text:p>4143612</text:p>
          </table:table-cell>
          <table:table-cell office:value-type="float" office:value="6670338" calcext:value-type="float">
            <text:p>6670338</text:p>
          </table:table-cell>
          <table:table-cell office:value-type="float" office:value="6038870" calcext:value-type="float">
            <text:p>6038870</text:p>
          </table:table-cell>
          <table:table-cell office:value-type="float" office:value="7004002" calcext:value-type="float">
            <text:p>7004002</text:p>
          </table:table-cell>
          <table:table-cell office:value-type="float" office:value="6639102" calcext:value-type="float">
            <text:p>6639102</text:p>
          </table:table-cell>
          <table:table-cell office:value-type="float" office:value="4906378" calcext:value-type="float">
            <text:p>4906378</text:p>
          </table:table-cell>
          <table:table-cell office:value-type="float" office:value="8353702" calcext:value-type="float">
            <text:p>835370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629671" calcext:value-type="float">
            <text:p>8629671</text:p>
          </table:table-cell>
          <table:table-cell office:value-type="float" office:value="5331191" calcext:value-type="float">
            <text:p>5331191</text:p>
          </table:table-cell>
          <table:table-cell office:value-type="float" office:value="7263971" calcext:value-type="float">
            <text:p>7263971</text:p>
          </table:table-cell>
          <table:table-cell office:value-type="float" office:value="7626519" calcext:value-type="float">
            <text:p>7626519</text:p>
          </table:table-cell>
          <table:table-cell office:value-type="float" office:value="5270270" calcext:value-type="float">
            <text:p>5270270</text:p>
          </table:table-cell>
          <table:table-cell office:value-type="float" office:value="6020242" calcext:value-type="float">
            <text:p>6020242</text:p>
          </table:table-cell>
          <table:table-cell office:value-type="float" office:value="5714981" calcext:value-type="float">
            <text:p>5714981</text:p>
          </table:table-cell>
          <table:table-cell office:value-type="float" office:value="5835206" calcext:value-type="float">
            <text:p>5835206</text:p>
          </table:table-cell>
          <table:table-cell office:value-type="float" office:value="5935332" calcext:value-type="float">
            <text:p>5935332</text:p>
          </table:table-cell>
          <table:table-cell office:value-type="float" office:value="5675056" calcext:value-type="float">
            <text:p>5675056</text:p>
          </table:table-cell>
          <table:table-cell office:value-type="float" office:value="9641623" calcext:value-type="float">
            <text:p>96416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844215" calcext:value-type="float">
            <text:p>5844215</text:p>
          </table:table-cell>
          <table:table-cell office:value-type="float" office:value="6676274" calcext:value-type="float">
            <text:p>6676274</text:p>
          </table:table-cell>
          <table:table-cell office:value-type="float" office:value="6901826" calcext:value-type="float">
            <text:p>6901826</text:p>
          </table:table-cell>
          <table:table-cell office:value-type="float" office:value="6074599" calcext:value-type="float">
            <text:p>6074599</text:p>
          </table:table-cell>
          <table:table-cell office:value-type="float" office:value="5231716" calcext:value-type="float">
            <text:p>5231716</text:p>
          </table:table-cell>
          <table:table-cell office:value-type="float" office:value="6433091" calcext:value-type="float">
            <text:p>6433091</text:p>
          </table:table-cell>
          <table:table-cell office:value-type="float" office:value="6887534" calcext:value-type="float">
            <text:p>6887534</text:p>
          </table:table-cell>
          <table:table-cell office:value-type="float" office:value="7003342" calcext:value-type="float">
            <text:p>7003342</text:p>
          </table:table-cell>
          <table:table-cell office:value-type="float" office:value="4828420" calcext:value-type="float">
            <text:p>4828420</text:p>
          </table:table-cell>
          <table:table-cell office:value-type="float" office:value="5233066" calcext:value-type="float">
            <text:p>5233066</text:p>
          </table:table-cell>
          <table:table-cell office:value-type="float" office:value="11534054" calcext:value-type="float">
            <text:p>1153405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035280" calcext:value-type="float">
            <text:p>6035280</text:p>
          </table:table-cell>
          <table:table-cell office:value-type="float" office:value="7266111" calcext:value-type="float">
            <text:p>7266111</text:p>
          </table:table-cell>
          <table:table-cell office:value-type="float" office:value="7221296" calcext:value-type="float">
            <text:p>7221296</text:p>
          </table:table-cell>
          <table:table-cell office:value-type="float" office:value="9799242" calcext:value-type="float">
            <text:p>9799242</text:p>
          </table:table-cell>
          <table:table-cell office:value-type="float" office:value="7145077" calcext:value-type="float">
            <text:p>7145077</text:p>
          </table:table-cell>
          <table:table-cell office:value-type="float" office:value="6611653" calcext:value-type="float">
            <text:p>6611653</text:p>
          </table:table-cell>
          <table:table-cell office:value-type="float" office:value="8733402" calcext:value-type="float">
            <text:p>8733402</text:p>
          </table:table-cell>
          <table:table-cell office:value-type="float" office:value="8815815" calcext:value-type="float">
            <text:p>8815815</text:p>
          </table:table-cell>
          <table:table-cell office:value-type="float" office:value="7266971" calcext:value-type="float">
            <text:p>7266971</text:p>
          </table:table-cell>
          <table:table-cell office:value-type="float" office:value="6620494" calcext:value-type="float">
            <text:p>6620494</text:p>
          </table:table-cell>
          <table:table-cell office:value-type="float" office:value="9643108" calcext:value-type="float">
            <text:p>964310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812326" calcext:value-type="float">
            <text:p>5812326</text:p>
          </table:table-cell>
          <table:table-cell office:value-type="float" office:value="7889604" calcext:value-type="float">
            <text:p>7889604</text:p>
          </table:table-cell>
          <table:table-cell office:value-type="float" office:value="8069809" calcext:value-type="float">
            <text:p>8069809</text:p>
          </table:table-cell>
          <table:table-cell office:value-type="float" office:value="7748762" calcext:value-type="float">
            <text:p>7748762</text:p>
          </table:table-cell>
          <table:table-cell office:value-type="float" office:value="6397881" calcext:value-type="float">
            <text:p>6397881</text:p>
          </table:table-cell>
          <table:table-cell office:value-type="float" office:value="6567012" calcext:value-type="float">
            <text:p>6567012</text:p>
          </table:table-cell>
          <table:table-cell office:value-type="float" office:value="7002914" calcext:value-type="float">
            <text:p>7002914</text:p>
          </table:table-cell>
          <table:table-cell office:value-type="float" office:value="7508911" calcext:value-type="float">
            <text:p>7508911</text:p>
          </table:table-cell>
          <table:table-cell office:value-type="float" office:value="4867945" calcext:value-type="float">
            <text:p>4867945</text:p>
          </table:table-cell>
          <table:table-cell office:value-type="float" office:value="5754346" calcext:value-type="float">
            <text:p>5754346</text:p>
          </table:table-cell>
          <table:table-cell office:value-type="float" office:value="9637881" calcext:value-type="float">
            <text:p>963788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412245" calcext:value-type="float">
            <text:p>7412245</text:p>
          </table:table-cell>
          <table:table-cell office:value-type="float" office:value="7039656" calcext:value-type="float">
            <text:p>7039656</text:p>
          </table:table-cell>
          <table:table-cell office:value-type="float" office:value="7747903" calcext:value-type="float">
            <text:p>7747903</text:p>
          </table:table-cell>
          <table:table-cell office:value-type="float" office:value="5712851" calcext:value-type="float">
            <text:p>5712851</text:p>
          </table:table-cell>
          <table:table-cell office:value-type="float" office:value="9825032" calcext:value-type="float">
            <text:p>9825032</text:p>
          </table:table-cell>
          <table:table-cell office:value-type="float" office:value="6589006" calcext:value-type="float">
            <text:p>6589006</text:p>
          </table:table-cell>
          <table:table-cell office:value-type="float" office:value="5131505" calcext:value-type="float">
            <text:p>5131505</text:p>
          </table:table-cell>
          <table:table-cell office:value-type="float" office:value="6687927" calcext:value-type="float">
            <text:p>6687927</text:p>
          </table:table-cell>
          <table:table-cell office:value-type="float" office:value="5490842" calcext:value-type="float">
            <text:p>5490842</text:p>
          </table:table-cell>
          <table:table-cell office:value-type="float" office:value="5893518" calcext:value-type="float">
            <text:p>5893518</text:p>
          </table:table-cell>
          <table:table-cell office:value-type="float" office:value="11334124" calcext:value-type="float">
            <text:p>1133412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177229" calcext:value-type="float">
            <text:p>6177229</text:p>
          </table:table-cell>
          <table:table-cell office:value-type="float" office:value="8109132" calcext:value-type="float">
            <text:p>8109132</text:p>
          </table:table-cell>
          <table:table-cell office:value-type="float" office:value="7025198" calcext:value-type="float">
            <text:p>7025198</text:p>
          </table:table-cell>
          <table:table-cell office:value-type="float" office:value="5572889" calcext:value-type="float">
            <text:p>5572889</text:p>
          </table:table-cell>
          <table:table-cell office:value-type="float" office:value="6079475" calcext:value-type="float">
            <text:p>6079475</text:p>
          </table:table-cell>
          <table:table-cell office:value-type="float" office:value="6334301" calcext:value-type="float">
            <text:p>6334301</text:p>
          </table:table-cell>
          <table:table-cell office:value-type="float" office:value="5936953" calcext:value-type="float">
            <text:p>5936953</text:p>
          </table:table-cell>
          <table:table-cell office:value-type="float" office:value="5816275" calcext:value-type="float">
            <text:p>5816275</text:p>
          </table:table-cell>
          <table:table-cell office:value-type="float" office:value="5734917" calcext:value-type="float">
            <text:p>5734917</text:p>
          </table:table-cell>
          <table:table-cell office:value-type="float" office:value="5713167" calcext:value-type="float">
            <text:p>5713167</text:p>
          </table:table-cell>
          <table:table-cell office:value-type="float" office:value="8151386" calcext:value-type="float">
            <text:p>815138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075412" calcext:value-type="float">
            <text:p>7075412</text:p>
          </table:table-cell>
          <table:table-cell office:value-type="float" office:value="6257651" calcext:value-type="float">
            <text:p>6257651</text:p>
          </table:table-cell>
          <table:table-cell office:value-type="float" office:value="7166643" calcext:value-type="float">
            <text:p>7166643</text:p>
          </table:table-cell>
          <table:table-cell office:value-type="float" office:value="5894036" calcext:value-type="float">
            <text:p>5894036</text:p>
          </table:table-cell>
          <table:table-cell office:value-type="float" office:value="7848906" calcext:value-type="float">
            <text:p>7848906</text:p>
          </table:table-cell>
          <table:table-cell office:value-type="float" office:value="5669211" calcext:value-type="float">
            <text:p>5669211</text:p>
          </table:table-cell>
          <table:table-cell office:value-type="float" office:value="6480209" calcext:value-type="float">
            <text:p>6480209</text:p>
          </table:table-cell>
          <table:table-cell office:value-type="float" office:value="5975559" calcext:value-type="float">
            <text:p>5975559</text:p>
          </table:table-cell>
          <table:table-cell office:value-type="float" office:value="6759859" calcext:value-type="float">
            <text:p>6759859</text:p>
          </table:table-cell>
          <table:table-cell office:value-type="float" office:value="4845097" calcext:value-type="float">
            <text:p>4845097</text:p>
          </table:table-cell>
          <table:table-cell office:value-type="float" office:value="8249880" calcext:value-type="float">
            <text:p>8249880</text:p>
          </table:table-cell>
        </table:table-row>
        <table:table-row table:style-name="ro1">
          <table:table-cell table:style-name="ce1" office:value-type="string" calcext:value-type="string">
            <text:p>MEAN 45</text:p>
          </table:table-cell>
          <table:table-cell table:style-name="ce2" table:formula="of:=AVERAGE([.B33:.B62])" office:value-type="float" office:value="7141177.06666667" calcext:value-type="float">
            <text:p>7141177,07</text:p>
          </table:table-cell>
          <table:table-cell table:style-name="ce2" table:formula="of:=AVERAGE([.C33:.C62])" office:value-type="float" office:value="7236267.1" calcext:value-type="float">
            <text:p>7236267,10</text:p>
          </table:table-cell>
          <table:table-cell table:style-name="ce2" table:formula="of:=AVERAGE([.D33:.D62])" office:value-type="float" office:value="7718520.1" calcext:value-type="float">
            <text:p>7718520,10</text:p>
          </table:table-cell>
          <table:table-cell table:style-name="ce2" table:formula="of:=AVERAGE([.E33:.E62])" office:value-type="float" office:value="6537371.26666667" calcext:value-type="float">
            <text:p>6537371,27</text:p>
          </table:table-cell>
          <table:table-cell table:style-name="ce2" table:formula="of:=AVERAGE([.F33:.F62])" office:value-type="float" office:value="6396838.63333333" calcext:value-type="float">
            <text:p>6396838,63</text:p>
          </table:table-cell>
          <table:table-cell table:style-name="ce2" table:formula="of:=AVERAGE([.G33:.G62])" office:value-type="float" office:value="6742177.86666667" calcext:value-type="float">
            <text:p>6742177,87</text:p>
          </table:table-cell>
          <table:table-cell table:style-name="ce2" table:formula="of:=AVERAGE([.H33:.H62])" office:value-type="float" office:value="6944717.46666667" calcext:value-type="float">
            <text:p>6944717,47</text:p>
          </table:table-cell>
          <table:table-cell table:style-name="ce2" table:formula="of:=AVERAGE([.I33:.I62])" office:value-type="float" office:value="6928991.53333333" calcext:value-type="float">
            <text:p>6928991,53</text:p>
          </table:table-cell>
          <table:table-cell table:style-name="ce2" table:formula="of:=AVERAGE([.J33:.J62])" office:value-type="float" office:value="5835065.63333333" calcext:value-type="float">
            <text:p>5835065,63</text:p>
          </table:table-cell>
          <table:table-cell table:style-name="ce2" table:formula="of:=AVERAGE([.K33:.K62])" office:value-type="float" office:value="5870000.76666667" calcext:value-type="float">
            <text:p>5870000,77</text:p>
          </table:table-cell>
          <table:table-cell table:style-name="ce2" table:formula="of:=AVERAGE([.L33:.L62])" office:value-type="float" office:value="9468538" calcext:value-type="float">
            <text:p>9468538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959613" calcext:value-type="float">
            <text:p>8959613</text:p>
          </table:table-cell>
          <table:table-cell office:value-type="float" office:value="8971074" calcext:value-type="float">
            <text:p>8971074</text:p>
          </table:table-cell>
          <table:table-cell office:value-type="float" office:value="9799940" calcext:value-type="float">
            <text:p>9799940</text:p>
          </table:table-cell>
          <table:table-cell office:value-type="float" office:value="10023743" calcext:value-type="float">
            <text:p>10023743</text:p>
          </table:table-cell>
          <table:table-cell office:value-type="float" office:value="11030260" calcext:value-type="float">
            <text:p>11030260</text:p>
          </table:table-cell>
          <table:table-cell office:value-type="float" office:value="9363049" calcext:value-type="float">
            <text:p>9363049</text:p>
          </table:table-cell>
          <table:table-cell office:value-type="float" office:value="9413644" calcext:value-type="float">
            <text:p>9413644</text:p>
          </table:table-cell>
          <table:table-cell office:value-type="float" office:value="9415895" calcext:value-type="float">
            <text:p>9415895</text:p>
          </table:table-cell>
          <table:table-cell office:value-type="float" office:value="7702565" calcext:value-type="float">
            <text:p>7702565</text:p>
          </table:table-cell>
          <table:table-cell office:value-type="float" office:value="8713810" calcext:value-type="float">
            <text:p>8713810</text:p>
          </table:table-cell>
          <table:table-cell office:value-type="float" office:value="11327000" calcext:value-type="float">
            <text:p>113270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063096" calcext:value-type="float">
            <text:p>10063096</text:p>
          </table:table-cell>
          <table:table-cell office:value-type="float" office:value="10384920" calcext:value-type="float">
            <text:p>10384920</text:p>
          </table:table-cell>
          <table:table-cell office:value-type="float" office:value="12113615" calcext:value-type="float">
            <text:p>12113615</text:p>
          </table:table-cell>
          <table:table-cell office:value-type="float" office:value="8815875" calcext:value-type="float">
            <text:p>8815875</text:p>
          </table:table-cell>
          <table:table-cell office:value-type="float" office:value="9297746" calcext:value-type="float">
            <text:p>9297746</text:p>
          </table:table-cell>
          <table:table-cell office:value-type="float" office:value="7220480" calcext:value-type="float">
            <text:p>7220480</text:p>
          </table:table-cell>
          <table:table-cell office:value-type="float" office:value="8858832" calcext:value-type="float">
            <text:p>8858832</text:p>
          </table:table-cell>
          <table:table-cell office:value-type="float" office:value="9178775" calcext:value-type="float">
            <text:p>9178775</text:p>
          </table:table-cell>
          <table:table-cell office:value-type="float" office:value="8571877" calcext:value-type="float">
            <text:p>8571877</text:p>
          </table:table-cell>
          <table:table-cell office:value-type="float" office:value="8673082" calcext:value-type="float">
            <text:p>8673082</text:p>
          </table:table-cell>
          <table:table-cell office:value-type="float" office:value="12922856" calcext:value-type="float">
            <text:p>1292285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184797" calcext:value-type="float">
            <text:p>10184797</text:p>
          </table:table-cell>
          <table:table-cell office:value-type="float" office:value="9920639" calcext:value-type="float">
            <text:p>9920639</text:p>
          </table:table-cell>
          <table:table-cell office:value-type="float" office:value="10668506" calcext:value-type="float">
            <text:p>10668506</text:p>
          </table:table-cell>
          <table:table-cell office:value-type="float" office:value="8431753" calcext:value-type="float">
            <text:p>8431753</text:p>
          </table:table-cell>
          <table:table-cell office:value-type="float" office:value="6799131" calcext:value-type="float">
            <text:p>6799131</text:p>
          </table:table-cell>
          <table:table-cell office:value-type="float" office:value="9372553" calcext:value-type="float">
            <text:p>9372553</text:p>
          </table:table-cell>
          <table:table-cell office:value-type="float" office:value="9380048" calcext:value-type="float">
            <text:p>9380048</text:p>
          </table:table-cell>
          <table:table-cell office:value-type="float" office:value="10543403" calcext:value-type="float">
            <text:p>10543403</text:p>
          </table:table-cell>
          <table:table-cell office:value-type="float" office:value="7787744" calcext:value-type="float">
            <text:p>7787744</text:p>
          </table:table-cell>
          <table:table-cell office:value-type="float" office:value="9740472" calcext:value-type="float">
            <text:p>9740472</text:p>
          </table:table-cell>
          <table:table-cell office:value-type="float" office:value="11435734" calcext:value-type="float">
            <text:p>1143573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516515" calcext:value-type="float">
            <text:p>10516515</text:p>
          </table:table-cell>
          <table:table-cell office:value-type="float" office:value="10181414" calcext:value-type="float">
            <text:p>10181414</text:p>
          </table:table-cell>
          <table:table-cell office:value-type="float" office:value="10405873" calcext:value-type="float">
            <text:p>10405873</text:p>
          </table:table-cell>
          <table:table-cell office:value-type="float" office:value="10021057" calcext:value-type="float">
            <text:p>10021057</text:p>
          </table:table-cell>
          <table:table-cell office:value-type="float" office:value="8912562" calcext:value-type="float">
            <text:p>8912562</text:p>
          </table:table-cell>
          <table:table-cell office:value-type="float" office:value="9361433" calcext:value-type="float">
            <text:p>9361433</text:p>
          </table:table-cell>
          <table:table-cell office:value-type="float" office:value="9400820" calcext:value-type="float">
            <text:p>9400820</text:p>
          </table:table-cell>
          <table:table-cell office:value-type="float" office:value="9643377" calcext:value-type="float">
            <text:p>9643377</text:p>
          </table:table-cell>
          <table:table-cell office:value-type="float" office:value="7946823" calcext:value-type="float">
            <text:p>7946823</text:p>
          </table:table-cell>
          <table:table-cell office:value-type="float" office:value="8732304" calcext:value-type="float">
            <text:p>8732304</text:p>
          </table:table-cell>
          <table:table-cell office:value-type="float" office:value="13025609" calcext:value-type="float">
            <text:p>1302560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402393" calcext:value-type="float">
            <text:p>9402393</text:p>
          </table:table-cell>
          <table:table-cell office:value-type="float" office:value="11396499" calcext:value-type="float">
            <text:p>11396499</text:p>
          </table:table-cell>
          <table:table-cell office:value-type="float" office:value="8712286" calcext:value-type="float">
            <text:p>8712286</text:p>
          </table:table-cell>
          <table:table-cell office:value-type="float" office:value="9699570" calcext:value-type="float">
            <text:p>9699570</text:p>
          </table:table-cell>
          <table:table-cell office:value-type="float" office:value="9051407" calcext:value-type="float">
            <text:p>9051407</text:p>
          </table:table-cell>
          <table:table-cell office:value-type="float" office:value="8816460" calcext:value-type="float">
            <text:p>8816460</text:p>
          </table:table-cell>
          <table:table-cell office:value-type="float" office:value="11675843" calcext:value-type="float">
            <text:p>11675843</text:p>
          </table:table-cell>
          <table:table-cell office:value-type="float" office:value="10305506" calcext:value-type="float">
            <text:p>10305506</text:p>
          </table:table-cell>
          <table:table-cell office:value-type="float" office:value="7523408" calcext:value-type="float">
            <text:p>7523408</text:p>
          </table:table-cell>
          <table:table-cell office:value-type="float" office:value="8835977" calcext:value-type="float">
            <text:p>8835977</text:p>
          </table:table-cell>
          <table:table-cell office:value-type="float" office:value="13024000" calcext:value-type="float">
            <text:p>130240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847347" calcext:value-type="float">
            <text:p>9847347</text:p>
          </table:table-cell>
          <table:table-cell office:value-type="float" office:value="9316169" calcext:value-type="float">
            <text:p>9316169</text:p>
          </table:table-cell>
          <table:table-cell office:value-type="float" office:value="8735190" calcext:value-type="float">
            <text:p>8735190</text:p>
          </table:table-cell>
          <table:table-cell office:value-type="float" office:value="9097857" calcext:value-type="float">
            <text:p>9097857</text:p>
          </table:table-cell>
          <table:table-cell office:value-type="float" office:value="9460184" calcext:value-type="float">
            <text:p>9460184</text:p>
          </table:table-cell>
          <table:table-cell office:value-type="float" office:value="10040973" calcext:value-type="float">
            <text:p>10040973</text:p>
          </table:table-cell>
          <table:table-cell office:value-type="float" office:value="10101588" calcext:value-type="float">
            <text:p>10101588</text:p>
          </table:table-cell>
          <table:table-cell office:value-type="float" office:value="11452048" calcext:value-type="float">
            <text:p>11452048</text:p>
          </table:table-cell>
          <table:table-cell office:value-type="float" office:value="7703089" calcext:value-type="float">
            <text:p>7703089</text:p>
          </table:table-cell>
          <table:table-cell office:value-type="float" office:value="8203403" calcext:value-type="float">
            <text:p>8203403</text:p>
          </table:table-cell>
          <table:table-cell office:value-type="float" office:value="13229230" calcext:value-type="float">
            <text:p>1322923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404338" calcext:value-type="float">
            <text:p>9404338</text:p>
          </table:table-cell>
          <table:table-cell office:value-type="float" office:value="10789183" calcext:value-type="float">
            <text:p>10789183</text:p>
          </table:table-cell>
          <table:table-cell office:value-type="float" office:value="10666618" calcext:value-type="float">
            <text:p>10666618</text:p>
          </table:table-cell>
          <table:table-cell office:value-type="float" office:value="7768400" calcext:value-type="float">
            <text:p>7768400</text:p>
          </table:table-cell>
          <table:table-cell office:value-type="float" office:value="7505092" calcext:value-type="float">
            <text:p>7505092</text:p>
          </table:table-cell>
          <table:table-cell office:value-type="float" office:value="8117472" calcext:value-type="float">
            <text:p>8117472</text:p>
          </table:table-cell>
          <table:table-cell office:value-type="float" office:value="10970785" calcext:value-type="float">
            <text:p>10970785</text:p>
          </table:table-cell>
          <table:table-cell office:value-type="float" office:value="10623531" calcext:value-type="float">
            <text:p>10623531</text:p>
          </table:table-cell>
          <table:table-cell office:value-type="float" office:value="7142393" calcext:value-type="float">
            <text:p>7142393</text:p>
          </table:table-cell>
          <table:table-cell office:value-type="float" office:value="5912084" calcext:value-type="float">
            <text:p>5912084</text:p>
          </table:table-cell>
          <table:table-cell office:value-type="float" office:value="13020627" calcext:value-type="float">
            <text:p>1302062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406197" calcext:value-type="float">
            <text:p>9406197</text:p>
          </table:table-cell>
          <table:table-cell office:value-type="float" office:value="11875047" calcext:value-type="float">
            <text:p>11875047</text:p>
          </table:table-cell>
          <table:table-cell office:value-type="float" office:value="9557747" calcext:value-type="float">
            <text:p>9557747</text:p>
          </table:table-cell>
          <table:table-cell office:value-type="float" office:value="9433364" calcext:value-type="float">
            <text:p>9433364</text:p>
          </table:table-cell>
          <table:table-cell office:value-type="float" office:value="11023612" calcext:value-type="float">
            <text:p>11023612</text:p>
          </table:table-cell>
          <table:table-cell office:value-type="float" office:value="9491658" calcext:value-type="float">
            <text:p>9491658</text:p>
          </table:table-cell>
          <table:table-cell office:value-type="float" office:value="9377332" calcext:value-type="float">
            <text:p>9377332</text:p>
          </table:table-cell>
          <table:table-cell office:value-type="float" office:value="9797960" calcext:value-type="float">
            <text:p>9797960</text:p>
          </table:table-cell>
          <table:table-cell office:value-type="float" office:value="7018721" calcext:value-type="float">
            <text:p>7018721</text:p>
          </table:table-cell>
          <table:table-cell office:value-type="float" office:value="7243501" calcext:value-type="float">
            <text:p>7243501</text:p>
          </table:table-cell>
          <table:table-cell office:value-type="float" office:value="14717177" calcext:value-type="float">
            <text:p>1471717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516686" calcext:value-type="float">
            <text:p>9516686</text:p>
          </table:table-cell>
          <table:table-cell office:value-type="float" office:value="12237658" calcext:value-type="float">
            <text:p>12237658</text:p>
          </table:table-cell>
          <table:table-cell office:value-type="float" office:value="12239871" calcext:value-type="float">
            <text:p>12239871</text:p>
          </table:table-cell>
          <table:table-cell office:value-type="float" office:value="8811371" calcext:value-type="float">
            <text:p>8811371</text:p>
          </table:table-cell>
          <table:table-cell office:value-type="float" office:value="8550617" calcext:value-type="float">
            <text:p>8550617</text:p>
          </table:table-cell>
          <table:table-cell office:value-type="float" office:value="9118317" calcext:value-type="float">
            <text:p>9118317</text:p>
          </table:table-cell>
          <table:table-cell office:value-type="float" office:value="8635299" calcext:value-type="float">
            <text:p>8635299</text:p>
          </table:table-cell>
          <table:table-cell office:value-type="float" office:value="7443022" calcext:value-type="float">
            <text:p>7443022</text:p>
          </table:table-cell>
          <table:table-cell office:value-type="float" office:value="6960667" calcext:value-type="float">
            <text:p>6960667</text:p>
          </table:table-cell>
          <table:table-cell office:value-type="float" office:value="6877445" calcext:value-type="float">
            <text:p>6877445</text:p>
          </table:table-cell>
          <table:table-cell office:value-type="float" office:value="11333138" calcext:value-type="float">
            <text:p>1133313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848488" calcext:value-type="float">
            <text:p>9848488</text:p>
          </table:table-cell>
          <table:table-cell office:value-type="float" office:value="8594356" calcext:value-type="float">
            <text:p>8594356</text:p>
          </table:table-cell>
          <table:table-cell office:value-type="float" office:value="10648923" calcext:value-type="float">
            <text:p>10648923</text:p>
          </table:table-cell>
          <table:table-cell office:value-type="float" office:value="9775017" calcext:value-type="float">
            <text:p>9775017</text:p>
          </table:table-cell>
          <table:table-cell office:value-type="float" office:value="10020307" calcext:value-type="float">
            <text:p>10020307</text:p>
          </table:table-cell>
          <table:table-cell office:value-type="float" office:value="9582838" calcext:value-type="float">
            <text:p>9582838</text:p>
          </table:table-cell>
          <table:table-cell office:value-type="float" office:value="9920695" calcext:value-type="float">
            <text:p>9920695</text:p>
          </table:table-cell>
          <table:table-cell office:value-type="float" office:value="9134997" calcext:value-type="float">
            <text:p>9134997</text:p>
          </table:table-cell>
          <table:table-cell office:value-type="float" office:value="9092966" calcext:value-type="float">
            <text:p>9092966</text:p>
          </table:table-cell>
          <table:table-cell office:value-type="float" office:value="9540192" calcext:value-type="float">
            <text:p>9540192</text:p>
          </table:table-cell>
          <table:table-cell office:value-type="float" office:value="13229674" calcext:value-type="float">
            <text:p>1322967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394176" calcext:value-type="float">
            <text:p>9394176</text:p>
          </table:table-cell>
          <table:table-cell office:value-type="float" office:value="9699590" calcext:value-type="float">
            <text:p>9699590</text:p>
          </table:table-cell>
          <table:table-cell office:value-type="float" office:value="13563236" calcext:value-type="float">
            <text:p>13563236</text:p>
          </table:table-cell>
          <table:table-cell office:value-type="float" office:value="8712990" calcext:value-type="float">
            <text:p>8712990</text:p>
          </table:table-cell>
          <table:table-cell office:value-type="float" office:value="9155582" calcext:value-type="float">
            <text:p>9155582</text:p>
          </table:table-cell>
          <table:table-cell office:value-type="float" office:value="9582022" calcext:value-type="float">
            <text:p>9582022</text:p>
          </table:table-cell>
          <table:table-cell office:value-type="float" office:value="9340061" calcext:value-type="float">
            <text:p>9340061</text:p>
          </table:table-cell>
          <table:table-cell office:value-type="float" office:value="9379430" calcext:value-type="float">
            <text:p>9379430</text:p>
          </table:table-cell>
          <table:table-cell office:value-type="float" office:value="8572208" calcext:value-type="float">
            <text:p>8572208</text:p>
          </table:table-cell>
          <table:table-cell office:value-type="float" office:value="9636470" calcext:value-type="float">
            <text:p>9636470</text:p>
          </table:table-cell>
          <table:table-cell office:value-type="float" office:value="13124627" calcext:value-type="float">
            <text:p>1312462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738000" calcext:value-type="float">
            <text:p>10738000</text:p>
          </table:table-cell>
          <table:table-cell office:value-type="float" office:value="10043164" calcext:value-type="float">
            <text:p>10043164</text:p>
          </table:table-cell>
          <table:table-cell office:value-type="float" office:value="10767546" calcext:value-type="float">
            <text:p>10767546</text:p>
          </table:table-cell>
          <table:table-cell office:value-type="float" office:value="8832529" calcext:value-type="float">
            <text:p>8832529</text:p>
          </table:table-cell>
          <table:table-cell office:value-type="float" office:value="9196730" calcext:value-type="float">
            <text:p>9196730</text:p>
          </table:table-cell>
          <table:table-cell office:value-type="float" office:value="9019648" calcext:value-type="float">
            <text:p>9019648</text:p>
          </table:table-cell>
          <table:table-cell office:value-type="float" office:value="10221805" calcext:value-type="float">
            <text:p>10221805</text:p>
          </table:table-cell>
          <table:table-cell office:value-type="float" office:value="10001065" calcext:value-type="float">
            <text:p>10001065</text:p>
          </table:table-cell>
          <table:table-cell office:value-type="float" office:value="9579848" calcext:value-type="float">
            <text:p>9579848</text:p>
          </table:table-cell>
          <table:table-cell office:value-type="float" office:value="7948678" calcext:value-type="float">
            <text:p>7948678</text:p>
          </table:table-cell>
          <table:table-cell office:value-type="float" office:value="11331653" calcext:value-type="float">
            <text:p>1133165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958793" calcext:value-type="float">
            <text:p>11958793</text:p>
          </table:table-cell>
          <table:table-cell office:value-type="float" office:value="9515755" calcext:value-type="float">
            <text:p>9515755</text:p>
          </table:table-cell>
          <table:table-cell office:value-type="float" office:value="12480527" calcext:value-type="float">
            <text:p>12480527</text:p>
          </table:table-cell>
          <table:table-cell office:value-type="float" office:value="8489336" calcext:value-type="float">
            <text:p>8489336</text:p>
          </table:table-cell>
          <table:table-cell office:value-type="float" office:value="8589452" calcext:value-type="float">
            <text:p>8589452</text:p>
          </table:table-cell>
          <table:table-cell office:value-type="float" office:value="10784322" calcext:value-type="float">
            <text:p>10784322</text:p>
          </table:table-cell>
          <table:table-cell office:value-type="float" office:value="9116782" calcext:value-type="float">
            <text:p>9116782</text:p>
          </table:table-cell>
          <table:table-cell office:value-type="float" office:value="9438567" calcext:value-type="float">
            <text:p>9438567</text:p>
          </table:table-cell>
          <table:table-cell office:value-type="float" office:value="8490581" calcext:value-type="float">
            <text:p>8490581</text:p>
          </table:table-cell>
          <table:table-cell office:value-type="float" office:value="9215995" calcext:value-type="float">
            <text:p>9215995</text:p>
          </table:table-cell>
          <table:table-cell office:value-type="float" office:value="11532429" calcext:value-type="float">
            <text:p>1153242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184027" calcext:value-type="float">
            <text:p>10184027</text:p>
          </table:table-cell>
          <table:table-cell office:value-type="float" office:value="10304973" calcext:value-type="float">
            <text:p>10304973</text:p>
          </table:table-cell>
          <table:table-cell office:value-type="float" office:value="8974596" calcext:value-type="float">
            <text:p>8974596</text:p>
          </table:table-cell>
          <table:table-cell office:value-type="float" office:value="9073331" calcext:value-type="float">
            <text:p>9073331</text:p>
          </table:table-cell>
          <table:table-cell office:value-type="float" office:value="8671116" calcext:value-type="float">
            <text:p>8671116</text:p>
          </table:table-cell>
          <table:table-cell office:value-type="float" office:value="8774893" calcext:value-type="float">
            <text:p>8774893</text:p>
          </table:table-cell>
          <table:table-cell office:value-type="float" office:value="9136675" calcext:value-type="float">
            <text:p>9136675</text:p>
          </table:table-cell>
          <table:table-cell office:value-type="float" office:value="9016234" calcext:value-type="float">
            <text:p>9016234</text:p>
          </table:table-cell>
          <table:table-cell office:value-type="float" office:value="8209484" calcext:value-type="float">
            <text:p>8209484</text:p>
          </table:table-cell>
          <table:table-cell office:value-type="float" office:value="9355595" calcext:value-type="float">
            <text:p>9355595</text:p>
          </table:table-cell>
          <table:table-cell office:value-type="float" office:value="11132170" calcext:value-type="float">
            <text:p>1113217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404369" calcext:value-type="float">
            <text:p>9404369</text:p>
          </table:table-cell>
          <table:table-cell office:value-type="float" office:value="10405644" calcext:value-type="float">
            <text:p>10405644</text:p>
          </table:table-cell>
          <table:table-cell office:value-type="float" office:value="12241029" calcext:value-type="float">
            <text:p>12241029</text:p>
          </table:table-cell>
          <table:table-cell office:value-type="float" office:value="9436904" calcext:value-type="float">
            <text:p>9436904</text:p>
          </table:table-cell>
          <table:table-cell office:value-type="float" office:value="8956513" calcext:value-type="float">
            <text:p>8956513</text:p>
          </table:table-cell>
          <table:table-cell office:value-type="float" office:value="9470538" calcext:value-type="float">
            <text:p>9470538</text:p>
          </table:table-cell>
          <table:table-cell office:value-type="float" office:value="8994639" calcext:value-type="float">
            <text:p>8994639</text:p>
          </table:table-cell>
          <table:table-cell office:value-type="float" office:value="10062347" calcext:value-type="float">
            <text:p>10062347</text:p>
          </table:table-cell>
          <table:table-cell office:value-type="float" office:value="8952451" calcext:value-type="float">
            <text:p>8952451</text:p>
          </table:table-cell>
          <table:table-cell office:value-type="float" office:value="8067410" calcext:value-type="float">
            <text:p>8067410</text:p>
          </table:table-cell>
          <table:table-cell office:value-type="float" office:value="13024695" calcext:value-type="float">
            <text:p>1302469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175485" calcext:value-type="float">
            <text:p>10175485</text:p>
          </table:table-cell>
          <table:table-cell office:value-type="float" office:value="8127161" calcext:value-type="float">
            <text:p>8127161</text:p>
          </table:table-cell>
          <table:table-cell office:value-type="float" office:value="12115705" calcext:value-type="float">
            <text:p>12115705</text:p>
          </table:table-cell>
          <table:table-cell office:value-type="float" office:value="8811400" calcext:value-type="float">
            <text:p>8811400</text:p>
          </table:table-cell>
          <table:table-cell office:value-type="float" office:value="10040967" calcext:value-type="float">
            <text:p>10040967</text:p>
          </table:table-cell>
          <table:table-cell office:value-type="float" office:value="9341255" calcext:value-type="float">
            <text:p>9341255</text:p>
          </table:table-cell>
          <table:table-cell office:value-type="float" office:value="12581991" calcext:value-type="float">
            <text:p>12581991</text:p>
          </table:table-cell>
          <table:table-cell office:value-type="float" office:value="8715135" calcext:value-type="float">
            <text:p>8715135</text:p>
          </table:table-cell>
          <table:table-cell office:value-type="float" office:value="8249005" calcext:value-type="float">
            <text:p>8249005</text:p>
          </table:table-cell>
          <table:table-cell office:value-type="float" office:value="8774059" calcext:value-type="float">
            <text:p>8774059</text:p>
          </table:table-cell>
          <table:table-cell office:value-type="float" office:value="14616925" calcext:value-type="float">
            <text:p>1461692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850818" calcext:value-type="float">
            <text:p>8850818</text:p>
          </table:table-cell>
          <table:table-cell office:value-type="float" office:value="9195342" calcext:value-type="float">
            <text:p>9195342</text:p>
          </table:table-cell>
          <table:table-cell office:value-type="float" office:value="8974536" calcext:value-type="float">
            <text:p>8974536</text:p>
          </table:table-cell>
          <table:table-cell office:value-type="float" office:value="9215272" calcext:value-type="float">
            <text:p>9215272</text:p>
          </table:table-cell>
          <table:table-cell office:value-type="float" office:value="8829935" calcext:value-type="float">
            <text:p>8829935</text:p>
          </table:table-cell>
          <table:table-cell office:value-type="float" office:value="10997330" calcext:value-type="float">
            <text:p>10997330</text:p>
          </table:table-cell>
          <table:table-cell office:value-type="float" office:value="8996731" calcext:value-type="float">
            <text:p>8996731</text:p>
          </table:table-cell>
          <table:table-cell office:value-type="float" office:value="9339820" calcext:value-type="float">
            <text:p>9339820</text:p>
          </table:table-cell>
          <table:table-cell office:value-type="float" office:value="7866950" calcext:value-type="float">
            <text:p>7866950</text:p>
          </table:table-cell>
          <table:table-cell office:value-type="float" office:value="9032873" calcext:value-type="float">
            <text:p>9032873</text:p>
          </table:table-cell>
          <table:table-cell office:value-type="float" office:value="13021420" calcext:value-type="float">
            <text:p>130214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961040" calcext:value-type="float">
            <text:p>10961040</text:p>
          </table:table-cell>
          <table:table-cell office:value-type="float" office:value="11874586" calcext:value-type="float">
            <text:p>11874586</text:p>
          </table:table-cell>
          <table:table-cell office:value-type="float" office:value="10302785" calcext:value-type="float">
            <text:p>10302785</text:p>
          </table:table-cell>
          <table:table-cell office:value-type="float" office:value="8129307" calcext:value-type="float">
            <text:p>8129307</text:p>
          </table:table-cell>
          <table:table-cell office:value-type="float" office:value="7607607" calcext:value-type="float">
            <text:p>7607607</text:p>
          </table:table-cell>
          <table:table-cell office:value-type="float" office:value="9926415" calcext:value-type="float">
            <text:p>9926415</text:p>
          </table:table-cell>
          <table:table-cell office:value-type="float" office:value="10867749" calcext:value-type="float">
            <text:p>10867749</text:p>
          </table:table-cell>
          <table:table-cell office:value-type="float" office:value="9638388" calcext:value-type="float">
            <text:p>9638388</text:p>
          </table:table-cell>
          <table:table-cell office:value-type="float" office:value="9455387" calcext:value-type="float">
            <text:p>9455387</text:p>
          </table:table-cell>
          <table:table-cell office:value-type="float" office:value="7867284" calcext:value-type="float">
            <text:p>7867284</text:p>
          </table:table-cell>
          <table:table-cell office:value-type="float" office:value="12921692" calcext:value-type="float">
            <text:p>1292169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847805" calcext:value-type="float">
            <text:p>10847805</text:p>
          </table:table-cell>
          <table:table-cell office:value-type="float" office:value="10912130" calcext:value-type="float">
            <text:p>10912130</text:p>
          </table:table-cell>
          <table:table-cell office:value-type="float" office:value="11758118" calcext:value-type="float">
            <text:p>11758118</text:p>
          </table:table-cell>
          <table:table-cell office:value-type="float" office:value="9175874" calcext:value-type="float">
            <text:p>9175874</text:p>
          </table:table-cell>
          <table:table-cell office:value-type="float" office:value="9155984" calcext:value-type="float">
            <text:p>9155984</text:p>
          </table:table-cell>
          <table:table-cell office:value-type="float" office:value="10293605" calcext:value-type="float">
            <text:p>10293605</text:p>
          </table:table-cell>
          <table:table-cell office:value-type="float" office:value="8696232" calcext:value-type="float">
            <text:p>8696232</text:p>
          </table:table-cell>
          <table:table-cell office:value-type="float" office:value="9102173" calcext:value-type="float">
            <text:p>9102173</text:p>
          </table:table-cell>
          <table:table-cell office:value-type="float" office:value="9093855" calcext:value-type="float">
            <text:p>9093855</text:p>
          </table:table-cell>
          <table:table-cell office:value-type="float" office:value="8793759" calcext:value-type="float">
            <text:p>8793759</text:p>
          </table:table-cell>
          <table:table-cell office:value-type="float" office:value="14919451" calcext:value-type="float">
            <text:p>1491945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963297" calcext:value-type="float">
            <text:p>7963297</text:p>
          </table:table-cell>
          <table:table-cell office:value-type="float" office:value="10544886" calcext:value-type="float">
            <text:p>10544886</text:p>
          </table:table-cell>
          <table:table-cell office:value-type="float" office:value="8976161" calcext:value-type="float">
            <text:p>8976161</text:p>
          </table:table-cell>
          <table:table-cell office:value-type="float" office:value="8369914" calcext:value-type="float">
            <text:p>8369914</text:p>
          </table:table-cell>
          <table:table-cell office:value-type="float" office:value="8833189" calcext:value-type="float">
            <text:p>8833189</text:p>
          </table:table-cell>
          <table:table-cell office:value-type="float" office:value="9906787" calcext:value-type="float">
            <text:p>9906787</text:p>
          </table:table-cell>
          <table:table-cell office:value-type="float" office:value="8752987" calcext:value-type="float">
            <text:p>8752987</text:p>
          </table:table-cell>
          <table:table-cell office:value-type="float" office:value="8635168" calcext:value-type="float">
            <text:p>8635168</text:p>
          </table:table-cell>
          <table:table-cell office:value-type="float" office:value="8106590" calcext:value-type="float">
            <text:p>8106590</text:p>
          </table:table-cell>
          <table:table-cell office:value-type="float" office:value="8326713" calcext:value-type="float">
            <text:p>8326713</text:p>
          </table:table-cell>
          <table:table-cell office:value-type="float" office:value="13025394" calcext:value-type="float">
            <text:p>1302539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962334" calcext:value-type="float">
            <text:p>9962334</text:p>
          </table:table-cell>
          <table:table-cell office:value-type="float" office:value="10894313" calcext:value-type="float">
            <text:p>10894313</text:p>
          </table:table-cell>
          <table:table-cell office:value-type="float" office:value="9681727" calcext:value-type="float">
            <text:p>9681727</text:p>
          </table:table-cell>
          <table:table-cell office:value-type="float" office:value="9678258" calcext:value-type="float">
            <text:p>9678258</text:p>
          </table:table-cell>
          <table:table-cell office:value-type="float" office:value="9435576" calcext:value-type="float">
            <text:p>9435576</text:p>
          </table:table-cell>
          <table:table-cell office:value-type="float" office:value="9786669" calcext:value-type="float">
            <text:p>9786669</text:p>
          </table:table-cell>
          <table:table-cell office:value-type="float" office:value="11796584" calcext:value-type="float">
            <text:p>11796584</text:p>
          </table:table-cell>
          <table:table-cell office:value-type="float" office:value="10846453" calcext:value-type="float">
            <text:p>10846453</text:p>
          </table:table-cell>
          <table:table-cell office:value-type="float" office:value="8449395" calcext:value-type="float">
            <text:p>8449395</text:p>
          </table:table-cell>
          <table:table-cell office:value-type="float" office:value="8910965" calcext:value-type="float">
            <text:p>8910965</text:p>
          </table:table-cell>
          <table:table-cell office:value-type="float" office:value="11332591" calcext:value-type="float">
            <text:p>1133259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296946" calcext:value-type="float">
            <text:p>7296946</text:p>
          </table:table-cell>
          <table:table-cell office:value-type="float" office:value="8732440" calcext:value-type="float">
            <text:p>8732440</text:p>
          </table:table-cell>
          <table:table-cell office:value-type="float" office:value="8493007" calcext:value-type="float">
            <text:p>8493007</text:p>
          </table:table-cell>
          <table:table-cell office:value-type="float" office:value="7709459" calcext:value-type="float">
            <text:p>7709459</text:p>
          </table:table-cell>
          <table:table-cell office:value-type="float" office:value="7445437" calcext:value-type="float">
            <text:p>7445437</text:p>
          </table:table-cell>
          <table:table-cell office:value-type="float" office:value="10071238" calcext:value-type="float">
            <text:p>10071238</text:p>
          </table:table-cell>
          <table:table-cell office:value-type="float" office:value="10505075" calcext:value-type="float">
            <text:p>10505075</text:p>
          </table:table-cell>
          <table:table-cell office:value-type="float" office:value="12281132" calcext:value-type="float">
            <text:p>12281132</text:p>
          </table:table-cell>
          <table:table-cell office:value-type="float" office:value="9337901" calcext:value-type="float">
            <text:p>9337901</text:p>
          </table:table-cell>
          <table:table-cell office:value-type="float" office:value="8213270" calcext:value-type="float">
            <text:p>8213270</text:p>
          </table:table-cell>
          <table:table-cell office:value-type="float" office:value="14616935" calcext:value-type="float">
            <text:p>146169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852005" calcext:value-type="float">
            <text:p>8852005</text:p>
          </table:table-cell>
          <table:table-cell office:value-type="float" office:value="9580311" calcext:value-type="float">
            <text:p>9580311</text:p>
          </table:table-cell>
          <table:table-cell office:value-type="float" office:value="9093507" calcext:value-type="float">
            <text:p>9093507</text:p>
          </table:table-cell>
          <table:table-cell office:value-type="float" office:value="9435318" calcext:value-type="float">
            <text:p>9435318</text:p>
          </table:table-cell>
          <table:table-cell office:value-type="float" office:value="7202379" calcext:value-type="float">
            <text:p>7202379</text:p>
          </table:table-cell>
          <table:table-cell office:value-type="float" office:value="8556159" calcext:value-type="float">
            <text:p>8556159</text:p>
          </table:table-cell>
          <table:table-cell office:value-type="float" office:value="8634878" calcext:value-type="float">
            <text:p>8634878</text:p>
          </table:table-cell>
          <table:table-cell office:value-type="float" office:value="9298501" calcext:value-type="float">
            <text:p>9298501</text:p>
          </table:table-cell>
          <table:table-cell office:value-type="float" office:value="9414806" calcext:value-type="float">
            <text:p>9414806</text:p>
          </table:table-cell>
          <table:table-cell office:value-type="float" office:value="6977447" calcext:value-type="float">
            <text:p>6977447</text:p>
          </table:table-cell>
          <table:table-cell office:value-type="float" office:value="13124388" calcext:value-type="float">
            <text:p>1312438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292747" calcext:value-type="float">
            <text:p>11292747</text:p>
          </table:table-cell>
          <table:table-cell office:value-type="float" office:value="7142582" calcext:value-type="float">
            <text:p>7142582</text:p>
          </table:table-cell>
          <table:table-cell office:value-type="float" office:value="11389139" calcext:value-type="float">
            <text:p>11389139</text:p>
          </table:table-cell>
          <table:table-cell office:value-type="float" office:value="10526471" calcext:value-type="float">
            <text:p>10526471</text:p>
          </table:table-cell>
          <table:table-cell office:value-type="float" office:value="8411276" calcext:value-type="float">
            <text:p>8411276</text:p>
          </table:table-cell>
          <table:table-cell office:value-type="float" office:value="9582764" calcext:value-type="float">
            <text:p>9582764</text:p>
          </table:table-cell>
          <table:table-cell office:value-type="float" office:value="9860055" calcext:value-type="float">
            <text:p>9860055</text:p>
          </table:table-cell>
          <table:table-cell office:value-type="float" office:value="8915071" calcext:value-type="float">
            <text:p>8915071</text:p>
          </table:table-cell>
          <table:table-cell office:value-type="float" office:value="7644538" calcext:value-type="float">
            <text:p>7644538</text:p>
          </table:table-cell>
          <table:table-cell office:value-type="float" office:value="7972816" calcext:value-type="float">
            <text:p>7972816</text:p>
          </table:table-cell>
          <table:table-cell office:value-type="float" office:value="14515284" calcext:value-type="float">
            <text:p>1451528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628673" calcext:value-type="float">
            <text:p>8628673</text:p>
          </table:table-cell>
          <table:table-cell office:value-type="float" office:value="11749962" calcext:value-type="float">
            <text:p>11749962</text:p>
          </table:table-cell>
          <table:table-cell office:value-type="float" office:value="9095818" calcext:value-type="float">
            <text:p>9095818</text:p>
          </table:table-cell>
          <table:table-cell office:value-type="float" office:value="8368644" calcext:value-type="float">
            <text:p>8368644</text:p>
          </table:table-cell>
          <table:table-cell office:value-type="float" office:value="8247974" calcext:value-type="float">
            <text:p>8247974</text:p>
          </table:table-cell>
          <table:table-cell office:value-type="float" office:value="9796406" calcext:value-type="float">
            <text:p>9796406</text:p>
          </table:table-cell>
          <table:table-cell office:value-type="float" office:value="9422260" calcext:value-type="float">
            <text:p>9422260</text:p>
          </table:table-cell>
          <table:table-cell office:value-type="float" office:value="11778165" calcext:value-type="float">
            <text:p>11778165</text:p>
          </table:table-cell>
          <table:table-cell office:value-type="float" office:value="8735988" calcext:value-type="float">
            <text:p>8735988</text:p>
          </table:table-cell>
          <table:table-cell office:value-type="float" office:value="9602176" calcext:value-type="float">
            <text:p>9602176</text:p>
          </table:table-cell>
          <table:table-cell office:value-type="float" office:value="13123498" calcext:value-type="float">
            <text:p>1312349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740105" calcext:value-type="float">
            <text:p>9740105</text:p>
          </table:table-cell>
          <table:table-cell office:value-type="float" office:value="10909105" calcext:value-type="float">
            <text:p>10909105</text:p>
          </table:table-cell>
          <table:table-cell office:value-type="float" office:value="9799409" calcext:value-type="float">
            <text:p>9799409</text:p>
          </table:table-cell>
          <table:table-cell office:value-type="float" office:value="12214589" calcext:value-type="float">
            <text:p>12214589</text:p>
          </table:table-cell>
          <table:table-cell office:value-type="float" office:value="9436476" calcext:value-type="float">
            <text:p>9436476</text:p>
          </table:table-cell>
          <table:table-cell office:value-type="float" office:value="8164554" calcext:value-type="float">
            <text:p>8164554</text:p>
          </table:table-cell>
          <table:table-cell office:value-type="float" office:value="11031041" calcext:value-type="float">
            <text:p>11031041</text:p>
          </table:table-cell>
          <table:table-cell office:value-type="float" office:value="10506212" calcext:value-type="float">
            <text:p>10506212</text:p>
          </table:table-cell>
          <table:table-cell office:value-type="float" office:value="9196824" calcext:value-type="float">
            <text:p>9196824</text:p>
          </table:table-cell>
          <table:table-cell office:value-type="float" office:value="10382681" calcext:value-type="float">
            <text:p>10382681</text:p>
          </table:table-cell>
          <table:table-cell office:value-type="float" office:value="14514779" calcext:value-type="float">
            <text:p>1451477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294366" calcext:value-type="float">
            <text:p>10294366</text:p>
          </table:table-cell>
          <table:table-cell office:value-type="float" office:value="11390530" calcext:value-type="float">
            <text:p>11390530</text:p>
          </table:table-cell>
          <table:table-cell office:value-type="float" office:value="10301499" calcext:value-type="float">
            <text:p>10301499</text:p>
          </table:table-cell>
          <table:table-cell office:value-type="float" office:value="9939537" calcext:value-type="float">
            <text:p>9939537</text:p>
          </table:table-cell>
          <table:table-cell office:value-type="float" office:value="9676650" calcext:value-type="float">
            <text:p>9676650</text:p>
          </table:table-cell>
          <table:table-cell office:value-type="float" office:value="9464175" calcext:value-type="float">
            <text:p>9464175</text:p>
          </table:table-cell>
          <table:table-cell office:value-type="float" office:value="10905738" calcext:value-type="float">
            <text:p>10905738</text:p>
          </table:table-cell>
          <table:table-cell office:value-type="float" office:value="9320865" calcext:value-type="float">
            <text:p>9320865</text:p>
          </table:table-cell>
          <table:table-cell office:value-type="float" office:value="6777413" calcext:value-type="float">
            <text:p>6777413</text:p>
          </table:table-cell>
          <table:table-cell office:value-type="float" office:value="8549563" calcext:value-type="float">
            <text:p>8549563</text:p>
          </table:table-cell>
          <table:table-cell office:value-type="float" office:value="11229343" calcext:value-type="float">
            <text:p>1122934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627595" calcext:value-type="float">
            <text:p>10627595</text:p>
          </table:table-cell>
          <table:table-cell office:value-type="float" office:value="11389985" calcext:value-type="float">
            <text:p>11389985</text:p>
          </table:table-cell>
          <table:table-cell office:value-type="float" office:value="10185102" calcext:value-type="float">
            <text:p>10185102</text:p>
          </table:table-cell>
          <table:table-cell office:value-type="float" office:value="8613152" calcext:value-type="float">
            <text:p>8613152</text:p>
          </table:table-cell>
          <table:table-cell office:value-type="float" office:value="12117325" calcext:value-type="float">
            <text:p>12117325</text:p>
          </table:table-cell>
          <table:table-cell office:value-type="float" office:value="8830195" calcext:value-type="float">
            <text:p>8830195</text:p>
          </table:table-cell>
          <table:table-cell office:value-type="float" office:value="8151964" calcext:value-type="float">
            <text:p>8151964</text:p>
          </table:table-cell>
          <table:table-cell office:value-type="float" office:value="10915079" calcext:value-type="float">
            <text:p>10915079</text:p>
          </table:table-cell>
          <table:table-cell office:value-type="float" office:value="7703194" calcext:value-type="float">
            <text:p>7703194</text:p>
          </table:table-cell>
          <table:table-cell office:value-type="float" office:value="8931633" calcext:value-type="float">
            <text:p>8931633</text:p>
          </table:table-cell>
          <table:table-cell office:value-type="float" office:value="14613774" calcext:value-type="float">
            <text:p>1461377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960574" calcext:value-type="float">
            <text:p>9960574</text:p>
          </table:table-cell>
          <table:table-cell office:value-type="float" office:value="10545719" calcext:value-type="float">
            <text:p>10545719</text:p>
          </table:table-cell>
          <table:table-cell office:value-type="float" office:value="9097916" calcext:value-type="float">
            <text:p>9097916</text:p>
          </table:table-cell>
          <table:table-cell office:value-type="float" office:value="8228974" calcext:value-type="float">
            <text:p>8228974</text:p>
          </table:table-cell>
          <table:table-cell office:value-type="float" office:value="9418581" calcext:value-type="float">
            <text:p>9418581</text:p>
          </table:table-cell>
          <table:table-cell office:value-type="float" office:value="9029946" calcext:value-type="float">
            <text:p>9029946</text:p>
          </table:table-cell>
          <table:table-cell office:value-type="float" office:value="8718031" calcext:value-type="float">
            <text:p>8718031</text:p>
          </table:table-cell>
          <table:table-cell office:value-type="float" office:value="8734867" calcext:value-type="float">
            <text:p>8734867</text:p>
          </table:table-cell>
          <table:table-cell office:value-type="float" office:value="7322647" calcext:value-type="float">
            <text:p>7322647</text:p>
          </table:table-cell>
          <table:table-cell office:value-type="float" office:value="8631923" calcext:value-type="float">
            <text:p>8631923</text:p>
          </table:table-cell>
          <table:table-cell office:value-type="float" office:value="13125541" calcext:value-type="float">
            <text:p>1312554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626591" calcext:value-type="float">
            <text:p>9626591</text:p>
          </table:table-cell>
          <table:table-cell office:value-type="float" office:value="8834913" calcext:value-type="float">
            <text:p>8834913</text:p>
          </table:table-cell>
          <table:table-cell office:value-type="float" office:value="10304889" calcext:value-type="float">
            <text:p>10304889</text:p>
          </table:table-cell>
          <table:table-cell office:value-type="float" office:value="8692325" calcext:value-type="float">
            <text:p>8692325</text:p>
          </table:table-cell>
          <table:table-cell office:value-type="float" office:value="10163478" calcext:value-type="float">
            <text:p>10163478</text:p>
          </table:table-cell>
          <table:table-cell office:value-type="float" office:value="8805984" calcext:value-type="float">
            <text:p>8805984</text:p>
          </table:table-cell>
          <table:table-cell office:value-type="float" office:value="9619518" calcext:value-type="float">
            <text:p>9619518</text:p>
          </table:table-cell>
          <table:table-cell office:value-type="float" office:value="8552310" calcext:value-type="float">
            <text:p>8552310</text:p>
          </table:table-cell>
          <table:table-cell office:value-type="float" office:value="10767606" calcext:value-type="float">
            <text:p>10767606</text:p>
          </table:table-cell>
          <table:table-cell office:value-type="float" office:value="6718415" calcext:value-type="float">
            <text:p>6718415</text:p>
          </table:table-cell>
          <table:table-cell office:value-type="float" office:value="11431557" calcext:value-type="float">
            <text:p>11431557</text:p>
          </table:table-cell>
        </table:table-row>
        <table:table-row table:style-name="ro1">
          <table:table-cell office:value-type="string" calcext:value-type="string">
            <text:p>MEAN 60</text:p>
          </table:table-cell>
          <table:table-cell table:style-name="ce2" table:formula="of:=AVERAGE([.B64:.B93])" office:value-type="float" office:value="9796973.86666667" calcext:value-type="float">
            <text:p>9796973,87</text:p>
          </table:table-cell>
          <table:table-cell table:style-name="ce2" table:formula="of:=AVERAGE([.C64:.C93])" office:value-type="float" office:value="10182001.6666667" calcext:value-type="float">
            <text:p>10182001,67</text:p>
          </table:table-cell>
          <table:table-cell table:style-name="ce2" table:formula="of:=AVERAGE([.D64:.D93])" office:value-type="float" office:value="10371494.0333333" calcext:value-type="float">
            <text:p>10371494,03</text:p>
          </table:table-cell>
          <table:table-cell table:style-name="ce2" table:formula="of:=AVERAGE([.E64:.E93])" office:value-type="float" office:value="9117719.7" calcext:value-type="float">
            <text:p>9117719,70</text:p>
          </table:table-cell>
          <table:table-cell table:style-name="ce2" table:formula="of:=AVERAGE([.F64:.F93])" office:value-type="float" office:value="9074771.5" calcext:value-type="float">
            <text:p>9074771,50</text:p>
          </table:table-cell>
          <table:table-cell table:style-name="ce2" table:formula="of:=AVERAGE([.G64:.G93])" office:value-type="float" office:value="9355671.26666667" calcext:value-type="float">
            <text:p>9355671,27</text:p>
          </table:table-cell>
          <table:table-cell table:style-name="ce2" table:formula="of:=AVERAGE([.H64:.H93])" office:value-type="float" office:value="9769522.73333333" calcext:value-type="float">
            <text:p>9769522,73</text:p>
          </table:table-cell>
          <table:table-cell table:style-name="ce2" table:formula="of:=AVERAGE([.I64:.I93])" office:value-type="float" office:value="9733849.86666667" calcext:value-type="float">
            <text:p>9733849,87</text:p>
          </table:table-cell>
          <table:table-cell table:style-name="ce2" table:formula="of:=AVERAGE([.J64:.J93])" office:value-type="float" office:value="8312564.13333333" calcext:value-type="float">
            <text:p>8312564,13</text:p>
          </table:table-cell>
          <table:table-cell table:style-name="ce2" table:formula="of:=AVERAGE([.K64:.K93])" office:value-type="float" office:value="8479399.83333333" calcext:value-type="float">
            <text:p>8479399,83</text:p>
          </table:table-cell>
          <table:table-cell table:style-name="ce2" table:formula="of:=AVERAGE([.L64:.L93])" office:value-type="float" office:value="12918106.3666667" calcext:value-type="float">
            <text:p>12918106,3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621023" calcext:value-type="float">
            <text:p>11621023</text:p>
          </table:table-cell>
          <table:table-cell office:value-type="float" office:value="12354605" calcext:value-type="float">
            <text:p>12354605</text:p>
          </table:table-cell>
          <table:table-cell office:value-type="float" office:value="12574354" calcext:value-type="float">
            <text:p>12574354</text:p>
          </table:table-cell>
          <table:table-cell office:value-type="float" office:value="11715356" calcext:value-type="float">
            <text:p>11715356</text:p>
          </table:table-cell>
          <table:table-cell office:value-type="float" office:value="14170824" calcext:value-type="float">
            <text:p>14170824</text:p>
          </table:table-cell>
          <table:table-cell office:value-type="float" office:value="11923102" calcext:value-type="float">
            <text:p>11923102</text:p>
          </table:table-cell>
          <table:table-cell office:value-type="float" office:value="11364717" calcext:value-type="float">
            <text:p>11364717</text:p>
          </table:table-cell>
          <table:table-cell office:value-type="float" office:value="11024189" calcext:value-type="float">
            <text:p>11024189</text:p>
          </table:table-cell>
          <table:table-cell office:value-type="float" office:value="11589469" calcext:value-type="float">
            <text:p>11589469</text:p>
          </table:table-cell>
          <table:table-cell office:value-type="float" office:value="10282769" calcext:value-type="float">
            <text:p>10282769</text:p>
          </table:table-cell>
          <table:table-cell office:value-type="float" office:value="16201969" calcext:value-type="float">
            <text:p>1620196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501035" calcext:value-type="float">
            <text:p>12501035</text:p>
          </table:table-cell>
          <table:table-cell office:value-type="float" office:value="14654878" calcext:value-type="float">
            <text:p>14654878</text:p>
          </table:table-cell>
          <table:table-cell office:value-type="float" office:value="14286903" calcext:value-type="float">
            <text:p>14286903</text:p>
          </table:table-cell>
          <table:table-cell office:value-type="float" office:value="11854804" calcext:value-type="float">
            <text:p>11854804</text:p>
          </table:table-cell>
          <table:table-cell office:value-type="float" office:value="11752588" calcext:value-type="float">
            <text:p>11752588</text:p>
          </table:table-cell>
          <table:table-cell office:value-type="float" office:value="9693023" calcext:value-type="float">
            <text:p>9693023</text:p>
          </table:table-cell>
          <table:table-cell office:value-type="float" office:value="11072693" calcext:value-type="float">
            <text:p>11072693</text:p>
          </table:table-cell>
          <table:table-cell office:value-type="float" office:value="11110267" calcext:value-type="float">
            <text:p>11110267</text:p>
          </table:table-cell>
          <table:table-cell office:value-type="float" office:value="11146993" calcext:value-type="float">
            <text:p>11146993</text:p>
          </table:table-cell>
          <table:table-cell office:value-type="float" office:value="11007219" calcext:value-type="float">
            <text:p>11007219</text:p>
          </table:table-cell>
          <table:table-cell office:value-type="float" office:value="16203804" calcext:value-type="float">
            <text:p>1620380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842536" calcext:value-type="float">
            <text:p>14842536</text:p>
          </table:table-cell>
          <table:table-cell office:value-type="float" office:value="14772311" calcext:value-type="float">
            <text:p>14772311</text:p>
          </table:table-cell>
          <table:table-cell office:value-type="float" office:value="12116072" calcext:value-type="float">
            <text:p>12116072</text:p>
          </table:table-cell>
          <table:table-cell office:value-type="float" office:value="11852733" calcext:value-type="float">
            <text:p>11852733</text:p>
          </table:table-cell>
          <table:table-cell office:value-type="float" office:value="11145097" calcext:value-type="float">
            <text:p>11145097</text:p>
          </table:table-cell>
          <table:table-cell office:value-type="float" office:value="11148115" calcext:value-type="float">
            <text:p>11148115</text:p>
          </table:table-cell>
          <table:table-cell office:value-type="float" office:value="11330389" calcext:value-type="float">
            <text:p>11330389</text:p>
          </table:table-cell>
          <table:table-cell office:value-type="float" office:value="13785429" calcext:value-type="float">
            <text:p>13785429</text:p>
          </table:table-cell>
          <table:table-cell office:value-type="float" office:value="11852118" calcext:value-type="float">
            <text:p>11852118</text:p>
          </table:table-cell>
          <table:table-cell office:value-type="float" office:value="12195935" calcext:value-type="float">
            <text:p>12195935</text:p>
          </table:table-cell>
          <table:table-cell office:value-type="float" office:value="14714581" calcext:value-type="float">
            <text:p>1471458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289844" calcext:value-type="float">
            <text:p>12289844</text:p>
          </table:table-cell>
          <table:table-cell office:value-type="float" office:value="13443637" calcext:value-type="float">
            <text:p>13443637</text:p>
          </table:table-cell>
          <table:table-cell office:value-type="float" office:value="14046939" calcext:value-type="float">
            <text:p>14046939</text:p>
          </table:table-cell>
          <table:table-cell office:value-type="float" office:value="11610137" calcext:value-type="float">
            <text:p>11610137</text:p>
          </table:table-cell>
          <table:table-cell office:value-type="float" office:value="11225027" calcext:value-type="float">
            <text:p>11225027</text:p>
          </table:table-cell>
          <table:table-cell office:value-type="float" office:value="11467632" calcext:value-type="float">
            <text:p>11467632</text:p>
          </table:table-cell>
          <table:table-cell office:value-type="float" office:value="12543147" calcext:value-type="float">
            <text:p>12543147</text:p>
          </table:table-cell>
          <table:table-cell office:value-type="float" office:value="14013151" calcext:value-type="float">
            <text:p>14013151</text:p>
          </table:table-cell>
          <table:table-cell office:value-type="float" office:value="11127409" calcext:value-type="float">
            <text:p>11127409</text:p>
          </table:table-cell>
          <table:table-cell office:value-type="float" office:value="12413267" calcext:value-type="float">
            <text:p>12413267</text:p>
          </table:table-cell>
          <table:table-cell office:value-type="float" office:value="16207544" calcext:value-type="float">
            <text:p>1620754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065649" calcext:value-type="float">
            <text:p>12065649</text:p>
          </table:table-cell>
          <table:table-cell office:value-type="float" office:value="13328086" calcext:value-type="float">
            <text:p>13328086</text:p>
          </table:table-cell>
          <table:table-cell office:value-type="float" office:value="14652525" calcext:value-type="float">
            <text:p>14652525</text:p>
          </table:table-cell>
          <table:table-cell office:value-type="float" office:value="15014886" calcext:value-type="float">
            <text:p>15014886</text:p>
          </table:table-cell>
          <table:table-cell office:value-type="float" office:value="11246361" calcext:value-type="float">
            <text:p>11246361</text:p>
          </table:table-cell>
          <table:table-cell office:value-type="float" office:value="13166949" calcext:value-type="float">
            <text:p>13166949</text:p>
          </table:table-cell>
          <table:table-cell office:value-type="float" office:value="15096282" calcext:value-type="float">
            <text:p>15096282</text:p>
          </table:table-cell>
          <table:table-cell office:value-type="float" office:value="14089565" calcext:value-type="float">
            <text:p>14089565</text:p>
          </table:table-cell>
          <table:table-cell office:value-type="float" office:value="10422084" calcext:value-type="float">
            <text:p>10422084</text:p>
          </table:table-cell>
          <table:table-cell office:value-type="float" office:value="13204324" calcext:value-type="float">
            <text:p>13204324</text:p>
          </table:table-cell>
          <table:table-cell office:value-type="float" office:value="16304622" calcext:value-type="float">
            <text:p>163046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176187" calcext:value-type="float">
            <text:p>13176187</text:p>
          </table:table-cell>
          <table:table-cell office:value-type="float" office:value="13929263" calcext:value-type="float">
            <text:p>13929263</text:p>
          </table:table-cell>
          <table:table-cell office:value-type="float" office:value="13323730" calcext:value-type="float">
            <text:p>13323730</text:p>
          </table:table-cell>
          <table:table-cell office:value-type="float" office:value="11877939" calcext:value-type="float">
            <text:p>11877939</text:p>
          </table:table-cell>
          <table:table-cell office:value-type="float" office:value="11032013" calcext:value-type="float">
            <text:p>11032013</text:p>
          </table:table-cell>
          <table:table-cell office:value-type="float" office:value="13498752" calcext:value-type="float">
            <text:p>13498752</text:p>
          </table:table-cell>
          <table:table-cell office:value-type="float" office:value="12395393" calcext:value-type="float">
            <text:p>12395393</text:p>
          </table:table-cell>
          <table:table-cell office:value-type="float" office:value="13506021" calcext:value-type="float">
            <text:p>13506021</text:p>
          </table:table-cell>
          <table:table-cell office:value-type="float" office:value="9776863" calcext:value-type="float">
            <text:p>9776863</text:p>
          </table:table-cell>
          <table:table-cell office:value-type="float" office:value="10861438" calcext:value-type="float">
            <text:p>10861438</text:p>
          </table:table-cell>
          <table:table-cell office:value-type="float" office:value="16306779" calcext:value-type="float">
            <text:p>1630677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508108" calcext:value-type="float">
            <text:p>13508108</text:p>
          </table:table-cell>
          <table:table-cell office:value-type="float" office:value="12840951" calcext:value-type="float">
            <text:p>12840951</text:p>
          </table:table-cell>
          <table:table-cell office:value-type="float" office:value="13443235" calcext:value-type="float">
            <text:p>13443235</text:p>
          </table:table-cell>
          <table:table-cell office:value-type="float" office:value="10061346" calcext:value-type="float">
            <text:p>10061346</text:p>
          </table:table-cell>
          <table:table-cell office:value-type="float" office:value="10302216" calcext:value-type="float">
            <text:p>10302216</text:p>
          </table:table-cell>
          <table:table-cell office:value-type="float" office:value="10448527" calcext:value-type="float">
            <text:p>10448527</text:p>
          </table:table-cell>
          <table:table-cell office:value-type="float" office:value="14393919" calcext:value-type="float">
            <text:p>14393919</text:p>
          </table:table-cell>
          <table:table-cell office:value-type="float" office:value="13042115" calcext:value-type="float">
            <text:p>13042115</text:p>
          </table:table-cell>
          <table:table-cell office:value-type="float" office:value="10887549" calcext:value-type="float">
            <text:p>10887549</text:p>
          </table:table-cell>
          <table:table-cell office:value-type="float" office:value="7600966" calcext:value-type="float">
            <text:p>7600966</text:p>
          </table:table-cell>
          <table:table-cell office:value-type="float" office:value="16303815" calcext:value-type="float">
            <text:p>1630381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292263" calcext:value-type="float">
            <text:p>11292263</text:p>
          </table:table-cell>
          <table:table-cell office:value-type="float" office:value="14771572" calcext:value-type="float">
            <text:p>14771572</text:p>
          </table:table-cell>
          <table:table-cell office:value-type="float" office:value="11752158" calcext:value-type="float">
            <text:p>11752158</text:p>
          </table:table-cell>
          <table:table-cell office:value-type="float" office:value="12112143" calcext:value-type="float">
            <text:p>12112143</text:p>
          </table:table-cell>
          <table:table-cell office:value-type="float" office:value="12716959" calcext:value-type="float">
            <text:p>12716959</text:p>
          </table:table-cell>
          <table:table-cell office:value-type="float" office:value="12041467" calcext:value-type="float">
            <text:p>12041467</text:p>
          </table:table-cell>
          <table:table-cell office:value-type="float" office:value="14875076" calcext:value-type="float">
            <text:p>14875076</text:p>
          </table:table-cell>
          <table:table-cell office:value-type="float" office:value="13785447" calcext:value-type="float">
            <text:p>13785447</text:p>
          </table:table-cell>
          <table:table-cell office:value-type="float" office:value="9575380" calcext:value-type="float">
            <text:p>9575380</text:p>
          </table:table-cell>
          <table:table-cell office:value-type="float" office:value="9074846" calcext:value-type="float">
            <text:p>9074846</text:p>
          </table:table-cell>
          <table:table-cell office:value-type="float" office:value="17796023" calcext:value-type="float">
            <text:p>1779602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843127" calcext:value-type="float">
            <text:p>12843127</text:p>
          </table:table-cell>
          <table:table-cell office:value-type="float" office:value="14047871" calcext:value-type="float">
            <text:p>14047871</text:p>
          </table:table-cell>
          <table:table-cell office:value-type="float" office:value="16223329" calcext:value-type="float">
            <text:p>16223329</text:p>
          </table:table-cell>
          <table:table-cell office:value-type="float" office:value="12818037" calcext:value-type="float">
            <text:p>12818037</text:p>
          </table:table-cell>
          <table:table-cell office:value-type="float" office:value="12455056" calcext:value-type="float">
            <text:p>12455056</text:p>
          </table:table-cell>
          <table:table-cell office:value-type="float" office:value="11124690" calcext:value-type="float">
            <text:p>11124690</text:p>
          </table:table-cell>
          <table:table-cell office:value-type="float" office:value="10586869" calcext:value-type="float">
            <text:p>10586869</text:p>
          </table:table-cell>
          <table:table-cell office:value-type="float" office:value="10119777" calcext:value-type="float">
            <text:p>10119777</text:p>
          </table:table-cell>
          <table:table-cell office:value-type="float" office:value="10017824" calcext:value-type="float">
            <text:p>10017824</text:p>
          </table:table-cell>
          <table:table-cell office:value-type="float" office:value="12959459" calcext:value-type="float">
            <text:p>12959459</text:p>
          </table:table-cell>
          <table:table-cell office:value-type="float" office:value="14712306" calcext:value-type="float">
            <text:p>1471230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622165" calcext:value-type="float">
            <text:p>11622165</text:p>
          </table:table-cell>
          <table:table-cell office:value-type="float" office:value="12116038" calcext:value-type="float">
            <text:p>12116038</text:p>
          </table:table-cell>
          <table:table-cell office:value-type="float" office:value="13202722" calcext:value-type="float">
            <text:p>13202722</text:p>
          </table:table-cell>
          <table:table-cell office:value-type="float" office:value="13320259" calcext:value-type="float">
            <text:p>13320259</text:p>
          </table:table-cell>
          <table:table-cell office:value-type="float" office:value="12821934" calcext:value-type="float">
            <text:p>12821934</text:p>
          </table:table-cell>
          <table:table-cell office:value-type="float" office:value="12368032" calcext:value-type="float">
            <text:p>12368032</text:p>
          </table:table-cell>
          <table:table-cell office:value-type="float" office:value="11753883" calcext:value-type="float">
            <text:p>11753883</text:p>
          </table:table-cell>
          <table:table-cell office:value-type="float" office:value="12037710" calcext:value-type="float">
            <text:p>12037710</text:p>
          </table:table-cell>
          <table:table-cell office:value-type="float" office:value="13321660" calcext:value-type="float">
            <text:p>13321660</text:p>
          </table:table-cell>
          <table:table-cell office:value-type="float" office:value="13422845" calcext:value-type="float">
            <text:p>13422845</text:p>
          </table:table-cell>
          <table:table-cell office:value-type="float" office:value="16407399" calcext:value-type="float">
            <text:p>1640739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510812" calcext:value-type="float">
            <text:p>12510812</text:p>
          </table:table-cell>
          <table:table-cell office:value-type="float" office:value="14653256" calcext:value-type="float">
            <text:p>14653256</text:p>
          </table:table-cell>
          <table:table-cell office:value-type="float" office:value="16464686" calcext:value-type="float">
            <text:p>16464686</text:p>
          </table:table-cell>
          <table:table-cell office:value-type="float" office:value="12597007" calcext:value-type="float">
            <text:p>12597007</text:p>
          </table:table-cell>
          <table:table-cell office:value-type="float" office:value="11451874" calcext:value-type="float">
            <text:p>11451874</text:p>
          </table:table-cell>
          <table:table-cell office:value-type="float" office:value="13044279" calcext:value-type="float">
            <text:p>13044279</text:p>
          </table:table-cell>
          <table:table-cell office:value-type="float" office:value="11313129" calcext:value-type="float">
            <text:p>11313129</text:p>
          </table:table-cell>
          <table:table-cell office:value-type="float" office:value="11331514" calcext:value-type="float">
            <text:p>11331514</text:p>
          </table:table-cell>
          <table:table-cell office:value-type="float" office:value="10786077" calcext:value-type="float">
            <text:p>10786077</text:p>
          </table:table-cell>
          <table:table-cell office:value-type="float" office:value="12656445" calcext:value-type="float">
            <text:p>12656445</text:p>
          </table:table-cell>
          <table:table-cell office:value-type="float" office:value="16305321" calcext:value-type="float">
            <text:p>163053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289262" calcext:value-type="float">
            <text:p>12289262</text:p>
          </table:table-cell>
          <table:table-cell office:value-type="float" office:value="13443403" calcext:value-type="float">
            <text:p>13443403</text:p>
          </table:table-cell>
          <table:table-cell office:value-type="float" office:value="12718788" calcext:value-type="float">
            <text:p>12718788</text:p>
          </table:table-cell>
          <table:table-cell office:value-type="float" office:value="11972247" calcext:value-type="float">
            <text:p>11972247</text:p>
          </table:table-cell>
          <table:table-cell office:value-type="float" office:value="11611123" calcext:value-type="float">
            <text:p>11611123</text:p>
          </table:table-cell>
          <table:table-cell office:value-type="float" office:value="12590825" calcext:value-type="float">
            <text:p>12590825</text:p>
          </table:table-cell>
          <table:table-cell office:value-type="float" office:value="12757808" calcext:value-type="float">
            <text:p>12757808</text:p>
          </table:table-cell>
          <table:table-cell office:value-type="float" office:value="11692512" calcext:value-type="float">
            <text:p>11692512</text:p>
          </table:table-cell>
          <table:table-cell office:value-type="float" office:value="12720743" calcext:value-type="float">
            <text:p>12720743</text:p>
          </table:table-cell>
          <table:table-cell office:value-type="float" office:value="11229165" calcext:value-type="float">
            <text:p>11229165</text:p>
          </table:table-cell>
          <table:table-cell office:value-type="float" office:value="14713529" calcext:value-type="float">
            <text:p>1471352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953813" calcext:value-type="float">
            <text:p>13953813</text:p>
          </table:table-cell>
          <table:table-cell office:value-type="float" office:value="12212374" calcext:value-type="float">
            <text:p>12212374</text:p>
          </table:table-cell>
          <table:table-cell office:value-type="float" office:value="14291497" calcext:value-type="float">
            <text:p>14291497</text:p>
          </table:table-cell>
          <table:table-cell office:value-type="float" office:value="13442026" calcext:value-type="float">
            <text:p>13442026</text:p>
          </table:table-cell>
          <table:table-cell office:value-type="float" office:value="11246586" calcext:value-type="float">
            <text:p>11246586</text:p>
          </table:table-cell>
          <table:table-cell office:value-type="float" office:value="12683041" calcext:value-type="float">
            <text:p>12683041</text:p>
          </table:table-cell>
          <table:table-cell office:value-type="float" office:value="13505587" calcext:value-type="float">
            <text:p>13505587</text:p>
          </table:table-cell>
          <table:table-cell office:value-type="float" office:value="12113057" calcext:value-type="float">
            <text:p>12113057</text:p>
          </table:table-cell>
          <table:table-cell office:value-type="float" office:value="13081504" calcext:value-type="float">
            <text:p>13081504</text:p>
          </table:table-cell>
          <table:table-cell office:value-type="float" office:value="12476923" calcext:value-type="float">
            <text:p>12476923</text:p>
          </table:table-cell>
          <table:table-cell office:value-type="float" office:value="14712229" calcext:value-type="float">
            <text:p>1471222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624157" calcext:value-type="float">
            <text:p>12624157</text:p>
          </table:table-cell>
          <table:table-cell office:value-type="float" office:value="12357471" calcext:value-type="float">
            <text:p>12357471</text:p>
          </table:table-cell>
          <table:table-cell office:value-type="float" office:value="12356332" calcext:value-type="float">
            <text:p>12356332</text:p>
          </table:table-cell>
          <table:table-cell office:value-type="float" office:value="14167638" calcext:value-type="float">
            <text:p>14167638</text:p>
          </table:table-cell>
          <table:table-cell office:value-type="float" office:value="13441463" calcext:value-type="float">
            <text:p>13441463</text:p>
          </table:table-cell>
          <table:table-cell office:value-type="float" office:value="12689629" calcext:value-type="float">
            <text:p>12689629</text:p>
          </table:table-cell>
          <table:table-cell office:value-type="float" office:value="11851607" calcext:value-type="float">
            <text:p>11851607</text:p>
          </table:table-cell>
          <table:table-cell office:value-type="float" office:value="11106885" calcext:value-type="float">
            <text:p>11106885</text:p>
          </table:table-cell>
          <table:table-cell office:value-type="float" office:value="11349591" calcext:value-type="float">
            <text:p>11349591</text:p>
          </table:table-cell>
          <table:table-cell office:value-type="float" office:value="11044020" calcext:value-type="float">
            <text:p>11044020</text:p>
          </table:table-cell>
          <table:table-cell office:value-type="float" office:value="16101992" calcext:value-type="float">
            <text:p>1610199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734771" calcext:value-type="float">
            <text:p>12734771</text:p>
          </table:table-cell>
          <table:table-cell office:value-type="float" office:value="13321902" calcext:value-type="float">
            <text:p>13321902</text:p>
          </table:table-cell>
          <table:table-cell office:value-type="float" office:value="14654730" calcext:value-type="float">
            <text:p>14654730</text:p>
          </table:table-cell>
          <table:table-cell office:value-type="float" office:value="11612199" calcext:value-type="float">
            <text:p>11612199</text:p>
          </table:table-cell>
          <table:table-cell office:value-type="float" office:value="11975504" calcext:value-type="float">
            <text:p>11975504</text:p>
          </table:table-cell>
          <table:table-cell office:value-type="float" office:value="14387438" calcext:value-type="float">
            <text:p>14387438</text:p>
          </table:table-cell>
          <table:table-cell office:value-type="float" office:value="12519552" calcext:value-type="float">
            <text:p>12519552</text:p>
          </table:table-cell>
          <table:table-cell office:value-type="float" office:value="11872364" calcext:value-type="float">
            <text:p>11872364</text:p>
          </table:table-cell>
          <table:table-cell office:value-type="float" office:value="13324448" calcext:value-type="float">
            <text:p>13324448</text:p>
          </table:table-cell>
          <table:table-cell office:value-type="float" office:value="14893043" calcext:value-type="float">
            <text:p>14893043</text:p>
          </table:table-cell>
          <table:table-cell office:value-type="float" office:value="14613962" calcext:value-type="float">
            <text:p>1461396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291507" calcext:value-type="float">
            <text:p>12291507</text:p>
          </table:table-cell>
          <table:table-cell office:value-type="float" office:value="9576168" calcext:value-type="float">
            <text:p>9576168</text:p>
          </table:table-cell>
          <table:table-cell office:value-type="float" office:value="14047536" calcext:value-type="float">
            <text:p>14047536</text:p>
          </table:table-cell>
          <table:table-cell office:value-type="float" office:value="11006006" calcext:value-type="float">
            <text:p>11006006</text:p>
          </table:table-cell>
          <table:table-cell office:value-type="float" office:value="11994421" calcext:value-type="float">
            <text:p>11994421</text:p>
          </table:table-cell>
          <table:table-cell office:value-type="float" office:value="13033935" calcext:value-type="float">
            <text:p>13033935</text:p>
          </table:table-cell>
          <table:table-cell office:value-type="float" office:value="15961828" calcext:value-type="float">
            <text:p>15961828</text:p>
          </table:table-cell>
          <table:table-cell office:value-type="float" office:value="12620955" calcext:value-type="float">
            <text:p>12620955</text:p>
          </table:table-cell>
          <table:table-cell office:value-type="float" office:value="11628435" calcext:value-type="float">
            <text:p>11628435</text:p>
          </table:table-cell>
          <table:table-cell office:value-type="float" office:value="11007451" calcext:value-type="float">
            <text:p>11007451</text:p>
          </table:table-cell>
          <table:table-cell office:value-type="float" office:value="17896283" calcext:value-type="float">
            <text:p>1789628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510562" calcext:value-type="float">
            <text:p>13510562</text:p>
          </table:table-cell>
          <table:table-cell office:value-type="float" office:value="11368874" calcext:value-type="float">
            <text:p>11368874</text:p>
          </table:table-cell>
          <table:table-cell office:value-type="float" office:value="12718852" calcext:value-type="float">
            <text:p>12718852</text:p>
          </table:table-cell>
          <table:table-cell office:value-type="float" office:value="13565070" calcext:value-type="float">
            <text:p>13565070</text:p>
          </table:table-cell>
          <table:table-cell office:value-type="float" office:value="10402015" calcext:value-type="float">
            <text:p>10402015</text:p>
          </table:table-cell>
          <table:table-cell office:value-type="float" office:value="13368510" calcext:value-type="float">
            <text:p>13368510</text:p>
          </table:table-cell>
          <table:table-cell office:value-type="float" office:value="13465572" calcext:value-type="float">
            <text:p>13465572</text:p>
          </table:table-cell>
          <table:table-cell office:value-type="float" office:value="13445748" calcext:value-type="float">
            <text:p>13445748</text:p>
          </table:table-cell>
          <table:table-cell office:value-type="float" office:value="11491340" calcext:value-type="float">
            <text:p>11491340</text:p>
          </table:table-cell>
          <table:table-cell office:value-type="float" office:value="10361244" calcext:value-type="float">
            <text:p>10361244</text:p>
          </table:table-cell>
          <table:table-cell office:value-type="float" office:value="16303171" calcext:value-type="float">
            <text:p>1630317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622182" calcext:value-type="float">
            <text:p>13622182</text:p>
          </table:table-cell>
          <table:table-cell office:value-type="float" office:value="15859481" calcext:value-type="float">
            <text:p>15859481</text:p>
          </table:table-cell>
          <table:table-cell office:value-type="float" office:value="13081682" calcext:value-type="float">
            <text:p>13081682</text:p>
          </table:table-cell>
          <table:table-cell office:value-type="float" office:value="12479178" calcext:value-type="float">
            <text:p>12479178</text:p>
          </table:table-cell>
          <table:table-cell office:value-type="float" office:value="11490385" calcext:value-type="float">
            <text:p>11490385</text:p>
          </table:table-cell>
          <table:table-cell office:value-type="float" office:value="11921452" calcext:value-type="float">
            <text:p>11921452</text:p>
          </table:table-cell>
          <table:table-cell office:value-type="float" office:value="13888013" calcext:value-type="float">
            <text:p>13888013</text:p>
          </table:table-cell>
          <table:table-cell office:value-type="float" office:value="12939690" calcext:value-type="float">
            <text:p>12939690</text:p>
          </table:table-cell>
          <table:table-cell office:value-type="float" office:value="12352605" calcext:value-type="float">
            <text:p>12352605</text:p>
          </table:table-cell>
          <table:table-cell office:value-type="float" office:value="11369739" calcext:value-type="float">
            <text:p>11369739</text:p>
          </table:table-cell>
          <table:table-cell office:value-type="float" office:value="14612802" calcext:value-type="float">
            <text:p>1461280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397903" calcext:value-type="float">
            <text:p>14397903</text:p>
          </table:table-cell>
          <table:table-cell office:value-type="float" office:value="12599774" calcext:value-type="float">
            <text:p>12599774</text:p>
          </table:table-cell>
          <table:table-cell office:value-type="float" office:value="14535648" calcext:value-type="float">
            <text:p>14535648</text:p>
          </table:table-cell>
          <table:table-cell office:value-type="float" office:value="12477076" calcext:value-type="float">
            <text:p>12477076</text:p>
          </table:table-cell>
          <table:table-cell office:value-type="float" office:value="11007320" calcext:value-type="float">
            <text:p>11007320</text:p>
          </table:table-cell>
          <table:table-cell office:value-type="float" office:value="12178285" calcext:value-type="float">
            <text:p>12178285</text:p>
          </table:table-cell>
          <table:table-cell office:value-type="float" office:value="11837159" calcext:value-type="float">
            <text:p>11837159</text:p>
          </table:table-cell>
          <table:table-cell office:value-type="float" office:value="13469994" calcext:value-type="float">
            <text:p>13469994</text:p>
          </table:table-cell>
          <table:table-cell office:value-type="float" office:value="11871562" calcext:value-type="float">
            <text:p>11871562</text:p>
          </table:table-cell>
          <table:table-cell office:value-type="float" office:value="11331755" calcext:value-type="float">
            <text:p>11331755</text:p>
          </table:table-cell>
          <table:table-cell office:value-type="float" office:value="16505682" calcext:value-type="float">
            <text:p>1650568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955261" calcext:value-type="float">
            <text:p>11955261</text:p>
          </table:table-cell>
          <table:table-cell office:value-type="float" office:value="15138454" calcext:value-type="float">
            <text:p>15138454</text:p>
          </table:table-cell>
          <table:table-cell office:value-type="float" office:value="12478419" calcext:value-type="float">
            <text:p>12478419</text:p>
          </table:table-cell>
          <table:table-cell office:value-type="float" office:value="12718949" calcext:value-type="float">
            <text:p>12718949</text:p>
          </table:table-cell>
          <table:table-cell office:value-type="float" office:value="12116074" calcext:value-type="float">
            <text:p>12116074</text:p>
          </table:table-cell>
          <table:table-cell office:value-type="float" office:value="13013456" calcext:value-type="float">
            <text:p>13013456</text:p>
          </table:table-cell>
          <table:table-cell office:value-type="float" office:value="12618900" calcext:value-type="float">
            <text:p>12618900</text:p>
          </table:table-cell>
          <table:table-cell office:value-type="float" office:value="12379076" calcext:value-type="float">
            <text:p>12379076</text:p>
          </table:table-cell>
          <table:table-cell office:value-type="float" office:value="11125370" calcext:value-type="float">
            <text:p>11125370</text:p>
          </table:table-cell>
          <table:table-cell office:value-type="float" office:value="10739858" calcext:value-type="float">
            <text:p>10739858</text:p>
          </table:table-cell>
          <table:table-cell office:value-type="float" office:value="14614299" calcext:value-type="float">
            <text:p>1461429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403900" calcext:value-type="float">
            <text:p>12403900</text:p>
          </table:table-cell>
          <table:table-cell office:value-type="float" office:value="13811514" calcext:value-type="float">
            <text:p>13811514</text:p>
          </table:table-cell>
          <table:table-cell office:value-type="float" office:value="12601005" calcext:value-type="float">
            <text:p>12601005</text:p>
          </table:table-cell>
          <table:table-cell office:value-type="float" office:value="10783623" calcext:value-type="float">
            <text:p>10783623</text:p>
          </table:table-cell>
          <table:table-cell office:value-type="float" office:value="10643463" calcext:value-type="float">
            <text:p>10643463</text:p>
          </table:table-cell>
          <table:table-cell office:value-type="float" office:value="11891918" calcext:value-type="float">
            <text:p>11891918</text:p>
          </table:table-cell>
          <table:table-cell office:value-type="float" office:value="14716890" calcext:value-type="float">
            <text:p>14716890</text:p>
          </table:table-cell>
          <table:table-cell office:value-type="float" office:value="14270500" calcext:value-type="float">
            <text:p>14270500</text:p>
          </table:table-cell>
          <table:table-cell office:value-type="float" office:value="10905686" calcext:value-type="float">
            <text:p>10905686</text:p>
          </table:table-cell>
          <table:table-cell office:value-type="float" office:value="11692018" calcext:value-type="float">
            <text:p>11692018</text:p>
          </table:table-cell>
          <table:table-cell office:value-type="float" office:value="14618676" calcext:value-type="float">
            <text:p>1461867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847169" calcext:value-type="float">
            <text:p>10847169</text:p>
          </table:table-cell>
          <table:table-cell office:value-type="float" office:value="13806890" calcext:value-type="float">
            <text:p>13806890</text:p>
          </table:table-cell>
          <table:table-cell office:value-type="float" office:value="13686817" calcext:value-type="float">
            <text:p>13686817</text:p>
          </table:table-cell>
          <table:table-cell office:value-type="float" office:value="10305997" calcext:value-type="float">
            <text:p>10305997</text:p>
          </table:table-cell>
          <table:table-cell office:value-type="float" office:value="10383492" calcext:value-type="float">
            <text:p>10383492</text:p>
          </table:table-cell>
          <table:table-cell office:value-type="float" office:value="13067688" calcext:value-type="float">
            <text:p>13067688</text:p>
          </table:table-cell>
          <table:table-cell office:value-type="float" office:value="14011293" calcext:value-type="float">
            <text:p>14011293</text:p>
          </table:table-cell>
          <table:table-cell office:value-type="float" office:value="14211204" calcext:value-type="float">
            <text:p>14211204</text:p>
          </table:table-cell>
          <table:table-cell office:value-type="float" office:value="11754540" calcext:value-type="float">
            <text:p>11754540</text:p>
          </table:table-cell>
          <table:table-cell office:value-type="float" office:value="9541785" calcext:value-type="float">
            <text:p>9541785</text:p>
          </table:table-cell>
          <table:table-cell office:value-type="float" office:value="17998128" calcext:value-type="float">
            <text:p>1799812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291000" calcext:value-type="float">
            <text:p>12291000</text:p>
          </table:table-cell>
          <table:table-cell office:value-type="float" office:value="13930442" calcext:value-type="float">
            <text:p>13930442</text:p>
          </table:table-cell>
          <table:table-cell office:value-type="float" office:value="13082250" calcext:value-type="float">
            <text:p>13082250</text:p>
          </table:table-cell>
          <table:table-cell office:value-type="float" office:value="12475286" calcext:value-type="float">
            <text:p>12475286</text:p>
          </table:table-cell>
          <table:table-cell office:value-type="float" office:value="11493318" calcext:value-type="float">
            <text:p>11493318</text:p>
          </table:table-cell>
          <table:table-cell office:value-type="float" office:value="10244587" calcext:value-type="float">
            <text:p>10244587</text:p>
          </table:table-cell>
          <table:table-cell office:value-type="float" office:value="11834459" calcext:value-type="float">
            <text:p>11834459</text:p>
          </table:table-cell>
          <table:table-cell office:value-type="float" office:value="12518734" calcext:value-type="float">
            <text:p>12518734</text:p>
          </table:table-cell>
          <table:table-cell office:value-type="float" office:value="13177677" calcext:value-type="float">
            <text:p>13177677</text:p>
          </table:table-cell>
          <table:table-cell office:value-type="float" office:value="10258578" calcext:value-type="float">
            <text:p>10258578</text:p>
          </table:table-cell>
          <table:table-cell office:value-type="float" office:value="14715063" calcext:value-type="float">
            <text:p>1471506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620691" calcext:value-type="float">
            <text:p>14620691</text:p>
          </table:table-cell>
          <table:table-cell office:value-type="float" office:value="9680484" calcext:value-type="float">
            <text:p>9680484</text:p>
          </table:table-cell>
          <table:table-cell office:value-type="float" office:value="15984454" calcext:value-type="float">
            <text:p>15984454</text:p>
          </table:table-cell>
          <table:table-cell office:value-type="float" office:value="13442750" calcext:value-type="float">
            <text:p>13442750</text:p>
          </table:table-cell>
          <table:table-cell office:value-type="float" office:value="10665052" calcext:value-type="float">
            <text:p>10665052</text:p>
          </table:table-cell>
          <table:table-cell office:value-type="float" office:value="11602232" calcext:value-type="float">
            <text:p>11602232</text:p>
          </table:table-cell>
          <table:table-cell office:value-type="float" office:value="11932934" calcext:value-type="float">
            <text:p>11932934</text:p>
          </table:table-cell>
          <table:table-cell office:value-type="float" office:value="12901319" calcext:value-type="float">
            <text:p>12901319</text:p>
          </table:table-cell>
          <table:table-cell office:value-type="float" office:value="11633602" calcext:value-type="float">
            <text:p>11633602</text:p>
          </table:table-cell>
          <table:table-cell office:value-type="float" office:value="10405571" calcext:value-type="float">
            <text:p>10405571</text:p>
          </table:table-cell>
          <table:table-cell office:value-type="float" office:value="16206145" calcext:value-type="float">
            <text:p>1620614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287441" calcext:value-type="float">
            <text:p>12287441</text:p>
          </table:table-cell>
          <table:table-cell office:value-type="float" office:value="14285789" calcext:value-type="float">
            <text:p>14285789</text:p>
          </table:table-cell>
          <table:table-cell office:value-type="float" office:value="11631528" calcext:value-type="float">
            <text:p>11631528</text:p>
          </table:table-cell>
          <table:table-cell office:value-type="float" office:value="12477148" calcext:value-type="float">
            <text:p>12477148</text:p>
          </table:table-cell>
          <table:table-cell office:value-type="float" office:value="10423670" calcext:value-type="float">
            <text:p>10423670</text:p>
          </table:table-cell>
          <table:table-cell office:value-type="float" office:value="14033668" calcext:value-type="float">
            <text:p>14033668</text:p>
          </table:table-cell>
          <table:table-cell office:value-type="float" office:value="11875786" calcext:value-type="float">
            <text:p>11875786</text:p>
          </table:table-cell>
          <table:table-cell office:value-type="float" office:value="14816732" calcext:value-type="float">
            <text:p>14816732</text:p>
          </table:table-cell>
          <table:table-cell office:value-type="float" office:value="11148958" calcext:value-type="float">
            <text:p>11148958</text:p>
          </table:table-cell>
          <table:table-cell office:value-type="float" office:value="11876893" calcext:value-type="float">
            <text:p>11876893</text:p>
          </table:table-cell>
          <table:table-cell office:value-type="float" office:value="16404368" calcext:value-type="float">
            <text:p>1640436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958511" calcext:value-type="float">
            <text:p>11958511</text:p>
          </table:table-cell>
          <table:table-cell office:value-type="float" office:value="15015766" calcext:value-type="float">
            <text:p>15015766</text:p>
          </table:table-cell>
          <table:table-cell office:value-type="float" office:value="12235432" calcext:value-type="float">
            <text:p>12235432</text:p>
          </table:table-cell>
          <table:table-cell office:value-type="float" office:value="14508615" calcext:value-type="float">
            <text:p>14508615</text:p>
          </table:table-cell>
          <table:table-cell office:value-type="float" office:value="13322217" calcext:value-type="float">
            <text:p>13322217</text:p>
          </table:table-cell>
          <table:table-cell office:value-type="float" office:value="11282826" calcext:value-type="float">
            <text:p>11282826</text:p>
          </table:table-cell>
          <table:table-cell office:value-type="float" office:value="13265824" calcext:value-type="float">
            <text:p>13265824</text:p>
          </table:table-cell>
          <table:table-cell office:value-type="float" office:value="12800747" calcext:value-type="float">
            <text:p>12800747</text:p>
          </table:table-cell>
          <table:table-cell office:value-type="float" office:value="11750647" calcext:value-type="float">
            <text:p>11750647</text:p>
          </table:table-cell>
          <table:table-cell office:value-type="float" office:value="12718219" calcext:value-type="float">
            <text:p>12718219</text:p>
          </table:table-cell>
          <table:table-cell office:value-type="float" office:value="17795441" calcext:value-type="float">
            <text:p>177954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067810" calcext:value-type="float">
            <text:p>12067810</text:p>
          </table:table-cell>
          <table:table-cell office:value-type="float" office:value="14771765" calcext:value-type="float">
            <text:p>14771765</text:p>
          </table:table-cell>
          <table:table-cell office:value-type="float" office:value="13924517" calcext:value-type="float">
            <text:p>13924517</text:p>
          </table:table-cell>
          <table:table-cell office:value-type="float" office:value="12596874" calcext:value-type="float">
            <text:p>12596874</text:p>
          </table:table-cell>
          <table:table-cell office:value-type="float" office:value="11004327" calcext:value-type="float">
            <text:p>11004327</text:p>
          </table:table-cell>
          <table:table-cell office:value-type="float" office:value="12038015" calcext:value-type="float">
            <text:p>12038015</text:p>
          </table:table-cell>
          <table:table-cell office:value-type="float" office:value="13562025" calcext:value-type="float">
            <text:p>13562025</text:p>
          </table:table-cell>
          <table:table-cell office:value-type="float" office:value="12337726" calcext:value-type="float">
            <text:p>12337726</text:p>
          </table:table-cell>
          <table:table-cell office:value-type="float" office:value="10883866" calcext:value-type="float">
            <text:p>10883866</text:p>
          </table:table-cell>
          <table:table-cell office:value-type="float" office:value="11024153" calcext:value-type="float">
            <text:p>11024153</text:p>
          </table:table-cell>
          <table:table-cell office:value-type="float" office:value="16304678" calcext:value-type="float">
            <text:p>1630467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735749" calcext:value-type="float">
            <text:p>12735749</text:p>
          </table:table-cell>
          <table:table-cell office:value-type="float" office:value="15860451" calcext:value-type="float">
            <text:p>15860451</text:p>
          </table:table-cell>
          <table:table-cell office:value-type="float" office:value="13569980" calcext:value-type="float">
            <text:p>13569980</text:p>
          </table:table-cell>
          <table:table-cell office:value-type="float" office:value="11513965" calcext:value-type="float">
            <text:p>11513965</text:p>
          </table:table-cell>
          <table:table-cell office:value-type="float" office:value="13927946" calcext:value-type="float">
            <text:p>13927946</text:p>
          </table:table-cell>
          <table:table-cell office:value-type="float" office:value="11726151" calcext:value-type="float">
            <text:p>11726151</text:p>
          </table:table-cell>
          <table:table-cell office:value-type="float" office:value="13267193" calcext:value-type="float">
            <text:p>13267193</text:p>
          </table:table-cell>
          <table:table-cell office:value-type="float" office:value="14596280" calcext:value-type="float">
            <text:p>14596280</text:p>
          </table:table-cell>
          <table:table-cell office:value-type="float" office:value="10961124" calcext:value-type="float">
            <text:p>10961124</text:p>
          </table:table-cell>
          <table:table-cell office:value-type="float" office:value="11586964" calcext:value-type="float">
            <text:p>11586964</text:p>
          </table:table-cell>
          <table:table-cell office:value-type="float" office:value="17997822" calcext:value-type="float">
            <text:p>179978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621105" calcext:value-type="float">
            <text:p>13621105</text:p>
          </table:table-cell>
          <table:table-cell office:value-type="float" office:value="11993186" calcext:value-type="float">
            <text:p>11993186</text:p>
          </table:table-cell>
          <table:table-cell office:value-type="float" office:value="14050673" calcext:value-type="float">
            <text:p>14050673</text:p>
          </table:table-cell>
          <table:table-cell office:value-type="float" office:value="11992254" calcext:value-type="float">
            <text:p>11992254</text:p>
          </table:table-cell>
          <table:table-cell office:value-type="float" office:value="13543237" calcext:value-type="float">
            <text:p>13543237</text:p>
          </table:table-cell>
          <table:table-cell office:value-type="float" office:value="11702050" calcext:value-type="float">
            <text:p>11702050</text:p>
          </table:table-cell>
          <table:table-cell office:value-type="float" office:value="12035781" calcext:value-type="float">
            <text:p>12035781</text:p>
          </table:table-cell>
          <table:table-cell office:value-type="float" office:value="11648988" calcext:value-type="float">
            <text:p>11648988</text:p>
          </table:table-cell>
          <table:table-cell office:value-type="float" office:value="9514079" calcext:value-type="float">
            <text:p>9514079</text:p>
          </table:table-cell>
          <table:table-cell office:value-type="float" office:value="12900450" calcext:value-type="float">
            <text:p>12900450</text:p>
          </table:table-cell>
          <table:table-cell office:value-type="float" office:value="14815713" calcext:value-type="float">
            <text:p>1481571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179128" calcext:value-type="float">
            <text:p>12179128</text:p>
          </table:table-cell>
          <table:table-cell office:value-type="float" office:value="11028703" calcext:value-type="float">
            <text:p>11028703</text:p>
          </table:table-cell>
          <table:table-cell office:value-type="float" office:value="13688130" calcext:value-type="float">
            <text:p>13688130</text:p>
          </table:table-cell>
          <table:table-cell office:value-type="float" office:value="11993535" calcext:value-type="float">
            <text:p>11993535</text:p>
          </table:table-cell>
          <table:table-cell office:value-type="float" office:value="12697704" calcext:value-type="float">
            <text:p>12697704</text:p>
          </table:table-cell>
          <table:table-cell office:value-type="float" office:value="11024069" calcext:value-type="float">
            <text:p>11024069</text:p>
          </table:table-cell>
          <table:table-cell office:value-type="float" office:value="13625007" calcext:value-type="float">
            <text:p>13625007</text:p>
          </table:table-cell>
          <table:table-cell office:value-type="float" office:value="12817711" calcext:value-type="float">
            <text:p>12817711</text:p>
          </table:table-cell>
          <table:table-cell office:value-type="float" office:value="13784793" calcext:value-type="float">
            <text:p>13784793</text:p>
          </table:table-cell>
          <table:table-cell office:value-type="float" office:value="9418118" calcext:value-type="float">
            <text:p>9418118</text:p>
          </table:table-cell>
          <table:table-cell office:value-type="float" office:value="16203490" calcext:value-type="float">
            <text:p>16203490</text:p>
          </table:table-cell>
        </table:table-row>
        <table:table-row table:style-name="ro1">
          <table:table-cell office:value-type="string" calcext:value-type="string">
            <text:p>MEAN 75</text:p>
          </table:table-cell>
          <table:table-cell table:style-name="ce2" table:formula="of:=AVERAGE([.B95:.B124])" office:value-type="float" office:value="12688822.3666667" calcext:value-type="float">
            <text:p>12688822,37</text:p>
          </table:table-cell>
          <table:table-cell table:style-name="ce2" table:formula="of:=AVERAGE([.C95:.C124])" office:value-type="float" office:value="13365845.3" calcext:value-type="float">
            <text:p>13365845,30</text:p>
          </table:table-cell>
          <table:table-cell table:style-name="ce2" table:formula="of:=AVERAGE([.D95:.D124])" office:value-type="float" office:value="13580830.7666667" calcext:value-type="float">
            <text:p>13580830,77</text:p>
          </table:table-cell>
          <table:table-cell table:style-name="ce2" table:formula="of:=AVERAGE([.E95:.E124])" office:value-type="float" office:value="12345502.7666667" calcext:value-type="float">
            <text:p>12345502,77</text:p>
          </table:table-cell>
          <table:table-cell table:style-name="ce2" table:formula="of:=AVERAGE([.F95:.F124])" office:value-type="float" office:value="11790308.8666667" calcext:value-type="float">
            <text:p>11790308,87</text:p>
          </table:table-cell>
          <table:table-cell table:style-name="ce2" table:formula="of:=AVERAGE([.G95:.G124])" office:value-type="float" office:value="12146811.4333333" calcext:value-type="float">
            <text:p>12146811,43</text:p>
          </table:table-cell>
          <table:table-cell table:style-name="ce2" table:formula="of:=AVERAGE([.H95:.H124])" office:value-type="float" office:value="12841957.1666667" calcext:value-type="float">
            <text:p>12841957,17</text:p>
          </table:table-cell>
          <table:table-cell table:style-name="ce2" table:formula="of:=AVERAGE([.I95:.I124])" office:value-type="float" office:value="12746846.9" calcext:value-type="float">
            <text:p>12746846,90</text:p>
          </table:table-cell>
          <table:table-cell table:style-name="ce2" table:formula="of:=AVERAGE([.J95:.J124])" office:value-type="float" office:value="11498799.8666667" calcext:value-type="float">
            <text:p>11498799,87</text:p>
          </table:table-cell>
          <table:table-cell table:style-name="ce2" table:formula="of:=AVERAGE([.K95:.K124])" office:value-type="float" office:value="11385182" calcext:value-type="float">
            <text:p>11385182,00</text:p>
          </table:table-cell>
          <table:table-cell table:style-name="ce2" table:formula="of:=AVERAGE([.L95:.L124])" office:value-type="float" office:value="16019921.2" calcext:value-type="float">
            <text:p>16019921,2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4062251" calcext:value-type="float">
            <text:p>14062251</text:p>
          </table:table-cell>
          <table:table-cell office:value-type="float" office:value="16825024" calcext:value-type="float">
            <text:p>16825024</text:p>
          </table:table-cell>
          <table:table-cell office:value-type="float" office:value="17670451" calcext:value-type="float">
            <text:p>17670451</text:p>
          </table:table-cell>
          <table:table-cell office:value-type="float" office:value="16101786" calcext:value-type="float">
            <text:p>16101786</text:p>
          </table:table-cell>
          <table:table-cell office:value-type="float" office:value="17914838" calcext:value-type="float">
            <text:p>17914838</text:p>
          </table:table-cell>
          <table:table-cell office:value-type="float" office:value="15250828" calcext:value-type="float">
            <text:p>15250828</text:p>
          </table:table-cell>
          <table:table-cell office:value-type="float" office:value="17167053" calcext:value-type="float">
            <text:p>17167053</text:p>
          </table:table-cell>
          <table:table-cell office:value-type="float" office:value="15292515" calcext:value-type="float">
            <text:p>15292515</text:p>
          </table:table-cell>
          <table:table-cell office:value-type="float" office:value="15495616" calcext:value-type="float">
            <text:p>15495616</text:p>
          </table:table-cell>
          <table:table-cell office:value-type="float" office:value="15253857" calcext:value-type="float">
            <text:p>15253857</text:p>
          </table:table-cell>
          <table:table-cell office:value-type="float" office:value="19483380" calcext:value-type="float">
            <text:p>1948338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286020" calcext:value-type="float">
            <text:p>15286020</text:p>
          </table:table-cell>
          <table:table-cell office:value-type="float" office:value="17915577" calcext:value-type="float">
            <text:p>17915577</text:p>
          </table:table-cell>
          <table:table-cell office:value-type="float" office:value="18517411" calcext:value-type="float">
            <text:p>18517411</text:p>
          </table:table-cell>
          <table:table-cell office:value-type="float" office:value="16585614" calcext:value-type="float">
            <text:p>16585614</text:p>
          </table:table-cell>
          <table:table-cell office:value-type="float" office:value="17310297" calcext:value-type="float">
            <text:p>17310297</text:p>
          </table:table-cell>
          <table:table-cell office:value-type="float" office:value="13145248" calcext:value-type="float">
            <text:p>13145248</text:p>
          </table:table-cell>
          <table:table-cell office:value-type="float" office:value="16948166" calcext:value-type="float">
            <text:p>16948166</text:p>
          </table:table-cell>
          <table:table-cell office:value-type="float" office:value="15095893" calcext:value-type="float">
            <text:p>15095893</text:p>
          </table:table-cell>
          <table:table-cell office:value-type="float" office:value="14408226" calcext:value-type="float">
            <text:p>14408226</text:p>
          </table:table-cell>
          <table:table-cell office:value-type="float" office:value="17189685" calcext:value-type="float">
            <text:p>17189685</text:p>
          </table:table-cell>
          <table:table-cell office:value-type="float" office:value="17894390" calcext:value-type="float">
            <text:p>1789439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504242" calcext:value-type="float">
            <text:p>17504242</text:p>
          </table:table-cell>
          <table:table-cell office:value-type="float" office:value="18520229" calcext:value-type="float">
            <text:p>18520229</text:p>
          </table:table-cell>
          <table:table-cell office:value-type="float" office:value="16224149" calcext:value-type="float">
            <text:p>16224149</text:p>
          </table:table-cell>
          <table:table-cell office:value-type="float" office:value="14407546" calcext:value-type="float">
            <text:p>14407546</text:p>
          </table:table-cell>
          <table:table-cell office:value-type="float" office:value="16343011" calcext:value-type="float">
            <text:p>16343011</text:p>
          </table:table-cell>
          <table:table-cell office:value-type="float" office:value="16051008" calcext:value-type="float">
            <text:p>16051008</text:p>
          </table:table-cell>
          <table:table-cell office:value-type="float" office:value="15500006" calcext:value-type="float">
            <text:p>15500006</text:p>
          </table:table-cell>
          <table:table-cell office:value-type="float" office:value="16344382" calcext:value-type="float">
            <text:p>16344382</text:p>
          </table:table-cell>
          <table:table-cell office:value-type="float" office:value="16823665" calcext:value-type="float">
            <text:p>16823665</text:p>
          </table:table-cell>
          <table:table-cell office:value-type="float" office:value="15376914" calcext:value-type="float">
            <text:p>15376914</text:p>
          </table:table-cell>
          <table:table-cell office:value-type="float" office:value="19686703" calcext:value-type="float">
            <text:p>1968670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4729878" calcext:value-type="float">
            <text:p>14729878</text:p>
          </table:table-cell>
          <table:table-cell office:value-type="float" office:value="15860832" calcext:value-type="float">
            <text:p>15860832</text:p>
          </table:table-cell>
          <table:table-cell office:value-type="float" office:value="18154497" calcext:value-type="float">
            <text:p>18154497</text:p>
          </table:table-cell>
          <table:table-cell office:value-type="float" office:value="16825555" calcext:value-type="float">
            <text:p>16825555</text:p>
          </table:table-cell>
          <table:table-cell office:value-type="float" office:value="17287065" calcext:value-type="float">
            <text:p>17287065</text:p>
          </table:table-cell>
          <table:table-cell office:value-type="float" office:value="15927885" calcext:value-type="float">
            <text:p>15927885</text:p>
          </table:table-cell>
          <table:table-cell office:value-type="float" office:value="16086229" calcext:value-type="float">
            <text:p>16086229</text:p>
          </table:table-cell>
          <table:table-cell office:value-type="float" office:value="17293226" calcext:value-type="float">
            <text:p>17293226</text:p>
          </table:table-cell>
          <table:table-cell office:value-type="float" office:value="16703202" calcext:value-type="float">
            <text:p>16703202</text:p>
          </table:table-cell>
          <table:table-cell office:value-type="float" office:value="16925154" calcext:value-type="float">
            <text:p>16925154</text:p>
          </table:table-cell>
          <table:table-cell office:value-type="float" office:value="19485305" calcext:value-type="float">
            <text:p>1948530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727595" calcext:value-type="float">
            <text:p>15727595</text:p>
          </table:table-cell>
          <table:table-cell office:value-type="float" office:value="16465760" calcext:value-type="float">
            <text:p>16465760</text:p>
          </table:table-cell>
          <table:table-cell office:value-type="float" office:value="18762017" calcext:value-type="float">
            <text:p>18762017</text:p>
          </table:table-cell>
          <table:table-cell office:value-type="float" office:value="17671506" calcext:value-type="float">
            <text:p>17671506</text:p>
          </table:table-cell>
          <table:table-cell office:value-type="float" office:value="14769697" calcext:value-type="float">
            <text:p>14769697</text:p>
          </table:table-cell>
          <table:table-cell office:value-type="float" office:value="15164234" calcext:value-type="float">
            <text:p>15164234</text:p>
          </table:table-cell>
          <table:table-cell office:value-type="float" office:value="17654057" calcext:value-type="float">
            <text:p>17654057</text:p>
          </table:table-cell>
          <table:table-cell office:value-type="float" office:value="17189495" calcext:value-type="float">
            <text:p>17189495</text:p>
          </table:table-cell>
          <table:table-cell office:value-type="float" office:value="14529691" calcext:value-type="float">
            <text:p>14529691</text:p>
          </table:table-cell>
          <table:table-cell office:value-type="float" office:value="17068697" calcext:value-type="float">
            <text:p>17068697</text:p>
          </table:table-cell>
          <table:table-cell office:value-type="float" office:value="19486728" calcext:value-type="float">
            <text:p>1948672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170987" calcext:value-type="float">
            <text:p>15170987</text:p>
          </table:table-cell>
          <table:table-cell office:value-type="float" office:value="16827843" calcext:value-type="float">
            <text:p>16827843</text:p>
          </table:table-cell>
          <table:table-cell office:value-type="float" office:value="17310638" calcext:value-type="float">
            <text:p>17310638</text:p>
          </table:table-cell>
          <table:table-cell office:value-type="float" office:value="15861754" calcext:value-type="float">
            <text:p>15861754</text:p>
          </table:table-cell>
          <table:table-cell office:value-type="float" office:value="15743491" calcext:value-type="float">
            <text:p>15743491</text:p>
          </table:table-cell>
          <table:table-cell office:value-type="float" office:value="17283918" calcext:value-type="float">
            <text:p>17283918</text:p>
          </table:table-cell>
          <table:table-cell office:value-type="float" office:value="16527480" calcext:value-type="float">
            <text:p>16527480</text:p>
          </table:table-cell>
          <table:table-cell office:value-type="float" office:value="16767777" calcext:value-type="float">
            <text:p>16767777</text:p>
          </table:table-cell>
          <table:table-cell office:value-type="float" office:value="16944180" calcext:value-type="float">
            <text:p>16944180</text:p>
          </table:table-cell>
          <table:table-cell office:value-type="float" office:value="17510419" calcext:value-type="float">
            <text:p>17510419</text:p>
          </table:table-cell>
          <table:table-cell office:value-type="float" office:value="19585922" calcext:value-type="float">
            <text:p>195859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615096" calcext:value-type="float">
            <text:p>16615096</text:p>
          </table:table-cell>
          <table:table-cell office:value-type="float" office:value="17792321" calcext:value-type="float">
            <text:p>17792321</text:p>
          </table:table-cell>
          <table:table-cell office:value-type="float" office:value="17914132" calcext:value-type="float">
            <text:p>17914132</text:p>
          </table:table-cell>
          <table:table-cell office:value-type="float" office:value="13684225" calcext:value-type="float">
            <text:p>13684225</text:p>
          </table:table-cell>
          <table:table-cell office:value-type="float" office:value="13683885" calcext:value-type="float">
            <text:p>13683885</text:p>
          </table:table-cell>
          <table:table-cell office:value-type="float" office:value="14021430" calcext:value-type="float">
            <text:p>14021430</text:p>
          </table:table-cell>
          <table:table-cell office:value-type="float" office:value="18155677" calcext:value-type="float">
            <text:p>18155677</text:p>
          </table:table-cell>
          <table:table-cell office:value-type="float" office:value="16705052" calcext:value-type="float">
            <text:p>16705052</text:p>
          </table:table-cell>
          <table:table-cell office:value-type="float" office:value="15378461" calcext:value-type="float">
            <text:p>15378461</text:p>
          </table:table-cell>
          <table:table-cell office:value-type="float" office:value="17289668" calcext:value-type="float">
            <text:p>17289668</text:p>
          </table:table-cell>
          <table:table-cell office:value-type="float" office:value="19587424" calcext:value-type="float">
            <text:p>1958742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3622155" calcext:value-type="float">
            <text:p>13622155</text:p>
          </table:table-cell>
          <table:table-cell office:value-type="float" office:value="16581060" calcext:value-type="float">
            <text:p>16581060</text:p>
          </table:table-cell>
          <table:table-cell office:value-type="float" office:value="14891262" calcext:value-type="float">
            <text:p>14891262</text:p>
          </table:table-cell>
          <table:table-cell office:value-type="float" office:value="16344211" calcext:value-type="float">
            <text:p>16344211</text:p>
          </table:table-cell>
          <table:table-cell office:value-type="float" office:value="15979314" calcext:value-type="float">
            <text:p>15979314</text:p>
          </table:table-cell>
          <table:table-cell office:value-type="float" office:value="15372274" calcext:value-type="float">
            <text:p>15372274</text:p>
          </table:table-cell>
          <table:table-cell office:value-type="float" office:value="19245267" calcext:value-type="float">
            <text:p>19245267</text:p>
          </table:table-cell>
          <table:table-cell office:value-type="float" office:value="19003606" calcext:value-type="float">
            <text:p>19003606</text:p>
          </table:table-cell>
          <table:table-cell office:value-type="float" office:value="14529049" calcext:value-type="float">
            <text:p>14529049</text:p>
          </table:table-cell>
          <table:table-cell office:value-type="float" office:value="13323195" calcext:value-type="float">
            <text:p>13323195</text:p>
          </table:table-cell>
          <table:table-cell office:value-type="float" office:value="19484759" calcext:value-type="float">
            <text:p>1948475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948649" calcext:value-type="float">
            <text:p>16948649</text:p>
          </table:table-cell>
          <table:table-cell office:value-type="float" office:value="16461990" calcext:value-type="float">
            <text:p>16461990</text:p>
          </table:table-cell>
          <table:table-cell office:value-type="float" office:value="17794218" calcext:value-type="float">
            <text:p>17794218</text:p>
          </table:table-cell>
          <table:table-cell office:value-type="float" office:value="16805164" calcext:value-type="float">
            <text:p>16805164</text:p>
          </table:table-cell>
          <table:table-cell office:value-type="float" office:value="17790724" calcext:value-type="float">
            <text:p>17790724</text:p>
          </table:table-cell>
          <table:table-cell office:value-type="float" office:value="15251630" calcext:value-type="float">
            <text:p>15251630</text:p>
          </table:table-cell>
          <table:table-cell office:value-type="float" office:value="15958902" calcext:value-type="float">
            <text:p>15958902</text:p>
          </table:table-cell>
          <table:table-cell office:value-type="float" office:value="16582981" calcext:value-type="float">
            <text:p>16582981</text:p>
          </table:table-cell>
          <table:table-cell office:value-type="float" office:value="16804905" calcext:value-type="float">
            <text:p>16804905</text:p>
          </table:table-cell>
          <table:table-cell office:value-type="float" office:value="17792377" calcext:value-type="float">
            <text:p>17792377</text:p>
          </table:table-cell>
          <table:table-cell office:value-type="float" office:value="17894813" calcext:value-type="float">
            <text:p>1789481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950081" calcext:value-type="float">
            <text:p>15950081</text:p>
          </table:table-cell>
          <table:table-cell office:value-type="float" office:value="17068235" calcext:value-type="float">
            <text:p>17068235</text:p>
          </table:table-cell>
          <table:table-cell office:value-type="float" office:value="16582444" calcext:value-type="float">
            <text:p>16582444</text:p>
          </table:table-cell>
          <table:table-cell office:value-type="float" office:value="14890765" calcext:value-type="float">
            <text:p>14890765</text:p>
          </table:table-cell>
          <table:table-cell office:value-type="float" office:value="16203132" calcext:value-type="float">
            <text:p>16203132</text:p>
          </table:table-cell>
          <table:table-cell office:value-type="float" office:value="15484689" calcext:value-type="float">
            <text:p>15484689</text:p>
          </table:table-cell>
          <table:table-cell office:value-type="float" office:value="16247351" calcext:value-type="float">
            <text:p>16247351</text:p>
          </table:table-cell>
          <table:table-cell office:value-type="float" office:value="16789690" calcext:value-type="float">
            <text:p>16789690</text:p>
          </table:table-cell>
          <table:table-cell office:value-type="float" office:value="15255314" calcext:value-type="float">
            <text:p>15255314</text:p>
          </table:table-cell>
          <table:table-cell office:value-type="float" office:value="17187198" calcext:value-type="float">
            <text:p>17187198</text:p>
          </table:table-cell>
          <table:table-cell office:value-type="float" office:value="17895976" calcext:value-type="float">
            <text:p>1789597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172661" calcext:value-type="float">
            <text:p>17172661</text:p>
          </table:table-cell>
          <table:table-cell office:value-type="float" office:value="18277310" calcext:value-type="float">
            <text:p>18277310</text:p>
          </table:table-cell>
          <table:table-cell office:value-type="float" office:value="18276942" calcext:value-type="float">
            <text:p>18276942</text:p>
          </table:table-cell>
          <table:table-cell office:value-type="float" office:value="15735872" calcext:value-type="float">
            <text:p>15735872</text:p>
          </table:table-cell>
          <table:table-cell office:value-type="float" office:value="17553279" calcext:value-type="float">
            <text:p>17553279</text:p>
          </table:table-cell>
          <table:table-cell office:value-type="float" office:value="15929424" calcext:value-type="float">
            <text:p>15929424</text:p>
          </table:table-cell>
          <table:table-cell office:value-type="float" office:value="17170769" calcext:value-type="float">
            <text:p>17170769</text:p>
          </table:table-cell>
          <table:table-cell office:value-type="float" office:value="17892775" calcext:value-type="float">
            <text:p>17892775</text:p>
          </table:table-cell>
          <table:table-cell office:value-type="float" office:value="15375686" calcext:value-type="float">
            <text:p>15375686</text:p>
          </table:table-cell>
          <table:table-cell office:value-type="float" office:value="16947577" calcext:value-type="float">
            <text:p>16947577</text:p>
          </table:table-cell>
          <table:table-cell office:value-type="float" office:value="20572216" calcext:value-type="float">
            <text:p>2057221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506937" calcext:value-type="float">
            <text:p>16506937</text:p>
          </table:table-cell>
          <table:table-cell office:value-type="float" office:value="16586044" calcext:value-type="float">
            <text:p>16586044</text:p>
          </table:table-cell>
          <table:table-cell office:value-type="float" office:value="18761373" calcext:value-type="float">
            <text:p>18761373</text:p>
          </table:table-cell>
          <table:table-cell office:value-type="float" office:value="16222217" calcext:value-type="float">
            <text:p>16222217</text:p>
          </table:table-cell>
          <table:table-cell office:value-type="float" office:value="16707752" calcext:value-type="float">
            <text:p>16707752</text:p>
          </table:table-cell>
          <table:table-cell office:value-type="float" office:value="14385794" calcext:value-type="float">
            <text:p>14385794</text:p>
          </table:table-cell>
          <table:table-cell office:value-type="float" office:value="15436821" calcext:value-type="float">
            <text:p>15436821</text:p>
          </table:table-cell>
          <table:table-cell office:value-type="float" office:value="14592712" calcext:value-type="float">
            <text:p>14592712</text:p>
          </table:table-cell>
          <table:table-cell office:value-type="float" office:value="15981488" calcext:value-type="float">
            <text:p>15981488</text:p>
          </table:table-cell>
          <table:table-cell office:value-type="float" office:value="15495555" calcext:value-type="float">
            <text:p>15495555</text:p>
          </table:table-cell>
          <table:table-cell office:value-type="float" office:value="17995117" calcext:value-type="float">
            <text:p>1799511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060621" calcext:value-type="float">
            <text:p>17060621</text:p>
          </table:table-cell>
          <table:table-cell office:value-type="float" office:value="17791173" calcext:value-type="float">
            <text:p>17791173</text:p>
          </table:table-cell>
          <table:table-cell office:value-type="float" office:value="18156722" calcext:value-type="float">
            <text:p>18156722</text:p>
          </table:table-cell>
          <table:table-cell office:value-type="float" office:value="15737654" calcext:value-type="float">
            <text:p>15737654</text:p>
          </table:table-cell>
          <table:table-cell office:value-type="float" office:value="17912881" calcext:value-type="float">
            <text:p>17912881</text:p>
          </table:table-cell>
          <table:table-cell office:value-type="float" office:value="15054978" calcext:value-type="float">
            <text:p>15054978</text:p>
          </table:table-cell>
          <table:table-cell office:value-type="float" office:value="16666091" calcext:value-type="float">
            <text:p>16666091</text:p>
          </table:table-cell>
          <table:table-cell office:value-type="float" office:value="15858799" calcext:value-type="float">
            <text:p>15858799</text:p>
          </table:table-cell>
          <table:table-cell office:value-type="float" office:value="16825038" calcext:value-type="float">
            <text:p>16825038</text:p>
          </table:table-cell>
          <table:table-cell office:value-type="float" office:value="16827434" calcext:value-type="float">
            <text:p>16827434</text:p>
          </table:table-cell>
          <table:table-cell office:value-type="float" office:value="19687217" calcext:value-type="float">
            <text:p>1968721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948496" calcext:value-type="float">
            <text:p>17948496</text:p>
          </table:table-cell>
          <table:table-cell office:value-type="float" office:value="14891642" calcext:value-type="float">
            <text:p>14891642</text:p>
          </table:table-cell>
          <table:table-cell office:value-type="float" office:value="18518803" calcext:value-type="float">
            <text:p>18518803</text:p>
          </table:table-cell>
          <table:table-cell office:value-type="float" office:value="17067465" calcext:value-type="float">
            <text:p>17067465</text:p>
          </table:table-cell>
          <table:table-cell office:value-type="float" office:value="16219998" calcext:value-type="float">
            <text:p>16219998</text:p>
          </table:table-cell>
          <table:table-cell office:value-type="float" office:value="14928031" calcext:value-type="float">
            <text:p>14928031</text:p>
          </table:table-cell>
          <table:table-cell office:value-type="float" office:value="15254830" calcext:value-type="float">
            <text:p>15254830</text:p>
          </table:table-cell>
          <table:table-cell office:value-type="float" office:value="15012793" calcext:value-type="float">
            <text:p>15012793</text:p>
          </table:table-cell>
          <table:table-cell office:value-type="float" office:value="15252398" calcext:value-type="float">
            <text:p>15252398</text:p>
          </table:table-cell>
          <table:table-cell office:value-type="float" office:value="16463036" calcext:value-type="float">
            <text:p>16463036</text:p>
          </table:table-cell>
          <table:table-cell office:value-type="float" office:value="19485573" calcext:value-type="float">
            <text:p>1948557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727590" calcext:value-type="float">
            <text:p>16727590</text:p>
          </table:table-cell>
          <table:table-cell office:value-type="float" office:value="17789478" calcext:value-type="float">
            <text:p>17789478</text:p>
          </table:table-cell>
          <table:table-cell office:value-type="float" office:value="16464875" calcext:value-type="float">
            <text:p>16464875</text:p>
          </table:table-cell>
          <table:table-cell office:value-type="float" office:value="16945766" calcext:value-type="float">
            <text:p>16945766</text:p>
          </table:table-cell>
          <table:table-cell office:value-type="float" office:value="16101568" calcext:value-type="float">
            <text:p>16101568</text:p>
          </table:table-cell>
          <table:table-cell office:value-type="float" office:value="16827279" calcext:value-type="float">
            <text:p>16827279</text:p>
          </table:table-cell>
          <table:table-cell office:value-type="float" office:value="16184490" calcext:value-type="float">
            <text:p>16184490</text:p>
          </table:table-cell>
          <table:table-cell office:value-type="float" office:value="16767125" calcext:value-type="float">
            <text:p>16767125</text:p>
          </table:table-cell>
          <table:table-cell office:value-type="float" office:value="17793115" calcext:value-type="float">
            <text:p>17793115</text:p>
          </table:table-cell>
          <table:table-cell office:value-type="float" office:value="19363252" calcext:value-type="float">
            <text:p>19363252</text:p>
          </table:table-cell>
          <table:table-cell office:value-type="float" office:value="17995771" calcext:value-type="float">
            <text:p>1799577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395428" calcext:value-type="float">
            <text:p>16395428</text:p>
          </table:table-cell>
          <table:table-cell office:value-type="float" office:value="18396545" calcext:value-type="float">
            <text:p>18396545</text:p>
          </table:table-cell>
          <table:table-cell office:value-type="float" office:value="17795801" calcext:value-type="float">
            <text:p>17795801</text:p>
          </table:table-cell>
          <table:table-cell office:value-type="float" office:value="14892674" calcext:value-type="float">
            <text:p>14892674</text:p>
          </table:table-cell>
          <table:table-cell office:value-type="float" office:value="15376701" calcext:value-type="float">
            <text:p>15376701</text:p>
          </table:table-cell>
          <table:table-cell office:value-type="float" office:value="15040363" calcext:value-type="float">
            <text:p>15040363</text:p>
          </table:table-cell>
          <table:table-cell office:value-type="float" office:value="19123030" calcext:value-type="float">
            <text:p>19123030</text:p>
          </table:table-cell>
          <table:table-cell office:value-type="float" office:value="18619743" calcext:value-type="float">
            <text:p>18619743</text:p>
          </table:table-cell>
          <table:table-cell office:value-type="float" office:value="15856530" calcext:value-type="float">
            <text:p>15856530</text:p>
          </table:table-cell>
          <table:table-cell office:value-type="float" office:value="16461263" calcext:value-type="float">
            <text:p>16461263</text:p>
          </table:table-cell>
          <table:table-cell office:value-type="float" office:value="19486381" calcext:value-type="float">
            <text:p>1948638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392763" calcext:value-type="float">
            <text:p>17392763</text:p>
          </table:table-cell>
          <table:table-cell office:value-type="float" office:value="16223308" calcext:value-type="float">
            <text:p>16223308</text:p>
          </table:table-cell>
          <table:table-cell office:value-type="float" office:value="18155616" calcext:value-type="float">
            <text:p>18155616</text:p>
          </table:table-cell>
          <table:table-cell office:value-type="float" office:value="16585603" calcext:value-type="float">
            <text:p>16585603</text:p>
          </table:table-cell>
          <table:table-cell office:value-type="float" office:value="13924085" calcext:value-type="float">
            <text:p>13924085</text:p>
          </table:table-cell>
          <table:table-cell office:value-type="float" office:value="16048836" calcext:value-type="float">
            <text:p>16048836</text:p>
          </table:table-cell>
          <table:table-cell office:value-type="float" office:value="17510468" calcext:value-type="float">
            <text:p>17510468</text:p>
          </table:table-cell>
          <table:table-cell office:value-type="float" office:value="17873115" calcext:value-type="float">
            <text:p>17873115</text:p>
          </table:table-cell>
          <table:table-cell office:value-type="float" office:value="14148740" calcext:value-type="float">
            <text:p>14148740</text:p>
          </table:table-cell>
          <table:table-cell office:value-type="float" office:value="14145334" calcext:value-type="float">
            <text:p>14145334</text:p>
          </table:table-cell>
          <table:table-cell office:value-type="float" office:value="19484880" calcext:value-type="float">
            <text:p>1948488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949467" calcext:value-type="float">
            <text:p>16949467</text:p>
          </table:table-cell>
          <table:table-cell office:value-type="float" office:value="18156199" calcext:value-type="float">
            <text:p>18156199</text:p>
          </table:table-cell>
          <table:table-cell office:value-type="float" office:value="17189299" calcext:value-type="float">
            <text:p>17189299</text:p>
          </table:table-cell>
          <table:table-cell office:value-type="float" office:value="16586852" calcext:value-type="float">
            <text:p>16586852</text:p>
          </table:table-cell>
          <table:table-cell office:value-type="float" office:value="16222430" calcext:value-type="float">
            <text:p>16222430</text:p>
          </table:table-cell>
          <table:table-cell office:value-type="float" office:value="13584624" calcext:value-type="float">
            <text:p>13584624</text:p>
          </table:table-cell>
          <table:table-cell office:value-type="float" office:value="16686081" calcext:value-type="float">
            <text:p>16686081</text:p>
          </table:table-cell>
          <table:table-cell office:value-type="float" office:value="15617361" calcext:value-type="float">
            <text:p>15617361</text:p>
          </table:table-cell>
          <table:table-cell office:value-type="float" office:value="16220419" calcext:value-type="float">
            <text:p>16220419</text:p>
          </table:table-cell>
          <table:table-cell office:value-type="float" office:value="17066690" calcext:value-type="float">
            <text:p>17066690</text:p>
          </table:table-cell>
          <table:table-cell office:value-type="float" office:value="19584992" calcext:value-type="float">
            <text:p>1958499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950585" calcext:value-type="float">
            <text:p>16950585</text:p>
          </table:table-cell>
          <table:table-cell office:value-type="float" office:value="16344154" calcext:value-type="float">
            <text:p>16344154</text:p>
          </table:table-cell>
          <table:table-cell office:value-type="float" office:value="17191834" calcext:value-type="float">
            <text:p>17191834</text:p>
          </table:table-cell>
          <table:table-cell office:value-type="float" office:value="16101422" calcext:value-type="float">
            <text:p>16101422</text:p>
          </table:table-cell>
          <table:table-cell office:value-type="float" office:value="14412573" calcext:value-type="float">
            <text:p>14412573</text:p>
          </table:table-cell>
          <table:table-cell office:value-type="float" office:value="16839079" calcext:value-type="float">
            <text:p>16839079</text:p>
          </table:table-cell>
          <table:table-cell office:value-type="float" office:value="17878319" calcext:value-type="float">
            <text:p>17878319</text:p>
          </table:table-cell>
          <table:table-cell office:value-type="float" office:value="17838503" calcext:value-type="float">
            <text:p>17838503</text:p>
          </table:table-cell>
          <table:table-cell office:value-type="float" office:value="16464429" calcext:value-type="float">
            <text:p>16464429</text:p>
          </table:table-cell>
          <table:table-cell office:value-type="float" office:value="14410078" calcext:value-type="float">
            <text:p>14410078</text:p>
          </table:table-cell>
          <table:table-cell office:value-type="float" office:value="18095858" calcext:value-type="float">
            <text:p>1809585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615859" calcext:value-type="float">
            <text:p>16615859</text:p>
          </table:table-cell>
          <table:table-cell office:value-type="float" office:value="18399353" calcext:value-type="float">
            <text:p>18399353</text:p>
          </table:table-cell>
          <table:table-cell office:value-type="float" office:value="17671563" calcext:value-type="float">
            <text:p>17671563</text:p>
          </table:table-cell>
          <table:table-cell office:value-type="float" office:value="14409544" calcext:value-type="float">
            <text:p>14409544</text:p>
          </table:table-cell>
          <table:table-cell office:value-type="float" office:value="15377904" calcext:value-type="float">
            <text:p>15377904</text:p>
          </table:table-cell>
          <table:table-cell office:value-type="float" office:value="17505053" calcext:value-type="float">
            <text:p>17505053</text:p>
          </table:table-cell>
          <table:table-cell office:value-type="float" office:value="18034954" calcext:value-type="float">
            <text:p>18034954</text:p>
          </table:table-cell>
          <table:table-cell office:value-type="float" office:value="17048621" calcext:value-type="float">
            <text:p>17048621</text:p>
          </table:table-cell>
          <table:table-cell office:value-type="float" office:value="16582860" calcext:value-type="float">
            <text:p>16582860</text:p>
          </table:table-cell>
          <table:table-cell office:value-type="float" office:value="16201345" calcext:value-type="float">
            <text:p>16201345</text:p>
          </table:table-cell>
          <table:table-cell office:value-type="float" office:value="19485916" calcext:value-type="float">
            <text:p>1948591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4399869" calcext:value-type="float">
            <text:p>14399869</text:p>
          </table:table-cell>
          <table:table-cell office:value-type="float" office:value="18763667" calcext:value-type="float">
            <text:p>18763667</text:p>
          </table:table-cell>
          <table:table-cell office:value-type="float" office:value="19364839" calcext:value-type="float">
            <text:p>19364839</text:p>
          </table:table-cell>
          <table:table-cell office:value-type="float" office:value="15619858" calcext:value-type="float">
            <text:p>15619858</text:p>
          </table:table-cell>
          <table:table-cell office:value-type="float" office:value="18394998" calcext:value-type="float">
            <text:p>18394998</text:p>
          </table:table-cell>
          <table:table-cell office:value-type="float" office:value="14821799" calcext:value-type="float">
            <text:p>14821799</text:p>
          </table:table-cell>
          <table:table-cell office:value-type="float" office:value="17154148" calcext:value-type="float">
            <text:p>17154148</text:p>
          </table:table-cell>
          <table:table-cell office:value-type="float" office:value="17413547" calcext:value-type="float">
            <text:p>17413547</text:p>
          </table:table-cell>
          <table:table-cell office:value-type="float" office:value="17186518" calcext:value-type="float">
            <text:p>17186518</text:p>
          </table:table-cell>
          <table:table-cell office:value-type="float" office:value="16581190" calcext:value-type="float">
            <text:p>16581190</text:p>
          </table:table-cell>
          <table:table-cell office:value-type="float" office:value="17896898" calcext:value-type="float">
            <text:p>1789689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283633" calcext:value-type="float">
            <text:p>15283633</text:p>
          </table:table-cell>
          <table:table-cell office:value-type="float" office:value="18036637" calcext:value-type="float">
            <text:p>18036637</text:p>
          </table:table-cell>
          <table:table-cell office:value-type="float" office:value="18036827" calcext:value-type="float">
            <text:p>18036827</text:p>
          </table:table-cell>
          <table:table-cell office:value-type="float" office:value="15379438" calcext:value-type="float">
            <text:p>15379438</text:p>
          </table:table-cell>
          <table:table-cell office:value-type="float" office:value="15478930" calcext:value-type="float">
            <text:p>15478930</text:p>
          </table:table-cell>
          <table:table-cell office:value-type="float" office:value="16283491" calcext:value-type="float">
            <text:p>16283491</text:p>
          </table:table-cell>
          <table:table-cell office:value-type="float" office:value="18015923" calcext:value-type="float">
            <text:p>18015923</text:p>
          </table:table-cell>
          <table:table-cell office:value-type="float" office:value="18721260" calcext:value-type="float">
            <text:p>18721260</text:p>
          </table:table-cell>
          <table:table-cell office:value-type="float" office:value="15134974" calcext:value-type="float">
            <text:p>15134974</text:p>
          </table:table-cell>
          <table:table-cell office:value-type="float" office:value="14130861" calcext:value-type="float">
            <text:p>14130861</text:p>
          </table:table-cell>
          <table:table-cell office:value-type="float" office:value="19485244" calcext:value-type="float">
            <text:p>1948524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838970" calcext:value-type="float">
            <text:p>15838970</text:p>
          </table:table-cell>
          <table:table-cell office:value-type="float" office:value="17434621" calcext:value-type="float">
            <text:p>17434621</text:p>
          </table:table-cell>
          <table:table-cell office:value-type="float" office:value="17916334" calcext:value-type="float">
            <text:p>17916334</text:p>
          </table:table-cell>
          <table:table-cell office:value-type="float" office:value="16945691" calcext:value-type="float">
            <text:p>16945691</text:p>
          </table:table-cell>
          <table:table-cell office:value-type="float" office:value="15498213" calcext:value-type="float">
            <text:p>15498213</text:p>
          </table:table-cell>
          <table:table-cell office:value-type="float" office:value="13482356" calcext:value-type="float">
            <text:p>13482356</text:p>
          </table:table-cell>
          <table:table-cell office:value-type="float" office:value="16587569" calcext:value-type="float">
            <text:p>16587569</text:p>
          </table:table-cell>
          <table:table-cell office:value-type="float" office:value="16323959" calcext:value-type="float">
            <text:p>16323959</text:p>
          </table:table-cell>
          <table:table-cell office:value-type="float" office:value="16462070" calcext:value-type="float">
            <text:p>16462070</text:p>
          </table:table-cell>
          <table:table-cell office:value-type="float" office:value="13883685" calcext:value-type="float">
            <text:p>13883685</text:p>
          </table:table-cell>
          <table:table-cell office:value-type="float" office:value="17794497" calcext:value-type="float">
            <text:p>1779449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506258" calcext:value-type="float">
            <text:p>16506258</text:p>
          </table:table-cell>
          <table:table-cell office:value-type="float" office:value="15862438" calcext:value-type="float">
            <text:p>15862438</text:p>
          </table:table-cell>
          <table:table-cell office:value-type="float" office:value="17915338" calcext:value-type="float">
            <text:p>17915338</text:p>
          </table:table-cell>
          <table:table-cell office:value-type="float" office:value="17188149" calcext:value-type="float">
            <text:p>17188149</text:p>
          </table:table-cell>
          <table:table-cell office:value-type="float" office:value="14770860" calcext:value-type="float">
            <text:p>14770860</text:p>
          </table:table-cell>
          <table:table-cell office:value-type="float" office:value="16161773" calcext:value-type="float">
            <text:p>16161773</text:p>
          </table:table-cell>
          <table:table-cell office:value-type="float" office:value="18136408" calcext:value-type="float">
            <text:p>18136408</text:p>
          </table:table-cell>
          <table:table-cell office:value-type="float" office:value="16443025" calcext:value-type="float">
            <text:p>16443025</text:p>
          </table:table-cell>
          <table:table-cell office:value-type="float" office:value="14772281" calcext:value-type="float">
            <text:p>14772281</text:p>
          </table:table-cell>
          <table:table-cell office:value-type="float" office:value="16223188" calcext:value-type="float">
            <text:p>16223188</text:p>
          </table:table-cell>
          <table:table-cell office:value-type="float" office:value="19485619" calcext:value-type="float">
            <text:p>1948561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949446" calcext:value-type="float">
            <text:p>15949446</text:p>
          </table:table-cell>
          <table:table-cell office:value-type="float" office:value="16947115" calcext:value-type="float">
            <text:p>16947115</text:p>
          </table:table-cell>
          <table:table-cell office:value-type="float" office:value="17549118" calcext:value-type="float">
            <text:p>17549118</text:p>
          </table:table-cell>
          <table:table-cell office:value-type="float" office:value="17309428" calcext:value-type="float">
            <text:p>17309428</text:p>
          </table:table-cell>
          <table:table-cell office:value-type="float" office:value="14392229" calcext:value-type="float">
            <text:p>14392229</text:p>
          </table:table-cell>
          <table:table-cell office:value-type="float" office:value="17060758" calcext:value-type="float">
            <text:p>17060758</text:p>
          </table:table-cell>
          <table:table-cell office:value-type="float" office:value="18016158" calcext:value-type="float">
            <text:p>18016158</text:p>
          </table:table-cell>
          <table:table-cell office:value-type="float" office:value="18499432" calcext:value-type="float">
            <text:p>18499432</text:p>
          </table:table-cell>
          <table:table-cell office:value-type="float" office:value="17069483" calcext:value-type="float">
            <text:p>17069483</text:p>
          </table:table-cell>
          <table:table-cell office:value-type="float" office:value="15981764" calcext:value-type="float">
            <text:p>15981764</text:p>
          </table:table-cell>
          <table:table-cell office:value-type="float" office:value="19585056" calcext:value-type="float">
            <text:p>1958505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174089" calcext:value-type="float">
            <text:p>15174089</text:p>
          </table:table-cell>
          <table:table-cell office:value-type="float" office:value="19002984" calcext:value-type="float">
            <text:p>19002984</text:p>
          </table:table-cell>
          <table:table-cell office:value-type="float" office:value="17068122" calcext:value-type="float">
            <text:p>17068122</text:p>
          </table:table-cell>
          <table:table-cell office:value-type="float" office:value="18520676" calcext:value-type="float">
            <text:p>18520676</text:p>
          </table:table-cell>
          <table:table-cell office:value-type="float" office:value="16826656" calcext:value-type="float">
            <text:p>16826656</text:p>
          </table:table-cell>
          <table:table-cell office:value-type="float" office:value="15506747" calcext:value-type="float">
            <text:p>15506747</text:p>
          </table:table-cell>
          <table:table-cell office:value-type="float" office:value="16465846" calcext:value-type="float">
            <text:p>16465846</text:p>
          </table:table-cell>
          <table:table-cell office:value-type="float" office:value="16323060" calcext:value-type="float">
            <text:p>16323060</text:p>
          </table:table-cell>
          <table:table-cell office:value-type="float" office:value="14651028" calcext:value-type="float">
            <text:p>14651028</text:p>
          </table:table-cell>
          <table:table-cell office:value-type="float" office:value="16825967" calcext:value-type="float">
            <text:p>16825967</text:p>
          </table:table-cell>
          <table:table-cell office:value-type="float" office:value="19484869" calcext:value-type="float">
            <text:p>1948486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727666" calcext:value-type="float">
            <text:p>15727666</text:p>
          </table:table-cell>
          <table:table-cell office:value-type="float" office:value="18274563" calcext:value-type="float">
            <text:p>18274563</text:p>
          </table:table-cell>
          <table:table-cell office:value-type="float" office:value="18155357" calcext:value-type="float">
            <text:p>18155357</text:p>
          </table:table-cell>
          <table:table-cell office:value-type="float" office:value="17188635" calcext:value-type="float">
            <text:p>17188635</text:p>
          </table:table-cell>
          <table:table-cell office:value-type="float" office:value="14528115" calcext:value-type="float">
            <text:p>14528115</text:p>
          </table:table-cell>
          <table:table-cell office:value-type="float" office:value="15476818" calcext:value-type="float">
            <text:p>15476818</text:p>
          </table:table-cell>
          <table:table-cell office:value-type="float" office:value="16705266" calcext:value-type="float">
            <text:p>16705266</text:p>
          </table:table-cell>
          <table:table-cell office:value-type="float" office:value="16824295" calcext:value-type="float">
            <text:p>16824295</text:p>
          </table:table-cell>
          <table:table-cell office:value-type="float" office:value="13923593" calcext:value-type="float">
            <text:p>13923593</text:p>
          </table:table-cell>
          <table:table-cell office:value-type="float" office:value="18879915" calcext:value-type="float">
            <text:p>18879915</text:p>
          </table:table-cell>
          <table:table-cell office:value-type="float" office:value="19486499" calcext:value-type="float">
            <text:p>1948649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398128" calcext:value-type="float">
            <text:p>15398128</text:p>
          </table:table-cell>
          <table:table-cell office:value-type="float" office:value="18518157" calcext:value-type="float">
            <text:p>18518157</text:p>
          </table:table-cell>
          <table:table-cell office:value-type="float" office:value="17795308" calcext:value-type="float">
            <text:p>17795308</text:p>
          </table:table-cell>
          <table:table-cell office:value-type="float" office:value="15738188" calcext:value-type="float">
            <text:p>15738188</text:p>
          </table:table-cell>
          <table:table-cell office:value-type="float" office:value="17913491" calcext:value-type="float">
            <text:p>17913491</text:p>
          </table:table-cell>
          <table:table-cell office:value-type="float" office:value="14509424" calcext:value-type="float">
            <text:p>14509424</text:p>
          </table:table-cell>
          <table:table-cell office:value-type="float" office:value="17877267" calcext:value-type="float">
            <text:p>17877267</text:p>
          </table:table-cell>
          <table:table-cell office:value-type="float" office:value="18239005" calcext:value-type="float">
            <text:p>18239005</text:p>
          </table:table-cell>
          <table:table-cell office:value-type="float" office:value="17788512" calcext:value-type="float">
            <text:p>17788512</text:p>
          </table:table-cell>
          <table:table-cell office:value-type="float" office:value="16198086" calcext:value-type="float">
            <text:p>16198086</text:p>
          </table:table-cell>
          <table:table-cell office:value-type="float" office:value="19487071" calcext:value-type="float">
            <text:p>1948707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729336" calcext:value-type="float">
            <text:p>16729336</text:p>
          </table:table-cell>
          <table:table-cell office:value-type="float" office:value="18037341" calcext:value-type="float">
            <text:p>18037341</text:p>
          </table:table-cell>
          <table:table-cell office:value-type="float" office:value="19003655" calcext:value-type="float">
            <text:p>19003655</text:p>
          </table:table-cell>
          <table:table-cell office:value-type="float" office:value="16341932" calcext:value-type="float">
            <text:p>16341932</text:p>
          </table:table-cell>
          <table:table-cell office:value-type="float" office:value="16320207" calcext:value-type="float">
            <text:p>16320207</text:p>
          </table:table-cell>
          <table:table-cell office:value-type="float" office:value="14707226" calcext:value-type="float">
            <text:p>14707226</text:p>
          </table:table-cell>
          <table:table-cell office:value-type="float" office:value="15459462" calcext:value-type="float">
            <text:p>15459462</text:p>
          </table:table-cell>
          <table:table-cell office:value-type="float" office:value="13624434" calcext:value-type="float">
            <text:p>13624434</text:p>
          </table:table-cell>
          <table:table-cell office:value-type="float" office:value="15981836" calcext:value-type="float">
            <text:p>15981836</text:p>
          </table:table-cell>
          <table:table-cell office:value-type="float" office:value="15314948" calcext:value-type="float">
            <text:p>15314948</text:p>
          </table:table-cell>
          <table:table-cell office:value-type="float" office:value="19686899" calcext:value-type="float">
            <text:p>1968689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727307" calcext:value-type="float">
            <text:p>16727307</text:p>
          </table:table-cell>
          <table:table-cell office:value-type="float" office:value="16463611" calcext:value-type="float">
            <text:p>16463611</text:p>
          </table:table-cell>
          <table:table-cell office:value-type="float" office:value="16342213" calcext:value-type="float">
            <text:p>16342213</text:p>
          </table:table-cell>
          <table:table-cell office:value-type="float" office:value="15979399" calcext:value-type="float">
            <text:p>15979399</text:p>
          </table:table-cell>
          <table:table-cell office:value-type="float" office:value="16224586" calcext:value-type="float">
            <text:p>16224586</text:p>
          </table:table-cell>
          <table:table-cell office:value-type="float" office:value="15494668" calcext:value-type="float">
            <text:p>15494668</text:p>
          </table:table-cell>
          <table:table-cell office:value-type="float" office:value="17188595" calcext:value-type="float">
            <text:p>17188595</text:p>
          </table:table-cell>
          <table:table-cell office:value-type="float" office:value="18034532" calcext:value-type="float">
            <text:p>18034532</text:p>
          </table:table-cell>
          <table:table-cell office:value-type="float" office:value="16100787" calcext:value-type="float">
            <text:p>16100787</text:p>
          </table:table-cell>
          <table:table-cell office:value-type="float" office:value="13642153" calcext:value-type="float">
            <text:p>13642153</text:p>
          </table:table-cell>
          <table:table-cell office:value-type="float" office:value="19485329" calcext:value-type="float">
            <text:p>19485329</text:p>
          </table:table-cell>
        </table:table-row>
        <table:table-row table:style-name="ro1">
          <table:table-cell office:value-type="string" calcext:value-type="string">
            <text:p>MEAN 90</text:p>
          </table:table-cell>
          <table:table-cell table:style-name="ce2" table:formula="of:=AVERAGE([.B126:.B155])" office:value-type="float" office:value="16102402.1" calcext:value-type="float">
            <text:p>16102402,10</text:p>
          </table:table-cell>
          <table:table-cell table:style-name="ce2" table:formula="of:=AVERAGE([.C126:.C155])" office:value-type="float" office:value="17350507.0333333" calcext:value-type="float">
            <text:p>17350507,03</text:p>
          </table:table-cell>
          <table:table-cell table:style-name="ce2" table:formula="of:=AVERAGE([.D126:.D155])" office:value-type="float" office:value="17705038.6" calcext:value-type="float">
            <text:p>17705038,60</text:p>
          </table:table-cell>
          <table:table-cell table:style-name="ce2" table:formula="of:=AVERAGE([.E126:.E155])" office:value-type="float" office:value="16189152.9666667" calcext:value-type="float">
            <text:p>16189152,97</text:p>
          </table:table-cell>
          <table:table-cell table:style-name="ce2" table:formula="of:=AVERAGE([.F126:.F155])" office:value-type="float" office:value="16106097" calcext:value-type="float">
            <text:p>16106097,00</text:p>
          </table:table-cell>
          <table:table-cell table:style-name="ce2" table:formula="of:=AVERAGE([.G126:.G155])" office:value-type="float" office:value="15420055.5" calcext:value-type="float">
            <text:p>15420055,50</text:p>
          </table:table-cell>
          <table:table-cell table:style-name="ce2" table:formula="of:=AVERAGE([.H126:.H155])" office:value-type="float" office:value="17034756.1" calcext:value-type="float">
            <text:p>17034756,10</text:p>
          </table:table-cell>
          <table:table-cell table:style-name="ce2" table:formula="of:=AVERAGE([.I126:.I155])" office:value-type="float" office:value="16821090.4333333" calcext:value-type="float">
            <text:p>16821090,43</text:p>
          </table:table-cell>
          <table:table-cell table:style-name="ce2" table:formula="of:=AVERAGE([.J126:.J155])" office:value-type="float" office:value="15881469.8" calcext:value-type="float">
            <text:p>15881469,80</text:p>
          </table:table-cell>
          <table:table-cell table:style-name="ce2" table:formula="of:=AVERAGE([.K126:.K155])" office:value-type="float" office:value="16198682.8333333" calcext:value-type="float">
            <text:p>16198682,83</text:p>
          </table:table-cell>
          <table:table-cell table:style-name="ce2" table:formula="of:=AVERAGE([.L126:.L155])" office:value-type="float" office:value="19141243.4" calcext:value-type="float">
            <text:p>19141243,40</text:p>
          </table:table-cell>
        </table:table-row>
      </table:table>
      <table:table table:name="Island" table:style-name="ta1">
        <table:table-column table:style-name="co1" table:default-cell-style-name="Default"/>
        <table:table-column table:style-name="co1" table:number-columns-repeated="8" table:default-cell-style-name="ce4"/>
        <table:table-column table:style-name="co1" table:default-cell-style-name="ce8"/>
        <table:table-column table:style-name="co1" table:number-columns-repeated="2" table:default-cell-style-name="ce4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EMT</text:p>
          </table:table-cell>
          <table:table-cell table:style-name="Default" office:value-type="string" calcext:value-type="string">
            <text:p>EMTC+</text:p>
          </table:table-cell>
          <table:table-cell table:style-name="Default" office:value-type="string" calcext:value-type="string">
            <text:p>EMTC-</text:p>
          </table:table-cell>
          <table:table-cell table:style-name="Default" office:value-type="string" calcext:value-type="string">
            <text:p>EMTP</text:p>
          </table:table-cell>
          <table:table-cell table:style-name="Default" office:value-type="string" calcext:value-type="string">
            <text:p>EMTP5</text:p>
          </table:table-cell>
          <table:table-cell table:style-name="Default" office:value-type="string" calcext:value-type="string">
            <text:p>GEMT</text:p>
          </table:table-cell>
          <table:table-cell table:style-name="Default" office:value-type="string" calcext:value-type="string">
            <text:p>GEMTC+</text:p>
          </table:table-cell>
          <table:table-cell table:style-name="Default" office:value-type="string" calcext:value-type="string">
            <text:p>GEMTC-</text:p>
          </table:table-cell>
          <table:table-cell table:style-name="Default" office:value-type="string" calcext:value-type="string">
            <text:p>GEMTP</text:p>
          </table:table-cell>
          <table:table-cell table:style-name="Default" office:value-type="string" calcext:value-type="string">
            <text:p>GEMTP5</text:p>
          </table:table-cell>
          <table:table-cell table:style-name="Default" office:value-type="string" calcext:value-type="string">
            <text:p>Random</text:p>
          </table:table-cell>
          <table:table-cell/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S% = 30</text:p>
          </table:table-cell>
          <table:table-cell table:formula="of:=[$RAWIsland.B32]" office:value-type="float" office:value="4675895.66666667" calcext:value-type="float">
            <text:p>4675895,67</text:p>
          </table:table-cell>
          <table:table-cell table:formula="of:=[$RAWIsland.C32]" office:value-type="float" office:value="4852673.4" calcext:value-type="float">
            <text:p>4852673,40</text:p>
          </table:table-cell>
          <table:table-cell table:formula="of:=[$RAWIsland.D32]" office:value-type="float" office:value="5059763.2" calcext:value-type="float">
            <text:p>5059763,20</text:p>
          </table:table-cell>
          <table:table-cell table:formula="of:=[$RAWIsland.E32]" office:value-type="float" office:value="4206623.46666667" calcext:value-type="float">
            <text:p>4206623,47</text:p>
          </table:table-cell>
          <table:table-cell table:formula="of:=[$RAWIsland.F32]" office:value-type="float" office:value="4084228.56666667" calcext:value-type="float">
            <text:p>4084228,57</text:p>
          </table:table-cell>
          <table:table-cell table:formula="of:=[$RAWIsland.G32]" office:value-type="float" office:value="4626942.23333333" calcext:value-type="float">
            <text:p>4626942,23</text:p>
          </table:table-cell>
          <table:table-cell table:formula="of:=[$RAWIsland.H32]" office:value-type="float" office:value="4652561.6" calcext:value-type="float">
            <text:p>4652561,60</text:p>
          </table:table-cell>
          <table:table-cell table:formula="of:=[$RAWIsland.I32]" office:value-type="float" office:value="4657751.03333333" calcext:value-type="float">
            <text:p>4657751,03</text:p>
          </table:table-cell>
          <table:table-cell table:formula="of:=[$RAWIsland.J32]" office:value-type="float" office:value="3843203.73333333" calcext:value-type="float">
            <text:p>3843203,73</text:p>
          </table:table-cell>
          <table:table-cell table:formula="of:=[$RAWIsland.K32]" office:value-type="float" office:value="4058584.23333333" calcext:value-type="float">
            <text:p>4058584,23</text:p>
          </table:table-cell>
          <table:table-cell table:formula="of:=[$RAWIsland.L32]" office:value-type="float" office:value="6814310.6" calcext:value-type="float">
            <text:p>6814310,60</text:p>
          </table:table-cell>
          <table:table-cell/>
          <table:table-cell table:formula="of:=MIN([.B2:.L2])" office:value-type="float" office:value="3843203.73333333" calcext:value-type="float">
            <text:p>3843203,73333333</text:p>
          </table:table-cell>
        </table:table-row>
        <table:table-row table:style-name="ro1">
          <table:table-cell office:value-type="string" calcext:value-type="string">
            <text:p>S% = 45</text:p>
          </table:table-cell>
          <table:table-cell table:formula="of:=[$RAWIsland.B63]" office:value-type="float" office:value="7141177.06666667" calcext:value-type="float">
            <text:p>7141177,07</text:p>
          </table:table-cell>
          <table:table-cell table:formula="of:=[$RAWIsland.C63]" office:value-type="float" office:value="7236267.1" calcext:value-type="float">
            <text:p>7236267,10</text:p>
          </table:table-cell>
          <table:table-cell table:formula="of:=[$RAWIsland.D63]" office:value-type="float" office:value="7718520.1" calcext:value-type="float">
            <text:p>7718520,10</text:p>
          </table:table-cell>
          <table:table-cell table:formula="of:=[$RAWIsland.E63]" office:value-type="float" office:value="6537371.26666667" calcext:value-type="float">
            <text:p>6537371,27</text:p>
          </table:table-cell>
          <table:table-cell table:formula="of:=[$RAWIsland.F63]" office:value-type="float" office:value="6396838.63333333" calcext:value-type="float">
            <text:p>6396838,63</text:p>
          </table:table-cell>
          <table:table-cell table:formula="of:=[$RAWIsland.G63]" office:value-type="float" office:value="6742177.86666667" calcext:value-type="float">
            <text:p>6742177,87</text:p>
          </table:table-cell>
          <table:table-cell table:formula="of:=[$RAWIsland.H63]" office:value-type="float" office:value="6944717.46666667" calcext:value-type="float">
            <text:p>6944717,47</text:p>
          </table:table-cell>
          <table:table-cell table:formula="of:=[$RAWIsland.I63]" office:value-type="float" office:value="6928991.53333333" calcext:value-type="float">
            <text:p>6928991,53</text:p>
          </table:table-cell>
          <table:table-cell table:formula="of:=[$RAWIsland.J63]" office:value-type="float" office:value="5835065.63333333" calcext:value-type="float">
            <text:p>5835065,63</text:p>
          </table:table-cell>
          <table:table-cell table:formula="of:=[$RAWIsland.K63]" office:value-type="float" office:value="5870000.76666667" calcext:value-type="float">
            <text:p>5870000,77</text:p>
          </table:table-cell>
          <table:table-cell table:formula="of:=[$RAWIsland.L63]" office:value-type="float" office:value="9468538" calcext:value-type="float">
            <text:p>9468538,00</text:p>
          </table:table-cell>
          <table:table-cell/>
          <table:table-cell table:formula="of:=MIN([.B3:.L3])" office:value-type="float" office:value="5835065.63333333" calcext:value-type="float">
            <text:p>5835065,63333333</text:p>
          </table:table-cell>
        </table:table-row>
        <table:table-row table:style-name="ro1">
          <table:table-cell office:value-type="string" calcext:value-type="string">
            <text:p>S% = 60</text:p>
          </table:table-cell>
          <table:table-cell table:formula="of:=[$RAWIsland.B94]" office:value-type="float" office:value="9796973.86666667" calcext:value-type="float">
            <text:p>9796973,87</text:p>
          </table:table-cell>
          <table:table-cell table:formula="of:=[$RAWIsland.C94]" office:value-type="float" office:value="10182001.6666667" calcext:value-type="float">
            <text:p>10182001,67</text:p>
          </table:table-cell>
          <table:table-cell table:formula="of:=[$RAWIsland.D94]" office:value-type="float" office:value="10371494.0333333" calcext:value-type="float">
            <text:p>10371494,03</text:p>
          </table:table-cell>
          <table:table-cell table:formula="of:=[$RAWIsland.E94]" office:value-type="float" office:value="9117719.7" calcext:value-type="float">
            <text:p>9117719,70</text:p>
          </table:table-cell>
          <table:table-cell table:formula="of:=[$RAWIsland.F94]" office:value-type="float" office:value="9074771.5" calcext:value-type="float">
            <text:p>9074771,50</text:p>
          </table:table-cell>
          <table:table-cell table:formula="of:=[$RAWIsland.G94]" office:value-type="float" office:value="9355671.26666667" calcext:value-type="float">
            <text:p>9355671,27</text:p>
          </table:table-cell>
          <table:table-cell table:formula="of:=[$RAWIsland.H94]" office:value-type="float" office:value="9769522.73333333" calcext:value-type="float">
            <text:p>9769522,73</text:p>
          </table:table-cell>
          <table:table-cell table:formula="of:=[$RAWIsland.I94]" office:value-type="float" office:value="9733849.86666667" calcext:value-type="float">
            <text:p>9733849,87</text:p>
          </table:table-cell>
          <table:table-cell table:formula="of:=[$RAWIsland.J94]" office:value-type="float" office:value="8312564.13333333" calcext:value-type="float">
            <text:p>8312564,13</text:p>
          </table:table-cell>
          <table:table-cell table:formula="of:=[$RAWIsland.K94]" office:value-type="float" office:value="8479399.83333333" calcext:value-type="float">
            <text:p>8479399,83</text:p>
          </table:table-cell>
          <table:table-cell table:formula="of:=[$RAWIsland.L94]" office:value-type="float" office:value="12918106.3666667" calcext:value-type="float">
            <text:p>12918106,37</text:p>
          </table:table-cell>
          <table:table-cell/>
          <table:table-cell table:formula="of:=MIN([.B4:.L4])" office:value-type="float" office:value="8312564.13333333" calcext:value-type="float">
            <text:p>8312564,13333333</text:p>
          </table:table-cell>
        </table:table-row>
        <table:table-row table:style-name="ro1">
          <table:table-cell office:value-type="string" calcext:value-type="string">
            <text:p>S% = 75</text:p>
          </table:table-cell>
          <table:table-cell table:formula="of:=[$RAWIsland.B125]" office:value-type="float" office:value="12688822.3666667" calcext:value-type="float">
            <text:p>12688822,37</text:p>
          </table:table-cell>
          <table:table-cell table:formula="of:=[$RAWIsland.C125]" office:value-type="float" office:value="13365845.3" calcext:value-type="float">
            <text:p>13365845,30</text:p>
          </table:table-cell>
          <table:table-cell table:formula="of:=[$RAWIsland.D125]" office:value-type="float" office:value="13580830.7666667" calcext:value-type="float">
            <text:p>13580830,77</text:p>
          </table:table-cell>
          <table:table-cell table:formula="of:=[$RAWIsland.E125]" office:value-type="float" office:value="12345502.7666667" calcext:value-type="float">
            <text:p>12345502,77</text:p>
          </table:table-cell>
          <table:table-cell table:formula="of:=[$RAWIsland.F125]" office:value-type="float" office:value="11790308.8666667" calcext:value-type="float">
            <text:p>11790308,87</text:p>
          </table:table-cell>
          <table:table-cell table:formula="of:=[$RAWIsland.G125]" office:value-type="float" office:value="12146811.4333333" calcext:value-type="float">
            <text:p>12146811,43</text:p>
          </table:table-cell>
          <table:table-cell table:formula="of:=[$RAWIsland.H125]" office:value-type="float" office:value="12841957.1666667" calcext:value-type="float">
            <text:p>12841957,17</text:p>
          </table:table-cell>
          <table:table-cell table:formula="of:=[$RAWIsland.I125]" office:value-type="float" office:value="12746846.9" calcext:value-type="float">
            <text:p>12746846,90</text:p>
          </table:table-cell>
          <table:table-cell table:style-name="ce4" table:formula="of:=[$RAWIsland.J125]" office:value-type="float" office:value="11498799.8666667" calcext:value-type="float">
            <text:p>11498799,87</text:p>
          </table:table-cell>
          <table:table-cell table:style-name="ce8" table:formula="of:=[$RAWIsland.K125]" office:value-type="float" office:value="11385182" calcext:value-type="float">
            <text:p>11385182,00</text:p>
          </table:table-cell>
          <table:table-cell table:formula="of:=[$RAWIsland.L125]" office:value-type="float" office:value="16019921.2" calcext:value-type="float">
            <text:p>16019921,20</text:p>
          </table:table-cell>
          <table:table-cell/>
          <table:table-cell table:formula="of:=MIN([.B5:.L5])" office:value-type="float" office:value="11385182" calcext:value-type="float">
            <text:p>11385182</text:p>
          </table:table-cell>
        </table:table-row>
        <table:table-row table:style-name="ro1">
          <table:table-cell office:value-type="string" calcext:value-type="string">
            <text:p>S% = 90</text:p>
          </table:table-cell>
          <table:table-cell table:formula="of:=[$RAWIsland.B156]" office:value-type="float" office:value="16102402.1" calcext:value-type="float">
            <text:p>16102402,10</text:p>
          </table:table-cell>
          <table:table-cell table:formula="of:=[$RAWIsland.C156]" office:value-type="float" office:value="17350507.0333333" calcext:value-type="float">
            <text:p>17350507,03</text:p>
          </table:table-cell>
          <table:table-cell table:formula="of:=[$RAWIsland.D156]" office:value-type="float" office:value="17705038.6" calcext:value-type="float">
            <text:p>17705038,60</text:p>
          </table:table-cell>
          <table:table-cell table:formula="of:=[$RAWIsland.E156]" office:value-type="float" office:value="16189152.9666667" calcext:value-type="float">
            <text:p>16189152,97</text:p>
          </table:table-cell>
          <table:table-cell table:formula="of:=[$RAWIsland.F156]" office:value-type="float" office:value="16106097" calcext:value-type="float">
            <text:p>16106097,00</text:p>
          </table:table-cell>
          <table:table-cell table:style-name="ce8" table:formula="of:=[$RAWIsland.G156]" office:value-type="float" office:value="15420055.5" calcext:value-type="float">
            <text:p>15420055,50</text:p>
          </table:table-cell>
          <table:table-cell table:formula="of:=[$RAWIsland.H156]" office:value-type="float" office:value="17034756.1" calcext:value-type="float">
            <text:p>17034756,10</text:p>
          </table:table-cell>
          <table:table-cell table:formula="of:=[$RAWIsland.I156]" office:value-type="float" office:value="16821090.4333333" calcext:value-type="float">
            <text:p>16821090,43</text:p>
          </table:table-cell>
          <table:table-cell table:style-name="ce4" table:formula="of:=[$RAWIsland.J156]" office:value-type="float" office:value="15881469.8" calcext:value-type="float">
            <text:p>15881469,80</text:p>
          </table:table-cell>
          <table:table-cell table:formula="of:=[$RAWIsland.K156]" office:value-type="float" office:value="16198682.8333333" calcext:value-type="float">
            <text:p>16198682,83</text:p>
          </table:table-cell>
          <table:table-cell table:formula="of:=[$RAWIsland.L156]" office:value-type="float" office:value="19141243.4" calcext:value-type="float">
            <text:p>19141243,40</text:p>
          </table:table-cell>
          <table:table-cell/>
          <table:table-cell table:formula="of:=MIN([.B6:.L6])" office:value-type="float" office:value="15420055.5" calcext:value-type="float">
            <text:p>15420055,5</text:p>
          </table:table-cell>
        </table:table-row>
      </table:table>
      <table:table table:name="RAWSnifferCongestion" table:style-name="ta1"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EMT</text:p>
          </table:table-cell>
          <table:table-cell office:value-type="string" calcext:value-type="string">
            <text:p>EMTC+</text:p>
          </table:table-cell>
          <table:table-cell office:value-type="string" calcext:value-type="string">
            <text:p>EMTC-</text:p>
          </table:table-cell>
          <table:table-cell office:value-type="string" calcext:value-type="string">
            <text:p>EMTP</text:p>
          </table:table-cell>
          <table:table-cell office:value-type="string" calcext:value-type="string">
            <text:p>EMTP5</text:p>
          </table:table-cell>
          <table:table-cell office:value-type="string" calcext:value-type="string">
            <text:p>GEMT</text:p>
          </table:table-cell>
          <table:table-cell office:value-type="string" calcext:value-type="string">
            <text:p>GEMTC+</text:p>
          </table:table-cell>
          <table:table-cell office:value-type="string" calcext:value-type="string">
            <text:p>GEMTC-</text:p>
          </table:table-cell>
          <table:table-cell office:value-type="string" calcext:value-type="string">
            <text:p>GEMTP</text:p>
          </table:table-cell>
          <table:table-cell office:value-type="string" calcext:value-type="string">
            <text:p>GEMTP5</text:p>
          </table:table-cell>
          <table:table-cell office:value-type="string" calcext:value-type="string">
            <text:p>Random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8125" calcext:value-type="float">
            <text:p>608125</text:p>
          </table:table-cell>
          <table:table-cell office:value-type="float" office:value="549938" calcext:value-type="float">
            <text:p>549938</text:p>
          </table:table-cell>
          <table:table-cell office:value-type="float" office:value="437929" calcext:value-type="float">
            <text:p>437929</text:p>
          </table:table-cell>
          <table:table-cell office:value-type="float" office:value="533491" calcext:value-type="float">
            <text:p>533491</text:p>
          </table:table-cell>
          <table:table-cell office:value-type="float" office:value="605444" calcext:value-type="float">
            <text:p>605444</text:p>
          </table:table-cell>
          <table:table-cell office:value-type="float" office:value="584264" calcext:value-type="float">
            <text:p>584264</text:p>
          </table:table-cell>
          <table:table-cell office:value-type="float" office:value="626064" calcext:value-type="float">
            <text:p>626064</text:p>
          </table:table-cell>
          <table:table-cell office:value-type="float" office:value="447524" calcext:value-type="float">
            <text:p>447524</text:p>
          </table:table-cell>
          <table:table-cell office:value-type="float" office:value="539293" calcext:value-type="float">
            <text:p>539293</text:p>
          </table:table-cell>
          <table:table-cell office:value-type="float" office:value="605444" calcext:value-type="float">
            <text:p>605444</text:p>
          </table:table-cell>
          <table:table-cell office:value-type="float" office:value="583693" calcext:value-type="float">
            <text:p>58369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38302" calcext:value-type="float">
            <text:p>538302</text:p>
          </table:table-cell>
          <table:table-cell office:value-type="float" office:value="656301" calcext:value-type="float">
            <text:p>656301</text:p>
          </table:table-cell>
          <table:table-cell office:value-type="float" office:value="702413" calcext:value-type="float">
            <text:p>702413</text:p>
          </table:table-cell>
          <table:table-cell office:value-type="float" office:value="411985" calcext:value-type="float">
            <text:p>411985</text:p>
          </table:table-cell>
          <table:table-cell office:value-type="float" office:value="543552" calcext:value-type="float">
            <text:p>543552</text:p>
          </table:table-cell>
          <table:table-cell office:value-type="float" office:value="619971" calcext:value-type="float">
            <text:p>619971</text:p>
          </table:table-cell>
          <table:table-cell office:value-type="float" office:value="348503" calcext:value-type="float">
            <text:p>348503</text:p>
          </table:table-cell>
          <table:table-cell office:value-type="float" office:value="348501" calcext:value-type="float">
            <text:p>348501</text:p>
          </table:table-cell>
          <table:table-cell office:value-type="float" office:value="671749" calcext:value-type="float">
            <text:p>671749</text:p>
          </table:table-cell>
          <table:table-cell office:value-type="float" office:value="543552" calcext:value-type="float">
            <text:p>543552</text:p>
          </table:table-cell>
          <table:table-cell office:value-type="float" office:value="348499" calcext:value-type="float">
            <text:p>34849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91817" calcext:value-type="float">
            <text:p>791817</text:p>
          </table:table-cell>
          <table:table-cell office:value-type="float" office:value="874858" calcext:value-type="float">
            <text:p>874858</text:p>
          </table:table-cell>
          <table:table-cell office:value-type="float" office:value="819402" calcext:value-type="float">
            <text:p>819402</text:p>
          </table:table-cell>
          <table:table-cell table:number-columns-repeated="2" office:value-type="float" office:value="552823" calcext:value-type="float">
            <text:p>552823</text:p>
          </table:table-cell>
          <table:table-cell office:value-type="float" office:value="854251" calcext:value-type="float">
            <text:p>854251</text:p>
          </table:table-cell>
          <table:table-cell office:value-type="float" office:value="470912" calcext:value-type="float">
            <text:p>470912</text:p>
          </table:table-cell>
          <table:table-cell office:value-type="float" office:value="470886" calcext:value-type="float">
            <text:p>470886</text:p>
          </table:table-cell>
          <table:table-cell office:value-type="float" office:value="619584" calcext:value-type="float">
            <text:p>619584</text:p>
          </table:table-cell>
          <table:table-cell office:value-type="float" office:value="520081" calcext:value-type="float">
            <text:p>520081</text:p>
          </table:table-cell>
          <table:table-cell office:value-type="float" office:value="877141" calcext:value-type="float">
            <text:p>87714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30667" calcext:value-type="float">
            <text:p>830667</text:p>
          </table:table-cell>
          <table:table-cell office:value-type="float" office:value="670965" calcext:value-type="float">
            <text:p>670965</text:p>
          </table:table-cell>
          <table:table-cell office:value-type="float" office:value="670966" calcext:value-type="float">
            <text:p>670966</text:p>
          </table:table-cell>
          <table:table-cell office:value-type="float" office:value="579717" calcext:value-type="float">
            <text:p>579717</text:p>
          </table:table-cell>
          <table:table-cell office:value-type="float" office:value="672446" calcext:value-type="float">
            <text:p>672446</text:p>
          </table:table-cell>
          <table:table-cell office:value-type="float" office:value="620104" calcext:value-type="float">
            <text:p>620104</text:p>
          </table:table-cell>
          <table:table-cell table:number-columns-repeated="2" office:value-type="float" office:value="420924" calcext:value-type="float">
            <text:p>420924</text:p>
          </table:table-cell>
          <table:table-cell office:value-type="float" office:value="788180" calcext:value-type="float">
            <text:p>788180</text:p>
          </table:table-cell>
          <table:table-cell office:value-type="float" office:value="672446" calcext:value-type="float">
            <text:p>672446</text:p>
          </table:table-cell>
          <table:table-cell office:value-type="float" office:value="834117" calcext:value-type="float">
            <text:p>8341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48913" calcext:value-type="float">
            <text:p>648913</text:p>
          </table:table-cell>
          <table:table-cell office:value-type="float" office:value="771039" calcext:value-type="float">
            <text:p>771039</text:p>
          </table:table-cell>
          <table:table-cell office:value-type="float" office:value="809686" calcext:value-type="float">
            <text:p>809686</text:p>
          </table:table-cell>
          <table:table-cell office:value-type="float" office:value="475883" calcext:value-type="float">
            <text:p>475883</text:p>
          </table:table-cell>
          <table:table-cell office:value-type="float" office:value="386031" calcext:value-type="float">
            <text:p>386031</text:p>
          </table:table-cell>
          <table:table-cell office:value-type="float" office:value="840554" calcext:value-type="float">
            <text:p>840554</text:p>
          </table:table-cell>
          <table:table-cell office:value-type="float" office:value="412815" calcext:value-type="float">
            <text:p>412815</text:p>
          </table:table-cell>
          <table:table-cell office:value-type="float" office:value="412810" calcext:value-type="float">
            <text:p>412810</text:p>
          </table:table-cell>
          <table:table-cell office:value-type="float" office:value="494101" calcext:value-type="float">
            <text:p>494101</text:p>
          </table:table-cell>
          <table:table-cell office:value-type="float" office:value="386031" calcext:value-type="float">
            <text:p>386031</text:p>
          </table:table-cell>
          <table:table-cell office:value-type="float" office:value="544165" calcext:value-type="float">
            <text:p>5441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38161" calcext:value-type="float">
            <text:p>538161</text:p>
          </table:table-cell>
          <table:table-cell office:value-type="float" office:value="504235" calcext:value-type="float">
            <text:p>504235</text:p>
          </table:table-cell>
          <table:table-cell office:value-type="float" office:value="504248" calcext:value-type="float">
            <text:p>504248</text:p>
          </table:table-cell>
          <table:table-cell office:value-type="float" office:value="456685" calcext:value-type="float">
            <text:p>456685</text:p>
          </table:table-cell>
          <table:table-cell office:value-type="float" office:value="394986" calcext:value-type="float">
            <text:p>394986</text:p>
          </table:table-cell>
          <table:table-cell office:value-type="float" office:value="561775" calcext:value-type="float">
            <text:p>561775</text:p>
          </table:table-cell>
          <table:table-cell office:value-type="float" office:value="417260" calcext:value-type="float">
            <text:p>417260</text:p>
          </table:table-cell>
          <table:table-cell office:value-type="float" office:value="381422" calcext:value-type="float">
            <text:p>381422</text:p>
          </table:table-cell>
          <table:table-cell office:value-type="float" office:value="439480" calcext:value-type="float">
            <text:p>439480</text:p>
          </table:table-cell>
          <table:table-cell office:value-type="float" office:value="394986" calcext:value-type="float">
            <text:p>394986</text:p>
          </table:table-cell>
          <table:table-cell office:value-type="float" office:value="526841" calcext:value-type="float">
            <text:p>52684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46817" calcext:value-type="float">
            <text:p>646817</text:p>
          </table:table-cell>
          <table:table-cell office:value-type="float" office:value="403000" calcext:value-type="float">
            <text:p>403000</text:p>
          </table:table-cell>
          <table:table-cell office:value-type="float" office:value="432542" calcext:value-type="float">
            <text:p>432542</text:p>
          </table:table-cell>
          <table:table-cell office:value-type="float" office:value="412469" calcext:value-type="float">
            <text:p>412469</text:p>
          </table:table-cell>
          <table:table-cell office:value-type="float" office:value="359941" calcext:value-type="float">
            <text:p>359941</text:p>
          </table:table-cell>
          <table:table-cell office:value-type="float" office:value="694673" calcext:value-type="float">
            <text:p>694673</text:p>
          </table:table-cell>
          <table:table-cell office:value-type="float" office:value="410182" calcext:value-type="float">
            <text:p>410182</text:p>
          </table:table-cell>
          <table:table-cell office:value-type="float" office:value="410181" calcext:value-type="float">
            <text:p>410181</text:p>
          </table:table-cell>
          <table:table-cell office:value-type="float" office:value="412498" calcext:value-type="float">
            <text:p>412498</text:p>
          </table:table-cell>
          <table:table-cell office:value-type="float" office:value="271897" calcext:value-type="float">
            <text:p>271897</text:p>
          </table:table-cell>
          <table:table-cell office:value-type="float" office:value="516965" calcext:value-type="float">
            <text:p>5169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9140" calcext:value-type="float">
            <text:p>609140</text:p>
          </table:table-cell>
          <table:table-cell office:value-type="float" office:value="471337" calcext:value-type="float">
            <text:p>471337</text:p>
          </table:table-cell>
          <table:table-cell office:value-type="float" office:value="471461" calcext:value-type="float">
            <text:p>471461</text:p>
          </table:table-cell>
          <table:table-cell office:value-type="float" office:value="359941" calcext:value-type="float">
            <text:p>359941</text:p>
          </table:table-cell>
          <table:table-cell office:value-type="float" office:value="528926" calcext:value-type="float">
            <text:p>528926</text:p>
          </table:table-cell>
          <table:table-cell office:value-type="float" office:value="653373" calcext:value-type="float">
            <text:p>653373</text:p>
          </table:table-cell>
          <table:table-cell office:value-type="float" office:value="365373" calcext:value-type="float">
            <text:p>365373</text:p>
          </table:table-cell>
          <table:table-cell office:value-type="float" office:value="488171" calcext:value-type="float">
            <text:p>488171</text:p>
          </table:table-cell>
          <table:table-cell office:value-type="float" office:value="399015" calcext:value-type="float">
            <text:p>399015</text:p>
          </table:table-cell>
          <table:table-cell office:value-type="float" office:value="528926" calcext:value-type="float">
            <text:p>528926</text:p>
          </table:table-cell>
          <table:table-cell office:value-type="float" office:value="584632" calcext:value-type="float">
            <text:p>5846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47980" calcext:value-type="float">
            <text:p>647980</text:p>
          </table:table-cell>
          <table:table-cell office:value-type="float" office:value="621555" calcext:value-type="float">
            <text:p>621555</text:p>
          </table:table-cell>
          <table:table-cell office:value-type="float" office:value="621578" calcext:value-type="float">
            <text:p>621578</text:p>
          </table:table-cell>
          <table:table-cell office:value-type="float" office:value="294191" calcext:value-type="float">
            <text:p>294191</text:p>
          </table:table-cell>
          <table:table-cell office:value-type="float" office:value="257374" calcext:value-type="float">
            <text:p>257374</text:p>
          </table:table-cell>
          <table:table-cell office:value-type="float" office:value="522596" calcext:value-type="float">
            <text:p>522596</text:p>
          </table:table-cell>
          <table:table-cell office:value-type="float" office:value="355115" calcext:value-type="float">
            <text:p>355115</text:p>
          </table:table-cell>
          <table:table-cell office:value-type="float" office:value="355124" calcext:value-type="float">
            <text:p>355124</text:p>
          </table:table-cell>
          <table:table-cell office:value-type="float" office:value="294214" calcext:value-type="float">
            <text:p>294214</text:p>
          </table:table-cell>
          <table:table-cell office:value-type="float" office:value="257374" calcext:value-type="float">
            <text:p>257374</text:p>
          </table:table-cell>
          <table:table-cell office:value-type="float" office:value="355109" calcext:value-type="float">
            <text:p>35510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08333" calcext:value-type="float">
            <text:p>708333</text:p>
          </table:table-cell>
          <table:table-cell office:value-type="float" office:value="596373" calcext:value-type="float">
            <text:p>596373</text:p>
          </table:table-cell>
          <table:table-cell office:value-type="float" office:value="596395" calcext:value-type="float">
            <text:p>596395</text:p>
          </table:table-cell>
          <table:table-cell office:value-type="float" office:value="616413" calcext:value-type="float">
            <text:p>616413</text:p>
          </table:table-cell>
          <table:table-cell office:value-type="float" office:value="744895" calcext:value-type="float">
            <text:p>744895</text:p>
          </table:table-cell>
          <table:table-cell office:value-type="float" office:value="820030" calcext:value-type="float">
            <text:p>820030</text:p>
          </table:table-cell>
          <table:table-cell office:value-type="float" office:value="553041" calcext:value-type="float">
            <text:p>553041</text:p>
          </table:table-cell>
          <table:table-cell office:value-type="float" office:value="542524" calcext:value-type="float">
            <text:p>542524</text:p>
          </table:table-cell>
          <table:table-cell office:value-type="float" office:value="485482" calcext:value-type="float">
            <text:p>485482</text:p>
          </table:table-cell>
          <table:table-cell office:value-type="float" office:value="744895" calcext:value-type="float">
            <text:p>744895</text:p>
          </table:table-cell>
          <table:table-cell office:value-type="float" office:value="553189" calcext:value-type="float">
            <text:p>55318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71581" calcext:value-type="float">
            <text:p>571581</text:p>
          </table:table-cell>
          <table:table-cell office:value-type="float" office:value="548768" calcext:value-type="float">
            <text:p>548768</text:p>
          </table:table-cell>
          <table:table-cell office:value-type="float" office:value="548728" calcext:value-type="float">
            <text:p>548728</text:p>
          </table:table-cell>
          <table:table-cell office:value-type="float" office:value="611778" calcext:value-type="float">
            <text:p>611778</text:p>
          </table:table-cell>
          <table:table-cell office:value-type="float" office:value="555543" calcext:value-type="float">
            <text:p>555543</text:p>
          </table:table-cell>
          <table:table-cell office:value-type="float" office:value="779585" calcext:value-type="float">
            <text:p>779585</text:p>
          </table:table-cell>
          <table:table-cell office:value-type="float" office:value="429668" calcext:value-type="float">
            <text:p>429668</text:p>
          </table:table-cell>
          <table:table-cell office:value-type="float" office:value="338298" calcext:value-type="float">
            <text:p>338298</text:p>
          </table:table-cell>
          <table:table-cell office:value-type="float" office:value="772726" calcext:value-type="float">
            <text:p>772726</text:p>
          </table:table-cell>
          <table:table-cell office:value-type="float" office:value="555543" calcext:value-type="float">
            <text:p>555543</text:p>
          </table:table-cell>
          <table:table-cell office:value-type="float" office:value="558534" calcext:value-type="float">
            <text:p>5585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47349" calcext:value-type="float">
            <text:p>647349</text:p>
          </table:table-cell>
          <table:table-cell office:value-type="float" office:value="392595" calcext:value-type="float">
            <text:p>392595</text:p>
          </table:table-cell>
          <table:table-cell office:value-type="float" office:value="480692" calcext:value-type="float">
            <text:p>480692</text:p>
          </table:table-cell>
          <table:table-cell office:value-type="float" office:value="508859" calcext:value-type="float">
            <text:p>508859</text:p>
          </table:table-cell>
          <table:table-cell office:value-type="float" office:value="414447" calcext:value-type="float">
            <text:p>414447</text:p>
          </table:table-cell>
          <table:table-cell office:value-type="float" office:value="706025" calcext:value-type="float">
            <text:p>706025</text:p>
          </table:table-cell>
          <table:table-cell office:value-type="float" office:value="516127" calcext:value-type="float">
            <text:p>516127</text:p>
          </table:table-cell>
          <table:table-cell office:value-type="float" office:value="422587" calcext:value-type="float">
            <text:p>422587</text:p>
          </table:table-cell>
          <table:table-cell office:value-type="float" office:value="570064" calcext:value-type="float">
            <text:p>570064</text:p>
          </table:table-cell>
          <table:table-cell office:value-type="float" office:value="414447" calcext:value-type="float">
            <text:p>414447</text:p>
          </table:table-cell>
          <table:table-cell office:value-type="float" office:value="544374" calcext:value-type="float">
            <text:p>54437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46737" calcext:value-type="float">
            <text:p>646737</text:p>
          </table:table-cell>
          <table:table-cell office:value-type="float" office:value="724341" calcext:value-type="float">
            <text:p>724341</text:p>
          </table:table-cell>
          <table:table-cell office:value-type="float" office:value="393141" calcext:value-type="float">
            <text:p>393141</text:p>
          </table:table-cell>
          <table:table-cell office:value-type="float" office:value="242917" calcext:value-type="float">
            <text:p>242917</text:p>
          </table:table-cell>
          <table:table-cell office:value-type="float" office:value="319370" calcext:value-type="float">
            <text:p>319370</text:p>
          </table:table-cell>
          <table:table-cell office:value-type="float" office:value="719563" calcext:value-type="float">
            <text:p>719563</text:p>
          </table:table-cell>
          <table:table-cell office:value-type="float" office:value="866513" calcext:value-type="float">
            <text:p>866513</text:p>
          </table:table-cell>
          <table:table-cell office:value-type="float" office:value="866470" calcext:value-type="float">
            <text:p>866470</text:p>
          </table:table-cell>
          <table:table-cell office:value-type="float" office:value="242917" calcext:value-type="float">
            <text:p>242917</text:p>
          </table:table-cell>
          <table:table-cell office:value-type="float" office:value="319370" calcext:value-type="float">
            <text:p>319370</text:p>
          </table:table-cell>
          <table:table-cell office:value-type="float" office:value="903806" calcext:value-type="float">
            <text:p>90380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47025" calcext:value-type="float">
            <text:p>647025</text:p>
          </table:table-cell>
          <table:table-cell office:value-type="float" office:value="803734" calcext:value-type="float">
            <text:p>803734</text:p>
          </table:table-cell>
          <table:table-cell office:value-type="float" office:value="683444" calcext:value-type="float">
            <text:p>683444</text:p>
          </table:table-cell>
          <table:table-cell office:value-type="float" office:value="853285" calcext:value-type="float">
            <text:p>853285</text:p>
          </table:table-cell>
          <table:table-cell office:value-type="float" office:value="729948" calcext:value-type="float">
            <text:p>729948</text:p>
          </table:table-cell>
          <table:table-cell office:value-type="float" office:value="672524" calcext:value-type="float">
            <text:p>672524</text:p>
          </table:table-cell>
          <table:table-cell office:value-type="float" office:value="360112" calcext:value-type="float">
            <text:p>360112</text:p>
          </table:table-cell>
          <table:table-cell office:value-type="float" office:value="525626" calcext:value-type="float">
            <text:p>525626</text:p>
          </table:table-cell>
          <table:table-cell office:value-type="float" office:value="267872" calcext:value-type="float">
            <text:p>267872</text:p>
          </table:table-cell>
          <table:table-cell office:value-type="float" office:value="729948" calcext:value-type="float">
            <text:p>729948</text:p>
          </table:table-cell>
          <table:table-cell office:value-type="float" office:value="845239" calcext:value-type="float">
            <text:p>84523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99804" calcext:value-type="float">
            <text:p>499804</text:p>
          </table:table-cell>
          <table:table-cell office:value-type="float" office:value="174570" calcext:value-type="float">
            <text:p>174570</text:p>
          </table:table-cell>
          <table:table-cell office:value-type="float" office:value="174582" calcext:value-type="float">
            <text:p>174582</text:p>
          </table:table-cell>
          <table:table-cell office:value-type="float" office:value="654966" calcext:value-type="float">
            <text:p>654966</text:p>
          </table:table-cell>
          <table:table-cell office:value-type="float" office:value="478664" calcext:value-type="float">
            <text:p>478664</text:p>
          </table:table-cell>
          <table:table-cell office:value-type="float" office:value="743566" calcext:value-type="float">
            <text:p>743566</text:p>
          </table:table-cell>
          <table:table-cell office:value-type="float" office:value="691068" calcext:value-type="float">
            <text:p>691068</text:p>
          </table:table-cell>
          <table:table-cell office:value-type="float" office:value="691052" calcext:value-type="float">
            <text:p>691052</text:p>
          </table:table-cell>
          <table:table-cell office:value-type="float" office:value="675205" calcext:value-type="float">
            <text:p>675205</text:p>
          </table:table-cell>
          <table:table-cell office:value-type="float" office:value="478664" calcext:value-type="float">
            <text:p>478664</text:p>
          </table:table-cell>
          <table:table-cell office:value-type="float" office:value="579650" calcext:value-type="float">
            <text:p>57965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75506" calcext:value-type="float">
            <text:p>575506</text:p>
          </table:table-cell>
          <table:table-cell office:value-type="float" office:value="546995" calcext:value-type="float">
            <text:p>546995</text:p>
          </table:table-cell>
          <table:table-cell office:value-type="float" office:value="683989" calcext:value-type="float">
            <text:p>683989</text:p>
          </table:table-cell>
          <table:table-cell office:value-type="float" office:value="510906" calcext:value-type="float">
            <text:p>510906</text:p>
          </table:table-cell>
          <table:table-cell office:value-type="float" office:value="515260" calcext:value-type="float">
            <text:p>515260</text:p>
          </table:table-cell>
          <table:table-cell office:value-type="float" office:value="764050" calcext:value-type="float">
            <text:p>764050</text:p>
          </table:table-cell>
          <table:table-cell office:value-type="float" office:value="262319" calcext:value-type="float">
            <text:p>262319</text:p>
          </table:table-cell>
          <table:table-cell office:value-type="float" office:value="262321" calcext:value-type="float">
            <text:p>262321</text:p>
          </table:table-cell>
          <table:table-cell office:value-type="float" office:value="459078" calcext:value-type="float">
            <text:p>459078</text:p>
          </table:table-cell>
          <table:table-cell office:value-type="float" office:value="515260" calcext:value-type="float">
            <text:p>515260</text:p>
          </table:table-cell>
          <table:table-cell office:value-type="float" office:value="262311" calcext:value-type="float">
            <text:p>26231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54701" calcext:value-type="float">
            <text:p>754701</text:p>
          </table:table-cell>
          <table:table-cell office:value-type="float" office:value="556158" calcext:value-type="float">
            <text:p>556158</text:p>
          </table:table-cell>
          <table:table-cell office:value-type="float" office:value="556637" calcext:value-type="float">
            <text:p>556637</text:p>
          </table:table-cell>
          <table:table-cell office:value-type="float" office:value="330291" calcext:value-type="float">
            <text:p>330291</text:p>
          </table:table-cell>
          <table:table-cell office:value-type="float" office:value="253445" calcext:value-type="float">
            <text:p>253445</text:p>
          </table:table-cell>
          <table:table-cell office:value-type="float" office:value="513773" calcext:value-type="float">
            <text:p>513773</text:p>
          </table:table-cell>
          <table:table-cell office:value-type="float" office:value="342542" calcext:value-type="float">
            <text:p>342542</text:p>
          </table:table-cell>
          <table:table-cell office:value-type="float" office:value="342527" calcext:value-type="float">
            <text:p>342527</text:p>
          </table:table-cell>
          <table:table-cell office:value-type="float" office:value="330284" calcext:value-type="float">
            <text:p>330284</text:p>
          </table:table-cell>
          <table:table-cell office:value-type="float" office:value="253445" calcext:value-type="float">
            <text:p>253445</text:p>
          </table:table-cell>
          <table:table-cell office:value-type="float" office:value="496706" calcext:value-type="float">
            <text:p>49670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39207" calcext:value-type="float">
            <text:p>539207</text:p>
          </table:table-cell>
          <table:table-cell office:value-type="float" office:value="540999" calcext:value-type="float">
            <text:p>540999</text:p>
          </table:table-cell>
          <table:table-cell office:value-type="float" office:value="440212" calcext:value-type="float">
            <text:p>440212</text:p>
          </table:table-cell>
          <table:table-cell office:value-type="float" office:value="371220" calcext:value-type="float">
            <text:p>371220</text:p>
          </table:table-cell>
          <table:table-cell office:value-type="float" office:value="474694" calcext:value-type="float">
            <text:p>474694</text:p>
          </table:table-cell>
          <table:table-cell office:value-type="float" office:value="620867" calcext:value-type="float">
            <text:p>620867</text:p>
          </table:table-cell>
          <table:table-cell office:value-type="float" office:value="413009" calcext:value-type="float">
            <text:p>413009</text:p>
          </table:table-cell>
          <table:table-cell office:value-type="float" office:value="413010" calcext:value-type="float">
            <text:p>413010</text:p>
          </table:table-cell>
          <table:table-cell office:value-type="float" office:value="371227" calcext:value-type="float">
            <text:p>371227</text:p>
          </table:table-cell>
          <table:table-cell office:value-type="float" office:value="474694" calcext:value-type="float">
            <text:p>474694</text:p>
          </table:table-cell>
          <table:table-cell office:value-type="float" office:value="576860" calcext:value-type="float">
            <text:p>5768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82441" calcext:value-type="float">
            <text:p>682441</text:p>
          </table:table-cell>
          <table:table-cell office:value-type="float" office:value="226829" calcext:value-type="float">
            <text:p>226829</text:p>
          </table:table-cell>
          <table:table-cell office:value-type="float" office:value="226844" calcext:value-type="float">
            <text:p>226844</text:p>
          </table:table-cell>
          <table:table-cell office:value-type="float" office:value="301430" calcext:value-type="float">
            <text:p>301430</text:p>
          </table:table-cell>
          <table:table-cell office:value-type="float" office:value="324574" calcext:value-type="float">
            <text:p>324574</text:p>
          </table:table-cell>
          <table:table-cell office:value-type="float" office:value="621590" calcext:value-type="float">
            <text:p>621590</text:p>
          </table:table-cell>
          <table:table-cell office:value-type="float" office:value="400617" calcext:value-type="float">
            <text:p>400617</text:p>
          </table:table-cell>
          <table:table-cell office:value-type="float" office:value="400643" calcext:value-type="float">
            <text:p>400643</text:p>
          </table:table-cell>
          <table:table-cell office:value-type="float" office:value="301419" calcext:value-type="float">
            <text:p>301419</text:p>
          </table:table-cell>
          <table:table-cell office:value-type="float" office:value="324574" calcext:value-type="float">
            <text:p>324574</text:p>
          </table:table-cell>
          <table:table-cell office:value-type="float" office:value="548868" calcext:value-type="float">
            <text:p>54886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48205" calcext:value-type="float">
            <text:p>648205</text:p>
          </table:table-cell>
          <table:table-cell office:value-type="float" office:value="339693" calcext:value-type="float">
            <text:p>339693</text:p>
          </table:table-cell>
          <table:table-cell office:value-type="float" office:value="339696" calcext:value-type="float">
            <text:p>339696</text:p>
          </table:table-cell>
          <table:table-cell office:value-type="float" office:value="538555" calcext:value-type="float">
            <text:p>538555</text:p>
          </table:table-cell>
          <table:table-cell office:value-type="float" office:value="538604" calcext:value-type="float">
            <text:p>538604</text:p>
          </table:table-cell>
          <table:table-cell office:value-type="float" office:value="928213" calcext:value-type="float">
            <text:p>928213</text:p>
          </table:table-cell>
          <table:table-cell office:value-type="float" office:value="452618" calcext:value-type="float">
            <text:p>452618</text:p>
          </table:table-cell>
          <table:table-cell office:value-type="float" office:value="452611" calcext:value-type="float">
            <text:p>452611</text:p>
          </table:table-cell>
          <table:table-cell office:value-type="float" office:value="432299" calcext:value-type="float">
            <text:p>432299</text:p>
          </table:table-cell>
          <table:table-cell office:value-type="float" office:value="538604" calcext:value-type="float">
            <text:p>538604</text:p>
          </table:table-cell>
          <table:table-cell office:value-type="float" office:value="586944" calcext:value-type="float">
            <text:p>58694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58510" calcext:value-type="float">
            <text:p>758510</text:p>
          </table:table-cell>
          <table:table-cell office:value-type="float" office:value="529496" calcext:value-type="float">
            <text:p>529496</text:p>
          </table:table-cell>
          <table:table-cell office:value-type="float" office:value="583540" calcext:value-type="float">
            <text:p>583540</text:p>
          </table:table-cell>
          <table:table-cell office:value-type="float" office:value="370612" calcext:value-type="float">
            <text:p>370612</text:p>
          </table:table-cell>
          <table:table-cell office:value-type="float" office:value="297254" calcext:value-type="float">
            <text:p>297254</text:p>
          </table:table-cell>
          <table:table-cell office:value-type="float" office:value="727680" calcext:value-type="float">
            <text:p>727680</text:p>
          </table:table-cell>
          <table:table-cell office:value-type="float" office:value="402191" calcext:value-type="float">
            <text:p>402191</text:p>
          </table:table-cell>
          <table:table-cell office:value-type="float" office:value="547289" calcext:value-type="float">
            <text:p>547289</text:p>
          </table:table-cell>
          <table:table-cell office:value-type="float" office:value="407560" calcext:value-type="float">
            <text:p>407560</text:p>
          </table:table-cell>
          <table:table-cell office:value-type="float" office:value="297254" calcext:value-type="float">
            <text:p>297254</text:p>
          </table:table-cell>
          <table:table-cell office:value-type="float" office:value="584799" calcext:value-type="float">
            <text:p>58479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87556" calcext:value-type="float">
            <text:p>487556</text:p>
          </table:table-cell>
          <table:table-cell office:value-type="float" office:value="494411" calcext:value-type="float">
            <text:p>494411</text:p>
          </table:table-cell>
          <table:table-cell office:value-type="float" office:value="328028" calcext:value-type="float">
            <text:p>328028</text:p>
          </table:table-cell>
          <table:table-cell office:value-type="float" office:value="512919" calcext:value-type="float">
            <text:p>512919</text:p>
          </table:table-cell>
          <table:table-cell office:value-type="float" office:value="426969" calcext:value-type="float">
            <text:p>426969</text:p>
          </table:table-cell>
          <table:table-cell office:value-type="float" office:value="655896" calcext:value-type="float">
            <text:p>655896</text:p>
          </table:table-cell>
          <table:table-cell office:value-type="float" office:value="262864" calcext:value-type="float">
            <text:p>262864</text:p>
          </table:table-cell>
          <table:table-cell office:value-type="float" office:value="262878" calcext:value-type="float">
            <text:p>262878</text:p>
          </table:table-cell>
          <table:table-cell office:value-type="float" office:value="664404" calcext:value-type="float">
            <text:p>664404</text:p>
          </table:table-cell>
          <table:table-cell office:value-type="float" office:value="426969" calcext:value-type="float">
            <text:p>426969</text:p>
          </table:table-cell>
          <table:table-cell office:value-type="float" office:value="262874" calcext:value-type="float">
            <text:p>26287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22504" calcext:value-type="float">
            <text:p>722504</text:p>
          </table:table-cell>
          <table:table-cell office:value-type="float" office:value="423547" calcext:value-type="float">
            <text:p>423547</text:p>
          </table:table-cell>
          <table:table-cell office:value-type="float" office:value="423577" calcext:value-type="float">
            <text:p>423577</text:p>
          </table:table-cell>
          <table:table-cell table:number-columns-repeated="2" office:value-type="float" office:value="314856" calcext:value-type="float">
            <text:p>314856</text:p>
          </table:table-cell>
          <table:table-cell office:value-type="float" office:value="876475" calcext:value-type="float">
            <text:p>876475</text:p>
          </table:table-cell>
          <table:table-cell office:value-type="float" office:value="715007" calcext:value-type="float">
            <text:p>715007</text:p>
          </table:table-cell>
          <table:table-cell office:value-type="float" office:value="781926" calcext:value-type="float">
            <text:p>781926</text:p>
          </table:table-cell>
          <table:table-cell office:value-type="float" office:value="269526" calcext:value-type="float">
            <text:p>269526</text:p>
          </table:table-cell>
          <table:table-cell office:value-type="float" office:value="277747" calcext:value-type="float">
            <text:p>277747</text:p>
          </table:table-cell>
          <table:table-cell office:value-type="float" office:value="720461" calcext:value-type="float">
            <text:p>72046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8972" calcext:value-type="float">
            <text:p>608972</text:p>
          </table:table-cell>
          <table:table-cell office:value-type="float" office:value="439637" calcext:value-type="float">
            <text:p>439637</text:p>
          </table:table-cell>
          <table:table-cell office:value-type="float" office:value="439659" calcext:value-type="float">
            <text:p>439659</text:p>
          </table:table-cell>
          <table:table-cell office:value-type="float" office:value="605500" calcext:value-type="float">
            <text:p>605500</text:p>
          </table:table-cell>
          <table:table-cell office:value-type="float" office:value="357268" calcext:value-type="float">
            <text:p>357268</text:p>
          </table:table-cell>
          <table:table-cell office:value-type="float" office:value="780723" calcext:value-type="float">
            <text:p>780723</text:p>
          </table:table-cell>
          <table:table-cell office:value-type="float" office:value="579570" calcext:value-type="float">
            <text:p>579570</text:p>
          </table:table-cell>
          <table:table-cell office:value-type="float" office:value="579555" calcext:value-type="float">
            <text:p>579555</text:p>
          </table:table-cell>
          <table:table-cell office:value-type="float" office:value="802977" calcext:value-type="float">
            <text:p>802977</text:p>
          </table:table-cell>
          <table:table-cell office:value-type="float" office:value="357268" calcext:value-type="float">
            <text:p>357268</text:p>
          </table:table-cell>
          <table:table-cell office:value-type="float" office:value="469502" calcext:value-type="float">
            <text:p>46950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83635" calcext:value-type="float">
            <text:p>683635</text:p>
          </table:table-cell>
          <table:table-cell office:value-type="float" office:value="582853" calcext:value-type="float">
            <text:p>582853</text:p>
          </table:table-cell>
          <table:table-cell office:value-type="float" office:value="574563" calcext:value-type="float">
            <text:p>574563</text:p>
          </table:table-cell>
          <table:table-cell office:value-type="float" office:value="841768" calcext:value-type="float">
            <text:p>841768</text:p>
          </table:table-cell>
          <table:table-cell office:value-type="float" office:value="333840" calcext:value-type="float">
            <text:p>333840</text:p>
          </table:table-cell>
          <table:table-cell office:value-type="float" office:value="767696" calcext:value-type="float">
            <text:p>767696</text:p>
          </table:table-cell>
          <table:table-cell office:value-type="float" office:value="463555" calcext:value-type="float">
            <text:p>463555</text:p>
          </table:table-cell>
          <table:table-cell office:value-type="float" office:value="463561" calcext:value-type="float">
            <text:p>463561</text:p>
          </table:table-cell>
          <table:table-cell office:value-type="float" office:value="734585" calcext:value-type="float">
            <text:p>734585</text:p>
          </table:table-cell>
          <table:table-cell office:value-type="float" office:value="333840" calcext:value-type="float">
            <text:p>333840</text:p>
          </table:table-cell>
          <table:table-cell office:value-type="float" office:value="572388" calcext:value-type="float">
            <text:p>57238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05225" calcext:value-type="float">
            <text:p>905225</text:p>
          </table:table-cell>
          <table:table-cell office:value-type="float" office:value="668146" calcext:value-type="float">
            <text:p>668146</text:p>
          </table:table-cell>
          <table:table-cell office:value-type="float" office:value="382209" calcext:value-type="float">
            <text:p>382209</text:p>
          </table:table-cell>
          <table:table-cell office:value-type="float" office:value="696441" calcext:value-type="float">
            <text:p>696441</text:p>
          </table:table-cell>
          <table:table-cell office:value-type="float" office:value="326660" calcext:value-type="float">
            <text:p>326660</text:p>
          </table:table-cell>
          <table:table-cell office:value-type="float" office:value="718758" calcext:value-type="float">
            <text:p>718758</text:p>
          </table:table-cell>
          <table:table-cell office:value-type="float" office:value="392310" calcext:value-type="float">
            <text:p>392310</text:p>
          </table:table-cell>
          <table:table-cell office:value-type="float" office:value="392278" calcext:value-type="float">
            <text:p>392278</text:p>
          </table:table-cell>
          <table:table-cell office:value-type="float" office:value="399604" calcext:value-type="float">
            <text:p>399604</text:p>
          </table:table-cell>
          <table:table-cell office:value-type="float" office:value="326660" calcext:value-type="float">
            <text:p>326660</text:p>
          </table:table-cell>
          <table:table-cell office:value-type="float" office:value="470158" calcext:value-type="float">
            <text:p>47015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99820" calcext:value-type="float">
            <text:p>599820</text:p>
          </table:table-cell>
          <table:table-cell office:value-type="float" office:value="419974" calcext:value-type="float">
            <text:p>419974</text:p>
          </table:table-cell>
          <table:table-cell office:value-type="float" office:value="419958" calcext:value-type="float">
            <text:p>419958</text:p>
          </table:table-cell>
          <table:table-cell office:value-type="float" office:value="305498" calcext:value-type="float">
            <text:p>305498</text:p>
          </table:table-cell>
          <table:table-cell office:value-type="float" office:value="408775" calcext:value-type="float">
            <text:p>408775</text:p>
          </table:table-cell>
          <table:table-cell office:value-type="float" office:value="548445" calcext:value-type="float">
            <text:p>548445</text:p>
          </table:table-cell>
          <table:table-cell office:value-type="float" office:value="259455" calcext:value-type="float">
            <text:p>259455</text:p>
          </table:table-cell>
          <table:table-cell office:value-type="float" office:value="259469" calcext:value-type="float">
            <text:p>259469</text:p>
          </table:table-cell>
          <table:table-cell office:value-type="float" office:value="502355" calcext:value-type="float">
            <text:p>502355</text:p>
          </table:table-cell>
          <table:table-cell office:value-type="float" office:value="408775" calcext:value-type="float">
            <text:p>408775</text:p>
          </table:table-cell>
          <table:table-cell office:value-type="float" office:value="259464" calcext:value-type="float">
            <text:p>25946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71880" calcext:value-type="float">
            <text:p>571880</text:p>
          </table:table-cell>
          <table:table-cell office:value-type="float" office:value="290624" calcext:value-type="float">
            <text:p>290624</text:p>
          </table:table-cell>
          <table:table-cell office:value-type="float" office:value="556872" calcext:value-type="float">
            <text:p>556872</text:p>
          </table:table-cell>
          <table:table-cell office:value-type="float" office:value="375183" calcext:value-type="float">
            <text:p>375183</text:p>
          </table:table-cell>
          <table:table-cell office:value-type="float" office:value="240064" calcext:value-type="float">
            <text:p>240064</text:p>
          </table:table-cell>
          <table:table-cell office:value-type="float" office:value="584825" calcext:value-type="float">
            <text:p>584825</text:p>
          </table:table-cell>
          <table:table-cell office:value-type="float" office:value="263090" calcext:value-type="float">
            <text:p>263090</text:p>
          </table:table-cell>
          <table:table-cell office:value-type="float" office:value="263076" calcext:value-type="float">
            <text:p>263076</text:p>
          </table:table-cell>
          <table:table-cell office:value-type="float" office:value="590249" calcext:value-type="float">
            <text:p>590249</text:p>
          </table:table-cell>
          <table:table-cell office:value-type="float" office:value="240064" calcext:value-type="float">
            <text:p>240064</text:p>
          </table:table-cell>
          <table:table-cell office:value-type="float" office:value="263088" calcext:value-type="float">
            <text:p>26308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83871" calcext:value-type="float">
            <text:p>683871</text:p>
          </table:table-cell>
          <table:table-cell office:value-type="float" office:value="424259" calcext:value-type="float">
            <text:p>424259</text:p>
          </table:table-cell>
          <table:table-cell office:value-type="float" office:value="424248" calcext:value-type="float">
            <text:p>424248</text:p>
          </table:table-cell>
          <table:table-cell office:value-type="float" office:value="662184" calcext:value-type="float">
            <text:p>662184</text:p>
          </table:table-cell>
          <table:table-cell office:value-type="float" office:value="317646" calcext:value-type="float">
            <text:p>317646</text:p>
          </table:table-cell>
          <table:table-cell office:value-type="float" office:value="599344" calcext:value-type="float">
            <text:p>599344</text:p>
          </table:table-cell>
          <table:table-cell office:value-type="float" office:value="294709" calcext:value-type="float">
            <text:p>294709</text:p>
          </table:table-cell>
          <table:table-cell office:value-type="float" office:value="294713" calcext:value-type="float">
            <text:p>294713</text:p>
          </table:table-cell>
          <table:table-cell office:value-type="float" office:value="742156" calcext:value-type="float">
            <text:p>742156</text:p>
          </table:table-cell>
          <table:table-cell office:value-type="float" office:value="317646" calcext:value-type="float">
            <text:p>317646</text:p>
          </table:table-cell>
          <table:table-cell office:value-type="float" office:value="294702" calcext:value-type="float">
            <text:p>29470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91833" calcext:value-type="float">
            <text:p>791833</text:p>
          </table:table-cell>
          <table:table-cell office:value-type="float" office:value="763131" calcext:value-type="float">
            <text:p>763131</text:p>
          </table:table-cell>
          <table:table-cell office:value-type="float" office:value="776710" calcext:value-type="float">
            <text:p>776710</text:p>
          </table:table-cell>
          <table:table-cell office:value-type="float" office:value="334547" calcext:value-type="float">
            <text:p>334547</text:p>
          </table:table-cell>
          <table:table-cell office:value-type="float" office:value="353226" calcext:value-type="float">
            <text:p>353226</text:p>
          </table:table-cell>
          <table:table-cell office:value-type="float" office:value="546916" calcext:value-type="float">
            <text:p>546916</text:p>
          </table:table-cell>
          <table:table-cell office:value-type="float" office:value="354522" calcext:value-type="float">
            <text:p>354522</text:p>
          </table:table-cell>
          <table:table-cell office:value-type="float" office:value="354514" calcext:value-type="float">
            <text:p>354514</text:p>
          </table:table-cell>
          <table:table-cell office:value-type="float" office:value="340337" calcext:value-type="float">
            <text:p>340337</text:p>
          </table:table-cell>
          <table:table-cell office:value-type="float" office:value="353226" calcext:value-type="float">
            <text:p>353226</text:p>
          </table:table-cell>
          <table:table-cell office:value-type="float" office:value="498734" calcext:value-type="float">
            <text:p>498734</text:p>
          </table:table-cell>
        </table:table-row>
        <table:table-row table:style-name="ro1">
          <table:table-cell table:style-name="ce1" office:value-type="string" calcext:value-type="string">
            <text:p>MEAN 30</text:p>
          </table:table-cell>
          <table:table-cell table:style-name="ce2" table:formula="of:=AVERAGE([.B2:.B31])" office:value-type="float" office:value="653153.9" calcext:value-type="float">
            <text:p>653153,90</text:p>
          </table:table-cell>
          <table:table-cell table:style-name="ce2" table:formula="of:=AVERAGE([.C2:.C31])" office:value-type="float" office:value="533678.7" calcext:value-type="float">
            <text:p>533678,70</text:p>
          </table:table-cell>
          <table:table-cell table:style-name="ce2" table:formula="of:=AVERAGE([.D2:.D31])" office:value-type="float" office:value="516798.3" calcext:value-type="float">
            <text:p>516798,30</text:p>
          </table:table-cell>
          <table:table-cell table:style-name="ce2" table:formula="of:=AVERAGE([.E2:.E31])" office:value-type="float" office:value="487910.433333333" calcext:value-type="float">
            <text:p>487910,43</text:p>
          </table:table-cell>
          <table:table-cell table:style-name="ce2" table:formula="of:=AVERAGE([.F2:.F31])" office:value-type="float" office:value="434250.833333333" calcext:value-type="float">
            <text:p>434250,83</text:p>
          </table:table-cell>
          <table:table-cell table:style-name="ce2" table:formula="of:=AVERAGE([.G2:.G31])" office:value-type="float" office:value="688270.166666667" calcext:value-type="float">
            <text:p>688270,17</text:p>
          </table:table-cell>
          <table:table-cell table:style-name="ce2" table:formula="of:=AVERAGE([.H2:.H31])" office:value-type="float" office:value="436735.166666667" calcext:value-type="float">
            <text:p>436735,17</text:p>
          </table:table-cell>
          <table:table-cell table:style-name="ce2" table:formula="of:=AVERAGE([.I2:.I31])" office:value-type="float" office:value="439749.033333333" calcext:value-type="float">
            <text:p>439749,03</text:p>
          </table:table-cell>
          <table:table-cell table:style-name="ce2" table:formula="of:=AVERAGE([.J2:.J31])" office:value-type="float" office:value="500681.333333333" calcext:value-type="float">
            <text:p>500681,33</text:p>
          </table:table-cell>
          <table:table-cell table:style-name="ce2" table:formula="of:=AVERAGE([.K2:.K31])" office:value-type="float" office:value="428987.666666667" calcext:value-type="float">
            <text:p>428987,67</text:p>
          </table:table-cell>
          <table:table-cell table:style-name="ce2" table:formula="of:=AVERAGE([.L2:.L31])" office:value-type="float" office:value="534127.1" calcext:value-type="float">
            <text:p>534127,1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75683" calcext:value-type="float">
            <text:p>975683</text:p>
          </table:table-cell>
          <table:table-cell office:value-type="float" office:value="903686" calcext:value-type="float">
            <text:p>903686</text:p>
          </table:table-cell>
          <table:table-cell office:value-type="float" office:value="632186" calcext:value-type="float">
            <text:p>632186</text:p>
          </table:table-cell>
          <table:table-cell office:value-type="float" office:value="686397" calcext:value-type="float">
            <text:p>686397</text:p>
          </table:table-cell>
          <table:table-cell office:value-type="float" office:value="675119" calcext:value-type="float">
            <text:p>675119</text:p>
          </table:table-cell>
          <table:table-cell office:value-type="float" office:value="926272" calcext:value-type="float">
            <text:p>926272</text:p>
          </table:table-cell>
          <table:table-cell office:value-type="float" office:value="1007202" calcext:value-type="float">
            <text:p>1007202</text:p>
          </table:table-cell>
          <table:table-cell office:value-type="float" office:value="756705" calcext:value-type="float">
            <text:p>756705</text:p>
          </table:table-cell>
          <table:table-cell office:value-type="float" office:value="821268" calcext:value-type="float">
            <text:p>821268</text:p>
          </table:table-cell>
          <table:table-cell office:value-type="float" office:value="812103" calcext:value-type="float">
            <text:p>812103</text:p>
          </table:table-cell>
          <table:table-cell office:value-type="float" office:value="1098526" calcext:value-type="float">
            <text:p>109852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93869" calcext:value-type="float">
            <text:p>793869</text:p>
          </table:table-cell>
          <table:table-cell office:value-type="float" office:value="823522" calcext:value-type="float">
            <text:p>823522</text:p>
          </table:table-cell>
          <table:table-cell office:value-type="float" office:value="869678" calcext:value-type="float">
            <text:p>869678</text:p>
          </table:table-cell>
          <table:table-cell office:value-type="float" office:value="756323" calcext:value-type="float">
            <text:p>756323</text:p>
          </table:table-cell>
          <table:table-cell office:value-type="float" office:value="543562" calcext:value-type="float">
            <text:p>543562</text:p>
          </table:table-cell>
          <table:table-cell office:value-type="float" office:value="873990" calcext:value-type="float">
            <text:p>873990</text:p>
          </table:table-cell>
          <table:table-cell office:value-type="float" office:value="717232" calcext:value-type="float">
            <text:p>717232</text:p>
          </table:table-cell>
          <table:table-cell office:value-type="float" office:value="523472" calcext:value-type="float">
            <text:p>523472</text:p>
          </table:table-cell>
          <table:table-cell office:value-type="float" office:value="785852" calcext:value-type="float">
            <text:p>785852</text:p>
          </table:table-cell>
          <table:table-cell office:value-type="float" office:value="543562" calcext:value-type="float">
            <text:p>543562</text:p>
          </table:table-cell>
          <table:table-cell office:value-type="float" office:value="552047" calcext:value-type="float">
            <text:p>55204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7681" calcext:value-type="float">
            <text:p>1047681</text:p>
          </table:table-cell>
          <table:table-cell office:value-type="float" office:value="912971" calcext:value-type="float">
            <text:p>912971</text:p>
          </table:table-cell>
          <table:table-cell office:value-type="float" office:value="980667" calcext:value-type="float">
            <text:p>980667</text:p>
          </table:table-cell>
          <table:table-cell office:value-type="float" office:value="675119" calcext:value-type="float">
            <text:p>675119</text:p>
          </table:table-cell>
          <table:table-cell office:value-type="float" office:value="722563" calcext:value-type="float">
            <text:p>722563</text:p>
          </table:table-cell>
          <table:table-cell office:value-type="float" office:value="1182234" calcext:value-type="float">
            <text:p>1182234</text:p>
          </table:table-cell>
          <table:table-cell office:value-type="float" office:value="624085" calcext:value-type="float">
            <text:p>624085</text:p>
          </table:table-cell>
          <table:table-cell office:value-type="float" office:value="624110" calcext:value-type="float">
            <text:p>624110</text:p>
          </table:table-cell>
          <table:table-cell office:value-type="float" office:value="703853" calcext:value-type="float">
            <text:p>703853</text:p>
          </table:table-cell>
          <table:table-cell office:value-type="float" office:value="722563" calcext:value-type="float">
            <text:p>722563</text:p>
          </table:table-cell>
          <table:table-cell office:value-type="float" office:value="1106575" calcext:value-type="float">
            <text:p>110657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2035" calcext:value-type="float">
            <text:p>1012035</text:p>
          </table:table-cell>
          <table:table-cell office:value-type="float" office:value="974493" calcext:value-type="float">
            <text:p>974493</text:p>
          </table:table-cell>
          <table:table-cell office:value-type="float" office:value="1003414" calcext:value-type="float">
            <text:p>1003414</text:p>
          </table:table-cell>
          <table:table-cell office:value-type="float" office:value="709468" calcext:value-type="float">
            <text:p>709468</text:p>
          </table:table-cell>
          <table:table-cell office:value-type="float" office:value="748313" calcext:value-type="float">
            <text:p>748313</text:p>
          </table:table-cell>
          <table:table-cell office:value-type="float" office:value="984255" calcext:value-type="float">
            <text:p>984255</text:p>
          </table:table-cell>
          <table:table-cell office:value-type="float" office:value="653733" calcext:value-type="float">
            <text:p>653733</text:p>
          </table:table-cell>
          <table:table-cell office:value-type="float" office:value="805041" calcext:value-type="float">
            <text:p>805041</text:p>
          </table:table-cell>
          <table:table-cell office:value-type="float" office:value="915636" calcext:value-type="float">
            <text:p>915636</text:p>
          </table:table-cell>
          <table:table-cell office:value-type="float" office:value="748313" calcext:value-type="float">
            <text:p>748313</text:p>
          </table:table-cell>
          <table:table-cell office:value-type="float" office:value="834096" calcext:value-type="float">
            <text:p>83409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23754" calcext:value-type="float">
            <text:p>1123754</text:p>
          </table:table-cell>
          <table:table-cell office:value-type="float" office:value="1138731" calcext:value-type="float">
            <text:p>1138731</text:p>
          </table:table-cell>
          <table:table-cell office:value-type="float" office:value="996102" calcext:value-type="float">
            <text:p>996102</text:p>
          </table:table-cell>
          <table:table-cell office:value-type="float" office:value="743435" calcext:value-type="float">
            <text:p>743435</text:p>
          </table:table-cell>
          <table:table-cell office:value-type="float" office:value="545681" calcext:value-type="float">
            <text:p>545681</text:p>
          </table:table-cell>
          <table:table-cell office:value-type="float" office:value="1131096" calcext:value-type="float">
            <text:p>1131096</text:p>
          </table:table-cell>
          <table:table-cell office:value-type="float" office:value="494848" calcext:value-type="float">
            <text:p>494848</text:p>
          </table:table-cell>
          <table:table-cell office:value-type="float" office:value="494844" calcext:value-type="float">
            <text:p>494844</text:p>
          </table:table-cell>
          <table:table-cell office:value-type="float" office:value="763060" calcext:value-type="float">
            <text:p>763060</text:p>
          </table:table-cell>
          <table:table-cell office:value-type="float" office:value="545681" calcext:value-type="float">
            <text:p>545681</text:p>
          </table:table-cell>
          <table:table-cell office:value-type="float" office:value="863610" calcext:value-type="float">
            <text:p>86361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28816" calcext:value-type="float">
            <text:p>828816</text:p>
          </table:table-cell>
          <table:table-cell office:value-type="float" office:value="580595" calcext:value-type="float">
            <text:p>580595</text:p>
          </table:table-cell>
          <table:table-cell office:value-type="float" office:value="588666" calcext:value-type="float">
            <text:p>588666</text:p>
          </table:table-cell>
          <table:table-cell office:value-type="float" office:value="852957" calcext:value-type="float">
            <text:p>852957</text:p>
          </table:table-cell>
          <table:table-cell office:value-type="float" office:value="609275" calcext:value-type="float">
            <text:p>609275</text:p>
          </table:table-cell>
          <table:table-cell office:value-type="float" office:value="999657" calcext:value-type="float">
            <text:p>999657</text:p>
          </table:table-cell>
          <table:table-cell office:value-type="float" office:value="565264" calcext:value-type="float">
            <text:p>565264</text:p>
          </table:table-cell>
          <table:table-cell office:value-type="float" office:value="552255" calcext:value-type="float">
            <text:p>552255</text:p>
          </table:table-cell>
          <table:table-cell office:value-type="float" office:value="652636" calcext:value-type="float">
            <text:p>652636</text:p>
          </table:table-cell>
          <table:table-cell office:value-type="float" office:value="609275" calcext:value-type="float">
            <text:p>609275</text:p>
          </table:table-cell>
          <table:table-cell office:value-type="float" office:value="845492" calcext:value-type="float">
            <text:p>84549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84134" calcext:value-type="float">
            <text:p>1084134</text:p>
          </table:table-cell>
          <table:table-cell office:value-type="float" office:value="684988" calcext:value-type="float">
            <text:p>684988</text:p>
          </table:table-cell>
          <table:table-cell office:value-type="float" office:value="1016062" calcext:value-type="float">
            <text:p>1016062</text:p>
          </table:table-cell>
          <table:table-cell office:value-type="float" office:value="412489" calcext:value-type="float">
            <text:p>412489</text:p>
          </table:table-cell>
          <table:table-cell office:value-type="float" office:value="484695" calcext:value-type="float">
            <text:p>484695</text:p>
          </table:table-cell>
          <table:table-cell office:value-type="float" office:value="840924" calcext:value-type="float">
            <text:p>840924</text:p>
          </table:table-cell>
          <table:table-cell office:value-type="float" office:value="615829" calcext:value-type="float">
            <text:p>615829</text:p>
          </table:table-cell>
          <table:table-cell office:value-type="float" office:value="615813" calcext:value-type="float">
            <text:p>615813</text:p>
          </table:table-cell>
          <table:table-cell office:value-type="float" office:value="412472" calcext:value-type="float">
            <text:p>412472</text:p>
          </table:table-cell>
          <table:table-cell office:value-type="float" office:value="398897" calcext:value-type="float">
            <text:p>398897</text:p>
          </table:table-cell>
          <table:table-cell office:value-type="float" office:value="803543" calcext:value-type="float">
            <text:p>80354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1482" calcext:value-type="float">
            <text:p>1011482</text:p>
          </table:table-cell>
          <table:table-cell office:value-type="float" office:value="630430" calcext:value-type="float">
            <text:p>630430</text:p>
          </table:table-cell>
          <table:table-cell office:value-type="float" office:value="760619" calcext:value-type="float">
            <text:p>760619</text:p>
          </table:table-cell>
          <table:table-cell office:value-type="float" office:value="610051" calcext:value-type="float">
            <text:p>610051</text:p>
          </table:table-cell>
          <table:table-cell office:value-type="float" office:value="528937" calcext:value-type="float">
            <text:p>528937</text:p>
          </table:table-cell>
          <table:table-cell office:value-type="float" office:value="848997" calcext:value-type="float">
            <text:p>848997</text:p>
          </table:table-cell>
          <table:table-cell office:value-type="float" office:value="880605" calcext:value-type="float">
            <text:p>880605</text:p>
          </table:table-cell>
          <table:table-cell office:value-type="float" office:value="578083" calcext:value-type="float">
            <text:p>578083</text:p>
          </table:table-cell>
          <table:table-cell office:value-type="float" office:value="550537" calcext:value-type="float">
            <text:p>550537</text:p>
          </table:table-cell>
          <table:table-cell office:value-type="float" office:value="528937" calcext:value-type="float">
            <text:p>528937</text:p>
          </table:table-cell>
          <table:table-cell office:value-type="float" office:value="821084" calcext:value-type="float">
            <text:p>82108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8259" calcext:value-type="float">
            <text:p>1048259</text:p>
          </table:table-cell>
          <table:table-cell office:value-type="float" office:value="844717" calcext:value-type="float">
            <text:p>844717</text:p>
          </table:table-cell>
          <table:table-cell office:value-type="float" office:value="844711" calcext:value-type="float">
            <text:p>844711</text:p>
          </table:table-cell>
          <table:table-cell office:value-type="float" office:value="484695" calcext:value-type="float">
            <text:p>484695</text:p>
          </table:table-cell>
          <table:table-cell office:value-type="float" office:value="476680" calcext:value-type="float">
            <text:p>476680</text:p>
          </table:table-cell>
          <table:table-cell office:value-type="float" office:value="705136" calcext:value-type="float">
            <text:p>705136</text:p>
          </table:table-cell>
          <table:table-cell office:value-type="float" office:value="523887" calcext:value-type="float">
            <text:p>523887</text:p>
          </table:table-cell>
          <table:table-cell office:value-type="float" office:value="439910" calcext:value-type="float">
            <text:p>439910</text:p>
          </table:table-cell>
          <table:table-cell office:value-type="float" office:value="484211" calcext:value-type="float">
            <text:p>484211</text:p>
          </table:table-cell>
          <table:table-cell office:value-type="float" office:value="476680" calcext:value-type="float">
            <text:p>476680</text:p>
          </table:table-cell>
          <table:table-cell office:value-type="float" office:value="613717" calcext:value-type="float">
            <text:p>61371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8794" calcext:value-type="float">
            <text:p>998794</text:p>
          </table:table-cell>
          <table:table-cell office:value-type="float" office:value="874043" calcext:value-type="float">
            <text:p>874043</text:p>
          </table:table-cell>
          <table:table-cell office:value-type="float" office:value="874433" calcext:value-type="float">
            <text:p>874433</text:p>
          </table:table-cell>
          <table:table-cell office:value-type="float" office:value="778265" calcext:value-type="float">
            <text:p>778265</text:p>
          </table:table-cell>
          <table:table-cell office:value-type="float" office:value="902720" calcext:value-type="float">
            <text:p>902720</text:p>
          </table:table-cell>
          <table:table-cell office:value-type="float" office:value="1038171" calcext:value-type="float">
            <text:p>1038171</text:p>
          </table:table-cell>
          <table:table-cell office:value-type="float" office:value="816672" calcext:value-type="float">
            <text:p>816672</text:p>
          </table:table-cell>
          <table:table-cell office:value-type="float" office:value="777958" calcext:value-type="float">
            <text:p>777958</text:p>
          </table:table-cell>
          <table:table-cell office:value-type="float" office:value="676888" calcext:value-type="float">
            <text:p>676888</text:p>
          </table:table-cell>
          <table:table-cell office:value-type="float" office:value="902720" calcext:value-type="float">
            <text:p>902720</text:p>
          </table:table-cell>
          <table:table-cell office:value-type="float" office:value="839689" calcext:value-type="float">
            <text:p>83968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27457" calcext:value-type="float">
            <text:p>827457</text:p>
          </table:table-cell>
          <table:table-cell office:value-type="float" office:value="809892" calcext:value-type="float">
            <text:p>809892</text:p>
          </table:table-cell>
          <table:table-cell office:value-type="float" office:value="809864" calcext:value-type="float">
            <text:p>809864</text:p>
          </table:table-cell>
          <table:table-cell office:value-type="float" office:value="802741" calcext:value-type="float">
            <text:p>802741</text:p>
          </table:table-cell>
          <table:table-cell office:value-type="float" office:value="712409" calcext:value-type="float">
            <text:p>712409</text:p>
          </table:table-cell>
          <table:table-cell office:value-type="float" office:value="962835" calcext:value-type="float">
            <text:p>962835</text:p>
          </table:table-cell>
          <table:table-cell office:value-type="float" office:value="677262" calcext:value-type="float">
            <text:p>677262</text:p>
          </table:table-cell>
          <table:table-cell office:value-type="float" office:value="704726" calcext:value-type="float">
            <text:p>704726</text:p>
          </table:table-cell>
          <table:table-cell office:value-type="float" office:value="809781" calcext:value-type="float">
            <text:p>809781</text:p>
          </table:table-cell>
          <table:table-cell office:value-type="float" office:value="712409" calcext:value-type="float">
            <text:p>712409</text:p>
          </table:table-cell>
          <table:table-cell office:value-type="float" office:value="558542" calcext:value-type="float">
            <text:p>55854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92588" calcext:value-type="float">
            <text:p>792588</text:p>
          </table:table-cell>
          <table:table-cell office:value-type="float" office:value="650627" calcext:value-type="float">
            <text:p>650627</text:p>
          </table:table-cell>
          <table:table-cell office:value-type="float" office:value="724627" calcext:value-type="float">
            <text:p>724627</text:p>
          </table:table-cell>
          <table:table-cell office:value-type="float" office:value="712429" calcext:value-type="float">
            <text:p>712429</text:p>
          </table:table-cell>
          <table:table-cell office:value-type="float" office:value="825539" calcext:value-type="float">
            <text:p>825539</text:p>
          </table:table-cell>
          <table:table-cell office:value-type="float" office:value="1071463" calcext:value-type="float">
            <text:p>1071463</text:p>
          </table:table-cell>
          <table:table-cell office:value-type="float" office:value="672474" calcext:value-type="float">
            <text:p>672474</text:p>
          </table:table-cell>
          <table:table-cell office:value-type="float" office:value="552934" calcext:value-type="float">
            <text:p>552934</text:p>
          </table:table-cell>
          <table:table-cell office:value-type="float" office:value="738315" calcext:value-type="float">
            <text:p>738315</text:p>
          </table:table-cell>
          <table:table-cell office:value-type="float" office:value="825539" calcext:value-type="float">
            <text:p>825539</text:p>
          </table:table-cell>
          <table:table-cell office:value-type="float" office:value="544371" calcext:value-type="float">
            <text:p>54437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6346" calcext:value-type="float">
            <text:p>1046346</text:p>
          </table:table-cell>
          <table:table-cell office:value-type="float" office:value="910342" calcext:value-type="float">
            <text:p>910342</text:p>
          </table:table-cell>
          <table:table-cell office:value-type="float" office:value="765737" calcext:value-type="float">
            <text:p>765737</text:p>
          </table:table-cell>
          <table:table-cell office:value-type="float" office:value="501279" calcext:value-type="float">
            <text:p>501279</text:p>
          </table:table-cell>
          <table:table-cell office:value-type="float" office:value="410790" calcext:value-type="float">
            <text:p>410790</text:p>
          </table:table-cell>
          <table:table-cell office:value-type="float" office:value="1012717" calcext:value-type="float">
            <text:p>1012717</text:p>
          </table:table-cell>
          <table:table-cell office:value-type="float" office:value="1069898" calcext:value-type="float">
            <text:p>1069898</text:p>
          </table:table-cell>
          <table:table-cell office:value-type="float" office:value="1069873" calcext:value-type="float">
            <text:p>1069873</text:p>
          </table:table-cell>
          <table:table-cell office:value-type="float" office:value="356072" calcext:value-type="float">
            <text:p>356072</text:p>
          </table:table-cell>
          <table:table-cell office:value-type="float" office:value="410790" calcext:value-type="float">
            <text:p>410790</text:p>
          </table:table-cell>
          <table:table-cell office:value-type="float" office:value="903805" calcext:value-type="float">
            <text:p>90380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02539" calcext:value-type="float">
            <text:p>902539</text:p>
          </table:table-cell>
          <table:table-cell office:value-type="float" office:value="968071" calcext:value-type="float">
            <text:p>968071</text:p>
          </table:table-cell>
          <table:table-cell office:value-type="float" office:value="972500" calcext:value-type="float">
            <text:p>972500</text:p>
          </table:table-cell>
          <table:table-cell office:value-type="float" office:value="964849" calcext:value-type="float">
            <text:p>964849</text:p>
          </table:table-cell>
          <table:table-cell office:value-type="float" office:value="921744" calcext:value-type="float">
            <text:p>921744</text:p>
          </table:table-cell>
          <table:table-cell office:value-type="float" office:value="1074926" calcext:value-type="float">
            <text:p>1074926</text:p>
          </table:table-cell>
          <table:table-cell office:value-type="float" office:value="821615" calcext:value-type="float">
            <text:p>821615</text:p>
          </table:table-cell>
          <table:table-cell office:value-type="float" office:value="819398" calcext:value-type="float">
            <text:p>819398</text:p>
          </table:table-cell>
          <table:table-cell office:value-type="float" office:value="517182" calcext:value-type="float">
            <text:p>517182</text:p>
          </table:table-cell>
          <table:table-cell office:value-type="float" office:value="921744" calcext:value-type="float">
            <text:p>921744</text:p>
          </table:table-cell>
          <table:table-cell office:value-type="float" office:value="845241" calcext:value-type="float">
            <text:p>84524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18703" calcext:value-type="float">
            <text:p>718703</text:p>
          </table:table-cell>
          <table:table-cell office:value-type="float" office:value="532111" calcext:value-type="float">
            <text:p>532111</text:p>
          </table:table-cell>
          <table:table-cell office:value-type="float" office:value="468426" calcext:value-type="float">
            <text:p>468426</text:p>
          </table:table-cell>
          <table:table-cell office:value-type="float" office:value="827340" calcext:value-type="float">
            <text:p>827340</text:p>
          </table:table-cell>
          <table:table-cell office:value-type="float" office:value="773527" calcext:value-type="float">
            <text:p>773527</text:p>
          </table:table-cell>
          <table:table-cell office:value-type="float" office:value="996525" calcext:value-type="float">
            <text:p>996525</text:p>
          </table:table-cell>
          <table:table-cell office:value-type="float" office:value="931021" calcext:value-type="float">
            <text:p>931021</text:p>
          </table:table-cell>
          <table:table-cell office:value-type="float" office:value="931007" calcext:value-type="float">
            <text:p>931007</text:p>
          </table:table-cell>
          <table:table-cell office:value-type="float" office:value="829179" calcext:value-type="float">
            <text:p>829179</text:p>
          </table:table-cell>
          <table:table-cell office:value-type="float" office:value="773527" calcext:value-type="float">
            <text:p>773527</text:p>
          </table:table-cell>
          <table:table-cell office:value-type="float" office:value="1095690" calcext:value-type="float">
            <text:p>109569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94863" calcext:value-type="float">
            <text:p>794863</text:p>
          </table:table-cell>
          <table:table-cell office:value-type="float" office:value="827134" calcext:value-type="float">
            <text:p>827134</text:p>
          </table:table-cell>
          <table:table-cell office:value-type="float" office:value="949824" calcext:value-type="float">
            <text:p>949824</text:p>
          </table:table-cell>
          <table:table-cell office:value-type="float" office:value="890981" calcext:value-type="float">
            <text:p>890981</text:p>
          </table:table-cell>
          <table:table-cell office:value-type="float" office:value="711781" calcext:value-type="float">
            <text:p>711781</text:p>
          </table:table-cell>
          <table:table-cell office:value-type="float" office:value="1019399" calcext:value-type="float">
            <text:p>1019399</text:p>
          </table:table-cell>
          <table:table-cell office:value-type="float" office:value="502860" calcext:value-type="float">
            <text:p>502860</text:p>
          </table:table-cell>
          <table:table-cell office:value-type="float" office:value="448576" calcext:value-type="float">
            <text:p>448576</text:p>
          </table:table-cell>
          <table:table-cell office:value-type="float" office:value="748253" calcext:value-type="float">
            <text:p>748253</text:p>
          </table:table-cell>
          <table:table-cell office:value-type="float" office:value="711781" calcext:value-type="float">
            <text:p>711781</text:p>
          </table:table-cell>
          <table:table-cell office:value-type="float" office:value="832740" calcext:value-type="float">
            <text:p>8327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93394" calcext:value-type="float">
            <text:p>1193394</text:p>
          </table:table-cell>
          <table:table-cell office:value-type="float" office:value="1004154" calcext:value-type="float">
            <text:p>1004154</text:p>
          </table:table-cell>
          <table:table-cell office:value-type="float" office:value="1071019" calcext:value-type="float">
            <text:p>1071019</text:p>
          </table:table-cell>
          <table:table-cell office:value-type="float" office:value="611419" calcext:value-type="float">
            <text:p>611419</text:p>
          </table:table-cell>
          <table:table-cell office:value-type="float" office:value="644267" calcext:value-type="float">
            <text:p>644267</text:p>
          </table:table-cell>
          <table:table-cell office:value-type="float" office:value="927155" calcext:value-type="float">
            <text:p>927155</text:p>
          </table:table-cell>
          <table:table-cell office:value-type="float" office:value="504756" calcext:value-type="float">
            <text:p>504756</text:p>
          </table:table-cell>
          <table:table-cell office:value-type="float" office:value="504768" calcext:value-type="float">
            <text:p>504768</text:p>
          </table:table-cell>
          <table:table-cell office:value-type="float" office:value="661180" calcext:value-type="float">
            <text:p>661180</text:p>
          </table:table-cell>
          <table:table-cell office:value-type="float" office:value="328757" calcext:value-type="float">
            <text:p>328757</text:p>
          </table:table-cell>
          <table:table-cell office:value-type="float" office:value="496699" calcext:value-type="float">
            <text:p>49669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95016" calcext:value-type="float">
            <text:p>795016</text:p>
          </table:table-cell>
          <table:table-cell office:value-type="float" office:value="829107" calcext:value-type="float">
            <text:p>829107</text:p>
          </table:table-cell>
          <table:table-cell office:value-type="float" office:value="635745" calcext:value-type="float">
            <text:p>635745</text:p>
          </table:table-cell>
          <table:table-cell office:value-type="float" office:value="648106" calcext:value-type="float">
            <text:p>648106</text:p>
          </table:table-cell>
          <table:table-cell office:value-type="float" office:value="597917" calcext:value-type="float">
            <text:p>597917</text:p>
          </table:table-cell>
          <table:table-cell office:value-type="float" office:value="1023445" calcext:value-type="float">
            <text:p>1023445</text:p>
          </table:table-cell>
          <table:table-cell office:value-type="float" office:value="547655" calcext:value-type="float">
            <text:p>547655</text:p>
          </table:table-cell>
          <table:table-cell office:value-type="float" office:value="547647" calcext:value-type="float">
            <text:p>547647</text:p>
          </table:table-cell>
          <table:table-cell office:value-type="float" office:value="629444" calcext:value-type="float">
            <text:p>629444</text:p>
          </table:table-cell>
          <table:table-cell office:value-type="float" office:value="597917" calcext:value-type="float">
            <text:p>597917</text:p>
          </table:table-cell>
          <table:table-cell office:value-type="float" office:value="576844" calcext:value-type="float">
            <text:p>5768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39822" calcext:value-type="float">
            <text:p>939822</text:p>
          </table:table-cell>
          <table:table-cell office:value-type="float" office:value="378471" calcext:value-type="float">
            <text:p>378471</text:p>
          </table:table-cell>
          <table:table-cell office:value-type="float" office:value="386368" calcext:value-type="float">
            <text:p>386368</text:p>
          </table:table-cell>
          <table:table-cell office:value-type="float" office:value="644267" calcext:value-type="float">
            <text:p>644267</text:p>
          </table:table-cell>
          <table:table-cell office:value-type="float" office:value="626090" calcext:value-type="float">
            <text:p>626090</text:p>
          </table:table-cell>
          <table:table-cell office:value-type="float" office:value="1023252" calcext:value-type="float">
            <text:p>1023252</text:p>
          </table:table-cell>
          <table:table-cell office:value-type="float" office:value="549750" calcext:value-type="float">
            <text:p>549750</text:p>
          </table:table-cell>
          <table:table-cell office:value-type="float" office:value="549762" calcext:value-type="float">
            <text:p>549762</text:p>
          </table:table-cell>
          <table:table-cell office:value-type="float" office:value="564726" calcext:value-type="float">
            <text:p>564726</text:p>
          </table:table-cell>
          <table:table-cell office:value-type="float" office:value="491025" calcext:value-type="float">
            <text:p>491025</text:p>
          </table:table-cell>
          <table:table-cell office:value-type="float" office:value="548887" calcext:value-type="float">
            <text:p>54888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03840" calcext:value-type="float">
            <text:p>903840</text:p>
          </table:table-cell>
          <table:table-cell office:value-type="float" office:value="514116" calcext:value-type="float">
            <text:p>514116</text:p>
          </table:table-cell>
          <table:table-cell office:value-type="float" office:value="475735" calcext:value-type="float">
            <text:p>475735</text:p>
          </table:table-cell>
          <table:table-cell office:value-type="float" office:value="659467" calcext:value-type="float">
            <text:p>659467</text:p>
          </table:table-cell>
          <table:table-cell office:value-type="float" office:value="835756" calcext:value-type="float">
            <text:p>835756</text:p>
          </table:table-cell>
          <table:table-cell office:value-type="float" office:value="1110580" calcext:value-type="float">
            <text:p>1110580</text:p>
          </table:table-cell>
          <table:table-cell office:value-type="float" office:value="660675" calcext:value-type="float">
            <text:p>660675</text:p>
          </table:table-cell>
          <table:table-cell office:value-type="float" office:value="660635" calcext:value-type="float">
            <text:p>660635</text:p>
          </table:table-cell>
          <table:table-cell office:value-type="float" office:value="832293" calcext:value-type="float">
            <text:p>832293</text:p>
          </table:table-cell>
          <table:table-cell office:value-type="float" office:value="835756" calcext:value-type="float">
            <text:p>835756</text:p>
          </table:table-cell>
          <table:table-cell office:value-type="float" office:value="1110999" calcext:value-type="float">
            <text:p>111099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4464" calcext:value-type="float">
            <text:p>1014464</text:p>
          </table:table-cell>
          <table:table-cell office:value-type="float" office:value="714176" calcext:value-type="float">
            <text:p>714176</text:p>
          </table:table-cell>
          <table:table-cell office:value-type="float" office:value="796294" calcext:value-type="float">
            <text:p>796294</text:p>
          </table:table-cell>
          <table:table-cell office:value-type="float" office:value="626090" calcext:value-type="float">
            <text:p>626090</text:p>
          </table:table-cell>
          <table:table-cell office:value-type="float" office:value="380679" calcext:value-type="float">
            <text:p>380679</text:p>
          </table:table-cell>
          <table:table-cell office:value-type="float" office:value="1035393" calcext:value-type="float">
            <text:p>1035393</text:p>
          </table:table-cell>
          <table:table-cell office:value-type="float" office:value="644669" calcext:value-type="float">
            <text:p>644669</text:p>
          </table:table-cell>
          <table:table-cell office:value-type="float" office:value="622452" calcext:value-type="float">
            <text:p>622452</text:p>
          </table:table-cell>
          <table:table-cell office:value-type="float" office:value="776652" calcext:value-type="float">
            <text:p>776652</text:p>
          </table:table-cell>
          <table:table-cell office:value-type="float" office:value="380679" calcext:value-type="float">
            <text:p>380679</text:p>
          </table:table-cell>
          <table:table-cell office:value-type="float" office:value="584803" calcext:value-type="float">
            <text:p>5848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01607" calcext:value-type="float">
            <text:p>901607</text:p>
          </table:table-cell>
          <table:table-cell office:value-type="float" office:value="864273" calcext:value-type="float">
            <text:p>864273</text:p>
          </table:table-cell>
          <table:table-cell office:value-type="float" office:value="744376" calcext:value-type="float">
            <text:p>744376</text:p>
          </table:table-cell>
          <table:table-cell office:value-type="float" office:value="973237" calcext:value-type="float">
            <text:p>973237</text:p>
          </table:table-cell>
          <table:table-cell office:value-type="float" office:value="562477" calcext:value-type="float">
            <text:p>562477</text:p>
          </table:table-cell>
          <table:table-cell office:value-type="float" office:value="947568" calcext:value-type="float">
            <text:p>947568</text:p>
          </table:table-cell>
          <table:table-cell office:value-type="float" office:value="450227" calcext:value-type="float">
            <text:p>450227</text:p>
          </table:table-cell>
          <table:table-cell office:value-type="float" office:value="396675" calcext:value-type="float">
            <text:p>396675</text:p>
          </table:table-cell>
          <table:table-cell office:value-type="float" office:value="754677" calcext:value-type="float">
            <text:p>754677</text:p>
          </table:table-cell>
          <table:table-cell office:value-type="float" office:value="562477" calcext:value-type="float">
            <text:p>562477</text:p>
          </table:table-cell>
          <table:table-cell office:value-type="float" office:value="557306" calcext:value-type="float">
            <text:p>55730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41210" calcext:value-type="float">
            <text:p>941210</text:p>
          </table:table-cell>
          <table:table-cell office:value-type="float" office:value="1225713" calcext:value-type="float">
            <text:p>1225713</text:p>
          </table:table-cell>
          <table:table-cell office:value-type="float" office:value="1215893" calcext:value-type="float">
            <text:p>1215893</text:p>
          </table:table-cell>
          <table:table-cell office:value-type="float" office:value="1048662" calcext:value-type="float">
            <text:p>1048662</text:p>
          </table:table-cell>
          <table:table-cell office:value-type="float" office:value="575207" calcext:value-type="float">
            <text:p>575207</text:p>
          </table:table-cell>
          <table:table-cell office:value-type="float" office:value="948743" calcext:value-type="float">
            <text:p>948743</text:p>
          </table:table-cell>
          <table:table-cell office:value-type="float" office:value="1042096" calcext:value-type="float">
            <text:p>1042096</text:p>
          </table:table-cell>
          <table:table-cell office:value-type="float" office:value="889375" calcext:value-type="float">
            <text:p>889375</text:p>
          </table:table-cell>
          <table:table-cell office:value-type="float" office:value="667588" calcext:value-type="float">
            <text:p>667588</text:p>
          </table:table-cell>
          <table:table-cell office:value-type="float" office:value="575207" calcext:value-type="float">
            <text:p>575207</text:p>
          </table:table-cell>
          <table:table-cell office:value-type="float" office:value="1074405" calcext:value-type="float">
            <text:p>107440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38567" calcext:value-type="float">
            <text:p>938567</text:p>
          </table:table-cell>
          <table:table-cell office:value-type="float" office:value="516008" calcext:value-type="float">
            <text:p>516008</text:p>
          </table:table-cell>
          <table:table-cell office:value-type="float" office:value="516009" calcext:value-type="float">
            <text:p>516009</text:p>
          </table:table-cell>
          <table:table-cell office:value-type="float" office:value="657686" calcext:value-type="float">
            <text:p>657686</text:p>
          </table:table-cell>
          <table:table-cell office:value-type="float" office:value="684549" calcext:value-type="float">
            <text:p>684549</text:p>
          </table:table-cell>
          <table:table-cell office:value-type="float" office:value="1034684" calcext:value-type="float">
            <text:p>1034684</text:p>
          </table:table-cell>
          <table:table-cell office:value-type="float" office:value="807867" calcext:value-type="float">
            <text:p>807867</text:p>
          </table:table-cell>
          <table:table-cell office:value-type="float" office:value="726848" calcext:value-type="float">
            <text:p>726848</text:p>
          </table:table-cell>
          <table:table-cell office:value-type="float" office:value="1206545" calcext:value-type="float">
            <text:p>1206545</text:p>
          </table:table-cell>
          <table:table-cell office:value-type="float" office:value="684549" calcext:value-type="float">
            <text:p>684549</text:p>
          </table:table-cell>
          <table:table-cell office:value-type="float" office:value="732972" calcext:value-type="float">
            <text:p>73297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95302" calcext:value-type="float">
            <text:p>1195302</text:p>
          </table:table-cell>
          <table:table-cell office:value-type="float" office:value="869612" calcext:value-type="float">
            <text:p>869612</text:p>
          </table:table-cell>
          <table:table-cell office:value-type="float" office:value="861411" calcext:value-type="float">
            <text:p>861411</text:p>
          </table:table-cell>
          <table:table-cell office:value-type="float" office:value="927159" calcext:value-type="float">
            <text:p>927159</text:p>
          </table:table-cell>
          <table:table-cell office:value-type="float" office:value="432350" calcext:value-type="float">
            <text:p>432350</text:p>
          </table:table-cell>
          <table:table-cell office:value-type="float" office:value="950785" calcext:value-type="float">
            <text:p>950785</text:p>
          </table:table-cell>
          <table:table-cell office:value-type="float" office:value="840706" calcext:value-type="float">
            <text:p>840706</text:p>
          </table:table-cell>
          <table:table-cell office:value-type="float" office:value="916718" calcext:value-type="float">
            <text:p>916718</text:p>
          </table:table-cell>
          <table:table-cell office:value-type="float" office:value="888189" calcext:value-type="float">
            <text:p>888189</text:p>
          </table:table-cell>
          <table:table-cell office:value-type="float" office:value="432350" calcext:value-type="float">
            <text:p>432350</text:p>
          </table:table-cell>
          <table:table-cell office:value-type="float" office:value="775155" calcext:value-type="float">
            <text:p>77515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063976" calcext:value-type="float">
            <text:p>1063976</text:p>
          </table:table-cell>
          <table:table-cell office:value-type="float" office:value="854632" calcext:value-type="float">
            <text:p>854632</text:p>
          </table:table-cell>
          <table:table-cell office:value-type="float" office:value="931240" calcext:value-type="float">
            <text:p>931240</text:p>
          </table:table-cell>
          <table:table-cell office:value-type="float" office:value="614230" calcext:value-type="float">
            <text:p>614230</text:p>
          </table:table-cell>
          <table:table-cell office:value-type="float" office:value="937870" calcext:value-type="float">
            <text:p>937870</text:p>
          </table:table-cell>
          <table:table-cell office:value-type="float" office:value="897759" calcext:value-type="float">
            <text:p>897759</text:p>
          </table:table-cell>
          <table:table-cell office:value-type="float" office:value="917314" calcext:value-type="float">
            <text:p>917314</text:p>
          </table:table-cell>
          <table:table-cell office:value-type="float" office:value="590346" calcext:value-type="float">
            <text:p>590346</text:p>
          </table:table-cell>
          <table:table-cell office:value-type="float" office:value="614230" calcext:value-type="float">
            <text:p>614230</text:p>
          </table:table-cell>
          <table:table-cell office:value-type="float" office:value="764855" calcext:value-type="float">
            <text:p>76485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03516" calcext:value-type="float">
            <text:p>903516</text:p>
          </table:table-cell>
          <table:table-cell office:value-type="float" office:value="552111" calcext:value-type="float">
            <text:p>552111</text:p>
          </table:table-cell>
          <table:table-cell office:value-type="float" office:value="714120" calcext:value-type="float">
            <text:p>714120</text:p>
          </table:table-cell>
          <table:table-cell office:value-type="float" office:value="419541" calcext:value-type="float">
            <text:p>419541</text:p>
          </table:table-cell>
          <table:table-cell office:value-type="float" office:value="575234" calcext:value-type="float">
            <text:p>575234</text:p>
          </table:table-cell>
          <table:table-cell office:value-type="float" office:value="804155" calcext:value-type="float">
            <text:p>804155</text:p>
          </table:table-cell>
          <table:table-cell office:value-type="float" office:value="454210" calcext:value-type="float">
            <text:p>454210</text:p>
          </table:table-cell>
          <table:table-cell office:value-type="float" office:value="454203" calcext:value-type="float">
            <text:p>454203</text:p>
          </table:table-cell>
          <table:table-cell office:value-type="float" office:value="584077" calcext:value-type="float">
            <text:p>584077</text:p>
          </table:table-cell>
          <table:table-cell office:value-type="float" office:value="575234" calcext:value-type="float">
            <text:p>575234</text:p>
          </table:table-cell>
          <table:table-cell office:value-type="float" office:value="783916" calcext:value-type="float">
            <text:p>78391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83202" calcext:value-type="float">
            <text:p>1083202</text:p>
          </table:table-cell>
          <table:table-cell office:value-type="float" office:value="766190" calcext:value-type="float">
            <text:p>766190</text:p>
          </table:table-cell>
          <table:table-cell office:value-type="float" office:value="944695" calcext:value-type="float">
            <text:p>944695</text:p>
          </table:table-cell>
          <table:table-cell office:value-type="float" office:value="598636" calcext:value-type="float">
            <text:p>598636</text:p>
          </table:table-cell>
          <table:table-cell office:value-type="float" office:value="404130" calcext:value-type="float">
            <text:p>404130</text:p>
          </table:table-cell>
          <table:table-cell office:value-type="float" office:value="875341" calcext:value-type="float">
            <text:p>875341</text:p>
          </table:table-cell>
          <table:table-cell office:value-type="float" office:value="503416" calcext:value-type="float">
            <text:p>503416</text:p>
          </table:table-cell>
          <table:table-cell office:value-type="float" office:value="420479" calcext:value-type="float">
            <text:p>420479</text:p>
          </table:table-cell>
          <table:table-cell office:value-type="float" office:value="673361" calcext:value-type="float">
            <text:p>673361</text:p>
          </table:table-cell>
          <table:table-cell office:value-type="float" office:value="404130" calcext:value-type="float">
            <text:p>404130</text:p>
          </table:table-cell>
          <table:table-cell office:value-type="float" office:value="813569" calcext:value-type="float">
            <text:p>81356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01371" calcext:value-type="float">
            <text:p>901371</text:p>
          </table:table-cell>
          <table:table-cell office:value-type="float" office:value="515004" calcext:value-type="float">
            <text:p>515004</text:p>
          </table:table-cell>
          <table:table-cell office:value-type="float" office:value="514727" calcext:value-type="float">
            <text:p>514727</text:p>
          </table:table-cell>
          <table:table-cell office:value-type="float" office:value="1023413" calcext:value-type="float">
            <text:p>1023413</text:p>
          </table:table-cell>
          <table:table-cell office:value-type="float" office:value="672324" calcext:value-type="float">
            <text:p>672324</text:p>
          </table:table-cell>
          <table:table-cell office:value-type="float" office:value="854264" calcext:value-type="float">
            <text:p>854264</text:p>
          </table:table-cell>
          <table:table-cell office:value-type="float" office:value="605884" calcext:value-type="float">
            <text:p>605884</text:p>
          </table:table-cell>
          <table:table-cell office:value-type="float" office:value="605879" calcext:value-type="float">
            <text:p>605879</text:p>
          </table:table-cell>
          <table:table-cell office:value-type="float" office:value="827746" calcext:value-type="float">
            <text:p>827746</text:p>
          </table:table-cell>
          <table:table-cell office:value-type="float" office:value="672324" calcext:value-type="float">
            <text:p>672324</text:p>
          </table:table-cell>
          <table:table-cell office:value-type="float" office:value="643048" calcext:value-type="float">
            <text:p>64304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7814" calcext:value-type="float">
            <text:p>1047814</text:p>
          </table:table-cell>
          <table:table-cell office:value-type="float" office:value="920553" calcext:value-type="float">
            <text:p>920553</text:p>
          </table:table-cell>
          <table:table-cell office:value-type="float" office:value="1143979" calcext:value-type="float">
            <text:p>1143979</text:p>
          </table:table-cell>
          <table:table-cell office:value-type="float" office:value="624883" calcext:value-type="float">
            <text:p>624883</text:p>
          </table:table-cell>
          <table:table-cell office:value-type="float" office:value="868375" calcext:value-type="float">
            <text:p>868375</text:p>
          </table:table-cell>
          <table:table-cell office:value-type="float" office:value="766748" calcext:value-type="float">
            <text:p>766748</text:p>
          </table:table-cell>
          <table:table-cell office:value-type="float" office:value="582557" calcext:value-type="float">
            <text:p>582557</text:p>
          </table:table-cell>
          <table:table-cell office:value-type="float" office:value="582556" calcext:value-type="float">
            <text:p>582556</text:p>
          </table:table-cell>
          <table:table-cell office:value-type="float" office:value="826010" calcext:value-type="float">
            <text:p>826010</text:p>
          </table:table-cell>
          <table:table-cell office:value-type="float" office:value="868375" calcext:value-type="float">
            <text:p>868375</text:p>
          </table:table-cell>
          <table:table-cell office:value-type="float" office:value="498747" calcext:value-type="float">
            <text:p>498747</text:p>
          </table:table-cell>
        </table:table-row>
        <table:table-row table:style-name="ro1">
          <table:table-cell table:style-name="ce1" office:value-type="string" calcext:value-type="string">
            <text:p>MEAN 45</text:p>
          </table:table-cell>
          <table:table-cell table:style-name="ce2" table:formula="of:=AVERAGE([.B33:.B62])" office:value-type="float" office:value="966692.833333333" calcext:value-type="float">
            <text:p>966692,83</text:p>
          </table:table-cell>
          <table:table-cell table:style-name="ce2" table:formula="of:=AVERAGE([.C33:.C62])" office:value-type="float" office:value="793327.233333333" calcext:value-type="float">
            <text:p>793327,23</text:p>
          </table:table-cell>
          <table:table-cell table:style-name="ce2" table:formula="of:=AVERAGE([.D33:.D62])" office:value-type="float" office:value="804417.3" calcext:value-type="float">
            <text:p>804417,30</text:p>
          </table:table-cell>
          <table:table-cell table:style-name="ce2" table:formula="of:=AVERAGE([.E33:.E62])" office:value-type="float" office:value="726754.133333333" calcext:value-type="float">
            <text:p>726754,13</text:p>
          </table:table-cell>
          <table:table-cell table:style-name="ce2" table:formula="of:=AVERAGE([.F33:.F62])" office:value-type="float" office:value="635564" calcext:value-type="float">
            <text:p>635564,00</text:p>
          </table:table-cell>
          <table:table-cell table:style-name="ce2" table:formula="of:=AVERAGE([.G33:.G62])" office:value-type="float" office:value="963619.333333333" calcext:value-type="float">
            <text:p>963619,33</text:p>
          </table:table-cell>
          <table:table-cell table:style-name="ce2" table:formula="of:=AVERAGE([.H33:.H62])" office:value-type="float" office:value="688890.466666667" calcext:value-type="float">
            <text:p>688890,47</text:p>
          </table:table-cell>
          <table:table-cell table:style-name="ce2" table:formula="of:=AVERAGE([.I33:.I62])" office:value-type="float" office:value="649667.2" calcext:value-type="float">
            <text:p>649667,20</text:p>
          </table:table-cell>
          <table:table-cell table:style-name="ce2" table:formula="of:=AVERAGE([.J33:.J62])" office:value-type="float" office:value="708267.633333333" calcext:value-type="float">
            <text:p>708267,63</text:p>
          </table:table-cell>
          <table:table-cell table:style-name="ce2" table:formula="of:=AVERAGE([.K33:.K62])" office:value-type="float" office:value="622251.033333333" calcext:value-type="float">
            <text:p>622251,03</text:p>
          </table:table-cell>
          <table:table-cell table:style-name="ce2" table:formula="of:=AVERAGE([.L33:.L62])" office:value-type="float" office:value="770699.1" calcext:value-type="float">
            <text:p>770699,1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42109" calcext:value-type="float">
            <text:p>1342109</text:p>
          </table:table-cell>
          <table:table-cell office:value-type="float" office:value="1018157" calcext:value-type="float">
            <text:p>1018157</text:p>
          </table:table-cell>
          <table:table-cell office:value-type="float" office:value="976039" calcext:value-type="float">
            <text:p>976039</text:p>
          </table:table-cell>
          <table:table-cell office:value-type="float" office:value="1160284" calcext:value-type="float">
            <text:p>1160284</text:p>
          </table:table-cell>
          <table:table-cell office:value-type="float" office:value="897295" calcext:value-type="float">
            <text:p>897295</text:p>
          </table:table-cell>
          <table:table-cell office:value-type="float" office:value="1364713" calcext:value-type="float">
            <text:p>1364713</text:p>
          </table:table-cell>
          <table:table-cell office:value-type="float" office:value="1260224" calcext:value-type="float">
            <text:p>1260224</text:p>
          </table:table-cell>
          <table:table-cell office:value-type="float" office:value="997954" calcext:value-type="float">
            <text:p>997954</text:p>
          </table:table-cell>
          <table:table-cell office:value-type="float" office:value="1034642" calcext:value-type="float">
            <text:p>1034642</text:p>
          </table:table-cell>
          <table:table-cell office:value-type="float" office:value="897295" calcext:value-type="float">
            <text:p>897295</text:p>
          </table:table-cell>
          <table:table-cell office:value-type="float" office:value="1098550" calcext:value-type="float">
            <text:p>109855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48675" calcext:value-type="float">
            <text:p>1048675</text:p>
          </table:table-cell>
          <table:table-cell office:value-type="float" office:value="898254" calcext:value-type="float">
            <text:p>898254</text:p>
          </table:table-cell>
          <table:table-cell office:value-type="float" office:value="944458" calcext:value-type="float">
            <text:p>944458</text:p>
          </table:table-cell>
          <table:table-cell office:value-type="float" office:value="885588" calcext:value-type="float">
            <text:p>885588</text:p>
          </table:table-cell>
          <table:table-cell office:value-type="float" office:value="683306" calcext:value-type="float">
            <text:p>683306</text:p>
          </table:table-cell>
          <table:table-cell office:value-type="float" office:value="1092211" calcext:value-type="float">
            <text:p>1092211</text:p>
          </table:table-cell>
          <table:table-cell office:value-type="float" office:value="898998" calcext:value-type="float">
            <text:p>898998</text:p>
          </table:table-cell>
          <table:table-cell office:value-type="float" office:value="766408" calcext:value-type="float">
            <text:p>766408</text:p>
          </table:table-cell>
          <table:table-cell office:value-type="float" office:value="1021803" calcext:value-type="float">
            <text:p>1021803</text:p>
          </table:table-cell>
          <table:table-cell office:value-type="float" office:value="683306" calcext:value-type="float">
            <text:p>683306</text:p>
          </table:table-cell>
          <table:table-cell office:value-type="float" office:value="839183" calcext:value-type="float">
            <text:p>83918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41894" calcext:value-type="float">
            <text:p>1341894</text:p>
          </table:table-cell>
          <table:table-cell office:value-type="float" office:value="1034259" calcext:value-type="float">
            <text:p>1034259</text:p>
          </table:table-cell>
          <table:table-cell office:value-type="float" office:value="1054822" calcext:value-type="float">
            <text:p>1054822</text:p>
          </table:table-cell>
          <table:table-cell office:value-type="float" office:value="766198" calcext:value-type="float">
            <text:p>766198</text:p>
          </table:table-cell>
          <table:table-cell office:value-type="float" office:value="1083627" calcext:value-type="float">
            <text:p>1083627</text:p>
          </table:table-cell>
          <table:table-cell office:value-type="float" office:value="1339892" calcext:value-type="float">
            <text:p>1339892</text:p>
          </table:table-cell>
          <table:table-cell office:value-type="float" office:value="952020" calcext:value-type="float">
            <text:p>952020</text:p>
          </table:table-cell>
          <table:table-cell office:value-type="float" office:value="952706" calcext:value-type="float">
            <text:p>952706</text:p>
          </table:table-cell>
          <table:table-cell office:value-type="float" office:value="796792" calcext:value-type="float">
            <text:p>796792</text:p>
          </table:table-cell>
          <table:table-cell office:value-type="float" office:value="1083627" calcext:value-type="float">
            <text:p>1083627</text:p>
          </table:table-cell>
          <table:table-cell office:value-type="float" office:value="1336777" calcext:value-type="float">
            <text:p>133677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67011" calcext:value-type="float">
            <text:p>1267011</text:p>
          </table:table-cell>
          <table:table-cell office:value-type="float" office:value="1167407" calcext:value-type="float">
            <text:p>1167407</text:p>
          </table:table-cell>
          <table:table-cell office:value-type="float" office:value="1196347" calcext:value-type="float">
            <text:p>1196347</text:p>
          </table:table-cell>
          <table:table-cell office:value-type="float" office:value="801174" calcext:value-type="float">
            <text:p>801174</text:p>
          </table:table-cell>
          <table:table-cell office:value-type="float" office:value="955764" calcext:value-type="float">
            <text:p>955764</text:p>
          </table:table-cell>
          <table:table-cell office:value-type="float" office:value="1311670" calcext:value-type="float">
            <text:p>1311670</text:p>
          </table:table-cell>
          <table:table-cell office:value-type="float" office:value="867655" calcext:value-type="float">
            <text:p>867655</text:p>
          </table:table-cell>
          <table:table-cell office:value-type="float" office:value="958258" calcext:value-type="float">
            <text:p>958258</text:p>
          </table:table-cell>
          <table:table-cell office:value-type="float" office:value="1063054" calcext:value-type="float">
            <text:p>1063054</text:p>
          </table:table-cell>
          <table:table-cell office:value-type="float" office:value="955764" calcext:value-type="float">
            <text:p>955764</text:p>
          </table:table-cell>
          <table:table-cell office:value-type="float" office:value="1069662" calcext:value-type="float">
            <text:p>106966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14986" calcext:value-type="float">
            <text:p>1414986</text:p>
          </table:table-cell>
          <table:table-cell office:value-type="float" office:value="1295286" calcext:value-type="float">
            <text:p>1295286</text:p>
          </table:table-cell>
          <table:table-cell office:value-type="float" office:value="1124839" calcext:value-type="float">
            <text:p>1124839</text:p>
          </table:table-cell>
          <table:table-cell office:value-type="float" office:value="871761" calcext:value-type="float">
            <text:p>871761</text:p>
          </table:table-cell>
          <table:table-cell office:value-type="float" office:value="888974" calcext:value-type="float">
            <text:p>888974</text:p>
          </table:table-cell>
          <table:table-cell office:value-type="float" office:value="1495820" calcext:value-type="float">
            <text:p>1495820</text:p>
          </table:table-cell>
          <table:table-cell office:value-type="float" office:value="980375" calcext:value-type="float">
            <text:p>980375</text:p>
          </table:table-cell>
          <table:table-cell office:value-type="float" office:value="784218" calcext:value-type="float">
            <text:p>784218</text:p>
          </table:table-cell>
          <table:table-cell office:value-type="float" office:value="970724" calcext:value-type="float">
            <text:p>970724</text:p>
          </table:table-cell>
          <table:table-cell office:value-type="float" office:value="888974" calcext:value-type="float">
            <text:p>888974</text:p>
          </table:table-cell>
          <table:table-cell office:value-type="float" office:value="1130533" calcext:value-type="float">
            <text:p>113053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20195" calcext:value-type="float">
            <text:p>1120195</text:p>
          </table:table-cell>
          <table:table-cell office:value-type="float" office:value="812993" calcext:value-type="float">
            <text:p>812993</text:p>
          </table:table-cell>
          <table:table-cell office:value-type="float" office:value="766071" calcext:value-type="float">
            <text:p>766071</text:p>
          </table:table-cell>
          <table:table-cell office:value-type="float" office:value="1102346" calcext:value-type="float">
            <text:p>1102346</text:p>
          </table:table-cell>
          <table:table-cell office:value-type="float" office:value="928862" calcext:value-type="float">
            <text:p>928862</text:p>
          </table:table-cell>
          <table:table-cell office:value-type="float" office:value="1218992" calcext:value-type="float">
            <text:p>1218992</text:p>
          </table:table-cell>
          <table:table-cell office:value-type="float" office:value="732835" calcext:value-type="float">
            <text:p>732835</text:p>
          </table:table-cell>
          <table:table-cell office:value-type="float" office:value="804689" calcext:value-type="float">
            <text:p>804689</text:p>
          </table:table-cell>
          <table:table-cell office:value-type="float" office:value="798851" calcext:value-type="float">
            <text:p>798851</text:p>
          </table:table-cell>
          <table:table-cell office:value-type="float" office:value="928862" calcext:value-type="float">
            <text:p>928862</text:p>
          </table:table-cell>
          <table:table-cell office:value-type="float" office:value="845482" calcext:value-type="float">
            <text:p>84548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03622" calcext:value-type="float">
            <text:p>1303622</text:p>
          </table:table-cell>
          <table:table-cell office:value-type="float" office:value="1233402" calcext:value-type="float">
            <text:p>1233402</text:p>
          </table:table-cell>
          <table:table-cell office:value-type="float" office:value="1210445" calcext:value-type="float">
            <text:p>1210445</text:p>
          </table:table-cell>
          <table:table-cell office:value-type="float" office:value="738120" calcext:value-type="float">
            <text:p>738120</text:p>
          </table:table-cell>
          <table:table-cell office:value-type="float" office:value="798015" calcext:value-type="float">
            <text:p>798015</text:p>
          </table:table-cell>
          <table:table-cell office:value-type="float" office:value="1021361" calcext:value-type="float">
            <text:p>1021361</text:p>
          </table:table-cell>
          <table:table-cell office:value-type="float" office:value="872037" calcext:value-type="float">
            <text:p>872037</text:p>
          </table:table-cell>
          <table:table-cell office:value-type="float" office:value="834597" calcext:value-type="float">
            <text:p>834597</text:p>
          </table:table-cell>
          <table:table-cell office:value-type="float" office:value="575221" calcext:value-type="float">
            <text:p>575221</text:p>
          </table:table-cell>
          <table:table-cell office:value-type="float" office:value="798015" calcext:value-type="float">
            <text:p>798015</text:p>
          </table:table-cell>
          <table:table-cell office:value-type="float" office:value="1068141" calcext:value-type="float">
            <text:p>106814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11318" calcext:value-type="float">
            <text:p>1411318</text:p>
          </table:table-cell>
          <table:table-cell office:value-type="float" office:value="877409" calcext:value-type="float">
            <text:p>877409</text:p>
          </table:table-cell>
          <table:table-cell office:value-type="float" office:value="911067" calcext:value-type="float">
            <text:p>911067</text:p>
          </table:table-cell>
          <table:table-cell office:value-type="float" office:value="945255" calcext:value-type="float">
            <text:p>945255</text:p>
          </table:table-cell>
          <table:table-cell office:value-type="float" office:value="752848" calcext:value-type="float">
            <text:p>752848</text:p>
          </table:table-cell>
          <table:table-cell office:value-type="float" office:value="1449418" calcext:value-type="float">
            <text:p>1449418</text:p>
          </table:table-cell>
          <table:table-cell office:value-type="float" office:value="1134942" calcext:value-type="float">
            <text:p>1134942</text:p>
          </table:table-cell>
          <table:table-cell office:value-type="float" office:value="853164" calcext:value-type="float">
            <text:p>853164</text:p>
          </table:table-cell>
          <table:table-cell office:value-type="float" office:value="802865" calcext:value-type="float">
            <text:p>802865</text:p>
          </table:table-cell>
          <table:table-cell office:value-type="float" office:value="604691" calcext:value-type="float">
            <text:p>604691</text:p>
          </table:table-cell>
          <table:table-cell office:value-type="float" office:value="1078781" calcext:value-type="float">
            <text:p>107878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39386" calcext:value-type="float">
            <text:p>1339386</text:p>
          </table:table-cell>
          <table:table-cell office:value-type="float" office:value="1051231" calcext:value-type="float">
            <text:p>1051231</text:p>
          </table:table-cell>
          <table:table-cell office:value-type="float" office:value="1051213" calcext:value-type="float">
            <text:p>1051213</text:p>
          </table:table-cell>
          <table:table-cell office:value-type="float" office:value="752848" calcext:value-type="float">
            <text:p>752848</text:p>
          </table:table-cell>
          <table:table-cell office:value-type="float" office:value="716787" calcext:value-type="float">
            <text:p>716787</text:p>
          </table:table-cell>
          <table:table-cell office:value-type="float" office:value="1068718" calcext:value-type="float">
            <text:p>1068718</text:p>
          </table:table-cell>
          <table:table-cell office:value-type="float" office:value="652148" calcext:value-type="float">
            <text:p>652148</text:p>
          </table:table-cell>
          <table:table-cell office:value-type="float" office:value="568180" calcext:value-type="float">
            <text:p>568180</text:p>
          </table:table-cell>
          <table:table-cell office:value-type="float" office:value="668583" calcext:value-type="float">
            <text:p>668583</text:p>
          </table:table-cell>
          <table:table-cell office:value-type="float" office:value="716787" calcext:value-type="float">
            <text:p>716787</text:p>
          </table:table-cell>
          <table:table-cell office:value-type="float" office:value="815576" calcext:value-type="float">
            <text:p>81557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26976" calcext:value-type="float">
            <text:p>1326976</text:p>
          </table:table-cell>
          <table:table-cell office:value-type="float" office:value="1192298" calcext:value-type="float">
            <text:p>1192298</text:p>
          </table:table-cell>
          <table:table-cell office:value-type="float" office:value="1155722" calcext:value-type="float">
            <text:p>1155722</text:p>
          </table:table-cell>
          <table:table-cell office:value-type="float" office:value="1186140" calcext:value-type="float">
            <text:p>1186140</text:p>
          </table:table-cell>
          <table:table-cell office:value-type="float" office:value="987400" calcext:value-type="float">
            <text:p>987400</text:p>
          </table:table-cell>
          <table:table-cell office:value-type="float" office:value="1367644" calcext:value-type="float">
            <text:p>1367644</text:p>
          </table:table-cell>
          <table:table-cell office:value-type="float" office:value="1045070" calcext:value-type="float">
            <text:p>1045070</text:p>
          </table:table-cell>
          <table:table-cell office:value-type="float" office:value="869191" calcext:value-type="float">
            <text:p>869191</text:p>
          </table:table-cell>
          <table:table-cell office:value-type="float" office:value="1048285" calcext:value-type="float">
            <text:p>1048285</text:p>
          </table:table-cell>
          <table:table-cell office:value-type="float" office:value="987400" calcext:value-type="float">
            <text:p>987400</text:p>
          </table:table-cell>
          <table:table-cell office:value-type="float" office:value="839715" calcext:value-type="float">
            <text:p>83971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99877" calcext:value-type="float">
            <text:p>1299877</text:p>
          </table:table-cell>
          <table:table-cell office:value-type="float" office:value="932223" calcext:value-type="float">
            <text:p>932223</text:p>
          </table:table-cell>
          <table:table-cell office:value-type="float" office:value="964424" calcext:value-type="float">
            <text:p>964424</text:p>
          </table:table-cell>
          <table:table-cell office:value-type="float" office:value="879604" calcext:value-type="float">
            <text:p>879604</text:p>
          </table:table-cell>
          <table:table-cell office:value-type="float" office:value="976776" calcext:value-type="float">
            <text:p>976776</text:p>
          </table:table-cell>
          <table:table-cell office:value-type="float" office:value="1193512" calcext:value-type="float">
            <text:p>1193512</text:p>
          </table:table-cell>
          <table:table-cell office:value-type="float" office:value="816065" calcext:value-type="float">
            <text:p>816065</text:p>
          </table:table-cell>
          <table:table-cell office:value-type="float" office:value="864381" calcext:value-type="float">
            <text:p>864381</text:p>
          </table:table-cell>
          <table:table-cell office:value-type="float" office:value="974361" calcext:value-type="float">
            <text:p>974361</text:p>
          </table:table-cell>
          <table:table-cell office:value-type="float" office:value="976776" calcext:value-type="float">
            <text:p>976776</text:p>
          </table:table-cell>
          <table:table-cell office:value-type="float" office:value="906000" calcext:value-type="float">
            <text:p>9060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48448" calcext:value-type="float">
            <text:p>1048448</text:p>
          </table:table-cell>
          <table:table-cell office:value-type="float" office:value="734308" calcext:value-type="float">
            <text:p>734308</text:p>
          </table:table-cell>
          <table:table-cell office:value-type="float" office:value="942416" calcext:value-type="float">
            <text:p>942416</text:p>
          </table:table-cell>
          <table:table-cell office:value-type="float" office:value="1075505" calcext:value-type="float">
            <text:p>1075505</text:p>
          </table:table-cell>
          <table:table-cell office:value-type="float" office:value="975649" calcext:value-type="float">
            <text:p>975649</text:p>
          </table:table-cell>
          <table:table-cell office:value-type="float" office:value="1362071" calcext:value-type="float">
            <text:p>1362071</text:p>
          </table:table-cell>
          <table:table-cell office:value-type="float" office:value="726829" calcext:value-type="float">
            <text:p>726829</text:p>
          </table:table-cell>
          <table:table-cell office:value-type="float" office:value="748662" calcext:value-type="float">
            <text:p>748662</text:p>
          </table:table-cell>
          <table:table-cell office:value-type="float" office:value="860183" calcext:value-type="float">
            <text:p>860183</text:p>
          </table:table-cell>
          <table:table-cell office:value-type="float" office:value="975649" calcext:value-type="float">
            <text:p>975649</text:p>
          </table:table-cell>
          <table:table-cell office:value-type="float" office:value="772011" calcext:value-type="float">
            <text:p>77201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63643" calcext:value-type="float">
            <text:p>1263643</text:p>
          </table:table-cell>
          <table:table-cell office:value-type="float" office:value="1087019" calcext:value-type="float">
            <text:p>1087019</text:p>
          </table:table-cell>
          <table:table-cell office:value-type="float" office:value="1170824" calcext:value-type="float">
            <text:p>1170824</text:p>
          </table:table-cell>
          <table:table-cell office:value-type="float" office:value="891278" calcext:value-type="float">
            <text:p>891278</text:p>
          </table:table-cell>
          <table:table-cell office:value-type="float" office:value="1290435" calcext:value-type="float">
            <text:p>1290435</text:p>
          </table:table-cell>
          <table:table-cell office:value-type="float" office:value="1267811" calcext:value-type="float">
            <text:p>1267811</text:p>
          </table:table-cell>
          <table:table-cell office:value-type="float" office:value="1192801" calcext:value-type="float">
            <text:p>1192801</text:p>
          </table:table-cell>
          <table:table-cell office:value-type="float" office:value="1192810" calcext:value-type="float">
            <text:p>1192810</text:p>
          </table:table-cell>
          <table:table-cell office:value-type="float" office:value="477043" calcext:value-type="float">
            <text:p>477043</text:p>
          </table:table-cell>
          <table:table-cell office:value-type="float" office:value="1290435" calcext:value-type="float">
            <text:p>1290435</text:p>
          </table:table-cell>
          <table:table-cell office:value-type="float" office:value="1133769" calcext:value-type="float">
            <text:p>113376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11354" calcext:value-type="float">
            <text:p>1411354</text:p>
          </table:table-cell>
          <table:table-cell office:value-type="float" office:value="1323570" calcext:value-type="float">
            <text:p>1323570</text:p>
          </table:table-cell>
          <table:table-cell office:value-type="float" office:value="1233027" calcext:value-type="float">
            <text:p>1233027</text:p>
          </table:table-cell>
          <table:table-cell office:value-type="float" office:value="1263760" calcext:value-type="float">
            <text:p>1263760</text:p>
          </table:table-cell>
          <table:table-cell office:value-type="float" office:value="968613" calcext:value-type="float">
            <text:p>968613</text:p>
          </table:table-cell>
          <table:table-cell office:value-type="float" office:value="1221234" calcext:value-type="float">
            <text:p>1221234</text:p>
          </table:table-cell>
          <table:table-cell office:value-type="float" office:value="979485" calcext:value-type="float">
            <text:p>979485</text:p>
          </table:table-cell>
          <table:table-cell office:value-type="float" office:value="940578" calcext:value-type="float">
            <text:p>940578</text:p>
          </table:table-cell>
          <table:table-cell office:value-type="float" office:value="608662" calcext:value-type="float">
            <text:p>608662</text:p>
          </table:table-cell>
          <table:table-cell office:value-type="float" office:value="968613" calcext:value-type="float">
            <text:p>968613</text:p>
          </table:table-cell>
          <table:table-cell office:value-type="float" office:value="1420437" calcext:value-type="float">
            <text:p>142043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10721" calcext:value-type="float">
            <text:p>1010721</text:p>
          </table:table-cell>
          <table:table-cell office:value-type="float" office:value="902980" calcext:value-type="float">
            <text:p>902980</text:p>
          </table:table-cell>
          <table:table-cell office:value-type="float" office:value="633734" calcext:value-type="float">
            <text:p>633734</text:p>
          </table:table-cell>
          <table:table-cell office:value-type="float" office:value="996658" calcext:value-type="float">
            <text:p>996658</text:p>
          </table:table-cell>
          <table:table-cell office:value-type="float" office:value="1022574" calcext:value-type="float">
            <text:p>1022574</text:p>
          </table:table-cell>
          <table:table-cell office:value-type="float" office:value="1362619" calcext:value-type="float">
            <text:p>1362619</text:p>
          </table:table-cell>
          <table:table-cell office:value-type="float" office:value="1081158" calcext:value-type="float">
            <text:p>1081158</text:p>
          </table:table-cell>
          <table:table-cell office:value-type="float" office:value="1081161" calcext:value-type="float">
            <text:p>1081161</text:p>
          </table:table-cell>
          <table:table-cell office:value-type="float" office:value="1034119" calcext:value-type="float">
            <text:p>1034119</text:p>
          </table:table-cell>
          <table:table-cell office:value-type="float" office:value="1022574" calcext:value-type="float">
            <text:p>1022574</text:p>
          </table:table-cell>
          <table:table-cell office:value-type="float" office:value="1391093" calcext:value-type="float">
            <text:p>139109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42118" calcext:value-type="float">
            <text:p>1342118</text:p>
          </table:table-cell>
          <table:table-cell office:value-type="float" office:value="1428428" calcext:value-type="float">
            <text:p>1428428</text:p>
          </table:table-cell>
          <table:table-cell office:value-type="float" office:value="1301922" calcext:value-type="float">
            <text:p>1301922</text:p>
          </table:table-cell>
          <table:table-cell office:value-type="float" office:value="1080565" calcext:value-type="float">
            <text:p>1080565</text:p>
          </table:table-cell>
          <table:table-cell office:value-type="float" office:value="1120096" calcext:value-type="float">
            <text:p>1120096</text:p>
          </table:table-cell>
          <table:table-cell office:value-type="float" office:value="1274888" calcext:value-type="float">
            <text:p>1274888</text:p>
          </table:table-cell>
          <table:table-cell office:value-type="float" office:value="652381" calcext:value-type="float">
            <text:p>652381</text:p>
          </table:table-cell>
          <table:table-cell office:value-type="float" office:value="734419" calcext:value-type="float">
            <text:p>734419</text:p>
          </table:table-cell>
          <table:table-cell office:value-type="float" office:value="868776" calcext:value-type="float">
            <text:p>868776</text:p>
          </table:table-cell>
          <table:table-cell office:value-type="float" office:value="1120096" calcext:value-type="float">
            <text:p>1120096</text:p>
          </table:table-cell>
          <table:table-cell office:value-type="float" office:value="1093753" calcext:value-type="float">
            <text:p>109375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13120" calcext:value-type="float">
            <text:p>1413120</text:p>
          </table:table-cell>
          <table:table-cell office:value-type="float" office:value="1178000" calcext:value-type="float">
            <text:p>1178000</text:p>
          </table:table-cell>
          <table:table-cell office:value-type="float" office:value="1182569" calcext:value-type="float">
            <text:p>1182569</text:p>
          </table:table-cell>
          <table:table-cell office:value-type="float" office:value="943455" calcext:value-type="float">
            <text:p>943455</text:p>
          </table:table-cell>
          <table:table-cell office:value-type="float" office:value="853125" calcext:value-type="float">
            <text:p>853125</text:p>
          </table:table-cell>
          <table:table-cell office:value-type="float" office:value="1291167" calcext:value-type="float">
            <text:p>1291167</text:p>
          </table:table-cell>
          <table:table-cell office:value-type="float" office:value="1045200" calcext:value-type="float">
            <text:p>1045200</text:p>
          </table:table-cell>
          <table:table-cell office:value-type="float" office:value="1045212" calcext:value-type="float">
            <text:p>1045212</text:p>
          </table:table-cell>
          <table:table-cell office:value-type="float" office:value="854676" calcext:value-type="float">
            <text:p>854676</text:p>
          </table:table-cell>
          <table:table-cell office:value-type="float" office:value="534264" calcext:value-type="float">
            <text:p>534264</text:p>
          </table:table-cell>
          <table:table-cell office:value-type="float" office:value="1099791" calcext:value-type="float">
            <text:p>109979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75998" calcext:value-type="float">
            <text:p>975998</text:p>
          </table:table-cell>
          <table:table-cell office:value-type="float" office:value="1070022" calcext:value-type="float">
            <text:p>1070022</text:p>
          </table:table-cell>
          <table:table-cell office:value-type="float" office:value="673537" calcext:value-type="float">
            <text:p>673537</text:p>
          </table:table-cell>
          <table:table-cell office:value-type="float" office:value="853125" calcext:value-type="float">
            <text:p>853125</text:p>
          </table:table-cell>
          <table:table-cell office:value-type="float" office:value="875802" calcext:value-type="float">
            <text:p>875802</text:p>
          </table:table-cell>
          <table:table-cell office:value-type="float" office:value="1278425" calcext:value-type="float">
            <text:p>1278425</text:p>
          </table:table-cell>
          <table:table-cell office:value-type="float" office:value="685912" calcext:value-type="float">
            <text:p>685912</text:p>
          </table:table-cell>
          <table:table-cell office:value-type="float" office:value="685930" calcext:value-type="float">
            <text:p>685930</text:p>
          </table:table-cell>
          <table:table-cell office:value-type="float" office:value="814854" calcext:value-type="float">
            <text:p>814854</text:p>
          </table:table-cell>
          <table:table-cell office:value-type="float" office:value="875802" calcext:value-type="float">
            <text:p>875802</text:p>
          </table:table-cell>
          <table:table-cell office:value-type="float" office:value="810225" calcext:value-type="float">
            <text:p>81022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93950" calcext:value-type="float">
            <text:p>1193950</text:p>
          </table:table-cell>
          <table:table-cell office:value-type="float" office:value="698036" calcext:value-type="float">
            <text:p>698036</text:p>
          </table:table-cell>
          <table:table-cell office:value-type="float" office:value="762837" calcext:value-type="float">
            <text:p>762837</text:p>
          </table:table-cell>
          <table:table-cell office:value-type="float" office:value="1060692" calcext:value-type="float">
            <text:p>1060692</text:p>
          </table:table-cell>
          <table:table-cell office:value-type="float" office:value="490990" calcext:value-type="float">
            <text:p>490990</text:p>
          </table:table-cell>
          <table:table-cell office:value-type="float" office:value="1364600" calcext:value-type="float">
            <text:p>1364600</text:p>
          </table:table-cell>
          <table:table-cell office:value-type="float" office:value="707391" calcext:value-type="float">
            <text:p>707391</text:p>
          </table:table-cell>
          <table:table-cell office:value-type="float" office:value="935649" calcext:value-type="float">
            <text:p>935649</text:p>
          </table:table-cell>
          <table:table-cell office:value-type="float" office:value="954513" calcext:value-type="float">
            <text:p>954513</text:p>
          </table:table-cell>
          <table:table-cell office:value-type="float" office:value="490990" calcext:value-type="float">
            <text:p>490990</text:p>
          </table:table-cell>
          <table:table-cell office:value-type="float" office:value="1123510" calcext:value-type="float">
            <text:p>112351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76477" calcext:value-type="float">
            <text:p>1376477</text:p>
          </table:table-cell>
          <table:table-cell office:value-type="float" office:value="977463" calcext:value-type="float">
            <text:p>977463</text:p>
          </table:table-cell>
          <table:table-cell office:value-type="float" office:value="930010" calcext:value-type="float">
            <text:p>930010</text:p>
          </table:table-cell>
          <table:table-cell office:value-type="float" office:value="800806" calcext:value-type="float">
            <text:p>800806</text:p>
          </table:table-cell>
          <table:table-cell office:value-type="float" office:value="1025104" calcext:value-type="float">
            <text:p>1025104</text:p>
          </table:table-cell>
          <table:table-cell office:value-type="float" office:value="1366607" calcext:value-type="float">
            <text:p>1366607</text:p>
          </table:table-cell>
          <table:table-cell office:value-type="float" office:value="867345" calcext:value-type="float">
            <text:p>867345</text:p>
          </table:table-cell>
          <table:table-cell office:value-type="float" office:value="812447" calcext:value-type="float">
            <text:p>812447</text:p>
          </table:table-cell>
          <table:table-cell office:value-type="float" office:value="945891" calcext:value-type="float">
            <text:p>945891</text:p>
          </table:table-cell>
          <table:table-cell office:value-type="float" office:value="1025104" calcext:value-type="float">
            <text:p>1025104</text:p>
          </table:table-cell>
          <table:table-cell office:value-type="float" office:value="1398260" calcext:value-type="float">
            <text:p>139826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43163" calcext:value-type="float">
            <text:p>1343163</text:p>
          </table:table-cell>
          <table:table-cell office:value-type="float" office:value="835187" calcext:value-type="float">
            <text:p>835187</text:p>
          </table:table-cell>
          <table:table-cell office:value-type="float" office:value="1245160" calcext:value-type="float">
            <text:p>1245160</text:p>
          </table:table-cell>
          <table:table-cell office:value-type="float" office:value="689228" calcext:value-type="float">
            <text:p>689228</text:p>
          </table:table-cell>
          <table:table-cell office:value-type="float" office:value="838733" calcext:value-type="float">
            <text:p>838733</text:p>
          </table:table-cell>
          <table:table-cell office:value-type="float" office:value="1326579" calcext:value-type="float">
            <text:p>1326579</text:p>
          </table:table-cell>
          <table:table-cell office:value-type="float" office:value="874834" calcext:value-type="float">
            <text:p>874834</text:p>
          </table:table-cell>
          <table:table-cell office:value-type="float" office:value="1068981" calcext:value-type="float">
            <text:p>1068981</text:p>
          </table:table-cell>
          <table:table-cell office:value-type="float" office:value="1055436" calcext:value-type="float">
            <text:p>1055436</text:p>
          </table:table-cell>
          <table:table-cell office:value-type="float" office:value="838733" calcext:value-type="float">
            <text:p>838733</text:p>
          </table:table-cell>
          <table:table-cell office:value-type="float" office:value="873739" calcext:value-type="float">
            <text:p>87373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57993" calcext:value-type="float">
            <text:p>1157993</text:p>
          </table:table-cell>
          <table:table-cell office:value-type="float" office:value="1070133" calcext:value-type="float">
            <text:p>1070133</text:p>
          </table:table-cell>
          <table:table-cell office:value-type="float" office:value="919826" calcext:value-type="float">
            <text:p>919826</text:p>
          </table:table-cell>
          <table:table-cell office:value-type="float" office:value="1186613" calcext:value-type="float">
            <text:p>1186613</text:p>
          </table:table-cell>
          <table:table-cell office:value-type="float" office:value="842139" calcext:value-type="float">
            <text:p>842139</text:p>
          </table:table-cell>
          <table:table-cell office:value-type="float" office:value="1128546" calcext:value-type="float">
            <text:p>1128546</text:p>
          </table:table-cell>
          <table:table-cell office:value-type="float" office:value="733237" calcext:value-type="float">
            <text:p>733237</text:p>
          </table:table-cell>
          <table:table-cell office:value-type="float" office:value="724074" calcext:value-type="float">
            <text:p>724074</text:p>
          </table:table-cell>
          <table:table-cell office:value-type="float" office:value="1028441" calcext:value-type="float">
            <text:p>1028441</text:p>
          </table:table-cell>
          <table:table-cell office:value-type="float" office:value="662684" calcext:value-type="float">
            <text:p>662684</text:p>
          </table:table-cell>
          <table:table-cell office:value-type="float" office:value="870136" calcext:value-type="float">
            <text:p>8701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68464" calcext:value-type="float">
            <text:p>1268464</text:p>
          </table:table-cell>
          <table:table-cell office:value-type="float" office:value="1300412" calcext:value-type="float">
            <text:p>1300412</text:p>
          </table:table-cell>
          <table:table-cell office:value-type="float" office:value="1290770" calcext:value-type="float">
            <text:p>1290770</text:p>
          </table:table-cell>
          <table:table-cell office:value-type="float" office:value="1261258" calcext:value-type="float">
            <text:p>1261258</text:p>
          </table:table-cell>
          <table:table-cell office:value-type="float" office:value="759608" calcext:value-type="float">
            <text:p>759608</text:p>
          </table:table-cell>
          <table:table-cell office:value-type="float" office:value="1240666" calcext:value-type="float">
            <text:p>1240666</text:p>
          </table:table-cell>
          <table:table-cell office:value-type="float" office:value="1124188" calcext:value-type="float">
            <text:p>1124188</text:p>
          </table:table-cell>
          <table:table-cell office:value-type="float" office:value="1182189" calcext:value-type="float">
            <text:p>1182189</text:p>
          </table:table-cell>
          <table:table-cell office:value-type="float" office:value="1188915" calcext:value-type="float">
            <text:p>1188915</text:p>
          </table:table-cell>
          <table:table-cell office:value-type="float" office:value="759608" calcext:value-type="float">
            <text:p>759608</text:p>
          </table:table-cell>
          <table:table-cell office:value-type="float" office:value="1396490" calcext:value-type="float">
            <text:p>139649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29619" calcext:value-type="float">
            <text:p>1229619</text:p>
          </table:table-cell>
          <table:table-cell office:value-type="float" office:value="931785" calcext:value-type="float">
            <text:p>931785</text:p>
          </table:table-cell>
          <table:table-cell office:value-type="float" office:value="931784" calcext:value-type="float">
            <text:p>931784</text:p>
          </table:table-cell>
          <table:table-cell office:value-type="float" office:value="842139" calcext:value-type="float">
            <text:p>842139</text:p>
          </table:table-cell>
          <table:table-cell office:value-type="float" office:value="766861" calcext:value-type="float">
            <text:p>766861</text:p>
          </table:table-cell>
          <table:table-cell office:value-type="float" office:value="1290941" calcext:value-type="float">
            <text:p>1290941</text:p>
          </table:table-cell>
          <table:table-cell office:value-type="float" office:value="1012592" calcext:value-type="float">
            <text:p>1012592</text:p>
          </table:table-cell>
          <table:table-cell office:value-type="float" office:value="873940" calcext:value-type="float">
            <text:p>873940</text:p>
          </table:table-cell>
          <table:table-cell office:value-type="float" office:value="1281211" calcext:value-type="float">
            <text:p>1281211</text:p>
          </table:table-cell>
          <table:table-cell office:value-type="float" office:value="766861" calcext:value-type="float">
            <text:p>766861</text:p>
          </table:table-cell>
          <table:table-cell office:value-type="float" office:value="1024246" calcext:value-type="float">
            <text:p>102424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40728" calcext:value-type="float">
            <text:p>1340728</text:p>
          </table:table-cell>
          <table:table-cell office:value-type="float" office:value="1018743" calcext:value-type="float">
            <text:p>1018743</text:p>
          </table:table-cell>
          <table:table-cell office:value-type="float" office:value="1018749" calcext:value-type="float">
            <text:p>1018749</text:p>
          </table:table-cell>
          <table:table-cell office:value-type="float" office:value="1086393" calcext:value-type="float">
            <text:p>1086393</text:p>
          </table:table-cell>
          <table:table-cell office:value-type="float" office:value="668984" calcext:value-type="float">
            <text:p>668984</text:p>
          </table:table-cell>
          <table:table-cell office:value-type="float" office:value="1241973" calcext:value-type="float">
            <text:p>1241973</text:p>
          </table:table-cell>
          <table:table-cell office:value-type="float" office:value="938895" calcext:value-type="float">
            <text:p>938895</text:p>
          </table:table-cell>
          <table:table-cell office:value-type="float" office:value="1082732" calcext:value-type="float">
            <text:p>1082732</text:p>
          </table:table-cell>
          <table:table-cell office:value-type="float" office:value="1176548" calcext:value-type="float">
            <text:p>1176548</text:p>
          </table:table-cell>
          <table:table-cell office:value-type="float" office:value="668984" calcext:value-type="float">
            <text:p>668984</text:p>
          </table:table-cell>
          <table:table-cell office:value-type="float" office:value="775189" calcext:value-type="float">
            <text:p>77518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15672" calcext:value-type="float">
            <text:p>1415672</text:p>
          </table:table-cell>
          <table:table-cell office:value-type="float" office:value="1214424" calcext:value-type="float">
            <text:p>1214424</text:p>
          </table:table-cell>
          <table:table-cell office:value-type="float" office:value="1160150" calcext:value-type="float">
            <text:p>1160150</text:p>
          </table:table-cell>
          <table:table-cell office:value-type="float" office:value="1166120" calcext:value-type="float">
            <text:p>1166120</text:p>
          </table:table-cell>
          <table:table-cell office:value-type="float" office:value="690508" calcext:value-type="float">
            <text:p>690508</text:p>
          </table:table-cell>
          <table:table-cell office:value-type="float" office:value="1157756" calcext:value-type="float">
            <text:p>1157756</text:p>
          </table:table-cell>
          <table:table-cell office:value-type="float" office:value="982661" calcext:value-type="float">
            <text:p>982661</text:p>
          </table:table-cell>
          <table:table-cell office:value-type="float" office:value="1002135" calcext:value-type="float">
            <text:p>1002135</text:p>
          </table:table-cell>
          <table:table-cell office:value-type="float" office:value="853040" calcext:value-type="float">
            <text:p>853040</text:p>
          </table:table-cell>
          <table:table-cell office:value-type="float" office:value="690508" calcext:value-type="float">
            <text:p>690508</text:p>
          </table:table-cell>
          <table:table-cell office:value-type="float" office:value="764835" calcext:value-type="float">
            <text:p>7648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85336" calcext:value-type="float">
            <text:p>1085336</text:p>
          </table:table-cell>
          <table:table-cell office:value-type="float" office:value="910892" calcext:value-type="float">
            <text:p>910892</text:p>
          </table:table-cell>
          <table:table-cell office:value-type="float" office:value="933654" calcext:value-type="float">
            <text:p>933654</text:p>
          </table:table-cell>
          <table:table-cell office:value-type="float" office:value="695119" calcext:value-type="float">
            <text:p>695119</text:p>
          </table:table-cell>
          <table:table-cell office:value-type="float" office:value="847747" calcext:value-type="float">
            <text:p>847747</text:p>
          </table:table-cell>
          <table:table-cell office:value-type="float" office:value="1278664" calcext:value-type="float">
            <text:p>1278664</text:p>
          </table:table-cell>
          <table:table-cell office:value-type="float" office:value="591928" calcext:value-type="float">
            <text:p>591928</text:p>
          </table:table-cell>
          <table:table-cell office:value-type="float" office:value="591908" calcext:value-type="float">
            <text:p>591908</text:p>
          </table:table-cell>
          <table:table-cell office:value-type="float" office:value="850051" calcext:value-type="float">
            <text:p>850051</text:p>
          </table:table-cell>
          <table:table-cell office:value-type="float" office:value="847747" calcext:value-type="float">
            <text:p>847747</text:p>
          </table:table-cell>
          <table:table-cell office:value-type="float" office:value="1045286" calcext:value-type="float">
            <text:p>104528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37915" calcext:value-type="float">
            <text:p>1337915</text:p>
          </table:table-cell>
          <table:table-cell office:value-type="float" office:value="1151448" calcext:value-type="float">
            <text:p>1151448</text:p>
          </table:table-cell>
          <table:table-cell office:value-type="float" office:value="1072497" calcext:value-type="float">
            <text:p>1072497</text:p>
          </table:table-cell>
          <table:table-cell office:value-type="float" office:value="795372" calcext:value-type="float">
            <text:p>795372</text:p>
          </table:table-cell>
          <table:table-cell office:value-type="float" office:value="1114212" calcext:value-type="float">
            <text:p>1114212</text:p>
          </table:table-cell>
          <table:table-cell office:value-type="float" office:value="1094067" calcext:value-type="float">
            <text:p>1094067</text:p>
          </table:table-cell>
          <table:table-cell office:value-type="float" office:value="920688" calcext:value-type="float">
            <text:p>920688</text:p>
          </table:table-cell>
          <table:table-cell office:value-type="float" office:value="822714" calcext:value-type="float">
            <text:p>822714</text:p>
          </table:table-cell>
          <table:table-cell office:value-type="float" office:value="988647" calcext:value-type="float">
            <text:p>988647</text:p>
          </table:table-cell>
          <table:table-cell office:value-type="float" office:value="1114212" calcext:value-type="float">
            <text:p>1114212</text:p>
          </table:table-cell>
          <table:table-cell office:value-type="float" office:value="1078733" calcext:value-type="float">
            <text:p>107873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93058" calcext:value-type="float">
            <text:p>1193058</text:p>
          </table:table-cell>
          <table:table-cell office:value-type="float" office:value="1054286" calcext:value-type="float">
            <text:p>1054286</text:p>
          </table:table-cell>
          <table:table-cell office:value-type="float" office:value="821979" calcext:value-type="float">
            <text:p>821979</text:p>
          </table:table-cell>
          <table:table-cell office:value-type="float" office:value="1242565" calcext:value-type="float">
            <text:p>1242565</text:p>
          </table:table-cell>
          <table:table-cell office:value-type="float" office:value="800427" calcext:value-type="float">
            <text:p>800427</text:p>
          </table:table-cell>
          <table:table-cell office:value-type="float" office:value="1255249" calcext:value-type="float">
            <text:p>1255249</text:p>
          </table:table-cell>
          <table:table-cell office:value-type="float" office:value="847337" calcext:value-type="float">
            <text:p>847337</text:p>
          </table:table-cell>
          <table:table-cell office:value-type="float" office:value="847344" calcext:value-type="float">
            <text:p>847344</text:p>
          </table:table-cell>
          <table:table-cell office:value-type="float" office:value="1061626" calcext:value-type="float">
            <text:p>1061626</text:p>
          </table:table-cell>
          <table:table-cell office:value-type="float" office:value="800427" calcext:value-type="float">
            <text:p>800427</text:p>
          </table:table-cell>
          <table:table-cell office:value-type="float" office:value="900701" calcext:value-type="float">
            <text:p>90070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75476" calcext:value-type="float">
            <text:p>1375476</text:p>
          </table:table-cell>
          <table:table-cell office:value-type="float" office:value="1252493" calcext:value-type="float">
            <text:p>1252493</text:p>
          </table:table-cell>
          <table:table-cell office:value-type="float" office:value="1275800" calcext:value-type="float">
            <text:p>1275800</text:p>
          </table:table-cell>
          <table:table-cell office:value-type="float" office:value="801203" calcext:value-type="float">
            <text:p>801203</text:p>
          </table:table-cell>
          <table:table-cell office:value-type="float" office:value="1049183" calcext:value-type="float">
            <text:p>1049183</text:p>
          </table:table-cell>
          <table:table-cell office:value-type="float" office:value="1035427" calcext:value-type="float">
            <text:p>1035427</text:p>
          </table:table-cell>
          <table:table-cell office:value-type="float" office:value="944187" calcext:value-type="float">
            <text:p>944187</text:p>
          </table:table-cell>
          <table:table-cell office:value-type="float" office:value="944164" calcext:value-type="float">
            <text:p>944164</text:p>
          </table:table-cell>
          <table:table-cell office:value-type="float" office:value="1115373" calcext:value-type="float">
            <text:p>1115373</text:p>
          </table:table-cell>
          <table:table-cell office:value-type="float" office:value="1049183" calcext:value-type="float">
            <text:p>1049183</text:p>
          </table:table-cell>
          <table:table-cell office:value-type="float" office:value="1074121" calcext:value-type="float">
            <text:p>1074121</text:p>
          </table:table-cell>
        </table:table-row>
        <table:table-row table:style-name="ro1">
          <table:table-cell office:value-type="string" calcext:value-type="string">
            <text:p>MEAN 60</text:p>
          </table:table-cell>
          <table:table-cell table:style-name="ce2" table:formula="of:=AVERAGE([.B64:.B93])" office:value-type="float" office:value="1266643.4" calcext:value-type="float">
            <text:p>1266643,40</text:p>
          </table:table-cell>
          <table:table-cell table:style-name="ce2" table:formula="of:=AVERAGE([.C64:.C93])" office:value-type="float" office:value="1055084.93333333" calcext:value-type="float">
            <text:p>1055084,93</text:p>
          </table:table-cell>
          <table:table-cell table:style-name="ce2" table:formula="of:=AVERAGE([.D64:.D93])" office:value-type="float" office:value="1028556.4" calcext:value-type="float">
            <text:p>1028556,40</text:p>
          </table:table-cell>
          <table:table-cell table:style-name="ce2" table:formula="of:=AVERAGE([.E64:.E93])" office:value-type="float" office:value="960705.733333333" calcext:value-type="float">
            <text:p>960705,73</text:p>
          </table:table-cell>
          <table:table-cell table:style-name="ce2" table:formula="of:=AVERAGE([.F64:.F93])" office:value-type="float" office:value="889014.8" calcext:value-type="float">
            <text:p>889014,80</text:p>
          </table:table-cell>
          <table:table-cell table:style-name="ce2" table:formula="of:=AVERAGE([.G64:.G93])" office:value-type="float" office:value="1258774.7" calcext:value-type="float">
            <text:p>1258774,70</text:p>
          </table:table-cell>
          <table:table-cell table:style-name="ce2" table:formula="of:=AVERAGE([.H64:.H93])" office:value-type="float" office:value="904047.266666667" calcext:value-type="float">
            <text:p>904047,27</text:p>
          </table:table-cell>
          <table:table-cell table:style-name="ce2" table:formula="of:=AVERAGE([.I64:.I93])" office:value-type="float" office:value="885693.166666667" calcext:value-type="float">
            <text:p>885693,17</text:p>
          </table:table-cell>
          <table:table-cell table:style-name="ce2" table:formula="of:=AVERAGE([.J64:.J93])" office:value-type="float" office:value="925772.866666667" calcext:value-type="float">
            <text:p>925772,87</text:p>
          </table:table-cell>
          <table:table-cell table:style-name="ce2" table:formula="of:=AVERAGE([.K64:.K93])" office:value-type="float" office:value="867465.7" calcext:value-type="float">
            <text:p>867465,70</text:p>
          </table:table-cell>
          <table:table-cell table:style-name="ce2" table:formula="of:=AVERAGE([.L64:.L93])" office:value-type="float" office:value="1035824.16666667" calcext:value-type="float">
            <text:p>1035824,1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97108" calcext:value-type="float">
            <text:p>1597108</text:p>
          </table:table-cell>
          <table:table-cell office:value-type="float" office:value="1153888" calcext:value-type="float">
            <text:p>1153888</text:p>
          </table:table-cell>
          <table:table-cell office:value-type="float" office:value="1153659" calcext:value-type="float">
            <text:p>1153659</text:p>
          </table:table-cell>
          <table:table-cell office:value-type="float" office:value="1244204" calcext:value-type="float">
            <text:p>1244204</text:p>
          </table:table-cell>
          <table:table-cell office:value-type="float" office:value="1298785" calcext:value-type="float">
            <text:p>1298785</text:p>
          </table:table-cell>
          <table:table-cell office:value-type="float" office:value="1581857" calcext:value-type="float">
            <text:p>1581857</text:p>
          </table:table-cell>
          <table:table-cell office:value-type="float" office:value="1443291" calcext:value-type="float">
            <text:p>1443291</text:p>
          </table:table-cell>
          <table:table-cell office:value-type="float" office:value="1351006" calcext:value-type="float">
            <text:p>1351006</text:p>
          </table:table-cell>
          <table:table-cell office:value-type="float" office:value="1148415" calcext:value-type="float">
            <text:p>1148415</text:p>
          </table:table-cell>
          <table:table-cell office:value-type="float" office:value="1298785" calcext:value-type="float">
            <text:p>1298785</text:p>
          </table:table-cell>
          <table:table-cell office:value-type="float" office:value="1394940" calcext:value-type="float">
            <text:p>139494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22506" calcext:value-type="float">
            <text:p>1522506</text:p>
          </table:table-cell>
          <table:table-cell office:value-type="float" office:value="1158966" calcext:value-type="float">
            <text:p>1158966</text:p>
          </table:table-cell>
          <table:table-cell office:value-type="float" office:value="1234592" calcext:value-type="float">
            <text:p>1234592</text:p>
          </table:table-cell>
          <table:table-cell office:value-type="float" office:value="999684" calcext:value-type="float">
            <text:p>999684</text:p>
          </table:table-cell>
          <table:table-cell office:value-type="float" office:value="1034416" calcext:value-type="float">
            <text:p>1034416</text:p>
          </table:table-cell>
          <table:table-cell office:value-type="float" office:value="1493958" calcext:value-type="float">
            <text:p>1493958</text:p>
          </table:table-cell>
          <table:table-cell office:value-type="float" office:value="1020023" calcext:value-type="float">
            <text:p>1020023</text:p>
          </table:table-cell>
          <table:table-cell office:value-type="float" office:value="812136" calcext:value-type="float">
            <text:p>812136</text:p>
          </table:table-cell>
          <table:table-cell office:value-type="float" office:value="1144388" calcext:value-type="float">
            <text:p>1144388</text:p>
          </table:table-cell>
          <table:table-cell office:value-type="float" office:value="1034416" calcext:value-type="float">
            <text:p>1034416</text:p>
          </table:table-cell>
          <table:table-cell office:value-type="float" office:value="1045076" calcext:value-type="float">
            <text:p>104507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23891" calcext:value-type="float">
            <text:p>1523891</text:p>
          </table:table-cell>
          <table:table-cell office:value-type="float" office:value="1145963" calcext:value-type="float">
            <text:p>1145963</text:p>
          </table:table-cell>
          <table:table-cell office:value-type="float" office:value="1167720" calcext:value-type="float">
            <text:p>1167720</text:p>
          </table:table-cell>
          <table:table-cell office:value-type="float" office:value="1216616" calcext:value-type="float">
            <text:p>1216616</text:p>
          </table:table-cell>
          <table:table-cell office:value-type="float" office:value="1296421" calcext:value-type="float">
            <text:p>1296421</text:p>
          </table:table-cell>
          <table:table-cell office:value-type="float" office:value="1522733" calcext:value-type="float">
            <text:p>1522733</text:p>
          </table:table-cell>
          <table:table-cell office:value-type="float" office:value="1155012" calcext:value-type="float">
            <text:p>1155012</text:p>
          </table:table-cell>
          <table:table-cell office:value-type="float" office:value="1065789" calcext:value-type="float">
            <text:p>1065789</text:p>
          </table:table-cell>
          <table:table-cell office:value-type="float" office:value="1044214" calcext:value-type="float">
            <text:p>1044214</text:p>
          </table:table-cell>
          <table:table-cell office:value-type="float" office:value="1296421" calcext:value-type="float">
            <text:p>1296421</text:p>
          </table:table-cell>
          <table:table-cell office:value-type="float" office:value="1336759" calcext:value-type="float">
            <text:p>133675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22518" calcext:value-type="float">
            <text:p>1522518</text:p>
          </table:table-cell>
          <table:table-cell office:value-type="float" office:value="1281577" calcext:value-type="float">
            <text:p>1281577</text:p>
          </table:table-cell>
          <table:table-cell office:value-type="float" office:value="1310536" calcext:value-type="float">
            <text:p>1310536</text:p>
          </table:table-cell>
          <table:table-cell office:value-type="float" office:value="1038734" calcext:value-type="float">
            <text:p>1038734</text:p>
          </table:table-cell>
          <table:table-cell office:value-type="float" office:value="1120820" calcext:value-type="float">
            <text:p>1120820</text:p>
          </table:table-cell>
          <table:table-cell office:value-type="float" office:value="1472814" calcext:value-type="float">
            <text:p>1472814</text:p>
          </table:table-cell>
          <table:table-cell office:value-type="float" office:value="1003337" calcext:value-type="float">
            <text:p>1003337</text:p>
          </table:table-cell>
          <table:table-cell office:value-type="float" office:value="1158331" calcext:value-type="float">
            <text:p>1158331</text:p>
          </table:table-cell>
          <table:table-cell office:value-type="float" office:value="1267745" calcext:value-type="float">
            <text:p>1267745</text:p>
          </table:table-cell>
          <table:table-cell office:value-type="float" office:value="1120820" calcext:value-type="float">
            <text:p>1120820</text:p>
          </table:table-cell>
          <table:table-cell office:value-type="float" office:value="1389096" calcext:value-type="float">
            <text:p>138909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95757" calcext:value-type="float">
            <text:p>1595757</text:p>
          </table:table-cell>
          <table:table-cell office:value-type="float" office:value="1369974" calcext:value-type="float">
            <text:p>1369974</text:p>
          </table:table-cell>
          <table:table-cell office:value-type="float" office:value="1354040" calcext:value-type="float">
            <text:p>1354040</text:p>
          </table:table-cell>
          <table:table-cell office:value-type="float" office:value="1031236" calcext:value-type="float">
            <text:p>1031236</text:p>
          </table:table-cell>
          <table:table-cell office:value-type="float" office:value="1246964" calcext:value-type="float">
            <text:p>1246964</text:p>
          </table:table-cell>
          <table:table-cell office:value-type="float" office:value="1641149" calcext:value-type="float">
            <text:p>1641149</text:p>
          </table:table-cell>
          <table:table-cell office:value-type="float" office:value="1351764" calcext:value-type="float">
            <text:p>1351764</text:p>
          </table:table-cell>
          <table:table-cell office:value-type="float" office:value="1373891" calcext:value-type="float">
            <text:p>1373891</text:p>
          </table:table-cell>
          <table:table-cell office:value-type="float" office:value="1340556" calcext:value-type="float">
            <text:p>1340556</text:p>
          </table:table-cell>
          <table:table-cell office:value-type="float" office:value="1246964" calcext:value-type="float">
            <text:p>1246964</text:p>
          </table:table-cell>
          <table:table-cell office:value-type="float" office:value="1393039" calcext:value-type="float">
            <text:p>139303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11826" calcext:value-type="float">
            <text:p>1411826</text:p>
          </table:table-cell>
          <table:table-cell office:value-type="float" office:value="1195850" calcext:value-type="float">
            <text:p>1195850</text:p>
          </table:table-cell>
          <table:table-cell office:value-type="float" office:value="1447658" calcext:value-type="float">
            <text:p>1447658</text:p>
          </table:table-cell>
          <table:table-cell office:value-type="float" office:value="1354031" calcext:value-type="float">
            <text:p>1354031</text:p>
          </table:table-cell>
          <table:table-cell office:value-type="float" office:value="1087142" calcext:value-type="float">
            <text:p>1087142</text:p>
          </table:table-cell>
          <table:table-cell office:value-type="float" office:value="1475422" calcext:value-type="float">
            <text:p>1475422</text:p>
          </table:table-cell>
          <table:table-cell office:value-type="float" office:value="928202" calcext:value-type="float">
            <text:p>928202</text:p>
          </table:table-cell>
          <table:table-cell office:value-type="float" office:value="916967" calcext:value-type="float">
            <text:p>916967</text:p>
          </table:table-cell>
          <table:table-cell office:value-type="float" office:value="1126875" calcext:value-type="float">
            <text:p>1126875</text:p>
          </table:table-cell>
          <table:table-cell office:value-type="float" office:value="1087142" calcext:value-type="float">
            <text:p>1087142</text:p>
          </table:table-cell>
          <table:table-cell office:value-type="float" office:value="1050516" calcext:value-type="float">
            <text:p>105051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07863" calcext:value-type="float">
            <text:p>1707863</text:p>
          </table:table-cell>
          <table:table-cell office:value-type="float" office:value="1410036" calcext:value-type="float">
            <text:p>1410036</text:p>
          </table:table-cell>
          <table:table-cell office:value-type="float" office:value="1330416" calcext:value-type="float">
            <text:p>1330416</text:p>
          </table:table-cell>
          <table:table-cell office:value-type="float" office:value="1200779" calcext:value-type="float">
            <text:p>1200779</text:p>
          </table:table-cell>
          <table:table-cell office:value-type="float" office:value="929039" calcext:value-type="float">
            <text:p>929039</text:p>
          </table:table-cell>
          <table:table-cell office:value-type="float" office:value="1291679" calcext:value-type="float">
            <text:p>1291679</text:p>
          </table:table-cell>
          <table:table-cell office:value-type="float" office:value="909564" calcext:value-type="float">
            <text:p>909564</text:p>
          </table:table-cell>
          <table:table-cell office:value-type="float" office:value="1282243" calcext:value-type="float">
            <text:p>1282243</text:p>
          </table:table-cell>
          <table:table-cell office:value-type="float" office:value="817874" calcext:value-type="float">
            <text:p>817874</text:p>
          </table:table-cell>
          <table:table-cell office:value-type="float" office:value="929039" calcext:value-type="float">
            <text:p>929039</text:p>
          </table:table-cell>
          <table:table-cell office:value-type="float" office:value="1654415" calcext:value-type="float">
            <text:p>165441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631233" calcext:value-type="float">
            <text:p>1631233</text:p>
          </table:table-cell>
          <table:table-cell office:value-type="float" office:value="1224450" calcext:value-type="float">
            <text:p>1224450</text:p>
          </table:table-cell>
          <table:table-cell office:value-type="float" office:value="1115157" calcext:value-type="float">
            <text:p>1115157</text:p>
          </table:table-cell>
          <table:table-cell office:value-type="float" office:value="1133151" calcext:value-type="float">
            <text:p>1133151</text:p>
          </table:table-cell>
          <table:table-cell office:value-type="float" office:value="1264013" calcext:value-type="float">
            <text:p>1264013</text:p>
          </table:table-cell>
          <table:table-cell office:value-type="float" office:value="1632326" calcext:value-type="float">
            <text:p>1632326</text:p>
          </table:table-cell>
          <table:table-cell office:value-type="float" office:value="1218249" calcext:value-type="float">
            <text:p>1218249</text:p>
          </table:table-cell>
          <table:table-cell office:value-type="float" office:value="1309595" calcext:value-type="float">
            <text:p>1309595</text:p>
          </table:table-cell>
          <table:table-cell office:value-type="float" office:value="1235537" calcext:value-type="float">
            <text:p>1235537</text:p>
          </table:table-cell>
          <table:table-cell office:value-type="float" office:value="1264013" calcext:value-type="float">
            <text:p>1264013</text:p>
          </table:table-cell>
          <table:table-cell office:value-type="float" office:value="1368968" calcext:value-type="float">
            <text:p>136896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40703" calcext:value-type="float">
            <text:p>1740703</text:p>
          </table:table-cell>
          <table:table-cell office:value-type="float" office:value="1287745" calcext:value-type="float">
            <text:p>1287745</text:p>
          </table:table-cell>
          <table:table-cell office:value-type="float" office:value="1287751" calcext:value-type="float">
            <text:p>1287751</text:p>
          </table:table-cell>
          <table:table-cell office:value-type="float" office:value="974872" calcext:value-type="float">
            <text:p>974872</text:p>
          </table:table-cell>
          <table:table-cell office:value-type="float" office:value="1207204" calcext:value-type="float">
            <text:p>1207204</text:p>
          </table:table-cell>
          <table:table-cell office:value-type="float" office:value="1360871" calcext:value-type="float">
            <text:p>1360871</text:p>
          </table:table-cell>
          <table:table-cell office:value-type="float" office:value="1262380" calcext:value-type="float">
            <text:p>1262380</text:p>
          </table:table-cell>
          <table:table-cell office:value-type="float" office:value="1382165" calcext:value-type="float">
            <text:p>1382165</text:p>
          </table:table-cell>
          <table:table-cell office:value-type="float" office:value="857050" calcext:value-type="float">
            <text:p>857050</text:p>
          </table:table-cell>
          <table:table-cell office:value-type="float" office:value="1207204" calcext:value-type="float">
            <text:p>1207204</text:p>
          </table:table-cell>
          <table:table-cell office:value-type="float" office:value="1396334" calcext:value-type="float">
            <text:p>139633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44108" calcext:value-type="float">
            <text:p>1544108</text:p>
          </table:table-cell>
          <table:table-cell office:value-type="float" office:value="1311128" calcext:value-type="float">
            <text:p>1311128</text:p>
          </table:table-cell>
          <table:table-cell office:value-type="float" office:value="1267975" calcext:value-type="float">
            <text:p>1267975</text:p>
          </table:table-cell>
          <table:table-cell office:value-type="float" office:value="1394566" calcext:value-type="float">
            <text:p>1394566</text:p>
          </table:table-cell>
          <table:table-cell office:value-type="float" office:value="1242736" calcext:value-type="float">
            <text:p>1242736</text:p>
          </table:table-cell>
          <table:table-cell office:value-type="float" office:value="1550658" calcext:value-type="float">
            <text:p>1550658</text:p>
          </table:table-cell>
          <table:table-cell office:value-type="float" office:value="1135673" calcext:value-type="float">
            <text:p>1135673</text:p>
          </table:table-cell>
          <table:table-cell office:value-type="float" office:value="1081799" calcext:value-type="float">
            <text:p>1081799</text:p>
          </table:table-cell>
          <table:table-cell office:value-type="float" office:value="1442798" calcext:value-type="float">
            <text:p>1442798</text:p>
          </table:table-cell>
          <table:table-cell office:value-type="float" office:value="1242736" calcext:value-type="float">
            <text:p>1242736</text:p>
          </table:table-cell>
          <table:table-cell office:value-type="float" office:value="1099676" calcext:value-type="float">
            <text:p>109967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19146" calcext:value-type="float">
            <text:p>1519146</text:p>
          </table:table-cell>
          <table:table-cell office:value-type="float" office:value="1127982" calcext:value-type="float">
            <text:p>1127982</text:p>
          </table:table-cell>
          <table:table-cell office:value-type="float" office:value="1311012" calcext:value-type="float">
            <text:p>1311012</text:p>
          </table:table-cell>
          <table:table-cell office:value-type="float" office:value="1196446" calcext:value-type="float">
            <text:p>1196446</text:p>
          </table:table-cell>
          <table:table-cell office:value-type="float" office:value="1190922" calcext:value-type="float">
            <text:p>1190922</text:p>
          </table:table-cell>
          <table:table-cell office:value-type="float" office:value="1485899" calcext:value-type="float">
            <text:p>1485899</text:p>
          </table:table-cell>
          <table:table-cell office:value-type="float" office:value="1073615" calcext:value-type="float">
            <text:p>1073615</text:p>
          </table:table-cell>
          <table:table-cell office:value-type="float" office:value="1037443" calcext:value-type="float">
            <text:p>1037443</text:p>
          </table:table-cell>
          <table:table-cell office:value-type="float" office:value="1170462" calcext:value-type="float">
            <text:p>1170462</text:p>
          </table:table-cell>
          <table:table-cell office:value-type="float" office:value="1190922" calcext:value-type="float">
            <text:p>1190922</text:p>
          </table:table-cell>
          <table:table-cell office:value-type="float" office:value="906001" calcext:value-type="float">
            <text:p>90600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670218" calcext:value-type="float">
            <text:p>1670218</text:p>
          </table:table-cell>
          <table:table-cell office:value-type="float" office:value="1218642" calcext:value-type="float">
            <text:p>1218642</text:p>
          </table:table-cell>
          <table:table-cell office:value-type="float" office:value="1192550" calcext:value-type="float">
            <text:p>1192550</text:p>
          </table:table-cell>
          <table:table-cell office:value-type="float" office:value="1197255" calcext:value-type="float">
            <text:p>1197255</text:p>
          </table:table-cell>
          <table:table-cell office:value-type="float" office:value="1183536" calcext:value-type="float">
            <text:p>1183536</text:p>
          </table:table-cell>
          <table:table-cell office:value-type="float" office:value="1764255" calcext:value-type="float">
            <text:p>1764255</text:p>
          </table:table-cell>
          <table:table-cell office:value-type="float" office:value="1014816" calcext:value-type="float">
            <text:p>1014816</text:p>
          </table:table-cell>
          <table:table-cell office:value-type="float" office:value="823546" calcext:value-type="float">
            <text:p>823546</text:p>
          </table:table-cell>
          <table:table-cell office:value-type="float" office:value="1495594" calcext:value-type="float">
            <text:p>1495594</text:p>
          </table:table-cell>
          <table:table-cell office:value-type="float" office:value="1183536" calcext:value-type="float">
            <text:p>1183536</text:p>
          </table:table-cell>
          <table:table-cell office:value-type="float" office:value="1069912" calcext:value-type="float">
            <text:p>106991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56086" calcext:value-type="float">
            <text:p>1556086</text:p>
          </table:table-cell>
          <table:table-cell office:value-type="float" office:value="1272097" calcext:value-type="float">
            <text:p>1272097</text:p>
          </table:table-cell>
          <table:table-cell office:value-type="float" office:value="1360263" calcext:value-type="float">
            <text:p>1360263</text:p>
          </table:table-cell>
          <table:table-cell office:value-type="float" office:value="1398388" calcext:value-type="float">
            <text:p>1398388</text:p>
          </table:table-cell>
          <table:table-cell office:value-type="float" office:value="1422538" calcext:value-type="float">
            <text:p>1422538</text:p>
          </table:table-cell>
          <table:table-cell office:value-type="float" office:value="1521684" calcext:value-type="float">
            <text:p>1521684</text:p>
          </table:table-cell>
          <table:table-cell office:value-type="float" office:value="1398553" calcext:value-type="float">
            <text:p>1398553</text:p>
          </table:table-cell>
          <table:table-cell office:value-type="float" office:value="1398606" calcext:value-type="float">
            <text:p>1398606</text:p>
          </table:table-cell>
          <table:table-cell office:value-type="float" office:value="1063249" calcext:value-type="float">
            <text:p>1063249</text:p>
          </table:table-cell>
          <table:table-cell office:value-type="float" office:value="1422538" calcext:value-type="float">
            <text:p>1422538</text:p>
          </table:table-cell>
          <table:table-cell office:value-type="float" office:value="1395298" calcext:value-type="float">
            <text:p>139529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667854" calcext:value-type="float">
            <text:p>1667854</text:p>
          </table:table-cell>
          <table:table-cell office:value-type="float" office:value="1512015" calcext:value-type="float">
            <text:p>1512015</text:p>
          </table:table-cell>
          <table:table-cell office:value-type="float" office:value="1345147" calcext:value-type="float">
            <text:p>1345147</text:p>
          </table:table-cell>
          <table:table-cell office:value-type="float" office:value="1418166" calcext:value-type="float">
            <text:p>1418166</text:p>
          </table:table-cell>
          <table:table-cell office:value-type="float" office:value="1279024" calcext:value-type="float">
            <text:p>1279024</text:p>
          </table:table-cell>
          <table:table-cell office:value-type="float" office:value="1547651" calcext:value-type="float">
            <text:p>1547651</text:p>
          </table:table-cell>
          <table:table-cell office:value-type="float" office:value="1317022" calcext:value-type="float">
            <text:p>1317022</text:p>
          </table:table-cell>
          <table:table-cell office:value-type="float" office:value="1241075" calcext:value-type="float">
            <text:p>1241075</text:p>
          </table:table-cell>
          <table:table-cell office:value-type="float" office:value="941798" calcext:value-type="float">
            <text:p>941798</text:p>
          </table:table-cell>
          <table:table-cell office:value-type="float" office:value="1279024" calcext:value-type="float">
            <text:p>1279024</text:p>
          </table:table-cell>
          <table:table-cell office:value-type="float" office:value="1420440" calcext:value-type="float">
            <text:p>142044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21742" calcext:value-type="float">
            <text:p>1521742</text:p>
          </table:table-cell>
          <table:table-cell office:value-type="float" office:value="1228993" calcext:value-type="float">
            <text:p>1228993</text:p>
          </table:table-cell>
          <table:table-cell office:value-type="float" office:value="1154084" calcext:value-type="float">
            <text:p>1154084</text:p>
          </table:table-cell>
          <table:table-cell office:value-type="float" office:value="1542874" calcext:value-type="float">
            <text:p>1542874</text:p>
          </table:table-cell>
          <table:table-cell office:value-type="float" office:value="1098192" calcext:value-type="float">
            <text:p>1098192</text:p>
          </table:table-cell>
          <table:table-cell office:value-type="float" office:value="1654705" calcext:value-type="float">
            <text:p>1654705</text:p>
          </table:table-cell>
          <table:table-cell office:value-type="float" office:value="1240025" calcext:value-type="float">
            <text:p>1240025</text:p>
          </table:table-cell>
          <table:table-cell office:value-type="float" office:value="1240017" calcext:value-type="float">
            <text:p>1240017</text:p>
          </table:table-cell>
          <table:table-cell office:value-type="float" office:value="1165034" calcext:value-type="float">
            <text:p>1165034</text:p>
          </table:table-cell>
          <table:table-cell office:value-type="float" office:value="1098192" calcext:value-type="float">
            <text:p>1098192</text:p>
          </table:table-cell>
          <table:table-cell office:value-type="float" office:value="1655889" calcext:value-type="float">
            <text:p>165588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669895" calcext:value-type="float">
            <text:p>1669895</text:p>
          </table:table-cell>
          <table:table-cell office:value-type="float" office:value="1504589" calcext:value-type="float">
            <text:p>1504589</text:p>
          </table:table-cell>
          <table:table-cell office:value-type="float" office:value="1422781" calcext:value-type="float">
            <text:p>1422781</text:p>
          </table:table-cell>
          <table:table-cell office:value-type="float" office:value="1287249" calcext:value-type="float">
            <text:p>1287249</text:p>
          </table:table-cell>
          <table:table-cell office:value-type="float" office:value="1242312" calcext:value-type="float">
            <text:p>1242312</text:p>
          </table:table-cell>
          <table:table-cell office:value-type="float" office:value="1642667" calcext:value-type="float">
            <text:p>1642667</text:p>
          </table:table-cell>
          <table:table-cell office:value-type="float" office:value="950852" calcext:value-type="float">
            <text:p>950852</text:p>
          </table:table-cell>
          <table:table-cell office:value-type="float" office:value="987202" calcext:value-type="float">
            <text:p>987202</text:p>
          </table:table-cell>
          <table:table-cell office:value-type="float" office:value="1238228" calcext:value-type="float">
            <text:p>1238228</text:p>
          </table:table-cell>
          <table:table-cell office:value-type="float" office:value="1242312" calcext:value-type="float">
            <text:p>1242312</text:p>
          </table:table-cell>
          <table:table-cell office:value-type="float" office:value="1364388" calcext:value-type="float">
            <text:p>136438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631094" calcext:value-type="float">
            <text:p>1631094</text:p>
          </table:table-cell>
          <table:table-cell office:value-type="float" office:value="1261698" calcext:value-type="float">
            <text:p>1261698</text:p>
          </table:table-cell>
          <table:table-cell office:value-type="float" office:value="1350276" calcext:value-type="float">
            <text:p>1350276</text:p>
          </table:table-cell>
          <table:table-cell office:value-type="float" office:value="1378150" calcext:value-type="float">
            <text:p>1378150</text:p>
          </table:table-cell>
          <table:table-cell office:value-type="float" office:value="997061" calcext:value-type="float">
            <text:p>997061</text:p>
          </table:table-cell>
          <table:table-cell office:value-type="float" office:value="1509603" calcext:value-type="float">
            <text:p>1509603</text:p>
          </table:table-cell>
          <table:table-cell office:value-type="float" office:value="1270988" calcext:value-type="float">
            <text:p>1270988</text:p>
          </table:table-cell>
          <table:table-cell office:value-type="float" office:value="1271009" calcext:value-type="float">
            <text:p>1271009</text:p>
          </table:table-cell>
          <table:table-cell office:value-type="float" office:value="1355098" calcext:value-type="float">
            <text:p>1355098</text:p>
          </table:table-cell>
          <table:table-cell office:value-type="float" office:value="966841" calcext:value-type="float">
            <text:p>966841</text:p>
          </table:table-cell>
          <table:table-cell office:value-type="float" office:value="1099783" calcext:value-type="float">
            <text:p>109978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86725" calcext:value-type="float">
            <text:p>1486725</text:p>
          </table:table-cell>
          <table:table-cell office:value-type="float" office:value="1183516" calcext:value-type="float">
            <text:p>1183516</text:p>
          </table:table-cell>
          <table:table-cell office:value-type="float" office:value="1330587" calcext:value-type="float">
            <text:p>1330587</text:p>
          </table:table-cell>
          <table:table-cell office:value-type="float" office:value="1127473" calcext:value-type="float">
            <text:p>1127473</text:p>
          </table:table-cell>
          <table:table-cell office:value-type="float" office:value="1092911" calcext:value-type="float">
            <text:p>1092911</text:p>
          </table:table-cell>
          <table:table-cell office:value-type="float" office:value="1496117" calcext:value-type="float">
            <text:p>1496117</text:p>
          </table:table-cell>
          <table:table-cell office:value-type="float" office:value="902124" calcext:value-type="float">
            <text:p>902124</text:p>
          </table:table-cell>
          <table:table-cell office:value-type="float" office:value="902171" calcext:value-type="float">
            <text:p>902171</text:p>
          </table:table-cell>
          <table:table-cell office:value-type="float" office:value="1085778" calcext:value-type="float">
            <text:p>1085778</text:p>
          </table:table-cell>
          <table:table-cell office:value-type="float" office:value="1092911" calcext:value-type="float">
            <text:p>1092911</text:p>
          </table:table-cell>
          <table:table-cell office:value-type="float" office:value="810246" calcext:value-type="float">
            <text:p>81024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49364" calcext:value-type="float">
            <text:p>1449364</text:p>
          </table:table-cell>
          <table:table-cell office:value-type="float" office:value="834147" calcext:value-type="float">
            <text:p>834147</text:p>
          </table:table-cell>
          <table:table-cell office:value-type="float" office:value="1033897" calcext:value-type="float">
            <text:p>1033897</text:p>
          </table:table-cell>
          <table:table-cell office:value-type="float" office:value="1264715" calcext:value-type="float">
            <text:p>1264715</text:p>
          </table:table-cell>
          <table:table-cell office:value-type="float" office:value="1215414" calcext:value-type="float">
            <text:p>1215414</text:p>
          </table:table-cell>
          <table:table-cell office:value-type="float" office:value="1581998" calcext:value-type="float">
            <text:p>1581998</text:p>
          </table:table-cell>
          <table:table-cell office:value-type="float" office:value="1276313" calcext:value-type="float">
            <text:p>1276313</text:p>
          </table:table-cell>
          <table:table-cell office:value-type="float" office:value="1246541" calcext:value-type="float">
            <text:p>1246541</text:p>
          </table:table-cell>
          <table:table-cell office:value-type="float" office:value="1030645" calcext:value-type="float">
            <text:p>1030645</text:p>
          </table:table-cell>
          <table:table-cell office:value-type="float" office:value="1215414" calcext:value-type="float">
            <text:p>1215414</text:p>
          </table:table-cell>
          <table:table-cell office:value-type="float" office:value="1123523" calcext:value-type="float">
            <text:p>112352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39574" calcext:value-type="float">
            <text:p>1739574</text:p>
          </table:table-cell>
          <table:table-cell office:value-type="float" office:value="1203263" calcext:value-type="float">
            <text:p>1203263</text:p>
          </table:table-cell>
          <table:table-cell office:value-type="float" office:value="1161458" calcext:value-type="float">
            <text:p>1161458</text:p>
          </table:table-cell>
          <table:table-cell office:value-type="float" office:value="997061" calcext:value-type="float">
            <text:p>997061</text:p>
          </table:table-cell>
          <table:table-cell office:value-type="float" office:value="1174624" calcext:value-type="float">
            <text:p>1174624</text:p>
          </table:table-cell>
          <table:table-cell office:value-type="float" office:value="1657817" calcext:value-type="float">
            <text:p>1657817</text:p>
          </table:table-cell>
          <table:table-cell office:value-type="float" office:value="1044706" calcext:value-type="float">
            <text:p>1044706</text:p>
          </table:table-cell>
          <table:table-cell office:value-type="float" office:value="1120435" calcext:value-type="float">
            <text:p>1120435</text:p>
          </table:table-cell>
          <table:table-cell office:value-type="float" office:value="1221370" calcext:value-type="float">
            <text:p>1221370</text:p>
          </table:table-cell>
          <table:table-cell office:value-type="float" office:value="1174624" calcext:value-type="float">
            <text:p>1174624</text:p>
          </table:table-cell>
          <table:table-cell office:value-type="float" office:value="1626316" calcext:value-type="float">
            <text:p>162631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06680" calcext:value-type="float">
            <text:p>1706680</text:p>
          </table:table-cell>
          <table:table-cell office:value-type="float" office:value="1237315" calcext:value-type="float">
            <text:p>1237315</text:p>
          </table:table-cell>
          <table:table-cell office:value-type="float" office:value="1395054" calcext:value-type="float">
            <text:p>1395054</text:p>
          </table:table-cell>
          <table:table-cell office:value-type="float" office:value="948532" calcext:value-type="float">
            <text:p>948532</text:p>
          </table:table-cell>
          <table:table-cell office:value-type="float" office:value="988172" calcext:value-type="float">
            <text:p>988172</text:p>
          </table:table-cell>
          <table:table-cell office:value-type="float" office:value="1691554" calcext:value-type="float">
            <text:p>1691554</text:p>
          </table:table-cell>
          <table:table-cell office:value-type="float" office:value="1126815" calcext:value-type="float">
            <text:p>1126815</text:p>
          </table:table-cell>
          <table:table-cell office:value-type="float" office:value="1200271" calcext:value-type="float">
            <text:p>1200271</text:p>
          </table:table-cell>
          <table:table-cell office:value-type="float" office:value="1093121" calcext:value-type="float">
            <text:p>1093121</text:p>
          </table:table-cell>
          <table:table-cell office:value-type="float" office:value="988172" calcext:value-type="float">
            <text:p>988172</text:p>
          </table:table-cell>
          <table:table-cell office:value-type="float" office:value="1102491" calcext:value-type="float">
            <text:p>110249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50289" calcext:value-type="float">
            <text:p>1450289</text:p>
          </table:table-cell>
          <table:table-cell office:value-type="float" office:value="1161881" calcext:value-type="float">
            <text:p>1161881</text:p>
          </table:table-cell>
          <table:table-cell office:value-type="float" office:value="1131203" calcext:value-type="float">
            <text:p>1131203</text:p>
          </table:table-cell>
          <table:table-cell office:value-type="float" office:value="1344845" calcext:value-type="float">
            <text:p>1344845</text:p>
          </table:table-cell>
          <table:table-cell office:value-type="float" office:value="1303953" calcext:value-type="float">
            <text:p>1303953</text:p>
          </table:table-cell>
          <table:table-cell office:value-type="float" office:value="1361243" calcext:value-type="float">
            <text:p>1361243</text:p>
          </table:table-cell>
          <table:table-cell office:value-type="float" office:value="770200" calcext:value-type="float">
            <text:p>770200</text:p>
          </table:table-cell>
          <table:table-cell office:value-type="float" office:value="888641" calcext:value-type="float">
            <text:p>888641</text:p>
          </table:table-cell>
          <table:table-cell office:value-type="float" office:value="1180472" calcext:value-type="float">
            <text:p>1180472</text:p>
          </table:table-cell>
          <table:table-cell office:value-type="float" office:value="748226" calcext:value-type="float">
            <text:p>748226</text:p>
          </table:table-cell>
          <table:table-cell office:value-type="float" office:value="1109348" calcext:value-type="float">
            <text:p>110934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42922" calcext:value-type="float">
            <text:p>1742922</text:p>
          </table:table-cell>
          <table:table-cell office:value-type="float" office:value="1413701" calcext:value-type="float">
            <text:p>1413701</text:p>
          </table:table-cell>
          <table:table-cell office:value-type="float" office:value="1504245" calcext:value-type="float">
            <text:p>1504245</text:p>
          </table:table-cell>
          <table:table-cell office:value-type="float" office:value="1430766" calcext:value-type="float">
            <text:p>1430766</text:p>
          </table:table-cell>
          <table:table-cell office:value-type="float" office:value="1204676" calcext:value-type="float">
            <text:p>1204676</text:p>
          </table:table-cell>
          <table:table-cell office:value-type="float" office:value="1618442" calcext:value-type="float">
            <text:p>1618442</text:p>
          </table:table-cell>
          <table:table-cell office:value-type="float" office:value="1448508" calcext:value-type="float">
            <text:p>1448508</text:p>
          </table:table-cell>
          <table:table-cell office:value-type="float" office:value="1356255" calcext:value-type="float">
            <text:p>1356255</text:p>
          </table:table-cell>
          <table:table-cell office:value-type="float" office:value="1441953" calcext:value-type="float">
            <text:p>1441953</text:p>
          </table:table-cell>
          <table:table-cell office:value-type="float" office:value="1204676" calcext:value-type="float">
            <text:p>1204676</text:p>
          </table:table-cell>
          <table:table-cell office:value-type="float" office:value="1396535" calcext:value-type="float">
            <text:p>139653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13002" calcext:value-type="float">
            <text:p>1413002</text:p>
          </table:table-cell>
          <table:table-cell office:value-type="float" office:value="1239579" calcext:value-type="float">
            <text:p>1239579</text:p>
          </table:table-cell>
          <table:table-cell office:value-type="float" office:value="1239581" calcext:value-type="float">
            <text:p>1239581</text:p>
          </table:table-cell>
          <table:table-cell office:value-type="float" office:value="1307106" calcext:value-type="float">
            <text:p>1307106</text:p>
          </table:table-cell>
          <table:table-cell office:value-type="float" office:value="1136622" calcext:value-type="float">
            <text:p>1136622</text:p>
          </table:table-cell>
          <table:table-cell office:value-type="float" office:value="1634070" calcext:value-type="float">
            <text:p>1634070</text:p>
          </table:table-cell>
          <table:table-cell office:value-type="float" office:value="1260882" calcext:value-type="float">
            <text:p>1260882</text:p>
          </table:table-cell>
          <table:table-cell office:value-type="float" office:value="1215885" calcext:value-type="float">
            <text:p>1215885</text:p>
          </table:table-cell>
          <table:table-cell office:value-type="float" office:value="1365380" calcext:value-type="float">
            <text:p>1365380</text:p>
          </table:table-cell>
          <table:table-cell office:value-type="float" office:value="1136622" calcext:value-type="float">
            <text:p>1136622</text:p>
          </table:table-cell>
          <table:table-cell office:value-type="float" office:value="1626311" calcext:value-type="float">
            <text:p>162631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668241" calcext:value-type="float">
            <text:p>1668241</text:p>
          </table:table-cell>
          <table:table-cell office:value-type="float" office:value="1148064" calcext:value-type="float">
            <text:p>1148064</text:p>
          </table:table-cell>
          <table:table-cell office:value-type="float" office:value="1154940" calcext:value-type="float">
            <text:p>1154940</text:p>
          </table:table-cell>
          <table:table-cell office:value-type="float" office:value="1232382" calcext:value-type="float">
            <text:p>1232382</text:p>
          </table:table-cell>
          <table:table-cell office:value-type="float" office:value="1077467" calcext:value-type="float">
            <text:p>1077467</text:p>
          </table:table-cell>
          <table:table-cell office:value-type="float" office:value="1423974" calcext:value-type="float">
            <text:p>1423974</text:p>
          </table:table-cell>
          <table:table-cell office:value-type="float" office:value="1223706" calcext:value-type="float">
            <text:p>1223706</text:p>
          </table:table-cell>
          <table:table-cell office:value-type="float" office:value="1260843" calcext:value-type="float">
            <text:p>1260843</text:p>
          </table:table-cell>
          <table:table-cell office:value-type="float" office:value="1337961" calcext:value-type="float">
            <text:p>1337961</text:p>
          </table:table-cell>
          <table:table-cell office:value-type="float" office:value="1077467" calcext:value-type="float">
            <text:p>1077467</text:p>
          </table:table-cell>
          <table:table-cell office:value-type="float" office:value="1071189" calcext:value-type="float">
            <text:p>107118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670412" calcext:value-type="float">
            <text:p>1670412</text:p>
          </table:table-cell>
          <table:table-cell office:value-type="float" office:value="1456824" calcext:value-type="float">
            <text:p>1456824</text:p>
          </table:table-cell>
          <table:table-cell office:value-type="float" office:value="1206006" calcext:value-type="float">
            <text:p>1206006</text:p>
          </table:table-cell>
          <table:table-cell office:value-type="float" office:value="1303953" calcext:value-type="float">
            <text:p>1303953</text:p>
          </table:table-cell>
          <table:table-cell office:value-type="float" office:value="897947" calcext:value-type="float">
            <text:p>897947</text:p>
          </table:table-cell>
          <table:table-cell office:value-type="float" office:value="1412572" calcext:value-type="float">
            <text:p>1412572</text:p>
          </table:table-cell>
          <table:table-cell office:value-type="float" office:value="1073264" calcext:value-type="float">
            <text:p>1073264</text:p>
          </table:table-cell>
          <table:table-cell office:value-type="float" office:value="1092808" calcext:value-type="float">
            <text:p>1092808</text:p>
          </table:table-cell>
          <table:table-cell office:value-type="float" office:value="1159916" calcext:value-type="float">
            <text:p>1159916</text:p>
          </table:table-cell>
          <table:table-cell office:value-type="float" office:value="897947" calcext:value-type="float">
            <text:p>897947</text:p>
          </table:table-cell>
          <table:table-cell office:value-type="float" office:value="1083143" calcext:value-type="float">
            <text:p>108314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85086" calcext:value-type="float">
            <text:p>1485086</text:p>
          </table:table-cell>
          <table:table-cell office:value-type="float" office:value="1325575" calcext:value-type="float">
            <text:p>1325575</text:p>
          </table:table-cell>
          <table:table-cell office:value-type="float" office:value="1449774" calcext:value-type="float">
            <text:p>1449774</text:p>
          </table:table-cell>
          <table:table-cell office:value-type="float" office:value="971893" calcext:value-type="float">
            <text:p>971893</text:p>
          </table:table-cell>
          <table:table-cell office:value-type="float" office:value="989207" calcext:value-type="float">
            <text:p>989207</text:p>
          </table:table-cell>
          <table:table-cell office:value-type="float" office:value="1459789" calcext:value-type="float">
            <text:p>1459789</text:p>
          </table:table-cell>
          <table:table-cell office:value-type="float" office:value="1038498" calcext:value-type="float">
            <text:p>1038498</text:p>
          </table:table-cell>
          <table:table-cell office:value-type="float" office:value="1195883" calcext:value-type="float">
            <text:p>1195883</text:p>
          </table:table-cell>
          <table:table-cell office:value-type="float" office:value="1047097" calcext:value-type="float">
            <text:p>1047097</text:p>
          </table:table-cell>
          <table:table-cell office:value-type="float" office:value="989207" calcext:value-type="float">
            <text:p>989207</text:p>
          </table:table-cell>
          <table:table-cell office:value-type="float" office:value="1366520" calcext:value-type="float">
            <text:p>136652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92941" calcext:value-type="float">
            <text:p>1592941</text:p>
          </table:table-cell>
          <table:table-cell office:value-type="float" office:value="1272804" calcext:value-type="float">
            <text:p>1272804</text:p>
          </table:table-cell>
          <table:table-cell office:value-type="float" office:value="1184752" calcext:value-type="float">
            <text:p>1184752</text:p>
          </table:table-cell>
          <table:table-cell office:value-type="float" office:value="947687" calcext:value-type="float">
            <text:p>947687</text:p>
          </table:table-cell>
          <table:table-cell office:value-type="float" office:value="1406040" calcext:value-type="float">
            <text:p>1406040</text:p>
          </table:table-cell>
          <table:table-cell office:value-type="float" office:value="1397973" calcext:value-type="float">
            <text:p>1397973</text:p>
          </table:table-cell>
          <table:table-cell office:value-type="float" office:value="1329783" calcext:value-type="float">
            <text:p>1329783</text:p>
          </table:table-cell>
          <table:table-cell office:value-type="float" office:value="1254517" calcext:value-type="float">
            <text:p>1254517</text:p>
          </table:table-cell>
          <table:table-cell office:value-type="float" office:value="1346674" calcext:value-type="float">
            <text:p>1346674</text:p>
          </table:table-cell>
          <table:table-cell office:value-type="float" office:value="1406040" calcext:value-type="float">
            <text:p>1406040</text:p>
          </table:table-cell>
          <table:table-cell office:value-type="float" office:value="1369875" calcext:value-type="float">
            <text:p>136987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58631" calcext:value-type="float">
            <text:p>1558631</text:p>
          </table:table-cell>
          <table:table-cell office:value-type="float" office:value="1194876" calcext:value-type="float">
            <text:p>1194876</text:p>
          </table:table-cell>
          <table:table-cell office:value-type="float" office:value="969321" calcext:value-type="float">
            <text:p>969321</text:p>
          </table:table-cell>
          <table:table-cell office:value-type="float" office:value="1411489" calcext:value-type="float">
            <text:p>1411489</text:p>
          </table:table-cell>
          <table:table-cell office:value-type="float" office:value="1152260" calcext:value-type="float">
            <text:p>1152260</text:p>
          </table:table-cell>
          <table:table-cell office:value-type="float" office:value="1548494" calcext:value-type="float">
            <text:p>1548494</text:p>
          </table:table-cell>
          <table:table-cell office:value-type="float" office:value="1030256" calcext:value-type="float">
            <text:p>1030256</text:p>
          </table:table-cell>
          <table:table-cell office:value-type="float" office:value="1040275" calcext:value-type="float">
            <text:p>1040275</text:p>
          </table:table-cell>
          <table:table-cell office:value-type="float" office:value="1421651" calcext:value-type="float">
            <text:p>1421651</text:p>
          </table:table-cell>
          <table:table-cell office:value-type="float" office:value="1152260" calcext:value-type="float">
            <text:p>1152260</text:p>
          </table:table-cell>
          <table:table-cell office:value-type="float" office:value="1133680" calcext:value-type="float">
            <text:p>113368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666898" calcext:value-type="float">
            <text:p>1666898</text:p>
          </table:table-cell>
          <table:table-cell office:value-type="float" office:value="1427468" calcext:value-type="float">
            <text:p>1427468</text:p>
          </table:table-cell>
          <table:table-cell office:value-type="float" office:value="1465591" calcext:value-type="float">
            <text:p>1465591</text:p>
          </table:table-cell>
          <table:table-cell office:value-type="float" office:value="1179736" calcext:value-type="float">
            <text:p>1179736</text:p>
          </table:table-cell>
          <table:table-cell office:value-type="float" office:value="1442077" calcext:value-type="float">
            <text:p>1442077</text:p>
          </table:table-cell>
          <table:table-cell office:value-type="float" office:value="1290202" calcext:value-type="float">
            <text:p>1290202</text:p>
          </table:table-cell>
          <table:table-cell office:value-type="float" office:value="1198177" calcext:value-type="float">
            <text:p>1198177</text:p>
          </table:table-cell>
          <table:table-cell office:value-type="float" office:value="1198166" calcext:value-type="float">
            <text:p>1198166</text:p>
          </table:table-cell>
          <table:table-cell office:value-type="float" office:value="1310575" calcext:value-type="float">
            <text:p>1310575</text:p>
          </table:table-cell>
          <table:table-cell office:value-type="float" office:value="1442077" calcext:value-type="float">
            <text:p>1442077</text:p>
          </table:table-cell>
          <table:table-cell office:value-type="float" office:value="1330542" calcext:value-type="float">
            <text:p>1330542</text:p>
          </table:table-cell>
        </table:table-row>
        <table:table-row table:style-name="ro1">
          <table:table-cell office:value-type="string" calcext:value-type="string">
            <text:p>MEAN 75</text:p>
          </table:table-cell>
          <table:table-cell table:style-name="ce2" table:formula="of:=AVERAGE([.B95:.B124])" office:value-type="float" office:value="1588810.43333333" calcext:value-type="float">
            <text:p>1588810,43</text:p>
          </table:table-cell>
          <table:table-cell table:style-name="ce2" table:formula="of:=AVERAGE([.C95:.C124])" office:value-type="float" office:value="1258820.2" calcext:value-type="float">
            <text:p>1258820,20</text:p>
          </table:table-cell>
          <table:table-cell table:style-name="ce2" table:formula="of:=AVERAGE([.D95:.D124])" office:value-type="float" office:value="1267734.2" calcext:value-type="float">
            <text:p>1267734,20</text:p>
          </table:table-cell>
          <table:table-cell table:style-name="ce2" table:formula="of:=AVERAGE([.E95:.E124])" office:value-type="float" office:value="1215801.3" calcext:value-type="float">
            <text:p>1215801,30</text:p>
          </table:table-cell>
          <table:table-cell table:style-name="ce2" table:formula="of:=AVERAGE([.F95:.F124])" office:value-type="float" office:value="1174083.16666667" calcext:value-type="float">
            <text:p>1174083,17</text:p>
          </table:table-cell>
          <table:table-cell table:style-name="ce2" table:formula="of:=AVERAGE([.G95:.G124])" office:value-type="float" office:value="1524139.2" calcext:value-type="float">
            <text:p>1524139,20</text:p>
          </table:table-cell>
          <table:table-cell table:style-name="ce2" table:formula="of:=AVERAGE([.H95:.H124])" office:value-type="float" office:value="1147219.93333333" calcext:value-type="float">
            <text:p>1147219,93</text:p>
          </table:table-cell>
          <table:table-cell table:style-name="ce2" table:formula="of:=AVERAGE([.I95:.I124])" office:value-type="float" office:value="1156850.36666667" calcext:value-type="float">
            <text:p>1156850,37</text:p>
          </table:table-cell>
          <table:table-cell table:style-name="ce2" table:formula="of:=AVERAGE([.J95:.J124])" office:value-type="float" office:value="1196583.6" calcext:value-type="float">
            <text:p>1196583,60</text:p>
          </table:table-cell>
          <table:table-cell table:style-name="ce2" table:formula="of:=AVERAGE([.K95:.K124])" office:value-type="float" office:value="1154551.6" calcext:value-type="float">
            <text:p>1154551,60</text:p>
          </table:table-cell>
          <table:table-cell table:style-name="ce2" table:formula="of:=AVERAGE([.L95:.L124])" office:value-type="float" office:value="1273008.3" calcext:value-type="float">
            <text:p>1273008,3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15372" calcext:value-type="float">
            <text:p>1815372</text:p>
          </table:table-cell>
          <table:table-cell office:value-type="float" office:value="1153884" calcext:value-type="float">
            <text:p>1153884</text:p>
          </table:table-cell>
          <table:table-cell office:value-type="float" office:value="1191252" calcext:value-type="float">
            <text:p>1191252</text:p>
          </table:table-cell>
          <table:table-cell office:value-type="float" office:value="1382296" calcext:value-type="float">
            <text:p>1382296</text:p>
          </table:table-cell>
          <table:table-cell office:value-type="float" office:value="1419581" calcext:value-type="float">
            <text:p>1419581</text:p>
          </table:table-cell>
          <table:table-cell office:value-type="float" office:value="1911874" calcext:value-type="float">
            <text:p>1911874</text:p>
          </table:table-cell>
          <table:table-cell office:value-type="float" office:value="1505996" calcext:value-type="float">
            <text:p>1505996</text:p>
          </table:table-cell>
          <table:table-cell office:value-type="float" office:value="1351054" calcext:value-type="float">
            <text:p>1351054</text:p>
          </table:table-cell>
          <table:table-cell office:value-type="float" office:value="1528433" calcext:value-type="float">
            <text:p>1528433</text:p>
          </table:table-cell>
          <table:table-cell office:value-type="float" office:value="1419581" calcext:value-type="float">
            <text:p>1419581</text:p>
          </table:table-cell>
          <table:table-cell office:value-type="float" office:value="1655080" calcext:value-type="float">
            <text:p>165508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13474" calcext:value-type="float">
            <text:p>1813474</text:p>
          </table:table-cell>
          <table:table-cell office:value-type="float" office:value="1197107" calcext:value-type="float">
            <text:p>1197107</text:p>
          </table:table-cell>
          <table:table-cell office:value-type="float" office:value="1272756" calcext:value-type="float">
            <text:p>1272756</text:p>
          </table:table-cell>
          <table:table-cell office:value-type="float" office:value="1205451" calcext:value-type="float">
            <text:p>1205451</text:p>
          </table:table-cell>
          <table:table-cell office:value-type="float" office:value="1136122" calcext:value-type="float">
            <text:p>1136122</text:p>
          </table:table-cell>
          <table:table-cell office:value-type="float" office:value="1850231" calcext:value-type="float">
            <text:p>1850231</text:p>
          </table:table-cell>
          <table:table-cell office:value-type="float" office:value="1164288" calcext:value-type="float">
            <text:p>1164288</text:p>
          </table:table-cell>
          <table:table-cell office:value-type="float" office:value="866414" calcext:value-type="float">
            <text:p>866414</text:p>
          </table:table-cell>
          <table:table-cell office:value-type="float" office:value="1219227" calcext:value-type="float">
            <text:p>1219227</text:p>
          </table:table-cell>
          <table:table-cell office:value-type="float" office:value="1136122" calcext:value-type="float">
            <text:p>1136122</text:p>
          </table:table-cell>
          <table:table-cell office:value-type="float" office:value="1333587" calcext:value-type="float">
            <text:p>133358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41308" calcext:value-type="float">
            <text:p>1741308</text:p>
          </table:table-cell>
          <table:table-cell office:value-type="float" office:value="1238484" calcext:value-type="float">
            <text:p>1238484</text:p>
          </table:table-cell>
          <table:table-cell office:value-type="float" office:value="1241748" calcext:value-type="float">
            <text:p>1241748</text:p>
          </table:table-cell>
          <table:table-cell office:value-type="float" office:value="1366697" calcext:value-type="float">
            <text:p>1366697</text:p>
          </table:table-cell>
          <table:table-cell office:value-type="float" office:value="1587286" calcext:value-type="float">
            <text:p>1587286</text:p>
          </table:table-cell>
          <table:table-cell office:value-type="float" office:value="1960987" calcext:value-type="float">
            <text:p>1960987</text:p>
          </table:table-cell>
          <table:table-cell office:value-type="float" office:value="1327962" calcext:value-type="float">
            <text:p>1327962</text:p>
          </table:table-cell>
          <table:table-cell office:value-type="float" office:value="1353048" calcext:value-type="float">
            <text:p>1353048</text:p>
          </table:table-cell>
          <table:table-cell office:value-type="float" office:value="1348891" calcext:value-type="float">
            <text:p>1348891</text:p>
          </table:table-cell>
          <table:table-cell office:value-type="float" office:value="1587286" calcext:value-type="float">
            <text:p>1587286</text:p>
          </table:table-cell>
          <table:table-cell office:value-type="float" office:value="1336757" calcext:value-type="float">
            <text:p>133675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05924" calcext:value-type="float">
            <text:p>1705924</text:p>
          </table:table-cell>
          <table:table-cell office:value-type="float" office:value="1449812" calcext:value-type="float">
            <text:p>1449812</text:p>
          </table:table-cell>
          <table:table-cell office:value-type="float" office:value="1541523" calcext:value-type="float">
            <text:p>1541523</text:p>
          </table:table-cell>
          <table:table-cell office:value-type="float" office:value="1205832" calcext:value-type="float">
            <text:p>1205832</text:p>
          </table:table-cell>
          <table:table-cell office:value-type="float" office:value="1159026" calcext:value-type="float">
            <text:p>1159026</text:p>
          </table:table-cell>
          <table:table-cell office:value-type="float" office:value="1850345" calcext:value-type="float">
            <text:p>1850345</text:p>
          </table:table-cell>
          <table:table-cell office:value-type="float" office:value="1092313" calcext:value-type="float">
            <text:p>1092313</text:p>
          </table:table-cell>
          <table:table-cell office:value-type="float" office:value="1324974" calcext:value-type="float">
            <text:p>1324974</text:p>
          </table:table-cell>
          <table:table-cell office:value-type="float" office:value="1305440" calcext:value-type="float">
            <text:p>1305440</text:p>
          </table:table-cell>
          <table:table-cell office:value-type="float" office:value="1159026" calcext:value-type="float">
            <text:p>1159026</text:p>
          </table:table-cell>
          <table:table-cell office:value-type="float" office:value="1626296" calcext:value-type="float">
            <text:p>162629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23561" calcext:value-type="float">
            <text:p>1923561</text:p>
          </table:table-cell>
          <table:table-cell office:value-type="float" office:value="1416045" calcext:value-type="float">
            <text:p>1416045</text:p>
          </table:table-cell>
          <table:table-cell office:value-type="float" office:value="1484965" calcext:value-type="float">
            <text:p>1484965</text:p>
          </table:table-cell>
          <table:table-cell office:value-type="float" office:value="1031281" calcext:value-type="float">
            <text:p>1031281</text:p>
          </table:table-cell>
          <table:table-cell office:value-type="float" office:value="1284045" calcext:value-type="float">
            <text:p>1284045</text:p>
          </table:table-cell>
          <table:table-cell office:value-type="float" office:value="1924696" calcext:value-type="float">
            <text:p>1924696</text:p>
          </table:table-cell>
          <table:table-cell office:value-type="float" office:value="1427021" calcext:value-type="float">
            <text:p>1427021</text:p>
          </table:table-cell>
          <table:table-cell office:value-type="float" office:value="1434203" calcext:value-type="float">
            <text:p>1434203</text:p>
          </table:table-cell>
          <table:table-cell office:value-type="float" office:value="1385013" calcext:value-type="float">
            <text:p>1385013</text:p>
          </table:table-cell>
          <table:table-cell office:value-type="float" office:value="1284045" calcext:value-type="float">
            <text:p>1284045</text:p>
          </table:table-cell>
          <table:table-cell office:value-type="float" office:value="1393033" calcext:value-type="float">
            <text:p>139303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95983" calcext:value-type="float">
            <text:p>1995983</text:p>
          </table:table-cell>
          <table:table-cell office:value-type="float" office:value="1327258" calcext:value-type="float">
            <text:p>1327258</text:p>
          </table:table-cell>
          <table:table-cell office:value-type="float" office:value="1494294" calcext:value-type="float">
            <text:p>1494294</text:p>
          </table:table-cell>
          <table:table-cell office:value-type="float" office:value="1391205" calcext:value-type="float">
            <text:p>1391205</text:p>
          </table:table-cell>
          <table:table-cell office:value-type="float" office:value="1280511" calcext:value-type="float">
            <text:p>1280511</text:p>
          </table:table-cell>
          <table:table-cell office:value-type="float" office:value="1767817" calcext:value-type="float">
            <text:p>1767817</text:p>
          </table:table-cell>
          <table:table-cell office:value-type="float" office:value="928206" calcext:value-type="float">
            <text:p>928206</text:p>
          </table:table-cell>
          <table:table-cell office:value-type="float" office:value="962633" calcext:value-type="float">
            <text:p>962633</text:p>
          </table:table-cell>
          <table:table-cell office:value-type="float" office:value="1421821" calcext:value-type="float">
            <text:p>1421821</text:p>
          </table:table-cell>
          <table:table-cell office:value-type="float" office:value="1280511" calcext:value-type="float">
            <text:p>1280511</text:p>
          </table:table-cell>
          <table:table-cell office:value-type="float" office:value="1338890" calcext:value-type="float">
            <text:p>133889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25602" calcext:value-type="float">
            <text:p>1925602</text:p>
          </table:table-cell>
          <table:table-cell office:value-type="float" office:value="1485640" calcext:value-type="float">
            <text:p>1485640</text:p>
          </table:table-cell>
          <table:table-cell office:value-type="float" office:value="1368232" calcext:value-type="float">
            <text:p>1368232</text:p>
          </table:table-cell>
          <table:table-cell office:value-type="float" office:value="1238306" calcext:value-type="float">
            <text:p>1238306</text:p>
          </table:table-cell>
          <table:table-cell office:value-type="float" office:value="1391205" calcext:value-type="float">
            <text:p>1391205</text:p>
          </table:table-cell>
          <table:table-cell office:value-type="float" office:value="1694187" calcext:value-type="float">
            <text:p>1694187</text:p>
          </table:table-cell>
          <table:table-cell office:value-type="float" office:value="1077587" calcext:value-type="float">
            <text:p>1077587</text:p>
          </table:table-cell>
          <table:table-cell office:value-type="float" office:value="1319825" calcext:value-type="float">
            <text:p>1319825</text:p>
          </table:table-cell>
          <table:table-cell office:value-type="float" office:value="1056153" calcext:value-type="float">
            <text:p>1056153</text:p>
          </table:table-cell>
          <table:table-cell office:value-type="float" office:value="1132923" calcext:value-type="float">
            <text:p>1132923</text:p>
          </table:table-cell>
          <table:table-cell office:value-type="float" office:value="1654418" calcext:value-type="float">
            <text:p>165441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77540" calcext:value-type="float">
            <text:p>1777540</text:p>
          </table:table-cell>
          <table:table-cell office:value-type="float" office:value="1298873" calcext:value-type="float">
            <text:p>1298873</text:p>
          </table:table-cell>
          <table:table-cell office:value-type="float" office:value="1198587" calcext:value-type="float">
            <text:p>1198587</text:p>
          </table:table-cell>
          <table:table-cell office:value-type="float" office:value="1170948" calcext:value-type="float">
            <text:p>1170948</text:p>
          </table:table-cell>
          <table:table-cell office:value-type="float" office:value="1413907" calcext:value-type="float">
            <text:p>1413907</text:p>
          </table:table-cell>
          <table:table-cell office:value-type="float" office:value="1887301" calcext:value-type="float">
            <text:p>1887301</text:p>
          </table:table-cell>
          <table:table-cell office:value-type="float" office:value="1450416" calcext:value-type="float">
            <text:p>1450416</text:p>
          </table:table-cell>
          <table:table-cell office:value-type="float" office:value="1541491" calcext:value-type="float">
            <text:p>1541491</text:p>
          </table:table-cell>
          <table:table-cell office:value-type="float" office:value="1503052" calcext:value-type="float">
            <text:p>1503052</text:p>
          </table:table-cell>
          <table:table-cell office:value-type="float" office:value="1413907" calcext:value-type="float">
            <text:p>1413907</text:p>
          </table:table-cell>
          <table:table-cell office:value-type="float" office:value="1368928" calcext:value-type="float">
            <text:p>136892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23014" calcext:value-type="float">
            <text:p>1923014</text:p>
          </table:table-cell>
          <table:table-cell office:value-type="float" office:value="1408238" calcext:value-type="float">
            <text:p>1408238</text:p>
          </table:table-cell>
          <table:table-cell office:value-type="float" office:value="1408221" calcext:value-type="float">
            <text:p>1408221</text:p>
          </table:table-cell>
          <table:table-cell office:value-type="float" office:value="1141882" calcext:value-type="float">
            <text:p>1141882</text:p>
          </table:table-cell>
          <table:table-cell office:value-type="float" office:value="1244915" calcext:value-type="float">
            <text:p>1244915</text:p>
          </table:table-cell>
          <table:table-cell office:value-type="float" office:value="1960138" calcext:value-type="float">
            <text:p>1960138</text:p>
          </table:table-cell>
          <table:table-cell office:value-type="float" office:value="1392982" calcext:value-type="float">
            <text:p>1392982</text:p>
          </table:table-cell>
          <table:table-cell office:value-type="float" office:value="1457241" calcext:value-type="float">
            <text:p>1457241</text:p>
          </table:table-cell>
          <table:table-cell office:value-type="float" office:value="970537" calcext:value-type="float">
            <text:p>970537</text:p>
          </table:table-cell>
          <table:table-cell office:value-type="float" office:value="1244915" calcext:value-type="float">
            <text:p>1244915</text:p>
          </table:table-cell>
          <table:table-cell office:value-type="float" office:value="1625809" calcext:value-type="float">
            <text:p>162580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76880" calcext:value-type="float">
            <text:p>1776880</text:p>
          </table:table-cell>
          <table:table-cell office:value-type="float" office:value="1349213" calcext:value-type="float">
            <text:p>1349213</text:p>
          </table:table-cell>
          <table:table-cell office:value-type="float" office:value="1349049" calcext:value-type="float">
            <text:p>1349049</text:p>
          </table:table-cell>
          <table:table-cell office:value-type="float" office:value="1432135" calcext:value-type="float">
            <text:p>1432135</text:p>
          </table:table-cell>
          <table:table-cell office:value-type="float" office:value="1280755" calcext:value-type="float">
            <text:p>1280755</text:p>
          </table:table-cell>
          <table:table-cell office:value-type="float" office:value="1840234" calcext:value-type="float">
            <text:p>1840234</text:p>
          </table:table-cell>
          <table:table-cell office:value-type="float" office:value="1296377" calcext:value-type="float">
            <text:p>1296377</text:p>
          </table:table-cell>
          <table:table-cell office:value-type="float" office:value="1251753" calcext:value-type="float">
            <text:p>1251753</text:p>
          </table:table-cell>
          <table:table-cell office:value-type="float" office:value="1534388" calcext:value-type="float">
            <text:p>1534388</text:p>
          </table:table-cell>
          <table:table-cell office:value-type="float" office:value="1280755" calcext:value-type="float">
            <text:p>1280755</text:p>
          </table:table-cell>
          <table:table-cell office:value-type="float" office:value="1416266" calcext:value-type="float">
            <text:p>141626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73502" calcext:value-type="float">
            <text:p>1773502</text:p>
          </table:table-cell>
          <table:table-cell office:value-type="float" office:value="1240241" calcext:value-type="float">
            <text:p>1240241</text:p>
          </table:table-cell>
          <table:table-cell office:value-type="float" office:value="1471471" calcext:value-type="float">
            <text:p>1471471</text:p>
          </table:table-cell>
          <table:table-cell office:value-type="float" office:value="1317696" calcext:value-type="float">
            <text:p>1317696</text:p>
          </table:table-cell>
          <table:table-cell office:value-type="float" office:value="1266547" calcext:value-type="float">
            <text:p>1266547</text:p>
          </table:table-cell>
          <table:table-cell office:value-type="float" office:value="1595391" calcext:value-type="float">
            <text:p>1595391</text:p>
          </table:table-cell>
          <table:table-cell office:value-type="float" office:value="1232628" calcext:value-type="float">
            <text:p>1232628</text:p>
          </table:table-cell>
          <table:table-cell office:value-type="float" office:value="1037429" calcext:value-type="float">
            <text:p>1037429</text:p>
          </table:table-cell>
          <table:table-cell office:value-type="float" office:value="1421788" calcext:value-type="float">
            <text:p>1421788</text:p>
          </table:table-cell>
          <table:table-cell office:value-type="float" office:value="1266547" calcext:value-type="float">
            <text:p>1266547</text:p>
          </table:table-cell>
          <table:table-cell office:value-type="float" office:value="1105829" calcext:value-type="float">
            <text:p>110582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61142" calcext:value-type="float">
            <text:p>1961142</text:p>
          </table:table-cell>
          <table:table-cell office:value-type="float" office:value="1416410" calcext:value-type="float">
            <text:p>1416410</text:p>
          </table:table-cell>
          <table:table-cell office:value-type="float" office:value="1386238" calcext:value-type="float">
            <text:p>1386238</text:p>
          </table:table-cell>
          <table:table-cell office:value-type="float" office:value="1434629" calcext:value-type="float">
            <text:p>1434629</text:p>
          </table:table-cell>
          <table:table-cell office:value-type="float" office:value="1221146" calcext:value-type="float">
            <text:p>1221146</text:p>
          </table:table-cell>
          <table:table-cell office:value-type="float" office:value="1960490" calcext:value-type="float">
            <text:p>1960490</text:p>
          </table:table-cell>
          <table:table-cell office:value-type="float" office:value="1014805" calcext:value-type="float">
            <text:p>1014805</text:p>
          </table:table-cell>
          <table:table-cell office:value-type="float" office:value="959763" calcext:value-type="float">
            <text:p>959763</text:p>
          </table:table-cell>
          <table:table-cell office:value-type="float" office:value="1533236" calcext:value-type="float">
            <text:p>1533236</text:p>
          </table:table-cell>
          <table:table-cell office:value-type="float" office:value="1221146" calcext:value-type="float">
            <text:p>1221146</text:p>
          </table:table-cell>
          <table:table-cell office:value-type="float" office:value="1328858" calcext:value-type="float">
            <text:p>132885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97546" calcext:value-type="float">
            <text:p>1997546</text:p>
          </table:table-cell>
          <table:table-cell office:value-type="float" office:value="1513850" calcext:value-type="float">
            <text:p>1513850</text:p>
          </table:table-cell>
          <table:table-cell office:value-type="float" office:value="1433159" calcext:value-type="float">
            <text:p>1433159</text:p>
          </table:table-cell>
          <table:table-cell office:value-type="float" office:value="1511381" calcext:value-type="float">
            <text:p>1511381</text:p>
          </table:table-cell>
          <table:table-cell office:value-type="float" office:value="1506572" calcext:value-type="float">
            <text:p>1506572</text:p>
          </table:table-cell>
          <table:table-cell office:value-type="float" office:value="1886296" calcext:value-type="float">
            <text:p>1886296</text:p>
          </table:table-cell>
          <table:table-cell office:value-type="float" office:value="1562831" calcext:value-type="float">
            <text:p>1562831</text:p>
          </table:table-cell>
          <table:table-cell office:value-type="float" office:value="1562822" calcext:value-type="float">
            <text:p>1562822</text:p>
          </table:table-cell>
          <table:table-cell office:value-type="float" office:value="1109612" calcext:value-type="float">
            <text:p>1109612</text:p>
          </table:table-cell>
          <table:table-cell office:value-type="float" office:value="1506572" calcext:value-type="float">
            <text:p>1506572</text:p>
          </table:table-cell>
          <table:table-cell office:value-type="float" office:value="1395303" calcext:value-type="float">
            <text:p>139530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59836" calcext:value-type="float">
            <text:p>1959836</text:p>
          </table:table-cell>
          <table:table-cell office:value-type="float" office:value="1549143" calcext:value-type="float">
            <text:p>1549143</text:p>
          </table:table-cell>
          <table:table-cell office:value-type="float" office:value="1541293" calcext:value-type="float">
            <text:p>1541293</text:p>
          </table:table-cell>
          <table:table-cell office:value-type="float" office:value="1530914" calcext:value-type="float">
            <text:p>1530914</text:p>
          </table:table-cell>
          <table:table-cell office:value-type="float" office:value="1353991" calcext:value-type="float">
            <text:p>1353991</text:p>
          </table:table-cell>
          <table:table-cell office:value-type="float" office:value="1888513" calcext:value-type="float">
            <text:p>1888513</text:p>
          </table:table-cell>
          <table:table-cell office:value-type="float" office:value="1498114" calcext:value-type="float">
            <text:p>1498114</text:p>
          </table:table-cell>
          <table:table-cell office:value-type="float" office:value="1316729" calcext:value-type="float">
            <text:p>1316729</text:p>
          </table:table-cell>
          <table:table-cell office:value-type="float" office:value="941841" calcext:value-type="float">
            <text:p>941841</text:p>
          </table:table-cell>
          <table:table-cell office:value-type="float" office:value="1353991" calcext:value-type="float">
            <text:p>1353991</text:p>
          </table:table-cell>
          <table:table-cell office:value-type="float" office:value="1420474" calcext:value-type="float">
            <text:p>142047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76948" calcext:value-type="float">
            <text:p>1776948</text:p>
          </table:table-cell>
          <table:table-cell office:value-type="float" office:value="1266138" calcext:value-type="float">
            <text:p>1266138</text:p>
          </table:table-cell>
          <table:table-cell office:value-type="float" office:value="1215660" calcext:value-type="float">
            <text:p>1215660</text:p>
          </table:table-cell>
          <table:table-cell office:value-type="float" office:value="1580577" calcext:value-type="float">
            <text:p>1580577</text:p>
          </table:table-cell>
          <table:table-cell office:value-type="float" office:value="1190065" calcext:value-type="float">
            <text:p>1190065</text:p>
          </table:table-cell>
          <table:table-cell office:value-type="float" office:value="1909729" calcext:value-type="float">
            <text:p>1909729</text:p>
          </table:table-cell>
          <table:table-cell office:value-type="float" office:value="1539026" calcext:value-type="float">
            <text:p>1539026</text:p>
          </table:table-cell>
          <table:table-cell office:value-type="float" office:value="1514193" calcext:value-type="float">
            <text:p>1514193</text:p>
          </table:table-cell>
          <table:table-cell office:value-type="float" office:value="1240319" calcext:value-type="float">
            <text:p>1240319</text:p>
          </table:table-cell>
          <table:table-cell office:value-type="float" office:value="1190065" calcext:value-type="float">
            <text:p>1190065</text:p>
          </table:table-cell>
          <table:table-cell office:value-type="float" office:value="1655933" calcext:value-type="float">
            <text:p>165593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61403" calcext:value-type="float">
            <text:p>1961403</text:p>
          </table:table-cell>
          <table:table-cell office:value-type="float" office:value="1542314" calcext:value-type="float">
            <text:p>1542314</text:p>
          </table:table-cell>
          <table:table-cell office:value-type="float" office:value="1468433" calcext:value-type="float">
            <text:p>1468433</text:p>
          </table:table-cell>
          <table:table-cell office:value-type="float" office:value="1422301" calcext:value-type="float">
            <text:p>1422301</text:p>
          </table:table-cell>
          <table:table-cell office:value-type="float" office:value="1426693" calcext:value-type="float">
            <text:p>1426693</text:p>
          </table:table-cell>
          <table:table-cell office:value-type="float" office:value="1924357" calcext:value-type="float">
            <text:p>1924357</text:p>
          </table:table-cell>
          <table:table-cell office:value-type="float" office:value="1458553" calcext:value-type="float">
            <text:p>1458553</text:p>
          </table:table-cell>
          <table:table-cell office:value-type="float" office:value="1069399" calcext:value-type="float">
            <text:p>1069399</text:p>
          </table:table-cell>
          <table:table-cell office:value-type="float" office:value="1322894" calcext:value-type="float">
            <text:p>1322894</text:p>
          </table:table-cell>
          <table:table-cell office:value-type="float" office:value="1426693" calcext:value-type="float">
            <text:p>1426693</text:p>
          </table:table-cell>
          <table:table-cell office:value-type="float" office:value="1364367" calcext:value-type="float">
            <text:p>136436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86208" calcext:value-type="float">
            <text:p>1886208</text:p>
          </table:table-cell>
          <table:table-cell office:value-type="float" office:value="1375880" calcext:value-type="float">
            <text:p>1375880</text:p>
          </table:table-cell>
          <table:table-cell office:value-type="float" office:value="1396322" calcext:value-type="float">
            <text:p>1396322</text:p>
          </table:table-cell>
          <table:table-cell office:value-type="float" office:value="1526718" calcext:value-type="float">
            <text:p>1526718</text:p>
          </table:table-cell>
          <table:table-cell office:value-type="float" office:value="1284427" calcext:value-type="float">
            <text:p>1284427</text:p>
          </table:table-cell>
          <table:table-cell office:value-type="float" office:value="1948042" calcext:value-type="float">
            <text:p>1948042</text:p>
          </table:table-cell>
          <table:table-cell office:value-type="float" office:value="1427520" calcext:value-type="float">
            <text:p>1427520</text:p>
          </table:table-cell>
          <table:table-cell office:value-type="float" office:value="1427507" calcext:value-type="float">
            <text:p>1427507</text:p>
          </table:table-cell>
          <table:table-cell office:value-type="float" office:value="1355093" calcext:value-type="float">
            <text:p>1355093</text:p>
          </table:table-cell>
          <table:table-cell office:value-type="float" office:value="1113551" calcext:value-type="float">
            <text:p>1113551</text:p>
          </table:table-cell>
          <table:table-cell office:value-type="float" office:value="1418141" calcext:value-type="float">
            <text:p>141814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23520" calcext:value-type="float">
            <text:p>1923520</text:p>
          </table:table-cell>
          <table:table-cell office:value-type="float" office:value="1221165" calcext:value-type="float">
            <text:p>1221165</text:p>
          </table:table-cell>
          <table:table-cell office:value-type="float" office:value="1541302" calcext:value-type="float">
            <text:p>1541302</text:p>
          </table:table-cell>
          <table:table-cell office:value-type="float" office:value="1284427" calcext:value-type="float">
            <text:p>1284427</text:p>
          </table:table-cell>
          <table:table-cell office:value-type="float" office:value="1427555" calcext:value-type="float">
            <text:p>1427555</text:p>
          </table:table-cell>
          <table:table-cell office:value-type="float" office:value="1886220" calcext:value-type="float">
            <text:p>1886220</text:p>
          </table:table-cell>
          <table:table-cell office:value-type="float" office:value="1022656" calcext:value-type="float">
            <text:p>1022656</text:p>
          </table:table-cell>
          <table:table-cell office:value-type="float" office:value="1022632" calcext:value-type="float">
            <text:p>1022632</text:p>
          </table:table-cell>
          <table:table-cell office:value-type="float" office:value="1168735" calcext:value-type="float">
            <text:p>1168735</text:p>
          </table:table-cell>
          <table:table-cell office:value-type="float" office:value="1427555" calcext:value-type="float">
            <text:p>1427555</text:p>
          </table:table-cell>
          <table:table-cell office:value-type="float" office:value="1103046" calcext:value-type="float">
            <text:p>110304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78654" calcext:value-type="float">
            <text:p>1778654</text:p>
          </table:table-cell>
          <table:table-cell office:value-type="float" office:value="926151" calcext:value-type="float">
            <text:p>926151</text:p>
          </table:table-cell>
          <table:table-cell office:value-type="float" office:value="1193734" calcext:value-type="float">
            <text:p>1193734</text:p>
          </table:table-cell>
          <table:table-cell office:value-type="float" office:value="1549577" calcext:value-type="float">
            <text:p>1549577</text:p>
          </table:table-cell>
          <table:table-cell office:value-type="float" office:value="1268546" calcext:value-type="float">
            <text:p>1268546</text:p>
          </table:table-cell>
          <table:table-cell office:value-type="float" office:value="1887496" calcext:value-type="float">
            <text:p>1887496</text:p>
          </table:table-cell>
          <table:table-cell office:value-type="float" office:value="1313898" calcext:value-type="float">
            <text:p>1313898</text:p>
          </table:table-cell>
          <table:table-cell office:value-type="float" office:value="1359164" calcext:value-type="float">
            <text:p>1359164</text:p>
          </table:table-cell>
          <table:table-cell office:value-type="float" office:value="1189817" calcext:value-type="float">
            <text:p>1189817</text:p>
          </table:table-cell>
          <table:table-cell office:value-type="float" office:value="1268546" calcext:value-type="float">
            <text:p>1268546</text:p>
          </table:table-cell>
          <table:table-cell office:value-type="float" office:value="1391259" calcext:value-type="float">
            <text:p>139125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60134" calcext:value-type="float">
            <text:p>1960134</text:p>
          </table:table-cell>
          <table:table-cell office:value-type="float" office:value="1543630" calcext:value-type="float">
            <text:p>1543630</text:p>
          </table:table-cell>
          <table:table-cell office:value-type="float" office:value="1414115" calcext:value-type="float">
            <text:p>1414115</text:p>
          </table:table-cell>
          <table:table-cell office:value-type="float" office:value="1249920" calcext:value-type="float">
            <text:p>1249920</text:p>
          </table:table-cell>
          <table:table-cell office:value-type="float" office:value="1320868" calcext:value-type="float">
            <text:p>1320868</text:p>
          </table:table-cell>
          <table:table-cell office:value-type="float" office:value="1925065" calcext:value-type="float">
            <text:p>1925065</text:p>
          </table:table-cell>
          <table:table-cell office:value-type="float" office:value="1203018" calcext:value-type="float">
            <text:p>1203018</text:p>
          </table:table-cell>
          <table:table-cell office:value-type="float" office:value="1158575" calcext:value-type="float">
            <text:p>1158575</text:p>
          </table:table-cell>
          <table:table-cell office:value-type="float" office:value="1469943" calcext:value-type="float">
            <text:p>1469943</text:p>
          </table:table-cell>
          <table:table-cell office:value-type="float" office:value="1320868" calcext:value-type="float">
            <text:p>1320868</text:p>
          </table:table-cell>
          <table:table-cell office:value-type="float" office:value="1626318" calcext:value-type="float">
            <text:p>162631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89064" calcext:value-type="float">
            <text:p>1889064</text:p>
          </table:table-cell>
          <table:table-cell office:value-type="float" office:value="1275265" calcext:value-type="float">
            <text:p>1275265</text:p>
          </table:table-cell>
          <table:table-cell office:value-type="float" office:value="1458890" calcext:value-type="float">
            <text:p>1458890</text:p>
          </table:table-cell>
          <table:table-cell office:value-type="float" office:value="1069546" calcext:value-type="float">
            <text:p>1069546</text:p>
          </table:table-cell>
          <table:table-cell office:value-type="float" office:value="1138512" calcext:value-type="float">
            <text:p>1138512</text:p>
          </table:table-cell>
          <table:table-cell office:value-type="float" office:value="1910170" calcext:value-type="float">
            <text:p>1910170</text:p>
          </table:table-cell>
          <table:table-cell office:value-type="float" office:value="1243004" calcext:value-type="float">
            <text:p>1243004</text:p>
          </table:table-cell>
          <table:table-cell office:value-type="float" office:value="1397966" calcext:value-type="float">
            <text:p>1397966</text:p>
          </table:table-cell>
          <table:table-cell office:value-type="float" office:value="1336325" calcext:value-type="float">
            <text:p>1336325</text:p>
          </table:table-cell>
          <table:table-cell office:value-type="float" office:value="1138512" calcext:value-type="float">
            <text:p>1138512</text:p>
          </table:table-cell>
          <table:table-cell office:value-type="float" office:value="1389450" calcext:value-type="float">
            <text:p>138945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51126" calcext:value-type="float">
            <text:p>1851126</text:p>
          </table:table-cell>
          <table:table-cell office:value-type="float" office:value="1200025" calcext:value-type="float">
            <text:p>1200025</text:p>
          </table:table-cell>
          <table:table-cell office:value-type="float" office:value="1251587" calcext:value-type="float">
            <text:p>1251587</text:p>
          </table:table-cell>
          <table:table-cell office:value-type="float" office:value="1457873" calcext:value-type="float">
            <text:p>1457873</text:p>
          </table:table-cell>
          <table:table-cell office:value-type="float" office:value="1215627" calcext:value-type="float">
            <text:p>1215627</text:p>
          </table:table-cell>
          <table:table-cell office:value-type="float" office:value="1923692" calcext:value-type="float">
            <text:p>1923692</text:p>
          </table:table-cell>
          <table:table-cell office:value-type="float" office:value="1002678" calcext:value-type="float">
            <text:p>1002678</text:p>
          </table:table-cell>
          <table:table-cell office:value-type="float" office:value="981168" calcext:value-type="float">
            <text:p>981168</text:p>
          </table:table-cell>
          <table:table-cell office:value-type="float" office:value="1255741" calcext:value-type="float">
            <text:p>1255741</text:p>
          </table:table-cell>
          <table:table-cell office:value-type="float" office:value="1215627" calcext:value-type="float">
            <text:p>1215627</text:p>
          </table:table-cell>
          <table:table-cell office:value-type="float" office:value="1366892" calcext:value-type="float">
            <text:p>136689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33437" calcext:value-type="float">
            <text:p>2033437</text:p>
          </table:table-cell>
          <table:table-cell office:value-type="float" office:value="1497794" calcext:value-type="float">
            <text:p>1497794</text:p>
          </table:table-cell>
          <table:table-cell office:value-type="float" office:value="1587808" calcext:value-type="float">
            <text:p>1587808</text:p>
          </table:table-cell>
          <table:table-cell office:value-type="float" office:value="1468731" calcext:value-type="float">
            <text:p>1468731</text:p>
          </table:table-cell>
          <table:table-cell office:value-type="float" office:value="1298895" calcext:value-type="float">
            <text:p>1298895</text:p>
          </table:table-cell>
          <table:table-cell office:value-type="float" office:value="1922606" calcext:value-type="float">
            <text:p>1922606</text:p>
          </table:table-cell>
          <table:table-cell office:value-type="float" office:value="1485667" calcext:value-type="float">
            <text:p>1485667</text:p>
          </table:table-cell>
          <table:table-cell office:value-type="float" office:value="1533885" calcext:value-type="float">
            <text:p>1533885</text:p>
          </table:table-cell>
          <table:table-cell office:value-type="float" office:value="1486953" calcext:value-type="float">
            <text:p>1486953</text:p>
          </table:table-cell>
          <table:table-cell office:value-type="float" office:value="1298895" calcext:value-type="float">
            <text:p>1298895</text:p>
          </table:table-cell>
          <table:table-cell office:value-type="float" office:value="1625330" calcext:value-type="float">
            <text:p>162533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78416" calcext:value-type="float">
            <text:p>1778416</text:p>
          </table:table-cell>
          <table:table-cell office:value-type="float" office:value="1465801" calcext:value-type="float">
            <text:p>1465801</text:p>
          </table:table-cell>
          <table:table-cell office:value-type="float" office:value="1465779" calcext:value-type="float">
            <text:p>1465779</text:p>
          </table:table-cell>
          <table:table-cell office:value-type="float" office:value="1541766" calcext:value-type="float">
            <text:p>1541766</text:p>
          </table:table-cell>
          <table:table-cell office:value-type="float" office:value="1250585" calcext:value-type="float">
            <text:p>1250585</text:p>
          </table:table-cell>
          <table:table-cell office:value-type="float" office:value="1925669" calcext:value-type="float">
            <text:p>1925669</text:p>
          </table:table-cell>
          <table:table-cell office:value-type="float" office:value="1345884" calcext:value-type="float">
            <text:p>1345884</text:p>
          </table:table-cell>
          <table:table-cell office:value-type="float" office:value="1413289" calcext:value-type="float">
            <text:p>1413289</text:p>
          </table:table-cell>
          <table:table-cell office:value-type="float" office:value="1403445" calcext:value-type="float">
            <text:p>1403445</text:p>
          </table:table-cell>
          <table:table-cell office:value-type="float" office:value="1198673" calcext:value-type="float">
            <text:p>1198673</text:p>
          </table:table-cell>
          <table:table-cell office:value-type="float" office:value="1626317" calcext:value-type="float">
            <text:p>162631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60637" calcext:value-type="float">
            <text:p>1960637</text:p>
          </table:table-cell>
          <table:table-cell office:value-type="float" office:value="1347528" calcext:value-type="float">
            <text:p>1347528</text:p>
          </table:table-cell>
          <table:table-cell office:value-type="float" office:value="1354355" calcext:value-type="float">
            <text:p>1354355</text:p>
          </table:table-cell>
          <table:table-cell office:value-type="float" office:value="1520824" calcext:value-type="float">
            <text:p>1520824</text:p>
          </table:table-cell>
          <table:table-cell office:value-type="float" office:value="1384392" calcext:value-type="float">
            <text:p>1384392</text:p>
          </table:table-cell>
          <table:table-cell office:value-type="float" office:value="1924396" calcext:value-type="float">
            <text:p>1924396</text:p>
          </table:table-cell>
          <table:table-cell office:value-type="float" office:value="1358181" calcext:value-type="float">
            <text:p>1358181</text:p>
          </table:table-cell>
          <table:table-cell office:value-type="float" office:value="1330728" calcext:value-type="float">
            <text:p>1330728</text:p>
          </table:table-cell>
          <table:table-cell office:value-type="float" office:value="1384291" calcext:value-type="float">
            <text:p>1384291</text:p>
          </table:table-cell>
          <table:table-cell office:value-type="float" office:value="1384392" calcext:value-type="float">
            <text:p>1384392</text:p>
          </table:table-cell>
          <table:table-cell office:value-type="float" office:value="1364958" calcext:value-type="float">
            <text:p>136495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23422" calcext:value-type="float">
            <text:p>1923422</text:p>
          </table:table-cell>
          <table:table-cell office:value-type="float" office:value="1494058" calcext:value-type="float">
            <text:p>1494058</text:p>
          </table:table-cell>
          <table:table-cell office:value-type="float" office:value="1280656" calcext:value-type="float">
            <text:p>1280656</text:p>
          </table:table-cell>
          <table:table-cell office:value-type="float" office:value="1365625" calcext:value-type="float">
            <text:p>1365625</text:p>
          </table:table-cell>
          <table:table-cell office:value-type="float" office:value="1343586" calcext:value-type="float">
            <text:p>1343586</text:p>
          </table:table-cell>
          <table:table-cell office:value-type="float" office:value="1923683" calcext:value-type="float">
            <text:p>1923683</text:p>
          </table:table-cell>
          <table:table-cell office:value-type="float" office:value="1203571" calcext:value-type="float">
            <text:p>1203571</text:p>
          </table:table-cell>
          <table:table-cell office:value-type="float" office:value="1220023" calcext:value-type="float">
            <text:p>1220023</text:p>
          </table:table-cell>
          <table:table-cell office:value-type="float" office:value="1419572" calcext:value-type="float">
            <text:p>1419572</text:p>
          </table:table-cell>
          <table:table-cell office:value-type="float" office:value="1343586" calcext:value-type="float">
            <text:p>1343586</text:p>
          </table:table-cell>
          <table:table-cell office:value-type="float" office:value="1083144" calcext:value-type="float">
            <text:p>108314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50934" calcext:value-type="float">
            <text:p>1850934</text:p>
          </table:table-cell>
          <table:table-cell office:value-type="float" office:value="1403181" calcext:value-type="float">
            <text:p>1403181</text:p>
          </table:table-cell>
          <table:table-cell office:value-type="float" office:value="1496061" calcext:value-type="float">
            <text:p>1496061</text:p>
          </table:table-cell>
          <table:table-cell office:value-type="float" office:value="1250585" calcext:value-type="float">
            <text:p>1250585</text:p>
          </table:table-cell>
          <table:table-cell office:value-type="float" office:value="1201317" calcext:value-type="float">
            <text:p>1201317</text:p>
          </table:table-cell>
          <table:table-cell office:value-type="float" office:value="1787964" calcext:value-type="float">
            <text:p>1787964</text:p>
          </table:table-cell>
          <table:table-cell office:value-type="float" office:value="1363904" calcext:value-type="float">
            <text:p>1363904</text:p>
          </table:table-cell>
          <table:table-cell office:value-type="float" office:value="1429604" calcext:value-type="float">
            <text:p>1429604</text:p>
          </table:table-cell>
          <table:table-cell office:value-type="float" office:value="1271122" calcext:value-type="float">
            <text:p>1271122</text:p>
          </table:table-cell>
          <table:table-cell office:value-type="float" office:value="1201317" calcext:value-type="float">
            <text:p>1201317</text:p>
          </table:table-cell>
          <table:table-cell office:value-type="float" office:value="1625725" calcext:value-type="float">
            <text:p>162572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12772" calcext:value-type="float">
            <text:p>1812772</text:p>
          </table:table-cell>
          <table:table-cell office:value-type="float" office:value="1309806" calcext:value-type="float">
            <text:p>1309806</text:p>
          </table:table-cell>
          <table:table-cell office:value-type="float" office:value="1382927" calcext:value-type="float">
            <text:p>1382927</text:p>
          </table:table-cell>
          <table:table-cell office:value-type="float" office:value="1172940" calcext:value-type="float">
            <text:p>1172940</text:p>
          </table:table-cell>
          <table:table-cell office:value-type="float" office:value="1544189" calcext:value-type="float">
            <text:p>1544189</text:p>
          </table:table-cell>
          <table:table-cell office:value-type="float" office:value="1924707" calcext:value-type="float">
            <text:p>1924707</text:p>
          </table:table-cell>
          <table:table-cell office:value-type="float" office:value="1487616" calcext:value-type="float">
            <text:p>1487616</text:p>
          </table:table-cell>
          <table:table-cell office:value-type="float" office:value="1336886" calcext:value-type="float">
            <text:p>1336886</text:p>
          </table:table-cell>
          <table:table-cell office:value-type="float" office:value="1384051" calcext:value-type="float">
            <text:p>1384051</text:p>
          </table:table-cell>
          <table:table-cell office:value-type="float" office:value="1544189" calcext:value-type="float">
            <text:p>1544189</text:p>
          </table:table-cell>
          <table:table-cell office:value-type="float" office:value="1625737" calcext:value-type="float">
            <text:p>162573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98237" calcext:value-type="float">
            <text:p>1998237</text:p>
          </table:table-cell>
          <table:table-cell office:value-type="float" office:value="1317580" calcext:value-type="float">
            <text:p>1317580</text:p>
          </table:table-cell>
          <table:table-cell office:value-type="float" office:value="1362505" calcext:value-type="float">
            <text:p>1362505</text:p>
          </table:table-cell>
          <table:table-cell office:value-type="float" office:value="1449611" calcext:value-type="float">
            <text:p>1449611</text:p>
          </table:table-cell>
          <table:table-cell office:value-type="float" office:value="1312191" calcext:value-type="float">
            <text:p>1312191</text:p>
          </table:table-cell>
          <table:table-cell office:value-type="float" office:value="1948652" calcext:value-type="float">
            <text:p>1948652</text:p>
          </table:table-cell>
          <table:table-cell office:value-type="float" office:value="1084675" calcext:value-type="float">
            <text:p>1084675</text:p>
          </table:table-cell>
          <table:table-cell office:value-type="float" office:value="1086372" calcext:value-type="float">
            <text:p>1086372</text:p>
          </table:table-cell>
          <table:table-cell office:value-type="float" office:value="1459895" calcext:value-type="float">
            <text:p>1459895</text:p>
          </table:table-cell>
          <table:table-cell office:value-type="float" office:value="1312191" calcext:value-type="float">
            <text:p>1312191</text:p>
          </table:table-cell>
          <table:table-cell office:value-type="float" office:value="1133709" calcext:value-type="float">
            <text:p>113370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58834" calcext:value-type="float">
            <text:p>1958834</text:p>
          </table:table-cell>
          <table:table-cell office:value-type="float" office:value="1504237" calcext:value-type="float">
            <text:p>1504237</text:p>
          </table:table-cell>
          <table:table-cell office:value-type="float" office:value="1512377" calcext:value-type="float">
            <text:p>1512377</text:p>
          </table:table-cell>
          <table:table-cell office:value-type="float" office:value="1262236" calcext:value-type="float">
            <text:p>1262236</text:p>
          </table:table-cell>
          <table:table-cell office:value-type="float" office:value="1488976" calcext:value-type="float">
            <text:p>1488976</text:p>
          </table:table-cell>
          <table:table-cell office:value-type="float" office:value="1948042" calcext:value-type="float">
            <text:p>1948042</text:p>
          </table:table-cell>
          <table:table-cell office:value-type="float" office:value="1198193" calcext:value-type="float">
            <text:p>1198193</text:p>
          </table:table-cell>
          <table:table-cell office:value-type="float" office:value="1198176" calcext:value-type="float">
            <text:p>1198176</text:p>
          </table:table-cell>
          <table:table-cell office:value-type="float" office:value="1348226" calcext:value-type="float">
            <text:p>1348226</text:p>
          </table:table-cell>
          <table:table-cell office:value-type="float" office:value="1488976" calcext:value-type="float">
            <text:p>1488976</text:p>
          </table:table-cell>
          <table:table-cell office:value-type="float" office:value="1330574" calcext:value-type="float">
            <text:p>1330574</text:p>
          </table:table-cell>
        </table:table-row>
        <table:table-row table:style-name="ro1">
          <table:table-cell office:value-type="string" calcext:value-type="string">
            <text:p>MEAN 90</text:p>
          </table:table-cell>
          <table:table-cell table:style-name="ce2" table:formula="of:=AVERAGE([.B126:.B155])" office:value-type="float" office:value="1881147.66666667" calcext:value-type="float">
            <text:p>1881147,67</text:p>
          </table:table-cell>
          <table:table-cell table:style-name="ce2" table:formula="of:=AVERAGE([.C126:.C155])" office:value-type="float" office:value="1357825.03333333" calcext:value-type="float">
            <text:p>1357825,03</text:p>
          </table:table-cell>
          <table:table-cell table:style-name="ce2" table:formula="of:=AVERAGE([.D126:.D155])" office:value-type="float" office:value="1392176.63333333" calcext:value-type="float">
            <text:p>1392176,63</text:p>
          </table:table-cell>
          <table:table-cell table:style-name="ce2" table:formula="of:=AVERAGE([.E126:.E155])" office:value-type="float" office:value="1351130.33333333" calcext:value-type="float">
            <text:p>1351130,33</text:p>
          </table:table-cell>
          <table:table-cell table:style-name="ce2" table:formula="of:=AVERAGE([.F126:.F155])" office:value-type="float" office:value="1321401.1" calcext:value-type="float">
            <text:p>1321401,10</text:p>
          </table:table-cell>
          <table:table-cell table:style-name="ce2" table:formula="of:=AVERAGE([.G126:.G155])" office:value-type="float" office:value="1886633" calcext:value-type="float">
            <text:p>1886633,00</text:p>
          </table:table-cell>
          <table:table-cell table:style-name="ce2" table:formula="of:=AVERAGE([.H126:.H155])" office:value-type="float" office:value="1290319" calcext:value-type="float">
            <text:p>1290319,00</text:p>
          </table:table-cell>
          <table:table-cell table:style-name="ce2" table:formula="of:=AVERAGE([.I126:.I155])" office:value-type="float" office:value="1273964.86666667" calcext:value-type="float">
            <text:p>1273964,87</text:p>
          </table:table-cell>
          <table:table-cell table:style-name="ce2" table:formula="of:=AVERAGE([.J126:.J155])" office:value-type="float" office:value="1325861.8" calcext:value-type="float">
            <text:p>1325861,80</text:p>
          </table:table-cell>
          <table:table-cell table:style-name="ce2" table:formula="of:=AVERAGE([.K126:.K155])" office:value-type="float" office:value="1305365.43333333" calcext:value-type="float">
            <text:p>1305365,43</text:p>
          </table:table-cell>
          <table:table-cell table:style-name="ce2" table:formula="of:=AVERAGE([.L126:.L155])" office:value-type="float" office:value="1424347.6" calcext:value-type="float">
            <text:p>1424347,60</text:p>
          </table:table-cell>
        </table:table-row>
      </table:table>
      <table:table table:name="SnifferCongestion" table:style-name="ta1">
        <table:table-column table:style-name="co1" table:default-cell-style-name="Default"/>
        <table:table-column table:style-name="co1" table:number-columns-repeated="9" table:default-cell-style-name="ce4"/>
        <table:table-column table:style-name="co1" table:default-cell-style-name="ce8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EMT</text:p>
          </table:table-cell>
          <table:table-cell table:style-name="Default" office:value-type="string" calcext:value-type="string">
            <text:p>EMTC+</text:p>
          </table:table-cell>
          <table:table-cell table:style-name="Default" office:value-type="string" calcext:value-type="string">
            <text:p>EMTC-</text:p>
          </table:table-cell>
          <table:table-cell table:style-name="Default" office:value-type="string" calcext:value-type="string">
            <text:p>EMTP</text:p>
          </table:table-cell>
          <table:table-cell table:style-name="Default" office:value-type="string" calcext:value-type="string">
            <text:p>EMTP5</text:p>
          </table:table-cell>
          <table:table-cell table:style-name="Default" office:value-type="string" calcext:value-type="string">
            <text:p>GEMT</text:p>
          </table:table-cell>
          <table:table-cell table:style-name="Default" office:value-type="string" calcext:value-type="string">
            <text:p>GEMTC+</text:p>
          </table:table-cell>
          <table:table-cell table:style-name="Default" office:value-type="string" calcext:value-type="string">
            <text:p>GEMTC-</text:p>
          </table:table-cell>
          <table:table-cell table:style-name="Default" office:value-type="string" calcext:value-type="string">
            <text:p>GEMTP</text:p>
          </table:table-cell>
          <table:table-cell table:style-name="Default" office:value-type="string" calcext:value-type="string">
            <text:p>GEMTP5</text:p>
          </table:table-cell>
          <table:table-cell table:style-name="Default" office:value-type="string" calcext:value-type="string">
            <text:p>Random</text:p>
          </table:table-cell>
          <table:table-cell/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S% = 30</text:p>
          </table:table-cell>
          <table:table-cell table:formula="of:=[$RAWSnifferCongestion.B32]" office:value-type="float" office:value="653153.9" calcext:value-type="float">
            <text:p>653153,90</text:p>
          </table:table-cell>
          <table:table-cell table:formula="of:=[$RAWSnifferCongestion.C32]" office:value-type="float" office:value="533678.7" calcext:value-type="float">
            <text:p>533678,70</text:p>
          </table:table-cell>
          <table:table-cell table:formula="of:=[$RAWSnifferCongestion.D32]" office:value-type="float" office:value="516798.3" calcext:value-type="float">
            <text:p>516798,30</text:p>
          </table:table-cell>
          <table:table-cell table:formula="of:=[$RAWSnifferCongestion.E32]" office:value-type="float" office:value="487910.433333333" calcext:value-type="float">
            <text:p>487910,43</text:p>
          </table:table-cell>
          <table:table-cell table:formula="of:=[$RAWSnifferCongestion.F32]" office:value-type="float" office:value="434250.833333333" calcext:value-type="float">
            <text:p>434250,83</text:p>
          </table:table-cell>
          <table:table-cell table:formula="of:=[$RAWSnifferCongestion.G32]" office:value-type="float" office:value="688270.166666667" calcext:value-type="float">
            <text:p>688270,17</text:p>
          </table:table-cell>
          <table:table-cell table:formula="of:=[$RAWSnifferCongestion.H32]" office:value-type="float" office:value="436735.166666667" calcext:value-type="float">
            <text:p>436735,17</text:p>
          </table:table-cell>
          <table:table-cell table:formula="of:=[$RAWSnifferCongestion.I32]" office:value-type="float" office:value="439749.033333333" calcext:value-type="float">
            <text:p>439749,03</text:p>
          </table:table-cell>
          <table:table-cell table:formula="of:=[$RAWSnifferCongestion.J32]" office:value-type="float" office:value="500681.333333333" calcext:value-type="float">
            <text:p>500681,33</text:p>
          </table:table-cell>
          <table:table-cell table:formula="of:=[$RAWSnifferCongestion.K32]" office:value-type="float" office:value="428987.666666667" calcext:value-type="float">
            <text:p>428987,67</text:p>
          </table:table-cell>
          <table:table-cell table:formula="of:=[$RAWSnifferCongestion.L32]" office:value-type="float" office:value="534127.1" calcext:value-type="float">
            <text:p>534127,10</text:p>
          </table:table-cell>
          <table:table-cell/>
          <table:table-cell table:formula="of:=MIN([.B2:.L2])" office:value-type="float" office:value="428987.666666667" calcext:value-type="float">
            <text:p>428987,666666667</text:p>
          </table:table-cell>
        </table:table-row>
        <table:table-row table:style-name="ro1">
          <table:table-cell office:value-type="string" calcext:value-type="string">
            <text:p>S% = 45</text:p>
          </table:table-cell>
          <table:table-cell table:formula="of:=[$RAWSnifferCongestion.B63]" office:value-type="float" office:value="966692.833333333" calcext:value-type="float">
            <text:p>966692,83</text:p>
          </table:table-cell>
          <table:table-cell table:formula="of:=[$RAWSnifferCongestion.C63]" office:value-type="float" office:value="793327.233333333" calcext:value-type="float">
            <text:p>793327,23</text:p>
          </table:table-cell>
          <table:table-cell table:formula="of:=[$RAWSnifferCongestion.D63]" office:value-type="float" office:value="804417.3" calcext:value-type="float">
            <text:p>804417,30</text:p>
          </table:table-cell>
          <table:table-cell table:formula="of:=[$RAWSnifferCongestion.E63]" office:value-type="float" office:value="726754.133333333" calcext:value-type="float">
            <text:p>726754,13</text:p>
          </table:table-cell>
          <table:table-cell table:formula="of:=[$RAWSnifferCongestion.F63]" office:value-type="float" office:value="635564" calcext:value-type="float">
            <text:p>635564,00</text:p>
          </table:table-cell>
          <table:table-cell table:formula="of:=[$RAWSnifferCongestion.G63]" office:value-type="float" office:value="963619.333333333" calcext:value-type="float">
            <text:p>963619,33</text:p>
          </table:table-cell>
          <table:table-cell table:formula="of:=[$RAWSnifferCongestion.H63]" office:value-type="float" office:value="688890.466666667" calcext:value-type="float">
            <text:p>688890,47</text:p>
          </table:table-cell>
          <table:table-cell table:formula="of:=[$RAWSnifferCongestion.I63]" office:value-type="float" office:value="649667.2" calcext:value-type="float">
            <text:p>649667,20</text:p>
          </table:table-cell>
          <table:table-cell table:formula="of:=[$RAWSnifferCongestion.J63]" office:value-type="float" office:value="708267.633333333" calcext:value-type="float">
            <text:p>708267,63</text:p>
          </table:table-cell>
          <table:table-cell table:formula="of:=[$RAWSnifferCongestion.K63]" office:value-type="float" office:value="622251.033333333" calcext:value-type="float">
            <text:p>622251,03</text:p>
          </table:table-cell>
          <table:table-cell table:formula="of:=[$RAWSnifferCongestion.L63]" office:value-type="float" office:value="770699.1" calcext:value-type="float">
            <text:p>770699,10</text:p>
          </table:table-cell>
          <table:table-cell/>
          <table:table-cell table:formula="of:=MIN([.B3:.L3])" office:value-type="float" office:value="622251.033333333" calcext:value-type="float">
            <text:p>622251,033333333</text:p>
          </table:table-cell>
        </table:table-row>
        <table:table-row table:style-name="ro1">
          <table:table-cell office:value-type="string" calcext:value-type="string">
            <text:p>S% = 60</text:p>
          </table:table-cell>
          <table:table-cell table:formula="of:=[$RAWSnifferCongestion.B94]" office:value-type="float" office:value="1266643.4" calcext:value-type="float">
            <text:p>1266643,40</text:p>
          </table:table-cell>
          <table:table-cell table:formula="of:=[$RAWSnifferCongestion.C94]" office:value-type="float" office:value="1055084.93333333" calcext:value-type="float">
            <text:p>1055084,93</text:p>
          </table:table-cell>
          <table:table-cell table:formula="of:=[$RAWSnifferCongestion.D94]" office:value-type="float" office:value="1028556.4" calcext:value-type="float">
            <text:p>1028556,40</text:p>
          </table:table-cell>
          <table:table-cell table:formula="of:=[$RAWSnifferCongestion.E94]" office:value-type="float" office:value="960705.733333333" calcext:value-type="float">
            <text:p>960705,73</text:p>
          </table:table-cell>
          <table:table-cell table:formula="of:=[$RAWSnifferCongestion.F94]" office:value-type="float" office:value="889014.8" calcext:value-type="float">
            <text:p>889014,80</text:p>
          </table:table-cell>
          <table:table-cell table:formula="of:=[$RAWSnifferCongestion.G94]" office:value-type="float" office:value="1258774.7" calcext:value-type="float">
            <text:p>1258774,70</text:p>
          </table:table-cell>
          <table:table-cell table:formula="of:=[$RAWSnifferCongestion.H94]" office:value-type="float" office:value="904047.266666667" calcext:value-type="float">
            <text:p>904047,27</text:p>
          </table:table-cell>
          <table:table-cell table:formula="of:=[$RAWSnifferCongestion.I94]" office:value-type="float" office:value="885693.166666667" calcext:value-type="float">
            <text:p>885693,17</text:p>
          </table:table-cell>
          <table:table-cell table:formula="of:=[$RAWSnifferCongestion.J94]" office:value-type="float" office:value="925772.866666667" calcext:value-type="float">
            <text:p>925772,87</text:p>
          </table:table-cell>
          <table:table-cell table:formula="of:=[$RAWSnifferCongestion.K94]" office:value-type="float" office:value="867465.7" calcext:value-type="float">
            <text:p>867465,70</text:p>
          </table:table-cell>
          <table:table-cell table:formula="of:=[$RAWSnifferCongestion.L94]" office:value-type="float" office:value="1035824.16666667" calcext:value-type="float">
            <text:p>1035824,17</text:p>
          </table:table-cell>
          <table:table-cell/>
          <table:table-cell table:formula="of:=MIN([.B4:.L4])" office:value-type="float" office:value="867465.7" calcext:value-type="float">
            <text:p>867465,7</text:p>
          </table:table-cell>
        </table:table-row>
        <table:table-row table:style-name="ro1">
          <table:table-cell office:value-type="string" calcext:value-type="string">
            <text:p>S% = 75</text:p>
          </table:table-cell>
          <table:table-cell table:formula="of:=[$RAWSnifferCongestion.B125]" office:value-type="float" office:value="1588810.43333333" calcext:value-type="float">
            <text:p>1588810,43</text:p>
          </table:table-cell>
          <table:table-cell table:formula="of:=[$RAWSnifferCongestion.C125]" office:value-type="float" office:value="1258820.2" calcext:value-type="float">
            <text:p>1258820,20</text:p>
          </table:table-cell>
          <table:table-cell table:formula="of:=[$RAWSnifferCongestion.D125]" office:value-type="float" office:value="1267734.2" calcext:value-type="float">
            <text:p>1267734,20</text:p>
          </table:table-cell>
          <table:table-cell table:formula="of:=[$RAWSnifferCongestion.E125]" office:value-type="float" office:value="1215801.3" calcext:value-type="float">
            <text:p>1215801,30</text:p>
          </table:table-cell>
          <table:table-cell table:formula="of:=[$RAWSnifferCongestion.F125]" office:value-type="float" office:value="1174083.16666667" calcext:value-type="float">
            <text:p>1174083,17</text:p>
          </table:table-cell>
          <table:table-cell table:formula="of:=[$RAWSnifferCongestion.G125]" office:value-type="float" office:value="1524139.2" calcext:value-type="float">
            <text:p>1524139,20</text:p>
          </table:table-cell>
          <table:table-cell table:style-name="ce8" table:formula="of:=[$RAWSnifferCongestion.H125]" office:value-type="float" office:value="1147219.93333333" calcext:value-type="float">
            <text:p>1147219,93</text:p>
          </table:table-cell>
          <table:table-cell table:formula="of:=[$RAWSnifferCongestion.I125]" office:value-type="float" office:value="1156850.36666667" calcext:value-type="float">
            <text:p>1156850,37</text:p>
          </table:table-cell>
          <table:table-cell table:formula="of:=[$RAWSnifferCongestion.J125]" office:value-type="float" office:value="1196583.6" calcext:value-type="float">
            <text:p>1196583,60</text:p>
          </table:table-cell>
          <table:table-cell table:style-name="ce4" table:formula="of:=[$RAWSnifferCongestion.K125]" office:value-type="float" office:value="1154551.6" calcext:value-type="float">
            <text:p>1154551,60</text:p>
          </table:table-cell>
          <table:table-cell table:formula="of:=[$RAWSnifferCongestion.L125]" office:value-type="float" office:value="1273008.3" calcext:value-type="float">
            <text:p>1273008,30</text:p>
          </table:table-cell>
          <table:table-cell/>
          <table:table-cell table:formula="of:=MIN([.B5:.L5])" office:value-type="float" office:value="1147219.93333333" calcext:value-type="float">
            <text:p>1147219,93333333</text:p>
          </table:table-cell>
        </table:table-row>
        <table:table-row table:style-name="ro1">
          <table:table-cell office:value-type="string" calcext:value-type="string">
            <text:p>S% = 90</text:p>
          </table:table-cell>
          <table:table-cell table:formula="of:=[$RAWSnifferCongestion.B156]" office:value-type="float" office:value="1881147.66666667" calcext:value-type="float">
            <text:p>1881147,67</text:p>
          </table:table-cell>
          <table:table-cell table:formula="of:=[$RAWSnifferCongestion.C156]" office:value-type="float" office:value="1357825.03333333" calcext:value-type="float">
            <text:p>1357825,03</text:p>
          </table:table-cell>
          <table:table-cell table:formula="of:=[$RAWSnifferCongestion.D156]" office:value-type="float" office:value="1392176.63333333" calcext:value-type="float">
            <text:p>1392176,63</text:p>
          </table:table-cell>
          <table:table-cell table:formula="of:=[$RAWSnifferCongestion.E156]" office:value-type="float" office:value="1351130.33333333" calcext:value-type="float">
            <text:p>1351130,33</text:p>
          </table:table-cell>
          <table:table-cell table:formula="of:=[$RAWSnifferCongestion.F156]" office:value-type="float" office:value="1321401.1" calcext:value-type="float">
            <text:p>1321401,10</text:p>
          </table:table-cell>
          <table:table-cell table:formula="of:=[$RAWSnifferCongestion.G156]" office:value-type="float" office:value="1886633" calcext:value-type="float">
            <text:p>1886633,00</text:p>
          </table:table-cell>
          <table:table-cell table:formula="of:=[$RAWSnifferCongestion.H156]" office:value-type="float" office:value="1290319" calcext:value-type="float">
            <text:p>1290319,00</text:p>
          </table:table-cell>
          <table:table-cell table:style-name="ce8" table:formula="of:=[$RAWSnifferCongestion.I156]" office:value-type="float" office:value="1273964.86666667" calcext:value-type="float">
            <text:p>1273964,87</text:p>
          </table:table-cell>
          <table:table-cell table:formula="of:=[$RAWSnifferCongestion.J156]" office:value-type="float" office:value="1325861.8" calcext:value-type="float">
            <text:p>1325861,80</text:p>
          </table:table-cell>
          <table:table-cell table:style-name="ce4" table:formula="of:=[$RAWSnifferCongestion.K156]" office:value-type="float" office:value="1305365.43333333" calcext:value-type="float">
            <text:p>1305365,43</text:p>
          </table:table-cell>
          <table:table-cell table:formula="of:=[$RAWSnifferCongestion.L156]" office:value-type="float" office:value="1424347.6" calcext:value-type="float">
            <text:p>1424347,60</text:p>
          </table:table-cell>
          <table:table-cell/>
          <table:table-cell table:formula="of:=MIN([.B6:.L6])" office:value-type="float" office:value="1273964.86666667" calcext:value-type="float">
            <text:p>1273964,86666667</text:p>
          </table:table-cell>
        </table:table-row>
      </table:table>
      <table:table table:name="RAWTerminal" table:style-name="ta1"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EMT</text:p>
          </table:table-cell>
          <table:table-cell office:value-type="string" calcext:value-type="string">
            <text:p>EMTC+</text:p>
          </table:table-cell>
          <table:table-cell office:value-type="string" calcext:value-type="string">
            <text:p>EMTC-</text:p>
          </table:table-cell>
          <table:table-cell office:value-type="string" calcext:value-type="string">
            <text:p>EMTP</text:p>
          </table:table-cell>
          <table:table-cell office:value-type="string" calcext:value-type="string">
            <text:p>EMTP5</text:p>
          </table:table-cell>
          <table:table-cell office:value-type="string" calcext:value-type="string">
            <text:p>GEMT</text:p>
          </table:table-cell>
          <table:table-cell office:value-type="string" calcext:value-type="string">
            <text:p>GEMTC+</text:p>
          </table:table-cell>
          <table:table-cell office:value-type="string" calcext:value-type="string">
            <text:p>GEMTC-</text:p>
          </table:table-cell>
          <table:table-cell office:value-type="string" calcext:value-type="string">
            <text:p>GEMTP</text:p>
          </table:table-cell>
          <table:table-cell office:value-type="string" calcext:value-type="string">
            <text:p>GEMTP5</text:p>
          </table:table-cell>
          <table:table-cell office:value-type="string" calcext:value-type="string">
            <text:p>Random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60036" calcext:value-type="float">
            <text:p>860036</text:p>
          </table:table-cell>
          <table:table-cell office:value-type="float" office:value="423361" calcext:value-type="float">
            <text:p>423361</text:p>
          </table:table-cell>
          <table:table-cell office:value-type="float" office:value="423255" calcext:value-type="float">
            <text:p>423255</text:p>
          </table:table-cell>
          <table:table-cell office:value-type="float" office:value="435082" calcext:value-type="float">
            <text:p>435082</text:p>
          </table:table-cell>
          <table:table-cell office:value-type="float" office:value="313042" calcext:value-type="float">
            <text:p>313042</text:p>
          </table:table-cell>
          <table:table-cell office:value-type="float" office:value="856959" calcext:value-type="float">
            <text:p>856959</text:p>
          </table:table-cell>
          <table:table-cell office:value-type="float" office:value="432058" calcext:value-type="float">
            <text:p>432058</text:p>
          </table:table-cell>
          <table:table-cell office:value-type="float" office:value="432047" calcext:value-type="float">
            <text:p>432047</text:p>
          </table:table-cell>
          <table:table-cell office:value-type="float" office:value="430661" calcext:value-type="float">
            <text:p>430661</text:p>
          </table:table-cell>
          <table:table-cell office:value-type="float" office:value="343587" calcext:value-type="float">
            <text:p>343587</text:p>
          </table:table-cell>
          <table:table-cell office:value-type="float" office:value="470476" calcext:value-type="float">
            <text:p>47047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34521" calcext:value-type="float">
            <text:p>734521</text:p>
          </table:table-cell>
          <table:table-cell office:value-type="float" office:value="430256" calcext:value-type="float">
            <text:p>430256</text:p>
          </table:table-cell>
          <table:table-cell office:value-type="float" office:value="430295" calcext:value-type="float">
            <text:p>430295</text:p>
          </table:table-cell>
          <table:table-cell office:value-type="float" office:value="385370" calcext:value-type="float">
            <text:p>385370</text:p>
          </table:table-cell>
          <table:table-cell office:value-type="float" office:value="361732" calcext:value-type="float">
            <text:p>361732</text:p>
          </table:table-cell>
          <table:table-cell office:value-type="float" office:value="876794" calcext:value-type="float">
            <text:p>876794</text:p>
          </table:table-cell>
          <table:table-cell office:value-type="float" office:value="408734" calcext:value-type="float">
            <text:p>408734</text:p>
          </table:table-cell>
          <table:table-cell office:value-type="float" office:value="408741" calcext:value-type="float">
            <text:p>408741</text:p>
          </table:table-cell>
          <table:table-cell office:value-type="float" office:value="375842" calcext:value-type="float">
            <text:p>375842</text:p>
          </table:table-cell>
          <table:table-cell office:value-type="float" office:value="342612" calcext:value-type="float">
            <text:p>342612</text:p>
          </table:table-cell>
          <table:table-cell office:value-type="float" office:value="358529" calcext:value-type="float">
            <text:p>3585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09723" calcext:value-type="float">
            <text:p>909723</text:p>
          </table:table-cell>
          <table:table-cell office:value-type="float" office:value="390090" calcext:value-type="float">
            <text:p>390090</text:p>
          </table:table-cell>
          <table:table-cell office:value-type="float" office:value="390091" calcext:value-type="float">
            <text:p>390091</text:p>
          </table:table-cell>
          <table:table-cell office:value-type="float" office:value="397030" calcext:value-type="float">
            <text:p>397030</text:p>
          </table:table-cell>
          <table:table-cell office:value-type="float" office:value="319282" calcext:value-type="float">
            <text:p>319282</text:p>
          </table:table-cell>
          <table:table-cell office:value-type="float" office:value="843560" calcext:value-type="float">
            <text:p>843560</text:p>
          </table:table-cell>
          <table:table-cell office:value-type="float" office:value="427646" calcext:value-type="float">
            <text:p>427646</text:p>
          </table:table-cell>
          <table:table-cell office:value-type="float" office:value="427602" calcext:value-type="float">
            <text:p>427602</text:p>
          </table:table-cell>
          <table:table-cell office:value-type="float" office:value="433804" calcext:value-type="float">
            <text:p>433804</text:p>
          </table:table-cell>
          <table:table-cell office:value-type="float" office:value="310074" calcext:value-type="float">
            <text:p>310074</text:p>
          </table:table-cell>
          <table:table-cell office:value-type="float" office:value="462411" calcext:value-type="float">
            <text:p>46241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43440" calcext:value-type="float">
            <text:p>743440</text:p>
          </table:table-cell>
          <table:table-cell office:value-type="float" office:value="346897" calcext:value-type="float">
            <text:p>346897</text:p>
          </table:table-cell>
          <table:table-cell office:value-type="float" office:value="346906" calcext:value-type="float">
            <text:p>346906</text:p>
          </table:table-cell>
          <table:table-cell office:value-type="float" office:value="358484" calcext:value-type="float">
            <text:p>358484</text:p>
          </table:table-cell>
          <table:table-cell office:value-type="float" office:value="349867" calcext:value-type="float">
            <text:p>349867</text:p>
          </table:table-cell>
          <table:table-cell office:value-type="float" office:value="872820" calcext:value-type="float">
            <text:p>872820</text:p>
          </table:table-cell>
          <table:table-cell office:value-type="float" office:value="383103" calcext:value-type="float">
            <text:p>383103</text:p>
          </table:table-cell>
          <table:table-cell office:value-type="float" office:value="383086" calcext:value-type="float">
            <text:p>383086</text:p>
          </table:table-cell>
          <table:table-cell office:value-type="float" office:value="358068" calcext:value-type="float">
            <text:p>358068</text:p>
          </table:table-cell>
          <table:table-cell office:value-type="float" office:value="318303" calcext:value-type="float">
            <text:p>318303</text:p>
          </table:table-cell>
          <table:table-cell office:value-type="float" office:value="469367" calcext:value-type="float">
            <text:p>46936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86959" calcext:value-type="float">
            <text:p>786959</text:p>
          </table:table-cell>
          <table:table-cell office:value-type="float" office:value="423339" calcext:value-type="float">
            <text:p>423339</text:p>
          </table:table-cell>
          <table:table-cell office:value-type="float" office:value="423308" calcext:value-type="float">
            <text:p>423308</text:p>
          </table:table-cell>
          <table:table-cell office:value-type="float" office:value="360056" calcext:value-type="float">
            <text:p>360056</text:p>
          </table:table-cell>
          <table:table-cell office:value-type="float" office:value="377025" calcext:value-type="float">
            <text:p>377025</text:p>
          </table:table-cell>
          <table:table-cell office:value-type="float" office:value="1068011" calcext:value-type="float">
            <text:p>1068011</text:p>
          </table:table-cell>
          <table:table-cell office:value-type="float" office:value="436663" calcext:value-type="float">
            <text:p>436663</text:p>
          </table:table-cell>
          <table:table-cell office:value-type="float" office:value="436719" calcext:value-type="float">
            <text:p>436719</text:p>
          </table:table-cell>
          <table:table-cell office:value-type="float" office:value="399845" calcext:value-type="float">
            <text:p>399845</text:p>
          </table:table-cell>
          <table:table-cell office:value-type="float" office:value="338777" calcext:value-type="float">
            <text:p>338777</text:p>
          </table:table-cell>
          <table:table-cell office:value-type="float" office:value="582818" calcext:value-type="float">
            <text:p>58281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98574" calcext:value-type="float">
            <text:p>698574</text:p>
          </table:table-cell>
          <table:table-cell office:value-type="float" office:value="336961" calcext:value-type="float">
            <text:p>336961</text:p>
          </table:table-cell>
          <table:table-cell office:value-type="float" office:value="337013" calcext:value-type="float">
            <text:p>337013</text:p>
          </table:table-cell>
          <table:table-cell office:value-type="float" office:value="314004" calcext:value-type="float">
            <text:p>314004</text:p>
          </table:table-cell>
          <table:table-cell office:value-type="float" office:value="351110" calcext:value-type="float">
            <text:p>351110</text:p>
          </table:table-cell>
          <table:table-cell office:value-type="float" office:value="868965" calcext:value-type="float">
            <text:p>868965</text:p>
          </table:table-cell>
          <table:table-cell office:value-type="float" office:value="424085" calcext:value-type="float">
            <text:p>424085</text:p>
          </table:table-cell>
          <table:table-cell office:value-type="float" office:value="424080" calcext:value-type="float">
            <text:p>424080</text:p>
          </table:table-cell>
          <table:table-cell office:value-type="float" office:value="313344" calcext:value-type="float">
            <text:p>313344</text:p>
          </table:table-cell>
          <table:table-cell office:value-type="float" office:value="325031" calcext:value-type="float">
            <text:p>325031</text:p>
          </table:table-cell>
          <table:table-cell office:value-type="float" office:value="475842" calcext:value-type="float">
            <text:p>47584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02588" calcext:value-type="float">
            <text:p>802588</text:p>
          </table:table-cell>
          <table:table-cell office:value-type="float" office:value="431186" calcext:value-type="float">
            <text:p>431186</text:p>
          </table:table-cell>
          <table:table-cell office:value-type="float" office:value="431182" calcext:value-type="float">
            <text:p>431182</text:p>
          </table:table-cell>
          <table:table-cell office:value-type="float" office:value="414204" calcext:value-type="float">
            <text:p>414204</text:p>
          </table:table-cell>
          <table:table-cell office:value-type="float" office:value="436247" calcext:value-type="float">
            <text:p>436247</text:p>
          </table:table-cell>
          <table:table-cell office:value-type="float" office:value="895311" calcext:value-type="float">
            <text:p>895311</text:p>
          </table:table-cell>
          <table:table-cell office:value-type="float" office:value="498503" calcext:value-type="float">
            <text:p>498503</text:p>
          </table:table-cell>
          <table:table-cell office:value-type="float" office:value="498482" calcext:value-type="float">
            <text:p>498482</text:p>
          </table:table-cell>
          <table:table-cell office:value-type="float" office:value="401741" calcext:value-type="float">
            <text:p>401741</text:p>
          </table:table-cell>
          <table:table-cell office:value-type="float" office:value="403834" calcext:value-type="float">
            <text:p>403834</text:p>
          </table:table-cell>
          <table:table-cell office:value-type="float" office:value="475623" calcext:value-type="float">
            <text:p>47562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55554" calcext:value-type="float">
            <text:p>755554</text:p>
          </table:table-cell>
          <table:table-cell office:value-type="float" office:value="432468" calcext:value-type="float">
            <text:p>432468</text:p>
          </table:table-cell>
          <table:table-cell office:value-type="float" office:value="432493" calcext:value-type="float">
            <text:p>432493</text:p>
          </table:table-cell>
          <table:table-cell office:value-type="float" office:value="319282" calcext:value-type="float">
            <text:p>319282</text:p>
          </table:table-cell>
          <table:table-cell office:value-type="float" office:value="358703" calcext:value-type="float">
            <text:p>358703</text:p>
          </table:table-cell>
          <table:table-cell office:value-type="float" office:value="847539" calcext:value-type="float">
            <text:p>847539</text:p>
          </table:table-cell>
          <table:table-cell office:value-type="float" office:value="349101" calcext:value-type="float">
            <text:p>349101</text:p>
          </table:table-cell>
          <table:table-cell office:value-type="float" office:value="349131" calcext:value-type="float">
            <text:p>349131</text:p>
          </table:table-cell>
          <table:table-cell office:value-type="float" office:value="379340" calcext:value-type="float">
            <text:p>379340</text:p>
          </table:table-cell>
          <table:table-cell office:value-type="float" office:value="358598" calcext:value-type="float">
            <text:p>358598</text:p>
          </table:table-cell>
          <table:table-cell office:value-type="float" office:value="477340" calcext:value-type="float">
            <text:p>47734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65155" calcext:value-type="float">
            <text:p>765155</text:p>
          </table:table-cell>
          <table:table-cell office:value-type="float" office:value="392208" calcext:value-type="float">
            <text:p>392208</text:p>
          </table:table-cell>
          <table:table-cell office:value-type="float" office:value="392242" calcext:value-type="float">
            <text:p>392242</text:p>
          </table:table-cell>
          <table:table-cell office:value-type="float" office:value="374619" calcext:value-type="float">
            <text:p>374619</text:p>
          </table:table-cell>
          <table:table-cell office:value-type="float" office:value="391133" calcext:value-type="float">
            <text:p>391133</text:p>
          </table:table-cell>
          <table:table-cell office:value-type="float" office:value="799711" calcext:value-type="float">
            <text:p>799711</text:p>
          </table:table-cell>
          <table:table-cell office:value-type="float" office:value="433763" calcext:value-type="float">
            <text:p>433763</text:p>
          </table:table-cell>
          <table:table-cell office:value-type="float" office:value="433737" calcext:value-type="float">
            <text:p>433737</text:p>
          </table:table-cell>
          <table:table-cell office:value-type="float" office:value="354060" calcext:value-type="float">
            <text:p>354060</text:p>
          </table:table-cell>
          <table:table-cell office:value-type="float" office:value="346707" calcext:value-type="float">
            <text:p>346707</text:p>
          </table:table-cell>
          <table:table-cell office:value-type="float" office:value="362786" calcext:value-type="float">
            <text:p>36278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54650" calcext:value-type="float">
            <text:p>854650</text:p>
          </table:table-cell>
          <table:table-cell office:value-type="float" office:value="411577" calcext:value-type="float">
            <text:p>411577</text:p>
          </table:table-cell>
          <table:table-cell office:value-type="float" office:value="411555" calcext:value-type="float">
            <text:p>411555</text:p>
          </table:table-cell>
          <table:table-cell office:value-type="float" office:value="372080" calcext:value-type="float">
            <text:p>372080</text:p>
          </table:table-cell>
          <table:table-cell office:value-type="float" office:value="386955" calcext:value-type="float">
            <text:p>386955</text:p>
          </table:table-cell>
          <table:table-cell office:value-type="float" office:value="796996" calcext:value-type="float">
            <text:p>796996</text:p>
          </table:table-cell>
          <table:table-cell office:value-type="float" office:value="375213" calcext:value-type="float">
            <text:p>375213</text:p>
          </table:table-cell>
          <table:table-cell office:value-type="float" office:value="375186" calcext:value-type="float">
            <text:p>375186</text:p>
          </table:table-cell>
          <table:table-cell office:value-type="float" office:value="379310" calcext:value-type="float">
            <text:p>379310</text:p>
          </table:table-cell>
          <table:table-cell office:value-type="float" office:value="330376" calcext:value-type="float">
            <text:p>330376</text:p>
          </table:table-cell>
          <table:table-cell office:value-type="float" office:value="371034" calcext:value-type="float">
            <text:p>3710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54660" calcext:value-type="float">
            <text:p>754660</text:p>
          </table:table-cell>
          <table:table-cell office:value-type="float" office:value="402435" calcext:value-type="float">
            <text:p>402435</text:p>
          </table:table-cell>
          <table:table-cell office:value-type="float" office:value="402420" calcext:value-type="float">
            <text:p>402420</text:p>
          </table:table-cell>
          <table:table-cell office:value-type="float" office:value="406016" calcext:value-type="float">
            <text:p>406016</text:p>
          </table:table-cell>
          <table:table-cell office:value-type="float" office:value="318880" calcext:value-type="float">
            <text:p>318880</text:p>
          </table:table-cell>
          <table:table-cell office:value-type="float" office:value="709727" calcext:value-type="float">
            <text:p>709727</text:p>
          </table:table-cell>
          <table:table-cell office:value-type="float" office:value="436170" calcext:value-type="float">
            <text:p>436170</text:p>
          </table:table-cell>
          <table:table-cell office:value-type="float" office:value="436119" calcext:value-type="float">
            <text:p>436119</text:p>
          </table:table-cell>
          <table:table-cell office:value-type="float" office:value="324239" calcext:value-type="float">
            <text:p>324239</text:p>
          </table:table-cell>
          <table:table-cell office:value-type="float" office:value="332366" calcext:value-type="float">
            <text:p>332366</text:p>
          </table:table-cell>
          <table:table-cell office:value-type="float" office:value="477827" calcext:value-type="float">
            <text:p>4778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80029" calcext:value-type="float">
            <text:p>780029</text:p>
          </table:table-cell>
          <table:table-cell office:value-type="float" office:value="419533" calcext:value-type="float">
            <text:p>419533</text:p>
          </table:table-cell>
          <table:table-cell office:value-type="float" office:value="419507" calcext:value-type="float">
            <text:p>419507</text:p>
          </table:table-cell>
          <table:table-cell office:value-type="float" office:value="355425" calcext:value-type="float">
            <text:p>355425</text:p>
          </table:table-cell>
          <table:table-cell office:value-type="float" office:value="458424" calcext:value-type="float">
            <text:p>458424</text:p>
          </table:table-cell>
          <table:table-cell office:value-type="float" office:value="748112" calcext:value-type="float">
            <text:p>748112</text:p>
          </table:table-cell>
          <table:table-cell office:value-type="float" office:value="367743" calcext:value-type="float">
            <text:p>367743</text:p>
          </table:table-cell>
          <table:table-cell office:value-type="float" office:value="367700" calcext:value-type="float">
            <text:p>367700</text:p>
          </table:table-cell>
          <table:table-cell office:value-type="float" office:value="341679" calcext:value-type="float">
            <text:p>341679</text:p>
          </table:table-cell>
          <table:table-cell office:value-type="float" office:value="426793" calcext:value-type="float">
            <text:p>426793</text:p>
          </table:table-cell>
          <table:table-cell office:value-type="float" office:value="478051" calcext:value-type="float">
            <text:p>47805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94054" calcext:value-type="float">
            <text:p>694054</text:p>
          </table:table-cell>
          <table:table-cell office:value-type="float" office:value="443460" calcext:value-type="float">
            <text:p>443460</text:p>
          </table:table-cell>
          <table:table-cell office:value-type="float" office:value="443454" calcext:value-type="float">
            <text:p>443454</text:p>
          </table:table-cell>
          <table:table-cell office:value-type="float" office:value="342599" calcext:value-type="float">
            <text:p>342599</text:p>
          </table:table-cell>
          <table:table-cell office:value-type="float" office:value="389631" calcext:value-type="float">
            <text:p>389631</text:p>
          </table:table-cell>
          <table:table-cell office:value-type="float" office:value="963870" calcext:value-type="float">
            <text:p>963870</text:p>
          </table:table-cell>
          <table:table-cell office:value-type="float" office:value="381716" calcext:value-type="float">
            <text:p>381716</text:p>
          </table:table-cell>
          <table:table-cell office:value-type="float" office:value="381710" calcext:value-type="float">
            <text:p>381710</text:p>
          </table:table-cell>
          <table:table-cell office:value-type="float" office:value="355490" calcext:value-type="float">
            <text:p>355490</text:p>
          </table:table-cell>
          <table:table-cell office:value-type="float" office:value="384589" calcext:value-type="float">
            <text:p>384589</text:p>
          </table:table-cell>
          <table:table-cell office:value-type="float" office:value="480930" calcext:value-type="float">
            <text:p>4809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51430" calcext:value-type="float">
            <text:p>751430</text:p>
          </table:table-cell>
          <table:table-cell office:value-type="float" office:value="400555" calcext:value-type="float">
            <text:p>400555</text:p>
          </table:table-cell>
          <table:table-cell office:value-type="float" office:value="400538" calcext:value-type="float">
            <text:p>400538</text:p>
          </table:table-cell>
          <table:table-cell office:value-type="float" office:value="361643" calcext:value-type="float">
            <text:p>361643</text:p>
          </table:table-cell>
          <table:table-cell office:value-type="float" office:value="362746" calcext:value-type="float">
            <text:p>362746</text:p>
          </table:table-cell>
          <table:table-cell office:value-type="float" office:value="727640" calcext:value-type="float">
            <text:p>727640</text:p>
          </table:table-cell>
          <table:table-cell office:value-type="float" office:value="318897" calcext:value-type="float">
            <text:p>318897</text:p>
          </table:table-cell>
          <table:table-cell office:value-type="float" office:value="318902" calcext:value-type="float">
            <text:p>318902</text:p>
          </table:table-cell>
          <table:table-cell office:value-type="float" office:value="399323" calcext:value-type="float">
            <text:p>399323</text:p>
          </table:table-cell>
          <table:table-cell office:value-type="float" office:value="350186" calcext:value-type="float">
            <text:p>350186</text:p>
          </table:table-cell>
          <table:table-cell office:value-type="float" office:value="485323" calcext:value-type="float">
            <text:p>48532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85110" calcext:value-type="float">
            <text:p>685110</text:p>
          </table:table-cell>
          <table:table-cell office:value-type="float" office:value="358273" calcext:value-type="float">
            <text:p>358273</text:p>
          </table:table-cell>
          <table:table-cell office:value-type="float" office:value="358251" calcext:value-type="float">
            <text:p>358251</text:p>
          </table:table-cell>
          <table:table-cell office:value-type="float" office:value="361370" calcext:value-type="float">
            <text:p>361370</text:p>
          </table:table-cell>
          <table:table-cell office:value-type="float" office:value="293190" calcext:value-type="float">
            <text:p>293190</text:p>
          </table:table-cell>
          <table:table-cell office:value-type="float" office:value="988399" calcext:value-type="float">
            <text:p>988399</text:p>
          </table:table-cell>
          <table:table-cell office:value-type="float" office:value="331817" calcext:value-type="float">
            <text:p>331817</text:p>
          </table:table-cell>
          <table:table-cell office:value-type="float" office:value="331822" calcext:value-type="float">
            <text:p>331822</text:p>
          </table:table-cell>
          <table:table-cell office:value-type="float" office:value="322799" calcext:value-type="float">
            <text:p>322799</text:p>
          </table:table-cell>
          <table:table-cell office:value-type="float" office:value="275353" calcext:value-type="float">
            <text:p>275353</text:p>
          </table:table-cell>
          <table:table-cell office:value-type="float" office:value="366502" calcext:value-type="float">
            <text:p>36650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00364" calcext:value-type="float">
            <text:p>700364</text:p>
          </table:table-cell>
          <table:table-cell office:value-type="float" office:value="277543" calcext:value-type="float">
            <text:p>277543</text:p>
          </table:table-cell>
          <table:table-cell office:value-type="float" office:value="277535" calcext:value-type="float">
            <text:p>277535</text:p>
          </table:table-cell>
          <table:table-cell office:value-type="float" office:value="379330" calcext:value-type="float">
            <text:p>379330</text:p>
          </table:table-cell>
          <table:table-cell office:value-type="float" office:value="325165" calcext:value-type="float">
            <text:p>325165</text:p>
          </table:table-cell>
          <table:table-cell office:value-type="float" office:value="1008128" calcext:value-type="float">
            <text:p>1008128</text:p>
          </table:table-cell>
          <table:table-cell office:value-type="float" office:value="417753" calcext:value-type="float">
            <text:p>417753</text:p>
          </table:table-cell>
          <table:table-cell office:value-type="float" office:value="417716" calcext:value-type="float">
            <text:p>417716</text:p>
          </table:table-cell>
          <table:table-cell office:value-type="float" office:value="363446" calcext:value-type="float">
            <text:p>363446</text:p>
          </table:table-cell>
          <table:table-cell office:value-type="float" office:value="322911" calcext:value-type="float">
            <text:p>322911</text:p>
          </table:table-cell>
          <table:table-cell office:value-type="float" office:value="472401" calcext:value-type="float">
            <text:p>47240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12689" calcext:value-type="float">
            <text:p>812689</text:p>
          </table:table-cell>
          <table:table-cell office:value-type="float" office:value="446333" calcext:value-type="float">
            <text:p>446333</text:p>
          </table:table-cell>
          <table:table-cell office:value-type="float" office:value="446331" calcext:value-type="float">
            <text:p>446331</text:p>
          </table:table-cell>
          <table:table-cell office:value-type="float" office:value="377147" calcext:value-type="float">
            <text:p>377147</text:p>
          </table:table-cell>
          <table:table-cell office:value-type="float" office:value="398319" calcext:value-type="float">
            <text:p>398319</text:p>
          </table:table-cell>
          <table:table-cell office:value-type="float" office:value="989434" calcext:value-type="float">
            <text:p>989434</text:p>
          </table:table-cell>
          <table:table-cell office:value-type="float" office:value="402977" calcext:value-type="float">
            <text:p>402977</text:p>
          </table:table-cell>
          <table:table-cell office:value-type="float" office:value="402970" calcext:value-type="float">
            <text:p>402970</text:p>
          </table:table-cell>
          <table:table-cell office:value-type="float" office:value="351667" calcext:value-type="float">
            <text:p>351667</text:p>
          </table:table-cell>
          <table:table-cell office:value-type="float" office:value="371729" calcext:value-type="float">
            <text:p>371729</text:p>
          </table:table-cell>
          <table:table-cell office:value-type="float" office:value="483386" calcext:value-type="float">
            <text:p>48338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53200" calcext:value-type="float">
            <text:p>853200</text:p>
          </table:table-cell>
          <table:table-cell office:value-type="float" office:value="372113" calcext:value-type="float">
            <text:p>372113</text:p>
          </table:table-cell>
          <table:table-cell office:value-type="float" office:value="372065" calcext:value-type="float">
            <text:p>372065</text:p>
          </table:table-cell>
          <table:table-cell office:value-type="float" office:value="391751" calcext:value-type="float">
            <text:p>391751</text:p>
          </table:table-cell>
          <table:table-cell office:value-type="float" office:value="507346" calcext:value-type="float">
            <text:p>507346</text:p>
          </table:table-cell>
          <table:table-cell office:value-type="float" office:value="820930" calcext:value-type="float">
            <text:p>820930</text:p>
          </table:table-cell>
          <table:table-cell office:value-type="float" office:value="354887" calcext:value-type="float">
            <text:p>354887</text:p>
          </table:table-cell>
          <table:table-cell office:value-type="float" office:value="354894" calcext:value-type="float">
            <text:p>354894</text:p>
          </table:table-cell>
          <table:table-cell office:value-type="float" office:value="385163" calcext:value-type="float">
            <text:p>385163</text:p>
          </table:table-cell>
          <table:table-cell office:value-type="float" office:value="343915" calcext:value-type="float">
            <text:p>343915</text:p>
          </table:table-cell>
          <table:table-cell office:value-type="float" office:value="480298" calcext:value-type="float">
            <text:p>48029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76454" calcext:value-type="float">
            <text:p>676454</text:p>
          </table:table-cell>
          <table:table-cell office:value-type="float" office:value="375257" calcext:value-type="float">
            <text:p>375257</text:p>
          </table:table-cell>
          <table:table-cell office:value-type="float" office:value="375261" calcext:value-type="float">
            <text:p>375261</text:p>
          </table:table-cell>
          <table:table-cell office:value-type="float" office:value="358518" calcext:value-type="float">
            <text:p>358518</text:p>
          </table:table-cell>
          <table:table-cell office:value-type="float" office:value="330359" calcext:value-type="float">
            <text:p>330359</text:p>
          </table:table-cell>
          <table:table-cell office:value-type="float" office:value="871914" calcext:value-type="float">
            <text:p>871914</text:p>
          </table:table-cell>
          <table:table-cell office:value-type="float" office:value="405948" calcext:value-type="float">
            <text:p>405948</text:p>
          </table:table-cell>
          <table:table-cell office:value-type="float" office:value="405965" calcext:value-type="float">
            <text:p>405965</text:p>
          </table:table-cell>
          <table:table-cell office:value-type="float" office:value="295171" calcext:value-type="float">
            <text:p>295171</text:p>
          </table:table-cell>
          <table:table-cell office:value-type="float" office:value="341886" calcext:value-type="float">
            <text:p>341886</text:p>
          </table:table-cell>
          <table:table-cell office:value-type="float" office:value="484306" calcext:value-type="float">
            <text:p>48430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10064" calcext:value-type="float">
            <text:p>710064</text:p>
          </table:table-cell>
          <table:table-cell office:value-type="float" office:value="404162" calcext:value-type="float">
            <text:p>404162</text:p>
          </table:table-cell>
          <table:table-cell office:value-type="float" office:value="404187" calcext:value-type="float">
            <text:p>404187</text:p>
          </table:table-cell>
          <table:table-cell office:value-type="float" office:value="402613" calcext:value-type="float">
            <text:p>402613</text:p>
          </table:table-cell>
          <table:table-cell office:value-type="float" office:value="352637" calcext:value-type="float">
            <text:p>352637</text:p>
          </table:table-cell>
          <table:table-cell office:value-type="float" office:value="792663" calcext:value-type="float">
            <text:p>792663</text:p>
          </table:table-cell>
          <table:table-cell office:value-type="float" office:value="408256" calcext:value-type="float">
            <text:p>408256</text:p>
          </table:table-cell>
          <table:table-cell office:value-type="float" office:value="408243" calcext:value-type="float">
            <text:p>408243</text:p>
          </table:table-cell>
          <table:table-cell office:value-type="float" office:value="362535" calcext:value-type="float">
            <text:p>362535</text:p>
          </table:table-cell>
          <table:table-cell office:value-type="float" office:value="418266" calcext:value-type="float">
            <text:p>418266</text:p>
          </table:table-cell>
          <table:table-cell office:value-type="float" office:value="477339" calcext:value-type="float">
            <text:p>47733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56596" calcext:value-type="float">
            <text:p>656596</text:p>
          </table:table-cell>
          <table:table-cell office:value-type="float" office:value="378320" calcext:value-type="float">
            <text:p>378320</text:p>
          </table:table-cell>
          <table:table-cell office:value-type="float" office:value="378317" calcext:value-type="float">
            <text:p>378317</text:p>
          </table:table-cell>
          <table:table-cell office:value-type="float" office:value="392148" calcext:value-type="float">
            <text:p>392148</text:p>
          </table:table-cell>
          <table:table-cell office:value-type="float" office:value="365960" calcext:value-type="float">
            <text:p>365960</text:p>
          </table:table-cell>
          <table:table-cell office:value-type="float" office:value="931648" calcext:value-type="float">
            <text:p>931648</text:p>
          </table:table-cell>
          <table:table-cell office:value-type="float" office:value="451903" calcext:value-type="float">
            <text:p>451903</text:p>
          </table:table-cell>
          <table:table-cell office:value-type="float" office:value="451898" calcext:value-type="float">
            <text:p>451898</text:p>
          </table:table-cell>
          <table:table-cell office:value-type="float" office:value="317582" calcext:value-type="float">
            <text:p>317582</text:p>
          </table:table-cell>
          <table:table-cell office:value-type="float" office:value="338783" calcext:value-type="float">
            <text:p>338783</text:p>
          </table:table-cell>
          <table:table-cell office:value-type="float" office:value="466634" calcext:value-type="float">
            <text:p>4666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32058" calcext:value-type="float">
            <text:p>832058</text:p>
          </table:table-cell>
          <table:table-cell office:value-type="float" office:value="365980" calcext:value-type="float">
            <text:p>365980</text:p>
          </table:table-cell>
          <table:table-cell office:value-type="float" office:value="365958" calcext:value-type="float">
            <text:p>365958</text:p>
          </table:table-cell>
          <table:table-cell office:value-type="float" office:value="314085" calcext:value-type="float">
            <text:p>314085</text:p>
          </table:table-cell>
          <table:table-cell office:value-type="float" office:value="327082" calcext:value-type="float">
            <text:p>327082</text:p>
          </table:table-cell>
          <table:table-cell office:value-type="float" office:value="917990" calcext:value-type="float">
            <text:p>917990</text:p>
          </table:table-cell>
          <table:table-cell office:value-type="float" office:value="446420" calcext:value-type="float">
            <text:p>446420</text:p>
          </table:table-cell>
          <table:table-cell office:value-type="float" office:value="446425" calcext:value-type="float">
            <text:p>446425</text:p>
          </table:table-cell>
          <table:table-cell office:value-type="float" office:value="326151" calcext:value-type="float">
            <text:p>326151</text:p>
          </table:table-cell>
          <table:table-cell office:value-type="float" office:value="322286" calcext:value-type="float">
            <text:p>322286</text:p>
          </table:table-cell>
          <table:table-cell office:value-type="float" office:value="468666" calcext:value-type="float">
            <text:p>46866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02404" calcext:value-type="float">
            <text:p>702404</text:p>
          </table:table-cell>
          <table:table-cell office:value-type="float" office:value="386889" calcext:value-type="float">
            <text:p>386889</text:p>
          </table:table-cell>
          <table:table-cell office:value-type="float" office:value="386933" calcext:value-type="float">
            <text:p>386933</text:p>
          </table:table-cell>
          <table:table-cell office:value-type="float" office:value="344343" calcext:value-type="float">
            <text:p>344343</text:p>
          </table:table-cell>
          <table:table-cell office:value-type="float" office:value="321272" calcext:value-type="float">
            <text:p>321272</text:p>
          </table:table-cell>
          <table:table-cell office:value-type="float" office:value="748314" calcext:value-type="float">
            <text:p>748314</text:p>
          </table:table-cell>
          <table:table-cell office:value-type="float" office:value="445317" calcext:value-type="float">
            <text:p>445317</text:p>
          </table:table-cell>
          <table:table-cell office:value-type="float" office:value="445321" calcext:value-type="float">
            <text:p>445321</text:p>
          </table:table-cell>
          <table:table-cell office:value-type="float" office:value="366338" calcext:value-type="float">
            <text:p>366338</text:p>
          </table:table-cell>
          <table:table-cell office:value-type="float" office:value="304235" calcext:value-type="float">
            <text:p>304235</text:p>
          </table:table-cell>
          <table:table-cell office:value-type="float" office:value="485940" calcext:value-type="float">
            <text:p>48594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21133" calcext:value-type="float">
            <text:p>621133</text:p>
          </table:table-cell>
          <table:table-cell office:value-type="float" office:value="398651" calcext:value-type="float">
            <text:p>398651</text:p>
          </table:table-cell>
          <table:table-cell office:value-type="float" office:value="398677" calcext:value-type="float">
            <text:p>398677</text:p>
          </table:table-cell>
          <table:table-cell office:value-type="float" office:value="428156" calcext:value-type="float">
            <text:p>428156</text:p>
          </table:table-cell>
          <table:table-cell office:value-type="float" office:value="338814" calcext:value-type="float">
            <text:p>338814</text:p>
          </table:table-cell>
          <table:table-cell office:value-type="float" office:value="852176" calcext:value-type="float">
            <text:p>852176</text:p>
          </table:table-cell>
          <table:table-cell office:value-type="float" office:value="360564" calcext:value-type="float">
            <text:p>360564</text:p>
          </table:table-cell>
          <table:table-cell office:value-type="float" office:value="360561" calcext:value-type="float">
            <text:p>360561</text:p>
          </table:table-cell>
          <table:table-cell office:value-type="float" office:value="360132" calcext:value-type="float">
            <text:p>360132</text:p>
          </table:table-cell>
          <table:table-cell office:value-type="float" office:value="403768" calcext:value-type="float">
            <text:p>403768</text:p>
          </table:table-cell>
          <table:table-cell office:value-type="float" office:value="483033" calcext:value-type="float">
            <text:p>4830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39881" calcext:value-type="float">
            <text:p>839881</text:p>
          </table:table-cell>
          <table:table-cell office:value-type="float" office:value="365777" calcext:value-type="float">
            <text:p>365777</text:p>
          </table:table-cell>
          <table:table-cell office:value-type="float" office:value="365814" calcext:value-type="float">
            <text:p>365814</text:p>
          </table:table-cell>
          <table:table-cell office:value-type="float" office:value="389540" calcext:value-type="float">
            <text:p>389540</text:p>
          </table:table-cell>
          <table:table-cell office:value-type="float" office:value="388554" calcext:value-type="float">
            <text:p>388554</text:p>
          </table:table-cell>
          <table:table-cell office:value-type="float" office:value="651922" calcext:value-type="float">
            <text:p>651922</text:p>
          </table:table-cell>
          <table:table-cell office:value-type="float" office:value="334273" calcext:value-type="float">
            <text:p>334273</text:p>
          </table:table-cell>
          <table:table-cell office:value-type="float" office:value="334340" calcext:value-type="float">
            <text:p>334340</text:p>
          </table:table-cell>
          <table:table-cell office:value-type="float" office:value="398892" calcext:value-type="float">
            <text:p>398892</text:p>
          </table:table-cell>
          <table:table-cell office:value-type="float" office:value="385688" calcext:value-type="float">
            <text:p>385688</text:p>
          </table:table-cell>
          <table:table-cell office:value-type="float" office:value="368133" calcext:value-type="float">
            <text:p>3681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38576" calcext:value-type="float">
            <text:p>638576</text:p>
          </table:table-cell>
          <table:table-cell office:value-type="float" office:value="409971" calcext:value-type="float">
            <text:p>409971</text:p>
          </table:table-cell>
          <table:table-cell office:value-type="float" office:value="409998" calcext:value-type="float">
            <text:p>409998</text:p>
          </table:table-cell>
          <table:table-cell office:value-type="float" office:value="367667" calcext:value-type="float">
            <text:p>367667</text:p>
          </table:table-cell>
          <table:table-cell office:value-type="float" office:value="386749" calcext:value-type="float">
            <text:p>386749</text:p>
          </table:table-cell>
          <table:table-cell office:value-type="float" office:value="771652" calcext:value-type="float">
            <text:p>771652</text:p>
          </table:table-cell>
          <table:table-cell office:value-type="float" office:value="474277" calcext:value-type="float">
            <text:p>474277</text:p>
          </table:table-cell>
          <table:table-cell office:value-type="float" office:value="474274" calcext:value-type="float">
            <text:p>474274</text:p>
          </table:table-cell>
          <table:table-cell office:value-type="float" office:value="367079" calcext:value-type="float">
            <text:p>367079</text:p>
          </table:table-cell>
          <table:table-cell office:value-type="float" office:value="321823" calcext:value-type="float">
            <text:p>321823</text:p>
          </table:table-cell>
          <table:table-cell office:value-type="float" office:value="584974" calcext:value-type="float">
            <text:p>58497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78730" calcext:value-type="float">
            <text:p>778730</text:p>
          </table:table-cell>
          <table:table-cell office:value-type="float" office:value="465434" calcext:value-type="float">
            <text:p>465434</text:p>
          </table:table-cell>
          <table:table-cell office:value-type="float" office:value="465451" calcext:value-type="float">
            <text:p>465451</text:p>
          </table:table-cell>
          <table:table-cell office:value-type="float" office:value="331024" calcext:value-type="float">
            <text:p>331024</text:p>
          </table:table-cell>
          <table:table-cell office:value-type="float" office:value="360619" calcext:value-type="float">
            <text:p>360619</text:p>
          </table:table-cell>
          <table:table-cell office:value-type="float" office:value="789555" calcext:value-type="float">
            <text:p>789555</text:p>
          </table:table-cell>
          <table:table-cell office:value-type="float" office:value="402467" calcext:value-type="float">
            <text:p>402467</text:p>
          </table:table-cell>
          <table:table-cell office:value-type="float" office:value="402453" calcext:value-type="float">
            <text:p>402453</text:p>
          </table:table-cell>
          <table:table-cell office:value-type="float" office:value="401750" calcext:value-type="float">
            <text:p>401750</text:p>
          </table:table-cell>
          <table:table-cell office:value-type="float" office:value="323232" calcext:value-type="float">
            <text:p>323232</text:p>
          </table:table-cell>
          <table:table-cell office:value-type="float" office:value="469747" calcext:value-type="float">
            <text:p>46974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90557" calcext:value-type="float">
            <text:p>690557</text:p>
          </table:table-cell>
          <table:table-cell office:value-type="float" office:value="358839" calcext:value-type="float">
            <text:p>358839</text:p>
          </table:table-cell>
          <table:table-cell office:value-type="float" office:value="358807" calcext:value-type="float">
            <text:p>358807</text:p>
          </table:table-cell>
          <table:table-cell office:value-type="float" office:value="402748" calcext:value-type="float">
            <text:p>402748</text:p>
          </table:table-cell>
          <table:table-cell office:value-type="float" office:value="421558" calcext:value-type="float">
            <text:p>421558</text:p>
          </table:table-cell>
          <table:table-cell office:value-type="float" office:value="671148" calcext:value-type="float">
            <text:p>671148</text:p>
          </table:table-cell>
          <table:table-cell office:value-type="float" office:value="438574" calcext:value-type="float">
            <text:p>438574</text:p>
          </table:table-cell>
          <table:table-cell office:value-type="float" office:value="438616" calcext:value-type="float">
            <text:p>438616</text:p>
          </table:table-cell>
          <table:table-cell office:value-type="float" office:value="354254" calcext:value-type="float">
            <text:p>354254</text:p>
          </table:table-cell>
          <table:table-cell office:value-type="float" office:value="341385" calcext:value-type="float">
            <text:p>341385</text:p>
          </table:table-cell>
          <table:table-cell office:value-type="float" office:value="367230" calcext:value-type="float">
            <text:p>3672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09673" calcext:value-type="float">
            <text:p>809673</text:p>
          </table:table-cell>
          <table:table-cell office:value-type="float" office:value="418814" calcext:value-type="float">
            <text:p>418814</text:p>
          </table:table-cell>
          <table:table-cell office:value-type="float" office:value="418802" calcext:value-type="float">
            <text:p>418802</text:p>
          </table:table-cell>
          <table:table-cell office:value-type="float" office:value="345166" calcext:value-type="float">
            <text:p>345166</text:p>
          </table:table-cell>
          <table:table-cell office:value-type="float" office:value="344514" calcext:value-type="float">
            <text:p>344514</text:p>
          </table:table-cell>
          <table:table-cell office:value-type="float" office:value="848569" calcext:value-type="float">
            <text:p>848569</text:p>
          </table:table-cell>
          <table:table-cell office:value-type="float" office:value="387339" calcext:value-type="float">
            <text:p>387339</text:p>
          </table:table-cell>
          <table:table-cell office:value-type="float" office:value="387309" calcext:value-type="float">
            <text:p>387309</text:p>
          </table:table-cell>
          <table:table-cell office:value-type="float" office:value="302442" calcext:value-type="float">
            <text:p>302442</text:p>
          </table:table-cell>
          <table:table-cell office:value-type="float" office:value="351741" calcext:value-type="float">
            <text:p>351741</text:p>
          </table:table-cell>
          <table:table-cell office:value-type="float" office:value="475399" calcext:value-type="float">
            <text:p>47539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88327" calcext:value-type="float">
            <text:p>888327</text:p>
          </table:table-cell>
          <table:table-cell office:value-type="float" office:value="352287" calcext:value-type="float">
            <text:p>352287</text:p>
          </table:table-cell>
          <table:table-cell office:value-type="float" office:value="352271" calcext:value-type="float">
            <text:p>352271</text:p>
          </table:table-cell>
          <table:table-cell office:value-type="float" office:value="321056" calcext:value-type="float">
            <text:p>321056</text:p>
          </table:table-cell>
          <table:table-cell office:value-type="float" office:value="358569" calcext:value-type="float">
            <text:p>358569</text:p>
          </table:table-cell>
          <table:table-cell office:value-type="float" office:value="754065" calcext:value-type="float">
            <text:p>754065</text:p>
          </table:table-cell>
          <table:table-cell office:value-type="float" office:value="384879" calcext:value-type="float">
            <text:p>384879</text:p>
          </table:table-cell>
          <table:table-cell office:value-type="float" office:value="384921" calcext:value-type="float">
            <text:p>384921</text:p>
          </table:table-cell>
          <table:table-cell office:value-type="float" office:value="370564" calcext:value-type="float">
            <text:p>370564</text:p>
          </table:table-cell>
          <table:table-cell office:value-type="float" office:value="304320" calcext:value-type="float">
            <text:p>304320</text:p>
          </table:table-cell>
          <table:table-cell office:value-type="float" office:value="485896" calcext:value-type="float">
            <text:p>485896</text:p>
          </table:table-cell>
        </table:table-row>
        <table:table-row table:style-name="ro1">
          <table:table-cell table:style-name="ce1" office:value-type="string" calcext:value-type="string">
            <text:p>MEAN 30</text:p>
          </table:table-cell>
          <table:table-cell table:style-name="ce2" table:formula="of:=AVERAGE([.B2:.B31])" office:value-type="float" office:value="759572.966666667" calcext:value-type="float">
            <text:p>759572,97</text:p>
          </table:table-cell>
          <table:table-cell table:style-name="ce2" table:formula="of:=AVERAGE([.C2:.C31])" office:value-type="float" office:value="393965.633333333" calcext:value-type="float">
            <text:p>393965,63</text:p>
          </table:table-cell>
          <table:table-cell table:style-name="ce2" table:formula="of:=AVERAGE([.D2:.D31])" office:value-type="float" office:value="393963.9" calcext:value-type="float">
            <text:p>393963,90</text:p>
          </table:table-cell>
          <table:table-cell table:style-name="ce2" table:formula="of:=AVERAGE([.E2:.E31])" office:value-type="float" office:value="370085.2" calcext:value-type="float">
            <text:p>370085,20</text:p>
          </table:table-cell>
          <table:table-cell table:style-name="ce2" table:formula="of:=AVERAGE([.F2:.F31])" office:value-type="float" office:value="366516.133333333" calcext:value-type="float">
            <text:p>366516,13</text:p>
          </table:table-cell>
          <table:table-cell table:style-name="ce2" table:formula="of:=AVERAGE([.G2:.G31])" office:value-type="float" office:value="842817.4" calcext:value-type="float">
            <text:p>842817,40</text:p>
          </table:table-cell>
          <table:table-cell table:style-name="ce2" table:formula="of:=AVERAGE([.H2:.H31])" office:value-type="float" office:value="404034.866666667" calcext:value-type="float">
            <text:p>404034,87</text:p>
          </table:table-cell>
          <table:table-cell table:style-name="ce2" table:formula="of:=AVERAGE([.I2:.I31])" office:value-type="float" office:value="404032.333333333" calcext:value-type="float">
            <text:p>404032,33</text:p>
          </table:table-cell>
          <table:table-cell table:style-name="ce2" table:formula="of:=AVERAGE([.J2:.J31])" office:value-type="float" office:value="363090.366666667" calcext:value-type="float">
            <text:p>363090,37</text:p>
          </table:table-cell>
          <table:table-cell table:style-name="ce2" table:formula="of:=AVERAGE([.K2:.K31])" office:value-type="float" office:value="346105.133333333" calcext:value-type="float">
            <text:p>346105,13</text:p>
          </table:table-cell>
          <table:table-cell table:style-name="ce2" table:formula="of:=AVERAGE([.L2:.L31])" office:value-type="float" office:value="461608.033333333" calcext:value-type="float">
            <text:p>461608,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64527" calcext:value-type="float">
            <text:p>1264527</text:p>
          </table:table-cell>
          <table:table-cell office:value-type="float" office:value="574704" calcext:value-type="float">
            <text:p>574704</text:p>
          </table:table-cell>
          <table:table-cell office:value-type="float" office:value="574694" calcext:value-type="float">
            <text:p>574694</text:p>
          </table:table-cell>
          <table:table-cell office:value-type="float" office:value="623396" calcext:value-type="float">
            <text:p>623396</text:p>
          </table:table-cell>
          <table:table-cell office:value-type="float" office:value="506206" calcext:value-type="float">
            <text:p>506206</text:p>
          </table:table-cell>
          <table:table-cell office:value-type="float" office:value="1305937" calcext:value-type="float">
            <text:p>1305937</text:p>
          </table:table-cell>
          <table:table-cell office:value-type="float" office:value="647615" calcext:value-type="float">
            <text:p>647615</text:p>
          </table:table-cell>
          <table:table-cell office:value-type="float" office:value="647645" calcext:value-type="float">
            <text:p>647645</text:p>
          </table:table-cell>
          <table:table-cell office:value-type="float" office:value="626201" calcext:value-type="float">
            <text:p>626201</text:p>
          </table:table-cell>
          <table:table-cell office:value-type="float" office:value="508493" calcext:value-type="float">
            <text:p>508493</text:p>
          </table:table-cell>
          <table:table-cell office:value-type="float" office:value="717533" calcext:value-type="float">
            <text:p>71753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36180" calcext:value-type="float">
            <text:p>1136180</text:p>
          </table:table-cell>
          <table:table-cell office:value-type="float" office:value="666887" calcext:value-type="float">
            <text:p>666887</text:p>
          </table:table-cell>
          <table:table-cell office:value-type="float" office:value="666959" calcext:value-type="float">
            <text:p>666959</text:p>
          </table:table-cell>
          <table:table-cell office:value-type="float" office:value="625903" calcext:value-type="float">
            <text:p>625903</text:p>
          </table:table-cell>
          <table:table-cell office:value-type="float" office:value="504400" calcext:value-type="float">
            <text:p>504400</text:p>
          </table:table-cell>
          <table:table-cell office:value-type="float" office:value="1136061" calcext:value-type="float">
            <text:p>1136061</text:p>
          </table:table-cell>
          <table:table-cell office:value-type="float" office:value="605238" calcext:value-type="float">
            <text:p>605238</text:p>
          </table:table-cell>
          <table:table-cell office:value-type="float" office:value="605233" calcext:value-type="float">
            <text:p>605233</text:p>
          </table:table-cell>
          <table:table-cell office:value-type="float" office:value="539439" calcext:value-type="float">
            <text:p>539439</text:p>
          </table:table-cell>
          <table:table-cell office:value-type="float" office:value="542024" calcext:value-type="float">
            <text:p>542024</text:p>
          </table:table-cell>
          <table:table-cell office:value-type="float" office:value="716817" calcext:value-type="float">
            <text:p>71681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89878" calcext:value-type="float">
            <text:p>1189878</text:p>
          </table:table-cell>
          <table:table-cell office:value-type="float" office:value="617243" calcext:value-type="float">
            <text:p>617243</text:p>
          </table:table-cell>
          <table:table-cell office:value-type="float" office:value="617246" calcext:value-type="float">
            <text:p>617246</text:p>
          </table:table-cell>
          <table:table-cell office:value-type="float" office:value="586857" calcext:value-type="float">
            <text:p>586857</text:p>
          </table:table-cell>
          <table:table-cell office:value-type="float" office:value="514340" calcext:value-type="float">
            <text:p>514340</text:p>
          </table:table-cell>
          <table:table-cell office:value-type="float" office:value="1205364" calcext:value-type="float">
            <text:p>1205364</text:p>
          </table:table-cell>
          <table:table-cell office:value-type="float" office:value="695540" calcext:value-type="float">
            <text:p>695540</text:p>
          </table:table-cell>
          <table:table-cell office:value-type="float" office:value="695527" calcext:value-type="float">
            <text:p>695527</text:p>
          </table:table-cell>
          <table:table-cell office:value-type="float" office:value="571942" calcext:value-type="float">
            <text:p>571942</text:p>
          </table:table-cell>
          <table:table-cell office:value-type="float" office:value="492849" calcext:value-type="float">
            <text:p>492849</text:p>
          </table:table-cell>
          <table:table-cell office:value-type="float" office:value="697586" calcext:value-type="float">
            <text:p>69758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6562" calcext:value-type="float">
            <text:p>1046562</text:p>
          </table:table-cell>
          <table:table-cell office:value-type="float" office:value="539812" calcext:value-type="float">
            <text:p>539812</text:p>
          </table:table-cell>
          <table:table-cell office:value-type="float" office:value="539791" calcext:value-type="float">
            <text:p>539791</text:p>
          </table:table-cell>
          <table:table-cell office:value-type="float" office:value="543537" calcext:value-type="float">
            <text:p>543537</text:p>
          </table:table-cell>
          <table:table-cell office:value-type="float" office:value="559799" calcext:value-type="float">
            <text:p>559799</text:p>
          </table:table-cell>
          <table:table-cell office:value-type="float" office:value="1265128" calcext:value-type="float">
            <text:p>1265128</text:p>
          </table:table-cell>
          <table:table-cell office:value-type="float" office:value="625171" calcext:value-type="float">
            <text:p>625171</text:p>
          </table:table-cell>
          <table:table-cell office:value-type="float" office:value="625111" calcext:value-type="float">
            <text:p>625111</text:p>
          </table:table-cell>
          <table:table-cell office:value-type="float" office:value="549417" calcext:value-type="float">
            <text:p>549417</text:p>
          </table:table-cell>
          <table:table-cell office:value-type="float" office:value="536615" calcext:value-type="float">
            <text:p>536615</text:p>
          </table:table-cell>
          <table:table-cell office:value-type="float" office:value="701747" calcext:value-type="float">
            <text:p>70174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02504" calcext:value-type="float">
            <text:p>1102504</text:p>
          </table:table-cell>
          <table:table-cell office:value-type="float" office:value="618733" calcext:value-type="float">
            <text:p>618733</text:p>
          </table:table-cell>
          <table:table-cell office:value-type="float" office:value="618794" calcext:value-type="float">
            <text:p>618794</text:p>
          </table:table-cell>
          <table:table-cell office:value-type="float" office:value="580411" calcext:value-type="float">
            <text:p>580411</text:p>
          </table:table-cell>
          <table:table-cell office:value-type="float" office:value="522722" calcext:value-type="float">
            <text:p>522722</text:p>
          </table:table-cell>
          <table:table-cell office:value-type="float" office:value="1383241" calcext:value-type="float">
            <text:p>1383241</text:p>
          </table:table-cell>
          <table:table-cell office:value-type="float" office:value="603095" calcext:value-type="float">
            <text:p>603095</text:p>
          </table:table-cell>
          <table:table-cell office:value-type="float" office:value="603057" calcext:value-type="float">
            <text:p>603057</text:p>
          </table:table-cell>
          <table:table-cell office:value-type="float" office:value="587599" calcext:value-type="float">
            <text:p>587599</text:p>
          </table:table-cell>
          <table:table-cell office:value-type="float" office:value="514454" calcext:value-type="float">
            <text:p>514454</text:p>
          </table:table-cell>
          <table:table-cell office:value-type="float" office:value="823488" calcext:value-type="float">
            <text:p>82348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12856" calcext:value-type="float">
            <text:p>1112856</text:p>
          </table:table-cell>
          <table:table-cell office:value-type="float" office:value="570982" calcext:value-type="float">
            <text:p>570982</text:p>
          </table:table-cell>
          <table:table-cell office:value-type="float" office:value="570986" calcext:value-type="float">
            <text:p>570986</text:p>
          </table:table-cell>
          <table:table-cell office:value-type="float" office:value="496603" calcext:value-type="float">
            <text:p>496603</text:p>
          </table:table-cell>
          <table:table-cell office:value-type="float" office:value="566586" calcext:value-type="float">
            <text:p>566586</text:p>
          </table:table-cell>
          <table:table-cell office:value-type="float" office:value="1246851" calcext:value-type="float">
            <text:p>1246851</text:p>
          </table:table-cell>
          <table:table-cell office:value-type="float" office:value="592200" calcext:value-type="float">
            <text:p>592200</text:p>
          </table:table-cell>
          <table:table-cell office:value-type="float" office:value="592227" calcext:value-type="float">
            <text:p>592227</text:p>
          </table:table-cell>
          <table:table-cell office:value-type="float" office:value="476351" calcext:value-type="float">
            <text:p>476351</text:p>
          </table:table-cell>
          <table:table-cell office:value-type="float" office:value="415458" calcext:value-type="float">
            <text:p>415458</text:p>
          </table:table-cell>
          <table:table-cell office:value-type="float" office:value="711086" calcext:value-type="float">
            <text:p>71108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58638" calcext:value-type="float">
            <text:p>1058638</text:p>
          </table:table-cell>
          <table:table-cell office:value-type="float" office:value="628425" calcext:value-type="float">
            <text:p>628425</text:p>
          </table:table-cell>
          <table:table-cell office:value-type="float" office:value="628456" calcext:value-type="float">
            <text:p>628456</text:p>
          </table:table-cell>
          <table:table-cell office:value-type="float" office:value="609474" calcext:value-type="float">
            <text:p>609474</text:p>
          </table:table-cell>
          <table:table-cell office:value-type="float" office:value="676416" calcext:value-type="float">
            <text:p>676416</text:p>
          </table:table-cell>
          <table:table-cell office:value-type="float" office:value="1231965" calcext:value-type="float">
            <text:p>1231965</text:p>
          </table:table-cell>
          <table:table-cell office:value-type="float" office:value="661475" calcext:value-type="float">
            <text:p>661475</text:p>
          </table:table-cell>
          <table:table-cell office:value-type="float" office:value="661483" calcext:value-type="float">
            <text:p>661483</text:p>
          </table:table-cell>
          <table:table-cell office:value-type="float" office:value="600199" calcext:value-type="float">
            <text:p>600199</text:p>
          </table:table-cell>
          <table:table-cell office:value-type="float" office:value="574890" calcext:value-type="float">
            <text:p>574890</text:p>
          </table:table-cell>
          <table:table-cell office:value-type="float" office:value="703928" calcext:value-type="float">
            <text:p>70392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2710" calcext:value-type="float">
            <text:p>1012710</text:p>
          </table:table-cell>
          <table:table-cell office:value-type="float" office:value="605789" calcext:value-type="float">
            <text:p>605789</text:p>
          </table:table-cell>
          <table:table-cell office:value-type="float" office:value="605798" calcext:value-type="float">
            <text:p>605798</text:p>
          </table:table-cell>
          <table:table-cell office:value-type="float" office:value="521758" calcext:value-type="float">
            <text:p>521758</text:p>
          </table:table-cell>
          <table:table-cell office:value-type="float" office:value="555836" calcext:value-type="float">
            <text:p>555836</text:p>
          </table:table-cell>
          <table:table-cell office:value-type="float" office:value="1281780" calcext:value-type="float">
            <text:p>1281780</text:p>
          </table:table-cell>
          <table:table-cell office:value-type="float" office:value="600711" calcext:value-type="float">
            <text:p>600711</text:p>
          </table:table-cell>
          <table:table-cell office:value-type="float" office:value="600623" calcext:value-type="float">
            <text:p>600623</text:p>
          </table:table-cell>
          <table:table-cell office:value-type="float" office:value="578147" calcext:value-type="float">
            <text:p>578147</text:p>
          </table:table-cell>
          <table:table-cell office:value-type="float" office:value="570690" calcext:value-type="float">
            <text:p>570690</text:p>
          </table:table-cell>
          <table:table-cell office:value-type="float" office:value="721694" calcext:value-type="float">
            <text:p>72169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02248" calcext:value-type="float">
            <text:p>1102248</text:p>
          </table:table-cell>
          <table:table-cell office:value-type="float" office:value="590809" calcext:value-type="float">
            <text:p>590809</text:p>
          </table:table-cell>
          <table:table-cell office:value-type="float" office:value="590833" calcext:value-type="float">
            <text:p>590833</text:p>
          </table:table-cell>
          <table:table-cell office:value-type="float" office:value="574038" calcext:value-type="float">
            <text:p>574038</text:p>
          </table:table-cell>
          <table:table-cell office:value-type="float" office:value="591385" calcext:value-type="float">
            <text:p>591385</text:p>
          </table:table-cell>
          <table:table-cell office:value-type="float" office:value="1337418" calcext:value-type="float">
            <text:p>1337418</text:p>
          </table:table-cell>
          <table:table-cell office:value-type="float" office:value="584161" calcext:value-type="float">
            <text:p>584161</text:p>
          </table:table-cell>
          <table:table-cell office:value-type="float" office:value="583991" calcext:value-type="float">
            <text:p>583991</text:p>
          </table:table-cell>
          <table:table-cell office:value-type="float" office:value="565633" calcext:value-type="float">
            <text:p>565633</text:p>
          </table:table-cell>
          <table:table-cell office:value-type="float" office:value="519168" calcext:value-type="float">
            <text:p>519168</text:p>
          </table:table-cell>
          <table:table-cell office:value-type="float" office:value="596337" calcext:value-type="float">
            <text:p>59633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57207" calcext:value-type="float">
            <text:p>1257207</text:p>
          </table:table-cell>
          <table:table-cell office:value-type="float" office:value="607459" calcext:value-type="float">
            <text:p>607459</text:p>
          </table:table-cell>
          <table:table-cell office:value-type="float" office:value="607448" calcext:value-type="float">
            <text:p>607448</text:p>
          </table:table-cell>
          <table:table-cell office:value-type="float" office:value="552018" calcext:value-type="float">
            <text:p>552018</text:p>
          </table:table-cell>
          <table:table-cell office:value-type="float" office:value="543344" calcext:value-type="float">
            <text:p>543344</text:p>
          </table:table-cell>
          <table:table-cell office:value-type="float" office:value="1293238" calcext:value-type="float">
            <text:p>1293238</text:p>
          </table:table-cell>
          <table:table-cell office:value-type="float" office:value="570942" calcext:value-type="float">
            <text:p>570942</text:p>
          </table:table-cell>
          <table:table-cell office:value-type="float" office:value="571003" calcext:value-type="float">
            <text:p>571003</text:p>
          </table:table-cell>
          <table:table-cell office:value-type="float" office:value="537470" calcext:value-type="float">
            <text:p>537470</text:p>
          </table:table-cell>
          <table:table-cell office:value-type="float" office:value="498730" calcext:value-type="float">
            <text:p>498730</text:p>
          </table:table-cell>
          <table:table-cell office:value-type="float" office:value="616131" calcext:value-type="float">
            <text:p>61613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89748" calcext:value-type="float">
            <text:p>1089748</text:p>
          </table:table-cell>
          <table:table-cell office:value-type="float" office:value="577464" calcext:value-type="float">
            <text:p>577464</text:p>
          </table:table-cell>
          <table:table-cell office:value-type="float" office:value="577450" calcext:value-type="float">
            <text:p>577450</text:p>
          </table:table-cell>
          <table:table-cell office:value-type="float" office:value="571276" calcext:value-type="float">
            <text:p>571276</text:p>
          </table:table-cell>
          <table:table-cell office:value-type="float" office:value="518143" calcext:value-type="float">
            <text:p>518143</text:p>
          </table:table-cell>
          <table:table-cell office:value-type="float" office:value="1020078" calcext:value-type="float">
            <text:p>1020078</text:p>
          </table:table-cell>
          <table:table-cell office:value-type="float" office:value="663993" calcext:value-type="float">
            <text:p>663993</text:p>
          </table:table-cell>
          <table:table-cell office:value-type="float" office:value="663988" calcext:value-type="float">
            <text:p>663988</text:p>
          </table:table-cell>
          <table:table-cell office:value-type="float" office:value="476401" calcext:value-type="float">
            <text:p>476401</text:p>
          </table:table-cell>
          <table:table-cell office:value-type="float" office:value="472264" calcext:value-type="float">
            <text:p>472264</text:p>
          </table:table-cell>
          <table:table-cell office:value-type="float" office:value="720926" calcext:value-type="float">
            <text:p>72092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68980" calcext:value-type="float">
            <text:p>1068980</text:p>
          </table:table-cell>
          <table:table-cell office:value-type="float" office:value="619080" calcext:value-type="float">
            <text:p>619080</text:p>
          </table:table-cell>
          <table:table-cell office:value-type="float" office:value="619073" calcext:value-type="float">
            <text:p>619073</text:p>
          </table:table-cell>
          <table:table-cell office:value-type="float" office:value="552368" calcext:value-type="float">
            <text:p>552368</text:p>
          </table:table-cell>
          <table:table-cell office:value-type="float" office:value="647476" calcext:value-type="float">
            <text:p>647476</text:p>
          </table:table-cell>
          <table:table-cell office:value-type="float" office:value="1195602" calcext:value-type="float">
            <text:p>1195602</text:p>
          </table:table-cell>
          <table:table-cell office:value-type="float" office:value="610511" calcext:value-type="float">
            <text:p>610511</text:p>
          </table:table-cell>
          <table:table-cell office:value-type="float" office:value="610508" calcext:value-type="float">
            <text:p>610508</text:p>
          </table:table-cell>
          <table:table-cell office:value-type="float" office:value="638995" calcext:value-type="float">
            <text:p>638995</text:p>
          </table:table-cell>
          <table:table-cell office:value-type="float" office:value="675026" calcext:value-type="float">
            <text:p>675026</text:p>
          </table:table-cell>
          <table:table-cell office:value-type="float" office:value="709429" calcext:value-type="float">
            <text:p>70942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0696" calcext:value-type="float">
            <text:p>1040696</text:p>
          </table:table-cell>
          <table:table-cell office:value-type="float" office:value="666050" calcext:value-type="float">
            <text:p>666050</text:p>
          </table:table-cell>
          <table:table-cell office:value-type="float" office:value="666020" calcext:value-type="float">
            <text:p>666020</text:p>
          </table:table-cell>
          <table:table-cell office:value-type="float" office:value="551712" calcext:value-type="float">
            <text:p>551712</text:p>
          </table:table-cell>
          <table:table-cell office:value-type="float" office:value="633643" calcext:value-type="float">
            <text:p>633643</text:p>
          </table:table-cell>
          <table:table-cell office:value-type="float" office:value="1193671" calcext:value-type="float">
            <text:p>1193671</text:p>
          </table:table-cell>
          <table:table-cell office:value-type="float" office:value="633770" calcext:value-type="float">
            <text:p>633770</text:p>
          </table:table-cell>
          <table:table-cell office:value-type="float" office:value="633756" calcext:value-type="float">
            <text:p>633756</text:p>
          </table:table-cell>
          <table:table-cell office:value-type="float" office:value="540613" calcext:value-type="float">
            <text:p>540613</text:p>
          </table:table-cell>
          <table:table-cell office:value-type="float" office:value="531252" calcext:value-type="float">
            <text:p>531252</text:p>
          </table:table-cell>
          <table:table-cell office:value-type="float" office:value="605543" calcext:value-type="float">
            <text:p>60554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33634" calcext:value-type="float">
            <text:p>1133634</text:p>
          </table:table-cell>
          <table:table-cell office:value-type="float" office:value="637811" calcext:value-type="float">
            <text:p>637811</text:p>
          </table:table-cell>
          <table:table-cell office:value-type="float" office:value="637831" calcext:value-type="float">
            <text:p>637831</text:p>
          </table:table-cell>
          <table:table-cell office:value-type="float" office:value="492084" calcext:value-type="float">
            <text:p>492084</text:p>
          </table:table-cell>
          <table:table-cell office:value-type="float" office:value="553441" calcext:value-type="float">
            <text:p>553441</text:p>
          </table:table-cell>
          <table:table-cell office:value-type="float" office:value="1222930" calcext:value-type="float">
            <text:p>1222930</text:p>
          </table:table-cell>
          <table:table-cell office:value-type="float" office:value="612531" calcext:value-type="float">
            <text:p>612531</text:p>
          </table:table-cell>
          <table:table-cell office:value-type="float" office:value="612548" calcext:value-type="float">
            <text:p>612548</text:p>
          </table:table-cell>
          <table:table-cell office:value-type="float" office:value="543100" calcext:value-type="float">
            <text:p>543100</text:p>
          </table:table-cell>
          <table:table-cell office:value-type="float" office:value="480632" calcext:value-type="float">
            <text:p>480632</text:p>
          </table:table-cell>
          <table:table-cell office:value-type="float" office:value="605371" calcext:value-type="float">
            <text:p>60537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312707" calcext:value-type="float">
            <text:p>1312707</text:p>
          </table:table-cell>
          <table:table-cell office:value-type="float" office:value="564680" calcext:value-type="float">
            <text:p>564680</text:p>
          </table:table-cell>
          <table:table-cell office:value-type="float" office:value="564710" calcext:value-type="float">
            <text:p>564710</text:p>
          </table:table-cell>
          <table:table-cell office:value-type="float" office:value="513336" calcext:value-type="float">
            <text:p>513336</text:p>
          </table:table-cell>
          <table:table-cell office:value-type="float" office:value="481258" calcext:value-type="float">
            <text:p>481258</text:p>
          </table:table-cell>
          <table:table-cell office:value-type="float" office:value="1190872" calcext:value-type="float">
            <text:p>1190872</text:p>
          </table:table-cell>
          <table:table-cell office:value-type="float" office:value="505675" calcext:value-type="float">
            <text:p>505675</text:p>
          </table:table-cell>
          <table:table-cell office:value-type="float" office:value="505706" calcext:value-type="float">
            <text:p>505706</text:p>
          </table:table-cell>
          <table:table-cell office:value-type="float" office:value="476154" calcext:value-type="float">
            <text:p>476154</text:p>
          </table:table-cell>
          <table:table-cell office:value-type="float" office:value="460921" calcext:value-type="float">
            <text:p>460921</text:p>
          </table:table-cell>
          <table:table-cell office:value-type="float" office:value="612231" calcext:value-type="float">
            <text:p>61223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38485" calcext:value-type="float">
            <text:p>1138485</text:p>
          </table:table-cell>
          <table:table-cell office:value-type="float" office:value="488753" calcext:value-type="float">
            <text:p>488753</text:p>
          </table:table-cell>
          <table:table-cell office:value-type="float" office:value="488759" calcext:value-type="float">
            <text:p>488759</text:p>
          </table:table-cell>
          <table:table-cell office:value-type="float" office:value="602324" calcext:value-type="float">
            <text:p>602324</text:p>
          </table:table-cell>
          <table:table-cell office:value-type="float" office:value="512140" calcext:value-type="float">
            <text:p>512140</text:p>
          </table:table-cell>
          <table:table-cell office:value-type="float" office:value="1189281" calcext:value-type="float">
            <text:p>1189281</text:p>
          </table:table-cell>
          <table:table-cell office:value-type="float" office:value="619922" calcext:value-type="float">
            <text:p>619922</text:p>
          </table:table-cell>
          <table:table-cell office:value-type="float" office:value="619889" calcext:value-type="float">
            <text:p>619889</text:p>
          </table:table-cell>
          <table:table-cell office:value-type="float" office:value="550200" calcext:value-type="float">
            <text:p>550200</text:p>
          </table:table-cell>
          <table:table-cell office:value-type="float" office:value="532089" calcext:value-type="float">
            <text:p>532089</text:p>
          </table:table-cell>
          <table:table-cell office:value-type="float" office:value="713563" calcext:value-type="float">
            <text:p>71356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40500" calcext:value-type="float">
            <text:p>1240500</text:p>
          </table:table-cell>
          <table:table-cell office:value-type="float" office:value="614727" calcext:value-type="float">
            <text:p>614727</text:p>
          </table:table-cell>
          <table:table-cell office:value-type="float" office:value="614705" calcext:value-type="float">
            <text:p>614705</text:p>
          </table:table-cell>
          <table:table-cell office:value-type="float" office:value="524715" calcext:value-type="float">
            <text:p>524715</text:p>
          </table:table-cell>
          <table:table-cell office:value-type="float" office:value="561878" calcext:value-type="float">
            <text:p>561878</text:p>
          </table:table-cell>
          <table:table-cell office:value-type="float" office:value="1297206" calcext:value-type="float">
            <text:p>1297206</text:p>
          </table:table-cell>
          <table:table-cell office:value-type="float" office:value="620103" calcext:value-type="float">
            <text:p>620103</text:p>
          </table:table-cell>
          <table:table-cell office:value-type="float" office:value="620120" calcext:value-type="float">
            <text:p>620120</text:p>
          </table:table-cell>
          <table:table-cell office:value-type="float" office:value="494718" calcext:value-type="float">
            <text:p>494718</text:p>
          </table:table-cell>
          <table:table-cell office:value-type="float" office:value="620879" calcext:value-type="float">
            <text:p>620879</text:p>
          </table:table-cell>
          <table:table-cell office:value-type="float" office:value="724345" calcext:value-type="float">
            <text:p>72434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369190" calcext:value-type="float">
            <text:p>1369190</text:p>
          </table:table-cell>
          <table:table-cell office:value-type="float" office:value="530644" calcext:value-type="float">
            <text:p>530644</text:p>
          </table:table-cell>
          <table:table-cell office:value-type="float" office:value="530672" calcext:value-type="float">
            <text:p>530672</text:p>
          </table:table-cell>
          <table:table-cell office:value-type="float" office:value="629044" calcext:value-type="float">
            <text:p>629044</text:p>
          </table:table-cell>
          <table:table-cell office:value-type="float" office:value="660446" calcext:value-type="float">
            <text:p>660446</text:p>
          </table:table-cell>
          <table:table-cell office:value-type="float" office:value="1153668" calcext:value-type="float">
            <text:p>1153668</text:p>
          </table:table-cell>
          <table:table-cell office:value-type="float" office:value="549592" calcext:value-type="float">
            <text:p>549592</text:p>
          </table:table-cell>
          <table:table-cell office:value-type="float" office:value="549542" calcext:value-type="float">
            <text:p>549542</text:p>
          </table:table-cell>
          <table:table-cell office:value-type="float" office:value="539174" calcext:value-type="float">
            <text:p>539174</text:p>
          </table:table-cell>
          <table:table-cell office:value-type="float" office:value="546018" calcext:value-type="float">
            <text:p>546018</text:p>
          </table:table-cell>
          <table:table-cell office:value-type="float" office:value="596852" calcext:value-type="float">
            <text:p>59685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58307" calcext:value-type="float">
            <text:p>1058307</text:p>
          </table:table-cell>
          <table:table-cell office:value-type="float" office:value="616435" calcext:value-type="float">
            <text:p>616435</text:p>
          </table:table-cell>
          <table:table-cell office:value-type="float" office:value="616387" calcext:value-type="float">
            <text:p>616387</text:p>
          </table:table-cell>
          <table:table-cell office:value-type="float" office:value="567600" calcext:value-type="float">
            <text:p>567600</text:p>
          </table:table-cell>
          <table:table-cell office:value-type="float" office:value="510811" calcext:value-type="float">
            <text:p>510811</text:p>
          </table:table-cell>
          <table:table-cell office:value-type="float" office:value="1319971" calcext:value-type="float">
            <text:p>1319971</text:p>
          </table:table-cell>
          <table:table-cell office:value-type="float" office:value="644887" calcext:value-type="float">
            <text:p>644887</text:p>
          </table:table-cell>
          <table:table-cell office:value-type="float" office:value="644892" calcext:value-type="float">
            <text:p>644892</text:p>
          </table:table-cell>
          <table:table-cell office:value-type="float" office:value="477247" calcext:value-type="float">
            <text:p>477247</text:p>
          </table:table-cell>
          <table:table-cell office:value-type="float" office:value="480366" calcext:value-type="float">
            <text:p>480366</text:p>
          </table:table-cell>
          <table:table-cell office:value-type="float" office:value="608062" calcext:value-type="float">
            <text:p>60806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81382" calcext:value-type="float">
            <text:p>1281382</text:p>
          </table:table-cell>
          <table:table-cell office:value-type="float" office:value="588311" calcext:value-type="float">
            <text:p>588311</text:p>
          </table:table-cell>
          <table:table-cell office:value-type="float" office:value="588273" calcext:value-type="float">
            <text:p>588273</text:p>
          </table:table-cell>
          <table:table-cell office:value-type="float" office:value="579486" calcext:value-type="float">
            <text:p>579486</text:p>
          </table:table-cell>
          <table:table-cell office:value-type="float" office:value="513771" calcext:value-type="float">
            <text:p>513771</text:p>
          </table:table-cell>
          <table:table-cell office:value-type="float" office:value="1194514" calcext:value-type="float">
            <text:p>1194514</text:p>
          </table:table-cell>
          <table:table-cell office:value-type="float" office:value="586900" calcext:value-type="float">
            <text:p>586900</text:p>
          </table:table-cell>
          <table:table-cell office:value-type="float" office:value="586951" calcext:value-type="float">
            <text:p>586951</text:p>
          </table:table-cell>
          <table:table-cell office:value-type="float" office:value="577055" calcext:value-type="float">
            <text:p>577055</text:p>
          </table:table-cell>
          <table:table-cell office:value-type="float" office:value="547888" calcext:value-type="float">
            <text:p>547888</text:p>
          </table:table-cell>
          <table:table-cell office:value-type="float" office:value="721526" calcext:value-type="float">
            <text:p>72152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58124" calcext:value-type="float">
            <text:p>1058124</text:p>
          </table:table-cell>
          <table:table-cell office:value-type="float" office:value="593770" calcext:value-type="float">
            <text:p>593770</text:p>
          </table:table-cell>
          <table:table-cell office:value-type="float" office:value="593792" calcext:value-type="float">
            <text:p>593792</text:p>
          </table:table-cell>
          <table:table-cell office:value-type="float" office:value="596697" calcext:value-type="float">
            <text:p>596697</text:p>
          </table:table-cell>
          <table:table-cell office:value-type="float" office:value="518322" calcext:value-type="float">
            <text:p>518322</text:p>
          </table:table-cell>
          <table:table-cell office:value-type="float" office:value="1312853" calcext:value-type="float">
            <text:p>1312853</text:p>
          </table:table-cell>
          <table:table-cell office:value-type="float" office:value="639063" calcext:value-type="float">
            <text:p>639063</text:p>
          </table:table-cell>
          <table:table-cell office:value-type="float" office:value="639084" calcext:value-type="float">
            <text:p>639084</text:p>
          </table:table-cell>
          <table:table-cell office:value-type="float" office:value="550313" calcext:value-type="float">
            <text:p>550313</text:p>
          </table:table-cell>
          <table:table-cell office:value-type="float" office:value="514905" calcext:value-type="float">
            <text:p>514905</text:p>
          </table:table-cell>
          <table:table-cell office:value-type="float" office:value="816637" calcext:value-type="float">
            <text:p>81663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21643" calcext:value-type="float">
            <text:p>1121643</text:p>
          </table:table-cell>
          <table:table-cell office:value-type="float" office:value="602593" calcext:value-type="float">
            <text:p>602593</text:p>
          </table:table-cell>
          <table:table-cell office:value-type="float" office:value="602625" calcext:value-type="float">
            <text:p>602625</text:p>
          </table:table-cell>
          <table:table-cell office:value-type="float" office:value="497863" calcext:value-type="float">
            <text:p>497863</text:p>
          </table:table-cell>
          <table:table-cell office:value-type="float" office:value="494281" calcext:value-type="float">
            <text:p>494281</text:p>
          </table:table-cell>
          <table:table-cell office:value-type="float" office:value="1330677" calcext:value-type="float">
            <text:p>1330677</text:p>
          </table:table-cell>
          <table:table-cell office:value-type="float" office:value="639737" calcext:value-type="float">
            <text:p>639737</text:p>
          </table:table-cell>
          <table:table-cell office:value-type="float" office:value="639723" calcext:value-type="float">
            <text:p>639723</text:p>
          </table:table-cell>
          <table:table-cell office:value-type="float" office:value="586059" calcext:value-type="float">
            <text:p>586059</text:p>
          </table:table-cell>
          <table:table-cell office:value-type="float" office:value="463805" calcext:value-type="float">
            <text:p>463805</text:p>
          </table:table-cell>
          <table:table-cell office:value-type="float" office:value="705334" calcext:value-type="float">
            <text:p>70533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60253" calcext:value-type="float">
            <text:p>1060253</text:p>
          </table:table-cell>
          <table:table-cell office:value-type="float" office:value="653321" calcext:value-type="float">
            <text:p>653321</text:p>
          </table:table-cell>
          <table:table-cell office:value-type="float" office:value="653326" calcext:value-type="float">
            <text:p>653326</text:p>
          </table:table-cell>
          <table:table-cell office:value-type="float" office:value="533960" calcext:value-type="float">
            <text:p>533960</text:p>
          </table:table-cell>
          <table:table-cell office:value-type="float" office:value="557892" calcext:value-type="float">
            <text:p>557892</text:p>
          </table:table-cell>
          <table:table-cell office:value-type="float" office:value="1152800" calcext:value-type="float">
            <text:p>1152800</text:p>
          </table:table-cell>
          <table:table-cell office:value-type="float" office:value="598448" calcext:value-type="float">
            <text:p>598448</text:p>
          </table:table-cell>
          <table:table-cell office:value-type="float" office:value="598445" calcext:value-type="float">
            <text:p>598445</text:p>
          </table:table-cell>
          <table:table-cell office:value-type="float" office:value="555151" calcext:value-type="float">
            <text:p>555151</text:p>
          </table:table-cell>
          <table:table-cell office:value-type="float" office:value="502658" calcext:value-type="float">
            <text:p>502658</text:p>
          </table:table-cell>
          <table:table-cell office:value-type="float" office:value="730029" calcext:value-type="float">
            <text:p>73002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48456" calcext:value-type="float">
            <text:p>1148456</text:p>
          </table:table-cell>
          <table:table-cell office:value-type="float" office:value="563410" calcext:value-type="float">
            <text:p>563410</text:p>
          </table:table-cell>
          <table:table-cell office:value-type="float" office:value="563336" calcext:value-type="float">
            <text:p>563336</text:p>
          </table:table-cell>
          <table:table-cell office:value-type="float" office:value="706854" calcext:value-type="float">
            <text:p>706854</text:p>
          </table:table-cell>
          <table:table-cell office:value-type="float" office:value="519286" calcext:value-type="float">
            <text:p>519286</text:p>
          </table:table-cell>
          <table:table-cell office:value-type="float" office:value="1120942" calcext:value-type="float">
            <text:p>1120942</text:p>
          </table:table-cell>
          <table:table-cell office:value-type="float" office:value="520319" calcext:value-type="float">
            <text:p>520319</text:p>
          </table:table-cell>
          <table:table-cell office:value-type="float" office:value="520315" calcext:value-type="float">
            <text:p>520315</text:p>
          </table:table-cell>
          <table:table-cell office:value-type="float" office:value="503349" calcext:value-type="float">
            <text:p>503349</text:p>
          </table:table-cell>
          <table:table-cell office:value-type="float" office:value="587877" calcext:value-type="float">
            <text:p>587877</text:p>
          </table:table-cell>
          <table:table-cell office:value-type="float" office:value="602276" calcext:value-type="float">
            <text:p>60227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27724" calcext:value-type="float">
            <text:p>1227724</text:p>
          </table:table-cell>
          <table:table-cell office:value-type="float" office:value="534885" calcext:value-type="float">
            <text:p>534885</text:p>
          </table:table-cell>
          <table:table-cell office:value-type="float" office:value="534917" calcext:value-type="float">
            <text:p>534917</text:p>
          </table:table-cell>
          <table:table-cell office:value-type="float" office:value="547339" calcext:value-type="float">
            <text:p>547339</text:p>
          </table:table-cell>
          <table:table-cell office:value-type="float" office:value="637593" calcext:value-type="float">
            <text:p>637593</text:p>
          </table:table-cell>
          <table:table-cell office:value-type="float" office:value="1054742" calcext:value-type="float">
            <text:p>1054742</text:p>
          </table:table-cell>
          <table:table-cell office:value-type="float" office:value="490046" calcext:value-type="float">
            <text:p>490046</text:p>
          </table:table-cell>
          <table:table-cell office:value-type="float" office:value="489997" calcext:value-type="float">
            <text:p>489997</text:p>
          </table:table-cell>
          <table:table-cell office:value-type="float" office:value="551245" calcext:value-type="float">
            <text:p>551245</text:p>
          </table:table-cell>
          <table:table-cell office:value-type="float" office:value="536713" calcext:value-type="float">
            <text:p>536713</text:p>
          </table:table-cell>
          <table:table-cell office:value-type="float" office:value="605066" calcext:value-type="float">
            <text:p>60506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18438" calcext:value-type="float">
            <text:p>1218438</text:p>
          </table:table-cell>
          <table:table-cell office:value-type="float" office:value="622853" calcext:value-type="float">
            <text:p>622853</text:p>
          </table:table-cell>
          <table:table-cell office:value-type="float" office:value="622861" calcext:value-type="float">
            <text:p>622861</text:p>
          </table:table-cell>
          <table:table-cell office:value-type="float" office:value="520924" calcext:value-type="float">
            <text:p>520924</text:p>
          </table:table-cell>
          <table:table-cell office:value-type="float" office:value="514946" calcext:value-type="float">
            <text:p>514946</text:p>
          </table:table-cell>
          <table:table-cell office:value-type="float" office:value="1181962" calcext:value-type="float">
            <text:p>1181962</text:p>
          </table:table-cell>
          <table:table-cell office:value-type="float" office:value="696930" calcext:value-type="float">
            <text:p>696930</text:p>
          </table:table-cell>
          <table:table-cell office:value-type="float" office:value="696954" calcext:value-type="float">
            <text:p>696954</text:p>
          </table:table-cell>
          <table:table-cell office:value-type="float" office:value="494152" calcext:value-type="float">
            <text:p>494152</text:p>
          </table:table-cell>
          <table:table-cell office:value-type="float" office:value="466171" calcext:value-type="float">
            <text:p>466171</text:p>
          </table:table-cell>
          <table:table-cell office:value-type="float" office:value="707572" calcext:value-type="float">
            <text:p>70757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69617" calcext:value-type="float">
            <text:p>1069617</text:p>
          </table:table-cell>
          <table:table-cell office:value-type="float" office:value="653682" calcext:value-type="float">
            <text:p>653682</text:p>
          </table:table-cell>
          <table:table-cell office:value-type="float" office:value="653709" calcext:value-type="float">
            <text:p>653709</text:p>
          </table:table-cell>
          <table:table-cell office:value-type="float" office:value="643296" calcext:value-type="float">
            <text:p>643296</text:p>
          </table:table-cell>
          <table:table-cell office:value-type="float" office:value="574129" calcext:value-type="float">
            <text:p>574129</text:p>
          </table:table-cell>
          <table:table-cell office:value-type="float" office:value="1123985" calcext:value-type="float">
            <text:p>1123985</text:p>
          </table:table-cell>
          <table:table-cell office:value-type="float" office:value="660046" calcext:value-type="float">
            <text:p>660046</text:p>
          </table:table-cell>
          <table:table-cell office:value-type="float" office:value="660028" calcext:value-type="float">
            <text:p>660028</text:p>
          </table:table-cell>
          <table:table-cell office:value-type="float" office:value="592888" calcext:value-type="float">
            <text:p>592888</text:p>
          </table:table-cell>
          <table:table-cell office:value-type="float" office:value="533394" calcext:value-type="float">
            <text:p>533394</text:p>
          </table:table-cell>
          <table:table-cell office:value-type="float" office:value="708902" calcext:value-type="float">
            <text:p>70890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6214" calcext:value-type="float">
            <text:p>1046214</text:p>
          </table:table-cell>
          <table:table-cell office:value-type="float" office:value="627449" calcext:value-type="float">
            <text:p>627449</text:p>
          </table:table-cell>
          <table:table-cell office:value-type="float" office:value="627448" calcext:value-type="float">
            <text:p>627448</text:p>
          </table:table-cell>
          <table:table-cell office:value-type="float" office:value="562950" calcext:value-type="float">
            <text:p>562950</text:p>
          </table:table-cell>
          <table:table-cell office:value-type="float" office:value="560095" calcext:value-type="float">
            <text:p>560095</text:p>
          </table:table-cell>
          <table:table-cell office:value-type="float" office:value="1095882" calcext:value-type="float">
            <text:p>1095882</text:p>
          </table:table-cell>
          <table:table-cell office:value-type="float" office:value="584721" calcext:value-type="float">
            <text:p>584721</text:p>
          </table:table-cell>
          <table:table-cell office:value-type="float" office:value="584755" calcext:value-type="float">
            <text:p>584755</text:p>
          </table:table-cell>
          <table:table-cell office:value-type="float" office:value="495641" calcext:value-type="float">
            <text:p>495641</text:p>
          </table:table-cell>
          <table:table-cell office:value-type="float" office:value="487638" calcext:value-type="float">
            <text:p>487638</text:p>
          </table:table-cell>
          <table:table-cell office:value-type="float" office:value="612776" calcext:value-type="float">
            <text:p>61277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68377" calcext:value-type="float">
            <text:p>1168377</text:p>
          </table:table-cell>
          <table:table-cell office:value-type="float" office:value="624704" calcext:value-type="float">
            <text:p>624704</text:p>
          </table:table-cell>
          <table:table-cell office:value-type="float" office:value="624680" calcext:value-type="float">
            <text:p>624680</text:p>
          </table:table-cell>
          <table:table-cell office:value-type="float" office:value="584607" calcext:value-type="float">
            <text:p>584607</text:p>
          </table:table-cell>
          <table:table-cell office:value-type="float" office:value="589107" calcext:value-type="float">
            <text:p>589107</text:p>
          </table:table-cell>
          <table:table-cell office:value-type="float" office:value="1185897" calcext:value-type="float">
            <text:p>1185897</text:p>
          </table:table-cell>
          <table:table-cell office:value-type="float" office:value="611509" calcext:value-type="float">
            <text:p>611509</text:p>
          </table:table-cell>
          <table:table-cell office:value-type="float" office:value="611525" calcext:value-type="float">
            <text:p>611525</text:p>
          </table:table-cell>
          <table:table-cell office:value-type="float" office:value="518652" calcext:value-type="float">
            <text:p>518652</text:p>
          </table:table-cell>
          <table:table-cell office:value-type="float" office:value="504605" calcext:value-type="float">
            <text:p>504605</text:p>
          </table:table-cell>
          <table:table-cell office:value-type="float" office:value="720363" calcext:value-type="float">
            <text:p>72036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31978" calcext:value-type="float">
            <text:p>1231978</text:p>
          </table:table-cell>
          <table:table-cell office:value-type="float" office:value="538660" calcext:value-type="float">
            <text:p>538660</text:p>
          </table:table-cell>
          <table:table-cell office:value-type="float" office:value="538635" calcext:value-type="float">
            <text:p>538635</text:p>
          </table:table-cell>
          <table:table-cell office:value-type="float" office:value="504695" calcext:value-type="float">
            <text:p>504695</text:p>
          </table:table-cell>
          <table:table-cell office:value-type="float" office:value="597633" calcext:value-type="float">
            <text:p>597633</text:p>
          </table:table-cell>
          <table:table-cell office:value-type="float" office:value="1065934" calcext:value-type="float">
            <text:p>1065934</text:p>
          </table:table-cell>
          <table:table-cell table:number-columns-repeated="2" office:value-type="float" office:value="619106" calcext:value-type="float">
            <text:p>619106</text:p>
          </table:table-cell>
          <table:table-cell office:value-type="float" office:value="555707" calcext:value-type="float">
            <text:p>555707</text:p>
          </table:table-cell>
          <table:table-cell office:value-type="float" office:value="520010" calcext:value-type="float">
            <text:p>520010</text:p>
          </table:table-cell>
          <table:table-cell office:value-type="float" office:value="706545" calcext:value-type="float">
            <text:p>706545</text:p>
          </table:table-cell>
        </table:table-row>
        <table:table-row table:style-name="ro1">
          <table:table-cell table:style-name="ce1" office:value-type="string" calcext:value-type="string">
            <text:p>MEAN 45</text:p>
          </table:table-cell>
          <table:table-cell table:style-name="ce2" table:formula="of:=AVERAGE([.B33:.B62])" office:value-type="float" office:value="1145592.1" calcext:value-type="float">
            <text:p>1145592,10</text:p>
          </table:table-cell>
          <table:table-cell table:style-name="ce2" table:formula="of:=AVERAGE([.C33:.C62])" office:value-type="float" office:value="598004.166666667" calcext:value-type="float">
            <text:p>598004,17</text:p>
          </table:table-cell>
          <table:table-cell table:style-name="ce2" table:formula="of:=AVERAGE([.D33:.D62])" office:value-type="float" office:value="598007.133333333" calcext:value-type="float">
            <text:p>598007,13</text:p>
          </table:table-cell>
          <table:table-cell table:style-name="ce2" table:formula="of:=AVERAGE([.E33:.E62])" office:value-type="float" office:value="566570.833333333" calcext:value-type="float">
            <text:p>566570,83</text:p>
          </table:table-cell>
          <table:table-cell table:style-name="ce2" table:formula="of:=AVERAGE([.F33:.F62])" office:value-type="float" office:value="556577.5" calcext:value-type="float">
            <text:p>556577,50</text:p>
          </table:table-cell>
          <table:table-cell table:style-name="ce2" table:formula="of:=AVERAGE([.G33:.G62])" office:value-type="float" office:value="1209681.66666667" calcext:value-type="float">
            <text:p>1209681,67</text:p>
          </table:table-cell>
          <table:table-cell table:style-name="ce2" table:formula="of:=AVERAGE([.H33:.H62])" office:value-type="float" office:value="609798.566666667" calcext:value-type="float">
            <text:p>609798,57</text:p>
          </table:table-cell>
          <table:table-cell table:style-name="ce2" table:formula="of:=AVERAGE([.I33:.I62])" office:value-type="float" office:value="609791.066666667" calcext:value-type="float">
            <text:p>609791,07</text:p>
          </table:table-cell>
          <table:table-cell table:style-name="ce2" table:formula="of:=AVERAGE([.J33:.J62])" office:value-type="float" office:value="544973.733333333" calcext:value-type="float">
            <text:p>544973,73</text:p>
          </table:table-cell>
          <table:table-cell table:style-name="ce2" table:formula="of:=AVERAGE([.K33:.K62])" office:value-type="float" office:value="521282.733333333" calcext:value-type="float">
            <text:p>521282,73</text:p>
          </table:table-cell>
          <table:table-cell table:style-name="ce2" table:formula="of:=AVERAGE([.L33:.L62])" office:value-type="float" office:value="684656.5" calcext:value-type="float">
            <text:p>684656,5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662877" calcext:value-type="float">
            <text:p>1662877</text:p>
          </table:table-cell>
          <table:table-cell office:value-type="float" office:value="834690" calcext:value-type="float">
            <text:p>834690</text:p>
          </table:table-cell>
          <table:table-cell office:value-type="float" office:value="834687" calcext:value-type="float">
            <text:p>834687</text:p>
          </table:table-cell>
          <table:table-cell office:value-type="float" office:value="792764" calcext:value-type="float">
            <text:p>792764</text:p>
          </table:table-cell>
          <table:table-cell office:value-type="float" office:value="766950" calcext:value-type="float">
            <text:p>766950</text:p>
          </table:table-cell>
          <table:table-cell office:value-type="float" office:value="1695276" calcext:value-type="float">
            <text:p>1695276</text:p>
          </table:table-cell>
          <table:table-cell office:value-type="float" office:value="867529" calcext:value-type="float">
            <text:p>867529</text:p>
          </table:table-cell>
          <table:table-cell office:value-type="float" office:value="867521" calcext:value-type="float">
            <text:p>867521</text:p>
          </table:table-cell>
          <table:table-cell office:value-type="float" office:value="791570" calcext:value-type="float">
            <text:p>791570</text:p>
          </table:table-cell>
          <table:table-cell office:value-type="float" office:value="692323" calcext:value-type="float">
            <text:p>692323</text:p>
          </table:table-cell>
          <table:table-cell office:value-type="float" office:value="843509" calcext:value-type="float">
            <text:p>84350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07058" calcext:value-type="float">
            <text:p>1507058</text:p>
          </table:table-cell>
          <table:table-cell office:value-type="float" office:value="851244" calcext:value-type="float">
            <text:p>851244</text:p>
          </table:table-cell>
          <table:table-cell office:value-type="float" office:value="851211" calcext:value-type="float">
            <text:p>851211</text:p>
          </table:table-cell>
          <table:table-cell office:value-type="float" office:value="744043" calcext:value-type="float">
            <text:p>744043</text:p>
          </table:table-cell>
          <table:table-cell office:value-type="float" office:value="697111" calcext:value-type="float">
            <text:p>697111</text:p>
          </table:table-cell>
          <table:table-cell office:value-type="float" office:value="1447434" calcext:value-type="float">
            <text:p>1447434</text:p>
          </table:table-cell>
          <table:table-cell office:value-type="float" office:value="827636" calcext:value-type="float">
            <text:p>827636</text:p>
          </table:table-cell>
          <table:table-cell office:value-type="float" office:value="827643" calcext:value-type="float">
            <text:p>827643</text:p>
          </table:table-cell>
          <table:table-cell office:value-type="float" office:value="830993" calcext:value-type="float">
            <text:p>830993</text:p>
          </table:table-cell>
          <table:table-cell office:value-type="float" office:value="697591" calcext:value-type="float">
            <text:p>697591</text:p>
          </table:table-cell>
          <table:table-cell office:value-type="float" office:value="833057" calcext:value-type="float">
            <text:p>83305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95512" calcext:value-type="float">
            <text:p>1595512</text:p>
          </table:table-cell>
          <table:table-cell office:value-type="float" office:value="845171" calcext:value-type="float">
            <text:p>845171</text:p>
          </table:table-cell>
          <table:table-cell office:value-type="float" office:value="845101" calcext:value-type="float">
            <text:p>845101</text:p>
          </table:table-cell>
          <table:table-cell office:value-type="float" office:value="707236" calcext:value-type="float">
            <text:p>707236</text:p>
          </table:table-cell>
          <table:table-cell office:value-type="float" office:value="700148" calcext:value-type="float">
            <text:p>700148</text:p>
          </table:table-cell>
          <table:table-cell office:value-type="float" office:value="1520081" calcext:value-type="float">
            <text:p>1520081</text:p>
          </table:table-cell>
          <table:table-cell office:value-type="float" office:value="876260" calcext:value-type="float">
            <text:p>876260</text:p>
          </table:table-cell>
          <table:table-cell office:value-type="float" office:value="876223" calcext:value-type="float">
            <text:p>876223</text:p>
          </table:table-cell>
          <table:table-cell office:value-type="float" office:value="809317" calcext:value-type="float">
            <text:p>809317</text:p>
          </table:table-cell>
          <table:table-cell office:value-type="float" office:value="734353" calcext:value-type="float">
            <text:p>734353</text:p>
          </table:table-cell>
          <table:table-cell office:value-type="float" office:value="939919" calcext:value-type="float">
            <text:p>93991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51866" calcext:value-type="float">
            <text:p>1551866</text:p>
          </table:table-cell>
          <table:table-cell office:value-type="float" office:value="782075" calcext:value-type="float">
            <text:p>782075</text:p>
          </table:table-cell>
          <table:table-cell office:value-type="float" office:value="782079" calcext:value-type="float">
            <text:p>782079</text:p>
          </table:table-cell>
          <table:table-cell office:value-type="float" office:value="727184" calcext:value-type="float">
            <text:p>727184</text:p>
          </table:table-cell>
          <table:table-cell office:value-type="float" office:value="755000" calcext:value-type="float">
            <text:p>755000</text:p>
          </table:table-cell>
          <table:table-cell office:value-type="float" office:value="1686575" calcext:value-type="float">
            <text:p>1686575</text:p>
          </table:table-cell>
          <table:table-cell office:value-type="float" office:value="797051" calcext:value-type="float">
            <text:p>797051</text:p>
          </table:table-cell>
          <table:table-cell office:value-type="float" office:value="796992" calcext:value-type="float">
            <text:p>796992</text:p>
          </table:table-cell>
          <table:table-cell office:value-type="float" office:value="764999" calcext:value-type="float">
            <text:p>764999</text:p>
          </table:table-cell>
          <table:table-cell office:value-type="float" office:value="745316" calcext:value-type="float">
            <text:p>745316</text:p>
          </table:table-cell>
          <table:table-cell office:value-type="float" office:value="943074" calcext:value-type="float">
            <text:p>94307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92631" calcext:value-type="float">
            <text:p>1392631</text:p>
          </table:table-cell>
          <table:table-cell office:value-type="float" office:value="852262" calcext:value-type="float">
            <text:p>852262</text:p>
          </table:table-cell>
          <table:table-cell office:value-type="float" office:value="852549" calcext:value-type="float">
            <text:p>852549</text:p>
          </table:table-cell>
          <table:table-cell office:value-type="float" office:value="745796" calcext:value-type="float">
            <text:p>745796</text:p>
          </table:table-cell>
          <table:table-cell office:value-type="float" office:value="694969" calcext:value-type="float">
            <text:p>694969</text:p>
          </table:table-cell>
          <table:table-cell office:value-type="float" office:value="1780437" calcext:value-type="float">
            <text:p>1780437</text:p>
          </table:table-cell>
          <table:table-cell office:value-type="float" office:value="849392" calcext:value-type="float">
            <text:p>849392</text:p>
          </table:table-cell>
          <table:table-cell office:value-type="float" office:value="849432" calcext:value-type="float">
            <text:p>849432</text:p>
          </table:table-cell>
          <table:table-cell office:value-type="float" office:value="775625" calcext:value-type="float">
            <text:p>775625</text:p>
          </table:table-cell>
          <table:table-cell office:value-type="float" office:value="660003" calcext:value-type="float">
            <text:p>660003</text:p>
          </table:table-cell>
          <table:table-cell office:value-type="float" office:value="944436" calcext:value-type="float">
            <text:p>9444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83296" calcext:value-type="float">
            <text:p>1483296</text:p>
          </table:table-cell>
          <table:table-cell table:number-columns-repeated="2" office:value-type="float" office:value="715165" calcext:value-type="float">
            <text:p>715165</text:p>
          </table:table-cell>
          <table:table-cell office:value-type="float" office:value="620444" calcext:value-type="float">
            <text:p>620444</text:p>
          </table:table-cell>
          <table:table-cell office:value-type="float" office:value="836406" calcext:value-type="float">
            <text:p>836406</text:p>
          </table:table-cell>
          <table:table-cell office:value-type="float" office:value="1571412" calcext:value-type="float">
            <text:p>1571412</text:p>
          </table:table-cell>
          <table:table-cell office:value-type="float" office:value="754615" calcext:value-type="float">
            <text:p>754615</text:p>
          </table:table-cell>
          <table:table-cell office:value-type="float" office:value="754604" calcext:value-type="float">
            <text:p>754604</text:p>
          </table:table-cell>
          <table:table-cell office:value-type="float" office:value="653510" calcext:value-type="float">
            <text:p>653510</text:p>
          </table:table-cell>
          <table:table-cell office:value-type="float" office:value="635888" calcext:value-type="float">
            <text:p>635888</text:p>
          </table:table-cell>
          <table:table-cell office:value-type="float" office:value="950666" calcext:value-type="float">
            <text:p>95066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94030" calcext:value-type="float">
            <text:p>1494030</text:p>
          </table:table-cell>
          <table:table-cell office:value-type="float" office:value="896324" calcext:value-type="float">
            <text:p>896324</text:p>
          </table:table-cell>
          <table:table-cell office:value-type="float" office:value="896333" calcext:value-type="float">
            <text:p>896333</text:p>
          </table:table-cell>
          <table:table-cell office:value-type="float" office:value="781873" calcext:value-type="float">
            <text:p>781873</text:p>
          </table:table-cell>
          <table:table-cell office:value-type="float" office:value="868051" calcext:value-type="float">
            <text:p>868051</text:p>
          </table:table-cell>
          <table:table-cell office:value-type="float" office:value="1525360" calcext:value-type="float">
            <text:p>1525360</text:p>
          </table:table-cell>
          <table:table-cell office:value-type="float" office:value="876904" calcext:value-type="float">
            <text:p>876904</text:p>
          </table:table-cell>
          <table:table-cell office:value-type="float" office:value="876635" calcext:value-type="float">
            <text:p>876635</text:p>
          </table:table-cell>
          <table:table-cell office:value-type="float" office:value="758791" calcext:value-type="float">
            <text:p>758791</text:p>
          </table:table-cell>
          <table:table-cell office:value-type="float" office:value="723713" calcext:value-type="float">
            <text:p>723713</text:p>
          </table:table-cell>
          <table:table-cell office:value-type="float" office:value="946396" calcext:value-type="float">
            <text:p>94639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09024" calcext:value-type="float">
            <text:p>1509024</text:p>
          </table:table-cell>
          <table:table-cell office:value-type="float" office:value="881984" calcext:value-type="float">
            <text:p>881984</text:p>
          </table:table-cell>
          <table:table-cell office:value-type="float" office:value="881884" calcext:value-type="float">
            <text:p>881884</text:p>
          </table:table-cell>
          <table:table-cell office:value-type="float" office:value="727878" calcext:value-type="float">
            <text:p>727878</text:p>
          </table:table-cell>
          <table:table-cell office:value-type="float" office:value="733543" calcext:value-type="float">
            <text:p>733543</text:p>
          </table:table-cell>
          <table:table-cell office:value-type="float" office:value="1710173" calcext:value-type="float">
            <text:p>1710173</text:p>
          </table:table-cell>
          <table:table-cell office:value-type="float" office:value="829105" calcext:value-type="float">
            <text:p>829105</text:p>
          </table:table-cell>
          <table:table-cell office:value-type="float" office:value="829086" calcext:value-type="float">
            <text:p>829086</text:p>
          </table:table-cell>
          <table:table-cell office:value-type="float" office:value="744917" calcext:value-type="float">
            <text:p>744917</text:p>
          </table:table-cell>
          <table:table-cell office:value-type="float" office:value="773674" calcext:value-type="float">
            <text:p>773674</text:p>
          </table:table-cell>
          <table:table-cell office:value-type="float" office:value="949453" calcext:value-type="float">
            <text:p>94945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98326" calcext:value-type="float">
            <text:p>1598326</text:p>
          </table:table-cell>
          <table:table-cell office:value-type="float" office:value="803158" calcext:value-type="float">
            <text:p>803158</text:p>
          </table:table-cell>
          <table:table-cell office:value-type="float" office:value="803207" calcext:value-type="float">
            <text:p>803207</text:p>
          </table:table-cell>
          <table:table-cell office:value-type="float" office:value="787916" calcext:value-type="float">
            <text:p>787916</text:p>
          </table:table-cell>
          <table:table-cell office:value-type="float" office:value="763779" calcext:value-type="float">
            <text:p>763779</text:p>
          </table:table-cell>
          <table:table-cell office:value-type="float" office:value="1631569" calcext:value-type="float">
            <text:p>1631569</text:p>
          </table:table-cell>
          <table:table-cell office:value-type="float" office:value="818703" calcext:value-type="float">
            <text:p>818703</text:p>
          </table:table-cell>
          <table:table-cell office:value-type="float" office:value="818733" calcext:value-type="float">
            <text:p>818733</text:p>
          </table:table-cell>
          <table:table-cell office:value-type="float" office:value="746457" calcext:value-type="float">
            <text:p>746457</text:p>
          </table:table-cell>
          <table:table-cell office:value-type="float" office:value="782497" calcext:value-type="float">
            <text:p>782497</text:p>
          </table:table-cell>
          <table:table-cell office:value-type="float" office:value="831244" calcext:value-type="float">
            <text:p>83124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47662" calcext:value-type="float">
            <text:p>1547662</text:p>
          </table:table-cell>
          <table:table-cell office:value-type="float" office:value="857953" calcext:value-type="float">
            <text:p>857953</text:p>
          </table:table-cell>
          <table:table-cell office:value-type="float" office:value="857910" calcext:value-type="float">
            <text:p>857910</text:p>
          </table:table-cell>
          <table:table-cell office:value-type="float" office:value="781090" calcext:value-type="float">
            <text:p>781090</text:p>
          </table:table-cell>
          <table:table-cell office:value-type="float" office:value="756418" calcext:value-type="float">
            <text:p>756418</text:p>
          </table:table-cell>
          <table:table-cell office:value-type="float" office:value="1607910" calcext:value-type="float">
            <text:p>1607910</text:p>
          </table:table-cell>
          <table:table-cell office:value-type="float" office:value="747849" calcext:value-type="float">
            <text:p>747849</text:p>
          </table:table-cell>
          <table:table-cell office:value-type="float" office:value="747837" calcext:value-type="float">
            <text:p>747837</text:p>
          </table:table-cell>
          <table:table-cell office:value-type="float" office:value="690098" calcext:value-type="float">
            <text:p>690098</text:p>
          </table:table-cell>
          <table:table-cell office:value-type="float" office:value="695671" calcext:value-type="float">
            <text:p>695671</text:p>
          </table:table-cell>
          <table:table-cell office:value-type="float" office:value="857748" calcext:value-type="float">
            <text:p>85774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64171" calcext:value-type="float">
            <text:p>1464171</text:p>
          </table:table-cell>
          <table:table-cell office:value-type="float" office:value="778365" calcext:value-type="float">
            <text:p>778365</text:p>
          </table:table-cell>
          <table:table-cell office:value-type="float" office:value="778405" calcext:value-type="float">
            <text:p>778405</text:p>
          </table:table-cell>
          <table:table-cell office:value-type="float" office:value="732942" calcext:value-type="float">
            <text:p>732942</text:p>
          </table:table-cell>
          <table:table-cell office:value-type="float" office:value="693379" calcext:value-type="float">
            <text:p>693379</text:p>
          </table:table-cell>
          <table:table-cell office:value-type="float" office:value="1379629" calcext:value-type="float">
            <text:p>1379629</text:p>
          </table:table-cell>
          <table:table-cell office:value-type="float" office:value="904274" calcext:value-type="float">
            <text:p>904274</text:p>
          </table:table-cell>
          <table:table-cell office:value-type="float" office:value="904289" calcext:value-type="float">
            <text:p>904289</text:p>
          </table:table-cell>
          <table:table-cell office:value-type="float" office:value="624269" calcext:value-type="float">
            <text:p>624269</text:p>
          </table:table-cell>
          <table:table-cell office:value-type="float" office:value="743601" calcext:value-type="float">
            <text:p>743601</text:p>
          </table:table-cell>
          <table:table-cell office:value-type="float" office:value="954826" calcext:value-type="float">
            <text:p>95482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75382" calcext:value-type="float">
            <text:p>1475382</text:p>
          </table:table-cell>
          <table:table-cell office:value-type="float" office:value="774576" calcext:value-type="float">
            <text:p>774576</text:p>
          </table:table-cell>
          <table:table-cell office:value-type="float" office:value="774600" calcext:value-type="float">
            <text:p>774600</text:p>
          </table:table-cell>
          <table:table-cell office:value-type="float" office:value="828985" calcext:value-type="float">
            <text:p>828985</text:p>
          </table:table-cell>
          <table:table-cell office:value-type="float" office:value="826748" calcext:value-type="float">
            <text:p>826748</text:p>
          </table:table-cell>
          <table:table-cell office:value-type="float" office:value="1558357" calcext:value-type="float">
            <text:p>1558357</text:p>
          </table:table-cell>
          <table:table-cell office:value-type="float" office:value="806690" calcext:value-type="float">
            <text:p>806690</text:p>
          </table:table-cell>
          <table:table-cell office:value-type="float" office:value="806714" calcext:value-type="float">
            <text:p>806714</text:p>
          </table:table-cell>
          <table:table-cell office:value-type="float" office:value="783896" calcext:value-type="float">
            <text:p>783896</text:p>
          </table:table-cell>
          <table:table-cell office:value-type="float" office:value="868097" calcext:value-type="float">
            <text:p>868097</text:p>
          </table:table-cell>
          <table:table-cell office:value-type="float" office:value="956946" calcext:value-type="float">
            <text:p>95694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40059" calcext:value-type="float">
            <text:p>1340059</text:p>
          </table:table-cell>
          <table:table-cell table:number-columns-repeated="2" office:value-type="float" office:value="824962" calcext:value-type="float">
            <text:p>824962</text:p>
          </table:table-cell>
          <table:table-cell office:value-type="float" office:value="827649" calcext:value-type="float">
            <text:p>827649</text:p>
          </table:table-cell>
          <table:table-cell office:value-type="float" office:value="808447" calcext:value-type="float">
            <text:p>808447</text:p>
          </table:table-cell>
          <table:table-cell office:value-type="float" office:value="1496054" calcext:value-type="float">
            <text:p>1496054</text:p>
          </table:table-cell>
          <table:table-cell office:value-type="float" office:value="833189" calcext:value-type="float">
            <text:p>833189</text:p>
          </table:table-cell>
          <table:table-cell office:value-type="float" office:value="833161" calcext:value-type="float">
            <text:p>833161</text:p>
          </table:table-cell>
          <table:table-cell office:value-type="float" office:value="674775" calcext:value-type="float">
            <text:p>674775</text:p>
          </table:table-cell>
          <table:table-cell office:value-type="float" office:value="777281" calcext:value-type="float">
            <text:p>777281</text:p>
          </table:table-cell>
          <table:table-cell office:value-type="float" office:value="734898" calcext:value-type="float">
            <text:p>73489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68546" calcext:value-type="float">
            <text:p>1468546</text:p>
          </table:table-cell>
          <table:table-cell office:value-type="float" office:value="812980" calcext:value-type="float">
            <text:p>812980</text:p>
          </table:table-cell>
          <table:table-cell office:value-type="float" office:value="813026" calcext:value-type="float">
            <text:p>813026</text:p>
          </table:table-cell>
          <table:table-cell office:value-type="float" office:value="675193" calcext:value-type="float">
            <text:p>675193</text:p>
          </table:table-cell>
          <table:table-cell office:value-type="float" office:value="703593" calcext:value-type="float">
            <text:p>703593</text:p>
          </table:table-cell>
          <table:table-cell office:value-type="float" office:value="1591715" calcext:value-type="float">
            <text:p>1591715</text:p>
          </table:table-cell>
          <table:table-cell office:value-type="float" office:value="817821" calcext:value-type="float">
            <text:p>817821</text:p>
          </table:table-cell>
          <table:table-cell office:value-type="float" office:value="817830" calcext:value-type="float">
            <text:p>817830</text:p>
          </table:table-cell>
          <table:table-cell office:value-type="float" office:value="731202" calcext:value-type="float">
            <text:p>731202</text:p>
          </table:table-cell>
          <table:table-cell office:value-type="float" office:value="687415" calcext:value-type="float">
            <text:p>687415</text:p>
          </table:table-cell>
          <table:table-cell office:value-type="float" office:value="945495" calcext:value-type="float">
            <text:p>94549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83160" calcext:value-type="float">
            <text:p>1583160</text:p>
          </table:table-cell>
          <table:table-cell office:value-type="float" office:value="740242" calcext:value-type="float">
            <text:p>740242</text:p>
          </table:table-cell>
          <table:table-cell office:value-type="float" office:value="740193" calcext:value-type="float">
            <text:p>740193</text:p>
          </table:table-cell>
          <table:table-cell office:value-type="float" office:value="699328" calcext:value-type="float">
            <text:p>699328</text:p>
          </table:table-cell>
          <table:table-cell office:value-type="float" office:value="644857" calcext:value-type="float">
            <text:p>644857</text:p>
          </table:table-cell>
          <table:table-cell office:value-type="float" office:value="1590859" calcext:value-type="float">
            <text:p>1590859</text:p>
          </table:table-cell>
          <table:table-cell office:value-type="float" office:value="746929" calcext:value-type="float">
            <text:p>746929</text:p>
          </table:table-cell>
          <table:table-cell office:value-type="float" office:value="746897" calcext:value-type="float">
            <text:p>746897</text:p>
          </table:table-cell>
          <table:table-cell office:value-type="float" office:value="683382" calcext:value-type="float">
            <text:p>683382</text:p>
          </table:table-cell>
          <table:table-cell office:value-type="float" office:value="666581" calcext:value-type="float">
            <text:p>666581</text:p>
          </table:table-cell>
          <table:table-cell office:value-type="float" office:value="957404" calcext:value-type="float">
            <text:p>95740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53861" calcext:value-type="float">
            <text:p>1553861</text:p>
          </table:table-cell>
          <table:table-cell office:value-type="float" office:value="670804" calcext:value-type="float">
            <text:p>670804</text:p>
          </table:table-cell>
          <table:table-cell office:value-type="float" office:value="670766" calcext:value-type="float">
            <text:p>670766</text:p>
          </table:table-cell>
          <table:table-cell office:value-type="float" office:value="801029" calcext:value-type="float">
            <text:p>801029</text:p>
          </table:table-cell>
          <table:table-cell office:value-type="float" office:value="682610" calcext:value-type="float">
            <text:p>682610</text:p>
          </table:table-cell>
          <table:table-cell office:value-type="float" office:value="1590672" calcext:value-type="float">
            <text:p>1590672</text:p>
          </table:table-cell>
          <table:table-cell office:value-type="float" office:value="809068" calcext:value-type="float">
            <text:p>809068</text:p>
          </table:table-cell>
          <table:table-cell office:value-type="float" office:value="809136" calcext:value-type="float">
            <text:p>809136</text:p>
          </table:table-cell>
          <table:table-cell office:value-type="float" office:value="829319" calcext:value-type="float">
            <text:p>829319</text:p>
          </table:table-cell>
          <table:table-cell office:value-type="float" office:value="818908" calcext:value-type="float">
            <text:p>818908</text:p>
          </table:table-cell>
          <table:table-cell office:value-type="float" office:value="949790" calcext:value-type="float">
            <text:p>94979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31865" calcext:value-type="float">
            <text:p>1531865</text:p>
          </table:table-cell>
          <table:table-cell office:value-type="float" office:value="847471" calcext:value-type="float">
            <text:p>847471</text:p>
          </table:table-cell>
          <table:table-cell office:value-type="float" office:value="847524" calcext:value-type="float">
            <text:p>847524</text:p>
          </table:table-cell>
          <table:table-cell office:value-type="float" office:value="696210" calcext:value-type="float">
            <text:p>696210</text:p>
          </table:table-cell>
          <table:table-cell office:value-type="float" office:value="774184" calcext:value-type="float">
            <text:p>774184</text:p>
          </table:table-cell>
          <table:table-cell office:value-type="float" office:value="1608712" calcext:value-type="float">
            <text:p>1608712</text:p>
          </table:table-cell>
          <table:table-cell office:value-type="float" office:value="816859" calcext:value-type="float">
            <text:p>816859</text:p>
          </table:table-cell>
          <table:table-cell office:value-type="float" office:value="816831" calcext:value-type="float">
            <text:p>816831</text:p>
          </table:table-cell>
          <table:table-cell office:value-type="float" office:value="774595" calcext:value-type="float">
            <text:p>774595</text:p>
          </table:table-cell>
          <table:table-cell office:value-type="float" office:value="775550" calcext:value-type="float">
            <text:p>775550</text:p>
          </table:table-cell>
          <table:table-cell office:value-type="float" office:value="963426" calcext:value-type="float">
            <text:p>96342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816058" calcext:value-type="float">
            <text:p>1816058</text:p>
          </table:table-cell>
          <table:table-cell office:value-type="float" office:value="805727" calcext:value-type="float">
            <text:p>805727</text:p>
          </table:table-cell>
          <table:table-cell office:value-type="float" office:value="805734" calcext:value-type="float">
            <text:p>805734</text:p>
          </table:table-cell>
          <table:table-cell office:value-type="float" office:value="747462" calcext:value-type="float">
            <text:p>747462</text:p>
          </table:table-cell>
          <table:table-cell office:value-type="float" office:value="813117" calcext:value-type="float">
            <text:p>813117</text:p>
          </table:table-cell>
          <table:table-cell office:value-type="float" office:value="1464557" calcext:value-type="float">
            <text:p>1464557</text:p>
          </table:table-cell>
          <table:table-cell office:value-type="float" office:value="766921" calcext:value-type="float">
            <text:p>766921</text:p>
          </table:table-cell>
          <table:table-cell office:value-type="float" office:value="766914" calcext:value-type="float">
            <text:p>766914</text:p>
          </table:table-cell>
          <table:table-cell office:value-type="float" office:value="673575" calcext:value-type="float">
            <text:p>673575</text:p>
          </table:table-cell>
          <table:table-cell office:value-type="float" office:value="698520" calcext:value-type="float">
            <text:p>698520</text:p>
          </table:table-cell>
          <table:table-cell office:value-type="float" office:value="837639" calcext:value-type="float">
            <text:p>83763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75011" calcext:value-type="float">
            <text:p>1475011</text:p>
          </table:table-cell>
          <table:table-cell office:value-type="float" office:value="792536" calcext:value-type="float">
            <text:p>792536</text:p>
          </table:table-cell>
          <table:table-cell office:value-type="float" office:value="792531" calcext:value-type="float">
            <text:p>792531</text:p>
          </table:table-cell>
          <table:table-cell office:value-type="float" office:value="717190" calcext:value-type="float">
            <text:p>717190</text:p>
          </table:table-cell>
          <table:table-cell office:value-type="float" office:value="668599" calcext:value-type="float">
            <text:p>668599</text:p>
          </table:table-cell>
          <table:table-cell office:value-type="float" office:value="1612163" calcext:value-type="float">
            <text:p>1612163</text:p>
          </table:table-cell>
          <table:table-cell office:value-type="float" office:value="806062" calcext:value-type="float">
            <text:p>806062</text:p>
          </table:table-cell>
          <table:table-cell office:value-type="float" office:value="806186" calcext:value-type="float">
            <text:p>806186</text:p>
          </table:table-cell>
          <table:table-cell office:value-type="float" office:value="768417" calcext:value-type="float">
            <text:p>768417</text:p>
          </table:table-cell>
          <table:table-cell office:value-type="float" office:value="761097" calcext:value-type="float">
            <text:p>761097</text:p>
          </table:table-cell>
          <table:table-cell office:value-type="float" office:value="959242" calcext:value-type="float">
            <text:p>95924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70469" calcext:value-type="float">
            <text:p>1570469</text:p>
          </table:table-cell>
          <table:table-cell office:value-type="float" office:value="793379" calcext:value-type="float">
            <text:p>793379</text:p>
          </table:table-cell>
          <table:table-cell office:value-type="float" office:value="793415" calcext:value-type="float">
            <text:p>793415</text:p>
          </table:table-cell>
          <table:table-cell office:value-type="float" office:value="775611" calcext:value-type="float">
            <text:p>775611</text:p>
          </table:table-cell>
          <table:table-cell office:value-type="float" office:value="758298" calcext:value-type="float">
            <text:p>758298</text:p>
          </table:table-cell>
          <table:table-cell office:value-type="float" office:value="1558207" calcext:value-type="float">
            <text:p>1558207</text:p>
          </table:table-cell>
          <table:table-cell office:value-type="float" office:value="789970" calcext:value-type="float">
            <text:p>789970</text:p>
          </table:table-cell>
          <table:table-cell office:value-type="float" office:value="789968" calcext:value-type="float">
            <text:p>789968</text:p>
          </table:table-cell>
          <table:table-cell office:value-type="float" office:value="757675" calcext:value-type="float">
            <text:p>757675</text:p>
          </table:table-cell>
          <table:table-cell office:value-type="float" office:value="739021" calcext:value-type="float">
            <text:p>739021</text:p>
          </table:table-cell>
          <table:table-cell office:value-type="float" office:value="838995" calcext:value-type="float">
            <text:p>83899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54970" calcext:value-type="float">
            <text:p>1454970</text:p>
          </table:table-cell>
          <table:table-cell office:value-type="float" office:value="834786" calcext:value-type="float">
            <text:p>834786</text:p>
          </table:table-cell>
          <table:table-cell office:value-type="float" office:value="834781" calcext:value-type="float">
            <text:p>834781</text:p>
          </table:table-cell>
          <table:table-cell office:value-type="float" office:value="870877" calcext:value-type="float">
            <text:p>870877</text:p>
          </table:table-cell>
          <table:table-cell office:value-type="float" office:value="672709" calcext:value-type="float">
            <text:p>672709</text:p>
          </table:table-cell>
          <table:table-cell office:value-type="float" office:value="1584091" calcext:value-type="float">
            <text:p>1584091</text:p>
          </table:table-cell>
          <table:table-cell office:value-type="float" office:value="935310" calcext:value-type="float">
            <text:p>935310</text:p>
          </table:table-cell>
          <table:table-cell office:value-type="float" office:value="935323" calcext:value-type="float">
            <text:p>935323</text:p>
          </table:table-cell>
          <table:table-cell office:value-type="float" office:value="737764" calcext:value-type="float">
            <text:p>737764</text:p>
          </table:table-cell>
          <table:table-cell office:value-type="float" office:value="643990" calcext:value-type="float">
            <text:p>643990</text:p>
          </table:table-cell>
          <table:table-cell office:value-type="float" office:value="941204" calcext:value-type="float">
            <text:p>94120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82915" calcext:value-type="float">
            <text:p>1482915</text:p>
          </table:table-cell>
          <table:table-cell office:value-type="float" office:value="846366" calcext:value-type="float">
            <text:p>846366</text:p>
          </table:table-cell>
          <table:table-cell office:value-type="float" office:value="846412" calcext:value-type="float">
            <text:p>846412</text:p>
          </table:table-cell>
          <table:table-cell office:value-type="float" office:value="736896" calcext:value-type="float">
            <text:p>736896</text:p>
          </table:table-cell>
          <table:table-cell office:value-type="float" office:value="664737" calcext:value-type="float">
            <text:p>664737</text:p>
          </table:table-cell>
          <table:table-cell office:value-type="float" office:value="1601398" calcext:value-type="float">
            <text:p>1601398</text:p>
          </table:table-cell>
          <table:table-cell office:value-type="float" office:value="832681" calcext:value-type="float">
            <text:p>832681</text:p>
          </table:table-cell>
          <table:table-cell office:value-type="float" office:value="832664" calcext:value-type="float">
            <text:p>832664</text:p>
          </table:table-cell>
          <table:table-cell office:value-type="float" office:value="715649" calcext:value-type="float">
            <text:p>715649</text:p>
          </table:table-cell>
          <table:table-cell office:value-type="float" office:value="695688" calcext:value-type="float">
            <text:p>695688</text:p>
          </table:table-cell>
          <table:table-cell office:value-type="float" office:value="832523" calcext:value-type="float">
            <text:p>83252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50357" calcext:value-type="float">
            <text:p>1550357</text:p>
          </table:table-cell>
          <table:table-cell office:value-type="float" office:value="859715" calcext:value-type="float">
            <text:p>859715</text:p>
          </table:table-cell>
          <table:table-cell office:value-type="float" office:value="859628" calcext:value-type="float">
            <text:p>859628</text:p>
          </table:table-cell>
          <table:table-cell office:value-type="float" office:value="700496" calcext:value-type="float">
            <text:p>700496</text:p>
          </table:table-cell>
          <table:table-cell office:value-type="float" office:value="725403" calcext:value-type="float">
            <text:p>725403</text:p>
          </table:table-cell>
          <table:table-cell office:value-type="float" office:value="1601378" calcext:value-type="float">
            <text:p>1601378</text:p>
          </table:table-cell>
          <table:table-cell office:value-type="float" office:value="875284" calcext:value-type="float">
            <text:p>875284</text:p>
          </table:table-cell>
          <table:table-cell office:value-type="float" office:value="875269" calcext:value-type="float">
            <text:p>875269</text:p>
          </table:table-cell>
          <table:table-cell office:value-type="float" office:value="745084" calcext:value-type="float">
            <text:p>745084</text:p>
          </table:table-cell>
          <table:table-cell office:value-type="float" office:value="643207" calcext:value-type="float">
            <text:p>643207</text:p>
          </table:table-cell>
          <table:table-cell office:value-type="float" office:value="846065" calcext:value-type="float">
            <text:p>84606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15823" calcext:value-type="float">
            <text:p>1515823</text:p>
          </table:table-cell>
          <table:table-cell office:value-type="float" office:value="931271" calcext:value-type="float">
            <text:p>931271</text:p>
          </table:table-cell>
          <table:table-cell office:value-type="float" office:value="931327" calcext:value-type="float">
            <text:p>931327</text:p>
          </table:table-cell>
          <table:table-cell office:value-type="float" office:value="836548" calcext:value-type="float">
            <text:p>836548</text:p>
          </table:table-cell>
          <table:table-cell office:value-type="float" office:value="723796" calcext:value-type="float">
            <text:p>723796</text:p>
          </table:table-cell>
          <table:table-cell office:value-type="float" office:value="1512803" calcext:value-type="float">
            <text:p>1512803</text:p>
          </table:table-cell>
          <table:table-cell office:value-type="float" office:value="757054" calcext:value-type="float">
            <text:p>757054</text:p>
          </table:table-cell>
          <table:table-cell office:value-type="float" office:value="757076" calcext:value-type="float">
            <text:p>757076</text:p>
          </table:table-cell>
          <table:table-cell office:value-type="float" office:value="682144" calcext:value-type="float">
            <text:p>682144</text:p>
          </table:table-cell>
          <table:table-cell office:value-type="float" office:value="732527" calcext:value-type="float">
            <text:p>732527</text:p>
          </table:table-cell>
          <table:table-cell office:value-type="float" office:value="836518" calcext:value-type="float">
            <text:p>83651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61295" calcext:value-type="float">
            <text:p>1561295</text:p>
          </table:table-cell>
          <table:table-cell office:value-type="float" office:value="706433" calcext:value-type="float">
            <text:p>706433</text:p>
          </table:table-cell>
          <table:table-cell office:value-type="float" office:value="706478" calcext:value-type="float">
            <text:p>706478</text:p>
          </table:table-cell>
          <table:table-cell office:value-type="float" office:value="739216" calcext:value-type="float">
            <text:p>739216</text:p>
          </table:table-cell>
          <table:table-cell office:value-type="float" office:value="753728" calcext:value-type="float">
            <text:p>753728</text:p>
          </table:table-cell>
          <table:table-cell office:value-type="float" office:value="1546540" calcext:value-type="float">
            <text:p>1546540</text:p>
          </table:table-cell>
          <table:table-cell office:value-type="float" office:value="785666" calcext:value-type="float">
            <text:p>785666</text:p>
          </table:table-cell>
          <table:table-cell office:value-type="float" office:value="785704" calcext:value-type="float">
            <text:p>785704</text:p>
          </table:table-cell>
          <table:table-cell office:value-type="float" office:value="738368" calcext:value-type="float">
            <text:p>738368</text:p>
          </table:table-cell>
          <table:table-cell office:value-type="float" office:value="736252" calcext:value-type="float">
            <text:p>736252</text:p>
          </table:table-cell>
          <table:table-cell office:value-type="float" office:value="842705" calcext:value-type="float">
            <text:p>84270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28503" calcext:value-type="float">
            <text:p>1528503</text:p>
          </table:table-cell>
          <table:table-cell office:value-type="float" office:value="793576" calcext:value-type="float">
            <text:p>793576</text:p>
          </table:table-cell>
          <table:table-cell office:value-type="float" office:value="793562" calcext:value-type="float">
            <text:p>793562</text:p>
          </table:table-cell>
          <table:table-cell office:value-type="float" office:value="708424" calcext:value-type="float">
            <text:p>708424</text:p>
          </table:table-cell>
          <table:table-cell office:value-type="float" office:value="711399" calcext:value-type="float">
            <text:p>711399</text:p>
          </table:table-cell>
          <table:table-cell office:value-type="float" office:value="1652765" calcext:value-type="float">
            <text:p>1652765</text:p>
          </table:table-cell>
          <table:table-cell office:value-type="float" office:value="892834" calcext:value-type="float">
            <text:p>892834</text:p>
          </table:table-cell>
          <table:table-cell office:value-type="float" office:value="892809" calcext:value-type="float">
            <text:p>892809</text:p>
          </table:table-cell>
          <table:table-cell office:value-type="float" office:value="661000" calcext:value-type="float">
            <text:p>661000</text:p>
          </table:table-cell>
          <table:table-cell office:value-type="float" office:value="668347" calcext:value-type="float">
            <text:p>668347</text:p>
          </table:table-cell>
          <table:table-cell office:value-type="float" office:value="949137" calcext:value-type="float">
            <text:p>94913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70221" calcext:value-type="float">
            <text:p>1370221</text:p>
          </table:table-cell>
          <table:table-cell office:value-type="float" office:value="858342" calcext:value-type="float">
            <text:p>858342</text:p>
          </table:table-cell>
          <table:table-cell office:value-type="float" office:value="858334" calcext:value-type="float">
            <text:p>858334</text:p>
          </table:table-cell>
          <table:table-cell office:value-type="float" office:value="793359" calcext:value-type="float">
            <text:p>793359</text:p>
          </table:table-cell>
          <table:table-cell office:value-type="float" office:value="837816" calcext:value-type="float">
            <text:p>837816</text:p>
          </table:table-cell>
          <table:table-cell office:value-type="float" office:value="1508613" calcext:value-type="float">
            <text:p>1508613</text:p>
          </table:table-cell>
          <table:table-cell office:value-type="float" office:value="865134" calcext:value-type="float">
            <text:p>865134</text:p>
          </table:table-cell>
          <table:table-cell office:value-type="float" office:value="865074" calcext:value-type="float">
            <text:p>865074</text:p>
          </table:table-cell>
          <table:table-cell office:value-type="float" office:value="740723" calcext:value-type="float">
            <text:p>740723</text:p>
          </table:table-cell>
          <table:table-cell office:value-type="float" office:value="775547" calcext:value-type="float">
            <text:p>775547</text:p>
          </table:table-cell>
          <table:table-cell office:value-type="float" office:value="837665" calcext:value-type="float">
            <text:p>83766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72735" calcext:value-type="float">
            <text:p>1572735</text:p>
          </table:table-cell>
          <table:table-cell office:value-type="float" office:value="820777" calcext:value-type="float">
            <text:p>820777</text:p>
          </table:table-cell>
          <table:table-cell office:value-type="float" office:value="820809" calcext:value-type="float">
            <text:p>820809</text:p>
          </table:table-cell>
          <table:table-cell office:value-type="float" office:value="819417" calcext:value-type="float">
            <text:p>819417</text:p>
          </table:table-cell>
          <table:table-cell office:value-type="float" office:value="766955" calcext:value-type="float">
            <text:p>766955</text:p>
          </table:table-cell>
          <table:table-cell office:value-type="float" office:value="1525093" calcext:value-type="float">
            <text:p>1525093</text:p>
          </table:table-cell>
          <table:table-cell office:value-type="float" office:value="813311" calcext:value-type="float">
            <text:p>813311</text:p>
          </table:table-cell>
          <table:table-cell office:value-type="float" office:value="813247" calcext:value-type="float">
            <text:p>813247</text:p>
          </table:table-cell>
          <table:table-cell office:value-type="float" office:value="651230" calcext:value-type="float">
            <text:p>651230</text:p>
          </table:table-cell>
          <table:table-cell office:value-type="float" office:value="678025" calcext:value-type="float">
            <text:p>678025</text:p>
          </table:table-cell>
          <table:table-cell office:value-type="float" office:value="840712" calcext:value-type="float">
            <text:p>84071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25278" calcext:value-type="float">
            <text:p>1525278</text:p>
          </table:table-cell>
          <table:table-cell office:value-type="float" office:value="802143" calcext:value-type="float">
            <text:p>802143</text:p>
          </table:table-cell>
          <table:table-cell office:value-type="float" office:value="802223" calcext:value-type="float">
            <text:p>802223</text:p>
          </table:table-cell>
          <table:table-cell office:value-type="float" office:value="798483" calcext:value-type="float">
            <text:p>798483</text:p>
          </table:table-cell>
          <table:table-cell office:value-type="float" office:value="791791" calcext:value-type="float">
            <text:p>791791</text:p>
          </table:table-cell>
          <table:table-cell office:value-type="float" office:value="1523237" calcext:value-type="float">
            <text:p>1523237</text:p>
          </table:table-cell>
          <table:table-cell office:value-type="float" office:value="789532" calcext:value-type="float">
            <text:p>789532</text:p>
          </table:table-cell>
          <table:table-cell office:value-type="float" office:value="789550" calcext:value-type="float">
            <text:p>789550</text:p>
          </table:table-cell>
          <table:table-cell office:value-type="float" office:value="713952" calcext:value-type="float">
            <text:p>713952</text:p>
          </table:table-cell>
          <table:table-cell office:value-type="float" office:value="705931" calcext:value-type="float">
            <text:p>705931</text:p>
          </table:table-cell>
          <table:table-cell office:value-type="float" office:value="835703" calcext:value-type="float">
            <text:p>83570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02074" calcext:value-type="float">
            <text:p>1502074</text:p>
          </table:table-cell>
          <table:table-cell office:value-type="float" office:value="762171" calcext:value-type="float">
            <text:p>762171</text:p>
          </table:table-cell>
          <table:table-cell office:value-type="float" office:value="762243" calcext:value-type="float">
            <text:p>762243</text:p>
          </table:table-cell>
          <table:table-cell office:value-type="float" office:value="726043" calcext:value-type="float">
            <text:p>726043</text:p>
          </table:table-cell>
          <table:table-cell office:value-type="float" office:value="711355" calcext:value-type="float">
            <text:p>711355</text:p>
          </table:table-cell>
          <table:table-cell office:value-type="float" office:value="1603309" calcext:value-type="float">
            <text:p>1603309</text:p>
          </table:table-cell>
          <table:table-cell office:value-type="float" office:value="905812" calcext:value-type="float">
            <text:p>905812</text:p>
          </table:table-cell>
          <table:table-cell office:value-type="float" office:value="905815" calcext:value-type="float">
            <text:p>905815</text:p>
          </table:table-cell>
          <table:table-cell office:value-type="float" office:value="775472" calcext:value-type="float">
            <text:p>775472</text:p>
          </table:table-cell>
          <table:table-cell office:value-type="float" office:value="673017" calcext:value-type="float">
            <text:p>673017</text:p>
          </table:table-cell>
          <table:table-cell office:value-type="float" office:value="941351" calcext:value-type="float">
            <text:p>941351</text:p>
          </table:table-cell>
        </table:table-row>
        <table:table-row table:style-name="ro1">
          <table:table-cell office:value-type="string" calcext:value-type="string">
            <text:p>MEAN 60</text:p>
          </table:table-cell>
          <table:table-cell table:style-name="ce2" table:formula="of:=AVERAGE([.B64:.B93])" office:value-type="float" office:value="1522834.5" calcext:value-type="float">
            <text:p>1522834,50</text:p>
          </table:table-cell>
          <table:table-cell table:style-name="ce2" table:formula="of:=AVERAGE([.C64:.C93])" office:value-type="float" office:value="812554.933333333" calcext:value-type="float">
            <text:p>812554,93</text:p>
          </table:table-cell>
          <table:table-cell table:style-name="ce2" table:formula="of:=AVERAGE([.D64:.D93])" office:value-type="float" office:value="812569.3" calcext:value-type="float">
            <text:p>812569,30</text:p>
          </table:table-cell>
          <table:table-cell table:style-name="ce2" table:formula="of:=AVERAGE([.E64:.E93])" office:value-type="float" office:value="754919.4" calcext:value-type="float">
            <text:p>754919,40</text:p>
          </table:table-cell>
          <table:table-cell table:style-name="ce2" table:formula="of:=AVERAGE([.F64:.F93])" office:value-type="float" office:value="743529.866666667" calcext:value-type="float">
            <text:p>743529,87</text:p>
          </table:table-cell>
          <table:table-cell table:style-name="ce2" table:formula="of:=AVERAGE([.G64:.G93])" office:value-type="float" office:value="1576212.63333333" calcext:value-type="float">
            <text:p>1576212,63</text:p>
          </table:table-cell>
          <table:table-cell table:style-name="ce2" table:formula="of:=AVERAGE([.H64:.H93])" office:value-type="float" office:value="826514.833333333" calcext:value-type="float">
            <text:p>826514,83</text:p>
          </table:table-cell>
          <table:table-cell table:style-name="ce2" table:formula="of:=AVERAGE([.I64:.I93])" office:value-type="float" office:value="826505.433333333" calcext:value-type="float">
            <text:p>826505,43</text:p>
          </table:table-cell>
          <table:table-cell table:style-name="ce2" table:formula="of:=AVERAGE([.J64:.J93])" office:value-type="float" office:value="734292.266666667" calcext:value-type="float">
            <text:p>734292,27</text:p>
          </table:table-cell>
          <table:table-cell table:style-name="ce2" table:formula="of:=AVERAGE([.K64:.K93])" office:value-type="float" office:value="720987.7" calcext:value-type="float">
            <text:p>720987,70</text:p>
          </table:table-cell>
          <table:table-cell table:style-name="ce2" table:formula="of:=AVERAGE([.L64:.L93])" office:value-type="float" office:value="894724.866666667" calcext:value-type="float">
            <text:p>894724,8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75023" calcext:value-type="float">
            <text:p>1975023</text:p>
          </table:table-cell>
          <table:table-cell office:value-type="float" office:value="1005284" calcext:value-type="float">
            <text:p>1005284</text:p>
          </table:table-cell>
          <table:table-cell office:value-type="float" office:value="1005276" calcext:value-type="float">
            <text:p>1005276</text:p>
          </table:table-cell>
          <table:table-cell office:value-type="float" office:value="948961" calcext:value-type="float">
            <text:p>948961</text:p>
          </table:table-cell>
          <table:table-cell office:value-type="float" office:value="979695" calcext:value-type="float">
            <text:p>979695</text:p>
          </table:table-cell>
          <table:table-cell office:value-type="float" office:value="1987578" calcext:value-type="float">
            <text:p>1987578</text:p>
          </table:table-cell>
          <table:table-cell office:value-type="float" office:value="1010524" calcext:value-type="float">
            <text:p>1010524</text:p>
          </table:table-cell>
          <table:table-cell office:value-type="float" office:value="1010462" calcext:value-type="float">
            <text:p>1010462</text:p>
          </table:table-cell>
          <table:table-cell office:value-type="float" office:value="930781" calcext:value-type="float">
            <text:p>930781</text:p>
          </table:table-cell>
          <table:table-cell office:value-type="float" office:value="984894" calcext:value-type="float">
            <text:p>984894</text:p>
          </table:table-cell>
          <table:table-cell office:value-type="float" office:value="1081729" calcext:value-type="float">
            <text:p>108172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96270" calcext:value-type="float">
            <text:p>1796270</text:p>
          </table:table-cell>
          <table:table-cell office:value-type="float" office:value="1010554" calcext:value-type="float">
            <text:p>1010554</text:p>
          </table:table-cell>
          <table:table-cell office:value-type="float" office:value="1010535" calcext:value-type="float">
            <text:p>1010535</text:p>
          </table:table-cell>
          <table:table-cell office:value-type="float" office:value="1003574" calcext:value-type="float">
            <text:p>1003574</text:p>
          </table:table-cell>
          <table:table-cell office:value-type="float" office:value="955038" calcext:value-type="float">
            <text:p>955038</text:p>
          </table:table-cell>
          <table:table-cell office:value-type="float" office:value="1852036" calcext:value-type="float">
            <text:p>1852036</text:p>
          </table:table-cell>
          <table:table-cell office:value-type="float" office:value="1083953" calcext:value-type="float">
            <text:p>1083953</text:p>
          </table:table-cell>
          <table:table-cell office:value-type="float" office:value="1083931" calcext:value-type="float">
            <text:p>1083931</text:p>
          </table:table-cell>
          <table:table-cell office:value-type="float" office:value="1095665" calcext:value-type="float">
            <text:p>1095665</text:p>
          </table:table-cell>
          <table:table-cell office:value-type="float" office:value="907137" calcext:value-type="float">
            <text:p>907137</text:p>
          </table:table-cell>
          <table:table-cell office:value-type="float" office:value="1077918" calcext:value-type="float">
            <text:p>107791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20120" calcext:value-type="float">
            <text:p>2020120</text:p>
          </table:table-cell>
          <table:table-cell office:value-type="float" office:value="1021152" calcext:value-type="float">
            <text:p>1021152</text:p>
          </table:table-cell>
          <table:table-cell office:value-type="float" office:value="1021138" calcext:value-type="float">
            <text:p>1021138</text:p>
          </table:table-cell>
          <table:table-cell office:value-type="float" office:value="971609" calcext:value-type="float">
            <text:p>971609</text:p>
          </table:table-cell>
          <table:table-cell office:value-type="float" office:value="864633" calcext:value-type="float">
            <text:p>864633</text:p>
          </table:table-cell>
          <table:table-cell office:value-type="float" office:value="1913360" calcext:value-type="float">
            <text:p>1913360</text:p>
          </table:table-cell>
          <table:table-cell office:value-type="float" office:value="1050558" calcext:value-type="float">
            <text:p>1050558</text:p>
          </table:table-cell>
          <table:table-cell office:value-type="float" office:value="1050508" calcext:value-type="float">
            <text:p>1050508</text:p>
          </table:table-cell>
          <table:table-cell office:value-type="float" office:value="1041077" calcext:value-type="float">
            <text:p>1041077</text:p>
          </table:table-cell>
          <table:table-cell office:value-type="float" office:value="914347" calcext:value-type="float">
            <text:p>914347</text:p>
          </table:table-cell>
          <table:table-cell office:value-type="float" office:value="1186530" calcext:value-type="float">
            <text:p>118653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35080" calcext:value-type="float">
            <text:p>1935080</text:p>
          </table:table-cell>
          <table:table-cell office:value-type="float" office:value="978717" calcext:value-type="float">
            <text:p>978717</text:p>
          </table:table-cell>
          <table:table-cell office:value-type="float" office:value="978661" calcext:value-type="float">
            <text:p>978661</text:p>
          </table:table-cell>
          <table:table-cell office:value-type="float" office:value="1004342" calcext:value-type="float">
            <text:p>1004342</text:p>
          </table:table-cell>
          <table:table-cell office:value-type="float" office:value="959877" calcext:value-type="float">
            <text:p>959877</text:p>
          </table:table-cell>
          <table:table-cell office:value-type="float" office:value="2089781" calcext:value-type="float">
            <text:p>2089781</text:p>
          </table:table-cell>
          <table:table-cell office:value-type="float" office:value="1017665" calcext:value-type="float">
            <text:p>1017665</text:p>
          </table:table-cell>
          <table:table-cell office:value-type="float" office:value="1017640" calcext:value-type="float">
            <text:p>1017640</text:p>
          </table:table-cell>
          <table:table-cell office:value-type="float" office:value="965219" calcext:value-type="float">
            <text:p>965219</text:p>
          </table:table-cell>
          <table:table-cell office:value-type="float" office:value="929498" calcext:value-type="float">
            <text:p>929498</text:p>
          </table:table-cell>
          <table:table-cell office:value-type="float" office:value="1066741" calcext:value-type="float">
            <text:p>10667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39111" calcext:value-type="float">
            <text:p>1839111</text:p>
          </table:table-cell>
          <table:table-cell office:value-type="float" office:value="995167" calcext:value-type="float">
            <text:p>995167</text:p>
          </table:table-cell>
          <table:table-cell office:value-type="float" office:value="995199" calcext:value-type="float">
            <text:p>995199</text:p>
          </table:table-cell>
          <table:table-cell office:value-type="float" office:value="967241" calcext:value-type="float">
            <text:p>967241</text:p>
          </table:table-cell>
          <table:table-cell office:value-type="float" office:value="872554" calcext:value-type="float">
            <text:p>872554</text:p>
          </table:table-cell>
          <table:table-cell office:value-type="float" office:value="2090190" calcext:value-type="float">
            <text:p>2090190</text:p>
          </table:table-cell>
          <table:table-cell office:value-type="float" office:value="1077030" calcext:value-type="float">
            <text:p>1077030</text:p>
          </table:table-cell>
          <table:table-cell office:value-type="float" office:value="1077187" calcext:value-type="float">
            <text:p>1077187</text:p>
          </table:table-cell>
          <table:table-cell office:value-type="float" office:value="984749" calcext:value-type="float">
            <text:p>984749</text:p>
          </table:table-cell>
          <table:table-cell office:value-type="float" office:value="861533" calcext:value-type="float">
            <text:p>861533</text:p>
          </table:table-cell>
          <table:table-cell office:value-type="float" office:value="1073117" calcext:value-type="float">
            <text:p>107311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18783" calcext:value-type="float">
            <text:p>1818783</text:p>
          </table:table-cell>
          <table:table-cell office:value-type="float" office:value="963230" calcext:value-type="float">
            <text:p>963230</text:p>
          </table:table-cell>
          <table:table-cell office:value-type="float" office:value="963234" calcext:value-type="float">
            <text:p>963234</text:p>
          </table:table-cell>
          <table:table-cell office:value-type="float" office:value="951032" calcext:value-type="float">
            <text:p>951032</text:p>
          </table:table-cell>
          <table:table-cell office:value-type="float" office:value="1063289" calcext:value-type="float">
            <text:p>1063289</text:p>
          </table:table-cell>
          <table:table-cell office:value-type="float" office:value="1997478" calcext:value-type="float">
            <text:p>1997478</text:p>
          </table:table-cell>
          <table:table-cell office:value-type="float" office:value="978942" calcext:value-type="float">
            <text:p>978942</text:p>
          </table:table-cell>
          <table:table-cell office:value-type="float" office:value="979106" calcext:value-type="float">
            <text:p>979106</text:p>
          </table:table-cell>
          <table:table-cell office:value-type="float" office:value="883472" calcext:value-type="float">
            <text:p>883472</text:p>
          </table:table-cell>
          <table:table-cell office:value-type="float" office:value="841904" calcext:value-type="float">
            <text:p>841904</text:p>
          </table:table-cell>
          <table:table-cell office:value-type="float" office:value="1192554" calcext:value-type="float">
            <text:p>119255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77008" calcext:value-type="float">
            <text:p>1977008</text:p>
          </table:table-cell>
          <table:table-cell office:value-type="float" office:value="1059988" calcext:value-type="float">
            <text:p>1059988</text:p>
          </table:table-cell>
          <table:table-cell office:value-type="float" office:value="1060005" calcext:value-type="float">
            <text:p>1060005</text:p>
          </table:table-cell>
          <table:table-cell office:value-type="float" office:value="1022482" calcext:value-type="float">
            <text:p>1022482</text:p>
          </table:table-cell>
          <table:table-cell office:value-type="float" office:value="1058326" calcext:value-type="float">
            <text:p>1058326</text:p>
          </table:table-cell>
          <table:table-cell office:value-type="float" office:value="2069509" calcext:value-type="float">
            <text:p>2069509</text:p>
          </table:table-cell>
          <table:table-cell office:value-type="float" office:value="1109620" calcext:value-type="float">
            <text:p>1109620</text:p>
          </table:table-cell>
          <table:table-cell office:value-type="float" office:value="1109625" calcext:value-type="float">
            <text:p>1109625</text:p>
          </table:table-cell>
          <table:table-cell office:value-type="float" office:value="939290" calcext:value-type="float">
            <text:p>939290</text:p>
          </table:table-cell>
          <table:table-cell office:value-type="float" office:value="905497" calcext:value-type="float">
            <text:p>905497</text:p>
          </table:table-cell>
          <table:table-cell office:value-type="float" office:value="1065748" calcext:value-type="float">
            <text:p>106574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93774" calcext:value-type="float">
            <text:p>2093774</text:p>
          </table:table-cell>
          <table:table-cell office:value-type="float" office:value="1104498" calcext:value-type="float">
            <text:p>1104498</text:p>
          </table:table-cell>
          <table:table-cell office:value-type="float" office:value="1104471" calcext:value-type="float">
            <text:p>1104471</text:p>
          </table:table-cell>
          <table:table-cell office:value-type="float" office:value="900719" calcext:value-type="float">
            <text:p>900719</text:p>
          </table:table-cell>
          <table:table-cell office:value-type="float" office:value="931565" calcext:value-type="float">
            <text:p>931565</text:p>
          </table:table-cell>
          <table:table-cell office:value-type="float" office:value="2014167" calcext:value-type="float">
            <text:p>2014167</text:p>
          </table:table-cell>
          <table:table-cell office:value-type="float" office:value="1000763" calcext:value-type="float">
            <text:p>1000763</text:p>
          </table:table-cell>
          <table:table-cell office:value-type="float" office:value="1000821" calcext:value-type="float">
            <text:p>1000821</text:p>
          </table:table-cell>
          <table:table-cell office:value-type="float" office:value="952938" calcext:value-type="float">
            <text:p>952938</text:p>
          </table:table-cell>
          <table:table-cell office:value-type="float" office:value="1000667" calcext:value-type="float">
            <text:p>1000667</text:p>
          </table:table-cell>
          <table:table-cell office:value-type="float" office:value="1184637" calcext:value-type="float">
            <text:p>118463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30937" calcext:value-type="float">
            <text:p>1930937</text:p>
          </table:table-cell>
          <table:table-cell office:value-type="float" office:value="987648" calcext:value-type="float">
            <text:p>987648</text:p>
          </table:table-cell>
          <table:table-cell office:value-type="float" office:value="987681" calcext:value-type="float">
            <text:p>987681</text:p>
          </table:table-cell>
          <table:table-cell office:value-type="float" office:value="958012" calcext:value-type="float">
            <text:p>958012</text:p>
          </table:table-cell>
          <table:table-cell office:value-type="float" office:value="953267" calcext:value-type="float">
            <text:p>953267</text:p>
          </table:table-cell>
          <table:table-cell office:value-type="float" office:value="2056092" calcext:value-type="float">
            <text:p>2056092</text:p>
          </table:table-cell>
          <table:table-cell office:value-type="float" office:value="1041919" calcext:value-type="float">
            <text:p>1041919</text:p>
          </table:table-cell>
          <table:table-cell office:value-type="float" office:value="1041888" calcext:value-type="float">
            <text:p>1041888</text:p>
          </table:table-cell>
          <table:table-cell office:value-type="float" office:value="875513" calcext:value-type="float">
            <text:p>875513</text:p>
          </table:table-cell>
          <table:table-cell office:value-type="float" office:value="918610" calcext:value-type="float">
            <text:p>918610</text:p>
          </table:table-cell>
          <table:table-cell office:value-type="float" office:value="1190052" calcext:value-type="float">
            <text:p>119005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09452" calcext:value-type="float">
            <text:p>1909452</text:p>
          </table:table-cell>
          <table:table-cell office:value-type="float" office:value="1043442" calcext:value-type="float">
            <text:p>1043442</text:p>
          </table:table-cell>
          <table:table-cell office:value-type="float" office:value="1043433" calcext:value-type="float">
            <text:p>1043433</text:p>
          </table:table-cell>
          <table:table-cell office:value-type="float" office:value="942965" calcext:value-type="float">
            <text:p>942965</text:p>
          </table:table-cell>
          <table:table-cell office:value-type="float" office:value="967203" calcext:value-type="float">
            <text:p>967203</text:p>
          </table:table-cell>
          <table:table-cell office:value-type="float" office:value="1988877" calcext:value-type="float">
            <text:p>1988877</text:p>
          </table:table-cell>
          <table:table-cell office:value-type="float" office:value="984750" calcext:value-type="float">
            <text:p>984750</text:p>
          </table:table-cell>
          <table:table-cell office:value-type="float" office:value="984792" calcext:value-type="float">
            <text:p>984792</text:p>
          </table:table-cell>
          <table:table-cell office:value-type="float" office:value="833913" calcext:value-type="float">
            <text:p>833913</text:p>
          </table:table-cell>
          <table:table-cell office:value-type="float" office:value="838483" calcext:value-type="float">
            <text:p>838483</text:p>
          </table:table-cell>
          <table:table-cell office:value-type="float" office:value="1086221" calcext:value-type="float">
            <text:p>10862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77784" calcext:value-type="float">
            <text:p>1977784</text:p>
          </table:table-cell>
          <table:table-cell office:value-type="float" office:value="1035567" calcext:value-type="float">
            <text:p>1035567</text:p>
          </table:table-cell>
          <table:table-cell office:value-type="float" office:value="1035566" calcext:value-type="float">
            <text:p>1035566</text:p>
          </table:table-cell>
          <table:table-cell office:value-type="float" office:value="1024907" calcext:value-type="float">
            <text:p>1024907</text:p>
          </table:table-cell>
          <table:table-cell office:value-type="float" office:value="881286" calcext:value-type="float">
            <text:p>881286</text:p>
          </table:table-cell>
          <table:table-cell office:value-type="float" office:value="1784393" calcext:value-type="float">
            <text:p>1784393</text:p>
          </table:table-cell>
          <table:table-cell office:value-type="float" office:value="1055793" calcext:value-type="float">
            <text:p>1055793</text:p>
          </table:table-cell>
          <table:table-cell office:value-type="float" office:value="1055821" calcext:value-type="float">
            <text:p>1055821</text:p>
          </table:table-cell>
          <table:table-cell office:value-type="float" office:value="859826" calcext:value-type="float">
            <text:p>859826</text:p>
          </table:table-cell>
          <table:table-cell office:value-type="float" office:value="951112" calcext:value-type="float">
            <text:p>951112</text:p>
          </table:table-cell>
          <table:table-cell office:value-type="float" office:value="1076452" calcext:value-type="float">
            <text:p>107645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20149" calcext:value-type="float">
            <text:p>2020149</text:p>
          </table:table-cell>
          <table:table-cell office:value-type="float" office:value="1010176" calcext:value-type="float">
            <text:p>1010176</text:p>
          </table:table-cell>
          <table:table-cell office:value-type="float" office:value="1010121" calcext:value-type="float">
            <text:p>1010121</text:p>
          </table:table-cell>
          <table:table-cell office:value-type="float" office:value="1030460" calcext:value-type="float">
            <text:p>1030460</text:p>
          </table:table-cell>
          <table:table-cell office:value-type="float" office:value="988837" calcext:value-type="float">
            <text:p>988837</text:p>
          </table:table-cell>
          <table:table-cell office:value-type="float" office:value="2017664" calcext:value-type="float">
            <text:p>2017664</text:p>
          </table:table-cell>
          <table:table-cell office:value-type="float" office:value="991682" calcext:value-type="float">
            <text:p>991682</text:p>
          </table:table-cell>
          <table:table-cell office:value-type="float" office:value="991686" calcext:value-type="float">
            <text:p>991686</text:p>
          </table:table-cell>
          <table:table-cell office:value-type="float" office:value="961596" calcext:value-type="float">
            <text:p>961596</text:p>
          </table:table-cell>
          <table:table-cell office:value-type="float" office:value="1008957" calcext:value-type="float">
            <text:p>1008957</text:p>
          </table:table-cell>
          <table:table-cell office:value-type="float" office:value="1073953" calcext:value-type="float">
            <text:p>107395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46375" calcext:value-type="float">
            <text:p>1746375</text:p>
          </table:table-cell>
          <table:table-cell office:value-type="float" office:value="968261" calcext:value-type="float">
            <text:p>968261</text:p>
          </table:table-cell>
          <table:table-cell office:value-type="float" office:value="968270" calcext:value-type="float">
            <text:p>968270</text:p>
          </table:table-cell>
          <table:table-cell office:value-type="float" office:value="1038122" calcext:value-type="float">
            <text:p>1038122</text:p>
          </table:table-cell>
          <table:table-cell office:value-type="float" office:value="961198" calcext:value-type="float">
            <text:p>961198</text:p>
          </table:table-cell>
          <table:table-cell office:value-type="float" office:value="1878304" calcext:value-type="float">
            <text:p>1878304</text:p>
          </table:table-cell>
          <table:table-cell office:value-type="float" office:value="978226" calcext:value-type="float">
            <text:p>978226</text:p>
          </table:table-cell>
          <table:table-cell office:value-type="float" office:value="978166" calcext:value-type="float">
            <text:p>978166</text:p>
          </table:table-cell>
          <table:table-cell office:value-type="float" office:value="879015" calcext:value-type="float">
            <text:p>879015</text:p>
          </table:table-cell>
          <table:table-cell office:value-type="float" office:value="963132" calcext:value-type="float">
            <text:p>963132</text:p>
          </table:table-cell>
          <table:table-cell office:value-type="float" office:value="1079078" calcext:value-type="float">
            <text:p>107907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41343" calcext:value-type="float">
            <text:p>1841343</text:p>
          </table:table-cell>
          <table:table-cell office:value-type="float" office:value="1012835" calcext:value-type="float">
            <text:p>1012835</text:p>
          </table:table-cell>
          <table:table-cell office:value-type="float" office:value="1012884" calcext:value-type="float">
            <text:p>1012884</text:p>
          </table:table-cell>
          <table:table-cell office:value-type="float" office:value="947889" calcext:value-type="float">
            <text:p>947889</text:p>
          </table:table-cell>
          <table:table-cell office:value-type="float" office:value="957385" calcext:value-type="float">
            <text:p>957385</text:p>
          </table:table-cell>
          <table:table-cell office:value-type="float" office:value="1947358" calcext:value-type="float">
            <text:p>1947358</text:p>
          </table:table-cell>
          <table:table-cell office:value-type="float" office:value="1010933" calcext:value-type="float">
            <text:p>1010933</text:p>
          </table:table-cell>
          <table:table-cell office:value-type="float" office:value="1010878" calcext:value-type="float">
            <text:p>1010878</text:p>
          </table:table-cell>
          <table:table-cell office:value-type="float" office:value="953500" calcext:value-type="float">
            <text:p>953500</text:p>
          </table:table-cell>
          <table:table-cell office:value-type="float" office:value="853066" calcext:value-type="float">
            <text:p>853066</text:p>
          </table:table-cell>
          <table:table-cell office:value-type="float" office:value="1067863" calcext:value-type="float">
            <text:p>106786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41646" calcext:value-type="float">
            <text:p>1941646</text:p>
          </table:table-cell>
          <table:table-cell office:value-type="float" office:value="1061392" calcext:value-type="float">
            <text:p>1061392</text:p>
          </table:table-cell>
          <table:table-cell office:value-type="float" office:value="1061414" calcext:value-type="float">
            <text:p>1061414</text:p>
          </table:table-cell>
          <table:table-cell office:value-type="float" office:value="900750" calcext:value-type="float">
            <text:p>900750</text:p>
          </table:table-cell>
          <table:table-cell office:value-type="float" office:value="821783" calcext:value-type="float">
            <text:p>821783</text:p>
          </table:table-cell>
          <table:table-cell office:value-type="float" office:value="1886450" calcext:value-type="float">
            <text:p>1886450</text:p>
          </table:table-cell>
          <table:table-cell office:value-type="float" office:value="972760" calcext:value-type="float">
            <text:p>972760</text:p>
          </table:table-cell>
          <table:table-cell office:value-type="float" office:value="972780" calcext:value-type="float">
            <text:p>972780</text:p>
          </table:table-cell>
          <table:table-cell office:value-type="float" office:value="835572" calcext:value-type="float">
            <text:p>835572</text:p>
          </table:table-cell>
          <table:table-cell office:value-type="float" office:value="863137" calcext:value-type="float">
            <text:p>863137</text:p>
          </table:table-cell>
          <table:table-cell office:value-type="float" office:value="1193088" calcext:value-type="float">
            <text:p>119308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43249" calcext:value-type="float">
            <text:p>1843249</text:p>
          </table:table-cell>
          <table:table-cell office:value-type="float" office:value="1010425" calcext:value-type="float">
            <text:p>1010425</text:p>
          </table:table-cell>
          <table:table-cell office:value-type="float" office:value="1010412" calcext:value-type="float">
            <text:p>1010412</text:p>
          </table:table-cell>
          <table:table-cell office:value-type="float" office:value="961711" calcext:value-type="float">
            <text:p>961711</text:p>
          </table:table-cell>
          <table:table-cell office:value-type="float" office:value="894200" calcext:value-type="float">
            <text:p>894200</text:p>
          </table:table-cell>
          <table:table-cell office:value-type="float" office:value="1974561" calcext:value-type="float">
            <text:p>1974561</text:p>
          </table:table-cell>
          <table:table-cell office:value-type="float" office:value="1067739" calcext:value-type="float">
            <text:p>1067739</text:p>
          </table:table-cell>
          <table:table-cell office:value-type="float" office:value="1067766" calcext:value-type="float">
            <text:p>1067766</text:p>
          </table:table-cell>
          <table:table-cell office:value-type="float" office:value="979547" calcext:value-type="float">
            <text:p>979547</text:p>
          </table:table-cell>
          <table:table-cell office:value-type="float" office:value="979656" calcext:value-type="float">
            <text:p>979656</text:p>
          </table:table-cell>
          <table:table-cell office:value-type="float" office:value="1196529" calcext:value-type="float">
            <text:p>119652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76313" calcext:value-type="float">
            <text:p>1976313</text:p>
          </table:table-cell>
          <table:table-cell office:value-type="float" office:value="980997" calcext:value-type="float">
            <text:p>980997</text:p>
          </table:table-cell>
          <table:table-cell office:value-type="float" office:value="980999" calcext:value-type="float">
            <text:p>980999</text:p>
          </table:table-cell>
          <table:table-cell office:value-type="float" office:value="958641" calcext:value-type="float">
            <text:p>958641</text:p>
          </table:table-cell>
          <table:table-cell office:value-type="float" office:value="944482" calcext:value-type="float">
            <text:p>944482</text:p>
          </table:table-cell>
          <table:table-cell office:value-type="float" office:value="2012956" calcext:value-type="float">
            <text:p>2012956</text:p>
          </table:table-cell>
          <table:table-cell office:value-type="float" office:value="1032536" calcext:value-type="float">
            <text:p>1032536</text:p>
          </table:table-cell>
          <table:table-cell office:value-type="float" office:value="1032532" calcext:value-type="float">
            <text:p>1032532</text:p>
          </table:table-cell>
          <table:table-cell office:value-type="float" office:value="935577" calcext:value-type="float">
            <text:p>935577</text:p>
          </table:table-cell>
          <table:table-cell office:value-type="float" office:value="1007106" calcext:value-type="float">
            <text:p>1007106</text:p>
          </table:table-cell>
          <table:table-cell office:value-type="float" office:value="1077206" calcext:value-type="float">
            <text:p>107720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84779" calcext:value-type="float">
            <text:p>2084779</text:p>
          </table:table-cell>
          <table:table-cell office:value-type="float" office:value="980870" calcext:value-type="float">
            <text:p>980870</text:p>
          </table:table-cell>
          <table:table-cell office:value-type="float" office:value="980889" calcext:value-type="float">
            <text:p>980889</text:p>
          </table:table-cell>
          <table:table-cell office:value-type="float" office:value="944488" calcext:value-type="float">
            <text:p>944488</text:p>
          </table:table-cell>
          <table:table-cell office:value-type="float" office:value="973392" calcext:value-type="float">
            <text:p>973392</text:p>
          </table:table-cell>
          <table:table-cell office:value-type="float" office:value="2003652" calcext:value-type="float">
            <text:p>2003652</text:p>
          </table:table-cell>
          <table:table-cell office:value-type="float" office:value="988659" calcext:value-type="float">
            <text:p>988659</text:p>
          </table:table-cell>
          <table:table-cell office:value-type="float" office:value="988642" calcext:value-type="float">
            <text:p>988642</text:p>
          </table:table-cell>
          <table:table-cell office:value-type="float" office:value="867851" calcext:value-type="float">
            <text:p>867851</text:p>
          </table:table-cell>
          <table:table-cell office:value-type="float" office:value="916155" calcext:value-type="float">
            <text:p>916155</text:p>
          </table:table-cell>
          <table:table-cell office:value-type="float" office:value="1068350" calcext:value-type="float">
            <text:p>106835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31751" calcext:value-type="float">
            <text:p>1831751</text:p>
          </table:table-cell>
          <table:table-cell office:value-type="float" office:value="1016424" calcext:value-type="float">
            <text:p>1016424</text:p>
          </table:table-cell>
          <table:table-cell office:value-type="float" office:value="1016454" calcext:value-type="float">
            <text:p>1016454</text:p>
          </table:table-cell>
          <table:table-cell office:value-type="float" office:value="942969" calcext:value-type="float">
            <text:p>942969</text:p>
          </table:table-cell>
          <table:table-cell office:value-type="float" office:value="902172" calcext:value-type="float">
            <text:p>902172</text:p>
          </table:table-cell>
          <table:table-cell office:value-type="float" office:value="1996808" calcext:value-type="float">
            <text:p>1996808</text:p>
          </table:table-cell>
          <table:table-cell office:value-type="float" office:value="952540" calcext:value-type="float">
            <text:p>952540</text:p>
          </table:table-cell>
          <table:table-cell office:value-type="float" office:value="952475" calcext:value-type="float">
            <text:p>952475</text:p>
          </table:table-cell>
          <table:table-cell office:value-type="float" office:value="1045271" calcext:value-type="float">
            <text:p>1045271</text:p>
          </table:table-cell>
          <table:table-cell office:value-type="float" office:value="948242" calcext:value-type="float">
            <text:p>948242</text:p>
          </table:table-cell>
          <table:table-cell office:value-type="float" office:value="1076897" calcext:value-type="float">
            <text:p>107689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05887" calcext:value-type="float">
            <text:p>1905887</text:p>
          </table:table-cell>
          <table:table-cell office:value-type="float" office:value="1003740" calcext:value-type="float">
            <text:p>1003740</text:p>
          </table:table-cell>
          <table:table-cell office:value-type="float" office:value="1003879" calcext:value-type="float">
            <text:p>1003879</text:p>
          </table:table-cell>
          <table:table-cell office:value-type="float" office:value="948939" calcext:value-type="float">
            <text:p>948939</text:p>
          </table:table-cell>
          <table:table-cell office:value-type="float" office:value="1041473" calcext:value-type="float">
            <text:p>1041473</text:p>
          </table:table-cell>
          <table:table-cell office:value-type="float" office:value="1883120" calcext:value-type="float">
            <text:p>1883120</text:p>
          </table:table-cell>
          <table:table-cell office:value-type="float" office:value="991958" calcext:value-type="float">
            <text:p>991958</text:p>
          </table:table-cell>
          <table:table-cell office:value-type="float" office:value="991956" calcext:value-type="float">
            <text:p>991956</text:p>
          </table:table-cell>
          <table:table-cell office:value-type="float" office:value="888928" calcext:value-type="float">
            <text:p>888928</text:p>
          </table:table-cell>
          <table:table-cell office:value-type="float" office:value="869969" calcext:value-type="float">
            <text:p>869969</text:p>
          </table:table-cell>
          <table:table-cell office:value-type="float" office:value="1083357" calcext:value-type="float">
            <text:p>108335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92327" calcext:value-type="float">
            <text:p>1792327</text:p>
          </table:table-cell>
          <table:table-cell office:value-type="float" office:value="1070188" calcext:value-type="float">
            <text:p>1070188</text:p>
          </table:table-cell>
          <table:table-cell office:value-type="float" office:value="1070160" calcext:value-type="float">
            <text:p>1070160</text:p>
          </table:table-cell>
          <table:table-cell office:value-type="float" office:value="1052328" calcext:value-type="float">
            <text:p>1052328</text:p>
          </table:table-cell>
          <table:table-cell office:value-type="float" office:value="816473" calcext:value-type="float">
            <text:p>816473</text:p>
          </table:table-cell>
          <table:table-cell office:value-type="float" office:value="1919521" calcext:value-type="float">
            <text:p>1919521</text:p>
          </table:table-cell>
          <table:table-cell office:value-type="float" office:value="1121833" calcext:value-type="float">
            <text:p>1121833</text:p>
          </table:table-cell>
          <table:table-cell office:value-type="float" office:value="1121842" calcext:value-type="float">
            <text:p>1121842</text:p>
          </table:table-cell>
          <table:table-cell office:value-type="float" office:value="892175" calcext:value-type="float">
            <text:p>892175</text:p>
          </table:table-cell>
          <table:table-cell office:value-type="float" office:value="841869" calcext:value-type="float">
            <text:p>841869</text:p>
          </table:table-cell>
          <table:table-cell office:value-type="float" office:value="1185137" calcext:value-type="float">
            <text:p>118513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30239" calcext:value-type="float">
            <text:p>1730239</text:p>
          </table:table-cell>
          <table:table-cell office:value-type="float" office:value="1049175" calcext:value-type="float">
            <text:p>1049175</text:p>
          </table:table-cell>
          <table:table-cell office:value-type="float" office:value="1049144" calcext:value-type="float">
            <text:p>1049144</text:p>
          </table:table-cell>
          <table:table-cell office:value-type="float" office:value="951428" calcext:value-type="float">
            <text:p>951428</text:p>
          </table:table-cell>
          <table:table-cell office:value-type="float" office:value="967855" calcext:value-type="float">
            <text:p>967855</text:p>
          </table:table-cell>
          <table:table-cell office:value-type="float" office:value="2004844" calcext:value-type="float">
            <text:p>2004844</text:p>
          </table:table-cell>
          <table:table-cell office:value-type="float" office:value="1038284" calcext:value-type="float">
            <text:p>1038284</text:p>
          </table:table-cell>
          <table:table-cell office:value-type="float" office:value="1038363" calcext:value-type="float">
            <text:p>1038363</text:p>
          </table:table-cell>
          <table:table-cell office:value-type="float" office:value="894544" calcext:value-type="float">
            <text:p>894544</text:p>
          </table:table-cell>
          <table:table-cell office:value-type="float" office:value="869375" calcext:value-type="float">
            <text:p>869375</text:p>
          </table:table-cell>
          <table:table-cell office:value-type="float" office:value="1067708" calcext:value-type="float">
            <text:p>106770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37985" calcext:value-type="float">
            <text:p>1837985</text:p>
          </table:table-cell>
          <table:table-cell office:value-type="float" office:value="991851" calcext:value-type="float">
            <text:p>991851</text:p>
          </table:table-cell>
          <table:table-cell office:value-type="float" office:value="991944" calcext:value-type="float">
            <text:p>991944</text:p>
          </table:table-cell>
          <table:table-cell office:value-type="float" office:value="881452" calcext:value-type="float">
            <text:p>881452</text:p>
          </table:table-cell>
          <table:table-cell office:value-type="float" office:value="950311" calcext:value-type="float">
            <text:p>950311</text:p>
          </table:table-cell>
          <table:table-cell office:value-type="float" office:value="2024788" calcext:value-type="float">
            <text:p>2024788</text:p>
          </table:table-cell>
          <table:table-cell office:value-type="float" office:value="1039189" calcext:value-type="float">
            <text:p>1039189</text:p>
          </table:table-cell>
          <table:table-cell office:value-type="float" office:value="1039259" calcext:value-type="float">
            <text:p>1039259</text:p>
          </table:table-cell>
          <table:table-cell office:value-type="float" office:value="849556" calcext:value-type="float">
            <text:p>849556</text:p>
          </table:table-cell>
          <table:table-cell office:value-type="float" office:value="867766" calcext:value-type="float">
            <text:p>867766</text:p>
          </table:table-cell>
          <table:table-cell office:value-type="float" office:value="1084377" calcext:value-type="float">
            <text:p>108437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61985" calcext:value-type="float">
            <text:p>1861985</text:p>
          </table:table-cell>
          <table:table-cell office:value-type="float" office:value="1071507" calcext:value-type="float">
            <text:p>1071507</text:p>
          </table:table-cell>
          <table:table-cell office:value-type="float" office:value="1071545" calcext:value-type="float">
            <text:p>1071545</text:p>
          </table:table-cell>
          <table:table-cell office:value-type="float" office:value="996756" calcext:value-type="float">
            <text:p>996756</text:p>
          </table:table-cell>
          <table:table-cell office:value-type="float" office:value="883932" calcext:value-type="float">
            <text:p>883932</text:p>
          </table:table-cell>
          <table:table-cell office:value-type="float" office:value="1954374" calcext:value-type="float">
            <text:p>1954374</text:p>
          </table:table-cell>
          <table:table-cell office:value-type="float" office:value="989286" calcext:value-type="float">
            <text:p>989286</text:p>
          </table:table-cell>
          <table:table-cell office:value-type="float" office:value="989282" calcext:value-type="float">
            <text:p>989282</text:p>
          </table:table-cell>
          <table:table-cell office:value-type="float" office:value="835649" calcext:value-type="float">
            <text:p>835649</text:p>
          </table:table-cell>
          <table:table-cell office:value-type="float" office:value="874501" calcext:value-type="float">
            <text:p>874501</text:p>
          </table:table-cell>
          <table:table-cell office:value-type="float" office:value="1187347" calcext:value-type="float">
            <text:p>118734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53621" calcext:value-type="float">
            <text:p>1953621</text:p>
          </table:table-cell>
          <table:table-cell office:value-type="float" office:value="1027766" calcext:value-type="float">
            <text:p>1027766</text:p>
          </table:table-cell>
          <table:table-cell office:value-type="float" office:value="1027725" calcext:value-type="float">
            <text:p>1027725</text:p>
          </table:table-cell>
          <table:table-cell office:value-type="float" office:value="1008900" calcext:value-type="float">
            <text:p>1008900</text:p>
          </table:table-cell>
          <table:table-cell office:value-type="float" office:value="962273" calcext:value-type="float">
            <text:p>962273</text:p>
          </table:table-cell>
          <table:table-cell office:value-type="float" office:value="1903456" calcext:value-type="float">
            <text:p>1903456</text:p>
          </table:table-cell>
          <table:table-cell office:value-type="float" office:value="1013781" calcext:value-type="float">
            <text:p>1013781</text:p>
          </table:table-cell>
          <table:table-cell office:value-type="float" office:value="1013775" calcext:value-type="float">
            <text:p>1013775</text:p>
          </table:table-cell>
          <table:table-cell office:value-type="float" office:value="898122" calcext:value-type="float">
            <text:p>898122</text:p>
          </table:table-cell>
          <table:table-cell office:value-type="float" office:value="995134" calcext:value-type="float">
            <text:p>995134</text:p>
          </table:table-cell>
          <table:table-cell office:value-type="float" office:value="1076057" calcext:value-type="float">
            <text:p>107605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42559" calcext:value-type="float">
            <text:p>1842559</text:p>
          </table:table-cell>
          <table:table-cell office:value-type="float" office:value="1003493" calcext:value-type="float">
            <text:p>1003493</text:p>
          </table:table-cell>
          <table:table-cell office:value-type="float" office:value="1003595" calcext:value-type="float">
            <text:p>1003595</text:p>
          </table:table-cell>
          <table:table-cell office:value-type="float" office:value="885588" calcext:value-type="float">
            <text:p>885588</text:p>
          </table:table-cell>
          <table:table-cell office:value-type="float" office:value="1016639" calcext:value-type="float">
            <text:p>1016639</text:p>
          </table:table-cell>
          <table:table-cell office:value-type="float" office:value="1977262" calcext:value-type="float">
            <text:p>1977262</text:p>
          </table:table-cell>
          <table:table-cell office:value-type="float" office:value="1062060" calcext:value-type="float">
            <text:p>1062060</text:p>
          </table:table-cell>
          <table:table-cell office:value-type="float" office:value="1062056" calcext:value-type="float">
            <text:p>1062056</text:p>
          </table:table-cell>
          <table:table-cell office:value-type="float" office:value="851296" calcext:value-type="float">
            <text:p>851296</text:p>
          </table:table-cell>
          <table:table-cell office:value-type="float" office:value="799415" calcext:value-type="float">
            <text:p>799415</text:p>
          </table:table-cell>
          <table:table-cell office:value-type="float" office:value="1074406" calcext:value-type="float">
            <text:p>107440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16616" calcext:value-type="float">
            <text:p>1816616</text:p>
          </table:table-cell>
          <table:table-cell office:value-type="float" office:value="1033802" calcext:value-type="float">
            <text:p>1033802</text:p>
          </table:table-cell>
          <table:table-cell office:value-type="float" office:value="1033804" calcext:value-type="float">
            <text:p>1033804</text:p>
          </table:table-cell>
          <table:table-cell office:value-type="float" office:value="1053042" calcext:value-type="float">
            <text:p>1053042</text:p>
          </table:table-cell>
          <table:table-cell office:value-type="float" office:value="1062580" calcext:value-type="float">
            <text:p>1062580</text:p>
          </table:table-cell>
          <table:table-cell office:value-type="float" office:value="1806896" calcext:value-type="float">
            <text:p>1806896</text:p>
          </table:table-cell>
          <table:table-cell office:value-type="float" office:value="1084637" calcext:value-type="float">
            <text:p>1084637</text:p>
          </table:table-cell>
          <table:table-cell office:value-type="float" office:value="1084639" calcext:value-type="float">
            <text:p>1084639</text:p>
          </table:table-cell>
          <table:table-cell office:value-type="float" office:value="870614" calcext:value-type="float">
            <text:p>870614</text:p>
          </table:table-cell>
          <table:table-cell office:value-type="float" office:value="895032" calcext:value-type="float">
            <text:p>895032</text:p>
          </table:table-cell>
          <table:table-cell office:value-type="float" office:value="1077694" calcext:value-type="float">
            <text:p>107769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39669" calcext:value-type="float">
            <text:p>2039669</text:p>
          </table:table-cell>
          <table:table-cell office:value-type="float" office:value="1033834" calcext:value-type="float">
            <text:p>1033834</text:p>
          </table:table-cell>
          <table:table-cell office:value-type="float" office:value="1033788" calcext:value-type="float">
            <text:p>1033788</text:p>
          </table:table-cell>
          <table:table-cell office:value-type="float" office:value="1019809" calcext:value-type="float">
            <text:p>1019809</text:p>
          </table:table-cell>
          <table:table-cell office:value-type="float" office:value="964552" calcext:value-type="float">
            <text:p>964552</text:p>
          </table:table-cell>
          <table:table-cell office:value-type="float" office:value="1883543" calcext:value-type="float">
            <text:p>1883543</text:p>
          </table:table-cell>
          <table:table-cell office:value-type="float" office:value="1022013" calcext:value-type="float">
            <text:p>1022013</text:p>
          </table:table-cell>
          <table:table-cell office:value-type="float" office:value="1022009" calcext:value-type="float">
            <text:p>1022009</text:p>
          </table:table-cell>
          <table:table-cell office:value-type="float" office:value="841838" calcext:value-type="float">
            <text:p>841838</text:p>
          </table:table-cell>
          <table:table-cell office:value-type="float" office:value="873415" calcext:value-type="float">
            <text:p>873415</text:p>
          </table:table-cell>
          <table:table-cell office:value-type="float" office:value="1069176" calcext:value-type="float">
            <text:p>106917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06985" calcext:value-type="float">
            <text:p>1906985</text:p>
          </table:table-cell>
          <table:table-cell office:value-type="float" office:value="988305" calcext:value-type="float">
            <text:p>988305</text:p>
          </table:table-cell>
          <table:table-cell office:value-type="float" office:value="988248" calcext:value-type="float">
            <text:p>988248</text:p>
          </table:table-cell>
          <table:table-cell office:value-type="float" office:value="1004871" calcext:value-type="float">
            <text:p>1004871</text:p>
          </table:table-cell>
          <table:table-cell office:value-type="float" office:value="991158" calcext:value-type="float">
            <text:p>991158</text:p>
          </table:table-cell>
          <table:table-cell office:value-type="float" office:value="2124470" calcext:value-type="float">
            <text:p>2124470</text:p>
          </table:table-cell>
          <table:table-cell office:value-type="float" office:value="1028846" calcext:value-type="float">
            <text:p>1028846</text:p>
          </table:table-cell>
          <table:table-cell office:value-type="float" office:value="1028902" calcext:value-type="float">
            <text:p>1028902</text:p>
          </table:table-cell>
          <table:table-cell office:value-type="float" office:value="892492" calcext:value-type="float">
            <text:p>892492</text:p>
          </table:table-cell>
          <table:table-cell office:value-type="float" office:value="879338" calcext:value-type="float">
            <text:p>879338</text:p>
          </table:table-cell>
          <table:table-cell office:value-type="float" office:value="1066772" calcext:value-type="float">
            <text:p>106677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131322" calcext:value-type="float">
            <text:p>2131322</text:p>
          </table:table-cell>
          <table:table-cell office:value-type="float" office:value="1006072" calcext:value-type="float">
            <text:p>1006072</text:p>
          </table:table-cell>
          <table:table-cell office:value-type="float" office:value="1006062" calcext:value-type="float">
            <text:p>1006062</text:p>
          </table:table-cell>
          <table:table-cell office:value-type="float" office:value="1078333" calcext:value-type="float">
            <text:p>1078333</text:p>
          </table:table-cell>
          <table:table-cell office:value-type="float" office:value="924945" calcext:value-type="float">
            <text:p>924945</text:p>
          </table:table-cell>
          <table:table-cell office:value-type="float" office:value="2074768" calcext:value-type="float">
            <text:p>2074768</text:p>
          </table:table-cell>
          <table:table-cell office:value-type="float" office:value="1135019" calcext:value-type="float">
            <text:p>1135019</text:p>
          </table:table-cell>
          <table:table-cell office:value-type="float" office:value="1134998" calcext:value-type="float">
            <text:p>1134998</text:p>
          </table:table-cell>
          <table:table-cell office:value-type="float" office:value="926788" calcext:value-type="float">
            <text:p>926788</text:p>
          </table:table-cell>
          <table:table-cell office:value-type="float" office:value="867300" calcext:value-type="float">
            <text:p>867300</text:p>
          </table:table-cell>
          <table:table-cell office:value-type="float" office:value="1068028" calcext:value-type="float">
            <text:p>1068028</text:p>
          </table:table-cell>
        </table:table-row>
        <table:table-row table:style-name="ro1">
          <table:table-cell office:value-type="string" calcext:value-type="string">
            <text:p>MEAN 75</text:p>
          </table:table-cell>
          <table:table-cell table:style-name="ce2" table:formula="of:=AVERAGE([.B95:.B124])" office:value-type="float" office:value="1912604.73333333" calcext:value-type="float">
            <text:p>1912604,73</text:p>
          </table:table-cell>
          <table:table-cell table:style-name="ce2" table:formula="of:=AVERAGE([.C95:.C124])" office:value-type="float" office:value="1017545.33333333" calcext:value-type="float">
            <text:p>1017545,33</text:p>
          </table:table-cell>
          <table:table-cell table:style-name="ce2" table:formula="of:=AVERAGE([.D95:.D124])" office:value-type="float" office:value="1017551.2" calcext:value-type="float">
            <text:p>1017551,20</text:p>
          </table:table-cell>
          <table:table-cell table:style-name="ce2" table:formula="of:=AVERAGE([.E95:.E124])" office:value-type="float" office:value="976744" calcext:value-type="float">
            <text:p>976744,00</text:p>
          </table:table-cell>
          <table:table-cell table:style-name="ce2" table:formula="of:=AVERAGE([.F95:.F124])" office:value-type="float" office:value="950412.433333333" calcext:value-type="float">
            <text:p>950412,43</text:p>
          </table:table-cell>
          <table:table-cell table:style-name="ce2" table:formula="of:=AVERAGE([.G95:.G124])" office:value-type="float" office:value="1970608.53333333" calcext:value-type="float">
            <text:p>1970608,53</text:p>
          </table:table-cell>
          <table:table-cell table:style-name="ce2" table:formula="of:=AVERAGE([.H95:.H124])" office:value-type="float" office:value="1031116.6" calcext:value-type="float">
            <text:p>1031116,60</text:p>
          </table:table-cell>
          <table:table-cell table:style-name="ce2" table:formula="of:=AVERAGE([.I95:.I124])" office:value-type="float" office:value="1031126.23333333" calcext:value-type="float">
            <text:p>1031126,23</text:p>
          </table:table-cell>
          <table:table-cell table:style-name="ce2" table:formula="of:=AVERAGE([.J95:.J124])" office:value-type="float" office:value="915412.466666667" calcext:value-type="float">
            <text:p>915412,47</text:p>
          </table:table-cell>
          <table:table-cell table:style-name="ce2" table:formula="of:=AVERAGE([.K95:.K124])" office:value-type="float" office:value="907541.566666667" calcext:value-type="float">
            <text:p>907541,57</text:p>
          </table:table-cell>
          <table:table-cell table:style-name="ce2" table:formula="of:=AVERAGE([.L95:.L124])" office:value-type="float" office:value="1105157.4" calcext:value-type="float">
            <text:p>1105157,4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25671" calcext:value-type="float">
            <text:p>2425671</text:p>
          </table:table-cell>
          <table:table-cell office:value-type="float" office:value="1237286" calcext:value-type="float">
            <text:p>1237286</text:p>
          </table:table-cell>
          <table:table-cell office:value-type="float" office:value="1237239" calcext:value-type="float">
            <text:p>1237239</text:p>
          </table:table-cell>
          <table:table-cell office:value-type="float" office:value="1150402" calcext:value-type="float">
            <text:p>1150402</text:p>
          </table:table-cell>
          <table:table-cell office:value-type="float" office:value="1260775" calcext:value-type="float">
            <text:p>1260775</text:p>
          </table:table-cell>
          <table:table-cell office:value-type="float" office:value="2370531" calcext:value-type="float">
            <text:p>2370531</text:p>
          </table:table-cell>
          <table:table-cell office:value-type="float" office:value="1273585" calcext:value-type="float">
            <text:p>1273585</text:p>
          </table:table-cell>
          <table:table-cell office:value-type="float" office:value="1273545" calcext:value-type="float">
            <text:p>1273545</text:p>
          </table:table-cell>
          <table:table-cell office:value-type="float" office:value="1179400" calcext:value-type="float">
            <text:p>1179400</text:p>
          </table:table-cell>
          <table:table-cell office:value-type="float" office:value="1171178" calcext:value-type="float">
            <text:p>1171178</text:p>
          </table:table-cell>
          <table:table-cell office:value-type="float" office:value="1313517" calcext:value-type="float">
            <text:p>131351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01271" calcext:value-type="float">
            <text:p>2201271</text:p>
          </table:table-cell>
          <table:table-cell office:value-type="float" office:value="1237825" calcext:value-type="float">
            <text:p>1237825</text:p>
          </table:table-cell>
          <table:table-cell office:value-type="float" office:value="1237852" calcext:value-type="float">
            <text:p>1237852</text:p>
          </table:table-cell>
          <table:table-cell office:value-type="float" office:value="1256980" calcext:value-type="float">
            <text:p>1256980</text:p>
          </table:table-cell>
          <table:table-cell office:value-type="float" office:value="1197289" calcext:value-type="float">
            <text:p>1197289</text:p>
          </table:table-cell>
          <table:table-cell office:value-type="float" office:value="2253582" calcext:value-type="float">
            <text:p>2253582</text:p>
          </table:table-cell>
          <table:table-cell office:value-type="float" office:value="1216351" calcext:value-type="float">
            <text:p>1216351</text:p>
          </table:table-cell>
          <table:table-cell office:value-type="float" office:value="1216328" calcext:value-type="float">
            <text:p>1216328</text:p>
          </table:table-cell>
          <table:table-cell office:value-type="float" office:value="1272140" calcext:value-type="float">
            <text:p>1272140</text:p>
          </table:table-cell>
          <table:table-cell office:value-type="float" office:value="1117827" calcext:value-type="float">
            <text:p>1117827</text:p>
          </table:table-cell>
          <table:table-cell office:value-type="float" office:value="1317181" calcext:value-type="float">
            <text:p>131718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01703" calcext:value-type="float">
            <text:p>2401703</text:p>
          </table:table-cell>
          <table:table-cell office:value-type="float" office:value="1226012" calcext:value-type="float">
            <text:p>1226012</text:p>
          </table:table-cell>
          <table:table-cell office:value-type="float" office:value="1226106" calcext:value-type="float">
            <text:p>1226106</text:p>
          </table:table-cell>
          <table:table-cell office:value-type="float" office:value="1280342" calcext:value-type="float">
            <text:p>1280342</text:p>
          </table:table-cell>
          <table:table-cell office:value-type="float" office:value="1131001" calcext:value-type="float">
            <text:p>1131001</text:p>
          </table:table-cell>
          <table:table-cell office:value-type="float" office:value="2302815" calcext:value-type="float">
            <text:p>2302815</text:p>
          </table:table-cell>
          <table:table-cell office:value-type="float" office:value="1276294" calcext:value-type="float">
            <text:p>1276294</text:p>
          </table:table-cell>
          <table:table-cell office:value-type="float" office:value="1276270" calcext:value-type="float">
            <text:p>1276270</text:p>
          </table:table-cell>
          <table:table-cell office:value-type="float" office:value="1177448" calcext:value-type="float">
            <text:p>1177448</text:p>
          </table:table-cell>
          <table:table-cell office:value-type="float" office:value="1146265" calcext:value-type="float">
            <text:p>1146265</text:p>
          </table:table-cell>
          <table:table-cell office:value-type="float" office:value="1311415" calcext:value-type="float">
            <text:p>131141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10595" calcext:value-type="float">
            <text:p>2310595</text:p>
          </table:table-cell>
          <table:table-cell office:value-type="float" office:value="1212093" calcext:value-type="float">
            <text:p>1212093</text:p>
          </table:table-cell>
          <table:table-cell office:value-type="float" office:value="1212101" calcext:value-type="float">
            <text:p>1212101</text:p>
          </table:table-cell>
          <table:table-cell office:value-type="float" office:value="1229905" calcext:value-type="float">
            <text:p>1229905</text:p>
          </table:table-cell>
          <table:table-cell office:value-type="float" office:value="1203050" calcext:value-type="float">
            <text:p>1203050</text:p>
          </table:table-cell>
          <table:table-cell office:value-type="float" office:value="2379638" calcext:value-type="float">
            <text:p>2379638</text:p>
          </table:table-cell>
          <table:table-cell office:value-type="float" office:value="1242469" calcext:value-type="float">
            <text:p>1242469</text:p>
          </table:table-cell>
          <table:table-cell office:value-type="float" office:value="1242481" calcext:value-type="float">
            <text:p>1242481</text:p>
          </table:table-cell>
          <table:table-cell office:value-type="float" office:value="1138694" calcext:value-type="float">
            <text:p>1138694</text:p>
          </table:table-cell>
          <table:table-cell office:value-type="float" office:value="1152868" calcext:value-type="float">
            <text:p>1152868</text:p>
          </table:table-cell>
          <table:table-cell office:value-type="float" office:value="1429899" calcext:value-type="float">
            <text:p>142989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22883" calcext:value-type="float">
            <text:p>2222883</text:p>
          </table:table-cell>
          <table:table-cell office:value-type="float" office:value="1165063" calcext:value-type="float">
            <text:p>1165063</text:p>
          </table:table-cell>
          <table:table-cell office:value-type="float" office:value="1165055" calcext:value-type="float">
            <text:p>1165055</text:p>
          </table:table-cell>
          <table:table-cell office:value-type="float" office:value="1219579" calcext:value-type="float">
            <text:p>1219579</text:p>
          </table:table-cell>
          <table:table-cell office:value-type="float" office:value="1200474" calcext:value-type="float">
            <text:p>1200474</text:p>
          </table:table-cell>
          <table:table-cell office:value-type="float" office:value="2414646" calcext:value-type="float">
            <text:p>2414646</text:p>
          </table:table-cell>
          <table:table-cell office:value-type="float" office:value="1289811" calcext:value-type="float">
            <text:p>1289811</text:p>
          </table:table-cell>
          <table:table-cell office:value-type="float" office:value="1289809" calcext:value-type="float">
            <text:p>1289809</text:p>
          </table:table-cell>
          <table:table-cell office:value-type="float" office:value="1121385" calcext:value-type="float">
            <text:p>1121385</text:p>
          </table:table-cell>
          <table:table-cell office:value-type="float" office:value="1215081" calcext:value-type="float">
            <text:p>1215081</text:p>
          </table:table-cell>
          <table:table-cell office:value-type="float" office:value="1312191" calcext:value-type="float">
            <text:p>131219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90221" calcext:value-type="float">
            <text:p>2290221</text:p>
          </table:table-cell>
          <table:table-cell office:value-type="float" office:value="1201665" calcext:value-type="float">
            <text:p>1201665</text:p>
          </table:table-cell>
          <table:table-cell office:value-type="float" office:value="1201625" calcext:value-type="float">
            <text:p>1201625</text:p>
          </table:table-cell>
          <table:table-cell office:value-type="float" office:value="1212066" calcext:value-type="float">
            <text:p>1212066</text:p>
          </table:table-cell>
          <table:table-cell office:value-type="float" office:value="1280768" calcext:value-type="float">
            <text:p>1280768</text:p>
          </table:table-cell>
          <table:table-cell office:value-type="float" office:value="2355059" calcext:value-type="float">
            <text:p>2355059</text:p>
          </table:table-cell>
          <table:table-cell office:value-type="float" office:value="1223052" calcext:value-type="float">
            <text:p>1223052</text:p>
          </table:table-cell>
          <table:table-cell office:value-type="float" office:value="1223036" calcext:value-type="float">
            <text:p>1223036</text:p>
          </table:table-cell>
          <table:table-cell office:value-type="float" office:value="1084606" calcext:value-type="float">
            <text:p>1084606</text:p>
          </table:table-cell>
          <table:table-cell office:value-type="float" office:value="1177676" calcext:value-type="float">
            <text:p>1177676</text:p>
          </table:table-cell>
          <table:table-cell office:value-type="float" office:value="1316696" calcext:value-type="float">
            <text:p>131669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34432" calcext:value-type="float">
            <text:p>2334432</text:p>
          </table:table-cell>
          <table:table-cell office:value-type="float" office:value="1216478" calcext:value-type="float">
            <text:p>1216478</text:p>
          </table:table-cell>
          <table:table-cell office:value-type="float" office:value="1216530" calcext:value-type="float">
            <text:p>1216530</text:p>
          </table:table-cell>
          <table:table-cell office:value-type="float" office:value="1258647" calcext:value-type="float">
            <text:p>1258647</text:p>
          </table:table-cell>
          <table:table-cell office:value-type="float" office:value="1267023" calcext:value-type="float">
            <text:p>1267023</text:p>
          </table:table-cell>
          <table:table-cell office:value-type="float" office:value="2401610" calcext:value-type="float">
            <text:p>2401610</text:p>
          </table:table-cell>
          <table:table-cell office:value-type="float" office:value="1297843" calcext:value-type="float">
            <text:p>1297843</text:p>
          </table:table-cell>
          <table:table-cell office:value-type="float" office:value="1297886" calcext:value-type="float">
            <text:p>1297886</text:p>
          </table:table-cell>
          <table:table-cell office:value-type="float" office:value="1142554" calcext:value-type="float">
            <text:p>1142554</text:p>
          </table:table-cell>
          <table:table-cell office:value-type="float" office:value="1132291" calcext:value-type="float">
            <text:p>1132291</text:p>
          </table:table-cell>
          <table:table-cell office:value-type="float" office:value="1305255" calcext:value-type="float">
            <text:p>130525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06756" calcext:value-type="float">
            <text:p>2406756</text:p>
          </table:table-cell>
          <table:table-cell office:value-type="float" office:value="1274692" calcext:value-type="float">
            <text:p>1274692</text:p>
          </table:table-cell>
          <table:table-cell office:value-type="float" office:value="1274626" calcext:value-type="float">
            <text:p>1274626</text:p>
          </table:table-cell>
          <table:table-cell office:value-type="float" office:value="1190129" calcext:value-type="float">
            <text:p>1190129</text:p>
          </table:table-cell>
          <table:table-cell office:value-type="float" office:value="1099688" calcext:value-type="float">
            <text:p>1099688</text:p>
          </table:table-cell>
          <table:table-cell office:value-type="float" office:value="2369411" calcext:value-type="float">
            <text:p>2369411</text:p>
          </table:table-cell>
          <table:table-cell office:value-type="float" office:value="1235380" calcext:value-type="float">
            <text:p>1235380</text:p>
          </table:table-cell>
          <table:table-cell office:value-type="float" office:value="1235342" calcext:value-type="float">
            <text:p>1235342</text:p>
          </table:table-cell>
          <table:table-cell office:value-type="float" office:value="1143327" calcext:value-type="float">
            <text:p>1143327</text:p>
          </table:table-cell>
          <table:table-cell office:value-type="float" office:value="1228046" calcext:value-type="float">
            <text:p>1228046</text:p>
          </table:table-cell>
          <table:table-cell office:value-type="float" office:value="1308775" calcext:value-type="float">
            <text:p>130877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88100" calcext:value-type="float">
            <text:p>2288100</text:p>
          </table:table-cell>
          <table:table-cell office:value-type="float" office:value="1192105" calcext:value-type="float">
            <text:p>1192105</text:p>
          </table:table-cell>
          <table:table-cell office:value-type="float" office:value="1192103" calcext:value-type="float">
            <text:p>1192103</text:p>
          </table:table-cell>
          <table:table-cell office:value-type="float" office:value="1265027" calcext:value-type="float">
            <text:p>1265027</text:p>
          </table:table-cell>
          <table:table-cell office:value-type="float" office:value="1190099" calcext:value-type="float">
            <text:p>1190099</text:p>
          </table:table-cell>
          <table:table-cell office:value-type="float" office:value="2437389" calcext:value-type="float">
            <text:p>2437389</text:p>
          </table:table-cell>
          <table:table-cell office:value-type="float" office:value="1279258" calcext:value-type="float">
            <text:p>1279258</text:p>
          </table:table-cell>
          <table:table-cell office:value-type="float" office:value="1279267" calcext:value-type="float">
            <text:p>1279267</text:p>
          </table:table-cell>
          <table:table-cell office:value-type="float" office:value="1067216" calcext:value-type="float">
            <text:p>1067216</text:p>
          </table:table-cell>
          <table:table-cell office:value-type="float" office:value="1160343" calcext:value-type="float">
            <text:p>1160343</text:p>
          </table:table-cell>
          <table:table-cell office:value-type="float" office:value="1313481" calcext:value-type="float">
            <text:p>131348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35520" calcext:value-type="float">
            <text:p>2335520</text:p>
          </table:table-cell>
          <table:table-cell office:value-type="float" office:value="1270830" calcext:value-type="float">
            <text:p>1270830</text:p>
          </table:table-cell>
          <table:table-cell office:value-type="float" office:value="1270704" calcext:value-type="float">
            <text:p>1270704</text:p>
          </table:table-cell>
          <table:table-cell office:value-type="float" office:value="1229066" calcext:value-type="float">
            <text:p>1229066</text:p>
          </table:table-cell>
          <table:table-cell office:value-type="float" office:value="1221702" calcext:value-type="float">
            <text:p>1221702</text:p>
          </table:table-cell>
          <table:table-cell office:value-type="float" office:value="2403467" calcext:value-type="float">
            <text:p>2403467</text:p>
          </table:table-cell>
          <table:table-cell office:value-type="float" office:value="1160451" calcext:value-type="float">
            <text:p>1160451</text:p>
          </table:table-cell>
          <table:table-cell office:value-type="float" office:value="1160437" calcext:value-type="float">
            <text:p>1160437</text:p>
          </table:table-cell>
          <table:table-cell office:value-type="float" office:value="1079615" calcext:value-type="float">
            <text:p>1079615</text:p>
          </table:table-cell>
          <table:table-cell office:value-type="float" office:value="1110077" calcext:value-type="float">
            <text:p>1110077</text:p>
          </table:table-cell>
          <table:table-cell office:value-type="float" office:value="1317223" calcext:value-type="float">
            <text:p>131722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25615" calcext:value-type="float">
            <text:p>2425615</text:p>
          </table:table-cell>
          <table:table-cell office:value-type="float" office:value="1201496" calcext:value-type="float">
            <text:p>1201496</text:p>
          </table:table-cell>
          <table:table-cell office:value-type="float" office:value="1201561" calcext:value-type="float">
            <text:p>1201561</text:p>
          </table:table-cell>
          <table:table-cell office:value-type="float" office:value="1193556" calcext:value-type="float">
            <text:p>1193556</text:p>
          </table:table-cell>
          <table:table-cell office:value-type="float" office:value="1153185" calcext:value-type="float">
            <text:p>1153185</text:p>
          </table:table-cell>
          <table:table-cell office:value-type="float" office:value="2298768" calcext:value-type="float">
            <text:p>2298768</text:p>
          </table:table-cell>
          <table:table-cell office:value-type="float" office:value="1289687" calcext:value-type="float">
            <text:p>1289687</text:p>
          </table:table-cell>
          <table:table-cell office:value-type="float" office:value="1289615" calcext:value-type="float">
            <text:p>1289615</text:p>
          </table:table-cell>
          <table:table-cell office:value-type="float" office:value="1132535" calcext:value-type="float">
            <text:p>1132535</text:p>
          </table:table-cell>
          <table:table-cell office:value-type="float" office:value="1188542" calcext:value-type="float">
            <text:p>1188542</text:p>
          </table:table-cell>
          <table:table-cell office:value-type="float" office:value="1314211" calcext:value-type="float">
            <text:p>131421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25840" calcext:value-type="float">
            <text:p>2425840</text:p>
          </table:table-cell>
          <table:table-cell office:value-type="float" office:value="1252528" calcext:value-type="float">
            <text:p>1252528</text:p>
          </table:table-cell>
          <table:table-cell office:value-type="float" office:value="1252541" calcext:value-type="float">
            <text:p>1252541</text:p>
          </table:table-cell>
          <table:table-cell office:value-type="float" office:value="1171855" calcext:value-type="float">
            <text:p>1171855</text:p>
          </table:table-cell>
          <table:table-cell office:value-type="float" office:value="1248669" calcext:value-type="float">
            <text:p>1248669</text:p>
          </table:table-cell>
          <table:table-cell office:value-type="float" office:value="2348663" calcext:value-type="float">
            <text:p>2348663</text:p>
          </table:table-cell>
          <table:table-cell office:value-type="float" office:value="1219875" calcext:value-type="float">
            <text:p>1219875</text:p>
          </table:table-cell>
          <table:table-cell office:value-type="float" office:value="1219902" calcext:value-type="float">
            <text:p>1219902</text:p>
          </table:table-cell>
          <table:table-cell office:value-type="float" office:value="1161796" calcext:value-type="float">
            <text:p>1161796</text:p>
          </table:table-cell>
          <table:table-cell office:value-type="float" office:value="1201350" calcext:value-type="float">
            <text:p>1201350</text:p>
          </table:table-cell>
          <table:table-cell office:value-type="float" office:value="1312035" calcext:value-type="float">
            <text:p>131203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64438" calcext:value-type="float">
            <text:p>2264438</text:p>
          </table:table-cell>
          <table:table-cell office:value-type="float" office:value="1214183" calcext:value-type="float">
            <text:p>1214183</text:p>
          </table:table-cell>
          <table:table-cell office:value-type="float" office:value="1214162" calcext:value-type="float">
            <text:p>1214162</text:p>
          </table:table-cell>
          <table:table-cell office:value-type="float" office:value="1210983" calcext:value-type="float">
            <text:p>1210983</text:p>
          </table:table-cell>
          <table:table-cell office:value-type="float" office:value="1219688" calcext:value-type="float">
            <text:p>1219688</text:p>
          </table:table-cell>
          <table:table-cell office:value-type="float" office:value="2264962" calcext:value-type="float">
            <text:p>2264962</text:p>
          </table:table-cell>
          <table:table-cell office:value-type="float" office:value="1214815" calcext:value-type="float">
            <text:p>1214815</text:p>
          </table:table-cell>
          <table:table-cell office:value-type="float" office:value="1214806" calcext:value-type="float">
            <text:p>1214806</text:p>
          </table:table-cell>
          <table:table-cell office:value-type="float" office:value="1136506" calcext:value-type="float">
            <text:p>1136506</text:p>
          </table:table-cell>
          <table:table-cell office:value-type="float" office:value="1135785" calcext:value-type="float">
            <text:p>1135785</text:p>
          </table:table-cell>
          <table:table-cell office:value-type="float" office:value="1319490" calcext:value-type="float">
            <text:p>131949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90140" calcext:value-type="float">
            <text:p>2290140</text:p>
          </table:table-cell>
          <table:table-cell office:value-type="float" office:value="1217105" calcext:value-type="float">
            <text:p>1217105</text:p>
          </table:table-cell>
          <table:table-cell office:value-type="float" office:value="1217180" calcext:value-type="float">
            <text:p>1217180</text:p>
          </table:table-cell>
          <table:table-cell office:value-type="float" office:value="1184602" calcext:value-type="float">
            <text:p>1184602</text:p>
          </table:table-cell>
          <table:table-cell office:value-type="float" office:value="1176152" calcext:value-type="float">
            <text:p>1176152</text:p>
          </table:table-cell>
          <table:table-cell office:value-type="float" office:value="2376399" calcext:value-type="float">
            <text:p>2376399</text:p>
          </table:table-cell>
          <table:table-cell office:value-type="float" office:value="1291395" calcext:value-type="float">
            <text:p>1291395</text:p>
          </table:table-cell>
          <table:table-cell office:value-type="float" office:value="1291387" calcext:value-type="float">
            <text:p>1291387</text:p>
          </table:table-cell>
          <table:table-cell office:value-type="float" office:value="1130236" calcext:value-type="float">
            <text:p>1130236</text:p>
          </table:table-cell>
          <table:table-cell office:value-type="float" office:value="1128217" calcext:value-type="float">
            <text:p>1128217</text:p>
          </table:table-cell>
          <table:table-cell office:value-type="float" office:value="1298606" calcext:value-type="float">
            <text:p>129860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77420" calcext:value-type="float">
            <text:p>2377420</text:p>
          </table:table-cell>
          <table:table-cell office:value-type="float" office:value="1249425" calcext:value-type="float">
            <text:p>1249425</text:p>
          </table:table-cell>
          <table:table-cell office:value-type="float" office:value="1249486" calcext:value-type="float">
            <text:p>1249486</text:p>
          </table:table-cell>
          <table:table-cell office:value-type="float" office:value="1183946" calcext:value-type="float">
            <text:p>1183946</text:p>
          </table:table-cell>
          <table:table-cell office:value-type="float" office:value="1009840" calcext:value-type="float">
            <text:p>1009840</text:p>
          </table:table-cell>
          <table:table-cell office:value-type="float" office:value="2335820" calcext:value-type="float">
            <text:p>2335820</text:p>
          </table:table-cell>
          <table:table-cell office:value-type="float" office:value="1259511" calcext:value-type="float">
            <text:p>1259511</text:p>
          </table:table-cell>
          <table:table-cell office:value-type="float" office:value="1259512" calcext:value-type="float">
            <text:p>1259512</text:p>
          </table:table-cell>
          <table:table-cell office:value-type="float" office:value="1048203" calcext:value-type="float">
            <text:p>1048203</text:p>
          </table:table-cell>
          <table:table-cell office:value-type="float" office:value="1177876" calcext:value-type="float">
            <text:p>1177876</text:p>
          </table:table-cell>
          <table:table-cell office:value-type="float" office:value="1308273" calcext:value-type="float">
            <text:p>130827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67767" calcext:value-type="float">
            <text:p>2267767</text:p>
          </table:table-cell>
          <table:table-cell office:value-type="float" office:value="1338582" calcext:value-type="float">
            <text:p>1338582</text:p>
          </table:table-cell>
          <table:table-cell office:value-type="float" office:value="1338538" calcext:value-type="float">
            <text:p>1338538</text:p>
          </table:table-cell>
          <table:table-cell office:value-type="float" office:value="1142333" calcext:value-type="float">
            <text:p>1142333</text:p>
          </table:table-cell>
          <table:table-cell office:value-type="float" office:value="1119118" calcext:value-type="float">
            <text:p>1119118</text:p>
          </table:table-cell>
          <table:table-cell office:value-type="float" office:value="2423824" calcext:value-type="float">
            <text:p>2423824</text:p>
          </table:table-cell>
          <table:table-cell office:value-type="float" office:value="1293756" calcext:value-type="float">
            <text:p>1293756</text:p>
          </table:table-cell>
          <table:table-cell office:value-type="float" office:value="1293800" calcext:value-type="float">
            <text:p>1293800</text:p>
          </table:table-cell>
          <table:table-cell office:value-type="float" office:value="1112314" calcext:value-type="float">
            <text:p>1112314</text:p>
          </table:table-cell>
          <table:table-cell office:value-type="float" office:value="1169103" calcext:value-type="float">
            <text:p>1169103</text:p>
          </table:table-cell>
          <table:table-cell office:value-type="float" office:value="1311063" calcext:value-type="float">
            <text:p>131106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56576" calcext:value-type="float">
            <text:p>2356576</text:p>
          </table:table-cell>
          <table:table-cell office:value-type="float" office:value="1164253" calcext:value-type="float">
            <text:p>1164253</text:p>
          </table:table-cell>
          <table:table-cell office:value-type="float" office:value="1164257" calcext:value-type="float">
            <text:p>1164257</text:p>
          </table:table-cell>
          <table:table-cell office:value-type="float" office:value="1188952" calcext:value-type="float">
            <text:p>1188952</text:p>
          </table:table-cell>
          <table:table-cell office:value-type="float" office:value="1124661" calcext:value-type="float">
            <text:p>1124661</text:p>
          </table:table-cell>
          <table:table-cell office:value-type="float" office:value="2424207" calcext:value-type="float">
            <text:p>2424207</text:p>
          </table:table-cell>
          <table:table-cell office:value-type="float" office:value="1247213" calcext:value-type="float">
            <text:p>1247213</text:p>
          </table:table-cell>
          <table:table-cell office:value-type="float" office:value="1247230" calcext:value-type="float">
            <text:p>1247230</text:p>
          </table:table-cell>
          <table:table-cell office:value-type="float" office:value="1185315" calcext:value-type="float">
            <text:p>1185315</text:p>
          </table:table-cell>
          <table:table-cell office:value-type="float" office:value="1263861" calcext:value-type="float">
            <text:p>1263861</text:p>
          </table:table-cell>
          <table:table-cell office:value-type="float" office:value="1318345" calcext:value-type="float">
            <text:p>131834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99128" calcext:value-type="float">
            <text:p>2399128</text:p>
          </table:table-cell>
          <table:table-cell office:value-type="float" office:value="1225716" calcext:value-type="float">
            <text:p>1225716</text:p>
          </table:table-cell>
          <table:table-cell office:value-type="float" office:value="1225722" calcext:value-type="float">
            <text:p>1225722</text:p>
          </table:table-cell>
          <table:table-cell office:value-type="float" office:value="1176740" calcext:value-type="float">
            <text:p>1176740</text:p>
          </table:table-cell>
          <table:table-cell office:value-type="float" office:value="1179805" calcext:value-type="float">
            <text:p>1179805</text:p>
          </table:table-cell>
          <table:table-cell office:value-type="float" office:value="2361664" calcext:value-type="float">
            <text:p>2361664</text:p>
          </table:table-cell>
          <table:table-cell office:value-type="float" office:value="1263118" calcext:value-type="float">
            <text:p>1263118</text:p>
          </table:table-cell>
          <table:table-cell office:value-type="float" office:value="1263156" calcext:value-type="float">
            <text:p>1263156</text:p>
          </table:table-cell>
          <table:table-cell office:value-type="float" office:value="1142547" calcext:value-type="float">
            <text:p>1142547</text:p>
          </table:table-cell>
          <table:table-cell office:value-type="float" office:value="1174177" calcext:value-type="float">
            <text:p>1174177</text:p>
          </table:table-cell>
          <table:table-cell office:value-type="float" office:value="1310104" calcext:value-type="float">
            <text:p>131010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90273" calcext:value-type="float">
            <text:p>2290273</text:p>
          </table:table-cell>
          <table:table-cell office:value-type="float" office:value="1217122" calcext:value-type="float">
            <text:p>1217122</text:p>
          </table:table-cell>
          <table:table-cell office:value-type="float" office:value="1217128" calcext:value-type="float">
            <text:p>1217128</text:p>
          </table:table-cell>
          <table:table-cell office:value-type="float" office:value="1111516" calcext:value-type="float">
            <text:p>1111516</text:p>
          </table:table-cell>
          <table:table-cell office:value-type="float" office:value="1093831" calcext:value-type="float">
            <text:p>1093831</text:p>
          </table:table-cell>
          <table:table-cell office:value-type="float" office:value="2346473" calcext:value-type="float">
            <text:p>2346473</text:p>
          </table:table-cell>
          <table:table-cell office:value-type="float" office:value="1239945" calcext:value-type="float">
            <text:p>1239945</text:p>
          </table:table-cell>
          <table:table-cell office:value-type="float" office:value="1240024" calcext:value-type="float">
            <text:p>1240024</text:p>
          </table:table-cell>
          <table:table-cell office:value-type="float" office:value="1250063" calcext:value-type="float">
            <text:p>1250063</text:p>
          </table:table-cell>
          <table:table-cell office:value-type="float" office:value="1146729" calcext:value-type="float">
            <text:p>1146729</text:p>
          </table:table-cell>
          <table:table-cell office:value-type="float" office:value="1308447" calcext:value-type="float">
            <text:p>130844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10489" calcext:value-type="float">
            <text:p>2310489</text:p>
          </table:table-cell>
          <table:table-cell office:value-type="float" office:value="1226628" calcext:value-type="float">
            <text:p>1226628</text:p>
          </table:table-cell>
          <table:table-cell office:value-type="float" office:value="1226534" calcext:value-type="float">
            <text:p>1226534</text:p>
          </table:table-cell>
          <table:table-cell office:value-type="float" office:value="1180355" calcext:value-type="float">
            <text:p>1180355</text:p>
          </table:table-cell>
          <table:table-cell office:value-type="float" office:value="1182080" calcext:value-type="float">
            <text:p>1182080</text:p>
          </table:table-cell>
          <table:table-cell office:value-type="float" office:value="2388607" calcext:value-type="float">
            <text:p>2388607</text:p>
          </table:table-cell>
          <table:table-cell office:value-type="float" office:value="1162139" calcext:value-type="float">
            <text:p>1162139</text:p>
          </table:table-cell>
          <table:table-cell office:value-type="float" office:value="1162124" calcext:value-type="float">
            <text:p>1162124</text:p>
          </table:table-cell>
          <table:table-cell office:value-type="float" office:value="1136366" calcext:value-type="float">
            <text:p>1136366</text:p>
          </table:table-cell>
          <table:table-cell office:value-type="float" office:value="1094547" calcext:value-type="float">
            <text:p>1094547</text:p>
          </table:table-cell>
          <table:table-cell office:value-type="float" office:value="1205225" calcext:value-type="float">
            <text:p>120522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56673" calcext:value-type="float">
            <text:p>2356673</text:p>
          </table:table-cell>
          <table:table-cell office:value-type="float" office:value="1238852" calcext:value-type="float">
            <text:p>1238852</text:p>
          </table:table-cell>
          <table:table-cell office:value-type="float" office:value="1238886" calcext:value-type="float">
            <text:p>1238886</text:p>
          </table:table-cell>
          <table:table-cell office:value-type="float" office:value="1211164" calcext:value-type="float">
            <text:p>1211164</text:p>
          </table:table-cell>
          <table:table-cell office:value-type="float" office:value="1110283" calcext:value-type="float">
            <text:p>1110283</text:p>
          </table:table-cell>
          <table:table-cell office:value-type="float" office:value="2409568" calcext:value-type="float">
            <text:p>2409568</text:p>
          </table:table-cell>
          <table:table-cell office:value-type="float" office:value="1316771" calcext:value-type="float">
            <text:p>1316771</text:p>
          </table:table-cell>
          <table:table-cell office:value-type="float" office:value="1316791" calcext:value-type="float">
            <text:p>1316791</text:p>
          </table:table-cell>
          <table:table-cell office:value-type="float" office:value="1089011" calcext:value-type="float">
            <text:p>1089011</text:p>
          </table:table-cell>
          <table:table-cell office:value-type="float" office:value="1162040" calcext:value-type="float">
            <text:p>1162040</text:p>
          </table:table-cell>
          <table:table-cell office:value-type="float" office:value="1309954" calcext:value-type="float">
            <text:p>13099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199224" calcext:value-type="float">
            <text:p>2199224</text:p>
          </table:table-cell>
          <table:table-cell office:value-type="float" office:value="1290653" calcext:value-type="float">
            <text:p>1290653</text:p>
          </table:table-cell>
          <table:table-cell office:value-type="float" office:value="1290507" calcext:value-type="float">
            <text:p>1290507</text:p>
          </table:table-cell>
          <table:table-cell office:value-type="float" office:value="1237398" calcext:value-type="float">
            <text:p>1237398</text:p>
          </table:table-cell>
          <table:table-cell office:value-type="float" office:value="1241712" calcext:value-type="float">
            <text:p>1241712</text:p>
          </table:table-cell>
          <table:table-cell office:value-type="float" office:value="2423991" calcext:value-type="float">
            <text:p>2423991</text:p>
          </table:table-cell>
          <table:table-cell office:value-type="float" office:value="1199376" calcext:value-type="float">
            <text:p>1199376</text:p>
          </table:table-cell>
          <table:table-cell office:value-type="float" office:value="1199427" calcext:value-type="float">
            <text:p>1199427</text:p>
          </table:table-cell>
          <table:table-cell office:value-type="float" office:value="1157910" calcext:value-type="float">
            <text:p>1157910</text:p>
          </table:table-cell>
          <table:table-cell office:value-type="float" office:value="1088487" calcext:value-type="float">
            <text:p>1088487</text:p>
          </table:table-cell>
          <table:table-cell office:value-type="float" office:value="1310175" calcext:value-type="float">
            <text:p>131017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20900" calcext:value-type="float">
            <text:p>2220900</text:p>
          </table:table-cell>
          <table:table-cell office:value-type="float" office:value="1194792" calcext:value-type="float">
            <text:p>1194792</text:p>
          </table:table-cell>
          <table:table-cell office:value-type="float" office:value="1194817" calcext:value-type="float">
            <text:p>1194817</text:p>
          </table:table-cell>
          <table:table-cell office:value-type="float" office:value="1077695" calcext:value-type="float">
            <text:p>1077695</text:p>
          </table:table-cell>
          <table:table-cell office:value-type="float" office:value="1153627" calcext:value-type="float">
            <text:p>1153627</text:p>
          </table:table-cell>
          <table:table-cell office:value-type="float" office:value="2355666" calcext:value-type="float">
            <text:p>2355666</text:p>
          </table:table-cell>
          <table:table-cell office:value-type="float" office:value="1238483" calcext:value-type="float">
            <text:p>1238483</text:p>
          </table:table-cell>
          <table:table-cell office:value-type="float" office:value="1238455" calcext:value-type="float">
            <text:p>1238455</text:p>
          </table:table-cell>
          <table:table-cell office:value-type="float" office:value="1086132" calcext:value-type="float">
            <text:p>1086132</text:p>
          </table:table-cell>
          <table:table-cell office:value-type="float" office:value="1128781" calcext:value-type="float">
            <text:p>1128781</text:p>
          </table:table-cell>
          <table:table-cell office:value-type="float" office:value="1320346" calcext:value-type="float">
            <text:p>132034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11463" calcext:value-type="float">
            <text:p>2311463</text:p>
          </table:table-cell>
          <table:table-cell office:value-type="float" office:value="1272324" calcext:value-type="float">
            <text:p>1272324</text:p>
          </table:table-cell>
          <table:table-cell office:value-type="float" office:value="1272262" calcext:value-type="float">
            <text:p>1272262</text:p>
          </table:table-cell>
          <table:table-cell office:value-type="float" office:value="1160423" calcext:value-type="float">
            <text:p>1160423</text:p>
          </table:table-cell>
          <table:table-cell office:value-type="float" office:value="1107442" calcext:value-type="float">
            <text:p>1107442</text:p>
          </table:table-cell>
          <table:table-cell office:value-type="float" office:value="2413382" calcext:value-type="float">
            <text:p>2413382</text:p>
          </table:table-cell>
          <table:table-cell office:value-type="float" office:value="1317355" calcext:value-type="float">
            <text:p>1317355</text:p>
          </table:table-cell>
          <table:table-cell office:value-type="float" office:value="1317316" calcext:value-type="float">
            <text:p>1317316</text:p>
          </table:table-cell>
          <table:table-cell office:value-type="float" office:value="1076424" calcext:value-type="float">
            <text:p>1076424</text:p>
          </table:table-cell>
          <table:table-cell office:value-type="float" office:value="1114365" calcext:value-type="float">
            <text:p>1114365</text:p>
          </table:table-cell>
          <table:table-cell office:value-type="float" office:value="1306782" calcext:value-type="float">
            <text:p>130678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35456" calcext:value-type="float">
            <text:p>2335456</text:p>
          </table:table-cell>
          <table:table-cell office:value-type="float" office:value="1268977" calcext:value-type="float">
            <text:p>1268977</text:p>
          </table:table-cell>
          <table:table-cell office:value-type="float" office:value="1268954" calcext:value-type="float">
            <text:p>1268954</text:p>
          </table:table-cell>
          <table:table-cell office:value-type="float" office:value="1221747" calcext:value-type="float">
            <text:p>1221747</text:p>
          </table:table-cell>
          <table:table-cell office:value-type="float" office:value="1219316" calcext:value-type="float">
            <text:p>1219316</text:p>
          </table:table-cell>
          <table:table-cell office:value-type="float" office:value="2322790" calcext:value-type="float">
            <text:p>2322790</text:p>
          </table:table-cell>
          <table:table-cell office:value-type="float" office:value="1265193" calcext:value-type="float">
            <text:p>1265193</text:p>
          </table:table-cell>
          <table:table-cell office:value-type="float" office:value="1265256" calcext:value-type="float">
            <text:p>1265256</text:p>
          </table:table-cell>
          <table:table-cell office:value-type="float" office:value="1111541" calcext:value-type="float">
            <text:p>1111541</text:p>
          </table:table-cell>
          <table:table-cell office:value-type="float" office:value="1219841" calcext:value-type="float">
            <text:p>1219841</text:p>
          </table:table-cell>
          <table:table-cell office:value-type="float" office:value="1313982" calcext:value-type="float">
            <text:p>131398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36209" calcext:value-type="float">
            <text:p>2336209</text:p>
          </table:table-cell>
          <table:table-cell office:value-type="float" office:value="1263573" calcext:value-type="float">
            <text:p>1263573</text:p>
          </table:table-cell>
          <table:table-cell office:value-type="float" office:value="1263696" calcext:value-type="float">
            <text:p>1263696</text:p>
          </table:table-cell>
          <table:table-cell office:value-type="float" office:value="1062620" calcext:value-type="float">
            <text:p>1062620</text:p>
          </table:table-cell>
          <table:table-cell office:value-type="float" office:value="1171297" calcext:value-type="float">
            <text:p>1171297</text:p>
          </table:table-cell>
          <table:table-cell office:value-type="float" office:value="2422027" calcext:value-type="float">
            <text:p>2422027</text:p>
          </table:table-cell>
          <table:table-cell office:value-type="float" office:value="1266035" calcext:value-type="float">
            <text:p>1266035</text:p>
          </table:table-cell>
          <table:table-cell office:value-type="float" office:value="1266038" calcext:value-type="float">
            <text:p>1266038</text:p>
          </table:table-cell>
          <table:table-cell office:value-type="float" office:value="1045683" calcext:value-type="float">
            <text:p>1045683</text:p>
          </table:table-cell>
          <table:table-cell office:value-type="float" office:value="1078279" calcext:value-type="float">
            <text:p>1078279</text:p>
          </table:table-cell>
          <table:table-cell office:value-type="float" office:value="1308030" calcext:value-type="float">
            <text:p>130803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04631" calcext:value-type="float">
            <text:p>2404631</text:p>
          </table:table-cell>
          <table:table-cell office:value-type="float" office:value="1203252" calcext:value-type="float">
            <text:p>1203252</text:p>
          </table:table-cell>
          <table:table-cell office:value-type="float" office:value="1203151" calcext:value-type="float">
            <text:p>1203151</text:p>
          </table:table-cell>
          <table:table-cell office:value-type="float" office:value="1181660" calcext:value-type="float">
            <text:p>1181660</text:p>
          </table:table-cell>
          <table:table-cell office:value-type="float" office:value="1212694" calcext:value-type="float">
            <text:p>1212694</text:p>
          </table:table-cell>
          <table:table-cell office:value-type="float" office:value="2324074" calcext:value-type="float">
            <text:p>2324074</text:p>
          </table:table-cell>
          <table:table-cell office:value-type="float" office:value="1239137" calcext:value-type="float">
            <text:p>1239137</text:p>
          </table:table-cell>
          <table:table-cell office:value-type="float" office:value="1239168" calcext:value-type="float">
            <text:p>1239168</text:p>
          </table:table-cell>
          <table:table-cell office:value-type="float" office:value="1084393" calcext:value-type="float">
            <text:p>1084393</text:p>
          </table:table-cell>
          <table:table-cell office:value-type="float" office:value="1121384" calcext:value-type="float">
            <text:p>1121384</text:p>
          </table:table-cell>
          <table:table-cell office:value-type="float" office:value="1321435" calcext:value-type="float">
            <text:p>132143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33489" calcext:value-type="float">
            <text:p>2333489</text:p>
          </table:table-cell>
          <table:table-cell office:value-type="float" office:value="1222623" calcext:value-type="float">
            <text:p>1222623</text:p>
          </table:table-cell>
          <table:table-cell office:value-type="float" office:value="1222616" calcext:value-type="float">
            <text:p>1222616</text:p>
          </table:table-cell>
          <table:table-cell office:value-type="float" office:value="1281209" calcext:value-type="float">
            <text:p>1281209</text:p>
          </table:table-cell>
          <table:table-cell office:value-type="float" office:value="1165792" calcext:value-type="float">
            <text:p>1165792</text:p>
          </table:table-cell>
          <table:table-cell office:value-type="float" office:value="2391224" calcext:value-type="float">
            <text:p>2391224</text:p>
          </table:table-cell>
          <table:table-cell office:value-type="float" office:value="1299102" calcext:value-type="float">
            <text:p>1299102</text:p>
          </table:table-cell>
          <table:table-cell office:value-type="float" office:value="1299008" calcext:value-type="float">
            <text:p>1299008</text:p>
          </table:table-cell>
          <table:table-cell office:value-type="float" office:value="1128074" calcext:value-type="float">
            <text:p>1128074</text:p>
          </table:table-cell>
          <table:table-cell office:value-type="float" office:value="1131666" calcext:value-type="float">
            <text:p>1131666</text:p>
          </table:table-cell>
          <table:table-cell office:value-type="float" office:value="1307781" calcext:value-type="float">
            <text:p>130778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10909" calcext:value-type="float">
            <text:p>2310909</text:p>
          </table:table-cell>
          <table:table-cell office:value-type="float" office:value="1289595" calcext:value-type="float">
            <text:p>1289595</text:p>
          </table:table-cell>
          <table:table-cell office:value-type="float" office:value="1289626" calcext:value-type="float">
            <text:p>1289626</text:p>
          </table:table-cell>
          <table:table-cell office:value-type="float" office:value="1192121" calcext:value-type="float">
            <text:p>1192121</text:p>
          </table:table-cell>
          <table:table-cell office:value-type="float" office:value="1219570" calcext:value-type="float">
            <text:p>1219570</text:p>
          </table:table-cell>
          <table:table-cell office:value-type="float" office:value="2391056" calcext:value-type="float">
            <text:p>2391056</text:p>
          </table:table-cell>
          <table:table-cell office:value-type="float" office:value="1300197" calcext:value-type="float">
            <text:p>1300197</text:p>
          </table:table-cell>
          <table:table-cell office:value-type="float" office:value="1300195" calcext:value-type="float">
            <text:p>1300195</text:p>
          </table:table-cell>
          <table:table-cell office:value-type="float" office:value="1134909" calcext:value-type="float">
            <text:p>1134909</text:p>
          </table:table-cell>
          <table:table-cell office:value-type="float" office:value="1148163" calcext:value-type="float">
            <text:p>1148163</text:p>
          </table:table-cell>
          <table:table-cell office:value-type="float" office:value="1313095" calcext:value-type="float">
            <text:p>131309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44614" calcext:value-type="float">
            <text:p>2444614</text:p>
          </table:table-cell>
          <table:table-cell office:value-type="float" office:value="1168384" calcext:value-type="float">
            <text:p>1168384</text:p>
          </table:table-cell>
          <table:table-cell office:value-type="float" office:value="1168266" calcext:value-type="float">
            <text:p>1168266</text:p>
          </table:table-cell>
          <table:table-cell office:value-type="float" office:value="1250991" calcext:value-type="float">
            <text:p>1250991</text:p>
          </table:table-cell>
          <table:table-cell office:value-type="float" office:value="1172706" calcext:value-type="float">
            <text:p>1172706</text:p>
          </table:table-cell>
          <table:table-cell office:value-type="float" office:value="2400238" calcext:value-type="float">
            <text:p>2400238</text:p>
          </table:table-cell>
          <table:table-cell office:value-type="float" office:value="1307147" calcext:value-type="float">
            <text:p>1307147</text:p>
          </table:table-cell>
          <table:table-cell office:value-type="float" office:value="1306983" calcext:value-type="float">
            <text:p>1306983</text:p>
          </table:table-cell>
          <table:table-cell office:value-type="float" office:value="1209088" calcext:value-type="float">
            <text:p>1209088</text:p>
          </table:table-cell>
          <table:table-cell office:value-type="float" office:value="1121532" calcext:value-type="float">
            <text:p>1121532</text:p>
          </table:table-cell>
          <table:table-cell office:value-type="float" office:value="1309589" calcext:value-type="float">
            <text:p>1309589</text:p>
          </table:table-cell>
        </table:table-row>
        <table:table-row table:style-name="ro1">
          <table:table-cell office:value-type="string" calcext:value-type="string">
            <text:p>MEAN 90</text:p>
          </table:table-cell>
          <table:table-cell table:style-name="ce2" table:formula="of:=AVERAGE([.B126:.B155])" office:value-type="float" office:value="2329280.2" calcext:value-type="float">
            <text:p>2329280,20</text:p>
          </table:table-cell>
          <table:table-cell table:style-name="ce2" table:formula="of:=AVERAGE([.C126:.C155])" office:value-type="float" office:value="1231803.73333333" calcext:value-type="float">
            <text:p>1231803,73</text:p>
          </table:table-cell>
          <table:table-cell table:style-name="ce2" table:formula="of:=AVERAGE([.D126:.D155])" office:value-type="float" office:value="1231794.36666667" calcext:value-type="float">
            <text:p>1231794,37</text:p>
          </table:table-cell>
          <table:table-cell table:style-name="ce2" table:formula="of:=AVERAGE([.E126:.E155])" office:value-type="float" office:value="1197133.63333333" calcext:value-type="float">
            <text:p>1197133,63</text:p>
          </table:table-cell>
          <table:table-cell table:style-name="ce2" table:formula="of:=AVERAGE([.F126:.F155])" office:value-type="float" office:value="1177777.9" calcext:value-type="float">
            <text:p>1177777,90</text:p>
          </table:table-cell>
          <table:table-cell table:style-name="ce2" table:formula="of:=AVERAGE([.G126:.G155])" office:value-type="float" office:value="2370385.03333333" calcext:value-type="float">
            <text:p>2370385,03</text:p>
          </table:table-cell>
          <table:table-cell table:style-name="ce2" table:formula="of:=AVERAGE([.H126:.H155])" office:value-type="float" office:value="1257491.46666667" calcext:value-type="float">
            <text:p>1257491,47</text:p>
          </table:table-cell>
          <table:table-cell table:style-name="ce2" table:formula="of:=AVERAGE([.I126:.I155])" office:value-type="float" office:value="1257486.46666667" calcext:value-type="float">
            <text:p>1257486,47</text:p>
          </table:table-cell>
          <table:table-cell table:style-name="ce2" table:formula="of:=AVERAGE([.J126:.J155])" office:value-type="float" office:value="1132181.03333333" calcext:value-type="float">
            <text:p>1132181,03</text:p>
          </table:table-cell>
          <table:table-cell table:style-name="ce2" table:formula="of:=AVERAGE([.K126:.K155])" office:value-type="float" office:value="1153545.9" calcext:value-type="float">
            <text:p>1153545,90</text:p>
          </table:table-cell>
          <table:table-cell table:style-name="ce2" table:formula="of:=AVERAGE([.L126:.L155])" office:value-type="float" office:value="1312420.03333333" calcext:value-type="float">
            <text:p>1312420,03</text:p>
          </table:table-cell>
        </table:table-row>
      </table:table>
      <table:table table:name="Terminal" table:style-name="ta1">
        <table:table-column table:style-name="co1" table:default-cell-style-name="Default"/>
        <table:table-column table:style-name="co1" table:number-columns-repeated="9" table:default-cell-style-name="ce4"/>
        <table:table-column table:style-name="co1" table:default-cell-style-name="ce8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EMT</text:p>
          </table:table-cell>
          <table:table-cell table:style-name="Default" office:value-type="string" calcext:value-type="string">
            <text:p>EMTC+</text:p>
          </table:table-cell>
          <table:table-cell table:style-name="Default" office:value-type="string" calcext:value-type="string">
            <text:p>EMTC-</text:p>
          </table:table-cell>
          <table:table-cell table:style-name="Default" office:value-type="string" calcext:value-type="string">
            <text:p>EMTP</text:p>
          </table:table-cell>
          <table:table-cell table:style-name="Default" office:value-type="string" calcext:value-type="string">
            <text:p>EMTP5</text:p>
          </table:table-cell>
          <table:table-cell table:style-name="Default" office:value-type="string" calcext:value-type="string">
            <text:p>GEMT</text:p>
          </table:table-cell>
          <table:table-cell table:style-name="Default" office:value-type="string" calcext:value-type="string">
            <text:p>GEMTC+</text:p>
          </table:table-cell>
          <table:table-cell table:style-name="Default" office:value-type="string" calcext:value-type="string">
            <text:p>GEMTC-</text:p>
          </table:table-cell>
          <table:table-cell table:style-name="Default" office:value-type="string" calcext:value-type="string">
            <text:p>GEMTP</text:p>
          </table:table-cell>
          <table:table-cell table:style-name="Default" office:value-type="string" calcext:value-type="string">
            <text:p>GEMTP5</text:p>
          </table:table-cell>
          <table:table-cell table:style-name="Default" office:value-type="string" calcext:value-type="string">
            <text:p>Random</text:p>
          </table:table-cell>
          <table:table-cell/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S% = 30</text:p>
          </table:table-cell>
          <table:table-cell table:formula="of:=[$RAWTerminal.B32]" office:value-type="float" office:value="759572.966666667" calcext:value-type="float">
            <text:p>759572,97</text:p>
          </table:table-cell>
          <table:table-cell table:formula="of:=[$RAWTerminal.C32]" office:value-type="float" office:value="393965.633333333" calcext:value-type="float">
            <text:p>393965,63</text:p>
          </table:table-cell>
          <table:table-cell table:formula="of:=[$RAWTerminal.D32]" office:value-type="float" office:value="393963.9" calcext:value-type="float">
            <text:p>393963,90</text:p>
          </table:table-cell>
          <table:table-cell table:formula="of:=[$RAWTerminal.E32]" office:value-type="float" office:value="370085.2" calcext:value-type="float">
            <text:p>370085,20</text:p>
          </table:table-cell>
          <table:table-cell table:formula="of:=[$RAWTerminal.F32]" office:value-type="float" office:value="366516.133333333" calcext:value-type="float">
            <text:p>366516,13</text:p>
          </table:table-cell>
          <table:table-cell table:formula="of:=[$RAWTerminal.G32]" office:value-type="float" office:value="842817.4" calcext:value-type="float">
            <text:p>842817,40</text:p>
          </table:table-cell>
          <table:table-cell table:formula="of:=[$RAWTerminal.H32]" office:value-type="float" office:value="404034.866666667" calcext:value-type="float">
            <text:p>404034,87</text:p>
          </table:table-cell>
          <table:table-cell table:formula="of:=[$RAWTerminal.I32]" office:value-type="float" office:value="404032.333333333" calcext:value-type="float">
            <text:p>404032,33</text:p>
          </table:table-cell>
          <table:table-cell table:formula="of:=[$RAWTerminal.J32]" office:value-type="float" office:value="363090.366666667" calcext:value-type="float">
            <text:p>363090,37</text:p>
          </table:table-cell>
          <table:table-cell table:formula="of:=[$RAWTerminal.K32]" office:value-type="float" office:value="346105.133333333" calcext:value-type="float">
            <text:p>346105,13</text:p>
          </table:table-cell>
          <table:table-cell table:formula="of:=[$RAWTerminal.L32]" office:value-type="float" office:value="461608.033333333" calcext:value-type="float">
            <text:p>461608,03</text:p>
          </table:table-cell>
          <table:table-cell/>
          <table:table-cell table:formula="of:=MIN([.B2:.L2])" office:value-type="float" office:value="346105.133333333" calcext:value-type="float">
            <text:p>346105,133333333</text:p>
          </table:table-cell>
        </table:table-row>
        <table:table-row table:style-name="ro1">
          <table:table-cell office:value-type="string" calcext:value-type="string">
            <text:p>S% = 45</text:p>
          </table:table-cell>
          <table:table-cell table:formula="of:=[$RAWTerminal.B63]" office:value-type="float" office:value="1145592.1" calcext:value-type="float">
            <text:p>1145592,10</text:p>
          </table:table-cell>
          <table:table-cell table:formula="of:=[$RAWTerminal.C63]" office:value-type="float" office:value="598004.166666667" calcext:value-type="float">
            <text:p>598004,17</text:p>
          </table:table-cell>
          <table:table-cell table:formula="of:=[$RAWTerminal.D63]" office:value-type="float" office:value="598007.133333333" calcext:value-type="float">
            <text:p>598007,13</text:p>
          </table:table-cell>
          <table:table-cell table:formula="of:=[$RAWTerminal.E63]" office:value-type="float" office:value="566570.833333333" calcext:value-type="float">
            <text:p>566570,83</text:p>
          </table:table-cell>
          <table:table-cell table:formula="of:=[$RAWTerminal.F63]" office:value-type="float" office:value="556577.5" calcext:value-type="float">
            <text:p>556577,50</text:p>
          </table:table-cell>
          <table:table-cell table:formula="of:=[$RAWTerminal.G63]" office:value-type="float" office:value="1209681.66666667" calcext:value-type="float">
            <text:p>1209681,67</text:p>
          </table:table-cell>
          <table:table-cell table:formula="of:=[$RAWTerminal.H63]" office:value-type="float" office:value="609798.566666667" calcext:value-type="float">
            <text:p>609798,57</text:p>
          </table:table-cell>
          <table:table-cell table:formula="of:=[$RAWTerminal.I63]" office:value-type="float" office:value="609791.066666667" calcext:value-type="float">
            <text:p>609791,07</text:p>
          </table:table-cell>
          <table:table-cell table:formula="of:=[$RAWTerminal.J63]" office:value-type="float" office:value="544973.733333333" calcext:value-type="float">
            <text:p>544973,73</text:p>
          </table:table-cell>
          <table:table-cell table:formula="of:=[$RAWTerminal.K63]" office:value-type="float" office:value="521282.733333333" calcext:value-type="float">
            <text:p>521282,73</text:p>
          </table:table-cell>
          <table:table-cell table:formula="of:=[$RAWTerminal.L63]" office:value-type="float" office:value="684656.5" calcext:value-type="float">
            <text:p>684656,50</text:p>
          </table:table-cell>
          <table:table-cell/>
          <table:table-cell table:formula="of:=MIN([.B3:.L3])" office:value-type="float" office:value="521282.733333333" calcext:value-type="float">
            <text:p>521282,733333333</text:p>
          </table:table-cell>
        </table:table-row>
        <table:table-row table:style-name="ro1">
          <table:table-cell office:value-type="string" calcext:value-type="string">
            <text:p>S% = 60</text:p>
          </table:table-cell>
          <table:table-cell table:formula="of:=[$RAWTerminal.B94]" office:value-type="float" office:value="1522834.5" calcext:value-type="float">
            <text:p>1522834,50</text:p>
          </table:table-cell>
          <table:table-cell table:formula="of:=[$RAWTerminal.C94]" office:value-type="float" office:value="812554.933333333" calcext:value-type="float">
            <text:p>812554,93</text:p>
          </table:table-cell>
          <table:table-cell table:formula="of:=[$RAWTerminal.D94]" office:value-type="float" office:value="812569.3" calcext:value-type="float">
            <text:p>812569,30</text:p>
          </table:table-cell>
          <table:table-cell table:formula="of:=[$RAWTerminal.E94]" office:value-type="float" office:value="754919.4" calcext:value-type="float">
            <text:p>754919,40</text:p>
          </table:table-cell>
          <table:table-cell table:formula="of:=[$RAWTerminal.F94]" office:value-type="float" office:value="743529.866666667" calcext:value-type="float">
            <text:p>743529,87</text:p>
          </table:table-cell>
          <table:table-cell table:formula="of:=[$RAWTerminal.G94]" office:value-type="float" office:value="1576212.63333333" calcext:value-type="float">
            <text:p>1576212,63</text:p>
          </table:table-cell>
          <table:table-cell table:formula="of:=[$RAWTerminal.H94]" office:value-type="float" office:value="826514.833333333" calcext:value-type="float">
            <text:p>826514,83</text:p>
          </table:table-cell>
          <table:table-cell table:formula="of:=[$RAWTerminal.I94]" office:value-type="float" office:value="826505.433333333" calcext:value-type="float">
            <text:p>826505,43</text:p>
          </table:table-cell>
          <table:table-cell table:formula="of:=[$RAWTerminal.J94]" office:value-type="float" office:value="734292.266666667" calcext:value-type="float">
            <text:p>734292,27</text:p>
          </table:table-cell>
          <table:table-cell table:formula="of:=[$RAWTerminal.K94]" office:value-type="float" office:value="720987.7" calcext:value-type="float">
            <text:p>720987,70</text:p>
          </table:table-cell>
          <table:table-cell table:formula="of:=[$RAWTerminal.L94]" office:value-type="float" office:value="894724.866666667" calcext:value-type="float">
            <text:p>894724,87</text:p>
          </table:table-cell>
          <table:table-cell/>
          <table:table-cell table:formula="of:=MIN([.B4:.L4])" office:value-type="float" office:value="720987.7" calcext:value-type="float">
            <text:p>720987,7</text:p>
          </table:table-cell>
        </table:table-row>
        <table:table-row table:style-name="ro1">
          <table:table-cell office:value-type="string" calcext:value-type="string">
            <text:p>S% = 75</text:p>
          </table:table-cell>
          <table:table-cell table:formula="of:=[$RAWTerminal.B125]" office:value-type="float" office:value="1912604.73333333" calcext:value-type="float">
            <text:p>1912604,73</text:p>
          </table:table-cell>
          <table:table-cell table:formula="of:=[$RAWTerminal.C125]" office:value-type="float" office:value="1017545.33333333" calcext:value-type="float">
            <text:p>1017545,33</text:p>
          </table:table-cell>
          <table:table-cell table:formula="of:=[$RAWTerminal.D125]" office:value-type="float" office:value="1017551.2" calcext:value-type="float">
            <text:p>1017551,20</text:p>
          </table:table-cell>
          <table:table-cell table:formula="of:=[$RAWTerminal.E125]" office:value-type="float" office:value="976744" calcext:value-type="float">
            <text:p>976744,00</text:p>
          </table:table-cell>
          <table:table-cell table:formula="of:=[$RAWTerminal.F125]" office:value-type="float" office:value="950412.433333333" calcext:value-type="float">
            <text:p>950412,43</text:p>
          </table:table-cell>
          <table:table-cell table:formula="of:=[$RAWTerminal.G125]" office:value-type="float" office:value="1970608.53333333" calcext:value-type="float">
            <text:p>1970608,53</text:p>
          </table:table-cell>
          <table:table-cell table:formula="of:=[$RAWTerminal.H125]" office:value-type="float" office:value="1031116.6" calcext:value-type="float">
            <text:p>1031116,60</text:p>
          </table:table-cell>
          <table:table-cell table:formula="of:=[$RAWTerminal.I125]" office:value-type="float" office:value="1031126.23333333" calcext:value-type="float">
            <text:p>1031126,23</text:p>
          </table:table-cell>
          <table:table-cell table:formula="of:=[$RAWTerminal.J125]" office:value-type="float" office:value="915412.466666667" calcext:value-type="float">
            <text:p>915412,47</text:p>
          </table:table-cell>
          <table:table-cell table:formula="of:=[$RAWTerminal.K125]" office:value-type="float" office:value="907541.566666667" calcext:value-type="float">
            <text:p>907541,57</text:p>
          </table:table-cell>
          <table:table-cell table:formula="of:=[$RAWTerminal.L125]" office:value-type="float" office:value="1105157.4" calcext:value-type="float">
            <text:p>1105157,40</text:p>
          </table:table-cell>
          <table:table-cell/>
          <table:table-cell table:formula="of:=MIN([.B5:.L5])" office:value-type="float" office:value="907541.566666667" calcext:value-type="float">
            <text:p>907541,566666667</text:p>
          </table:table-cell>
        </table:table-row>
        <table:table-row table:style-name="ro1">
          <table:table-cell office:value-type="string" calcext:value-type="string">
            <text:p>S% = 90</text:p>
          </table:table-cell>
          <table:table-cell table:formula="of:=[$RAWTerminal.B156]" office:value-type="float" office:value="2329280.2" calcext:value-type="float">
            <text:p>2329280,20</text:p>
          </table:table-cell>
          <table:table-cell table:formula="of:=[$RAWTerminal.C156]" office:value-type="float" office:value="1231803.73333333" calcext:value-type="float">
            <text:p>1231803,73</text:p>
          </table:table-cell>
          <table:table-cell table:formula="of:=[$RAWTerminal.D156]" office:value-type="float" office:value="1231794.36666667" calcext:value-type="float">
            <text:p>1231794,37</text:p>
          </table:table-cell>
          <table:table-cell table:formula="of:=[$RAWTerminal.E156]" office:value-type="float" office:value="1197133.63333333" calcext:value-type="float">
            <text:p>1197133,63</text:p>
          </table:table-cell>
          <table:table-cell table:formula="of:=[$RAWTerminal.F156]" office:value-type="float" office:value="1177777.9" calcext:value-type="float">
            <text:p>1177777,90</text:p>
          </table:table-cell>
          <table:table-cell table:formula="of:=[$RAWTerminal.G156]" office:value-type="float" office:value="2370385.03333333" calcext:value-type="float">
            <text:p>2370385,03</text:p>
          </table:table-cell>
          <table:table-cell table:formula="of:=[$RAWTerminal.H156]" office:value-type="float" office:value="1257491.46666667" calcext:value-type="float">
            <text:p>1257491,47</text:p>
          </table:table-cell>
          <table:table-cell table:formula="of:=[$RAWTerminal.I156]" office:value-type="float" office:value="1257486.46666667" calcext:value-type="float">
            <text:p>1257486,47</text:p>
          </table:table-cell>
          <table:table-cell table:style-name="ce8" table:formula="of:=[$RAWTerminal.J156]" office:value-type="float" office:value="1132181.03333333" calcext:value-type="float">
            <text:p>1132181,03</text:p>
          </table:table-cell>
          <table:table-cell table:style-name="ce4" table:formula="of:=[$RAWTerminal.K156]" office:value-type="float" office:value="1153545.9" calcext:value-type="float">
            <text:p>1153545,90</text:p>
          </table:table-cell>
          <table:table-cell table:formula="of:=[$RAWTerminal.L156]" office:value-type="float" office:value="1312420.03333333" calcext:value-type="float">
            <text:p>1312420,03</text:p>
          </table:table-cell>
          <table:table-cell/>
          <table:table-cell table:formula="of:=MIN([.B6:.L6])" office:value-type="float" office:value="1132181.03333333" calcext:value-type="float">
            <text:p>1132181,0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6" number:min-decimal-places="6" number:min-integer-digits="1"/>
    </number:number-style>
    <number:number-style style:name="N105">
      <number:number number:decimal-places="7" number:min-decimal-places="7" number:min-integer-digits="1"/>
    </number:number-style>
    <number:number-style style:name="N106">
      <number:number number:decimal-places="8" number:min-decimal-places="8" number:min-integer-digits="1"/>
    </number:number-style>
    <number:number-style style:name="N107">
      <number:number number:decimal-places="10" number:min-decimal-places="10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/00/0000</text:date>, <text:time style:data-style-name="N2" text:time-value="13:39:59.43829216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9T18:03:48.730401823</meta:creation-date>
    <dc:date>2023-09-24T13:47:30.479757248</dc:date>
    <meta:editing-duration>PT1H35M18S</meta:editing-duration>
    <meta:editing-cycles>11</meta:editing-cycles>
    <meta:generator>LibreOffice/7.2.6.2$Linux_X86_64 LibreOffice_project/20$Build-2</meta:generator>
    <meta:document-statistic meta:table-count="8" meta:cell-count="7792" meta:object-count="0"/>
  </office:meta>
</office:document-meta>
</file>