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44" table:style-name="ce1">
            <text:p>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4" table:style-name="ce1">
            <text:p>2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4" table:style-name="ce1">
            <text:p>2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8" table:style-name="ce1">
            <text:p>2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62" table:style-name="ce1">
            <text:p>2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0.88" table:style-name="ce1">
            <text:p>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" table:style-name="ce1">
            <text:p>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67" table:style-name="ce1">
            <text:p>2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29" table:style-name="ce1">
            <text:p>2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0599999999999996" table:style-name="ce1">
            <text:p>4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51" table:style-name="ce1">
            <text:p>3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06" table:style-name="ce1">
            <text:p>3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62" table:style-name="ce1">
            <text:p>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42" table:style-name="ce1">
            <text:p>35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5" table:style-name="ce1">
            <text:p>2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8.7799999999999994" table:style-name="ce1">
            <text:p>8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8499999999999996" table:style-name="ce1">
            <text:p>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7.44" table:style-name="ce1">
            <text:p>77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6.76" table:style-name="ce1">
            <text:p>36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75" table:style-name="ce1">
            <text:p>7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28" table:style-name="ce1">
            <text:p>3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8499999999999996" table:style-name="ce1">
            <text:p>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08" table:style-name="ce1">
            <text:p>4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2.76" table:style-name="ce1">
            <text:p>22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52" table:style-name="ce1">
            <text:p>7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.43" table:style-name="ce1">
            <text:p>6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33" table:style-name="ce1">
            <text:p>1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6.61" table:style-name="ce1">
            <text:p>16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.36" table:style-name="ce1">
            <text:p>6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92" table:style-name="ce1">
            <text:p>3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01" table:style-name="ce1">
            <text:p>4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1.03" table:style-name="ce1">
            <text:p>11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7.86" table:style-name="ce1">
            <text:p>6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47" table:style-name="ce1">
            <text:p>7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5199999999999996" table:style-name="ce1">
            <text:p>4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45" table:style-name="ce1">
            <text:p>3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3.89" table:style-name="ce1">
            <text:p>33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39" table:style-name="ce1">
            <text:p>1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2.07" table:style-name="ce1">
            <text:p>12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39" table:style-name="ce1">
            <text:p>1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9" table:style-name="ce1">
            <text:p>3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25" table:style-name="ce1">
            <text:p>10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22.04" table:style-name="ce1">
            <text:p>12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1.14" table:style-name="ce1">
            <text:p>4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1.6" table:style-name="ce1">
            <text:p>10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3.4" table:style-name="ce1">
            <text:p>6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18.3" table:style-name="ce1">
            <text:p>1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8.9499999999999993" table:style-name="ce1">
            <text:p>8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3.33" table:style-name="ce1">
            <text:p>2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16.78" table:style-name="ce1">
            <text:p>11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8.4" table:style-name="ce1">
            <text:p>3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520000000000003" table:style-name="ce1">
            <text:p>3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79.9" table:style-name="ce1">
            <text:p>37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9.75" table:style-name="ce1">
            <text:p>69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48.17" table:style-name="ce1">
            <text:p>248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1.02" table:style-name="ce1">
            <text:p>10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19.85" table:style-name="ce1">
            <text:p>219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3.53" table:style-name="ce1">
            <text:p>23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83" table:style-name="ce1">
            <text:p>10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547.89" table:style-name="ce1">
            <text:p>54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0.159999999999997" table:style-name="ce1">
            <text:p>40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50.75" table:style-name="ce1">
            <text:p>5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6.559999999999999" table:style-name="ce1">
            <text:p>16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6.56" table:style-name="ce1">
            <text:p>26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0.32" table:style-name="ce1">
            <text:p>2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7.680000000000007" table:style-name="ce1">
            <text:p>67.68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9" table:style-name="ce1">
            <text:p>1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73" table:style-name="ce1">
            <text:p>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3" table:style-name="ce1">
            <text:p>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6" table:style-name="ce1">
            <text:p>2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27" table:style-name="ce1">
            <text:p>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.62" table:style-name="ce1">
            <text:p>5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74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5.86" table:style-name="ce1">
            <text:p>5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7.31" table:style-name="ce1">
            <text:p>3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.77" table:style-name="ce1">
            <text:p>1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57" table:style-name="ce1">
            <text:p>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1" table:style-name="ce1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4.84" table:style-name="ce1">
            <text:p>14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9" table:style-name="ce1">
            <text:p>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0.28" table:style-name="ce1">
            <text:p>1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37" table:style-name="ce1">
            <text:p>4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5500000000000007" table:style-name="ce1">
            <text:p>8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5.39" table:style-name="ce1">
            <text:p>5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88" table:style-name="ce1">
            <text:p>3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3.33" table:style-name="ce1">
            <text:p>2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2.79" table:style-name="ce1">
            <text:p>12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5.34" table:style-name="ce1">
            <text:p>25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82.44" table:style-name="ce1">
            <text:p>82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87" table:style-name="ce1">
            <text:p>43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0.42" table:style-name="ce1">
            <text:p>6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67.14" table:style-name="ce1">
            <text:p>67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5299999999999994" table:style-name="ce1">
            <text:p>9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5.040000000000006" table:style-name="ce1">
            <text:p>6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1.93" table:style-name="ce1">
            <text:p>41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44" table:style-name="ce1">
            <text:p>4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98.98" table:style-name="ce1">
            <text:p>39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1.27" table:style-name="ce1">
            <text:p>5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8.97" table:style-name="ce1">
            <text:p>168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6.42" table:style-name="ce1">
            <text:p>106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38.01" table:style-name="ce1">
            <text:p>13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4.97" table:style-name="ce1">
            <text:p>24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16.62" table:style-name="ce1">
            <text:p>31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04" table:style-name="ce1">
            <text:p>43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9.63" table:style-name="ce1">
            <text:p>29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3.2" table:style-name="ce1">
            <text:p>2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6.319999999999993" table:style-name="ce1">
            <text:p>76.32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9" table:style-name="ce1">
            <text:p>1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73" table:style-name="ce1">
            <text:p>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6" table:style-name="ce1">
            <text:p>2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.62" table:style-name="ce1">
            <text:p>5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74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5.86" table:style-name="ce1">
            <text:p>5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7.31" table:style-name="ce1">
            <text:p>3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.77" table:style-name="ce1">
            <text:p>1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57" table:style-name="ce1">
            <text:p>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1" table:style-name="ce1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4.84" table:style-name="ce1">
            <text:p>14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9" table:style-name="ce1">
            <text:p>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0.28" table:style-name="ce1">
            <text:p>1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37" table:style-name="ce1">
            <text:p>4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97" table:style-name="ce1">
            <text:p>2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3.33" table:style-name="ce1">
            <text:p>2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9.07" table:style-name="ce1">
            <text:p>9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5.34" table:style-name="ce1">
            <text:p>25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82.44" table:style-name="ce1">
            <text:p>82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87" table:style-name="ce1">
            <text:p>43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0.42" table:style-name="ce1">
            <text:p>6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47.8" table:style-name="ce1">
            <text:p>4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9.32" table:style-name="ce1">
            <text:p>9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5.040000000000006" table:style-name="ce1">
            <text:p>6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3.7" table:style-name="ce1">
            <text:p>2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44" table:style-name="ce1">
            <text:p>4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98.98" table:style-name="ce1">
            <text:p>39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1.27" table:style-name="ce1">
            <text:p>5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8.97" table:style-name="ce1">
            <text:p>168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78.52" table:style-name="ce1">
            <text:p>78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38.01" table:style-name="ce1">
            <text:p>13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7.53" table:style-name="ce1">
            <text:p>17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16.62" table:style-name="ce1">
            <text:p>31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8.16" table:style-name="ce1">
            <text:p>28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9.63" table:style-name="ce1">
            <text:p>29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8.32" table:style-name="ce1">
            <text:p>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31.68" table:style-name="ce1">
            <text:p>31.68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02" table:style-name="ce1">
            <text:p>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59" table:style-name="ce1">
            <text:p>2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18" table:style-name="ce1">
            <text:p>1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29" table:style-name="ce1">
            <text:p>1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62" table:style-name="ce1">
            <text:p>0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3.96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47" table:style-name="ce1">
            <text:p>0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6.34" table:style-name="ce1">
            <text:p>16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.77" table:style-name="ce1">
            <text:p>1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33" table:style-name="ce1">
            <text:p>2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1" table:style-name="ce1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0.7" table:style-name="ce1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41" table:style-name="ce1">
            <text:p>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53" table:style-name="ce1">
            <text:p>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6.97" table:style-name="ce1">
            <text:p>6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37" table:style-name="ce1">
            <text:p>4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5.4" table:style-name="ce1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97" table:style-name="ce1">
            <text:p>2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7.809999999999999" table:style-name="ce1">
            <text:p>17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9.07" table:style-name="ce1">
            <text:p>9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9.82" table:style-name="ce1">
            <text:p>19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61.74" table:style-name="ce1">
            <text:p>6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87" table:style-name="ce1">
            <text:p>43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0.42" table:style-name="ce1">
            <text:p>6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47.8" table:style-name="ce1">
            <text:p>4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7.06" table:style-name="ce1">
            <text:p>7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37.99" table:style-name="ce1">
            <text:p>37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3.7" table:style-name="ce1">
            <text:p>2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44" table:style-name="ce1">
            <text:p>4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98.98" table:style-name="ce1">
            <text:p>39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41.61" table:style-name="ce1">
            <text:p>4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27.57" table:style-name="ce1">
            <text:p>127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78.52" table:style-name="ce1">
            <text:p>78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38.01" table:style-name="ce1">
            <text:p>13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7.53" table:style-name="ce1">
            <text:p>17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16.62" table:style-name="ce1">
            <text:p>31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8.16" table:style-name="ce1">
            <text:p>28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8.59" table:style-name="ce1">
            <text:p>18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0.48" table:style-name="ce1">
            <text:p>1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8.32" table:style-name="ce1">
            <text:p>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31.68" table:style-name="ce1">
            <text:p>31.68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4Z</meta:creation-date>
    <dc:date>2023-06-13T14:04:11Z</dc:date>
  </office:meta>
</office:document-meta>
</file>