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AFABAB"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AFABAB"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fo:background-color="#AFABAB"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text-properties fo:color="#000000"/>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AFABAB"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AFABAB"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background-color="#AFABAB"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none" style:vertical-align="middle" fo:wrap-option="wrap" fo:background-color="#AFABAB"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3">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EFEFEF" style:repeat-content="false"/>
      <style:paragraph-properties fo:text-align="center"/>
    </style:style>
    <style:style style:name="ce15" style:family="table-cell" style:parent-style-name="Default" style:data-style-name="N3">
      <style:table-cell-properties fo:border="thin solid #000000" style:vertical-align="middle" fo:wrap-option="wrap" fo:background-color="#EFEFEF"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EFEFEF" style:repeat-content="false"/>
      <style:paragraph-properties fo:text-align="start" fo:margin-left="0cm"/>
    </style:style>
    <style:style style:name="ce17" style:family="table-cell" style:parent-style-name="Default" style:data-style-name="N0">
      <style:table-cell-properties fo:border="thin solid #000000" style:vertical-align="middle" fo:background-color="#EFEFEF"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text-underline-style="solid" style:text-underline-type="single"/>
    </style:style>
    <style:style style:name="ce19" style:family="table-cell" style:parent-style-name="Default" style:data-style-name="N3">
      <style:table-cell-properties fo:border="thin solid #000000" style:vertical-align="middle" fo:background-color="#EFEFEF" style:repeat-content="false"/>
      <style:paragraph-properties fo:text-align="center"/>
    </style:style>
    <style:style style:name="ce20" style:family="table-cell" style:parent-style-name="Default" style:data-style-name="N3">
      <style:table-cell-properties fo:border-top="thin solid #000000" fo:border-bottom="thin solid #000000" fo:border-left="thin solid #000000" fo:border-right="none" style:vertical-align="middle" fo:wrap-option="wrap" fo:background-color="#EFEFEF"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2" style:family="table-cell" style:parent-style-name="Default" style:data-style-name="N3">
      <style:table-cell-properties fo:border="thin solid #000000" style:vertical-align="middle" style:repeat-content="false"/>
      <style:paragraph-properties fo:text-align="center"/>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EFEFEF"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hin solid #000000" style:vertical-align="middle" fo:wrap-option="wrap" fo:background-color="#EFEFEF" style:repeat-content="false"/>
      <style:paragraph-properties fo:text-align="center"/>
      <style:text-properties fo:color="#000000"/>
    </style:style>
    <style:style style:name="ce26" style:family="table-cell" style:parent-style-name="Default" style:data-style-name="N0">
      <style:table-cell-properties fo:border="thin solid #000000" style:vertical-align="middle" fo:background-color="#EFEFEF" style:repeat-content="false"/>
      <style:paragraph-properties fo:text-align="center"/>
      <style:text-properties fo:color="#000000"/>
    </style:style>
    <style:style style:name="ce27" style:family="table-cell" style:parent-style-name="Default" style:data-style-name="N3">
      <style:table-cell-properties fo:border="thin solid #000000" style:vertical-align="middle" fo:background-color="#EFEFEF"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 style:family="table-cell" style:parent-style-name="Default" style:data-style-name="N3">
      <style:table-cell-properties fo:border="thin solid #000000" style:vertical-align="middle" style:repeat-content="false"/>
      <style:paragraph-properties fo:text-align="center"/>
      <style:text-properties fo:color="#000000"/>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AFABAB"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text-properties fo:color="#000000"/>
    </style:style>
    <style:style style:name="ce35" style:family="table-cell" style:parent-style-name="Default" style:data-style-name="N0">
      <style:table-cell-properties fo:border="thin solid #000000" style:vertical-align="middle" fo:wrap-option="wrap" fo:background-color="#AFABAB"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155CC"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7.75229166666667cm"/>
    </style:style>
    <style:style style:name="co3" style:family="table-column">
      <style:table-column-properties fo:break-before="auto" style:column-width="3.01625cm"/>
    </style:style>
    <style:style style:name="co4" style:family="table-column">
      <style:table-column-properties fo:break-before="auto" style:column-width="2.48708333333333cm"/>
    </style:style>
    <style:style style:name="co5" style:family="table-column">
      <style:table-column-properties fo:break-before="auto" style:column-width="3.14854166666667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3.70416666666667cm"/>
    </style:style>
    <style:style style:name="co9" style:family="table-column">
      <style:table-column-properties fo:break-before="auto" style:column-width="5.476875cm"/>
    </style:style>
    <style:style style:name="co10" style:family="table-column">
      <style:table-column-properties fo:break-before="auto" style:column-width="9.445625cm"/>
    </style:style>
    <style:style style:name="co11" style:family="table-column">
      <style:table-column-properties fo:break-before="auto" style:column-width="1.61395833333333cm"/>
    </style:style>
    <style:style style:name="co12" style:family="table-column">
      <style:table-column-properties fo:break-before="auto" style:column-width="2.67229166666667cm"/>
    </style:style>
    <style:style style:name="ro1" style:family="table-row">
      <style:table-row-properties style:row-height="4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3_-_Archaeological_si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69" table:default-cell-style-name="ce1"/>
        <table:table-row table:style-name="ro1">
          <table:table-cell office:value-type="string" table:style-name="ce2">
            <text:p>ID</text:p>
          </table:table-cell>
          <table:table-cell office:value-type="string" table:style-name="ce2">
            <text:p>Archaeological site (*approximate coordinate)</text:p>
          </table:table-cell>
          <table:table-cell office:value-type="string" table:style-name="ce3">
            <text:p>State</text:p>
          </table:table-cell>
          <table:table-cell office:value-type="string" table:style-name="ce3">
            <text:p>Biome</text:p>
          </table:table-cell>
          <table:table-cell office:value-type="string" table:style-name="ce2">
            <text:p>Cultural Attribution</text:p>
          </table:table-cell>
          <table:table-cell office:value-type="string" table:number-columns-spanned="2" table:number-rows-spanned="1" table:style-name="ce35">
            <text:p>Datum SIRGAS2000 (*approximate coordinate)</text:p>
          </table:table-cell>
          <table:covered-table-cell/>
          <table:table-cell office:value-type="string" table:number-columns-spanned="2" table:number-rows-spanned="1" table:style-name="ce35">
            <text:p>Datum SIRGAS2000 Zone 22S (*approximate coordinate)</text:p>
          </table:table-cell>
          <table:covered-table-cell/>
          <table:table-cell office:value-type="string" table:number-columns-spanned="2" table:number-rows-spanned="1" table:style-name="ce35">
            <text:p>Datum SIRGAS2000 Zone 22S (*approximate coordinate)</text:p>
          </table:table-cell>
          <table:covered-table-cell/>
          <table:table-cell office:value-type="string" table:style-name="ce2">
            <text:p>Conventional Radiocarbon Age (BP)</text:p>
          </table:table-cell>
          <table:table-cell office:value-type="string" table:style-name="ce2">
            <text:p>Lab Code (Material)</text:p>
          </table:table-cell>
          <table:table-cell office:value-type="string" table:style-name="ce4">
            <text:p>Reference site chronology</text:p>
          </table:table-cell>
          <table:table-cell table:style-name="ce5"/>
          <table:table-cell table:number-columns-repeated="16369"/>
        </table:table-row>
        <table:table-row table:style-name="ro2">
          <table:table-cell table:number-columns-repeated="2" table:style-name="ce6"/>
          <table:table-cell table:number-columns-repeated="2" table:style-name="ce7"/>
          <table:table-cell table:style-name="ce6"/>
          <table:table-cell office:value-type="string" table:style-name="ce8">
            <text:p>Longitude</text:p>
          </table:table-cell>
          <table:table-cell office:value-type="string" table:style-name="ce8">
            <text:p>Latitude</text:p>
          </table:table-cell>
          <table:table-cell office:value-type="string" table:style-name="ce8">
            <text:p>Longitude</text:p>
          </table:table-cell>
          <table:table-cell office:value-type="string" table:style-name="ce8">
            <text:p>Latitude</text:p>
          </table:table-cell>
          <table:table-cell office:value-type="string" table:style-name="ce8">
            <text:p>Longitude</text:p>
          </table:table-cell>
          <table:table-cell office:value-type="string" table:style-name="ce8">
            <text:p>Latitude</text:p>
          </table:table-cell>
          <table:table-cell table:number-columns-repeated="2" table:style-name="ce6"/>
          <table:table-cell table:style-name="ce9"/>
          <table:table-cell table:style-name="ce5"/>
          <table:table-cell table:number-columns-repeated="16369"/>
        </table:table-row>
        <table:table-row table:style-name="ro3">
          <table:table-cell office:value-type="float" office:value="1" table:style-name="ce10">
            <text:p>1</text:p>
          </table:table-cell>
          <table:table-cell office:value-type="string" table:style-name="ce10">
            <text:p>Areias Grandes</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9' 48"</text:p>
          </table:table-cell>
          <table:table-cell office:value-type="string" table:style-name="ce10">
            <text:p>26°S 23' 18"</text:p>
          </table:table-cell>
          <table:table-cell office:value-type="float" office:value="733120" table:style-name="ce10">
            <text:p>733120</text:p>
          </table:table-cell>
          <table:table-cell office:value-type="float" office:value="7079189" table:style-name="ce10">
            <text:p>7079189</text:p>
          </table:table-cell>
          <table:table-cell office:value-type="float" office:value="-48663265" table:style-name="ce11">
            <text:p>-48.663.265</text:p>
          </table:table-cell>
          <table:table-cell office:value-type="float" office:value="-26388396" table:style-name="ce11">
            <text:p>-26.388.396</text:p>
          </table:table-cell>
          <table:table-cell table:number-columns-repeated="2" table:style-name="ce12"/>
          <table:table-cell table:style-name="ce13"/>
          <table:table-cell table:number-columns-repeated="16370" table:style-name="ce1"/>
        </table:table-row>
        <table:table-row table:style-name="ro4">
          <table:table-cell office:value-type="float" office:value="2" table:style-name="ce14">
            <text:p>2</text:p>
          </table:table-cell>
          <table:table-cell office:value-type="string" table:style-name="ce14">
            <text:p>Areias Pequenas 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1' 20"</text:p>
          </table:table-cell>
          <table:table-cell office:value-type="string" table:style-name="ce14">
            <text:p>26°S 21' 54"</text:p>
          </table:table-cell>
          <table:table-cell office:value-type="float" office:value="730612" table:style-name="ce14">
            <text:p>730612</text:p>
          </table:table-cell>
          <table:table-cell office:value-type="float" office:value="7081837" table:style-name="ce14">
            <text:p>7081837</text:p>
          </table:table-cell>
          <table:table-cell office:value-type="float" office:value="-48688864" table:style-name="ce15">
            <text:p>-48.688.864</text:p>
          </table:table-cell>
          <table:table-cell office:value-type="float" office:value="-26364914" table:style-name="ce15">
            <text:p>-26.364.914</text:p>
          </table:table-cell>
          <table:table-cell office:value-type="string" table:style-name="ce14">
            <text:p>780 ± 30</text:p>
          </table:table-cell>
          <table:table-cell office:value-type="string" table:style-name="ce14">
            <text:p>Beta 443867 (Bone)</text:p>
          </table:table-cell>
          <table:table-cell office:value-type="string" table:style-name="ce16">
            <text:p>Bandeira, D. R., Almeida, G.T. Projeto Origens, Cronologia, Costumes dos Povos Pré-coloniais da Baía da Babitonga - Arqueometria aplicada às coleções dos sambaquis. Relatório Final. Fundo Estadual de Cultura (Prêmio Elisabete Anderle), 2016.</text:p>
          </table:table-cell>
          <table:table-cell table:number-columns-repeated="16370" table:style-name="ce1"/>
        </table:table-row>
        <table:table-row table:style-name="ro3">
          <table:table-cell office:value-type="float" office:value="3" table:style-name="ce10">
            <text:p>3</text:p>
          </table:table-cell>
          <table:table-cell office:value-type="string" table:style-name="ce10">
            <text:p>Barra do Sul</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6' 32"</text:p>
          </table:table-cell>
          <table:table-cell office:value-type="string" table:style-name="ce10">
            <text:p>26°S 27' 59"</text:p>
          </table:table-cell>
          <table:table-cell office:value-type="float" office:value="738388" table:style-name="ce10">
            <text:p>738388</text:p>
          </table:table-cell>
          <table:table-cell office:value-type="float" office:value="7070432" table:style-name="ce10">
            <text:p>7070432</text:p>
          </table:table-cell>
          <table:table-cell office:value-type="float" office:value="-48608866" table:style-name="ce11">
            <text:p>-48.608.866</text:p>
          </table:table-cell>
          <table:table-cell office:value-type="float" office:value="-26466525" table:style-name="ce11">
            <text:p>-26.466.525</text:p>
          </table:table-cell>
          <table:table-cell table:number-columns-repeated="2" table:style-name="ce10"/>
          <table:table-cell table:style-name="ce13"/>
          <table:table-cell table:number-columns-repeated="16370" table:style-name="ce1"/>
        </table:table-row>
        <table:table-row table:style-name="ro4">
          <table:table-cell office:value-type="float" office:value="4" table:style-name="ce14">
            <text:p>4</text:p>
          </table:table-cell>
          <table:table-cell office:value-type="string" table:style-name="ce14">
            <text:p>Bupeva 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6' 21"</text:p>
          </table:table-cell>
          <table:table-cell office:value-type="string" table:style-name="ce14">
            <text:p>26°S 26' 27"</text:p>
          </table:table-cell>
          <table:table-cell office:value-type="float" office:value="738751" table:style-name="ce14">
            <text:p>738751</text:p>
          </table:table-cell>
          <table:table-cell office:value-type="float" office:value="7073260" table:style-name="ce14">
            <text:p>7073260</text:p>
          </table:table-cell>
          <table:table-cell office:value-type="float" office:value="-48605756" table:style-name="ce15">
            <text:p>-48.605.756</text:p>
          </table:table-cell>
          <table:table-cell office:value-type="float" office:value="-26440952" table:style-name="ce15">
            <text:p>-26.440.952</text:p>
          </table:table-cell>
          <table:table-cell office:value-type="string" table:style-name="ce14">
            <text:p>1440 ± 30</text:p>
            <text:p>1390 ± 30</text:p>
          </table:table-cell>
          <table:table-cell office:value-type="string" table:style-name="ce14">
            <text:p>Beta 397494 (Shell)</text:p>
            <text:p>Beta397493 (Shell)</text:p>
          </table:table-cell>
          <table:table-cell office:value-type="string" table:style-name="ce16">
            <text:p>Almeida, G.T de. A paisagem desvelada: os sambaquis da Bupeva no extremo sul da Praia Grande em São Francisco do Sul-SC, Universidade da Região de Joinville (Univille), 2015. Unpublished Latu sensu dissertation</text:p>
          </table:table-cell>
          <table:table-cell table:number-columns-repeated="16370" table:style-name="ce1"/>
        </table:table-row>
        <table:table-row table:style-name="ro5">
          <table:table-cell office:value-type="float" office:value="5" table:style-name="ce10">
            <text:p>5</text:p>
          </table:table-cell>
          <table:table-cell office:value-type="string" table:style-name="ce10">
            <text:p>Bupeva 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 with Taquara-Itararé ceramic</text:p>
          </table:table-cell>
          <table:table-cell office:value-type="string" table:style-name="ce10">
            <text:p>48°W 36' 05"</text:p>
          </table:table-cell>
          <table:table-cell office:value-type="string" table:style-name="ce10">
            <text:p>26°S 26' 50"</text:p>
          </table:table-cell>
          <table:table-cell office:value-type="float" office:value="739187" table:style-name="ce10">
            <text:p>739187</text:p>
          </table:table-cell>
          <table:table-cell office:value-type="float" office:value="7072550" table:style-name="ce10">
            <text:p>7072550</text:p>
          </table:table-cell>
          <table:table-cell office:value-type="float" office:value="-48601254" table:style-name="ce11">
            <text:p>-48.601.254</text:p>
          </table:table-cell>
          <table:table-cell office:value-type="float" office:value="-26447283" table:style-name="ce11">
            <text:p>-26.447.283</text:p>
          </table:table-cell>
          <table:table-cell office:value-type="string" table:style-name="ce10">
            <text:p>2325 ± 25</text:p>
            <text:p>375 ± 40</text:p>
          </table:table-cell>
          <table:table-cell office:value-type="string" table:style-name="ce10">
            <text:p>KIA 22262 (Bone)</text:p>
            <text:p>LVD878 (Ceramics)</text:p>
          </table:table-cell>
          <table:table-cell office:value-type="string" table:style-name="ce13">
            <text:p>Bandeira D.R. Cerâmistas pré-coloniais da Baía da Babitonga, SC - Arqueologia e Etnicidade. Universidade Estadual de Campinas (Unicamp). 2004. Unpublished PhD thesis</text:p>
          </table:table-cell>
          <table:table-cell table:number-columns-repeated="16370" table:style-name="ce1"/>
        </table:table-row>
        <table:table-row table:style-name="ro4">
          <table:table-cell office:value-type="float" office:value="6" table:style-name="ce14">
            <text:p>6</text:p>
          </table:table-cell>
          <table:table-cell office:value-type="string" table:style-name="ce14">
            <text:p>Bupeva I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6' 15"</text:p>
          </table:table-cell>
          <table:table-cell office:value-type="string" table:style-name="ce14">
            <text:p>26°S 26' 26"</text:p>
          </table:table-cell>
          <table:table-cell office:value-type="float" office:value="738897" table:style-name="ce14">
            <text:p>738897</text:p>
          </table:table-cell>
          <table:table-cell office:value-type="float" office:value="7073287" table:style-name="ce14">
            <text:p>7073287</text:p>
          </table:table-cell>
          <table:table-cell office:value-type="float" office:value="-48604298" table:style-name="ce15">
            <text:p>-48.604.298</text:p>
          </table:table-cell>
          <table:table-cell office:value-type="float" office:value="-26440684" table:style-name="ce15">
            <text:p>-26.440.684</text:p>
          </table:table-cell>
          <table:table-cell office:value-type="string" table:style-name="ce17">
            <text:p>3360 ± 30</text:p>
          </table:table-cell>
          <table:table-cell office:value-type="string" table:style-name="ce17">
            <text:p>Beta 397492 (Shell)</text:p>
          </table:table-cell>
          <table:table-cell office:value-type="string" table:style-name="ce16">
            <text:p>Almeida, G.T de. A paisagem desvelada: os sambaquis da Bupeva no extremo sul da Praia Grande em São Francisco do Sul-SC, Universidade da Região de Joinville (Univille), 2015. Unpublished Latu sensu dissertation</text:p>
          </table:table-cell>
          <table:table-cell table:number-columns-repeated="16370" table:style-name="ce1"/>
        </table:table-row>
        <table:table-row table:style-name="ro3">
          <table:table-cell office:value-type="float" office:value="7" table:style-name="ce10">
            <text:p>7</text:p>
          </table:table-cell>
          <table:table-cell office:value-type="string" table:style-name="ce10">
            <text:p>Bupeva IV</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6' 14"</text:p>
          </table:table-cell>
          <table:table-cell office:value-type="string" table:style-name="ce10">
            <text:p>26°S 26' 30"</text:p>
          </table:table-cell>
          <table:table-cell office:value-type="float" office:value="738926" table:style-name="ce10">
            <text:p>738926</text:p>
          </table:table-cell>
          <table:table-cell office:value-type="float" office:value="7073187" table:style-name="ce10">
            <text:p>7073187</text:p>
          </table:table-cell>
          <table:table-cell office:value-type="float" office:value="-48603988" table:style-name="ce11">
            <text:p>-48.603.988</text:p>
          </table:table-cell>
          <table:table-cell office:value-type="float" office:value="-26441581" table:style-name="ce11">
            <text:p>-26.441.581</text:p>
          </table:table-cell>
          <table:table-cell table:number-columns-repeated="2" table:style-name="ce12"/>
          <table:table-cell table:style-name="ce13"/>
          <table:table-cell table:number-columns-repeated="16370" table:style-name="ce1"/>
        </table:table-row>
        <table:table-row table:style-name="ro3">
          <table:table-cell office:value-type="float" office:value="8" table:style-name="ce14">
            <text:p>8</text:p>
          </table:table-cell>
          <table:table-cell office:value-type="string" table:style-name="ce14">
            <text:p>Bupeva V</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6' 15"</text:p>
          </table:table-cell>
          <table:table-cell office:value-type="string" table:style-name="ce14">
            <text:p>26°S 26' 30"</text:p>
          </table:table-cell>
          <table:table-cell office:value-type="float" office:value="738921" table:style-name="ce14">
            <text:p>738921</text:p>
          </table:table-cell>
          <table:table-cell office:value-type="float" office:value="7073180" table:style-name="ce14">
            <text:p>7073180</text:p>
          </table:table-cell>
          <table:table-cell office:value-type="float" office:value="-48604037" table:style-name="ce15">
            <text:p>-48.604.037</text:p>
          </table:table-cell>
          <table:table-cell office:value-type="float" office:value="-26441645" table:style-name="ce15">
            <text:p>-26.441.645</text:p>
          </table:table-cell>
          <table:table-cell table:number-columns-repeated="2" table:style-name="ce17"/>
          <table:table-cell table:style-name="ce16"/>
          <table:table-cell table:number-columns-repeated="16370" table:style-name="ce1"/>
        </table:table-row>
        <table:table-row table:style-name="ro3">
          <table:table-cell office:value-type="float" office:value="9" table:style-name="ce10">
            <text:p>9</text:p>
          </table:table-cell>
          <table:table-cell office:value-type="string" table:style-name="ce10">
            <text:p>Bupeva V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6' 12"</text:p>
          </table:table-cell>
          <table:table-cell office:value-type="string" table:style-name="ce10">
            <text:p>26°S 26' 52"</text:p>
          </table:table-cell>
          <table:table-cell office:value-type="float" office:value="738980" table:style-name="ce10">
            <text:p>738980</text:p>
          </table:table-cell>
          <table:table-cell office:value-type="float" office:value="7072504" table:style-name="ce10">
            <text:p>7072504</text:p>
          </table:table-cell>
          <table:table-cell office:value-type="float" office:value="-48603320" table:style-name="ce11">
            <text:p>-48.603.320</text:p>
          </table:table-cell>
          <table:table-cell office:value-type="float" office:value="-26447733" table:style-name="ce11">
            <text:p>-26.447.733</text:p>
          </table:table-cell>
          <table:table-cell table:number-columns-repeated="2" table:style-name="ce12"/>
          <table:table-cell table:style-name="ce13"/>
          <table:table-cell table:number-columns-repeated="16370" table:style-name="ce1"/>
        </table:table-row>
        <table:table-row table:style-name="ro4">
          <table:table-cell office:value-type="float" office:value="10" table:style-name="ce14">
            <text:p>10</text:p>
          </table:table-cell>
          <table:table-cell office:value-type="string" table:style-name="ce14">
            <text:p>Bupeva V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6' 29"</text:p>
          </table:table-cell>
          <table:table-cell office:value-type="string" table:style-name="ce14">
            <text:p>26°S 26' 33"</text:p>
          </table:table-cell>
          <table:table-cell office:value-type="float" office:value="738530" table:style-name="ce14">
            <text:p>738530</text:p>
          </table:table-cell>
          <table:table-cell office:value-type="float" office:value="7073089" table:style-name="ce14">
            <text:p>7073089</text:p>
          </table:table-cell>
          <table:table-cell office:value-type="float" office:value="-48607939" table:style-name="ce15">
            <text:p>-48.607.939</text:p>
          </table:table-cell>
          <table:table-cell office:value-type="float" office:value="-26442531" table:style-name="ce15">
            <text:p>-26.442.531</text:p>
          </table:table-cell>
          <table:table-cell office:value-type="string" table:style-name="ce14">
            <text:p>2720 ± 30</text:p>
            <text:p>2710 ± 30</text:p>
          </table:table-cell>
          <table:table-cell office:value-type="string" table:style-name="ce14">
            <text:p>Beta 397496 (Shell)</text:p>
            <text:p>Beta 397495 (Shell)</text:p>
          </table:table-cell>
          <table:table-cell office:value-type="string" table:style-name="ce16">
            <text:p>Almeida, G.T de. A paisagem desvelada: os sambaquis da Bupeva no extremo sul da Praia Grande em São Francisco do Sul-SC, Universidade da Região de Joinville (Univille), 2015. Unpublished Latu sensu dissertation</text:p>
          </table:table-cell>
          <table:table-cell table:number-columns-repeated="16370" table:style-name="ce1"/>
        </table:table-row>
        <table:table-row table:style-name="ro3">
          <table:table-cell office:value-type="float" office:value="11" table:style-name="ce10">
            <text:p>11</text:p>
          </table:table-cell>
          <table:table-cell office:value-type="string" table:style-name="ce10">
            <text:p>Cacuruçu 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8' 39"</text:p>
          </table:table-cell>
          <table:table-cell office:value-type="string" table:style-name="ce10">
            <text:p>26°S 23' 11"</text:p>
          </table:table-cell>
          <table:table-cell office:value-type="float" office:value="735043" table:style-name="ce10">
            <text:p>735043</text:p>
          </table:table-cell>
          <table:table-cell office:value-type="float" office:value="7079380" table:style-name="ce10">
            <text:p>7079380</text:p>
          </table:table-cell>
          <table:table-cell office:value-type="float" office:value="-48644037" table:style-name="ce11">
            <text:p>-48.644.037</text:p>
          </table:table-cell>
          <table:table-cell office:value-type="float" office:value="-26386357" table:style-name="ce11">
            <text:p>-26.386.357</text:p>
          </table:table-cell>
          <table:table-cell table:number-columns-repeated="2" table:style-name="ce10"/>
          <table:table-cell table:style-name="ce13"/>
          <table:table-cell table:number-columns-repeated="16370" table:style-name="ce1"/>
        </table:table-row>
        <table:table-row table:style-name="ro6">
          <table:table-cell office:value-type="float" office:value="12" table:style-name="ce14">
            <text:p>12</text:p>
          </table:table-cell>
          <table:table-cell office:value-type="string" table:style-name="ce14">
            <text:p>Casa de Pedra</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3' 54"</text:p>
          </table:table-cell>
          <table:table-cell office:value-type="string" table:style-name="ce14">
            <text:p>26°S 20' 16"</text:p>
          </table:table-cell>
          <table:table-cell office:value-type="float" office:value="743021" table:style-name="ce14">
            <text:p>743021</text:p>
          </table:table-cell>
          <table:table-cell office:value-type="float" office:value="7084631" table:style-name="ce14">
            <text:p>7084631</text:p>
          </table:table-cell>
          <table:table-cell office:value-type="float" office:value="-48565120" table:style-name="ce15">
            <text:p>-48.565.120</text:p>
          </table:table-cell>
          <table:table-cell office:value-type="float" office:value="-26337648" table:style-name="ce15">
            <text:p>-26.337.648</text:p>
          </table:table-cell>
          <table:table-cell office:value-type="string" table:style-name="ce14">
            <text:p>5470 ± 30</text:p>
            <text:p>4460 ± 30</text:p>
          </table:table-cell>
          <table:table-cell office:value-type="string" table:style-name="ce14">
            <text:p>Beta 418378 (Human bone)</text:p>
            <text:p>Beta 418377 (Shell)</text:p>
          </table:table-cell>
          <table:table-cell office:value-type="string" table:style-name="ce16">
            <text:p>Bandeira D.R., Alves M.C., Almeida G.T., Sá J.C., Ferreira J., Vieira C.V., Amaral V.M.C., da C., Bartz M.C. and Melo J.C.F. de., Jr., Resultados preliminares da pesquisa no sambaqui sob rocha Casa de Pedra, São Francisco do Sul, Santa Catarina, Brasil. Boletim do Museu Paraense Emílio Goeldi, Ciências Humanas 13 (1), 207–225, 2018.</text:p>
          </table:table-cell>
          <table:table-cell table:number-columns-repeated="16370" table:style-name="ce1"/>
        </table:table-row>
        <table:table-row table:style-name="ro3">
          <table:table-cell office:value-type="float" office:value="13" table:style-name="ce10">
            <text:p>13</text:p>
          </table:table-cell>
          <table:table-cell office:value-type="string" table:style-name="ce10">
            <text:p>Conquista 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0' 19"</text:p>
          </table:table-cell>
          <table:table-cell office:value-type="string" table:style-name="ce10">
            <text:p>26°S 24' 43"</text:p>
          </table:table-cell>
          <table:table-cell office:value-type="float" office:value="732203" table:style-name="ce10">
            <text:p>732203</text:p>
          </table:table-cell>
          <table:table-cell office:value-type="float" office:value="7076610" table:style-name="ce10">
            <text:p>7076610</text:p>
          </table:table-cell>
          <table:table-cell office:value-type="float" office:value="-48671984" table:style-name="ce11">
            <text:p>-48.671.984</text:p>
          </table:table-cell>
          <table:table-cell office:value-type="float" office:value="-26411813" table:style-name="ce11">
            <text:p>-26.411.813</text:p>
          </table:table-cell>
          <table:table-cell table:number-columns-repeated="2" table:style-name="ce10"/>
          <table:table-cell table:style-name="ce13"/>
          <table:table-cell table:number-columns-repeated="16370" table:style-name="ce1"/>
        </table:table-row>
        <table:table-row table:style-name="ro4">
          <table:table-cell office:value-type="float" office:value="14" table:style-name="ce14">
            <text:p>14</text:p>
          </table:table-cell>
          <table:table-cell office:value-type="string" table:style-name="ce14">
            <text:p>Costeira</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7' 51"</text:p>
          </table:table-cell>
          <table:table-cell office:value-type="string" table:style-name="ce14">
            <text:p>26°S 26' 20"</text:p>
          </table:table-cell>
          <table:table-cell office:value-type="float" office:value="736247" table:style-name="ce14">
            <text:p>736247</text:p>
          </table:table-cell>
          <table:table-cell office:value-type="float" office:value="7073543" table:style-name="ce14">
            <text:p>7073543</text:p>
          </table:table-cell>
          <table:table-cell office:value-type="float" office:value="-48630901" table:style-name="ce15">
            <text:p>-48.630.901</text:p>
          </table:table-cell>
          <table:table-cell office:value-type="float" office:value="-26438817" table:style-name="ce15">
            <text:p>-26.438.817</text:p>
          </table:table-cell>
          <table:table-cell office:value-type="string" table:style-name="ce17">
            <text:p>3860 ± 30</text:p>
          </table:table-cell>
          <table:table-cell office:value-type="string" table:style-name="ce17">
            <text:p>Beta 443868 (Bone)</text:p>
          </table:table-cell>
          <table:table-cell office:value-type="string" table:style-name="ce16">
            <text:p>Bandeira, D. R., Almeida, G.T. Projeto Origens, Cronologia, Costumes dos Povos Pré-coloniais da Baía da Babitonga - Arqueometria aplicada às coleções dos sambaquis. Relatório Final. Fundo Estadual de Cultura (Prêmio Elisabete Anderle), 2016.</text:p>
          </table:table-cell>
          <table:table-cell table:number-columns-repeated="16370" table:style-name="ce1"/>
        </table:table-row>
        <table:table-row table:style-name="ro5">
          <table:table-cell office:value-type="float" office:value="15" table:style-name="ce10">
            <text:p>15</text:p>
          </table:table-cell>
          <table:table-cell office:value-type="string" table:style-name="ce10">
            <text:p>Cubatão 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6' 21"</text:p>
          </table:table-cell>
          <table:table-cell office:value-type="string" table:style-name="ce10">
            <text:p>26°S 12' 14"</text:p>
          </table:table-cell>
          <table:table-cell office:value-type="float" office:value="722580" table:style-name="ce10">
            <text:p>722580</text:p>
          </table:table-cell>
          <table:table-cell office:value-type="float" office:value="7099810" table:style-name="ce10">
            <text:p>7099810</text:p>
          </table:table-cell>
          <table:table-cell office:value-type="float" office:value="-48772410" table:style-name="ce11">
            <text:p>-48.772.410</text:p>
          </table:table-cell>
          <table:table-cell office:value-type="float" office:value="-26204026" table:style-name="ce11">
            <text:p>-26.204.026</text:p>
          </table:table-cell>
          <table:table-cell office:value-type="string" table:style-name="ce10">
            <text:p>3480 ± 60</text:p>
            <text:p>2250 ± 40</text:p>
          </table:table-cell>
          <table:table-cell office:value-type="string" table:style-name="ce10">
            <text:p>Beta 259828 (Bone)</text:p>
            <text:p>Beta 268526 (Charcoal)</text:p>
          </table:table-cell>
          <table:table-cell office:value-type="string" table:style-name="ce13">
            <text:p>Figuti, L. Construindo o sambaqui: A ocupação e os processos de construção de sitio na bacia do Canal do Palmital, Santa Catarina. São Paulo, Brazil: FAPESP, 2009.</text:p>
          </table:table-cell>
          <table:table-cell table:number-columns-repeated="16370"/>
        </table:table-row>
        <table:table-row table:style-name="ro4">
          <table:table-cell office:value-type="float" office:value="16" table:style-name="ce14">
            <text:p>16</text:p>
          </table:table-cell>
          <table:table-cell office:value-type="string" table:style-name="ce14">
            <text:p>Cubatãozinho</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 with ceramic</text:p>
          </table:table-cell>
          <table:table-cell office:value-type="string" table:style-name="ce14">
            <text:p>48°W 46' 57"</text:p>
          </table:table-cell>
          <table:table-cell office:value-type="string" table:style-name="ce14">
            <text:p>26°S 13' 21"</text:p>
          </table:table-cell>
          <table:table-cell office:value-type="float" office:value="721542" table:style-name="ce14">
            <text:p>721542</text:p>
          </table:table-cell>
          <table:table-cell office:value-type="float" office:value="7097785" table:style-name="ce14">
            <text:p>7097785</text:p>
          </table:table-cell>
          <table:table-cell office:value-type="float" office:value="-48782445" table:style-name="ce15">
            <text:p>-48.782.445</text:p>
          </table:table-cell>
          <table:table-cell office:value-type="float" office:value="-26222458" table:style-name="ce15">
            <text:p>-26.222.458</text:p>
          </table:table-cell>
          <table:table-cell office:value-type="string" table:style-name="ce17">
            <text:p>4760 ± 80</text:p>
          </table:table-cell>
          <table:table-cell office:value-type="string" table:style-name="ce17">
            <text:p>CEN 1127 (Shell)</text:p>
          </table:table-cell>
          <table:table-cell office:value-type="string" table:style-name="ce16">
            <text:p>Bandeira, D.R, Oliveira, E.L., Steinbach, J. Culturas e Meio Ambiente Pré-coloniais da baía da Babitonga: O Conjunto de Sambaquis da Foz do Rio Cubatão, Joinville. Etapa II. Relatório Final Fundação de Amparo a Pesquisa do Estado de Santa Catarina - FAPESC, 2010</text:p>
          </table:table-cell>
          <table:table-cell table:number-columns-repeated="16370"/>
        </table:table-row>
        <table:table-row table:style-name="ro5">
          <table:table-cell office:value-type="float" office:value="17" table:style-name="ce10">
            <text:p>17</text:p>
          </table:table-cell>
          <table:table-cell office:value-type="string" table:style-name="ce10">
            <text:p>Tiburtius</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7' 53"</text:p>
          </table:table-cell>
          <table:table-cell office:value-type="string" table:style-name="ce10">
            <text:p>26°S 10' 04"</text:p>
          </table:table-cell>
          <table:table-cell office:value-type="float" office:value="720082" table:style-name="ce10">
            <text:p>720082</text:p>
          </table:table-cell>
          <table:table-cell office:value-type="float" office:value="7103872" table:style-name="ce10">
            <text:p>7103872</text:p>
          </table:table-cell>
          <table:table-cell office:value-type="float" office:value="-48798084" table:style-name="ce11">
            <text:p>-48.798.084</text:p>
          </table:table-cell>
          <table:table-cell office:value-type="float" office:value="-26167760" table:style-name="ce11">
            <text:p>-26.167.760</text:p>
          </table:table-cell>
          <table:table-cell office:value-type="string" table:style-name="ce10">
            <text:p>3330 ± 60<text:s/></text:p>
            <text:p>2920 ± 50</text:p>
          </table:table-cell>
          <table:table-cell office:value-type="string" table:style-name="ce10">
            <text:p>no ID</text:p>
            <text:p>no ID</text:p>
          </table:table-cell>
          <table:table-cell office:value-type="string" table:style-name="ce13">
            <text:p>Figuti, L. Construindo o sambaqui: A ocupação e os processos de construção de sitio na bacia do Canal do Palmital, Santa Catarina. São Paulo, Brazil: FAPESP, 2009.</text:p>
          </table:table-cell>
          <table:table-cell table:number-columns-repeated="16370"/>
        </table:table-row>
        <table:table-row table:style-name="ro3">
          <table:table-cell office:value-type="float" office:value="18" table:style-name="ce14">
            <text:p>18</text:p>
          </table:table-cell>
          <table:table-cell office:value-type="string" table:style-name="ce14">
            <text:p>Gamboa 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8' 02"</text:p>
          </table:table-cell>
          <table:table-cell office:value-type="string" table:style-name="ce14">
            <text:p>26°S 22' 04"</text:p>
          </table:table-cell>
          <table:table-cell office:value-type="float" office:value="736080" table:style-name="ce14">
            <text:p>736080</text:p>
          </table:table-cell>
          <table:table-cell office:value-type="float" office:value="7081414" table:style-name="ce14">
            <text:p>7081414</text:p>
          </table:table-cell>
          <table:table-cell office:value-type="float" office:value="-48634024" table:style-name="ce15">
            <text:p>-48.634.024</text:p>
          </table:table-cell>
          <table:table-cell office:value-type="float" office:value="-26367835" table:style-name="ce15">
            <text:p>-26.367.835</text:p>
          </table:table-cell>
          <table:table-cell table:number-columns-repeated="2" table:style-name="ce14"/>
          <table:table-cell table:style-name="ce16"/>
          <table:table-cell table:number-columns-repeated="16370"/>
        </table:table-row>
        <table:table-row table:style-name="ro7">
          <table:table-cell office:value-type="float" office:value="19" table:style-name="ce10">
            <text:p>19</text:p>
          </table:table-cell>
          <table:table-cell office:value-type="string" table:style-name="ce10">
            <text:p>Gamboa 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8' 01"</text:p>
          </table:table-cell>
          <table:table-cell office:value-type="string" table:style-name="ce10">
            <text:p>26°S 22' 06"</text:p>
          </table:table-cell>
          <table:table-cell office:value-type="float" office:value="736124" table:style-name="ce10">
            <text:p>736124</text:p>
          </table:table-cell>
          <table:table-cell office:value-type="float" office:value="7081354" table:style-name="ce10">
            <text:p>7081354</text:p>
          </table:table-cell>
          <table:table-cell office:value-type="float" office:value="-48633572" table:style-name="ce11">
            <text:p>-48.633.572</text:p>
          </table:table-cell>
          <table:table-cell office:value-type="float" office:value="-26368369" table:style-name="ce11">
            <text:p>-26.368.369</text:p>
          </table:table-cell>
          <table:table-cell table:number-columns-repeated="2" table:style-name="ce10"/>
          <table:table-cell table:style-name="ce13"/>
          <table:table-cell table:number-columns-repeated="16370"/>
        </table:table-row>
        <table:table-row table:style-name="ro7">
          <table:table-cell office:value-type="float" office:value="20" table:style-name="ce14">
            <text:p>20</text:p>
          </table:table-cell>
          <table:table-cell office:value-type="string" table:style-name="ce14">
            <text:p>Gamboa I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7' 58"</text:p>
          </table:table-cell>
          <table:table-cell office:value-type="string" table:style-name="ce14">
            <text:p>26°S 22' 07"</text:p>
          </table:table-cell>
          <table:table-cell office:value-type="float" office:value="736206" table:style-name="ce14">
            <text:p>736206</text:p>
          </table:table-cell>
          <table:table-cell office:value-type="float" office:value="7081326" table:style-name="ce14">
            <text:p>7081326</text:p>
          </table:table-cell>
          <table:table-cell office:value-type="float" office:value="-48632746" table:style-name="ce15">
            <text:p>-48.632.746</text:p>
          </table:table-cell>
          <table:table-cell office:value-type="float" office:value="-26368609" table:style-name="ce15">
            <text:p>-26.368.609</text:p>
          </table:table-cell>
          <table:table-cell table:number-columns-repeated="2" table:style-name="ce14"/>
          <table:table-cell table:style-name="ce16"/>
          <table:table-cell table:number-columns-repeated="16370"/>
        </table:table-row>
        <table:table-row table:style-name="ro7">
          <table:table-cell office:value-type="float" office:value="21" table:style-name="ce10">
            <text:p>21</text:p>
          </table:table-cell>
          <table:table-cell office:value-type="string" table:style-name="ce10">
            <text:p>Gamboa IV</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7' 44"</text:p>
          </table:table-cell>
          <table:table-cell office:value-type="string" table:style-name="ce10">
            <text:p>26°S 22' 13"</text:p>
          </table:table-cell>
          <table:table-cell office:value-type="float" office:value="736597" table:style-name="ce10">
            <text:p>736597</text:p>
          </table:table-cell>
          <table:table-cell office:value-type="float" office:value="7081127" table:style-name="ce10">
            <text:p>7081127</text:p>
          </table:table-cell>
          <table:table-cell office:value-type="float" office:value="-48628793" table:style-name="ce11">
            <text:p>-48.628.793</text:p>
          </table:table-cell>
          <table:table-cell office:value-type="float" office:value="-26370339" table:style-name="ce11">
            <text:p>-26.370.339</text:p>
          </table:table-cell>
          <table:table-cell table:number-columns-repeated="2" table:style-name="ce10"/>
          <table:table-cell table:style-name="ce13"/>
          <table:table-cell table:number-columns-repeated="16370"/>
        </table:table-row>
        <table:table-row table:style-name="ro7">
          <table:table-cell office:value-type="float" office:value="22" table:style-name="ce14">
            <text:p>22</text:p>
          </table:table-cell>
          <table:table-cell office:value-type="string" table:style-name="ce14">
            <text:p>Enseada 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 with Taquara-Itararé ceramic</text:p>
          </table:table-cell>
          <table:table-cell office:value-type="string" table:style-name="ce14">
            <text:p>48°W 29' 59"</text:p>
          </table:table-cell>
          <table:table-cell office:value-type="string" table:style-name="ce14">
            <text:p>26°S 14' 02"</text:p>
          </table:table-cell>
          <table:table-cell office:value-type="float" office:value="749766" table:style-name="ce14">
            <text:p>749766</text:p>
          </table:table-cell>
          <table:table-cell office:value-type="float" office:value="7096002" table:style-name="ce14">
            <text:p>7096002</text:p>
          </table:table-cell>
          <table:table-cell office:value-type="float" office:value="-48499792" table:style-name="ce15">
            <text:p>-48.499.792</text:p>
          </table:table-cell>
          <table:table-cell office:value-type="float" office:value="-26233908" table:style-name="ce15">
            <text:p>-26.233.908</text:p>
          </table:table-cell>
          <table:table-cell office:value-type="string" table:style-name="ce14">
            <text:p>3920 ± 40</text:p>
            <text:p>1390 ± 40</text:p>
          </table:table-cell>
          <table:table-cell office:value-type="string" table:style-name="ce14">
            <text:p>no ID (Bone)</text:p>
            <text:p>no ID (Bone)</text:p>
          </table:table-cell>
          <table:table-cell office:value-type="string" table:style-name="ce16">
            <text:p>De Masi, M.A.N. Aplicações de isótopos estáveis de 18/16O, 13/12C e 15/14N em estudos de sazonalidade, mobilidade e dieta de populações pré-históricas no sul do Brasil. Revista de Arqueologia, v.22, n.2, (ago-dez.2009): 55- 76, 2009</text:p>
          </table:table-cell>
          <table:table-cell table:number-columns-repeated="16370"/>
        </table:table-row>
        <table:table-row table:style-name="ro7">
          <table:table-cell office:value-type="float" office:value="23" table:style-name="ce10">
            <text:p>23</text:p>
          </table:table-cell>
          <table:table-cell office:value-type="string" table:style-name="ce10">
            <text:p>Espinheiros 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7' 34"</text:p>
          </table:table-cell>
          <table:table-cell office:value-type="string" table:style-name="ce10">
            <text:p>26°S 17' 02"</text:p>
          </table:table-cell>
          <table:table-cell office:value-type="float" office:value="720393" table:style-name="ce10">
            <text:p>720393</text:p>
          </table:table-cell>
          <table:table-cell office:value-type="float" office:value="7090986" table:style-name="ce10">
            <text:p>7090986</text:p>
          </table:table-cell>
          <table:table-cell office:value-type="float" office:value="-48792780" table:style-name="ce11">
            <text:p>-48.792.780</text:p>
          </table:table-cell>
          <table:table-cell office:value-type="float" office:value="-26283981" table:style-name="ce11">
            <text:p>-26.283.981</text:p>
          </table:table-cell>
          <table:table-cell office:value-type="string" table:style-name="ce10">
            <text:p>2970 ± 60</text:p>
            <text:p>1270 ± 60</text:p>
            <text:p>1160 ± 45</text:p>
          </table:table-cell>
          <table:table-cell office:value-type="string" table:style-name="ce10">
            <text:p>Gif 9416 (Charcoal)</text:p>
            <text:p>no ID (Charcoal)</text:p>
            <text:p>Gif 9415 (Charcoal)</text:p>
          </table:table-cell>
          <table:table-cell office:value-type="string" table:style-name="ce13">
            <text:p>Afonso, M. C., De Blasis, P. A. D. 1994. Aspectos da formação de um grande sambaqui: alguns indicadores em Espinheiros II, Joinville. Revista do Museu de Arqueologia e Etnologia. 4:21-30.</text:p>
            <text:p/>
            <text:p>Oliveira, M. S. C. Os Sambaquis da planície costeira de Joinville, Litoral norte de Santa Catarina: geologia, paleogeografia e conservação in situ, Universidade Federal de Santa Catarina (UFSC), 2000. Unpublished MA dissertation</text:p>
          </table:table-cell>
          <table:table-cell table:number-columns-repeated="16370"/>
        </table:table-row>
        <table:table-row table:style-name="ro7">
          <table:table-cell office:value-type="float" office:value="24" table:style-name="ce14">
            <text:p>24</text:p>
          </table:table-cell>
          <table:table-cell office:value-type="string" table:style-name="ce14">
            <text:p>Forte Marechal Luz</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 with Taquara-Itararé ceramic</text:p>
          </table:table-cell>
          <table:table-cell office:value-type="string" table:style-name="ce14">
            <text:p>48°W 31' 56"</text:p>
          </table:table-cell>
          <table:table-cell office:value-type="string" table:style-name="ce14">
            <text:p>26°S 09' 56"</text:p>
          </table:table-cell>
          <table:table-cell office:value-type="float" office:value="746664" table:style-name="ce14">
            <text:p>746664</text:p>
          </table:table-cell>
          <table:table-cell office:value-type="float" office:value="7103646" table:style-name="ce14">
            <text:p>7103646</text:p>
          </table:table-cell>
          <table:table-cell office:value-type="float" office:value="-48532275" table:style-name="ce15">
            <text:p>-48.532.275</text:p>
          </table:table-cell>
          <table:table-cell office:value-type="float" office:value="-26165487" table:style-name="ce15">
            <text:p>-26.165.487</text:p>
          </table:table-cell>
          <table:table-cell office:value-type="string" table:style-name="ce14">
            <text:p>4290 ± 130</text:p>
            <text:p>3660 ± 130</text:p>
            <text:p>2060 ± 120</text:p>
            <text:p>1440 ± 110</text:p>
            <text:p>1100 ± 100</text:p>
            <text:p>880 ± 100</text:p>
            <text:p>850 ± 100</text:p>
            <text:p>640 ± 100</text:p>
            <text:p>620 ± 10</text:p>
          </table:table-cell>
          <table:table-cell office:value-type="string" table:style-name="ce14">
            <text:p>Birm 704 (Marine mammal bone)</text:p>
            <text:p>M1208 (Charcoal)</text:p>
            <text:p>M1207 (Charcoal)</text:p>
            <text:p>M1203 (Charcoal)</text:p>
            <text:p>M1024 (Charcoal)</text:p>
            <text:p>M1202 (Charcoal)</text:p>
            <text:p>M1205 (Charcoal)</text:p>
            <text:p>M1200 (Charcoal)</text:p>
            <text:p>M1203 (Charcoal)</text:p>
          </table:table-cell>
          <table:table-cell office:value-type="string" table:style-name="ce16">
            <text:p>Bryan A.L., The Sambaqui at Forte Marechal Luz, State of Santa Catarina, Brazil, Center for the Study of the First Americans, Oregon State University, Oregon/EUA; Corvallis, 1993.</text:p>
            <text:p/>
            <text:p>Bryan, A.L. Resumo da arqueologia do sambaqui do Forte Marechal Luz. Arquivos do Museu de História Natural, 2:9-30, 1997.</text:p>
          </table:table-cell>
          <table:table-cell table:number-columns-repeated="16370"/>
        </table:table-row>
        <table:table-row table:style-name="ro7">
          <table:table-cell office:value-type="float" office:value="25" table:style-name="ce10">
            <text:p>25</text:p>
          </table:table-cell>
          <table:table-cell office:value-type="string" table:style-name="ce10">
            <text:p>Ilha dos Barcos 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3' 19"</text:p>
          </table:table-cell>
          <table:table-cell office:value-type="string" table:style-name="ce10">
            <text:p>26°S 20' 05"</text:p>
          </table:table-cell>
          <table:table-cell office:value-type="float" office:value="727356" table:style-name="ce10">
            <text:p>727356</text:p>
          </table:table-cell>
          <table:table-cell office:value-type="float" office:value="7085232" table:style-name="ce10">
            <text:p>7085232</text:p>
          </table:table-cell>
          <table:table-cell office:value-type="float" office:value="-48722074" table:style-name="ce11">
            <text:p>-48.722.074</text:p>
          </table:table-cell>
          <table:table-cell office:value-type="float" office:value="-26334806" table:style-name="ce11">
            <text:p>-26.334.806</text:p>
          </table:table-cell>
          <table:table-cell table:number-columns-repeated="2" table:style-name="ce10"/>
          <table:table-cell table:style-name="ce13"/>
          <table:table-cell table:number-columns-repeated="16370"/>
        </table:table-row>
        <table:table-row table:style-name="ro7">
          <table:table-cell office:value-type="float" office:value="26" table:style-name="ce14">
            <text:p>26</text:p>
          </table:table-cell>
          <table:table-cell office:value-type="string" table:style-name="ce14">
            <text:p>Ilha dos Barcos 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3' 01"</text:p>
          </table:table-cell>
          <table:table-cell office:value-type="string" table:style-name="ce14">
            <text:p>26°S 19' 58"</text:p>
          </table:table-cell>
          <table:table-cell office:value-type="float" office:value="727859" table:style-name="ce14">
            <text:p>727859</text:p>
          </table:table-cell>
          <table:table-cell office:value-type="float" office:value="7085430" table:style-name="ce14">
            <text:p>7085430</text:p>
          </table:table-cell>
          <table:table-cell office:value-type="float" office:value="-48717073" table:style-name="ce15">
            <text:p>-48.717.073</text:p>
          </table:table-cell>
          <table:table-cell office:value-type="float" office:value="-26332940" table:style-name="ce15">
            <text:p>-26.332.940</text:p>
          </table:table-cell>
          <table:table-cell table:number-columns-repeated="2" table:style-name="ce14"/>
          <table:table-cell table:style-name="ce16"/>
          <table:table-cell table:number-columns-repeated="16370"/>
        </table:table-row>
        <table:table-row table:style-name="ro7">
          <table:table-cell office:value-type="float" office:value="27" table:style-name="ce10">
            <text:p>27</text:p>
          </table:table-cell>
          <table:table-cell office:value-type="string" table:style-name="ce10">
            <text:p>Ilha dos Espinheiros 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6' 44"</text:p>
          </table:table-cell>
          <table:table-cell office:value-type="string" table:style-name="ce10">
            <text:p>26°S 17' 30"</text:p>
          </table:table-cell>
          <table:table-cell office:value-type="float" office:value="721760" table:style-name="ce10">
            <text:p>721760</text:p>
          </table:table-cell>
          <table:table-cell office:value-type="float" office:value="7090125" table:style-name="ce10">
            <text:p>7090125</text:p>
          </table:table-cell>
          <table:table-cell office:value-type="float" office:value="-48778950" table:style-name="ce11">
            <text:p>-48.778.950</text:p>
          </table:table-cell>
          <table:table-cell office:value-type="float" office:value="-26291538" table:style-name="ce11">
            <text:p>-26.291.538</text:p>
          </table:table-cell>
          <table:table-cell office:value-type="string" table:style-name="ce10">
            <text:p>3015 ± 130</text:p>
            <text:p>3000 ± 95</text:p>
            <text:p>2730 ± 80</text:p>
            <text:p>1170 ± 200</text:p>
          </table:table-cell>
          <table:table-cell office:value-type="string" table:style-name="ce10">
            <text:p>St 8414 (Charcoal)</text:p>
            <text:p>St 8413 (Charcoal)</text:p>
            <text:p>Gif 6167 (Charcoal)</text:p>
            <text:p>Gif 6166 (Charcoal)</text:p>
          </table:table-cell>
          <table:table-cell office:value-type="string" table:style-name="ce13">
            <text:p>Oliveira, M. S. C. Os Sambaquis da planície costeira de Joinville, Litoral norte de Santa Catarina: geologia, paleogeografia e conservação in situ, Universidade Federal de Santa Catarina (UFSC), 2000. Unpublished MA dissertation</text:p>
          </table:table-cell>
          <table:table-cell table:number-columns-repeated="16370"/>
        </table:table-row>
        <table:table-row table:style-name="ro7">
          <table:table-cell office:value-type="float" office:value="28" table:style-name="ce14">
            <text:p>28</text:p>
          </table:table-cell>
          <table:table-cell office:value-type="string" table:style-name="ce14">
            <text:p>Itacoara</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 with Taquara-Itararé ceramic</text:p>
          </table:table-cell>
          <table:table-cell office:value-type="string" table:style-name="ce14">
            <text:p>48°W 51' 42"</text:p>
          </table:table-cell>
          <table:table-cell office:value-type="string" table:style-name="ce14">
            <text:p>26°S 24' 11"</text:p>
          </table:table-cell>
          <table:table-cell office:value-type="float" office:value="713307" table:style-name="ce14">
            <text:p>713307</text:p>
          </table:table-cell>
          <table:table-cell office:value-type="float" office:value="7077921" table:style-name="ce14">
            <text:p>7077921</text:p>
          </table:table-cell>
          <table:table-cell office:value-type="float" office:value="-48861539" table:style-name="ce15">
            <text:p>-48.861.539</text:p>
          </table:table-cell>
          <table:table-cell office:value-type="float" office:value="-26402942" table:style-name="ce15">
            <text:p>-26.402.942</text:p>
          </table:table-cell>
          <table:table-cell office:value-type="string" table:style-name="ce14">
            <text:p>1570 ± 20</text:p>
            <text:p>550 ± 55</text:p>
          </table:table-cell>
          <table:table-cell office:value-type="string" table:style-name="ce14">
            <text:p>KIA 21796 (Charcoal)</text:p>
            <text:p>LVD 876 (Ceramic)</text:p>
          </table:table-cell>
          <table:table-cell office:value-type="string" table:style-name="ce16">
            <text:p>Bandeira D.R. Cerâmistas pré-coloniais da Baía da Babitonga, SC - Arqueologia e Etnicidade. Universidade Estadual de Campinas (Unicamp). 2004. Unpublished PhD thesis</text:p>
          </table:table-cell>
          <table:table-cell table:number-columns-repeated="16370"/>
        </table:table-row>
        <table:table-row table:style-name="ro7">
          <table:table-cell office:value-type="float" office:value="29" table:style-name="ce10">
            <text:p>29</text:p>
          </table:table-cell>
          <table:table-cell office:value-type="string" table:style-name="ce10">
            <text:p>Lagoa do Acarai 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2' 48"</text:p>
          </table:table-cell>
          <table:table-cell office:value-type="string" table:style-name="ce10">
            <text:p>26°S 17' 23"</text:p>
          </table:table-cell>
          <table:table-cell office:value-type="float" office:value="744965" table:style-name="ce10">
            <text:p>744965</text:p>
          </table:table-cell>
          <table:table-cell office:value-type="float" office:value="7089915" table:style-name="ce10">
            <text:p>7089915</text:p>
          </table:table-cell>
          <table:table-cell office:value-type="float" office:value="-48546661" table:style-name="ce11">
            <text:p>-48.546.661</text:p>
          </table:table-cell>
          <table:table-cell office:value-type="float" office:value="-26289648" table:style-name="ce11">
            <text:p>-26.289.648</text:p>
          </table:table-cell>
          <table:table-cell office:value-type="string" table:style-name="ce10">
            <text:p>3600 ± 180<text:s/></text:p>
            <text:p>2350 ± 30</text:p>
          </table:table-cell>
          <table:table-cell office:value-type="string" table:style-name="ce10">
            <text:p>no ID (Shell)</text:p>
            <text:p>Beta 446685 (Shell)</text:p>
          </table:table-cell>
          <table:table-cell office:value-type="string" table:style-name="ce13">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30" table:style-name="ce14">
            <text:p>30</text:p>
          </table:table-cell>
          <table:table-cell office:value-type="string" table:style-name="ce14">
            <text:p>Lagoa do Acarai I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2' 48"</text:p>
          </table:table-cell>
          <table:table-cell office:value-type="string" table:style-name="ce14">
            <text:p>26°S 17' 24"</text:p>
          </table:table-cell>
          <table:table-cell office:value-type="float" office:value="744961" table:style-name="ce14">
            <text:p>744961</text:p>
          </table:table-cell>
          <table:table-cell office:value-type="float" office:value="7089878" table:style-name="ce14">
            <text:p>7089878</text:p>
          </table:table-cell>
          <table:table-cell office:value-type="float" office:value="-48546694" table:style-name="ce15">
            <text:p>-48.546.694</text:p>
          </table:table-cell>
          <table:table-cell office:value-type="float" office:value="-26289983" table:style-name="ce15">
            <text:p>-26.289.983</text:p>
          </table:table-cell>
          <table:table-cell office:value-type="string" table:style-name="ce14">
            <text:p>2350 ± 30</text:p>
          </table:table-cell>
          <table:table-cell office:value-type="string" table:style-name="ce14">
            <text:p>Beta 446686 (Shell)</text:p>
          </table:table-cell>
          <table:table-cell office:value-type="string" table:style-name="ce16">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31" table:style-name="ce10">
            <text:p>31</text:p>
          </table:table-cell>
          <table:table-cell office:value-type="string" table:style-name="ce10">
            <text:p>Lagoa do Acarai V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2' 22"</text:p>
          </table:table-cell>
          <table:table-cell office:value-type="string" table:style-name="ce10">
            <text:p>26°S 16' 44"</text:p>
          </table:table-cell>
          <table:table-cell office:value-type="float" office:value="745709" table:style-name="ce10">
            <text:p>745709</text:p>
          </table:table-cell>
          <table:table-cell office:value-type="float" office:value="7091107" table:style-name="ce10">
            <text:p>7091107</text:p>
          </table:table-cell>
          <table:table-cell office:value-type="float" office:value="-48539443" table:style-name="ce11">
            <text:p>-48.539.443</text:p>
          </table:table-cell>
          <table:table-cell office:value-type="float" office:value="-26278768" table:style-name="ce11">
            <text:p>-26.278.768</text:p>
          </table:table-cell>
          <table:table-cell office:value-type="string" table:style-name="ce10">
            <text:p>3290 ± 30</text:p>
          </table:table-cell>
          <table:table-cell office:value-type="string" table:style-name="ce10">
            <text:p>Beta 446688 (Shell)</text:p>
          </table:table-cell>
          <table:table-cell office:value-type="string" table:style-name="ce13">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32" table:style-name="ce14">
            <text:p>32</text:p>
          </table:table-cell>
          <table:table-cell office:value-type="string" table:style-name="ce14">
            <text:p>Lagoa do Acarai VI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2' 32"</text:p>
          </table:table-cell>
          <table:table-cell office:value-type="string" table:style-name="ce14">
            <text:p>26°S 16' 59"</text:p>
          </table:table-cell>
          <table:table-cell office:value-type="float" office:value="745417" table:style-name="ce14">
            <text:p>745417</text:p>
          </table:table-cell>
          <table:table-cell office:value-type="float" office:value="7090616" table:style-name="ce14">
            <text:p>7090616</text:p>
          </table:table-cell>
          <table:table-cell office:value-type="float" office:value="-48542271" table:style-name="ce15">
            <text:p>-48.542.271</text:p>
          </table:table-cell>
          <table:table-cell office:value-type="float" office:value="-26283247" table:style-name="ce15">
            <text:p>-26.283.247</text:p>
          </table:table-cell>
          <table:table-cell office:value-type="string" table:style-name="ce17">
            <text:p>4240 ± 30</text:p>
          </table:table-cell>
          <table:table-cell table:style-name="ce17"/>
          <table:table-cell table:style-name="ce16"/>
          <table:table-cell table:number-columns-repeated="16370"/>
        </table:table-row>
        <table:table-row table:style-name="ro7">
          <table:table-cell office:value-type="float" office:value="33" table:style-name="ce10">
            <text:p>33</text:p>
          </table:table-cell>
          <table:table-cell office:value-type="string" table:style-name="ce10">
            <text:p>Lagoa do Acarai IX</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2' 32"</text:p>
          </table:table-cell>
          <table:table-cell office:value-type="string" table:style-name="ce10">
            <text:p>26°S 17' 05"</text:p>
          </table:table-cell>
          <table:table-cell office:value-type="float" office:value="745414" table:style-name="ce10">
            <text:p>745414</text:p>
          </table:table-cell>
          <table:table-cell office:value-type="float" office:value="7090454" table:style-name="ce10">
            <text:p>7090454</text:p>
          </table:table-cell>
          <table:table-cell office:value-type="float" office:value="-48542270" table:style-name="ce11">
            <text:p>-48.542.270</text:p>
          </table:table-cell>
          <table:table-cell office:value-type="float" office:value="-26284709" table:style-name="ce11">
            <text:p>-26.284.709</text:p>
          </table:table-cell>
          <table:table-cell office:value-type="string" table:style-name="ce10">
            <text:p>3290 ± 30</text:p>
          </table:table-cell>
          <table:table-cell table:style-name="ce10"/>
          <table:table-cell table:style-name="ce13"/>
          <table:table-cell table:number-columns-repeated="16370"/>
        </table:table-row>
        <table:table-row table:style-name="ro7">
          <table:table-cell office:value-type="float" office:value="34" table:style-name="ce14">
            <text:p>34</text:p>
          </table:table-cell>
          <table:table-cell office:value-type="string" table:style-name="ce14">
            <text:p>Lagoa do Acarai V</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2' 27"</text:p>
          </table:table-cell>
          <table:table-cell office:value-type="string" table:style-name="ce14">
            <text:p>26°S 16' 52"</text:p>
          </table:table-cell>
          <table:table-cell office:value-type="float" office:value="745553" table:style-name="ce14">
            <text:p>745553</text:p>
          </table:table-cell>
          <table:table-cell office:value-type="float" office:value="7090852" table:style-name="ce14">
            <text:p>7090852</text:p>
          </table:table-cell>
          <table:table-cell office:value-type="float" office:value="-48540955" table:style-name="ce15">
            <text:p>-48.540.955</text:p>
          </table:table-cell>
          <table:table-cell office:value-type="float" office:value="-26281095" table:style-name="ce15">
            <text:p>-26.281.095</text:p>
          </table:table-cell>
          <table:table-cell office:value-type="string" table:style-name="ce17">
            <text:p>3540 ± 30</text:p>
          </table:table-cell>
          <table:table-cell office:value-type="string" table:style-name="ce17">
            <text:p>Beta 446989 (Shell)</text:p>
          </table:table-cell>
          <table:table-cell office:value-type="string" table:style-name="ce16">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35" table:style-name="ce10">
            <text:p>35</text:p>
          </table:table-cell>
          <table:table-cell office:value-type="string" table:style-name="ce10">
            <text:p>Lagoa do Acarai V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2' 19"</text:p>
          </table:table-cell>
          <table:table-cell office:value-type="string" table:style-name="ce10">
            <text:p>26°S 17' 14"</text:p>
          </table:table-cell>
          <table:table-cell office:value-type="float" office:value="745769" table:style-name="ce10">
            <text:p>745769</text:p>
          </table:table-cell>
          <table:table-cell office:value-type="float" office:value="7090183" table:style-name="ce10">
            <text:p>7090183</text:p>
          </table:table-cell>
          <table:table-cell office:value-type="float" office:value="-48538666" table:style-name="ce11">
            <text:p>-48.538.666</text:p>
          </table:table-cell>
          <table:table-cell office:value-type="float" office:value="-26287093" table:style-name="ce11">
            <text:p>-26.287.093</text:p>
          </table:table-cell>
          <table:table-cell table:number-columns-repeated="2" table:style-name="ce10"/>
          <table:table-cell table:style-name="ce13"/>
          <table:table-cell table:number-columns-repeated="16370"/>
        </table:table-row>
        <table:table-row table:style-name="ro7">
          <table:table-cell office:value-type="float" office:value="36" table:style-name="ce14">
            <text:p>36</text:p>
          </table:table-cell>
          <table:table-cell office:value-type="string" table:style-name="ce14">
            <text:p>Linguado 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9' 52"</text:p>
          </table:table-cell>
          <table:table-cell office:value-type="string" table:style-name="ce14">
            <text:p>26°S 21' 50"</text:p>
          </table:table-cell>
          <table:table-cell office:value-type="float" office:value="733059" table:style-name="ce14">
            <text:p>733059</text:p>
          </table:table-cell>
          <table:table-cell office:value-type="float" office:value="7081919" table:style-name="ce14">
            <text:p>7081919</text:p>
          </table:table-cell>
          <table:table-cell office:value-type="float" office:value="-48664372" table:style-name="ce15">
            <text:p>-48.664.372</text:p>
          </table:table-cell>
          <table:table-cell office:value-type="float" office:value="-26363776" table:style-name="ce15">
            <text:p>-26.363.776</text:p>
          </table:table-cell>
          <table:table-cell office:value-type="string" table:style-name="ce14">
            <text:p>2590 ± 140</text:p>
          </table:table-cell>
          <table:table-cell office:value-type="string" table:style-name="ce14">
            <text:p>no ID</text:p>
          </table:table-cell>
          <table:table-cell office:value-type="string" table:style-name="ce16">
            <text:p>Bandeira, D.R, Oliveira, E.L., Steinbach, J. Culturas e Meio Ambiente Pré-coloniais da baía da Babitonga: O Conjunto de Sambaquis da Foz do Rio Cubatão, Joinville. Etapa II. Relatório Final Fundação de Amparo a Pesquisa do Estado de Santa Catarina - FAPESC, 2010</text:p>
            <text:p/>
            <text:p>Oliveira, M. S. C. Os Sambaquis da planície costeira de Joinville, Litoral norte de Santa Catarina: geologia, paleogeografia e conservação in situ, Universidade Federal de Santa Catarina (UFSC), 2000. Unpublished MA dissertation</text:p>
          </table:table-cell>
          <table:table-cell table:number-columns-repeated="16370"/>
        </table:table-row>
        <table:table-row table:style-name="ro7">
          <table:table-cell office:value-type="float" office:value="37" table:style-name="ce10">
            <text:p>37</text:p>
          </table:table-cell>
          <table:table-cell office:value-type="string" table:style-name="ce10">
            <text:p>Linguado 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9' 44"</text:p>
          </table:table-cell>
          <table:table-cell office:value-type="string" table:style-name="ce10">
            <text:p>26°S 21' 45"</text:p>
          </table:table-cell>
          <table:table-cell office:value-type="float" office:value="733263" table:style-name="ce10">
            <text:p>733263</text:p>
          </table:table-cell>
          <table:table-cell office:value-type="float" office:value="7082050" table:style-name="ce10">
            <text:p>7082050</text:p>
          </table:table-cell>
          <table:table-cell office:value-type="float" office:value="-48662352" table:style-name="ce11">
            <text:p>-48.662.352</text:p>
          </table:table-cell>
          <table:table-cell office:value-type="float" office:value="-26362561" table:style-name="ce11">
            <text:p>-26.362.561</text:p>
          </table:table-cell>
          <table:table-cell office:value-type="string" table:style-name="ce10">
            <text:p>2830 ± 145</text:p>
          </table:table-cell>
          <table:table-cell office:value-type="string" table:style-name="ce10">
            <text:p>no ID</text:p>
          </table:table-cell>
          <table:table-cell office:value-type="string" table:style-name="ce13">
            <text:p>Bandeira, D.R, Oliveira, E.L., Steinbach, J. Culturas e Meio Ambiente Pré-coloniais da baía da Babitonga: O Conjunto de Sambaquis da Foz do Rio Cubatão, Joinville. Etapa II. Relatório Final Fundação de Amparo a Pesquisa do Estado de Santa Catarina - FAPESC, 2010</text:p>
            <text:p/>
            <text:p>Oliveira, M. S. C. Os Sambaquis da planície costeira de Joinville, Litoral norte de Santa Catarina: geologia, paleogeografia e conservação in situ, Universidade Federal de Santa Catarina (UFSC), 2000. Unpublished MA dissertation</text:p>
          </table:table-cell>
          <table:table-cell table:number-columns-repeated="16370"/>
        </table:table-row>
        <table:table-row table:style-name="ro7">
          <table:table-cell office:value-type="float" office:value="38" table:style-name="ce14">
            <text:p>38</text:p>
          </table:table-cell>
          <table:table-cell office:value-type="string" table:style-name="ce14">
            <text:p>Moretinha</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9' 35"</text:p>
          </table:table-cell>
          <table:table-cell office:value-type="string" table:style-name="ce14">
            <text:p>26°S 21' 26"</text:p>
          </table:table-cell>
          <table:table-cell office:value-type="float" office:value="733546" table:style-name="ce14">
            <text:p>733546</text:p>
          </table:table-cell>
          <table:table-cell office:value-type="float" office:value="7082627" table:style-name="ce14">
            <text:p>7082627</text:p>
          </table:table-cell>
          <table:table-cell office:value-type="float" office:value="-48659623" table:style-name="ce15">
            <text:p>-48.659.623</text:p>
          </table:table-cell>
          <table:table-cell office:value-type="float" office:value="-26357309" table:style-name="ce15">
            <text:p>-26.357.309</text:p>
          </table:table-cell>
          <table:table-cell table:number-columns-repeated="2" table:style-name="ce14"/>
          <table:table-cell table:style-name="ce16"/>
          <table:table-cell table:number-columns-repeated="16370"/>
        </table:table-row>
        <table:table-row table:style-name="ro7">
          <table:table-cell office:value-type="float" office:value="39" table:style-name="ce10">
            <text:p>39</text:p>
          </table:table-cell>
          <table:table-cell office:value-type="string" table:style-name="ce10">
            <text:p>Morro do Ouro</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9' 38"</text:p>
          </table:table-cell>
          <table:table-cell office:value-type="string" table:style-name="ce10">
            <text:p>26°S 18' 52"</text:p>
          </table:table-cell>
          <table:table-cell office:value-type="float" office:value="716903" table:style-name="ce10">
            <text:p>716903</text:p>
          </table:table-cell>
          <table:table-cell office:value-type="float" office:value="7087677" table:style-name="ce10">
            <text:p>7087677</text:p>
          </table:table-cell>
          <table:table-cell office:value-type="float" office:value="-48827155" table:style-name="ce11">
            <text:p>-48.827.155</text:p>
          </table:table-cell>
          <table:table-cell office:value-type="float" office:value="-26314371" table:style-name="ce11">
            <text:p>-26.314.371</text:p>
          </table:table-cell>
          <table:table-cell office:value-type="string" table:style-name="ce12">
            <text:p>4425 ± 39</text:p>
            <text:p>4200 ± 30</text:p>
            <text:p>4086 ± 42</text:p>
            <text:p>4030 ± 40</text:p>
            <text:p>3938 ± 55</text:p>
          </table:table-cell>
          <table:table-cell office:value-type="string" table:style-name="ce12">
            <text:p>AA104767 (Human tooth)</text:p>
            <text:p>Beta 444034 (Human bone)</text:p>
            <text:p>AA104768 (Human bone)</text:p>
            <text:p>no ID (Human bone)</text:p>
            <text:p>AA104770 (Human bone)</text:p>
          </table:table-cell>
          <table:table-cell office:value-type="string" table:style-name="ce18">
            <text:p><text:a xlink:href="https://doi.org/10.1098/rsos.180432."><text:span text:style-name="T1">Oliveira, M. S. C. Os Sambaquis da planície costeira de Joinville, Litoral norte de Santa Catarina: geologia, paleogeografia e conservação in situ, Universidade Federal de Santa Catarina (UFSC), 2000. Unpublished MA dissertation</text:span><text:line-break/><text:span text:style-name="T1"/><text:line-break/><text:span text:style-name="T1">Pezo-Lanfranco, L., Eggers, S., Petronilho, C., Toso, A., Bandeira, D.R, Von Tersch, M., Santos, A.M. P., Costa, B.R., Meyer, R., Colonese, A.C. Middle Holocene Plant Cultivation on the Atlantic Forest Coast of Brazil? Royal Society Open Science 5 (9): 180432, 2018.<text:s/></text:span><text:span text:style-name="T2">https://doi.org/10.1098/rsos.180432.</text:span></text:a></text:p>
          </table:table-cell>
          <table:table-cell table:number-columns-repeated="16370"/>
        </table:table-row>
        <table:table-row table:style-name="ro7">
          <table:table-cell office:value-type="float" office:value="40" table:style-name="ce14">
            <text:p>40</text:p>
          </table:table-cell>
          <table:table-cell office:value-type="string" table:style-name="ce14">
            <text:p>Pêreque Praia Grande</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6' 24"</text:p>
          </table:table-cell>
          <table:table-cell office:value-type="string" table:style-name="ce14">
            <text:p>26°S 24' 12"</text:p>
          </table:table-cell>
          <table:table-cell office:value-type="float" office:value="738741" table:style-name="ce14">
            <text:p>738741</text:p>
          </table:table-cell>
          <table:table-cell office:value-type="float" office:value="7077417" table:style-name="ce14">
            <text:p>7077417</text:p>
          </table:table-cell>
          <table:table-cell office:value-type="float" office:value="-48606631" table:style-name="ce15">
            <text:p>-48.606.631</text:p>
          </table:table-cell>
          <table:table-cell office:value-type="float" office:value="-26403451" table:style-name="ce15">
            <text:p>-26.403.451</text:p>
          </table:table-cell>
          <table:table-cell office:value-type="string" table:style-name="ce19">
            <text:p>2940 ± 30</text:p>
          </table:table-cell>
          <table:table-cell office:value-type="string" table:style-name="ce19">
            <text:p>Beta 446687 (Shell)</text:p>
          </table:table-cell>
          <table:table-cell office:value-type="string" table:style-name="ce20">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41" table:style-name="ce10">
            <text:p>41</text:p>
          </table:table-cell>
          <table:table-cell office:value-type="string" table:style-name="ce10">
            <text:p>Pernambuco</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0' 05"</text:p>
          </table:table-cell>
          <table:table-cell office:value-type="string" table:style-name="ce10">
            <text:p>26°S 22' 53"</text:p>
          </table:table-cell>
          <table:table-cell office:value-type="float" office:value="732659" table:style-name="ce10">
            <text:p>732659</text:p>
          </table:table-cell>
          <table:table-cell office:value-type="float" office:value="7079988" table:style-name="ce10">
            <text:p>7079988</text:p>
          </table:table-cell>
          <table:table-cell office:value-type="float" office:value="-48668028" table:style-name="ce11">
            <text:p>-48.668.028</text:p>
          </table:table-cell>
          <table:table-cell office:value-type="float" office:value="-26381263" table:style-name="ce11">
            <text:p>-26.381.263</text:p>
          </table:table-cell>
          <table:table-cell office:value-type="string" table:style-name="ce10">
            <text:p>5030 ± 30</text:p>
          </table:table-cell>
          <table:table-cell office:value-type="string" table:style-name="ce10">
            <text:p>Beta 443871 (Bone)</text:p>
          </table:table-cell>
          <table:table-cell office:value-type="string" table:style-name="ce13">
            <text:p>Bandeira, D. R., Almeida, G.T. Projeto Origens, Cronologia, Costumes dos Povos Pré-coloniais da Baía da Babitonga - Arqueometria aplicada às coleções dos sambaquis. Relatório Final. Fundo Estadual de Cultura (Prêmio Elisabete Anderle), 2016.</text:p>
          </table:table-cell>
          <table:table-cell table:number-columns-repeated="16370"/>
        </table:table-row>
        <table:table-row table:style-name="ro7">
          <table:table-cell office:value-type="float" office:value="42" table:style-name="ce14">
            <text:p>42</text:p>
          </table:table-cell>
          <table:table-cell office:value-type="string" table:style-name="ce14">
            <text:p>Sambaqui da Ribeira</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1' 37"</text:p>
          </table:table-cell>
          <table:table-cell office:value-type="string" table:style-name="ce14">
            <text:p>26°S 19' 39"</text:p>
          </table:table-cell>
          <table:table-cell office:value-type="float" office:value="730226" table:style-name="ce14">
            <text:p>730226</text:p>
          </table:table-cell>
          <table:table-cell office:value-type="float" office:value="7085989" table:style-name="ce14">
            <text:p>7085989</text:p>
          </table:table-cell>
          <table:table-cell office:value-type="float" office:value="-48693473" table:style-name="ce15">
            <text:p>-48.693.473</text:p>
          </table:table-cell>
          <table:table-cell office:value-type="float" office:value="-26327517" table:style-name="ce15">
            <text:p>-26.327.517</text:p>
          </table:table-cell>
          <table:table-cell table:number-columns-repeated="2" table:style-name="ce14"/>
          <table:table-cell table:style-name="ce16"/>
          <table:table-cell table:number-columns-repeated="16370"/>
        </table:table-row>
        <table:table-row table:style-name="ro7">
          <table:table-cell office:value-type="float" office:value="43" table:style-name="ce10">
            <text:p>43</text:p>
          </table:table-cell>
          <table:table-cell office:value-type="string" table:style-name="ce10">
            <text:p>Porto do Rei 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7' 02"</text:p>
          </table:table-cell>
          <table:table-cell office:value-type="string" table:style-name="ce10">
            <text:p>26°S 23' 42"</text:p>
          </table:table-cell>
          <table:table-cell office:value-type="float" office:value="737711" table:style-name="ce10">
            <text:p>737711</text:p>
          </table:table-cell>
          <table:table-cell office:value-type="float" office:value="7078365" table:style-name="ce10">
            <text:p>7078365</text:p>
          </table:table-cell>
          <table:table-cell office:value-type="float" office:value="-48617125" table:style-name="ce11">
            <text:p>-48.617.125</text:p>
          </table:table-cell>
          <table:table-cell office:value-type="float" office:value="-26395071" table:style-name="ce11">
            <text:p>-26.395.071</text:p>
          </table:table-cell>
          <table:table-cell table:number-columns-repeated="2" table:style-name="ce10"/>
          <table:table-cell table:style-name="ce13"/>
          <table:table-cell table:number-columns-repeated="16370"/>
        </table:table-row>
        <table:table-row table:style-name="ro7">
          <table:table-cell office:value-type="float" office:value="44" table:style-name="ce14">
            <text:p>44</text:p>
          </table:table-cell>
          <table:table-cell office:value-type="string" table:style-name="ce14">
            <text:p>Porto do Rei 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6' 52"</text:p>
          </table:table-cell>
          <table:table-cell office:value-type="string" table:style-name="ce14">
            <text:p>26°S 23' 51"</text:p>
          </table:table-cell>
          <table:table-cell office:value-type="float" office:value="737983" table:style-name="ce14">
            <text:p>737983</text:p>
          </table:table-cell>
          <table:table-cell office:value-type="float" office:value="7078093" table:style-name="ce14">
            <text:p>7078093</text:p>
          </table:table-cell>
          <table:table-cell office:value-type="float" office:value="-48614350" table:style-name="ce15">
            <text:p>-48.614.350</text:p>
          </table:table-cell>
          <table:table-cell office:value-type="float" office:value="-26397480" table:style-name="ce15">
            <text:p>-26.397.480</text:p>
          </table:table-cell>
          <table:table-cell table:number-columns-repeated="2" table:style-name="ce14"/>
          <table:table-cell table:style-name="ce16"/>
          <table:table-cell table:number-columns-repeated="16370"/>
        </table:table-row>
        <table:table-row table:style-name="ro7">
          <table:table-cell office:value-type="float" office:value="45" table:style-name="ce10">
            <text:p>45</text:p>
          </table:table-cell>
          <table:table-cell office:value-type="string" table:style-name="ce10">
            <text:p>Sambaqui nº 42</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9' 23"</text:p>
          </table:table-cell>
          <table:table-cell office:value-type="string" table:style-name="ce10">
            <text:p>26°S 19' 07"</text:p>
          </table:table-cell>
          <table:table-cell office:value-type="float" office:value="717310" table:style-name="ce10">
            <text:p>717310</text:p>
          </table:table-cell>
          <table:table-cell office:value-type="float" office:value="7087186" table:style-name="ce10">
            <text:p>7087186</text:p>
          </table:table-cell>
          <table:table-cell office:value-type="float" office:value="-48822997" table:style-name="ce11">
            <text:p>-48.822.997</text:p>
          </table:table-cell>
          <table:table-cell office:value-type="float" office:value="-26318740" table:style-name="ce11">
            <text:p>-26.318.740</text:p>
          </table:table-cell>
          <table:table-cell table:number-columns-repeated="2" table:style-name="ce10"/>
          <table:table-cell table:style-name="ce13"/>
          <table:table-cell table:number-columns-repeated="16370"/>
        </table:table-row>
        <table:table-row table:style-name="ro7">
          <table:table-cell office:value-type="float" office:value="46" table:style-name="ce14">
            <text:p>46</text:p>
          </table:table-cell>
          <table:table-cell office:value-type="string" table:style-name="ce14">
            <text:p>Porto Grande</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5' 02"</text:p>
          </table:table-cell>
          <table:table-cell office:value-type="string" table:style-name="ce14">
            <text:p>26°S 24' 49"</text:p>
          </table:table-cell>
          <table:table-cell office:value-type="float" office:value="724370" table:style-name="ce14">
            <text:p>724370</text:p>
          </table:table-cell>
          <table:table-cell office:value-type="float" office:value="7076537" table:style-name="ce14">
            <text:p>7076537</text:p>
          </table:table-cell>
          <table:table-cell office:value-type="float" office:value="-48750454" table:style-name="ce15">
            <text:p>-48.750.454</text:p>
          </table:table-cell>
          <table:table-cell office:value-type="float" office:value="-26413728" table:style-name="ce15">
            <text:p>-26.413.728</text:p>
          </table:table-cell>
          <table:table-cell table:number-columns-repeated="2" table:style-name="ce14"/>
          <table:table-cell table:style-name="ce16"/>
          <table:table-cell table:number-columns-repeated="16370"/>
        </table:table-row>
        <table:table-row table:style-name="ro7">
          <table:table-cell office:value-type="float" office:value="47" table:style-name="ce10">
            <text:p>47</text:p>
          </table:table-cell>
          <table:table-cell office:value-type="string" table:style-name="ce10">
            <text:p>Praia do Ervino 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5' 49"</text:p>
          </table:table-cell>
          <table:table-cell office:value-type="string" table:style-name="ce10">
            <text:p>26°S 24' 51"</text:p>
          </table:table-cell>
          <table:table-cell office:value-type="float" office:value="739684" table:style-name="ce10">
            <text:p>739684</text:p>
          </table:table-cell>
          <table:table-cell office:value-type="float" office:value="7076218" table:style-name="ce10">
            <text:p>7076218</text:p>
          </table:table-cell>
          <table:table-cell office:value-type="float" office:value="-48596960" table:style-name="ce11">
            <text:p>-48.596.960</text:p>
          </table:table-cell>
          <table:table-cell office:value-type="float" office:value="-26414109" table:style-name="ce11">
            <text:p>-26.414.109</text:p>
          </table:table-cell>
          <table:table-cell office:value-type="string" table:style-name="ce10">
            <text:p>3080 ± 30</text:p>
          </table:table-cell>
          <table:table-cell office:value-type="string" table:style-name="ce10">
            <text:p>Beta 446691 (Shell)</text:p>
          </table:table-cell>
          <table:table-cell office:value-type="string" table:style-name="ce13">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48" table:style-name="ce14">
            <text:p>48</text:p>
          </table:table-cell>
          <table:table-cell office:value-type="string" table:style-name="ce14">
            <text:p>Praia Grande 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5' 52"</text:p>
          </table:table-cell>
          <table:table-cell office:value-type="string" table:style-name="ce14">
            <text:p>26°S 24' 27"</text:p>
          </table:table-cell>
          <table:table-cell office:value-type="float" office:value="739616" table:style-name="ce14">
            <text:p>739616</text:p>
          </table:table-cell>
          <table:table-cell office:value-type="float" office:value="7076941" table:style-name="ce14">
            <text:p>7076941</text:p>
          </table:table-cell>
          <table:table-cell office:value-type="float" office:value="-48597776" table:style-name="ce15">
            <text:p>-48.597.776</text:p>
          </table:table-cell>
          <table:table-cell office:value-type="float" office:value="-26407598" table:style-name="ce15">
            <text:p>-26.407.598</text:p>
          </table:table-cell>
          <table:table-cell office:value-type="string" table:style-name="ce14">
            <text:p>3650 ± 30</text:p>
            <text:p>3640 ± 30</text:p>
          </table:table-cell>
          <table:table-cell office:value-type="string" table:style-name="ce14">
            <text:p>Beta 452920 (Shell)</text:p>
            <text:p>Beta 452914 (Shell)</text:p>
          </table:table-cell>
          <table:table-cell office:value-type="string" table:style-name="ce16">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49" table:style-name="ce10">
            <text:p>49</text:p>
          </table:table-cell>
          <table:table-cell office:value-type="string" table:style-name="ce10">
            <text:p>Praia Grande 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4' 21"</text:p>
          </table:table-cell>
          <table:table-cell office:value-type="string" table:style-name="ce10">
            <text:p>26°S 21' 58"</text:p>
          </table:table-cell>
          <table:table-cell office:value-type="float" office:value="742234" table:style-name="ce10">
            <text:p>742234</text:p>
          </table:table-cell>
          <table:table-cell office:value-type="float" office:value="7081494" table:style-name="ce10">
            <text:p>7081494</text:p>
          </table:table-cell>
          <table:table-cell office:value-type="float" office:value="-48572408" table:style-name="ce11">
            <text:p>-48.572.408</text:p>
          </table:table-cell>
          <table:table-cell office:value-type="float" office:value="-26366082" table:style-name="ce11">
            <text:p>-26.366.082</text:p>
          </table:table-cell>
          <table:table-cell office:value-type="string" table:style-name="ce10">
            <text:p>4700 ± 30</text:p>
            <text:p>3850 ± 200</text:p>
          </table:table-cell>
          <table:table-cell office:value-type="string" table:style-name="ce10">
            <text:p>Beta 452915 (Shell)</text:p>
            <text:p>no ID (Shell)</text:p>
          </table:table-cell>
          <table:table-cell office:value-type="string" table:style-name="ce13">
            <text:p>Martin, L., Suguio, K., Flexor, J-M, Azevedo, A.E.G. Mapa Geológico do Quaternário Costeiro dos Estados do Paraná e Santa Catarina. Secção Geologia Básica n.18. Brasília: DNPM. Série Geologia nº 28, 1988.</text:p>
          </table:table-cell>
          <table:table-cell table:number-columns-repeated="16370"/>
        </table:table-row>
        <table:table-row table:style-name="ro7">
          <table:table-cell office:value-type="float" office:value="50" table:style-name="ce14">
            <text:p>50</text:p>
          </table:table-cell>
          <table:table-cell office:value-type="string" table:style-name="ce14">
            <text:p>Praia Grande I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4' 18"</text:p>
          </table:table-cell>
          <table:table-cell office:value-type="string" table:style-name="ce14">
            <text:p>26°S 21' 56"</text:p>
          </table:table-cell>
          <table:table-cell office:value-type="float" office:value="742302" table:style-name="ce14">
            <text:p>742302</text:p>
          </table:table-cell>
          <table:table-cell office:value-type="float" office:value="7081544" table:style-name="ce14">
            <text:p>7081544</text:p>
          </table:table-cell>
          <table:table-cell office:value-type="float" office:value="-48571736" table:style-name="ce15">
            <text:p>-48.571.736</text:p>
          </table:table-cell>
          <table:table-cell office:value-type="float" office:value="-26365619" table:style-name="ce15">
            <text:p>-26.365.619</text:p>
          </table:table-cell>
          <table:table-cell office:value-type="string" table:style-name="ce17">
            <text:p>3870 ± 30</text:p>
          </table:table-cell>
          <table:table-cell office:value-type="string" table:style-name="ce17">
            <text:p>Beta 452912 (Shell)</text:p>
          </table:table-cell>
          <table:table-cell office:value-type="string" table:style-name="ce16">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51" table:style-name="ce10">
            <text:p>51</text:p>
          </table:table-cell>
          <table:table-cell office:value-type="string" table:style-name="ce10">
            <text:p>Praia Grande IV</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3' 40"</text:p>
          </table:table-cell>
          <table:table-cell office:value-type="string" table:style-name="ce10">
            <text:p>26°S 19' 57"</text:p>
          </table:table-cell>
          <table:table-cell office:value-type="float" office:value="743421" table:style-name="ce10">
            <text:p>743421</text:p>
          </table:table-cell>
          <table:table-cell office:value-type="float" office:value="7085198" table:style-name="ce10">
            <text:p>7085198</text:p>
          </table:table-cell>
          <table:table-cell office:value-type="float" office:value="-48561222" table:style-name="ce11">
            <text:p>-48.561.222</text:p>
          </table:table-cell>
          <table:table-cell office:value-type="float" office:value="-26332465" table:style-name="ce11">
            <text:p>-26.332.465</text:p>
          </table:table-cell>
          <table:table-cell office:value-type="string" table:style-name="ce10">
            <text:p>3980 ± 30</text:p>
            <text:p>3920 ± 30</text:p>
          </table:table-cell>
          <table:table-cell office:value-type="string" table:style-name="ce10">
            <text:p>Beta 446684 (Shell)</text:p>
            <text:p>Beta 453208 (Shell)</text:p>
          </table:table-cell>
          <table:table-cell office:value-type="string" table:style-name="ce13">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52" table:style-name="ce14">
            <text:p>52</text:p>
          </table:table-cell>
          <table:table-cell office:value-type="string" table:style-name="ce14">
            <text:p>Praia Grande V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3' 45"</text:p>
          </table:table-cell>
          <table:table-cell office:value-type="string" table:style-name="ce14">
            <text:p>26°S 19' 48"</text:p>
          </table:table-cell>
          <table:table-cell office:value-type="float" office:value="743298" table:style-name="ce14">
            <text:p>743298</text:p>
          </table:table-cell>
          <table:table-cell office:value-type="float" office:value="7085459" table:style-name="ce14">
            <text:p>7085459</text:p>
          </table:table-cell>
          <table:table-cell office:value-type="float" office:value="-48562503" table:style-name="ce15">
            <text:p>-48.562.503</text:p>
          </table:table-cell>
          <table:table-cell office:value-type="float" office:value="-26330131" table:style-name="ce15">
            <text:p>-26.330.131</text:p>
          </table:table-cell>
          <table:table-cell office:value-type="string" table:style-name="ce14">
            <text:p>5480 ± 30</text:p>
            <text:p>5270 ± 30</text:p>
            <text:p>4690 ± 30</text:p>
          </table:table-cell>
          <table:table-cell office:value-type="string" table:style-name="ce14">
            <text:p>Beta 452917 (Shell)</text:p>
            <text:p>Beta 418380 (Shell)</text:p>
            <text:p>Beta 418379 (Human bone)</text:p>
          </table:table-cell>
          <table:table-cell office:value-type="string" table:style-name="ce16">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53" table:style-name="ce10">
            <text:p>53</text:p>
          </table:table-cell>
          <table:table-cell office:value-type="string" table:style-name="ce10">
            <text:p>Praia Grande V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3' 35"</text:p>
          </table:table-cell>
          <table:table-cell office:value-type="string" table:style-name="ce10">
            <text:p>26°S 18' 49"</text:p>
          </table:table-cell>
          <table:table-cell office:value-type="float" office:value="743612" table:style-name="ce10">
            <text:p>743612</text:p>
          </table:table-cell>
          <table:table-cell office:value-type="float" office:value="7087278" table:style-name="ce10">
            <text:p>7087278</text:p>
          </table:table-cell>
          <table:table-cell office:value-type="float" office:value="-48559703" table:style-name="ce11">
            <text:p>-48.559.703</text:p>
          </table:table-cell>
          <table:table-cell office:value-type="float" office:value="-26313668" table:style-name="ce11">
            <text:p>-26.313.668</text:p>
          </table:table-cell>
          <table:table-cell office:value-type="string" table:style-name="ce12">
            <text:p>3350 ± 30</text:p>
            <text:p>3330 ± 30</text:p>
          </table:table-cell>
          <table:table-cell office:value-type="string" table:style-name="ce12">
            <text:p>Beta 452913 (Shell)</text:p>
            <text:p>Beta 452911 (Shell)</text:p>
          </table:table-cell>
          <table:table-cell office:value-type="string" table:style-name="ce13">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54" table:style-name="ce14">
            <text:p>54</text:p>
          </table:table-cell>
          <table:table-cell office:value-type="string" table:style-name="ce14">
            <text:p>Praia Grande IX</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3' 28"</text:p>
          </table:table-cell>
          <table:table-cell office:value-type="string" table:style-name="ce14">
            <text:p>26°S 19' 16"</text:p>
          </table:table-cell>
          <table:table-cell office:value-type="float" office:value="743795" table:style-name="ce14">
            <text:p>743795</text:p>
          </table:table-cell>
          <table:table-cell office:value-type="float" office:value="7086462" table:style-name="ce14">
            <text:p>7086462</text:p>
          </table:table-cell>
          <table:table-cell office:value-type="float" office:value="-48557717" table:style-name="ce15">
            <text:p>-48.557.717</text:p>
          </table:table-cell>
          <table:table-cell office:value-type="float" office:value="-26320998" table:style-name="ce15">
            <text:p>-26.320.998</text:p>
          </table:table-cell>
          <table:table-cell office:value-type="string" table:style-name="ce17">
            <text:p>5470 ± 30</text:p>
          </table:table-cell>
          <table:table-cell office:value-type="string" table:style-name="ce17">
            <text:p>Beta 446690 (Shell)</text:p>
          </table:table-cell>
          <table:table-cell office:value-type="string" table:style-name="ce16">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55" table:style-name="ce10">
            <text:p>55</text:p>
          </table:table-cell>
          <table:table-cell office:value-type="string" table:style-name="ce10">
            <text:p>Rio Parati 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5' 15"</text:p>
          </table:table-cell>
          <table:table-cell office:value-type="string" table:style-name="ce10">
            <text:p>26°S 23' 18"</text:p>
          </table:table-cell>
          <table:table-cell office:value-type="float" office:value="724056" table:style-name="ce10">
            <text:p>724056</text:p>
          </table:table-cell>
          <table:table-cell office:value-type="float" office:value="7079349" table:style-name="ce10">
            <text:p>7079349</text:p>
          </table:table-cell>
          <table:table-cell office:value-type="float" office:value="-48754091" table:style-name="ce11">
            <text:p>-48.754.091</text:p>
          </table:table-cell>
          <table:table-cell office:value-type="float" office:value="-26388407" table:style-name="ce11">
            <text:p>-26.388.407</text:p>
          </table:table-cell>
          <table:table-cell table:number-columns-repeated="2" table:style-name="ce10"/>
          <table:table-cell table:style-name="ce13"/>
          <table:table-cell table:number-columns-repeated="16370"/>
        </table:table-row>
        <table:table-row table:style-name="ro7">
          <table:table-cell office:value-type="float" office:value="56" table:style-name="ce14">
            <text:p>56</text:p>
          </table:table-cell>
          <table:table-cell office:value-type="string" table:style-name="ce14">
            <text:p>Rio Parati 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5' 12"</text:p>
          </table:table-cell>
          <table:table-cell office:value-type="string" table:style-name="ce14">
            <text:p>26°S 23' 12"</text:p>
          </table:table-cell>
          <table:table-cell office:value-type="float" office:value="724143" table:style-name="ce14">
            <text:p>724143</text:p>
          </table:table-cell>
          <table:table-cell office:value-type="float" office:value="7079555" table:style-name="ce14">
            <text:p>7079555</text:p>
          </table:table-cell>
          <table:table-cell office:value-type="float" office:value="-48753256" table:style-name="ce15">
            <text:p>-48.753.256</text:p>
          </table:table-cell>
          <table:table-cell office:value-type="float" office:value="-26386535" table:style-name="ce15">
            <text:p>-26.386.535</text:p>
          </table:table-cell>
          <table:table-cell table:number-columns-repeated="2" table:style-name="ce14"/>
          <table:table-cell table:style-name="ce16"/>
          <table:table-cell table:number-columns-repeated="16370"/>
        </table:table-row>
        <table:table-row table:style-name="ro7">
          <table:table-cell office:value-type="float" office:value="57" table:style-name="ce10">
            <text:p>57</text:p>
          </table:table-cell>
          <table:table-cell office:value-type="string" table:style-name="ce10">
            <text:p>Rio Parati I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4' 36"</text:p>
          </table:table-cell>
          <table:table-cell office:value-type="string" table:style-name="ce10">
            <text:p>26°S 22' 45"</text:p>
          </table:table-cell>
          <table:table-cell office:value-type="float" office:value="725134" table:style-name="ce10">
            <text:p>725134</text:p>
          </table:table-cell>
          <table:table-cell office:value-type="float" office:value="7080347" table:style-name="ce10">
            <text:p>7080347</text:p>
          </table:table-cell>
          <table:table-cell office:value-type="float" office:value="-48743467" table:style-name="ce11">
            <text:p>-48.743.467</text:p>
          </table:table-cell>
          <table:table-cell office:value-type="float" office:value="-26379233" table:style-name="ce11">
            <text:p>-26.379.233</text:p>
          </table:table-cell>
          <table:table-cell table:number-columns-repeated="2" table:style-name="ce10"/>
          <table:table-cell table:style-name="ce13"/>
          <table:table-cell table:number-columns-repeated="16370"/>
        </table:table-row>
        <table:table-row table:style-name="ro7">
          <table:table-cell office:value-type="float" office:value="58" table:style-name="ce14">
            <text:p>58</text:p>
          </table:table-cell>
          <table:table-cell office:value-type="string" table:style-name="ce14">
            <text:p>Rio Parati IV</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4' 16"</text:p>
          </table:table-cell>
          <table:table-cell office:value-type="string" table:style-name="ce14">
            <text:p>26°S 22' 23"</text:p>
          </table:table-cell>
          <table:table-cell office:value-type="float" office:value="725719" table:style-name="ce14">
            <text:p>725719</text:p>
          </table:table-cell>
          <table:table-cell office:value-type="float" office:value="7081029" table:style-name="ce14">
            <text:p>7081029</text:p>
          </table:table-cell>
          <table:table-cell office:value-type="float" office:value="-48737727" table:style-name="ce15">
            <text:p>-48.737.727</text:p>
          </table:table-cell>
          <table:table-cell office:value-type="float" office:value="-26372987" table:style-name="ce15">
            <text:p>-26.372.987</text:p>
          </table:table-cell>
          <table:table-cell table:number-columns-repeated="2" table:style-name="ce14"/>
          <table:table-cell table:style-name="ce16"/>
          <table:table-cell table:number-columns-repeated="16370"/>
        </table:table-row>
        <table:table-row table:style-name="ro7">
          <table:table-cell office:value-type="float" office:value="59" table:style-name="ce10">
            <text:p>59</text:p>
          </table:table-cell>
          <table:table-cell office:value-type="string" table:style-name="ce10">
            <text:p>Rio Pereque</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38' 46"</text:p>
          </table:table-cell>
          <table:table-cell office:value-type="string" table:style-name="ce10">
            <text:p>26°S 27' 48"</text:p>
          </table:table-cell>
          <table:table-cell office:value-type="float" office:value="734670" table:style-name="ce10">
            <text:p>734670</text:p>
          </table:table-cell>
          <table:table-cell office:value-type="float" office:value="7070846" table:style-name="ce10">
            <text:p>7070846</text:p>
          </table:table-cell>
          <table:table-cell office:value-type="float" office:value="-48646210" table:style-name="ce11">
            <text:p>-48.646.210</text:p>
          </table:table-cell>
          <table:table-cell office:value-type="float" office:value="-26463409" table:style-name="ce11">
            <text:p>-26.463.409</text:p>
          </table:table-cell>
          <table:table-cell office:value-type="string" table:style-name="ce10">
            <text:p>2760 ± 160</text:p>
          </table:table-cell>
          <table:table-cell office:value-type="string" table:style-name="ce10">
            <text:p>no ID</text:p>
          </table:table-cell>
          <table:table-cell office:value-type="string" table:style-name="ce13">
            <text:p>Bandeira, D.R, Oliveira, E.L., Steinbach, J. Culturas e Meio Ambiente Pré-coloniais da baía da Babitonga: O Conjunto de Sambaquis da Foz do Rio Cubatão, Joinville. Etapa II. Relatório Final Fundação de Amparo a Pesquisa do Estado de Santa Catarina - FAPESC, 2010</text:p>
            <text:p/>
            <text:p>Oliveira, M. S. C. Os Sambaquis da planície costeira de Joinville, Litoral norte de Santa Catarina: geologia, paleogeografia e conservação in situ, Universidade Federal de Santa Catarina (UFSC), 2000. Unpublished MA dissertation</text:p>
          </table:table-cell>
          <table:table-cell table:number-columns-repeated="16370"/>
        </table:table-row>
        <table:table-row table:style-name="ro7">
          <table:table-cell office:value-type="float" office:value="60" table:style-name="ce14">
            <text:p>60</text:p>
          </table:table-cell>
          <table:table-cell office:value-type="string" table:style-name="ce14">
            <text:p>Rio Pinheiros 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7' 58"</text:p>
          </table:table-cell>
          <table:table-cell office:value-type="string" table:style-name="ce14">
            <text:p>26°S 25' 08"</text:p>
          </table:table-cell>
          <table:table-cell office:value-type="float" office:value="736090" table:style-name="ce14">
            <text:p>736090</text:p>
          </table:table-cell>
          <table:table-cell office:value-type="float" office:value="7075740" table:style-name="ce14">
            <text:p>7075740</text:p>
          </table:table-cell>
          <table:table-cell office:value-type="float" office:value="-48632880" table:style-name="ce15">
            <text:p>-48.632.880</text:p>
          </table:table-cell>
          <table:table-cell office:value-type="float" office:value="-26419023" table:style-name="ce15">
            <text:p>-26.419.023</text:p>
          </table:table-cell>
          <table:table-cell table:number-columns-repeated="2" table:style-name="ce14"/>
          <table:table-cell table:style-name="ce16"/>
          <table:table-cell table:number-columns-repeated="16370"/>
        </table:table-row>
        <table:table-row table:style-name="ro7">
          <table:table-cell office:value-type="float" office:value="61" table:style-name="ce10">
            <text:p>61</text:p>
          </table:table-cell>
          <table:table-cell office:value-type="string" table:style-name="ce10">
            <text:p>Rio Pinheiros 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 with Taquara-Itararé ceramic</text:p>
          </table:table-cell>
          <table:table-cell office:value-type="string" table:style-name="ce10">
            <text:p>48°W 38' 07"</text:p>
          </table:table-cell>
          <table:table-cell office:value-type="string" table:style-name="ce10">
            <text:p>26°S 25' 23"</text:p>
          </table:table-cell>
          <table:table-cell office:value-type="float" office:value="735832" table:style-name="ce10">
            <text:p>735832</text:p>
          </table:table-cell>
          <table:table-cell office:value-type="float" office:value="7075293" table:style-name="ce10">
            <text:p>7075293</text:p>
          </table:table-cell>
          <table:table-cell office:value-type="float" office:value="-48635382" table:style-name="ce11">
            <text:p>-48.635.382</text:p>
          </table:table-cell>
          <table:table-cell office:value-type="float" office:value="-26423098" table:style-name="ce11">
            <text:p>-26.423.098</text:p>
          </table:table-cell>
          <table:table-cell office:value-type="string" table:style-name="ce10">
            <text:p>4580 ± 120</text:p>
            <text:p>3850 ± 140</text:p>
            <text:p>860 ± 30</text:p>
          </table:table-cell>
          <table:table-cell office:value-type="string" table:style-name="ce10">
            <text:p>no ID (Bone)</text:p>
            <text:p>no ID (Bone)</text:p>
            <text:p>Beta 443872 (Bone)</text:p>
          </table:table-cell>
          <table:table-cell office:value-type="string" table:style-name="ce13">
            <text:p>Prous, A.; Piazza, W.F. Documents pour la préhistoire du Brésil meridional: l´État de Santa Catarina. Paris, Cahiers d’Archéologie de l’Amérique du Sud, 4, 1977.</text:p>
            <text:p/>
            <text:p>Figuti, L. Projeto: Construindo o sambaqui: a ocupação e os processos de construção de sitio na bacia do Canal do Palmital, Santa Catarina. Relatório. Processo FAPESP 08/01285-0, 2009.</text:p>
            <text:p/>
            <text:p>Bandeira, D. R., Almeida, G.T. Projeto Origens, Cronologia, Costumes dos Povos Pré-coloniais da Baía da Babitonga - Arqueometria aplicada às coleções dos sambaquis. Relatório Final. Fundo Estadual de Cultura (Prêmio Elisabete Anderle), 2016.</text:p>
          </table:table-cell>
          <table:table-cell table:number-columns-repeated="16370"/>
        </table:table-row>
        <table:table-row table:style-name="ro7">
          <table:table-cell office:value-type="float" office:value="62" table:style-name="ce14">
            <text:p>62</text:p>
          </table:table-cell>
          <table:table-cell office:value-type="string" table:style-name="ce14">
            <text:p>Rio Velho 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7' 01"</text:p>
          </table:table-cell>
          <table:table-cell office:value-type="string" table:style-name="ce14">
            <text:p>26°S 18' 33"</text:p>
          </table:table-cell>
          <table:table-cell office:value-type="float" office:value="721264" table:style-name="ce14">
            <text:p>721264</text:p>
          </table:table-cell>
          <table:table-cell office:value-type="float" office:value="7088175" table:style-name="ce14">
            <text:p>7088175</text:p>
          </table:table-cell>
          <table:table-cell office:value-type="float" office:value="-48783580" table:style-name="ce15">
            <text:p>-48.783.580</text:p>
          </table:table-cell>
          <table:table-cell office:value-type="float" office:value="-26309209" table:style-name="ce15">
            <text:p>-26.309.209</text:p>
          </table:table-cell>
          <table:table-cell table:number-columns-repeated="2" table:style-name="ce14"/>
          <table:table-cell table:style-name="ce16"/>
          <table:table-cell table:number-columns-repeated="16370"/>
        </table:table-row>
        <table:table-row table:style-name="ro7">
          <table:table-cell office:value-type="float" office:value="63" table:style-name="ce10">
            <text:p>63</text:p>
          </table:table-cell>
          <table:table-cell office:value-type="string" table:style-name="ce10">
            <text:p>Rio Velho 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7' 14"</text:p>
          </table:table-cell>
          <table:table-cell office:value-type="string" table:style-name="ce10">
            <text:p>26°S 18' 51"</text:p>
          </table:table-cell>
          <table:table-cell office:value-type="float" office:value="720890" table:style-name="ce10">
            <text:p>720890</text:p>
          </table:table-cell>
          <table:table-cell office:value-type="float" office:value="7087619" table:style-name="ce10">
            <text:p>7087619</text:p>
          </table:table-cell>
          <table:table-cell office:value-type="float" office:value="-48787229" table:style-name="ce11">
            <text:p>-48.787.229</text:p>
          </table:table-cell>
          <table:table-cell office:value-type="float" office:value="-26314284" table:style-name="ce11">
            <text:p>-26.314.284</text:p>
          </table:table-cell>
          <table:table-cell table:number-columns-repeated="2" table:style-name="ce10"/>
          <table:table-cell table:style-name="ce13"/>
          <table:table-cell table:number-columns-repeated="16370"/>
        </table:table-row>
        <table:table-row table:style-name="ro7">
          <table:table-cell office:value-type="float" office:value="64" table:style-name="ce14">
            <text:p>64</text:p>
          </table:table-cell>
          <table:table-cell office:value-type="string" table:style-name="ce14">
            <text:p>Praia Grande X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4' 43"</text:p>
          </table:table-cell>
          <table:table-cell office:value-type="string" table:style-name="ce14">
            <text:p>26°S 22' 27"</text:p>
          </table:table-cell>
          <table:table-cell office:value-type="float" office:value="741599" table:style-name="ce14">
            <text:p>741599</text:p>
          </table:table-cell>
          <table:table-cell office:value-type="float" office:value="7080623" table:style-name="ce14">
            <text:p>7080623</text:p>
          </table:table-cell>
          <table:table-cell office:value-type="float" office:value="-48578603" table:style-name="ce15">
            <text:p>-48.578.603</text:p>
          </table:table-cell>
          <table:table-cell office:value-type="float" office:value="-26374047" table:style-name="ce15">
            <text:p>-26.374.047</text:p>
          </table:table-cell>
          <table:table-cell office:value-type="string" table:style-name="ce14">
            <text:p>5950 ± 30</text:p>
          </table:table-cell>
          <table:table-cell office:value-type="string" table:style-name="ce14">
            <text:p>Beta 452910 (Shell)</text:p>
          </table:table-cell>
          <table:table-cell office:value-type="string" table:style-name="ce16">
            <text:p>Bandeira D.R., Alves M.C., Almeida G.T., Ferreira J., Sá J.C., Silva J.R.C., Amaral V.M.C.C. and Bartz M.C., Cultura material e patrimônio arqueológico pré-colonial da costa leste da ilha de São Francisco do Sul/SC - contribuição para uma arqueologia da paisagem costeira e estudos de etnicidade, In: Final Report Univille/FAPESC, Brazil, 2018.</text:p>
          </table:table-cell>
          <table:table-cell table:number-columns-repeated="16370"/>
        </table:table-row>
        <table:table-row table:style-name="ro7">
          <table:table-cell office:value-type="float" office:value="65" table:style-name="ce10">
            <text:p>65</text:p>
          </table:table-cell>
          <table:table-cell office:value-type="string" table:style-name="ce10">
            <text:p>Ilha do Gado 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6' 46"</text:p>
          </table:table-cell>
          <table:table-cell office:value-type="string" table:style-name="ce10">
            <text:p>26°S 15' 35"</text:p>
          </table:table-cell>
          <table:table-cell office:value-type="float" office:value="721772" table:style-name="ce10">
            <text:p>721772</text:p>
          </table:table-cell>
          <table:table-cell office:value-type="float" office:value="7093651" table:style-name="ce10">
            <text:p>7093651</text:p>
          </table:table-cell>
          <table:table-cell office:value-type="float" office:value="-48779435" table:style-name="ce11">
            <text:p>-48.779.435</text:p>
          </table:table-cell>
          <table:table-cell office:value-type="float" office:value="-26259722" table:style-name="ce11">
            <text:p>-26.259.722</text:p>
          </table:table-cell>
          <table:table-cell table:number-columns-repeated="2" table:style-name="ce10"/>
          <table:table-cell table:style-name="ce13"/>
          <table:table-cell table:number-columns-repeated="16370"/>
        </table:table-row>
        <table:table-row table:style-name="ro7">
          <table:table-cell office:value-type="float" office:value="66" table:style-name="ce14">
            <text:p>66</text:p>
          </table:table-cell>
          <table:table-cell office:value-type="string" table:style-name="ce14">
            <text:p>Ilha dos Espinheiros 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7' 10"</text:p>
          </table:table-cell>
          <table:table-cell office:value-type="string" table:style-name="ce14">
            <text:p>26°S 17' 06"</text:p>
          </table:table-cell>
          <table:table-cell office:value-type="float" office:value="721071" table:style-name="ce14">
            <text:p>721071</text:p>
          </table:table-cell>
          <table:table-cell office:value-type="float" office:value="7090861" table:style-name="ce14">
            <text:p>7090861</text:p>
          </table:table-cell>
          <table:table-cell office:value-type="float" office:value="-48785972" table:style-name="ce15">
            <text:p>-48.785.972</text:p>
          </table:table-cell>
          <table:table-cell office:value-type="float" office:value="-26285004" table:style-name="ce15">
            <text:p>-26.285.004</text:p>
          </table:table-cell>
          <table:table-cell table:number-columns-repeated="2" table:style-name="ce14"/>
          <table:table-cell table:style-name="ce16"/>
          <table:table-cell table:number-columns-repeated="16370"/>
        </table:table-row>
        <table:table-row table:style-name="ro7">
          <table:table-cell office:value-type="float" office:value="67" table:style-name="ce10">
            <text:p>67</text:p>
          </table:table-cell>
          <table:table-cell office:value-type="string" table:style-name="ce10">
            <text:p>Ilha dos Espinheiros I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6' 23"</text:p>
          </table:table-cell>
          <table:table-cell office:value-type="string" table:style-name="ce10">
            <text:p>26°S 16' 27"</text:p>
          </table:table-cell>
          <table:table-cell office:value-type="float" office:value="722373" table:style-name="ce10">
            <text:p>722373</text:p>
          </table:table-cell>
          <table:table-cell office:value-type="float" office:value="7092036" table:style-name="ce10">
            <text:p>7092036</text:p>
          </table:table-cell>
          <table:table-cell office:value-type="float" office:value="-48773143" table:style-name="ce11">
            <text:p>-48.773.143</text:p>
          </table:table-cell>
          <table:table-cell office:value-type="float" office:value="-26274201" table:style-name="ce11">
            <text:p>-26.274.201</text:p>
          </table:table-cell>
          <table:table-cell table:number-columns-repeated="2" table:style-name="ce10"/>
          <table:table-cell table:style-name="ce13"/>
          <table:table-cell table:number-columns-repeated="16370"/>
        </table:table-row>
        <table:table-row table:style-name="ro7">
          <table:table-cell office:value-type="float" office:value="68" table:style-name="ce14">
            <text:p>68</text:p>
          </table:table-cell>
          <table:table-cell office:value-type="string" table:style-name="ce14">
            <text:p>Ilha dos Espinheiros IV</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6' 48"</text:p>
          </table:table-cell>
          <table:table-cell office:value-type="string" table:style-name="ce14">
            <text:p>26°S 16' 35"</text:p>
          </table:table-cell>
          <table:table-cell office:value-type="float" office:value="721695" table:style-name="ce14">
            <text:p>721695</text:p>
          </table:table-cell>
          <table:table-cell office:value-type="float" office:value="7091811" table:style-name="ce14">
            <text:p>7091811</text:p>
          </table:table-cell>
          <table:table-cell office:value-type="float" office:value="-48779890" table:style-name="ce15">
            <text:p>-48.779.890</text:p>
          </table:table-cell>
          <table:table-cell office:value-type="float" office:value="-26276336" table:style-name="ce15">
            <text:p>-26.276.336</text:p>
          </table:table-cell>
          <table:table-cell table:number-columns-repeated="2" table:style-name="ce14"/>
          <table:table-cell table:style-name="ce16"/>
          <table:table-cell table:number-columns-repeated="16370"/>
        </table:table-row>
        <table:table-row table:style-name="ro7">
          <table:table-cell office:value-type="float" office:value="69" table:style-name="ce10">
            <text:p>69</text:p>
          </table:table-cell>
          <table:table-cell office:value-type="string" table:style-name="ce10">
            <text:p>Morro do Amaral 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6' 26"</text:p>
          </table:table-cell>
          <table:table-cell office:value-type="string" table:style-name="ce10">
            <text:p>26°S 18' 21"</text:p>
          </table:table-cell>
          <table:table-cell office:value-type="float" office:value="722229" table:style-name="ce10">
            <text:p>722229</text:p>
          </table:table-cell>
          <table:table-cell office:value-type="float" office:value="7088533" table:style-name="ce10">
            <text:p>7088533</text:p>
          </table:table-cell>
          <table:table-cell office:value-type="float" office:value="-48773981" table:style-name="ce11">
            <text:p>-48.773.981</text:p>
          </table:table-cell>
          <table:table-cell office:value-type="float" office:value="-26305830" table:style-name="ce11">
            <text:p>-26.305.830</text:p>
          </table:table-cell>
          <table:table-cell table:number-columns-repeated="2" table:style-name="ce10"/>
          <table:table-cell table:style-name="ce13"/>
          <table:table-cell table:number-columns-repeated="16370"/>
        </table:table-row>
        <table:table-row table:style-name="ro7">
          <table:table-cell office:value-type="float" office:value="70" table:style-name="ce14">
            <text:p>70</text:p>
          </table:table-cell>
          <table:table-cell office:value-type="string" table:style-name="ce14">
            <text:p>Morro do Amaral 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5' 15"</text:p>
          </table:table-cell>
          <table:table-cell office:value-type="string" table:style-name="ce14">
            <text:p>26°S 18' 39"</text:p>
          </table:table-cell>
          <table:table-cell office:value-type="float" office:value="724207" table:style-name="ce14">
            <text:p>724207</text:p>
          </table:table-cell>
          <table:table-cell office:value-type="float" office:value="7087958" table:style-name="ce14">
            <text:p>7087958</text:p>
          </table:table-cell>
          <table:table-cell office:value-type="float" office:value="-48754080" table:style-name="ce15">
            <text:p>-48.754.080</text:p>
          </table:table-cell>
          <table:table-cell office:value-type="float" office:value="-26310709" table:style-name="ce15">
            <text:p>-26.310.709</text:p>
          </table:table-cell>
          <table:table-cell table:number-columns-repeated="2" table:style-name="ce14"/>
          <table:table-cell table:style-name="ce16"/>
          <table:table-cell table:number-columns-repeated="16370"/>
        </table:table-row>
        <table:table-row table:style-name="ro7">
          <table:table-cell office:value-type="float" office:value="71" table:style-name="ce10">
            <text:p>71</text:p>
          </table:table-cell>
          <table:table-cell office:value-type="string" table:style-name="ce10">
            <text:p>Lagoa do Saguaçu</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7' 44"</text:p>
          </table:table-cell>
          <table:table-cell office:value-type="string" table:style-name="ce10">
            <text:p>26°S 18' 26"</text:p>
          </table:table-cell>
          <table:table-cell office:value-type="float" office:value="720079" table:style-name="ce10">
            <text:p>720079</text:p>
          </table:table-cell>
          <table:table-cell office:value-type="float" office:value="7088417" table:style-name="ce10">
            <text:p>7088417</text:p>
          </table:table-cell>
          <table:table-cell office:value-type="float" office:value="-48795484" table:style-name="ce11">
            <text:p>-48.795.484</text:p>
          </table:table-cell>
          <table:table-cell office:value-type="float" office:value="-26307209" table:style-name="ce11">
            <text:p>-26.307.209</text:p>
          </table:table-cell>
          <table:table-cell office:value-type="string" table:style-name="ce10">
            <text:p>4630 ± 30</text:p>
          </table:table-cell>
          <table:table-cell office:value-type="string" table:style-name="ce10">
            <text:p>Beta 443870 (Tooth)</text:p>
          </table:table-cell>
          <table:table-cell office:value-type="string" table:style-name="ce13">
            <text:p>Martin, L., Suguio, K., Flexor, J-M, Azevedo, A.E.G. Mapa Geológico do Quaternário Costeiro dos Estados do Paraná e Santa Catarina. Secção Geologia Básica n.18. Brasília: DNPM. Série Geologia nº 28, 1988.</text:p>
          </table:table-cell>
          <table:table-cell table:number-columns-repeated="16370"/>
        </table:table-row>
        <table:table-row table:style-name="ro7">
          <table:table-cell office:value-type="float" office:value="72" table:style-name="ce14">
            <text:p>72</text:p>
          </table:table-cell>
          <table:table-cell office:value-type="string" table:style-name="ce14">
            <text:p>Cubatão 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6' 47"</text:p>
          </table:table-cell>
          <table:table-cell office:value-type="string" table:style-name="ce14">
            <text:p>26°S 12' 12"</text:p>
          </table:table-cell>
          <table:table-cell office:value-type="float" office:value="721843" table:style-name="ce14">
            <text:p>721843</text:p>
          </table:table-cell>
          <table:table-cell office:value-type="float" office:value="7099889" table:style-name="ce14">
            <text:p>7099889</text:p>
          </table:table-cell>
          <table:table-cell office:value-type="float" office:value="-48779795" table:style-name="ce15">
            <text:p>-48.779.795</text:p>
          </table:table-cell>
          <table:table-cell office:value-type="float" office:value="-26203427" table:style-name="ce15">
            <text:p>-26.203.427</text:p>
          </table:table-cell>
          <table:table-cell table:number-columns-repeated="2" table:style-name="ce14"/>
          <table:table-cell table:style-name="ce16"/>
          <table:table-cell table:number-columns-repeated="16370"/>
        </table:table-row>
        <table:table-row table:style-name="ro7">
          <table:table-cell office:value-type="float" office:value="73" table:style-name="ce10">
            <text:p>73</text:p>
          </table:table-cell>
          <table:table-cell office:value-type="string" table:style-name="ce10">
            <text:p>Cubatão I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6' 55"</text:p>
          </table:table-cell>
          <table:table-cell office:value-type="string" table:style-name="ce10">
            <text:p>26°S 12' 16"</text:p>
          </table:table-cell>
          <table:table-cell office:value-type="float" office:value="721639" table:style-name="ce10">
            <text:p>721639</text:p>
          </table:table-cell>
          <table:table-cell office:value-type="float" office:value="7099772" table:style-name="ce10">
            <text:p>7099772</text:p>
          </table:table-cell>
          <table:table-cell office:value-type="float" office:value="-48781815" table:style-name="ce11">
            <text:p>-48.781.815</text:p>
          </table:table-cell>
          <table:table-cell office:value-type="float" office:value="-26204515" table:style-name="ce11">
            <text:p>-26.204.515</text:p>
          </table:table-cell>
          <table:table-cell office:value-type="string" table:style-name="ce10">
            <text:p>3930 ± 60</text:p>
            <text:p>3930 ± 40</text:p>
            <text:p>3680 ± 70</text:p>
            <text:p>3570 ± 70</text:p>
          </table:table-cell>
          <table:table-cell office:value-type="string" table:style-name="ce10">
            <text:p>no ID (Shell)</text:p>
            <text:p>no ID (Shell)</text:p>
            <text:p>no ID (Shell)</text:p>
            <text:p>CEN 1133 (Shell)</text:p>
          </table:table-cell>
          <table:table-cell office:value-type="string" table:style-name="ce13">
            <text:p>Bandeira, D.R.; Oliveira, E.L.; Steinbach, J. Culturas e Meio Ambiente Pré-coloniais da Baía da Babitonga: O Conjunto de Sambaquis da Foz do Rio Cubatão. Joinville. Etapa II. Relatório Final. FAPESC/FCJ/MASJ, 2010.</text:p>
            <text:p/>
            <text:p>Figuti, L. Projeto: Construindo o sambaqui: a ocupação e os processos de construção de sitio na bacia do Canal do Palmital, Santa Catarina. Relatório. Processo FAPESP 08/01285-0, 2009.</text:p>
          </table:table-cell>
          <table:table-cell table:number-columns-repeated="16370"/>
        </table:table-row>
        <table:table-row table:style-name="ro7">
          <table:table-cell office:value-type="float" office:value="74" table:style-name="ce14">
            <text:p>74</text:p>
          </table:table-cell>
          <table:table-cell office:value-type="string" table:style-name="ce14">
            <text:p>Cubatão IV</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6' 22"</text:p>
          </table:table-cell>
          <table:table-cell office:value-type="string" table:style-name="ce14">
            <text:p>26°S 12' 55"</text:p>
          </table:table-cell>
          <table:table-cell office:value-type="float" office:value="722511" table:style-name="ce14">
            <text:p>722511</text:p>
          </table:table-cell>
          <table:table-cell office:value-type="float" office:value="7098551" table:style-name="ce14">
            <text:p>7098551</text:p>
          </table:table-cell>
          <table:table-cell office:value-type="float" office:value="-48772883" table:style-name="ce15">
            <text:p>-48.772.883</text:p>
          </table:table-cell>
          <table:table-cell office:value-type="float" office:value="-26215397" table:style-name="ce15">
            <text:p>-26.215.397</text:p>
          </table:table-cell>
          <table:table-cell office:value-type="string" table:style-name="ce14">
            <text:p>2910 ± 70</text:p>
            <text:p>2750 ± 70</text:p>
          </table:table-cell>
          <table:table-cell office:value-type="string" table:style-name="ce14">
            <text:p>CEN 1129 (Shell)</text:p>
            <text:p>CEN 1128 (Shell)</text:p>
          </table:table-cell>
          <table:table-cell office:value-type="string" table:style-name="ce16">
            <text:p>Bandeira, D.R.; Oliveira, E.L.; Steinbach, J. Culturas e Meio Ambiente Pré-coloniais da Baía da Babitonga: O Conjunto de Sambaquis da Foz do Rio Cubatão. Joinville. Etapa II. Relatório Final. FAPESC/FCJ/MASJ, 2010.</text:p>
          </table:table-cell>
          <table:table-cell table:number-columns-repeated="16370"/>
        </table:table-row>
        <table:table-row table:style-name="ro7">
          <table:table-cell office:value-type="float" office:value="75" table:style-name="ce10">
            <text:p>75</text:p>
          </table:table-cell>
          <table:table-cell office:value-type="string" table:style-name="ce10">
            <text:p>Fazendinha</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4' 27"</text:p>
          </table:table-cell>
          <table:table-cell office:value-type="string" table:style-name="ce10">
            <text:p>26°S 17' 49"</text:p>
          </table:table-cell>
          <table:table-cell office:value-type="float" office:value="725561" table:style-name="ce10">
            <text:p>725561</text:p>
          </table:table-cell>
          <table:table-cell office:value-type="float" office:value="7089471" table:style-name="ce10">
            <text:p>7089471</text:p>
          </table:table-cell>
          <table:table-cell office:value-type="float" office:value="-48740790" table:style-name="ce11">
            <text:p>-48.740.790</text:p>
          </table:table-cell>
          <table:table-cell office:value-type="float" office:value="-26296845" table:style-name="ce11">
            <text:p>-26.296.845</text:p>
          </table:table-cell>
          <table:table-cell table:number-columns-repeated="2" table:style-name="ce10"/>
          <table:table-cell table:style-name="ce13"/>
          <table:table-cell table:number-columns-repeated="16370"/>
        </table:table-row>
        <table:table-row table:style-name="ro7">
          <table:table-cell office:value-type="float" office:value="76" table:style-name="ce14">
            <text:p>76</text:p>
          </table:table-cell>
          <table:table-cell office:value-type="string" table:style-name="ce14">
            <text:p>Gravatá</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5' 41"</text:p>
          </table:table-cell>
          <table:table-cell office:value-type="string" table:style-name="ce14">
            <text:p>26°S 17' 06"</text:p>
          </table:table-cell>
          <table:table-cell office:value-type="float" office:value="723531" table:style-name="ce14">
            <text:p>723531</text:p>
          </table:table-cell>
          <table:table-cell office:value-type="float" office:value="7090806" table:style-name="ce14">
            <text:p>7090806</text:p>
          </table:table-cell>
          <table:table-cell office:value-type="float" office:value="-48761341" table:style-name="ce15">
            <text:p>-48.761.341</text:p>
          </table:table-cell>
          <table:table-cell office:value-type="float" office:value="-26285118" table:style-name="ce15">
            <text:p>-26.285.118</text:p>
          </table:table-cell>
          <table:table-cell table:number-columns-repeated="2" table:style-name="ce14"/>
          <table:table-cell table:style-name="ce16"/>
          <table:table-cell table:number-columns-repeated="16370"/>
        </table:table-row>
        <table:table-row table:style-name="ro7">
          <table:table-cell office:value-type="float" office:value="77" table:style-name="ce10">
            <text:p>77</text:p>
          </table:table-cell>
          <table:table-cell office:value-type="string" table:style-name="ce10">
            <text:p>Guanabara 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9' 23"</text:p>
          </table:table-cell>
          <table:table-cell office:value-type="string" table:style-name="ce10">
            <text:p>26°S 19' 16"</text:p>
          </table:table-cell>
          <table:table-cell office:value-type="float" office:value="717305" table:style-name="ce10">
            <text:p>717305</text:p>
          </table:table-cell>
          <table:table-cell office:value-type="float" office:value="7086918" table:style-name="ce10">
            <text:p>7086918</text:p>
          </table:table-cell>
          <table:table-cell office:value-type="float" office:value="-48823002" table:style-name="ce11">
            <text:p>-48.823.002</text:p>
          </table:table-cell>
          <table:table-cell office:value-type="float" office:value="-26321159" table:style-name="ce11">
            <text:p>-26.321.159</text:p>
          </table:table-cell>
          <table:table-cell table:number-columns-repeated="2" table:style-name="ce10"/>
          <table:table-cell table:style-name="ce13"/>
          <table:table-cell table:number-columns-repeated="16370"/>
        </table:table-row>
        <table:table-row table:style-name="ro7">
          <table:table-cell office:value-type="float" office:value="78" table:style-name="ce14">
            <text:p>78</text:p>
          </table:table-cell>
          <table:table-cell office:value-type="string" table:style-name="ce14">
            <text:p>Ilha do Gado 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6' 42"</text:p>
          </table:table-cell>
          <table:table-cell office:value-type="string" table:style-name="ce14">
            <text:p>26°S 15' 31"</text:p>
          </table:table-cell>
          <table:table-cell office:value-type="float" office:value="721874" table:style-name="ce14">
            <text:p>721874</text:p>
          </table:table-cell>
          <table:table-cell office:value-type="float" office:value="7093769" table:style-name="ce14">
            <text:p>7093769</text:p>
          </table:table-cell>
          <table:table-cell office:value-type="float" office:value="-48778435" table:style-name="ce15">
            <text:p>-48.778.435</text:p>
          </table:table-cell>
          <table:table-cell office:value-type="float" office:value="-26258642" table:style-name="ce15">
            <text:p>-26.258.642</text:p>
          </table:table-cell>
          <table:table-cell table:number-columns-repeated="2" table:style-name="ce14"/>
          <table:table-cell table:style-name="ce16"/>
          <table:table-cell table:number-columns-repeated="16370"/>
        </table:table-row>
        <table:table-row table:style-name="ro7">
          <table:table-cell office:value-type="float" office:value="79" table:style-name="ce10">
            <text:p>79</text:p>
          </table:table-cell>
          <table:table-cell office:value-type="string" table:style-name="ce10">
            <text:p>Ilha do Gado I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6' 33"</text:p>
          </table:table-cell>
          <table:table-cell office:value-type="string" table:style-name="ce10">
            <text:p>26°S 15' 32"</text:p>
          </table:table-cell>
          <table:table-cell office:value-type="float" office:value="722122" table:style-name="ce10">
            <text:p>722122</text:p>
          </table:table-cell>
          <table:table-cell office:value-type="float" office:value="7093724" table:style-name="ce10">
            <text:p>7093724</text:p>
          </table:table-cell>
          <table:table-cell office:value-type="float" office:value="-48775946" table:style-name="ce11">
            <text:p>-48.775.946</text:p>
          </table:table-cell>
          <table:table-cell office:value-type="float" office:value="-26259010" table:style-name="ce11">
            <text:p>-26.259.010</text:p>
          </table:table-cell>
          <table:table-cell table:number-columns-repeated="2" table:style-name="ce10"/>
          <table:table-cell table:style-name="ce13"/>
          <table:table-cell table:number-columns-repeated="16370"/>
        </table:table-row>
        <table:table-row table:style-name="ro7">
          <table:table-cell office:value-type="float" office:value="80" table:style-name="ce14">
            <text:p>80</text:p>
          </table:table-cell>
          <table:table-cell office:value-type="string" table:style-name="ce14">
            <text:p>Ilha do Gado IV</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6' 47"</text:p>
          </table:table-cell>
          <table:table-cell office:value-type="string" table:style-name="ce14">
            <text:p>26°S 16' 02"</text:p>
          </table:table-cell>
          <table:table-cell office:value-type="float" office:value="721717" table:style-name="ce14">
            <text:p>721717</text:p>
          </table:table-cell>
          <table:table-cell office:value-type="float" office:value="7092819" table:style-name="ce14">
            <text:p>7092819</text:p>
          </table:table-cell>
          <table:table-cell office:value-type="float" office:value="-48779843" table:style-name="ce15">
            <text:p>-48.779.843</text:p>
          </table:table-cell>
          <table:table-cell office:value-type="float" office:value="-26267238" table:style-name="ce15">
            <text:p>-26.267.238</text:p>
          </table:table-cell>
          <table:table-cell table:number-columns-repeated="2" table:style-name="ce14"/>
          <table:table-cell table:style-name="ce16"/>
          <table:table-cell table:number-columns-repeated="16370"/>
        </table:table-row>
        <table:table-row table:style-name="ro7">
          <table:table-cell office:value-type="float" office:value="81" table:style-name="ce10">
            <text:p>81</text:p>
          </table:table-cell>
          <table:table-cell office:value-type="string" table:style-name="ce10">
            <text:p>Ilha do Mel 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3' 53"</text:p>
          </table:table-cell>
          <table:table-cell office:value-type="string" table:style-name="ce10">
            <text:p>26°S 18' 50"</text:p>
          </table:table-cell>
          <table:table-cell office:value-type="float" office:value="726455" table:style-name="ce10">
            <text:p>726455</text:p>
          </table:table-cell>
          <table:table-cell office:value-type="float" office:value="7087554" table:style-name="ce10">
            <text:p>7087554</text:p>
          </table:table-cell>
          <table:table-cell office:value-type="float" office:value="-48731504" table:style-name="ce11">
            <text:p>-48.731.504</text:p>
          </table:table-cell>
          <table:table-cell office:value-type="float" office:value="-26313999" table:style-name="ce11">
            <text:p>-26.313.999</text:p>
          </table:table-cell>
          <table:table-cell table:number-columns-repeated="2" table:style-name="ce10"/>
          <table:table-cell table:style-name="ce13"/>
          <table:table-cell table:number-columns-repeated="16370"/>
        </table:table-row>
        <table:table-row table:style-name="ro7">
          <table:table-cell office:value-type="float" office:value="82" table:style-name="ce14">
            <text:p>82</text:p>
          </table:table-cell>
          <table:table-cell office:value-type="string" table:style-name="ce14">
            <text:p>Ilha do Mel 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4' 13"</text:p>
          </table:table-cell>
          <table:table-cell office:value-type="string" table:style-name="ce14">
            <text:p>26°S 18' 43"</text:p>
          </table:table-cell>
          <table:table-cell office:value-type="float" office:value="725909" table:style-name="ce14">
            <text:p>725909</text:p>
          </table:table-cell>
          <table:table-cell office:value-type="float" office:value="7087783" table:style-name="ce14">
            <text:p>7087783</text:p>
          </table:table-cell>
          <table:table-cell office:value-type="float" office:value="-48737010" table:style-name="ce15">
            <text:p>-48.737.010</text:p>
          </table:table-cell>
          <table:table-cell office:value-type="float" office:value="-26312020" table:style-name="ce15">
            <text:p>-26.312.020</text:p>
          </table:table-cell>
          <table:table-cell table:number-columns-repeated="2" table:style-name="ce14"/>
          <table:table-cell table:style-name="ce16"/>
          <table:table-cell table:number-columns-repeated="16370"/>
        </table:table-row>
        <table:table-row table:style-name="ro7">
          <table:table-cell office:value-type="float" office:value="83" table:style-name="ce10">
            <text:p>83</text:p>
          </table:table-cell>
          <table:table-cell office:value-type="string" table:style-name="ce10">
            <text:p>Ilha do Mel I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3' 45"</text:p>
          </table:table-cell>
          <table:table-cell office:value-type="string" table:style-name="ce10">
            <text:p>26°S 18' 47"</text:p>
          </table:table-cell>
          <table:table-cell office:value-type="float" office:value="726677" table:style-name="ce10">
            <text:p>726677</text:p>
          </table:table-cell>
          <table:table-cell office:value-type="float" office:value="7087647" table:style-name="ce10">
            <text:p>7087647</text:p>
          </table:table-cell>
          <table:table-cell office:value-type="float" office:value="-48729298" table:style-name="ce11">
            <text:p>-48.729.298</text:p>
          </table:table-cell>
          <table:table-cell office:value-type="float" office:value="-26313125" table:style-name="ce11">
            <text:p>-26.313.125</text:p>
          </table:table-cell>
          <table:table-cell table:number-columns-repeated="2" table:style-name="ce10"/>
          <table:table-cell table:style-name="ce13"/>
          <table:table-cell table:number-columns-repeated="16370"/>
        </table:table-row>
        <table:table-row table:style-name="ro7">
          <table:table-cell office:value-type="float" office:value="84" table:style-name="ce14">
            <text:p>84</text:p>
          </table:table-cell>
          <table:table-cell office:value-type="string" table:style-name="ce14">
            <text:p>Ipiranga</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5' 07"</text:p>
          </table:table-cell>
          <table:table-cell office:value-type="string" table:style-name="ce14">
            <text:p>26°S 17' 53"</text:p>
          </table:table-cell>
          <table:table-cell office:value-type="float" office:value="724437" table:style-name="ce14">
            <text:p>724437</text:p>
          </table:table-cell>
          <table:table-cell office:value-type="float" office:value="7089353" table:style-name="ce14">
            <text:p>7089353</text:p>
          </table:table-cell>
          <table:table-cell office:value-type="float" office:value="-48752020" table:style-name="ce15">
            <text:p>-48.752.020</text:p>
          </table:table-cell>
          <table:table-cell office:value-type="float" office:value="-26298086" table:style-name="ce15">
            <text:p>-26.298.086</text:p>
          </table:table-cell>
          <table:table-cell table:number-columns-repeated="2" table:style-name="ce14"/>
          <table:table-cell table:style-name="ce16"/>
          <table:table-cell table:number-columns-repeated="16370"/>
        </table:table-row>
        <table:table-row table:style-name="ro7">
          <table:table-cell office:value-type="float" office:value="85" table:style-name="ce10">
            <text:p>85</text:p>
          </table:table-cell>
          <table:table-cell office:value-type="string" table:style-name="ce10">
            <text:p>Ponta das Palmas</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5' 42"</text:p>
          </table:table-cell>
          <table:table-cell office:value-type="string" table:style-name="ce10">
            <text:p>26°S 12' 10"</text:p>
          </table:table-cell>
          <table:table-cell office:value-type="float" office:value="723666" table:style-name="ce10">
            <text:p>723666</text:p>
          </table:table-cell>
          <table:table-cell office:value-type="float" office:value="7099922" table:style-name="ce10">
            <text:p>7099922</text:p>
          </table:table-cell>
          <table:table-cell office:value-type="float" office:value="-48761567" table:style-name="ce11">
            <text:p>-48.761.567</text:p>
          </table:table-cell>
          <table:table-cell office:value-type="float" office:value="-26202847" table:style-name="ce11">
            <text:p>-26.202.847</text:p>
          </table:table-cell>
          <table:table-cell office:value-type="string" table:style-name="ce10">
            <text:p>2430 ± 70</text:p>
            <text:p>600 ± 80</text:p>
          </table:table-cell>
          <table:table-cell office:value-type="string" table:style-name="ce10">
            <text:p>CEN 1134 (Shell)</text:p>
            <text:p>CEN 1135 (Charcoal)</text:p>
          </table:table-cell>
          <table:table-cell office:value-type="string" table:style-name="ce13">
            <text:p>Bandeira, D.R.; Oliveira, E.L.; Steinbach, J. Culturas e Meio Ambiente Pré-coloniais da Baía da Babitonga: O Conjunto de Sambaquis da Foz do Rio Cubatão. Joinville. Etapa II. Relatório Final. FAPESC/FCJ/MASJ, 2010.</text:p>
            <text:p/>
            <text:p>Figuti, L. Projeto: Construindo o sambaqui: a ocupação e os processos de construção de sitio na bacia do Canal do Palmital, Santa Catarina. Relatório. Processo FAPESP 08/01285-0, 2009.</text:p>
          </table:table-cell>
          <table:table-cell table:number-columns-repeated="16370"/>
        </table:table-row>
        <table:table-row table:style-name="ro7">
          <table:table-cell office:value-type="float" office:value="86" table:style-name="ce14">
            <text:p>86</text:p>
          </table:table-cell>
          <table:table-cell office:value-type="string" table:style-name="ce14">
            <text:p>Ribeirão do Cubatão</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8' 22"</text:p>
          </table:table-cell>
          <table:table-cell office:value-type="string" table:style-name="ce14">
            <text:p>26°S 12' 06"</text:p>
          </table:table-cell>
          <table:table-cell office:value-type="float" office:value="719204" table:style-name="ce14">
            <text:p>719204</text:p>
          </table:table-cell>
          <table:table-cell office:value-type="float" office:value="7100122" table:style-name="ce14">
            <text:p>7100122</text:p>
          </table:table-cell>
          <table:table-cell office:value-type="float" office:value="-48806230" table:style-name="ce15">
            <text:p>-48.806.230</text:p>
          </table:table-cell>
          <table:table-cell office:value-type="float" office:value="-26201730" table:style-name="ce15">
            <text:p>-26.201.730</text:p>
          </table:table-cell>
          <table:table-cell office:value-type="string" table:style-name="ce14">
            <text:p>5040 ± 80</text:p>
            <text:p>4010 ± 70</text:p>
          </table:table-cell>
          <table:table-cell office:value-type="string" table:style-name="ce14">
            <text:p>CEN 1131 (Shell)</text:p>
            <text:p>CEN 1130 (Shell)</text:p>
          </table:table-cell>
          <table:table-cell office:value-type="string" table:style-name="ce16">
            <text:p>Bandeira, D.R.; Oliveira, E.L.; Steinbach, J. Culturas e Meio Ambiente Pré-coloniais da Baía da Babitonga: O Conjunto de Sambaquis da Foz do Rio Cubatão. Joinville. Etapa II. Relatório Final. FAPESC/FCJ/MASJ, 2010.</text:p>
            <text:p/>
            <text:p>Figuti, L. Projeto: Construindo o sambaqui: a ocupação e os processos de construção de sitio na bacia do Canal do Palmital, Santa Catarina. Relatório. Processo FAPESP 08/01285-0, 2009.</text:p>
          </table:table-cell>
          <table:table-cell table:number-columns-repeated="16370"/>
        </table:table-row>
        <table:table-row table:style-name="ro7">
          <table:table-cell office:value-type="float" office:value="87" table:style-name="ce10">
            <text:p>87</text:p>
          </table:table-cell>
          <table:table-cell office:value-type="string" table:style-name="ce10">
            <text:p>Rio Comprido</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8' 26"</text:p>
          </table:table-cell>
          <table:table-cell office:value-type="string" table:style-name="ce10">
            <text:p>26°S 16' 34"</text:p>
          </table:table-cell>
          <table:table-cell office:value-type="float" office:value="718970" table:style-name="ce10">
            <text:p>718970</text:p>
          </table:table-cell>
          <table:table-cell office:value-type="float" office:value="7091875" table:style-name="ce10">
            <text:p>7091875</text:p>
          </table:table-cell>
          <table:table-cell office:value-type="float" office:value="-48807174" table:style-name="ce11">
            <text:p>-48.807.174</text:p>
          </table:table-cell>
          <table:table-cell office:value-type="float" office:value="-26276178" table:style-name="ce11">
            <text:p>-26.276.178</text:p>
          </table:table-cell>
          <table:table-cell office:value-type="string" table:style-name="ce12">
            <text:p>5090 ± 30</text:p>
            <text:p>4320 ± 61</text:p>
            <text:p>3820 ± 30</text:p>
            <text:p>3510 ± 30</text:p>
            <text:p>1140 ± 30</text:p>
          </table:table-cell>
          <table:table-cell office:value-type="string" table:style-name="ce12">
            <text:p>Beta 444033 (Human bone)</text:p>
            <text:p>AA104771 (Human tooth)</text:p>
            <text:p>Beta448933 (Human bone)</text:p>
            <text:p>Beta448932 (Human bone)</text:p>
            <text:p>Beta444032 (Human bone)</text:p>
          </table:table-cell>
          <table:table-cell office:value-type="string" table:style-name="ce18">
            <text:p><text:a xlink:href="https://doi.org/10.1098/rsos.180432."><text:span text:style-name="T1">Oliveira, M. S. C. Os Sambaquis da planície costeira de Joinville, Litoral norte de Santa Catarina: geologia, paleogeografia e conservação in situ, Universidade Federal de Santa Catarina (UFSC), 2000. Unpublished MA dissertation</text:span><text:line-break/><text:span text:style-name="T1"/><text:line-break/><text:span text:style-name="T1">Pezo-Lanfranco, L., Eggers, S., Petronilho, C., Toso, A., Bandeira, D.R, Von Tersch, M., Santos, A.M. P., Costa, B.R., Meyer, R., Colonese, A.C. Middle Holocene Plant Cultivation on the Atlantic Forest Coast of Brazil? Royal Society Open Science 5 (9): 180432, 2018.<text:s/></text:span><text:span text:style-name="T2">https://doi.org/10.1098/rsos.180432.</text:span></text:a></text:p>
          </table:table-cell>
          <table:table-cell table:number-columns-repeated="16370"/>
        </table:table-row>
        <table:table-row table:style-name="ro7">
          <table:table-cell office:value-type="float" office:value="88" table:style-name="ce14">
            <text:p>88</text:p>
          </table:table-cell>
          <table:table-cell office:value-type="string" table:style-name="ce14">
            <text:p>Rio das Ostras</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8' 01"</text:p>
          </table:table-cell>
          <table:table-cell office:value-type="string" table:style-name="ce14">
            <text:p>26°S 09' 36"</text:p>
          </table:table-cell>
          <table:table-cell office:value-type="float" office:value="719878" table:style-name="ce14">
            <text:p>719878</text:p>
          </table:table-cell>
          <table:table-cell office:value-type="float" office:value="7104741" table:style-name="ce14">
            <text:p>7104741</text:p>
          </table:table-cell>
          <table:table-cell office:value-type="float" office:value="-48800271" table:style-name="ce15">
            <text:p>-48.800.271</text:p>
          </table:table-cell>
          <table:table-cell office:value-type="float" office:value="-26159950" table:style-name="ce15">
            <text:p>-26.159.950</text:p>
          </table:table-cell>
          <table:table-cell office:value-type="string" table:style-name="ce14">
            <text:p>3350 ± 60</text:p>
            <text:p>2040 ± 50</text:p>
          </table:table-cell>
          <table:table-cell office:value-type="string" table:style-name="ce14">
            <text:p>no ID</text:p>
            <text:p>no ID</text:p>
          </table:table-cell>
          <table:table-cell office:value-type="string" table:style-name="ce16">
            <text:p>Bandeira, D.R.; Oliveira, E.L.; Steinbach, J. Culturas e Meio Ambiente Pré-coloniais da Baía da Babitonga: O Conjunto de Sambaquis da Foz do Rio Cubatão. Joinville. Etapa II. Relatório Final. FAPESC/FCJ/MASJ, 2010.</text:p>
            <text:p/>
            <text:p>Figuti, L. Projeto: Construindo o sambaqui: a ocupação e os processos de construção de sitio na bacia do Canal do Palmital, Santa Catarina. Relatório. Processo FAPESP 08/01285-0, 2009.</text:p>
          </table:table-cell>
          <table:table-cell table:number-columns-repeated="16370"/>
        </table:table-row>
        <table:table-row table:style-name="ro7">
          <table:table-cell office:value-type="float" office:value="89" table:style-name="ce10">
            <text:p>89</text:p>
          </table:table-cell>
          <table:table-cell office:value-type="string" table:style-name="ce10">
            <text:p>Rio do Riacho</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5' 28"</text:p>
          </table:table-cell>
          <table:table-cell office:value-type="string" table:style-name="ce10">
            <text:p>26°S 19' 03"</text:p>
          </table:table-cell>
          <table:table-cell office:value-type="float" office:value="723827" table:style-name="ce10">
            <text:p>723827</text:p>
          </table:table-cell>
          <table:table-cell office:value-type="float" office:value="7087200" table:style-name="ce10">
            <text:p>7087200</text:p>
          </table:table-cell>
          <table:table-cell office:value-type="float" office:value="-48757752" table:style-name="ce11">
            <text:p>-48.757.752</text:p>
          </table:table-cell>
          <table:table-cell office:value-type="float" office:value="-26317607" table:style-name="ce11">
            <text:p>-26.317.607</text:p>
          </table:table-cell>
          <table:table-cell table:number-columns-repeated="2" table:style-name="ce12"/>
          <table:table-cell table:style-name="ce13"/>
          <table:table-cell table:number-columns-repeated="16370"/>
        </table:table-row>
        <table:table-row table:style-name="ro7">
          <table:table-cell office:value-type="float" office:value="90" table:style-name="ce14">
            <text:p>90</text:p>
          </table:table-cell>
          <table:table-cell office:value-type="string" table:style-name="ce14">
            <text:p>Rio Fagundes</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8' 40"</text:p>
          </table:table-cell>
          <table:table-cell office:value-type="string" table:style-name="ce14">
            <text:p>26°S 10' 07"</text:p>
          </table:table-cell>
          <table:table-cell office:value-type="float" office:value="718781" table:style-name="ce14">
            <text:p>718781</text:p>
          </table:table-cell>
          <table:table-cell office:value-type="float" office:value="7103787" table:style-name="ce14">
            <text:p>7103787</text:p>
          </table:table-cell>
          <table:table-cell office:value-type="float" office:value="-48811079" table:style-name="ce15">
            <text:p>-48.811.079</text:p>
          </table:table-cell>
          <table:table-cell office:value-type="float" office:value="-26168725" table:style-name="ce15">
            <text:p>-26.168.725</text:p>
          </table:table-cell>
          <table:table-cell table:number-columns-repeated="2" table:style-name="ce17"/>
          <table:table-cell table:style-name="ce16"/>
          <table:table-cell table:number-columns-repeated="16370"/>
        </table:table-row>
        <table:table-row table:style-name="ro7">
          <table:table-cell office:value-type="float" office:value="91" table:style-name="ce10">
            <text:p>91</text:p>
          </table:table-cell>
          <table:table-cell office:value-type="string" table:style-name="ce10">
            <text:p>Rio Ferreira</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8' 38"</text:p>
          </table:table-cell>
          <table:table-cell office:value-type="string" table:style-name="ce10">
            <text:p>26°S 08' 53"</text:p>
          </table:table-cell>
          <table:table-cell office:value-type="float" office:value="718865" table:style-name="ce10">
            <text:p>718865</text:p>
          </table:table-cell>
          <table:table-cell office:value-type="float" office:value="7106084" table:style-name="ce10">
            <text:p>7106084</text:p>
          </table:table-cell>
          <table:table-cell office:value-type="float" office:value="-48810626" table:style-name="ce11">
            <text:p>-48.810.626</text:p>
          </table:table-cell>
          <table:table-cell office:value-type="float" office:value="-26147987" table:style-name="ce11">
            <text:p>-26.147.987</text:p>
          </table:table-cell>
          <table:table-cell table:number-columns-repeated="2" table:style-name="ce12"/>
          <table:table-cell table:style-name="ce13"/>
          <table:table-cell table:number-columns-repeated="16370"/>
        </table:table-row>
        <table:table-row table:style-name="ro7">
          <table:table-cell office:value-type="float" office:value="92" table:style-name="ce14">
            <text:p>92</text:p>
          </table:table-cell>
          <table:table-cell office:value-type="string" table:style-name="ce14">
            <text:p>Rio Pirabeiraba</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9' 23"</text:p>
          </table:table-cell>
          <table:table-cell office:value-type="string" table:style-name="ce14">
            <text:p>26°S 08' 40"</text:p>
          </table:table-cell>
          <table:table-cell office:value-type="float" office:value="717615" table:style-name="ce14">
            <text:p>717615</text:p>
          </table:table-cell>
          <table:table-cell office:value-type="float" office:value="7106497" table:style-name="ce14">
            <text:p>7106497</text:p>
          </table:table-cell>
          <table:table-cell office:value-type="float" office:value="-48823192" table:style-name="ce15">
            <text:p>-48.823.192</text:p>
          </table:table-cell>
          <table:table-cell office:value-type="float" office:value="-26144450" table:style-name="ce15">
            <text:p>-26.144.450</text:p>
          </table:table-cell>
          <table:table-cell table:number-columns-repeated="2" table:style-name="ce17"/>
          <table:table-cell table:style-name="ce16"/>
          <table:table-cell table:number-columns-repeated="16370"/>
        </table:table-row>
        <table:table-row table:style-name="ro7">
          <table:table-cell office:value-type="float" office:value="93" table:style-name="ce10">
            <text:p>93</text:p>
          </table:table-cell>
          <table:table-cell office:value-type="string" table:style-name="ce10">
            <text:p>Rio Sambaqu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0">
            <text:p>48°W 47' 33"</text:p>
          </table:table-cell>
          <table:table-cell office:value-type="string" table:style-name="ce10">
            <text:p>26°S 09' 50"</text:p>
          </table:table-cell>
          <table:table-cell office:value-type="float" office:value="720634" table:style-name="ce10">
            <text:p>720634</text:p>
          </table:table-cell>
          <table:table-cell office:value-type="float" office:value="7104292" table:style-name="ce10">
            <text:p>7104292</text:p>
          </table:table-cell>
          <table:table-cell office:value-type="float" office:value="-48792636" table:style-name="ce11">
            <text:p>-48.792.636</text:p>
          </table:table-cell>
          <table:table-cell office:value-type="float" office:value="-26163886" table:style-name="ce11">
            <text:p>-26.163.886</text:p>
          </table:table-cell>
          <table:table-cell table:number-columns-repeated="2" table:style-name="ce12"/>
          <table:table-cell table:style-name="ce13"/>
          <table:table-cell table:number-columns-repeated="16370"/>
        </table:table-row>
        <table:table-row table:style-name="ro7">
          <table:table-cell office:value-type="float" office:value="94" table:style-name="ce14">
            <text:p>94</text:p>
          </table:table-cell>
          <table:table-cell office:value-type="string" table:style-name="ce14">
            <text:p>Rua Guaíra</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48' 31"</text:p>
          </table:table-cell>
          <table:table-cell office:value-type="string" table:style-name="ce14">
            <text:p>26°S 15' 07"</text:p>
          </table:table-cell>
          <table:table-cell office:value-type="float" office:value="718880" table:style-name="ce14">
            <text:p>718880</text:p>
          </table:table-cell>
          <table:table-cell office:value-type="float" office:value="7094577" table:style-name="ce14">
            <text:p>7094577</text:p>
          </table:table-cell>
          <table:table-cell office:value-type="float" office:value="-48808532" table:style-name="ce15">
            <text:p>-48.808.532</text:p>
          </table:table-cell>
          <table:table-cell office:value-type="float" office:value="-26251812" table:style-name="ce15">
            <text:p>-26.251.812</text:p>
          </table:table-cell>
          <table:table-cell office:value-type="string" table:style-name="ce19">
            <text:p>5200 ± 70</text:p>
          </table:table-cell>
          <table:table-cell office:value-type="string" table:style-name="ce19">
            <text:p>CEN 458 (Shell)</text:p>
          </table:table-cell>
          <table:table-cell office:value-type="string" table:style-name="ce20">
            <text:p>Lab report provided by Dione da Rocha Bandeira</text:p>
          </table:table-cell>
          <table:table-cell table:number-columns-repeated="16370"/>
        </table:table-row>
        <table:table-row table:style-name="ro7">
          <table:table-cell office:value-type="float" office:value="95" table:style-name="ce10">
            <text:p>95</text:p>
          </table:table-cell>
          <table:table-cell office:value-type="string" table:style-name="ce21">
            <text:p>Vila da Gloria I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2">
            <text:p>48°W 39' 38"</text:p>
          </table:table-cell>
          <table:table-cell office:value-type="string" table:style-name="ce12">
            <text:p>26°S 12' 55"</text:p>
          </table:table-cell>
          <table:table-cell office:value-type="float" office:value="733738" table:style-name="ce12">
            <text:p>733738</text:p>
          </table:table-cell>
          <table:table-cell office:value-type="float" office:value="7098375" table:style-name="ce12">
            <text:p>7098375</text:p>
          </table:table-cell>
          <table:table-cell office:value-type="float" office:value="-48660554" table:style-name="ce22">
            <text:p>-48.660.554</text:p>
          </table:table-cell>
          <table:table-cell office:value-type="float" office:value="-26215200" table:style-name="ce22">
            <text:p>-26.215.200</text:p>
          </table:table-cell>
          <table:table-cell table:number-columns-repeated="2" table:style-name="ce10"/>
          <table:table-cell table:style-name="ce13"/>
          <table:table-cell table:number-columns-repeated="16370" table:style-name="ce1"/>
        </table:table-row>
        <table:table-row table:style-name="ro7">
          <table:table-cell office:value-type="float" office:value="96" table:style-name="ce14">
            <text:p>96</text:p>
          </table:table-cell>
          <table:table-cell office:value-type="string" table:style-name="ce14">
            <text:p>Cacuruçu II</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7">
            <text:p>48°W 38' 48"</text:p>
          </table:table-cell>
          <table:table-cell office:value-type="string" table:style-name="ce17">
            <text:p>26°S 23' 17"</text:p>
          </table:table-cell>
          <table:table-cell office:value-type="float" office:value="734766" table:style-name="ce17">
            <text:p>734766</text:p>
          </table:table-cell>
          <table:table-cell office:value-type="float" office:value="7079202" table:style-name="ce17">
            <text:p>7079202</text:p>
          </table:table-cell>
          <table:table-cell office:value-type="float" office:value="-48646779" table:style-name="ce19">
            <text:p>-48.646.779</text:p>
          </table:table-cell>
          <table:table-cell office:value-type="float" office:value="-26388008" table:style-name="ce19">
            <text:p>-26.388.008</text:p>
          </table:table-cell>
          <table:table-cell table:number-columns-repeated="2" table:style-name="ce14"/>
          <table:table-cell table:style-name="ce16"/>
          <table:table-cell table:number-columns-repeated="16370" table:style-name="ce1"/>
        </table:table-row>
        <table:table-row table:style-name="ro7">
          <table:table-cell office:value-type="float" office:value="97" table:style-name="ce10">
            <text:p>97</text:p>
          </table:table-cell>
          <table:table-cell office:value-type="string" table:style-name="ce21">
            <text:p>Cacuruçu I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2">
            <text:p>48°W 38' 38"</text:p>
          </table:table-cell>
          <table:table-cell office:value-type="string" table:style-name="ce12">
            <text:p>26°S 23' 15"</text:p>
          </table:table-cell>
          <table:table-cell office:value-type="float" office:value="735043" table:style-name="ce12">
            <text:p>735043</text:p>
          </table:table-cell>
          <table:table-cell office:value-type="float" office:value="7079238" table:style-name="ce12">
            <text:p>7079238</text:p>
          </table:table-cell>
          <table:table-cell office:value-type="float" office:value="-48644011" table:style-name="ce22">
            <text:p>-48.644.011</text:p>
          </table:table-cell>
          <table:table-cell office:value-type="float" office:value="-26387638" table:style-name="ce22">
            <text:p>-26.387.638</text:p>
          </table:table-cell>
          <table:table-cell table:number-columns-repeated="2" table:style-name="ce10"/>
          <table:table-cell table:style-name="ce13"/>
          <table:table-cell table:number-columns-repeated="16370" table:style-name="ce1"/>
        </table:table-row>
        <table:table-row table:style-name="ro7">
          <table:table-cell office:value-type="float" office:value="98" table:style-name="ce14">
            <text:p>98</text:p>
          </table:table-cell>
          <table:table-cell office:value-type="string" table:style-name="ce14">
            <text:p>Vila da Gloria II (da Fábrica)</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4">
            <text:p>48°W 39' 36"</text:p>
          </table:table-cell>
          <table:table-cell office:value-type="string" table:style-name="ce14">
            <text:p>26°S 12' 55"</text:p>
          </table:table-cell>
          <table:table-cell office:value-type="float" office:value="733802" table:style-name="ce14">
            <text:p>733802</text:p>
          </table:table-cell>
          <table:table-cell office:value-type="float" office:value="7098375" table:style-name="ce14">
            <text:p>7098375</text:p>
          </table:table-cell>
          <table:table-cell office:value-type="float" office:value="-48659913" table:style-name="ce15">
            <text:p>-48.659.913</text:p>
          </table:table-cell>
          <table:table-cell office:value-type="float" office:value="-26215190" table:style-name="ce15">
            <text:p>-26.215.190</text:p>
          </table:table-cell>
          <table:table-cell table:number-columns-repeated="2" table:style-name="ce14"/>
          <table:table-cell table:style-name="ce16"/>
          <table:table-cell table:number-columns-repeated="16370" table:style-name="ce1"/>
        </table:table-row>
        <table:table-row table:style-name="ro7">
          <table:table-cell office:value-type="float" office:value="99" table:style-name="ce10">
            <text:p>99</text:p>
          </table:table-cell>
          <table:table-cell office:value-type="string" table:style-name="ce21">
            <text:p>Morro do Amaral I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2">
            <text:p>48°W 46' 29"</text:p>
          </table:table-cell>
          <table:table-cell office:value-type="string" table:style-name="ce12">
            <text:p>26°S 17' 49"</text:p>
          </table:table-cell>
          <table:table-cell office:value-type="float" office:value="722159" table:style-name="ce12">
            <text:p>722159</text:p>
          </table:table-cell>
          <table:table-cell office:value-type="float" office:value="7089527" table:style-name="ce12">
            <text:p>7089527</text:p>
          </table:table-cell>
          <table:table-cell office:value-type="float" office:value="-48774853" table:style-name="ce22">
            <text:p>-48.774.853</text:p>
          </table:table-cell>
          <table:table-cell office:value-type="float" office:value="-26296872" table:style-name="ce22">
            <text:p>-26.296.872</text:p>
          </table:table-cell>
          <table:table-cell table:number-columns-repeated="2" table:style-name="ce10"/>
          <table:table-cell table:style-name="ce13"/>
          <table:table-cell table:number-columns-repeated="16370" table:style-name="ce1"/>
        </table:table-row>
        <table:table-row table:style-name="ro7">
          <table:table-cell office:value-type="float" office:value="100" table:style-name="ce14">
            <text:p>100</text:p>
          </table:table-cell>
          <table:table-cell office:value-type="string" table:style-name="ce14">
            <text:p>Morro do Amaral IV</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7">
            <text:p>48°W 46' 14"</text:p>
          </table:table-cell>
          <table:table-cell office:value-type="string" table:style-name="ce17">
            <text:p>26°S 17' 55"</text:p>
          </table:table-cell>
          <table:table-cell office:value-type="float" office:value="722596" table:style-name="ce17">
            <text:p>722596</text:p>
          </table:table-cell>
          <table:table-cell office:value-type="float" office:value="7089335" table:style-name="ce17">
            <text:p>7089335</text:p>
          </table:table-cell>
          <table:table-cell office:value-type="float" office:value="-48770445" table:style-name="ce19">
            <text:p>-48.770.445</text:p>
          </table:table-cell>
          <table:table-cell office:value-type="float" office:value="-26298536" table:style-name="ce19">
            <text:p>-26.298.536</text:p>
          </table:table-cell>
          <table:table-cell table:number-columns-repeated="2" table:style-name="ce14"/>
          <table:table-cell table:style-name="ce16"/>
          <table:table-cell table:number-columns-repeated="16370" table:style-name="ce1"/>
        </table:table-row>
        <table:table-row table:style-name="ro7">
          <table:table-cell office:value-type="float" office:value="101" table:style-name="ce10">
            <text:p>101</text:p>
          </table:table-cell>
          <table:table-cell office:value-type="string" table:style-name="ce21">
            <text:p>Guanabara II</text:p>
          </table:table-cell>
          <table:table-cell office:value-type="string" table:style-name="ce10">
            <text:p>Santa Catarina</text:p>
          </table:table-cell>
          <table:table-cell office:value-type="string" table:style-name="ce10">
            <text:p>Atlantic Forest</text:p>
          </table:table-cell>
          <table:table-cell office:value-type="string" table:style-name="ce10">
            <text:p>Sambaqui</text:p>
          </table:table-cell>
          <table:table-cell office:value-type="string" table:style-name="ce12">
            <text:p>48°W 49' 32"</text:p>
          </table:table-cell>
          <table:table-cell office:value-type="string" table:style-name="ce12">
            <text:p>26°S 19' 05"</text:p>
          </table:table-cell>
          <table:table-cell office:value-type="float" office:value="717062" table:style-name="ce12">
            <text:p>717062</text:p>
          </table:table-cell>
          <table:table-cell office:value-type="float" office:value="7087269" table:style-name="ce12">
            <text:p>7087269</text:p>
          </table:table-cell>
          <table:table-cell office:value-type="float" office:value="-48825494" table:style-name="ce22">
            <text:p>-48.825.494</text:p>
          </table:table-cell>
          <table:table-cell office:value-type="float" office:value="-26318028" table:style-name="ce22">
            <text:p>-26.318.028</text:p>
          </table:table-cell>
          <table:table-cell office:value-type="string" table:style-name="ce10">
            <text:p>2350 ± 120</text:p>
          </table:table-cell>
          <table:table-cell office:value-type="string" table:style-name="ce10">
            <text:p>Beta 96756 (Charcoal)</text:p>
          </table:table-cell>
          <table:table-cell office:value-type="string" table:style-name="ce13">
            <text:p>Oliveira, M. S. C. Os Sambaquis da planície costeira de Joinville, Litoral norte de Santa Catarina: geologia, paleogeografia e conservação in situ, Universidade Federal de Santa Catarina (UFSC), 2000. Unpublished MA dissertation</text:p>
          </table:table-cell>
          <table:table-cell table:number-columns-repeated="16370" table:style-name="ce1"/>
        </table:table-row>
        <table:table-row table:style-name="ro7">
          <table:table-cell office:value-type="float" office:value="102" table:style-name="ce14">
            <text:p>102</text:p>
          </table:table-cell>
          <table:table-cell office:value-type="string" table:style-name="ce14">
            <text:p>Rio Bucuruiuma</text:p>
          </table:table-cell>
          <table:table-cell office:value-type="string" table:style-name="ce14">
            <text:p>Santa Catarina</text:p>
          </table:table-cell>
          <table:table-cell office:value-type="string" table:style-name="ce14">
            <text:p>Atlantic Forest</text:p>
          </table:table-cell>
          <table:table-cell office:value-type="string" table:style-name="ce14">
            <text:p>Sambaqui</text:p>
          </table:table-cell>
          <table:table-cell office:value-type="string" table:style-name="ce17">
            <text:p>48°W 48' 12"</text:p>
          </table:table-cell>
          <table:table-cell office:value-type="string" table:style-name="ce17">
            <text:p>26°S 08' 43"</text:p>
          </table:table-cell>
          <table:table-cell office:value-type="float" office:value="719599" table:style-name="ce17">
            <text:p>719599</text:p>
          </table:table-cell>
          <table:table-cell office:value-type="float" office:value="7106365" table:style-name="ce17">
            <text:p>7106365</text:p>
          </table:table-cell>
          <table:table-cell office:value-type="float" office:value="-48803335" table:style-name="ce19">
            <text:p>-48.803.335</text:p>
          </table:table-cell>
          <table:table-cell office:value-type="float" office:value="-26145340" table:style-name="ce19">
            <text:p>-26.145.340</text:p>
          </table:table-cell>
          <table:table-cell office:value-type="string" table:style-name="ce14">
            <text:p>1340 ± 50</text:p>
            <text:p>1190 ± 40</text:p>
          </table:table-cell>
          <table:table-cell office:value-type="string" table:style-name="ce14">
            <text:p>no ID (Human bone)</text:p>
            <text:p>no ID (Shell)</text:p>
          </table:table-cell>
          <table:table-cell office:value-type="string" table:style-name="ce16">
            <text:p>Figuti, L. Projeto: Construindo o sambaqui: a ocupação e os processos de construção de sitio na bacia do Canal do Palmital, Santa Catarina. Relatório. Processo FAPESP 08/01285-0, 2009.</text:p>
          </table:table-cell>
          <table:table-cell table:style-name="ce23"/>
          <table:table-cell table:number-columns-repeated="16369"/>
        </table:table-row>
        <table:table-row table:style-name="ro2">
          <table:table-cell office:value-type="float" office:value="103" table:style-name="ce12">
            <text:p>103</text:p>
          </table:table-cell>
          <table:table-cell office:value-type="string" table:style-name="ce10">
            <text:p>Rua 13</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30' 28"</text:p>
          </table:table-cell>
          <table:table-cell office:value-type="string" table:style-name="ce12">
            <text:p>27°S 08' 38"</text:p>
          </table:table-cell>
          <table:table-cell office:value-type="float" office:value="746996" table:style-name="ce12">
            <text:p>746996</text:p>
          </table:table-cell>
          <table:table-cell office:value-type="float" office:value="6995191" table:style-name="ce12">
            <text:p>6995191</text:p>
          </table:table-cell>
          <table:table-cell office:value-type="float" office:value="-48507787" table:style-name="ce22">
            <text:p>-48.507.787</text:p>
          </table:table-cell>
          <table:table-cell office:value-type="float" office:value="-27143752" table:style-name="ce22">
            <text:p>-27.143.752</text:p>
          </table:table-cell>
          <table:table-cell table:number-columns-repeated="2" table:style-name="ce12"/>
          <table:table-cell table:style-name="ce13"/>
          <table:table-cell table:number-columns-repeated="16370" table:style-name="ce1"/>
        </table:table-row>
        <table:table-row table:style-name="ro8">
          <table:table-cell office:value-type="float" office:value="104" table:style-name="ce14">
            <text:p>104</text:p>
          </table:table-cell>
          <table:table-cell office:value-type="string" table:style-name="ce14">
            <text:p>Sambaqui do Papagaio</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30' 23"</text:p>
          </table:table-cell>
          <table:table-cell office:value-type="string" table:style-name="ce17">
            <text:p>27°S 08' 39"</text:p>
          </table:table-cell>
          <table:table-cell office:value-type="float" office:value="747136" table:style-name="ce17">
            <text:p>747136</text:p>
          </table:table-cell>
          <table:table-cell office:value-type="float" office:value="6995155" table:style-name="ce17">
            <text:p>6995155</text:p>
          </table:table-cell>
          <table:table-cell office:value-type="float" office:value="-48506368" table:style-name="ce19">
            <text:p>-48.506.368</text:p>
          </table:table-cell>
          <table:table-cell office:value-type="float" office:value="-27144051" table:style-name="ce19">
            <text:p>-27.144.051</text:p>
          </table:table-cell>
          <table:table-cell table:number-columns-repeated="2" table:style-name="ce17"/>
          <table:table-cell table:style-name="ce16"/>
          <table:table-cell table:number-columns-repeated="16370" table:style-name="ce1"/>
        </table:table-row>
        <table:table-row table:style-name="ro7">
          <table:table-cell office:value-type="float" office:value="105" table:style-name="ce10">
            <text:p>105</text:p>
          </table:table-cell>
          <table:table-cell office:value-type="string" table:style-name="ce10">
            <text:p>Porto do Rio Vermelho I</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 with ceramic</text:p>
          </table:table-cell>
          <table:table-cell office:value-type="string" table:style-name="ce12">
            <text:p>48°W 26' 04"</text:p>
          </table:table-cell>
          <table:table-cell office:value-type="string" table:style-name="ce12">
            <text:p>27°S 31' 56"</text:p>
          </table:table-cell>
          <table:table-cell office:value-type="float" office:value="753387" table:style-name="ce12">
            <text:p>753387</text:p>
          </table:table-cell>
          <table:table-cell office:value-type="float" office:value="6951976" table:style-name="ce12">
            <text:p>6951976</text:p>
          </table:table-cell>
          <table:table-cell office:value-type="float" office:value="-48434387" table:style-name="ce22">
            <text:p>-48.434.387</text:p>
          </table:table-cell>
          <table:table-cell office:value-type="float" office:value="-27532353" table:style-name="ce22">
            <text:p>-27.532.353</text:p>
          </table:table-cell>
          <table:table-cell office:value-type="string" table:style-name="ce12">
            <text:p>4440 ± 50</text:p>
            <text:p>4050 ± 60</text:p>
            <text:p>4010 ± 50</text:p>
            <text:p>3800 ± 50</text:p>
          </table:table-cell>
          <table:table-cell office:value-type="string" table:style-name="ce12">
            <text:p>CAMS 53115 (Charcoal)</text:p>
            <text:p>CAMS 48543 (Human bone)</text:p>
            <text:p>CAMS 42114 (Shell)</text:p>
            <text:p>CAMS 42120 (Shell)</text:p>
          </table:table-cell>
          <table:table-cell office:value-type="string" table:style-name="ce13">
            <text:p>De Masi, M.A.N. Pescadores Coletores Da Costa Sul Do Brasil. Pesquisas Antropologia 57: 1–136, 2001.</text:p>
          </table:table-cell>
          <table:table-cell table:number-columns-repeated="16370" table:style-name="ce1"/>
        </table:table-row>
        <table:table-row table:style-name="ro7">
          <table:table-cell office:value-type="float" office:value="106" table:style-name="ce14">
            <text:p>106</text:p>
          </table:table-cell>
          <table:table-cell office:value-type="string" table:style-name="ce14">
            <text:p>Porto do Rio Vermelho I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25' 25"</text:p>
          </table:table-cell>
          <table:table-cell office:value-type="string" table:style-name="ce17">
            <text:p>27°S 31' 24"</text:p>
          </table:table-cell>
          <table:table-cell office:value-type="float" office:value="754462" table:style-name="ce17">
            <text:p>754462</text:p>
          </table:table-cell>
          <table:table-cell office:value-type="float" office:value="6952946" table:style-name="ce17">
            <text:p>6952946</text:p>
          </table:table-cell>
          <table:table-cell office:value-type="float" office:value="-48423715" table:style-name="ce19">
            <text:p>-48.423.715</text:p>
          </table:table-cell>
          <table:table-cell office:value-type="float" office:value="-27523403" table:style-name="ce19">
            <text:p>-27.523.403</text:p>
          </table:table-cell>
          <table:table-cell office:value-type="string" table:style-name="ce17">
            <text:p>2040 ± 60</text:p>
            <text:p>1880 ± 50</text:p>
            <text:p>1840 ± 50</text:p>
            <text:p>1690 ± 70</text:p>
            <text:p>1590 ± 40</text:p>
            <text:p>1180 ± 50</text:p>
            <text:p>920 ± 50</text:p>
          </table:table-cell>
          <table:table-cell office:value-type="string" table:style-name="ce17">
            <text:p>CAMS 48544 (Human bone)</text:p>
            <text:p>CAMS 42117 (Shell)</text:p>
            <text:p>CAMS 42116 (Charcoal)</text:p>
            <text:p>CAMS 42118 (Shell)</text:p>
            <text:p>CAMS 42119 (Charcoal)</text:p>
            <text:p>CAMS 42122 (Charcoal)</text:p>
            <text:p>CAMS 48545 (Charcoal)</text:p>
          </table:table-cell>
          <table:table-cell office:value-type="string" table:style-name="ce16">
            <text:p>De Masi, M.A.N. Pescadores Coletores Da Costa Sul Do Brasil. Pesquisas Antropologia 57: 1–136, 2001.</text:p>
          </table:table-cell>
          <table:table-cell table:number-columns-repeated="16370" table:style-name="ce1"/>
        </table:table-row>
        <table:table-row table:style-name="ro7">
          <table:table-cell office:value-type="float" office:value="107" table:style-name="ce12">
            <text:p>107</text:p>
          </table:table-cell>
          <table:table-cell office:value-type="string" table:style-name="ce10">
            <text:p>Laranjeiras I</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35' 28"</text:p>
          </table:table-cell>
          <table:table-cell office:value-type="string" table:style-name="ce12">
            <text:p>26°S 59' 51"</text:p>
          </table:table-cell>
          <table:table-cell office:value-type="float" office:value="739040" table:style-name="ce12">
            <text:p>739040</text:p>
          </table:table-cell>
          <table:table-cell office:value-type="float" office:value="7011563" table:style-name="ce12">
            <text:p>7011563</text:p>
          </table:table-cell>
          <table:table-cell office:value-type="float" office:value="-48591166" table:style-name="ce22">
            <text:p>-48.591.166</text:p>
          </table:table-cell>
          <table:table-cell office:value-type="float" office:value="-26997470" table:style-name="ce22">
            <text:p>-26.997.470</text:p>
          </table:table-cell>
          <table:table-cell office:value-type="string" table:style-name="ce12">
            <text:p>3815 ± 145</text:p>
          </table:table-cell>
          <table:table-cell office:value-type="string" table:style-name="ce12">
            <text:p>I-10.893 (Charcoal?)</text:p>
          </table:table-cell>
          <table:table-cell office:value-type="string" table:style-name="ce13">
            <text:p>Schmitz, P.I., Bittencourt, A. L. O sitio arqueologico de Laranjeiras I, SC. Escavações arqueológicas do Pe Joao Alfredo Rohr, S.J. Pesquisas, Anthropologia 53: 13-76, 1996.</text:p>
          </table:table-cell>
          <table:table-cell table:number-columns-repeated="16370" table:style-name="ce1"/>
        </table:table-row>
        <table:table-row table:style-name="ro7">
          <table:table-cell office:value-type="float" office:value="108" table:style-name="ce14">
            <text:p>108</text:p>
          </table:table-cell>
          <table:table-cell office:value-type="string" table:style-name="ce14">
            <text:p>Pântano do Sul 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30' 23"</text:p>
          </table:table-cell>
          <table:table-cell office:value-type="string" table:style-name="ce17">
            <text:p>27°S 46' 59"</text:p>
          </table:table-cell>
          <table:table-cell office:value-type="float" office:value="745722" table:style-name="ce17">
            <text:p>745722</text:p>
          </table:table-cell>
          <table:table-cell office:value-type="float" office:value="6924328" table:style-name="ce17">
            <text:p>6924328</text:p>
          </table:table-cell>
          <table:table-cell office:value-type="float" office:value="-48506282" table:style-name="ce19">
            <text:p>-48.506.282</text:p>
          </table:table-cell>
          <table:table-cell office:value-type="float" office:value="-27783125" table:style-name="ce19">
            <text:p>-27.783.125</text:p>
          </table:table-cell>
          <table:table-cell office:value-type="string" table:style-name="ce17">
            <text:p>4515 ± 100</text:p>
          </table:table-cell>
          <table:table-cell office:value-type="string" table:style-name="ce17">
            <text:p>I-9214 (Charcoal)</text:p>
          </table:table-cell>
          <table:table-cell office:value-type="string" table:style-name="ce16">
            <text:p>Schmitz, P.I., Bittencourt, A. L. O sitio arqueologico de Laranjeiras I, SC. Escavações arqueológicas do Pe Joao Alfredo Rohr, S.J. Pesquisas, Anthropologia 53: 13-76, 1996.</text:p>
          </table:table-cell>
          <table:table-cell table:number-columns-repeated="16370" table:style-name="ce1"/>
        </table:table-row>
        <table:table-row table:style-name="ro7">
          <table:table-cell office:value-type="float" office:value="109" table:style-name="ce10">
            <text:p>109</text:p>
          </table:table-cell>
          <table:table-cell office:value-type="string" table:style-name="ce10">
            <text:p>Armação do Sul</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30' 08"</text:p>
          </table:table-cell>
          <table:table-cell office:value-type="string" table:style-name="ce12">
            <text:p>27°S 45' 04"</text:p>
          </table:table-cell>
          <table:table-cell office:value-type="float" office:value="746190" table:style-name="ce12">
            <text:p>746190</text:p>
          </table:table-cell>
          <table:table-cell office:value-type="float" office:value="6927860" table:style-name="ce12">
            <text:p>6927860</text:p>
          </table:table-cell>
          <table:table-cell office:value-type="float" office:value="-48502264" table:style-name="ce22">
            <text:p>-48.502.264</text:p>
          </table:table-cell>
          <table:table-cell office:value-type="float" office:value="-27751185" table:style-name="ce22">
            <text:p>-27.751.185</text:p>
          </table:table-cell>
          <table:table-cell office:value-type="string" table:style-name="ce12">
            <text:p>2670 ± 90</text:p>
          </table:table-cell>
          <table:table-cell office:value-type="string" table:style-name="ce12">
            <text:p>I-9212 (Charcoal)</text:p>
          </table:table-cell>
          <table:table-cell office:value-type="string" table:style-name="ce13">
            <text:p>Schmitz, P.I., De Masi, M.A.N., Verardi, I., Lavina, R., Jacobus, A.L. Escavações Arqueológicas Do Pe João Alfredo Rohr, S.J. O Sítio Arqueológico Da Armação Do Sul. Pesquisas Antropologia, no. 48, 1992.</text:p>
          </table:table-cell>
          <table:table-cell table:number-columns-repeated="16370" table:style-name="ce1"/>
        </table:table-row>
        <table:table-row table:style-name="ro7">
          <table:table-cell office:value-type="float" office:value="110" table:style-name="ce14">
            <text:p>110</text:p>
          </table:table-cell>
          <table:table-cell office:value-type="string" table:style-name="ce14">
            <text:p>Rio do Meio</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 with ceramic</text:p>
          </table:table-cell>
          <table:table-cell office:value-type="string" table:style-name="ce17">
            <text:p>48°W 29' 58"</text:p>
          </table:table-cell>
          <table:table-cell office:value-type="string" table:style-name="ce17">
            <text:p>27°S 26' 25"</text:p>
          </table:table-cell>
          <table:table-cell office:value-type="float" office:value="747172" table:style-name="ce17">
            <text:p>747172</text:p>
          </table:table-cell>
          <table:table-cell office:value-type="float" office:value="6962318" table:style-name="ce17">
            <text:p>6962318</text:p>
          </table:table-cell>
          <table:table-cell office:value-type="float" office:value="-48499375" table:style-name="ce19">
            <text:p>-48.499.375</text:p>
          </table:table-cell>
          <table:table-cell office:value-type="float" office:value="-27440222" table:style-name="ce19">
            <text:p>-27.440.222</text:p>
          </table:table-cell>
          <table:table-cell office:value-type="string" table:style-name="ce17">
            <text:p>870 ± 30</text:p>
            <text:p>780 + 60</text:p>
            <text:p>620 + 30</text:p>
            <text:p>600 ± 30</text:p>
          </table:table-cell>
          <table:table-cell office:value-type="string" table:style-name="ce17">
            <text:p>Beta 451662 (Otolith)</text:p>
            <text:p>Beta 178077 (Shell)</text:p>
            <text:p>Beta 451661 (Charcoal)</text:p>
            <text:p>Beta 451660 (Charcoal)</text:p>
          </table:table-cell>
          <table:table-cell office:value-type="string" table:style-name="ce24">
            <text:p><text:a xlink:href="https://doi.org/10.24885/sab.v33i1.702."><text:span text:style-name="T1">Gilson, S-P., Lessa, A. Ocupação Tardia Do Litoral Norte e Central Catarinense Por Grupos Pescadores-Caçadores-Coletores: Uma Revisão Crítica Do Contexto Cronológico Dos Sítios Rasos Com Presença de Cerâmica’. Revista de Arqueologia 32 (2): 55–77, 2020.<text:s/></text:span><text:span text:style-name="T2">https://doi.org/10.24885/sab.v33i1.702.</text:span></text:a></text:p>
          </table:table-cell>
          <table:table-cell table:number-columns-repeated="16370" table:style-name="ce1"/>
        </table:table-row>
        <table:table-row table:style-name="ro7">
          <table:table-cell office:value-type="float" office:value="111" table:style-name="ce12">
            <text:p>111</text:p>
          </table:table-cell>
          <table:table-cell office:value-type="string" table:style-name="ce10">
            <text:p>Galheta IV</text:p>
          </table:table-cell>
          <table:table-cell office:value-type="string" table:style-name="ce12">
            <text:p>Santa Catarina</text:p>
          </table:table-cell>
          <table:table-cell office:value-type="string" table:style-name="ce12">
            <text:p>Atlantic Forest</text:p>
          </table:table-cell>
          <table:table-cell office:value-type="string" table:style-name="ce10">
            <text:p>Taquara-Itararé</text:p>
          </table:table-cell>
          <table:table-cell office:value-type="string" table:style-name="ce12">
            <text:p>48°W 47' 19"</text:p>
          </table:table-cell>
          <table:table-cell office:value-type="string" table:style-name="ce12">
            <text:p>28°S 33' 59"</text:p>
          </table:table-cell>
          <table:table-cell office:value-type="float" office:value="716314" table:style-name="ce12">
            <text:p>716314</text:p>
          </table:table-cell>
          <table:table-cell office:value-type="float" office:value="6838045" table:style-name="ce12">
            <text:p>6838045</text:p>
          </table:table-cell>
          <table:table-cell office:value-type="float" office:value="-48788581" table:style-name="ce22">
            <text:p>-48.788.581</text:p>
          </table:table-cell>
          <table:table-cell office:value-type="float" office:value="-28566492" table:style-name="ce22">
            <text:p>-28.566.492</text:p>
          </table:table-cell>
          <table:table-cell office:value-type="string" table:style-name="ce12">
            <text:p>1360 ± 40</text:p>
            <text:p>1070 + 40</text:p>
            <text:p>990 + 44</text:p>
            <text:p>980 + 40</text:p>
            <text:p>950 + 40</text:p>
            <text:p>830 + 43</text:p>
          </table:table-cell>
          <table:table-cell office:value-type="string" table:style-name="ce12">
            <text:p>Beta 280010 (Human bone)</text:p>
            <text:p>Beta 280012 (Human bone)</text:p>
            <text:p>UGAMS 30090 (Human bone)</text:p>
            <text:p>Beta 211734 (Human bone)</text:p>
            <text:p>Beta 280011 (Bone)</text:p>
            <text:p>UGAMS 30089 (Human bone)</text:p>
          </table:table-cell>
          <table:table-cell office:value-type="string" table:style-name="ce13">
            <text:p>Cardoso, J.M. O sítio costeiro Galheta IV: uma perspectiva zooarqueológica. Universidade de São Paulo (USP), 2018, unpublished MA dissertation.</text:p>
          </table:table-cell>
          <table:table-cell table:number-columns-repeated="16370"/>
        </table:table-row>
        <table:table-row table:style-name="ro7">
          <table:table-cell office:value-type="float" office:value="112" table:style-name="ce25">
            <text:p>112</text:p>
          </table:table-cell>
          <table:table-cell office:value-type="string" table:style-name="ce25">
            <text:p>Jabuticabeira II</text:p>
          </table:table-cell>
          <table:table-cell office:value-type="string" table:style-name="ce26">
            <text:p>Santa Catarina</text:p>
          </table:table-cell>
          <table:table-cell office:value-type="string" table:style-name="ce26">
            <text:p>Atlantic Forest</text:p>
          </table:table-cell>
          <table:table-cell office:value-type="string" table:style-name="ce25">
            <text:p>Sambaqui</text:p>
          </table:table-cell>
          <table:table-cell office:value-type="string" table:style-name="ce26">
            <text:p>48°W 57' 37"</text:p>
          </table:table-cell>
          <table:table-cell office:value-type="string" table:style-name="ce26">
            <text:p>28°S 35' 32"</text:p>
          </table:table-cell>
          <table:table-cell office:value-type="float" office:value="699479" table:style-name="ce26">
            <text:p>699479</text:p>
          </table:table-cell>
          <table:table-cell office:value-type="float" office:value="6835488" table:style-name="ce26">
            <text:p>6835488</text:p>
          </table:table-cell>
          <table:table-cell office:value-type="float" office:value="-48960149" table:style-name="ce27">
            <text:p>-48.960.149</text:p>
          </table:table-cell>
          <table:table-cell office:value-type="float" office:value="-28592253" table:style-name="ce27">
            <text:p>-28.592.253</text:p>
          </table:table-cell>
          <table:table-cell office:value-type="string" table:style-name="ce17">
            <text:p>2890 ± 55</text:p>
            <text:p>1805 ± 65</text:p>
          </table:table-cell>
          <table:table-cell office:value-type="string" table:style-name="ce17">
            <text:p>Az 10633 (Shell)</text:p>
            <text:p>Az 9884 (Charcoal)</text:p>
          </table:table-cell>
          <table:table-cell office:value-type="string" table:style-name="ce16">
            <text:p>DeBlasis, P., Kneip, A., Scheel-Ybert, R., Giannini, P.C., Gaspar, M.D. Sambaquis e Paisagem: Dinâmica Natural e Arqueologia Regional No Litoral Do Sul Do Brasil. Arqueologia Sudamericanca/Arqueologia Sul-Americana 3 (1): 29–61, 2007</text:p>
          </table:table-cell>
          <table:table-cell table:number-columns-repeated="16370"/>
        </table:table-row>
        <table:table-row table:style-name="ro7">
          <table:table-cell office:value-type="float" office:value="113" table:style-name="ce10">
            <text:p>113</text:p>
          </table:table-cell>
          <table:table-cell office:value-type="string" table:style-name="ce10">
            <text:p>Mato Alto I</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58' 07"</text:p>
          </table:table-cell>
          <table:table-cell office:value-type="string" table:style-name="ce12">
            <text:p>28°S 31' 56"</text:p>
          </table:table-cell>
          <table:table-cell office:value-type="float" office:value="698773" table:style-name="ce12">
            <text:p>698773</text:p>
          </table:table-cell>
          <table:table-cell office:value-type="float" office:value="6842162" table:style-name="ce12">
            <text:p>6842162</text:p>
          </table:table-cell>
          <table:table-cell office:value-type="float" office:value="-48968522" table:style-name="ce22">
            <text:p>-48.968.522</text:p>
          </table:table-cell>
          <table:table-cell office:value-type="float" office:value="-28532157" table:style-name="ce22">
            <text:p>-28.532.157</text:p>
          </table:table-cell>
          <table:table-cell office:value-type="string" table:style-name="ce12">
            <text:p>4685 ± 160</text:p>
            <text:p>2535 ± 165</text:p>
            <text:p>2245 ± 60</text:p>
          </table:table-cell>
          <table:table-cell office:value-type="string" table:style-name="ce12">
            <text:p>Az 10645 (Charcoal)</text:p>
            <text:p>Az 10644 (Charcoal)</text:p>
            <text:p>Az 10643 (Charcoal)</text:p>
          </table:table-cell>
          <table:table-cell office:value-type="string" table:style-name="ce13">
            <text:p>DeBlasis, P., Kneip, A., Scheel-Ybert, R., Giannini, P.C., Gaspar, M.D. Sambaquis e Paisagem: Dinâmica Natural e Arqueologia Regional No Litoral Do Sul Do Brasil. Arqueologia Sudamericanca/Arqueologia Sul-Americana 3 (1): 29–61, 2007</text:p>
          </table:table-cell>
          <table:table-cell table:number-columns-repeated="16370"/>
        </table:table-row>
        <table:table-row table:style-name="ro7">
          <table:table-cell office:value-type="float" office:value="114" table:style-name="ce14">
            <text:p>114</text:p>
          </table:table-cell>
          <table:table-cell office:value-type="string" table:style-name="ce14">
            <text:p>Encantada II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54' 32"</text:p>
          </table:table-cell>
          <table:table-cell office:value-type="string" table:style-name="ce17">
            <text:p>28°S 37' 31"</text:p>
          </table:table-cell>
          <table:table-cell office:value-type="float" office:value="704434" table:style-name="ce17">
            <text:p>704434</text:p>
          </table:table-cell>
          <table:table-cell office:value-type="float" office:value="6831748" table:style-name="ce17">
            <text:p>6831748</text:p>
          </table:table-cell>
          <table:table-cell office:value-type="float" office:value="-48908839" table:style-name="ce19">
            <text:p>-48.908.839</text:p>
          </table:table-cell>
          <table:table-cell office:value-type="float" office:value="-28625219" table:style-name="ce19">
            <text:p>-28.625.219</text:p>
          </table:table-cell>
          <table:table-cell office:value-type="string" table:style-name="ce17">
            <text:p>4420 ± 50</text:p>
            <text:p>4320 ± 40</text:p>
            <text:p>740 ± 40</text:p>
          </table:table-cell>
          <table:table-cell office:value-type="string" table:style-name="ce17">
            <text:p>Az 10638 (Shell)</text:p>
            <text:p>Beta 189713 (Charcoal)</text:p>
            <text:p>Beta 189712 (Charcoal)</text:p>
          </table:table-cell>
          <table:table-cell office:value-type="string" table:style-name="ce16">
            <text:p>DeBlasis, P., Kneip, A., Scheel-Ybert, R., Giannini, P.C., Gaspar, M.D. Sambaquis e Paisagem: Dinâmica Natural e Arqueologia Regional No Litoral Do Sul Do Brasil. Arqueologia Sudamericanca/Arqueologia Sul-Americana 3 (1): 29–61, 2007</text:p>
          </table:table-cell>
          <table:table-cell table:number-columns-repeated="16370"/>
        </table:table-row>
        <table:table-row table:style-name="ro7">
          <table:table-cell office:value-type="float" office:value="115" table:style-name="ce12">
            <text:p>115</text:p>
          </table:table-cell>
          <table:table-cell office:value-type="string" table:style-name="ce10">
            <text:p>Barra Velha (SC-IÇ-01)</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9°W 18' 03"</text:p>
          </table:table-cell>
          <table:table-cell office:value-type="string" table:style-name="ce12">
            <text:p>28°S 52' 18"</text:p>
          </table:table-cell>
          <table:table-cell office:value-type="string" table:style-name="ce12">
            <text:p>665709 *</text:p>
          </table:table-cell>
          <table:table-cell office:value-type="string" table:style-name="ce12">
            <text:p>6805031 *</text:p>
          </table:table-cell>
          <table:table-cell office:value-type="float" office:value="-49300901" table:style-name="ce22">
            <text:p>-49.300.901</text:p>
          </table:table-cell>
          <table:table-cell office:value-type="float" office:value="-28871801" table:style-name="ce22">
            <text:p>-28.871.801</text:p>
          </table:table-cell>
          <table:table-cell office:value-type="string" table:style-name="ce12">
            <text:p>1160 ± 50</text:p>
          </table:table-cell>
          <table:table-cell office:value-type="string" table:style-name="ce12">
            <text:p>Beta 72196</text:p>
          </table:table-cell>
          <table:table-cell office:value-type="string" table:style-name="ce13">
            <text:p>Rosa, A.O. Composição e diversidade da arqueofauna dos sítios de Içara: SC-IÇ-01 e SC-IÇ-06. Pesquisas Antropologia, n.63, 33-54, 2006</text:p>
          </table:table-cell>
          <table:table-cell table:number-columns-repeated="16370"/>
        </table:table-row>
        <table:table-row table:style-name="ro7">
          <table:table-cell office:value-type="float" office:value="116" table:style-name="ce14">
            <text:p>116</text:p>
          </table:table-cell>
          <table:table-cell office:value-type="string" table:style-name="ce14">
            <text:p>Rincão (SC-IÇ-06)</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9°W 15' 48"</text:p>
          </table:table-cell>
          <table:table-cell office:value-type="string" table:style-name="ce17">
            <text:p>28°S 50' 32"</text:p>
          </table:table-cell>
          <table:table-cell office:value-type="string" table:style-name="ce17">
            <text:p>669429 *</text:p>
          </table:table-cell>
          <table:table-cell office:value-type="string" table:style-name="ce17">
            <text:p>6808243 *</text:p>
          </table:table-cell>
          <table:table-cell office:value-type="float" office:value="-49263254" table:style-name="ce19">
            <text:p>-49.263.254</text:p>
          </table:table-cell>
          <table:table-cell office:value-type="float" office:value="-28842336" table:style-name="ce19">
            <text:p>-28.842.336</text:p>
          </table:table-cell>
          <table:table-cell office:value-type="string" table:style-name="ce17">
            <text:p>3340 ± 70</text:p>
          </table:table-cell>
          <table:table-cell office:value-type="string" table:style-name="ce17">
            <text:p>Beta 197606</text:p>
          </table:table-cell>
          <table:table-cell office:value-type="string" table:style-name="ce16">
            <text:p>Rosa, A.O. Composição e diversidade da arqueofauna dos sítios de Içara: SC-IÇ-01 e SC-IÇ-06. Pesquisas Antropologia, n.63, 33-54, 2006</text:p>
          </table:table-cell>
          <table:table-cell table:number-columns-repeated="16370"/>
        </table:table-row>
        <table:table-row table:style-name="ro7">
          <table:table-cell office:value-type="float" office:value="117" table:style-name="ce12">
            <text:p>117</text:p>
          </table:table-cell>
          <table:table-cell office:value-type="string" table:style-name="ce10">
            <text:p>Laranjeiras II</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 with Taquara-Itararé ceramic</text:p>
          </table:table-cell>
          <table:table-cell office:value-type="string" table:style-name="ce12">
            <text:p>48°W 35' 28"</text:p>
          </table:table-cell>
          <table:table-cell office:value-type="string" table:style-name="ce12">
            <text:p>26°S 59' 51"</text:p>
          </table:table-cell>
          <table:table-cell office:value-type="float" office:value="739040" table:style-name="ce12">
            <text:p>739040</text:p>
          </table:table-cell>
          <table:table-cell office:value-type="float" office:value="7011563" table:style-name="ce12">
            <text:p>7011563</text:p>
          </table:table-cell>
          <table:table-cell office:value-type="float" office:value="-48591166" table:style-name="ce22">
            <text:p>-48.591.166</text:p>
          </table:table-cell>
          <table:table-cell office:value-type="float" office:value="-26997470" table:style-name="ce22">
            <text:p>-26.997.470</text:p>
          </table:table-cell>
          <table:table-cell table:number-columns-repeated="2" table:style-name="ce12"/>
          <table:table-cell table:style-name="ce13"/>
          <table:table-cell table:number-columns-repeated="16370"/>
        </table:table-row>
        <table:table-row table:style-name="ro7">
          <table:table-cell office:value-type="float" office:value="118" table:style-name="ce14">
            <text:p>118</text:p>
          </table:table-cell>
          <table:table-cell office:value-type="string" table:style-name="ce14">
            <text:p>Barra do Rio Papaquara</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29' 28"</text:p>
          </table:table-cell>
          <table:table-cell office:value-type="string" table:style-name="ce17">
            <text:p>27°S 27' 52"</text:p>
          </table:table-cell>
          <table:table-cell office:value-type="string" table:style-name="ce17">
            <text:p>747930 *</text:p>
          </table:table-cell>
          <table:table-cell office:value-type="string" table:style-name="ce17">
            <text:p>6959602 *</text:p>
          </table:table-cell>
          <table:table-cell office:value-type="float" office:value="-48491158" table:style-name="ce19">
            <text:p>-48.491.158</text:p>
          </table:table-cell>
          <table:table-cell office:value-type="float" office:value="-27464580" table:style-name="ce19">
            <text:p>-27.464.580</text:p>
          </table:table-cell>
          <table:table-cell table:number-columns-repeated="2" table:style-name="ce17"/>
          <table:table-cell table:style-name="ce16"/>
          <table:table-cell table:number-columns-repeated="16370"/>
        </table:table-row>
        <table:table-row table:style-name="ro7">
          <table:table-cell office:value-type="float" office:value="119" table:style-name="ce12">
            <text:p>119</text:p>
          </table:table-cell>
          <table:table-cell office:value-type="string" table:style-name="ce10">
            <text:p>Canasvieiras</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27' 47"</text:p>
          </table:table-cell>
          <table:table-cell office:value-type="string" table:style-name="ce12">
            <text:p>27°S 26' 34"</text:p>
          </table:table-cell>
          <table:table-cell office:value-type="float" office:value="750745" table:style-name="ce12">
            <text:p>750745</text:p>
          </table:table-cell>
          <table:table-cell office:value-type="float" office:value="6961960" table:style-name="ce12">
            <text:p>6961960</text:p>
          </table:table-cell>
          <table:table-cell office:value-type="float" office:value="-48463182" table:style-name="ce22">
            <text:p>-48.463.182</text:p>
          </table:table-cell>
          <table:table-cell office:value-type="float" office:value="-27442797" table:style-name="ce22">
            <text:p>-27.442.797</text:p>
          </table:table-cell>
          <table:table-cell table:number-columns-repeated="2" table:style-name="ce12"/>
          <table:table-cell table:style-name="ce13"/>
          <table:table-cell table:number-columns-repeated="16370"/>
        </table:table-row>
        <table:table-row table:style-name="ro7">
          <table:table-cell office:value-type="float" office:value="120" table:style-name="ce14">
            <text:p>120</text:p>
          </table:table-cell>
          <table:table-cell office:value-type="string" table:style-name="ce14">
            <text:p>Canto dos Araçás</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27' 42"</text:p>
          </table:table-cell>
          <table:table-cell office:value-type="string" table:style-name="ce17">
            <text:p>27°S 35' 15"</text:p>
          </table:table-cell>
          <table:table-cell office:value-type="float" office:value="750560" table:style-name="ce17">
            <text:p>750560</text:p>
          </table:table-cell>
          <table:table-cell office:value-type="float" office:value="6945905" table:style-name="ce17">
            <text:p>6945905</text:p>
          </table:table-cell>
          <table:table-cell office:value-type="float" office:value="-48461728" table:style-name="ce19">
            <text:p>-48.461.728</text:p>
          </table:table-cell>
          <table:table-cell office:value-type="float" office:value="-27587632" table:style-name="ce19">
            <text:p>-27.587.632</text:p>
          </table:table-cell>
          <table:table-cell table:number-columns-repeated="2" table:style-name="ce17"/>
          <table:table-cell table:style-name="ce16"/>
          <table:table-cell table:number-columns-repeated="16370"/>
        </table:table-row>
        <table:table-row table:style-name="ro7">
          <table:table-cell office:value-type="float" office:value="121" table:style-name="ce12">
            <text:p>121</text:p>
          </table:table-cell>
          <table:table-cell office:value-type="string" table:style-name="ce10">
            <text:p>Rio Tavares III</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30' 04"</text:p>
          </table:table-cell>
          <table:table-cell office:value-type="string" table:style-name="ce12">
            <text:p>27°S 39' 41"</text:p>
          </table:table-cell>
          <table:table-cell office:value-type="float" office:value="746504" table:style-name="ce12">
            <text:p>746504</text:p>
          </table:table-cell>
          <table:table-cell office:value-type="float" office:value="6937801" table:style-name="ce12">
            <text:p>6937801</text:p>
          </table:table-cell>
          <table:table-cell office:value-type="float" office:value="-48501125" table:style-name="ce22">
            <text:p>-48.501.125</text:p>
          </table:table-cell>
          <table:table-cell office:value-type="float" office:value="-27661469" table:style-name="ce22">
            <text:p>-27.661.469</text:p>
          </table:table-cell>
          <table:table-cell table:number-columns-repeated="2" table:style-name="ce12"/>
          <table:table-cell table:style-name="ce13"/>
          <table:table-cell table:number-columns-repeated="16370"/>
        </table:table-row>
        <table:table-row table:style-name="ro7">
          <table:table-cell office:value-type="float" office:value="122" table:style-name="ce14">
            <text:p>122</text:p>
          </table:table-cell>
          <table:table-cell office:value-type="string" table:style-name="ce14">
            <text:p>Lagoinha (de Ponta das Canas 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 with ceramic</text:p>
          </table:table-cell>
          <table:table-cell office:value-type="string" table:style-name="ce17">
            <text:p>48°W 25' 10"</text:p>
          </table:table-cell>
          <table:table-cell office:value-type="string" table:style-name="ce17">
            <text:p>27°S 23' 17"</text:p>
          </table:table-cell>
          <table:table-cell office:value-type="float" office:value="755190" table:style-name="ce17">
            <text:p>755190</text:p>
          </table:table-cell>
          <table:table-cell office:value-type="float" office:value="6967953" table:style-name="ce17">
            <text:p>6967953</text:p>
          </table:table-cell>
          <table:table-cell office:value-type="float" office:value="-48419505" table:style-name="ce19">
            <text:p>-48.419.505</text:p>
          </table:table-cell>
          <table:table-cell office:value-type="float" office:value="-27387922" table:style-name="ce19">
            <text:p>-27.387.922</text:p>
          </table:table-cell>
          <table:table-cell table:number-columns-repeated="2" table:style-name="ce17"/>
          <table:table-cell table:style-name="ce16"/>
          <table:table-cell table:number-columns-repeated="16370"/>
        </table:table-row>
        <table:table-row table:style-name="ro7">
          <table:table-cell office:value-type="float" office:value="123" table:style-name="ce12">
            <text:p>123</text:p>
          </table:table-cell>
          <table:table-cell office:value-type="string" table:style-name="ce10">
            <text:p>Ponta das Almas</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27' 34"</text:p>
          </table:table-cell>
          <table:table-cell office:value-type="string" table:style-name="ce12">
            <text:p>27°S 35' 43"</text:p>
          </table:table-cell>
          <table:table-cell office:value-type="float" office:value="750769" table:style-name="ce12">
            <text:p>750769</text:p>
          </table:table-cell>
          <table:table-cell office:value-type="float" office:value="6945055" table:style-name="ce12">
            <text:p>6945055</text:p>
          </table:table-cell>
          <table:table-cell office:value-type="float" office:value="-48459436" table:style-name="ce22">
            <text:p>-48.459.436</text:p>
          </table:table-cell>
          <table:table-cell office:value-type="float" office:value="-27595260" table:style-name="ce22">
            <text:p>-27.595.260</text:p>
          </table:table-cell>
          <table:table-cell table:number-columns-repeated="2" table:style-name="ce12"/>
          <table:table-cell table:style-name="ce13"/>
          <table:table-cell table:number-columns-repeated="16370"/>
        </table:table-row>
        <table:table-row table:style-name="ro7">
          <table:table-cell office:value-type="float" office:value="124" table:style-name="ce14">
            <text:p>124</text:p>
          </table:table-cell>
          <table:table-cell office:value-type="string" table:style-name="ce14">
            <text:p>Ponta das Canas 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 with ceramic</text:p>
          </table:table-cell>
          <table:table-cell office:value-type="string" table:style-name="ce17">
            <text:p>48°W 25' 56"</text:p>
          </table:table-cell>
          <table:table-cell office:value-type="string" table:style-name="ce17">
            <text:p>27°S 23' 39"</text:p>
          </table:table-cell>
          <table:table-cell office:value-type="float" office:value="753907" table:style-name="ce17">
            <text:p>753907</text:p>
          </table:table-cell>
          <table:table-cell office:value-type="float" office:value="6967289" table:style-name="ce17">
            <text:p>6967289</text:p>
          </table:table-cell>
          <table:table-cell office:value-type="float" office:value="-48432330" table:style-name="ce19">
            <text:p>-48.432.330</text:p>
          </table:table-cell>
          <table:table-cell office:value-type="float" office:value="-27394149" table:style-name="ce19">
            <text:p>-27.394.149</text:p>
          </table:table-cell>
          <table:table-cell table:number-columns-repeated="2" table:style-name="ce17"/>
          <table:table-cell table:style-name="ce16"/>
          <table:table-cell table:number-columns-repeated="16370"/>
        </table:table-row>
        <table:table-row table:style-name="ro7">
          <table:table-cell office:value-type="float" office:value="125" table:style-name="ce12">
            <text:p>125</text:p>
          </table:table-cell>
          <table:table-cell office:value-type="string" table:style-name="ce10">
            <text:p>Ponta dos Limões I</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32' 40"</text:p>
          </table:table-cell>
          <table:table-cell office:value-type="string" table:style-name="ce12">
            <text:p>27°S 36' 59"</text:p>
          </table:table-cell>
          <table:table-cell office:value-type="float" office:value="742323" table:style-name="ce12">
            <text:p>742323</text:p>
          </table:table-cell>
          <table:table-cell office:value-type="float" office:value="6942880" table:style-name="ce12">
            <text:p>6942880</text:p>
          </table:table-cell>
          <table:table-cell office:value-type="float" office:value="-48544501" table:style-name="ce22">
            <text:p>-48.544.501</text:p>
          </table:table-cell>
          <table:table-cell office:value-type="float" office:value="-27616416" table:style-name="ce22">
            <text:p>-27.616.416</text:p>
          </table:table-cell>
          <table:table-cell table:number-columns-repeated="2" table:style-name="ce12"/>
          <table:table-cell table:style-name="ce13"/>
          <table:table-cell table:number-columns-repeated="16370"/>
        </table:table-row>
        <table:table-row table:style-name="ro7">
          <table:table-cell office:value-type="float" office:value="126" table:style-name="ce14">
            <text:p>126</text:p>
          </table:table-cell>
          <table:table-cell office:value-type="string" table:style-name="ce14">
            <text:p>Praia da Tapera (Tapera 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 with Taquara-Itararé ceramic and Guarani</text:p>
          </table:table-cell>
          <table:table-cell office:value-type="string" table:style-name="ce17">
            <text:p>48°W 34' 11"</text:p>
          </table:table-cell>
          <table:table-cell office:value-type="string" table:style-name="ce17">
            <text:p>27°S 41' 15"</text:p>
          </table:table-cell>
          <table:table-cell office:value-type="float" office:value="739689" table:style-name="ce17">
            <text:p>739689</text:p>
          </table:table-cell>
          <table:table-cell office:value-type="float" office:value="6935046" table:style-name="ce17">
            <text:p>6935046</text:p>
          </table:table-cell>
          <table:table-cell office:value-type="float" office:value="-48569609" table:style-name="ce19">
            <text:p>-48.569.609</text:p>
          </table:table-cell>
          <table:table-cell office:value-type="float" office:value="-27687546" table:style-name="ce19">
            <text:p>-27.687.546</text:p>
          </table:table-cell>
          <table:table-cell office:value-type="string" table:style-name="ce17">
            <text:p>1140 ± 180</text:p>
            <text:p>1030 ± 180</text:p>
            <text:p>550 ± 70</text:p>
          </table:table-cell>
          <table:table-cell office:value-type="string" table:style-name="ce17">
            <text:p>SI-144 (no ID)</text:p>
            <text:p>SI-246 (no ID)</text:p>
            <text:p>SI-245 (no ID)</text:p>
          </table:table-cell>
          <table:table-cell office:value-type="string" table:style-name="ce16">
            <text:p>Bastos, M.Q.R. Santos, R.V., Tykot, R.H., Mendonça de Souza, S.M.F., Rodrigues-Carvalho, C., Lessa, A. Isotopic evidences regarding migration at the archeological site of Praia da Tapera: New data to an old matter, Journal of Archaeological Science: Reports, vol.4, 588-595, 2015.</text:p>
            <text:p/>
            <text:p>Silva, S.B., Schmitz, P.I, Rogge, J.H, De Masi, M.A.N, Jacobus, A.L. Escavações Arqueológicas do Pe. João Alfredo Rohr. 0 Sítio Arqueológico da Praia da Tapera: Um Assentamento ltararé e Tupiguarani. <text:s/>Pesquisas Antropologia, n.45, 1990.</text:p>
          </table:table-cell>
          <table:table-cell table:number-columns-repeated="16370"/>
        </table:table-row>
        <table:table-row table:style-name="ro7">
          <table:table-cell office:value-type="float" office:value="127" table:style-name="ce12">
            <text:p>127</text:p>
          </table:table-cell>
          <table:table-cell office:value-type="string" table:style-name="ce10">
            <text:p>Rio do Braz</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26' 55"</text:p>
          </table:table-cell>
          <table:table-cell office:value-type="string" table:style-name="ce12">
            <text:p>27°S 25' 38"</text:p>
          </table:table-cell>
          <table:table-cell office:value-type="float" office:value="752216" table:style-name="ce12">
            <text:p>752216</text:p>
          </table:table-cell>
          <table:table-cell office:value-type="float" office:value="6963667" table:style-name="ce12">
            <text:p>6963667</text:p>
          </table:table-cell>
          <table:table-cell office:value-type="float" office:value="-48448666" table:style-name="ce22">
            <text:p>-48.448.666</text:p>
          </table:table-cell>
          <table:table-cell office:value-type="float" office:value="-27427130" table:style-name="ce22">
            <text:p>-27.427.130</text:p>
          </table:table-cell>
          <table:table-cell table:number-columns-repeated="2" table:style-name="ce12"/>
          <table:table-cell table:style-name="ce13"/>
          <table:table-cell table:number-columns-repeated="16370"/>
        </table:table-row>
        <table:table-row table:style-name="ro7">
          <table:table-cell office:value-type="float" office:value="128" table:style-name="ce14">
            <text:p>128</text:p>
          </table:table-cell>
          <table:table-cell office:value-type="string" table:style-name="ce14">
            <text:p>Rio Lessa (Ponta do Lessa 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 with Taquara-Itararé ceramic</text:p>
          </table:table-cell>
          <table:table-cell office:value-type="string" table:style-name="ce17">
            <text:p>48°W 31' 37"</text:p>
          </table:table-cell>
          <table:table-cell office:value-type="string" table:style-name="ce17">
            <text:p>27°S 34' 22"</text:p>
          </table:table-cell>
          <table:table-cell office:value-type="float" office:value="744141" table:style-name="ce17">
            <text:p>744141</text:p>
          </table:table-cell>
          <table:table-cell office:value-type="float" office:value="6947687" table:style-name="ce17">
            <text:p>6947687</text:p>
          </table:table-cell>
          <table:table-cell office:value-type="float" office:value="-48527066" table:style-name="ce19">
            <text:p>-48.527.066</text:p>
          </table:table-cell>
          <table:table-cell office:value-type="float" office:value="-27572733" table:style-name="ce19">
            <text:p>-27.572.733</text:p>
          </table:table-cell>
          <table:table-cell table:number-columns-repeated="2" table:style-name="ce17"/>
          <table:table-cell table:style-name="ce16"/>
          <table:table-cell table:number-columns-repeated="16370"/>
        </table:table-row>
        <table:table-row table:style-name="ro7">
          <table:table-cell office:value-type="float" office:value="129" table:style-name="ce12">
            <text:p>129</text:p>
          </table:table-cell>
          <table:table-cell office:value-type="string" table:style-name="ce10">
            <text:p>Base Aérea I</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 with Taquara-Itararé ceramic</text:p>
          </table:table-cell>
          <table:table-cell office:value-type="string" table:style-name="ce12">
            <text:p>48°W 34' 12"</text:p>
          </table:table-cell>
          <table:table-cell office:value-type="string" table:style-name="ce12">
            <text:p>27°S 40' 29"</text:p>
          </table:table-cell>
          <table:table-cell office:value-type="float" office:value="739689" table:style-name="ce12">
            <text:p>739689</text:p>
          </table:table-cell>
          <table:table-cell office:value-type="float" office:value="6936457" table:style-name="ce12">
            <text:p>6936457</text:p>
          </table:table-cell>
          <table:table-cell office:value-type="float" office:value="-48569891" table:style-name="ce22">
            <text:p>-48.569.891</text:p>
          </table:table-cell>
          <table:table-cell office:value-type="float" office:value="-27674819" table:style-name="ce22">
            <text:p>-27.674.819</text:p>
          </table:table-cell>
          <table:table-cell office:value-type="string" table:style-name="ce12">
            <text:p><text:s/>800 ± 70</text:p>
          </table:table-cell>
          <table:table-cell office:value-type="string" table:style-name="ce12">
            <text:p>SI-243 (no ID)</text:p>
          </table:table-cell>
          <table:table-cell office:value-type="string" table:style-name="ce13">
            <text:p>Beber, M.V. O sistema de assentamento dos grupos ceramistas do planalto sul-brasileiro: O caso da Tradição Taquara/Itararé, Universidade do Vale dos Sinos (Unisinos), 2004. Underpublished PhD thesis.</text:p>
          </table:table-cell>
          <table:table-cell table:number-columns-repeated="16370"/>
        </table:table-row>
        <table:table-row table:style-name="ro7">
          <table:table-cell office:value-type="float" office:value="130" table:style-name="ce14">
            <text:p>130</text:p>
          </table:table-cell>
          <table:table-cell office:value-type="string" table:style-name="ce14">
            <text:p>Sambaqui da Ressacada (Carianos I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32' 03"</text:p>
          </table:table-cell>
          <table:table-cell office:value-type="string" table:style-name="ce17">
            <text:p>27°S 39' 56"</text:p>
          </table:table-cell>
          <table:table-cell office:value-type="float" office:value="743225" table:style-name="ce17">
            <text:p>743225</text:p>
          </table:table-cell>
          <table:table-cell office:value-type="float" office:value="6937416" table:style-name="ce17">
            <text:p>6937416</text:p>
          </table:table-cell>
          <table:table-cell office:value-type="float" office:value="-48534262" table:style-name="ce19">
            <text:p>-48.534.262</text:p>
          </table:table-cell>
          <table:table-cell office:value-type="float" office:value="-27665536" table:style-name="ce19">
            <text:p>-27.665.536</text:p>
          </table:table-cell>
          <table:table-cell table:number-columns-repeated="2" table:style-name="ce17"/>
          <table:table-cell table:style-name="ce16"/>
          <table:table-cell table:number-columns-repeated="16370"/>
        </table:table-row>
        <table:table-row table:style-name="ro7">
          <table:table-cell office:value-type="float" office:value="131" table:style-name="ce12">
            <text:p>131</text:p>
          </table:table-cell>
          <table:table-cell office:value-type="string" table:style-name="ce10">
            <text:p>Sambaqui nº 12 (Praia Grande I ?)</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25' 13"</text:p>
          </table:table-cell>
          <table:table-cell office:value-type="string" table:style-name="ce12">
            <text:p>27°S 31' 40"</text:p>
          </table:table-cell>
          <table:table-cell office:value-type="float" office:value="754783" table:style-name="ce12">
            <text:p>754783</text:p>
          </table:table-cell>
          <table:table-cell office:value-type="float" office:value="6952460" table:style-name="ce12">
            <text:p>6952460</text:p>
          </table:table-cell>
          <table:table-cell office:value-type="float" office:value="-48420366" table:style-name="ce22">
            <text:p>-48.420.366</text:p>
          </table:table-cell>
          <table:table-cell office:value-type="float" office:value="-27527726" table:style-name="ce22">
            <text:p>-27.527.726</text:p>
          </table:table-cell>
          <table:table-cell table:number-columns-repeated="2" table:style-name="ce12"/>
          <table:table-cell table:style-name="ce13"/>
          <table:table-cell table:number-columns-repeated="16370"/>
        </table:table-row>
        <table:table-row table:style-name="ro7">
          <table:table-cell office:value-type="float" office:value="132" table:style-name="ce14">
            <text:p>132</text:p>
          </table:table-cell>
          <table:table-cell office:value-type="string" table:style-name="ce14">
            <text:p>Ilha Maria Francisca (Ponta das Flechas)</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33' 56"</text:p>
          </table:table-cell>
          <table:table-cell office:value-type="string" table:style-name="ce17">
            <text:p>27°S 41' 52"</text:p>
          </table:table-cell>
          <table:table-cell office:value-type="float" office:value="740070" table:style-name="ce17">
            <text:p>740070</text:p>
          </table:table-cell>
          <table:table-cell office:value-type="float" office:value="6933895" table:style-name="ce17">
            <text:p>6933895</text:p>
          </table:table-cell>
          <table:table-cell office:value-type="float" office:value="-48565518" table:style-name="ce19">
            <text:p>-48.565.518</text:p>
          </table:table-cell>
          <table:table-cell office:value-type="float" office:value="-27697859" table:style-name="ce19">
            <text:p>-27.697.859</text:p>
          </table:table-cell>
          <table:table-cell table:number-columns-repeated="2" table:style-name="ce17"/>
          <table:table-cell table:style-name="ce16"/>
          <table:table-cell table:number-columns-repeated="16370"/>
        </table:table-row>
        <table:table-row table:style-name="ro7">
          <table:table-cell office:value-type="float" office:value="133" table:style-name="ce12">
            <text:p>133</text:p>
          </table:table-cell>
          <table:table-cell office:value-type="string" table:style-name="ce10">
            <text:p>Sao João do Rio Vermelho I</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25' 25"</text:p>
          </table:table-cell>
          <table:table-cell office:value-type="string" table:style-name="ce12">
            <text:p>27°S 30' 42"</text:p>
          </table:table-cell>
          <table:table-cell office:value-type="float" office:value="754503" table:style-name="ce12">
            <text:p>754503</text:p>
          </table:table-cell>
          <table:table-cell office:value-type="float" office:value="6954252" table:style-name="ce12">
            <text:p>6954252</text:p>
          </table:table-cell>
          <table:table-cell office:value-type="float" office:value="-48423575" table:style-name="ce22">
            <text:p>-48.423.575</text:p>
          </table:table-cell>
          <table:table-cell office:value-type="float" office:value="-27511617" table:style-name="ce22">
            <text:p>-27.511.617</text:p>
          </table:table-cell>
          <table:table-cell table:number-columns-repeated="2" table:style-name="ce12"/>
          <table:table-cell table:style-name="ce13"/>
          <table:table-cell table:number-columns-repeated="16370"/>
        </table:table-row>
        <table:table-row table:style-name="ro7">
          <table:table-cell office:value-type="float" office:value="134" table:style-name="ce14">
            <text:p>134</text:p>
          </table:table-cell>
          <table:table-cell office:value-type="string" table:style-name="ce14">
            <text:p>Sambaqui Balsinha 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43' 49"</text:p>
          </table:table-cell>
          <table:table-cell office:value-type="string" table:style-name="ce17">
            <text:p>28°S 10' 45"</text:p>
          </table:table-cell>
          <table:table-cell office:value-type="float" office:value="722819" table:style-name="ce17">
            <text:p>722819</text:p>
          </table:table-cell>
          <table:table-cell office:value-type="float" office:value="6880867" table:style-name="ce17">
            <text:p>6880867</text:p>
          </table:table-cell>
          <table:table-cell office:value-type="float" office:value="-48730361" table:style-name="ce19">
            <text:p>-48.730.361</text:p>
          </table:table-cell>
          <table:table-cell office:value-type="float" office:value="-28179152" table:style-name="ce19">
            <text:p>-28.179.152</text:p>
          </table:table-cell>
          <table:table-cell table:number-columns-repeated="2" table:style-name="ce17"/>
          <table:table-cell table:style-name="ce16"/>
          <table:table-cell table:number-columns-repeated="16370"/>
        </table:table-row>
        <table:table-row table:style-name="ro7">
          <table:table-cell office:value-type="float" office:value="135" table:style-name="ce12">
            <text:p>135</text:p>
          </table:table-cell>
          <table:table-cell office:value-type="string" table:style-name="ce10">
            <text:p>Sambaqui de Araçatuba<text:s/></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42' 01"</text:p>
          </table:table-cell>
          <table:table-cell office:value-type="string" table:style-name="ce12">
            <text:p>28°S 07' 01"</text:p>
          </table:table-cell>
          <table:table-cell office:value-type="string" table:style-name="ce12">
            <text:p>725899 *</text:p>
          </table:table-cell>
          <table:table-cell office:value-type="string" table:style-name="ce12">
            <text:p>6887713 *</text:p>
          </table:table-cell>
          <table:table-cell office:value-type="float" office:value="-48700329" table:style-name="ce22">
            <text:p>-48.700.329</text:p>
          </table:table-cell>
          <table:table-cell office:value-type="float" office:value="-28116879" table:style-name="ce22">
            <text:p>-28.116.879</text:p>
          </table:table-cell>
          <table:table-cell table:number-columns-repeated="2" table:style-name="ce12"/>
          <table:table-cell table:style-name="ce13"/>
          <table:table-cell table:number-columns-repeated="16370"/>
        </table:table-row>
        <table:table-row table:style-name="ro7">
          <table:table-cell office:value-type="float" office:value="136" table:style-name="ce14">
            <text:p>136</text:p>
          </table:table-cell>
          <table:table-cell office:value-type="string" table:style-name="ce14">
            <text:p>Baú Baixo 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49' 50"</text:p>
          </table:table-cell>
          <table:table-cell office:value-type="string" table:style-name="ce17">
            <text:p>26°S 53' 16"</text:p>
          </table:table-cell>
          <table:table-cell office:value-type="string" table:style-name="ce17">
            <text:p>715485 *</text:p>
          </table:table-cell>
          <table:table-cell office:value-type="string" table:style-name="ce17">
            <text:p>7024149 *</text:p>
          </table:table-cell>
          <table:table-cell office:value-type="float" office:value="-48830563" table:style-name="ce19">
            <text:p>-48.830.563</text:p>
          </table:table-cell>
          <table:table-cell office:value-type="float" office:value="-26887776" table:style-name="ce19">
            <text:p>-26.887.776</text:p>
          </table:table-cell>
          <table:table-cell table:number-columns-repeated="2" table:style-name="ce17"/>
          <table:table-cell table:style-name="ce16"/>
          <table:table-cell table:number-columns-repeated="16370"/>
        </table:table-row>
        <table:table-row table:style-name="ro7">
          <table:table-cell office:value-type="float" office:value="137" table:style-name="ce12">
            <text:p>137</text:p>
          </table:table-cell>
          <table:table-cell office:value-type="string" table:style-name="ce10">
            <text:p>Campo Bom</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 with ceramic</text:p>
          </table:table-cell>
          <table:table-cell office:value-type="string" table:style-name="ce12">
            <text:p>49°W 04' 10"</text:p>
          </table:table-cell>
          <table:table-cell office:value-type="string" table:style-name="ce12">
            <text:p>28°S 43' 27"</text:p>
          </table:table-cell>
          <table:table-cell office:value-type="string" table:style-name="ce12">
            <text:p>688541 *</text:p>
          </table:table-cell>
          <table:table-cell office:value-type="string" table:style-name="ce12">
            <text:p>6821061 *</text:p>
          </table:table-cell>
          <table:table-cell office:value-type="float" office:value="-49069563" table:style-name="ce22">
            <text:p>-49.069.563</text:p>
          </table:table-cell>
          <table:table-cell office:value-type="float" office:value="-28724039" table:style-name="ce22">
            <text:p>-28.724.039</text:p>
          </table:table-cell>
          <table:table-cell table:number-columns-repeated="2" table:style-name="ce12"/>
          <table:table-cell table:style-name="ce13"/>
          <table:table-cell table:number-columns-repeated="16370"/>
        </table:table-row>
        <table:table-row table:style-name="ro7">
          <table:table-cell office:value-type="float" office:value="138" table:style-name="ce14">
            <text:p>138</text:p>
          </table:table-cell>
          <table:table-cell office:value-type="string" table:style-name="ce14">
            <text:p>Garopaba do Sul</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53' 34"</text:p>
          </table:table-cell>
          <table:table-cell office:value-type="string" table:style-name="ce17">
            <text:p>28°S 37' 32"</text:p>
          </table:table-cell>
          <table:table-cell office:value-type="float" office:value="705996" table:style-name="ce17">
            <text:p>705996</text:p>
          </table:table-cell>
          <table:table-cell office:value-type="float" office:value="6831684" table:style-name="ce17">
            <text:p>6831684</text:p>
          </table:table-cell>
          <table:table-cell office:value-type="float" office:value="-48892859" table:style-name="ce19">
            <text:p>-48.892.859</text:p>
          </table:table-cell>
          <table:table-cell office:value-type="float" office:value="-28625548" table:style-name="ce19">
            <text:p>-28.625.548</text:p>
          </table:table-cell>
          <table:table-cell office:value-type="string" table:style-name="ce17">
            <text:p>4110 ± 70</text:p>
            <text:p>3780 ± 70</text:p>
            <text:p>3450 ± 180</text:p>
            <text:p>2840 ± 70</text:p>
            <text:p>2705 ± 240</text:p>
          </table:table-cell>
          <table:table-cell office:value-type="string" table:style-name="ce17">
            <text:p>CENA LS-28 (Shell)</text:p>
            <text:p>CENA LS-25 and LS-27 (Shell)</text:p>
            <text:p>no ID (Shell)</text:p>
            <text:p>Az 9888 (Charcoal)</text:p>
            <text:p>Az 10032 (Charcoal)</text:p>
          </table:table-cell>
          <table:table-cell office:value-type="string" table:style-name="ce16">
            <text:p>DeBlasis, P., Kneip, A., Scheel-Ybert, R., Giannini, P.C., Gaspar, M.D. Sambaquis e Paisagem: Dinâmica Natural e Arqueologia Regional No Litoral Do Sul Do Brasil. Arqueologia Sudamericanca/Arqueologia Sul-Americana 3 (1): 29–61, 2007</text:p>
          </table:table-cell>
          <table:table-cell table:number-columns-repeated="16370"/>
        </table:table-row>
        <table:table-row table:style-name="ro7">
          <table:table-cell office:value-type="float" office:value="139" table:style-name="ce12">
            <text:p>139</text:p>
          </table:table-cell>
          <table:table-cell office:value-type="string" table:style-name="ce10">
            <text:p>Ilhota da Ponta do Morro II</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9°W 00' 06"</text:p>
          </table:table-cell>
          <table:table-cell office:value-type="string" table:style-name="ce12">
            <text:p>28°S 35' 12"</text:p>
          </table:table-cell>
          <table:table-cell office:value-type="float" office:value="695433" table:style-name="ce12">
            <text:p>695433</text:p>
          </table:table-cell>
          <table:table-cell office:value-type="float" office:value="6836162" table:style-name="ce12">
            <text:p>6836162</text:p>
          </table:table-cell>
          <table:table-cell office:value-type="float" office:value="-49001618" table:style-name="ce22">
            <text:p>-49.001.618</text:p>
          </table:table-cell>
          <table:table-cell office:value-type="float" office:value="-28586789" table:style-name="ce22">
            <text:p>-28.586.789</text:p>
          </table:table-cell>
          <table:table-cell table:number-columns-repeated="2" table:style-name="ce12"/>
          <table:table-cell table:style-name="ce13"/>
          <table:table-cell table:number-columns-repeated="16370"/>
        </table:table-row>
        <table:table-row table:style-name="ro7">
          <table:table-cell office:value-type="float" office:value="140" table:style-name="ce14">
            <text:p>140</text:p>
          </table:table-cell>
          <table:table-cell office:value-type="string" table:style-name="ce14">
            <text:p>(Lagoa da) Figueirinha IV</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9°W 03' 45"</text:p>
          </table:table-cell>
          <table:table-cell office:value-type="string" table:style-name="ce17">
            <text:p>28°S 40' 07"</text:p>
          </table:table-cell>
          <table:table-cell office:value-type="float" office:value="689320" table:style-name="ce17">
            <text:p>689320</text:p>
          </table:table-cell>
          <table:table-cell office:value-type="float" office:value="6827182" table:style-name="ce17">
            <text:p>6827182</text:p>
          </table:table-cell>
          <table:table-cell office:value-type="float" office:value="-49062608" table:style-name="ce19">
            <text:p>-49.062.608</text:p>
          </table:table-cell>
          <table:table-cell office:value-type="float" office:value="-28668707" table:style-name="ce19">
            <text:p>-28.668.707</text:p>
          </table:table-cell>
          <table:table-cell table:number-columns-repeated="2" table:style-name="ce17"/>
          <table:table-cell table:style-name="ce16"/>
          <table:table-cell table:number-columns-repeated="16370"/>
        </table:table-row>
        <table:table-row table:style-name="ro7">
          <table:table-cell office:value-type="float" office:value="141" table:style-name="ce12">
            <text:p>141</text:p>
          </table:table-cell>
          <table:table-cell office:value-type="string" table:style-name="ce10">
            <text:p>(Lagoa da) Figueirinha V</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58' 32"</text:p>
          </table:table-cell>
          <table:table-cell office:value-type="string" table:style-name="ce12">
            <text:p>28°S 40' 11"</text:p>
          </table:table-cell>
          <table:table-cell office:value-type="float" office:value="697826" table:style-name="ce12">
            <text:p>697826</text:p>
          </table:table-cell>
          <table:table-cell office:value-type="float" office:value="6826936" table:style-name="ce12">
            <text:p>6826936</text:p>
          </table:table-cell>
          <table:table-cell office:value-type="float" office:value="-48975564" table:style-name="ce22">
            <text:p>-48.975.564</text:p>
          </table:table-cell>
          <table:table-cell office:value-type="float" office:value="-28669653" table:style-name="ce22">
            <text:p>-28.669.653</text:p>
          </table:table-cell>
          <table:table-cell table:number-columns-repeated="2" table:style-name="ce12"/>
          <table:table-cell table:style-name="ce13"/>
          <table:table-cell table:number-columns-repeated="16370"/>
        </table:table-row>
        <table:table-row table:style-name="ro7">
          <table:table-cell office:value-type="float" office:value="142" table:style-name="ce14">
            <text:p>142</text:p>
          </table:table-cell>
          <table:table-cell office:value-type="string" table:style-name="ce14">
            <text:p>Porto Vieira (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9°W 00' 06"</text:p>
          </table:table-cell>
          <table:table-cell office:value-type="string" table:style-name="ce17">
            <text:p>28°S 35' 42"</text:p>
          </table:table-cell>
          <table:table-cell office:value-type="float" office:value="695417" table:style-name="ce17">
            <text:p>695417</text:p>
          </table:table-cell>
          <table:table-cell office:value-type="float" office:value="6835260" table:style-name="ce17">
            <text:p>6835260</text:p>
          </table:table-cell>
          <table:table-cell office:value-type="float" office:value="-49001627" table:style-name="ce19">
            <text:p>-49.001.627</text:p>
          </table:table-cell>
          <table:table-cell office:value-type="float" office:value="-28594928" table:style-name="ce19">
            <text:p>-28.594.928</text:p>
          </table:table-cell>
          <table:table-cell table:number-columns-repeated="2" table:style-name="ce17"/>
          <table:table-cell table:style-name="ce16"/>
          <table:table-cell table:number-columns-repeated="16370"/>
        </table:table-row>
        <table:table-row table:style-name="ro7">
          <table:table-cell office:value-type="float" office:value="143" table:style-name="ce12">
            <text:p>143</text:p>
          </table:table-cell>
          <table:table-cell office:value-type="string" table:style-name="ce10">
            <text:p>Cabeçuda</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49' 47"</text:p>
          </table:table-cell>
          <table:table-cell office:value-type="string" table:style-name="ce12">
            <text:p>28°S 26' 24"</text:p>
          </table:table-cell>
          <table:table-cell office:value-type="float" office:value="712551" table:style-name="ce12">
            <text:p>712551</text:p>
          </table:table-cell>
          <table:table-cell office:value-type="float" office:value="6852126" table:style-name="ce12">
            <text:p>6852126</text:p>
          </table:table-cell>
          <table:table-cell office:value-type="float" office:value="-48829630" table:style-name="ce22">
            <text:p>-48.829.630</text:p>
          </table:table-cell>
          <table:table-cell office:value-type="float" office:value="-28440101" table:style-name="ce22">
            <text:p>-28.440.101</text:p>
          </table:table-cell>
          <table:table-cell office:value-type="string" table:style-name="ce12">
            <text:p>4120 ± 220</text:p>
          </table:table-cell>
          <table:table-cell office:value-type="string" table:style-name="ce12">
            <text:p>HV_167 (Shell)</text:p>
          </table:table-cell>
          <table:table-cell office:value-type="string" table:style-name="ce13">
            <text:p>Garcia, C.D.R. Nova Datação Do Sambaqui Maratuá e Considerações Sobre as Flutuações Eustáticas Propostas Por Fairbridge. Revista de Pré-História 1: 15–30, 1979.</text:p>
          </table:table-cell>
          <table:table-cell table:number-columns-repeated="16370"/>
        </table:table-row>
        <table:table-row table:style-name="ro7">
          <table:table-cell office:value-type="float" office:value="144" table:style-name="ce14">
            <text:p>144</text:p>
          </table:table-cell>
          <table:table-cell office:value-type="string" table:style-name="ce14">
            <text:p>Ponta do Perrexil 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47' 39"</text:p>
          </table:table-cell>
          <table:table-cell office:value-type="string" table:style-name="ce17">
            <text:p>28°S 21' 40"</text:p>
          </table:table-cell>
          <table:table-cell office:value-type="string" table:style-name="ce17">
            <text:p>716187 *</text:p>
          </table:table-cell>
          <table:table-cell office:value-type="string" table:style-name="ce17">
            <text:p>6860824 *</text:p>
          </table:table-cell>
          <table:table-cell office:value-type="float" office:value="-48794151" table:style-name="ce19">
            <text:p>-48.794.151</text:p>
          </table:table-cell>
          <table:table-cell office:value-type="float" office:value="-28361048" table:style-name="ce19">
            <text:p>-28.361.048</text:p>
          </table:table-cell>
          <table:table-cell table:number-columns-repeated="2" table:style-name="ce17"/>
          <table:table-cell table:style-name="ce16"/>
          <table:table-cell table:number-columns-repeated="16370"/>
        </table:table-row>
        <table:table-row table:style-name="ro7">
          <table:table-cell office:value-type="float" office:value="145" table:style-name="ce12">
            <text:p>145</text:p>
          </table:table-cell>
          <table:table-cell office:value-type="string" table:style-name="ce10">
            <text:p>Ponta do Perrexil II</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8°W 47' 36"</text:p>
          </table:table-cell>
          <table:table-cell office:value-type="string" table:style-name="ce12">
            <text:p>28°S 21' 39"</text:p>
          </table:table-cell>
          <table:table-cell office:value-type="string" table:style-name="ce12">
            <text:p>716260 *</text:p>
          </table:table-cell>
          <table:table-cell office:value-type="string" table:style-name="ce12">
            <text:p>6860859 *</text:p>
          </table:table-cell>
          <table:table-cell office:value-type="float" office:value="-48793413" table:style-name="ce22">
            <text:p>-48.793.413</text:p>
          </table:table-cell>
          <table:table-cell office:value-type="float" office:value="-28360720" table:style-name="ce22">
            <text:p>-28.360.720</text:p>
          </table:table-cell>
          <table:table-cell table:number-columns-repeated="2" table:style-name="ce12"/>
          <table:table-cell table:style-name="ce13"/>
          <table:table-cell table:number-columns-repeated="16370"/>
        </table:table-row>
        <table:table-row table:style-name="ro7">
          <table:table-cell office:value-type="float" office:value="146" table:style-name="ce14">
            <text:p>146</text:p>
          </table:table-cell>
          <table:table-cell office:value-type="string" table:style-name="ce14">
            <text:p>Ponta do Maruim</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8°W 38' 07"</text:p>
          </table:table-cell>
          <table:table-cell office:value-type="string" table:style-name="ce17">
            <text:p>27°S 38' 25"</text:p>
          </table:table-cell>
          <table:table-cell office:value-type="string" table:style-name="ce17">
            <text:p>733308 *</text:p>
          </table:table-cell>
          <table:table-cell office:value-type="string" table:style-name="ce17">
            <text:p>6940413 *</text:p>
          </table:table-cell>
          <table:table-cell office:value-type="float" office:value="-48635308" table:style-name="ce19">
            <text:p>-48.635.308</text:p>
          </table:table-cell>
          <table:table-cell office:value-type="float" office:value="-27640255" table:style-name="ce19">
            <text:p>-27.640.255</text:p>
          </table:table-cell>
          <table:table-cell table:number-columns-repeated="2" table:style-name="ce17"/>
          <table:table-cell table:style-name="ce16"/>
          <table:table-cell table:number-columns-repeated="16370"/>
        </table:table-row>
        <table:table-row table:style-name="ro7">
          <table:table-cell office:value-type="float" office:value="147" table:style-name="ce12">
            <text:p>147</text:p>
          </table:table-cell>
          <table:table-cell office:value-type="string" table:style-name="ce10">
            <text:p>Sambaqui do Salto</text:p>
          </table:table-cell>
          <table:table-cell office:value-type="string" table:style-name="ce12">
            <text:p>Santa Catarina</text:p>
          </table:table-cell>
          <table:table-cell office:value-type="string" table:style-name="ce12">
            <text:p>Atlantic Forest</text:p>
          </table:table-cell>
          <table:table-cell office:value-type="string" table:style-name="ce10">
            <text:p>Sambaqui</text:p>
          </table:table-cell>
          <table:table-cell office:value-type="string" table:style-name="ce12">
            <text:p>49°W 07' 49"</text:p>
          </table:table-cell>
          <table:table-cell office:value-type="string" table:style-name="ce12">
            <text:p>28°S 33' 33"</text:p>
          </table:table-cell>
          <table:table-cell office:value-type="string" table:style-name="ce12">
            <text:p>682884 *</text:p>
          </table:table-cell>
          <table:table-cell office:value-type="string" table:style-name="ce12">
            <text:p>6839427 *</text:p>
          </table:table-cell>
          <table:table-cell office:value-type="float" office:value="-49130399" table:style-name="ce22">
            <text:p>-49.130.399</text:p>
          </table:table-cell>
          <table:table-cell office:value-type="float" office:value="-28559163" table:style-name="ce22">
            <text:p>-28.559.163</text:p>
          </table:table-cell>
          <table:table-cell table:number-columns-repeated="2" table:style-name="ce12"/>
          <table:table-cell table:style-name="ce13"/>
          <table:table-cell table:number-columns-repeated="16370"/>
        </table:table-row>
        <table:table-row table:style-name="ro7">
          <table:table-cell office:value-type="float" office:value="148" table:style-name="ce14">
            <text:p>148</text:p>
          </table:table-cell>
          <table:table-cell office:value-type="string" table:style-name="ce14">
            <text:p>Congonhas I</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text:p>
          </table:table-cell>
          <table:table-cell office:value-type="string" table:style-name="ce17">
            <text:p>49°W 00' 30"</text:p>
          </table:table-cell>
          <table:table-cell office:value-type="string" table:style-name="ce17">
            <text:p>28°S 31' 32"</text:p>
          </table:table-cell>
          <table:table-cell office:value-type="float" office:value="694880" table:style-name="ce17">
            <text:p>694880</text:p>
          </table:table-cell>
          <table:table-cell office:value-type="float" office:value="6842966" table:style-name="ce17">
            <text:p>6842966</text:p>
          </table:table-cell>
          <table:table-cell office:value-type="float" office:value="-49008425" table:style-name="ce19">
            <text:p>-49.008.425</text:p>
          </table:table-cell>
          <table:table-cell office:value-type="float" office:value="-28525493" table:style-name="ce19">
            <text:p>-28.525.493</text:p>
          </table:table-cell>
          <table:table-cell table:number-columns-repeated="2" table:style-name="ce17"/>
          <table:table-cell table:style-name="ce16"/>
          <table:table-cell table:number-columns-repeated="16370"/>
        </table:table-row>
        <table:table-row table:style-name="ro7">
          <table:table-cell office:value-type="float" office:value="149" table:style-name="ce12">
            <text:p>149</text:p>
          </table:table-cell>
          <table:table-cell office:value-type="string" table:style-name="ce10">
            <text:p>Sambaqui Praia do Paraíso (RS-AS-01)</text:p>
          </table:table-cell>
          <table:table-cell office:value-type="string" table:style-name="ce12">
            <text:p>Rio Grande do Sul</text:p>
          </table:table-cell>
          <table:table-cell office:value-type="string" table:style-name="ce12">
            <text:p>Atlantic Forest</text:p>
          </table:table-cell>
          <table:table-cell office:value-type="string" table:style-name="ce10">
            <text:p>Sambaqui</text:p>
          </table:table-cell>
          <table:table-cell office:value-type="string" table:style-name="ce12">
            <text:p>49°W 48' 34"</text:p>
          </table:table-cell>
          <table:table-cell office:value-type="string" table:style-name="ce12">
            <text:p>29°S 26' 36"</text:p>
          </table:table-cell>
          <table:table-cell office:value-type="float" office:value="615474" table:style-name="ce12">
            <text:p>615474</text:p>
          </table:table-cell>
          <table:table-cell office:value-type="float" office:value="6742318" table:style-name="ce12">
            <text:p>6742318</text:p>
          </table:table-cell>
          <table:table-cell office:value-type="float" office:value="-49809364" table:style-name="ce22">
            <text:p>-49.809.364</text:p>
          </table:table-cell>
          <table:table-cell office:value-type="float" office:value="-29443220" table:style-name="ce22">
            <text:p>-29.443.220</text:p>
          </table:table-cell>
          <table:table-cell table:number-columns-repeated="2" table:style-name="ce12"/>
          <table:table-cell table:style-name="ce13"/>
          <table:table-cell table:number-columns-repeated="16370"/>
        </table:table-row>
        <table:table-row table:style-name="ro7">
          <table:table-cell office:value-type="float" office:value="150" table:style-name="ce14">
            <text:p>150</text:p>
          </table:table-cell>
          <table:table-cell office:value-type="string" table:style-name="ce14">
            <text:p>Sangão (RS-S-327)</text:p>
          </table:table-cell>
          <table:table-cell office:value-type="string" table:style-name="ce17">
            <text:p>Rio Grande do Sul</text:p>
          </table:table-cell>
          <table:table-cell office:value-type="string" table:style-name="ce17">
            <text:p>Atlantic Forest</text:p>
          </table:table-cell>
          <table:table-cell office:value-type="string" table:style-name="ce14">
            <text:p>Umbu</text:p>
          </table:table-cell>
          <table:table-cell office:value-type="string" table:style-name="ce17">
            <text:p>50°W 33' 45"</text:p>
          </table:table-cell>
          <table:table-cell office:value-type="string" table:style-name="ce17">
            <text:p>29°S 46' 22"</text:p>
          </table:table-cell>
          <table:table-cell office:value-type="float" office:value="542295" table:style-name="ce17">
            <text:p>542295</text:p>
          </table:table-cell>
          <table:table-cell office:value-type="float" office:value="6706313" table:style-name="ce17">
            <text:p>6706313</text:p>
          </table:table-cell>
          <table:table-cell office:value-type="float" office:value="-50562468" table:style-name="ce19">
            <text:p>-50.562.468</text:p>
          </table:table-cell>
          <table:table-cell office:value-type="float" office:value="-29772770" table:style-name="ce19">
            <text:p>-29.772.770</text:p>
          </table:table-cell>
          <table:table-cell office:value-type="string" table:style-name="ce17">
            <text:p>8800 ± 40</text:p>
            <text:p>7330 ± 40</text:p>
            <text:p>4710 ± 40</text:p>
            <text:p>4610 ± 140</text:p>
            <text:p>4160 ± 100</text:p>
            <text:p>3940 ± 40</text:p>
            <text:p>3730 ± 60</text:p>
          </table:table-cell>
          <table:table-cell office:value-type="string" table:style-name="ce17">
            <text:p>BA 160845 (Charcoal)</text:p>
            <text:p>BA 165626 (Charcoal)</text:p>
            <text:p>BA 154352 (Charcoal)</text:p>
            <text:p>BA 160847 (Charcoal)</text:p>
            <text:p>BA 154351 (Charcoal)</text:p>
            <text:p>BA 160849 (Charcoal)</text:p>
            <text:p>BA 160846 (Charcoal)</text:p>
          </table:table-cell>
          <table:table-cell office:value-type="string" table:style-name="ce16">
            <text:p>Dias, A.S. Sistemas de Assentamento e Estilo Tecnológico: Uma Proposta Interpretativa Para a Ocupação Pré-Colonial Do Alto Vale Do Rio Dos Sinos, Rio Grande Do Sul, Universidade de São Paulo (USP), 2003. Unpublished PhD Thesis</text:p>
          </table:table-cell>
          <table:table-cell table:number-columns-repeated="16370"/>
        </table:table-row>
        <table:table-row table:style-name="ro7">
          <table:table-cell office:value-type="float" office:value="151" table:style-name="ce12">
            <text:p>151</text:p>
          </table:table-cell>
          <table:table-cell office:value-type="string" table:style-name="ce10">
            <text:p>Deobaldino (RS-S-395)</text:p>
          </table:table-cell>
          <table:table-cell office:value-type="string" table:style-name="ce12">
            <text:p>Rio Grande do Sul</text:p>
          </table:table-cell>
          <table:table-cell office:value-type="string" table:style-name="ce12">
            <text:p>Atlantic Forest</text:p>
          </table:table-cell>
          <table:table-cell office:value-type="string" table:style-name="ce10">
            <text:p>Umbu</text:p>
          </table:table-cell>
          <table:table-cell office:value-type="string" table:style-name="ce12">
            <text:p>50°W 29' 09"</text:p>
          </table:table-cell>
          <table:table-cell office:value-type="string" table:style-name="ce12">
            <text:p>29°S 45' 39"</text:p>
          </table:table-cell>
          <table:table-cell office:value-type="float" office:value="549700" table:style-name="ce12">
            <text:p>549700</text:p>
          </table:table-cell>
          <table:table-cell office:value-type="float" office:value="6707606" table:style-name="ce12">
            <text:p>6707606</text:p>
          </table:table-cell>
          <table:table-cell office:value-type="float" office:value="-50485927" table:style-name="ce22">
            <text:p>-50.485.927</text:p>
          </table:table-cell>
          <table:table-cell office:value-type="float" office:value="-29760825" table:style-name="ce22">
            <text:p>-29.760.825</text:p>
          </table:table-cell>
          <table:table-cell table:number-columns-repeated="2" table:style-name="ce12"/>
          <table:table-cell table:style-name="ce13"/>
          <table:table-cell table:number-columns-repeated="16370"/>
        </table:table-row>
        <table:table-row table:style-name="ro7">
          <table:table-cell office:value-type="float" office:value="152" table:style-name="ce14">
            <text:p>152</text:p>
          </table:table-cell>
          <table:table-cell office:value-type="string" table:style-name="ce14">
            <text:p>RS-71-C</text:p>
          </table:table-cell>
          <table:table-cell office:value-type="string" table:style-name="ce17">
            <text:p>Rio Grande do Sul</text:p>
          </table:table-cell>
          <table:table-cell office:value-type="string" table:style-name="ce17">
            <text:p>Pampa</text:p>
          </table:table-cell>
          <table:table-cell office:value-type="string" table:style-name="ce14">
            <text:p>Guarani</text:p>
          </table:table-cell>
          <table:table-cell office:value-type="string" table:style-name="ce17">
            <text:p>51°W 09' 56"</text:p>
          </table:table-cell>
          <table:table-cell office:value-type="string" table:style-name="ce17">
            <text:p>30°S 15' 50"</text:p>
          </table:table-cell>
          <table:table-cell office:value-type="float" office:value="484084" table:style-name="ce17">
            <text:p>484084</text:p>
          </table:table-cell>
          <table:table-cell office:value-type="float" office:value="6651968" table:style-name="ce17">
            <text:p>6651968</text:p>
          </table:table-cell>
          <table:table-cell office:value-type="float" office:value="-51165461" table:style-name="ce19">
            <text:p>-51.165.461</text:p>
          </table:table-cell>
          <table:table-cell office:value-type="float" office:value="-30263830" table:style-name="ce19">
            <text:p>-30.263.830</text:p>
          </table:table-cell>
          <table:table-cell office:value-type="string" table:style-name="ce17">
            <text:p>610 ± 50</text:p>
          </table:table-cell>
          <table:table-cell office:value-type="string" table:style-name="ce17">
            <text:p>Beta (Charcoal)</text:p>
          </table:table-cell>
          <table:table-cell office:value-type="string" table:style-name="ce16">
            <text:p>Gaulier, P.L. Ocupação pré-histórica Guarani no município de Porto Alegre RS:” Revista de Arqueologia, 57–73, 2001.</text:p>
          </table:table-cell>
          <table:table-cell table:number-columns-repeated="16370"/>
        </table:table-row>
        <table:table-row table:style-name="ro7">
          <table:table-cell office:value-type="float" office:value="153" table:style-name="ce12">
            <text:p>153</text:p>
          </table:table-cell>
          <table:table-cell office:value-type="string" table:style-name="ce10">
            <text:p>Nilton Dutra (RS-LC-42)</text:p>
          </table:table-cell>
          <table:table-cell office:value-type="string" table:style-name="ce12">
            <text:p>Rio Grande do Sul</text:p>
          </table:table-cell>
          <table:table-cell office:value-type="string" table:style-name="ce12">
            <text:p>Pampa</text:p>
          </table:table-cell>
          <table:table-cell office:value-type="string" table:style-name="ce10">
            <text:p>Cerrito</text:p>
          </table:table-cell>
          <table:table-cell office:value-type="string" table:style-name="ce12">
            <text:p>50°W 51' 28"</text:p>
          </table:table-cell>
          <table:table-cell office:value-type="string" table:style-name="ce12">
            <text:p>31°S 00' 30"</text:p>
          </table:table-cell>
          <table:table-cell office:value-type="float" office:value="513563" table:style-name="ce12">
            <text:p>513563</text:p>
          </table:table-cell>
          <table:table-cell office:value-type="float" office:value="6569457" table:style-name="ce12">
            <text:p>6569457</text:p>
          </table:table-cell>
          <table:table-cell office:value-type="float" office:value="-50857916" table:style-name="ce22">
            <text:p>-50.857.916</text:p>
          </table:table-cell>
          <table:table-cell office:value-type="float" office:value="-31008413" table:style-name="ce22">
            <text:p>-31.008.413</text:p>
          </table:table-cell>
          <table:table-cell table:number-columns-repeated="2" table:style-name="ce12"/>
          <table:table-cell table:style-name="ce13"/>
          <table:table-cell table:number-columns-repeated="16370"/>
        </table:table-row>
        <table:table-row table:style-name="ro7">
          <table:table-cell office:value-type="float" office:value="154" table:style-name="ce14">
            <text:p>154</text:p>
          </table:table-cell>
          <table:table-cell office:value-type="string" table:style-name="ce14">
            <text:p>Farol do Capão da Marca (RS-LC-16)</text:p>
          </table:table-cell>
          <table:table-cell office:value-type="string" table:style-name="ce17">
            <text:p>Rio Grande do Sul</text:p>
          </table:table-cell>
          <table:table-cell office:value-type="string" table:style-name="ce17">
            <text:p>Pampa</text:p>
          </table:table-cell>
          <table:table-cell office:value-type="string" table:style-name="ce14">
            <text:p>Sambaqui</text:p>
          </table:table-cell>
          <table:table-cell office:value-type="string" table:style-name="ce17">
            <text:p>51°W 09' 37"</text:p>
          </table:table-cell>
          <table:table-cell office:value-type="string" table:style-name="ce17">
            <text:p>31°S 19' 10"</text:p>
          </table:table-cell>
          <table:table-cell office:value-type="float" office:value="484763" table:style-name="ce17">
            <text:p>484763</text:p>
          </table:table-cell>
          <table:table-cell office:value-type="float" office:value="6534986" table:style-name="ce17">
            <text:p>6534986</text:p>
          </table:table-cell>
          <table:table-cell office:value-type="float" office:value="-51160143" table:style-name="ce19">
            <text:p>-51.160.143</text:p>
          </table:table-cell>
          <table:table-cell office:value-type="float" office:value="-31319423" table:style-name="ce19">
            <text:p>-31.319.423</text:p>
          </table:table-cell>
          <table:table-cell table:number-columns-repeated="2" table:style-name="ce17"/>
          <table:table-cell table:style-name="ce16"/>
          <table:table-cell table:number-columns-repeated="16370"/>
        </table:table-row>
        <table:table-row table:style-name="ro7">
          <table:table-cell office:value-type="float" office:value="155" table:style-name="ce12">
            <text:p>155</text:p>
          </table:table-cell>
          <table:table-cell office:value-type="string" table:style-name="ce10">
            <text:p>Ondina Brasil (RS-LC-21)</text:p>
          </table:table-cell>
          <table:table-cell office:value-type="string" table:style-name="ce12">
            <text:p>Rio Grande do Sul</text:p>
          </table:table-cell>
          <table:table-cell office:value-type="string" table:style-name="ce12">
            <text:p>Pampa</text:p>
          </table:table-cell>
          <table:table-cell office:value-type="string" table:style-name="ce10">
            <text:p>Cerrito</text:p>
          </table:table-cell>
          <table:table-cell office:value-type="string" table:style-name="ce12">
            <text:p>50°W 55' 32"</text:p>
          </table:table-cell>
          <table:table-cell office:value-type="string" table:style-name="ce12">
            <text:p>31°S 01' 28"</text:p>
          </table:table-cell>
          <table:table-cell office:value-type="float" office:value="507104" table:style-name="ce12">
            <text:p>507104</text:p>
          </table:table-cell>
          <table:table-cell office:value-type="float" office:value="6567688" table:style-name="ce12">
            <text:p>6567688</text:p>
          </table:table-cell>
          <table:table-cell office:value-type="float" office:value="-50925567" table:style-name="ce22">
            <text:p>-50.925.567</text:p>
          </table:table-cell>
          <table:table-cell office:value-type="float" office:value="-31024432" table:style-name="ce22">
            <text:p>-31.024.432</text:p>
          </table:table-cell>
          <table:table-cell table:number-columns-repeated="2" table:style-name="ce12"/>
          <table:table-cell table:style-name="ce13"/>
          <table:table-cell table:number-columns-repeated="16370"/>
        </table:table-row>
        <table:table-row table:style-name="ro7">
          <table:table-cell office:value-type="float" office:value="156" table:style-name="ce14">
            <text:p>156</text:p>
          </table:table-cell>
          <table:table-cell office:value-type="string" table:style-name="ce14">
            <text:p>Capão d'Areia (RS-LC-59)</text:p>
          </table:table-cell>
          <table:table-cell office:value-type="string" table:style-name="ce17">
            <text:p>Rio Grande do Sul</text:p>
          </table:table-cell>
          <table:table-cell office:value-type="string" table:style-name="ce17">
            <text:p>Pampa</text:p>
          </table:table-cell>
          <table:table-cell office:value-type="string" table:style-name="ce14">
            <text:p>Sambaqui</text:p>
          </table:table-cell>
          <table:table-cell office:value-type="string" table:style-name="ce17">
            <text:p>51°W 12' 27"</text:p>
          </table:table-cell>
          <table:table-cell office:value-type="string" table:style-name="ce17">
            <text:p>31°S 30' 20"</text:p>
          </table:table-cell>
          <table:table-cell office:value-type="float" office:value="480308" table:style-name="ce17">
            <text:p>480308</text:p>
          </table:table-cell>
          <table:table-cell office:value-type="float" office:value="6514341" table:style-name="ce17">
            <text:p>6514341</text:p>
          </table:table-cell>
          <table:table-cell office:value-type="float" office:value="-51207374" table:style-name="ce19">
            <text:p>-51.207.374</text:p>
          </table:table-cell>
          <table:table-cell office:value-type="float" office:value="-31505628" table:style-name="ce19">
            <text:p>-31.505.628</text:p>
          </table:table-cell>
          <table:table-cell table:number-columns-repeated="2" table:style-name="ce17"/>
          <table:table-cell table:style-name="ce16"/>
          <table:table-cell table:number-columns-repeated="16370"/>
        </table:table-row>
        <table:table-row table:style-name="ro7">
          <table:table-cell office:value-type="float" office:value="157" table:style-name="ce12">
            <text:p>157</text:p>
          </table:table-cell>
          <table:table-cell office:value-type="string" table:style-name="ce10">
            <text:p>RS-LS-11</text:p>
          </table:table-cell>
          <table:table-cell office:value-type="string" table:style-name="ce12">
            <text:p>Rio Grande do Sul</text:p>
          </table:table-cell>
          <table:table-cell office:value-type="string" table:style-name="ce12">
            <text:p>Pampa</text:p>
          </table:table-cell>
          <table:table-cell office:value-type="string" table:style-name="ce10">
            <text:p>Cerrito</text:p>
          </table:table-cell>
          <table:table-cell office:value-type="string" table:style-name="ce12">
            <text:p>52°W 15' 37"</text:p>
          </table:table-cell>
          <table:table-cell office:value-type="string" table:style-name="ce12">
            <text:p>31°S 51' 19"</text:p>
          </table:table-cell>
          <table:table-cell office:value-type="float" office:value="380767" table:style-name="ce12">
            <text:p>380767</text:p>
          </table:table-cell>
          <table:table-cell office:value-type="float" office:value="6474923" table:style-name="ce12">
            <text:p>6474923</text:p>
          </table:table-cell>
          <table:table-cell office:value-type="float" office:value="-52260299" table:style-name="ce22">
            <text:p>-52.260.299</text:p>
          </table:table-cell>
          <table:table-cell office:value-type="float" office:value="-31855191" table:style-name="ce22">
            <text:p>-31.855.191</text:p>
          </table:table-cell>
          <table:table-cell table:number-columns-repeated="2" table:style-name="ce12"/>
          <table:table-cell table:style-name="ce13"/>
          <table:table-cell table:number-columns-repeated="16370"/>
        </table:table-row>
        <table:table-row table:style-name="ro7">
          <table:table-cell office:value-type="float" office:value="158" table:style-name="ce14">
            <text:p>158</text:p>
          </table:table-cell>
          <table:table-cell office:value-type="string" table:style-name="ce14">
            <text:p>Dalpiaz (RS-LN-1)</text:p>
          </table:table-cell>
          <table:table-cell office:value-type="string" table:style-name="ce17">
            <text:p>Rio Grande do Sul</text:p>
          </table:table-cell>
          <table:table-cell office:value-type="string" table:style-name="ce17">
            <text:p>Atlantic Forest</text:p>
          </table:table-cell>
          <table:table-cell office:value-type="string" table:style-name="ce14">
            <text:p>Cerrito</text:p>
          </table:table-cell>
          <table:table-cell office:value-type="string" table:style-name="ce17">
            <text:p>50°W 18' 58"</text:p>
          </table:table-cell>
          <table:table-cell office:value-type="string" table:style-name="ce17">
            <text:p>29°S 32' 16"</text:p>
          </table:table-cell>
          <table:table-cell office:value-type="float" office:value="566250" table:style-name="ce17">
            <text:p>566250</text:p>
          </table:table-cell>
          <table:table-cell office:value-type="float" office:value="6732250" table:style-name="ce17">
            <text:p>6732250</text:p>
          </table:table-cell>
          <table:table-cell office:value-type="float" office:value="-50316255" table:style-name="ce19">
            <text:p>-50.316.255</text:p>
          </table:table-cell>
          <table:table-cell office:value-type="float" office:value="-29537651" table:style-name="ce19">
            <text:p>-29.537.651</text:p>
          </table:table-cell>
          <table:table-cell office:value-type="string" table:style-name="ce17">
            <text:p>5950 ± 190</text:p>
            <text:p>4280 ± 180</text:p>
          </table:table-cell>
          <table:table-cell office:value-type="string" table:style-name="ce17">
            <text:p>no ID</text:p>
            <text:p>no ID</text:p>
          </table:table-cell>
          <table:table-cell office:value-type="string" table:style-name="ce16">
            <text:p>Jacobus, A.L., Rosa, A.O. Antigos habitantes do quadrante patrulhense e os animais. Pesquisas, Antropologia n.70: 241-254, 2013</text:p>
          </table:table-cell>
          <table:table-cell table:number-columns-repeated="16370"/>
        </table:table-row>
        <table:table-row table:style-name="ro7">
          <table:table-cell office:value-type="float" office:value="159" table:style-name="ce12">
            <text:p>159</text:p>
          </table:table-cell>
          <table:table-cell office:value-type="string" table:style-name="ce10">
            <text:p>Itapeva (RS-LN-201)</text:p>
          </table:table-cell>
          <table:table-cell office:value-type="string" table:style-name="ce12">
            <text:p>Rio Grande do Sul</text:p>
          </table:table-cell>
          <table:table-cell office:value-type="string" table:style-name="ce12">
            <text:p>Pampa</text:p>
          </table:table-cell>
          <table:table-cell office:value-type="string" table:style-name="ce10">
            <text:p>Sambaqui</text:p>
          </table:table-cell>
          <table:table-cell office:value-type="string" table:style-name="ce12">
            <text:p>49°W 45' 33"</text:p>
          </table:table-cell>
          <table:table-cell office:value-type="string" table:style-name="ce12">
            <text:p>29°S 23' 03"</text:p>
          </table:table-cell>
          <table:table-cell office:value-type="float" office:value="620417" table:style-name="ce12">
            <text:p>620417</text:p>
          </table:table-cell>
          <table:table-cell office:value-type="float" office:value="6748807" table:style-name="ce12">
            <text:p>6748807</text:p>
          </table:table-cell>
          <table:table-cell office:value-type="float" office:value="-49759119" table:style-name="ce22">
            <text:p>-49.759.119</text:p>
          </table:table-cell>
          <table:table-cell office:value-type="float" office:value="-29384202" table:style-name="ce22">
            <text:p>-29.384.202</text:p>
          </table:table-cell>
          <table:table-cell office:value-type="string" table:style-name="ce12">
            <text:p>3130 ± 40</text:p>
          </table:table-cell>
          <table:table-cell office:value-type="string" table:style-name="ce12">
            <text:p>Beta 248226 (Charcoal)</text:p>
          </table:table-cell>
          <table:table-cell office:value-type="string" table:style-name="ce13">
            <text:p>Wagner, G. Sambaquis da barreira de Itapeva, uma perspectiva geoarqueologica, Pontificia Universidade Catolica do Rio Grande do Sul (PUC-RS), 2009. Unpublished PhD thesis.</text:p>
            <text:p/>
            <text:p>Hilbert, L.M. Análise ictioarqueológica dos sítios: sambaqui do Recreio, Itapeva e Dorva, municípios de Torres e Três Cachoeiras, Rio Grande do Sul, Brasil, Pontifícia Universidade Católica do Rio Grande do Sul (PUC-RS), 2011. Unpublished MA dissertation</text:p>
          </table:table-cell>
          <table:table-cell table:number-columns-repeated="16370"/>
        </table:table-row>
        <table:table-row table:style-name="ro7">
          <table:table-cell office:value-type="float" office:value="160" table:style-name="ce14">
            <text:p>160</text:p>
          </table:table-cell>
          <table:table-cell office:value-type="string" table:style-name="ce14">
            <text:p>Recreio (RS-LII-18)</text:p>
          </table:table-cell>
          <table:table-cell office:value-type="string" table:style-name="ce17">
            <text:p>Rio Grande do Sul</text:p>
          </table:table-cell>
          <table:table-cell office:value-type="string" table:style-name="ce17">
            <text:p>Pampa</text:p>
          </table:table-cell>
          <table:table-cell office:value-type="string" table:style-name="ce14">
            <text:p>Sambaqui</text:p>
          </table:table-cell>
          <table:table-cell office:value-type="string" table:style-name="ce17">
            <text:p>49°W 47' 12"</text:p>
          </table:table-cell>
          <table:table-cell office:value-type="string" table:style-name="ce17">
            <text:p>29°S 24' 42"</text:p>
          </table:table-cell>
          <table:table-cell office:value-type="float" office:value="617718" table:style-name="ce17">
            <text:p>617718</text:p>
          </table:table-cell>
          <table:table-cell office:value-type="float" office:value="6745779" table:style-name="ce17">
            <text:p>6745779</text:p>
          </table:table-cell>
          <table:table-cell office:value-type="float" office:value="-49786602" table:style-name="ce19">
            <text:p>-49.786.602</text:p>
          </table:table-cell>
          <table:table-cell office:value-type="float" office:value="-29411781" table:style-name="ce19">
            <text:p>-29.411.781</text:p>
          </table:table-cell>
          <table:table-cell office:value-type="string" table:style-name="ce17">
            <text:p>3350 ± 50</text:p>
          </table:table-cell>
          <table:table-cell office:value-type="string" table:style-name="ce17">
            <text:p>Beta 232731</text:p>
          </table:table-cell>
          <table:table-cell office:value-type="string" table:style-name="ce16">
            <text:p>Wagner, G. Sambaquis da barreira de Itapeva, uma perspectiva geoarqueologica, Pontificia Universidade Catolica do Rio Grande do Sul (PUC-RS), 2009. Unpublished PhD thesis.</text:p>
            <text:p/>
            <text:p>Hilbert, L.M. Análise ictioarqueológica dos sítios: sambaqui do Recreio, Itapeva e Dorva, municípios de Torres e Três Cachoeiras, Rio Grande do Sul, Brasil, Pontifícia Universidade Católica do Rio Grande do Sul (PUC-RS), 2011. Unpublished MA dissertation</text:p>
          </table:table-cell>
          <table:table-cell table:number-columns-repeated="16370"/>
        </table:table-row>
        <table:table-row table:style-name="ro7">
          <table:table-cell office:value-type="float" office:value="161" table:style-name="ce12">
            <text:p>161</text:p>
          </table:table-cell>
          <table:table-cell office:value-type="string" table:style-name="ce10">
            <text:p>Dorva (RS-LII-43)</text:p>
          </table:table-cell>
          <table:table-cell office:value-type="string" table:style-name="ce12">
            <text:p>Rio Grande do Sul</text:p>
          </table:table-cell>
          <table:table-cell office:value-type="string" table:style-name="ce12">
            <text:p>Atlantic Forest</text:p>
          </table:table-cell>
          <table:table-cell office:value-type="string" table:style-name="ce10">
            <text:p>Sambaqui</text:p>
          </table:table-cell>
          <table:table-cell office:value-type="string" table:style-name="ce12">
            <text:p>49°W 52' 45"</text:p>
          </table:table-cell>
          <table:table-cell office:value-type="string" table:style-name="ce12">
            <text:p>29°S 25' 30"</text:p>
          </table:table-cell>
          <table:table-cell office:value-type="float" office:value="608726" table:style-name="ce12">
            <text:p>608726</text:p>
          </table:table-cell>
          <table:table-cell office:value-type="float" office:value="6744414" table:style-name="ce12">
            <text:p>6744414</text:p>
          </table:table-cell>
          <table:table-cell office:value-type="float" office:value="-49879138" table:style-name="ce22">
            <text:p>-49.879.138</text:p>
          </table:table-cell>
          <table:table-cell office:value-type="float" office:value="-29424910" table:style-name="ce22">
            <text:p>-29.424.910</text:p>
          </table:table-cell>
          <table:table-cell office:value-type="string" table:style-name="ce12">
            <text:p>1110 ± 40</text:p>
          </table:table-cell>
          <table:table-cell office:value-type="string" table:style-name="ce12">
            <text:p>Beta 244550</text:p>
          </table:table-cell>
          <table:table-cell office:value-type="string" table:style-name="ce13">
            <text:p>Wagner, G. Sambaquis da barreira de Itapeva, uma perspectiva geoarqueologica, Pontificia Universidade Catolica do Rio Grande do Sul (PUC-RS), 2009. Unpublished PhD thesis.</text:p>
            <text:p/>
            <text:p>Hilbert, L.M. Análise ictioarqueológica dos sítios: sambaqui do Recreio, Itapeva e Dorva, municípios de Torres e Três Cachoeiras, Rio Grande do Sul, Brasil, Pontifícia Universidade Católica do Rio Grande do Sul (PUC-RS), 2011. Unpublished MA dissertation</text:p>
          </table:table-cell>
          <table:table-cell table:number-columns-repeated="16370"/>
        </table:table-row>
        <table:table-row table:style-name="ro7">
          <table:table-cell office:value-type="float" office:value="162" table:style-name="ce14">
            <text:p>162</text:p>
          </table:table-cell>
          <table:table-cell office:value-type="string" table:style-name="ce14">
            <text:p>Cerrito da Sotéia (RS-PT-02)</text:p>
          </table:table-cell>
          <table:table-cell office:value-type="string" table:style-name="ce17">
            <text:p>Rio Grande do Sul</text:p>
          </table:table-cell>
          <table:table-cell office:value-type="string" table:style-name="ce17">
            <text:p>Pampa</text:p>
          </table:table-cell>
          <table:table-cell office:value-type="string" table:style-name="ce14">
            <text:p>Cerrito</text:p>
          </table:table-cell>
          <table:table-cell office:value-type="string" table:style-name="ce17">
            <text:p>52°W 01' 01"</text:p>
          </table:table-cell>
          <table:table-cell office:value-type="string" table:style-name="ce17">
            <text:p>31°S 37' 30"</text:p>
          </table:table-cell>
          <table:table-cell office:value-type="float" office:value="403547" table:style-name="ce17">
            <text:p>403547</text:p>
          </table:table-cell>
          <table:table-cell office:value-type="float" office:value="6500685" table:style-name="ce17">
            <text:p>6500685</text:p>
          </table:table-cell>
          <table:table-cell office:value-type="float" office:value="-52017007" table:style-name="ce19">
            <text:p>-52.017.007</text:p>
          </table:table-cell>
          <table:table-cell office:value-type="float" office:value="-31624956" table:style-name="ce19">
            <text:p>-31.624.956</text:p>
          </table:table-cell>
          <table:table-cell office:value-type="string" table:style-name="ce17">
            <text:p>1010 ± 40</text:p>
            <text:p>990 ± 40</text:p>
          </table:table-cell>
          <table:table-cell office:value-type="string" table:style-name="ce17">
            <text:p>Beta 234206 (Otolith)</text:p>
            <text:p>Beta 234207 (Otolith)</text:p>
          </table:table-cell>
          <table:table-cell office:value-type="string" table:style-name="ce16">
            <text:p>Ulguim, P. F. Zooarqueologia e o estudo dos grupos construtores de cerritos: um estudo de caso no litoral da Laguna dos Patos - RS, sítio PT-02 Cerrito da Sotéia. Universidade Federal de Pelotas, 2010. Unpublished undergraduate thesis</text:p>
          </table:table-cell>
          <table:table-cell table:number-columns-repeated="16370"/>
        </table:table-row>
        <table:table-row table:style-name="ro7">
          <table:table-cell office:value-type="float" office:value="163" table:style-name="ce12">
            <text:p>163</text:p>
          </table:table-cell>
          <table:table-cell office:value-type="string" table:style-name="ce10">
            <text:p>Cerrito Valverde (RS-PSG-02)</text:p>
          </table:table-cell>
          <table:table-cell office:value-type="string" table:style-name="ce12">
            <text:p>Rio Grande do Sul</text:p>
          </table:table-cell>
          <table:table-cell office:value-type="string" table:style-name="ce12">
            <text:p>Pampa</text:p>
          </table:table-cell>
          <table:table-cell office:value-type="string" table:style-name="ce10">
            <text:p>Cerrito</text:p>
          </table:table-cell>
          <table:table-cell office:value-type="string" table:style-name="ce12">
            <text:p>52°W 14' 05"</text:p>
          </table:table-cell>
          <table:table-cell office:value-type="string" table:style-name="ce12">
            <text:p>31°S 46' 44"</text:p>
          </table:table-cell>
          <table:table-cell office:value-type="float" office:value="383084" table:style-name="ce12">
            <text:p>383084</text:p>
          </table:table-cell>
          <table:table-cell office:value-type="float" office:value="6483410" table:style-name="ce12">
            <text:p>6483410</text:p>
          </table:table-cell>
          <table:table-cell office:value-type="float" office:value="-52234794" table:style-name="ce22">
            <text:p>-52.234.794</text:p>
          </table:table-cell>
          <table:table-cell office:value-type="float" office:value="-31778878" table:style-name="ce22">
            <text:p>-31.778.878</text:p>
          </table:table-cell>
          <table:table-cell office:value-type="string" table:style-name="ce12">
            <text:p>1859 ± 29</text:p>
            <text:p>1724 ± 40</text:p>
            <text:p>1680 ± 30</text:p>
            <text:p>1604 ± 32</text:p>
            <text:p>1590 ± 20</text:p>
            <text:p>1493 ± 31</text:p>
            <text:p>1390 ± 20</text:p>
            <text:p>1280 ± 20</text:p>
          </table:table-cell>
          <table:table-cell office:value-type="string" table:style-name="ce12">
            <text:p>LACUFF-13056 (Otolith)</text:p>
            <text:p>LACUFF-140391 (Otolith)</text:p>
            <text:p>LACUFF-13050 (Charcoal)</text:p>
            <text:p>LACUFF-13049 (Charcoal)</text:p>
            <text:p>UGAMS-12061 (Otolith)</text:p>
            <text:p>LACUFF-13051 (Charcoal)</text:p>
            <text:p>UGAMS-12060 (Human bone)</text:p>
            <text:p>UGAMS-12062 (Otolith)</text:p>
          </table:table-cell>
          <table:table-cell office:value-type="string" table:style-name="ce13">
            <text:p>Milheira, R.G., Macario, K.D., Chanca, I.S, Alves, E.Q. Archaeological Earthen Mound Complex in Patos Lagoon, Southern Brazil: Chronological Model and Freshwater Influence’. Radiocarbon 59 (1): 195–214, 2017, https://doi.org/10.1017/RDC.2017.5.</text:p>
          </table:table-cell>
          <table:table-cell table:number-columns-repeated="16370"/>
        </table:table-row>
        <table:table-row table:style-name="ro7">
          <table:table-cell office:value-type="float" office:value="164" table:style-name="ce14">
            <text:p>164</text:p>
          </table:table-cell>
          <table:table-cell office:value-type="string" table:style-name="ce14">
            <text:p>RS-LC-81</text:p>
          </table:table-cell>
          <table:table-cell office:value-type="string" table:style-name="ce17">
            <text:p>Rio Grande do Sul</text:p>
          </table:table-cell>
          <table:table-cell office:value-type="string" table:style-name="ce17">
            <text:p>Pampa</text:p>
          </table:table-cell>
          <table:table-cell office:value-type="string" table:style-name="ce14">
            <text:p>Guarani</text:p>
          </table:table-cell>
          <table:table-cell office:value-type="string" table:style-name="ce17">
            <text:p>50°W 19' 52"</text:p>
          </table:table-cell>
          <table:table-cell office:value-type="string" table:style-name="ce17">
            <text:p>30°S 23' 02"</text:p>
          </table:table-cell>
          <table:table-cell office:value-type="float" office:value="564264" table:style-name="ce17">
            <text:p>564264</text:p>
          </table:table-cell>
          <table:table-cell office:value-type="float" office:value="6638473" table:style-name="ce17">
            <text:p>6638473</text:p>
          </table:table-cell>
          <table:table-cell office:value-type="float" office:value="-50331108" table:style-name="ce19">
            <text:p>-50.331.108</text:p>
          </table:table-cell>
          <table:table-cell office:value-type="float" office:value="-30384003" table:style-name="ce19">
            <text:p>-30.384.003</text:p>
          </table:table-cell>
          <table:table-cell table:number-columns-repeated="2" table:style-name="ce17"/>
          <table:table-cell table:style-name="ce16"/>
          <table:table-cell table:number-columns-repeated="16370"/>
        </table:table-row>
        <table:table-row table:style-name="ro7">
          <table:table-cell office:value-type="float" office:value="165" table:style-name="ce12">
            <text:p>165</text:p>
          </table:table-cell>
          <table:table-cell office:value-type="string" table:style-name="ce10">
            <text:p>RS-LC-86</text:p>
          </table:table-cell>
          <table:table-cell office:value-type="string" table:style-name="ce12">
            <text:p>Rio Grande do Sul</text:p>
          </table:table-cell>
          <table:table-cell office:value-type="string" table:style-name="ce12">
            <text:p>Pampa</text:p>
          </table:table-cell>
          <table:table-cell office:value-type="string" table:style-name="ce10">
            <text:p>Guarani (?)</text:p>
          </table:table-cell>
          <table:table-cell office:value-type="string" table:style-name="ce12">
            <text:p>50°W 20' 55"</text:p>
          </table:table-cell>
          <table:table-cell office:value-type="string" table:style-name="ce12">
            <text:p>30°S 21' 43"</text:p>
          </table:table-cell>
          <table:table-cell office:value-type="float" office:value="562607" table:style-name="ce12">
            <text:p>562607</text:p>
          </table:table-cell>
          <table:table-cell office:value-type="float" office:value="6640939" table:style-name="ce12">
            <text:p>6640939</text:p>
          </table:table-cell>
          <table:table-cell office:value-type="float" office:value="-50348501" table:style-name="ce22">
            <text:p>-50.348.501</text:p>
          </table:table-cell>
          <table:table-cell office:value-type="float" office:value="-30361838" table:style-name="ce22">
            <text:p>-30.361.838</text:p>
          </table:table-cell>
          <table:table-cell table:number-columns-repeated="2" table:style-name="ce12"/>
          <table:table-cell table:style-name="ce13"/>
          <table:table-cell table:number-columns-repeated="16370"/>
        </table:table-row>
        <table:table-row table:style-name="ro7">
          <table:table-cell office:value-type="float" office:value="166" table:style-name="ce14">
            <text:p>166</text:p>
          </table:table-cell>
          <table:table-cell office:value-type="string" table:style-name="ce14">
            <text:p>RS-LC-87</text:p>
          </table:table-cell>
          <table:table-cell office:value-type="string" table:style-name="ce17">
            <text:p>Rio Grande do Sul</text:p>
          </table:table-cell>
          <table:table-cell office:value-type="string" table:style-name="ce17">
            <text:p>Pampa</text:p>
          </table:table-cell>
          <table:table-cell office:value-type="string" table:style-name="ce14">
            <text:p>Guarani (?)</text:p>
          </table:table-cell>
          <table:table-cell office:value-type="string" table:style-name="ce17">
            <text:p>50°W 20' 57"</text:p>
          </table:table-cell>
          <table:table-cell office:value-type="string" table:style-name="ce17">
            <text:p>30°S 21' 41"</text:p>
          </table:table-cell>
          <table:table-cell office:value-type="float" office:value="562543" table:style-name="ce17">
            <text:p>562543</text:p>
          </table:table-cell>
          <table:table-cell office:value-type="float" office:value="6640977" table:style-name="ce17">
            <text:p>6640977</text:p>
          </table:table-cell>
          <table:table-cell office:value-type="float" office:value="-50349170" table:style-name="ce19">
            <text:p>-50.349.170</text:p>
          </table:table-cell>
          <table:table-cell office:value-type="float" office:value="-30361499" table:style-name="ce19">
            <text:p>-30.361.499</text:p>
          </table:table-cell>
          <table:table-cell table:number-columns-repeated="2" table:style-name="ce17"/>
          <table:table-cell table:style-name="ce16"/>
          <table:table-cell table:number-columns-repeated="16370"/>
        </table:table-row>
        <table:table-row table:style-name="ro7">
          <table:table-cell office:value-type="float" office:value="167" table:style-name="ce12">
            <text:p>167</text:p>
          </table:table-cell>
          <table:table-cell office:value-type="string" table:style-name="ce10">
            <text:p>RS-LC-90</text:p>
          </table:table-cell>
          <table:table-cell office:value-type="string" table:style-name="ce12">
            <text:p>Rio Grande do Sul</text:p>
          </table:table-cell>
          <table:table-cell office:value-type="string" table:style-name="ce12">
            <text:p>Pampa</text:p>
          </table:table-cell>
          <table:table-cell office:value-type="string" table:style-name="ce10">
            <text:p>Guarani</text:p>
          </table:table-cell>
          <table:table-cell office:value-type="string" table:style-name="ce12">
            <text:p>50°W 21' 01"</text:p>
          </table:table-cell>
          <table:table-cell office:value-type="string" table:style-name="ce12">
            <text:p>30°S 23' 53"</text:p>
          </table:table-cell>
          <table:table-cell office:value-type="float" office:value="562408" table:style-name="ce12">
            <text:p>562408</text:p>
          </table:table-cell>
          <table:table-cell office:value-type="float" office:value="6636914" table:style-name="ce12">
            <text:p>6636914</text:p>
          </table:table-cell>
          <table:table-cell office:value-type="float" office:value="-50350332" table:style-name="ce22">
            <text:p>-50.350.332</text:p>
          </table:table-cell>
          <table:table-cell office:value-type="float" office:value="-30398168" table:style-name="ce22">
            <text:p>-30.398.168</text:p>
          </table:table-cell>
          <table:table-cell table:number-columns-repeated="2" table:style-name="ce12"/>
          <table:table-cell table:style-name="ce13"/>
          <table:table-cell table:number-columns-repeated="16370"/>
        </table:table-row>
        <table:table-row table:style-name="ro7">
          <table:table-cell office:value-type="float" office:value="168" table:style-name="ce14">
            <text:p>168</text:p>
          </table:table-cell>
          <table:table-cell office:value-type="string" table:style-name="ce14">
            <text:p>RS-LC-92</text:p>
          </table:table-cell>
          <table:table-cell office:value-type="string" table:style-name="ce17">
            <text:p>Rio Grande do Sul</text:p>
          </table:table-cell>
          <table:table-cell office:value-type="string" table:style-name="ce17">
            <text:p>Pampa</text:p>
          </table:table-cell>
          <table:table-cell office:value-type="string" table:style-name="ce14">
            <text:p>Guarani</text:p>
          </table:table-cell>
          <table:table-cell office:value-type="string" table:style-name="ce17">
            <text:p>50°W 21' 11"</text:p>
          </table:table-cell>
          <table:table-cell office:value-type="string" table:style-name="ce17">
            <text:p>30°S 23' 53"</text:p>
          </table:table-cell>
          <table:table-cell office:value-type="float" office:value="562152" table:style-name="ce17">
            <text:p>562152</text:p>
          </table:table-cell>
          <table:table-cell office:value-type="float" office:value="6636916" table:style-name="ce17">
            <text:p>6636916</text:p>
          </table:table-cell>
          <table:table-cell office:value-type="float" office:value="-50352997" table:style-name="ce19">
            <text:p>-50.352.997</text:p>
          </table:table-cell>
          <table:table-cell office:value-type="float" office:value="-30398163" table:style-name="ce19">
            <text:p>-30.398.163</text:p>
          </table:table-cell>
          <table:table-cell table:number-columns-repeated="2" table:style-name="ce17"/>
          <table:table-cell table:style-name="ce16"/>
          <table:table-cell table:number-columns-repeated="16370"/>
        </table:table-row>
        <table:table-row table:style-name="ro7">
          <table:table-cell office:value-type="float" office:value="169" table:style-name="ce12">
            <text:p>169</text:p>
          </table:table-cell>
          <table:table-cell office:value-type="string" table:style-name="ce10">
            <text:p>RS-LC-96</text:p>
          </table:table-cell>
          <table:table-cell office:value-type="string" table:style-name="ce12">
            <text:p>Rio Grande do Sul</text:p>
          </table:table-cell>
          <table:table-cell office:value-type="string" table:style-name="ce12">
            <text:p>Pampa</text:p>
          </table:table-cell>
          <table:table-cell office:value-type="string" table:style-name="ce10">
            <text:p>Guarani</text:p>
          </table:table-cell>
          <table:table-cell office:value-type="string" table:style-name="ce12">
            <text:p>50°W 28' 41"</text:p>
          </table:table-cell>
          <table:table-cell office:value-type="string" table:style-name="ce12">
            <text:p>30°S 22' 08"</text:p>
          </table:table-cell>
          <table:table-cell office:value-type="float" office:value="550143" table:style-name="ce12">
            <text:p>550143</text:p>
          </table:table-cell>
          <table:table-cell office:value-type="float" office:value="6640210" table:style-name="ce12">
            <text:p>6640210</text:p>
          </table:table-cell>
          <table:table-cell office:value-type="float" office:value="-50478164" table:style-name="ce22">
            <text:p>-50.478.164</text:p>
          </table:table-cell>
          <table:table-cell office:value-type="float" office:value="-30368999" table:style-name="ce22">
            <text:p>-30.368.999</text:p>
          </table:table-cell>
          <table:table-cell table:number-columns-repeated="2" table:style-name="ce12"/>
          <table:table-cell table:style-name="ce13"/>
          <table:table-cell table:number-columns-repeated="16370"/>
        </table:table-row>
        <table:table-row table:style-name="ro7">
          <table:table-cell office:value-type="float" office:value="170" table:style-name="ce25">
            <text:p>170</text:p>
          </table:table-cell>
          <table:table-cell office:value-type="string" table:style-name="ce25">
            <text:p>Camping (RS-PS-02)</text:p>
          </table:table-cell>
          <table:table-cell office:value-type="string" table:style-name="ce26">
            <text:p>Rio Grande do Sul</text:p>
          </table:table-cell>
          <table:table-cell office:value-type="string" table:style-name="ce26">
            <text:p>Pampa</text:p>
          </table:table-cell>
          <table:table-cell office:value-type="string" table:style-name="ce25">
            <text:p>Guarani</text:p>
          </table:table-cell>
          <table:table-cell office:value-type="string" table:style-name="ce26">
            <text:p>52°W 10' 48"</text:p>
          </table:table-cell>
          <table:table-cell office:value-type="string" table:style-name="ce26">
            <text:p>31°S 42' 37"</text:p>
          </table:table-cell>
          <table:table-cell office:value-type="float" office:value="388186" table:style-name="ce26">
            <text:p>388186</text:p>
          </table:table-cell>
          <table:table-cell office:value-type="float" office:value="6491083" table:style-name="ce26">
            <text:p>6491083</text:p>
          </table:table-cell>
          <table:table-cell office:value-type="float" office:value="-52180042" table:style-name="ce27">
            <text:p>-52.180.042</text:p>
          </table:table-cell>
          <table:table-cell office:value-type="float" office:value="-31710177" table:style-name="ce27">
            <text:p>-31.710.177</text:p>
          </table:table-cell>
          <table:table-cell table:number-columns-repeated="2" table:style-name="ce17"/>
          <table:table-cell table:style-name="ce16"/>
          <table:table-cell table:number-columns-repeated="16370"/>
        </table:table-row>
        <table:table-row table:style-name="ro7">
          <table:table-cell office:value-type="float" office:value="171" table:style-name="ce28">
            <text:p>171</text:p>
          </table:table-cell>
          <table:table-cell office:value-type="string" table:style-name="ce21">
            <text:p>Totó (RS-PS-03)</text:p>
          </table:table-cell>
          <table:table-cell office:value-type="string" table:style-name="ce28">
            <text:p>Rio Grande do Sul</text:p>
          </table:table-cell>
          <table:table-cell office:value-type="string" table:style-name="ce28">
            <text:p>Pampa</text:p>
          </table:table-cell>
          <table:table-cell office:value-type="string" table:style-name="ce21">
            <text:p>Guarani</text:p>
          </table:table-cell>
          <table:table-cell office:value-type="string" table:style-name="ce28">
            <text:p>52°W 11' 48"</text:p>
          </table:table-cell>
          <table:table-cell office:value-type="string" table:style-name="ce28">
            <text:p>31°S 43' 11"</text:p>
          </table:table-cell>
          <table:table-cell office:value-type="float" office:value="386618" table:style-name="ce28">
            <text:p>386618</text:p>
          </table:table-cell>
          <table:table-cell office:value-type="float" office:value="6490012" table:style-name="ce28">
            <text:p>6490012</text:p>
          </table:table-cell>
          <table:table-cell office:value-type="float" office:value="-52196711" table:style-name="ce29">
            <text:p>-52.196.711</text:p>
          </table:table-cell>
          <table:table-cell office:value-type="float" office:value="-31719683" table:style-name="ce29">
            <text:p>-31.719.683</text:p>
          </table:table-cell>
          <table:table-cell table:number-columns-repeated="2" table:style-name="ce12"/>
          <table:table-cell table:style-name="ce13"/>
          <table:table-cell table:number-columns-repeated="16370"/>
        </table:table-row>
        <table:table-row table:style-name="ro7">
          <table:table-cell office:value-type="float" office:value="172" table:style-name="ce25">
            <text:p>172</text:p>
          </table:table-cell>
          <table:table-cell office:value-type="string" table:style-name="ce25">
            <text:p>RS-PSG-07</text:p>
          </table:table-cell>
          <table:table-cell office:value-type="string" table:style-name="ce26">
            <text:p>Rio Grande do Sul</text:p>
          </table:table-cell>
          <table:table-cell office:value-type="string" table:style-name="ce26">
            <text:p>Pampa</text:p>
          </table:table-cell>
          <table:table-cell office:value-type="string" table:style-name="ce25">
            <text:p>Cerrito</text:p>
          </table:table-cell>
          <table:table-cell office:value-type="string" table:style-name="ce26">
            <text:p>52°W 14' 05"</text:p>
          </table:table-cell>
          <table:table-cell office:value-type="string" table:style-name="ce26">
            <text:p>31°S 46' 46"</text:p>
          </table:table-cell>
          <table:table-cell office:value-type="float" office:value="383093" table:style-name="ce26">
            <text:p>383093</text:p>
          </table:table-cell>
          <table:table-cell office:value-type="float" office:value="6483337" table:style-name="ce26">
            <text:p>6483337</text:p>
          </table:table-cell>
          <table:table-cell office:value-type="float" office:value="-52234708" table:style-name="ce27">
            <text:p>-52.234.708</text:p>
          </table:table-cell>
          <table:table-cell office:value-type="float" office:value="-31779538" table:style-name="ce27">
            <text:p>-31.779.538</text:p>
          </table:table-cell>
          <table:table-cell office:value-type="string" table:style-name="ce17">
            <text:p>2340 ± 150</text:p>
            <text:p>1756 ± 28</text:p>
            <text:p>1720 ± 30</text:p>
            <text:p>1696 ± 28</text:p>
            <text:p>1670 ± 30</text:p>
            <text:p>1660 ± 190</text:p>
            <text:p>1630 ± 30</text:p>
            <text:p>1214 ± 22</text:p>
          </table:table-cell>
          <table:table-cell office:value-type="string" table:style-name="ce17">
            <text:p>LACUFF-13052 (Otolith)</text:p>
            <text:p>LACUFF-140395 (Otolith)</text:p>
            <text:p>Beta-415598 (Bone)</text:p>
            <text:p>LACUFF-140396 (Otolith)</text:p>
            <text:p>Beta-389013 (Otolith)</text:p>
            <text:p>LACUFF-140394 (Charcoal)</text:p>
            <text:p>Beta-389014 (Charcoal)</text:p>
            <text:p>LACUFF-140393 (Otolith)</text:p>
          </table:table-cell>
          <table:table-cell office:value-type="string" table:style-name="ce16">
            <text:p>Milheira, R.G., Loponte, D.M, Esponda, C.G., Acosta, A., Ulguim, P. The First Record of a Pre-Columbian Domestic Dog (Canis lupus familiaris) in Brazil. International Journal of Osteoarchaeology, 2016. DOI: 10.1002/oa.2546</text:p>
          </table:table-cell>
          <table:table-cell table:number-columns-repeated="16370"/>
        </table:table-row>
        <table:table-row table:style-name="ro7">
          <table:table-cell office:value-type="float" office:value="173" table:style-name="ce28">
            <text:p>173</text:p>
          </table:table-cell>
          <table:table-cell office:value-type="string" table:style-name="ce21">
            <text:p>Bacopari (RS-LC-97)</text:p>
          </table:table-cell>
          <table:table-cell office:value-type="string" table:style-name="ce28">
            <text:p>Rio Grande do Sul</text:p>
          </table:table-cell>
          <table:table-cell office:value-type="string" table:style-name="ce28">
            <text:p>Pampa</text:p>
          </table:table-cell>
          <table:table-cell office:value-type="string" table:style-name="ce21">
            <text:p>Sambaqui with ceramic (Taquara-Itararé and Guarani)</text:p>
          </table:table-cell>
          <table:table-cell office:value-type="string" table:style-name="ce28">
            <text:p>50°W 23' 00"</text:p>
          </table:table-cell>
          <table:table-cell office:value-type="string" table:style-name="ce28">
            <text:p>30°S 30' 05"</text:p>
          </table:table-cell>
          <table:table-cell office:value-type="float" office:value="559174" table:style-name="ce28">
            <text:p>559174</text:p>
          </table:table-cell>
          <table:table-cell office:value-type="float" office:value="6625478" table:style-name="ce28">
            <text:p>6625478</text:p>
          </table:table-cell>
          <table:table-cell office:value-type="float" office:value="-50383347" table:style-name="ce29">
            <text:p>-50.383.347</text:p>
          </table:table-cell>
          <table:table-cell office:value-type="float" office:value="-30501524" table:style-name="ce29">
            <text:p>-30.501.524</text:p>
          </table:table-cell>
          <table:table-cell office:value-type="string" table:style-name="ce12">
            <text:p>2170 ± 70</text:p>
          </table:table-cell>
          <table:table-cell office:value-type="string" table:style-name="ce12">
            <text:p>Beta 200073</text:p>
          </table:table-cell>
          <table:table-cell office:value-type="string" table:style-name="ce13">
            <text:p>Brentano, C., Rosa, A.O., Schmitz, P.I. Uma abordagem zooarqueológica do sítio RS-LC-97. Pesquisas Antropologia, n.63. 203-218, 2006.</text:p>
          </table:table-cell>
          <table:table-cell table:number-columns-repeated="16370"/>
        </table:table-row>
        <table:table-row table:style-name="ro7">
          <table:table-cell office:value-type="float" office:value="174" table:style-name="ce25">
            <text:p>174</text:p>
          </table:table-cell>
          <table:table-cell office:value-type="string" table:style-name="ce25">
            <text:p>RS-LC-82</text:p>
          </table:table-cell>
          <table:table-cell office:value-type="string" table:style-name="ce26">
            <text:p>Rio Grande do Sul</text:p>
          </table:table-cell>
          <table:table-cell office:value-type="string" table:style-name="ce26">
            <text:p>Pampa</text:p>
          </table:table-cell>
          <table:table-cell office:value-type="string" table:style-name="ce25">
            <text:p>Guarani</text:p>
          </table:table-cell>
          <table:table-cell office:value-type="string" table:style-name="ce26">
            <text:p>50°W 19' 56"</text:p>
          </table:table-cell>
          <table:table-cell office:value-type="string" table:style-name="ce26">
            <text:p>30°S 23' 07"</text:p>
          </table:table-cell>
          <table:table-cell office:value-type="float" office:value="564151" table:style-name="ce26">
            <text:p>564151</text:p>
          </table:table-cell>
          <table:table-cell office:value-type="float" office:value="6638332" table:style-name="ce26">
            <text:p>6638332</text:p>
          </table:table-cell>
          <table:table-cell office:value-type="float" office:value="-50332275" table:style-name="ce27">
            <text:p>-50.332.275</text:p>
          </table:table-cell>
          <table:table-cell office:value-type="float" office:value="-30385282" table:style-name="ce27">
            <text:p>-30.385.282</text:p>
          </table:table-cell>
          <table:table-cell office:value-type="string" table:style-name="ce17">
            <text:p>1900 ± 40</text:p>
          </table:table-cell>
          <table:table-cell office:value-type="string" table:style-name="ce17">
            <text:p>Beta 206105 (Shell)</text:p>
          </table:table-cell>
          <table:table-cell office:value-type="string" table:style-name="ce16">
            <text:p>Rogge, Jairo Henrique. 2006. “Os Sítios Arqueológicos Estudados No Litoral Central.” Pesquisa Antropologia, no. 63: 133–78.</text:p>
          </table:table-cell>
          <table:table-cell table:number-columns-repeated="16370"/>
        </table:table-row>
        <table:table-row table:style-name="ro7">
          <table:table-cell office:value-type="float" office:value="175" table:style-name="ce28">
            <text:p>175</text:p>
          </table:table-cell>
          <table:table-cell office:value-type="string" table:style-name="ce21">
            <text:p>RS-LC-80</text:p>
          </table:table-cell>
          <table:table-cell office:value-type="string" table:style-name="ce28">
            <text:p>Rio Grande do Sul</text:p>
          </table:table-cell>
          <table:table-cell office:value-type="string" table:style-name="ce28">
            <text:p>Pampa</text:p>
          </table:table-cell>
          <table:table-cell office:value-type="string" table:style-name="ce21">
            <text:p>Guarani</text:p>
          </table:table-cell>
          <table:table-cell office:value-type="string" table:style-name="ce28">
            <text:p>50°W 19' 48"</text:p>
          </table:table-cell>
          <table:table-cell office:value-type="string" table:style-name="ce28">
            <text:p>30°S 22' 59"</text:p>
          </table:table-cell>
          <table:table-cell office:value-type="float" office:value="564371" table:style-name="ce28">
            <text:p>564371</text:p>
          </table:table-cell>
          <table:table-cell office:value-type="float" office:value="6638547" table:style-name="ce28">
            <text:p>6638547</text:p>
          </table:table-cell>
          <table:table-cell office:value-type="float" office:value="-50329999" table:style-name="ce29">
            <text:p>-50.329.999</text:p>
          </table:table-cell>
          <table:table-cell office:value-type="float" office:value="-30383330" table:style-name="ce29">
            <text:p>-30.383.330</text:p>
          </table:table-cell>
          <table:table-cell office:value-type="string" table:style-name="ce12">
            <text:p>280 ± 50</text:p>
          </table:table-cell>
          <table:table-cell office:value-type="string" table:style-name="ce12">
            <text:p>Beta 202366 (Charcoal)</text:p>
          </table:table-cell>
          <table:table-cell office:value-type="string" table:style-name="ce13">
            <text:p>Rogge, Jairo Henrique. 2006. “Os Sítios Arqueológicos Estudados No Litoral Central.” Pesquisa Antropologia, no. 63: 133–78.</text:p>
          </table:table-cell>
          <table:table-cell table:number-columns-repeated="16370"/>
        </table:table-row>
        <table:table-row table:style-name="ro7">
          <table:table-cell office:value-type="float" office:value="176" table:style-name="ce25">
            <text:p>176</text:p>
          </table:table-cell>
          <table:table-cell office:value-type="string" table:style-name="ce25">
            <text:p>RS-RG-48</text:p>
          </table:table-cell>
          <table:table-cell office:value-type="string" table:style-name="ce26">
            <text:p>Rio Grande do Sul</text:p>
          </table:table-cell>
          <table:table-cell office:value-type="string" table:style-name="ce26">
            <text:p>Pampa</text:p>
          </table:table-cell>
          <table:table-cell office:value-type="string" table:style-name="ce25">
            <text:p>Vieira</text:p>
          </table:table-cell>
          <table:table-cell office:value-type="string" table:style-name="ce26">
            <text:p>52°W 15' 42"</text:p>
          </table:table-cell>
          <table:table-cell office:value-type="string" table:style-name="ce26">
            <text:p>31°S 49' 40"</text:p>
          </table:table-cell>
          <table:table-cell office:value-type="string" table:style-name="ce26">
            <text:p>380595 *</text:p>
          </table:table-cell>
          <table:table-cell office:value-type="string" table:style-name="ce26">
            <text:p>6477961 *</text:p>
          </table:table-cell>
          <table:table-cell office:value-type="float" office:value="-52261744" table:style-name="ce27">
            <text:p>-52.261.744</text:p>
          </table:table-cell>
          <table:table-cell office:value-type="float" office:value="-31827770" table:style-name="ce27">
            <text:p>-31.827.770</text:p>
          </table:table-cell>
          <table:table-cell office:value-type="string" table:style-name="ce17">
            <text:p>1335 ± 45</text:p>
          </table:table-cell>
          <table:table-cell office:value-type="string" table:style-name="ce17">
            <text:p>SI-1007 (Charcoal)</text:p>
          </table:table-cell>
          <table:table-cell office:value-type="string" table:style-name="ce16">
            <text:p>Oliveira, K. de. Um sítio de pesca na margem ocidental da Lagoa dos Patos: RS-RG-48. Pesquisas Antropologia, n.63, 307-336, 2006.</text:p>
          </table:table-cell>
          <table:table-cell table:number-columns-repeated="16370"/>
        </table:table-row>
        <table:table-row table:style-name="ro7">
          <table:table-cell office:value-type="float" office:value="177" table:style-name="ce28">
            <text:p>177</text:p>
          </table:table-cell>
          <table:table-cell office:value-type="string" table:style-name="ce21">
            <text:p>RS-RG-49</text:p>
          </table:table-cell>
          <table:table-cell office:value-type="string" table:style-name="ce28">
            <text:p>Rio Grande do Sul</text:p>
          </table:table-cell>
          <table:table-cell office:value-type="string" table:style-name="ce28">
            <text:p>Pampa</text:p>
          </table:table-cell>
          <table:table-cell office:value-type="string" table:style-name="ce21">
            <text:p>Cerrito and Vieira, Guarani</text:p>
          </table:table-cell>
          <table:table-cell office:value-type="string" table:style-name="ce28">
            <text:p>52°W 15' 33"</text:p>
          </table:table-cell>
          <table:table-cell office:value-type="string" table:style-name="ce28">
            <text:p>31°S 50' 55"</text:p>
          </table:table-cell>
          <table:table-cell office:value-type="string" table:style-name="ce28">
            <text:p>380869 *</text:p>
          </table:table-cell>
          <table:table-cell office:value-type="string" table:style-name="ce28">
            <text:p>6475642 *</text:p>
          </table:table-cell>
          <table:table-cell office:value-type="float" office:value="-52259133" table:style-name="ce29">
            <text:p>-52.259.133</text:p>
          </table:table-cell>
          <table:table-cell office:value-type="float" office:value="-31848716" table:style-name="ce29">
            <text:p>-31.848.716</text:p>
          </table:table-cell>
          <table:table-cell office:value-type="string" table:style-name="ce12">
            <text:p>2020 ± 50</text:p>
          </table:table-cell>
          <table:table-cell office:value-type="string" table:style-name="ce12">
            <text:p>SI-1008</text:p>
          </table:table-cell>
          <table:table-cell office:value-type="string" table:style-name="ce13">
            <text:p>Silva-da-Silva, G.O, Löf, A.M., Schmitz, P.I. O sítio de pesca lacustre: RS-RG-49. Pesquisas Antropologia, n.63, 337-340, 2006</text:p>
          </table:table-cell>
          <table:table-cell table:number-columns-repeated="16370"/>
        </table:table-row>
        <table:table-row table:style-name="ro7">
          <table:table-cell office:value-type="float" office:value="178" table:style-name="ce25">
            <text:p>178</text:p>
          </table:table-cell>
          <table:table-cell office:value-type="string" table:style-name="ce25">
            <text:p>Cerrito 1A (Banhado do Colégio)</text:p>
          </table:table-cell>
          <table:table-cell office:value-type="string" table:style-name="ce26">
            <text:p>Rio Grande do Sul</text:p>
          </table:table-cell>
          <table:table-cell office:value-type="string" table:style-name="ce26">
            <text:p>Pampa</text:p>
          </table:table-cell>
          <table:table-cell office:value-type="string" table:style-name="ce25">
            <text:p>Cerrito and Vieira</text:p>
          </table:table-cell>
          <table:table-cell office:value-type="string" table:style-name="ce26">
            <text:p>51°W 52' 52"</text:p>
          </table:table-cell>
          <table:table-cell office:value-type="string" table:style-name="ce26">
            <text:p>30°S 55' 00"</text:p>
          </table:table-cell>
          <table:table-cell office:value-type="float" office:value="415803" table:style-name="ce26">
            <text:p>415803</text:p>
          </table:table-cell>
          <table:table-cell office:value-type="float" office:value="6579291" table:style-name="ce26">
            <text:p>6579291</text:p>
          </table:table-cell>
          <table:table-cell office:value-type="float" office:value="-51881176" table:style-name="ce27">
            <text:p>-51.881.176</text:p>
          </table:table-cell>
          <table:table-cell office:value-type="float" office:value="-30916755" table:style-name="ce27">
            <text:p>-30.916.755</text:p>
          </table:table-cell>
          <table:table-cell table:number-columns-repeated="2" table:style-name="ce17"/>
          <table:table-cell table:style-name="ce16"/>
          <table:table-cell table:number-columns-repeated="16370"/>
        </table:table-row>
        <table:table-row table:style-name="ro7">
          <table:table-cell office:value-type="float" office:value="179" table:style-name="ce12">
            <text:p>179</text:p>
          </table:table-cell>
          <table:table-cell office:value-type="string" table:style-name="ce10">
            <text:p>Itapoã</text:p>
          </table:table-cell>
          <table:table-cell office:value-type="string" table:style-name="ce12">
            <text:p>Rio Grande do Sul</text:p>
          </table:table-cell>
          <table:table-cell office:value-type="string" table:style-name="ce12">
            <text:p>Pampa</text:p>
          </table:table-cell>
          <table:table-cell office:value-type="string" table:style-name="ce10">
            <text:p>Guarani</text:p>
          </table:table-cell>
          <table:table-cell office:value-type="string" table:style-name="ce12">
            <text:p>51°W 00' 56"</text:p>
          </table:table-cell>
          <table:table-cell office:value-type="string" table:style-name="ce12">
            <text:p>30°S 17' 05"</text:p>
          </table:table-cell>
          <table:table-cell office:value-type="string" table:style-name="ce12">
            <text:p>498517 *</text:p>
          </table:table-cell>
          <table:table-cell office:value-type="string" table:style-name="ce12">
            <text:p>6649675 *</text:p>
          </table:table-cell>
          <table:table-cell office:value-type="float" office:value="-51015420" table:style-name="ce22">
            <text:p>-51.015.420</text:p>
          </table:table-cell>
          <table:table-cell office:value-type="float" office:value="-30284626" table:style-name="ce22">
            <text:p>-30.284.626</text:p>
          </table:table-cell>
          <table:table-cell table:number-columns-repeated="2" table:style-name="ce12"/>
          <table:table-cell table:style-name="ce13"/>
          <table:table-cell table:number-columns-repeated="16370"/>
        </table:table-row>
        <table:table-row table:style-name="ro7">
          <table:table-cell office:value-type="float" office:value="180" table:style-name="ce14">
            <text:p>180</text:p>
          </table:table-cell>
          <table:table-cell office:value-type="string" table:style-name="ce14">
            <text:p>RS-LC-83</text:p>
          </table:table-cell>
          <table:table-cell office:value-type="string" table:style-name="ce17">
            <text:p>Rio Grande do Sul</text:p>
          </table:table-cell>
          <table:table-cell office:value-type="string" table:style-name="ce17">
            <text:p>Pampa</text:p>
          </table:table-cell>
          <table:table-cell office:value-type="string" table:style-name="ce14">
            <text:p>Taquara-Itararé</text:p>
          </table:table-cell>
          <table:table-cell office:value-type="string" table:style-name="ce17">
            <text:p>50°W 19' 53"</text:p>
          </table:table-cell>
          <table:table-cell office:value-type="string" table:style-name="ce17">
            <text:p>30°S 23' 05"</text:p>
          </table:table-cell>
          <table:table-cell office:value-type="float" office:value="564236" table:style-name="ce17">
            <text:p>564236</text:p>
          </table:table-cell>
          <table:table-cell office:value-type="float" office:value="6638381" table:style-name="ce17">
            <text:p>6638381</text:p>
          </table:table-cell>
          <table:table-cell office:value-type="float" office:value="-50331394" table:style-name="ce19">
            <text:p>-50.331.394</text:p>
          </table:table-cell>
          <table:table-cell office:value-type="float" office:value="-30384835" table:style-name="ce19">
            <text:p>-30.384.835</text:p>
          </table:table-cell>
          <table:table-cell table:number-columns-repeated="2" table:style-name="ce17"/>
          <table:table-cell table:style-name="ce16"/>
          <table:table-cell table:number-columns-repeated="16370"/>
        </table:table-row>
        <table:table-row table:style-name="ro7">
          <table:table-cell office:value-type="float" office:value="181" table:style-name="ce12">
            <text:p>181</text:p>
          </table:table-cell>
          <table:table-cell office:value-type="string" table:style-name="ce10">
            <text:p>RS-LC-84</text:p>
          </table:table-cell>
          <table:table-cell office:value-type="string" table:style-name="ce12">
            <text:p>Rio Grande do Sul</text:p>
          </table:table-cell>
          <table:table-cell office:value-type="string" table:style-name="ce12">
            <text:p>Pampa</text:p>
          </table:table-cell>
          <table:table-cell office:value-type="string" table:style-name="ce10">
            <text:p>Taquara-Itararé</text:p>
          </table:table-cell>
          <table:table-cell office:value-type="string" table:style-name="ce12">
            <text:p>50°W 19' 20"</text:p>
          </table:table-cell>
          <table:table-cell office:value-type="string" table:style-name="ce12">
            <text:p>30°S 23' 25"</text:p>
          </table:table-cell>
          <table:table-cell office:value-type="float" office:value="565103" table:style-name="ce12">
            <text:p>565103</text:p>
          </table:table-cell>
          <table:table-cell office:value-type="float" office:value="6637785" table:style-name="ce12">
            <text:p>6637785</text:p>
          </table:table-cell>
          <table:table-cell office:value-type="float" office:value="-50322333" table:style-name="ce22">
            <text:p>-50.322.333</text:p>
          </table:table-cell>
          <table:table-cell office:value-type="float" office:value="-30390166" table:style-name="ce22">
            <text:p>-30.390.166</text:p>
          </table:table-cell>
          <table:table-cell table:number-columns-repeated="2" table:style-name="ce12"/>
          <table:table-cell table:style-name="ce13"/>
          <table:table-cell table:number-columns-repeated="16370"/>
        </table:table-row>
        <table:table-row table:style-name="ro7">
          <table:table-cell office:value-type="float" office:value="182" table:style-name="ce14">
            <text:p>182</text:p>
          </table:table-cell>
          <table:table-cell office:value-type="string" table:style-name="ce14">
            <text:p>RS-LC-85</text:p>
          </table:table-cell>
          <table:table-cell office:value-type="string" table:style-name="ce17">
            <text:p>Rio Grande do Sul</text:p>
          </table:table-cell>
          <table:table-cell office:value-type="string" table:style-name="ce17">
            <text:p>Pampa</text:p>
          </table:table-cell>
          <table:table-cell office:value-type="string" table:style-name="ce14">
            <text:p>Guarani</text:p>
          </table:table-cell>
          <table:table-cell office:value-type="string" table:style-name="ce17">
            <text:p>50°W 20' 49"</text:p>
          </table:table-cell>
          <table:table-cell office:value-type="string" table:style-name="ce17">
            <text:p>30°S 22' 02"</text:p>
          </table:table-cell>
          <table:table-cell office:value-type="float" office:value="562741" table:style-name="ce17">
            <text:p>562741</text:p>
          </table:table-cell>
          <table:table-cell office:value-type="float" office:value="6640347" table:style-name="ce17">
            <text:p>6640347</text:p>
          </table:table-cell>
          <table:table-cell office:value-type="float" office:value="-50347071" table:style-name="ce19">
            <text:p>-50.347.071</text:p>
          </table:table-cell>
          <table:table-cell office:value-type="float" office:value="-30367173" table:style-name="ce19">
            <text:p>-30.367.173</text:p>
          </table:table-cell>
          <table:table-cell table:number-columns-repeated="2" table:style-name="ce17"/>
          <table:table-cell table:style-name="ce16"/>
          <table:table-cell table:number-columns-repeated="16370"/>
        </table:table-row>
        <table:table-row table:style-name="ro7">
          <table:table-cell office:value-type="float" office:value="183" table:style-name="ce12">
            <text:p>183</text:p>
          </table:table-cell>
          <table:table-cell office:value-type="string" table:style-name="ce10">
            <text:p>RS-LC-89</text:p>
          </table:table-cell>
          <table:table-cell office:value-type="string" table:style-name="ce12">
            <text:p>Rio Grande do Sul</text:p>
          </table:table-cell>
          <table:table-cell office:value-type="string" table:style-name="ce12">
            <text:p>Pampa</text:p>
          </table:table-cell>
          <table:table-cell office:value-type="string" table:style-name="ce10">
            <text:p>Guarani</text:p>
          </table:table-cell>
          <table:table-cell office:value-type="string" table:style-name="ce12">
            <text:p>50°W 21' 11"</text:p>
          </table:table-cell>
          <table:table-cell office:value-type="string" table:style-name="ce12">
            <text:p>30°S 21' 06"</text:p>
          </table:table-cell>
          <table:table-cell office:value-type="float" office:value="562181" table:style-name="ce12">
            <text:p>562181</text:p>
          </table:table-cell>
          <table:table-cell office:value-type="float" office:value="6642069" table:style-name="ce12">
            <text:p>6642069</text:p>
          </table:table-cell>
          <table:table-cell office:value-type="float" office:value="-50353001" table:style-name="ce22">
            <text:p>-50.353.001</text:p>
          </table:table-cell>
          <table:table-cell office:value-type="float" office:value="-30351664" table:style-name="ce22">
            <text:p>-30.351.664</text:p>
          </table:table-cell>
          <table:table-cell table:number-columns-repeated="2" table:style-name="ce12"/>
          <table:table-cell table:style-name="ce13"/>
          <table:table-cell table:number-columns-repeated="16370"/>
        </table:table-row>
        <table:table-row table:style-name="ro7">
          <table:table-cell office:value-type="float" office:value="184" table:style-name="ce14">
            <text:p>184</text:p>
          </table:table-cell>
          <table:table-cell office:value-type="string" table:style-name="ce14">
            <text:p>RS-LC-91</text:p>
          </table:table-cell>
          <table:table-cell office:value-type="string" table:style-name="ce17">
            <text:p>Rio Grande do Sul</text:p>
          </table:table-cell>
          <table:table-cell office:value-type="string" table:style-name="ce17">
            <text:p>Pampa</text:p>
          </table:table-cell>
          <table:table-cell office:value-type="string" table:style-name="ce14">
            <text:p>Guarani</text:p>
          </table:table-cell>
          <table:table-cell office:value-type="string" table:style-name="ce17">
            <text:p>50°W 21' 06"</text:p>
          </table:table-cell>
          <table:table-cell office:value-type="string" table:style-name="ce17">
            <text:p>30°S 23' 50"</text:p>
          </table:table-cell>
          <table:table-cell office:value-type="float" office:value="562280" table:style-name="ce17">
            <text:p>562280</text:p>
          </table:table-cell>
          <table:table-cell office:value-type="float" office:value="6637007" table:style-name="ce17">
            <text:p>6637007</text:p>
          </table:table-cell>
          <table:table-cell office:value-type="float" office:value="-50351670" table:style-name="ce19">
            <text:p>-50.351.670</text:p>
          </table:table-cell>
          <table:table-cell office:value-type="float" office:value="-30397336" table:style-name="ce19">
            <text:p>-30.397.336</text:p>
          </table:table-cell>
          <table:table-cell table:number-columns-repeated="2" table:style-name="ce17"/>
          <table:table-cell table:style-name="ce16"/>
          <table:table-cell table:number-columns-repeated="16370"/>
        </table:table-row>
        <table:table-row table:style-name="ro7">
          <table:table-cell office:value-type="float" office:value="185" table:style-name="ce12">
            <text:p>185</text:p>
          </table:table-cell>
          <table:table-cell office:value-type="string" table:style-name="ce10">
            <text:p>RS-LC-93</text:p>
          </table:table-cell>
          <table:table-cell office:value-type="string" table:style-name="ce12">
            <text:p>Rio Grande do Sul</text:p>
          </table:table-cell>
          <table:table-cell office:value-type="string" table:style-name="ce12">
            <text:p>Pampa</text:p>
          </table:table-cell>
          <table:table-cell office:value-type="string" table:style-name="ce10">
            <text:p>Guarani</text:p>
          </table:table-cell>
          <table:table-cell office:value-type="string" table:style-name="ce12">
            <text:p>50°W 21' 18"</text:p>
          </table:table-cell>
          <table:table-cell office:value-type="string" table:style-name="ce12">
            <text:p>30°S 24' 57"</text:p>
          </table:table-cell>
          <table:table-cell office:value-type="float" office:value="561948" table:style-name="ce12">
            <text:p>561948</text:p>
          </table:table-cell>
          <table:table-cell office:value-type="float" office:value="6634959" table:style-name="ce12">
            <text:p>6634959</text:p>
          </table:table-cell>
          <table:table-cell office:value-type="float" office:value="-50355004" table:style-name="ce22">
            <text:p>-50.355.004</text:p>
          </table:table-cell>
          <table:table-cell office:value-type="float" office:value="-30415833" table:style-name="ce22">
            <text:p>-30.415.833</text:p>
          </table:table-cell>
          <table:table-cell table:number-columns-repeated="2" table:style-name="ce12"/>
          <table:table-cell table:style-name="ce13"/>
          <table:table-cell table:number-columns-repeated="16370"/>
        </table:table-row>
        <table:table-row table:style-name="ro7">
          <table:table-cell office:value-type="float" office:value="186" table:style-name="ce14">
            <text:p>186</text:p>
          </table:table-cell>
          <table:table-cell office:value-type="string" table:style-name="ce14">
            <text:p>RS-LC-94</text:p>
          </table:table-cell>
          <table:table-cell office:value-type="string" table:style-name="ce17">
            <text:p>Rio Grande do Sul</text:p>
          </table:table-cell>
          <table:table-cell office:value-type="string" table:style-name="ce17">
            <text:p>Pampa</text:p>
          </table:table-cell>
          <table:table-cell office:value-type="string" table:style-name="ce14">
            <text:p>Guarani</text:p>
          </table:table-cell>
          <table:table-cell office:value-type="string" table:style-name="ce17">
            <text:p>50°W 21' 20"</text:p>
          </table:table-cell>
          <table:table-cell office:value-type="string" table:style-name="ce17">
            <text:p>30°S 25' 02"</text:p>
          </table:table-cell>
          <table:table-cell office:value-type="float" office:value="561899" table:style-name="ce17">
            <text:p>561899</text:p>
          </table:table-cell>
          <table:table-cell office:value-type="float" office:value="6634811" table:style-name="ce17">
            <text:p>6634811</text:p>
          </table:table-cell>
          <table:table-cell office:value-type="float" office:value="-50355506" table:style-name="ce19">
            <text:p>-50.355.506</text:p>
          </table:table-cell>
          <table:table-cell office:value-type="float" office:value="-30417171" table:style-name="ce19">
            <text:p>-30.417.171</text:p>
          </table:table-cell>
          <table:table-cell table:number-columns-repeated="2" table:style-name="ce17"/>
          <table:table-cell table:style-name="ce16"/>
          <table:table-cell table:number-columns-repeated="16370"/>
        </table:table-row>
        <table:table-row table:style-name="ro7">
          <table:table-cell office:value-type="float" office:value="187" table:style-name="ce12">
            <text:p>187</text:p>
          </table:table-cell>
          <table:table-cell office:value-type="string" table:style-name="ce10">
            <text:p>RS-LC-95</text:p>
          </table:table-cell>
          <table:table-cell office:value-type="string" table:style-name="ce12">
            <text:p>Rio Grande do Sul</text:p>
          </table:table-cell>
          <table:table-cell office:value-type="string" table:style-name="ce12">
            <text:p>Pampa</text:p>
          </table:table-cell>
          <table:table-cell office:value-type="string" table:style-name="ce10">
            <text:p>Guarani</text:p>
          </table:table-cell>
          <table:table-cell office:value-type="string" table:style-name="ce12">
            <text:p>50°W 21' 21"</text:p>
          </table:table-cell>
          <table:table-cell office:value-type="string" table:style-name="ce12">
            <text:p>30°S 25' 07"</text:p>
          </table:table-cell>
          <table:table-cell office:value-type="float" office:value="561867" table:style-name="ce12">
            <text:p>561867</text:p>
          </table:table-cell>
          <table:table-cell office:value-type="float" office:value="6634664" table:style-name="ce12">
            <text:p>6634664</text:p>
          </table:table-cell>
          <table:table-cell office:value-type="float" office:value="-50355830" table:style-name="ce22">
            <text:p>-50.355.830</text:p>
          </table:table-cell>
          <table:table-cell office:value-type="float" office:value="-30418499" table:style-name="ce22">
            <text:p>-30.418.499</text:p>
          </table:table-cell>
          <table:table-cell table:number-columns-repeated="2" table:style-name="ce12"/>
          <table:table-cell table:style-name="ce13"/>
          <table:table-cell table:number-columns-repeated="16370"/>
        </table:table-row>
        <table:table-row table:style-name="ro7">
          <table:table-cell office:value-type="float" office:value="188" table:style-name="ce14">
            <text:p>188</text:p>
          </table:table-cell>
          <table:table-cell office:value-type="string" table:style-name="ce14">
            <text:p>RS-LC-98</text:p>
          </table:table-cell>
          <table:table-cell office:value-type="string" table:style-name="ce17">
            <text:p>Rio Grande do Sul</text:p>
          </table:table-cell>
          <table:table-cell office:value-type="string" table:style-name="ce17">
            <text:p>Pampa</text:p>
          </table:table-cell>
          <table:table-cell office:value-type="string" table:style-name="ce14">
            <text:p>Guarani</text:p>
          </table:table-cell>
          <table:table-cell office:value-type="string" table:style-name="ce17">
            <text:p>50°W 20' 41"</text:p>
          </table:table-cell>
          <table:table-cell office:value-type="string" table:style-name="ce17">
            <text:p>30°S 22' 16"</text:p>
          </table:table-cell>
          <table:table-cell office:value-type="float" office:value="562957" table:style-name="ce17">
            <text:p>562957</text:p>
          </table:table-cell>
          <table:table-cell office:value-type="float" office:value="6639903" table:style-name="ce17">
            <text:p>6639903</text:p>
          </table:table-cell>
          <table:table-cell office:value-type="float" office:value="-50344797" table:style-name="ce19">
            <text:p>-50.344.797</text:p>
          </table:table-cell>
          <table:table-cell office:value-type="float" office:value="-30371169" table:style-name="ce19">
            <text:p>-30.371.169</text:p>
          </table:table-cell>
          <table:table-cell table:number-columns-repeated="2" table:style-name="ce17"/>
          <table:table-cell table:style-name="ce16"/>
          <table:table-cell table:number-columns-repeated="16370"/>
        </table:table-row>
        <table:table-row table:style-name="ro7">
          <table:table-cell office:value-type="float" office:value="189" table:style-name="ce12">
            <text:p>189</text:p>
          </table:table-cell>
          <table:table-cell office:value-type="string" table:style-name="ce10">
            <text:p>RS-LC-99</text:p>
          </table:table-cell>
          <table:table-cell office:value-type="string" table:style-name="ce12">
            <text:p>Rio Grande do Sul</text:p>
          </table:table-cell>
          <table:table-cell office:value-type="string" table:style-name="ce12">
            <text:p>Pampa</text:p>
          </table:table-cell>
          <table:table-cell office:value-type="string" table:style-name="ce10">
            <text:p>Guarani</text:p>
          </table:table-cell>
          <table:table-cell office:value-type="string" table:style-name="ce12">
            <text:p>50°W 20' 40"</text:p>
          </table:table-cell>
          <table:table-cell office:value-type="string" table:style-name="ce12">
            <text:p>30°S 22' 15"</text:p>
          </table:table-cell>
          <table:table-cell office:value-type="float" office:value="562995" table:style-name="ce12">
            <text:p>562995</text:p>
          </table:table-cell>
          <table:table-cell office:value-type="float" office:value="6639936" table:style-name="ce12">
            <text:p>6639936</text:p>
          </table:table-cell>
          <table:table-cell office:value-type="float" office:value="-50344404" table:style-name="ce22">
            <text:p>-50.344.404</text:p>
          </table:table-cell>
          <table:table-cell office:value-type="float" office:value="-30370869" table:style-name="ce22">
            <text:p>-30.370.869</text:p>
          </table:table-cell>
          <table:table-cell table:number-columns-repeated="2" table:style-name="ce12"/>
          <table:table-cell table:style-name="ce13"/>
          <table:table-cell table:number-columns-repeated="16370"/>
        </table:table-row>
        <table:table-row table:style-name="ro7">
          <table:table-cell office:value-type="float" office:value="190" table:style-name="ce14">
            <text:p>190</text:p>
          </table:table-cell>
          <table:table-cell office:value-type="string" table:style-name="ce14">
            <text:p>RS-LC-100</text:p>
          </table:table-cell>
          <table:table-cell office:value-type="string" table:style-name="ce17">
            <text:p>Rio Grande do Sul</text:p>
          </table:table-cell>
          <table:table-cell office:value-type="string" table:style-name="ce17">
            <text:p>Pampa</text:p>
          </table:table-cell>
          <table:table-cell office:value-type="string" table:style-name="ce14">
            <text:p>Guarani</text:p>
          </table:table-cell>
          <table:table-cell office:value-type="string" table:style-name="ce17">
            <text:p>50°W 20' 41"</text:p>
          </table:table-cell>
          <table:table-cell office:value-type="string" table:style-name="ce17">
            <text:p>30°S 22' 13"</text:p>
          </table:table-cell>
          <table:table-cell office:value-type="float" office:value="562969" table:style-name="ce17">
            <text:p>562969</text:p>
          </table:table-cell>
          <table:table-cell office:value-type="float" office:value="6639995" table:style-name="ce17">
            <text:p>6639995</text:p>
          </table:table-cell>
          <table:table-cell office:value-type="float" office:value="-50344678" table:style-name="ce19">
            <text:p>-50.344.678</text:p>
          </table:table-cell>
          <table:table-cell office:value-type="float" office:value="-30370338" table:style-name="ce19">
            <text:p>-30.370.338</text:p>
          </table:table-cell>
          <table:table-cell table:number-columns-repeated="2" table:style-name="ce17"/>
          <table:table-cell table:style-name="ce16"/>
          <table:table-cell table:number-columns-repeated="16370"/>
        </table:table-row>
        <table:table-row table:style-name="ro7">
          <table:table-cell office:value-type="float" office:value="191" table:style-name="ce12">
            <text:p>191</text:p>
          </table:table-cell>
          <table:table-cell office:value-type="string" table:style-name="ce10">
            <text:p>Sambaqui do Mampituba</text:p>
          </table:table-cell>
          <table:table-cell office:value-type="string" table:style-name="ce12">
            <text:p>Rio Grande do Sul</text:p>
          </table:table-cell>
          <table:table-cell office:value-type="string" table:style-name="ce12">
            <text:p>Atlantic Forest</text:p>
          </table:table-cell>
          <table:table-cell office:value-type="string" table:style-name="ce10">
            <text:p>Sambaqui</text:p>
          </table:table-cell>
          <table:table-cell office:value-type="string" table:style-name="ce12">
            <text:p>49°W 43' 44"</text:p>
          </table:table-cell>
          <table:table-cell office:value-type="string" table:style-name="ce12">
            <text:p>29°S 20' 02"</text:p>
          </table:table-cell>
          <table:table-cell office:value-type="string" table:style-name="ce12">
            <text:p>623410 *</text:p>
          </table:table-cell>
          <table:table-cell office:value-type="string" table:style-name="ce12">
            <text:p>6754353 *</text:p>
          </table:table-cell>
          <table:table-cell office:value-type="float" office:value="-49728904" table:style-name="ce22">
            <text:p>-49.728.904</text:p>
          </table:table-cell>
          <table:table-cell office:value-type="float" office:value="-29333868" table:style-name="ce22">
            <text:p>-29.333.868</text:p>
          </table:table-cell>
          <table:table-cell table:number-columns-repeated="2" table:style-name="ce12"/>
          <table:table-cell table:style-name="ce13"/>
          <table:table-cell table:number-columns-repeated="16370"/>
        </table:table-row>
        <table:table-row table:style-name="ro7">
          <table:table-cell office:value-type="float" office:value="192" table:style-name="ce14">
            <text:p>192</text:p>
          </table:table-cell>
          <table:table-cell office:value-type="string" table:style-name="ce14">
            <text:p>Sambaqui de Torres</text:p>
          </table:table-cell>
          <table:table-cell office:value-type="string" table:style-name="ce17">
            <text:p>Rio Grande do Sul</text:p>
          </table:table-cell>
          <table:table-cell office:value-type="string" table:style-name="ce17">
            <text:p>Atlantic Forest</text:p>
          </table:table-cell>
          <table:table-cell office:value-type="string" table:style-name="ce14">
            <text:p>Sambaqui</text:p>
          </table:table-cell>
          <table:table-cell office:value-type="string" table:style-name="ce17">
            <text:p>49°W 43' 44"</text:p>
          </table:table-cell>
          <table:table-cell office:value-type="string" table:style-name="ce17">
            <text:p>29°S 20' 31"</text:p>
          </table:table-cell>
          <table:table-cell office:value-type="string" table:style-name="ce17">
            <text:p>623411 *</text:p>
          </table:table-cell>
          <table:table-cell office:value-type="string" table:style-name="ce17">
            <text:p>6753462 *</text:p>
          </table:table-cell>
          <table:table-cell office:value-type="float" office:value="-49728794" table:style-name="ce19">
            <text:p>-49.728.794</text:p>
          </table:table-cell>
          <table:table-cell office:value-type="float" office:value="-29341908" table:style-name="ce19">
            <text:p>-29.341.908</text:p>
          </table:table-cell>
          <table:table-cell table:number-columns-repeated="2" table:style-name="ce17"/>
          <table:table-cell table:style-name="ce16"/>
          <table:table-cell table:number-columns-repeated="16370"/>
        </table:table-row>
        <table:table-row table:style-name="ro7">
          <table:table-cell office:value-type="float" office:value="193" table:style-name="ce12">
            <text:p>193</text:p>
          </table:table-cell>
          <table:table-cell office:value-type="string" table:style-name="ce10">
            <text:p>Sambaqui Guaraguaçu</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28' 12"</text:p>
          </table:table-cell>
          <table:table-cell office:value-type="string" table:style-name="ce12">
            <text:p>25°S 36' 14"</text:p>
          </table:table-cell>
          <table:table-cell office:value-type="float" office:value="754092" table:style-name="ce12">
            <text:p>754092</text:p>
          </table:table-cell>
          <table:table-cell office:value-type="float" office:value="7165756" table:style-name="ce12">
            <text:p>7165756</text:p>
          </table:table-cell>
          <table:table-cell office:value-type="float" office:value="-48469997" table:style-name="ce22">
            <text:p>-48.469.997</text:p>
          </table:table-cell>
          <table:table-cell office:value-type="float" office:value="-25603892" table:style-name="ce22">
            <text:p>-25.603.892</text:p>
          </table:table-cell>
          <table:table-cell table:number-columns-repeated="2" table:style-name="ce12"/>
          <table:table-cell table:style-name="ce13"/>
          <table:table-cell table:number-columns-repeated="16370"/>
        </table:table-row>
        <table:table-row table:style-name="ro7">
          <table:table-cell office:value-type="float" office:value="194" table:style-name="ce14">
            <text:p>194</text:p>
          </table:table-cell>
          <table:table-cell office:value-type="string" table:style-name="ce14">
            <text:p>Sambaqui Boguaçu</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7' 39"</text:p>
          </table:table-cell>
          <table:table-cell office:value-type="string" table:style-name="ce17">
            <text:p>25°S 55' 11"</text:p>
          </table:table-cell>
          <table:table-cell office:value-type="float" office:value="737638" table:style-name="ce17">
            <text:p>737638</text:p>
          </table:table-cell>
          <table:table-cell office:value-type="float" office:value="7131055" table:style-name="ce17">
            <text:p>7131055</text:p>
          </table:table-cell>
          <table:table-cell office:value-type="float" office:value="-48627497" table:style-name="ce19">
            <text:p>-48.627.497</text:p>
          </table:table-cell>
          <table:table-cell office:value-type="float" office:value="-25919722" table:style-name="ce19">
            <text:p>-25.919.722</text:p>
          </table:table-cell>
          <table:table-cell table:number-columns-repeated="2" table:style-name="ce17"/>
          <table:table-cell table:style-name="ce16"/>
          <table:table-cell table:number-columns-repeated="16370"/>
        </table:table-row>
        <table:table-row table:style-name="ro7">
          <table:table-cell office:value-type="float" office:value="195" table:style-name="ce12">
            <text:p>195</text:p>
          </table:table-cell>
          <table:table-cell office:value-type="string" table:style-name="ce10">
            <text:p>Sambaqui Ilha das Pedras</text:p>
          </table:table-cell>
          <table:table-cell office:value-type="string" table:style-name="ce12">
            <text:p>Paraná</text:p>
          </table:table-cell>
          <table:table-cell office:value-type="string" table:style-name="ce12">
            <text:p>Atlantic Forest</text:p>
          </table:table-cell>
          <table:table-cell office:value-type="string" table:style-name="ce10">
            <text:p>Sambaqui with Taquara-Itararé ceramic</text:p>
          </table:table-cell>
          <table:table-cell office:value-type="string" table:style-name="ce12">
            <text:p>48°W 39' 43"</text:p>
          </table:table-cell>
          <table:table-cell office:value-type="string" table:style-name="ce12">
            <text:p>25°S 30' 04"</text:p>
          </table:table-cell>
          <table:table-cell office:value-type="float" office:value="735000" table:style-name="ce12">
            <text:p>735000</text:p>
          </table:table-cell>
          <table:table-cell office:value-type="float" office:value="7177500" table:style-name="ce12">
            <text:p>7177500</text:p>
          </table:table-cell>
          <table:table-cell office:value-type="float" office:value="-48662024" table:style-name="ce22">
            <text:p>-48.662.024</text:p>
          </table:table-cell>
          <table:table-cell office:value-type="float" office:value="-25501094" table:style-name="ce22">
            <text:p>-25.501.094</text:p>
          </table:table-cell>
          <table:table-cell office:value-type="string" table:style-name="ce12">
            <text:p>1860 ± 30</text:p>
            <text:p>1860 ± 30</text:p>
            <text:p>980 ± 30</text:p>
            <text:p>850 ± 30</text:p>
          </table:table-cell>
          <table:table-cell office:value-type="string" table:style-name="ce12">
            <text:p>Beta 386599 (Charcoal)</text:p>
            <text:p>Beta 331261 (Charcoal)</text:p>
            <text:p>Beta 331257 (Charcoal)</text:p>
            <text:p>Beta 331259 (Charcoal)</text:p>
          </table:table-cell>
          <table:table-cell office:value-type="string" table:style-name="ce13">
            <text:p>Ramos-Junior, M. Pescando, Capturando Ou Coletando? Interpretação Zooestratigráfica de Um Sambaqui Com Terra Preta Na Baía de Paranaguá, Paraná, Universidade Federal do Paraná (UFPR), 2014. Unpublished MA dissertation. https://acervodigital.ufpr.br/handle/1884/40942.</text:p>
          </table:table-cell>
          <table:table-cell table:number-columns-repeated="16370"/>
        </table:table-row>
        <table:table-row table:style-name="ro7">
          <table:table-cell office:value-type="float" office:value="196" table:style-name="ce14">
            <text:p>196</text:p>
          </table:table-cell>
          <table:table-cell office:value-type="string" table:style-name="ce14">
            <text:p>Sambaqui Ilha do Barbos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4' 22"</text:p>
          </table:table-cell>
          <table:table-cell office:value-type="string" table:style-name="ce17">
            <text:p>25°S 29' 26"</text:p>
          </table:table-cell>
          <table:table-cell office:value-type="float" office:value="727243" table:style-name="ce17">
            <text:p>727243</text:p>
          </table:table-cell>
          <table:table-cell office:value-type="float" office:value="7178809" table:style-name="ce17">
            <text:p>7178809</text:p>
          </table:table-cell>
          <table:table-cell office:value-type="float" office:value="-48739369" table:style-name="ce19">
            <text:p>-48.739.369</text:p>
          </table:table-cell>
          <table:table-cell office:value-type="float" office:value="-25490492" table:style-name="ce19">
            <text:p>-25.490.492</text:p>
          </table:table-cell>
          <table:table-cell table:number-columns-repeated="2" table:style-name="ce17"/>
          <table:table-cell table:style-name="ce16"/>
          <table:table-cell table:number-columns-repeated="16370"/>
        </table:table-row>
        <table:table-row table:style-name="ro7">
          <table:table-cell office:value-type="float" office:value="197" table:style-name="ce12">
            <text:p>197</text:p>
          </table:table-cell>
          <table:table-cell office:value-type="string" table:style-name="ce10">
            <text:p>Sambaqui de Boa Vist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1' 58"</text:p>
          </table:table-cell>
          <table:table-cell office:value-type="string" table:style-name="ce12">
            <text:p>25°S 29' 30"</text:p>
          </table:table-cell>
          <table:table-cell office:value-type="float" office:value="731263" table:style-name="ce12">
            <text:p>731263</text:p>
          </table:table-cell>
          <table:table-cell office:value-type="float" office:value="7178617" table:style-name="ce12">
            <text:p>7178617</text:p>
          </table:table-cell>
          <table:table-cell office:value-type="float" office:value="-48699371" table:style-name="ce22">
            <text:p>-48.699.371</text:p>
          </table:table-cell>
          <table:table-cell office:value-type="float" office:value="-25491603" table:style-name="ce22">
            <text:p>-25.491.603</text:p>
          </table:table-cell>
          <table:table-cell table:number-columns-repeated="2" table:style-name="ce12"/>
          <table:table-cell table:style-name="ce13"/>
          <table:table-cell table:number-columns-repeated="16370"/>
        </table:table-row>
        <table:table-row table:style-name="ro7">
          <table:table-cell office:value-type="float" office:value="198" table:style-name="ce14">
            <text:p>198</text:p>
          </table:table-cell>
          <table:table-cell office:value-type="string" table:style-name="ce14">
            <text:p>Sambaqui de Cacatu</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5' 01"</text:p>
          </table:table-cell>
          <table:table-cell office:value-type="string" table:style-name="ce17">
            <text:p>25°S 19' 12"</text:p>
          </table:table-cell>
          <table:table-cell office:value-type="float" office:value="726472" table:style-name="ce17">
            <text:p>726472</text:p>
          </table:table-cell>
          <table:table-cell office:value-type="float" office:value="7197723" table:style-name="ce17">
            <text:p>7197723</text:p>
          </table:table-cell>
          <table:table-cell office:value-type="float" office:value="-48750204" table:style-name="ce19">
            <text:p>-48.750.204</text:p>
          </table:table-cell>
          <table:table-cell office:value-type="float" office:value="-25319938" table:style-name="ce19">
            <text:p>-25.319.938</text:p>
          </table:table-cell>
          <table:table-cell table:number-columns-repeated="2" table:style-name="ce17"/>
          <table:table-cell table:style-name="ce16"/>
          <table:table-cell table:number-columns-repeated="16370"/>
        </table:table-row>
        <table:table-row table:style-name="ro7">
          <table:table-cell office:value-type="float" office:value="199" table:style-name="ce12">
            <text:p>199</text:p>
          </table:table-cell>
          <table:table-cell office:value-type="string" table:style-name="ce10">
            <text:p>Sambaqui do Rio do Meio (Antonin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5' 30"</text:p>
          </table:table-cell>
          <table:table-cell office:value-type="string" table:style-name="ce12">
            <text:p>25°S 21' 44"</text:p>
          </table:table-cell>
          <table:table-cell office:value-type="float" office:value="725583" table:style-name="ce12">
            <text:p>725583</text:p>
          </table:table-cell>
          <table:table-cell office:value-type="float" office:value="7193059" table:style-name="ce12">
            <text:p>7193059</text:p>
          </table:table-cell>
          <table:table-cell office:value-type="float" office:value="-48758254" table:style-name="ce22">
            <text:p>-48.758.254</text:p>
          </table:table-cell>
          <table:table-cell office:value-type="float" office:value="-25362159" table:style-name="ce22">
            <text:p>-25.362.159</text:p>
          </table:table-cell>
          <table:table-cell table:number-columns-repeated="2" table:style-name="ce12"/>
          <table:table-cell table:style-name="ce13"/>
          <table:table-cell table:number-columns-repeated="16370"/>
        </table:table-row>
        <table:table-row table:style-name="ro7">
          <table:table-cell office:value-type="float" office:value="200" table:style-name="ce14">
            <text:p>200</text:p>
          </table:table-cell>
          <table:table-cell office:value-type="string" table:style-name="ce14">
            <text:p>Sambaqui do Rio Morro Grande</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4' 59"</text:p>
          </table:table-cell>
          <table:table-cell office:value-type="string" table:style-name="ce17">
            <text:p>25°S 23' 00"</text:p>
          </table:table-cell>
          <table:table-cell office:value-type="float" office:value="726375" table:style-name="ce17">
            <text:p>726375</text:p>
          </table:table-cell>
          <table:table-cell office:value-type="float" office:value="7190692" table:style-name="ce17">
            <text:p>7190692</text:p>
          </table:table-cell>
          <table:table-cell office:value-type="float" office:value="-48749993" table:style-name="ce19">
            <text:p>-48.749.993</text:p>
          </table:table-cell>
          <table:table-cell office:value-type="float" office:value="-25383398" table:style-name="ce19">
            <text:p>-25.383.398</text:p>
          </table:table-cell>
          <table:table-cell table:number-columns-repeated="2" table:style-name="ce17"/>
          <table:table-cell table:style-name="ce16"/>
          <table:table-cell table:number-columns-repeated="16370"/>
        </table:table-row>
        <table:table-row table:style-name="ro7">
          <table:table-cell office:value-type="float" office:value="201" table:style-name="ce12">
            <text:p>201</text:p>
          </table:table-cell>
          <table:table-cell office:value-type="string" table:style-name="ce10">
            <text:p>Sambaqui da Ilha do Less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3' 34"</text:p>
          </table:table-cell>
          <table:table-cell office:value-type="string" table:style-name="ce12">
            <text:p>25°S 22' 48"</text:p>
          </table:table-cell>
          <table:table-cell office:value-type="float" office:value="728793" table:style-name="ce12">
            <text:p>728793</text:p>
          </table:table-cell>
          <table:table-cell office:value-type="float" office:value="7191035" table:style-name="ce12">
            <text:p>7191035</text:p>
          </table:table-cell>
          <table:table-cell office:value-type="float" office:value="-48726033" table:style-name="ce22">
            <text:p>-48.726.033</text:p>
          </table:table-cell>
          <table:table-cell office:value-type="float" office:value="-25379933" table:style-name="ce22">
            <text:p>-25.379.933</text:p>
          </table:table-cell>
          <table:table-cell table:number-columns-repeated="2" table:style-name="ce12"/>
          <table:table-cell table:style-name="ce13"/>
          <table:table-cell table:number-columns-repeated="16370"/>
        </table:table-row>
        <table:table-row table:style-name="ro7">
          <table:table-cell office:value-type="float" office:value="202" table:style-name="ce14">
            <text:p>202</text:p>
          </table:table-cell>
          <table:table-cell office:value-type="string" table:style-name="ce14">
            <text:p>Sambaqui do Cordeir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1' 35"</text:p>
          </table:table-cell>
          <table:table-cell office:value-type="string" table:style-name="ce17">
            <text:p>25°S 21' 13"</text:p>
          </table:table-cell>
          <table:table-cell office:value-type="float" office:value="732170" table:style-name="ce17">
            <text:p>732170</text:p>
          </table:table-cell>
          <table:table-cell office:value-type="float" office:value="7193901" table:style-name="ce17">
            <text:p>7193901</text:p>
          </table:table-cell>
          <table:table-cell office:value-type="float" office:value="-48692981" table:style-name="ce19">
            <text:p>-48.692.981</text:p>
          </table:table-cell>
          <table:table-cell office:value-type="float" office:value="-25353550" table:style-name="ce19">
            <text:p>-25.353.550</text:p>
          </table:table-cell>
          <table:table-cell table:number-columns-repeated="2" table:style-name="ce17"/>
          <table:table-cell table:style-name="ce16"/>
          <table:table-cell table:number-columns-repeated="16370"/>
        </table:table-row>
        <table:table-row table:style-name="ro7">
          <table:table-cell office:value-type="float" office:value="203" table:style-name="ce12">
            <text:p>203</text:p>
          </table:table-cell>
          <table:table-cell office:value-type="string" table:style-name="ce10">
            <text:p>Sambaqui do Rio Ribeirã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1' 01"</text:p>
          </table:table-cell>
          <table:table-cell office:value-type="string" table:style-name="ce12">
            <text:p>25°S 21' 42"</text:p>
          </table:table-cell>
          <table:table-cell office:value-type="float" office:value="733106" table:style-name="ce12">
            <text:p>733106</text:p>
          </table:table-cell>
          <table:table-cell office:value-type="float" office:value="7192992" table:style-name="ce12">
            <text:p>7192992</text:p>
          </table:table-cell>
          <table:table-cell office:value-type="float" office:value="-48683530" table:style-name="ce22">
            <text:p>-48.683.530</text:p>
          </table:table-cell>
          <table:table-cell office:value-type="float" office:value="-25361606" table:style-name="ce22">
            <text:p>-25.361.606</text:p>
          </table:table-cell>
          <table:table-cell table:number-columns-repeated="2" table:style-name="ce12"/>
          <table:table-cell table:style-name="ce13"/>
          <table:table-cell table:number-columns-repeated="16370"/>
        </table:table-row>
        <table:table-row table:style-name="ro7">
          <table:table-cell office:value-type="float" office:value="204" table:style-name="ce14">
            <text:p>204</text:p>
          </table:table-cell>
          <table:table-cell office:value-type="string" table:style-name="ce14">
            <text:p>Sambaqui da Ilha do Corisco 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3' 29"</text:p>
          </table:table-cell>
          <table:table-cell office:value-type="string" table:style-name="ce17">
            <text:p>25°S 24' 30"</text:p>
          </table:table-cell>
          <table:table-cell office:value-type="float" office:value="728879" table:style-name="ce17">
            <text:p>728879</text:p>
          </table:table-cell>
          <table:table-cell office:value-type="float" office:value="7187893" table:style-name="ce17">
            <text:p>7187893</text:p>
          </table:table-cell>
          <table:table-cell office:value-type="float" office:value="-48724647" table:style-name="ce19">
            <text:p>-48.724.647</text:p>
          </table:table-cell>
          <table:table-cell office:value-type="float" office:value="-25408272" table:style-name="ce19">
            <text:p>-25.408.272</text:p>
          </table:table-cell>
          <table:table-cell table:number-columns-repeated="2" table:style-name="ce17"/>
          <table:table-cell table:style-name="ce16"/>
          <table:table-cell table:number-columns-repeated="16370"/>
        </table:table-row>
        <table:table-row table:style-name="ro7">
          <table:table-cell office:value-type="float" office:value="205" table:style-name="ce12">
            <text:p>205</text:p>
          </table:table-cell>
          <table:table-cell office:value-type="string" table:style-name="ce10">
            <text:p>Sambaqui da Ilha do Corisco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3' 34"</text:p>
          </table:table-cell>
          <table:table-cell office:value-type="string" table:style-name="ce12">
            <text:p>25°S 24' 43"</text:p>
          </table:table-cell>
          <table:table-cell office:value-type="float" office:value="728732" table:style-name="ce12">
            <text:p>728732</text:p>
          </table:table-cell>
          <table:table-cell office:value-type="float" office:value="7187495" table:style-name="ce12">
            <text:p>7187495</text:p>
          </table:table-cell>
          <table:table-cell office:value-type="float" office:value="-48726040" table:style-name="ce22">
            <text:p>-48.726.040</text:p>
          </table:table-cell>
          <table:table-cell office:value-type="float" office:value="-25411886" table:style-name="ce22">
            <text:p>-25.411.886</text:p>
          </table:table-cell>
          <table:table-cell table:number-columns-repeated="2" table:style-name="ce12"/>
          <table:table-cell table:style-name="ce13"/>
          <table:table-cell table:number-columns-repeated="16370"/>
        </table:table-row>
        <table:table-row table:style-name="ro7">
          <table:table-cell office:value-type="float" office:value="206" table:style-name="ce14">
            <text:p>206</text:p>
          </table:table-cell>
          <table:table-cell office:value-type="string" table:style-name="ce14">
            <text:p>Sambaqui da Ilha do Corisco I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3' 37"</text:p>
          </table:table-cell>
          <table:table-cell office:value-type="string" table:style-name="ce17">
            <text:p>25°S 24' 48"</text:p>
          </table:table-cell>
          <table:table-cell office:value-type="float" office:value="728646" table:style-name="ce17">
            <text:p>728646</text:p>
          </table:table-cell>
          <table:table-cell office:value-type="float" office:value="7187343" table:style-name="ce17">
            <text:p>7187343</text:p>
          </table:table-cell>
          <table:table-cell office:value-type="float" office:value="-48726868" table:style-name="ce19">
            <text:p>-48.726.868</text:p>
          </table:table-cell>
          <table:table-cell office:value-type="float" office:value="-25413271" table:style-name="ce19">
            <text:p>-25.413.271</text:p>
          </table:table-cell>
          <table:table-cell table:number-columns-repeated="2" table:style-name="ce17"/>
          <table:table-cell table:style-name="ce16"/>
          <table:table-cell table:number-columns-repeated="16370"/>
        </table:table-row>
        <table:table-row table:style-name="ro7">
          <table:table-cell office:value-type="float" office:value="207" table:style-name="ce12">
            <text:p>207</text:p>
          </table:table-cell>
          <table:table-cell office:value-type="string" table:style-name="ce10">
            <text:p>Sambaqui do Portinho 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3' 13"</text:p>
          </table:table-cell>
          <table:table-cell office:value-type="string" table:style-name="ce12">
            <text:p>25°S 25' 01"</text:p>
          </table:table-cell>
          <table:table-cell office:value-type="float" office:value="729310" table:style-name="ce12">
            <text:p>729310</text:p>
          </table:table-cell>
          <table:table-cell office:value-type="float" office:value="7186932" table:style-name="ce12">
            <text:p>7186932</text:p>
          </table:table-cell>
          <table:table-cell office:value-type="float" office:value="-48720201" table:style-name="ce22">
            <text:p>-48.720.201</text:p>
          </table:table-cell>
          <table:table-cell office:value-type="float" office:value="-25416877" table:style-name="ce22">
            <text:p>-25.416.877</text:p>
          </table:table-cell>
          <table:table-cell table:number-columns-repeated="2" table:style-name="ce12"/>
          <table:table-cell table:style-name="ce13"/>
          <table:table-cell table:number-columns-repeated="16370"/>
        </table:table-row>
        <table:table-row table:style-name="ro7">
          <table:table-cell office:value-type="float" office:value="208" table:style-name="ce14">
            <text:p>208</text:p>
          </table:table-cell>
          <table:table-cell office:value-type="string" table:style-name="ce14">
            <text:p>Sambaqui do Baduín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4' 04"</text:p>
          </table:table-cell>
          <table:table-cell office:value-type="string" table:style-name="ce17">
            <text:p>25°S 25' 22"</text:p>
          </table:table-cell>
          <table:table-cell office:value-type="float" office:value="727873" table:style-name="ce17">
            <text:p>727873</text:p>
          </table:table-cell>
          <table:table-cell office:value-type="float" office:value="7186309" table:style-name="ce17">
            <text:p>7186309</text:p>
          </table:table-cell>
          <table:table-cell office:value-type="float" office:value="-48734374" table:style-name="ce19">
            <text:p>-48.734.374</text:p>
          </table:table-cell>
          <table:table-cell office:value-type="float" office:value="-25422720" table:style-name="ce19">
            <text:p>-25.422.720</text:p>
          </table:table-cell>
          <table:table-cell table:number-columns-repeated="2" table:style-name="ce17"/>
          <table:table-cell table:style-name="ce16"/>
          <table:table-cell table:number-columns-repeated="16370"/>
        </table:table-row>
        <table:table-row table:style-name="ro7">
          <table:table-cell office:value-type="float" office:value="209" table:style-name="ce12">
            <text:p>209</text:p>
          </table:table-cell>
          <table:table-cell office:value-type="string" table:style-name="ce10">
            <text:p>Sambaqui da Ponta da Pita 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0' 59"</text:p>
          </table:table-cell>
          <table:table-cell office:value-type="string" table:style-name="ce12">
            <text:p>25°S 27' 12"</text:p>
          </table:table-cell>
          <table:table-cell office:value-type="float" office:value="732957" table:style-name="ce12">
            <text:p>732957</text:p>
          </table:table-cell>
          <table:table-cell office:value-type="float" office:value="7182836" table:style-name="ce12">
            <text:p>7182836</text:p>
          </table:table-cell>
          <table:table-cell office:value-type="float" office:value="-48683259" table:style-name="ce22">
            <text:p>-48.683.259</text:p>
          </table:table-cell>
          <table:table-cell office:value-type="float" office:value="-25453269" table:style-name="ce22">
            <text:p>-25.453.269</text:p>
          </table:table-cell>
          <table:table-cell table:number-columns-repeated="2" table:style-name="ce12"/>
          <table:table-cell table:style-name="ce13"/>
          <table:table-cell table:number-columns-repeated="16370"/>
        </table:table-row>
        <table:table-row table:style-name="ro7">
          <table:table-cell office:value-type="float" office:value="210" table:style-name="ce14">
            <text:p>210</text:p>
          </table:table-cell>
          <table:table-cell office:value-type="string" table:style-name="ce14">
            <text:p>Sambaqui da Ponta da Pita 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0' 58"</text:p>
          </table:table-cell>
          <table:table-cell office:value-type="string" table:style-name="ce17">
            <text:p>25°S 27' 10"</text:p>
          </table:table-cell>
          <table:table-cell office:value-type="float" office:value="732986" table:style-name="ce17">
            <text:p>732986</text:p>
          </table:table-cell>
          <table:table-cell office:value-type="float" office:value="7182897" table:style-name="ce17">
            <text:p>7182897</text:p>
          </table:table-cell>
          <table:table-cell office:value-type="float" office:value="-48682981" table:style-name="ce19">
            <text:p>-48.682.981</text:p>
          </table:table-cell>
          <table:table-cell office:value-type="float" office:value="-25452714" table:style-name="ce19">
            <text:p>-25.452.714</text:p>
          </table:table-cell>
          <table:table-cell table:number-columns-repeated="2" table:style-name="ce17"/>
          <table:table-cell table:style-name="ce16"/>
          <table:table-cell table:number-columns-repeated="16370"/>
        </table:table-row>
        <table:table-row table:style-name="ro7">
          <table:table-cell office:value-type="float" office:value="211" table:style-name="ce12">
            <text:p>211</text:p>
          </table:table-cell>
          <table:table-cell office:value-type="string" table:style-name="ce10">
            <text:p>Sambaqui da Ilha do Teixeir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8' 58"</text:p>
          </table:table-cell>
          <table:table-cell office:value-type="string" table:style-name="ce12">
            <text:p>25°S 29' 58"</text:p>
          </table:table-cell>
          <table:table-cell office:value-type="float" office:value="736276" table:style-name="ce12">
            <text:p>736276</text:p>
          </table:table-cell>
          <table:table-cell office:value-type="float" office:value="7177667" table:style-name="ce12">
            <text:p>7177667</text:p>
          </table:table-cell>
          <table:table-cell office:value-type="float" office:value="-48649367" table:style-name="ce22">
            <text:p>-48.649.367</text:p>
          </table:table-cell>
          <table:table-cell office:value-type="float" office:value="-25499384" table:style-name="ce22">
            <text:p>-25.499.384</text:p>
          </table:table-cell>
          <table:table-cell table:number-columns-repeated="2" table:style-name="ce12"/>
          <table:table-cell table:style-name="ce13"/>
          <table:table-cell table:number-columns-repeated="16370"/>
        </table:table-row>
        <table:table-row table:style-name="ro7">
          <table:table-cell office:value-type="float" office:value="212" table:style-name="ce14">
            <text:p>212</text:p>
          </table:table-cell>
          <table:table-cell office:value-type="string" table:style-name="ce14">
            <text:p>Sambaqui do Camat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7' 19"</text:p>
          </table:table-cell>
          <table:table-cell office:value-type="string" table:style-name="ce17">
            <text:p>25°S 33' 25"</text:p>
          </table:table-cell>
          <table:table-cell office:value-type="float" office:value="738927" table:style-name="ce17">
            <text:p>738927</text:p>
          </table:table-cell>
          <table:table-cell office:value-type="float" office:value="7171247" table:style-name="ce17">
            <text:p>7171247</text:p>
          </table:table-cell>
          <table:table-cell office:value-type="float" office:value="-48621868" table:style-name="ce19">
            <text:p>-48.621.868</text:p>
          </table:table-cell>
          <table:table-cell office:value-type="float" office:value="-25556884" table:style-name="ce19">
            <text:p>-25.556.884</text:p>
          </table:table-cell>
          <table:table-cell table:number-columns-repeated="2" table:style-name="ce17"/>
          <table:table-cell table:style-name="ce16"/>
          <table:table-cell table:number-columns-repeated="16370"/>
        </table:table-row>
        <table:table-row table:style-name="ro7">
          <table:table-cell office:value-type="float" office:value="213" table:style-name="ce12">
            <text:p>213</text:p>
          </table:table-cell>
          <table:table-cell office:value-type="string" table:style-name="ce10">
            <text:p>001- Sambaqui da Ilha do Pinheirinho 1</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3' 42"</text:p>
          </table:table-cell>
          <table:table-cell office:value-type="string" table:style-name="ce12">
            <text:p>25°S 21' 36"</text:p>
          </table:table-cell>
          <table:table-cell office:value-type="float" office:value="778945" table:style-name="ce12">
            <text:p>778945</text:p>
          </table:table-cell>
          <table:table-cell office:value-type="float" office:value="7192304" table:style-name="ce12">
            <text:p>7192304</text:p>
          </table:table-cell>
          <table:table-cell office:value-type="float" office:value="-48228255" table:style-name="ce22">
            <text:p>-48.228.255</text:p>
          </table:table-cell>
          <table:table-cell office:value-type="float" office:value="-25359943" table:style-name="ce22">
            <text:p>-25.359.943</text:p>
          </table:table-cell>
          <table:table-cell table:number-columns-repeated="2" table:style-name="ce12"/>
          <table:table-cell table:style-name="ce13"/>
          <table:table-cell table:number-columns-repeated="16370"/>
        </table:table-row>
        <table:table-row table:style-name="ro7">
          <table:table-cell office:value-type="float" office:value="214" table:style-name="ce14">
            <text:p>214</text:p>
          </table:table-cell>
          <table:table-cell office:value-type="string" table:style-name="ce14">
            <text:p>003 - Sambaqui da Ilha Pequen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07' 50"</text:p>
          </table:table-cell>
          <table:table-cell office:value-type="string" table:style-name="ce17">
            <text:p>25°S 21' 26"</text:p>
          </table:table-cell>
          <table:table-cell office:value-type="float" office:value="788779" table:style-name="ce17">
            <text:p>788779</text:p>
          </table:table-cell>
          <table:table-cell office:value-type="float" office:value="7192400" table:style-name="ce17">
            <text:p>7192400</text:p>
          </table:table-cell>
          <table:table-cell office:value-type="float" office:value="-48130655" table:style-name="ce19">
            <text:p>-48.130.655</text:p>
          </table:table-cell>
          <table:table-cell office:value-type="float" office:value="-25357205" table:style-name="ce19">
            <text:p>-25.357.205</text:p>
          </table:table-cell>
          <table:table-cell table:number-columns-repeated="2" table:style-name="ce17"/>
          <table:table-cell table:style-name="ce16"/>
          <table:table-cell table:number-columns-repeated="16370"/>
        </table:table-row>
        <table:table-row table:style-name="ro7">
          <table:table-cell office:value-type="float" office:value="215" table:style-name="ce12">
            <text:p>215</text:p>
          </table:table-cell>
          <table:table-cell office:value-type="string" table:style-name="ce10">
            <text:p>005 - Sambaqui da Ilha do Pinheirinho 2</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3' 45"</text:p>
          </table:table-cell>
          <table:table-cell office:value-type="string" table:style-name="ce12">
            <text:p>25°S 21' 41"</text:p>
          </table:table-cell>
          <table:table-cell office:value-type="float" office:value="778858" table:style-name="ce12">
            <text:p>778858</text:p>
          </table:table-cell>
          <table:table-cell office:value-type="float" office:value="7192152" table:style-name="ce12">
            <text:p>7192152</text:p>
          </table:table-cell>
          <table:table-cell office:value-type="float" office:value="-48229087" table:style-name="ce22">
            <text:p>-48.229.087</text:p>
          </table:table-cell>
          <table:table-cell office:value-type="float" office:value="-25361330" table:style-name="ce22">
            <text:p>-25.361.330</text:p>
          </table:table-cell>
          <table:table-cell table:number-columns-repeated="2" table:style-name="ce12"/>
          <table:table-cell table:style-name="ce13"/>
          <table:table-cell table:number-columns-repeated="16370"/>
        </table:table-row>
        <table:table-row table:style-name="ro7">
          <table:table-cell office:value-type="float" office:value="216" table:style-name="ce14">
            <text:p>216</text:p>
          </table:table-cell>
          <table:table-cell office:value-type="string" table:style-name="ce14">
            <text:p>006 - Sambaqui do Barbad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3' 29"</text:p>
          </table:table-cell>
          <table:table-cell office:value-type="string" table:style-name="ce17">
            <text:p>25°S 22' 55"</text:p>
          </table:table-cell>
          <table:table-cell office:value-type="float" office:value="779258" table:style-name="ce17">
            <text:p>779258</text:p>
          </table:table-cell>
          <table:table-cell office:value-type="float" office:value="7189865" table:style-name="ce17">
            <text:p>7189865</text:p>
          </table:table-cell>
          <table:table-cell office:value-type="float" office:value="-48224645" table:style-name="ce19">
            <text:p>-48.224.645</text:p>
          </table:table-cell>
          <table:table-cell office:value-type="float" office:value="-25381884" table:style-name="ce19">
            <text:p>-25.381.884</text:p>
          </table:table-cell>
          <table:table-cell table:number-columns-repeated="2" table:style-name="ce17"/>
          <table:table-cell table:style-name="ce16"/>
          <table:table-cell table:number-columns-repeated="16370"/>
        </table:table-row>
        <table:table-row table:style-name="ro7">
          <table:table-cell office:value-type="float" office:value="217" table:style-name="ce12">
            <text:p>217</text:p>
          </table:table-cell>
          <table:table-cell office:value-type="string" table:style-name="ce10">
            <text:p>008 - Sambaqui da Ponta do Barbad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3' 57"</text:p>
          </table:table-cell>
          <table:table-cell office:value-type="string" table:style-name="ce12">
            <text:p>25°S 23' 06"</text:p>
          </table:table-cell>
          <table:table-cell office:value-type="float" office:value="778468" table:style-name="ce12">
            <text:p>778468</text:p>
          </table:table-cell>
          <table:table-cell office:value-type="float" office:value="7189543" table:style-name="ce12">
            <text:p>7189543</text:p>
          </table:table-cell>
          <table:table-cell office:value-type="float" office:value="-48232423" table:style-name="ce22">
            <text:p>-48.232.423</text:p>
          </table:table-cell>
          <table:table-cell office:value-type="float" office:value="-25384936" table:style-name="ce22">
            <text:p>-25.384.936</text:p>
          </table:table-cell>
          <table:table-cell table:number-columns-repeated="2" table:style-name="ce12"/>
          <table:table-cell table:style-name="ce13"/>
          <table:table-cell table:number-columns-repeated="16370"/>
        </table:table-row>
        <table:table-row table:style-name="ro7">
          <table:table-cell office:value-type="float" office:value="218" table:style-name="ce14">
            <text:p>218</text:p>
          </table:table-cell>
          <table:table-cell office:value-type="string" table:style-name="ce14">
            <text:p>010 - Sambaqui do Morro do Pinto 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3' 24"</text:p>
          </table:table-cell>
          <table:table-cell office:value-type="string" table:style-name="ce17">
            <text:p>25°S 21' 35"</text:p>
          </table:table-cell>
          <table:table-cell office:value-type="float" office:value="779449" table:style-name="ce17">
            <text:p>779449</text:p>
          </table:table-cell>
          <table:table-cell office:value-type="float" office:value="7192325" table:style-name="ce17">
            <text:p>7192325</text:p>
          </table:table-cell>
          <table:table-cell office:value-type="float" office:value="-48223256" table:style-name="ce19">
            <text:p>-48.223.256</text:p>
          </table:table-cell>
          <table:table-cell office:value-type="float" office:value="-25359659" table:style-name="ce19">
            <text:p>-25.359.659</text:p>
          </table:table-cell>
          <table:table-cell table:number-columns-repeated="2" table:style-name="ce17"/>
          <table:table-cell table:style-name="ce16"/>
          <table:table-cell table:number-columns-repeated="16370"/>
        </table:table-row>
        <table:table-row table:style-name="ro7">
          <table:table-cell office:value-type="float" office:value="219" table:style-name="ce12">
            <text:p>219</text:p>
          </table:table-cell>
          <table:table-cell office:value-type="string" table:style-name="ce10">
            <text:p>012 - Sambaqui do Rio Real 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3' 10"</text:p>
          </table:table-cell>
          <table:table-cell office:value-type="string" table:style-name="ce12">
            <text:p>25°S 20' 13"</text:p>
          </table:table-cell>
          <table:table-cell office:value-type="float" office:value="779893" table:style-name="ce12">
            <text:p>779893</text:p>
          </table:table-cell>
          <table:table-cell office:value-type="float" office:value="7194841" table:style-name="ce12">
            <text:p>7194841</text:p>
          </table:table-cell>
          <table:table-cell office:value-type="float" office:value="-48219368" table:style-name="ce22">
            <text:p>-48.219.368</text:p>
          </table:table-cell>
          <table:table-cell office:value-type="float" office:value="-25336882" table:style-name="ce22">
            <text:p>-25.336.882</text:p>
          </table:table-cell>
          <table:table-cell table:number-columns-repeated="2" table:style-name="ce12"/>
          <table:table-cell table:style-name="ce13"/>
          <table:table-cell table:number-columns-repeated="16370"/>
        </table:table-row>
        <table:table-row table:style-name="ro7">
          <table:table-cell office:value-type="float" office:value="220" table:style-name="ce14">
            <text:p>220</text:p>
          </table:table-cell>
          <table:table-cell office:value-type="string" table:style-name="ce14">
            <text:p>017 - Sambaqui da Caldeir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2' 54"</text:p>
          </table:table-cell>
          <table:table-cell office:value-type="string" table:style-name="ce17">
            <text:p>25°S 19' 59"</text:p>
          </table:table-cell>
          <table:table-cell office:value-type="string" table:style-name="ce17">
            <text:p>780337 *</text:p>
          </table:table-cell>
          <table:table-cell office:value-type="string" table:style-name="ce17">
            <text:p>7195248 *</text:p>
          </table:table-cell>
          <table:table-cell office:value-type="float" office:value="-48215045" table:style-name="ce19">
            <text:p>-48.215.045</text:p>
          </table:table-cell>
          <table:table-cell office:value-type="float" office:value="-25333127" table:style-name="ce19">
            <text:p>-25.333.127</text:p>
          </table:table-cell>
          <table:table-cell table:number-columns-repeated="2" table:style-name="ce17"/>
          <table:table-cell table:style-name="ce16"/>
          <table:table-cell table:number-columns-repeated="16370"/>
        </table:table-row>
        <table:table-row table:style-name="ro7">
          <table:table-cell office:value-type="float" office:value="221" table:style-name="ce12">
            <text:p>221</text:p>
          </table:table-cell>
          <table:table-cell office:value-type="string" table:style-name="ce10">
            <text:p>023 - Sambaqui da Ilha do Sebu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1' 23"</text:p>
          </table:table-cell>
          <table:table-cell office:value-type="string" table:style-name="ce12">
            <text:p>25°S 17' 40"</text:p>
          </table:table-cell>
          <table:table-cell office:value-type="string" table:style-name="ce12">
            <text:p>782983 *</text:p>
          </table:table-cell>
          <table:table-cell office:value-type="string" table:style-name="ce12">
            <text:p>7199475 *</text:p>
          </table:table-cell>
          <table:table-cell office:value-type="float" office:value="-48189664" table:style-name="ce22">
            <text:p>-48.189.664</text:p>
          </table:table-cell>
          <table:table-cell office:value-type="float" office:value="-25294501" table:style-name="ce22">
            <text:p>-25.294.501</text:p>
          </table:table-cell>
          <table:table-cell table:number-columns-repeated="2" table:style-name="ce12"/>
          <table:table-cell table:style-name="ce13"/>
          <table:table-cell table:number-columns-repeated="16370"/>
        </table:table-row>
        <table:table-row table:style-name="ro7">
          <table:table-cell office:value-type="float" office:value="222" table:style-name="ce14">
            <text:p>222</text:p>
          </table:table-cell>
          <table:table-cell office:value-type="string" table:style-name="ce14">
            <text:p>025 - Sambaqui da Ilha do Boguaçu</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29' 41"</text:p>
          </table:table-cell>
          <table:table-cell office:value-type="string" table:style-name="ce17">
            <text:p>25°S 20' 45"</text:p>
          </table:table-cell>
          <table:table-cell office:value-type="string" table:style-name="ce17">
            <text:p>752143 *</text:p>
          </table:table-cell>
          <table:table-cell office:value-type="string" table:style-name="ce17">
            <text:p>7194398 *</text:p>
          </table:table-cell>
          <table:table-cell office:value-type="float" office:value="-48494751" table:style-name="ce19">
            <text:p>-48.494.751</text:p>
          </table:table-cell>
          <table:table-cell office:value-type="float" office:value="-25345824" table:style-name="ce19">
            <text:p>-25.345.824</text:p>
          </table:table-cell>
          <table:table-cell table:number-columns-repeated="2" table:style-name="ce17"/>
          <table:table-cell table:style-name="ce16"/>
          <table:table-cell table:number-columns-repeated="16370"/>
        </table:table-row>
        <table:table-row table:style-name="ro7">
          <table:table-cell office:value-type="float" office:value="223" table:style-name="ce12">
            <text:p>223</text:p>
          </table:table-cell>
          <table:table-cell office:value-type="string" table:style-name="ce10">
            <text:p>032 - Sambaqui da Ilha do Rio Paciênci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0' 54"</text:p>
          </table:table-cell>
          <table:table-cell office:value-type="string" table:style-name="ce12">
            <text:p>25°S 18' 32"</text:p>
          </table:table-cell>
          <table:table-cell office:value-type="string" table:style-name="ce12">
            <text:p>783758 *</text:p>
          </table:table-cell>
          <table:table-cell office:value-type="string" table:style-name="ce12">
            <text:p>7197877 *</text:p>
          </table:table-cell>
          <table:table-cell office:value-type="float" office:value="-48181641" table:style-name="ce22">
            <text:p>-48.181.641</text:p>
          </table:table-cell>
          <table:table-cell office:value-type="float" office:value="-25308768" table:style-name="ce22">
            <text:p>-25.308.768</text:p>
          </table:table-cell>
          <table:table-cell table:number-columns-repeated="2" table:style-name="ce12"/>
          <table:table-cell table:style-name="ce13"/>
          <table:table-cell table:number-columns-repeated="16370"/>
        </table:table-row>
        <table:table-row table:style-name="ro7">
          <table:table-cell office:value-type="float" office:value="224" table:style-name="ce14">
            <text:p>224</text:p>
          </table:table-cell>
          <table:table-cell office:value-type="string" table:style-name="ce14">
            <text:p>033 - Sambaqui Foz do Rio do Mei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0' 55"</text:p>
          </table:table-cell>
          <table:table-cell office:value-type="string" table:style-name="ce17">
            <text:p>25°S 18' 37"</text:p>
          </table:table-cell>
          <table:table-cell office:value-type="float" office:value="783718" table:style-name="ce17">
            <text:p>783718</text:p>
          </table:table-cell>
          <table:table-cell office:value-type="float" office:value="7197724" table:style-name="ce17">
            <text:p>7197724</text:p>
          </table:table-cell>
          <table:table-cell office:value-type="float" office:value="-48182006" table:style-name="ce19">
            <text:p>-48.182.006</text:p>
          </table:table-cell>
          <table:table-cell office:value-type="float" office:value="-25310156" table:style-name="ce19">
            <text:p>-25.310.156</text:p>
          </table:table-cell>
          <table:table-cell table:number-columns-repeated="2" table:style-name="ce17"/>
          <table:table-cell table:style-name="ce16"/>
          <table:table-cell table:number-columns-repeated="16370"/>
        </table:table-row>
        <table:table-row table:style-name="ro7">
          <table:table-cell office:value-type="float" office:value="225" table:style-name="ce12">
            <text:p>225</text:p>
          </table:table-cell>
          <table:table-cell office:value-type="string" table:style-name="ce10">
            <text:p>034 - Sambaqui do Rio Sebu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4' 02"</text:p>
          </table:table-cell>
          <table:table-cell office:value-type="string" table:style-name="ce12">
            <text:p>25°S 17' 56"</text:p>
          </table:table-cell>
          <table:table-cell office:value-type="float" office:value="778526" table:style-name="ce12">
            <text:p>778526</text:p>
          </table:table-cell>
          <table:table-cell office:value-type="float" office:value="7199088" table:style-name="ce12">
            <text:p>7199088</text:p>
          </table:table-cell>
          <table:table-cell office:value-type="float" office:value="-48233807" table:style-name="ce22">
            <text:p>-48.233.807</text:p>
          </table:table-cell>
          <table:table-cell office:value-type="float" office:value="-25298829" table:style-name="ce22">
            <text:p>-25.298.829</text:p>
          </table:table-cell>
          <table:table-cell table:number-columns-repeated="2" table:style-name="ce12"/>
          <table:table-cell table:style-name="ce13"/>
          <table:table-cell table:number-columns-repeated="16370"/>
        </table:table-row>
        <table:table-row table:style-name="ro7">
          <table:table-cell office:value-type="float" office:value="226" table:style-name="ce14">
            <text:p>226</text:p>
          </table:table-cell>
          <table:table-cell office:value-type="string" table:style-name="ce14">
            <text:p>035 - Sambaqui do Porto da Pedr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3' 02"</text:p>
          </table:table-cell>
          <table:table-cell office:value-type="string" table:style-name="ce17">
            <text:p>25°S 22' 55"</text:p>
          </table:table-cell>
          <table:table-cell office:value-type="string" table:style-name="ce17">
            <text:p>729682 *</text:p>
          </table:table-cell>
          <table:table-cell office:value-type="string" table:style-name="ce17">
            <text:p>7190805 *</text:p>
          </table:table-cell>
          <table:table-cell office:value-type="float" office:value="-48717163" table:style-name="ce19">
            <text:p>-48.717.163</text:p>
          </table:table-cell>
          <table:table-cell office:value-type="float" office:value="-25381872" table:style-name="ce19">
            <text:p>-25.381.872</text:p>
          </table:table-cell>
          <table:table-cell table:number-columns-repeated="2" table:style-name="ce17"/>
          <table:table-cell table:style-name="ce16"/>
          <table:table-cell table:number-columns-repeated="16370"/>
        </table:table-row>
        <table:table-row table:style-name="ro7">
          <table:table-cell office:value-type="float" office:value="227" table:style-name="ce12">
            <text:p>227</text:p>
          </table:table-cell>
          <table:table-cell office:value-type="string" table:style-name="ce10">
            <text:p>036 - Sambaqui da Amoreir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9' 16"</text:p>
          </table:table-cell>
          <table:table-cell office:value-type="string" table:style-name="ce12">
            <text:p>25°S 17' 50"</text:p>
          </table:table-cell>
          <table:table-cell office:value-type="string" table:style-name="ce12">
            <text:p>769731 *</text:p>
          </table:table-cell>
          <table:table-cell office:value-type="string" table:style-name="ce12">
            <text:p>7199454 *</text:p>
          </table:table-cell>
          <table:table-cell office:value-type="float" office:value="-48321151" table:style-name="ce22">
            <text:p>-48.321.151</text:p>
          </table:table-cell>
          <table:table-cell office:value-type="float" office:value="-25297139" table:style-name="ce22">
            <text:p>-25.297.139</text:p>
          </table:table-cell>
          <table:table-cell table:number-columns-repeated="2" table:style-name="ce12"/>
          <table:table-cell table:style-name="ce13"/>
          <table:table-cell table:number-columns-repeated="16370"/>
        </table:table-row>
        <table:table-row table:style-name="ro7">
          <table:table-cell office:value-type="float" office:value="228" table:style-name="ce14">
            <text:p>228</text:p>
          </table:table-cell>
          <table:table-cell office:value-type="string" table:style-name="ce14">
            <text:p>037 - Sambaqui da Pontinh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5' 50"</text:p>
          </table:table-cell>
          <table:table-cell office:value-type="string" table:style-name="ce17">
            <text:p>25°S 19' 37"</text:p>
          </table:table-cell>
          <table:table-cell office:value-type="string" table:style-name="ce17">
            <text:p>775443 *</text:p>
          </table:table-cell>
          <table:table-cell office:value-type="string" table:style-name="ce17">
            <text:p>7196046 *</text:p>
          </table:table-cell>
          <table:table-cell office:value-type="float" office:value="-48263781" table:style-name="ce19">
            <text:p>-48.263.781</text:p>
          </table:table-cell>
          <table:table-cell office:value-type="float" office:value="-25326840" table:style-name="ce19">
            <text:p>-25.326.840</text:p>
          </table:table-cell>
          <table:table-cell table:number-columns-repeated="2" table:style-name="ce17"/>
          <table:table-cell table:style-name="ce16"/>
          <table:table-cell table:number-columns-repeated="16370"/>
        </table:table-row>
        <table:table-row table:style-name="ro7">
          <table:table-cell office:value-type="float" office:value="229" table:style-name="ce12">
            <text:p>229</text:p>
          </table:table-cell>
          <table:table-cell office:value-type="string" table:style-name="ce10">
            <text:p>039 - Sambaqui do Rio Pequen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9' 37"</text:p>
          </table:table-cell>
          <table:table-cell office:value-type="string" table:style-name="ce12">
            <text:p>25°S 27' 42"</text:p>
          </table:table-cell>
          <table:table-cell office:value-type="float" office:value="768791" table:style-name="ce12">
            <text:p>768791</text:p>
          </table:table-cell>
          <table:table-cell office:value-type="float" office:value="7181241" table:style-name="ce12">
            <text:p>7181241</text:p>
          </table:table-cell>
          <table:table-cell office:value-type="float" office:value="-48326861" table:style-name="ce22">
            <text:p>-48.326.861</text:p>
          </table:table-cell>
          <table:table-cell office:value-type="float" office:value="-25461604" table:style-name="ce22">
            <text:p>-25.461.604</text:p>
          </table:table-cell>
          <table:table-cell table:number-columns-repeated="2" table:style-name="ce12"/>
          <table:table-cell table:style-name="ce13"/>
          <table:table-cell table:number-columns-repeated="16370"/>
        </table:table-row>
        <table:table-row table:style-name="ro7">
          <table:table-cell office:value-type="float" office:value="230" table:style-name="ce14">
            <text:p>230</text:p>
          </table:table-cell>
          <table:table-cell office:value-type="string" table:style-name="ce14">
            <text:p>040 - Sambaqui do Pocinho 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8' 16"</text:p>
          </table:table-cell>
          <table:table-cell office:value-type="string" table:style-name="ce17">
            <text:p>25°S 27' 02"</text:p>
          </table:table-cell>
          <table:table-cell office:value-type="string" table:style-name="ce17">
            <text:p>771063 *</text:p>
          </table:table-cell>
          <table:table-cell office:value-type="string" table:style-name="ce17">
            <text:p>7182408 *</text:p>
          </table:table-cell>
          <table:table-cell office:value-type="float" office:value="-48304521" table:style-name="ce19">
            <text:p>-48.304.521</text:p>
          </table:table-cell>
          <table:table-cell office:value-type="float" office:value="-25450664" table:style-name="ce19">
            <text:p>-25.450.664</text:p>
          </table:table-cell>
          <table:table-cell table:number-columns-repeated="2" table:style-name="ce17"/>
          <table:table-cell table:style-name="ce16"/>
          <table:table-cell table:number-columns-repeated="16370"/>
        </table:table-row>
        <table:table-row table:style-name="ro7">
          <table:table-cell office:value-type="float" office:value="231" table:style-name="ce12">
            <text:p>231</text:p>
          </table:table-cell>
          <table:table-cell office:value-type="string" table:style-name="ce10">
            <text:p>041 - Sambaqui da Capel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8' 29"</text:p>
          </table:table-cell>
          <table:table-cell office:value-type="string" table:style-name="ce12">
            <text:p>25°S 26' 41"</text:p>
          </table:table-cell>
          <table:table-cell office:value-type="string" table:style-name="ce12">
            <text:p>770712 *</text:p>
          </table:table-cell>
          <table:table-cell office:value-type="string" table:style-name="ce12">
            <text:p>7183080 *</text:p>
          </table:table-cell>
          <table:table-cell office:value-type="float" office:value="-48308143" table:style-name="ce22">
            <text:p>-48.308.143</text:p>
          </table:table-cell>
          <table:table-cell office:value-type="float" office:value="-25444666" table:style-name="ce22">
            <text:p>-25.444.666</text:p>
          </table:table-cell>
          <table:table-cell table:number-columns-repeated="2" table:style-name="ce12"/>
          <table:table-cell table:style-name="ce13"/>
          <table:table-cell table:number-columns-repeated="16370"/>
        </table:table-row>
        <table:table-row table:style-name="ro7">
          <table:table-cell office:value-type="float" office:value="232" table:style-name="ce14">
            <text:p>232</text:p>
          </table:table-cell>
          <table:table-cell office:value-type="string" table:style-name="ce14">
            <text:p>043 - Sambaqui do Porto de Cim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7' 46"</text:p>
          </table:table-cell>
          <table:table-cell office:value-type="string" table:style-name="ce17">
            <text:p>25°S 26' 46"</text:p>
          </table:table-cell>
          <table:table-cell office:value-type="string" table:style-name="ce17">
            <text:p>771921 *</text:p>
          </table:table-cell>
          <table:table-cell office:value-type="string" table:style-name="ce17">
            <text:p>7182906 *</text:p>
          </table:table-cell>
          <table:table-cell office:value-type="float" office:value="-48296097" table:style-name="ce19">
            <text:p>-48.296.097</text:p>
          </table:table-cell>
          <table:table-cell office:value-type="float" office:value="-25446015" table:style-name="ce19">
            <text:p>-25.446.015</text:p>
          </table:table-cell>
          <table:table-cell table:number-columns-repeated="2" table:style-name="ce17"/>
          <table:table-cell table:style-name="ce16"/>
          <table:table-cell table:number-columns-repeated="16370"/>
        </table:table-row>
        <table:table-row table:style-name="ro7">
          <table:table-cell office:value-type="float" office:value="233" table:style-name="ce12">
            <text:p>233</text:p>
          </table:table-cell>
          <table:table-cell office:value-type="string" table:style-name="ce10">
            <text:p>044 - Sambaqui do Riozinh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0' 29"</text:p>
          </table:table-cell>
          <table:table-cell office:value-type="string" table:style-name="ce12">
            <text:p>25°S 27' 51"</text:p>
          </table:table-cell>
          <table:table-cell office:value-type="string" table:style-name="ce12">
            <text:p>750563 *</text:p>
          </table:table-cell>
          <table:table-cell office:value-type="string" table:style-name="ce12">
            <text:p>7181318 *</text:p>
          </table:table-cell>
          <table:table-cell office:value-type="float" office:value="-48508013" table:style-name="ce22">
            <text:p>-48.508.013</text:p>
          </table:table-cell>
          <table:table-cell office:value-type="float" office:value="-25464098" table:style-name="ce22">
            <text:p>-25.464.098</text:p>
          </table:table-cell>
          <table:table-cell table:number-columns-repeated="2" table:style-name="ce12"/>
          <table:table-cell table:style-name="ce13"/>
          <table:table-cell table:number-columns-repeated="16370"/>
        </table:table-row>
        <table:table-row table:style-name="ro7">
          <table:table-cell office:value-type="float" office:value="234" table:style-name="ce14">
            <text:p>234</text:p>
          </table:table-cell>
          <table:table-cell office:value-type="string" table:style-name="ce14">
            <text:p>045 - Sambaqui do Rio Guache 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8' 09"</text:p>
          </table:table-cell>
          <table:table-cell office:value-type="string" table:style-name="ce17">
            <text:p>25°S 24' 28"</text:p>
          </table:table-cell>
          <table:table-cell office:value-type="string" table:style-name="ce17">
            <text:p>771356 *</text:p>
          </table:table-cell>
          <table:table-cell office:value-type="string" table:style-name="ce17">
            <text:p>7187162 *</text:p>
          </table:table-cell>
          <table:table-cell office:value-type="float" office:value="-48302565" table:style-name="ce19">
            <text:p>-48.302.565</text:p>
          </table:table-cell>
          <table:table-cell office:value-type="float" office:value="-25407727" table:style-name="ce19">
            <text:p>-25.407.727</text:p>
          </table:table-cell>
          <table:table-cell table:number-columns-repeated="2" table:style-name="ce17"/>
          <table:table-cell table:style-name="ce16"/>
          <table:table-cell table:number-columns-repeated="16370"/>
        </table:table-row>
        <table:table-row table:style-name="ro7">
          <table:table-cell office:value-type="float" office:value="235" table:style-name="ce12">
            <text:p>235</text:p>
          </table:table-cell>
          <table:table-cell office:value-type="string" table:style-name="ce10">
            <text:p>046 - Sambaqui do Rio Guache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8' 10"</text:p>
          </table:table-cell>
          <table:table-cell office:value-type="string" table:style-name="ce12">
            <text:p>25°S 24' 34"</text:p>
          </table:table-cell>
          <table:table-cell office:value-type="string" table:style-name="ce12">
            <text:p>771329 *</text:p>
          </table:table-cell>
          <table:table-cell office:value-type="string" table:style-name="ce12">
            <text:p>7186978 *</text:p>
          </table:table-cell>
          <table:table-cell office:value-type="float" office:value="-48302796" table:style-name="ce22">
            <text:p>-48.302.796</text:p>
          </table:table-cell>
          <table:table-cell office:value-type="float" office:value="-25409392" table:style-name="ce22">
            <text:p>-25.409.392</text:p>
          </table:table-cell>
          <table:table-cell table:number-columns-repeated="2" table:style-name="ce12"/>
          <table:table-cell table:style-name="ce13"/>
          <table:table-cell table:number-columns-repeated="16370"/>
        </table:table-row>
        <table:table-row table:style-name="ro7">
          <table:table-cell office:value-type="float" office:value="236" table:style-name="ce14">
            <text:p>236</text:p>
          </table:table-cell>
          <table:table-cell office:value-type="string" table:style-name="ce14">
            <text:p>047 - Sambaqui do Porto (Rio) do Mendes</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9' 19"</text:p>
          </table:table-cell>
          <table:table-cell office:value-type="string" table:style-name="ce17">
            <text:p>25°S 24' 43"</text:p>
          </table:table-cell>
          <table:table-cell office:value-type="float" office:value="769404" table:style-name="ce17">
            <text:p>769404</text:p>
          </table:table-cell>
          <table:table-cell office:value-type="float" office:value="7186741" table:style-name="ce17">
            <text:p>7186741</text:p>
          </table:table-cell>
          <table:table-cell office:value-type="float" office:value="-48321868" table:style-name="ce19">
            <text:p>-48.321.868</text:p>
          </table:table-cell>
          <table:table-cell office:value-type="float" office:value="-25411879" table:style-name="ce19">
            <text:p>-25.411.879</text:p>
          </table:table-cell>
          <table:table-cell table:number-columns-repeated="2" table:style-name="ce17"/>
          <table:table-cell table:style-name="ce16"/>
          <table:table-cell table:number-columns-repeated="16370"/>
        </table:table-row>
        <table:table-row table:style-name="ro7">
          <table:table-cell office:value-type="float" office:value="237" table:style-name="ce12">
            <text:p>237</text:p>
          </table:table-cell>
          <table:table-cell office:value-type="string" table:style-name="ce10">
            <text:p>048 - Sambaqui do Guapicu</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8' 52"</text:p>
          </table:table-cell>
          <table:table-cell office:value-type="string" table:style-name="ce12">
            <text:p>25°S 22' 22"</text:p>
          </table:table-cell>
          <table:table-cell office:value-type="float" office:value="770246" table:style-name="ce12">
            <text:p>770246</text:p>
          </table:table-cell>
          <table:table-cell office:value-type="float" office:value="7191066" table:style-name="ce12">
            <text:p>7191066</text:p>
          </table:table-cell>
          <table:table-cell office:value-type="float" office:value="-48314370" table:style-name="ce22">
            <text:p>-48.314.370</text:p>
          </table:table-cell>
          <table:table-cell office:value-type="float" office:value="-25372712" table:style-name="ce22">
            <text:p>-25.372.712</text:p>
          </table:table-cell>
          <table:table-cell table:number-columns-repeated="2" table:style-name="ce12"/>
          <table:table-cell table:style-name="ce13"/>
          <table:table-cell table:number-columns-repeated="16370"/>
        </table:table-row>
        <table:table-row table:style-name="ro7">
          <table:table-cell office:value-type="float" office:value="238" table:style-name="ce14">
            <text:p>238</text:p>
          </table:table-cell>
          <table:table-cell office:value-type="string" table:style-name="ce14">
            <text:p>049 - Sambaqui Furado do Sap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8' 03"</text:p>
          </table:table-cell>
          <table:table-cell office:value-type="string" table:style-name="ce17">
            <text:p>25°S 22' 32"</text:p>
          </table:table-cell>
          <table:table-cell office:value-type="float" office:value="771610" table:style-name="ce17">
            <text:p>771610</text:p>
          </table:table-cell>
          <table:table-cell office:value-type="float" office:value="7190730" table:style-name="ce17">
            <text:p>7190730</text:p>
          </table:table-cell>
          <table:table-cell office:value-type="float" office:value="-48300759" table:style-name="ce19">
            <text:p>-48.300.759</text:p>
          </table:table-cell>
          <table:table-cell office:value-type="float" office:value="-25375495" table:style-name="ce19">
            <text:p>-25.375.495</text:p>
          </table:table-cell>
          <table:table-cell table:number-columns-repeated="2" table:style-name="ce17"/>
          <table:table-cell table:style-name="ce16"/>
          <table:table-cell table:number-columns-repeated="16370"/>
        </table:table-row>
        <table:table-row table:style-name="ro7">
          <table:table-cell office:value-type="float" office:value="239" table:style-name="ce12">
            <text:p>239</text:p>
          </table:table-cell>
          <table:table-cell office:value-type="string" table:style-name="ce10">
            <text:p>050 - Sambaqui Furado do Sapo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8' 02"</text:p>
          </table:table-cell>
          <table:table-cell office:value-type="string" table:style-name="ce12">
            <text:p>25°S 22' 32"</text:p>
          </table:table-cell>
          <table:table-cell office:value-type="float" office:value="771641" table:style-name="ce12">
            <text:p>771641</text:p>
          </table:table-cell>
          <table:table-cell office:value-type="float" office:value="7190709" table:style-name="ce12">
            <text:p>7190709</text:p>
          </table:table-cell>
          <table:table-cell office:value-type="float" office:value="-48300447" table:style-name="ce22">
            <text:p>-48.300.447</text:p>
          </table:table-cell>
          <table:table-cell office:value-type="float" office:value="-25375679" table:style-name="ce22">
            <text:p>-25.375.679</text:p>
          </table:table-cell>
          <table:table-cell table:number-columns-repeated="2" table:style-name="ce12"/>
          <table:table-cell table:style-name="ce13"/>
          <table:table-cell table:number-columns-repeated="16370"/>
        </table:table-row>
        <table:table-row table:style-name="ro7">
          <table:table-cell office:value-type="float" office:value="240" table:style-name="ce14">
            <text:p>240</text:p>
          </table:table-cell>
          <table:table-cell office:value-type="string" table:style-name="ce14">
            <text:p>051 - Sambaqui da Pont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9' 37"</text:p>
          </table:table-cell>
          <table:table-cell office:value-type="string" table:style-name="ce17">
            <text:p>25°S 21' 31"</text:p>
          </table:table-cell>
          <table:table-cell office:value-type="string" table:style-name="ce17">
            <text:p>769017 *</text:p>
          </table:table-cell>
          <table:table-cell office:value-type="string" table:style-name="ce17">
            <text:p>7192668 *</text:p>
          </table:table-cell>
          <table:table-cell office:value-type="float" office:value="-48326891" table:style-name="ce19">
            <text:p>-48.326.891</text:p>
          </table:table-cell>
          <table:table-cell office:value-type="float" office:value="-25358483" table:style-name="ce19">
            <text:p>-25.358.483</text:p>
          </table:table-cell>
          <table:table-cell table:number-columns-repeated="2" table:style-name="ce17"/>
          <table:table-cell table:style-name="ce16"/>
          <table:table-cell table:number-columns-repeated="16370"/>
        </table:table-row>
        <table:table-row table:style-name="ro7">
          <table:table-cell office:value-type="float" office:value="241" table:style-name="ce12">
            <text:p>241</text:p>
          </table:table-cell>
          <table:table-cell office:value-type="string" table:style-name="ce10">
            <text:p>052 - Sambaqui do Furado Grande</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8' 23"</text:p>
          </table:table-cell>
          <table:table-cell office:value-type="string" table:style-name="ce12">
            <text:p>25°S 20' 45"</text:p>
          </table:table-cell>
          <table:table-cell office:value-type="float" office:value="771117" table:style-name="ce12">
            <text:p>771117</text:p>
          </table:table-cell>
          <table:table-cell office:value-type="float" office:value="7194035" table:style-name="ce12">
            <text:p>7194035</text:p>
          </table:table-cell>
          <table:table-cell office:value-type="float" office:value="-48306315" table:style-name="ce22">
            <text:p>-48.306.315</text:p>
          </table:table-cell>
          <table:table-cell office:value-type="float" office:value="-25345772" table:style-name="ce22">
            <text:p>-25.345.772</text:p>
          </table:table-cell>
          <table:table-cell table:number-columns-repeated="2" table:style-name="ce12"/>
          <table:table-cell table:style-name="ce13"/>
          <table:table-cell table:number-columns-repeated="16370"/>
        </table:table-row>
        <table:table-row table:style-name="ro7">
          <table:table-cell office:value-type="float" office:value="242" table:style-name="ce14">
            <text:p>242</text:p>
          </table:table-cell>
          <table:table-cell office:value-type="string" table:style-name="ce14">
            <text:p>053 - Sambaqui do Furado (do Gordian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8' 58"</text:p>
          </table:table-cell>
          <table:table-cell office:value-type="string" table:style-name="ce17">
            <text:p>25°S 21' 06"</text:p>
          </table:table-cell>
          <table:table-cell office:value-type="float" office:value="770126" table:style-name="ce17">
            <text:p>770126</text:p>
          </table:table-cell>
          <table:table-cell office:value-type="float" office:value="7193408" table:style-name="ce17">
            <text:p>7193408</text:p>
          </table:table-cell>
          <table:table-cell office:value-type="float" office:value="-48316028" table:style-name="ce19">
            <text:p>-48.316.028</text:p>
          </table:table-cell>
          <table:table-cell office:value-type="float" office:value="-25351608" table:style-name="ce19">
            <text:p>-25.351.608</text:p>
          </table:table-cell>
          <table:table-cell table:number-columns-repeated="2" table:style-name="ce17"/>
          <table:table-cell table:style-name="ce16"/>
          <table:table-cell table:number-columns-repeated="16370"/>
        </table:table-row>
        <table:table-row table:style-name="ro7">
          <table:table-cell office:value-type="float" office:value="243" table:style-name="ce12">
            <text:p>243</text:p>
          </table:table-cell>
          <table:table-cell office:value-type="string" table:style-name="ce10">
            <text:p>054 - Sambaqui do Rio Vermelh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9' 24"</text:p>
          </table:table-cell>
          <table:table-cell office:value-type="string" table:style-name="ce12">
            <text:p>25°S 20' 55"</text:p>
          </table:table-cell>
          <table:table-cell office:value-type="string" table:style-name="ce12">
            <text:p>769405 *</text:p>
          </table:table-cell>
          <table:table-cell office:value-type="string" table:style-name="ce12">
            <text:p>7193747 *</text:p>
          </table:table-cell>
          <table:table-cell office:value-type="float" office:value="-48323253" table:style-name="ce22">
            <text:p>-48.323.253</text:p>
          </table:table-cell>
          <table:table-cell office:value-type="float" office:value="-25348680" table:style-name="ce22">
            <text:p>-25.348.680</text:p>
          </table:table-cell>
          <table:table-cell table:number-columns-repeated="2" table:style-name="ce12"/>
          <table:table-cell table:style-name="ce13"/>
          <table:table-cell table:number-columns-repeated="16370"/>
        </table:table-row>
        <table:table-row table:style-name="ro7">
          <table:table-cell office:value-type="float" office:value="244" table:style-name="ce14">
            <text:p>244</text:p>
          </table:table-cell>
          <table:table-cell office:value-type="string" table:style-name="ce14">
            <text:p>057 - Sambaqui do Guacuí</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03' 49"</text:p>
          </table:table-cell>
          <table:table-cell office:value-type="string" table:style-name="ce17">
            <text:p>25°S 15' 42"</text:p>
          </table:table-cell>
          <table:table-cell office:value-type="string" table:style-name="ce17">
            <text:p>795754 *</text:p>
          </table:table-cell>
          <table:table-cell office:value-type="string" table:style-name="ce17">
            <text:p>7202856 *</text:p>
          </table:table-cell>
          <table:table-cell office:value-type="float" office:value="-48063698" table:style-name="ce19">
            <text:p>-48.063.698</text:p>
          </table:table-cell>
          <table:table-cell office:value-type="float" office:value="-25261538" table:style-name="ce19">
            <text:p>-25.261.538</text:p>
          </table:table-cell>
          <table:table-cell table:number-columns-repeated="2" table:style-name="ce17"/>
          <table:table-cell table:style-name="ce16"/>
          <table:table-cell table:number-columns-repeated="16370"/>
        </table:table-row>
        <table:table-row table:style-name="ro7">
          <table:table-cell office:value-type="float" office:value="245" table:style-name="ce12">
            <text:p>245</text:p>
          </table:table-cell>
          <table:table-cell office:value-type="string" table:style-name="ce10">
            <text:p>058 - Sambaqui do Casqueir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03' 23"</text:p>
          </table:table-cell>
          <table:table-cell office:value-type="string" table:style-name="ce12">
            <text:p>25°S 15' 57"</text:p>
          </table:table-cell>
          <table:table-cell office:value-type="string" table:style-name="ce12">
            <text:p>796494 *</text:p>
          </table:table-cell>
          <table:table-cell office:value-type="string" table:style-name="ce12">
            <text:p>7202368 *</text:p>
          </table:table-cell>
          <table:table-cell office:value-type="float" office:value="-48056252" table:style-name="ce22">
            <text:p>-48.056.252</text:p>
          </table:table-cell>
          <table:table-cell office:value-type="float" office:value="-25265793" table:style-name="ce22">
            <text:p>-25.265.793</text:p>
          </table:table-cell>
          <table:table-cell table:number-columns-repeated="2" table:style-name="ce12"/>
          <table:table-cell table:style-name="ce13"/>
          <table:table-cell table:number-columns-repeated="16370"/>
        </table:table-row>
        <table:table-row table:style-name="ro7">
          <table:table-cell office:value-type="float" office:value="246" table:style-name="ce14">
            <text:p>246</text:p>
          </table:table-cell>
          <table:table-cell office:value-type="string" table:style-name="ce14">
            <text:p>059 - Sambaqui da Estrad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9' 24"</text:p>
          </table:table-cell>
          <table:table-cell office:value-type="string" table:style-name="ce17">
            <text:p>25°S 16' 45"</text:p>
          </table:table-cell>
          <table:table-cell office:value-type="string" table:style-name="ce17">
            <text:p>769563 *</text:p>
          </table:table-cell>
          <table:table-cell office:value-type="string" table:style-name="ce17">
            <text:p>7201455 *</text:p>
          </table:table-cell>
          <table:table-cell office:value-type="float" office:value="-48323214" table:style-name="ce19">
            <text:p>-48.323.214</text:p>
          </table:table-cell>
          <table:table-cell office:value-type="float" office:value="-25279119" table:style-name="ce19">
            <text:p>-25.279.119</text:p>
          </table:table-cell>
          <table:table-cell table:number-columns-repeated="2" table:style-name="ce17"/>
          <table:table-cell table:style-name="ce16"/>
          <table:table-cell table:number-columns-repeated="16370"/>
        </table:table-row>
        <table:table-row table:style-name="ro7">
          <table:table-cell office:value-type="float" office:value="247" table:style-name="ce12">
            <text:p>247</text:p>
          </table:table-cell>
          <table:table-cell office:value-type="string" table:style-name="ce10">
            <text:p>060 - Sambaqui do Costã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23' 09"</text:p>
          </table:table-cell>
          <table:table-cell office:value-type="string" table:style-name="ce12">
            <text:p>25°S 20' 53"</text:p>
          </table:table-cell>
          <table:table-cell office:value-type="float" office:value="763113" table:style-name="ce12">
            <text:p>763113</text:p>
          </table:table-cell>
          <table:table-cell office:value-type="float" office:value="7193948" table:style-name="ce12">
            <text:p>7193948</text:p>
          </table:table-cell>
          <table:table-cell office:value-type="float" office:value="-48385756" table:style-name="ce22">
            <text:p>-48.385.756</text:p>
          </table:table-cell>
          <table:table-cell office:value-type="float" office:value="-25347989" table:style-name="ce22">
            <text:p>-25.347.989</text:p>
          </table:table-cell>
          <table:table-cell table:number-columns-repeated="2" table:style-name="ce12"/>
          <table:table-cell table:style-name="ce13"/>
          <table:table-cell table:number-columns-repeated="16370"/>
        </table:table-row>
        <table:table-row table:style-name="ro7">
          <table:table-cell office:value-type="float" office:value="248" table:style-name="ce14">
            <text:p>248</text:p>
          </table:table-cell>
          <table:table-cell office:value-type="string" table:style-name="ce14">
            <text:p>061 - Sambaqui de Guaraqueçab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9' 32"</text:p>
          </table:table-cell>
          <table:table-cell office:value-type="string" table:style-name="ce17">
            <text:p>25°S 17' 12"</text:p>
          </table:table-cell>
          <table:table-cell office:value-type="float" office:value="769319" table:style-name="ce17">
            <text:p>769319</text:p>
          </table:table-cell>
          <table:table-cell office:value-type="float" office:value="7200630" table:style-name="ce17">
            <text:p>7200630</text:p>
          </table:table-cell>
          <table:table-cell office:value-type="float" office:value="-48325472" table:style-name="ce19">
            <text:p>-48.325.472</text:p>
          </table:table-cell>
          <table:table-cell office:value-type="float" office:value="-25286605" table:style-name="ce19">
            <text:p>-25.286.605</text:p>
          </table:table-cell>
          <table:table-cell table:number-columns-repeated="2" table:style-name="ce17"/>
          <table:table-cell table:style-name="ce16"/>
          <table:table-cell table:number-columns-repeated="16370"/>
        </table:table-row>
        <table:table-row table:style-name="ro7">
          <table:table-cell office:value-type="float" office:value="249" table:style-name="ce12">
            <text:p>249</text:p>
          </table:table-cell>
          <table:table-cell office:value-type="string" table:style-name="ce10">
            <text:p>062 - Sambaqui do Guaxindub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17' 39"</text:p>
          </table:table-cell>
          <table:table-cell office:value-type="string" table:style-name="ce12">
            <text:p>25°S 21' 02"</text:p>
          </table:table-cell>
          <table:table-cell office:value-type="float" office:value="772338" table:style-name="ce12">
            <text:p>772338</text:p>
          </table:table-cell>
          <table:table-cell office:value-type="float" office:value="7193487" table:style-name="ce12">
            <text:p>7193487</text:p>
          </table:table-cell>
          <table:table-cell office:value-type="float" office:value="-48294085" table:style-name="ce22">
            <text:p>-48.294.085</text:p>
          </table:table-cell>
          <table:table-cell office:value-type="float" office:value="-25350493" table:style-name="ce22">
            <text:p>-25.350.493</text:p>
          </table:table-cell>
          <table:table-cell table:number-columns-repeated="2" table:style-name="ce12"/>
          <table:table-cell table:style-name="ce13"/>
          <table:table-cell table:number-columns-repeated="16370"/>
        </table:table-row>
        <table:table-row table:style-name="ro7">
          <table:table-cell office:value-type="float" office:value="250" table:style-name="ce14">
            <text:p>250</text:p>
          </table:table-cell>
          <table:table-cell office:value-type="string" table:style-name="ce14">
            <text:p>063 - Sambaqui das Gamelas 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23' 16"</text:p>
          </table:table-cell>
          <table:table-cell office:value-type="string" table:style-name="ce17">
            <text:p>25°S 20' 17"</text:p>
          </table:table-cell>
          <table:table-cell office:value-type="float" office:value="762939" table:style-name="ce17">
            <text:p>762939</text:p>
          </table:table-cell>
          <table:table-cell office:value-type="float" office:value="7195059" table:style-name="ce17">
            <text:p>7195059</text:p>
          </table:table-cell>
          <table:table-cell office:value-type="float" office:value="-48387699" table:style-name="ce19">
            <text:p>-48.387.699</text:p>
          </table:table-cell>
          <table:table-cell office:value-type="float" office:value="-25337998" table:style-name="ce19">
            <text:p>-25.337.998</text:p>
          </table:table-cell>
          <table:table-cell table:number-columns-repeated="2" table:style-name="ce17"/>
          <table:table-cell table:style-name="ce16"/>
          <table:table-cell table:number-columns-repeated="16370"/>
        </table:table-row>
        <table:table-row table:style-name="ro7">
          <table:table-cell office:value-type="float" office:value="251" table:style-name="ce12">
            <text:p>251</text:p>
          </table:table-cell>
          <table:table-cell office:value-type="string" table:style-name="ce10">
            <text:p>064 - Sambaqui das Gamelas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23' 18"</text:p>
          </table:table-cell>
          <table:table-cell office:value-type="string" table:style-name="ce12">
            <text:p>25°S 20' 48"</text:p>
          </table:table-cell>
          <table:table-cell office:value-type="float" office:value="762864" table:style-name="ce12">
            <text:p>762864</text:p>
          </table:table-cell>
          <table:table-cell office:value-type="float" office:value="7194106" table:style-name="ce12">
            <text:p>7194106</text:p>
          </table:table-cell>
          <table:table-cell office:value-type="float" office:value="-48388258" table:style-name="ce22">
            <text:p>-48.388.258</text:p>
          </table:table-cell>
          <table:table-cell office:value-type="float" office:value="-25346608" table:style-name="ce22">
            <text:p>-25.346.608</text:p>
          </table:table-cell>
          <table:table-cell table:number-columns-repeated="2" table:style-name="ce12"/>
          <table:table-cell table:style-name="ce13"/>
          <table:table-cell table:number-columns-repeated="16370"/>
        </table:table-row>
        <table:table-row table:style-name="ro7">
          <table:table-cell office:value-type="float" office:value="252" table:style-name="ce14">
            <text:p>252</text:p>
          </table:table-cell>
          <table:table-cell office:value-type="string" table:style-name="ce14">
            <text:p>065 - Sambaqui da Ilha Grande</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23' 12"</text:p>
          </table:table-cell>
          <table:table-cell office:value-type="string" table:style-name="ce17">
            <text:p>25°S 19' 25"</text:p>
          </table:table-cell>
          <table:table-cell office:value-type="float" office:value="763082" table:style-name="ce17">
            <text:p>763082</text:p>
          </table:table-cell>
          <table:table-cell office:value-type="float" office:value="7196658" table:style-name="ce17">
            <text:p>7196658</text:p>
          </table:table-cell>
          <table:table-cell office:value-type="float" office:value="-48386589" table:style-name="ce19">
            <text:p>-48.386.589</text:p>
          </table:table-cell>
          <table:table-cell office:value-type="float" office:value="-25323547" table:style-name="ce19">
            <text:p>-25.323.547</text:p>
          </table:table-cell>
          <table:table-cell table:number-columns-repeated="2" table:style-name="ce17"/>
          <table:table-cell table:style-name="ce16"/>
          <table:table-cell table:number-columns-repeated="16370"/>
        </table:table-row>
        <table:table-row table:style-name="ro7">
          <table:table-cell office:value-type="float" office:value="253" table:style-name="ce12">
            <text:p>253</text:p>
          </table:table-cell>
          <table:table-cell office:value-type="string" table:style-name="ce10">
            <text:p>066 - Sambaqui da Ilha do Pint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23' 29"</text:p>
          </table:table-cell>
          <table:table-cell office:value-type="string" table:style-name="ce12">
            <text:p>25°S 18' 52"</text:p>
          </table:table-cell>
          <table:table-cell office:value-type="float" office:value="762626" table:style-name="ce12">
            <text:p>762626</text:p>
          </table:table-cell>
          <table:table-cell office:value-type="float" office:value="7197683" table:style-name="ce12">
            <text:p>7197683</text:p>
          </table:table-cell>
          <table:table-cell office:value-type="float" office:value="-48391313" table:style-name="ce22">
            <text:p>-48.391.313</text:p>
          </table:table-cell>
          <table:table-cell office:value-type="float" office:value="-25314381" table:style-name="ce22">
            <text:p>-25.314.381</text:p>
          </table:table-cell>
          <table:table-cell table:number-columns-repeated="2" table:style-name="ce12"/>
          <table:table-cell table:style-name="ce13"/>
          <table:table-cell table:number-columns-repeated="16370"/>
        </table:table-row>
        <table:table-row table:style-name="ro7">
          <table:table-cell office:value-type="float" office:value="254" table:style-name="ce14">
            <text:p>254</text:p>
          </table:table-cell>
          <table:table-cell office:value-type="string" table:style-name="ce14">
            <text:p>067 - Sambaqui da Igrej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25' 18"</text:p>
          </table:table-cell>
          <table:table-cell office:value-type="string" table:style-name="ce17">
            <text:p>25°S 20' 05"</text:p>
          </table:table-cell>
          <table:table-cell office:value-type="string" table:style-name="ce17">
            <text:p>759528 *</text:p>
          </table:table-cell>
          <table:table-cell office:value-type="string" table:style-name="ce17">
            <text:p>7195494 *</text:p>
          </table:table-cell>
          <table:table-cell office:value-type="float" office:value="-48421643" table:style-name="ce19">
            <text:p>-48.421.643</text:p>
          </table:table-cell>
          <table:table-cell office:value-type="float" office:value="-25334670" table:style-name="ce19">
            <text:p>-25.334.670</text:p>
          </table:table-cell>
          <table:table-cell table:number-columns-repeated="2" table:style-name="ce17"/>
          <table:table-cell table:style-name="ce16"/>
          <table:table-cell table:number-columns-repeated="16370"/>
        </table:table-row>
        <table:table-row table:style-name="ro7">
          <table:table-cell office:value-type="float" office:value="255" table:style-name="ce12">
            <text:p>255</text:p>
          </table:table-cell>
          <table:table-cell office:value-type="string" table:style-name="ce10">
            <text:p>068 - Sambaqui da Casa Interditad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25' 18"</text:p>
          </table:table-cell>
          <table:table-cell office:value-type="string" table:style-name="ce12">
            <text:p>25°S 20' 08"</text:p>
          </table:table-cell>
          <table:table-cell office:value-type="string" table:style-name="ce12">
            <text:p>759518 *</text:p>
          </table:table-cell>
          <table:table-cell office:value-type="string" table:style-name="ce12">
            <text:p>7195401 *</text:p>
          </table:table-cell>
          <table:table-cell office:value-type="float" office:value="-48421724" table:style-name="ce22">
            <text:p>-48.421.724</text:p>
          </table:table-cell>
          <table:table-cell office:value-type="float" office:value="-25335511" table:style-name="ce22">
            <text:p>-25.335.511</text:p>
          </table:table-cell>
          <table:table-cell table:number-columns-repeated="2" table:style-name="ce12"/>
          <table:table-cell table:style-name="ce13"/>
          <table:table-cell table:number-columns-repeated="16370"/>
        </table:table-row>
        <table:table-row table:style-name="ro7">
          <table:table-cell office:value-type="float" office:value="256" table:style-name="ce14">
            <text:p>256</text:p>
          </table:table-cell>
          <table:table-cell office:value-type="string" table:style-name="ce14">
            <text:p>069 - Sambaqui da Ponta da Marian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24' 56"</text:p>
          </table:table-cell>
          <table:table-cell office:value-type="string" table:style-name="ce17">
            <text:p>25°S 23' 08"</text:p>
          </table:table-cell>
          <table:table-cell office:value-type="float" office:value="760040" table:style-name="ce17">
            <text:p>760040</text:p>
          </table:table-cell>
          <table:table-cell office:value-type="float" office:value="7189851" table:style-name="ce17">
            <text:p>7189851</text:p>
          </table:table-cell>
          <table:table-cell office:value-type="float" office:value="-48415477" table:style-name="ce19">
            <text:p>-48.415.477</text:p>
          </table:table-cell>
          <table:table-cell office:value-type="float" office:value="-25385489" table:style-name="ce19">
            <text:p>-25.385.489</text:p>
          </table:table-cell>
          <table:table-cell table:number-columns-repeated="2" table:style-name="ce17"/>
          <table:table-cell table:style-name="ce16"/>
          <table:table-cell table:number-columns-repeated="16370"/>
        </table:table-row>
        <table:table-row table:style-name="ro7">
          <table:table-cell office:value-type="float" office:value="257" table:style-name="ce12">
            <text:p>257</text:p>
          </table:table-cell>
          <table:table-cell office:value-type="string" table:style-name="ce10">
            <text:p>070 - Sambaqui da Fazend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25' 12"</text:p>
          </table:table-cell>
          <table:table-cell office:value-type="string" table:style-name="ce12">
            <text:p>25°S 22' 28"</text:p>
          </table:table-cell>
          <table:table-cell office:value-type="string" table:style-name="ce12">
            <text:p>759608 *</text:p>
          </table:table-cell>
          <table:table-cell office:value-type="string" table:style-name="ce12">
            <text:p>7191083 *</text:p>
          </table:table-cell>
          <table:table-cell office:value-type="float" office:value="-48420004" table:style-name="ce22">
            <text:p>-48.420.004</text:p>
          </table:table-cell>
          <table:table-cell office:value-type="float" office:value="-25374450" table:style-name="ce22">
            <text:p>-25.374.450</text:p>
          </table:table-cell>
          <table:table-cell table:number-columns-repeated="2" table:style-name="ce12"/>
          <table:table-cell table:style-name="ce13"/>
          <table:table-cell table:number-columns-repeated="16370"/>
        </table:table-row>
        <table:table-row table:style-name="ro7">
          <table:table-cell office:value-type="float" office:value="258" table:style-name="ce14">
            <text:p>258</text:p>
          </table:table-cell>
          <table:table-cell office:value-type="string" table:style-name="ce14">
            <text:p>071 - Sambaqui da Tartarug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24' 59"</text:p>
          </table:table-cell>
          <table:table-cell office:value-type="string" table:style-name="ce17">
            <text:p>25°S 23' 04"</text:p>
          </table:table-cell>
          <table:table-cell office:value-type="string" table:style-name="ce17">
            <text:p>759926 *</text:p>
          </table:table-cell>
          <table:table-cell office:value-type="string" table:style-name="ce17">
            <text:p>7189962 *</text:p>
          </table:table-cell>
          <table:table-cell office:value-type="float" office:value="-48416631" table:style-name="ce19">
            <text:p>-48.416.631</text:p>
          </table:table-cell>
          <table:table-cell office:value-type="float" office:value="-25384507" table:style-name="ce19">
            <text:p>-25.384.507</text:p>
          </table:table-cell>
          <table:table-cell table:number-columns-repeated="2" table:style-name="ce17"/>
          <table:table-cell table:style-name="ce16"/>
          <table:table-cell table:number-columns-repeated="16370"/>
        </table:table-row>
        <table:table-row table:style-name="ro7">
          <table:table-cell office:value-type="float" office:value="259" table:style-name="ce12">
            <text:p>259</text:p>
          </table:table-cell>
          <table:table-cell office:value-type="string" table:style-name="ce10">
            <text:p>072 - Sambaqui da Dona Ester</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25' 20"</text:p>
          </table:table-cell>
          <table:table-cell office:value-type="string" table:style-name="ce12">
            <text:p>25°S 21' 58"</text:p>
          </table:table-cell>
          <table:table-cell office:value-type="string" table:style-name="ce12">
            <text:p>759414 *</text:p>
          </table:table-cell>
          <table:table-cell office:value-type="string" table:style-name="ce12">
            <text:p>7192023 *</text:p>
          </table:table-cell>
          <table:table-cell office:value-type="float" office:value="-48422110" table:style-name="ce22">
            <text:p>-48.422.110</text:p>
          </table:table-cell>
          <table:table-cell office:value-type="float" office:value="-25366004" table:style-name="ce22">
            <text:p>-25.366.004</text:p>
          </table:table-cell>
          <table:table-cell table:number-columns-repeated="2" table:style-name="ce12"/>
          <table:table-cell table:style-name="ce13"/>
          <table:table-cell table:number-columns-repeated="16370"/>
        </table:table-row>
        <table:table-row table:style-name="ro7">
          <table:table-cell office:value-type="float" office:value="260" table:style-name="ce14">
            <text:p>260</text:p>
          </table:table-cell>
          <table:table-cell office:value-type="string" table:style-name="ce14">
            <text:p>073 - Sambaqui do Cid</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25' 13"</text:p>
          </table:table-cell>
          <table:table-cell office:value-type="string" table:style-name="ce17">
            <text:p>25°S 17' 04"</text:p>
          </table:table-cell>
          <table:table-cell office:value-type="string" table:style-name="ce17">
            <text:p>759775 *</text:p>
          </table:table-cell>
          <table:table-cell office:value-type="string" table:style-name="ce17">
            <text:p>7201063 *</text:p>
          </table:table-cell>
          <table:table-cell office:value-type="float" office:value="-48420256" table:style-name="ce19">
            <text:p>-48.420.256</text:p>
          </table:table-cell>
          <table:table-cell office:value-type="float" office:value="-25284386" table:style-name="ce19">
            <text:p>-25.284.386</text:p>
          </table:table-cell>
          <table:table-cell table:number-columns-repeated="2" table:style-name="ce17"/>
          <table:table-cell table:style-name="ce16"/>
          <table:table-cell table:number-columns-repeated="16370"/>
        </table:table-row>
        <table:table-row table:style-name="ro7">
          <table:table-cell office:value-type="float" office:value="261" table:style-name="ce12">
            <text:p>261</text:p>
          </table:table-cell>
          <table:table-cell office:value-type="string" table:style-name="ce10">
            <text:p>074 - Sambaqui do Poç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29' 09"</text:p>
          </table:table-cell>
          <table:table-cell office:value-type="string" table:style-name="ce12">
            <text:p>25°S 15' 23"</text:p>
          </table:table-cell>
          <table:table-cell office:value-type="string" table:style-name="ce12">
            <text:p>753220 *</text:p>
          </table:table-cell>
          <table:table-cell office:value-type="string" table:style-name="ce12">
            <text:p>7204296 *</text:p>
          </table:table-cell>
          <table:table-cell office:value-type="float" office:value="-48485902" table:style-name="ce22">
            <text:p>-48.485.902</text:p>
          </table:table-cell>
          <table:table-cell office:value-type="float" office:value="-25256342" table:style-name="ce22">
            <text:p>-25.256.342</text:p>
          </table:table-cell>
          <table:table-cell table:number-columns-repeated="2" table:style-name="ce12"/>
          <table:table-cell table:style-name="ce13"/>
          <table:table-cell table:number-columns-repeated="16370"/>
        </table:table-row>
        <table:table-row table:style-name="ro7">
          <table:table-cell office:value-type="float" office:value="262" table:style-name="ce14">
            <text:p>262</text:p>
          </table:table-cell>
          <table:table-cell office:value-type="string" table:style-name="ce14">
            <text:p>075 - Sambaqui do Otacíli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19' 15"</text:p>
          </table:table-cell>
          <table:table-cell office:value-type="string" table:style-name="ce17">
            <text:p>25°S 17' 58"</text:p>
          </table:table-cell>
          <table:table-cell office:value-type="string" table:style-name="ce17">
            <text:p>769744 *</text:p>
          </table:table-cell>
          <table:table-cell office:value-type="string" table:style-name="ce17">
            <text:p>7199187 *</text:p>
          </table:table-cell>
          <table:table-cell office:value-type="float" office:value="-48320969" table:style-name="ce19">
            <text:p>-48.320.969</text:p>
          </table:table-cell>
          <table:table-cell office:value-type="float" office:value="-25299546" table:style-name="ce19">
            <text:p>-25.299.546</text:p>
          </table:table-cell>
          <table:table-cell table:number-columns-repeated="2" table:style-name="ce17"/>
          <table:table-cell table:style-name="ce16"/>
          <table:table-cell table:number-columns-repeated="16370"/>
        </table:table-row>
        <table:table-row table:style-name="ro7">
          <table:table-cell office:value-type="float" office:value="263" table:style-name="ce12">
            <text:p>263</text:p>
          </table:table-cell>
          <table:table-cell office:value-type="string" table:style-name="ce10">
            <text:p>Sambaqui do Esteir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08' 20"</text:p>
          </table:table-cell>
          <table:table-cell office:value-type="string" table:style-name="ce12">
            <text:p>25°S 17' 33"</text:p>
          </table:table-cell>
          <table:table-cell office:value-type="float" office:value="788111" table:style-name="ce12">
            <text:p>788111</text:p>
          </table:table-cell>
          <table:table-cell office:value-type="float" office:value="7199595" table:style-name="ce12">
            <text:p>7199595</text:p>
          </table:table-cell>
          <table:table-cell office:value-type="float" office:value="-48138813" table:style-name="ce22">
            <text:p>-48.138.813</text:p>
          </table:table-cell>
          <table:table-cell office:value-type="float" office:value="-25292440" table:style-name="ce22">
            <text:p>-25.292.440</text:p>
          </table:table-cell>
          <table:table-cell table:number-columns-repeated="2" table:style-name="ce12"/>
          <table:table-cell table:style-name="ce13"/>
          <table:table-cell table:number-columns-repeated="16370"/>
        </table:table-row>
        <table:table-row table:style-name="ro7">
          <table:table-cell office:value-type="float" office:value="264" table:style-name="ce14">
            <text:p>264</text:p>
          </table:table-cell>
          <table:table-cell office:value-type="string" table:style-name="ce14">
            <text:p>Sambaqui Cabeceiras do Boguaçu</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0' 59"</text:p>
          </table:table-cell>
          <table:table-cell office:value-type="string" table:style-name="ce17">
            <text:p>25°S 57' 46"</text:p>
          </table:table-cell>
          <table:table-cell office:value-type="string" table:style-name="ce17">
            <text:p>731976 *</text:p>
          </table:table-cell>
          <table:table-cell office:value-type="string" table:style-name="ce17">
            <text:p>7126389 *</text:p>
          </table:table-cell>
          <table:table-cell office:value-type="float" office:value="-48683163" table:style-name="ce19">
            <text:p>-48.683.163</text:p>
          </table:table-cell>
          <table:table-cell office:value-type="float" office:value="-25962735" table:style-name="ce19">
            <text:p>-25.962.735</text:p>
          </table:table-cell>
          <table:table-cell table:number-columns-repeated="2" table:style-name="ce17"/>
          <table:table-cell table:style-name="ce16"/>
          <table:table-cell table:number-columns-repeated="16370"/>
        </table:table-row>
        <table:table-row table:style-name="ro7">
          <table:table-cell office:value-type="float" office:value="265" table:style-name="ce12">
            <text:p>265</text:p>
          </table:table-cell>
          <table:table-cell office:value-type="string" table:style-name="ce10">
            <text:p>Sambaqui do Martinian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4' 21"</text:p>
          </table:table-cell>
          <table:table-cell office:value-type="string" table:style-name="ce12">
            <text:p>25°S 51' 48"</text:p>
          </table:table-cell>
          <table:table-cell office:value-type="string" table:style-name="ce12">
            <text:p>743258 *</text:p>
          </table:table-cell>
          <table:table-cell office:value-type="string" table:style-name="ce12">
            <text:p>7137190 *</text:p>
          </table:table-cell>
          <table:table-cell office:value-type="float" office:value="-48572561" table:style-name="ce22">
            <text:p>-48.572.561</text:p>
          </table:table-cell>
          <table:table-cell office:value-type="float" office:value="-25863444" table:style-name="ce22">
            <text:p>-25.863.444</text:p>
          </table:table-cell>
          <table:table-cell table:number-columns-repeated="2" table:style-name="ce12"/>
          <table:table-cell table:style-name="ce13"/>
          <table:table-cell table:number-columns-repeated="16370"/>
        </table:table-row>
        <table:table-row table:style-name="ro7">
          <table:table-cell office:value-type="float" office:value="266" table:style-name="ce14">
            <text:p>266</text:p>
          </table:table-cell>
          <table:table-cell office:value-type="string" table:style-name="ce14">
            <text:p>Sambaqui Porto Angelin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5' 42"</text:p>
          </table:table-cell>
          <table:table-cell office:value-type="string" table:style-name="ce17">
            <text:p>25°S 56' 34"</text:p>
          </table:table-cell>
          <table:table-cell office:value-type="float" office:value="740855" table:style-name="ce17">
            <text:p>740855</text:p>
          </table:table-cell>
          <table:table-cell office:value-type="float" office:value="7128448" table:style-name="ce17">
            <text:p>7128448</text:p>
          </table:table-cell>
          <table:table-cell office:value-type="float" office:value="-48594924" table:style-name="ce19">
            <text:p>-48.594.924</text:p>
          </table:table-cell>
          <table:table-cell office:value-type="float" office:value="-25942713" table:style-name="ce19">
            <text:p>-25.942.713</text:p>
          </table:table-cell>
          <table:table-cell table:number-columns-repeated="2" table:style-name="ce17"/>
          <table:table-cell table:style-name="ce16"/>
          <table:table-cell table:number-columns-repeated="16370"/>
        </table:table-row>
        <table:table-row table:style-name="ro7">
          <table:table-cell office:value-type="float" office:value="267" table:style-name="ce12">
            <text:p>267</text:p>
          </table:table-cell>
          <table:table-cell office:value-type="string" table:style-name="ce10">
            <text:p>Sambaqui da Ilha dos Ratos</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4' 21"</text:p>
          </table:table-cell>
          <table:table-cell office:value-type="string" table:style-name="ce12">
            <text:p>25°S 51' 45"</text:p>
          </table:table-cell>
          <table:table-cell office:value-type="float" office:value="743274" table:style-name="ce12">
            <text:p>743274</text:p>
          </table:table-cell>
          <table:table-cell office:value-type="float" office:value="7137301" table:style-name="ce12">
            <text:p>7137301</text:p>
          </table:table-cell>
          <table:table-cell office:value-type="float" office:value="-48572422" table:style-name="ce22">
            <text:p>-48.572.422</text:p>
          </table:table-cell>
          <table:table-cell office:value-type="float" office:value="-25862439" table:style-name="ce22">
            <text:p>-25.862.439</text:p>
          </table:table-cell>
          <table:table-cell table:number-columns-repeated="2" table:style-name="ce12"/>
          <table:table-cell table:style-name="ce13"/>
          <table:table-cell table:number-columns-repeated="16370"/>
        </table:table-row>
        <table:table-row table:style-name="ro7">
          <table:table-cell office:value-type="float" office:value="268" table:style-name="ce14">
            <text:p>268</text:p>
          </table:table-cell>
          <table:table-cell office:value-type="string" table:style-name="ce14">
            <text:p>Sambaqui do Toral</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8' 15"</text:p>
          </table:table-cell>
          <table:table-cell office:value-type="string" table:style-name="ce17">
            <text:p>25°S 30' 02"</text:p>
          </table:table-cell>
          <table:table-cell office:value-type="float" office:value="737479" table:style-name="ce17">
            <text:p>737479</text:p>
          </table:table-cell>
          <table:table-cell office:value-type="float" office:value="7177526" table:style-name="ce17">
            <text:p>7177526</text:p>
          </table:table-cell>
          <table:table-cell office:value-type="float" office:value="-48637382" table:style-name="ce19">
            <text:p>-48.637.382</text:p>
          </table:table-cell>
          <table:table-cell office:value-type="float" office:value="-25500464" table:style-name="ce19">
            <text:p>-25.500.464</text:p>
          </table:table-cell>
          <table:table-cell table:number-columns-repeated="2" table:style-name="ce17"/>
          <table:table-cell table:style-name="ce16"/>
          <table:table-cell table:number-columns-repeated="16370"/>
        </table:table-row>
        <table:table-row table:style-name="ro7">
          <table:table-cell office:value-type="float" office:value="269" table:style-name="ce12">
            <text:p>269</text:p>
          </table:table-cell>
          <table:table-cell office:value-type="string" table:style-name="ce10">
            <text:p>Sambaqui da Ilha das Rosas</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9' 42"</text:p>
          </table:table-cell>
          <table:table-cell office:value-type="string" table:style-name="ce12">
            <text:p>25°S 25' 07"</text:p>
          </table:table-cell>
          <table:table-cell office:value-type="float" office:value="735204" table:style-name="ce12">
            <text:p>735204</text:p>
          </table:table-cell>
          <table:table-cell office:value-type="float" office:value="7186645" table:style-name="ce12">
            <text:p>7186645</text:p>
          </table:table-cell>
          <table:table-cell office:value-type="float" office:value="-48661592" table:style-name="ce22">
            <text:p>-48.661.592</text:p>
          </table:table-cell>
          <table:table-cell office:value-type="float" office:value="-25418546" table:style-name="ce22">
            <text:p>-25.418.546</text:p>
          </table:table-cell>
          <table:table-cell table:number-columns-repeated="2" table:style-name="ce12"/>
          <table:table-cell table:style-name="ce13"/>
          <table:table-cell table:number-columns-repeated="16370"/>
        </table:table-row>
        <table:table-row table:style-name="ro7">
          <table:table-cell office:value-type="float" office:value="270" table:style-name="ce14">
            <text:p>270</text:p>
          </table:table-cell>
          <table:table-cell office:value-type="string" table:style-name="ce14">
            <text:p>Sambaqui do Rio Parati 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7' 36"</text:p>
          </table:table-cell>
          <table:table-cell office:value-type="string" table:style-name="ce17">
            <text:p>25°S 48' 15"</text:p>
          </table:table-cell>
          <table:table-cell office:value-type="float" office:value="737960" table:style-name="ce17">
            <text:p>737960</text:p>
          </table:table-cell>
          <table:table-cell office:value-type="float" office:value="7143864" table:style-name="ce17">
            <text:p>7143864</text:p>
          </table:table-cell>
          <table:table-cell office:value-type="float" office:value="-48626595" table:style-name="ce19">
            <text:p>-48.626.595</text:p>
          </table:table-cell>
          <table:table-cell office:value-type="float" office:value="-25804103" table:style-name="ce19">
            <text:p>-25.804.103</text:p>
          </table:table-cell>
          <table:table-cell table:number-columns-repeated="2" table:style-name="ce17"/>
          <table:table-cell table:style-name="ce16"/>
          <table:table-cell table:number-columns-repeated="16370"/>
        </table:table-row>
        <table:table-row table:style-name="ro7">
          <table:table-cell office:value-type="float" office:value="271" table:style-name="ce12">
            <text:p>271</text:p>
          </table:table-cell>
          <table:table-cell office:value-type="string" table:style-name="ce10">
            <text:p>Sambaqui do Rio Parati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7' 32"</text:p>
          </table:table-cell>
          <table:table-cell office:value-type="string" table:style-name="ce12">
            <text:p>25°S 48' 24"</text:p>
          </table:table-cell>
          <table:table-cell office:value-type="float" office:value="738067" table:style-name="ce12">
            <text:p>738067</text:p>
          </table:table-cell>
          <table:table-cell office:value-type="float" office:value="7143585" table:style-name="ce12">
            <text:p>7143585</text:p>
          </table:table-cell>
          <table:table-cell office:value-type="float" office:value="-48625478" table:style-name="ce22">
            <text:p>-48.625.478</text:p>
          </table:table-cell>
          <table:table-cell office:value-type="float" office:value="-25806603" table:style-name="ce22">
            <text:p>-25.806.603</text:p>
          </table:table-cell>
          <table:table-cell table:number-columns-repeated="2" table:style-name="ce12"/>
          <table:table-cell table:style-name="ce13"/>
          <table:table-cell table:number-columns-repeated="16370"/>
        </table:table-row>
        <table:table-row table:style-name="ro7">
          <table:table-cell office:value-type="float" office:value="272" table:style-name="ce14">
            <text:p>272</text:p>
          </table:table-cell>
          <table:table-cell office:value-type="string" table:style-name="ce14">
            <text:p>Sambaqui do Rio do Braço Sec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7' 21"</text:p>
          </table:table-cell>
          <table:table-cell office:value-type="string" table:style-name="ce17">
            <text:p>25°S 50' 20"</text:p>
          </table:table-cell>
          <table:table-cell office:value-type="float" office:value="738309" table:style-name="ce17">
            <text:p>738309</text:p>
          </table:table-cell>
          <table:table-cell office:value-type="float" office:value="7140009" table:style-name="ce17">
            <text:p>7140009</text:p>
          </table:table-cell>
          <table:table-cell office:value-type="float" office:value="-48622421" table:style-name="ce19">
            <text:p>-48.622.421</text:p>
          </table:table-cell>
          <table:table-cell office:value-type="float" office:value="-25838827" table:style-name="ce19">
            <text:p>-25.838.827</text:p>
          </table:table-cell>
          <table:table-cell table:number-columns-repeated="2" table:style-name="ce17"/>
          <table:table-cell table:style-name="ce16"/>
          <table:table-cell table:number-columns-repeated="16370"/>
        </table:table-row>
        <table:table-row table:style-name="ro7">
          <table:table-cell office:value-type="float" office:value="273" table:style-name="ce12">
            <text:p>273</text:p>
          </table:table-cell>
          <table:table-cell office:value-type="string" table:style-name="ce10">
            <text:p>Sambaqui do Rio Laranjeiras</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9' 15"</text:p>
          </table:table-cell>
          <table:table-cell office:value-type="string" table:style-name="ce12">
            <text:p>25°S 50' 36"</text:p>
          </table:table-cell>
          <table:table-cell office:value-type="float" office:value="735125" table:style-name="ce12">
            <text:p>735125</text:p>
          </table:table-cell>
          <table:table-cell office:value-type="float" office:value="7139574" table:style-name="ce12">
            <text:p>7139574</text:p>
          </table:table-cell>
          <table:table-cell office:value-type="float" office:value="-48654089" table:style-name="ce22">
            <text:p>-48.654.089</text:p>
          </table:table-cell>
          <table:table-cell office:value-type="float" office:value="-25843268" table:style-name="ce22">
            <text:p>-25.843.268</text:p>
          </table:table-cell>
          <table:table-cell table:number-columns-repeated="2" table:style-name="ce12"/>
          <table:table-cell table:style-name="ce13"/>
          <table:table-cell table:number-columns-repeated="16370"/>
        </table:table-row>
        <table:table-row table:style-name="ro7">
          <table:table-cell office:value-type="float" office:value="274" table:style-name="ce14">
            <text:p>274</text:p>
          </table:table-cell>
          <table:table-cell office:value-type="string" table:style-name="ce14">
            <text:p>Sambaqui do Rio São Joãozinh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6' 10"</text:p>
          </table:table-cell>
          <table:table-cell office:value-type="string" table:style-name="ce17">
            <text:p>25°S 53' 08"</text:p>
          </table:table-cell>
          <table:table-cell office:value-type="float" office:value="723487" table:style-name="ce17">
            <text:p>723487</text:p>
          </table:table-cell>
          <table:table-cell office:value-type="float" office:value="7135097" table:style-name="ce17">
            <text:p>7135097</text:p>
          </table:table-cell>
          <table:table-cell office:value-type="float" office:value="-48769374" table:style-name="ce19">
            <text:p>-48.769.374</text:p>
          </table:table-cell>
          <table:table-cell office:value-type="float" office:value="-25885494" table:style-name="ce19">
            <text:p>-25.885.494</text:p>
          </table:table-cell>
          <table:table-cell table:number-columns-repeated="2" table:style-name="ce17"/>
          <table:table-cell table:style-name="ce16"/>
          <table:table-cell table:number-columns-repeated="16370"/>
        </table:table-row>
        <table:table-row table:style-name="ro7">
          <table:table-cell office:value-type="float" office:value="275" table:style-name="ce12">
            <text:p>275</text:p>
          </table:table-cell>
          <table:table-cell office:value-type="string" table:style-name="ce10">
            <text:p>Sambaqui do Rio São Joãozinho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3' 47"</text:p>
          </table:table-cell>
          <table:table-cell office:value-type="string" table:style-name="ce12">
            <text:p>25°S 53' 13"</text:p>
          </table:table-cell>
          <table:table-cell office:value-type="float" office:value="727466" table:style-name="ce12">
            <text:p>727466</text:p>
          </table:table-cell>
          <table:table-cell office:value-type="float" office:value="7134875" table:style-name="ce12">
            <text:p>7134875</text:p>
          </table:table-cell>
          <table:table-cell office:value-type="float" office:value="-48729646" table:style-name="ce22">
            <text:p>-48.729.646</text:p>
          </table:table-cell>
          <table:table-cell office:value-type="float" office:value="-25886881" table:style-name="ce22">
            <text:p>-25.886.881</text:p>
          </table:table-cell>
          <table:table-cell table:number-columns-repeated="2" table:style-name="ce12"/>
          <table:table-cell table:style-name="ce13"/>
          <table:table-cell table:number-columns-repeated="16370"/>
        </table:table-row>
        <table:table-row table:style-name="ro7">
          <table:table-cell office:value-type="float" office:value="276" table:style-name="ce14">
            <text:p>276</text:p>
          </table:table-cell>
          <table:table-cell office:value-type="string" table:style-name="ce14">
            <text:p>Sambaqui do Rio São Joãozinho I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3' 44"</text:p>
          </table:table-cell>
          <table:table-cell office:value-type="string" table:style-name="ce17">
            <text:p>25°S 52' 58"</text:p>
          </table:table-cell>
          <table:table-cell office:value-type="float" office:value="727557" table:style-name="ce17">
            <text:p>727557</text:p>
          </table:table-cell>
          <table:table-cell office:value-type="float" office:value="7135335" table:style-name="ce17">
            <text:p>7135335</text:p>
          </table:table-cell>
          <table:table-cell office:value-type="float" office:value="-48728818" table:style-name="ce19">
            <text:p>-48.728.818</text:p>
          </table:table-cell>
          <table:table-cell office:value-type="float" office:value="-25882716" table:style-name="ce19">
            <text:p>-25.882.716</text:p>
          </table:table-cell>
          <table:table-cell table:number-columns-repeated="2" table:style-name="ce17"/>
          <table:table-cell table:style-name="ce16"/>
          <table:table-cell table:number-columns-repeated="16370"/>
        </table:table-row>
        <table:table-row table:style-name="ro7">
          <table:table-cell office:value-type="float" office:value="277" table:style-name="ce12">
            <text:p>277</text:p>
          </table:table-cell>
          <table:table-cell office:value-type="string" table:style-name="ce10">
            <text:p>Sambaqui do Morro Grande</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3' 22"</text:p>
          </table:table-cell>
          <table:table-cell office:value-type="string" table:style-name="ce12">
            <text:p>25°S 55' 33"</text:p>
          </table:table-cell>
          <table:table-cell office:value-type="float" office:value="728087" table:style-name="ce12">
            <text:p>728087</text:p>
          </table:table-cell>
          <table:table-cell office:value-type="float" office:value="7130554" table:style-name="ce12">
            <text:p>7130554</text:p>
          </table:table-cell>
          <table:table-cell office:value-type="float" office:value="-48722703" table:style-name="ce22">
            <text:p>-48.722.703</text:p>
          </table:table-cell>
          <table:table-cell office:value-type="float" office:value="-25925771" table:style-name="ce22">
            <text:p>-25.925.771</text:p>
          </table:table-cell>
          <table:table-cell table:number-columns-repeated="2" table:style-name="ce12"/>
          <table:table-cell table:style-name="ce13"/>
          <table:table-cell table:number-columns-repeated="16370"/>
        </table:table-row>
        <table:table-row table:style-name="ro7">
          <table:table-cell office:value-type="float" office:value="278" table:style-name="ce14">
            <text:p>278</text:p>
          </table:table-cell>
          <table:table-cell office:value-type="string" table:style-name="ce14">
            <text:p>Sambaqui Porto do Vitorin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2' 55"</text:p>
          </table:table-cell>
          <table:table-cell office:value-type="string" table:style-name="ce17">
            <text:p>25°S 54' 31"</text:p>
          </table:table-cell>
          <table:table-cell office:value-type="float" office:value="728872" table:style-name="ce17">
            <text:p>728872</text:p>
          </table:table-cell>
          <table:table-cell office:value-type="float" office:value="7132449" table:style-name="ce17">
            <text:p>7132449</text:p>
          </table:table-cell>
          <table:table-cell office:value-type="float" office:value="-48715200" table:style-name="ce19">
            <text:p>-48.715.200</text:p>
          </table:table-cell>
          <table:table-cell office:value-type="float" office:value="-25908550" table:style-name="ce19">
            <text:p>-25.908.550</text:p>
          </table:table-cell>
          <table:table-cell table:number-columns-repeated="2" table:style-name="ce17"/>
          <table:table-cell table:style-name="ce16"/>
          <table:table-cell table:number-columns-repeated="16370"/>
        </table:table-row>
        <table:table-row table:style-name="ro7">
          <table:table-cell office:value-type="float" office:value="279" table:style-name="ce12">
            <text:p>279</text:p>
          </table:table-cell>
          <table:table-cell office:value-type="string" table:style-name="ce10">
            <text:p>Sambaqui do Rio Descoberto 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2' 42"</text:p>
          </table:table-cell>
          <table:table-cell office:value-type="string" table:style-name="ce12">
            <text:p>25°S 54' 26"</text:p>
          </table:table-cell>
          <table:table-cell office:value-type="float" office:value="729236" table:style-name="ce12">
            <text:p>729236</text:p>
          </table:table-cell>
          <table:table-cell office:value-type="float" office:value="7132597" table:style-name="ce12">
            <text:p>7132597</text:p>
          </table:table-cell>
          <table:table-cell office:value-type="float" office:value="-48711594" table:style-name="ce22">
            <text:p>-48.711.594</text:p>
          </table:table-cell>
          <table:table-cell office:value-type="float" office:value="-25907157" table:style-name="ce22">
            <text:p>-25.907.157</text:p>
          </table:table-cell>
          <table:table-cell table:number-columns-repeated="2" table:style-name="ce12"/>
          <table:table-cell table:style-name="ce13"/>
          <table:table-cell table:number-columns-repeated="16370"/>
        </table:table-row>
        <table:table-row table:style-name="ro7">
          <table:table-cell office:value-type="float" office:value="280" table:style-name="ce14">
            <text:p>280</text:p>
          </table:table-cell>
          <table:table-cell office:value-type="string" table:style-name="ce14">
            <text:p>Sambaqui do Rio Descoberto 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2' 35"</text:p>
          </table:table-cell>
          <table:table-cell office:value-type="string" table:style-name="ce17">
            <text:p>25°S 54' 38"</text:p>
          </table:table-cell>
          <table:table-cell office:value-type="float" office:value="729425" table:style-name="ce17">
            <text:p>729425</text:p>
          </table:table-cell>
          <table:table-cell office:value-type="float" office:value="7132224" table:style-name="ce17">
            <text:p>7132224</text:p>
          </table:table-cell>
          <table:table-cell office:value-type="float" office:value="-48709643" table:style-name="ce19">
            <text:p>-48.709.643</text:p>
          </table:table-cell>
          <table:table-cell office:value-type="float" office:value="-25910493" table:style-name="ce19">
            <text:p>-25.910.493</text:p>
          </table:table-cell>
          <table:table-cell table:number-columns-repeated="2" table:style-name="ce17"/>
          <table:table-cell table:style-name="ce16"/>
          <table:table-cell table:number-columns-repeated="16370"/>
        </table:table-row>
        <table:table-row table:style-name="ro7">
          <table:table-cell office:value-type="float" office:value="281" table:style-name="ce12">
            <text:p>281</text:p>
          </table:table-cell>
          <table:table-cell office:value-type="string" table:style-name="ce10">
            <text:p>Sambaqui do Rio Descoberto I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2' 35"</text:p>
          </table:table-cell>
          <table:table-cell office:value-type="string" table:style-name="ce12">
            <text:p>25°S 54' 48"</text:p>
          </table:table-cell>
          <table:table-cell office:value-type="float" office:value="729419" table:style-name="ce12">
            <text:p>729419</text:p>
          </table:table-cell>
          <table:table-cell office:value-type="float" office:value="7131916" table:style-name="ce12">
            <text:p>7131916</text:p>
          </table:table-cell>
          <table:table-cell office:value-type="float" office:value="-48709650" table:style-name="ce22">
            <text:p>-48.709.650</text:p>
          </table:table-cell>
          <table:table-cell office:value-type="float" office:value="-25913273" table:style-name="ce22">
            <text:p>-25.913.273</text:p>
          </table:table-cell>
          <table:table-cell table:number-columns-repeated="2" table:style-name="ce12"/>
          <table:table-cell table:style-name="ce13"/>
          <table:table-cell table:number-columns-repeated="16370"/>
        </table:table-row>
        <table:table-row table:style-name="ro7">
          <table:table-cell office:value-type="float" office:value="282" table:style-name="ce14">
            <text:p>282</text:p>
          </table:table-cell>
          <table:table-cell office:value-type="string" table:style-name="ce14">
            <text:p>Sambaqui do Rio Descoberto IV</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2' 25"</text:p>
          </table:table-cell>
          <table:table-cell office:value-type="string" table:style-name="ce17">
            <text:p>25°S 53' 52"</text:p>
          </table:table-cell>
          <table:table-cell office:value-type="float" office:value="729728" table:style-name="ce17">
            <text:p>729728</text:p>
          </table:table-cell>
          <table:table-cell office:value-type="float" office:value="7133635" table:style-name="ce17">
            <text:p>7133635</text:p>
          </table:table-cell>
          <table:table-cell office:value-type="float" office:value="-48706867" table:style-name="ce19">
            <text:p>-48.706.867</text:p>
          </table:table-cell>
          <table:table-cell office:value-type="float" office:value="-25897714" table:style-name="ce19">
            <text:p>-25.897.714</text:p>
          </table:table-cell>
          <table:table-cell table:number-columns-repeated="2" table:style-name="ce17"/>
          <table:table-cell table:style-name="ce16"/>
          <table:table-cell table:number-columns-repeated="16370"/>
        </table:table-row>
        <table:table-row table:style-name="ro7">
          <table:table-cell office:value-type="float" office:value="283" table:style-name="ce12">
            <text:p>283</text:p>
          </table:table-cell>
          <table:table-cell office:value-type="string" table:style-name="ce10">
            <text:p>Sambaqui do Rio Descoberto V</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2' 36"</text:p>
          </table:table-cell>
          <table:table-cell office:value-type="string" table:style-name="ce12">
            <text:p>25°S 54' 12"</text:p>
          </table:table-cell>
          <table:table-cell office:value-type="float" office:value="729411" table:style-name="ce12">
            <text:p>729411</text:p>
          </table:table-cell>
          <table:table-cell office:value-type="float" office:value="7133025" table:style-name="ce12">
            <text:p>7133025</text:p>
          </table:table-cell>
          <table:table-cell office:value-type="float" office:value="-48709923" table:style-name="ce22">
            <text:p>-48.709.923</text:p>
          </table:table-cell>
          <table:table-cell office:value-type="float" office:value="-25903268" table:style-name="ce22">
            <text:p>-25.903.268</text:p>
          </table:table-cell>
          <table:table-cell table:number-columns-repeated="2" table:style-name="ce12"/>
          <table:table-cell table:style-name="ce13"/>
          <table:table-cell table:number-columns-repeated="16370"/>
        </table:table-row>
        <table:table-row table:style-name="ro7">
          <table:table-cell office:value-type="float" office:value="284" table:style-name="ce14">
            <text:p>284</text:p>
          </table:table-cell>
          <table:table-cell office:value-type="string" table:style-name="ce14">
            <text:p>Sambaqui do Rio Descoberto V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2' 15"</text:p>
          </table:table-cell>
          <table:table-cell office:value-type="string" table:style-name="ce17">
            <text:p>25°S 53' 25"</text:p>
          </table:table-cell>
          <table:table-cell office:value-type="float" office:value="730021" table:style-name="ce17">
            <text:p>730021</text:p>
          </table:table-cell>
          <table:table-cell office:value-type="float" office:value="7134461" table:style-name="ce17">
            <text:p>7134461</text:p>
          </table:table-cell>
          <table:table-cell office:value-type="float" office:value="-48704088" table:style-name="ce19">
            <text:p>-48.704.088</text:p>
          </table:table-cell>
          <table:table-cell office:value-type="float" office:value="-25890215" table:style-name="ce19">
            <text:p>-25.890.215</text:p>
          </table:table-cell>
          <table:table-cell table:number-columns-repeated="2" table:style-name="ce17"/>
          <table:table-cell table:style-name="ce16"/>
          <table:table-cell table:number-columns-repeated="16370"/>
        </table:table-row>
        <table:table-row table:style-name="ro7">
          <table:table-cell office:value-type="float" office:value="285" table:style-name="ce12">
            <text:p>285</text:p>
          </table:table-cell>
          <table:table-cell office:value-type="string" table:style-name="ce10">
            <text:p>Sambaqui do Rio Descoberto V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2' 29"</text:p>
          </table:table-cell>
          <table:table-cell office:value-type="string" table:style-name="ce12">
            <text:p>25°S 53' 08"</text:p>
          </table:table-cell>
          <table:table-cell office:value-type="float" office:value="729640" table:style-name="ce12">
            <text:p>729640</text:p>
          </table:table-cell>
          <table:table-cell office:value-type="float" office:value="7134991" table:style-name="ce12">
            <text:p>7134991</text:p>
          </table:table-cell>
          <table:table-cell office:value-type="float" office:value="-48707981" table:style-name="ce22">
            <text:p>-48.707.981</text:p>
          </table:table-cell>
          <table:table-cell office:value-type="float" office:value="-25885493" table:style-name="ce22">
            <text:p>-25.885.493</text:p>
          </table:table-cell>
          <table:table-cell table:number-columns-repeated="2" table:style-name="ce12"/>
          <table:table-cell table:style-name="ce13"/>
          <table:table-cell table:number-columns-repeated="16370"/>
        </table:table-row>
        <table:table-row table:style-name="ro7">
          <table:table-cell office:value-type="float" office:value="286" table:style-name="ce14">
            <text:p>286</text:p>
          </table:table-cell>
          <table:table-cell office:value-type="string" table:style-name="ce14">
            <text:p>Sambaqui do Rio Descoberto VI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2' 38"</text:p>
          </table:table-cell>
          <table:table-cell office:value-type="string" table:style-name="ce17">
            <text:p>25°S 53' 03"</text:p>
          </table:table-cell>
          <table:table-cell office:value-type="float" office:value="729392" table:style-name="ce17">
            <text:p>729392</text:p>
          </table:table-cell>
          <table:table-cell office:value-type="float" office:value="7135149" table:style-name="ce17">
            <text:p>7135149</text:p>
          </table:table-cell>
          <table:table-cell office:value-type="float" office:value="-48710482" table:style-name="ce19">
            <text:p>-48.710.482</text:p>
          </table:table-cell>
          <table:table-cell office:value-type="float" office:value="-25884107" table:style-name="ce19">
            <text:p>-25.884.107</text:p>
          </table:table-cell>
          <table:table-cell table:number-columns-repeated="2" table:style-name="ce17"/>
          <table:table-cell table:style-name="ce16"/>
          <table:table-cell table:number-columns-repeated="16370"/>
        </table:table-row>
        <table:table-row table:style-name="ro7">
          <table:table-cell office:value-type="float" office:value="287" table:style-name="ce12">
            <text:p>287</text:p>
          </table:table-cell>
          <table:table-cell office:value-type="string" table:style-name="ce10">
            <text:p>Sambaqui do Rio dos Henriques 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1' 57"</text:p>
          </table:table-cell>
          <table:table-cell office:value-type="string" table:style-name="ce12">
            <text:p>25°S 55' 15"</text:p>
          </table:table-cell>
          <table:table-cell office:value-type="float" office:value="730462" table:style-name="ce12">
            <text:p>730462</text:p>
          </table:table-cell>
          <table:table-cell office:value-type="float" office:value="7131067" table:style-name="ce12">
            <text:p>7131067</text:p>
          </table:table-cell>
          <table:table-cell office:value-type="float" office:value="-48699095" table:style-name="ce22">
            <text:p>-48.699.095</text:p>
          </table:table-cell>
          <table:table-cell office:value-type="float" office:value="-25920768" table:style-name="ce22">
            <text:p>-25.920.768</text:p>
          </table:table-cell>
          <table:table-cell table:number-columns-repeated="2" table:style-name="ce12"/>
          <table:table-cell table:style-name="ce13"/>
          <table:table-cell table:number-columns-repeated="16370"/>
        </table:table-row>
        <table:table-row table:style-name="ro7">
          <table:table-cell office:value-type="float" office:value="288" table:style-name="ce14">
            <text:p>288</text:p>
          </table:table-cell>
          <table:table-cell office:value-type="string" table:style-name="ce14">
            <text:p>Sambaqui do Rio dos Henriques 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1' 41"</text:p>
          </table:table-cell>
          <table:table-cell office:value-type="string" table:style-name="ce17">
            <text:p>25°S 55' 07"</text:p>
          </table:table-cell>
          <table:table-cell office:value-type="float" office:value="730912" table:style-name="ce17">
            <text:p>730912</text:p>
          </table:table-cell>
          <table:table-cell office:value-type="float" office:value="7131305" table:style-name="ce17">
            <text:p>7131305</text:p>
          </table:table-cell>
          <table:table-cell office:value-type="float" office:value="-48694647" table:style-name="ce19">
            <text:p>-48.694.647</text:p>
          </table:table-cell>
          <table:table-cell office:value-type="float" office:value="-25918550" table:style-name="ce19">
            <text:p>-25.918.550</text:p>
          </table:table-cell>
          <table:table-cell table:number-columns-repeated="2" table:style-name="ce17"/>
          <table:table-cell table:style-name="ce16"/>
          <table:table-cell table:number-columns-repeated="16370"/>
        </table:table-row>
        <table:table-row table:style-name="ro7">
          <table:table-cell office:value-type="float" office:value="289" table:style-name="ce12">
            <text:p>289</text:p>
          </table:table-cell>
          <table:table-cell office:value-type="string" table:style-name="ce10">
            <text:p>Sambaqui do Rio dos Henriques I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2' 12"</text:p>
          </table:table-cell>
          <table:table-cell office:value-type="string" table:style-name="ce12">
            <text:p>25°S 54' 30"</text:p>
          </table:table-cell>
          <table:table-cell office:value-type="float" office:value="730069" table:style-name="ce12">
            <text:p>730069</text:p>
          </table:table-cell>
          <table:table-cell office:value-type="float" office:value="7132459" table:style-name="ce12">
            <text:p>7132459</text:p>
          </table:table-cell>
          <table:table-cell office:value-type="float" office:value="-48703260" table:style-name="ce22">
            <text:p>-48.703.260</text:p>
          </table:table-cell>
          <table:table-cell office:value-type="float" office:value="-25908271" table:style-name="ce22">
            <text:p>-25.908.271</text:p>
          </table:table-cell>
          <table:table-cell table:number-columns-repeated="2" table:style-name="ce12"/>
          <table:table-cell table:style-name="ce13"/>
          <table:table-cell table:number-columns-repeated="16370"/>
        </table:table-row>
        <table:table-row table:style-name="ro7">
          <table:table-cell office:value-type="float" office:value="290" table:style-name="ce14">
            <text:p>290</text:p>
          </table:table-cell>
          <table:table-cell office:value-type="string" table:style-name="ce14">
            <text:p>Sambaqui do Empanturrad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0' 58"</text:p>
          </table:table-cell>
          <table:table-cell office:value-type="string" table:style-name="ce17">
            <text:p>25°S 53' 58"</text:p>
          </table:table-cell>
          <table:table-cell office:value-type="float" office:value="732118" table:style-name="ce17">
            <text:p>732118</text:p>
          </table:table-cell>
          <table:table-cell office:value-type="float" office:value="7133408" table:style-name="ce17">
            <text:p>7133408</text:p>
          </table:table-cell>
          <table:table-cell office:value-type="float" office:value="-48682985" table:style-name="ce19">
            <text:p>-48.682.985</text:p>
          </table:table-cell>
          <table:table-cell office:value-type="float" office:value="-25899383" table:style-name="ce19">
            <text:p>-25.899.383</text:p>
          </table:table-cell>
          <table:table-cell table:number-columns-repeated="2" table:style-name="ce17"/>
          <table:table-cell table:style-name="ce16"/>
          <table:table-cell table:number-columns-repeated="16370"/>
        </table:table-row>
        <table:table-row table:style-name="ro7">
          <table:table-cell office:value-type="float" office:value="291" table:style-name="ce12">
            <text:p>291</text:p>
          </table:table-cell>
          <table:table-cell office:value-type="string" table:style-name="ce10">
            <text:p>Sambaqui do Porto Boguaçu</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8' 47"</text:p>
          </table:table-cell>
          <table:table-cell office:value-type="string" table:style-name="ce12">
            <text:p>25°S 56' 06"</text:p>
          </table:table-cell>
          <table:table-cell office:value-type="float" office:value="735722" table:style-name="ce12">
            <text:p>735722</text:p>
          </table:table-cell>
          <table:table-cell office:value-type="float" office:value="7129403" table:style-name="ce12">
            <text:p>7129403</text:p>
          </table:table-cell>
          <table:table-cell office:value-type="float" office:value="-48646316" table:style-name="ce22">
            <text:p>-48.646.316</text:p>
          </table:table-cell>
          <table:table-cell office:value-type="float" office:value="-25934938" table:style-name="ce22">
            <text:p>-25.934.938</text:p>
          </table:table-cell>
          <table:table-cell table:number-columns-repeated="2" table:style-name="ce12"/>
          <table:table-cell table:style-name="ce13"/>
          <table:table-cell table:number-columns-repeated="16370"/>
        </table:table-row>
        <table:table-row table:style-name="ro7">
          <table:table-cell office:value-type="float" office:value="292" table:style-name="ce14">
            <text:p>292</text:p>
          </table:table-cell>
          <table:table-cell office:value-type="string" table:style-name="ce14">
            <text:p>Sambaqui Barra Velh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8' 24"</text:p>
          </table:table-cell>
          <table:table-cell office:value-type="string" table:style-name="ce17">
            <text:p>25°S 56' 17"</text:p>
          </table:table-cell>
          <table:table-cell office:value-type="float" office:value="736356" table:style-name="ce17">
            <text:p>736356</text:p>
          </table:table-cell>
          <table:table-cell office:value-type="float" office:value="7129053" table:style-name="ce17">
            <text:p>7129053</text:p>
          </table:table-cell>
          <table:table-cell office:value-type="float" office:value="-48639927" table:style-name="ce19">
            <text:p>-48.639.927</text:p>
          </table:table-cell>
          <table:table-cell office:value-type="float" office:value="-25937993" table:style-name="ce19">
            <text:p>-25.937.993</text:p>
          </table:table-cell>
          <table:table-cell table:number-columns-repeated="2" table:style-name="ce17"/>
          <table:table-cell table:style-name="ce16"/>
          <table:table-cell table:number-columns-repeated="16370"/>
        </table:table-row>
        <table:table-row table:style-name="ro7">
          <table:table-cell office:value-type="float" office:value="293" table:style-name="ce12">
            <text:p>293</text:p>
          </table:table-cell>
          <table:table-cell office:value-type="string" table:style-name="ce10">
            <text:p>Sambaqui Boguaçu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8' 02"</text:p>
          </table:table-cell>
          <table:table-cell office:value-type="string" table:style-name="ce12">
            <text:p>25°S 55' 08"</text:p>
          </table:table-cell>
          <table:table-cell office:value-type="float" office:value="737007" table:style-name="ce12">
            <text:p>737007</text:p>
          </table:table-cell>
          <table:table-cell office:value-type="float" office:value="7131165" table:style-name="ce12">
            <text:p>7131165</text:p>
          </table:table-cell>
          <table:table-cell office:value-type="float" office:value="-48633812" table:style-name="ce22">
            <text:p>-48.633.812</text:p>
          </table:table-cell>
          <table:table-cell office:value-type="float" office:value="-25918832" table:style-name="ce22">
            <text:p>-25.918.832</text:p>
          </table:table-cell>
          <table:table-cell table:number-columns-repeated="2" table:style-name="ce12"/>
          <table:table-cell table:style-name="ce13"/>
          <table:table-cell table:number-columns-repeated="16370"/>
        </table:table-row>
        <table:table-row table:style-name="ro7">
          <table:table-cell office:value-type="float" office:value="294" table:style-name="ce14">
            <text:p>294</text:p>
          </table:table-cell>
          <table:table-cell office:value-type="string" table:style-name="ce14">
            <text:p>Sambaqui Barra do Rio da Praia<text:s/></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7' 43"</text:p>
          </table:table-cell>
          <table:table-cell office:value-type="string" table:style-name="ce17">
            <text:p>25°S 55' 10"</text:p>
          </table:table-cell>
          <table:table-cell office:value-type="float" office:value="737535" table:style-name="ce17">
            <text:p>737535</text:p>
          </table:table-cell>
          <table:table-cell office:value-type="float" office:value="7131094" table:style-name="ce17">
            <text:p>7131094</text:p>
          </table:table-cell>
          <table:table-cell office:value-type="float" office:value="-48628531" table:style-name="ce19">
            <text:p>-48.628.531</text:p>
          </table:table-cell>
          <table:table-cell office:value-type="float" office:value="-25919387" table:style-name="ce19">
            <text:p>-25.919.387</text:p>
          </table:table-cell>
          <table:table-cell table:number-columns-repeated="2" table:style-name="ce17"/>
          <table:table-cell table:style-name="ce16"/>
          <table:table-cell table:number-columns-repeated="16370"/>
        </table:table-row>
        <table:table-row table:style-name="ro7">
          <table:table-cell office:value-type="float" office:value="295" table:style-name="ce12">
            <text:p>295</text:p>
          </table:table-cell>
          <table:table-cell office:value-type="string" table:style-name="ce10">
            <text:p>Sambaqui Rio da Praia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5' 33"</text:p>
          </table:table-cell>
          <table:table-cell office:value-type="string" table:style-name="ce12">
            <text:p>25°S 56' 20"</text:p>
          </table:table-cell>
          <table:table-cell office:value-type="float" office:value="741113" table:style-name="ce12">
            <text:p>741113</text:p>
          </table:table-cell>
          <table:table-cell office:value-type="float" office:value="7128874" table:style-name="ce12">
            <text:p>7128874</text:p>
          </table:table-cell>
          <table:table-cell office:value-type="float" office:value="-48592428" table:style-name="ce22">
            <text:p>-48.592.428</text:p>
          </table:table-cell>
          <table:table-cell office:value-type="float" office:value="-25938827" table:style-name="ce22">
            <text:p>-25.938.827</text:p>
          </table:table-cell>
          <table:table-cell table:number-columns-repeated="2" table:style-name="ce12"/>
          <table:table-cell table:style-name="ce13"/>
          <table:table-cell table:number-columns-repeated="16370"/>
        </table:table-row>
        <table:table-row table:style-name="ro7">
          <table:table-cell office:value-type="float" office:value="296" table:style-name="ce14">
            <text:p>296</text:p>
          </table:table-cell>
          <table:table-cell office:value-type="string" table:style-name="ce14">
            <text:p>Sambaqui Rio da Praia I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5' 42"</text:p>
          </table:table-cell>
          <table:table-cell office:value-type="string" table:style-name="ce17">
            <text:p>25°S 56' 21"</text:p>
          </table:table-cell>
          <table:table-cell office:value-type="float" office:value="740862" table:style-name="ce17">
            <text:p>740862</text:p>
          </table:table-cell>
          <table:table-cell office:value-type="float" office:value="7128848" table:style-name="ce17">
            <text:p>7128848</text:p>
          </table:table-cell>
          <table:table-cell office:value-type="float" office:value="-48594927" table:style-name="ce19">
            <text:p>-48.594.927</text:p>
          </table:table-cell>
          <table:table-cell office:value-type="float" office:value="-25939103" table:style-name="ce19">
            <text:p>-25.939.103</text:p>
          </table:table-cell>
          <table:table-cell table:number-columns-repeated="2" table:style-name="ce17"/>
          <table:table-cell table:style-name="ce16"/>
          <table:table-cell table:number-columns-repeated="16370"/>
        </table:table-row>
        <table:table-row table:style-name="ro7">
          <table:table-cell office:value-type="float" office:value="297" table:style-name="ce12">
            <text:p>297</text:p>
          </table:table-cell>
          <table:table-cell office:value-type="string" table:style-name="ce10">
            <text:p>Sambaqui Rio da Praia IV</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5' 36"</text:p>
          </table:table-cell>
          <table:table-cell office:value-type="string" table:style-name="ce12">
            <text:p>25°S 56' 52"</text:p>
          </table:table-cell>
          <table:table-cell office:value-type="float" office:value="741012" table:style-name="ce12">
            <text:p>741012</text:p>
          </table:table-cell>
          <table:table-cell office:value-type="float" office:value="7127890" table:style-name="ce12">
            <text:p>7127890</text:p>
          </table:table-cell>
          <table:table-cell office:value-type="float" office:value="-48593255" table:style-name="ce22">
            <text:p>-48.593.255</text:p>
          </table:table-cell>
          <table:table-cell office:value-type="float" office:value="-25947721" table:style-name="ce22">
            <text:p>-25.947.721</text:p>
          </table:table-cell>
          <table:table-cell table:number-columns-repeated="2" table:style-name="ce12"/>
          <table:table-cell table:style-name="ce13"/>
          <table:table-cell table:number-columns-repeated="16370"/>
        </table:table-row>
        <table:table-row table:style-name="ro7">
          <table:table-cell office:value-type="float" office:value="298" table:style-name="ce14">
            <text:p>298</text:p>
          </table:table-cell>
          <table:table-cell office:value-type="string" table:style-name="ce14">
            <text:p>Sambaqui Rio da Praia V</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5' 35"</text:p>
          </table:table-cell>
          <table:table-cell office:value-type="string" table:style-name="ce17">
            <text:p>25°S 57' 07"</text:p>
          </table:table-cell>
          <table:table-cell office:value-type="float" office:value="741031" table:style-name="ce17">
            <text:p>741031</text:p>
          </table:table-cell>
          <table:table-cell office:value-type="float" office:value="7127428" table:style-name="ce17">
            <text:p>7127428</text:p>
          </table:table-cell>
          <table:table-cell office:value-type="float" office:value="-48592980" table:style-name="ce19">
            <text:p>-48.592.980</text:p>
          </table:table-cell>
          <table:table-cell office:value-type="float" office:value="-25951886" table:style-name="ce19">
            <text:p>-25.951.886</text:p>
          </table:table-cell>
          <table:table-cell table:number-columns-repeated="2" table:style-name="ce17"/>
          <table:table-cell table:style-name="ce16"/>
          <table:table-cell table:number-columns-repeated="16370"/>
        </table:table-row>
        <table:table-row table:style-name="ro7">
          <table:table-cell office:value-type="float" office:value="299" table:style-name="ce12">
            <text:p>299</text:p>
          </table:table-cell>
          <table:table-cell office:value-type="string" table:style-name="ce10">
            <text:p>Sambaqui de Guaratub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4' 11"</text:p>
          </table:table-cell>
          <table:table-cell office:value-type="string" table:style-name="ce12">
            <text:p>25°S 52' 24"</text:p>
          </table:table-cell>
          <table:table-cell office:value-type="float" office:value="743530" table:style-name="ce12">
            <text:p>743530</text:p>
          </table:table-cell>
          <table:table-cell office:value-type="float" office:value="7136096" table:style-name="ce12">
            <text:p>7136096</text:p>
          </table:table-cell>
          <table:table-cell office:value-type="float" office:value="-48569647" table:style-name="ce22">
            <text:p>-48.569.647</text:p>
          </table:table-cell>
          <table:table-cell office:value-type="float" office:value="-25873268" table:style-name="ce22">
            <text:p>-25.873.268</text:p>
          </table:table-cell>
          <table:table-cell table:number-columns-repeated="2" table:style-name="ce12"/>
          <table:table-cell table:style-name="ce13"/>
          <table:table-cell table:number-columns-repeated="16370"/>
        </table:table-row>
        <table:table-row table:style-name="ro7">
          <table:table-cell office:value-type="float" office:value="300" table:style-name="ce14">
            <text:p>300</text:p>
          </table:table-cell>
          <table:table-cell office:value-type="string" table:style-name="ce14">
            <text:p>Sambaqui Ilha da Pescaria 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4' 37"</text:p>
          </table:table-cell>
          <table:table-cell office:value-type="string" table:style-name="ce17">
            <text:p>25°S 51' 24"</text:p>
          </table:table-cell>
          <table:table-cell office:value-type="float" office:value="742840" table:style-name="ce17">
            <text:p>742840</text:p>
          </table:table-cell>
          <table:table-cell office:value-type="float" office:value="7137955" table:style-name="ce17">
            <text:p>7137955</text:p>
          </table:table-cell>
          <table:table-cell office:value-type="float" office:value="-48576870" table:style-name="ce19">
            <text:p>-48.576.870</text:p>
          </table:table-cell>
          <table:table-cell office:value-type="float" office:value="-25856611" table:style-name="ce19">
            <text:p>-25.856.611</text:p>
          </table:table-cell>
          <table:table-cell table:number-columns-repeated="2" table:style-name="ce17"/>
          <table:table-cell table:style-name="ce16"/>
          <table:table-cell table:number-columns-repeated="16370"/>
        </table:table-row>
        <table:table-row table:style-name="ro7">
          <table:table-cell office:value-type="float" office:value="301" table:style-name="ce12">
            <text:p>301</text:p>
          </table:table-cell>
          <table:table-cell office:value-type="string" table:style-name="ce10">
            <text:p>Sambaqui Ilha da Pescaria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4' 38"</text:p>
          </table:table-cell>
          <table:table-cell office:value-type="string" table:style-name="ce12">
            <text:p>25°S 51' 31"</text:p>
          </table:table-cell>
          <table:table-cell office:value-type="float" office:value="742808" table:style-name="ce12">
            <text:p>742808</text:p>
          </table:table-cell>
          <table:table-cell office:value-type="float" office:value="7137740" table:style-name="ce12">
            <text:p>7137740</text:p>
          </table:table-cell>
          <table:table-cell office:value-type="float" office:value="-48577150" table:style-name="ce22">
            <text:p>-48.577.150</text:p>
          </table:table-cell>
          <table:table-cell office:value-type="float" office:value="-25858556" table:style-name="ce22">
            <text:p>-25.858.556</text:p>
          </table:table-cell>
          <table:table-cell table:number-columns-repeated="2" table:style-name="ce12"/>
          <table:table-cell table:style-name="ce13"/>
          <table:table-cell table:number-columns-repeated="16370"/>
        </table:table-row>
        <table:table-row table:style-name="ro7">
          <table:table-cell office:value-type="float" office:value="302" table:style-name="ce14">
            <text:p>302</text:p>
          </table:table-cell>
          <table:table-cell office:value-type="string" table:style-name="ce14">
            <text:p>Sambaqui da Ilha do Capinzal 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5' 54"</text:p>
          </table:table-cell>
          <table:table-cell office:value-type="string" table:style-name="ce17">
            <text:p>25°S 50' 36"</text:p>
          </table:table-cell>
          <table:table-cell office:value-type="float" office:value="740723" table:style-name="ce17">
            <text:p>740723</text:p>
          </table:table-cell>
          <table:table-cell office:value-type="float" office:value="7139472" table:style-name="ce17">
            <text:p>7139472</text:p>
          </table:table-cell>
          <table:table-cell office:value-type="float" office:value="-48598256" table:style-name="ce19">
            <text:p>-48.598.256</text:p>
          </table:table-cell>
          <table:table-cell office:value-type="float" office:value="-25843276" table:style-name="ce19">
            <text:p>-25.843.276</text:p>
          </table:table-cell>
          <table:table-cell table:number-columns-repeated="2" table:style-name="ce17"/>
          <table:table-cell table:style-name="ce16"/>
          <table:table-cell table:number-columns-repeated="16370"/>
        </table:table-row>
        <table:table-row table:style-name="ro7">
          <table:table-cell office:value-type="float" office:value="303" table:style-name="ce12">
            <text:p>303</text:p>
          </table:table-cell>
          <table:table-cell office:value-type="string" table:style-name="ce10">
            <text:p>Sambaqui da Ilha do Capinzal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5' 10"</text:p>
          </table:table-cell>
          <table:table-cell office:value-type="string" table:style-name="ce12">
            <text:p>25°S 50' 56"</text:p>
          </table:table-cell>
          <table:table-cell office:value-type="float" office:value="741937" table:style-name="ce12">
            <text:p>741937</text:p>
          </table:table-cell>
          <table:table-cell office:value-type="float" office:value="7138834" table:style-name="ce12">
            <text:p>7138834</text:p>
          </table:table-cell>
          <table:table-cell office:value-type="float" office:value="-48586035" table:style-name="ce22">
            <text:p>-48.586.035</text:p>
          </table:table-cell>
          <table:table-cell office:value-type="float" office:value="-25848831" table:style-name="ce22">
            <text:p>-25.848.831</text:p>
          </table:table-cell>
          <table:table-cell table:number-columns-repeated="2" table:style-name="ce12"/>
          <table:table-cell table:style-name="ce13"/>
          <table:table-cell table:number-columns-repeated="16370"/>
        </table:table-row>
        <table:table-row table:style-name="ro7">
          <table:table-cell office:value-type="float" office:value="304" table:style-name="ce14">
            <text:p>304</text:p>
          </table:table-cell>
          <table:table-cell office:value-type="string" table:style-name="ce14">
            <text:p>Sambaqui da Ilha do Veig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5' 01"</text:p>
          </table:table-cell>
          <table:table-cell office:value-type="string" table:style-name="ce17">
            <text:p>25°S 49' 53"</text:p>
          </table:table-cell>
          <table:table-cell office:value-type="float" office:value="742223" table:style-name="ce17">
            <text:p>742223</text:p>
          </table:table-cell>
          <table:table-cell office:value-type="float" office:value="7140769" table:style-name="ce17">
            <text:p>7140769</text:p>
          </table:table-cell>
          <table:table-cell office:value-type="float" office:value="-48583538" table:style-name="ce19">
            <text:p>-48.583.538</text:p>
          </table:table-cell>
          <table:table-cell office:value-type="float" office:value="-25831326" table:style-name="ce19">
            <text:p>-25.831.326</text:p>
          </table:table-cell>
          <table:table-cell table:number-columns-repeated="2" table:style-name="ce17"/>
          <table:table-cell table:style-name="ce16"/>
          <table:table-cell table:number-columns-repeated="16370"/>
        </table:table-row>
        <table:table-row table:style-name="ro7">
          <table:table-cell office:value-type="float" office:value="305" table:style-name="ce12">
            <text:p>305</text:p>
          </table:table-cell>
          <table:table-cell office:value-type="string" table:style-name="ce10">
            <text:p>Sambaqui da Barra do Finçã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6' 32"</text:p>
          </table:table-cell>
          <table:table-cell office:value-type="string" table:style-name="ce12">
            <text:p>25°S 49' 16"</text:p>
          </table:table-cell>
          <table:table-cell office:value-type="float" office:value="739709" table:style-name="ce12">
            <text:p>739709</text:p>
          </table:table-cell>
          <table:table-cell office:value-type="float" office:value="7141954" table:style-name="ce12">
            <text:p>7141954</text:p>
          </table:table-cell>
          <table:table-cell office:value-type="float" office:value="-48608816" table:style-name="ce22">
            <text:p>-48.608.816</text:p>
          </table:table-cell>
          <table:table-cell office:value-type="float" office:value="-25821050" table:style-name="ce22">
            <text:p>-25.821.050</text:p>
          </table:table-cell>
          <table:table-cell table:number-columns-repeated="2" table:style-name="ce12"/>
          <table:table-cell table:style-name="ce13"/>
          <table:table-cell table:number-columns-repeated="16370"/>
        </table:table-row>
        <table:table-row table:style-name="ro7">
          <table:table-cell office:value-type="float" office:value="306" table:style-name="ce14">
            <text:p>306</text:p>
          </table:table-cell>
          <table:table-cell office:value-type="string" table:style-name="ce14">
            <text:p>Sambaqui do Miringav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7' 12"</text:p>
          </table:table-cell>
          <table:table-cell office:value-type="string" table:style-name="ce17">
            <text:p>25°S 48' 26"</text:p>
          </table:table-cell>
          <table:table-cell office:value-type="float" office:value="738623" table:style-name="ce17">
            <text:p>738623</text:p>
          </table:table-cell>
          <table:table-cell office:value-type="float" office:value="7143513" table:style-name="ce17">
            <text:p>7143513</text:p>
          </table:table-cell>
          <table:table-cell office:value-type="float" office:value="-48619923" table:style-name="ce19">
            <text:p>-48.619.923</text:p>
          </table:table-cell>
          <table:table-cell office:value-type="float" office:value="-25807162" table:style-name="ce19">
            <text:p>-25.807.162</text:p>
          </table:table-cell>
          <table:table-cell table:number-columns-repeated="2" table:style-name="ce17"/>
          <table:table-cell table:style-name="ce16"/>
          <table:table-cell table:number-columns-repeated="16370"/>
        </table:table-row>
        <table:table-row table:style-name="ro7">
          <table:table-cell office:value-type="float" office:value="307" table:style-name="ce12">
            <text:p>307</text:p>
          </table:table-cell>
          <table:table-cell office:value-type="string" table:style-name="ce10">
            <text:p>Sambaqui do Cubatãozinho I (Guaratub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4' 01"</text:p>
          </table:table-cell>
          <table:table-cell office:value-type="string" table:style-name="ce12">
            <text:p>25°S 46' 16"</text:p>
          </table:table-cell>
          <table:table-cell office:value-type="float" office:value="727297" table:style-name="ce12">
            <text:p>727297</text:p>
          </table:table-cell>
          <table:table-cell office:value-type="float" office:value="7147715" table:style-name="ce12">
            <text:p>7147715</text:p>
          </table:table-cell>
          <table:table-cell office:value-type="float" office:value="-48733540" table:style-name="ce22">
            <text:p>-48.733.540</text:p>
          </table:table-cell>
          <table:table-cell office:value-type="float" office:value="-25771052" table:style-name="ce22">
            <text:p>-25.771.052</text:p>
          </table:table-cell>
          <table:table-cell table:number-columns-repeated="2" table:style-name="ce12"/>
          <table:table-cell table:style-name="ce13"/>
          <table:table-cell table:number-columns-repeated="16370"/>
        </table:table-row>
        <table:table-row table:style-name="ro7">
          <table:table-cell office:value-type="float" office:value="308" table:style-name="ce14">
            <text:p>308</text:p>
          </table:table-cell>
          <table:table-cell office:value-type="string" table:style-name="ce14">
            <text:p>Sambaqui do Cubatãozinho II (Guaratub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4' 07"</text:p>
          </table:table-cell>
          <table:table-cell office:value-type="string" table:style-name="ce17">
            <text:p>25°S 46' 17"</text:p>
          </table:table-cell>
          <table:table-cell office:value-type="float" office:value="727130" table:style-name="ce17">
            <text:p>727130</text:p>
          </table:table-cell>
          <table:table-cell office:value-type="float" office:value="7147687" table:style-name="ce17">
            <text:p>7147687</text:p>
          </table:table-cell>
          <table:table-cell office:value-type="float" office:value="-48735200" table:style-name="ce19">
            <text:p>-48.735.200</text:p>
          </table:table-cell>
          <table:table-cell office:value-type="float" office:value="-25771331" table:style-name="ce19">
            <text:p>-25.771.331</text:p>
          </table:table-cell>
          <table:table-cell table:number-columns-repeated="2" table:style-name="ce17"/>
          <table:table-cell table:style-name="ce16"/>
          <table:table-cell table:number-columns-repeated="16370"/>
        </table:table-row>
        <table:table-row table:style-name="ro7">
          <table:table-cell office:value-type="float" office:value="309" table:style-name="ce12">
            <text:p>309</text:p>
          </table:table-cell>
          <table:table-cell office:value-type="string" table:style-name="ce10">
            <text:p>Sambaqui do Rasgadinh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4' 54"</text:p>
          </table:table-cell>
          <table:table-cell office:value-type="string" table:style-name="ce12">
            <text:p>25°S 46' 47"</text:p>
          </table:table-cell>
          <table:table-cell office:value-type="float" office:value="725804" table:style-name="ce12">
            <text:p>725804</text:p>
          </table:table-cell>
          <table:table-cell office:value-type="float" office:value="7146787" table:style-name="ce12">
            <text:p>7146787</text:p>
          </table:table-cell>
          <table:table-cell office:value-type="float" office:value="-48748260" table:style-name="ce22">
            <text:p>-48.748.260</text:p>
          </table:table-cell>
          <table:table-cell office:value-type="float" office:value="-25779657" table:style-name="ce22">
            <text:p>-25.779.657</text:p>
          </table:table-cell>
          <table:table-cell table:number-columns-repeated="2" table:style-name="ce12"/>
          <table:table-cell table:style-name="ce13"/>
          <table:table-cell table:number-columns-repeated="16370"/>
        </table:table-row>
        <table:table-row table:style-name="ro7">
          <table:table-cell office:value-type="float" office:value="310" table:style-name="ce14">
            <text:p>310</text:p>
          </table:table-cell>
          <table:table-cell office:value-type="string" table:style-name="ce14">
            <text:p>Sambaqui do Rio Preto 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3' 13"</text:p>
          </table:table-cell>
          <table:table-cell office:value-type="string" table:style-name="ce17">
            <text:p>25°S 47' 56"</text:p>
          </table:table-cell>
          <table:table-cell office:value-type="float" office:value="728582" table:style-name="ce17">
            <text:p>728582</text:p>
          </table:table-cell>
          <table:table-cell office:value-type="float" office:value="7144615" table:style-name="ce17">
            <text:p>7144615</text:p>
          </table:table-cell>
          <table:table-cell office:value-type="float" office:value="-48720200" table:style-name="ce19">
            <text:p>-48.720.200</text:p>
          </table:table-cell>
          <table:table-cell office:value-type="float" office:value="-25798823" table:style-name="ce19">
            <text:p>-25.798.823</text:p>
          </table:table-cell>
          <table:table-cell table:number-columns-repeated="2" table:style-name="ce17"/>
          <table:table-cell table:style-name="ce16"/>
          <table:table-cell table:number-columns-repeated="16370"/>
        </table:table-row>
        <table:table-row table:style-name="ro7">
          <table:table-cell office:value-type="float" office:value="311" table:style-name="ce12">
            <text:p>311</text:p>
          </table:table-cell>
          <table:table-cell office:value-type="string" table:style-name="ce10">
            <text:p>Sambaqui do Rio Preto V</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3' 54"</text:p>
          </table:table-cell>
          <table:table-cell office:value-type="string" table:style-name="ce12">
            <text:p>25°S 48' 15"</text:p>
          </table:table-cell>
          <table:table-cell office:value-type="float" office:value="727429" table:style-name="ce12">
            <text:p>727429</text:p>
          </table:table-cell>
          <table:table-cell office:value-type="float" office:value="7144050" table:style-name="ce12">
            <text:p>7144050</text:p>
          </table:table-cell>
          <table:table-cell office:value-type="float" office:value="-48731595" table:style-name="ce22">
            <text:p>-48.731.595</text:p>
          </table:table-cell>
          <table:table-cell office:value-type="float" office:value="-25804101" table:style-name="ce22">
            <text:p>-25.804.101</text:p>
          </table:table-cell>
          <table:table-cell table:number-columns-repeated="2" table:style-name="ce12"/>
          <table:table-cell table:style-name="ce13"/>
          <table:table-cell table:number-columns-repeated="16370"/>
        </table:table-row>
        <table:table-row table:style-name="ro7">
          <table:table-cell office:value-type="float" office:value="312" table:style-name="ce14">
            <text:p>312</text:p>
          </table:table-cell>
          <table:table-cell office:value-type="string" table:style-name="ce14">
            <text:p>Sambaqui do Rio Preto V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4' 03"</text:p>
          </table:table-cell>
          <table:table-cell office:value-type="string" table:style-name="ce17">
            <text:p>25°S 48' 20"</text:p>
          </table:table-cell>
          <table:table-cell office:value-type="float" office:value="727176" table:style-name="ce17">
            <text:p>727176</text:p>
          </table:table-cell>
          <table:table-cell office:value-type="float" office:value="7143900" table:style-name="ce17">
            <text:p>7143900</text:p>
          </table:table-cell>
          <table:table-cell office:value-type="float" office:value="-48734091" table:style-name="ce19">
            <text:p>-48.734.091</text:p>
          </table:table-cell>
          <table:table-cell office:value-type="float" office:value="-25805494" table:style-name="ce19">
            <text:p>-25.805.494</text:p>
          </table:table-cell>
          <table:table-cell table:number-columns-repeated="2" table:style-name="ce17"/>
          <table:table-cell table:style-name="ce16"/>
          <table:table-cell table:number-columns-repeated="16370"/>
        </table:table-row>
        <table:table-row table:style-name="ro7">
          <table:table-cell office:value-type="float" office:value="313" table:style-name="ce12">
            <text:p>313</text:p>
          </table:table-cell>
          <table:table-cell office:value-type="string" table:style-name="ce10">
            <text:p>Sambaqui Anunciata 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5' 06"</text:p>
          </table:table-cell>
          <table:table-cell office:value-type="string" table:style-name="ce12">
            <text:p>25°S 49' 05"</text:p>
          </table:table-cell>
          <table:table-cell office:value-type="float" office:value="725397" table:style-name="ce12">
            <text:p>725397</text:p>
          </table:table-cell>
          <table:table-cell office:value-type="float" office:value="7142545" table:style-name="ce12">
            <text:p>7142545</text:p>
          </table:table-cell>
          <table:table-cell office:value-type="float" office:value="-48751594" table:style-name="ce22">
            <text:p>-48.751.594</text:p>
          </table:table-cell>
          <table:table-cell office:value-type="float" office:value="-25817996" table:style-name="ce22">
            <text:p>-25.817.996</text:p>
          </table:table-cell>
          <table:table-cell table:number-columns-repeated="2" table:style-name="ce12"/>
          <table:table-cell table:style-name="ce13"/>
          <table:table-cell table:number-columns-repeated="16370"/>
        </table:table-row>
        <table:table-row table:style-name="ro7">
          <table:table-cell office:value-type="float" office:value="314" table:style-name="ce14">
            <text:p>314</text:p>
          </table:table-cell>
          <table:table-cell office:value-type="string" table:style-name="ce14">
            <text:p>Sambaqui Anunciata 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5' 13"</text:p>
          </table:table-cell>
          <table:table-cell office:value-type="string" table:style-name="ce17">
            <text:p>25°S 49' 07"</text:p>
          </table:table-cell>
          <table:table-cell office:value-type="float" office:value="725201" table:style-name="ce17">
            <text:p>725201</text:p>
          </table:table-cell>
          <table:table-cell office:value-type="float" office:value="7142487" table:style-name="ce17">
            <text:p>7142487</text:p>
          </table:table-cell>
          <table:table-cell office:value-type="float" office:value="-48753538" table:style-name="ce19">
            <text:p>-48.753.538</text:p>
          </table:table-cell>
          <table:table-cell office:value-type="float" office:value="-25818549" table:style-name="ce19">
            <text:p>-25.818.549</text:p>
          </table:table-cell>
          <table:table-cell table:number-columns-repeated="2" table:style-name="ce17"/>
          <table:table-cell table:style-name="ce16"/>
          <table:table-cell table:number-columns-repeated="16370"/>
        </table:table-row>
        <table:table-row table:style-name="ro7">
          <table:table-cell office:value-type="float" office:value="315" table:style-name="ce12">
            <text:p>315</text:p>
          </table:table-cell>
          <table:table-cell office:value-type="string" table:style-name="ce10">
            <text:p>Sambaqui Touvatinga 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3' 02"</text:p>
          </table:table-cell>
          <table:table-cell office:value-type="string" table:style-name="ce12">
            <text:p>25°S 48' 58"</text:p>
          </table:table-cell>
          <table:table-cell office:value-type="float" office:value="728854" table:style-name="ce12">
            <text:p>728854</text:p>
          </table:table-cell>
          <table:table-cell office:value-type="float" office:value="7142670" table:style-name="ce12">
            <text:p>7142670</text:p>
          </table:table-cell>
          <table:table-cell office:value-type="float" office:value="-48717152" table:style-name="ce22">
            <text:p>-48.717.152</text:p>
          </table:table-cell>
          <table:table-cell office:value-type="float" office:value="-25816330" table:style-name="ce22">
            <text:p>-25.816.330</text:p>
          </table:table-cell>
          <table:table-cell table:number-columns-repeated="2" table:style-name="ce12"/>
          <table:table-cell table:style-name="ce13"/>
          <table:table-cell table:number-columns-repeated="16370"/>
        </table:table-row>
        <table:table-row table:style-name="ro7">
          <table:table-cell office:value-type="float" office:value="316" table:style-name="ce14">
            <text:p>316</text:p>
          </table:table-cell>
          <table:table-cell office:value-type="string" table:style-name="ce14">
            <text:p>Sambaqui Touvatinga 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2' 58"</text:p>
          </table:table-cell>
          <table:table-cell office:value-type="string" table:style-name="ce17">
            <text:p>25°S 49' 10"</text:p>
          </table:table-cell>
          <table:table-cell office:value-type="float" office:value="728932" table:style-name="ce17">
            <text:p>728932</text:p>
          </table:table-cell>
          <table:table-cell office:value-type="float" office:value="7142330" table:style-name="ce17">
            <text:p>7142330</text:p>
          </table:table-cell>
          <table:table-cell office:value-type="float" office:value="-48716316" table:style-name="ce19">
            <text:p>-48.716.316</text:p>
          </table:table-cell>
          <table:table-cell office:value-type="float" office:value="-25819386" table:style-name="ce19">
            <text:p>-25.819.386</text:p>
          </table:table-cell>
          <table:table-cell table:number-columns-repeated="2" table:style-name="ce17"/>
          <table:table-cell table:style-name="ce16"/>
          <table:table-cell table:number-columns-repeated="16370"/>
        </table:table-row>
        <table:table-row table:style-name="ro7">
          <table:table-cell office:value-type="float" office:value="317" table:style-name="ce12">
            <text:p>317</text:p>
          </table:table-cell>
          <table:table-cell office:value-type="string" table:style-name="ce10">
            <text:p>Sambaqui Porto Guaiab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3' 26"</text:p>
          </table:table-cell>
          <table:table-cell office:value-type="string" table:style-name="ce12">
            <text:p>25°S 49' 21"</text:p>
          </table:table-cell>
          <table:table-cell office:value-type="float" office:value="728174" table:style-name="ce12">
            <text:p>728174</text:p>
          </table:table-cell>
          <table:table-cell office:value-type="float" office:value="7142005" table:style-name="ce12">
            <text:p>7142005</text:p>
          </table:table-cell>
          <table:table-cell office:value-type="float" office:value="-48723816" table:style-name="ce22">
            <text:p>-48.723.816</text:p>
          </table:table-cell>
          <table:table-cell office:value-type="float" office:value="-25822437" table:style-name="ce22">
            <text:p>-25.822.437</text:p>
          </table:table-cell>
          <table:table-cell table:number-columns-repeated="2" table:style-name="ce12"/>
          <table:table-cell table:style-name="ce13"/>
          <table:table-cell table:number-columns-repeated="16370"/>
        </table:table-row>
        <table:table-row table:style-name="ro7">
          <table:table-cell office:value-type="float" office:value="318" table:style-name="ce14">
            <text:p>318</text:p>
          </table:table-cell>
          <table:table-cell office:value-type="string" table:style-name="ce14">
            <text:p>Sambaqui do Randolfo 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3' 09"</text:p>
          </table:table-cell>
          <table:table-cell office:value-type="string" table:style-name="ce17">
            <text:p>25°S 49' 45"</text:p>
          </table:table-cell>
          <table:table-cell office:value-type="float" office:value="728635" table:style-name="ce17">
            <text:p>728635</text:p>
          </table:table-cell>
          <table:table-cell office:value-type="float" office:value="7141258" table:style-name="ce17">
            <text:p>7141258</text:p>
          </table:table-cell>
          <table:table-cell office:value-type="float" office:value="-48719091" table:style-name="ce19">
            <text:p>-48.719.091</text:p>
          </table:table-cell>
          <table:table-cell office:value-type="float" office:value="-25829105" table:style-name="ce19">
            <text:p>-25.829.105</text:p>
          </table:table-cell>
          <table:table-cell table:number-columns-repeated="2" table:style-name="ce17"/>
          <table:table-cell table:style-name="ce16"/>
          <table:table-cell table:number-columns-repeated="16370"/>
        </table:table-row>
        <table:table-row table:style-name="ro7">
          <table:table-cell office:value-type="float" office:value="319" table:style-name="ce12">
            <text:p>319</text:p>
          </table:table-cell>
          <table:table-cell office:value-type="string" table:style-name="ce10">
            <text:p>Sambaqui Porto do Randolf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3' 29"</text:p>
          </table:table-cell>
          <table:table-cell office:value-type="string" table:style-name="ce12">
            <text:p>25°S 49' 52"</text:p>
          </table:table-cell>
          <table:table-cell office:value-type="float" office:value="728074" table:style-name="ce12">
            <text:p>728074</text:p>
          </table:table-cell>
          <table:table-cell office:value-type="float" office:value="7141052" table:style-name="ce12">
            <text:p>7141052</text:p>
          </table:table-cell>
          <table:table-cell office:value-type="float" office:value="-48724649" table:style-name="ce22">
            <text:p>-48.724.649</text:p>
          </table:table-cell>
          <table:table-cell office:value-type="float" office:value="-25831052" table:style-name="ce22">
            <text:p>-25.831.052</text:p>
          </table:table-cell>
          <table:table-cell table:number-columns-repeated="2" table:style-name="ce12"/>
          <table:table-cell table:style-name="ce13"/>
          <table:table-cell table:number-columns-repeated="16370"/>
        </table:table-row>
        <table:table-row table:style-name="ro7">
          <table:table-cell office:value-type="float" office:value="320" table:style-name="ce14">
            <text:p>320</text:p>
          </table:table-cell>
          <table:table-cell office:value-type="string" table:style-name="ce14">
            <text:p>Sambaqui Porto do Artur Ramos</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3' 34"</text:p>
          </table:table-cell>
          <table:table-cell office:value-type="string" table:style-name="ce17">
            <text:p>25°S 50' 53"</text:p>
          </table:table-cell>
          <table:table-cell office:value-type="float" office:value="727902" table:style-name="ce17">
            <text:p>727902</text:p>
          </table:table-cell>
          <table:table-cell office:value-type="float" office:value="7139177" table:style-name="ce17">
            <text:p>7139177</text:p>
          </table:table-cell>
          <table:table-cell office:value-type="float" office:value="-48726040" table:style-name="ce19">
            <text:p>-48.726.040</text:p>
          </table:table-cell>
          <table:table-cell office:value-type="float" office:value="-25847996" table:style-name="ce19">
            <text:p>-25.847.996</text:p>
          </table:table-cell>
          <table:table-cell table:number-columns-repeated="2" table:style-name="ce17"/>
          <table:table-cell table:style-name="ce16"/>
          <table:table-cell table:number-columns-repeated="16370"/>
        </table:table-row>
        <table:table-row table:style-name="ro7">
          <table:table-cell office:value-type="float" office:value="321" table:style-name="ce12">
            <text:p>321</text:p>
          </table:table-cell>
          <table:table-cell office:value-type="string" table:style-name="ce10">
            <text:p>Sambaqui Luiz Paul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3' 31"</text:p>
          </table:table-cell>
          <table:table-cell office:value-type="string" table:style-name="ce12">
            <text:p>25°S 50' 26"</text:p>
          </table:table-cell>
          <table:table-cell office:value-type="float" office:value="728000" table:style-name="ce12">
            <text:p>728000</text:p>
          </table:table-cell>
          <table:table-cell office:value-type="float" office:value="7140007" table:style-name="ce12">
            <text:p>7140007</text:p>
          </table:table-cell>
          <table:table-cell office:value-type="float" office:value="-48725206" table:style-name="ce22">
            <text:p>-48.725.206</text:p>
          </table:table-cell>
          <table:table-cell office:value-type="float" office:value="-25840492" table:style-name="ce22">
            <text:p>-25.840.492</text:p>
          </table:table-cell>
          <table:table-cell table:number-columns-repeated="2" table:style-name="ce12"/>
          <table:table-cell table:style-name="ce13"/>
          <table:table-cell table:number-columns-repeated="16370"/>
        </table:table-row>
        <table:table-row table:style-name="ro7">
          <table:table-cell office:value-type="float" office:value="322" table:style-name="ce14">
            <text:p>322</text:p>
          </table:table-cell>
          <table:table-cell office:value-type="string" table:style-name="ce14">
            <text:p>Sambaqui Monte Alegre</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3' 37"</text:p>
          </table:table-cell>
          <table:table-cell office:value-type="string" table:style-name="ce17">
            <text:p>25°S 50' 35"</text:p>
          </table:table-cell>
          <table:table-cell office:value-type="float" office:value="727828" table:style-name="ce17">
            <text:p>727828</text:p>
          </table:table-cell>
          <table:table-cell office:value-type="float" office:value="7139733" table:style-name="ce17">
            <text:p>7139733</text:p>
          </table:table-cell>
          <table:table-cell office:value-type="float" office:value="-48726874" table:style-name="ce19">
            <text:p>-48.726.874</text:p>
          </table:table-cell>
          <table:table-cell office:value-type="float" office:value="-25842991" table:style-name="ce19">
            <text:p>-25.842.991</text:p>
          </table:table-cell>
          <table:table-cell table:number-columns-repeated="2" table:style-name="ce17"/>
          <table:table-cell table:style-name="ce16"/>
          <table:table-cell table:number-columns-repeated="16370"/>
        </table:table-row>
        <table:table-row table:style-name="ro7">
          <table:table-cell office:value-type="float" office:value="323" table:style-name="ce12">
            <text:p>323</text:p>
          </table:table-cell>
          <table:table-cell office:value-type="string" table:style-name="ce10">
            <text:p>Sambaqui do Araribá</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4' 17"</text:p>
          </table:table-cell>
          <table:table-cell office:value-type="string" table:style-name="ce12">
            <text:p>25°S 50' 31"</text:p>
          </table:table-cell>
          <table:table-cell office:value-type="float" office:value="726717" table:style-name="ce12">
            <text:p>726717</text:p>
          </table:table-cell>
          <table:table-cell office:value-type="float" office:value="7139875" table:style-name="ce12">
            <text:p>7139875</text:p>
          </table:table-cell>
          <table:table-cell office:value-type="float" office:value="-48737976" table:style-name="ce22">
            <text:p>-48.737.976</text:p>
          </table:table-cell>
          <table:table-cell office:value-type="float" office:value="-25841883" table:style-name="ce22">
            <text:p>-25.841.883</text:p>
          </table:table-cell>
          <table:table-cell table:number-columns-repeated="2" table:style-name="ce12"/>
          <table:table-cell table:style-name="ce13"/>
          <table:table-cell table:number-columns-repeated="16370"/>
        </table:table-row>
        <table:table-row table:style-name="ro7">
          <table:table-cell office:value-type="float" office:value="324" table:style-name="ce14">
            <text:p>324</text:p>
          </table:table-cell>
          <table:table-cell office:value-type="string" table:style-name="ce14">
            <text:p>Sambaqui do Chapéu</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3' 54"</text:p>
          </table:table-cell>
          <table:table-cell office:value-type="string" table:style-name="ce17">
            <text:p>25°S 51' 01"</text:p>
          </table:table-cell>
          <table:table-cell office:value-type="float" office:value="727341" table:style-name="ce17">
            <text:p>727341</text:p>
          </table:table-cell>
          <table:table-cell office:value-type="float" office:value="7138941" table:style-name="ce17">
            <text:p>7138941</text:p>
          </table:table-cell>
          <table:table-cell office:value-type="float" office:value="-48731594" table:style-name="ce19">
            <text:p>-48.731.594</text:p>
          </table:table-cell>
          <table:table-cell office:value-type="float" office:value="-25850213" table:style-name="ce19">
            <text:p>-25.850.213</text:p>
          </table:table-cell>
          <table:table-cell table:number-columns-repeated="2" table:style-name="ce17"/>
          <table:table-cell table:style-name="ce16"/>
          <table:table-cell table:number-columns-repeated="16370"/>
        </table:table-row>
        <table:table-row table:style-name="ro7">
          <table:table-cell office:value-type="float" office:value="325" table:style-name="ce12">
            <text:p>325</text:p>
          </table:table-cell>
          <table:table-cell office:value-type="string" table:style-name="ce10">
            <text:p>Sambaqui do Morro do Ricard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2' 49"</text:p>
          </table:table-cell>
          <table:table-cell office:value-type="string" table:style-name="ce12">
            <text:p>25°S 51' 16"</text:p>
          </table:table-cell>
          <table:table-cell office:value-type="float" office:value="729143" table:style-name="ce12">
            <text:p>729143</text:p>
          </table:table-cell>
          <table:table-cell office:value-type="float" office:value="7138448" table:style-name="ce12">
            <text:p>7138448</text:p>
          </table:table-cell>
          <table:table-cell office:value-type="float" office:value="-48713539" table:style-name="ce22">
            <text:p>-48.713.539</text:p>
          </table:table-cell>
          <table:table-cell office:value-type="float" office:value="-25854380" table:style-name="ce22">
            <text:p>-25.854.380</text:p>
          </table:table-cell>
          <table:table-cell table:number-columns-repeated="2" table:style-name="ce12"/>
          <table:table-cell table:style-name="ce13"/>
          <table:table-cell table:number-columns-repeated="16370"/>
        </table:table-row>
        <table:table-row table:style-name="ro7">
          <table:table-cell office:value-type="float" office:value="326" table:style-name="ce14">
            <text:p>326</text:p>
          </table:table-cell>
          <table:table-cell office:value-type="string" table:style-name="ce14">
            <text:p>Sambaqui Rio dos Patos</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2' 15"</text:p>
          </table:table-cell>
          <table:table-cell office:value-type="string" table:style-name="ce17">
            <text:p>25°S 50' 26"</text:p>
          </table:table-cell>
          <table:table-cell office:value-type="float" office:value="730117" table:style-name="ce17">
            <text:p>730117</text:p>
          </table:table-cell>
          <table:table-cell office:value-type="float" office:value="7139970" table:style-name="ce17">
            <text:p>7139970</text:p>
          </table:table-cell>
          <table:table-cell office:value-type="float" office:value="-48704092" table:style-name="ce19">
            <text:p>-48.704.092</text:p>
          </table:table-cell>
          <table:table-cell office:value-type="float" office:value="-25840494" table:style-name="ce19">
            <text:p>-25.840.494</text:p>
          </table:table-cell>
          <table:table-cell table:number-columns-repeated="2" table:style-name="ce17"/>
          <table:table-cell table:style-name="ce16"/>
          <table:table-cell table:number-columns-repeated="16370"/>
        </table:table-row>
        <table:table-row table:style-name="ro7">
          <table:table-cell office:value-type="float" office:value="327" table:style-name="ce12">
            <text:p>327</text:p>
          </table:table-cell>
          <table:table-cell office:value-type="string" table:style-name="ce10">
            <text:p>Sambaqui do Rio Nhundiaquara</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6' 16"</text:p>
          </table:table-cell>
          <table:table-cell office:value-type="string" table:style-name="ce12">
            <text:p>25°S 55' 12"</text:p>
          </table:table-cell>
          <table:table-cell office:value-type="float" office:value="723255" table:style-name="ce12">
            <text:p>723255</text:p>
          </table:table-cell>
          <table:table-cell office:value-type="float" office:value="7131284" table:style-name="ce12">
            <text:p>7131284</text:p>
          </table:table-cell>
          <table:table-cell office:value-type="float" office:value="-48771042" table:style-name="ce22">
            <text:p>-48.771.042</text:p>
          </table:table-cell>
          <table:table-cell office:value-type="float" office:value="-25919935" table:style-name="ce22">
            <text:p>-25.919.935</text:p>
          </table:table-cell>
          <table:table-cell table:number-columns-repeated="2" table:style-name="ce12"/>
          <table:table-cell table:style-name="ce13"/>
          <table:table-cell table:number-columns-repeated="16370"/>
        </table:table-row>
        <table:table-row table:style-name="ro7">
          <table:table-cell office:value-type="float" office:value="328" table:style-name="ce14">
            <text:p>328</text:p>
          </table:table-cell>
          <table:table-cell office:value-type="string" table:style-name="ce14">
            <text:p>Sambaqui do Rio São João 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6' 31"</text:p>
          </table:table-cell>
          <table:table-cell office:value-type="string" table:style-name="ce17">
            <text:p>25°S 53' 52"</text:p>
          </table:table-cell>
          <table:table-cell office:value-type="float" office:value="722880" table:style-name="ce17">
            <text:p>722880</text:p>
          </table:table-cell>
          <table:table-cell office:value-type="float" office:value="7133753" table:style-name="ce17">
            <text:p>7133753</text:p>
          </table:table-cell>
          <table:table-cell office:value-type="float" office:value="-48775201" table:style-name="ce19">
            <text:p>-48.775.201</text:p>
          </table:table-cell>
          <table:table-cell office:value-type="float" office:value="-25897714" table:style-name="ce19">
            <text:p>-25.897.714</text:p>
          </table:table-cell>
          <table:table-cell table:number-columns-repeated="2" table:style-name="ce17"/>
          <table:table-cell table:style-name="ce16"/>
          <table:table-cell table:number-columns-repeated="16370"/>
        </table:table-row>
        <table:table-row table:style-name="ro7">
          <table:table-cell office:value-type="float" office:value="329" table:style-name="ce12">
            <text:p>329</text:p>
          </table:table-cell>
          <table:table-cell office:value-type="string" table:style-name="ce10">
            <text:p>Sambaqui da Reflorestadora Banestado 1</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0' 13"</text:p>
          </table:table-cell>
          <table:table-cell office:value-type="string" table:style-name="ce12">
            <text:p>25°S 42' 45"</text:p>
          </table:table-cell>
          <table:table-cell office:value-type="string" table:style-name="ce12">
            <text:p>750496 *</text:p>
          </table:table-cell>
          <table:table-cell office:value-type="string" table:style-name="ce12">
            <text:p>7153772 *</text:p>
          </table:table-cell>
          <table:table-cell office:value-type="float" office:value="-48503524" table:style-name="ce22">
            <text:p>-48.503.524</text:p>
          </table:table-cell>
          <table:table-cell office:value-type="float" office:value="-25712623" table:style-name="ce22">
            <text:p>-25.712.623</text:p>
          </table:table-cell>
          <table:table-cell table:number-columns-repeated="2" table:style-name="ce12"/>
          <table:table-cell table:style-name="ce13"/>
          <table:table-cell table:number-columns-repeated="16370"/>
        </table:table-row>
        <table:table-row table:style-name="ro7">
          <table:table-cell office:value-type="float" office:value="330" table:style-name="ce14">
            <text:p>330</text:p>
          </table:table-cell>
          <table:table-cell office:value-type="string" table:style-name="ce14">
            <text:p>Sambaqui da Reflorestadora Banestado 2</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0' 14"</text:p>
          </table:table-cell>
          <table:table-cell office:value-type="string" table:style-name="ce17">
            <text:p>25°S 42' 51"</text:p>
          </table:table-cell>
          <table:table-cell office:value-type="string" table:style-name="ce17">
            <text:p>750466 *</text:p>
          </table:table-cell>
          <table:table-cell office:value-type="string" table:style-name="ce17">
            <text:p>7153605 *</text:p>
          </table:table-cell>
          <table:table-cell office:value-type="float" office:value="-48503791" table:style-name="ce19">
            <text:p>-48.503.791</text:p>
          </table:table-cell>
          <table:table-cell office:value-type="float" office:value="-25714135" table:style-name="ce19">
            <text:p>-25.714.135</text:p>
          </table:table-cell>
          <table:table-cell table:number-columns-repeated="2" table:style-name="ce17"/>
          <table:table-cell table:style-name="ce16"/>
          <table:table-cell table:number-columns-repeated="16370"/>
        </table:table-row>
        <table:table-row table:style-name="ro7">
          <table:table-cell office:value-type="float" office:value="331" table:style-name="ce12">
            <text:p>331</text:p>
          </table:table-cell>
          <table:table-cell office:value-type="string" table:style-name="ce10">
            <text:p>Sambaqui de Matinhos</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2' 21"</text:p>
          </table:table-cell>
          <table:table-cell office:value-type="string" table:style-name="ce12">
            <text:p>25°S 48' 52"</text:p>
          </table:table-cell>
          <table:table-cell office:value-type="float" office:value="746715" table:style-name="ce12">
            <text:p>746715</text:p>
          </table:table-cell>
          <table:table-cell office:value-type="float" office:value="7142564" table:style-name="ce12">
            <text:p>7142564</text:p>
          </table:table-cell>
          <table:table-cell office:value-type="float" office:value="-48539093" table:style-name="ce22">
            <text:p>-48.539.093</text:p>
          </table:table-cell>
          <table:table-cell office:value-type="float" office:value="-25814380" table:style-name="ce22">
            <text:p>-25.814.380</text:p>
          </table:table-cell>
          <table:table-cell table:number-columns-repeated="2" table:style-name="ce12"/>
          <table:table-cell table:style-name="ce13"/>
          <table:table-cell table:number-columns-repeated="16370"/>
        </table:table-row>
        <table:table-row table:style-name="ro7">
          <table:table-cell office:value-type="float" office:value="332" table:style-name="ce14">
            <text:p>332</text:p>
          </table:table-cell>
          <table:table-cell office:value-type="string" table:style-name="ce14">
            <text:p>Sambaqui de Saquarem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2' 09"</text:p>
          </table:table-cell>
          <table:table-cell office:value-type="string" table:style-name="ce17">
            <text:p>25°S 30' 35"</text:p>
          </table:table-cell>
          <table:table-cell office:value-type="float" office:value="730921" table:style-name="ce17">
            <text:p>730921</text:p>
          </table:table-cell>
          <table:table-cell office:value-type="float" office:value="7176622" table:style-name="ce17">
            <text:p>7176622</text:p>
          </table:table-cell>
          <table:table-cell office:value-type="float" office:value="-48702428" table:style-name="ce19">
            <text:p>-48.702.428</text:p>
          </table:table-cell>
          <table:table-cell office:value-type="float" office:value="-25509657" table:style-name="ce19">
            <text:p>-25.509.657</text:p>
          </table:table-cell>
          <table:table-cell table:number-columns-repeated="2" table:style-name="ce17"/>
          <table:table-cell table:style-name="ce16"/>
          <table:table-cell table:number-columns-repeated="16370"/>
        </table:table-row>
        <table:table-row table:style-name="ro7">
          <table:table-cell office:value-type="float" office:value="333" table:style-name="ce12">
            <text:p>333</text:p>
          </table:table-cell>
          <table:table-cell office:value-type="string" table:style-name="ce10">
            <text:p>Sambaqui do Rio Jacareí</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1' 07"</text:p>
          </table:table-cell>
          <table:table-cell office:value-type="string" table:style-name="ce12">
            <text:p>25°S 31' 03"</text:p>
          </table:table-cell>
          <table:table-cell office:value-type="float" office:value="732638" table:style-name="ce12">
            <text:p>732638</text:p>
          </table:table-cell>
          <table:table-cell office:value-type="float" office:value="7175730" table:style-name="ce12">
            <text:p>7175730</text:p>
          </table:table-cell>
          <table:table-cell office:value-type="float" office:value="-48685201" table:style-name="ce22">
            <text:p>-48.685.201</text:p>
          </table:table-cell>
          <table:table-cell office:value-type="float" office:value="-25517437" table:style-name="ce22">
            <text:p>-25.517.437</text:p>
          </table:table-cell>
          <table:table-cell table:number-columns-repeated="2" table:style-name="ce12"/>
          <table:table-cell table:style-name="ce13"/>
          <table:table-cell table:number-columns-repeated="16370"/>
        </table:table-row>
        <table:table-row table:style-name="ro7">
          <table:table-cell office:value-type="float" office:value="334" table:style-name="ce14">
            <text:p>334</text:p>
          </table:table-cell>
          <table:table-cell office:value-type="string" table:style-name="ce14">
            <text:p>Sambaqui da Caieir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5' 44"</text:p>
          </table:table-cell>
          <table:table-cell office:value-type="string" table:style-name="ce17">
            <text:p>25°S 28' 42"</text:p>
          </table:table-cell>
          <table:table-cell office:value-type="float" office:value="724975" table:style-name="ce17">
            <text:p>724975</text:p>
          </table:table-cell>
          <table:table-cell office:value-type="float" office:value="7180202" table:style-name="ce17">
            <text:p>7180202</text:p>
          </table:table-cell>
          <table:table-cell office:value-type="float" office:value="-48762151" table:style-name="ce19">
            <text:p>-48.762.151</text:p>
          </table:table-cell>
          <table:table-cell office:value-type="float" office:value="-25478268" table:style-name="ce19">
            <text:p>-25.478.268</text:p>
          </table:table-cell>
          <table:table-cell table:number-columns-repeated="2" table:style-name="ce17"/>
          <table:table-cell table:style-name="ce16"/>
          <table:table-cell table:number-columns-repeated="16370"/>
        </table:table-row>
        <table:table-row table:style-name="ro7">
          <table:table-cell office:value-type="float" office:value="335" table:style-name="ce12">
            <text:p>335</text:p>
          </table:table-cell>
          <table:table-cell office:value-type="string" table:style-name="ce10">
            <text:p>Sambaqui do Gomes</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1' 25"</text:p>
          </table:table-cell>
          <table:table-cell office:value-type="string" table:style-name="ce12">
            <text:p>25°S 31' 01"</text:p>
          </table:table-cell>
          <table:table-cell office:value-type="float" office:value="732136" table:style-name="ce12">
            <text:p>732136</text:p>
          </table:table-cell>
          <table:table-cell office:value-type="float" office:value="7175800" table:style-name="ce12">
            <text:p>7175800</text:p>
          </table:table-cell>
          <table:table-cell office:value-type="float" office:value="-48690205" table:style-name="ce22">
            <text:p>-48.690.205</text:p>
          </table:table-cell>
          <table:table-cell office:value-type="float" office:value="-25516884" table:style-name="ce22">
            <text:p>-25.516.884</text:p>
          </table:table-cell>
          <table:table-cell table:number-columns-repeated="2" table:style-name="ce12"/>
          <table:table-cell table:style-name="ce13"/>
          <table:table-cell table:number-columns-repeated="16370"/>
        </table:table-row>
        <table:table-row table:style-name="ro7">
          <table:table-cell office:value-type="float" office:value="336" table:style-name="ce14">
            <text:p>336</text:p>
          </table:table-cell>
          <table:table-cell office:value-type="string" table:style-name="ce14">
            <text:p>Sambaqui Taperuçu 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2' 50"</text:p>
          </table:table-cell>
          <table:table-cell office:value-type="string" table:style-name="ce17">
            <text:p>25°S 29' 54"</text:p>
          </table:table-cell>
          <table:table-cell office:value-type="float" office:value="729798" table:style-name="ce17">
            <text:p>729798</text:p>
          </table:table-cell>
          <table:table-cell office:value-type="float" office:value="7177903" table:style-name="ce17">
            <text:p>7177903</text:p>
          </table:table-cell>
          <table:table-cell office:value-type="float" office:value="-48713813" table:style-name="ce19">
            <text:p>-48.713.813</text:p>
          </table:table-cell>
          <table:table-cell office:value-type="float" office:value="-25498273" table:style-name="ce19">
            <text:p>-25.498.273</text:p>
          </table:table-cell>
          <table:table-cell table:number-columns-repeated="2" table:style-name="ce17"/>
          <table:table-cell table:style-name="ce16"/>
          <table:table-cell table:number-columns-repeated="16370"/>
        </table:table-row>
        <table:table-row table:style-name="ro7">
          <table:table-cell office:value-type="float" office:value="337" table:style-name="ce12">
            <text:p>337</text:p>
          </table:table-cell>
          <table:table-cell office:value-type="string" table:style-name="ce10">
            <text:p>Sambaqui Taperuçu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2' 55"</text:p>
          </table:table-cell>
          <table:table-cell office:value-type="string" table:style-name="ce12">
            <text:p>25°S 29' 33"</text:p>
          </table:table-cell>
          <table:table-cell office:value-type="float" office:value="729669" table:style-name="ce12">
            <text:p>729669</text:p>
          </table:table-cell>
          <table:table-cell office:value-type="float" office:value="7178552" table:style-name="ce12">
            <text:p>7178552</text:p>
          </table:table-cell>
          <table:table-cell office:value-type="float" office:value="-48715207" table:style-name="ce22">
            <text:p>-48.715.207</text:p>
          </table:table-cell>
          <table:table-cell office:value-type="float" office:value="-25492437" table:style-name="ce22">
            <text:p>-25.492.437</text:p>
          </table:table-cell>
          <table:table-cell table:number-columns-repeated="2" table:style-name="ce12"/>
          <table:table-cell table:style-name="ce13"/>
          <table:table-cell table:number-columns-repeated="16370"/>
        </table:table-row>
        <table:table-row table:style-name="ro7">
          <table:table-cell office:value-type="float" office:value="338" table:style-name="ce14">
            <text:p>338</text:p>
          </table:table-cell>
          <table:table-cell office:value-type="string" table:style-name="ce14">
            <text:p>Sambaqui da Estaçã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1' 04"</text:p>
          </table:table-cell>
          <table:table-cell office:value-type="string" table:style-name="ce17">
            <text:p>25°S 31' 12"</text:p>
          </table:table-cell>
          <table:table-cell office:value-type="float" office:value="732717" table:style-name="ce17">
            <text:p>732717</text:p>
          </table:table-cell>
          <table:table-cell office:value-type="float" office:value="7175452" table:style-name="ce17">
            <text:p>7175452</text:p>
          </table:table-cell>
          <table:table-cell office:value-type="float" office:value="-48684367" table:style-name="ce19">
            <text:p>-48.684.367</text:p>
          </table:table-cell>
          <table:table-cell office:value-type="float" office:value="-25519933" table:style-name="ce19">
            <text:p>-25.519.933</text:p>
          </table:table-cell>
          <table:table-cell table:number-columns-repeated="2" table:style-name="ce17"/>
          <table:table-cell table:style-name="ce16"/>
          <table:table-cell table:number-columns-repeated="16370"/>
        </table:table-row>
        <table:table-row table:style-name="ro7">
          <table:table-cell office:value-type="float" office:value="339" table:style-name="ce12">
            <text:p>339</text:p>
          </table:table-cell>
          <table:table-cell office:value-type="string" table:style-name="ce10">
            <text:p>Sambaqui nº 10 (Morretes)</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9' 53"</text:p>
          </table:table-cell>
          <table:table-cell office:value-type="string" table:style-name="ce12">
            <text:p>25°S 28' 52"</text:p>
          </table:table-cell>
          <table:table-cell office:value-type="string" table:style-name="ce12">
            <text:p>717997 *</text:p>
          </table:table-cell>
          <table:table-cell office:value-type="string" table:style-name="ce12">
            <text:p>7180002 *</text:p>
          </table:table-cell>
          <table:table-cell office:value-type="float" office:value="-48831489" table:style-name="ce22">
            <text:p>-48.831.489</text:p>
          </table:table-cell>
          <table:table-cell office:value-type="float" office:value="-25481115" table:style-name="ce22">
            <text:p>-25.481.115</text:p>
          </table:table-cell>
          <table:table-cell table:number-columns-repeated="2" table:style-name="ce12"/>
          <table:table-cell table:style-name="ce13"/>
          <table:table-cell table:number-columns-repeated="16370"/>
        </table:table-row>
        <table:table-row table:style-name="ro7">
          <table:table-cell office:value-type="float" office:value="340" table:style-name="ce14">
            <text:p>340</text:p>
          </table:table-cell>
          <table:table-cell office:value-type="string" table:style-name="ce14">
            <text:p>Sambaqui nº 11</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9' 46"</text:p>
          </table:table-cell>
          <table:table-cell office:value-type="string" table:style-name="ce17">
            <text:p>25°S 29' 01"</text:p>
          </table:table-cell>
          <table:table-cell office:value-type="string" table:style-name="ce17">
            <text:p>718205 *</text:p>
          </table:table-cell>
          <table:table-cell office:value-type="string" table:style-name="ce17">
            <text:p>7179726 *</text:p>
          </table:table-cell>
          <table:table-cell office:value-type="float" office:value="-48829377" table:style-name="ce19">
            <text:p>-48.829.377</text:p>
          </table:table-cell>
          <table:table-cell office:value-type="float" office:value="-25483575" table:style-name="ce19">
            <text:p>-25.483.575</text:p>
          </table:table-cell>
          <table:table-cell table:number-columns-repeated="2" table:style-name="ce17"/>
          <table:table-cell table:style-name="ce16"/>
          <table:table-cell table:number-columns-repeated="16370"/>
        </table:table-row>
        <table:table-row table:style-name="ro7">
          <table:table-cell office:value-type="float" office:value="341" table:style-name="ce12">
            <text:p>341</text:p>
          </table:table-cell>
          <table:table-cell office:value-type="string" table:style-name="ce10">
            <text:p>Sambaqui da Ilha do Curralzinho 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6' 11"</text:p>
          </table:table-cell>
          <table:table-cell office:value-type="string" table:style-name="ce12">
            <text:p>25°S 31' 14"</text:p>
          </table:table-cell>
          <table:table-cell office:value-type="string" table:style-name="ce12">
            <text:p>740887 *</text:p>
          </table:table-cell>
          <table:table-cell office:value-type="string" table:style-name="ce12">
            <text:p>7175243 *</text:p>
          </table:table-cell>
          <table:table-cell office:value-type="float" office:value="-48603090" table:style-name="ce22">
            <text:p>-48.603.090</text:p>
          </table:table-cell>
          <table:table-cell office:value-type="float" office:value="-25520512" table:style-name="ce22">
            <text:p>-25.520.512</text:p>
          </table:table-cell>
          <table:table-cell table:number-columns-repeated="2" table:style-name="ce12"/>
          <table:table-cell table:style-name="ce13"/>
          <table:table-cell table:number-columns-repeated="16370"/>
        </table:table-row>
        <table:table-row table:style-name="ro7">
          <table:table-cell office:value-type="float" office:value="342" table:style-name="ce14">
            <text:p>342</text:p>
          </table:table-cell>
          <table:table-cell office:value-type="string" table:style-name="ce14">
            <text:p>Sambaqui da Ilha do Guararem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6' 40"</text:p>
          </table:table-cell>
          <table:table-cell office:value-type="string" table:style-name="ce17">
            <text:p>25°S 30' 35"</text:p>
          </table:table-cell>
          <table:table-cell office:value-type="float" office:value="740110" table:style-name="ce17">
            <text:p>740110</text:p>
          </table:table-cell>
          <table:table-cell office:value-type="float" office:value="7176460" table:style-name="ce17">
            <text:p>7176460</text:p>
          </table:table-cell>
          <table:table-cell office:value-type="float" office:value="-48611034" table:style-name="ce19">
            <text:p>-48.611.034</text:p>
          </table:table-cell>
          <table:table-cell office:value-type="float" office:value="-25509658" table:style-name="ce19">
            <text:p>-25.509.658</text:p>
          </table:table-cell>
          <table:table-cell table:number-columns-repeated="2" table:style-name="ce17"/>
          <table:table-cell table:style-name="ce16"/>
          <table:table-cell table:number-columns-repeated="16370"/>
        </table:table-row>
        <table:table-row table:style-name="ro7">
          <table:table-cell office:value-type="float" office:value="343" table:style-name="ce12">
            <text:p>343</text:p>
          </table:table-cell>
          <table:table-cell office:value-type="string" table:style-name="ce10">
            <text:p>Sambaqui M-1</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1' 30"</text:p>
          </table:table-cell>
          <table:table-cell office:value-type="string" table:style-name="ce12">
            <text:p>25°S 30' 57"</text:p>
          </table:table-cell>
          <table:table-cell office:value-type="string" table:style-name="ce12">
            <text:p>748739 *</text:p>
          </table:table-cell>
          <table:table-cell office:value-type="string" table:style-name="ce12">
            <text:p>7175619 *</text:p>
          </table:table-cell>
          <table:table-cell office:value-type="float" office:value="-48525087" table:style-name="ce22">
            <text:p>-48.525.087</text:p>
          </table:table-cell>
          <table:table-cell office:value-type="float" office:value="-25515821" table:style-name="ce22">
            <text:p>-25.515.821</text:p>
          </table:table-cell>
          <table:table-cell table:number-columns-repeated="2" table:style-name="ce12"/>
          <table:table-cell table:style-name="ce13"/>
          <table:table-cell table:number-columns-repeated="16370"/>
        </table:table-row>
        <table:table-row table:style-name="ro7">
          <table:table-cell office:value-type="float" office:value="344" table:style-name="ce14">
            <text:p>344</text:p>
          </table:table-cell>
          <table:table-cell office:value-type="string" table:style-name="ce14">
            <text:p>Sambaqui M-2</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1' 32"</text:p>
          </table:table-cell>
          <table:table-cell office:value-type="string" table:style-name="ce17">
            <text:p>25°S 31' 03"</text:p>
          </table:table-cell>
          <table:table-cell office:value-type="string" table:style-name="ce17">
            <text:p>748702 *</text:p>
          </table:table-cell>
          <table:table-cell office:value-type="string" table:style-name="ce17">
            <text:p>7175426 *</text:p>
          </table:table-cell>
          <table:table-cell office:value-type="float" office:value="-48525419" table:style-name="ce19">
            <text:p>-48.525.419</text:p>
          </table:table-cell>
          <table:table-cell office:value-type="float" office:value="-25517569" table:style-name="ce19">
            <text:p>-25.517.569</text:p>
          </table:table-cell>
          <table:table-cell table:number-columns-repeated="2" table:style-name="ce17"/>
          <table:table-cell table:style-name="ce16"/>
          <table:table-cell table:number-columns-repeated="16370"/>
        </table:table-row>
        <table:table-row table:style-name="ro7">
          <table:table-cell office:value-type="float" office:value="345" table:style-name="ce12">
            <text:p>345</text:p>
          </table:table-cell>
          <table:table-cell office:value-type="string" table:style-name="ce10">
            <text:p>Sambaqui M-3</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1' 25"</text:p>
          </table:table-cell>
          <table:table-cell office:value-type="string" table:style-name="ce12">
            <text:p>25°S 30' 59"</text:p>
          </table:table-cell>
          <table:table-cell office:value-type="string" table:style-name="ce12">
            <text:p>748898 *</text:p>
          </table:table-cell>
          <table:table-cell office:value-type="string" table:style-name="ce12">
            <text:p>7175547 *</text:p>
          </table:table-cell>
          <table:table-cell office:value-type="float" office:value="-48523493" table:style-name="ce22">
            <text:p>-48.523.493</text:p>
          </table:table-cell>
          <table:table-cell office:value-type="float" office:value="-25516444" table:style-name="ce22">
            <text:p>-25.516.444</text:p>
          </table:table-cell>
          <table:table-cell table:number-columns-repeated="2" table:style-name="ce12"/>
          <table:table-cell table:style-name="ce13"/>
          <table:table-cell table:number-columns-repeated="16370"/>
        </table:table-row>
        <table:table-row table:style-name="ro7">
          <table:table-cell office:value-type="float" office:value="346" table:style-name="ce14">
            <text:p>346</text:p>
          </table:table-cell>
          <table:table-cell office:value-type="string" table:style-name="ce14">
            <text:p>Sambaqui da Barra do Rio Jacareí</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40' 39"</text:p>
          </table:table-cell>
          <table:table-cell office:value-type="string" table:style-name="ce17">
            <text:p>25°S 30' 30"</text:p>
          </table:table-cell>
          <table:table-cell office:value-type="float" office:value="733438" table:style-name="ce17">
            <text:p>733438</text:p>
          </table:table-cell>
          <table:table-cell office:value-type="float" office:value="7176732" table:style-name="ce17">
            <text:p>7176732</text:p>
          </table:table-cell>
          <table:table-cell office:value-type="float" office:value="-48677420" table:style-name="ce19">
            <text:p>-48.677.420</text:p>
          </table:table-cell>
          <table:table-cell office:value-type="float" office:value="-25508270" table:style-name="ce19">
            <text:p>-25.508.270</text:p>
          </table:table-cell>
          <table:table-cell table:number-columns-repeated="2" table:style-name="ce17"/>
          <table:table-cell table:style-name="ce16"/>
          <table:table-cell table:number-columns-repeated="16370"/>
        </table:table-row>
        <table:table-row table:style-name="ro7">
          <table:table-cell office:value-type="float" office:value="347" table:style-name="ce12">
            <text:p>347</text:p>
          </table:table-cell>
          <table:table-cell office:value-type="string" table:style-name="ce10">
            <text:p>Sambaqui do Maced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7' 21"</text:p>
          </table:table-cell>
          <table:table-cell office:value-type="string" table:style-name="ce12">
            <text:p>25°S 33' 03"</text:p>
          </table:table-cell>
          <table:table-cell office:value-type="float" office:value="738883" table:style-name="ce12">
            <text:p>738883</text:p>
          </table:table-cell>
          <table:table-cell office:value-type="float" office:value="7171925" table:style-name="ce12">
            <text:p>7171925</text:p>
          </table:table-cell>
          <table:table-cell office:value-type="float" office:value="-48622427" table:style-name="ce22">
            <text:p>-48.622.427</text:p>
          </table:table-cell>
          <table:table-cell office:value-type="float" office:value="-25550774" table:style-name="ce22">
            <text:p>-25.550.774</text:p>
          </table:table-cell>
          <table:table-cell table:number-columns-repeated="2" table:style-name="ce12"/>
          <table:table-cell table:style-name="ce13"/>
          <table:table-cell table:number-columns-repeated="16370"/>
        </table:table-row>
        <table:table-row table:style-name="ro7">
          <table:table-cell office:value-type="float" office:value="348" table:style-name="ce14">
            <text:p>348</text:p>
          </table:table-cell>
          <table:table-cell office:value-type="string" table:style-name="ce14">
            <text:p>Sambaqui do Porto Maurício</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8' 10"</text:p>
          </table:table-cell>
          <table:table-cell office:value-type="string" table:style-name="ce17">
            <text:p>25°S 31' 15"</text:p>
          </table:table-cell>
          <table:table-cell office:value-type="float" office:value="737574" table:style-name="ce17">
            <text:p>737574</text:p>
          </table:table-cell>
          <table:table-cell office:value-type="float" office:value="7175274" table:style-name="ce17">
            <text:p>7175274</text:p>
          </table:table-cell>
          <table:table-cell office:value-type="float" office:value="-48636039" table:style-name="ce19">
            <text:p>-48.636.039</text:p>
          </table:table-cell>
          <table:table-cell office:value-type="float" office:value="-25520768" table:style-name="ce19">
            <text:p>-25.520.768</text:p>
          </table:table-cell>
          <table:table-cell table:number-columns-repeated="2" table:style-name="ce17"/>
          <table:table-cell table:style-name="ce16"/>
          <table:table-cell table:number-columns-repeated="16370"/>
        </table:table-row>
        <table:table-row table:style-name="ro7">
          <table:table-cell office:value-type="float" office:value="349" table:style-name="ce12">
            <text:p>349</text:p>
          </table:table-cell>
          <table:table-cell office:value-type="string" table:style-name="ce10">
            <text:p>Sambaqui do Maciel</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23' 26"</text:p>
          </table:table-cell>
          <table:table-cell office:value-type="string" table:style-name="ce12">
            <text:p>25°S 33' 06"</text:p>
          </table:table-cell>
          <table:table-cell office:value-type="float" office:value="762196" table:style-name="ce12">
            <text:p>762196</text:p>
          </table:table-cell>
          <table:table-cell office:value-type="float" office:value="7171395" table:style-name="ce12">
            <text:p>7171395</text:p>
          </table:table-cell>
          <table:table-cell office:value-type="float" office:value="-48390474" table:style-name="ce22">
            <text:p>-48.390.474</text:p>
          </table:table-cell>
          <table:table-cell office:value-type="float" office:value="-25551605" table:style-name="ce22">
            <text:p>-25.551.605</text:p>
          </table:table-cell>
          <table:table-cell table:number-columns-repeated="2" table:style-name="ce12"/>
          <table:table-cell table:style-name="ce13"/>
          <table:table-cell table:number-columns-repeated="16370"/>
        </table:table-row>
        <table:table-row table:style-name="ro7">
          <table:table-cell office:value-type="float" office:value="350" table:style-name="ce14">
            <text:p>350</text:p>
          </table:table-cell>
          <table:table-cell office:value-type="string" table:style-name="ce14">
            <text:p>Sambaqui da Floresta</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1' 32"</text:p>
          </table:table-cell>
          <table:table-cell office:value-type="string" table:style-name="ce17">
            <text:p>25°S 31' 13"</text:p>
          </table:table-cell>
          <table:table-cell office:value-type="string" table:style-name="ce17">
            <text:p>748690 *</text:p>
          </table:table-cell>
          <table:table-cell office:value-type="string" table:style-name="ce17">
            <text:p>7175126 *</text:p>
          </table:table-cell>
          <table:table-cell office:value-type="float" office:value="-48525483" table:style-name="ce19">
            <text:p>-48.525.483</text:p>
          </table:table-cell>
          <table:table-cell office:value-type="float" office:value="-25520278" table:style-name="ce19">
            <text:p>-25.520.278</text:p>
          </table:table-cell>
          <table:table-cell table:number-columns-repeated="2" table:style-name="ce17"/>
          <table:table-cell table:style-name="ce16"/>
          <table:table-cell table:number-columns-repeated="16370"/>
        </table:table-row>
        <table:table-row table:style-name="ro7">
          <table:table-cell office:value-type="float" office:value="351" table:style-name="ce12">
            <text:p>351</text:p>
          </table:table-cell>
          <table:table-cell office:value-type="string" table:style-name="ce10">
            <text:p>Sambaqui do Veríssimo 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7' 16"</text:p>
          </table:table-cell>
          <table:table-cell office:value-type="string" table:style-name="ce12">
            <text:p>25°S 33' 27"</text:p>
          </table:table-cell>
          <table:table-cell office:value-type="float" office:value="739010" table:style-name="ce12">
            <text:p>739010</text:p>
          </table:table-cell>
          <table:table-cell office:value-type="float" office:value="7171184" table:style-name="ce12">
            <text:p>7171184</text:p>
          </table:table-cell>
          <table:table-cell office:value-type="float" office:value="-48621032" table:style-name="ce22">
            <text:p>-48.621.032</text:p>
          </table:table-cell>
          <table:table-cell office:value-type="float" office:value="-25557439" table:style-name="ce22">
            <text:p>-25.557.439</text:p>
          </table:table-cell>
          <table:table-cell table:number-columns-repeated="2" table:style-name="ce12"/>
          <table:table-cell table:style-name="ce13"/>
          <table:table-cell table:number-columns-repeated="16370"/>
        </table:table-row>
        <table:table-row table:style-name="ro7">
          <table:table-cell office:value-type="float" office:value="352" table:style-name="ce14">
            <text:p>352</text:p>
          </table:table-cell>
          <table:table-cell office:value-type="string" table:style-name="ce14">
            <text:p>Sambaqui do Veríssimo 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7' 11"</text:p>
          </table:table-cell>
          <table:table-cell office:value-type="string" table:style-name="ce17">
            <text:p>25°S 33' 27"</text:p>
          </table:table-cell>
          <table:table-cell office:value-type="float" office:value="739149" table:style-name="ce17">
            <text:p>739149</text:p>
          </table:table-cell>
          <table:table-cell office:value-type="float" office:value="7171182" table:style-name="ce17">
            <text:p>7171182</text:p>
          </table:table-cell>
          <table:table-cell office:value-type="float" office:value="-48619649" table:style-name="ce19">
            <text:p>-48.619.649</text:p>
          </table:table-cell>
          <table:table-cell office:value-type="float" office:value="-25557435" table:style-name="ce19">
            <text:p>-25.557.435</text:p>
          </table:table-cell>
          <table:table-cell table:number-columns-repeated="2" table:style-name="ce17"/>
          <table:table-cell table:style-name="ce16"/>
          <table:table-cell table:number-columns-repeated="16370"/>
        </table:table-row>
        <table:table-row table:style-name="ro7">
          <table:table-cell office:value-type="float" office:value="353" table:style-name="ce12">
            <text:p>353</text:p>
          </table:table-cell>
          <table:table-cell office:value-type="string" table:style-name="ce10">
            <text:p>Sambaqui do Veríssimo I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7' 26"</text:p>
          </table:table-cell>
          <table:table-cell office:value-type="string" table:style-name="ce12">
            <text:p>25°S 33' 34"</text:p>
          </table:table-cell>
          <table:table-cell office:value-type="float" office:value="738727" table:style-name="ce12">
            <text:p>738727</text:p>
          </table:table-cell>
          <table:table-cell office:value-type="float" office:value="7170974" table:style-name="ce12">
            <text:p>7170974</text:p>
          </table:table-cell>
          <table:table-cell office:value-type="float" office:value="-48623809" table:style-name="ce22">
            <text:p>-48.623.809</text:p>
          </table:table-cell>
          <table:table-cell office:value-type="float" office:value="-25559380" table:style-name="ce22">
            <text:p>-25.559.380</text:p>
          </table:table-cell>
          <table:table-cell table:number-columns-repeated="2" table:style-name="ce12"/>
          <table:table-cell table:style-name="ce13"/>
          <table:table-cell table:number-columns-repeated="16370"/>
        </table:table-row>
        <table:table-row table:style-name="ro7">
          <table:table-cell office:value-type="float" office:value="354" table:style-name="ce14">
            <text:p>354</text:p>
          </table:table-cell>
          <table:table-cell office:value-type="string" table:style-name="ce14">
            <text:p>Sambaqui do Emboguaçu-Mirim 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3' 46"</text:p>
          </table:table-cell>
          <table:table-cell office:value-type="string" table:style-name="ce17">
            <text:p>25°S 31' 58"</text:p>
          </table:table-cell>
          <table:table-cell office:value-type="float" office:value="744923" table:style-name="ce17">
            <text:p>744923</text:p>
          </table:table-cell>
          <table:table-cell office:value-type="float" office:value="7173817" table:style-name="ce17">
            <text:p>7173817</text:p>
          </table:table-cell>
          <table:table-cell office:value-type="float" office:value="-48562699" table:style-name="ce19">
            <text:p>-48.562.699</text:p>
          </table:table-cell>
          <table:table-cell office:value-type="float" office:value="-25532716" table:style-name="ce19">
            <text:p>-25.532.716</text:p>
          </table:table-cell>
          <table:table-cell table:number-columns-repeated="2" table:style-name="ce17"/>
          <table:table-cell table:style-name="ce16"/>
          <table:table-cell table:number-columns-repeated="16370"/>
        </table:table-row>
        <table:table-row table:style-name="ro7">
          <table:table-cell office:value-type="float" office:value="355" table:style-name="ce12">
            <text:p>355</text:p>
          </table:table-cell>
          <table:table-cell office:value-type="string" table:style-name="ce10">
            <text:p>Sambaqui do Emboguaçu-Mirim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3' 37"</text:p>
          </table:table-cell>
          <table:table-cell office:value-type="string" table:style-name="ce12">
            <text:p>25°S 31' 47"</text:p>
          </table:table-cell>
          <table:table-cell office:value-type="float" office:value="745180" table:style-name="ce12">
            <text:p>745180</text:p>
          </table:table-cell>
          <table:table-cell office:value-type="float" office:value="7174151" table:style-name="ce12">
            <text:p>7174151</text:p>
          </table:table-cell>
          <table:table-cell office:value-type="float" office:value="-48560205" table:style-name="ce22">
            <text:p>-48.560.205</text:p>
          </table:table-cell>
          <table:table-cell office:value-type="float" office:value="-25529660" table:style-name="ce22">
            <text:p>-25.529.660</text:p>
          </table:table-cell>
          <table:table-cell table:number-columns-repeated="2" table:style-name="ce12"/>
          <table:table-cell table:style-name="ce13"/>
          <table:table-cell table:number-columns-repeated="16370"/>
        </table:table-row>
        <table:table-row table:style-name="ro7">
          <table:table-cell office:value-type="float" office:value="356" table:style-name="ce14">
            <text:p>356</text:p>
          </table:table-cell>
          <table:table-cell office:value-type="string" table:style-name="ce14">
            <text:p>Sambaqui do Emboguaçu 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3' 29"</text:p>
          </table:table-cell>
          <table:table-cell office:value-type="string" table:style-name="ce17">
            <text:p>25°S 31' 09"</text:p>
          </table:table-cell>
          <table:table-cell office:value-type="float" office:value="745425" table:style-name="ce17">
            <text:p>745425</text:p>
          </table:table-cell>
          <table:table-cell office:value-type="float" office:value="7175316" table:style-name="ce17">
            <text:p>7175316</text:p>
          </table:table-cell>
          <table:table-cell office:value-type="float" office:value="-48557981" table:style-name="ce19">
            <text:p>-48.557.981</text:p>
          </table:table-cell>
          <table:table-cell office:value-type="float" office:value="-25519108" table:style-name="ce19">
            <text:p>-25.519.108</text:p>
          </table:table-cell>
          <table:table-cell table:number-columns-repeated="2" table:style-name="ce17"/>
          <table:table-cell table:style-name="ce16"/>
          <table:table-cell table:number-columns-repeated="16370"/>
        </table:table-row>
        <table:table-row table:style-name="ro7">
          <table:table-cell office:value-type="float" office:value="357" table:style-name="ce12">
            <text:p>357</text:p>
          </table:table-cell>
          <table:table-cell office:value-type="string" table:style-name="ce10">
            <text:p>Sambaqui do Emboguaçu II</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3' 19"</text:p>
          </table:table-cell>
          <table:table-cell office:value-type="string" table:style-name="ce12">
            <text:p>25°S 31' 12"</text:p>
          </table:table-cell>
          <table:table-cell office:value-type="float" office:value="745703" table:style-name="ce12">
            <text:p>745703</text:p>
          </table:table-cell>
          <table:table-cell office:value-type="float" office:value="7175219" table:style-name="ce12">
            <text:p>7175219</text:p>
          </table:table-cell>
          <table:table-cell office:value-type="float" office:value="-48555199" table:style-name="ce22">
            <text:p>-48.555.199</text:p>
          </table:table-cell>
          <table:table-cell office:value-type="float" office:value="-25519937" table:style-name="ce22">
            <text:p>-25.519.937</text:p>
          </table:table-cell>
          <table:table-cell table:number-columns-repeated="2" table:style-name="ce12"/>
          <table:table-cell table:style-name="ce13"/>
          <table:table-cell table:number-columns-repeated="16370"/>
        </table:table-row>
        <table:table-row table:style-name="ro7">
          <table:table-cell office:value-type="float" office:value="358" table:style-name="ce14">
            <text:p>358</text:p>
          </table:table-cell>
          <table:table-cell office:value-type="string" table:style-name="ce14">
            <text:p>Sambaqui do Emboguaçu III</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2' 33"</text:p>
          </table:table-cell>
          <table:table-cell office:value-type="string" table:style-name="ce17">
            <text:p>25°S 31' 49"</text:p>
          </table:table-cell>
          <table:table-cell office:value-type="float" office:value="746966" table:style-name="ce17">
            <text:p>746966</text:p>
          </table:table-cell>
          <table:table-cell office:value-type="float" office:value="7174056" table:style-name="ce17">
            <text:p>7174056</text:p>
          </table:table-cell>
          <table:table-cell office:value-type="float" office:value="-48542428" table:style-name="ce19">
            <text:p>-48.542.428</text:p>
          </table:table-cell>
          <table:table-cell office:value-type="float" office:value="-25530220" table:style-name="ce19">
            <text:p>-25.530.220</text:p>
          </table:table-cell>
          <table:table-cell table:number-columns-repeated="2" table:style-name="ce17"/>
          <table:table-cell table:style-name="ce16"/>
          <table:table-cell table:number-columns-repeated="16370"/>
        </table:table-row>
        <table:table-row table:style-name="ro7">
          <table:table-cell office:value-type="float" office:value="359" table:style-name="ce12">
            <text:p>359</text:p>
          </table:table-cell>
          <table:table-cell office:value-type="string" table:style-name="ce10">
            <text:p>Sambaqui do Emboguaçu IV</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2' 24"</text:p>
          </table:table-cell>
          <table:table-cell office:value-type="string" table:style-name="ce12">
            <text:p>25°S 31' 49"</text:p>
          </table:table-cell>
          <table:table-cell office:value-type="float" office:value="747218" table:style-name="ce12">
            <text:p>747218</text:p>
          </table:table-cell>
          <table:table-cell office:value-type="float" office:value="7174052" table:style-name="ce12">
            <text:p>7174052</text:p>
          </table:table-cell>
          <table:table-cell office:value-type="float" office:value="-48539921" table:style-name="ce22">
            <text:p>-48.539.921</text:p>
          </table:table-cell>
          <table:table-cell office:value-type="float" office:value="-25530214" table:style-name="ce22">
            <text:p>-25.530.214</text:p>
          </table:table-cell>
          <table:table-cell table:number-columns-repeated="2" table:style-name="ce12"/>
          <table:table-cell table:style-name="ce13"/>
          <table:table-cell table:number-columns-repeated="16370"/>
        </table:table-row>
        <table:table-row table:style-name="ro7">
          <table:table-cell office:value-type="float" office:value="360" table:style-name="ce14">
            <text:p>360</text:p>
          </table:table-cell>
          <table:table-cell office:value-type="string" table:style-name="ce14">
            <text:p>Sambaqui do Porto dos Padres</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2' 25"</text:p>
          </table:table-cell>
          <table:table-cell office:value-type="string" table:style-name="ce17">
            <text:p>25°S 30' 53"</text:p>
          </table:table-cell>
          <table:table-cell office:value-type="float" office:value="747222" table:style-name="ce17">
            <text:p>747222</text:p>
          </table:table-cell>
          <table:table-cell office:value-type="float" office:value="7175776" table:style-name="ce17">
            <text:p>7175776</text:p>
          </table:table-cell>
          <table:table-cell office:value-type="float" office:value="-48540199" table:style-name="ce19">
            <text:p>-48.540.199</text:p>
          </table:table-cell>
          <table:table-cell office:value-type="float" office:value="-25514659" table:style-name="ce19">
            <text:p>-25.514.659</text:p>
          </table:table-cell>
          <table:table-cell table:number-columns-repeated="2" table:style-name="ce17"/>
          <table:table-cell table:style-name="ce16"/>
          <table:table-cell table:number-columns-repeated="16370"/>
        </table:table-row>
        <table:table-row table:style-name="ro7">
          <table:table-cell office:value-type="float" office:value="361" table:style-name="ce12">
            <text:p>361</text:p>
          </table:table-cell>
          <table:table-cell office:value-type="string" table:style-name="ce10">
            <text:p>Sambaqui do Benet</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44' 08"</text:p>
          </table:table-cell>
          <table:table-cell office:value-type="string" table:style-name="ce12">
            <text:p>25°S 45' 21"</text:p>
          </table:table-cell>
          <table:table-cell office:value-type="float" office:value="727131" table:style-name="ce12">
            <text:p>727131</text:p>
          </table:table-cell>
          <table:table-cell office:value-type="float" office:value="7149411" table:style-name="ce12">
            <text:p>7149411</text:p>
          </table:table-cell>
          <table:table-cell office:value-type="float" office:value="-48735485" table:style-name="ce22">
            <text:p>-48.735.485</text:p>
          </table:table-cell>
          <table:table-cell office:value-type="float" office:value="-25755775" table:style-name="ce22">
            <text:p>-25.755.775</text:p>
          </table:table-cell>
          <table:table-cell table:number-columns-repeated="2" table:style-name="ce12"/>
          <table:table-cell table:style-name="ce13"/>
          <table:table-cell table:number-columns-repeated="16370"/>
        </table:table-row>
        <table:table-row table:style-name="ro7">
          <table:table-cell office:value-type="float" office:value="362" table:style-name="ce14">
            <text:p>362</text:p>
          </table:table-cell>
          <table:table-cell office:value-type="string" table:style-name="ce14">
            <text:p>Sambaqui do Rio das Pedras</text:p>
          </table:table-cell>
          <table:table-cell office:value-type="string" table:style-name="ce17">
            <text:p>Paraná</text:p>
          </table:table-cell>
          <table:table-cell office:value-type="string" table:style-name="ce17">
            <text:p>Atlantic Forest</text:p>
          </table:table-cell>
          <table:table-cell office:value-type="string" table:style-name="ce14">
            <text:p>Sambaqui</text:p>
          </table:table-cell>
          <table:table-cell office:value-type="string" table:style-name="ce17">
            <text:p>48°W 38' 39"</text:p>
          </table:table-cell>
          <table:table-cell office:value-type="string" table:style-name="ce17">
            <text:p>25°S 31' 05"</text:p>
          </table:table-cell>
          <table:table-cell office:value-type="float" office:value="736770" table:style-name="ce17">
            <text:p>736770</text:p>
          </table:table-cell>
          <table:table-cell office:value-type="float" office:value="7175596" table:style-name="ce17">
            <text:p>7175596</text:p>
          </table:table-cell>
          <table:table-cell office:value-type="float" office:value="-48644091" table:style-name="ce19">
            <text:p>-48.644.091</text:p>
          </table:table-cell>
          <table:table-cell office:value-type="float" office:value="-25517991" table:style-name="ce19">
            <text:p>-25.517.991</text:p>
          </table:table-cell>
          <table:table-cell table:number-columns-repeated="2" table:style-name="ce17"/>
          <table:table-cell table:style-name="ce16"/>
          <table:table-cell table:number-columns-repeated="16370"/>
        </table:table-row>
        <table:table-row table:style-name="ro7">
          <table:table-cell office:value-type="float" office:value="363" table:style-name="ce12">
            <text:p>363</text:p>
          </table:table-cell>
          <table:table-cell office:value-type="string" table:style-name="ce10">
            <text:p>Sambaqui do Centenário</text:p>
          </table:table-cell>
          <table:table-cell office:value-type="string" table:style-name="ce12">
            <text:p>Paraná</text:p>
          </table:table-cell>
          <table:table-cell office:value-type="string" table:style-name="ce12">
            <text:p>Atlantic Forest</text:p>
          </table:table-cell>
          <table:table-cell office:value-type="string" table:style-name="ce10">
            <text:p>Sambaqui</text:p>
          </table:table-cell>
          <table:table-cell office:value-type="string" table:style-name="ce12">
            <text:p>48°W 36' 32"</text:p>
          </table:table-cell>
          <table:table-cell office:value-type="string" table:style-name="ce12">
            <text:p>25°S 30' 37"</text:p>
          </table:table-cell>
          <table:table-cell office:value-type="string" table:style-name="ce12">
            <text:p>740332 *</text:p>
          </table:table-cell>
          <table:table-cell office:value-type="string" table:style-name="ce12">
            <text:p>7176397 *</text:p>
          </table:table-cell>
          <table:table-cell office:value-type="float" office:value="-48608816" table:style-name="ce22">
            <text:p>-48.608.816</text:p>
          </table:table-cell>
          <table:table-cell office:value-type="float" office:value="-25510190" table:style-name="ce22">
            <text:p>-25.510.190</text:p>
          </table:table-cell>
          <table:table-cell table:number-columns-repeated="2" table:style-name="ce12"/>
          <table:table-cell table:style-name="ce13"/>
          <table:table-cell table:number-columns-repeated="16370"/>
        </table:table-row>
        <table:table-row table:style-name="ro7">
          <table:table-cell office:value-type="float" office:value="364" table:style-name="ce14">
            <text:p>364</text:p>
          </table:table-cell>
          <table:table-cell office:value-type="string" table:style-name="ce14">
            <text:p>Sambaqui Lagoa dos Freitas</text:p>
          </table:table-cell>
          <table:table-cell office:value-type="string" table:style-name="ce17">
            <text:p>Santa Catarina</text:p>
          </table:table-cell>
          <table:table-cell office:value-type="string" table:style-name="ce17">
            <text:p>Atlantic Forest</text:p>
          </table:table-cell>
          <table:table-cell office:value-type="string" table:style-name="ce14">
            <text:p>Sambaqui with ceramic Guarani</text:p>
          </table:table-cell>
          <table:table-cell office:value-type="string" table:style-name="ce17">
            <text:p>49°W 13' 11"</text:p>
          </table:table-cell>
          <table:table-cell office:value-type="string" table:style-name="ce17">
            <text:p>28°S 48' 25"</text:p>
          </table:table-cell>
          <table:table-cell office:value-type="float" office:value="673722" table:style-name="ce17">
            <text:p>673722</text:p>
          </table:table-cell>
          <table:table-cell office:value-type="float" office:value="6812091" table:style-name="ce17">
            <text:p>6812091</text:p>
          </table:table-cell>
          <table:table-cell office:value-type="float" office:value="-49219856" table:style-name="ce19">
            <text:p>-49.219.856</text:p>
          </table:table-cell>
          <table:table-cell office:value-type="float" office:value="-28807046" table:style-name="ce19">
            <text:p>-28.807.046</text:p>
          </table:table-cell>
          <table:table-cell office:value-type="string" table:style-name="ce17">
            <text:p>1460 ± 30</text:p>
            <text:p>1430 ± 30</text:p>
            <text:p>390 ± 30</text:p>
            <text:p>360 ± 30</text:p>
          </table:table-cell>
          <table:table-cell office:value-type="string" table:style-name="ce17">
            <text:p>Beta 40322 (Charcoal)</text:p>
            <text:p>Beta 426824 (Charcoal)</text:p>
            <text:p>Beta 403220 (Charcoal)</text:p>
            <text:p>Beta 403221 (Charcoal)</text:p>
          </table:table-cell>
          <table:table-cell office:value-type="string" table:style-name="ce16">
            <text:p>Pavei, D.D. Arqueofauna de vertebrados do holoceno final na planície costeira do extremo sul catarinense: o caso do Sítio Sambaqui Lagoa dos Freitas, Universidade Federal de Pelotas (UFPel), 2019. Unpublished MA dissertation. http://repositorio.ufpel.edu.br:8080/handle/prefix/5531.</text:p>
          </table:table-cell>
          <table:table-cell table:number-columns-repeated="16370"/>
        </table:table-row>
        <table:table-row table:style-name="ro7">
          <table:table-cell office:value-type="float" office:value="365" table:style-name="ce12">
            <text:p>365</text:p>
          </table:table-cell>
          <table:table-cell office:value-type="string" table:style-name="ce10">
            <text:p>RS-RG-21</text:p>
          </table:table-cell>
          <table:table-cell office:value-type="string" table:style-name="ce12">
            <text:p>Rio Grande do Sul</text:p>
          </table:table-cell>
          <table:table-cell office:value-type="string" table:style-name="ce12">
            <text:p>Pampa</text:p>
          </table:table-cell>
          <table:table-cell office:value-type="string" table:style-name="ce10">
            <text:p>Cerrito with ceramic Guarani</text:p>
          </table:table-cell>
          <table:table-cell office:value-type="string" table:style-name="ce12">
            <text:p>52°W 17' 57"</text:p>
          </table:table-cell>
          <table:table-cell office:value-type="string" table:style-name="ce12">
            <text:p>31°S 51' 28"</text:p>
          </table:table-cell>
          <table:table-cell office:value-type="string" table:style-name="ce12">
            <text:p>377082 *</text:p>
          </table:table-cell>
          <table:table-cell office:value-type="string" table:style-name="ce12">
            <text:p>6474584 *</text:p>
          </table:table-cell>
          <table:table-cell office:value-type="float" office:value="-52299284" table:style-name="ce22">
            <text:p>-52.299.284</text:p>
          </table:table-cell>
          <table:table-cell office:value-type="float" office:value="-31857856" table:style-name="ce22">
            <text:p>-31.857.856</text:p>
          </table:table-cell>
          <table:table-cell office:value-type="string" table:style-name="ce12">
            <text:p>2435 ± 85</text:p>
          </table:table-cell>
          <table:table-cell office:value-type="string" table:style-name="ce12">
            <text:p>SI-1006 (No ID)</text:p>
            <text:p>SI-1008 (Charcoal)</text:p>
          </table:table-cell>
          <table:table-cell office:value-type="string" table:style-name="ce13">
            <text:p>Schmitz, P. I. (Org.). Pré-história do Rio Grande do Sul, Série Documentos 5, 2006.</text:p>
            <text:p/>
            <text:p>Schorr, M. H. A. Abastecimento indígena na área alagadiça lacustre de Rio Grande, Rio Grande do Sul, Brasil. 1975. Associação Santanense Pró Ensino Superior (Cadernos 1). Sant'Ana do Livramento</text:p>
          </table:table-cell>
          <table:table-cell table:number-columns-repeated="16370"/>
        </table:table-row>
        <table:table-row table:style-name="ro7">
          <table:table-cell office:value-type="float" office:value="366" table:style-name="ce14">
            <text:p>366</text:p>
          </table:table-cell>
          <table:table-cell office:value-type="string" table:style-name="ce14">
            <text:p>RS-RG-20</text:p>
          </table:table-cell>
          <table:table-cell office:value-type="string" table:style-name="ce17">
            <text:p>Rio Grande do Sul</text:p>
          </table:table-cell>
          <table:table-cell office:value-type="string" table:style-name="ce17">
            <text:p>Pampa</text:p>
          </table:table-cell>
          <table:table-cell office:value-type="string" table:style-name="ce14">
            <text:p>Vieira</text:p>
          </table:table-cell>
          <table:table-cell office:value-type="string" table:style-name="ce17">
            <text:p>52°W 17' 29"</text:p>
          </table:table-cell>
          <table:table-cell office:value-type="string" table:style-name="ce17">
            <text:p>31°S 50' 15"</text:p>
          </table:table-cell>
          <table:table-cell office:value-type="string" table:style-name="ce17">
            <text:p>377795 *</text:p>
          </table:table-cell>
          <table:table-cell office:value-type="string" table:style-name="ce17">
            <text:p>6476834 *</text:p>
          </table:table-cell>
          <table:table-cell office:value-type="float" office:value="-52291466" table:style-name="ce19">
            <text:p>-52.291.466</text:p>
          </table:table-cell>
          <table:table-cell office:value-type="float" office:value="-31837639" table:style-name="ce19">
            <text:p>-31.837.639</text:p>
          </table:table-cell>
          <table:table-cell table:number-columns-repeated="2" table:style-name="ce17"/>
          <table:table-cell table:style-name="ce16"/>
          <table:table-cell table:number-columns-repeated="16370"/>
        </table:table-row>
        <table:table-row table:style-name="ro7">
          <table:table-cell office:value-type="float" office:value="367" table:style-name="ce12">
            <text:p>367</text:p>
          </table:table-cell>
          <table:table-cell office:value-type="string" table:style-name="ce10">
            <text:p>RS-RG-C1</text:p>
          </table:table-cell>
          <table:table-cell office:value-type="string" table:style-name="ce12">
            <text:p>Rio Grande do Sul</text:p>
          </table:table-cell>
          <table:table-cell office:value-type="string" table:style-name="ce12">
            <text:p>Pampa</text:p>
          </table:table-cell>
          <table:table-cell office:value-type="string" table:style-name="ce10">
            <text:p>Vieira</text:p>
          </table:table-cell>
          <table:table-cell office:value-type="string" table:style-name="ce12">
            <text:p>52°W 13' 30"</text:p>
          </table:table-cell>
          <table:table-cell office:value-type="string" table:style-name="ce12">
            <text:p>31°S 55' 02"</text:p>
          </table:table-cell>
          <table:table-cell office:value-type="float" office:value="384173" table:style-name="ce12">
            <text:p>384173</text:p>
          </table:table-cell>
          <table:table-cell office:value-type="float" office:value="6468081" table:style-name="ce12">
            <text:p>6468081</text:p>
          </table:table-cell>
          <table:table-cell office:value-type="float" office:value="-52225122" table:style-name="ce22">
            <text:p>-52.225.122</text:p>
          </table:table-cell>
          <table:table-cell office:value-type="float" office:value="-31917256" table:style-name="ce22">
            <text:p>-31.917.256</text:p>
          </table:table-cell>
          <table:table-cell office:value-type="string" table:style-name="ce12">
            <text:p>1080 ± 90</text:p>
          </table:table-cell>
          <table:table-cell office:value-type="string" table:style-name="ce12">
            <text:p>SI-1192 (Charcoal)</text:p>
          </table:table-cell>
          <table:table-cell office:value-type="string" table:style-name="ce13">
            <text:p>Schorr, M. H. A. Abastecimento indígena na área alagadiça lacustre de Rio Grande, Rio Grande do Sul, Brasil. 1975. Associação Santanense Pró Ensino Superior (Cadernos 1). Sant'Ana do Livramento</text:p>
          </table:table-cell>
          <table:table-cell table:number-columns-repeated="16370"/>
        </table:table-row>
        <table:table-row table:style-name="ro7">
          <table:table-cell office:value-type="float" office:value="368" table:style-name="ce14">
            <text:p>368</text:p>
          </table:table-cell>
          <table:table-cell office:value-type="string" table:style-name="ce14">
            <text:p>RS-RG-8</text:p>
          </table:table-cell>
          <table:table-cell office:value-type="string" table:style-name="ce17">
            <text:p>Rio Grande do Sul</text:p>
          </table:table-cell>
          <table:table-cell office:value-type="string" table:style-name="ce17">
            <text:p>Pampa</text:p>
          </table:table-cell>
          <table:table-cell office:value-type="string" table:style-name="ce14">
            <text:p>Vieira and Guarani</text:p>
          </table:table-cell>
          <table:table-cell office:value-type="string" table:style-name="ce17">
            <text:p>52°W 14' 26"</text:p>
          </table:table-cell>
          <table:table-cell office:value-type="string" table:style-name="ce17">
            <text:p>31°S 59' 03"</text:p>
          </table:table-cell>
          <table:table-cell office:value-type="string" table:style-name="ce17">
            <text:p>382795 *</text:p>
          </table:table-cell>
          <table:table-cell office:value-type="string" table:style-name="ce17">
            <text:p>6460661 *</text:p>
          </table:table-cell>
          <table:table-cell office:value-type="float" office:value="-52240593" table:style-name="ce19">
            <text:p>-52.240.593</text:p>
          </table:table-cell>
          <table:table-cell office:value-type="float" office:value="-31984042" table:style-name="ce19">
            <text:p>-31.984.042</text:p>
          </table:table-cell>
          <table:table-cell table:number-columns-repeated="2" table:style-name="ce17"/>
          <table:table-cell table:style-name="ce16"/>
          <table:table-cell table:number-columns-repeated="16370"/>
        </table:table-row>
        <table:table-row table:style-name="ro7">
          <table:table-cell office:value-type="float" office:value="369" table:style-name="ce12">
            <text:p>369</text:p>
          </table:table-cell>
          <table:table-cell office:value-type="string" table:style-name="ce10">
            <text:p>RS-RG-C5-II</text:p>
          </table:table-cell>
          <table:table-cell office:value-type="string" table:style-name="ce12">
            <text:p>Rio Grande do Sul</text:p>
          </table:table-cell>
          <table:table-cell office:value-type="string" table:style-name="ce12">
            <text:p>Pampa</text:p>
          </table:table-cell>
          <table:table-cell office:value-type="string" table:style-name="ce10">
            <text:p>Vieira and Guarani</text:p>
          </table:table-cell>
          <table:table-cell office:value-type="string" table:style-name="ce12">
            <text:p>52°W 13' 45"</text:p>
          </table:table-cell>
          <table:table-cell office:value-type="string" table:style-name="ce12">
            <text:p>31°S 54' 59"</text:p>
          </table:table-cell>
          <table:table-cell office:value-type="float" office:value="383792" table:style-name="ce12">
            <text:p>383792</text:p>
          </table:table-cell>
          <table:table-cell office:value-type="float" office:value="6468157" table:style-name="ce12">
            <text:p>6468157</text:p>
          </table:table-cell>
          <table:table-cell office:value-type="float" office:value="-52229142" table:style-name="ce22">
            <text:p>-52.229.142</text:p>
          </table:table-cell>
          <table:table-cell office:value-type="float" office:value="-31916532" table:style-name="ce22">
            <text:p>-31.916.532</text:p>
          </table:table-cell>
          <table:table-cell office:value-type="string" table:style-name="ce12">
            <text:p>200 ± 80</text:p>
          </table:table-cell>
          <table:table-cell office:value-type="string" table:style-name="ce12">
            <text:p>SI-1191 (Charcoal)</text:p>
          </table:table-cell>
          <table:table-cell office:value-type="string" table:style-name="ce13">
            <text:p>Schorr, M. H. A. Abastecimento indígena na área alagadiça lacustre de Rio Grande, Rio Grande do Sul, Brasil. 1975. Associação Santanense Pró Ensino Superior (Cadernos 1). Sant'Ana do Livramento</text:p>
          </table:table-cell>
          <table:table-cell table:number-columns-repeated="16370"/>
        </table:table-row>
        <table:table-row table:style-name="ro7">
          <table:table-cell office:value-type="float" office:value="370" table:style-name="ce14">
            <text:p>370</text:p>
          </table:table-cell>
          <table:table-cell office:value-type="string" table:style-name="ce14">
            <text:p>Sambaqui do Xangri-lá (RS-LN-19)</text:p>
          </table:table-cell>
          <table:table-cell office:value-type="string" table:style-name="ce17">
            <text:p>Rio Grande do Sul</text:p>
          </table:table-cell>
          <table:table-cell office:value-type="string" table:style-name="ce17">
            <text:p>Atlantic Forest</text:p>
          </table:table-cell>
          <table:table-cell office:value-type="string" table:style-name="ce14">
            <text:p>Sambaqui with ceramic (Taquara-Itararé and Guarani)</text:p>
          </table:table-cell>
          <table:table-cell office:value-type="string" table:style-name="ce17">
            <text:p>50°W 02' 18"</text:p>
          </table:table-cell>
          <table:table-cell office:value-type="string" table:style-name="ce17">
            <text:p>29°S 47' 24"</text:p>
          </table:table-cell>
          <table:table-cell office:value-type="float" office:value="592947" table:style-name="ce17">
            <text:p>592947</text:p>
          </table:table-cell>
          <table:table-cell office:value-type="float" office:value="6704096" table:style-name="ce17">
            <text:p>6704096</text:p>
          </table:table-cell>
          <table:table-cell office:value-type="float" office:value="-50038338" table:style-name="ce19">
            <text:p>-50.038.338</text:p>
          </table:table-cell>
          <table:table-cell office:value-type="float" office:value="-29790004" table:style-name="ce19">
            <text:p>-29.790.004</text:p>
          </table:table-cell>
          <table:table-cell table:number-columns-repeated="2" table:style-name="ce17"/>
          <table:table-cell table:style-name="ce16"/>
          <table:table-cell table:number-columns-repeated="16370"/>
        </table:table-row>
        <table:table-row table:style-name="ro7">
          <table:table-cell office:value-type="float" office:value="371" table:style-name="ce12">
            <text:p>371</text:p>
          </table:table-cell>
          <table:table-cell office:value-type="string" table:style-name="ce10">
            <text:p>Sambaqui Serra Azul 2 (RS-LN-279)</text:p>
          </table:table-cell>
          <table:table-cell office:value-type="string" table:style-name="ce12">
            <text:p>Rio Grande do Sul</text:p>
          </table:table-cell>
          <table:table-cell office:value-type="string" table:style-name="ce12">
            <text:p>Atlantic Forest</text:p>
          </table:table-cell>
          <table:table-cell office:value-type="string" table:style-name="ce10">
            <text:p>Sambaqui</text:p>
          </table:table-cell>
          <table:table-cell office:value-type="string" table:style-name="ce12">
            <text:p>49°W 49' 02"</text:p>
          </table:table-cell>
          <table:table-cell office:value-type="string" table:style-name="ce12">
            <text:p>29°S 27' 00"</text:p>
          </table:table-cell>
          <table:table-cell office:value-type="float" office:value="614704" table:style-name="ce12">
            <text:p>614704</text:p>
          </table:table-cell>
          <table:table-cell office:value-type="float" office:value="6741574" table:style-name="ce12">
            <text:p>6741574</text:p>
          </table:table-cell>
          <table:table-cell office:value-type="float" office:value="-49817224" table:style-name="ce22">
            <text:p>-49.817.224</text:p>
          </table:table-cell>
          <table:table-cell office:value-type="float" office:value="-29450004" table:style-name="ce22">
            <text:p>-29.450.004</text:p>
          </table:table-cell>
          <table:table-cell office:value-type="string" table:style-name="ce12">
            <text:p>3310 ± 40</text:p>
          </table:table-cell>
          <table:table-cell office:value-type="string" table:style-name="ce12">
            <text:p>Beta 263433 (No ID)</text:p>
          </table:table-cell>
          <table:table-cell office:value-type="string" table:style-name="ce13">
            <text:p>Rogge, J.H., Schmitz, P.I. Projeto Arroido do Sal: A ocupação pré-histórica no litoral norte do RS. Pesquisas antropologia, no. 68: 167–225, 2010.</text:p>
          </table:table-cell>
          <table:table-cell table:number-columns-repeated="16370"/>
        </table:table-row>
        <table:table-row table:style-name="ro7">
          <table:table-cell office:value-type="float" office:value="372" table:style-name="ce14">
            <text:p>372</text:p>
          </table:table-cell>
          <table:table-cell office:value-type="string" table:style-name="ce14">
            <text:p>Sambaqui Arroio Seco 5 (RS-LN-285)</text:p>
          </table:table-cell>
          <table:table-cell office:value-type="string" table:style-name="ce17">
            <text:p>Rio Grande do Sul</text:p>
          </table:table-cell>
          <table:table-cell office:value-type="string" table:style-name="ce17">
            <text:p>Atlantic Forest</text:p>
          </table:table-cell>
          <table:table-cell office:value-type="string" table:style-name="ce14">
            <text:p>Sambaqui</text:p>
          </table:table-cell>
          <table:table-cell office:value-type="string" table:style-name="ce17">
            <text:p>49°W 49' 42"</text:p>
          </table:table-cell>
          <table:table-cell office:value-type="string" table:style-name="ce17">
            <text:p>29°S 27' 46"</text:p>
          </table:table-cell>
          <table:table-cell office:value-type="float" office:value="613612" table:style-name="ce17">
            <text:p>613612</text:p>
          </table:table-cell>
          <table:table-cell office:value-type="float" office:value="6740169" table:style-name="ce17">
            <text:p>6740169</text:p>
          </table:table-cell>
          <table:table-cell office:value-type="float" office:value="-49828337" table:style-name="ce19">
            <text:p>-49.828.337</text:p>
          </table:table-cell>
          <table:table-cell office:value-type="float" office:value="-29462781" table:style-name="ce19">
            <text:p>-29.462.781</text:p>
          </table:table-cell>
          <table:table-cell table:number-columns-repeated="2" table:style-name="ce17"/>
          <table:table-cell table:style-name="ce16"/>
          <table:table-cell table:number-columns-repeated="16370"/>
        </table:table-row>
        <table:table-row table:style-name="ro7">
          <table:table-cell office:value-type="float" office:value="373" table:style-name="ce12">
            <text:p>373</text:p>
          </table:table-cell>
          <table:table-cell office:value-type="string" table:style-name="ce10">
            <text:p>Sambaqui Marambaia 1 (RS-LN-312)</text:p>
          </table:table-cell>
          <table:table-cell office:value-type="string" table:style-name="ce12">
            <text:p>Rio Grande do Sul</text:p>
          </table:table-cell>
          <table:table-cell office:value-type="string" table:style-name="ce12">
            <text:p>Atlantic Forest</text:p>
          </table:table-cell>
          <table:table-cell office:value-type="string" table:style-name="ce10">
            <text:p>Sambaqui</text:p>
          </table:table-cell>
          <table:table-cell office:value-type="string" table:style-name="ce12">
            <text:p>49°W 54' 33"</text:p>
          </table:table-cell>
          <table:table-cell office:value-type="string" table:style-name="ce12">
            <text:p>29°S 34' 22"</text:p>
          </table:table-cell>
          <table:table-cell office:value-type="float" office:value="605659" table:style-name="ce12">
            <text:p>605659</text:p>
          </table:table-cell>
          <table:table-cell office:value-type="float" office:value="6728056" table:style-name="ce12">
            <text:p>6728056</text:p>
          </table:table-cell>
          <table:table-cell office:value-type="float" office:value="-49909170" table:style-name="ce22">
            <text:p>-49.909.170</text:p>
          </table:table-cell>
          <table:table-cell office:value-type="float" office:value="-29572781" table:style-name="ce22">
            <text:p>-29.572.781</text:p>
          </table:table-cell>
          <table:table-cell office:value-type="string" table:style-name="ce12">
            <text:p>3050 ± 40</text:p>
          </table:table-cell>
          <table:table-cell office:value-type="string" table:style-name="ce12">
            <text:p>Beta 247954 (No ID)</text:p>
          </table:table-cell>
          <table:table-cell office:value-type="string" table:style-name="ce13">
            <text:p>Rogge, J.H., Schmitz, P.I. Projeto Arroido do Sal: A ocupação pré-histórica no litoral norte do RS. Pesquisas antropologia, no. 68: 167–225, 2010.</text:p>
          </table:table-cell>
          <table:table-cell table:number-columns-repeated="16370"/>
        </table:table-row>
        <table:table-row table:style-name="ro7">
          <table:table-cell office:value-type="float" office:value="374" table:style-name="ce14">
            <text:p>374</text:p>
          </table:table-cell>
          <table:table-cell office:value-type="string" table:style-name="ce14">
            <text:p>Sambaqui Atlântico 9 (RS-LN-319)</text:p>
          </table:table-cell>
          <table:table-cell office:value-type="string" table:style-name="ce17">
            <text:p>Rio Grande do Sul</text:p>
          </table:table-cell>
          <table:table-cell office:value-type="string" table:style-name="ce17">
            <text:p>Atlantic Forest</text:p>
          </table:table-cell>
          <table:table-cell office:value-type="string" table:style-name="ce14">
            <text:p>Sambaqui</text:p>
          </table:table-cell>
          <table:table-cell office:value-type="string" table:style-name="ce17">
            <text:p>49°W 50' 29"</text:p>
          </table:table-cell>
          <table:table-cell office:value-type="string" table:style-name="ce17">
            <text:p>29°S 28' 42"</text:p>
          </table:table-cell>
          <table:table-cell office:value-type="float" office:value="612329" table:style-name="ce17">
            <text:p>612329</text:p>
          </table:table-cell>
          <table:table-cell office:value-type="float" office:value="6738458" table:style-name="ce17">
            <text:p>6738458</text:p>
          </table:table-cell>
          <table:table-cell office:value-type="float" office:value="-49841390" table:style-name="ce19">
            <text:p>-49.841.390</text:p>
          </table:table-cell>
          <table:table-cell office:value-type="float" office:value="-29478336" table:style-name="ce19">
            <text:p>-29.478.336</text:p>
          </table:table-cell>
          <table:table-cell office:value-type="string" table:style-name="ce17">
            <text:p>3660 ± 40</text:p>
          </table:table-cell>
          <table:table-cell office:value-type="string" table:style-name="ce17">
            <text:p>Beta 263432 (No ID)</text:p>
          </table:table-cell>
          <table:table-cell office:value-type="string" table:style-name="ce16">
            <text:p>Rogge, J.H., Schmitz, P.I. Projeto Arroido do Sal: A ocupação pré-histórica no litoral norte do RS. Pesquisas antropologia, no. 68: 167–225, 2010.</text:p>
          </table:table-cell>
          <table:table-cell table:number-columns-repeated="16370"/>
        </table:table-row>
        <table:table-row table:number-rows-repeated="614" table:style-name="ro7">
          <table:table-cell table:style-name="ce30"/>
          <table:table-cell table:style-name="ce31"/>
          <table:table-cell table:number-columns-repeated="2" table:style-name="ce30"/>
          <table:table-cell table:style-name="ce31"/>
          <table:table-cell table:number-columns-repeated="8" table:style-name="ce30"/>
          <table:table-cell table:style-name="ce32"/>
          <table:table-cell table:number-columns-repeated="16370"/>
        </table:table-row>
        <table:table-row table:number-rows-repeated="1047586" table:style-name="ro9">
          <table:table-cell table:number-columns-repeated="16384"/>
        </table:table-row>
      </table:table>
      <table:database-ranges>
        <table:database-range table:target-range-address="SI3_-_Archaeological_sites.A2:SI3_-_Archaeological_sites.O376" table:display-filter-buttons="tru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511805555555555in" fo:margin-right="0.511805555555555in" style:print-orientation="portrait" style:print-page-order="ttb" style:first-page-number="continue" style:scale-to="100%" style:table-centering="none" style:print="objects charts drawings"/>
      <style:header-style>
        <style:header-footer-properties fo:min-height="0.7875in" fo:margin-left="0.511805555555555in" fo:margin-right="0.511805555555555in" fo:margin-bottom="0in"/>
      </style:header-style>
      <style:footer-style>
        <style:header-footer-properties fo:min-height="0.7875in" fo:margin-left="0.511805555555555in" fo:margin-right="0.51180555555555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Thiago Fossile</dc:creator>
    <meta:creation-date>2023-07-26T09:06:10Z</meta:creation-date>
    <dc:date>2023-07-26T09:06:10Z</dc:date>
  </office:meta>
</office:document-meta>
</file>