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ventan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59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yacimiento</text:p>
          </table:table-cell>
          <table:table-cell office:value-type="string" table:style-name="ce1">
            <text:p>localidad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tipo de yacimiento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1b</text:p>
          </table:table-cell>
          <table:table-cell office:value-type="string" table:style-name="ce1">
            <text:p>1c</text:p>
          </table:table-cell>
          <table:table-cell office:value-type="string" table:style-name="ce1">
            <text:p>1d</text:p>
          </table:table-cell>
          <table:table-cell office:value-type="string" table:style-name="ce1">
            <text:p>1e</text:p>
          </table:table-cell>
          <table:table-cell office:value-type="string" table:style-name="ce1">
            <text:p>1f</text:p>
          </table:table-cell>
          <table:table-cell office:value-type="string" table:style-name="ce1">
            <text:p>1u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2c</text:p>
          </table:table-cell>
          <table:table-cell office:value-type="string" table:style-name="ce1">
            <text:p>2d</text:p>
          </table:table-cell>
          <table:table-cell office:value-type="string" table:style-name="ce1">
            <text:p>2e</text:p>
          </table:table-cell>
          <table:table-cell office:value-type="string" table:style-name="ce1">
            <text:p>x4326</text:p>
          </table:table-cell>
          <table:table-cell office:value-type="string" table:style-name="ce1">
            <text:p>y4326</text:p>
          </table:table-cell>
          <table:table-cell office:value-type="string" table:style-name="ce1">
            <text:p>clustering</text:p>
          </table:table-cell>
          <table:table-cell office:value-type="string" table:style-name="ce1">
            <text:p>stat_inf_class</text:p>
          </table:table-cell>
          <table:table-cell office:value-type="string" table:style-name="ce1">
            <text:p>Cluter-ID</text:p>
          </table:table-cell>
          <table:table-cell office:value-type="string" table:style-name="ce1">
            <text:p>closnesscentrality</text:p>
          </table:table-cell>
          <table:table-cell office:value-type="string" table:style-name="ce1">
            <text:p>harmonicclosnesscentrality</text:p>
          </table:table-cell>
          <table:table-cell office:value-type="string" table:style-name="ce1">
            <text:p>betweenesscentrality</text:p>
          </table:table-cell>
          <table:table-cell office:value-type="string" table:style-name="ce1">
            <text:p>modularity_clas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Zorra22</text:p>
          </table:table-cell>
          <table:table-cell office:value-type="string" table:style-name="ce1">
            <text:p>Peñon de la Zorra</text:p>
          </table:table-cell>
          <table:table-cell office:value-type="string" table:style-name="ce1">
            <text:p>Villen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0.85796300000000003" table:style-name="ce1">
            <text:p>-0,857963</text:p>
          </table:table-cell>
          <table:table-cell office:value-type="float" office:value="38.679206000000001" table:style-name="ce1">
            <text:p>38,679206</text:p>
          </table:table-cell>
          <table:table-cell office:value-type="float" office:value="0.65120800000000001" table:style-name="ce1">
            <text:p>0,65120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.97916700000000001" table:style-name="ce1">
            <text:p>0,979167</text:p>
          </table:table-cell>
          <table:table-cell office:value-type="float" office:value="0.98936199999999996" table:style-name="ce1">
            <text:p>0,989362</text:p>
          </table:table-cell>
          <table:table-cell office:value-type="float" office:value="3.7643000000000003E-2" table:style-name="ce1">
            <text:p>0,037643</text:p>
          </table:table-cell>
          <table:table-cell office:value-type="float" office:value="2" table:style-name="ce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Huecas11</text:p>
          </table:table-cell>
          <table:table-cell office:value-type="string" table:style-name="ce1">
            <text:p>Valle de las Higueras</text:p>
          </table:table-cell>
          <table:table-cell office:value-type="string" table:style-name="ce1">
            <text:p>Huecas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4.2088900000000002" table:style-name="ce1">
            <text:p>-4,20889</text:p>
          </table:table-cell>
          <table:table-cell office:value-type="float" office:value="39.986789999999999" table:style-name="ce1">
            <text:p>39,98679</text:p>
          </table:table-cell>
          <table:table-cell office:value-type="float" office:value="0.65975600000000001" table:style-name="ce1">
            <text:p>0,65975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0.88679200000000002" table:style-name="ce1">
            <text:p>0,886792</text:p>
          </table:table-cell>
          <table:table-cell office:value-type="float" office:value="0.93616999999999995" table:style-name="ce1">
            <text:p>0,93617</text:p>
          </table:table-cell>
          <table:table-cell office:value-type="float" office:value="2.9951999999999999E-2" table:style-name="ce1">
            <text:p>0,029952</text:p>
          </table:table-cell>
          <table:table-cell office:value-type="float" office:value="2" table:style-name="ce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omo437</text:p>
          </table:table-cell>
          <table:table-cell office:value-type="string" table:style-name="ce1">
            <text:p>Alto del Romo</text:p>
          </table:table-cell>
          <table:table-cell office:value-type="string" table:style-name="ce1">
            <text:p>Tarancon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3.0131999999999999" table:style-name="ce1">
            <text:p>-3,0132</text:p>
          </table:table-cell>
          <table:table-cell office:value-type="float" office:value="40.019480000000001" table:style-name="ce1">
            <text:p>40,01948</text:p>
          </table:table-cell>
          <table:table-cell office:value-type="float" office:value="0.70201999999999998" table:style-name="ce1">
            <text:p>0,7020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0.95918400000000004" table:style-name="ce1">
            <text:p>0,959184</text:p>
          </table:table-cell>
          <table:table-cell office:value-type="float" office:value="0.97872300000000001" table:style-name="ce1">
            <text:p>0,978723</text:p>
          </table:table-cell>
          <table:table-cell office:value-type="float" office:value="2.3740000000000001E-2" table:style-name="ce1">
            <text:p>0,02374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SantaF08</text:p>
          </table:table-cell>
          <table:table-cell office:value-type="string" table:style-name="ce1">
            <text:p>Cova Santa</text:p>
          </table:table-cell>
          <table:table-cell office:value-type="string" table:style-name="ce1">
            <text:p>Font de la Figuer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0.89375000000000004" table:style-name="ce1">
            <text:p>-0,89375</text:p>
          </table:table-cell>
          <table:table-cell office:value-type="float" office:value="38.805624000000002" table:style-name="ce1">
            <text:p>38,805624</text:p>
          </table:table-cell>
          <table:table-cell office:value-type="float" office:value="0.70201999999999998" table:style-name="ce1">
            <text:p>0,7020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0.95918400000000004" table:style-name="ce1">
            <text:p>0,959184</text:p>
          </table:table-cell>
          <table:table-cell office:value-type="float" office:value="0.97872300000000001" table:style-name="ce1">
            <text:p>0,978723</text:p>
          </table:table-cell>
          <table:table-cell office:value-type="float" office:value="2.3740000000000001E-2" table:style-name="ce1">
            <text:p>0,02374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errella06</text:p>
          </table:table-cell>
          <table:table-cell office:value-type="string" table:style-name="ce1">
            <text:p>La Serrella</text:p>
          </table:table-cell>
          <table:table-cell office:value-type="string" table:style-name="ce1">
            <text:p>Banyeres de Mariol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0.66430100000000003" table:style-name="ce1">
            <text:p>-0,664301</text:p>
          </table:table-cell>
          <table:table-cell office:value-type="float" office:value="38.705627" table:style-name="ce1">
            <text:p>38,705627</text:p>
          </table:table-cell>
          <table:table-cell office:value-type="float" office:value="0.70201999999999998" table:style-name="ce1">
            <text:p>0,7020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0.95918400000000004" table:style-name="ce1">
            <text:p>0,959184</text:p>
          </table:table-cell>
          <table:table-cell office:value-type="float" office:value="0.97872300000000001" table:style-name="ce1">
            <text:p>0,978723</text:p>
          </table:table-cell>
          <table:table-cell office:value-type="float" office:value="2.3740000000000001E-2" table:style-name="ce1">
            <text:p>0,02374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ejeria14</text:p>
          </table:table-cell>
          <table:table-cell office:value-type="string" table:style-name="ce1">
            <text:p>Loma de la Tejeria</text:p>
          </table:table-cell>
          <table:table-cell office:value-type="string" table:style-name="ce1">
            <text:p>Albarracin</text:p>
          </table:table-cell>
          <table:table-cell office:value-type="string" table:style-name="ce1">
            <text:p>Teruel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.424482" table:style-name="ce1">
            <text:p>-1,424482</text:p>
          </table:table-cell>
          <table:table-cell office:value-type="float" office:value="40.408842999999997" table:style-name="ce1">
            <text:p>40,408843</text:p>
          </table:table-cell>
          <table:table-cell office:value-type="float" office:value="0.70201999999999998" table:style-name="ce1">
            <text:p>0,7020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0.95918400000000004" table:style-name="ce1">
            <text:p>0,959184</text:p>
          </table:table-cell>
          <table:table-cell office:value-type="float" office:value="0.97872300000000001" table:style-name="ce1">
            <text:p>0,978723</text:p>
          </table:table-cell>
          <table:table-cell office:value-type="float" office:value="2.3740000000000001E-2" table:style-name="ce1">
            <text:p>0,02374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errera10</text:p>
          </table:table-cell>
          <table:table-cell office:value-type="string" table:style-name="ce1">
            <text:p>Terrera Ventura</text:p>
          </table:table-cell>
          <table:table-cell office:value-type="string" table:style-name="ce1">
            <text:p>Tabernas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2.39934" table:style-name="ce1">
            <text:p>-2,39934</text:p>
          </table:table-cell>
          <table:table-cell office:value-type="float" office:value="37.047469999999997" table:style-name="ce1">
            <text:p>37,04747</text:p>
          </table:table-cell>
          <table:table-cell office:value-type="float" office:value="0.70201999999999998" table:style-name="ce1">
            <text:p>0,7020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.95918400000000004" table:style-name="ce1">
            <text:p>0,959184</text:p>
          </table:table-cell>
          <table:table-cell office:value-type="float" office:value="0.97872300000000001" table:style-name="ce1">
            <text:p>0,978723</text:p>
          </table:table-cell>
          <table:table-cell office:value-type="float" office:value="2.3740000000000001E-2" table:style-name="ce1">
            <text:p>0,02374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Yeseras12</text:p>
          </table:table-cell>
          <table:table-cell office:value-type="string" table:style-name="ce1">
            <text:p>Camino de las Yeseras</text:p>
          </table:table-cell>
          <table:table-cell office:value-type="string" table:style-name="ce1">
            <text:p>San Fernando de Henares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3.5353699999999999" table:style-name="ce1">
            <text:p>-3,53537</text:p>
          </table:table-cell>
          <table:table-cell office:value-type="float" office:value="40.421039999999998" table:style-name="ce1">
            <text:p>40,42104</text:p>
          </table:table-cell>
          <table:table-cell office:value-type="float" office:value="0.68136600000000003" table:style-name="ce1">
            <text:p>0,68136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.83928599999999998" table:style-name="ce1">
            <text:p>0,839286</text:p>
          </table:table-cell>
          <table:table-cell office:value-type="float" office:value="0.90425500000000003" table:style-name="ce1">
            <text:p>0,904255</text:p>
          </table:table-cell>
          <table:table-cell office:value-type="float" office:value="2.1981000000000001E-2" table:style-name="ce1">
            <text:p>0,021981</text:p>
          </table:table-cell>
          <table:table-cell office:value-type="float" office:value="2" table:style-name="ce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Orera01</text:p>
          </table:table-cell>
          <table:table-cell office:value-type="string" table:style-name="ce1">
            <text:p>Cerro del Ramo</text:p>
          </table:table-cell>
          <table:table-cell office:value-type="string" table:style-name="ce1">
            <text:p>Orera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.4764200000000001" table:style-name="ce1">
            <text:p>-1,47642</text:p>
          </table:table-cell>
          <table:table-cell office:value-type="float" office:value="41.296869999999998" table:style-name="ce1">
            <text:p>41,29687</text:p>
          </table:table-cell>
          <table:table-cell office:value-type="float" office:value="0.71353100000000003" table:style-name="ce1">
            <text:p>0,71353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.94" table:style-name="ce1">
            <text:p>0,94</text:p>
          </table:table-cell>
          <table:table-cell office:value-type="float" office:value="0.96808499999999997" table:style-name="ce1">
            <text:p>0,968085</text:p>
          </table:table-cell>
          <table:table-cell office:value-type="float" office:value="2.1727E-2" table:style-name="ce1">
            <text:p>0,021727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Molinos04</text:p>
          </table:table-cell>
          <table:table-cell office:value-type="string" table:style-name="ce1">
            <text:p>Molinos de Papel</text:p>
          </table:table-cell>
          <table:table-cell office:value-type="string" table:style-name="ce1">
            <text:p>Caravaca de la Cruz</text:p>
          </table:table-cell>
          <table:table-cell office:value-type="string" table:style-name="ce1">
            <text:p>Mur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.8628579999999999" table:style-name="ce1">
            <text:p>-1,862858</text:p>
          </table:table-cell>
          <table:table-cell office:value-type="float" office:value="38.099884000000003" table:style-name="ce1">
            <text:p>38,099884</text:p>
          </table:table-cell>
          <table:table-cell office:value-type="float" office:value="0.70615600000000001" table:style-name="ce1">
            <text:p>0,70615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.90384600000000004" table:style-name="ce1">
            <text:p>0,903846</text:p>
          </table:table-cell>
          <table:table-cell office:value-type="float" office:value="0.94680900000000001" table:style-name="ce1">
            <text:p>0,946809</text:p>
          </table:table-cell>
          <table:table-cell office:value-type="float" office:value="2.0303999999999999E-2" table:style-name="ce1">
            <text:p>0,020304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Promontori30</text:p>
          </table:table-cell>
          <table:table-cell office:value-type="string" table:style-name="ce1">
            <text:p>Promontori d'Aigua Dolça i Salada</text:p>
          </table:table-cell>
          <table:table-cell office:value-type="string" table:style-name="ce1">
            <text:p>Elx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70412399999999997" table:style-name="ce1">
            <text:p>-0,704124</text:p>
          </table:table-cell>
          <table:table-cell office:value-type="float" office:value="38.285302000000001" table:style-name="ce1">
            <text:p>38,285302</text:p>
          </table:table-cell>
          <table:table-cell office:value-type="float" office:value="0.78805099999999995" table:style-name="ce1">
            <text:p>0,78805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.83928599999999998" table:style-name="ce1">
            <text:p>0,839286</text:p>
          </table:table-cell>
          <table:table-cell office:value-type="float" office:value="0.90425500000000003" table:style-name="ce1">
            <text:p>0,904255</text:p>
          </table:table-cell>
          <table:table-cell office:value-type="float" office:value="1.5857E-2" table:style-name="ce1">
            <text:p>0,015857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Meravelles02</text:p>
          </table:table-cell>
          <table:table-cell office:value-type="string" table:style-name="ce1">
            <text:p>Cova del Barranc de les Meravelles</text:p>
          </table:table-cell>
          <table:table-cell office:value-type="string" table:style-name="ce1">
            <text:p>Estubeny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62900100000000003" table:style-name="ce1">
            <text:p>-0,629001</text:p>
          </table:table-cell>
          <table:table-cell office:value-type="float" office:value="39.019947000000002" table:style-name="ce1">
            <text:p>39,019947</text:p>
          </table:table-cell>
          <table:table-cell office:value-type="float" office:value="0.81365600000000005" table:style-name="ce1">
            <text:p>0,81365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.83928599999999998" table:style-name="ce1">
            <text:p>0,839286</text:p>
          </table:table-cell>
          <table:table-cell office:value-type="float" office:value="0.90425500000000003" table:style-name="ce1">
            <text:p>0,904255</text:p>
          </table:table-cell>
          <table:table-cell office:value-type="float" office:value="1.4515999999999999E-2" table:style-name="ce1">
            <text:p>0,014516</text:p>
          </table:table-cell>
          <table:table-cell office:value-type="float" office:value="2" table:style-name="ce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Humanejos07</text:p>
          </table:table-cell>
          <table:table-cell office:value-type="string" table:style-name="ce1">
            <text:p>Humanejos</text:p>
          </table:table-cell>
          <table:table-cell office:value-type="string" table:style-name="ce1">
            <text:p>Parla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.7871100000000002" table:style-name="ce1">
            <text:p>-3,78711</text:p>
          </table:table-cell>
          <table:table-cell office:value-type="float" office:value="40.224820000000001" table:style-name="ce1">
            <text:p>40,22482</text:p>
          </table:table-cell>
          <table:table-cell office:value-type="float" office:value="0.71146200000000004" table:style-name="ce1">
            <text:p>0,71146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.661972" table:style-name="ce1">
            <text:p>0,661972</text:p>
          </table:table-cell>
          <table:table-cell office:value-type="float" office:value="0.74468100000000004" table:style-name="ce1">
            <text:p>0,744681</text:p>
          </table:table-cell>
          <table:table-cell office:value-type="float" office:value="9.9010000000000001E-3" table:style-name="ce1">
            <text:p>0,009901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Bug32</text:p>
          </table:table-cell>
          <table:table-cell office:value-type="string" table:style-name="ce1">
            <text:p>Bugejar</text:p>
          </table:table-cell>
          <table:table-cell office:value-type="string" table:style-name="ce1">
            <text:p>Puebla de Don Fadrique</text:p>
          </table:table-cell>
          <table:table-cell office:value-type="string" table:style-name="ce1">
            <text:p>Granad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2.30619" table:style-name="ce1">
            <text:p>-2,30619</text:p>
          </table:table-cell>
          <table:table-cell office:value-type="float" office:value="37.963990000000003" table:style-name="ce1">
            <text:p>37,96399</text:p>
          </table:table-cell>
          <table:table-cell office:value-type="float" office:value="0.82016800000000001" table:style-name="ce1">
            <text:p>0,82016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.79661000000000004" table:style-name="ce1">
            <text:p>0,79661</text:p>
          </table:table-cell>
          <table:table-cell office:value-type="float" office:value="0.87234" table:style-name="ce1">
            <text:p>0,87234</text:p>
          </table:table-cell>
          <table:table-cell office:value-type="float" office:value="9.0100000000000006E-3" table:style-name="ce1">
            <text:p>0,00901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Hacha01</text:p>
          </table:table-cell>
          <table:table-cell office:value-type="string" table:style-name="ce1">
            <text:p>Cueva del Hacha</text:p>
          </table:table-cell>
          <table:table-cell office:value-type="string" table:style-name="ce1">
            <text:p>Vera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.87185" table:style-name="ce1">
            <text:p>-1,87185</text:p>
          </table:table-cell>
          <table:table-cell office:value-type="float" office:value="37.24286" table:style-name="ce1">
            <text:p>37,24286</text:p>
          </table:table-cell>
          <table:table-cell office:value-type="float" office:value="0.90909099999999998" table:style-name="ce1">
            <text:p>0,90909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.78333299999999995" table:style-name="ce1">
            <text:p>0,783333</text:p>
          </table:table-cell>
          <table:table-cell office:value-type="float" office:value="0.86170199999999997" table:style-name="ce1">
            <text:p>0,861702</text:p>
          </table:table-cell>
          <table:table-cell office:value-type="float" office:value="5.1079999999999997E-3" table:style-name="ce1">
            <text:p>0,005108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Viñas03</text:p>
          </table:table-cell>
          <table:table-cell office:value-type="string" table:style-name="ce1">
            <text:p>Cerro de las Viñas</text:p>
          </table:table-cell>
          <table:table-cell office:value-type="string" table:style-name="ce1">
            <text:p>Coy</text:p>
          </table:table-cell>
          <table:table-cell office:value-type="string" table:style-name="ce1">
            <text:p>Murci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.8163800000000001" table:style-name="ce1">
            <text:p>-1,81638</text:p>
          </table:table-cell>
          <table:table-cell office:value-type="float" office:value="37.936360000000001" table:style-name="ce1">
            <text:p>37,93636</text:p>
          </table:table-cell>
          <table:table-cell office:value-type="float" office:value="0.78623200000000004" table:style-name="ce1">
            <text:p>0,78623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.67142900000000005" table:style-name="ce1">
            <text:p>0,671429</text:p>
          </table:table-cell>
          <table:table-cell office:value-type="float" office:value="0.75531899999999996" table:style-name="ce1">
            <text:p>0,755319</text:p>
          </table:table-cell>
          <table:table-cell office:value-type="float" office:value="4.7759999999999999E-3" table:style-name="ce1">
            <text:p>0,004776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Montgo07</text:p>
          </table:table-cell>
          <table:table-cell office:value-type="string" table:style-name="ce1">
            <text:p>Cova Ampla del Montgo</text:p>
          </table:table-cell>
          <table:table-cell office:value-type="string" table:style-name="ce1">
            <text:p>Xabi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12871099999999999" table:style-name="ce1">
            <text:p>0,128711</text:p>
          </table:table-cell>
          <table:table-cell office:value-type="float" office:value="38.806027999999998" table:style-name="ce1">
            <text:p>38,806028</text:p>
          </table:table-cell>
          <table:table-cell office:value-type="float" office:value="0.78623200000000004" table:style-name="ce1">
            <text:p>0,78623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.67142900000000005" table:style-name="ce1">
            <text:p>0,671429</text:p>
          </table:table-cell>
          <table:table-cell office:value-type="float" office:value="0.75531899999999996" table:style-name="ce1">
            <text:p>0,755319</text:p>
          </table:table-cell>
          <table:table-cell office:value-type="float" office:value="4.7759999999999999E-3" table:style-name="ce1">
            <text:p>0,004776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Bolta02</text:p>
          </table:table-cell>
          <table:table-cell office:value-type="string" table:style-name="ce1">
            <text:p>Cova Bolta</text:p>
          </table:table-cell>
          <table:table-cell office:value-type="string" table:style-name="ce1">
            <text:p>Real de Gandi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20127999999999999" table:style-name="ce1">
            <text:p>-0,20128</text:p>
          </table:table-cell>
          <table:table-cell office:value-type="float" office:value="38.948805999999998" table:style-name="ce1">
            <text:p>38,948806</text:p>
          </table:table-cell>
          <table:table-cell office:value-type="float" office:value="0.87395" table:style-name="ce1">
            <text:p>0,8739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.79661000000000004" table:style-name="ce1">
            <text:p>0,79661</text:p>
          </table:table-cell>
          <table:table-cell office:value-type="float" office:value="0.87234" table:style-name="ce1">
            <text:p>0,87234</text:p>
          </table:table-cell>
          <table:table-cell office:value-type="float" office:value="4.5789999999999997E-3" table:style-name="ce1">
            <text:p>0,004579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endres12</text:p>
          </table:table-cell>
          <table:table-cell office:value-type="string" table:style-name="ce1">
            <text:p>Cova de les Cendres</text:p>
          </table:table-cell>
          <table:table-cell office:value-type="string" table:style-name="ce1">
            <text:p>Teulada-Morair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5129999999999999" table:style-name="ce1">
            <text:p>0,1513</text:p>
          </table:table-cell>
          <table:table-cell office:value-type="float" office:value="38.682400000000001" table:style-name="ce1">
            <text:p>38,6824</text:p>
          </table:table-cell>
          <table:table-cell office:value-type="float" office:value="0.87395" table:style-name="ce1">
            <text:p>0,8739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0.79661000000000004" table:style-name="ce1">
            <text:p>0,79661</text:p>
          </table:table-cell>
          <table:table-cell office:value-type="float" office:value="0.87234" table:style-name="ce1">
            <text:p>0,87234</text:p>
          </table:table-cell>
          <table:table-cell office:value-type="float" office:value="4.5789999999999997E-3" table:style-name="ce1">
            <text:p>0,004579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lcudia02</text:p>
          </table:table-cell>
          <table:table-cell office:value-type="string" table:style-name="ce1">
            <text:p>L'Alcudia</text:p>
          </table:table-cell>
          <table:table-cell office:value-type="string" table:style-name="ce1">
            <text:p>Elx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71928000000000003" table:style-name="ce1">
            <text:p>-0,71928</text:p>
          </table:table-cell>
          <table:table-cell office:value-type="float" office:value="38.273380000000003" table:style-name="ce1">
            <text:p>38,27338</text:p>
          </table:table-cell>
          <table:table-cell office:value-type="float" office:value="0.87395" table:style-name="ce1">
            <text:p>0,8739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.79661000000000004" table:style-name="ce1">
            <text:p>0,79661</text:p>
          </table:table-cell>
          <table:table-cell office:value-type="float" office:value="0.87234" table:style-name="ce1">
            <text:p>0,87234</text:p>
          </table:table-cell>
          <table:table-cell office:value-type="float" office:value="4.5789999999999997E-3" table:style-name="ce1">
            <text:p>0,004579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Virgen15</text:p>
          </table:table-cell>
          <table:table-cell office:value-type="string" table:style-name="ce1">
            <text:p>Cerro de la Virgen</text:p>
          </table:table-cell>
          <table:table-cell office:value-type="string" table:style-name="ce1">
            <text:p>Orce</text:p>
          </table:table-cell>
          <table:table-cell office:value-type="string" table:style-name="ce1">
            <text:p>Granad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2.5177299999999998" table:style-name="ce1">
            <text:p>-2,51773</text:p>
          </table:table-cell>
          <table:table-cell office:value-type="float" office:value="37.726230000000001" table:style-name="ce1">
            <text:p>37,72623</text:p>
          </table:table-cell>
          <table:table-cell office:value-type="float" office:value="0.81818199999999996" table:style-name="ce1">
            <text:p>0,81818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.65277799999999997" table:style-name="ce1">
            <text:p>0,652778</text:p>
          </table:table-cell>
          <table:table-cell office:value-type="float" office:value="0.734043" table:style-name="ce1">
            <text:p>0,734043</text:p>
          </table:table-cell>
          <table:table-cell office:value-type="float" office:value="3.3570000000000002E-3" table:style-name="ce1">
            <text:p>0,003357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Olmedo03</text:p>
          </table:table-cell>
          <table:table-cell office:value-type="string" table:style-name="ce1">
            <text:p>Perro Alto</text:p>
          </table:table-cell>
          <table:table-cell office:value-type="string" table:style-name="ce1">
            <text:p>Fuente Olmedo</text:p>
          </table:table-cell>
          <table:table-cell office:value-type="string" table:style-name="ce1">
            <text:p>Valladolid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4.6463200000000002" table:style-name="ce1">
            <text:p>-4,64632</text:p>
          </table:table-cell>
          <table:table-cell office:value-type="float" office:value="41.240569999999998" table:style-name="ce1">
            <text:p>41,24057</text:p>
          </table:table-cell>
          <table:table-cell office:value-type="float" office:value="0.91666700000000001" table:style-name="ce1">
            <text:p>0,91666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3.019E-3" table:style-name="ce1">
            <text:p>0,003019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Moncin50</text:p>
          </table:table-cell>
          <table:table-cell office:value-type="string" table:style-name="ce1">
            <text:p>Moncin</text:p>
          </table:table-cell>
          <table:table-cell office:value-type="string" table:style-name="ce1">
            <text:p>Borja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.5294300000000001" table:style-name="ce1">
            <text:p>-1,52943</text:p>
          </table:table-cell>
          <table:table-cell office:value-type="float" office:value="41.829259999999998" table:style-name="ce1">
            <text:p>41,82926</text:p>
          </table:table-cell>
          <table:table-cell office:value-type="float" office:value="0.86666699999999997" table:style-name="ce1">
            <text:p>0,86666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0.64383599999999996" table:style-name="ce1">
            <text:p>0,643836</text:p>
          </table:table-cell>
          <table:table-cell office:value-type="float" office:value="0.72340400000000005" table:style-name="ce1">
            <text:p>0,723404</text:p>
          </table:table-cell>
          <table:table-cell office:value-type="float" office:value="1.302E-3" table:style-name="ce1">
            <text:p>0,001302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Quintaret31</text:p>
          </table:table-cell>
          <table:table-cell office:value-type="string" table:style-name="ce1">
            <text:p>Quintaret</text:p>
          </table:table-cell>
          <table:table-cell office:value-type="string" table:style-name="ce1">
            <text:p>Montes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63463999999999998" table:style-name="ce1">
            <text:p>-0,63464</text:p>
          </table:table-cell>
          <table:table-cell office:value-type="float" office:value="38.942419999999998" table:style-name="ce1">
            <text:p>38,94242</text:p>
          </table:table-cell>
          <table:table-cell office:value-type="float" office:value="0.80555600000000005" table:style-name="ce1">
            <text:p>0,80555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.55294100000000002" table:style-name="ce1">
            <text:p>0,552941</text:p>
          </table:table-cell>
          <table:table-cell office:value-type="float" office:value="0.59574499999999997" table:style-name="ce1">
            <text:p>0,595745</text:p>
          </table:table-cell>
          <table:table-cell office:value-type="float" office:value="7.8799999999999996E-4" table:style-name="ce1">
            <text:p>0,000788</text:p>
          </table:table-cell>
          <table:table-cell office:value-type="float" office:value="2" table:style-name="ce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Falguera01</text:p>
          </table:table-cell>
          <table:table-cell office:value-type="string" table:style-name="ce1">
            <text:p>Abric de la Falguera</text:p>
          </table:table-cell>
          <table:table-cell office:value-type="string" table:style-name="ce1">
            <text:p>Alcoi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56681000000000004" table:style-name="ce1">
            <text:p>-0,56681</text:p>
          </table:table-cell>
          <table:table-cell office:value-type="float" office:value="38.672159999999998" table:style-name="ce1">
            <text:p>38,67216</text:p>
          </table:table-cell>
          <table:table-cell office:value-type="float" office:value="0.975379" table:style-name="ce1">
            <text:p>0,97537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Hoz01</text:p>
          </table:table-cell>
          <table:table-cell office:value-type="string" table:style-name="ce1">
            <text:p>Barranco de la Hoz</text:p>
          </table:table-cell>
          <table:table-cell office:value-type="string" table:style-name="ce1">
            <text:p>Lorca</text:p>
          </table:table-cell>
          <table:table-cell office:value-type="string" table:style-name="ce1">
            <text:p>Mur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.69699" table:style-name="ce1">
            <text:p>-1,69699</text:p>
          </table:table-cell>
          <table:table-cell office:value-type="float" office:value="37.72231" table:style-name="ce1">
            <text:p>37,72231</text:p>
          </table:table-cell>
          <table:table-cell office:value-type="float" office:value="0.975379" table:style-name="ce1">
            <text:p>0,97537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Buendia01</text:p>
          </table:table-cell>
          <table:table-cell office:value-type="string" table:style-name="ce1">
            <text:p>Buendia</text:p>
          </table:table-cell>
          <table:table-cell office:value-type="string" table:style-name="ce1">
            <text:p>Buendi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2.7547600000000001" table:style-name="ce1">
            <text:p>-2,75476</text:p>
          </table:table-cell>
          <table:table-cell office:value-type="float" office:value="40.36927" table:style-name="ce1">
            <text:p>40,36927</text:p>
          </table:table-cell>
          <table:table-cell office:value-type="float" office:value="0.975379" table:style-name="ce1">
            <text:p>0,97537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lfons01</text:p>
          </table:table-cell>
          <table:table-cell office:value-type="string" table:style-name="ce1">
            <text:p>Cova d'Alfons</text:p>
          </table:table-cell>
          <table:table-cell office:value-type="string" table:style-name="ce1">
            <text:p>Alzir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37176999999999999" table:style-name="ce1">
            <text:p>-0,37177</text:p>
          </table:table-cell>
          <table:table-cell office:value-type="float" office:value="39.155608000000001" table:style-name="ce1">
            <text:p>39,155608</text:p>
          </table:table-cell>
          <table:table-cell office:value-type="float" office:value="0.975379" table:style-name="ce1">
            <text:p>0,97537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MeravellesC01</text:p>
          </table:table-cell>
          <table:table-cell office:value-type="string" table:style-name="ce1">
            <text:p>Cova de les Meravelles</text:p>
          </table:table-cell>
          <table:table-cell office:value-type="string" table:style-name="ce1">
            <text:p>Gandi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2.2792E-2" table:style-name="ce1">
            <text:p>-0,022792</text:p>
          </table:table-cell>
          <table:table-cell office:value-type="float" office:value="38.758270000000003" table:style-name="ce1">
            <text:p>38,75827</text:p>
          </table:table-cell>
          <table:table-cell office:value-type="float" office:value="0.975379" table:style-name="ce1">
            <text:p>0,97537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Santa01</text:p>
          </table:table-cell>
          <table:table-cell office:value-type="string" table:style-name="ce1">
            <text:p>Cova Santa</text:p>
          </table:table-cell>
          <table:table-cell office:value-type="string" table:style-name="ce1">
            <text:p>Vallad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88791399999999998" table:style-name="ce1">
            <text:p>-0,887914</text:p>
          </table:table-cell>
          <table:table-cell office:value-type="float" office:value="38.803915000000003" table:style-name="ce1">
            <text:p>38,803915</text:p>
          </table:table-cell>
          <table:table-cell office:value-type="float" office:value="0.975379" table:style-name="ce1">
            <text:p>0,97537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oler01</text:p>
          </table:table-cell>
          <table:table-cell office:value-type="string" table:style-name="ce1">
            <text:p>Covacha Soler</text:p>
          </table:table-cell>
          <table:table-cell office:value-type="string" table:style-name="ce1">
            <text:p>Deni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0650999999999999" table:style-name="ce1">
            <text:p>0,10651</text:p>
          </table:table-cell>
          <table:table-cell office:value-type="float" office:value="38.842649999999999" table:style-name="ce1">
            <text:p>38,84265</text:p>
          </table:table-cell>
          <table:table-cell office:value-type="float" office:value="0.975379" table:style-name="ce1">
            <text:p>0,97537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Encantados01</text:p>
          </table:table-cell>
          <table:table-cell office:value-type="string" table:style-name="ce1">
            <text:p>Cueva de los Encantados</text:p>
          </table:table-cell>
          <table:table-cell office:value-type="string" table:style-name="ce1">
            <text:p>Belchite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85494999999999999" table:style-name="ce1">
            <text:p>-0,85495</text:p>
          </table:table-cell>
          <table:table-cell office:value-type="float" office:value="41.333419999999997" table:style-name="ce1">
            <text:p>41,33342</text:p>
          </table:table-cell>
          <table:table-cell office:value-type="float" office:value="0.975379" table:style-name="ce1">
            <text:p>0,97537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rgar01</text:p>
          </table:table-cell>
          <table:table-cell office:value-type="string" table:style-name="ce1">
            <text:p>El Argar</text:p>
          </table:table-cell>
          <table:table-cell office:value-type="string" table:style-name="ce1">
            <text:p>Antas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.9121999999999999" table:style-name="ce1">
            <text:p>-1,9122</text:p>
          </table:table-cell>
          <table:table-cell office:value-type="float" office:value="37.249600000000001" table:style-name="ce1">
            <text:p>37,2496</text:p>
          </table:table-cell>
          <table:table-cell office:value-type="float" office:value="0.975379" table:style-name="ce1">
            <text:p>0,97537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rsenal01</text:p>
          </table:table-cell>
          <table:table-cell office:value-type="string" table:style-name="ce1">
            <text:p>El Arsenal</text:p>
          </table:table-cell>
          <table:table-cell office:value-type="string" table:style-name="ce1">
            <text:p>Elx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69787299999999997" table:style-name="ce1">
            <text:p>-0,697873</text:p>
          </table:table-cell>
          <table:table-cell office:value-type="float" office:value="38.252650000000003" table:style-name="ce1">
            <text:p>38,25265</text:p>
          </table:table-cell>
          <table:table-cell office:value-type="float" office:value="0.975379" table:style-name="ce1">
            <text:p>0,975379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asti01</text:p>
          </table:table-cell>
          <table:table-cell office:value-type="string" table:style-name="ce1">
            <text:p>El Castillo</text:p>
          </table:table-cell>
          <table:table-cell office:value-type="string" table:style-name="ce1">
            <text:p>Puebla de Almenar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2.8115600000000001" table:style-name="ce1">
            <text:p>-2,81156</text:p>
          </table:table-cell>
          <table:table-cell office:value-type="float" office:value="39.785490000000003" table:style-name="ce1">
            <text:p>39,78549</text:p>
          </table:table-cell>
          <table:table-cell office:value-type="float" office:value="0.975379" table:style-name="ce1">
            <text:p>0,97537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abaya01</text:p>
          </table:table-cell>
          <table:table-cell office:value-type="string" table:style-name="ce1">
            <text:p>El Tabaya</text:p>
          </table:table-cell>
          <table:table-cell office:value-type="string" table:style-name="ce1">
            <text:p>Aspe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76435699999999995" table:style-name="ce1">
            <text:p>-0,764357</text:p>
          </table:table-cell>
          <table:table-cell office:value-type="float" office:value="38.334547000000001" table:style-name="ce1">
            <text:p>38,334547</text:p>
          </table:table-cell>
          <table:table-cell office:value-type="float" office:value="0.975379" table:style-name="ce1">
            <text:p>0,97537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Dornajos02</text:p>
          </table:table-cell>
          <table:table-cell office:value-type="string" table:style-name="ce1">
            <text:p>Los Dornajos</text:p>
          </table:table-cell>
          <table:table-cell office:value-type="string" table:style-name="ce1">
            <text:p>La Hinojos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2.4155700000000002" table:style-name="ce1">
            <text:p>-2,41557</text:p>
          </table:table-cell>
          <table:table-cell office:value-type="float" office:value="39.725059999999999" table:style-name="ce1">
            <text:p>39,72506</text:p>
          </table:table-cell>
          <table:table-cell office:value-type="float" office:value="0.975379" table:style-name="ce1">
            <text:p>0,97537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Maja01</text:p>
          </table:table-cell>
          <table:table-cell office:value-type="string" table:style-name="ce1">
            <text:p>Majaladares II</text:p>
          </table:table-cell>
          <table:table-cell office:value-type="string" table:style-name="ce1">
            <text:p>Borja</text:p>
          </table:table-cell>
          <table:table-cell office:value-type="string" table:style-name="ce1">
            <text:p>Zaragoz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.72847" table:style-name="ce1">
            <text:p>-1,72847</text:p>
          </table:table-cell>
          <table:table-cell office:value-type="float" office:value="41.889560000000003" table:style-name="ce1">
            <text:p>41,88956</text:p>
          </table:table-cell>
          <table:table-cell office:value-type="float" office:value="0.975379" table:style-name="ce1">
            <text:p>0,97537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gres01</text:p>
          </table:table-cell>
          <table:table-cell office:value-type="string" table:style-name="ce1">
            <text:p>Mola d'Agres</text:p>
          </table:table-cell>
          <table:table-cell office:value-type="string" table:style-name="ce1">
            <text:p>Agres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50353999999999999" table:style-name="ce1">
            <text:p>-0,50354</text:p>
          </table:table-cell>
          <table:table-cell office:value-type="float" office:value="38.786059999999999" table:style-name="ce1">
            <text:p>38,78606</text:p>
          </table:table-cell>
          <table:table-cell office:value-type="float" office:value="0.975379" table:style-name="ce1">
            <text:p>0,97537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arniceros01</text:p>
          </table:table-cell>
          <table:table-cell office:value-type="string" table:style-name="ce1">
            <text:p>Puntal de Carniceros</text:p>
          </table:table-cell>
          <table:table-cell office:value-type="string" table:style-name="ce1">
            <text:p>Villena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0.87454200000000004" table:style-name="ce1">
            <text:p>-0,874542</text:p>
          </table:table-cell>
          <table:table-cell office:value-type="float" office:value="38.677534999999999" table:style-name="ce1">
            <text:p>38,677535</text:p>
          </table:table-cell>
          <table:table-cell office:value-type="float" office:value="0.975379" table:style-name="ce1">
            <text:p>0,97537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0.77049199999999995" table:style-name="ce1">
            <text:p>0,770492</text:p>
          </table:table-cell>
          <table:table-cell office:value-type="float" office:value="0.85106400000000004" table:style-name="ce1">
            <text:p>0,851064</text:p>
          </table:table-cell>
          <table:table-cell office:value-type="float" office:value="4.0400000000000001E-4" table:style-name="ce1">
            <text:p>0,000404</text:p>
          </table:table-cell>
          <table:table-cell office:value-type="float" office:value="1" table:style-name="ce1">
            <text:p>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Benipri01</text:p>
          </table:table-cell>
          <table:table-cell office:value-type="string" table:style-name="ce1">
            <text:p>Benipri</text:p>
          </table:table-cell>
          <table:table-cell office:value-type="string" table:style-name="ce1">
            <text:p>Belgida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47449000000000002" table:style-name="ce1">
            <text:p>-0,47449</text:p>
          </table:table-cell>
          <table:table-cell office:value-type="float" office:value="38.861629999999998" table:style-name="ce1">
            <text:p>38,86163</text:p>
          </table:table-cell>
          <table:table-cell office:value-type="float" office:value="0.96491199999999999" table:style-name="ce1">
            <text:p>0,96491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.62666699999999997" table:style-name="ce1">
            <text:p>0,626667</text:p>
          </table:table-cell>
          <table:table-cell office:value-type="float" office:value="0.70212799999999997" table:style-name="ce1">
            <text:p>0,702128</text:p>
          </table:table-cell>
          <table:table-cell office:value-type="float" office:value="2.7799999999999998E-4" table:style-name="ce1">
            <text:p>0,000278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Ciavieja13</text:p>
          </table:table-cell>
          <table:table-cell office:value-type="string" table:style-name="ce1">
            <text:p>Ciavieja</text:p>
          </table:table-cell>
          <table:table-cell office:value-type="string" table:style-name="ce1">
            <text:p>El Ejido</text:p>
          </table:table-cell>
          <table:table-cell office:value-type="string" table:style-name="ce1">
            <text:p>Almer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.8124500000000001" table:style-name="ce1">
            <text:p>-2,81245</text:p>
          </table:table-cell>
          <table:table-cell office:value-type="float" office:value="36.770569999999999" table:style-name="ce1">
            <text:p>36,77057</text:p>
          </table:table-cell>
          <table:table-cell office:value-type="float" office:value="0.96491199999999999" table:style-name="ce1">
            <text:p>0,96491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.62666699999999997" table:style-name="ce1">
            <text:p>0,626667</text:p>
          </table:table-cell>
          <table:table-cell office:value-type="float" office:value="0.70212799999999997" table:style-name="ce1">
            <text:p>0,702128</text:p>
          </table:table-cell>
          <table:table-cell office:value-type="float" office:value="2.7799999999999998E-4" table:style-name="ce1">
            <text:p>0,000278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Josefina05</text:p>
          </table:table-cell>
          <table:table-cell office:value-type="string" table:style-name="ce1">
            <text:p>Cova Josefina (Escornalbou)</text:p>
          </table:table-cell>
          <table:table-cell office:value-type="string" table:style-name="ce1">
            <text:p>Riudecanyes</text:p>
          </table:table-cell>
          <table:table-cell office:value-type="string" table:style-name="ce1">
            <text:p>Tarragona</text:p>
          </table:table-cell>
          <table:table-cell office:value-type="string" table:style-name="ce1">
            <text:p>Fune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1464999999999996" table:style-name="ce1">
            <text:p>0,91465</text:p>
          </table:table-cell>
          <table:table-cell office:value-type="float" office:value="41.126570000000001" table:style-name="ce1">
            <text:p>41,12657</text:p>
          </table:table-cell>
          <table:table-cell office:value-type="float" office:value="0.96491199999999999" table:style-name="ce1">
            <text:p>0,96491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.62666699999999997" table:style-name="ce1">
            <text:p>0,626667</text:p>
          </table:table-cell>
          <table:table-cell office:value-type="float" office:value="0.70212799999999997" table:style-name="ce1">
            <text:p>0,702128</text:p>
          </table:table-cell>
          <table:table-cell office:value-type="float" office:value="2.7799999999999998E-4" table:style-name="ce1">
            <text:p>0,000278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Huete01</text:p>
          </table:table-cell>
          <table:table-cell office:value-type="string" table:style-name="ce1">
            <text:p>El Castillo</text:p>
          </table:table-cell>
          <table:table-cell office:value-type="string" table:style-name="ce1">
            <text:p>Huete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.6952500000000001" table:style-name="ce1">
            <text:p>-2,69525</text:p>
          </table:table-cell>
          <table:table-cell office:value-type="float" office:value="40.147570000000002" table:style-name="ce1">
            <text:p>40,14757</text:p>
          </table:table-cell>
          <table:table-cell office:value-type="float" office:value="0.96491199999999999" table:style-name="ce1">
            <text:p>0,9649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.62666699999999997" table:style-name="ce1">
            <text:p>0,626667</text:p>
          </table:table-cell>
          <table:table-cell office:value-type="float" office:value="0.70212799999999997" table:style-name="ce1">
            <text:p>0,702128</text:p>
          </table:table-cell>
          <table:table-cell office:value-type="float" office:value="2.7799999999999998E-4" table:style-name="ce1">
            <text:p>0,000278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incon01</text:p>
          </table:table-cell>
          <table:table-cell office:value-type="string" table:style-name="ce1">
            <text:p>El Rincon</text:p>
          </table:table-cell>
          <table:table-cell office:value-type="string" table:style-name="ce1">
            <text:p>Redovan</text:p>
          </table:table-cell>
          <table:table-cell office:value-type="string" table:style-name="ce1">
            <text:p>Alacant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95620000000000005" table:style-name="ce1">
            <text:p>-0,9562</text:p>
          </table:table-cell>
          <table:table-cell office:value-type="float" office:value="38.139789999999998" table:style-name="ce1">
            <text:p>38,13979</text:p>
          </table:table-cell>
          <table:table-cell office:value-type="float" office:value="0.96491199999999999" table:style-name="ce1">
            <text:p>0,96491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.62666699999999997" table:style-name="ce1">
            <text:p>0,626667</text:p>
          </table:table-cell>
          <table:table-cell office:value-type="float" office:value="0.70212799999999997" table:style-name="ce1">
            <text:p>0,702128</text:p>
          </table:table-cell>
          <table:table-cell office:value-type="float" office:value="2.7799999999999998E-4" table:style-name="ce1">
            <text:p>0,000278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Ereta01</text:p>
          </table:table-cell>
          <table:table-cell office:value-type="string" table:style-name="ce1">
            <text:p>Ereta del Pedregal</text:p>
          </table:table-cell>
          <table:table-cell office:value-type="string" table:style-name="ce1">
            <text:p>Navarres</text:p>
          </table:table-cell>
          <table:table-cell office:value-type="string" table:style-name="ce1">
            <text:p>Valenci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68725999999999998" table:style-name="ce1">
            <text:p>-0,68726</text:p>
          </table:table-cell>
          <table:table-cell office:value-type="float" office:value="39.081744" table:style-name="ce1">
            <text:p>39,081744</text:p>
          </table:table-cell>
          <table:table-cell office:value-type="float" office:value="0.96491199999999999" table:style-name="ce1">
            <text:p>0,96491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.62666699999999997" table:style-name="ce1">
            <text:p>0,626667</text:p>
          </table:table-cell>
          <table:table-cell office:value-type="float" office:value="0.70212799999999997" table:style-name="ce1">
            <text:p>0,702128</text:p>
          </table:table-cell>
          <table:table-cell office:value-type="float" office:value="2.7799999999999998E-4" table:style-name="ce1">
            <text:p>0,000278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Hornos05</text:p>
          </table:table-cell>
          <table:table-cell office:value-type="string" table:style-name="ce1">
            <text:p>Hornos de Segura</text:p>
          </table:table-cell>
          <table:table-cell office:value-type="string" table:style-name="ce1">
            <text:p>Hornos de Segura</text:p>
          </table:table-cell>
          <table:table-cell office:value-type="string" table:style-name="ce1">
            <text:p>Jaen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.7192349999999998" table:style-name="ce1">
            <text:p>-2,719235</text:p>
          </table:table-cell>
          <table:table-cell office:value-type="float" office:value="38.21669" table:style-name="ce1">
            <text:p>38,21669</text:p>
          </table:table-cell>
          <table:table-cell office:value-type="float" office:value="0.96491199999999999" table:style-name="ce1">
            <text:p>0,96491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0.62666699999999997" table:style-name="ce1">
            <text:p>0,626667</text:p>
          </table:table-cell>
          <table:table-cell office:value-type="float" office:value="0.70212799999999997" table:style-name="ce1">
            <text:p>0,702128</text:p>
          </table:table-cell>
          <table:table-cell office:value-type="float" office:value="2.7799999999999998E-4" table:style-name="ce1">
            <text:p>0,000278</text:p>
          </table:table-cell>
          <table:table-cell office:value-type="float" office:value="3" table:style-name="ce1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brigo01</text:p>
          </table:table-cell>
          <table:table-cell office:value-type="string" table:style-name="ce1">
            <text:p>Abrigo del Llano</text:p>
          </table:table-cell>
          <table:table-cell office:value-type="string" table:style-name="ce1">
            <text:p>Rillo de Gallo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Habita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9379900000000001" table:style-name="ce1">
            <text:p>-1,93799</text:p>
          </table:table-cell>
          <table:table-cell office:value-type="float" office:value="40.867249999999999" table:style-name="ce1">
            <text:p>40,86725</text:p>
          </table:table-cell>
          <table:table-cell office:value-type="float" office:value="0.90476199999999996" table:style-name="ce1">
            <text:p>0,90476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.54022999999999999" table:style-name="ce1">
            <text:p>0,54023</text:p>
          </table:table-cell>
          <table:table-cell office:value-type="float" office:value="0.57446799999999998" table:style-name="ce1">
            <text:p>0,574468</text:p>
          </table:table-cell>
          <table:table-cell office:value-type="float" office:value="1.9000000000000001E-4" table:style-name="ce1">
            <text:p>0,00019</text:p>
          </table:table-cell>
          <table:table-cell office:value-type="float" office:value="2" table:style-name="ce1">
            <text:p>2</text:p>
          </table:table-cell>
          <table:table-cell table:number-columns-repeated="16359"/>
        </table:table-row>
        <table:table-row table:style-name="ro1">
          <table:table-cell table:number-columns-repeated="23" table:style-name="ce1"/>
          <table:table-cell office:value-type="float" office:value="0.3450540000000003" table:formula="of:=SUM([.X2:.X49])" table:style-name="ce1">
            <text:p>0,345054</text:p>
          </table:table-cell>
          <table:table-cell table:number-columns-repeated="16360" table:style-name="ce1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ventana3.A1:ventana3.Y49" table:name="__Anonymous_Sheet_DB__0">
          <table:sort>
            <table:sort-by table:field-number="2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CKINPORT</dc:creator>
    <dc:date>2023-04-28T11:07:16Z</dc:date>
    <meta:editing-cycles>1</meta:editing-cycles>
    <meta:editing-duration>PT21S</meta:editing-duration>
  </office:meta>
</office:document-meta>
</file>