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enta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7" table:default-cell-style-name="ce1"/>
        <table:table-row table:style-name="ro1">
          <table:table-cell office:value-type="string" table:style-name="ce1">
            <text:p>Label</text:p>
          </table:table-cell>
          <table:table-cell office:value-type="string" table:style-name="ce1">
            <text:p>yacimiento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nivel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yacimiento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1c</text:p>
          </table:table-cell>
          <table:table-cell office:value-type="string" table:style-name="ce1">
            <text:p>1d</text:p>
          </table:table-cell>
          <table:table-cell office:value-type="string" table:style-name="ce1">
            <text:p>1e</text:p>
          </table:table-cell>
          <table:table-cell office:value-type="string" table:style-name="ce1">
            <text:p>1f</text:p>
          </table:table-cell>
          <table:table-cell office:value-type="string" table:style-name="ce1">
            <text:p>1u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2c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2e</text:p>
          </table:table-cell>
          <table:table-cell office:value-type="string" table:style-name="ce1">
            <text:p>x4326</text:p>
          </table:table-cell>
          <table:table-cell office:value-type="string" table:style-name="ce1">
            <text:p>y4326</text:p>
          </table:table-cell>
          <table:table-cell office:value-type="string" table:style-name="ce1">
            <text:p>clustering</text:p>
          </table:table-cell>
          <table:table-cell office:value-type="string" table:style-name="ce1">
            <text:p>stat_inf_class</text:p>
          </table:table-cell>
          <table:table-cell office:value-type="string" table:style-name="ce1">
            <text:p>Cluter-ID</text:p>
          </table:table-cell>
          <table:table-cell office:value-type="string" table:style-name="ce1">
            <text:p>degree</text:p>
          </table:table-cell>
          <table:table-cell office:value-type="string" table:style-name="ce1">
            <text:p>weighted degree</text:p>
          </table:table-cell>
          <table:table-cell office:value-type="string" table:style-name="ce1">
            <text:p>betweenesscentrality</text:p>
          </table:table-cell>
          <table:table-cell office:value-type="string" table:style-name="ce1">
            <text:p>Hub</text:p>
          </table:table-cell>
          <table:table-cell office:value-type="string" table:style-name="ce1">
            <text:p>modularity_class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iavieja23</text:p>
          </table:table-cell>
          <table:table-cell office:value-type="string" table:style-name="ce1">
            <text:p>Ciavieja</text:p>
          </table:table-cell>
          <table:table-cell office:value-type="string" table:style-name="ce1">
            <text:p>El Ejid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124500000000001" table:style-name="ce1">
            <text:p>-2,81245</text:p>
          </table:table-cell>
          <table:table-cell office:value-type="float" office:value="36.770569999999999" table:style-name="ce1">
            <text:p>36,77057</text:p>
          </table:table-cell>
          <table:table-cell office:value-type="float" office:value="0.36945800000000001" table:style-name="ce1">
            <text:p>0,36945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.1773809999999996" table:style-name="ce1">
            <text:p>6,177381</text:p>
          </table:table-cell>
          <table:table-cell office:value-type="float" office:value="0.19450500000000001" table:style-name="ce1">
            <text:p>0,194505</text:p>
          </table:table-cell>
          <table:table-cell office:value-type="float" office:value="0.23097100000000001" table:style-name="ce1">
            <text:p>0,230971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ares13</text:p>
          </table:table-cell>
          <table:table-cell office:value-type="string" table:style-name="ce1">
            <text:p>Los Millares</text:p>
          </table:table-cell>
          <table:table-cell office:value-type="string" table:style-name="ce1">
            <text:p>Santa Fe de Mondujar</text:p>
          </table:table-cell>
          <table:table-cell office:value-type="string" table:style-name="ce1">
            <text:p>Tumba XVIII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268600000000001" table:style-name="ce1">
            <text:p>-2,52686</text:p>
          </table:table-cell>
          <table:table-cell office:value-type="float" office:value="36.962440000000001" table:style-name="ce1">
            <text:p>36,96244</text:p>
          </table:table-cell>
          <table:table-cell office:value-type="float" office:value="0.44085999999999997" table:style-name="ce1">
            <text:p>0,4408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0.566667000000001" table:style-name="ce1">
            <text:p>10,566667</text:p>
          </table:table-cell>
          <table:table-cell office:value-type="float" office:value="0.12914700000000001" table:style-name="ce1">
            <text:p>0,129147</text:p>
          </table:table-cell>
          <table:table-cell office:value-type="float" office:value="0.30132700000000001" table:style-name="ce1">
            <text:p>0,301327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pelillo02</text:p>
          </table:table-cell>
          <table:table-cell office:value-type="string" table:style-name="ce1">
            <text:p>Mas de Pepelillo</text:p>
          </table:table-cell>
          <table:table-cell office:value-type="string" table:style-name="ce1">
            <text:p>Agullent</text:p>
          </table:table-cell>
          <table:table-cell office:value-type="string" table:style-name="ce1">
            <text:p>Estructura 2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6777" table:style-name="ce1">
            <text:p>-0,56777</text:p>
          </table:table-cell>
          <table:table-cell office:value-type="float" office:value="38.82638" table:style-name="ce1">
            <text:p>38,82638</text:p>
          </table:table-cell>
          <table:table-cell office:value-type="float" office:value="0.56190499999999999" table:style-name="ce1">
            <text:p>0,5619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.0666670000000007" table:style-name="ce1">
            <text:p>8,066667</text:p>
          </table:table-cell>
          <table:table-cell office:value-type="float" office:value="0.10842300000000001" table:style-name="ce1">
            <text:p>0,108423</text:p>
          </table:table-cell>
          <table:table-cell office:value-type="float" office:value="0.205014" table:style-name="ce1">
            <text:p>0,205014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manejos14</text:p>
          </table:table-cell>
          <table:table-cell office:value-type="string" table:style-name="ce1">
            <text:p>Humanejos</text:p>
          </table:table-cell>
          <table:table-cell office:value-type="string" table:style-name="ce1">
            <text:p>Parla</text:p>
          </table:table-cell>
          <table:table-cell office:value-type="string" table:style-name="ce1">
            <text:p>Tumba 5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7871100000000002" table:style-name="ce1">
            <text:p>-3,78711</text:p>
          </table:table-cell>
          <table:table-cell office:value-type="float" office:value="40.224820000000001" table:style-name="ce1">
            <text:p>40,22482</text:p>
          </table:table-cell>
          <table:table-cell office:value-type="float" office:value="0.529644" table:style-name="ce1">
            <text:p>0,5296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.0690480000000004" table:style-name="ce1">
            <text:p>6,069048</text:p>
          </table:table-cell>
          <table:table-cell office:value-type="float" office:value="9.4791E-2" table:style-name="ce1">
            <text:p>0,094791</text:p>
          </table:table-cell>
          <table:table-cell office:value-type="float" office:value="0.225102" table:style-name="ce1">
            <text:p>0,225102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nill514</text:p>
          </table:table-cell>
          <table:table-cell office:value-type="string" table:style-name="ce1">
            <text:p>Cova del Conill</text:p>
          </table:table-cell>
          <table:table-cell office:value-type="string" table:style-name="ce1">
            <text:p>Cocenta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6277600000000002" table:style-name="ce1">
            <text:p>-0,462776</text:p>
          </table:table-cell>
          <table:table-cell office:value-type="float" office:value="38.743645000000001" table:style-name="ce1">
            <text:p>38,743645</text:p>
          </table:table-cell>
          <table:table-cell office:value-type="float" office:value="0.57333299999999998" table:style-name="ce1">
            <text:p>0,5733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8.3833339999999996" table:style-name="ce1">
            <text:p>8,383334</text:p>
          </table:table-cell>
          <table:table-cell office:value-type="float" office:value="6.2480000000000001E-2" table:style-name="ce1">
            <text:p>0,06248</text:p>
          </table:table-cell>
          <table:table-cell office:value-type="float" office:value="0.27261999999999997" table:style-name="ce1">
            <text:p>0,27262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dinaceli03</text:p>
          </table:table-cell>
          <table:table-cell office:value-type="string" table:style-name="ce1">
            <text:p>Tumulo de la Sima</text:p>
          </table:table-cell>
          <table:table-cell office:value-type="string" table:style-name="ce1">
            <text:p>Miño de Medinace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253100000000002" table:style-name="ce1">
            <text:p>-2,52531</text:p>
          </table:table-cell>
          <table:table-cell office:value-type="float" office:value="41.191719999999997" table:style-name="ce1">
            <text:p>41,19172</text:p>
          </table:table-cell>
          <table:table-cell office:value-type="float" office:value="0.57333299999999998" table:style-name="ce1">
            <text:p>0,5733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0.733333" table:style-name="ce1">
            <text:p>10,733333</text:p>
          </table:table-cell>
          <table:table-cell office:value-type="float" office:value="6.2480000000000001E-2" table:style-name="ce1">
            <text:p>0,06248</text:p>
          </table:table-cell>
          <table:table-cell office:value-type="float" office:value="0.27261999999999997" table:style-name="ce1">
            <text:p>0,27262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lvari08</text:p>
          </table:table-cell>
          <table:table-cell office:value-type="string" table:style-name="ce1">
            <text:p>Cova del Calvari</text:p>
          </table:table-cell>
          <table:table-cell office:value-type="string" table:style-name="ce1">
            <text:p>Ampo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arragona</text:p>
          </table:table-cell>
          <table:table-cell office:value-type="string" table:style-name="ce1">
            <text:p>Funer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977999999999997" table:style-name="ce1">
            <text:p>0,58978</text:p>
          </table:table-cell>
          <table:table-cell office:value-type="float" office:value="40.69229" table:style-name="ce1">
            <text:p>40,69229</text:p>
          </table:table-cell>
          <table:table-cell office:value-type="float" office:value="0.69281000000000004" table:style-name="ce1">
            <text:p>0,692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.0666670000000007" table:style-name="ce1">
            <text:p>8,066667</text:p>
          </table:table-cell>
          <table:table-cell office:value-type="float" office:value="4.6878000000000003E-2" table:style-name="ce1">
            <text:p>0,046878</text:p>
          </table:table-cell>
          <table:table-cell office:value-type="float" office:value="0.189607" table:style-name="ce1">
            <text:p>0,189607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ital311</text:p>
          </table:table-cell>
          <table:table-cell office:value-type="string" table:style-name="ce1">
            <text:p>La Vital</text:p>
          </table:table-cell>
          <table:table-cell office:value-type="string" table:style-name="ce1">
            <text:p>Gandia</text:p>
          </table:table-cell>
          <table:table-cell office:value-type="string" table:style-name="ce1">
            <text:p>Conjunto 10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7233999999999999" table:style-name="ce1">
            <text:p>-0,17234</text:p>
          </table:table-cell>
          <table:table-cell office:value-type="float" office:value="38.968350000000001" table:style-name="ce1">
            <text:p>38,96835</text:p>
          </table:table-cell>
          <table:table-cell office:value-type="float" office:value="0.69281000000000004" table:style-name="ce1">
            <text:p>0,692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.0666670000000007" table:style-name="ce1">
            <text:p>8,066667</text:p>
          </table:table-cell>
          <table:table-cell office:value-type="float" office:value="4.6878000000000003E-2" table:style-name="ce1">
            <text:p>0,046878</text:p>
          </table:table-cell>
          <table:table-cell office:value-type="float" office:value="0.189607" table:style-name="ce1">
            <text:p>0,189607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ncin15</text:p>
          </table:table-cell>
          <table:table-cell office:value-type="string" table:style-name="ce1">
            <text:p>Moncin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Habit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294300000000001" table:style-name="ce1">
            <text:p>-1,52943</text:p>
          </table:table-cell>
          <table:table-cell office:value-type="float" office:value="41.829259999999998" table:style-name="ce1">
            <text:p>41,82926</text:p>
          </table:table-cell>
          <table:table-cell office:value-type="float" office:value="0.69281000000000004" table:style-name="ce1">
            <text:p>0,692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.0666670000000007" table:style-name="ce1">
            <text:p>8,066667</text:p>
          </table:table-cell>
          <table:table-cell office:value-type="float" office:value="4.6878000000000003E-2" table:style-name="ce1">
            <text:p>0,046878</text:p>
          </table:table-cell>
          <table:table-cell office:value-type="float" office:value="0.189607" table:style-name="ce1">
            <text:p>0,189607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fogas01</text:p>
          </table:table-cell>
          <table:table-cell office:value-type="string" table:style-name="ce1">
            <text:p>Cami d'Alfogas</text:p>
          </table:table-cell>
          <table:table-cell office:value-type="string" table:style-name="ce1">
            <text:p>Belgi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7543000000000002" table:style-name="ce1">
            <text:p>-0,47543</text:p>
          </table:table-cell>
          <table:table-cell office:value-type="float" office:value="38.861719999999998" table:style-name="ce1">
            <text:p>38,86172</text:p>
          </table:table-cell>
          <table:table-cell office:value-type="float" office:value="0.61904800000000004" table:style-name="ce1">
            <text:p>0,619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.7833330000000007" table:style-name="ce1">
            <text:p>8,783333</text:p>
          </table:table-cell>
          <table:table-cell office:value-type="float" office:value="3.3626000000000003E-2" table:style-name="ce1">
            <text:p>0,033626</text:p>
          </table:table-cell>
          <table:table-cell office:value-type="float" office:value="0.22092800000000001" table:style-name="ce1">
            <text:p>0,220928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ilomena11</text:p>
          </table:table-cell>
          <table:table-cell office:value-type="string" table:style-name="ce1">
            <text:p>Vila Filomena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CAMPANIFORME</text:p>
          </table:table-cell>
          <table:table-cell office:value-type="string" table:style-name="ce1">
            <text:p>Castello</text:p>
          </table:table-cell>
          <table:table-cell office:value-type="string" table:style-name="ce1">
            <text:p>Funerar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03271" table:style-name="ce1">
            <text:p>-0,103271</text:p>
          </table:table-cell>
          <table:table-cell office:value-type="float" office:value="39.938291999999997" table:style-name="ce1">
            <text:p>39,938292</text:p>
          </table:table-cell>
          <table:table-cell office:value-type="float" office:value="0.67857100000000004" table:style-name="ce1">
            <text:p>0,6785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2" table:style-name="ce1">
            <text:p>3,2</text:p>
          </table:table-cell>
          <table:table-cell office:value-type="float" office:value="8.3470000000000003E-3" table:style-name="ce1">
            <text:p>0,008347</text:p>
          </table:table-cell>
          <table:table-cell office:value-type="float" office:value="5.6545999999999999E-2" table:style-name="ce1">
            <text:p>0,056546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spe09</text:p>
          </table:table-cell>
          <table:table-cell office:value-type="string" table:style-name="ce1">
            <text:p>Las Espeñetas</text:p>
          </table:table-cell>
          <table:table-cell office:value-type="string" table:style-name="ce1">
            <text:p>Orio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95272599999999996" table:style-name="ce1">
            <text:p>-0,952726</text:p>
          </table:table-cell>
          <table:table-cell office:value-type="float" office:value="38.089793" table:style-name="ce1">
            <text:p>38,089793</text:p>
          </table:table-cell>
          <table:table-cell office:value-type="float" office:value="0.92381000000000002" table:style-name="ce1">
            <text:p>0,923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.7250000000000001" table:style-name="ce1">
            <text:p>3,725</text:p>
          </table:table-cell>
          <table:table-cell office:value-type="float" office:value="1.802E-3" table:style-name="ce1">
            <text:p>0,001802</text:p>
          </table:table-cell>
          <table:table-cell office:value-type="float" office:value="0.19222" table:style-name="ce1">
            <text:p>0,19222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Coves01</text:p>
          </table:table-cell>
          <table:table-cell office:value-type="string" table:style-name="ce1">
            <text:p>Abric del Barranc de les Coves I</text:p>
          </table:table-cell>
          <table:table-cell office:value-type="string" table:style-name="ce1">
            <text:p>Parcen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577E-2" table:style-name="ce1">
            <text:p>-0,05577</text:p>
          </table:table-cell>
          <table:table-cell office:value-type="float" office:value="38.757627999999997" table:style-name="ce1">
            <text:p>38,7576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833329999999998" table:style-name="ce1">
            <text:p>6,283333</text:p>
          </table:table-cell>
          <table:table-cell office:value-type="float" office:value="0" table:style-name="ce1">
            <text:p>0</text:p>
          </table:table-cell>
          <table:table-cell office:value-type="float" office:value="8.4261000000000003E-2" table:style-name="ce1">
            <text:p>0,084261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Yeseras09</text:p>
          </table:table-cell>
          <table:table-cell office:value-type="string" table:style-name="ce1">
            <text:p>Camino de las Yeseras</text:p>
          </table:table-cell>
          <table:table-cell office:value-type="string" table:style-name="ce1">
            <text:p>San Fernando de Henares</text:p>
          </table:table-cell>
          <table:table-cell office:value-type="string" table:style-name="ce1">
            <text:p>Covacha 2 I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5353699999999999" table:style-name="ce1">
            <text:p>-3,53537</text:p>
          </table:table-cell>
          <table:table-cell office:value-type="float" office:value="40.421039999999998" table:style-name="ce1">
            <text:p>40,42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833329999999998" table:style-name="ce1">
            <text:p>6,283333</text:p>
          </table:table-cell>
          <table:table-cell office:value-type="float" office:value="0" table:style-name="ce1">
            <text:p>0</text:p>
          </table:table-cell>
          <table:table-cell office:value-type="float" office:value="8.4261000000000003E-2" table:style-name="ce1">
            <text:p>0,084261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gre01</text:p>
          </table:table-cell>
          <table:table-cell office:value-type="string" table:style-name="ce1">
            <text:p>Cova del Negre</text:p>
          </table:table-cell>
          <table:table-cell office:value-type="string" table:style-name="ce1">
            <text:p>Cocenta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6260899999999999" table:style-name="ce1">
            <text:p>-0,462609</text:p>
          </table:table-cell>
          <table:table-cell office:value-type="float" office:value="38.744480000000003" table:style-name="ce1">
            <text:p>38,74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833329999999998" table:style-name="ce1">
            <text:p>6,283333</text:p>
          </table:table-cell>
          <table:table-cell office:value-type="float" office:value="0" table:style-name="ce1">
            <text:p>0</text:p>
          </table:table-cell>
          <table:table-cell office:value-type="float" office:value="8.4261000000000003E-2" table:style-name="ce1">
            <text:p>0,084261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rranquete01</text:p>
          </table:table-cell>
          <table:table-cell office:value-type="string" table:style-name="ce1">
            <text:p>El Barranquete</text:p>
          </table:table-cell>
          <table:table-cell office:value-type="string" table:style-name="ce1">
            <text:p>Nijar</text:p>
          </table:table-cell>
          <table:table-cell office:value-type="string" table:style-name="ce1">
            <text:p>Tholos 11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2017899999999999" table:style-name="ce1">
            <text:p>-2,20179</text:p>
          </table:table-cell>
          <table:table-cell office:value-type="float" office:value="36.846020000000003" table:style-name="ce1">
            <text:p>36,846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833329999999998" table:style-name="ce1">
            <text:p>6,283333</text:p>
          </table:table-cell>
          <table:table-cell office:value-type="float" office:value="0" table:style-name="ce1">
            <text:p>0</text:p>
          </table:table-cell>
          <table:table-cell office:value-type="float" office:value="8.4261000000000003E-2" table:style-name="ce1">
            <text:p>0,084261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sdis01</text:p>
          </table:table-cell>
          <table:table-cell office:value-type="string" table:style-name="ce1">
            <text:p>Mas d'Is</text:p>
          </table:table-cell>
          <table:table-cell office:value-type="string" table:style-name="ce1">
            <text:p>Penaguila</text:p>
          </table:table-cell>
          <table:table-cell table:style-name="ce1"/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97285" table:style-name="ce1">
            <text:p>-0,397285</text:p>
          </table:table-cell>
          <table:table-cell office:value-type="float" office:value="38.687595999999999" table:style-name="ce1">
            <text:p>38,6875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833329999999998" table:style-name="ce1">
            <text:p>6,283333</text:p>
          </table:table-cell>
          <table:table-cell office:value-type="float" office:value="0" table:style-name="ce1">
            <text:p>0</text:p>
          </table:table-cell>
          <table:table-cell office:value-type="float" office:value="8.4261000000000003E-2" table:style-name="ce1">
            <text:p>0,084261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rrera07</text:p>
          </table:table-cell>
          <table:table-cell office:value-type="string" table:style-name="ce1">
            <text:p>Terrera Ventura</text:p>
          </table:table-cell>
          <table:table-cell office:value-type="string" table:style-name="ce1">
            <text:p>Tabernas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39934" table:style-name="ce1">
            <text:p>-2,39934</text:p>
          </table:table-cell>
          <table:table-cell office:value-type="float" office:value="37.047469999999997" table:style-name="ce1">
            <text:p>37,047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833329999999998" table:style-name="ce1">
            <text:p>6,283333</text:p>
          </table:table-cell>
          <table:table-cell office:value-type="float" office:value="0" table:style-name="ce1">
            <text:p>0</text:p>
          </table:table-cell>
          <table:table-cell office:value-type="float" office:value="8.4261000000000003E-2" table:style-name="ce1">
            <text:p>0,084261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Castellet02</text:p>
          </table:table-cell>
          <table:table-cell office:value-type="string" table:style-name="ce1">
            <text:p>Barranc del Castellet</text:p>
          </table:table-cell>
          <table:table-cell office:value-type="string" table:style-name="ce1">
            <text:p>Carrico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7681899999999999" table:style-name="ce1">
            <text:p>-0,476819</text:p>
          </table:table-cell>
          <table:table-cell office:value-type="float" office:value="38.837778" table:style-name="ce1">
            <text:p>38,8377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.733333" table:style-name="ce1">
            <text:p>5,733333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bor01</text:p>
          </table:table-cell>
          <table:table-cell office:value-type="string" table:style-name="ce1">
            <text:p>Blanquizares de Lebor</text:p>
          </table:table-cell>
          <table:table-cell office:value-type="string" table:style-name="ce1">
            <text:p>To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007200000000001" table:style-name="ce1">
            <text:p>-1,50072</text:p>
          </table:table-cell>
          <table:table-cell office:value-type="float" office:value="37.735790000000001" table:style-name="ce1">
            <text:p>37,735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irtud02</text:p>
          </table:table-cell>
          <table:table-cell office:value-type="string" table:style-name="ce1">
            <text:p>Cerro Virtud</text:p>
          </table:table-cell>
          <table:table-cell office:value-type="string" table:style-name="ce1">
            <text:p>Cuevas de Almanzo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8857999999999999" table:style-name="ce1">
            <text:p>-1,8858</text:p>
          </table:table-cell>
          <table:table-cell office:value-type="float" office:value="37.295900000000003" table:style-name="ce1">
            <text:p>37,29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ume01</text:p>
          </table:table-cell>
          <table:table-cell office:value-type="string" table:style-name="ce1">
            <text:p>Cova de l'Aumediella</text:p>
          </table:table-cell>
          <table:table-cell office:value-type="string" table:style-name="ce1">
            <text:p>Benifalle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arragon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081999999999995" table:style-name="ce1">
            <text:p>0,52082</text:p>
          </table:table-cell>
          <table:table-cell office:value-type="float" office:value="40.971730000000001" table:style-name="ce1">
            <text:p>40,971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endres10</text:p>
          </table:table-cell>
          <table:table-cell office:value-type="string" table:style-name="ce1">
            <text:p>Cova de les Cendres</text:p>
          </table:table-cell>
          <table:table-cell office:value-type="string" table:style-name="ce1">
            <text:p>Teulada-Mora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129999999999999" table:style-name="ce1">
            <text:p>0,1513</text:p>
          </table:table-cell>
          <table:table-cell office:value-type="float" office:value="38.682400000000001" table:style-name="ce1">
            <text:p>38,68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toret01</text:p>
          </table:table-cell>
          <table:table-cell office:value-type="string" table:style-name="ce1">
            <text:p>Cova del Retoret</text:p>
          </table:table-cell>
          <table:table-cell office:value-type="string" table:style-name="ce1">
            <text:p>Gand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2067999999999999" table:style-name="ce1">
            <text:p>-0,22068</text:p>
          </table:table-cell>
          <table:table-cell office:value-type="float" office:value="38.967252000000002" table:style-name="ce1">
            <text:p>38,9672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tarco01</text:p>
          </table:table-cell>
          <table:table-cell office:value-type="string" table:style-name="ce1">
            <text:p>L'Atarco</text:p>
          </table:table-cell>
          <table:table-cell office:value-type="string" table:style-name="ce1">
            <text:p>Belgi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6488000000000002" table:style-name="ce1">
            <text:p>-0,46488</text:p>
          </table:table-cell>
          <table:table-cell office:value-type="float" office:value="38.881990999999999" table:style-name="ce1">
            <text:p>38,8819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vax01</text:p>
          </table:table-cell>
          <table:table-cell office:value-type="string" table:style-name="ce1">
            <text:p>Morron de Bolvax</text:p>
          </table:table-cell>
          <table:table-cell office:value-type="string" table:style-name="ce1">
            <text:p>Cieza</text:p>
          </table:table-cell>
          <table:table-cell office:value-type="string" table:style-name="ce1">
            <text:p>Superficial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4152899999999999" table:style-name="ce1">
            <text:p>-1,41529</text:p>
          </table:table-cell>
          <table:table-cell office:value-type="float" office:value="38.22289" table:style-name="ce1">
            <text:p>38,222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rbara01</text:p>
          </table:table-cell>
          <table:table-cell office:value-type="string" table:style-name="ce1">
            <text:p>Puente de Santa Barbara</text:p>
          </table:table-cell>
          <table:table-cell office:value-type="string" table:style-name="ce1">
            <text:p>Huercal-O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668699999999999" table:style-name="ce1">
            <text:p>-1,96687</text:p>
          </table:table-cell>
          <table:table-cell office:value-type="float" office:value="37.346890000000002" table:style-name="ce1">
            <text:p>37,346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uerta01</text:p>
          </table:table-cell>
          <table:table-cell office:value-type="string" table:style-name="ce1">
            <text:p>Sierra de la Puerta</text:p>
          </table:table-cell>
          <table:table-cell office:value-type="string" table:style-name="ce1">
            <text:p>Ceheg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81473" table:style-name="ce1">
            <text:p>-1,81473</text:p>
          </table:table-cell>
          <table:table-cell office:value-type="float" office:value="38.107509999999998" table:style-name="ce1">
            <text:p>38,107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.8666669999999996" table:style-name="ce1">
            <text:p>9,866667</text:p>
          </table:table-cell>
          <table:table-cell office:value-type="float" office:value="0" table:style-name="ce1">
            <text:p>0</text:p>
          </table:table-cell>
          <table:table-cell office:value-type="float" office:value="0.14158599999999999" table:style-name="ce1">
            <text:p>0,141586</text:p>
          </table:table-cell>
          <table:table-cell office:value-type="float" office:value="1" table:style-name="ce1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cambra03</text:p>
          </table:table-cell>
          <table:table-cell office:value-type="string" table:style-name="ce1">
            <text:p>Cova de la Recambra</text:p>
          </table:table-cell>
          <table:table-cell office:value-type="string" table:style-name="ce1">
            <text:p>Gandia</text:p>
          </table:table-cell>
          <table:table-cell table:style-name="ce1"/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21571399999999999" table:style-name="ce1">
            <text:p>-0,215714</text:p>
          </table:table-cell>
          <table:table-cell office:value-type="float" office:value="38.975594000000001" table:style-name="ce1">
            <text:p>38,9755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,2</text:p>
          </table:table-cell>
          <table:table-cell office:value-type="float" office:value="0" table:style-name="ce1">
            <text:p>0</text:p>
          </table:table-cell>
          <table:table-cell office:value-type="float" office:value="0.17910499999999999" table:style-name="ce1">
            <text:p>0,179105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anyes02</text:p>
          </table:table-cell>
          <table:table-cell office:value-type="string" table:style-name="ce1">
            <text:p>Cova de les Aranyes</text:p>
          </table:table-cell>
          <table:table-cell office:value-type="string" table:style-name="ce1">
            <text:p>Alzira</text:p>
          </table:table-cell>
          <table:table-cell office:value-type="string" table:style-name="ce1">
            <text:p>Enterramient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3278" table:style-name="ce1">
            <text:p>-0,43278</text:p>
          </table:table-cell>
          <table:table-cell office:value-type="float" office:value="39.154389999999999" table:style-name="ce1">
            <text:p>39,154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.6666670000000003" table:style-name="ce1">
            <text:p>7,666667</text:p>
          </table:table-cell>
          <table:table-cell office:value-type="float" office:value="0" table:style-name="ce1">
            <text:p>0</text:p>
          </table:table-cell>
          <table:table-cell office:value-type="float" office:value="0.17910499999999999" table:style-name="ce1">
            <text:p>0,179105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lmonte01</text:p>
          </table:table-cell>
          <table:table-cell office:value-type="string" table:style-name="ce1">
            <text:p>Loma de Belmonte</text:p>
          </table:table-cell>
          <table:table-cell office:value-type="string" table:style-name="ce1">
            <text:p>Mojac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851078" table:style-name="ce1">
            <text:p>-1,851078</text:p>
          </table:table-cell>
          <table:table-cell office:value-type="float" office:value="37.137760999999998" table:style-name="ce1">
            <text:p>37,13776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.6666670000000003" table:style-name="ce1">
            <text:p>7,666667</text:p>
          </table:table-cell>
          <table:table-cell office:value-type="float" office:value="0" table:style-name="ce1">
            <text:p>0</text:p>
          </table:table-cell>
          <table:table-cell office:value-type="float" office:value="0.17910499999999999" table:style-name="ce1">
            <text:p>0,179105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len01</text:p>
          </table:table-cell>
          <table:table-cell office:value-type="string" table:style-name="ce1">
            <text:p>Mallen</text:p>
          </table:table-cell>
          <table:table-cell office:value-type="string" table:style-name="ce1">
            <text:p>Mallen</text:p>
          </table:table-cell>
          <table:table-cell office:value-type="string" table:style-name="ce1">
            <text:p>Superficial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4196" table:style-name="ce1">
            <text:p>-1,4196</text:p>
          </table:table-cell>
          <table:table-cell office:value-type="float" office:value="41.896599999999999" table:style-name="ce1">
            <text:p>41,896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.6666670000000003" table:style-name="ce1">
            <text:p>7,666667</text:p>
          </table:table-cell>
          <table:table-cell office:value-type="float" office:value="0" table:style-name="ce1">
            <text:p>0</text:p>
          </table:table-cell>
          <table:table-cell office:value-type="float" office:value="0.17910499999999999" table:style-name="ce1">
            <text:p>0,179105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urviedro01</text:p>
          </table:table-cell>
          <table:table-cell office:value-type="string" table:style-name="ce1">
            <text:p>Murviedro</text:p>
          </table:table-cell>
          <table:table-cell office:value-type="string" table:style-name="ce1">
            <text:p>Lor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7103600000000001" table:style-name="ce1">
            <text:p>-1,71036</text:p>
          </table:table-cell>
          <table:table-cell office:value-type="float" office:value="37.676229999999997" table:style-name="ce1">
            <text:p>37,676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.6666670000000003" table:style-name="ce1">
            <text:p>7,666667</text:p>
          </table:table-cell>
          <table:table-cell office:value-type="float" office:value="0" table:style-name="ce1">
            <text:p>0</text:p>
          </table:table-cell>
          <table:table-cell office:value-type="float" office:value="0.17910499999999999" table:style-name="ce1">
            <text:p>0,179105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nete01</text:p>
          </table:table-cell>
          <table:table-cell office:value-type="string" table:style-name="ce1">
            <text:p>Castillejo del Bonete</text:p>
          </table:table-cell>
          <table:table-cell office:value-type="string" table:style-name="ce1">
            <text:p>Terrinches</text:p>
          </table:table-cell>
          <table:table-cell office:value-type="string" table:style-name="ce1">
            <text:p>Tumba 4 (Recinto 1)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6246" table:style-name="ce1">
            <text:p>-2,86246</text:p>
          </table:table-cell>
          <table:table-cell office:value-type="float" office:value="38.599350000000001" table:style-name="ce1">
            <text:p>38,599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3.755E-2" table:style-name="ce1">
            <text:p>0,03755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cala01</text:p>
          </table:table-cell>
          <table:table-cell office:value-type="string" table:style-name="ce1">
            <text:p>Castillo de Alcala</text:p>
          </table:table-cell>
          <table:table-cell office:value-type="string" table:style-name="ce1">
            <text:p>Puebla de Mula</text:p>
          </table:table-cell>
          <table:table-cell office:value-type="string" table:style-name="ce1">
            <text:p>Superficial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44703" table:style-name="ce1">
            <text:p>-1,44703</text:p>
          </table:table-cell>
          <table:table-cell office:value-type="float" office:value="38.035820000000001" table:style-name="ce1">
            <text:p>38,035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3.755E-2" table:style-name="ce1">
            <text:p>0,03755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narda01</text:p>
          </table:table-cell>
          <table:table-cell office:value-type="string" table:style-name="ce1">
            <text:p>Cova Bernarda</text:p>
          </table:table-cell>
          <table:table-cell office:value-type="string" table:style-name="ce1">
            <text:p>Palma de Gand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21798" table:style-name="ce1">
            <text:p>-0,221798</text:p>
          </table:table-cell>
          <table:table-cell office:value-type="float" office:value="38.949576" table:style-name="ce1">
            <text:p>38,94957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3.755E-2" table:style-name="ce1">
            <text:p>0,03755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echar01</text:p>
          </table:table-cell>
          <table:table-cell office:value-type="string" table:style-name="ce1">
            <text:p>Loma de Huechar 2</text:p>
          </table:table-cell>
          <table:table-cell office:value-type="string" table:style-name="ce1">
            <text:p>Gador</text:p>
          </table:table-cell>
          <table:table-cell office:value-type="string" table:style-name="ce1">
            <text:p>Fase I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139300000000002" table:style-name="ce1">
            <text:p>-2,51393</text:p>
          </table:table-cell>
          <table:table-cell office:value-type="float" office:value="36.981810000000003" table:style-name="ce1">
            <text:p>36,981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3.755E-2" table:style-name="ce1">
            <text:p>0,03755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rranc01</text:p>
          </table:table-cell>
          <table:table-cell office:value-type="string" table:style-name="ce1">
            <text:p>Mas del Barranc</text:p>
          </table:table-cell>
          <table:table-cell office:value-type="string" table:style-name="ce1">
            <text:p>Alco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0647399999999998" table:style-name="ce1">
            <text:p>-0,506474</text:p>
          </table:table-cell>
          <table:table-cell office:value-type="float" office:value="38.717418000000002" table:style-name="ce1">
            <text:p>38,7174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3.755E-2" table:style-name="ce1">
            <text:p>0,03755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co01</text:p>
          </table:table-cell>
          <table:table-cell office:value-type="string" table:style-name="ce1">
            <text:p>Puntarron Chico</text:p>
          </table:table-cell>
          <table:table-cell office:value-type="string" table:style-name="ce1">
            <text:p>Beniaj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07368" table:style-name="ce1">
            <text:p>-1,07368</text:p>
          </table:table-cell>
          <table:table-cell office:value-type="float" office:value="37978" table:style-name="ce1">
            <text:p>379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3.755E-2" table:style-name="ce1">
            <text:p>0,03755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bsis01</text:p>
          </table:table-cell>
          <table:table-cell office:value-type="string" table:style-name="ce1">
            <text:p>Cova de l'Absis</text:p>
          </table:table-cell>
          <table:table-cell office:value-type="string" table:style-name="ce1">
            <text:p>More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stello</text:p>
          </table:table-cell>
          <table:table-cell office:value-type="string" table:style-name="ce1">
            <text:p>Funerar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01442" table:style-name="ce1">
            <text:p>-0,101442</text:p>
          </table:table-cell>
          <table:table-cell office:value-type="float" office:value="40.619864999999997" table:style-name="ce1">
            <text:p>40,6198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2800999999999999E-2" table:style-name="ce1">
            <text:p>0,042801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rinel01</text:p>
          </table:table-cell>
          <table:table-cell office:value-type="string" table:style-name="ce1">
            <text:p>Cova Merinel</text:p>
          </table:table-cell>
          <table:table-cell office:value-type="string" table:style-name="ce1">
            <text:p>Bugar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7732000000000001" table:style-name="ce1">
            <text:p>-0,77732</text:p>
          </table:table-cell>
          <table:table-cell office:value-type="float" office:value="39.608440000000002" table:style-name="ce1">
            <text:p>39,608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2800999999999999E-2" table:style-name="ce1">
            <text:p>0,042801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01</text:p>
          </table:table-cell>
          <table:table-cell office:value-type="string" table:style-name="ce1">
            <text:p>Masada de Ram</text:p>
          </table:table-cell>
          <table:table-cell office:value-type="string" table:style-name="ce1">
            <text:p>Alcañiz</text:p>
          </table:table-cell>
          <table:table-cell table:style-name="ce1"/>
          <table:table-cell office:value-type="string" table:style-name="ce1">
            <text:p>Teruel</text:p>
          </table:table-cell>
          <table:table-cell office:value-type="string" table:style-name="ce1">
            <text:p>Funerar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5171000000000001" table:style-name="ce1">
            <text:p>-0,15171</text:p>
          </table:table-cell>
          <table:table-cell office:value-type="float" office:value="41.057259999999999" table:style-name="ce1">
            <text:p>41,057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2800999999999999E-2" table:style-name="ce1">
            <text:p>0,042801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ntorro02</text:p>
          </table:table-cell>
          <table:table-cell office:value-type="string" table:style-name="ce1">
            <text:p>El Ventorro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Cabaña 13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7353999999999998" table:style-name="ce1">
            <text:p>-3,7354</text:p>
          </table:table-cell>
          <table:table-cell office:value-type="float" office:value="40.331809999999997" table:style-name="ce1">
            <text:p>40,331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1.6955999999999999E-2" table:style-name="ce1">
            <text:p>0,016956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table-cell table:number-columns-repeated="24" table:style-name="ce1"/>
          <table:table-cell office:value-type="float" office:value="0.83623499999999995" table:formula="of:=SUM([.Y2:.Y44])" table:style-name="ce1">
            <text:p>0,836235</text:p>
          </table:table-cell>
          <table:table-cell table:number-columns-repeated="16359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Hoja1" table:style-name="ta2">
        <table:table-column table:style-name="co19" table:number-columns-repeated="16384" table:default-cell-style-name="ce1"/>
        <table:table-row table:style-name="ro1">
          <table:table-cell table:style-name="ce1"/>
          <table:table-cell office:value-type="string" table:style-name="ce1">
            <text:p>WINDOW 1</text:p>
          </table:table-cell>
          <table:table-cell office:value-type="string" table:style-name="ce1">
            <text:p>WINDOW 2</text:p>
          </table:table-cell>
          <table:table-cell office:value-type="string" table:style-name="ce1">
            <text:p>WINDOW 3</text:p>
          </table:table-cell>
          <table:table-cell table:number-columns-repeated="2"/>
          <table:table-cell table:style-name="ce1">
            <draw:frame draw:z-index="1" draw:id="id0" draw:style-name="a0" draw:name="Gráfico 1" svg:x="0.27604in" svg:y="0.01042in" svg:width="4.44122in" svg:height="3.44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.9000000000000001E-4" table:style-name="ce1">
            <text:p>0,00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.7799999999999998E-4" table:style-name="ce1">
            <text:p>0,00027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.0500000000000001E-4" table:style-name="ce1">
            <text:p>0,000705</text:p>
          </table:table-cell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.0500000000000001E-4" table:style-name="ce1">
            <text:p>0,000705</text:p>
          </table:table-cell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.0500000000000001E-4" table:style-name="ce1">
            <text:p>0,000705</text:p>
          </table:table-cell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.0500000000000001E-4" table:style-name="ce1">
            <text:p>0,000705</text:p>
          </table:table-cell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.0500000000000001E-4" table:style-name="ce1">
            <text:p>0,000705</text:p>
          </table:table-cell>
          <table:table-cell office:value-type="float" office:value="4.0400000000000001E-4" table:style-name="ce1">
            <text:p>0,00040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.48E-3" table:style-name="ce1">
            <text:p>0,00148</text:p>
          </table:table-cell>
          <table:table-cell office:value-type="float" office:value="7.8799999999999996E-4" table:style-name="ce1">
            <text:p>0,00078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.48E-3" table:style-name="ce1">
            <text:p>0,00148</text:p>
          </table:table-cell>
          <table:table-cell office:value-type="float" office:value="1.302E-3" table:style-name="ce1">
            <text:p>0,00130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.48E-3" table:style-name="ce1">
            <text:p>0,00148</text:p>
          </table:table-cell>
          <table:table-cell office:value-type="float" office:value="3.019E-3" table:style-name="ce1">
            <text:p>0,0030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.48E-3" table:style-name="ce1">
            <text:p>0,00148</text:p>
          </table:table-cell>
          <table:table-cell office:value-type="float" office:value="3.3570000000000002E-3" table:style-name="ce1">
            <text:p>0,00335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.0720000000000001E-3" table:style-name="ce1">
            <text:p>0,002072</text:p>
          </table:table-cell>
          <table:table-cell office:value-type="float" office:value="4.5789999999999997E-3" table:style-name="ce1">
            <text:p>0,00457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.7919999999999998E-3" table:style-name="ce1">
            <text:p>0,003792</text:p>
          </table:table-cell>
          <table:table-cell office:value-type="float" office:value="4.5789999999999997E-3" table:style-name="ce1">
            <text:p>0,00457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.7029999999999997E-3" table:style-name="ce1">
            <text:p>0,004703</text:p>
          </table:table-cell>
          <table:table-cell office:value-type="float" office:value="4.5789999999999997E-3" table:style-name="ce1">
            <text:p>0,00457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.7670000000000004E-3" table:style-name="ce1">
            <text:p>0,004767</text:p>
          </table:table-cell>
          <table:table-cell office:value-type="float" office:value="4.7759999999999999E-3" table:style-name="ce1">
            <text:p>0,00477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9.7109999999999991E-3" table:style-name="ce1">
            <text:p>0,009711</text:p>
          </table:table-cell>
          <table:table-cell office:value-type="float" office:value="4.7759999999999999E-3" table:style-name="ce1">
            <text:p>0,00477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.7109999999999991E-3" table:style-name="ce1">
            <text:p>0,009711</text:p>
          </table:table-cell>
          <table:table-cell office:value-type="float" office:value="5.1079999999999997E-3" table:style-name="ce1">
            <text:p>0,00510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9.7109999999999991E-3" table:style-name="ce1">
            <text:p>0,009711</text:p>
          </table:table-cell>
          <table:table-cell office:value-type="float" office:value="9.0100000000000006E-3" table:style-name="ce1">
            <text:p>0,0090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.802E-3" table:style-name="ce1">
            <text:p>0,001802</text:p>
          </table:table-cell>
          <table:table-cell office:value-type="float" office:value="9.7109999999999991E-3" table:style-name="ce1">
            <text:p>0,009711</text:p>
          </table:table-cell>
          <table:table-cell office:value-type="float" office:value="9.9010000000000001E-3" table:style-name="ce1">
            <text:p>0,00990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.3470000000000003E-3" table:style-name="ce1">
            <text:p>0,008347</text:p>
          </table:table-cell>
          <table:table-cell office:value-type="float" office:value="9.7109999999999991E-3" table:style-name="ce1">
            <text:p>0,009711</text:p>
          </table:table-cell>
          <table:table-cell office:value-type="float" office:value="1.4515999999999999E-2" table:style-name="ce1">
            <text:p>0,0145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.3626000000000003E-2" table:style-name="ce1">
            <text:p>0,033626</text:p>
          </table:table-cell>
          <table:table-cell office:value-type="float" office:value="1.1316E-2" table:style-name="ce1">
            <text:p>0,011316</text:p>
          </table:table-cell>
          <table:table-cell office:value-type="float" office:value="1.5857E-2" table:style-name="ce1">
            <text:p>0,01585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.6878000000000003E-2" table:style-name="ce1">
            <text:p>0,046878</text:p>
          </table:table-cell>
          <table:table-cell office:value-type="float" office:value="2.1967E-2" table:style-name="ce1">
            <text:p>0,021967</text:p>
          </table:table-cell>
          <table:table-cell office:value-type="float" office:value="2.0303999999999999E-2" table:style-name="ce1">
            <text:p>0,02030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.6878000000000003E-2" table:style-name="ce1">
            <text:p>0,046878</text:p>
          </table:table-cell>
          <table:table-cell office:value-type="float" office:value="2.1967E-2" table:style-name="ce1">
            <text:p>0,021967</text:p>
          </table:table-cell>
          <table:table-cell office:value-type="float" office:value="2.1727E-2" table:style-name="ce1">
            <text:p>0,0217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.6878000000000003E-2" table:style-name="ce1">
            <text:p>0,046878</text:p>
          </table:table-cell>
          <table:table-cell office:value-type="float" office:value="2.6370000000000001E-2" table:style-name="ce1">
            <text:p>0,02637</text:p>
          </table:table-cell>
          <table:table-cell office:value-type="float" office:value="2.1981000000000001E-2" table:style-name="ce1">
            <text:p>0,02198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.2480000000000001E-2" table:style-name="ce1">
            <text:p>0,06248</text:p>
          </table:table-cell>
          <table:table-cell office:value-type="float" office:value="3.3696999999999998E-2" table:style-name="ce1">
            <text:p>0,033697</text:p>
          </table:table-cell>
          <table:table-cell office:value-type="float" office:value="2.3740000000000001E-2" table:style-name="ce1">
            <text:p>0,0237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.2480000000000001E-2" table:style-name="ce1">
            <text:p>0,06248</text:p>
          </table:table-cell>
          <table:table-cell office:value-type="float" office:value="3.4014000000000003E-2" table:style-name="ce1">
            <text:p>0,034014</text:p>
          </table:table-cell>
          <table:table-cell office:value-type="float" office:value="2.3740000000000001E-2" table:style-name="ce1">
            <text:p>0,0237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.4791E-2" table:style-name="ce1">
            <text:p>0,094791</text:p>
          </table:table-cell>
          <table:table-cell office:value-type="float" office:value="3.6080000000000001E-2" table:style-name="ce1">
            <text:p>0,03608</text:p>
          </table:table-cell>
          <table:table-cell office:value-type="float" office:value="2.3740000000000001E-2" table:style-name="ce1">
            <text:p>0,0237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.10842300000000001" table:style-name="ce1">
            <text:p>0,108423</text:p>
          </table:table-cell>
          <table:table-cell office:value-type="float" office:value="6.4139000000000002E-2" table:style-name="ce1">
            <text:p>0,064139</text:p>
          </table:table-cell>
          <table:table-cell office:value-type="float" office:value="2.3740000000000001E-2" table:style-name="ce1">
            <text:p>0,0237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.12914700000000001" table:style-name="ce1">
            <text:p>0,129147</text:p>
          </table:table-cell>
          <table:table-cell office:value-type="float" office:value="0.122271" table:style-name="ce1">
            <text:p>0,122271</text:p>
          </table:table-cell>
          <table:table-cell office:value-type="float" office:value="2.3740000000000001E-2" table:style-name="ce1">
            <text:p>0,0237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0.19450500000000001" table:style-name="ce1">
            <text:p>0,194505</text:p>
          </table:table-cell>
          <table:table-cell office:value-type="float" office:value="0.20034399999999999" table:style-name="ce1">
            <text:p>0,200344</text:p>
          </table:table-cell>
          <table:table-cell office:value-type="float" office:value="2.9951999999999999E-2" table:style-name="ce1">
            <text:p>0,02995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.83623499999999995" table:style-name="ce1">
            <text:p>0,836235</text:p>
          </table:table-cell>
          <table:table-cell office:value-type="float" office:value="0.64549899999999982" table:style-name="ce1">
            <text:p>0,645499</text:p>
          </table:table-cell>
          <table:table-cell office:value-type="float" office:value="3.7643000000000003E-2" table:style-name="ce1">
            <text:p>0,037643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ventana1.A1:ventana1.AA44" table:name="__Anonymous_Sheet_DB__0">
          <table:sort>
            <table:sort-by table:field-number="24" table:order="descending"/>
          </table:sort>
        </table:database-range>
        <table:database-range table:target-range-address="Hoja1.D2:Hoja1.D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CKINPORT</dc:creator>
    <dc:date>2023-04-28T11:06:57Z</dc:date>
    <meta:editing-cycles>1</meta:editing-cycles>
    <meta:editing-duration>PT18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0.84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4167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778in" svg:stroke-color="#ffc000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c55a1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47.9031496062992pt" svg:width="319.7677952755906pt" chart:style-name="Crt0">
        <chart:title chart:style-name="CT00">
          <text:p text:style-name="a0" text:class-names="" text:cond-style-name="">Betweeness distribution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Hoja1.$B$1" chart:values-cell-range-address="Hoja1.$B$2:.$B$56" chart:class="chart:scatter" chart:attached-axis="primary-y" chart:style-name="G0S0">
            <chart:domain table:cell-range-address="Hoja1.$A$2:.$A$56"/>
            <chart:data-point chart:repeated="55"/>
          </chart:series>
          <chart:series chart:label-cell-address="Hoja1.$C$1" chart:values-cell-range-address="Hoja1.$C$2:.$C$56" chart:class="chart:scatter" chart:attached-axis="primary-y" chart:style-name="G0S1">
            <chart:domain table:cell-range-address="Hoja1.$A$2:.$A$56"/>
            <chart:data-point chart:repeated="55"/>
          </chart:series>
          <chart:series chart:label-cell-address="Hoja1.$D$1" chart:values-cell-range-address="Hoja1.$D$2:.$D$56" chart:class="chart:scatter" chart:attached-axis="primary-y" chart:style-name="G0S2">
            <chart:domain table:cell-range-address="Hoja1.$A$2:.$A$56"/>
            <chart:data-point chart:repeated="5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