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0.661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Hoj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SITE</text:p>
          </table:table-cell>
          <table:table-cell table:style-name="ce2" office:value-type="string" calcext:value-type="string">
            <text:p>LOCALITY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VINCE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1a</text:p>
          </table:table-cell>
          <table:table-cell table:style-name="ce2" office:value-type="string" calcext:value-type="string">
            <text:p>1b</text:p>
          </table:table-cell>
          <table:table-cell table:style-name="ce2" office:value-type="string" calcext:value-type="string">
            <text:p>1c</text:p>
          </table:table-cell>
          <table:table-cell table:style-name="ce2" office:value-type="string" calcext:value-type="string">
            <text:p>1d</text:p>
          </table:table-cell>
          <table:table-cell table:style-name="ce2" office:value-type="string" calcext:value-type="string">
            <text:p>1e</text:p>
          </table:table-cell>
          <table:table-cell table:style-name="ce2" office:value-type="string" calcext:value-type="string">
            <text:p>1f</text:p>
          </table:table-cell>
          <table:table-cell table:style-name="ce2" office:value-type="string" calcext:value-type="string">
            <text:p>1u</text:p>
          </table:table-cell>
          <table:table-cell table:style-name="ce2" office:value-type="string" calcext:value-type="string">
            <text:p>2b</text:p>
          </table:table-cell>
          <table:table-cell table:style-name="ce2" office:value-type="string" calcext:value-type="string">
            <text:p>2c</text:p>
          </table:table-cell>
          <table:table-cell table:style-name="ce2" office:value-type="string" calcext:value-type="string">
            <text:p>2d</text:p>
          </table:table-cell>
          <table:table-cell table:style-name="ce2" office:value-type="string" calcext:value-type="string">
            <text:p>2e</text:p>
          </table:table-cell>
          <table:table-cell table:style-name="ce2" office:value-type="string" calcext:value-type="string">
            <text:p>x4326</text:p>
          </table:table-cell>
          <table:table-cell table:style-name="ce2" office:value-type="string" calcext:value-type="string">
            <text:p>y4326</text:p>
          </table:table-cell>
          <table:table-cell table:style-name="ce2" table:number-columns-repeated="16365"/>
        </table:table-row>
        <table:table-row table:style-name="ro2">
          <table:table-cell office:value-type="string" calcext:value-type="string">
            <text:p>Abrigo01</text:p>
          </table:table-cell>
          <table:table-cell office:value-type="string" calcext:value-type="string">
            <text:p>Abrigo del Llano</text:p>
          </table:table-cell>
          <table:table-cell office:value-type="string" calcext:value-type="string">
            <text:p>Rillo de Gallo</text:p>
          </table:table-cell>
          <table:table-cell office:value-type="string" calcext:value-type="string">
            <text:p>Corte 0</text:p>
          </table:table-cell>
          <table:table-cell office:value-type="string" calcext:value-type="string">
            <text:p>Guadalajara</text:p>
          </table:table-cell>
          <table:table-cell office:value-type="string" calcext:value-type="string">
            <text:p>Habita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.93799" calcext:value-type="float">
            <text:p>-1,93799</text:p>
          </table:table-cell>
          <table:table-cell office:value-type="float" office:value="40.86725" calcext:value-type="float">
            <text:p>40,8672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bsis01</text:p>
          </table:table-cell>
          <table:table-cell office:value-type="string" calcext:value-type="string">
            <text:p>Cova de l'Absis</text:p>
          </table:table-cell>
          <table:table-cell office:value-type="string" calcext:value-type="string">
            <text:p>Morel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tello</text:p>
          </table:table-cell>
          <table:table-cell office:value-type="string" calcext:value-type="string">
            <text:p>Funerary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0.101442" calcext:value-type="float">
            <text:p>-0,101442</text:p>
          </table:table-cell>
          <table:table-cell office:value-type="float" office:value="40.619865" calcext:value-type="float">
            <text:p>40,61986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gres01</text:p>
          </table:table-cell>
          <table:table-cell office:value-type="string" calcext:value-type="string">
            <text:p>Mola d'Agres</text:p>
          </table:table-cell>
          <table:table-cell office:value-type="string" calcext:value-type="string">
            <text:p>Agres</text:p>
          </table:table-cell>
          <table:table-cell office:value-type="string" calcext:value-type="string">
            <text:p>Cubeta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50354" calcext:value-type="float">
            <text:p>-0,50354</text:p>
          </table:table-cell>
          <table:table-cell office:value-type="float" office:value="38.78606" calcext:value-type="float">
            <text:p>38,7860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lcala01</text:p>
          </table:table-cell>
          <table:table-cell office:value-type="string" calcext:value-type="string">
            <text:p>Castillo de Alcala</text:p>
          </table:table-cell>
          <table:table-cell office:value-type="string" calcext:value-type="string">
            <text:p>Puebla de Mula</text:p>
          </table:table-cell>
          <table:table-cell office:value-type="string" calcext:value-type="string">
            <text:p>Superficial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Habitat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.44703" calcext:value-type="float">
            <text:p>-1,44703</text:p>
          </table:table-cell>
          <table:table-cell office:value-type="float" office:value="38.03582" calcext:value-type="float">
            <text:p>38,0358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lcudia02</text:p>
          </table:table-cell>
          <table:table-cell office:value-type="string" calcext:value-type="string">
            <text:p>L'Alcudia</text:p>
          </table:table-cell>
          <table:table-cell office:value-type="string" calcext:value-type="string">
            <text:p>Elx</text:p>
          </table:table-cell>
          <table:table-cell office:value-type="string" calcext:value-type="string">
            <text:p>I 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71928" calcext:value-type="float">
            <text:p>-0,71928</text:p>
          </table:table-cell>
          <table:table-cell office:value-type="float" office:value="38.27338" calcext:value-type="float">
            <text:p>38,2733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lfogas01</text:p>
          </table:table-cell>
          <table:table-cell office:value-type="string" calcext:value-type="string">
            <text:p>Cami d'Alfogas</text:p>
          </table:table-cell>
          <table:table-cell office:value-type="string" calcext:value-type="string">
            <text:p>Belg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Habit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47543" calcext:value-type="float">
            <text:p>-0,47543</text:p>
          </table:table-cell>
          <table:table-cell office:value-type="float" office:value="38.86172" calcext:value-type="float">
            <text:p>38,8617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lfons01</text:p>
          </table:table-cell>
          <table:table-cell office:value-type="string" calcext:value-type="string">
            <text:p>Cova d'Alfons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Capa 7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37177" calcext:value-type="float">
            <text:p>-0,37177</text:p>
          </table:table-cell>
          <table:table-cell office:value-type="float" office:value="39.155608" calcext:value-type="float">
            <text:p>39,15560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lmizaraque24</text:p>
          </table:table-cell>
          <table:table-cell office:value-type="string" calcext:value-type="string">
            <text:p>Almizaraque</text:p>
          </table:table-cell>
          <table:table-cell office:value-type="string" calcext:value-type="string">
            <text:p>Cuevas de Almanzo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Habit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.79309" calcext:value-type="float">
            <text:p>-1,79309</text:p>
          </table:table-cell>
          <table:table-cell office:value-type="float" office:value="37.26596" calcext:value-type="float">
            <text:p>37,2659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ranyes02</text:p>
          </table:table-cell>
          <table:table-cell office:value-type="string" calcext:value-type="string">
            <text:p>Cova de les Aranyes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Enterramient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-0.43278" calcext:value-type="float">
            <text:p>-0,43278</text:p>
          </table:table-cell>
          <table:table-cell office:value-type="float" office:value="39.15439" calcext:value-type="float">
            <text:p>39,1543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rgar01</text:p>
          </table:table-cell>
          <table:table-cell office:value-type="string" calcext:value-type="string">
            <text:p>El Argar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Funerary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.9122" calcext:value-type="float">
            <text:p>-1,9122</text:p>
          </table:table-cell>
          <table:table-cell office:value-type="float" office:value="37.2496" calcext:value-type="float">
            <text:p>37,249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rsenal01</text:p>
          </table:table-cell>
          <table:table-cell office:value-type="string" calcext:value-type="string">
            <text:p>El Arsenal</text:p>
          </table:table-cell>
          <table:table-cell office:value-type="string" calcext:value-type="string">
            <text:p>Elx</text:p>
          </table:table-cell>
          <table:table-cell office:value-type="string" calcext:value-type="string">
            <text:p>Fase I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697873" calcext:value-type="float">
            <text:p>-0,697873</text:p>
          </table:table-cell>
          <table:table-cell office:value-type="float" office:value="38.25265" calcext:value-type="float">
            <text:p>38,2526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tarco01</text:p>
          </table:table-cell>
          <table:table-cell office:value-type="string" calcext:value-type="string">
            <text:p>L'Atarco</text:p>
          </table:table-cell>
          <table:table-cell office:value-type="string" calcext:value-type="string">
            <text:p>Belg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Habita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0.46488" calcext:value-type="float">
            <text:p>-0,46488</text:p>
          </table:table-cell>
          <table:table-cell office:value-type="float" office:value="38.881991" calcext:value-type="float">
            <text:p>38,88199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Aume01</text:p>
          </table:table-cell>
          <table:table-cell office:value-type="string" calcext:value-type="string">
            <text:p>Cova de l'Aumediella</text:p>
          </table:table-cell>
          <table:table-cell office:value-type="string" calcext:value-type="string">
            <text:p>Benifalle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Funerar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2082" calcext:value-type="float">
            <text:p>0,52082</text:p>
          </table:table-cell>
          <table:table-cell office:value-type="float" office:value="40.97173" calcext:value-type="float">
            <text:p>40,9717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arbara01</text:p>
          </table:table-cell>
          <table:table-cell office:value-type="string" calcext:value-type="string">
            <text:p>Puente de Santa Barbara</text:p>
          </table:table-cell>
          <table:table-cell office:value-type="string" calcext:value-type="string">
            <text:p>Huercal-Ove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Habita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1.96687" calcext:value-type="float">
            <text:p>-1,96687</text:p>
          </table:table-cell>
          <table:table-cell office:value-type="float" office:value="37.34689" calcext:value-type="float">
            <text:p>37,3468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arranc01</text:p>
          </table:table-cell>
          <table:table-cell office:value-type="string" calcext:value-type="string">
            <text:p>Mas del Barranc</text:p>
          </table:table-cell>
          <table:table-cell office:value-type="string" calcext:value-type="string">
            <text:p>Alco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506474" calcext:value-type="float">
            <text:p>-0,506474</text:p>
          </table:table-cell>
          <table:table-cell office:value-type="float" office:value="38.717418" calcext:value-type="float">
            <text:p>38,71741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arranquete01</text:p>
          </table:table-cell>
          <table:table-cell office:value-type="string" calcext:value-type="string">
            <text:p>El Barranquete</text:p>
          </table:table-cell>
          <table:table-cell office:value-type="string" calcext:value-type="string">
            <text:p>Nijar</text:p>
          </table:table-cell>
          <table:table-cell office:value-type="string" calcext:value-type="string">
            <text:p>Tholos 11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Funerary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.20179" calcext:value-type="float">
            <text:p>-2,20179</text:p>
          </table:table-cell>
          <table:table-cell office:value-type="float" office:value="36.84602" calcext:value-type="float">
            <text:p>36,8460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Castellet02</text:p>
          </table:table-cell>
          <table:table-cell office:value-type="string" calcext:value-type="string">
            <text:p>Barranc del Castellet</text:p>
          </table:table-cell>
          <table:table-cell office:value-type="string" calcext:value-type="string">
            <text:p>Carric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0.476819" calcext:value-type="float">
            <text:p>-0,476819</text:p>
          </table:table-cell>
          <table:table-cell office:value-type="float" office:value="38.837778" calcext:value-type="float">
            <text:p>38,83777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Coves01</text:p>
          </table:table-cell>
          <table:table-cell office:value-type="string" calcext:value-type="string">
            <text:p>Abric del Barranc de les Coves I</text:p>
          </table:table-cell>
          <table:table-cell office:value-type="string" calcext:value-type="string">
            <text:p>Parcen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Funerary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05577" calcext:value-type="float">
            <text:p>-0,05577</text:p>
          </table:table-cell>
          <table:table-cell office:value-type="float" office:value="38.757628" calcext:value-type="float">
            <text:p>38,75762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elmonte01</text:p>
          </table:table-cell>
          <table:table-cell office:value-type="string" calcext:value-type="string">
            <text:p>Loma de Belmonte</text:p>
          </table:table-cell>
          <table:table-cell office:value-type="string" calcext:value-type="string">
            <text:p>Mojac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Funera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-1.851078" calcext:value-type="float">
            <text:p>-1,851078</text:p>
          </table:table-cell>
          <table:table-cell office:value-type="float" office:value="37.137761" calcext:value-type="float">
            <text:p>37,13776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enipri01</text:p>
          </table:table-cell>
          <table:table-cell office:value-type="string" calcext:value-type="string">
            <text:p>Benipri</text:p>
          </table:table-cell>
          <table:table-cell office:value-type="string" calcext:value-type="string">
            <text:p>Belg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Habita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.47449" calcext:value-type="float">
            <text:p>-0,47449</text:p>
          </table:table-cell>
          <table:table-cell office:value-type="float" office:value="38.86163" calcext:value-type="float">
            <text:p>38,8616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ernarda01</text:p>
          </table:table-cell>
          <table:table-cell office:value-type="string" calcext:value-type="string">
            <text:p>Cova Bernarda</text:p>
          </table:table-cell>
          <table:table-cell office:value-type="string" calcext:value-type="string">
            <text:p>Palma de Gand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221798" calcext:value-type="float">
            <text:p>-0,221798</text:p>
          </table:table-cell>
          <table:table-cell office:value-type="float" office:value="38.949576" calcext:value-type="float">
            <text:p>38,94957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olta02</text:p>
          </table:table-cell>
          <table:table-cell office:value-type="string" calcext:value-type="string">
            <text:p>Cova Bolta</text:p>
          </table:table-cell>
          <table:table-cell office:value-type="string" calcext:value-type="string">
            <text:p>Real de Gand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20128" calcext:value-type="float">
            <text:p>-0,20128</text:p>
          </table:table-cell>
          <table:table-cell office:value-type="float" office:value="38.948806" calcext:value-type="float">
            <text:p>38,94880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olvax01</text:p>
          </table:table-cell>
          <table:table-cell office:value-type="string" calcext:value-type="string">
            <text:p>Morron de Bolvax</text:p>
          </table:table-cell>
          <table:table-cell office:value-type="string" calcext:value-type="string">
            <text:p>Cieza</text:p>
          </table:table-cell>
          <table:table-cell office:value-type="string" calcext:value-type="string">
            <text:p>Superficial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Habita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1.41529" calcext:value-type="float">
            <text:p>-1,41529</text:p>
          </table:table-cell>
          <table:table-cell office:value-type="float" office:value="38.22289" calcext:value-type="float">
            <text:p>38,2228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onete01</text:p>
          </table:table-cell>
          <table:table-cell office:value-type="string" calcext:value-type="string">
            <text:p>Castillejo del Bonete</text:p>
          </table:table-cell>
          <table:table-cell office:value-type="string" calcext:value-type="string">
            <text:p>Terrinches</text:p>
          </table:table-cell>
          <table:table-cell office:value-type="string" calcext:value-type="string">
            <text:p>Tumba 4 (Recinto 1)</text:p>
          </table:table-cell>
          <table:table-cell office:value-type="string" calcext:value-type="string">
            <text:p>Ciudad Real</text:p>
          </table:table-cell>
          <table:table-cell office:value-type="string" calcext:value-type="string">
            <text:p>Funerary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.86246" calcext:value-type="float">
            <text:p>-2,86246</text:p>
          </table:table-cell>
          <table:table-cell office:value-type="float" office:value="38.59935" calcext:value-type="float">
            <text:p>38,5993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uendia01</text:p>
          </table:table-cell>
          <table:table-cell table:number-columns-repeated="2" office:value-type="string" calcext:value-type="string">
            <text:p>Buend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Habita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.75476" calcext:value-type="float">
            <text:p>-2,75476</text:p>
          </table:table-cell>
          <table:table-cell office:value-type="float" office:value="40.36927" calcext:value-type="float">
            <text:p>40,3692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Bug32</text:p>
          </table:table-cell>
          <table:table-cell office:value-type="string" calcext:value-type="string">
            <text:p>Bugejar</text:p>
          </table:table-cell>
          <table:table-cell office:value-type="string" calcext:value-type="string">
            <text:p>Puebla de Don Fadrique</text:p>
          </table:table-cell>
          <table:table-cell office:value-type="string" calcext:value-type="string">
            <text:p>sup 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abita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.30619" calcext:value-type="float">
            <text:p>-2,30619</text:p>
          </table:table-cell>
          <table:table-cell office:value-type="float" office:value="37.96399" calcext:value-type="float">
            <text:p>37,9639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alvari08</text:p>
          </table:table-cell>
          <table:table-cell office:value-type="string" calcext:value-type="string">
            <text:p>Cova del Calvari</text:p>
          </table:table-cell>
          <table:table-cell office:value-type="string" calcext:value-type="string">
            <text:p>Ampo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Funerar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58978" calcext:value-type="float">
            <text:p>0,58978</text:p>
          </table:table-cell>
          <table:table-cell office:value-type="float" office:value="40.69229" calcext:value-type="float">
            <text:p>40,6922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arniceros01</text:p>
          </table:table-cell>
          <table:table-cell office:value-type="string" calcext:value-type="string">
            <text:p>Puntal de Carniceros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874542" calcext:value-type="float">
            <text:p>-0,874542</text:p>
          </table:table-cell>
          <table:table-cell office:value-type="float" office:value="38.677535" calcext:value-type="float">
            <text:p>38,67753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asti01</text:p>
          </table:table-cell>
          <table:table-cell office:value-type="string" calcext:value-type="string">
            <text:p>El Castillo</text:p>
          </table:table-cell>
          <table:table-cell office:value-type="string" calcext:value-type="string">
            <text:p>Puebla de Almenara</text:p>
          </table:table-cell>
          <table:table-cell office:value-type="string" calcext:value-type="string">
            <text:p>sup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Habita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.81156" calcext:value-type="float">
            <text:p>-2,81156</text:p>
          </table:table-cell>
          <table:table-cell office:value-type="float" office:value="39.78549" calcext:value-type="float">
            <text:p>39,7854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endres10</text:p>
          </table:table-cell>
          <table:table-cell office:value-type="string" calcext:value-type="string">
            <text:p>Cova de les Cendres</text:p>
          </table:table-cell>
          <table:table-cell office:value-type="string" calcext:value-type="string">
            <text:p>Teulada-Morair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Funerar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1513" calcext:value-type="float">
            <text:p>0,1513</text:p>
          </table:table-cell>
          <table:table-cell office:value-type="float" office:value="38.6824" calcext:value-type="float">
            <text:p>38,682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endres12</text:p>
          </table:table-cell>
          <table:table-cell office:value-type="string" calcext:value-type="string">
            <text:p>Cova de les Cendres</text:p>
          </table:table-cell>
          <table:table-cell office:value-type="string" calcext:value-type="string">
            <text:p>Teulada-Moraira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Funerary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513" calcext:value-type="float">
            <text:p>0,1513</text:p>
          </table:table-cell>
          <table:table-cell office:value-type="float" office:value="38.6824" calcext:value-type="float">
            <text:p>38,682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hico01</text:p>
          </table:table-cell>
          <table:table-cell office:value-type="string" calcext:value-type="string">
            <text:p>Puntarron Chico</text:p>
          </table:table-cell>
          <table:table-cell office:value-type="string" calcext:value-type="string">
            <text:p>Beniaj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Habitat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.07368" calcext:value-type="float">
            <text:p>-1,07368</text:p>
          </table:table-cell>
          <table:table-cell office:value-type="float" office:value="37978" calcext:value-type="float">
            <text:p>3797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iavieja13</text:p>
          </table:table-cell>
          <table:table-cell office:value-type="string" calcext:value-type="string">
            <text:p>Ciavieja</text:p>
          </table:table-cell>
          <table:table-cell office:value-type="string" calcext:value-type="string">
            <text:p>El Ejid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Habita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.81245" calcext:value-type="float">
            <text:p>-2,81245</text:p>
          </table:table-cell>
          <table:table-cell office:value-type="float" office:value="36.77057" calcext:value-type="float">
            <text:p>36,7705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iavieja23</text:p>
          </table:table-cell>
          <table:table-cell office:value-type="string" calcext:value-type="string">
            <text:p>Ciavieja</text:p>
          </table:table-cell>
          <table:table-cell office:value-type="string" calcext:value-type="string">
            <text:p>El Ejido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Habitat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.81245" calcext:value-type="float">
            <text:p>-2,81245</text:p>
          </table:table-cell>
          <table:table-cell office:value-type="float" office:value="36.77057" calcext:value-type="float">
            <text:p>36,7705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onill514</text:p>
          </table:table-cell>
          <table:table-cell office:value-type="string" calcext:value-type="string">
            <text:p>Cova del Conill</text:p>
          </table:table-cell>
          <table:table-cell office:value-type="string" calcext:value-type="string">
            <text:p>Cocenta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Funerary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0.462776" calcext:value-type="float">
            <text:p>-0,462776</text:p>
          </table:table-cell>
          <table:table-cell office:value-type="float" office:value="38.743645" calcext:value-type="float">
            <text:p>38,74364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Santa01</text:p>
          </table:table-cell>
          <table:table-cell office:value-type="string" calcext:value-type="string">
            <text:p>Cova Santa</text:p>
          </table:table-cell>
          <table:table-cell office:value-type="string" calcext:value-type="string">
            <text:p>Vallada</text:p>
          </table:table-cell>
          <table:table-cell office:value-type="string" calcext:value-type="string">
            <text:p>Sector C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887914" calcext:value-type="float">
            <text:p>-0,887914</text:p>
          </table:table-cell>
          <table:table-cell office:value-type="float" office:value="38.803915" calcext:value-type="float">
            <text:p>38,80391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CSantaF08</text:p>
          </table:table-cell>
          <table:table-cell office:value-type="string" calcext:value-type="string">
            <text:p>Cova Santa</text:p>
          </table:table-cell>
          <table:table-cell office:value-type="string" calcext:value-type="string">
            <text:p>Font de la Figue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0.89375" calcext:value-type="float">
            <text:p>-0,89375</text:p>
          </table:table-cell>
          <table:table-cell office:value-type="float" office:value="38.805624" calcext:value-type="float">
            <text:p>38,80562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Dornajos02</text:p>
          </table:table-cell>
          <table:table-cell office:value-type="string" calcext:value-type="string">
            <text:p>Los Dornajos</text:p>
          </table:table-cell>
          <table:table-cell office:value-type="string" calcext:value-type="string">
            <text:p>La Hinojosa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Habita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.41557" calcext:value-type="float">
            <text:p>-2,41557</text:p>
          </table:table-cell>
          <table:table-cell office:value-type="float" office:value="39.72506" calcext:value-type="float">
            <text:p>39,7250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Encantados01</text:p>
          </table:table-cell>
          <table:table-cell office:value-type="string" calcext:value-type="string">
            <text:p>Cueva de los Encantados</text:p>
          </table:table-cell>
          <table:table-cell office:value-type="string" calcext:value-type="string">
            <text:p>Belchi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Habita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85495" calcext:value-type="float">
            <text:p>-0,85495</text:p>
          </table:table-cell>
          <table:table-cell office:value-type="float" office:value="41.33342" calcext:value-type="float">
            <text:p>41,3334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Ereta01</text:p>
          </table:table-cell>
          <table:table-cell office:value-type="string" calcext:value-type="string">
            <text:p>Ereta del Pedregal</text:p>
          </table:table-cell>
          <table:table-cell office:value-type="string" calcext:value-type="string">
            <text:p>Navarres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Habita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.68726" calcext:value-type="float">
            <text:p>-0,68726</text:p>
          </table:table-cell>
          <table:table-cell office:value-type="float" office:value="39.081744" calcext:value-type="float">
            <text:p>39,08174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Espe09</text:p>
          </table:table-cell>
          <table:table-cell office:value-type="string" calcext:value-type="string">
            <text:p>Las Espeñetas</text:p>
          </table:table-cell>
          <table:table-cell office:value-type="string" calcext:value-type="string">
            <text:p>Ori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0.952726" calcext:value-type="float">
            <text:p>-0,952726</text:p>
          </table:table-cell>
          <table:table-cell office:value-type="float" office:value="38.089793" calcext:value-type="float">
            <text:p>38,08979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Falguera01</text:p>
          </table:table-cell>
          <table:table-cell office:value-type="string" calcext:value-type="string">
            <text:p>Abric de la Falguera</text:p>
          </table:table-cell>
          <table:table-cell office:value-type="string" calcext:value-type="string">
            <text:p>Alcoi</text:p>
          </table:table-cell>
          <table:table-cell office:value-type="string" calcext:value-type="string">
            <text:p>IV-III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Funerary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56681" calcext:value-type="float">
            <text:p>-0,56681</text:p>
          </table:table-cell>
          <table:table-cell office:value-type="float" office:value="38.67216" calcext:value-type="float">
            <text:p>38,6721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Filomena11</text:p>
          </table:table-cell>
          <table:table-cell office:value-type="string" calcext:value-type="string">
            <text:p>Vila Filomena</text:p>
          </table:table-cell>
          <table:table-cell office:value-type="string" calcext:value-type="string">
            <text:p>Vila Real</text:p>
          </table:table-cell>
          <table:table-cell office:value-type="string" calcext:value-type="string">
            <text:p>CAMPANIFORME</text:p>
          </table:table-cell>
          <table:table-cell office:value-type="string" calcext:value-type="string">
            <text:p>Castello</text:p>
          </table:table-cell>
          <table:table-cell office:value-type="string" calcext:value-type="string">
            <text:p>Funerary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0.103271" calcext:value-type="float">
            <text:p>-0,103271</text:p>
          </table:table-cell>
          <table:table-cell office:value-type="float" office:value="39.938292" calcext:value-type="float">
            <text:p>39,93829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Gats09</text:p>
          </table:table-cell>
          <table:table-cell office:value-type="string" calcext:value-type="string">
            <text:p>Cova dels Gats</text:p>
          </table:table-cell>
          <table:table-cell office:value-type="string" calcext:value-type="string">
            <text:p>Alz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0.359905" calcext:value-type="float">
            <text:p>-0,359905</text:p>
          </table:table-cell>
          <table:table-cell office:value-type="float" office:value="39.163448" calcext:value-type="float">
            <text:p>39,16344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Hacha01</text:p>
          </table:table-cell>
          <table:table-cell office:value-type="string" calcext:value-type="string">
            <text:p>Cueva del Hacha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Funerar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.87185" calcext:value-type="float">
            <text:p>-1,87185</text:p>
          </table:table-cell>
          <table:table-cell office:value-type="float" office:value="37.24286" calcext:value-type="float">
            <text:p>37,2428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Hornos05</text:p>
          </table:table-cell>
          <table:table-cell table:number-columns-repeated="2" office:value-type="string" calcext:value-type="string">
            <text:p>Hornos de Segura</text:p>
          </table:table-cell>
          <table:table-cell office:value-type="string" calcext:value-type="string">
            <text:p>A3-B2</text:p>
          </table:table-cell>
          <table:table-cell office:value-type="string" calcext:value-type="string">
            <text:p>Jaen</text:p>
          </table:table-cell>
          <table:table-cell office:value-type="string" calcext:value-type="string">
            <text:p>Habita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.719235" calcext:value-type="float">
            <text:p>-2,719235</text:p>
          </table:table-cell>
          <table:table-cell office:value-type="float" office:value="38.21669" calcext:value-type="float">
            <text:p>38,2166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Hoz01</text:p>
          </table:table-cell>
          <table:table-cell office:value-type="string" calcext:value-type="string">
            <text:p>Barranco de la Hoz</text:p>
          </table:table-cell>
          <table:table-cell office:value-type="string" calcext:value-type="string">
            <text:p>Lor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Habita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.69699" calcext:value-type="float">
            <text:p>-1,69699</text:p>
          </table:table-cell>
          <table:table-cell office:value-type="float" office:value="37.72231" calcext:value-type="float">
            <text:p>37,7223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Huecas11</text:p>
          </table:table-cell>
          <table:table-cell office:value-type="string" calcext:value-type="string">
            <text:p>Valle de las Higueras</text:p>
          </table:table-cell>
          <table:table-cell office:value-type="string" calcext:value-type="string">
            <text:p>Huecas</text:p>
          </table:table-cell>
          <table:table-cell office:value-type="string" calcext:value-type="string">
            <text:p>Cueva 5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Funerary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4.20889" calcext:value-type="float">
            <text:p>-4,20889</text:p>
          </table:table-cell>
          <table:table-cell office:value-type="float" office:value="39.98679" calcext:value-type="float">
            <text:p>39,9867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Huechar01</text:p>
          </table:table-cell>
          <table:table-cell office:value-type="string" calcext:value-type="string">
            <text:p>Loma de Huechar 2</text:p>
          </table:table-cell>
          <table:table-cell office:value-type="string" calcext:value-type="string">
            <text:p>Gador</text:p>
          </table:table-cell>
          <table:table-cell office:value-type="string" calcext:value-type="string">
            <text:p>Fase I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Funerary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.51393" calcext:value-type="float">
            <text:p>-2,51393</text:p>
          </table:table-cell>
          <table:table-cell office:value-type="float" office:value="36.98181" calcext:value-type="float">
            <text:p>36,9818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Huete01</text:p>
          </table:table-cell>
          <table:table-cell office:value-type="string" calcext:value-type="string">
            <text:p>El Castillo</text:p>
          </table:table-cell>
          <table:table-cell office:value-type="string" calcext:value-type="string">
            <text:p>Hue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Habita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.69525" calcext:value-type="float">
            <text:p>-2,69525</text:p>
          </table:table-cell>
          <table:table-cell office:value-type="float" office:value="40.14757" calcext:value-type="float">
            <text:p>40,1475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Humanejos04</text:p>
          </table:table-cell>
          <table:table-cell office:value-type="string" calcext:value-type="string">
            <text:p>Humanejos</text:p>
          </table:table-cell>
          <table:table-cell office:value-type="string" calcext:value-type="string">
            <text:p>Parla</text:p>
          </table:table-cell>
          <table:table-cell office:value-type="string" calcext:value-type="string">
            <text:p>Tumba 1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era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3.78711" calcext:value-type="float">
            <text:p>-3,78711</text:p>
          </table:table-cell>
          <table:table-cell office:value-type="float" office:value="40.22482" calcext:value-type="float">
            <text:p>40,2248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Humanejos07</text:p>
          </table:table-cell>
          <table:table-cell office:value-type="string" calcext:value-type="string">
            <text:p>Humanejos</text:p>
          </table:table-cell>
          <table:table-cell office:value-type="string" calcext:value-type="string">
            <text:p>Parla</text:p>
          </table:table-cell>
          <table:table-cell office:value-type="string" calcext:value-type="string">
            <text:p>Tumba 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erary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3.78711" calcext:value-type="float">
            <text:p>-3,78711</text:p>
          </table:table-cell>
          <table:table-cell office:value-type="float" office:value="40.22482" calcext:value-type="float">
            <text:p>40,2248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Humanejos14</text:p>
          </table:table-cell>
          <table:table-cell office:value-type="string" calcext:value-type="string">
            <text:p>Humanejos</text:p>
          </table:table-cell>
          <table:table-cell office:value-type="string" calcext:value-type="string">
            <text:p>Parla</text:p>
          </table:table-cell>
          <table:table-cell office:value-type="string" calcext:value-type="string">
            <text:p>Tumba 5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erary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.78711" calcext:value-type="float">
            <text:p>-3,78711</text:p>
          </table:table-cell>
          <table:table-cell office:value-type="float" office:value="40.22482" calcext:value-type="float">
            <text:p>40,2248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Josefina05</text:p>
          </table:table-cell>
          <table:table-cell office:value-type="string" calcext:value-type="string">
            <text:p>Cova Josefina (Escornalbou)</text:p>
          </table:table-cell>
          <table:table-cell office:value-type="string" calcext:value-type="string">
            <text:p>Riudecany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rragona</text:p>
          </table:table-cell>
          <table:table-cell office:value-type="string" calcext:value-type="string">
            <text:p>Funerary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1465" calcext:value-type="float">
            <text:p>0,91465</text:p>
          </table:table-cell>
          <table:table-cell office:value-type="float" office:value="41.12657" calcext:value-type="float">
            <text:p>41,1265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Lebor01</text:p>
          </table:table-cell>
          <table:table-cell office:value-type="string" calcext:value-type="string">
            <text:p>Blanquizares de Lebor</text:p>
          </table:table-cell>
          <table:table-cell office:value-type="string" calcext:value-type="string">
            <text:p>Tota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Funerar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1.50072" calcext:value-type="float">
            <text:p>-1,50072</text:p>
          </table:table-cell>
          <table:table-cell office:value-type="float" office:value="37.73579" calcext:value-type="float">
            <text:p>37,7357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aja01</text:p>
          </table:table-cell>
          <table:table-cell office:value-type="string" calcext:value-type="string">
            <text:p>Majaladares II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unerary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.72847" calcext:value-type="float">
            <text:p>-1,72847</text:p>
          </table:table-cell>
          <table:table-cell office:value-type="float" office:value="41.88956" calcext:value-type="float">
            <text:p>41,8895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allen01</text:p>
          </table:table-cell>
          <table:table-cell table:number-columns-repeated="2" office:value-type="string" calcext:value-type="string">
            <text:p>Mallen</text:p>
          </table:table-cell>
          <table:table-cell office:value-type="string" calcext:value-type="string">
            <text:p>Superficial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unera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-1.4196" calcext:value-type="float">
            <text:p>-1,4196</text:p>
          </table:table-cell>
          <table:table-cell office:value-type="float" office:value="41.8966" calcext:value-type="float">
            <text:p>41,896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asdis01</text:p>
          </table:table-cell>
          <table:table-cell office:value-type="string" calcext:value-type="string">
            <text:p>Mas d'Is</text:p>
          </table:table-cell>
          <table:table-cell office:value-type="string" calcext:value-type="string">
            <text:p>Penaguila</text:p>
          </table:table-cell>
          <table:table-cell office:value-type="string" calcext:value-type="string">
            <text:p>sup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397285" calcext:value-type="float">
            <text:p>-0,397285</text:p>
          </table:table-cell>
          <table:table-cell office:value-type="float" office:value="38.687596" calcext:value-type="float">
            <text:p>38,68759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edinaceli03</text:p>
          </table:table-cell>
          <table:table-cell office:value-type="string" calcext:value-type="string">
            <text:p>Tumulo de la Sima</text:p>
          </table:table-cell>
          <table:table-cell office:value-type="string" calcext:value-type="string">
            <text:p>Miño de Medinace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ria</text:p>
          </table:table-cell>
          <table:table-cell office:value-type="string" calcext:value-type="string">
            <text:p>Funera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2.52531" calcext:value-type="float">
            <text:p>-2,52531</text:p>
          </table:table-cell>
          <table:table-cell office:value-type="float" office:value="41.19172" calcext:value-type="float">
            <text:p>41,1917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eravelles02</text:p>
          </table:table-cell>
          <table:table-cell office:value-type="string" calcext:value-type="string">
            <text:p>Cova del Barranc de les Meravelles</text:p>
          </table:table-cell>
          <table:table-cell office:value-type="string" calcext:value-type="string">
            <text:p>Estube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629001" calcext:value-type="float">
            <text:p>-0,629001</text:p>
          </table:table-cell>
          <table:table-cell office:value-type="float" office:value="39.019947" calcext:value-type="float">
            <text:p>39,01994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eravellesC01</text:p>
          </table:table-cell>
          <table:table-cell office:value-type="string" calcext:value-type="string">
            <text:p>Cova de les Meravelles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022792" calcext:value-type="float">
            <text:p>-0,022792</text:p>
          </table:table-cell>
          <table:table-cell office:value-type="float" office:value="38.75827" calcext:value-type="float">
            <text:p>38,7582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erinel01</text:p>
          </table:table-cell>
          <table:table-cell office:value-type="string" calcext:value-type="string">
            <text:p>Cova Merinel</text:p>
          </table:table-cell>
          <table:table-cell office:value-type="string" calcext:value-type="string">
            <text:p>Bugar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0.77732" calcext:value-type="float">
            <text:p>-0,77732</text:p>
          </table:table-cell>
          <table:table-cell office:value-type="float" office:value="39.60844" calcext:value-type="float">
            <text:p>39,6084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illares13</text:p>
          </table:table-cell>
          <table:table-cell office:value-type="string" calcext:value-type="string">
            <text:p>Los Millares</text:p>
          </table:table-cell>
          <table:table-cell office:value-type="string" calcext:value-type="string">
            <text:p>Santa Fe de Mondujar</text:p>
          </table:table-cell>
          <table:table-cell office:value-type="string" calcext:value-type="string">
            <text:p>Tumba XVIII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Funera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.52686" calcext:value-type="float">
            <text:p>-2,52686</text:p>
          </table:table-cell>
          <table:table-cell office:value-type="float" office:value="36.96244" calcext:value-type="float">
            <text:p>36,9624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illares15</text:p>
          </table:table-cell>
          <table:table-cell office:value-type="string" calcext:value-type="string">
            <text:p>Los Millares</text:p>
          </table:table-cell>
          <table:table-cell office:value-type="string" calcext:value-type="string">
            <text:p>Santa Fe de Monduj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Habit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.52686" calcext:value-type="float">
            <text:p>-2,52686</text:p>
          </table:table-cell>
          <table:table-cell office:value-type="float" office:value="36.96244" calcext:value-type="float">
            <text:p>36,9624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olinos04</text:p>
          </table:table-cell>
          <table:table-cell office:value-type="string" calcext:value-type="string">
            <text:p>Molinos de Papel</text:p>
          </table:table-cell>
          <table:table-cell office:value-type="string" calcext:value-type="string">
            <text:p>Caravaca de la Cruz</text:p>
          </table:table-cell>
          <table:table-cell office:value-type="string" calcext:value-type="string">
            <text:p>Nivel 1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Habit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.862858" calcext:value-type="float">
            <text:p>-1,862858</text:p>
          </table:table-cell>
          <table:table-cell office:value-type="float" office:value="38.099884" calcext:value-type="float">
            <text:p>38,09988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oncin15</text:p>
          </table:table-cell>
          <table:table-cell office:value-type="string" calcext:value-type="string">
            <text:p>Moncin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Habit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-1.52943" calcext:value-type="float">
            <text:p>-1,52943</text:p>
          </table:table-cell>
          <table:table-cell office:value-type="float" office:value="41.82926" calcext:value-type="float">
            <text:p>41,8292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oncin50</text:p>
          </table:table-cell>
          <table:table-cell office:value-type="string" calcext:value-type="string">
            <text:p>Moncin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III-IV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Habitat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.52943" calcext:value-type="float">
            <text:p>-1,52943</text:p>
          </table:table-cell>
          <table:table-cell office:value-type="float" office:value="41.82926" calcext:value-type="float">
            <text:p>41,8292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ontgo07</text:p>
          </table:table-cell>
          <table:table-cell office:value-type="string" calcext:value-type="string">
            <text:p>Cova Ampla del Montgo</text:p>
          </table:table-cell>
          <table:table-cell office:value-type="string" calcext:value-type="string">
            <text:p>Xab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Funerary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28711" calcext:value-type="float">
            <text:p>0,128711</text:p>
          </table:table-cell>
          <table:table-cell office:value-type="float" office:value="38.806028" calcext:value-type="float">
            <text:p>38,80602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Murviedro01</text:p>
          </table:table-cell>
          <table:table-cell office:value-type="string" calcext:value-type="string">
            <text:p>Murviedro</text:p>
          </table:table-cell>
          <table:table-cell office:value-type="string" calcext:value-type="string">
            <text:p>Lor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Habit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-1.71036" calcext:value-type="float">
            <text:p>-1,71036</text:p>
          </table:table-cell>
          <table:table-cell office:value-type="float" office:value="37.67623" calcext:value-type="float">
            <text:p>37,6762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Negre01</text:p>
          </table:table-cell>
          <table:table-cell office:value-type="string" calcext:value-type="string">
            <text:p>Cova del Negre</text:p>
          </table:table-cell>
          <table:table-cell office:value-type="string" calcext:value-type="string">
            <text:p>Cocenta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Funerary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0.462609" calcext:value-type="float">
            <text:p>-0,462609</text:p>
          </table:table-cell>
          <table:table-cell office:value-type="float" office:value="38.74448" calcext:value-type="float">
            <text:p>38,7444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Olmedo03</text:p>
          </table:table-cell>
          <table:table-cell office:value-type="string" calcext:value-type="string">
            <text:p>Perro Alto</text:p>
          </table:table-cell>
          <table:table-cell office:value-type="string" calcext:value-type="string">
            <text:p>Fuente Olme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Funerary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4.64632" calcext:value-type="float">
            <text:p>-4,64632</text:p>
          </table:table-cell>
          <table:table-cell office:value-type="float" office:value="41.24057" calcext:value-type="float">
            <text:p>41,2405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Orera01</text:p>
          </table:table-cell>
          <table:table-cell office:value-type="string" calcext:value-type="string">
            <text:p>Cerro del Ramo</text:p>
          </table:table-cell>
          <table:table-cell office:value-type="string" calcext:value-type="string">
            <text:p>Ore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Habitat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1.47642" calcext:value-type="float">
            <text:p>-1,47642</text:p>
          </table:table-cell>
          <table:table-cell office:value-type="float" office:value="41.29687" calcext:value-type="float">
            <text:p>41,2968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Pedrera04</text:p>
          </table:table-cell>
          <table:table-cell office:value-type="string" calcext:value-type="string">
            <text:p>Sima de la Pedrera</text:p>
          </table:table-cell>
          <table:table-cell office:value-type="string" calcext:value-type="string">
            <text:p>Benicull</text:p>
          </table:table-cell>
          <table:table-cell office:value-type="string" calcext:value-type="string">
            <text:p>Enterramient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382719" calcext:value-type="float">
            <text:p>-0,382719</text:p>
          </table:table-cell>
          <table:table-cell office:value-type="float" office:value="39.183833" calcext:value-type="float">
            <text:p>39,18383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Pepelillo02</text:p>
          </table:table-cell>
          <table:table-cell office:value-type="string" calcext:value-type="string">
            <text:p>Mas de Pepelillo</text:p>
          </table:table-cell>
          <table:table-cell office:value-type="string" calcext:value-type="string">
            <text:p>Agullent</text:p>
          </table:table-cell>
          <table:table-cell office:value-type="string" calcext:value-type="string">
            <text:p>Estructura 2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Habita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0.56777" calcext:value-type="float">
            <text:p>-0,56777</text:p>
          </table:table-cell>
          <table:table-cell office:value-type="float" office:value="38.82638" calcext:value-type="float">
            <text:p>38,8263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Promontori30</text:p>
          </table:table-cell>
          <table:table-cell office:value-type="string" calcext:value-type="string">
            <text:p>Promontori d'Aigua Dolça i Salada</text:p>
          </table:table-cell>
          <table:table-cell office:value-type="string" calcext:value-type="string">
            <text:p>Elx</text:p>
          </table:table-cell>
          <table:table-cell office:value-type="string" calcext:value-type="string">
            <text:p>Estrato B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704124" calcext:value-type="float">
            <text:p>-0,704124</text:p>
          </table:table-cell>
          <table:table-cell office:value-type="float" office:value="38.285302" calcext:value-type="float">
            <text:p>38,28530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Puerta01</text:p>
          </table:table-cell>
          <table:table-cell office:value-type="string" calcext:value-type="string">
            <text:p>Sierra de la Puerta</text:p>
          </table:table-cell>
          <table:table-cell office:value-type="string" calcext:value-type="string">
            <text:p>Cehegi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Funerar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1.81473" calcext:value-type="float">
            <text:p>-1,81473</text:p>
          </table:table-cell>
          <table:table-cell office:value-type="float" office:value="38.10751" calcext:value-type="float">
            <text:p>38,1075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Quintaret31</text:p>
          </table:table-cell>
          <table:table-cell office:value-type="string" calcext:value-type="string">
            <text:p>Quintaret</text:p>
          </table:table-cell>
          <table:table-cell office:value-type="string" calcext:value-type="string">
            <text:p>Montesa</text:p>
          </table:table-cell>
          <table:table-cell office:value-type="string" calcext:value-type="string">
            <text:p>Q138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Habita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0.63464" calcext:value-type="float">
            <text:p>-0,63464</text:p>
          </table:table-cell>
          <table:table-cell office:value-type="float" office:value="38.94242" calcext:value-type="float">
            <text:p>38,9424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Ram01</text:p>
          </table:table-cell>
          <table:table-cell office:value-type="string" calcext:value-type="string">
            <text:p>Masada de Ram</text:p>
          </table:table-cell>
          <table:table-cell office:value-type="string" calcext:value-type="string">
            <text:p>Alcañiz</text:p>
          </table:table-cell>
          <table:table-cell office:value-type="string" calcext:value-type="string">
            <text:p>sup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Funerary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0.15171" calcext:value-type="float">
            <text:p>-0,15171</text:p>
          </table:table-cell>
          <table:table-cell office:value-type="float" office:value="41.05726" calcext:value-type="float">
            <text:p>41,0572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Recambra03</text:p>
          </table:table-cell>
          <table:table-cell office:value-type="string" calcext:value-type="string">
            <text:p>Cova de la Recambra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Iv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.215714" calcext:value-type="float">
            <text:p>-0,215714</text:p>
          </table:table-cell>
          <table:table-cell office:value-type="float" office:value="38.975594" calcext:value-type="float">
            <text:p>38,97559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Retoret01</text:p>
          </table:table-cell>
          <table:table-cell office:value-type="string" calcext:value-type="string">
            <text:p>Cova del Retoret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0.22068" calcext:value-type="float">
            <text:p>-0,22068</text:p>
          </table:table-cell>
          <table:table-cell office:value-type="float" office:value="38.967252" calcext:value-type="float">
            <text:p>38,967252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Rincon01</text:p>
          </table:table-cell>
          <table:table-cell office:value-type="string" calcext:value-type="string">
            <text:p>El Rincon</text:p>
          </table:table-cell>
          <table:table-cell office:value-type="string" calcext:value-type="string">
            <text:p>Redov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.9562" calcext:value-type="float">
            <text:p>-0,9562</text:p>
          </table:table-cell>
          <table:table-cell office:value-type="float" office:value="38.13979" calcext:value-type="float">
            <text:p>38,1397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Romo437</text:p>
          </table:table-cell>
          <table:table-cell office:value-type="string" calcext:value-type="string">
            <text:p>Alto del Romo</text:p>
          </table:table-cell>
          <table:table-cell office:value-type="string" calcext:value-type="string">
            <text:p>Tarancon</text:p>
          </table:table-cell>
          <table:table-cell office:value-type="string" calcext:value-type="string">
            <text:p>Hoya 234</text:p>
          </table:table-cell>
          <table:table-cell office:value-type="string" calcext:value-type="string">
            <text:p>Cuenca</text:p>
          </table:table-cell>
          <table:table-cell office:value-type="string" calcext:value-type="string">
            <text:p>Habitat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3.0132" calcext:value-type="float">
            <text:p>-3,0132</text:p>
          </table:table-cell>
          <table:table-cell office:value-type="float" office:value="40.01948" calcext:value-type="float">
            <text:p>40,01948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Serrella06</text:p>
          </table:table-cell>
          <table:table-cell office:value-type="string" calcext:value-type="string">
            <text:p>La Serrella</text:p>
          </table:table-cell>
          <table:table-cell office:value-type="string" calcext:value-type="string">
            <text:p>Banyeres de Mari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0.664301" calcext:value-type="float">
            <text:p>-0,664301</text:p>
          </table:table-cell>
          <table:table-cell office:value-type="float" office:value="38.705627" calcext:value-type="float">
            <text:p>38,70562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Soler01</text:p>
          </table:table-cell>
          <table:table-cell office:value-type="string" calcext:value-type="string">
            <text:p>Covacha Soler</text:p>
          </table:table-cell>
          <table:table-cell office:value-type="string" calcext:value-type="string">
            <text:p>Den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Funerary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0651" calcext:value-type="float">
            <text:p>0,10651</text:p>
          </table:table-cell>
          <table:table-cell office:value-type="float" office:value="38.84265" calcext:value-type="float">
            <text:p>38,8426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Tabaya01</text:p>
          </table:table-cell>
          <table:table-cell office:value-type="string" calcext:value-type="string">
            <text:p>El Tabaya</text:p>
          </table:table-cell>
          <table:table-cell office:value-type="string" calcext:value-type="string">
            <text:p>Asp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764357" calcext:value-type="float">
            <text:p>-0,764357</text:p>
          </table:table-cell>
          <table:table-cell office:value-type="float" office:value="38.334547" calcext:value-type="float">
            <text:p>38,33454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Tejeria14</text:p>
          </table:table-cell>
          <table:table-cell office:value-type="string" calcext:value-type="string">
            <text:p>Loma de la Tejeria</text:p>
          </table:table-cell>
          <table:table-cell office:value-type="string" calcext:value-type="string">
            <text:p>Albarracin</text:p>
          </table:table-cell>
          <table:table-cell office:value-type="string" calcext:value-type="string">
            <text:p>sup</text:p>
          </table:table-cell>
          <table:table-cell office:value-type="string" calcext:value-type="string">
            <text:p>Teruel</text:p>
          </table:table-cell>
          <table:table-cell office:value-type="string" calcext:value-type="string">
            <text:p>Habitat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.424482" calcext:value-type="float">
            <text:p>-1,424482</text:p>
          </table:table-cell>
          <table:table-cell office:value-type="float" office:value="40.408843" calcext:value-type="float">
            <text:p>40,40884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Terrera07</text:p>
          </table:table-cell>
          <table:table-cell office:value-type="string" calcext:value-type="string">
            <text:p>Terrera Ventura</text:p>
          </table:table-cell>
          <table:table-cell office:value-type="string" calcext:value-type="string">
            <text:p>Tabernas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Habita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.39934" calcext:value-type="float">
            <text:p>-2,39934</text:p>
          </table:table-cell>
          <table:table-cell office:value-type="float" office:value="37.04747" calcext:value-type="float">
            <text:p>37,0474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Terrera10</text:p>
          </table:table-cell>
          <table:table-cell office:value-type="string" calcext:value-type="string">
            <text:p>Terrera Ventura</text:p>
          </table:table-cell>
          <table:table-cell office:value-type="string" calcext:value-type="string">
            <text:p>Taberna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Habitat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2.39934" calcext:value-type="float">
            <text:p>-2,39934</text:p>
          </table:table-cell>
          <table:table-cell office:value-type="float" office:value="37.04747" calcext:value-type="float">
            <text:p>37,04747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Ventorro02</text:p>
          </table:table-cell>
          <table:table-cell office:value-type="string" calcext:value-type="string">
            <text:p>El Ventorr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abaña 1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Habitat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3.7354" calcext:value-type="float">
            <text:p>-3,7354</text:p>
          </table:table-cell>
          <table:table-cell office:value-type="float" office:value="40.33181" calcext:value-type="float">
            <text:p>40,33181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Viñas03</text:p>
          </table:table-cell>
          <table:table-cell office:value-type="string" calcext:value-type="string">
            <text:p>Cerro de las Viñas</text:p>
          </table:table-cell>
          <table:table-cell office:value-type="string" calcext:value-type="string">
            <text:p>Co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urcia</text:p>
          </table:table-cell>
          <table:table-cell office:value-type="string" calcext:value-type="string">
            <text:p>Habitat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.81638" calcext:value-type="float">
            <text:p>-1,81638</text:p>
          </table:table-cell>
          <table:table-cell office:value-type="float" office:value="37.93636" calcext:value-type="float">
            <text:p>37,9363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Virgen15</text:p>
          </table:table-cell>
          <table:table-cell office:value-type="string" calcext:value-type="string">
            <text:p>Cerro de la Virgen</text:p>
          </table:table-cell>
          <table:table-cell office:value-type="string" calcext:value-type="string">
            <text:p>Orc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abita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2.51773" calcext:value-type="float">
            <text:p>-2,51773</text:p>
          </table:table-cell>
          <table:table-cell office:value-type="float" office:value="37.72623" calcext:value-type="float">
            <text:p>37,72623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Virtud02</text:p>
          </table:table-cell>
          <table:table-cell office:value-type="string" calcext:value-type="string">
            <text:p>Cerro Virtud</text:p>
          </table:table-cell>
          <table:table-cell office:value-type="string" calcext:value-type="string">
            <text:p>Cuevas de Almanzo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meria</text:p>
          </table:table-cell>
          <table:table-cell office:value-type="string" calcext:value-type="string">
            <text:p>Habita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-1.8858" calcext:value-type="float">
            <text:p>-1,8858</text:p>
          </table:table-cell>
          <table:table-cell office:value-type="float" office:value="37.2959" calcext:value-type="float">
            <text:p>37,2959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Vital311</text:p>
          </table:table-cell>
          <table:table-cell office:value-type="string" calcext:value-type="string">
            <text:p>La Vital</text:p>
          </table:table-cell>
          <table:table-cell office:value-type="string" calcext:value-type="string">
            <text:p>Gandia</text:p>
          </table:table-cell>
          <table:table-cell office:value-type="string" calcext:value-type="string">
            <text:p>Conjunto 10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unerar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-0.17234" calcext:value-type="float">
            <text:p>-0,17234</text:p>
          </table:table-cell>
          <table:table-cell office:value-type="float" office:value="38.96835" calcext:value-type="float">
            <text:p>38,96835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Yeseras05</text:p>
          </table:table-cell>
          <table:table-cell office:value-type="string" calcext:value-type="string">
            <text:p>Camino de las Yeseras</text:p>
          </table:table-cell>
          <table:table-cell office:value-type="string" calcext:value-type="string">
            <text:p>San Fernando de Hena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Habitat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3.53537" calcext:value-type="float">
            <text:p>-3,53537</text:p>
          </table:table-cell>
          <table:table-cell office:value-type="float" office:value="40.42104" calcext:value-type="float">
            <text:p>40,4210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Yeseras09</text:p>
          </table:table-cell>
          <table:table-cell office:value-type="string" calcext:value-type="string">
            <text:p>Camino de las Yeseras</text:p>
          </table:table-cell>
          <table:table-cell office:value-type="string" calcext:value-type="string">
            <text:p>San Fernando de Henares</text:p>
          </table:table-cell>
          <table:table-cell office:value-type="string" calcext:value-type="string">
            <text:p>Covacha 2 I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erary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3.53537" calcext:value-type="float">
            <text:p>-3,53537</text:p>
          </table:table-cell>
          <table:table-cell office:value-type="float" office:value="40.42104" calcext:value-type="float">
            <text:p>40,4210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Yeseras12</text:p>
          </table:table-cell>
          <table:table-cell office:value-type="string" calcext:value-type="string">
            <text:p>Camino de las Yeseras</text:p>
          </table:table-cell>
          <table:table-cell office:value-type="string" calcext:value-type="string">
            <text:p>San Fernando de Henares</text:p>
          </table:table-cell>
          <table:table-cell office:value-type="string" calcext:value-type="string">
            <text:p>Covacha 2 II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erary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3.53537" calcext:value-type="float">
            <text:p>-3,53537</text:p>
          </table:table-cell>
          <table:table-cell office:value-type="float" office:value="40.42104" calcext:value-type="float">
            <text:p>40,42104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Zorra07</text:p>
          </table:table-cell>
          <table:table-cell office:value-type="string" calcext:value-type="string">
            <text:p>Peñon de la Zorr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Fase 2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0.857963" calcext:value-type="float">
            <text:p>-0,857963</text:p>
          </table:table-cell>
          <table:table-cell office:value-type="float" office:value="38.679206" calcext:value-type="float">
            <text:p>38,679206</text:p>
          </table:table-cell>
          <table:table-cell table:number-columns-repeated="16365"/>
        </table:table-row>
        <table:table-row table:style-name="ro2">
          <table:table-cell office:value-type="string" calcext:value-type="string">
            <text:p>Zorra22</text:p>
          </table:table-cell>
          <table:table-cell office:value-type="string" calcext:value-type="string">
            <text:p>Peñon de la Zorra</text:p>
          </table:table-cell>
          <table:table-cell office:value-type="string" calcext:value-type="string">
            <text:p>Villena</text:p>
          </table:table-cell>
          <table:table-cell office:value-type="string" calcext:value-type="string">
            <text:p>Fase 1</text:p>
          </table:table-cell>
          <table:table-cell office:value-type="string" calcext:value-type="string">
            <text:p>Alacant</text:p>
          </table:table-cell>
          <table:table-cell office:value-type="string" calcext:value-type="string">
            <text:p>Habitat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0.857963" calcext:value-type="float">
            <text:p>-0,857963</text:p>
          </table:table-cell>
          <table:table-cell office:value-type="float" office:value="38.679206" calcext:value-type="float">
            <text:p>38,679206</text:p>
          </table:table-cell>
          <table:table-cell table:number-columns-repeated="16365"/>
        </table:table-row>
        <table:table-row table:style-name="ro2" table:number-rows-repeated="1048451">
          <table:table-cell table:number-columns-repeated="16384"/>
        </table:table-row>
        <table:table-row table:style-name="ro3" table:number-rows-repeated="2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Hoja3.A1:Hoja3.S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3-07-05T09:07:08Z</meta:creation-date>
    <dc:date>2023-07-05T11:24:54.534000000</dc:date>
    <meta:editing-cycles>2</meta:editing-cycles>
    <meta:editing-duration>PT47M11S</meta:editing-duration>
    <meta:document-statistic meta:table-count="1" meta:cell-count="1881" meta:object-count="0"/>
  </office:meta>
</office:document-meta>
</file>