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823008849558cm"/>
    </style:style>
    <style:style style:name="ro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86" table:style-name="ce1">
            <text:p>2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36" table:style-name="ce1">
            <text:p>2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04" table:style-name="ce1">
            <text:p>5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4" table:style-name="ce1">
            <text:p>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17" table:style-name="ce1">
            <text:p>5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8" table:style-name="ce1">
            <text:p>1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13" table:style-name="ce1">
            <text:p>3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8" table:style-name="ce1">
            <text:p>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24" table:style-name="ce1">
            <text:p>3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.78" table:style-name="ce1">
            <text:p>26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799999999999998" table:style-name="ce1">
            <text:p>2.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2" table:style-name="ce1">
            <text:p>1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8" table:style-name="ce1">
            <text:p>1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17" table:style-name="ce1">
            <text:p>2.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3" table:style-name="ce1">
            <text:p>1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.63" table:style-name="ce1">
            <text:p>7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1.23" table:style-name="ce1">
            <text:p>71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2.85" table:style-name="ce1">
            <text:p>62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67" table:style-name="ce1">
            <text:p>24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0.16" table:style-name="ce1">
            <text:p>60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099999999999998" table:style-name="ce1">
            <text:p>2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77.040000000000006" table:style-name="ce1">
            <text:p>77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0.72" table:style-name="ce1">
            <text:p>9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.88" table:style-name="ce1">
            <text:p>19.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99" table:style-name="ce1">
            <text:p>5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47" table:style-name="ce1">
            <text:p>5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4.31" table:style-name="ce1">
            <text:p>14.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.4" table:style-name="ce1">
            <text:p>5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2.24" table:style-name="ce1">
            <text:p>42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7.15" table:style-name="ce1">
            <text:p>27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.81" table:style-name="ce1">
            <text:p>8.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.69" table:style-name="ce1">
            <text:p>9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0.18" table:style-name="ce1">
            <text:p>60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0.98" table:style-name="ce1">
            <text:p>20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59" table:style-name="ce1">
            <text:p>4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0.05" table:style-name="ce1">
            <text:p>30.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7.270000000000003" table:style-name="ce1">
            <text:p>37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.15" table:style-name="ce1">
            <text:p>10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7.270000000000003" table:style-name="ce1">
            <text:p>37.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2.06" table:style-name="ce1">
            <text:p>32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.9" table:style-name="ce1">
            <text:p>8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7.64" table:style-name="ce1">
            <text:p>107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.840000000000003" table:style-name="ce1">
            <text:p>33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6.63" table:style-name="ce1">
            <text:p>86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3.41" table:style-name="ce1">
            <text:p>53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6.78" table:style-name="ce1">
            <text:p>106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.3" table:style-name="ce1">
            <text:p>10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55.58" table:style-name="ce1">
            <text:p>55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.96" table:style-name="ce1">
            <text:p>97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.99" table:style-name="ce1">
            <text:p>28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146" table:style-name="ce1">
            <text:p>14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18.08" table:style-name="ce1">
            <text:p>118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530" table:style-name="ce1">
            <text:p>53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92.22" table:style-name="ce1">
            <text:p>109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3.03" table:style-name="ce1">
            <text:p>63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19.38" table:style-name="ce1">
            <text:p>219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6.62" table:style-name="ce1">
            <text:p>8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0.09" table:style-name="ce1">
            <text:p>190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.690000000000001" table:style-name="ce1">
            <text:p>19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.91" table:style-name="ce1">
            <text:p>8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63.79" table:style-name="ce1">
            <text:p>463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2.479999999999997" table:style-name="ce1">
            <text:p>3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3.07" table:style-name="ce1">
            <text:p>4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72" table:style-name="ce1">
            <text:p>1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2.72" table:style-name="ce1">
            <text:p>2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64" table:style-name="ce1">
            <text:p>12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4.64" table:style-name="ce1">
            <text:p>44.64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c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66" table:style-name="ce1">
            <text:p>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.68" table:style-name="ce1">
            <text:p>4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4" table:style-name="ce1">
            <text:p>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1" table:style-name="ce1">
            <text:p>1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.97" table:style-name="ce1">
            <text:p>3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8" table:style-name="ce1">
            <text:p>1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8" table:style-name="ce1">
            <text:p>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.78" table:style-name="ce1">
            <text:p>26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2" table:style-name="ce1">
            <text:p>1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98" table:style-name="ce1">
            <text:p>1.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97" table:style-name="ce1">
            <text:p>0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3" table:style-name="ce1">
            <text:p>1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51" table:style-name="ce1">
            <text:p>1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8" table:style-name="ce1">
            <text:p>1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9.03" table:style-name="ce1">
            <text:p>19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2.85" table:style-name="ce1">
            <text:p>62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67" table:style-name="ce1">
            <text:p>24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4.96" table:style-name="ce1">
            <text:p>34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5099999999999998" table:style-name="ce1">
            <text:p>2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3.08" table:style-name="ce1">
            <text:p>43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8.72" table:style-name="ce1">
            <text:p>48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44" table:style-name="ce1">
            <text:p>6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23" table:style-name="ce1">
            <text:p>2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1399999999999999" table:style-name="ce1">
            <text:p>1.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0699999999999998" table:style-name="ce1">
            <text:p>2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6.6" table:style-name="ce1">
            <text:p>3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39" table:style-name="ce1">
            <text:p>6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.53" table:style-name="ce1">
            <text:p>3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.41" table:style-name="ce1">
            <text:p>4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9.38" table:style-name="ce1">
            <text:p>19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7" table:style-name="ce1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59" table:style-name="ce1">
            <text:p>4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0.05" table:style-name="ce1">
            <text:p>30.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6.87" table:style-name="ce1">
            <text:p>16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.15" table:style-name="ce1">
            <text:p>10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6.87" table:style-name="ce1">
            <text:p>16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66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7.34" table:style-name="ce1">
            <text:p>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7.64" table:style-name="ce1">
            <text:p>107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.840000000000003" table:style-name="ce1">
            <text:p>33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6.63" table:style-name="ce1">
            <text:p>86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8.73" table:style-name="ce1">
            <text:p>48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5.58" table:style-name="ce1">
            <text:p>45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7" table:style-name="ce1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0.82" table:style-name="ce1">
            <text:p>40.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.96" table:style-name="ce1">
            <text:p>97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.99" table:style-name="ce1">
            <text:p>28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6.8" table:style-name="ce1">
            <text:p>106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51.62" table:style-name="ce1">
            <text:p>55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9.19" table:style-name="ce1">
            <text:p>29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19.38" table:style-name="ce1">
            <text:p>219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6.62" table:style-name="ce1">
            <text:p>8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0.09" table:style-name="ce1">
            <text:p>190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.690000000000001" table:style-name="ce1">
            <text:p>19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.91" table:style-name="ce1">
            <text:p>8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63.79" table:style-name="ce1">
            <text:p>463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2.479999999999997" table:style-name="ce1">
            <text:p>3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3.07" table:style-name="ce1">
            <text:p>4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72" table:style-name="ce1">
            <text:p>1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2.72" table:style-name="ce1">
            <text:p>2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64" table:style-name="ce1">
            <text:p>12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4.64" table:style-name="ce1">
            <text:p>44.64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c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04" table:style-name="ce1">
            <text:p>2.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19" table:style-name="ce1">
            <text:p>1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.01" table:style-name="ce1">
            <text:p>3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18" table:style-name="ce1">
            <text:p>1.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06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8" table:style-name="ce1">
            <text:p>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.78" table:style-name="ce1">
            <text:p>26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2" table:style-name="ce1">
            <text:p>1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26" table:style-name="ce1">
            <text:p>1.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97" table:style-name="ce1">
            <text:p>0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51" table:style-name="ce1">
            <text:p>0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51" table:style-name="ce1">
            <text:p>1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9.03" table:style-name="ce1">
            <text:p>19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2.85" table:style-name="ce1">
            <text:p>62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4.67" table:style-name="ce1">
            <text:p>24.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4.8" table:style-name="ce1">
            <text:p>1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79" table:style-name="ce1">
            <text:p>1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3.68" table:style-name="ce1">
            <text:p>13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5.12" table:style-name="ce1">
            <text:p>15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44" table:style-name="ce1">
            <text:p>6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42" table:style-name="ce1">
            <text:p>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0699999999999998" table:style-name="ce1">
            <text:p>2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6.6" table:style-name="ce1">
            <text:p>3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39" table:style-name="ce1">
            <text:p>6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.53" table:style-name="ce1">
            <text:p>3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.41" table:style-name="ce1">
            <text:p>4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9.38" table:style-name="ce1">
            <text:p>19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7" table:style-name="ce1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59" table:style-name="ce1">
            <text:p>4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5.65" table:style-name="ce1">
            <text:p>15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6.87" table:style-name="ce1">
            <text:p>16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.15" table:style-name="ce1">
            <text:p>10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6.87" table:style-name="ce1">
            <text:p>16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66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7.34" table:style-name="ce1">
            <text:p>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53.64" table:style-name="ce1">
            <text:p>53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3.840000000000003" table:style-name="ce1">
            <text:p>33.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6.63" table:style-name="ce1">
            <text:p>86.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8.73" table:style-name="ce1">
            <text:p>48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5.58" table:style-name="ce1">
            <text:p>45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7" table:style-name="ce1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6.78" table:style-name="ce1">
            <text:p>26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.96" table:style-name="ce1">
            <text:p>97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.99" table:style-name="ce1">
            <text:p>28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6.8" table:style-name="ce1">
            <text:p>106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51.62" table:style-name="ce1">
            <text:p>55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9.19" table:style-name="ce1">
            <text:p>29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19.38" table:style-name="ce1">
            <text:p>219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6.62" table:style-name="ce1">
            <text:p>8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0.09" table:style-name="ce1">
            <text:p>190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.690000000000001" table:style-name="ce1">
            <text:p>19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.91" table:style-name="ce1">
            <text:p>8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438" table:style-name="ce1">
            <text:p>43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63.79" table:style-name="ce1">
            <text:p>463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2.479999999999997" table:style-name="ce1">
            <text:p>3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3.07" table:style-name="ce1">
            <text:p>4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72" table:style-name="ce1">
            <text:p>1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.32" table:style-name="ce1">
            <text:p>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64" table:style-name="ce1">
            <text:p>12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4.64" table:style-name="ce1">
            <text:p>44.64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nc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wi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P</text:p>
          </table:table-cell>
          <table:table-cell office:value-type="string" table:style-name="ce2">
            <text:p>Wj</text:p>
          </table:table-cell>
          <table:table-cell office:value-type="string" table:style-name="ce2">
            <text:p>Lj</text:p>
          </table:table-cell>
          <table:table-cell office:value-type="string" table:style-name="ce2">
            <text:p>lef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</text:p>
          </table:table-cell>
          <table:table-cell office:value-type="float" office:value="340" table:style-name="ce1">
            <text:p>34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340" table:style-name="ce1">
            <text:p>3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32" table:style-name="ce1">
            <text:p>0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</text:p>
          </table:table-cell>
          <table:table-cell office:value-type="float" office:value="810" table:style-name="ce1">
            <text:p>81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.16" table:style-name="ce1">
            <text:p>2.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</text:p>
          </table:table-cell>
          <table:table-cell office:value-type="float" office:value="420" table:style-name="ce1">
            <text:p>420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</text:p>
          </table:table-cell>
          <table:table-cell office:value-type="float" office:value="2200" table:style-name="ce1">
            <text:p>22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</text:p>
          </table:table-cell>
          <table:table-cell office:value-type="float" office:value="1100" table:style-name="ce1">
            <text:p>110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</text:p>
          </table:table-cell>
          <table:table-cell office:value-type="float" office:value="610" table:style-name="ce1">
            <text:p>61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68" table:style-name="ce1">
            <text:p>0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</text:p>
          </table:table-cell>
          <table:table-cell office:value-type="float" office:value="270" table:style-name="ce1">
            <text:p>27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47" table:style-name="ce1">
            <text:p>0.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9</text:p>
          </table:table-cell>
          <table:table-cell office:value-type="float" office:value="1240" table:style-name="ce1">
            <text:p>12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3.01" table:style-name="ce1">
            <text:p>3.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0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46" table:style-name="ce1">
            <text:p>0.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1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71" table:style-name="ce1">
            <text:p>1.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2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34" table:style-name="ce1">
            <text:p>0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3</text:p>
          </table:table-cell>
          <table:table-cell office:value-type="float" office:value="1840" table:style-name="ce1">
            <text:p>18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.49" table:style-name="ce1">
            <text:p>3.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4</text:p>
          </table:table-cell>
          <table:table-cell office:value-type="float" office:value="940" table:style-name="ce1">
            <text:p>94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0900000000000001" table:style-name="ce1">
            <text:p>1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5</text:p>
          </table:table-cell>
          <table:table-cell office:value-type="float" office:value="2200" table:style-name="ce1">
            <text:p>22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48" table:style-name="ce1">
            <text:p>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6</text:p>
          </table:table-cell>
          <table:table-cell office:value-type="float" office:value="900" table:style-name="ce1">
            <text:p>90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7</text:p>
          </table:table-cell>
          <table:table-cell office:value-type="float" office:value="1940" table:style-name="ce1">
            <text:p>194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6.78" table:style-name="ce1">
            <text:p>26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8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530" table:style-name="ce1">
            <text:p>5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12" table:style-name="ce1">
            <text:p>0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19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0</text:p>
          </table:table-cell>
          <table:table-cell office:value-type="float" office:value="790" table:style-name="ce1">
            <text:p>79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02" table:style-name="ce1">
            <text:p>1.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1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54" table:style-name="ce1">
            <text:p>0.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2</text:p>
          </table:table-cell>
          <table:table-cell office:value-type="float" office:value="980" table:style-name="ce1">
            <text:p>98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0.97" table:style-name="ce1">
            <text:p>0.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3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51" table:style-name="ce1">
            <text:p>0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4</text:p>
          </table:table-cell>
          <table:table-cell office:value-type="float" office:value="1340" table:style-name="ce1">
            <text:p>134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51" table:style-name="ce1">
            <text:p>1.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5</text:p>
          </table:table-cell>
          <table:table-cell office:value-type="float" office:value="250" table:style-name="ce1">
            <text:p>25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36" table:style-name="ce1">
            <text:p>0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6</text:p>
          </table:table-cell>
          <table:table-cell office:value-type="float" office:value="1280" table:style-name="ce1">
            <text:p>128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9.03" table:style-name="ce1">
            <text:p>19.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7</text:p>
          </table:table-cell>
          <table:table-cell office:value-type="float" office:value="600" table:style-name="ce1">
            <text:p>600</text:p>
          </table:table-cell>
          <table:table-cell office:value-type="float" office:value="120" table:style-name="ce1">
            <text:p>120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0.72" table:style-name="ce1">
            <text:p>0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8</text:p>
          </table:table-cell>
          <table:table-cell office:value-type="float" office:value="1840" table:style-name="ce1">
            <text:p>1840</text:p>
          </table:table-cell>
          <table:table-cell office:value-type="float" office:value="160" table:style-name="ce1">
            <text:p>160</text:p>
          </table:table-cell>
          <table:table-cell office:value-type="float" office:value="530" table:style-name="ce1">
            <text:p>530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62.85" table:style-name="ce1">
            <text:p>62.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29</text:p>
          </table:table-cell>
          <table:table-cell office:value-type="float" office:value="1060" table:style-name="ce1">
            <text:p>106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23.23" table:style-name="ce1">
            <text:p>23.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0</text:p>
          </table:table-cell>
          <table:table-cell office:value-type="float" office:value="820" table:style-name="ce1">
            <text:p>820</text:p>
          </table:table-cell>
          <table:table-cell office:value-type="float" office:value="170" table:style-name="ce1">
            <text:p>170</text:p>
          </table:table-cell>
          <table:table-cell office:value-type="float" office:value="870" table:style-name="ce1">
            <text:p>870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4.8" table:style-name="ce1">
            <text:p>14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1</text:p>
          </table:table-cell>
          <table:table-cell office:value-type="float" office:value="790" table:style-name="ce1">
            <text:p>790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79" table:style-name="ce1">
            <text:p>1.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2</text:p>
          </table:table-cell>
          <table:table-cell office:value-type="float" office:value="840" table:style-name="ce1">
            <text:p>84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3.68" table:style-name="ce1">
            <text:p>13.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3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4</text:p>
          </table:table-cell>
          <table:table-cell office:value-type="float" office:value="840" table:style-name="ce1">
            <text:p>840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5.12" table:style-name="ce1">
            <text:p>15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5</text:p>
          </table:table-cell>
          <table:table-cell office:value-type="float" office:value="340" table:style-name="ce1">
            <text:p>340</text:p>
          </table:table-cell>
          <table:table-cell office:value-type="float" office:value="240" table:style-name="ce1">
            <text:p>240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0.24" table:style-name="ce1">
            <text:p>0.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6</text:p>
          </table:table-cell>
          <table:table-cell office:value-type="float" office:value="1340" table:style-name="ce1">
            <text:p>134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44" table:style-name="ce1">
            <text:p>6.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7</text:p>
          </table:table-cell>
          <table:table-cell office:value-type="float" office:value="980" table:style-name="ce1">
            <text:p>980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.55" table:style-name="ce1">
            <text:p>1.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8</text:p>
          </table:table-cell>
          <table:table-cell office:value-type="float" office:value="1540" table:style-name="ce1">
            <text:p>154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87" table:style-name="ce1">
            <text:p>1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39</text:p>
          </table:table-cell>
          <table:table-cell office:value-type="float" office:value="300" table:style-name="ce1">
            <text:p>300</text:p>
          </table:table-cell>
          <table:table-cell office:value-type="float" office:value="290" table:style-name="ce1">
            <text:p>29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0.42" table:style-name="ce1">
            <text:p>0.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0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.0699999999999998" table:style-name="ce1">
            <text:p>2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1</text:p>
          </table:table-cell>
          <table:table-cell office:value-type="float" office:value="1500" table:style-name="ce1">
            <text:p>1500</text:p>
          </table:table-cell>
          <table:table-cell office:value-type="float" office:value="300" table:style-name="ce1">
            <text:p>30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2</text:p>
          </table:table-cell>
          <table:table-cell office:value-type="float" office:value="640" table:style-name="ce1">
            <text:p>64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6.6" table:style-name="ce1">
            <text:p>3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3</text:p>
          </table:table-cell>
          <table:table-cell office:value-type="float" office:value="500" table:style-name="ce1">
            <text:p>500</text:p>
          </table:table-cell>
          <table:table-cell office:value-type="float" office:value="300" table:style-name="ce1">
            <text:p>300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39" table:style-name="ce1">
            <text:p>6.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4</text:p>
          </table:table-cell>
          <table:table-cell office:value-type="float" office:value="610" table:style-name="ce1">
            <text:p>610</text:p>
          </table:table-cell>
          <table:table-cell office:value-type="float" office:value="310" table:style-name="ce1">
            <text:p>310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3.53" table:style-name="ce1">
            <text:p>3.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5</text:p>
          </table:table-cell>
          <table:table-cell office:value-type="float" office:value="1540" table:style-name="ce1">
            <text:p>1540</text:p>
          </table:table-cell>
          <table:table-cell office:value-type="float" office:value="340" table:style-name="ce1">
            <text:p>3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.41" table:style-name="ce1">
            <text:p>4.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6</text:p>
          </table:table-cell>
          <table:table-cell office:value-type="float" office:value="1310" table:style-name="ce1">
            <text:p>1310</text:p>
          </table:table-cell>
          <table:table-cell office:value-type="float" office:value="350" table:style-name="ce1">
            <text:p>35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9.38" table:style-name="ce1">
            <text:p>19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7</text:p>
          </table:table-cell>
          <table:table-cell office:value-type="float" office:value="1240" table:style-name="ce1">
            <text:p>1240</text:p>
          </table:table-cell>
          <table:table-cell office:value-type="float" office:value="390" table:style-name="ce1">
            <text:p>39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7" table:style-name="ce1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8</text:p>
          </table:table-cell>
          <table:table-cell office:value-type="float" office:value="2200" table:style-name="ce1">
            <text:p>2200</text:p>
          </table:table-cell>
          <table:table-cell office:value-type="float" office:value="390" table:style-name="ce1">
            <text:p>390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.59" table:style-name="ce1">
            <text:p>4.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49</text:p>
          </table:table-cell>
          <table:table-cell office:value-type="float" office:value="2310" table:style-name="ce1">
            <text:p>231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0</text:p>
          </table:table-cell>
          <table:table-cell office:value-type="float" office:value="1070" table:style-name="ce1">
            <text:p>1070</text:p>
          </table:table-cell>
          <table:table-cell office:value-type="float" office:value="400" table:style-name="ce1">
            <text:p>40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1</text:p>
          </table:table-cell>
          <table:table-cell office:value-type="float" office:value="1640" table:style-name="ce1">
            <text:p>164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15.65" table:style-name="ce1">
            <text:p>15.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2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6.87" table:style-name="ce1">
            <text:p>16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3</text:p>
          </table:table-cell>
          <table:table-cell office:value-type="float" office:value="1110" table:style-name="ce1">
            <text:p>11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0.15" table:style-name="ce1">
            <text:p>10.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4</text:p>
          </table:table-cell>
          <table:table-cell office:value-type="float" office:value="1210" table:style-name="ce1">
            <text:p>121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6.87" table:style-name="ce1">
            <text:p>16.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5</text:p>
          </table:table-cell>
          <table:table-cell office:value-type="float" office:value="1520" table:style-name="ce1">
            <text:p>152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1.66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6</text:p>
          </table:table-cell>
          <table:table-cell office:value-type="float" office:value="670" table:style-name="ce1">
            <text:p>670</text:p>
          </table:table-cell>
          <table:table-cell office:value-type="float" office:value="420" table:style-name="ce1">
            <text:p>42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7.34" table:style-name="ce1">
            <text:p>7.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7</text:p>
          </table:table-cell>
          <table:table-cell office:value-type="float" office:value="1720" table:style-name="ce1">
            <text:p>172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53.64" table:style-name="ce1">
            <text:p>53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8</text:p>
          </table:table-cell>
          <table:table-cell office:value-type="float" office:value="1200" table:style-name="ce1">
            <text:p>1200</text:p>
          </table:table-cell>
          <table:table-cell office:value-type="float" office:value="420" table:style-name="ce1">
            <text:p>42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32.4" table:style-name="ce1">
            <text:p>32.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59</text:p>
          </table:table-cell>
          <table:table-cell office:value-type="float" office:value="1060" table:style-name="ce1">
            <text:p>106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85.19" table:style-name="ce1">
            <text:p>85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0</text:p>
          </table:table-cell>
          <table:table-cell office:value-type="float" office:value="740" table:style-name="ce1">
            <text:p>740</text:p>
          </table:table-cell>
          <table:table-cell office:value-type="float" office:value="420" table:style-name="ce1">
            <text:p>420</text:p>
          </table:table-cell>
          <table:table-cell office:value-type="float" office:value="310" table:style-name="ce1">
            <text:p>31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8.73" table:style-name="ce1">
            <text:p>48.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1</text:p>
          </table:table-cell>
          <table:table-cell office:value-type="float" office:value="1310" table:style-name="ce1">
            <text:p>1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45.58" table:style-name="ce1">
            <text:p>45.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2</text:p>
          </table:table-cell>
          <table:table-cell office:value-type="float" office:value="310" table:style-name="ce1">
            <text:p>310</text:p>
          </table:table-cell>
          <table:table-cell office:value-type="float" office:value="420" table:style-name="ce1">
            <text:p>420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6.7" table:style-name="ce1">
            <text:p>6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3</text:p>
          </table:table-cell>
          <table:table-cell office:value-type="float" office:value="810" table:style-name="ce1">
            <text:p>810</text:p>
          </table:table-cell>
          <table:table-cell office:value-type="float" office:value="460" table:style-name="ce1">
            <text:p>460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26.78" table:style-name="ce1">
            <text:p>26.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4</text:p>
          </table:table-cell>
          <table:table-cell office:value-type="float" office:value="1890" table:style-name="ce1">
            <text:p>189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97.96" table:style-name="ce1">
            <text:p>97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5</text:p>
          </table:table-cell>
          <table:table-cell office:value-type="float" office:value="1150" table:style-name="ce1">
            <text:p>1150</text:p>
          </table:table-cell>
          <table:table-cell office:value-type="float" office:value="500" table:style-name="ce1">
            <text:p>500</text:p>
          </table:table-cell>
          <table:table-cell office:value-type="float" office:value="195" table:style-name="ce1">
            <text:p>19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8.99" table:style-name="ce1">
            <text:p>28.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6</text:p>
          </table:table-cell>
          <table:table-cell office:value-type="float" office:value="640" table:style-name="ce1">
            <text:p>640</text:p>
          </table:table-cell>
          <table:table-cell office:value-type="float" office:value="540" table:style-name="ce1">
            <text:p>540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106.8" table:style-name="ce1">
            <text:p>106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7</text:p>
          </table:table-cell>
          <table:table-cell office:value-type="float" office:value="1280" table:style-name="ce1">
            <text:p>1280</text:p>
          </table:table-cell>
          <table:table-cell office:value-type="float" office:value="640" table:style-name="ce1">
            <text:p>640</text:p>
          </table:table-cell>
          <table:table-cell office:value-type="float" office:value="530" table:style-name="ce1">
            <text:p>530</text:p>
          </table:table-cell>
          <table:table-cell office:value-type="float" office:value="4" table:style-name="ce1">
            <text:p>4</text:p>
          </table:table-cell>
          <table:table-cell office:value-type="float" office:value="265" table:style-name="ce1">
            <text:p>265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551.62" table:style-name="ce1">
            <text:p>551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8</text:p>
          </table:table-cell>
          <table:table-cell office:value-type="float" office:value="1520" table:style-name="ce1">
            <text:p>1520</text:p>
          </table:table-cell>
          <table:table-cell office:value-type="float" office:value="710" table:style-name="ce1">
            <text:p>7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00" table:style-name="ce1">
            <text:p>1200</text:p>
          </table:table-cell>
          <table:table-cell office:value-type="float" office:value="3100" table:style-name="ce1">
            <text:p>3100</text:p>
          </table:table-cell>
          <table:table-cell office:value-type="float" office:value="29.19" table:style-name="ce1">
            <text:p>29.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69</text:p>
          </table:table-cell>
          <table:table-cell office:value-type="float" office:value="1890" table:style-name="ce1">
            <text:p>189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150" table:style-name="ce1">
            <text:p>15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219.38" table:style-name="ce1">
            <text:p>219.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0</text:p>
          </table:table-cell>
          <table:table-cell office:value-type="float" office:value="1150" table:style-name="ce1">
            <text:p>1150</text:p>
          </table:table-cell>
          <table:table-cell office:value-type="float" office:value="750" table:style-name="ce1">
            <text:p>7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6.62" table:style-name="ce1">
            <text:p>86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1</text:p>
          </table:table-cell>
          <table:table-cell office:value-type="float" office:value="1060" table:style-name="ce1">
            <text:p>1060</text:p>
          </table:table-cell>
          <table:table-cell office:value-type="float" office:value="780" table:style-name="ce1">
            <text:p>780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155" table:style-name="ce1">
            <text:p>155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0.09" table:style-name="ce1">
            <text:p>190.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2</text:p>
          </table:table-cell>
          <table:table-cell office:value-type="float" office:value="2230" table:style-name="ce1">
            <text:p>223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9.690000000000001" table:style-name="ce1">
            <text:p>19.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3</text:p>
          </table:table-cell>
          <table:table-cell office:value-type="float" office:value="1170" table:style-name="ce1">
            <text:p>1170</text:p>
          </table:table-cell>
          <table:table-cell office:value-type="float" office:value="850" table:style-name="ce1">
            <text:p>8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8.91" table:style-name="ce1">
            <text:p>8.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4</text:p>
          </table:table-cell>
          <table:table-cell office:value-type="float" office:value="1060" table:style-name="ce1">
            <text:p>1060</text:p>
          </table:table-cell>
          <table:table-cell office:value-type="float" office:value="860" table:style-name="ce1">
            <text:p>860</text:p>
          </table:table-cell>
          <table:table-cell office:value-type="float" office:value="875" table:style-name="ce1">
            <text:p>875</text:p>
          </table:table-cell>
          <table:table-cell office:value-type="float" office:value="1" table:style-name="ce1">
            <text:p>1</text:p>
          </table:table-cell>
          <table:table-cell office:value-type="float" office:value="875" table:style-name="ce1">
            <text:p>875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float" office:value="462.35" table:style-name="ce1">
            <text:p>462.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5</text:p>
          </table:table-cell>
          <table:table-cell office:value-type="float" office:value="2200" table:style-name="ce1">
            <text:p>2200</text:p>
          </table:table-cell>
          <table:table-cell office:value-type="float" office:value="940" table:style-name="ce1">
            <text:p>9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32.479999999999997" table:style-name="ce1">
            <text:p>32.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6</text:p>
          </table:table-cell>
          <table:table-cell office:value-type="float" office:value="1840" table:style-name="ce1">
            <text:p>1840</text:p>
          </table:table-cell>
          <table:table-cell office:value-type="float" office:value="980" table:style-name="ce1">
            <text:p>98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3.07" table:style-name="ce1">
            <text:p>43.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7</text:p>
          </table:table-cell>
          <table:table-cell office:value-type="float" office:value="2200" table:style-name="ce1">
            <text:p>220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72" table:style-name="ce1">
            <text:p>12.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8</text:p>
          </table:table-cell>
          <table:table-cell office:value-type="float" office:value="1710" table:style-name="ce1">
            <text:p>1710</text:p>
          </table:table-cell>
          <table:table-cell office:value-type="float" office:value="1020" table:style-name="ce1">
            <text:p>102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00" table:style-name="ce1">
            <text:p>1200</text:p>
          </table:table-cell>
          <table:table-cell office:value-type="float" office:value="1800" table:style-name="ce1">
            <text:p>1800</text:p>
          </table:table-cell>
          <table:table-cell office:value-type="float" office:value="8.32" table:style-name="ce1">
            <text:p>8.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79</text:p>
          </table:table-cell>
          <table:table-cell office:value-type="float" office:value="2310" table:style-name="ce1">
            <text:p>2310</text:p>
          </table:table-cell>
          <table:table-cell office:value-type="float" office:value="1110" table:style-name="ce1">
            <text:p>111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12.64" table:style-name="ce1">
            <text:p>12.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80</text:p>
          </table:table-cell>
          <table:table-cell office:value-type="float" office:value="2200" table:style-name="ce1">
            <text:p>2200</text:p>
          </table:table-cell>
          <table:table-cell office:value-type="float" office:value="1140" table:style-name="ce1">
            <text:p>1140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200" table:style-name="ce1">
            <text:p>1200</text:p>
          </table:table-cell>
          <table:table-cell office:value-type="float" office:value="2400" table:style-name="ce1">
            <text:p>2400</text:p>
          </table:table-cell>
          <table:table-cell office:value-type="float" office:value="44.64" table:style-name="ce1">
            <text:p>44.64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/>
    <dc:creator>Paula</dc:creator>
    <meta:creation-date>2023-06-09T12:03:27Z</meta:creation-date>
    <dc:date>2023-06-13T14:03:52Z</dc:date>
  </office:meta>
</office:document-meta>
</file>