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91.2" table:style-name="ce1">
            <text:p>159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15.23" table:style-name="ce1">
            <text:p>1415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9.92" table:style-name="ce1">
            <text:p>4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4.78" table:style-name="ce1">
            <text:p>13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32" table:style-name="ce1">
            <text:p>8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5.6" table:style-name="ce1">
            <text:p>4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17.91" table:style-name="ce1">
            <text:p>71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8.68" table:style-name="ce1">
            <text:p>148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8.22" table:style-name="ce1">
            <text:p>978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01.9" table:style-name="ce1">
            <text:p>150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140.52" table:style-name="ce1">
            <text:p>2140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.31" table:style-name="ce1">
            <text:p>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8.6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9.66" table:style-name="ce1">
            <text:p>29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5.94999999999999" table:style-name="ce1">
            <text:p>155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2.88" table:style-name="ce1">
            <text:p>9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.18" table:style-name="ce1">
            <text:p>1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8600000000000003" table:style-name="ce1">
            <text:p>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4.32" table:style-name="ce1">
            <text:p>26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02.21" table:style-name="ce1">
            <text:p>602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29.76" table:style-name="ce1">
            <text:p>629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81" table:style-name="ce1">
            <text:p>3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28" table:style-name="ce1">
            <text:p>5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54" table:style-name="ce1">
            <text:p>24.54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516.32" table:style-name="ce1">
            <text:p>1516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65.47" table:style-name="ce1">
            <text:p>126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190.2399999999998" table:style-name="ce1">
            <text:p>219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349.44" table:style-name="ce1">
            <text:p>349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7.34" table:style-name="ce1">
            <text:p>9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3.01" table:style-name="ce1">
            <text:p>3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3.01" table:style-name="ce1">
            <text:p>3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8.32" table:style-name="ce1">
            <text:p>2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75.43" table:style-name="ce1">
            <text:p>675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7.44" table:style-name="ce1">
            <text:p>127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35.74" table:style-name="ce1">
            <text:p>935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482.38" table:style-name="ce1">
            <text:p>482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121" table:style-name="ce1">
            <text:p>11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3" table:style-name="ce1">
            <text:p>5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5.06" table:style-name="ce1">
            <text:p>25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8.71" table:style-name="ce1">
            <text:p>18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39.31" table:style-name="ce1">
            <text:p>39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15.12" table:style-name="ce1">
            <text:p>15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.94" table:style-name="ce1">
            <text:p>9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301.76" table:style-name="ce1">
            <text:p>30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47.97" table:style-name="ce1">
            <text:p>247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275.52" table:style-name="ce1">
            <text:p>275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46.32" table:style-name="ce1">
            <text:p>46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2.02" table:style-name="ce1">
            <text:p>22.02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3" table:style-name="ce1">
            <text:p>3</text:p>
          </table:table-cell>
          <table:table-cell office:value-type="float" office:value="1040" table:style-name="ce1">
            <text:p>104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067.04" table:style-name="ce1">
            <text:p>1067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65.47" table:style-name="ce1">
            <text:p>126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190.2399999999998" table:style-name="ce1">
            <text:p>219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324.48" table:style-name="ce1">
            <text:p>324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7.34" table:style-name="ce1">
            <text:p>9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4.16" table:style-name="ce1">
            <text:p>14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420.55" table:style-name="ce1">
            <text:p>420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680.86" table:style-name="ce1">
            <text:p>68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425.74" table:style-name="ce1">
            <text:p>425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064.3599999999999" table:style-name="ce1">
            <text:p>1064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5.73" table:style-name="ce1">
            <text:p>5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0.309999999999999" table:style-name="ce1">
            <text:p>20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5.55" table:style-name="ce1">
            <text:p>15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32.83" table:style-name="ce1">
            <text:p>32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0.8" table:style-name="ce1">
            <text:p>1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.94" table:style-name="ce1">
            <text:p>9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82.08" table:style-name="ce1">
            <text:p>282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395.57" table:style-name="ce1">
            <text:p>395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423.12" table:style-name="ce1">
            <text:p>42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16.510000000000002" table:style-name="ce1">
            <text:p>16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1980" table:style-name="ce1">
            <text:p>1980</text:p>
          </table:table-cell>
          <table:table-cell office:value-type="float" office:value="6.9" table:style-name="ce1">
            <text:p>6.9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900" table:style-name="ce1">
            <text:p>90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699" table:style-name="ce1">
            <text:p>699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860.76" table:style-name="ce1">
            <text:p>860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340" table:style-name="ce1">
            <text:p>2340</text:p>
          </table:table-cell>
          <table:table-cell office:value-type="float" office:value="940" table:style-name="ce1">
            <text:p>94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265.47" table:style-name="ce1">
            <text:p>126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40" table:style-name="ce1">
            <text:p>2340</text:p>
          </table:table-cell>
          <table:table-cell office:value-type="float" office:value="750" table:style-name="ce1">
            <text:p>75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2080" table:style-name="ce1">
            <text:p>208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190.2399999999998" table:style-name="ce1">
            <text:p>219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200" table:style-name="ce1">
            <text:p>120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2" table:style-name="ce1">
            <text:p>2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143.52000000000001" table:style-name="ce1">
            <text:p>143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280" table:style-name="ce1">
            <text:p>28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520" table:style-name="ce1">
            <text:p>520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7.34" table:style-name="ce1">
            <text:p>9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990" table:style-name="ce1">
            <text:p>990</text:p>
          </table:table-cell>
          <table:table-cell office:value-type="float" office:value="1.17" table:style-name="ce1">
            <text:p>1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990" table:style-name="ce1">
            <text:p>990</text:p>
          </table:table-cell>
          <table:table-cell office:value-type="float" office:value="1.17" table:style-name="ce1">
            <text:p>1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2190" table:style-name="ce1">
            <text:p>2190</text:p>
          </table:table-cell>
          <table:table-cell office:value-type="float" office:value="200" table:style-name="ce1">
            <text:p>2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63.34" table:style-name="ce1">
            <text:p>63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190" table:style-name="ce1">
            <text:p>2190</text:p>
          </table:table-cell>
          <table:table-cell office:value-type="float" office:value="100" table:style-name="ce1">
            <text:p>100</text:p>
          </table:table-cell>
          <table:table-cell office:value-type="float" office:value="2080" table:style-name="ce1">
            <text:p>2080</text:p>
          </table:table-cell>
          <table:table-cell office:value-type="float" office:value="4" table:style-name="ce1">
            <text:p>4</text:p>
          </table:table-cell>
          <table:table-cell office:value-type="float" office:value="174" table:style-name="ce1">
            <text:p>17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33.07" table:style-name="ce1">
            <text:p>3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4.16" table:style-name="ce1">
            <text:p>14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990" table:style-name="ce1">
            <text:p>990</text:p>
          </table:table-cell>
          <table:table-cell office:value-type="float" office:value="840" table:style-name="ce1">
            <text:p>84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990" table:style-name="ce1">
            <text:p>990</text:p>
          </table:table-cell>
          <table:table-cell office:value-type="float" office:value="420.55" table:style-name="ce1">
            <text:p>420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90" table:style-name="ce1">
            <text:p>990</text:p>
          </table:table-cell>
          <table:table-cell office:value-type="float" office:value="600" table:style-name="ce1">
            <text:p>60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590" table:style-name="ce1">
            <text:p>590</text:p>
          </table:table-cell>
          <table:table-cell office:value-type="float" office:value="1200" table:style-name="ce1">
            <text:p>120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940" table:style-name="ce1">
            <text:p>9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1" table:style-name="ce1">
            <text:p>1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990" table:style-name="ce1">
            <text:p>990</text:p>
          </table:table-cell>
          <table:table-cell office:value-type="float" office:value="680.86" table:style-name="ce1">
            <text:p>68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640" table:style-name="ce1">
            <text:p>1640</text:p>
          </table:table-cell>
          <table:table-cell office:value-type="float" office:value="980" table:style-name="ce1">
            <text:p>98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425.74" table:style-name="ce1">
            <text:p>425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640" table:style-name="ce1">
            <text:p>1640</text:p>
          </table:table-cell>
          <table:table-cell office:value-type="float" office:value="650" table:style-name="ce1">
            <text:p>65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1180" table:style-name="ce1">
            <text:p>118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064.3599999999999" table:style-name="ce1">
            <text:p>1064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8.75" table:style-name="ce1">
            <text:p>8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10" table:style-name="ce1">
            <text:p>510</text:p>
          </table:table-cell>
          <table:table-cell office:value-type="float" office:value="290" table:style-name="ce1">
            <text:p>2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0.309999999999999" table:style-name="ce1">
            <text:p>20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1180" table:style-name="ce1">
            <text:p>1180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5.55" table:style-name="ce1">
            <text:p>15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540" table:style-name="ce1">
            <text:p>154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32.83" table:style-name="ce1">
            <text:p>32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1540" table:style-name="ce1">
            <text:p>1540</text:p>
          </table:table-cell>
          <table:table-cell office:value-type="float" office:value="100" table:style-name="ce1">
            <text:p>100</text:p>
          </table:table-cell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10.8" table:style-name="ce1">
            <text:p>1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770" table:style-name="ce1">
            <text:p>770</text:p>
          </table:table-cell>
          <table:table-cell office:value-type="float" office:value="140" table:style-name="ce1">
            <text:p>14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9.94" table:style-name="ce1">
            <text:p>9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770" table:style-name="ce1">
            <text:p>770</text:p>
          </table:table-cell>
          <table:table-cell office:value-type="float" office:value="150" table:style-name="ce1">
            <text:p>150</text:p>
          </table:table-cell>
          <table:table-cell office:value-type="float" office:value="1080" table:style-name="ce1">
            <text:p>10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float" office:value="410" table:style-name="ce1">
            <text:p>410</text:p>
          </table:table-cell>
          <table:table-cell office:value-type="float" office:value="1200" table:style-name="ce1">
            <text:p>1200</text:p>
          </table:table-cell>
          <table:table-cell office:value-type="float" office:value="1640" table:style-name="ce1">
            <text:p>1640</text:p>
          </table:table-cell>
          <table:table-cell office:value-type="float" office:value="282.08" table:style-name="ce1">
            <text:p>282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309.17" table:style-name="ce1">
            <text:p>309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840" table:style-name="ce1">
            <text:p>840</text:p>
          </table:table-cell>
          <table:table-cell office:value-type="float" office:value="800" table:style-name="ce1">
            <text:p>80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274" table:style-name="ce1">
            <text:p>274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336.72" table:style-name="ce1">
            <text:p>336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40" table:style-name="ce1">
            <text:p>234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620" table:style-name="ce1">
            <text:p>620</text:p>
          </table:table-cell>
          <table:table-cell office:value-type="float" office:value="290" table:style-name="ce1">
            <text:p>29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21.04" table:style-name="ce1">
            <text:p>21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620" table:style-name="ce1">
            <text:p>620</text:p>
          </table:table-cell>
          <table:table-cell office:value-type="float" office:value="150" table:style-name="ce1">
            <text:p>150</text:p>
          </table:table-cell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200" table:style-name="ce1">
            <text:p>1200</text:p>
          </table:table-cell>
          <table:table-cell office:value-type="float" office:value="2700" table:style-name="ce1">
            <text:p>2700</text:p>
          </table:table-cell>
          <table:table-cell office:value-type="float" office:value="7.98" table:style-name="ce1">
            <text:p>7.98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6Z</meta:creation-date>
    <dc:date>2023-06-13T14:07:44Z</dc:date>
  </office:meta>
</office:document-meta>
</file>