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w1_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7.25" table:style-name="ce1">
            <text:p>127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04.86" table:style-name="ce1">
            <text:p>204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21.23" table:style-name="ce1">
            <text:p>22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56.16999999999999" table:style-name="ce1">
            <text:p>156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51.42" table:style-name="ce1">
            <text:p>25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71.51" table:style-name="ce1">
            <text:p>27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92.64" table:style-name="ce1">
            <text:p>92.6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1_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90.29" table:style-name="ce1">
            <text:p>9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07" table:style-name="ce1">
            <text:p>24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10.81" table:style-name="ce1">
            <text:p>11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9.04" table:style-name="ce1">
            <text:p>59.0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1_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18.84" table:style-name="ce1">
            <text:p>1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70.489999999999995" table:style-name="ce1">
            <text:p>70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18.84" table:style-name="ce1">
            <text:p>1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9.68" table:style-name="ce1">
            <text:p>19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63.36" table:style-name="ce1">
            <text:p>6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34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24.55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35.99" table:style-name="ce1">
            <text:p>3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86.51" table:style-name="ce1">
            <text:p>86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41.04" table:style-name="ce1">
            <text:p>41.0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1_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18.84" table:style-name="ce1">
            <text:p>1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12.48" table:style-name="ce1">
            <text:p>1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56.16" table:style-name="ce1">
            <text:p>5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70.489999999999995" table:style-name="ce1">
            <text:p>70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.94" table:style-name="ce1">
            <text:p>2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18.84" table:style-name="ce1">
            <text:p>18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12.48" table:style-name="ce1">
            <text:p>1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56.16" table:style-name="ce1">
            <text:p>56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2.32" table:style-name="ce1">
            <text:p>22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0.59" table:style-name="ce1">
            <text:p>20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32.03" table:style-name="ce1">
            <text:p>32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86.51" table:style-name="ce1">
            <text:p>86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1710" table:style-name="ce1">
            <text:p>1710</text:p>
          </table:table-cell>
          <table:table-cell office:value-type="float" office:value="41.04" table:style-name="ce1">
            <text:p>41.04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2_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11.65" table:style-name="ce1">
            <text:p>1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5.58" table:style-name="ce1">
            <text:p>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90.29" table:style-name="ce1">
            <text:p>9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5.68" table:style-name="ce1">
            <text:p>5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25.68" table:style-name="ce1">
            <text:p>25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36.380000000000003" table:style-name="ce1">
            <text:p>36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3.1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11.65" table:style-name="ce1">
            <text:p>1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5.58" table:style-name="ce1">
            <text:p>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15.46" table:style-name="ce1">
            <text:p>15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6.04" table:style-name="ce1">
            <text:p>6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17.48" table:style-name="ce1">
            <text:p>17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10.81" table:style-name="ce1">
            <text:p>11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550" table:style-name="ce1">
            <text:p>1550</text:p>
          </table:table-cell>
          <table:table-cell office:value-type="float" office:value="2140" table:style-name="ce1">
            <text:p>2140</text:p>
          </table:table-cell>
          <table:table-cell office:value-type="float" office:value="58.08" table:style-name="ce1">
            <text:p>58.08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2_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.24" table:style-name="ce1">
            <text:p>1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90.29" table:style-name="ce1">
            <text:p>90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4.019999999999999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.24" table:style-name="ce1">
            <text:p>1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3.69" table:style-name="ce1">
            <text:p>13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4.04" table:style-name="ce1">
            <text:p>14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10.81" table:style-name="ce1">
            <text:p>11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51.85" table:style-name="ce1">
            <text:p>51.85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2_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.24" table:style-name="ce1">
            <text:p>1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68.540000000000006" table:style-name="ce1">
            <text:p>68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1.79" table:style-name="ce1">
            <text:p>1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.24" table:style-name="ce1">
            <text:p>1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3.69" table:style-name="ce1">
            <text:p>13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14.04" table:style-name="ce1">
            <text:p>14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2520" table:style-name="ce1">
            <text:p>2520</text:p>
          </table:table-cell>
          <table:table-cell office:value-type="float" office:value="81.650000000000006" table:style-name="ce1">
            <text:p>8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51.85" table:style-name="ce1">
            <text:p>51.85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w4_nc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550" table:style-name="ce1">
            <text:p>1550</text:p>
          </table:table-cell>
          <table:table-cell office:value-type="float" office:value="1710" table:style-name="ce1">
            <text:p>1710</text:p>
          </table:table-cell>
          <table:table-cell office:value-type="float" office:value="0.37" table:style-name="ce1">
            <text:p>0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66.53" table:style-name="ce1">
            <text:p>66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30.94" table:style-name="ce1">
            <text:p>130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47.31" table:style-name="ce1">
            <text:p>147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400" table:style-name="ce1">
            <text:p>1400</text:p>
          </table:table-cell>
          <table:table-cell office:value-type="float" office:value="1040" table:style-name="ce1">
            <text:p>104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140" table:style-name="ce1">
            <text:p>2140</text:p>
          </table:table-cell>
          <table:table-cell office:value-type="float" office:value="12.84" table:style-name="ce1">
            <text:p>12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400" table:style-name="ce1">
            <text:p>1400</text:p>
          </table:table-cell>
          <table:table-cell office:value-type="float" office:value="2140" table:style-name="ce1">
            <text:p>2140</text:p>
          </table:table-cell>
          <table:table-cell office:value-type="float" office:value="4.28" table:style-name="ce1">
            <text:p>4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550" table:style-name="ce1">
            <text:p>1550</text:p>
          </table:table-cell>
          <table:table-cell office:value-type="float" office:value="1710" table:style-name="ce1">
            <text:p>1710</text:p>
          </table:table-cell>
          <table:table-cell office:value-type="float" office:value="0.37" table:style-name="ce1">
            <text:p>0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400" table:style-name="ce1">
            <text:p>1400</text:p>
          </table:table-cell>
          <table:table-cell office:value-type="float" office:value="940" table:style-name="ce1">
            <text:p>940</text:p>
          </table:table-cell>
          <table:table-cell office:value-type="float" office:value="1.1299999999999999" table:style-name="ce1">
            <text:p>1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1550" table:style-name="ce1">
            <text:p>1550</text:p>
          </table:table-cell>
          <table:table-cell office:value-type="float" office:value="2080" table:style-name="ce1">
            <text:p>2080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400" table:style-name="ce1">
            <text:p>1400</text:p>
          </table:table-cell>
          <table:table-cell office:value-type="float" office:value="1040" table:style-name="ce1">
            <text:p>1040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680" table:style-name="ce1">
            <text:p>1680</text:p>
          </table:table-cell>
          <table:table-cell office:value-type="float" office:value="81.650000000000006" table:style-name="ce1">
            <text:p>8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1860" table:style-name="ce1">
            <text:p>1860</text:p>
          </table:table-cell>
          <table:table-cell office:value-type="float" office:value="180.79" table:style-name="ce1">
            <text:p>18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1550" table:style-name="ce1">
            <text:p>1550</text:p>
          </table:table-cell>
          <table:table-cell office:value-type="float" office:value="1710" table:style-name="ce1">
            <text:p>1710</text:p>
          </table:table-cell>
          <table:table-cell office:value-type="float" office:value="13.42" table:style-name="ce1">
            <text:p>13.42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6Z</meta:creation-date>
    <dc:date>2023-06-13T14:07:24Z</dc:date>
  </office:meta>
</office:document-meta>
</file>