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823008849558cm"/>
    </style:style>
    <style:style style:name="ro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c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7" table:style-name="ce1">
            <text:p>1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140" table:style-name="ce1">
            <text:p>214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999999999999998" table:style-name="ce1">
            <text:p>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1" table:style-name="ce1">
            <text:p>1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72" table:style-name="ce1">
            <text:p>2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1" table:style-name="ce1">
            <text:p>1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72" table:style-name="ce1">
            <text:p>2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40" table:style-name="ce1">
            <text:p>140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38" table:style-name="ce1">
            <text:p>2.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52" table:style-name="ce1">
            <text:p>2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200000000000002" table:style-name="ce1">
            <text:p>2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14" table:style-name="ce1">
            <text:p>3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200" table:style-name="ce1">
            <text:p>12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4" table:style-name="ce1">
            <text:p>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72" table:style-name="ce1">
            <text:p>2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130" table:style-name="ce1">
            <text:p>213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.24" table:style-name="ce1">
            <text:p>6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56" table:style-name="ce1">
            <text:p>2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.08" table:style-name="ce1">
            <text:p>6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72" table:style-name="ce1">
            <text:p>0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540" table:style-name="ce1">
            <text:p>154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2.88" table:style-name="ce1">
            <text:p>92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5.6" table:style-name="ce1">
            <text:p>4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5.6" table:style-name="ce1">
            <text:p>4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94" table:style-name="ce1">
            <text:p>0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1820" table:style-name="ce1">
            <text:p>182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76" table:style-name="ce1">
            <text:p>1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86" table:style-name="ce1">
            <text:p>2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230" table:style-name="ce1">
            <text:p>223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580" table:style-name="ce1">
            <text:p>58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33" table:style-name="ce1">
            <text:p>0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920" table:style-name="ce1">
            <text:p>92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71" table:style-name="ce1">
            <text:p>1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17" table:style-name="ce1">
            <text:p>2.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08" table:style-name="ce1">
            <text:p>3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08" table:style-name="ce1">
            <text:p>3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1540" table:style-name="ce1">
            <text:p>154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55.94999999999999" table:style-name="ce1">
            <text:p>155.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770" table:style-name="ce1">
            <text:p>77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3.18" table:style-name="ce1">
            <text:p>13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81" table:style-name="ce1">
            <text:p>3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620" table:style-name="ce1">
            <text:p>62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4.54" table:style-name="ce1">
            <text:p>24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770" table:style-name="ce1">
            <text:p>77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8600000000000003" table:style-name="ce1">
            <text:p>4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2140" table:style-name="ce1">
            <text:p>2140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13" table:style-name="ce1">
            <text:p>4.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2140" table:style-name="ce1">
            <text:p>2140</text:p>
          </table:table-cell>
          <table:table-cell office:value-type="float" office:value="170" table:style-name="ce1">
            <text:p>17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.82" table:style-name="ce1">
            <text:p>6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7.31" table:style-name="ce1">
            <text:p>7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510" table:style-name="ce1">
            <text:p>51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9.66" table:style-name="ce1">
            <text:p>29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64" table:style-name="ce1">
            <text:p>0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1040" table:style-name="ce1">
            <text:p>104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64" table:style-name="ce1">
            <text:p>0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790" table:style-name="ce1">
            <text:p>79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6" table:style-name="ce1">
            <text:p>2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4" table:style-name="ce1">
            <text:p>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690" table:style-name="ce1">
            <text:p>169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26" table:style-name="ce1">
            <text:p>4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4" table:style-name="ce1">
            <text:p>3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1000" table:style-name="ce1">
            <text:p>100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.92" table:style-name="ce1">
            <text:p>5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56" table:style-name="ce1">
            <text:p>2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930" table:style-name="ce1">
            <text:p>193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8.32" table:style-name="ce1">
            <text:p>8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8.32" table:style-name="ce1">
            <text:p>8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2140" table:style-name="ce1">
            <text:p>2140</text:p>
          </table:table-cell>
          <table:table-cell office:value-type="float" office:value="240" table:style-name="ce1">
            <text:p>24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.98" table:style-name="ce1">
            <text:p>9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200" table:style-name="ce1">
            <text:p>120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9.92" table:style-name="ce1">
            <text:p>49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2340" table:style-name="ce1">
            <text:p>234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34.78" table:style-name="ce1">
            <text:p>134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620" table:style-name="ce1">
            <text:p>620</text:p>
          </table:table-cell>
          <table:table-cell office:value-type="float" office:value="290" table:style-name="ce1">
            <text:p>29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1.28" table:style-name="ce1">
            <text:p>5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510" table:style-name="ce1">
            <text:p>510</text:p>
          </table:table-cell>
          <table:table-cell office:value-type="float" office:value="290" table:style-name="ce1">
            <text:p>29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8.6" table:style-name="ce1">
            <text:p>38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940" table:style-name="ce1">
            <text:p>940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24.65" table:style-name="ce1">
            <text:p>124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1140" table:style-name="ce1">
            <text:p>1140</text:p>
          </table:table-cell>
          <table:table-cell office:value-type="float" office:value="360" table:style-name="ce1">
            <text:p>36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18" table:style-name="ce1">
            <text:p>4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320" table:style-name="ce1">
            <text:p>32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54" table:style-name="ce1">
            <text:p>1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1140" table:style-name="ce1">
            <text:p>114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49" table:style-name="ce1">
            <text:p>3.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480" table:style-name="ce1">
            <text:p>480</text:p>
          </table:table-cell>
          <table:table-cell office:value-type="float" office:value="520" table:style-name="ce1">
            <text:p>52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999999999999998" table:style-name="ce1">
            <text:p>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2390" table:style-name="ce1">
            <text:p>2390</text:p>
          </table:table-cell>
          <table:table-cell office:value-type="float" office:value="540" table:style-name="ce1">
            <text:p>54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99" table:style-name="ce1">
            <text:p>2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90" table:style-name="ce1">
            <text:p>1190</text:p>
          </table:table-cell>
          <table:table-cell office:value-type="float" office:value="540" table:style-name="ce1">
            <text:p>54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1" table:style-name="ce1">
            <text:p>3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1200" table:style-name="ce1">
            <text:p>12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000" table:style-name="ce1">
            <text:p>10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2130" table:style-name="ce1">
            <text:p>21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9.33" table:style-name="ce1">
            <text:p>29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930" table:style-name="ce1">
            <text:p>19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8.21" table:style-name="ce1">
            <text:p>48.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040" table:style-name="ce1">
            <text:p>104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2" table:style-name="ce1">
            <text:p>1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790" table:style-name="ce1">
            <text:p>79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04" table:style-name="ce1">
            <text:p>2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1690" table:style-name="ce1">
            <text:p>1690</text:p>
          </table:table-cell>
          <table:table-cell office:value-type="float" office:value="600" table:style-name="ce1">
            <text:p>6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2.78" table:style-name="ce1">
            <text:p>12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800" table:style-name="ce1">
            <text:p>80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197" table:style-name="ce1">
            <text:p>19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96" table:style-name="ce1">
            <text:p>0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990" table:style-name="ce1">
            <text:p>99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295" table:style-name="ce1">
            <text:p>29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48.68" table:style-name="ce1">
            <text:p>148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920" table:style-name="ce1">
            <text:p>920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4.78" table:style-name="ce1">
            <text:p>34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940" table:style-name="ce1">
            <text:p>9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590" table:style-name="ce1">
            <text:p>59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78.22" table:style-name="ce1">
            <text:p>978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1640" table:style-name="ce1">
            <text:p>16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140.52" table:style-name="ce1">
            <text:p>2140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900" table:style-name="ce1">
            <text:p>90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1040" table:style-name="ce1">
            <text:p>10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591.2" table:style-name="ce1">
            <text:p>159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40" table:style-name="ce1">
            <text:p>234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340" table:style-name="ce1">
            <text:p>23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274" table:style-name="ce1">
            <text:p>2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64.32" table:style-name="ce1">
            <text:p>264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1</text:p>
          </table:table-cell>
          <table:table-cell office:value-type="float" office:value="840" table:style-name="ce1">
            <text:p>84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29.76" table:style-name="ce1">
            <text:p>629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2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02.21" table:style-name="ce1">
            <text:p>602.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3</text:p>
          </table:table-cell>
          <table:table-cell office:value-type="float" office:value="990" table:style-name="ce1">
            <text:p>990</text:p>
          </table:table-cell>
          <table:table-cell office:value-type="float" office:value="840" table:style-name="ce1">
            <text:p>84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590" table:style-name="ce1">
            <text:p>59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717.91" table:style-name="ce1">
            <text:p>717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4</text:p>
          </table:table-cell>
          <table:table-cell office:value-type="float" office:value="1820" table:style-name="ce1">
            <text:p>1820</text:p>
          </table:table-cell>
          <table:table-cell office:value-type="float" office:value="920" table:style-name="ce1">
            <text:p>92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4.11" table:style-name="ce1">
            <text:p>24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5</text:p>
          </table:table-cell>
          <table:table-cell office:value-type="float" office:value="2230" table:style-name="ce1">
            <text:p>2230</text:p>
          </table:table-cell>
          <table:table-cell office:value-type="float" office:value="920" table:style-name="ce1">
            <text:p>92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4.85" table:style-name="ce1">
            <text:p>24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6</text:p>
          </table:table-cell>
          <table:table-cell office:value-type="float" office:value="2340" table:style-name="ce1">
            <text:p>2340</text:p>
          </table:table-cell>
          <table:table-cell office:value-type="float" office:value="940" table:style-name="ce1">
            <text:p>94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415.23" table:style-name="ce1">
            <text:p>1415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7</text:p>
          </table:table-cell>
          <table:table-cell office:value-type="float" office:value="1640" table:style-name="ce1">
            <text:p>1640</text:p>
          </table:table-cell>
          <table:table-cell office:value-type="float" office:value="980" table:style-name="ce1">
            <text:p>98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501.9" table:style-name="ce1">
            <text:p>1501.9</text:p>
          </table:table-cell>
          <table:table-cell table:number-columns-repeated="16375"/>
        </table:table-row>
        <table:table-row table:number-rows-repeated="1048488" table:style-name="ro1">
          <table:table-cell table:number-columns-repeated="16384"/>
        </table:table-row>
      </table:table>
      <table:table table:name="nc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1.47" table:style-name="ce1">
            <text:p>1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140" table:style-name="ce1">
            <text:p>214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999999999999998" table:style-name="ce1">
            <text:p>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1" table:style-name="ce1">
            <text:p>1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2.21" table:style-name="ce1">
            <text:p>2.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1" table:style-name="ce1">
            <text:p>1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2.21" table:style-name="ce1">
            <text:p>2.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40" table:style-name="ce1">
            <text:p>140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1.87" table:style-name="ce1">
            <text:p>1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2.02" table:style-name="ce1">
            <text:p>2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200000000000002" table:style-name="ce1">
            <text:p>2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1.63" table:style-name="ce1">
            <text:p>1.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200" table:style-name="ce1">
            <text:p>12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4" table:style-name="ce1">
            <text:p>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72" table:style-name="ce1">
            <text:p>2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130" table:style-name="ce1">
            <text:p>213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.24" table:style-name="ce1">
            <text:p>6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1.55" table:style-name="ce1">
            <text:p>1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.08" table:style-name="ce1">
            <text:p>6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72" table:style-name="ce1">
            <text:p>0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540" table:style-name="ce1">
            <text:p>154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47.52" table:style-name="ce1">
            <text:p>47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5.6" table:style-name="ce1">
            <text:p>4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5.6" table:style-name="ce1">
            <text:p>4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0.44" table:style-name="ce1">
            <text:p>0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1820" table:style-name="ce1">
            <text:p>182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0.75" table:style-name="ce1">
            <text:p>0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1.85" table:style-name="ce1">
            <text:p>1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230" table:style-name="ce1">
            <text:p>223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580" table:style-name="ce1">
            <text:p>58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33" table:style-name="ce1">
            <text:p>0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920" table:style-name="ce1">
            <text:p>92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0.7" table:style-name="ce1">
            <text:p>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0.66" table:style-name="ce1">
            <text:p>0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08" table:style-name="ce1">
            <text:p>3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08" table:style-name="ce1">
            <text:p>3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1540" table:style-name="ce1">
            <text:p>154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87.91" table:style-name="ce1">
            <text:p>87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770" table:style-name="ce1">
            <text:p>77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3.18" table:style-name="ce1">
            <text:p>13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81" table:style-name="ce1">
            <text:p>3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620" table:style-name="ce1">
            <text:p>62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6.9" table:style-name="ce1">
            <text:p>6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770" table:style-name="ce1">
            <text:p>77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8600000000000003" table:style-name="ce1">
            <text:p>4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2140" table:style-name="ce1">
            <text:p>2140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13" table:style-name="ce1">
            <text:p>4.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2140" table:style-name="ce1">
            <text:p>2140</text:p>
          </table:table-cell>
          <table:table-cell office:value-type="float" office:value="170" table:style-name="ce1">
            <text:p>17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.82" table:style-name="ce1">
            <text:p>6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7.31" table:style-name="ce1">
            <text:p>7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510" table:style-name="ce1">
            <text:p>51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9.66" table:style-name="ce1">
            <text:p>29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64" table:style-name="ce1">
            <text:p>0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1040" table:style-name="ce1">
            <text:p>104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64" table:style-name="ce1">
            <text:p>0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790" table:style-name="ce1">
            <text:p>79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1.59" table:style-name="ce1">
            <text:p>1.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1.39" table:style-name="ce1">
            <text:p>1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690" table:style-name="ce1">
            <text:p>169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1.74" table:style-name="ce1">
            <text:p>1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3.26" table:style-name="ce1">
            <text:p>3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1000" table:style-name="ce1">
            <text:p>100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.92" table:style-name="ce1">
            <text:p>5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56" table:style-name="ce1">
            <text:p>2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930" table:style-name="ce1">
            <text:p>193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2.39" table:style-name="ce1">
            <text:p>2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8.32" table:style-name="ce1">
            <text:p>8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8.32" table:style-name="ce1">
            <text:p>8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2140" table:style-name="ce1">
            <text:p>2140</text:p>
          </table:table-cell>
          <table:table-cell office:value-type="float" office:value="240" table:style-name="ce1">
            <text:p>24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.98" table:style-name="ce1">
            <text:p>9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200" table:style-name="ce1">
            <text:p>120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9.92" table:style-name="ce1">
            <text:p>49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2340" table:style-name="ce1">
            <text:p>234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520" table:style-name="ce1">
            <text:p>5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34.78" table:style-name="ce1">
            <text:p>134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620" table:style-name="ce1">
            <text:p>620</text:p>
          </table:table-cell>
          <table:table-cell office:value-type="float" office:value="290" table:style-name="ce1">
            <text:p>29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16.510000000000002" table:style-name="ce1">
            <text:p>16.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510" table:style-name="ce1">
            <text:p>510</text:p>
          </table:table-cell>
          <table:table-cell office:value-type="float" office:value="290" table:style-name="ce1">
            <text:p>29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8.6" table:style-name="ce1">
            <text:p>38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940" table:style-name="ce1">
            <text:p>940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71.73" table:style-name="ce1">
            <text:p>71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1140" table:style-name="ce1">
            <text:p>1140</text:p>
          </table:table-cell>
          <table:table-cell office:value-type="float" office:value="360" table:style-name="ce1">
            <text:p>36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18" table:style-name="ce1">
            <text:p>4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320" table:style-name="ce1">
            <text:p>32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54" table:style-name="ce1">
            <text:p>1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1140" table:style-name="ce1">
            <text:p>114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49" table:style-name="ce1">
            <text:p>3.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480" table:style-name="ce1">
            <text:p>480</text:p>
          </table:table-cell>
          <table:table-cell office:value-type="float" office:value="520" table:style-name="ce1">
            <text:p>52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999999999999998" table:style-name="ce1">
            <text:p>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2390" table:style-name="ce1">
            <text:p>2390</text:p>
          </table:table-cell>
          <table:table-cell office:value-type="float" office:value="540" table:style-name="ce1">
            <text:p>54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99" table:style-name="ce1">
            <text:p>2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90" table:style-name="ce1">
            <text:p>1190</text:p>
          </table:table-cell>
          <table:table-cell office:value-type="float" office:value="540" table:style-name="ce1">
            <text:p>54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1" table:style-name="ce1">
            <text:p>3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1200" table:style-name="ce1">
            <text:p>12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000" table:style-name="ce1">
            <text:p>10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2130" table:style-name="ce1">
            <text:p>21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9.33" table:style-name="ce1">
            <text:p>29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930" table:style-name="ce1">
            <text:p>19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7.89" table:style-name="ce1">
            <text:p>7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040" table:style-name="ce1">
            <text:p>104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2" table:style-name="ce1">
            <text:p>1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790" table:style-name="ce1">
            <text:p>79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04" table:style-name="ce1">
            <text:p>2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1690" table:style-name="ce1">
            <text:p>1690</text:p>
          </table:table-cell>
          <table:table-cell office:value-type="float" office:value="600" table:style-name="ce1">
            <text:p>6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5.22" table:style-name="ce1">
            <text:p>5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800" table:style-name="ce1">
            <text:p>80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197" table:style-name="ce1">
            <text:p>19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96" table:style-name="ce1">
            <text:p>0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990" table:style-name="ce1">
            <text:p>99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295" table:style-name="ce1">
            <text:p>295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920" table:style-name="ce1">
            <text:p>920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24.7" table:style-name="ce1">
            <text:p>24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940" table:style-name="ce1">
            <text:p>9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590" table:style-name="ce1">
            <text:p>590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680.86" table:style-name="ce1">
            <text:p>680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1640" table:style-name="ce1">
            <text:p>16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1545.8" table:style-name="ce1">
            <text:p>1545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900" table:style-name="ce1">
            <text:p>90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1040" table:style-name="ce1">
            <text:p>1040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1067.04" table:style-name="ce1">
            <text:p>1067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40" table:style-name="ce1">
            <text:p>234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340" table:style-name="ce1">
            <text:p>23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274" table:style-name="ce1">
            <text:p>2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64.32" table:style-name="ce1">
            <text:p>264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1</text:p>
          </table:table-cell>
          <table:table-cell office:value-type="float" office:value="840" table:style-name="ce1">
            <text:p>84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423.12" table:style-name="ce1">
            <text:p>423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2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395.57" table:style-name="ce1">
            <text:p>395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3</text:p>
          </table:table-cell>
          <table:table-cell office:value-type="float" office:value="990" table:style-name="ce1">
            <text:p>990</text:p>
          </table:table-cell>
          <table:table-cell office:value-type="float" office:value="840" table:style-name="ce1">
            <text:p>84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590" table:style-name="ce1">
            <text:p>590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420.55" table:style-name="ce1">
            <text:p>420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4</text:p>
          </table:table-cell>
          <table:table-cell office:value-type="float" office:value="1820" table:style-name="ce1">
            <text:p>1820</text:p>
          </table:table-cell>
          <table:table-cell office:value-type="float" office:value="920" table:style-name="ce1">
            <text:p>92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14.03" table:style-name="ce1">
            <text:p>14.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5</text:p>
          </table:table-cell>
          <table:table-cell office:value-type="float" office:value="2230" table:style-name="ce1">
            <text:p>2230</text:p>
          </table:table-cell>
          <table:table-cell office:value-type="float" office:value="920" table:style-name="ce1">
            <text:p>92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4.85" table:style-name="ce1">
            <text:p>24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6</text:p>
          </table:table-cell>
          <table:table-cell office:value-type="float" office:value="2340" table:style-name="ce1">
            <text:p>2340</text:p>
          </table:table-cell>
          <table:table-cell office:value-type="float" office:value="940" table:style-name="ce1">
            <text:p>94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415.23" table:style-name="ce1">
            <text:p>1415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7</text:p>
          </table:table-cell>
          <table:table-cell office:value-type="float" office:value="1640" table:style-name="ce1">
            <text:p>1640</text:p>
          </table:table-cell>
          <table:table-cell office:value-type="float" office:value="980" table:style-name="ce1">
            <text:p>98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907.18" table:style-name="ce1">
            <text:p>907.18</text:p>
          </table:table-cell>
          <table:table-cell table:number-columns-repeated="16375"/>
        </table:table-row>
        <table:table-row table:number-rows-repeated="1048488" table:style-name="ro1">
          <table:table-cell table:number-columns-repeated="16384"/>
        </table:table-row>
      </table:table>
      <table:table table:name="nc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1.1100000000000001" table:style-name="ce1">
            <text:p>1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140" table:style-name="ce1">
            <text:p>214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87" table:style-name="ce1">
            <text:p>1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76" table:style-name="ce1">
            <text:p>1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1.85" table:style-name="ce1">
            <text:p>1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76" table:style-name="ce1">
            <text:p>1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1.85" table:style-name="ce1">
            <text:p>1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40" table:style-name="ce1">
            <text:p>140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1.51" table:style-name="ce1">
            <text:p>1.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1.66" table:style-name="ce1">
            <text:p>1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200" table:style-name="ce1">
            <text:p>12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5.82" table:style-name="ce1">
            <text:p>5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130" table:style-name="ce1">
            <text:p>213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5.23" table:style-name="ce1">
            <text:p>5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5.07" table:style-name="ce1">
            <text:p>5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43" table:style-name="ce1">
            <text:p>0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540" table:style-name="ce1">
            <text:p>154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15.12" table:style-name="ce1">
            <text:p>15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2.36" table:style-name="ce1">
            <text:p>2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3.07" table:style-name="ce1">
            <text:p>33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2.36" table:style-name="ce1">
            <text:p>2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3.07" table:style-name="ce1">
            <text:p>33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87" table:style-name="ce1">
            <text:p>0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1820" table:style-name="ce1">
            <text:p>182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61" table:style-name="ce1">
            <text:p>1.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0.66" table:style-name="ce1">
            <text:p>0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230" table:style-name="ce1">
            <text:p>223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06" table:style-name="ce1">
            <text:p>1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580" table:style-name="ce1">
            <text:p>58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26" table:style-name="ce1">
            <text:p>0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920" table:style-name="ce1">
            <text:p>92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57" table:style-name="ce1">
            <text:p>1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0.66" table:style-name="ce1">
            <text:p>0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86" table:style-name="ce1">
            <text:p>2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86" table:style-name="ce1">
            <text:p>2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1540" table:style-name="ce1">
            <text:p>154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39.31" table:style-name="ce1">
            <text:p>39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770" table:style-name="ce1">
            <text:p>77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9.94" table:style-name="ce1">
            <text:p>9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95" table:style-name="ce1">
            <text:p>2.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620" table:style-name="ce1">
            <text:p>62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16.399999999999999" table:style-name="ce1">
            <text:p>16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65" table:style-name="ce1">
            <text:p>0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770" table:style-name="ce1">
            <text:p>77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62" table:style-name="ce1">
            <text:p>1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2140" table:style-name="ce1">
            <text:p>2140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.77" table:style-name="ce1">
            <text:p>3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2140" table:style-name="ce1">
            <text:p>2140</text:p>
          </table:table-cell>
          <table:table-cell office:value-type="float" office:value="170" table:style-name="ce1">
            <text:p>17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5.74" table:style-name="ce1">
            <text:p>5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5.73" table:style-name="ce1">
            <text:p>5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510" table:style-name="ce1">
            <text:p>51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18.71" table:style-name="ce1">
            <text:p>18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1040" table:style-name="ce1">
            <text:p>104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46" table:style-name="ce1">
            <text:p>1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790" table:style-name="ce1">
            <text:p>79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0.87" table:style-name="ce1">
            <text:p>0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690" table:style-name="ce1">
            <text:p>169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.9" table:style-name="ce1">
            <text:p>3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1399999999999999" table:style-name="ce1">
            <text:p>1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1.1000000000000001" table:style-name="ce1">
            <text:p>1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1000" table:style-name="ce1">
            <text:p>100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5.27" table:style-name="ce1">
            <text:p>5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0.54" table:style-name="ce1">
            <text:p>0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930" table:style-name="ce1">
            <text:p>193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4.06" table:style-name="ce1">
            <text:p>14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63.34" table:style-name="ce1">
            <text:p>63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63.34" table:style-name="ce1">
            <text:p>63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2140" table:style-name="ce1">
            <text:p>2140</text:p>
          </table:table-cell>
          <table:table-cell office:value-type="float" office:value="240" table:style-name="ce1">
            <text:p>24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7.68" table:style-name="ce1">
            <text:p>7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200" table:style-name="ce1">
            <text:p>120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227.76" table:style-name="ce1">
            <text:p>227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2340" table:style-name="ce1">
            <text:p>234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520" table:style-name="ce1">
            <text:p>52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97.34" table:style-name="ce1">
            <text:p>97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620" table:style-name="ce1">
            <text:p>620</text:p>
          </table:table-cell>
          <table:table-cell office:value-type="float" office:value="290" table:style-name="ce1">
            <text:p>29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37.89" table:style-name="ce1">
            <text:p>37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510" table:style-name="ce1">
            <text:p>510</text:p>
          </table:table-cell>
          <table:table-cell office:value-type="float" office:value="290" table:style-name="ce1">
            <text:p>29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25.06" table:style-name="ce1">
            <text:p>25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940" table:style-name="ce1">
            <text:p>940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103.8" table:style-name="ce1">
            <text:p>103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1140" table:style-name="ce1">
            <text:p>1140</text:p>
          </table:table-cell>
          <table:table-cell office:value-type="float" office:value="360" table:style-name="ce1">
            <text:p>36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.46" table:style-name="ce1">
            <text:p>3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320" table:style-name="ce1">
            <text:p>32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0.96" table:style-name="ce1">
            <text:p>0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1140" table:style-name="ce1">
            <text:p>114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77" table:style-name="ce1">
            <text:p>2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480" table:style-name="ce1">
            <text:p>480</text:p>
          </table:table-cell>
          <table:table-cell office:value-type="float" office:value="520" table:style-name="ce1">
            <text:p>52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2.84" table:style-name="ce1">
            <text:p>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2390" table:style-name="ce1">
            <text:p>2390</text:p>
          </table:table-cell>
          <table:table-cell office:value-type="float" office:value="540" table:style-name="ce1">
            <text:p>54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9.83" table:style-name="ce1">
            <text:p>9.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90" table:style-name="ce1">
            <text:p>1190</text:p>
          </table:table-cell>
          <table:table-cell office:value-type="float" office:value="540" table:style-name="ce1">
            <text:p>54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9.94" table:style-name="ce1">
            <text:p>9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1200" table:style-name="ce1">
            <text:p>12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18.3" table:style-name="ce1">
            <text:p>18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000" table:style-name="ce1">
            <text:p>10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1.2" table:style-name="ce1">
            <text:p>1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2130" table:style-name="ce1">
            <text:p>21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3.57" table:style-name="ce1">
            <text:p>23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930" table:style-name="ce1">
            <text:p>19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42.45" table:style-name="ce1">
            <text:p>42.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040" table:style-name="ce1">
            <text:p>104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56" table:style-name="ce1">
            <text:p>1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790" table:style-name="ce1">
            <text:p>79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0.6" table:style-name="ce1">
            <text:p>0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1690" table:style-name="ce1">
            <text:p>1690</text:p>
          </table:table-cell>
          <table:table-cell office:value-type="float" office:value="600" table:style-name="ce1">
            <text:p>6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1.7" table:style-name="ce1">
            <text:p>11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800" table:style-name="ce1">
            <text:p>80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295" table:style-name="ce1">
            <text:p>295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28.32" table:style-name="ce1">
            <text:p>2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990" table:style-name="ce1">
            <text:p>99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197" table:style-name="ce1">
            <text:p>197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1.19" table:style-name="ce1">
            <text:p>1.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920" table:style-name="ce1">
            <text:p>920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27.08" table:style-name="ce1">
            <text:p>27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940" table:style-name="ce1">
            <text:p>9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394" table:style-name="ce1">
            <text:p>394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683.24" table:style-name="ce1">
            <text:p>683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1640" table:style-name="ce1">
            <text:p>16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1121" table:style-name="ce1">
            <text:p>11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900" table:style-name="ce1">
            <text:p>90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694" table:style-name="ce1">
            <text:p>694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1069.42" table:style-name="ce1">
            <text:p>1069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40" table:style-name="ce1">
            <text:p>234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190.2399999999998" table:style-name="ce1">
            <text:p>2190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301.76" table:style-name="ce1">
            <text:p>301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1</text:p>
          </table:table-cell>
          <table:table-cell office:value-type="float" office:value="840" table:style-name="ce1">
            <text:p>84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275.52" table:style-name="ce1">
            <text:p>275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2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247.97" table:style-name="ce1">
            <text:p>247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3</text:p>
          </table:table-cell>
          <table:table-cell office:value-type="float" office:value="990" table:style-name="ce1">
            <text:p>990</text:p>
          </table:table-cell>
          <table:table-cell office:value-type="float" office:value="840" table:style-name="ce1">
            <text:p>84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394" table:style-name="ce1">
            <text:p>394</text:p>
          </table:table-cell>
          <table:table-cell office:value-type="float" office:value="1200" table:style-name="ce1">
            <text:p>1200</text:p>
          </table:table-cell>
          <table:table-cell office:value-type="float" office:value="2970" table:style-name="ce1">
            <text:p>2970</text:p>
          </table:table-cell>
          <table:table-cell office:value-type="float" office:value="422.93" table:style-name="ce1">
            <text:p>422.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4</text:p>
          </table:table-cell>
          <table:table-cell office:value-type="float" office:value="1820" table:style-name="ce1">
            <text:p>1820</text:p>
          </table:table-cell>
          <table:table-cell office:value-type="float" office:value="920" table:style-name="ce1">
            <text:p>92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2.67" table:style-name="ce1">
            <text:p>22.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5</text:p>
          </table:table-cell>
          <table:table-cell office:value-type="float" office:value="2230" table:style-name="ce1">
            <text:p>2230</text:p>
          </table:table-cell>
          <table:table-cell office:value-type="float" office:value="920" table:style-name="ce1">
            <text:p>92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2.69" table:style-name="ce1">
            <text:p>22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6</text:p>
          </table:table-cell>
          <table:table-cell office:value-type="float" office:value="2340" table:style-name="ce1">
            <text:p>2340</text:p>
          </table:table-cell>
          <table:table-cell office:value-type="float" office:value="940" table:style-name="ce1">
            <text:p>94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265.47" table:style-name="ce1">
            <text:p>1265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7</text:p>
          </table:table-cell>
          <table:table-cell office:value-type="float" office:value="1640" table:style-name="ce1">
            <text:p>1640</text:p>
          </table:table-cell>
          <table:table-cell office:value-type="float" office:value="980" table:style-name="ce1">
            <text:p>98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482.38" table:style-name="ce1">
            <text:p>482.38</text:p>
          </table:table-cell>
          <table:table-cell table:number-columns-repeated="16375"/>
        </table:table-row>
        <table:table-row table:number-rows-repeated="1048488" table:style-name="ro1">
          <table:table-cell table:number-columns-repeated="16384"/>
        </table:table-row>
      </table:table>
      <table:table table:name="nc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1.06" table:style-name="ce1">
            <text:p>1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140" table:style-name="ce1">
            <text:p>214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87" table:style-name="ce1">
            <text:p>1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76" table:style-name="ce1">
            <text:p>1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1.81" table:style-name="ce1">
            <text:p>1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140" table:style-name="ce1">
            <text:p>214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76" table:style-name="ce1">
            <text:p>1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1.81" table:style-name="ce1">
            <text:p>1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40" table:style-name="ce1">
            <text:p>140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1.46" table:style-name="ce1">
            <text:p>1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1.61" table:style-name="ce1">
            <text:p>1.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820" table:style-name="ce1">
            <text:p>2820</text:p>
          </table:table-cell>
          <table:table-cell office:value-type="float" office:value="1.27" table:style-name="ce1">
            <text:p>1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200" table:style-name="ce1">
            <text:p>12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820" table:style-name="ce1">
            <text:p>2820</text:p>
          </table:table-cell>
          <table:table-cell office:value-type="float" office:value="4.92" table:style-name="ce1">
            <text:p>4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820" table:style-name="ce1">
            <text:p>2820</text:p>
          </table:table-cell>
          <table:table-cell office:value-type="float" office:value="1.35" table:style-name="ce1">
            <text:p>1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130" table:style-name="ce1">
            <text:p>213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5.23" table:style-name="ce1">
            <text:p>5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820" table:style-name="ce1">
            <text:p>2820</text:p>
          </table:table-cell>
          <table:table-cell office:value-type="float" office:value="0.18" table:style-name="ce1">
            <text:p>0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140" table:style-name="ce1">
            <text:p>214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5.07" table:style-name="ce1">
            <text:p>5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43" table:style-name="ce1">
            <text:p>0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540" table:style-name="ce1">
            <text:p>154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10.8" table:style-name="ce1">
            <text:p>10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2.14" table:style-name="ce1">
            <text:p>2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3.07" table:style-name="ce1">
            <text:p>33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2.14" table:style-name="ce1">
            <text:p>2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3.07" table:style-name="ce1">
            <text:p>33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0.44" table:style-name="ce1">
            <text:p>0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1820" table:style-name="ce1">
            <text:p>1820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0.75" table:style-name="ce1">
            <text:p>0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880" table:style-name="ce1">
            <text:p>88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820" table:style-name="ce1">
            <text:p>2820</text:p>
          </table:table-cell>
          <table:table-cell office:value-type="float" office:value="0.48" table:style-name="ce1">
            <text:p>0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230" table:style-name="ce1">
            <text:p>223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06" table:style-name="ce1">
            <text:p>1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580" table:style-name="ce1">
            <text:p>58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26" table:style-name="ce1">
            <text:p>0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920" table:style-name="ce1">
            <text:p>92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0.7" table:style-name="ce1">
            <text:p>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0.66" table:style-name="ce1">
            <text:p>0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86" table:style-name="ce1">
            <text:p>2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2140" table:style-name="ce1">
            <text:p>21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86" table:style-name="ce1">
            <text:p>2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1540" table:style-name="ce1">
            <text:p>154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32.83" table:style-name="ce1">
            <text:p>32.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770" table:style-name="ce1">
            <text:p>77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9.94" table:style-name="ce1">
            <text:p>9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95" table:style-name="ce1">
            <text:p>2.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620" table:style-name="ce1">
            <text:p>62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6.9" table:style-name="ce1">
            <text:p>6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65" table:style-name="ce1">
            <text:p>0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770" table:style-name="ce1">
            <text:p>77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62" table:style-name="ce1">
            <text:p>1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2140" table:style-name="ce1">
            <text:p>2140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.77" table:style-name="ce1">
            <text:p>3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2140" table:style-name="ce1">
            <text:p>2140</text:p>
          </table:table-cell>
          <table:table-cell office:value-type="float" office:value="170" table:style-name="ce1">
            <text:p>170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5.74" table:style-name="ce1">
            <text:p>5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2820" table:style-name="ce1">
            <text:p>2820</text:p>
          </table:table-cell>
          <table:table-cell office:value-type="float" office:value="4.8600000000000003" table:style-name="ce1">
            <text:p>4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510" table:style-name="ce1">
            <text:p>51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15.55" table:style-name="ce1">
            <text:p>15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1040" table:style-name="ce1">
            <text:p>104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46" table:style-name="ce1">
            <text:p>1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790" table:style-name="ce1">
            <text:p>79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0.78" table:style-name="ce1">
            <text:p>0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820" table:style-name="ce1">
            <text:p>2820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690" table:style-name="ce1">
            <text:p>169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1.74" table:style-name="ce1">
            <text:p>1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560" table:style-name="ce1">
            <text:p>560</text:p>
          </table:table-cell>
          <table:table-cell office:value-type="float" office:value="200" table:style-name="ce1">
            <text:p>20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1399999999999999" table:style-name="ce1">
            <text:p>1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820" table:style-name="ce1">
            <text:p>2820</text:p>
          </table:table-cell>
          <table:table-cell office:value-type="float" office:value="2.54" table:style-name="ce1">
            <text:p>2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1000" table:style-name="ce1">
            <text:p>100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5.27" table:style-name="ce1">
            <text:p>5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550" table:style-name="ce1">
            <text:p>55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06" table:style-name="ce1">
            <text:p>2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930" table:style-name="ce1">
            <text:p>1930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2.39" table:style-name="ce1">
            <text:p>2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63.34" table:style-name="ce1">
            <text:p>63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63.34" table:style-name="ce1">
            <text:p>63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2140" table:style-name="ce1">
            <text:p>2140</text:p>
          </table:table-cell>
          <table:table-cell office:value-type="float" office:value="240" table:style-name="ce1">
            <text:p>24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7.68" table:style-name="ce1">
            <text:p>7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200" table:style-name="ce1">
            <text:p>120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820" table:style-name="ce1">
            <text:p>2820</text:p>
          </table:table-cell>
          <table:table-cell office:value-type="float" office:value="180.96" table:style-name="ce1">
            <text:p>180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2340" table:style-name="ce1">
            <text:p>234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520" table:style-name="ce1">
            <text:p>52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97.34" table:style-name="ce1">
            <text:p>97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620" table:style-name="ce1">
            <text:p>620</text:p>
          </table:table-cell>
          <table:table-cell office:value-type="float" office:value="290" table:style-name="ce1">
            <text:p>29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16.510000000000002" table:style-name="ce1">
            <text:p>16.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510" table:style-name="ce1">
            <text:p>510</text:p>
          </table:table-cell>
          <table:table-cell office:value-type="float" office:value="290" table:style-name="ce1">
            <text:p>29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20.309999999999999" table:style-name="ce1">
            <text:p>20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940" table:style-name="ce1">
            <text:p>940</text:p>
          </table:table-cell>
          <table:table-cell office:value-type="float" office:value="3" table:style-name="ce1">
            <text:p>3</text:p>
          </table:table-cell>
          <table:table-cell office:value-type="float" office:value="105" table:style-name="ce1">
            <text:p>105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71.73" table:style-name="ce1">
            <text:p>71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1140" table:style-name="ce1">
            <text:p>1140</text:p>
          </table:table-cell>
          <table:table-cell office:value-type="float" office:value="360" table:style-name="ce1">
            <text:p>36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.46" table:style-name="ce1">
            <text:p>3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320" table:style-name="ce1">
            <text:p>32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0.77" table:style-name="ce1">
            <text:p>0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1140" table:style-name="ce1">
            <text:p>1140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77" table:style-name="ce1">
            <text:p>2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480" table:style-name="ce1">
            <text:p>480</text:p>
          </table:table-cell>
          <table:table-cell office:value-type="float" office:value="520" table:style-name="ce1">
            <text:p>52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4.03" table:style-name="ce1">
            <text:p>4.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2390" table:style-name="ce1">
            <text:p>2390</text:p>
          </table:table-cell>
          <table:table-cell office:value-type="float" office:value="540" table:style-name="ce1">
            <text:p>54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820" table:style-name="ce1">
            <text:p>2820</text:p>
          </table:table-cell>
          <table:table-cell office:value-type="float" office:value="8.0299999999999994" table:style-name="ce1">
            <text:p>8.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90" table:style-name="ce1">
            <text:p>1190</text:p>
          </table:table-cell>
          <table:table-cell office:value-type="float" office:value="540" table:style-name="ce1">
            <text:p>54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820" table:style-name="ce1">
            <text:p>2820</text:p>
          </table:table-cell>
          <table:table-cell office:value-type="float" office:value="8.14" table:style-name="ce1">
            <text:p>8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1200" table:style-name="ce1">
            <text:p>12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2820" table:style-name="ce1">
            <text:p>2820</text:p>
          </table:table-cell>
          <table:table-cell office:value-type="float" office:value="13.8" table:style-name="ce1">
            <text:p>13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000" table:style-name="ce1">
            <text:p>1000</text:p>
          </table:table-cell>
          <table:table-cell office:value-type="float" office:value="590" table:style-name="ce1">
            <text:p>590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1.2" table:style-name="ce1">
            <text:p>1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2130" table:style-name="ce1">
            <text:p>21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3.57" table:style-name="ce1">
            <text:p>23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930" table:style-name="ce1">
            <text:p>1930</text:p>
          </table:table-cell>
          <table:table-cell office:value-type="float" office:value="590" table:style-name="ce1">
            <text:p>59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7.89" table:style-name="ce1">
            <text:p>7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040" table:style-name="ce1">
            <text:p>104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56" table:style-name="ce1">
            <text:p>1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790" table:style-name="ce1">
            <text:p>790</text:p>
          </table:table-cell>
          <table:table-cell office:value-type="float" office:value="600" table:style-name="ce1">
            <text:p>6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1690" table:style-name="ce1">
            <text:p>1690</text:p>
          </table:table-cell>
          <table:table-cell office:value-type="float" office:value="600" table:style-name="ce1">
            <text:p>6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5.22" table:style-name="ce1">
            <text:p>5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800" table:style-name="ce1">
            <text:p>80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295" table:style-name="ce1">
            <text:p>295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14.16" table:style-name="ce1">
            <text:p>14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990" table:style-name="ce1">
            <text:p>99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295" table:style-name="ce1">
            <text:p>295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920" table:style-name="ce1">
            <text:p>920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820" table:style-name="ce1">
            <text:p>2820</text:p>
          </table:table-cell>
          <table:table-cell office:value-type="float" office:value="24.56" table:style-name="ce1">
            <text:p>2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940" table:style-name="ce1">
            <text:p>9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394" table:style-name="ce1">
            <text:p>394</text:p>
          </table:table-cell>
          <table:table-cell office:value-type="float" office:value="1200" table:style-name="ce1">
            <text:p>1200</text:p>
          </table:table-cell>
          <table:table-cell office:value-type="float" office:value="2820" table:style-name="ce1">
            <text:p>2820</text:p>
          </table:table-cell>
          <table:table-cell office:value-type="float" office:value="612.32000000000005" table:style-name="ce1">
            <text:p>612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1640" table:style-name="ce1">
            <text:p>16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1064.3599999999999" table:style-name="ce1">
            <text:p>1064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900" table:style-name="ce1">
            <text:p>90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694" table:style-name="ce1">
            <text:p>694</text:p>
          </table:table-cell>
          <table:table-cell office:value-type="float" office:value="1200" table:style-name="ce1">
            <text:p>1200</text:p>
          </table:table-cell>
          <table:table-cell office:value-type="float" office:value="2820" table:style-name="ce1">
            <text:p>2820</text:p>
          </table:table-cell>
          <table:table-cell office:value-type="float" office:value="944.5" table:style-name="ce1">
            <text:p>944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40" table:style-name="ce1">
            <text:p>234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190.2399999999998" table:style-name="ce1">
            <text:p>2190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282.08" table:style-name="ce1">
            <text:p>282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1</text:p>
          </table:table-cell>
          <table:table-cell office:value-type="float" office:value="840" table:style-name="ce1">
            <text:p>84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274" table:style-name="ce1">
            <text:p>274</text:p>
          </table:table-cell>
          <table:table-cell office:value-type="float" office:value="1200" table:style-name="ce1">
            <text:p>1200</text:p>
          </table:table-cell>
          <table:table-cell office:value-type="float" office:value="2820" table:style-name="ce1">
            <text:p>2820</text:p>
          </table:table-cell>
          <table:table-cell office:value-type="float" office:value="376.18" table:style-name="ce1">
            <text:p>376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2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274" table:style-name="ce1">
            <text:p>274</text:p>
          </table:table-cell>
          <table:table-cell office:value-type="float" office:value="1200" table:style-name="ce1">
            <text:p>1200</text:p>
          </table:table-cell>
          <table:table-cell office:value-type="float" office:value="2820" table:style-name="ce1">
            <text:p>2820</text:p>
          </table:table-cell>
          <table:table-cell office:value-type="float" office:value="348.62" table:style-name="ce1">
            <text:p>348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3</text:p>
          </table:table-cell>
          <table:table-cell office:value-type="float" office:value="990" table:style-name="ce1">
            <text:p>990</text:p>
          </table:table-cell>
          <table:table-cell office:value-type="float" office:value="840" table:style-name="ce1">
            <text:p>84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590" table:style-name="ce1">
            <text:p>590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420.55" table:style-name="ce1">
            <text:p>420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4</text:p>
          </table:table-cell>
          <table:table-cell office:value-type="float" office:value="1820" table:style-name="ce1">
            <text:p>1820</text:p>
          </table:table-cell>
          <table:table-cell office:value-type="float" office:value="920" table:style-name="ce1">
            <text:p>92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14.03" table:style-name="ce1">
            <text:p>14.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5</text:p>
          </table:table-cell>
          <table:table-cell office:value-type="float" office:value="2230" table:style-name="ce1">
            <text:p>2230</text:p>
          </table:table-cell>
          <table:table-cell office:value-type="float" office:value="920" table:style-name="ce1">
            <text:p>92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2.69" table:style-name="ce1">
            <text:p>22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6</text:p>
          </table:table-cell>
          <table:table-cell office:value-type="float" office:value="2340" table:style-name="ce1">
            <text:p>2340</text:p>
          </table:table-cell>
          <table:table-cell office:value-type="float" office:value="940" table:style-name="ce1">
            <text:p>94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265.47" table:style-name="ce1">
            <text:p>1265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7</text:p>
          </table:table-cell>
          <table:table-cell office:value-type="float" office:value="1640" table:style-name="ce1">
            <text:p>1640</text:p>
          </table:table-cell>
          <table:table-cell office:value-type="float" office:value="980" table:style-name="ce1">
            <text:p>98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425.74" table:style-name="ce1">
            <text:p>425.74</text:p>
          </table:table-cell>
          <table:table-cell table:number-columns-repeated="16375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>Paula</dc:creator>
    <meta:creation-date>2023-06-09T12:03:25Z</meta:creation-date>
    <dc:date>2023-06-13T14:05:52Z</dc:date>
  </office:meta>
</office:document-meta>
</file>