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entan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">
            <text:p>Label</text:p>
          </table:table-cell>
          <table:table-cell office:value-type="string" table:style-name="ce1">
            <text:p>yacimiento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yacimiento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1c</text:p>
          </table:table-cell>
          <table:table-cell office:value-type="string" table:style-name="ce1">
            <text:p>1d</text:p>
          </table:table-cell>
          <table:table-cell office:value-type="string" table:style-name="ce1">
            <text:p>1e</text:p>
          </table:table-cell>
          <table:table-cell office:value-type="string" table:style-name="ce1">
            <text:p>1f</text:p>
          </table:table-cell>
          <table:table-cell office:value-type="string" table:style-name="ce1">
            <text:p>1u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2c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2e</text:p>
          </table:table-cell>
          <table:table-cell office:value-type="string" table:style-name="ce1">
            <text:p>x4326</text:p>
          </table:table-cell>
          <table:table-cell office:value-type="string" table:style-name="ce1">
            <text:p>y4326</text:p>
          </table:table-cell>
          <table:table-cell office:value-type="string" table:style-name="ce1">
            <text:p>clustering</text:p>
          </table:table-cell>
          <table:table-cell office:value-type="string" table:style-name="ce1">
            <text:p>stat_inf_class</text:p>
          </table:table-cell>
          <table:table-cell office:value-type="string" table:style-name="ce1">
            <text:p>Cluter-ID</text:p>
          </table:table-cell>
          <table:table-cell office:value-type="string" table:style-name="ce1">
            <text:p>closnesscentrality</text:p>
          </table:table-cell>
          <table:table-cell office:value-type="string" table:style-name="ce1">
            <text:p>betweenesscentrality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illares15</text:p>
          </table:table-cell>
          <table:table-cell office:value-type="string" table:style-name="ce1">
            <text:p>Los Millares</text:p>
          </table:table-cell>
          <table:table-cell office:value-type="string" table:style-name="ce1">
            <text:p>Santa Fe de Mondujar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.5268600000000001" table:style-name="ce1">
            <text:p>-2,52686</text:p>
          </table:table-cell>
          <table:table-cell office:value-type="float" office:value="36.962440000000001" table:style-name="ce1">
            <text:p>36,96244</text:p>
          </table:table-cell>
          <table:table-cell office:value-type="float" office:value="0.40259699999999998" table:style-name="ce1">
            <text:p>0,40259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.82352899999999996" table:style-name="ce1">
            <text:p>0,823529</text:p>
          </table:table-cell>
          <table:table-cell office:value-type="float" office:value="0.20034399999999999" table:style-name="ce1">
            <text:p>0,20034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drera04</text:p>
          </table:table-cell>
          <table:table-cell office:value-type="string" table:style-name="ce1">
            <text:p>Sima de la Pedrera</text:p>
          </table:table-cell>
          <table:table-cell office:value-type="string" table:style-name="ce1">
            <text:p>Benicull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8271899999999998" table:style-name="ce1">
            <text:p>-0,382719</text:p>
          </table:table-cell>
          <table:table-cell office:value-type="float" office:value="39.183833" table:style-name="ce1">
            <text:p>39,183833</text:p>
          </table:table-cell>
          <table:table-cell office:value-type="float" office:value="0.36666700000000002" table:style-name="ce1">
            <text:p>0,36666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.7" table:style-name="ce1">
            <text:p>0,7</text:p>
          </table:table-cell>
          <table:table-cell office:value-type="float" office:value="0.122271" table:style-name="ce1">
            <text:p>0,1222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ug32</text:p>
          </table:table-cell>
          <table:table-cell office:value-type="string" table:style-name="ce1">
            <text:p>Bugejar</text:p>
          </table:table-cell>
          <table:table-cell office:value-type="string" table:style-name="ce1">
            <text:p>Puebla de Don Fadrique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30619" table:style-name="ce1">
            <text:p>-2,30619</text:p>
          </table:table-cell>
          <table:table-cell office:value-type="float" office:value="37.963990000000003" table:style-name="ce1">
            <text:p>37,96399</text:p>
          </table:table-cell>
          <table:table-cell office:value-type="float" office:value="0.69934600000000002" table:style-name="ce1">
            <text:p>0,69934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.736842" table:style-name="ce1">
            <text:p>0,736842</text:p>
          </table:table-cell>
          <table:table-cell office:value-type="float" office:value="6.4139000000000002E-2" table:style-name="ce1">
            <text:p>0,06413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Orera01</text:p>
          </table:table-cell>
          <table:table-cell office:value-type="string" table:style-name="ce1">
            <text:p>Cerro del Ramo</text:p>
          </table:table-cell>
          <table:table-cell office:value-type="string" table:style-name="ce1">
            <text:p>Orera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4764200000000001" table:style-name="ce1">
            <text:p>-1,47642</text:p>
          </table:table-cell>
          <table:table-cell office:value-type="float" office:value="41.296869999999998" table:style-name="ce1">
            <text:p>41,29687</text:p>
          </table:table-cell>
          <table:table-cell office:value-type="float" office:value="0.70760199999999995" table:style-name="ce1">
            <text:p>0,70760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.75675700000000001" table:style-name="ce1">
            <text:p>0,756757</text:p>
          </table:table-cell>
          <table:table-cell office:value-type="float" office:value="3.6080000000000001E-2" table:style-name="ce1">
            <text:p>0,0360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Yeseras05</text:p>
          </table:table-cell>
          <table:table-cell office:value-type="string" table:style-name="ce1">
            <text:p>Camino de las Yeseras</text:p>
          </table:table-cell>
          <table:table-cell office:value-type="string" table:style-name="ce1">
            <text:p>San Fernando de Henares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.5353699999999999" table:style-name="ce1">
            <text:p>-3,53537</text:p>
          </table:table-cell>
          <table:table-cell office:value-type="float" office:value="40.421039999999998" table:style-name="ce1">
            <text:p>40,42104</text:p>
          </table:table-cell>
          <table:table-cell office:value-type="float" office:value="0.55555600000000005" table:style-name="ce1">
            <text:p>0,5555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9574499999999997" table:style-name="ce1">
            <text:p>0,595745</text:p>
          </table:table-cell>
          <table:table-cell office:value-type="float" office:value="3.4014000000000003E-2" table:style-name="ce1">
            <text:p>0,0340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Gats09</text:p>
          </table:table-cell>
          <table:table-cell office:value-type="string" table:style-name="ce1">
            <text:p>Cova dels Gats</text:p>
          </table:table-cell>
          <table:table-cell office:value-type="string" table:style-name="ce1">
            <text:p>Alzir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35990499999999997" table:style-name="ce1">
            <text:p>-0,359905</text:p>
          </table:table-cell>
          <table:table-cell office:value-type="float" office:value="39.163448000000002" table:style-name="ce1">
            <text:p>39,163448</text:p>
          </table:table-cell>
          <table:table-cell office:value-type="float" office:value="0.6" table:style-name="ce1">
            <text:p>0,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.68292699999999995" table:style-name="ce1">
            <text:p>0,682927</text:p>
          </table:table-cell>
          <table:table-cell office:value-type="float" office:value="3.3696999999999998E-2" table:style-name="ce1">
            <text:p>0,0336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lmizaraque24</text:p>
          </table:table-cell>
          <table:table-cell office:value-type="string" table:style-name="ce1">
            <text:p>Almizaraque</text:p>
          </table:table-cell>
          <table:table-cell office:value-type="string" table:style-name="ce1">
            <text:p>Cuevas de Almanzora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7930900000000001" table:style-name="ce1">
            <text:p>-1,79309</text:p>
          </table:table-cell>
          <table:table-cell office:value-type="float" office:value="37.26596" table:style-name="ce1">
            <text:p>37,26596</text:p>
          </table:table-cell>
          <table:table-cell office:value-type="float" office:value="0.72499999999999998" table:style-name="ce1">
            <text:p>0,7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2.6370000000000001E-2" table:style-name="ce1">
            <text:p>0,026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ñas03</text:p>
          </table:table-cell>
          <table:table-cell office:value-type="string" table:style-name="ce1">
            <text:p>Cerro de las Viñas</text:p>
          </table:table-cell>
          <table:table-cell office:value-type="string" table:style-name="ce1">
            <text:p>Coy</text:p>
          </table:table-cell>
          <table:table-cell office:value-type="string" table:style-name="ce1">
            <text:p>Murc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.8163800000000001" table:style-name="ce1">
            <text:p>-1,81638</text:p>
          </table:table-cell>
          <table:table-cell office:value-type="float" office:value="37.936360000000001" table:style-name="ce1">
            <text:p>37,93636</text:p>
          </table:table-cell>
          <table:table-cell office:value-type="float" office:value="0.764706" table:style-name="ce1">
            <text:p>0,7647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71794899999999995" table:style-name="ce1">
            <text:p>0,717949</text:p>
          </table:table-cell>
          <table:table-cell office:value-type="float" office:value="2.1967E-2" table:style-name="ce1">
            <text:p>0,0219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ontgo07</text:p>
          </table:table-cell>
          <table:table-cell office:value-type="string" table:style-name="ce1">
            <text:p>Cova Ampla del Montgo</text:p>
          </table:table-cell>
          <table:table-cell office:value-type="string" table:style-name="ce1">
            <text:p>Xabi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2871099999999999" table:style-name="ce1">
            <text:p>0,128711</text:p>
          </table:table-cell>
          <table:table-cell office:value-type="float" office:value="38.806027999999998" table:style-name="ce1">
            <text:p>38,806028</text:p>
          </table:table-cell>
          <table:table-cell office:value-type="float" office:value="0.764706" table:style-name="ce1">
            <text:p>0,76470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71794899999999995" table:style-name="ce1">
            <text:p>0,717949</text:p>
          </table:table-cell>
          <table:table-cell office:value-type="float" office:value="2.1967E-2" table:style-name="ce1">
            <text:p>0,0219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epelillo02</text:p>
          </table:table-cell>
          <table:table-cell office:value-type="string" table:style-name="ce1">
            <text:p>Mas de Pepelillo</text:p>
          </table:table-cell>
          <table:table-cell office:value-type="string" table:style-name="ce1">
            <text:p>Agullent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6777" table:style-name="ce1">
            <text:p>-0,56777</text:p>
          </table:table-cell>
          <table:table-cell office:value-type="float" office:value="38.82638" table:style-name="ce1">
            <text:p>38,82638</text:p>
          </table:table-cell>
          <table:table-cell office:value-type="float" office:value="0.83088200000000001" table:style-name="ce1">
            <text:p>0,83088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.71794899999999995" table:style-name="ce1">
            <text:p>0,717949</text:p>
          </table:table-cell>
          <table:table-cell office:value-type="float" office:value="1.1316E-2" table:style-name="ce1">
            <text:p>0,0113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onete01</text:p>
          </table:table-cell>
          <table:table-cell office:value-type="string" table:style-name="ce1">
            <text:p>Castillejo del Bonete</text:p>
          </table:table-cell>
          <table:table-cell office:value-type="string" table:style-name="ce1">
            <text:p>Terrinch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6246" table:style-name="ce1">
            <text:p>-2,86246</text:p>
          </table:table-cell>
          <table:table-cell office:value-type="float" office:value="38.599350000000001" table:style-name="ce1">
            <text:p>38,59935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9.7109999999999991E-3" table:style-name="ce1">
            <text:p>0,009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lcala01</text:p>
          </table:table-cell>
          <table:table-cell office:value-type="string" table:style-name="ce1">
            <text:p>Castillo de Alcala</text:p>
          </table:table-cell>
          <table:table-cell office:value-type="string" table:style-name="ce1">
            <text:p>Puebla de Mula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4703" table:style-name="ce1">
            <text:p>-1,44703</text:p>
          </table:table-cell>
          <table:table-cell office:value-type="float" office:value="38.035820000000001" table:style-name="ce1">
            <text:p>38,03582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9.7109999999999991E-3" table:style-name="ce1">
            <text:p>0,009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ernarda01</text:p>
          </table:table-cell>
          <table:table-cell office:value-type="string" table:style-name="ce1">
            <text:p>Cova Bernarda</text:p>
          </table:table-cell>
          <table:table-cell office:value-type="string" table:style-name="ce1">
            <text:p>Palma de Gandi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21798" table:style-name="ce1">
            <text:p>-0,221798</text:p>
          </table:table-cell>
          <table:table-cell office:value-type="float" office:value="38.949576" table:style-name="ce1">
            <text:p>38,949576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9.7109999999999991E-3" table:style-name="ce1">
            <text:p>0,009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uechar01</text:p>
          </table:table-cell>
          <table:table-cell office:value-type="string" table:style-name="ce1">
            <text:p>Loma de Huechar 2</text:p>
          </table:table-cell>
          <table:table-cell office:value-type="string" table:style-name="ce1">
            <text:p>Gador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139300000000002" table:style-name="ce1">
            <text:p>-2,51393</text:p>
          </table:table-cell>
          <table:table-cell office:value-type="float" office:value="36.981810000000003" table:style-name="ce1">
            <text:p>36,98181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9.7109999999999991E-3" table:style-name="ce1">
            <text:p>0,009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ico01</text:p>
          </table:table-cell>
          <table:table-cell office:value-type="string" table:style-name="ce1">
            <text:p>Puntarron Chico</text:p>
          </table:table-cell>
          <table:table-cell office:value-type="string" table:style-name="ce1">
            <text:p>Beniajan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7368" table:style-name="ce1">
            <text:p>-1,07368</text:p>
          </table:table-cell>
          <table:table-cell office:value-type="float" office:value="37978" table:style-name="ce1">
            <text:p>37978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,7</text:p>
          </table:table-cell>
          <table:table-cell office:value-type="float" office:value="9.7109999999999991E-3" table:style-name="ce1">
            <text:p>0,0097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iavieja23</text:p>
          </table:table-cell>
          <table:table-cell office:value-type="string" table:style-name="ce1">
            <text:p>Ciavieja</text:p>
          </table:table-cell>
          <table:table-cell office:value-type="string" table:style-name="ce1">
            <text:p>El Ejido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124500000000001" table:style-name="ce1">
            <text:p>-2,81245</text:p>
          </table:table-cell>
          <table:table-cell office:value-type="float" office:value="36.770569999999999" table:style-name="ce1">
            <text:p>36,77057</text:p>
          </table:table-cell>
          <table:table-cell office:value-type="float" office:value="0.6" table:style-name="ce1">
            <text:p>0,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.54901999999999995" table:style-name="ce1">
            <text:p>0,54902</text:p>
          </table:table-cell>
          <table:table-cell office:value-type="float" office:value="4.7670000000000004E-3" table:style-name="ce1">
            <text:p>0,0047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umanejos04</text:p>
          </table:table-cell>
          <table:table-cell office:value-type="string" table:style-name="ce1">
            <text:p>Humanejos</text:p>
          </table:table-cell>
          <table:table-cell office:value-type="string" table:style-name="ce1">
            <text:p>Parla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3.7871100000000002" table:style-name="ce1">
            <text:p>-3,78711</text:p>
          </table:table-cell>
          <table:table-cell office:value-type="float" office:value="40.224820000000001" table:style-name="ce1">
            <text:p>40,22482</text:p>
          </table:table-cell>
          <table:table-cell office:value-type="float" office:value="0.66666700000000001" table:style-name="ce1">
            <text:p>0,66666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4.7029999999999997E-3" table:style-name="ce1">
            <text:p>0,00470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cambra03</text:p>
          </table:table-cell>
          <table:table-cell office:value-type="string" table:style-name="ce1">
            <text:p>Cova de la Recambra</text:p>
          </table:table-cell>
          <table:table-cell office:value-type="string" table:style-name="ce1">
            <text:p>Gandi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21571399999999999" table:style-name="ce1">
            <text:p>-0,215714</text:p>
          </table:table-cell>
          <table:table-cell office:value-type="float" office:value="38.975594000000001" table:style-name="ce1">
            <text:p>38,975594</text:p>
          </table:table-cell>
          <table:table-cell office:value-type="float" office:value="0.78571400000000002" table:style-name="ce1">
            <text:p>0,7857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.57142899999999996" table:style-name="ce1">
            <text:p>0,571429</text:p>
          </table:table-cell>
          <table:table-cell office:value-type="float" office:value="3.7919999999999998E-3" table:style-name="ce1">
            <text:p>0,0037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Espe09</text:p>
          </table:table-cell>
          <table:table-cell office:value-type="string" table:style-name="ce1">
            <text:p>Las Espeñetas</text:p>
          </table:table-cell>
          <table:table-cell office:value-type="string" table:style-name="ce1">
            <text:p>Oriol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95272599999999996" table:style-name="ce1">
            <text:p>-0,952726</text:p>
          </table:table-cell>
          <table:table-cell office:value-type="float" office:value="38.089793" table:style-name="ce1">
            <text:p>38,089793</text:p>
          </table:table-cell>
          <table:table-cell office:value-type="float" office:value="0.8" table:style-name="ce1">
            <text:p>0,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.54901999999999995" table:style-name="ce1">
            <text:p>0,54902</text:p>
          </table:table-cell>
          <table:table-cell office:value-type="float" office:value="2.0720000000000001E-3" table:style-name="ce1">
            <text:p>0,00207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olta02</text:p>
          </table:table-cell>
          <table:table-cell office:value-type="string" table:style-name="ce1">
            <text:p>Cova Bolta</text:p>
          </table:table-cell>
          <table:table-cell office:value-type="string" table:style-name="ce1">
            <text:p>Real de Gandi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20127999999999999" table:style-name="ce1">
            <text:p>-0,20128</text:p>
          </table:table-cell>
          <table:table-cell office:value-type="float" office:value="38.948805999999998" table:style-name="ce1">
            <text:p>38,948806</text:p>
          </table:table-cell>
          <table:table-cell office:value-type="float" office:value="0.93333299999999997" table:style-name="ce1">
            <text:p>0,93333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.60869600000000001" table:style-name="ce1">
            <text:p>0,608696</text:p>
          </table:table-cell>
          <table:table-cell office:value-type="float" office:value="1.48E-3" table:style-name="ce1">
            <text:p>0,00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endres12</text:p>
          </table:table-cell>
          <table:table-cell office:value-type="string" table:style-name="ce1">
            <text:p>Cova de les Cendres</text:p>
          </table:table-cell>
          <table:table-cell office:value-type="string" table:style-name="ce1">
            <text:p>Teulada-Morair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5129999999999999" table:style-name="ce1">
            <text:p>0,1513</text:p>
          </table:table-cell>
          <table:table-cell office:value-type="float" office:value="38.682400000000001" table:style-name="ce1">
            <text:p>38,6824</text:p>
          </table:table-cell>
          <table:table-cell office:value-type="float" office:value="0.93333299999999997" table:style-name="ce1">
            <text:p>0,9333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60869600000000001" table:style-name="ce1">
            <text:p>0,608696</text:p>
          </table:table-cell>
          <table:table-cell office:value-type="float" office:value="1.48E-3" table:style-name="ce1">
            <text:p>0,00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lcudia02</text:p>
          </table:table-cell>
          <table:table-cell office:value-type="string" table:style-name="ce1">
            <text:p>L'Alcudia</text:p>
          </table:table-cell>
          <table:table-cell office:value-type="string" table:style-name="ce1">
            <text:p>Elx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71928000000000003" table:style-name="ce1">
            <text:p>-0,71928</text:p>
          </table:table-cell>
          <table:table-cell office:value-type="float" office:value="38.273380000000003" table:style-name="ce1">
            <text:p>38,27338</text:p>
          </table:table-cell>
          <table:table-cell office:value-type="float" office:value="0.93333299999999997" table:style-name="ce1">
            <text:p>0,93333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.60869600000000001" table:style-name="ce1">
            <text:p>0,608696</text:p>
          </table:table-cell>
          <table:table-cell office:value-type="float" office:value="1.48E-3" table:style-name="ce1">
            <text:p>0,00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orra07</text:p>
          </table:table-cell>
          <table:table-cell office:value-type="string" table:style-name="ce1">
            <text:p>Peñon de la Zorra</text:p>
          </table:table-cell>
          <table:table-cell office:value-type="string" table:style-name="ce1">
            <text:p>Villen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85796300000000003" table:style-name="ce1">
            <text:p>-0,857963</text:p>
          </table:table-cell>
          <table:table-cell office:value-type="float" office:value="38.679206000000001" table:style-name="ce1">
            <text:p>38,679206</text:p>
          </table:table-cell>
          <table:table-cell office:value-type="float" office:value="0.93333299999999997" table:style-name="ce1">
            <text:p>0,93333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.60869600000000001" table:style-name="ce1">
            <text:p>0,608696</text:p>
          </table:table-cell>
          <table:table-cell office:value-type="float" office:value="1.48E-3" table:style-name="ce1">
            <text:p>0,00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Coves01</text:p>
          </table:table-cell>
          <table:table-cell office:value-type="string" table:style-name="ce1">
            <text:p>Abric del Barranc de les Coves I</text:p>
          </table:table-cell>
          <table:table-cell office:value-type="string" table:style-name="ce1">
            <text:p>Parcent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577E-2" table:style-name="ce1">
            <text:p>-0,05577</text:p>
          </table:table-cell>
          <table:table-cell office:value-type="float" office:value="38.757627999999997" table:style-name="ce1">
            <text:p>38,757628</text:p>
          </table:table-cell>
          <table:table-cell office:value-type="float" office:value="0.95238100000000003" table:style-name="ce1">
            <text:p>0,9523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830200000000005" table:style-name="ce1">
            <text:p>0,528302</text:p>
          </table:table-cell>
          <table:table-cell office:value-type="float" office:value="7.0500000000000001E-4" table:style-name="ce1">
            <text:p>0,0007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egre01</text:p>
          </table:table-cell>
          <table:table-cell office:value-type="string" table:style-name="ce1">
            <text:p>Cova del Negre</text:p>
          </table:table-cell>
          <table:table-cell office:value-type="string" table:style-name="ce1">
            <text:p>Cocentain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6260899999999999" table:style-name="ce1">
            <text:p>-0,462609</text:p>
          </table:table-cell>
          <table:table-cell office:value-type="float" office:value="38.744480000000003" table:style-name="ce1">
            <text:p>38,74448</text:p>
          </table:table-cell>
          <table:table-cell office:value-type="float" office:value="0.95238100000000003" table:style-name="ce1">
            <text:p>0,9523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830200000000005" table:style-name="ce1">
            <text:p>0,528302</text:p>
          </table:table-cell>
          <table:table-cell office:value-type="float" office:value="7.0500000000000001E-4" table:style-name="ce1">
            <text:p>0,0007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arranquete01</text:p>
          </table:table-cell>
          <table:table-cell office:value-type="string" table:style-name="ce1">
            <text:p>El Barranquete</text:p>
          </table:table-cell>
          <table:table-cell office:value-type="string" table:style-name="ce1">
            <text:p>Nijar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017899999999999" table:style-name="ce1">
            <text:p>-2,20179</text:p>
          </table:table-cell>
          <table:table-cell office:value-type="float" office:value="36.846020000000003" table:style-name="ce1">
            <text:p>36,84602</text:p>
          </table:table-cell>
          <table:table-cell office:value-type="float" office:value="0.95238100000000003" table:style-name="ce1">
            <text:p>0,9523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830200000000005" table:style-name="ce1">
            <text:p>0,528302</text:p>
          </table:table-cell>
          <table:table-cell office:value-type="float" office:value="7.0500000000000001E-4" table:style-name="ce1">
            <text:p>0,0007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sdis01</text:p>
          </table:table-cell>
          <table:table-cell office:value-type="string" table:style-name="ce1">
            <text:p>Mas d'Is</text:p>
          </table:table-cell>
          <table:table-cell office:value-type="string" table:style-name="ce1">
            <text:p>Penaguil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97285" table:style-name="ce1">
            <text:p>-0,397285</text:p>
          </table:table-cell>
          <table:table-cell office:value-type="float" office:value="38.687595999999999" table:style-name="ce1">
            <text:p>38,687596</text:p>
          </table:table-cell>
          <table:table-cell office:value-type="float" office:value="0.95238100000000003" table:style-name="ce1">
            <text:p>0,9523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830200000000005" table:style-name="ce1">
            <text:p>0,528302</text:p>
          </table:table-cell>
          <table:table-cell office:value-type="float" office:value="7.0500000000000001E-4" table:style-name="ce1">
            <text:p>0,0007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errera07</text:p>
          </table:table-cell>
          <table:table-cell office:value-type="string" table:style-name="ce1">
            <text:p>Terrera Ventura</text:p>
          </table:table-cell>
          <table:table-cell office:value-type="string" table:style-name="ce1">
            <text:p>Tabernas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39934" table:style-name="ce1">
            <text:p>-2,39934</text:p>
          </table:table-cell>
          <table:table-cell office:value-type="float" office:value="37.047469999999997" table:style-name="ce1">
            <text:p>37,04747</text:p>
          </table:table-cell>
          <table:table-cell office:value-type="float" office:value="0.95238100000000003" table:style-name="ce1">
            <text:p>0,9523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830200000000005" table:style-name="ce1">
            <text:p>0,528302</text:p>
          </table:table-cell>
          <table:table-cell office:value-type="float" office:value="7.0500000000000001E-4" table:style-name="ce1">
            <text:p>0,0007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Castellet02</text:p>
          </table:table-cell>
          <table:table-cell office:value-type="string" table:style-name="ce1">
            <text:p>Barranc del Castellet</text:p>
          </table:table-cell>
          <table:table-cell office:value-type="string" table:style-name="ce1">
            <text:p>Carricol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7681899999999999" table:style-name="ce1">
            <text:p>-0,476819</text:p>
          </table:table-cell>
          <table:table-cell office:value-type="float" office:value="38.837778" table:style-name="ce1">
            <text:p>38,8377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">
          <table:table-cell table:number-columns-repeated="22" table:style-name="ce1"/>
          <table:table-cell office:value-type="float" office:value="0.64549899999999982" table:formula="of:=SUM([.W2:.W30])" table:style-name="ce1">
            <text:p>0,645499</text:p>
          </table:table-cell>
          <table:table-cell table:number-columns-repeated="1636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ventana2.A1:ventana2.W30" table:name="__Anonymous_Sheet_DB__0">
          <table:sort>
            <table:sort-by table:field-number="2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CKINPORT</dc:creator>
    <dc:date>2023-04-28T11:07:03Z</dc:date>
    <meta:editing-cycles>1</meta:editing-cycles>
    <meta:editing-duration>PT1862S</meta:editing-duration>
  </office:meta>
</office:document-meta>
</file>