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4.04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59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5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lat</text:p>
          </table:table-cell>
          <table:table-cell office:value-type="string" calcext:value-type="string">
            <text:p>Lon₁</text:p>
          </table:table-cell>
          <table:table-cell office:value-type="string" calcext:value-type="string">
            <text:p>Lat₁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string" calcext:value-type="string">
            <text:p>ISS030-E-215161</text:p>
          </table:table-cell>
          <table:table-cell office:value-type="float" office:value="18.9582211" calcext:value-type="float">
            <text:p>18,9582211</text:p>
          </table:table-cell>
          <table:table-cell office:value-type="float" office:value="57.228895" calcext:value-type="float">
            <text:p>57,228895</text:p>
          </table:table-cell>
          <table:table-cell office:value-type="string" calcext:value-type="string">
            <text:p>18d57'29.60"E</text:p>
          </table:table-cell>
          <table:table-cell office:value-type="string" calcext:value-type="string">
            <text:p>57d13'44.0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3-E-9854</text:p>
          </table:table-cell>
          <table:table-cell office:value-type="float" office:value="37.5019544" calcext:value-type="float">
            <text:p>37,5019544</text:p>
          </table:table-cell>
          <table:table-cell office:value-type="float" office:value="55.8371348" calcext:value-type="float">
            <text:p>55,8371348</text:p>
          </table:table-cell>
          <table:table-cell office:value-type="string" calcext:value-type="string">
            <text:p>37d30'7.04"E</text:p>
          </table:table-cell>
          <table:table-cell office:value-type="string" calcext:value-type="string">
            <text:p>55d50'13.6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08901</text:p>
          </table:table-cell>
          <table:table-cell office:value-type="float" office:value="37.6547947" calcext:value-type="float">
            <text:p>37,6547947</text:p>
          </table:table-cell>
          <table:table-cell office:value-type="float" office:value="55.7577484" calcext:value-type="float">
            <text:p>55,7577484</text:p>
          </table:table-cell>
          <table:table-cell office:value-type="string" calcext:value-type="string">
            <text:p>37d39'17.26"E</text:p>
          </table:table-cell>
          <table:table-cell office:value-type="string" calcext:value-type="string">
            <text:p>55d45'27.8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267</text:p>
          </table:table-cell>
          <table:table-cell office:value-type="float" office:value="37.7351291" calcext:value-type="float">
            <text:p>37,7351291</text:p>
          </table:table-cell>
          <table:table-cell office:value-type="float" office:value="55.7367403" calcext:value-type="float">
            <text:p>55,7367403</text:p>
          </table:table-cell>
          <table:table-cell office:value-type="string" calcext:value-type="string">
            <text:p>37d44'6.46"E</text:p>
          </table:table-cell>
          <table:table-cell office:value-type="string" calcext:value-type="string">
            <text:p>55d44'12.2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83454</text:p>
          </table:table-cell>
          <table:table-cell office:value-type="float" office:value="83.0324384" calcext:value-type="float">
            <text:p>83,0324384</text:p>
          </table:table-cell>
          <table:table-cell office:value-type="float" office:value="55.0575572" calcext:value-type="float">
            <text:p>55,0575572</text:p>
          </table:table-cell>
          <table:table-cell office:value-type="string" calcext:value-type="string">
            <text:p>83d1'56.78"E</text:p>
          </table:table-cell>
          <table:table-cell office:value-type="string" calcext:value-type="string">
            <text:p>55d3'27.2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3456</text:p>
          </table:table-cell>
          <table:table-cell office:value-type="float" office:value="82.9361337" calcext:value-type="float">
            <text:p>82,9361337</text:p>
          </table:table-cell>
          <table:table-cell office:value-type="float" office:value="55.0081986" calcext:value-type="float">
            <text:p>55,0081986</text:p>
          </table:table-cell>
          <table:table-cell office:value-type="string" calcext:value-type="string">
            <text:p>82d56'10.08"E</text:p>
          </table:table-cell>
          <table:table-cell office:value-type="string" calcext:value-type="string">
            <text:p>55d0'29.5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48086</text:p>
          </table:table-cell>
          <table:table-cell office:value-type="float" office:value="12.2010109" calcext:value-type="float">
            <text:p>12,2010109</text:p>
          </table:table-cell>
          <table:table-cell office:value-type="float" office:value="54.1289978" calcext:value-type="float">
            <text:p>54,1289978</text:p>
          </table:table-cell>
          <table:table-cell office:value-type="string" calcext:value-type="string">
            <text:p>12d12'3.64"E</text:p>
          </table:table-cell>
          <table:table-cell office:value-type="string" calcext:value-type="string">
            <text:p>54d7'44.3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68878</text:p>
          </table:table-cell>
          <table:table-cell office:value-type="float" office:value="-0.6180803" calcext:value-type="float">
            <text:p>-0,6180803</text:p>
          </table:table-cell>
          <table:table-cell office:value-type="float" office:value="54.0216189" calcext:value-type="float">
            <text:p>54,0216189</text:p>
          </table:table-cell>
          <table:table-cell office:value-type="string" calcext:value-type="string">
            <text:p>0d37'5.09"W</text:p>
          </table:table-cell>
          <table:table-cell office:value-type="string" calcext:value-type="string">
            <text:p>54d1'17.8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1325</text:p>
          </table:table-cell>
          <table:table-cell office:value-type="float" office:value="27.5624092" calcext:value-type="float">
            <text:p>27,5624092</text:p>
          </table:table-cell>
          <table:table-cell office:value-type="float" office:value="53.8793372" calcext:value-type="float">
            <text:p>53,8793372</text:p>
          </table:table-cell>
          <table:table-cell office:value-type="string" calcext:value-type="string">
            <text:p>27d33'44.67"E</text:p>
          </table:table-cell>
          <table:table-cell office:value-type="string" calcext:value-type="string">
            <text:p>53d52'45.61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5-E-9709</text:p>
          </table:table-cell>
          <table:table-cell office:value-type="float" office:value="-113.4969839" calcext:value-type="float">
            <text:p>-113,4969839</text:p>
          </table:table-cell>
          <table:table-cell office:value-type="float" office:value="53.5355955" calcext:value-type="float">
            <text:p>53,5355955</text:p>
          </table:table-cell>
          <table:table-cell office:value-type="string" calcext:value-type="string">
            <text:p>113d29'49.14"W</text:p>
          </table:table-cell>
          <table:table-cell office:value-type="string" calcext:value-type="string">
            <text:p>53d32'8.1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7-E-11778</text:p>
          </table:table-cell>
          <table:table-cell office:value-type="float" office:value="-113.4799128" calcext:value-type="float">
            <text:p>-113,4799128</text:p>
          </table:table-cell>
          <table:table-cell office:value-type="float" office:value="53.5271609" calcext:value-type="float">
            <text:p>53,5271609</text:p>
          </table:table-cell>
          <table:table-cell office:value-type="string" calcext:value-type="string">
            <text:p>113d28'47.69"W</text:p>
          </table:table-cell>
          <table:table-cell office:value-type="string" calcext:value-type="string">
            <text:p>53d31'37.7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3500</text:p>
          </table:table-cell>
          <table:table-cell office:value-type="float" office:value="49.7924057" calcext:value-type="float">
            <text:p>49,7924057</text:p>
          </table:table-cell>
          <table:table-cell office:value-type="float" office:value="53.4998113" calcext:value-type="float">
            <text:p>53,4998113</text:p>
          </table:table-cell>
          <table:table-cell office:value-type="string" calcext:value-type="string">
            <text:p>49d47'32.66"E</text:p>
          </table:table-cell>
          <table:table-cell office:value-type="string" calcext:value-type="string">
            <text:p>53d29'59.3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6539</text:p>
          </table:table-cell>
          <table:table-cell office:value-type="float" office:value="49.9615048" calcext:value-type="float">
            <text:p>49,9615048</text:p>
          </table:table-cell>
          <table:table-cell office:value-type="float" office:value="53.3696142" calcext:value-type="float">
            <text:p>53,3696142</text:p>
          </table:table-cell>
          <table:table-cell office:value-type="string" calcext:value-type="string">
            <text:p>49d57'41.42"E</text:p>
          </table:table-cell>
          <table:table-cell office:value-type="string" calcext:value-type="string">
            <text:p>53d22'10.6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2819</text:p>
          </table:table-cell>
          <table:table-cell office:value-type="float" office:value="-6.237235" calcext:value-type="float">
            <text:p>-6,237235</text:p>
          </table:table-cell>
          <table:table-cell office:value-type="float" office:value="53.3455972" calcext:value-type="float">
            <text:p>53,3455972</text:p>
          </table:table-cell>
          <table:table-cell office:value-type="string" calcext:value-type="string">
            <text:p>6d14'14.05"W</text:p>
          </table:table-cell>
          <table:table-cell office:value-type="string" calcext:value-type="string">
            <text:p>53d20'44.1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48529</text:p>
          </table:table-cell>
          <table:table-cell office:value-type="float" office:value="-6.2175816" calcext:value-type="float">
            <text:p>-6,2175816</text:p>
          </table:table-cell>
          <table:table-cell office:value-type="float" office:value="53.3345712" calcext:value-type="float">
            <text:p>53,3345712</text:p>
          </table:table-cell>
          <table:table-cell office:value-type="string" calcext:value-type="string">
            <text:p>6d13'3.29"W</text:p>
          </table:table-cell>
          <table:table-cell office:value-type="string" calcext:value-type="string">
            <text:p>53d20'4.4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1432</text:p>
          </table:table-cell>
          <table:table-cell office:value-type="float" office:value="-6.2448476" calcext:value-type="float">
            <text:p>-6,2448476</text:p>
          </table:table-cell>
          <table:table-cell office:value-type="float" office:value="53.3280258" calcext:value-type="float">
            <text:p>53,3280258</text:p>
          </table:table-cell>
          <table:table-cell office:value-type="string" calcext:value-type="string">
            <text:p>6d14'41.45"W</text:p>
          </table:table-cell>
          <table:table-cell office:value-type="string" calcext:value-type="string">
            <text:p>53d19'40.8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0583</text:p>
          </table:table-cell>
          <table:table-cell office:value-type="float" office:value="103.4862918" calcext:value-type="float">
            <text:p>103,4862918</text:p>
          </table:table-cell>
          <table:table-cell office:value-type="float" office:value="52.8427191" calcext:value-type="float">
            <text:p>52,8427191</text:p>
          </table:table-cell>
          <table:table-cell office:value-type="string" calcext:value-type="string">
            <text:p>103d29'10.65"E</text:p>
          </table:table-cell>
          <table:table-cell office:value-type="string" calcext:value-type="string">
            <text:p>52d50'33.7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80581</text:p>
          </table:table-cell>
          <table:table-cell office:value-type="float" office:value="104.334503" calcext:value-type="float">
            <text:p>104,334503</text:p>
          </table:table-cell>
          <table:table-cell office:value-type="float" office:value="52.6152713" calcext:value-type="float">
            <text:p>52,6152713</text:p>
          </table:table-cell>
          <table:table-cell office:value-type="string" calcext:value-type="string">
            <text:p>104d20'4.21"E</text:p>
          </table:table-cell>
          <table:table-cell office:value-type="string" calcext:value-type="string">
            <text:p>52d36'54.9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63106</text:p>
          </table:table-cell>
          <table:table-cell office:value-type="float" office:value="13.5074265" calcext:value-type="float">
            <text:p>13,5074265</text:p>
          </table:table-cell>
          <table:table-cell office:value-type="float" office:value="52.5482279" calcext:value-type="float">
            <text:p>52,5482279</text:p>
          </table:table-cell>
          <table:table-cell office:value-type="string" calcext:value-type="string">
            <text:p>13d30'26.74"E</text:p>
          </table:table-cell>
          <table:table-cell office:value-type="string" calcext:value-type="string">
            <text:p>52d32'53.6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5112</text:p>
          </table:table-cell>
          <table:table-cell office:value-type="float" office:value="13.402915" calcext:value-type="float">
            <text:p>13,402915</text:p>
          </table:table-cell>
          <table:table-cell office:value-type="float" office:value="52.5236952" calcext:value-type="float">
            <text:p>52,5236952</text:p>
          </table:table-cell>
          <table:table-cell office:value-type="string" calcext:value-type="string">
            <text:p>13d24'10.49"E</text:p>
          </table:table-cell>
          <table:table-cell office:value-type="string" calcext:value-type="string">
            <text:p>52d31'25.3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2-E-15118</text:p>
          </table:table-cell>
          <table:table-cell office:value-type="float" office:value="13.4419012" calcext:value-type="float">
            <text:p>13,4419012</text:p>
          </table:table-cell>
          <table:table-cell office:value-type="float" office:value="52.5201097" calcext:value-type="float">
            <text:p>52,5201097</text:p>
          </table:table-cell>
          <table:table-cell office:value-type="string" calcext:value-type="string">
            <text:p>13d26'30.84"E</text:p>
          </table:table-cell>
          <table:table-cell office:value-type="string" calcext:value-type="string">
            <text:p>52d31'12.40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5-E-17207</text:p>
          </table:table-cell>
          <table:table-cell office:value-type="float" office:value="13.4350975" calcext:value-type="float">
            <text:p>13,4350975</text:p>
          </table:table-cell>
          <table:table-cell office:value-type="float" office:value="52.5147329" calcext:value-type="float">
            <text:p>52,5147329</text:p>
          </table:table-cell>
          <table:table-cell office:value-type="string" calcext:value-type="string">
            <text:p>13d26'6.35"E</text:p>
          </table:table-cell>
          <table:table-cell office:value-type="string" calcext:value-type="string">
            <text:p>52d30'53.0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8941</text:p>
          </table:table-cell>
          <table:table-cell office:value-type="float" office:value="13.4026785" calcext:value-type="float">
            <text:p>13,4026785</text:p>
          </table:table-cell>
          <table:table-cell office:value-type="float" office:value="52.4987113" calcext:value-type="float">
            <text:p>52,4987113</text:p>
          </table:table-cell>
          <table:table-cell office:value-type="string" calcext:value-type="string">
            <text:p>13d24'9.64"E</text:p>
          </table:table-cell>
          <table:table-cell office:value-type="string" calcext:value-type="string">
            <text:p>52d29'55.3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7064</text:p>
          </table:table-cell>
          <table:table-cell office:value-type="float" office:value="13.3738395" calcext:value-type="float">
            <text:p>13,3738395</text:p>
          </table:table-cell>
          <table:table-cell office:value-type="float" office:value="52.4956602" calcext:value-type="float">
            <text:p>52,4956602</text:p>
          </table:table-cell>
          <table:table-cell office:value-type="string" calcext:value-type="string">
            <text:p>13d22'25.82"E</text:p>
          </table:table-cell>
          <table:table-cell office:value-type="string" calcext:value-type="string">
            <text:p>52d29'44.3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5-E-17210</text:p>
          </table:table-cell>
          <table:table-cell office:value-type="float" office:value="13.4002815" calcext:value-type="float">
            <text:p>13,4002815</text:p>
          </table:table-cell>
          <table:table-cell office:value-type="float" office:value="52.4938895" calcext:value-type="float">
            <text:p>52,4938895</text:p>
          </table:table-cell>
          <table:table-cell office:value-type="string" calcext:value-type="string">
            <text:p>13d24'1.01"E</text:p>
          </table:table-cell>
          <table:table-cell office:value-type="string" calcext:value-type="string">
            <text:p>52d29'38.0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24438</text:p>
          </table:table-cell>
          <table:table-cell office:value-type="float" office:value="-1.8914818" calcext:value-type="float">
            <text:p>-1,8914818</text:p>
          </table:table-cell>
          <table:table-cell office:value-type="float" office:value="52.482118" calcext:value-type="float">
            <text:p>52,482118</text:p>
          </table:table-cell>
          <table:table-cell office:value-type="string" calcext:value-type="string">
            <text:p>1d53'29.33"W</text:p>
          </table:table-cell>
          <table:table-cell office:value-type="string" calcext:value-type="string">
            <text:p>52d28'55.62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6-E-13699</text:p>
          </table:table-cell>
          <table:table-cell office:value-type="float" office:value="13.7210068" calcext:value-type="float">
            <text:p>13,7210068</text:p>
          </table:table-cell>
          <table:table-cell office:value-type="float" office:value="52.403925" calcext:value-type="float">
            <text:p>52,403925</text:p>
          </table:table-cell>
          <table:table-cell office:value-type="string" calcext:value-type="string">
            <text:p>13d43'15.62"E</text:p>
          </table:table-cell>
          <table:table-cell office:value-type="string" calcext:value-type="string">
            <text:p>52d24'14.1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0571</text:p>
          </table:table-cell>
          <table:table-cell office:value-type="float" office:value="104.3097957" calcext:value-type="float">
            <text:p>104,3097957</text:p>
          </table:table-cell>
          <table:table-cell office:value-type="float" office:value="52.3204594" calcext:value-type="float">
            <text:p>52,3204594</text:p>
          </table:table-cell>
          <table:table-cell office:value-type="string" calcext:value-type="string">
            <text:p>104d18'35.26"E</text:p>
          </table:table-cell>
          <table:table-cell office:value-type="string" calcext:value-type="string">
            <text:p>52d19'13.6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7-E-15209</text:p>
          </table:table-cell>
          <table:table-cell office:value-type="float" office:value="20.9541528" calcext:value-type="float">
            <text:p>20,9541528</text:p>
          </table:table-cell>
          <table:table-cell office:value-type="float" office:value="52.2947794" calcext:value-type="float">
            <text:p>52,2947794</text:p>
          </table:table-cell>
          <table:table-cell office:value-type="string" calcext:value-type="string">
            <text:p>20d57'14.95"E</text:p>
          </table:table-cell>
          <table:table-cell office:value-type="string" calcext:value-type="string">
            <text:p>52d17'41.2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8980</text:p>
          </table:table-cell>
          <table:table-cell office:value-type="float" office:value="104.3183995" calcext:value-type="float">
            <text:p>104,3183995</text:p>
          </table:table-cell>
          <table:table-cell office:value-type="float" office:value="52.2908174" calcext:value-type="float">
            <text:p>52,2908174</text:p>
          </table:table-cell>
          <table:table-cell office:value-type="string" calcext:value-type="string">
            <text:p>104d19'6.24"E</text:p>
          </table:table-cell>
          <table:table-cell office:value-type="string" calcext:value-type="string">
            <text:p>52d17'26.94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80577</text:p>
          </table:table-cell>
          <table:table-cell office:value-type="float" office:value="104.3639728" calcext:value-type="float">
            <text:p>104,3639728</text:p>
          </table:table-cell>
          <table:table-cell office:value-type="float" office:value="52.268309" calcext:value-type="float">
            <text:p>52,268309</text:p>
          </table:table-cell>
          <table:table-cell office:value-type="string" calcext:value-type="string">
            <text:p>104d21'50.30"E</text:p>
          </table:table-cell>
          <table:table-cell office:value-type="string" calcext:value-type="string">
            <text:p>52d16'5.9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4052</text:p>
          </table:table-cell>
          <table:table-cell office:value-type="float" office:value="21.0591332" calcext:value-type="float">
            <text:p>21,0591332</text:p>
          </table:table-cell>
          <table:table-cell office:value-type="float" office:value="52.2564776" calcext:value-type="float">
            <text:p>52,2564776</text:p>
          </table:table-cell>
          <table:table-cell office:value-type="string" calcext:value-type="string">
            <text:p>21d3'32.88"E</text:p>
          </table:table-cell>
          <table:table-cell office:value-type="string" calcext:value-type="string">
            <text:p>52d15'23.3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6-E-27062</text:p>
          </table:table-cell>
          <table:table-cell office:value-type="float" office:value="21.104017" calcext:value-type="float">
            <text:p>21,104017</text:p>
          </table:table-cell>
          <table:table-cell office:value-type="float" office:value="52.2551229" calcext:value-type="float">
            <text:p>52,2551229</text:p>
          </table:table-cell>
          <table:table-cell office:value-type="string" calcext:value-type="string">
            <text:p>21d6'14.46"E</text:p>
          </table:table-cell>
          <table:table-cell office:value-type="string" calcext:value-type="string">
            <text:p>52d15'18.4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5-E-17228</text:p>
          </table:table-cell>
          <table:table-cell office:value-type="float" office:value="21.0277269" calcext:value-type="float">
            <text:p>21,0277269</text:p>
          </table:table-cell>
          <table:table-cell office:value-type="float" office:value="52.2480138" calcext:value-type="float">
            <text:p>52,2480138</text:p>
          </table:table-cell>
          <table:table-cell office:value-type="string" calcext:value-type="string">
            <text:p>21d1'39.82"E</text:p>
          </table:table-cell>
          <table:table-cell office:value-type="string" calcext:value-type="string">
            <text:p>52d14'52.8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7486</text:p>
          </table:table-cell>
          <table:table-cell office:value-type="float" office:value="21.0243681" calcext:value-type="float">
            <text:p>21,0243681</text:p>
          </table:table-cell>
          <table:table-cell office:value-type="float" office:value="52.245289" calcext:value-type="float">
            <text:p>52,245289</text:p>
          </table:table-cell>
          <table:table-cell office:value-type="string" calcext:value-type="string">
            <text:p>21d1'27.73"E</text:p>
          </table:table-cell>
          <table:table-cell office:value-type="string" calcext:value-type="string">
            <text:p>52d14'43.0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08863</text:p>
          </table:table-cell>
          <table:table-cell office:value-type="float" office:value="21.0433941" calcext:value-type="float">
            <text:p>21,0433941</text:p>
          </table:table-cell>
          <table:table-cell office:value-type="float" office:value="52.2339948" calcext:value-type="float">
            <text:p>52,2339948</text:p>
          </table:table-cell>
          <table:table-cell office:value-type="string" calcext:value-type="string">
            <text:p>21d2'36.22"E</text:p>
          </table:table-cell>
          <table:table-cell office:value-type="string" calcext:value-type="string">
            <text:p>52d14'2.3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04048</text:p>
          </table:table-cell>
          <table:table-cell office:value-type="float" office:value="20.9966019" calcext:value-type="float">
            <text:p>20,9966019</text:p>
          </table:table-cell>
          <table:table-cell office:value-type="float" office:value="52.2286096" calcext:value-type="float">
            <text:p>52,2286096</text:p>
          </table:table-cell>
          <table:table-cell office:value-type="string" calcext:value-type="string">
            <text:p>20d59'47.77"E</text:p>
          </table:table-cell>
          <table:table-cell office:value-type="string" calcext:value-type="string">
            <text:p>52d13'42.9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28132</text:p>
          </table:table-cell>
          <table:table-cell office:value-type="float" office:value="-106.6556467" calcext:value-type="float">
            <text:p>-106,6556467</text:p>
          </table:table-cell>
          <table:table-cell office:value-type="float" office:value="52.1373244" calcext:value-type="float">
            <text:p>52,1373244</text:p>
          </table:table-cell>
          <table:table-cell office:value-type="string" calcext:value-type="string">
            <text:p>106d39'20.33"W</text:p>
          </table:table-cell>
          <table:table-cell office:value-type="string" calcext:value-type="string">
            <text:p>52d8'14.3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2-E-19710</text:p>
          </table:table-cell>
          <table:table-cell office:value-type="float" office:value="4.6202071" calcext:value-type="float">
            <text:p>4,6202071</text:p>
          </table:table-cell>
          <table:table-cell office:value-type="float" office:value="52.0334616" calcext:value-type="float">
            <text:p>52,0334616</text:p>
          </table:table-cell>
          <table:table-cell office:value-type="string" calcext:value-type="string">
            <text:p>4d37'12.75"E</text:p>
          </table:table-cell>
          <table:table-cell office:value-type="string" calcext:value-type="string">
            <text:p>52d2'0.4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85905</text:p>
          </table:table-cell>
          <table:table-cell office:value-type="float" office:value="4.4337293" calcext:value-type="float">
            <text:p>4,4337293</text:p>
          </table:table-cell>
          <table:table-cell office:value-type="float" office:value="51.9900423" calcext:value-type="float">
            <text:p>51,9900423</text:p>
          </table:table-cell>
          <table:table-cell office:value-type="string" calcext:value-type="string">
            <text:p>4d26'1.43"E</text:p>
          </table:table-cell>
          <table:table-cell office:value-type="string" calcext:value-type="string">
            <text:p>51d59'24.15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17598</text:p>
          </table:table-cell>
          <table:table-cell office:value-type="float" office:value="4.3021749" calcext:value-type="float">
            <text:p>4,3021749</text:p>
          </table:table-cell>
          <table:table-cell office:value-type="float" office:value="51.9539929" calcext:value-type="float">
            <text:p>51,9539929</text:p>
          </table:table-cell>
          <table:table-cell office:value-type="string" calcext:value-type="string">
            <text:p>4d18'7.83"E</text:p>
          </table:table-cell>
          <table:table-cell office:value-type="string" calcext:value-type="string">
            <text:p>51d57'14.3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7596</text:p>
          </table:table-cell>
          <table:table-cell office:value-type="float" office:value="4.2554985" calcext:value-type="float">
            <text:p>4,2554985</text:p>
          </table:table-cell>
          <table:table-cell office:value-type="float" office:value="51.9407858" calcext:value-type="float">
            <text:p>51,9407858</text:p>
          </table:table-cell>
          <table:table-cell office:value-type="string" calcext:value-type="string">
            <text:p>4d15'19.79"E</text:p>
          </table:table-cell>
          <table:table-cell office:value-type="string" calcext:value-type="string">
            <text:p>51d56'26.8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588</text:p>
          </table:table-cell>
          <table:table-cell office:value-type="float" office:value="107.6266711" calcext:value-type="float">
            <text:p>107,6266711</text:p>
          </table:table-cell>
          <table:table-cell office:value-type="float" office:value="51.8283231" calcext:value-type="float">
            <text:p>51,8283231</text:p>
          </table:table-cell>
          <table:table-cell office:value-type="string" calcext:value-type="string">
            <text:p>107d37'36.02"E</text:p>
          </table:table-cell>
          <table:table-cell office:value-type="string" calcext:value-type="string">
            <text:p>51d49'41.9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80578</text:p>
          </table:table-cell>
          <table:table-cell office:value-type="float" office:value="104.1960073" calcext:value-type="float">
            <text:p>104,1960073</text:p>
          </table:table-cell>
          <table:table-cell office:value-type="float" office:value="51.8070179" calcext:value-type="float">
            <text:p>51,8070179</text:p>
          </table:table-cell>
          <table:table-cell office:value-type="string" calcext:value-type="string">
            <text:p>104d11'45.63"E</text:p>
          </table:table-cell>
          <table:table-cell office:value-type="string" calcext:value-type="string">
            <text:p>51d48'25.2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3503</text:p>
          </table:table-cell>
          <table:table-cell office:value-type="float" office:value="55.1271159" calcext:value-type="float">
            <text:p>55,1271159</text:p>
          </table:table-cell>
          <table:table-cell office:value-type="float" office:value="51.7946595" calcext:value-type="float">
            <text:p>51,7946595</text:p>
          </table:table-cell>
          <table:table-cell office:value-type="string" calcext:value-type="string">
            <text:p>55d7'37.62"E</text:p>
          </table:table-cell>
          <table:table-cell office:value-type="string" calcext:value-type="string">
            <text:p>51d47'40.7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80579</text:p>
          </table:table-cell>
          <table:table-cell office:value-type="float" office:value="104.2377425" calcext:value-type="float">
            <text:p>104,2377425</text:p>
          </table:table-cell>
          <table:table-cell office:value-type="float" office:value="51.7710896" calcext:value-type="float">
            <text:p>51,7710896</text:p>
          </table:table-cell>
          <table:table-cell office:value-type="string" calcext:value-type="string">
            <text:p>104d14'15.87"E</text:p>
          </table:table-cell>
          <table:table-cell office:value-type="string" calcext:value-type="string">
            <text:p>51d46'15.92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83183</text:p>
          </table:table-cell>
          <table:table-cell office:value-type="float" office:value="45.9493689" calcext:value-type="float">
            <text:p>45,9493689</text:p>
          </table:table-cell>
          <table:table-cell office:value-type="float" office:value="51.6484596" calcext:value-type="float">
            <text:p>51,6484596</text:p>
          </table:table-cell>
          <table:table-cell office:value-type="string" calcext:value-type="string">
            <text:p>45d56'57.73"E</text:p>
          </table:table-cell>
          <table:table-cell office:value-type="string" calcext:value-type="string">
            <text:p>51d38'54.4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48923</text:p>
          </table:table-cell>
          <table:table-cell office:value-type="float" office:value="0.0486937" calcext:value-type="float">
            <text:p>0,0486937</text:p>
          </table:table-cell>
          <table:table-cell office:value-type="float" office:value="51.6100967" calcext:value-type="float">
            <text:p>51,6100967</text:p>
          </table:table-cell>
          <table:table-cell office:value-type="string" calcext:value-type="string">
            <text:p>0d2'55.30"E</text:p>
          </table:table-cell>
          <table:table-cell office:value-type="string" calcext:value-type="string">
            <text:p>51d36'36.3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0706</text:p>
          </table:table-cell>
          <table:table-cell office:value-type="float" office:value="46.0684318" calcext:value-type="float">
            <text:p>46,0684318</text:p>
          </table:table-cell>
          <table:table-cell office:value-type="float" office:value="51.5557697" calcext:value-type="float">
            <text:p>51,5557697</text:p>
          </table:table-cell>
          <table:table-cell office:value-type="string" calcext:value-type="string">
            <text:p>46d4'6.35"E</text:p>
          </table:table-cell>
          <table:table-cell office:value-type="string" calcext:value-type="string">
            <text:p>51d33'20.7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16-E-16149</text:p>
          </table:table-cell>
          <table:table-cell office:value-type="float" office:value="-0.1000964" calcext:value-type="float">
            <text:p>-0,1000964</text:p>
          </table:table-cell>
          <table:table-cell office:value-type="float" office:value="51.5526977" calcext:value-type="float">
            <text:p>51,5526977</text:p>
          </table:table-cell>
          <table:table-cell office:value-type="string" calcext:value-type="string">
            <text:p>0d6'0.35"W</text:p>
          </table:table-cell>
          <table:table-cell office:value-type="string" calcext:value-type="string">
            <text:p>51d33'9.7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3169</text:p>
          </table:table-cell>
          <table:table-cell office:value-type="float" office:value="46.0107949" calcext:value-type="float">
            <text:p>46,0107949</text:p>
          </table:table-cell>
          <table:table-cell office:value-type="float" office:value="51.5324997" calcext:value-type="float">
            <text:p>51,5324997</text:p>
          </table:table-cell>
          <table:table-cell office:value-type="string" calcext:value-type="string">
            <text:p>46d0'38.86"E</text:p>
          </table:table-cell>
          <table:table-cell office:value-type="string" calcext:value-type="string">
            <text:p>51d31'57.0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3168</text:p>
          </table:table-cell>
          <table:table-cell office:value-type="float" office:value="46.0051099" calcext:value-type="float">
            <text:p>46,0051099</text:p>
          </table:table-cell>
          <table:table-cell office:value-type="float" office:value="51.5298115" calcext:value-type="float">
            <text:p>51,5298115</text:p>
          </table:table-cell>
          <table:table-cell office:value-type="string" calcext:value-type="string">
            <text:p>46d0'18.40"E</text:p>
          </table:table-cell>
          <table:table-cell office:value-type="string" calcext:value-type="string">
            <text:p>51d31'47.3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0709</text:p>
          </table:table-cell>
          <table:table-cell office:value-type="float" office:value="46.0349099" calcext:value-type="float">
            <text:p>46,0349099</text:p>
          </table:table-cell>
          <table:table-cell office:value-type="float" office:value="51.5169884" calcext:value-type="float">
            <text:p>51,5169884</text:p>
          </table:table-cell>
          <table:table-cell office:value-type="string" calcext:value-type="string">
            <text:p>46d2'5.68"E</text:p>
          </table:table-cell>
          <table:table-cell office:value-type="string" calcext:value-type="string">
            <text:p>51d31'1.1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8-E-14505</text:p>
          </table:table-cell>
          <table:table-cell office:value-type="float" office:value="-0.1174054" calcext:value-type="float">
            <text:p>-0,1174054</text:p>
          </table:table-cell>
          <table:table-cell office:value-type="float" office:value="51.5164203" calcext:value-type="float">
            <text:p>51,5164203</text:p>
          </table:table-cell>
          <table:table-cell office:value-type="string" calcext:value-type="string">
            <text:p>0d7'2.66"W</text:p>
          </table:table-cell>
          <table:table-cell office:value-type="string" calcext:value-type="string">
            <text:p>51d30'59.11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8-E-16214</text:p>
          </table:table-cell>
          <table:table-cell office:value-type="float" office:value="-0.0926004" calcext:value-type="float">
            <text:p>-0,0926004</text:p>
          </table:table-cell>
          <table:table-cell office:value-type="float" office:value="51.5154258" calcext:value-type="float">
            <text:p>51,5154258</text:p>
          </table:table-cell>
          <table:table-cell office:value-type="string" calcext:value-type="string">
            <text:p>0d5'33.36"W</text:p>
          </table:table-cell>
          <table:table-cell office:value-type="string" calcext:value-type="string">
            <text:p>51d30'55.5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17574</text:p>
          </table:table-cell>
          <table:table-cell office:value-type="float" office:value="-0.0741531" calcext:value-type="float">
            <text:p>-0,0741531</text:p>
          </table:table-cell>
          <table:table-cell office:value-type="float" office:value="51.5131043" calcext:value-type="float">
            <text:p>51,5131043</text:p>
          </table:table-cell>
          <table:table-cell office:value-type="string" calcext:value-type="string">
            <text:p>0d4'26.95"W</text:p>
          </table:table-cell>
          <table:table-cell office:value-type="string" calcext:value-type="string">
            <text:p>51d30'47.1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83171</text:p>
          </table:table-cell>
          <table:table-cell office:value-type="float" office:value="46.0080322" calcext:value-type="float">
            <text:p>46,0080322</text:p>
          </table:table-cell>
          <table:table-cell office:value-type="float" office:value="51.5125798" calcext:value-type="float">
            <text:p>51,5125798</text:p>
          </table:table-cell>
          <table:table-cell office:value-type="string" calcext:value-type="string">
            <text:p>46d0'28.92"E</text:p>
          </table:table-cell>
          <table:table-cell office:value-type="string" calcext:value-type="string">
            <text:p>51d30'45.2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577</text:p>
          </table:table-cell>
          <table:table-cell office:value-type="float" office:value="-0.0960294" calcext:value-type="float">
            <text:p>-0,0960294</text:p>
          </table:table-cell>
          <table:table-cell office:value-type="float" office:value="51.511786" calcext:value-type="float">
            <text:p>51,511786</text:p>
          </table:table-cell>
          <table:table-cell office:value-type="string" calcext:value-type="string">
            <text:p>0d5'45.71"W</text:p>
          </table:table-cell>
          <table:table-cell office:value-type="string" calcext:value-type="string">
            <text:p>51d30'42.4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7578</text:p>
          </table:table-cell>
          <table:table-cell office:value-type="float" office:value="-0.0860631" calcext:value-type="float">
            <text:p>-0,0860631</text:p>
          </table:table-cell>
          <table:table-cell office:value-type="float" office:value="51.5083952" calcext:value-type="float">
            <text:p>51,5083952</text:p>
          </table:table-cell>
          <table:table-cell office:value-type="string" calcext:value-type="string">
            <text:p>0d5'9.83"W</text:p>
          </table:table-cell>
          <table:table-cell office:value-type="string" calcext:value-type="string">
            <text:p>51d30'30.2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11367</text:p>
          </table:table-cell>
          <table:table-cell office:value-type="float" office:value="-0.0989167" calcext:value-type="float">
            <text:p>-0,0989167</text:p>
          </table:table-cell>
          <table:table-cell office:value-type="float" office:value="51.5078155" calcext:value-type="float">
            <text:p>51,5078155</text:p>
          </table:table-cell>
          <table:table-cell office:value-type="string" calcext:value-type="string">
            <text:p>0d5'56.10"W</text:p>
          </table:table-cell>
          <table:table-cell office:value-type="string" calcext:value-type="string">
            <text:p>51d30'28.1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8-E-16538</text:p>
          </table:table-cell>
          <table:table-cell office:value-type="float" office:value="-0.0403335" calcext:value-type="float">
            <text:p>-0,0403335</text:p>
          </table:table-cell>
          <table:table-cell office:value-type="float" office:value="51.5049494" calcext:value-type="float">
            <text:p>51,5049494</text:p>
          </table:table-cell>
          <table:table-cell office:value-type="string" calcext:value-type="string">
            <text:p>0d2'25.20"W</text:p>
          </table:table-cell>
          <table:table-cell office:value-type="string" calcext:value-type="string">
            <text:p>51d30'17.8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1378</text:p>
          </table:table-cell>
          <table:table-cell office:value-type="float" office:value="-0.0896429" calcext:value-type="float">
            <text:p>-0,0896429</text:p>
          </table:table-cell>
          <table:table-cell office:value-type="float" office:value="51.5039516" calcext:value-type="float">
            <text:p>51,5039516</text:p>
          </table:table-cell>
          <table:table-cell office:value-type="string" calcext:value-type="string">
            <text:p>0d5'22.71"W</text:p>
          </table:table-cell>
          <table:table-cell office:value-type="string" calcext:value-type="string">
            <text:p>51d30'14.2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8-E-14366</text:p>
          </table:table-cell>
          <table:table-cell office:value-type="float" office:value="-0.0993641" calcext:value-type="float">
            <text:p>-0,0993641</text:p>
          </table:table-cell>
          <table:table-cell office:value-type="float" office:value="51.5028003" calcext:value-type="float">
            <text:p>51,5028003</text:p>
          </table:table-cell>
          <table:table-cell office:value-type="string" calcext:value-type="string">
            <text:p>0d5'57.71"W</text:p>
          </table:table-cell>
          <table:table-cell office:value-type="string" calcext:value-type="string">
            <text:p>51d30'10.0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4-E-6075</text:p>
          </table:table-cell>
          <table:table-cell office:value-type="float" office:value="-0.3193843" calcext:value-type="float">
            <text:p>-0,3193843</text:p>
          </table:table-cell>
          <table:table-cell office:value-type="float" office:value="51.5013489" calcext:value-type="float">
            <text:p>51,5013489</text:p>
          </table:table-cell>
          <table:table-cell office:value-type="string" calcext:value-type="string">
            <text:p>0d19'9.78"W</text:p>
          </table:table-cell>
          <table:table-cell office:value-type="string" calcext:value-type="string">
            <text:p>51d30'4.8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5-E-17176</text:p>
          </table:table-cell>
          <table:table-cell office:value-type="float" office:value="-0.0784513" calcext:value-type="float">
            <text:p>-0,0784513</text:p>
          </table:table-cell>
          <table:table-cell office:value-type="float" office:value="51.5007453" calcext:value-type="float">
            <text:p>51,5007453</text:p>
          </table:table-cell>
          <table:table-cell office:value-type="string" calcext:value-type="string">
            <text:p>0d4'42.42"W</text:p>
          </table:table-cell>
          <table:table-cell office:value-type="string" calcext:value-type="string">
            <text:p>51d30'2.6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1441</text:p>
          </table:table-cell>
          <table:table-cell office:value-type="float" office:value="-0.0941135" calcext:value-type="float">
            <text:p>-0,0941135</text:p>
          </table:table-cell>
          <table:table-cell office:value-type="float" office:value="51.4885199" calcext:value-type="float">
            <text:p>51,4885199</text:p>
          </table:table-cell>
          <table:table-cell office:value-type="string" calcext:value-type="string">
            <text:p>0d5'38.81"W</text:p>
          </table:table-cell>
          <table:table-cell office:value-type="string" calcext:value-type="string">
            <text:p>51d29'18.6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27-E-14068</text:p>
          </table:table-cell>
          <table:table-cell office:value-type="float" office:value="-0.1033348" calcext:value-type="float">
            <text:p>-0,1033348</text:p>
          </table:table-cell>
          <table:table-cell office:value-type="float" office:value="51.4819546" calcext:value-type="float">
            <text:p>51,4819546</text:p>
          </table:table-cell>
          <table:table-cell office:value-type="string" calcext:value-type="string">
            <text:p>0d6'12.01"W</text:p>
          </table:table-cell>
          <table:table-cell office:value-type="string" calcext:value-type="string">
            <text:p>51d28'55.0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04004</text:p>
          </table:table-cell>
          <table:table-cell office:value-type="float" office:value="0.1473082" calcext:value-type="float">
            <text:p>0,1473082</text:p>
          </table:table-cell>
          <table:table-cell office:value-type="float" office:value="51.4579417" calcext:value-type="float">
            <text:p>51,4579417</text:p>
          </table:table-cell>
          <table:table-cell office:value-type="string" calcext:value-type="string">
            <text:p>0d8'50.31"E</text:p>
          </table:table-cell>
          <table:table-cell office:value-type="string" calcext:value-type="string">
            <text:p>51d27'28.5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8-E-24378</text:p>
          </table:table-cell>
          <table:table-cell office:value-type="float" office:value="4.6509244" calcext:value-type="float">
            <text:p>4,6509244</text:p>
          </table:table-cell>
          <table:table-cell office:value-type="float" office:value="51.3978843" calcext:value-type="float">
            <text:p>51,3978843</text:p>
          </table:table-cell>
          <table:table-cell office:value-type="string" calcext:value-type="string">
            <text:p>4d39'3.33"E</text:p>
          </table:table-cell>
          <table:table-cell office:value-type="string" calcext:value-type="string">
            <text:p>51d23'52.3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5-E-17345</text:p>
          </table:table-cell>
          <table:table-cell office:value-type="float" office:value="4.4192868" calcext:value-type="float">
            <text:p>4,4192868</text:p>
          </table:table-cell>
          <table:table-cell office:value-type="float" office:value="51.218485" calcext:value-type="float">
            <text:p>51,218485</text:p>
          </table:table-cell>
          <table:table-cell office:value-type="string" calcext:value-type="string">
            <text:p>4d25'9.43"E</text:p>
          </table:table-cell>
          <table:table-cell office:value-type="string" calcext:value-type="string">
            <text:p>51d13'6.55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91386</text:p>
          </table:table-cell>
          <table:table-cell office:value-type="float" office:value="71.6069798" calcext:value-type="float">
            <text:p>71,6069798</text:p>
          </table:table-cell>
          <table:table-cell office:value-type="float" office:value="51.1864292" calcext:value-type="float">
            <text:p>51,1864292</text:p>
          </table:table-cell>
          <table:table-cell office:value-type="string" calcext:value-type="string">
            <text:p>71d36'25.13"E</text:p>
          </table:table-cell>
          <table:table-cell office:value-type="string" calcext:value-type="string">
            <text:p>51d11'11.1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3439</text:p>
          </table:table-cell>
          <table:table-cell office:value-type="float" office:value="71.4993832" calcext:value-type="float">
            <text:p>71,4993832</text:p>
          </table:table-cell>
          <table:table-cell office:value-type="float" office:value="51.173052" calcext:value-type="float">
            <text:p>51,173052</text:p>
          </table:table-cell>
          <table:table-cell office:value-type="string" calcext:value-type="string">
            <text:p>71d29'57.78"E</text:p>
          </table:table-cell>
          <table:table-cell office:value-type="string" calcext:value-type="string">
            <text:p>51d10'22.9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7051</text:p>
          </table:table-cell>
          <table:table-cell office:value-type="float" office:value="6.8071311" calcext:value-type="float">
            <text:p>6,8071311</text:p>
          </table:table-cell>
          <table:table-cell office:value-type="float" office:value="51.1657658" calcext:value-type="float">
            <text:p>51,1657658</text:p>
          </table:table-cell>
          <table:table-cell office:value-type="string" calcext:value-type="string">
            <text:p>6d48'25.67"E</text:p>
          </table:table-cell>
          <table:table-cell office:value-type="string" calcext:value-type="string">
            <text:p>51d9'56.7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3437</text:p>
          </table:table-cell>
          <table:table-cell office:value-type="float" office:value="71.4587016" calcext:value-type="float">
            <text:p>71,4587016</text:p>
          </table:table-cell>
          <table:table-cell office:value-type="float" office:value="51.1524865" calcext:value-type="float">
            <text:p>51,1524865</text:p>
          </table:table-cell>
          <table:table-cell office:value-type="string" calcext:value-type="string">
            <text:p>71d27'31.33"E</text:p>
          </table:table-cell>
          <table:table-cell office:value-type="string" calcext:value-type="string">
            <text:p>51d9'8.9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3440</text:p>
          </table:table-cell>
          <table:table-cell office:value-type="float" office:value="71.5230166" calcext:value-type="float">
            <text:p>71,5230166</text:p>
          </table:table-cell>
          <table:table-cell office:value-type="float" office:value="51.1489168" calcext:value-type="float">
            <text:p>51,1489168</text:p>
          </table:table-cell>
          <table:table-cell office:value-type="string" calcext:value-type="string">
            <text:p>71d31'22.86"E</text:p>
          </table:table-cell>
          <table:table-cell office:value-type="string" calcext:value-type="string">
            <text:p>51d8'56.1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6-E-13692</text:p>
          </table:table-cell>
          <table:table-cell office:value-type="float" office:value="4.3358175" calcext:value-type="float">
            <text:p>4,3358175</text:p>
          </table:table-cell>
          <table:table-cell office:value-type="float" office:value="51.1384364" calcext:value-type="float">
            <text:p>51,1384364</text:p>
          </table:table-cell>
          <table:table-cell office:value-type="string" calcext:value-type="string">
            <text:p>4d20'8.94"E</text:p>
          </table:table-cell>
          <table:table-cell office:value-type="string" calcext:value-type="string">
            <text:p>51d8'18.3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3438</text:p>
          </table:table-cell>
          <table:table-cell office:value-type="float" office:value="71.4688541" calcext:value-type="float">
            <text:p>71,4688541</text:p>
          </table:table-cell>
          <table:table-cell office:value-type="float" office:value="51.1360294" calcext:value-type="float">
            <text:p>51,1360294</text:p>
          </table:table-cell>
          <table:table-cell office:value-type="string" calcext:value-type="string">
            <text:p>71d28'7.87"E</text:p>
          </table:table-cell>
          <table:table-cell office:value-type="string" calcext:value-type="string">
            <text:p>51d8'9.7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3434</text:p>
          </table:table-cell>
          <table:table-cell office:value-type="float" office:value="71.4596904" calcext:value-type="float">
            <text:p>71,4596904</text:p>
          </table:table-cell>
          <table:table-cell office:value-type="float" office:value="51.1257016" calcext:value-type="float">
            <text:p>51,1257016</text:p>
          </table:table-cell>
          <table:table-cell office:value-type="string" calcext:value-type="string">
            <text:p>71d27'34.89"E</text:p>
          </table:table-cell>
          <table:table-cell office:value-type="string" calcext:value-type="string">
            <text:p>51d7'32.5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23654</text:p>
          </table:table-cell>
          <table:table-cell office:value-type="float" office:value="-114.0499391" calcext:value-type="float">
            <text:p>-114,0499391</text:p>
          </table:table-cell>
          <table:table-cell office:value-type="float" office:value="51.1242778" calcext:value-type="float">
            <text:p>51,1242778</text:p>
          </table:table-cell>
          <table:table-cell office:value-type="string" calcext:value-type="string">
            <text:p>114d2'59.78"W</text:p>
          </table:table-cell>
          <table:table-cell office:value-type="string" calcext:value-type="string">
            <text:p>51d7'27.4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95430</text:p>
          </table:table-cell>
          <table:table-cell office:value-type="float" office:value="-114.1346726" calcext:value-type="float">
            <text:p>-114,1346726</text:p>
          </table:table-cell>
          <table:table-cell office:value-type="float" office:value="51.0862932" calcext:value-type="float">
            <text:p>51,0862932</text:p>
          </table:table-cell>
          <table:table-cell office:value-type="string" calcext:value-type="string">
            <text:p>114d8'4.82"W</text:p>
          </table:table-cell>
          <table:table-cell office:value-type="string" calcext:value-type="string">
            <text:p>51d5'10.6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25</text:p>
          </table:table-cell>
          <table:table-cell office:value-type="float" office:value="-114.0281892" calcext:value-type="float">
            <text:p>-114,0281892</text:p>
          </table:table-cell>
          <table:table-cell office:value-type="float" office:value="51.0733432" calcext:value-type="float">
            <text:p>51,0733432</text:p>
          </table:table-cell>
          <table:table-cell office:value-type="string" calcext:value-type="string">
            <text:p>114d1'41.48"W</text:p>
          </table:table-cell>
          <table:table-cell office:value-type="string" calcext:value-type="string">
            <text:p>51d4'24.0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24</text:p>
          </table:table-cell>
          <table:table-cell office:value-type="float" office:value="-114.0249007" calcext:value-type="float">
            <text:p>-114,0249007</text:p>
          </table:table-cell>
          <table:table-cell office:value-type="float" office:value="51.0713889" calcext:value-type="float">
            <text:p>51,0713889</text:p>
          </table:table-cell>
          <table:table-cell office:value-type="string" calcext:value-type="string">
            <text:p>114d1'29.64"W</text:p>
          </table:table-cell>
          <table:table-cell office:value-type="string" calcext:value-type="string">
            <text:p>51d4'17.0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40460</text:p>
          </table:table-cell>
          <table:table-cell office:value-type="float" office:value="-114.0520696" calcext:value-type="float">
            <text:p>-114,0520696</text:p>
          </table:table-cell>
          <table:table-cell office:value-type="float" office:value="51.0659648" calcext:value-type="float">
            <text:p>51,0659648</text:p>
          </table:table-cell>
          <table:table-cell office:value-type="string" calcext:value-type="string">
            <text:p>114d3'7.45"W</text:p>
          </table:table-cell>
          <table:table-cell office:value-type="string" calcext:value-type="string">
            <text:p>51d3'57.4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28</text:p>
          </table:table-cell>
          <table:table-cell office:value-type="float" office:value="-114.0771372" calcext:value-type="float">
            <text:p>-114,0771372</text:p>
          </table:table-cell>
          <table:table-cell office:value-type="float" office:value="51.0617066" calcext:value-type="float">
            <text:p>51,0617066</text:p>
          </table:table-cell>
          <table:table-cell office:value-type="string" calcext:value-type="string">
            <text:p>114d4'37.69"W</text:p>
          </table:table-cell>
          <table:table-cell office:value-type="string" calcext:value-type="string">
            <text:p>51d3'42.1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27</text:p>
          </table:table-cell>
          <table:table-cell office:value-type="float" office:value="-114.0775881" calcext:value-type="float">
            <text:p>-114,0775881</text:p>
          </table:table-cell>
          <table:table-cell office:value-type="float" office:value="51.0604787" calcext:value-type="float">
            <text:p>51,0604787</text:p>
          </table:table-cell>
          <table:table-cell office:value-type="string" calcext:value-type="string">
            <text:p>114d4'39.32"W</text:p>
          </table:table-cell>
          <table:table-cell office:value-type="string" calcext:value-type="string">
            <text:p>51d3'37.7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31</text:p>
          </table:table-cell>
          <table:table-cell office:value-type="float" office:value="-114.1376266" calcext:value-type="float">
            <text:p>-114,1376266</text:p>
          </table:table-cell>
          <table:table-cell office:value-type="float" office:value="51.056686" calcext:value-type="float">
            <text:p>51,056686</text:p>
          </table:table-cell>
          <table:table-cell office:value-type="string" calcext:value-type="string">
            <text:p>114d8'15.46"W</text:p>
          </table:table-cell>
          <table:table-cell office:value-type="string" calcext:value-type="string">
            <text:p>51d3'24.0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7057</text:p>
          </table:table-cell>
          <table:table-cell office:value-type="float" office:value="7.0065411" calcext:value-type="float">
            <text:p>7,0065411</text:p>
          </table:table-cell>
          <table:table-cell office:value-type="float" office:value="51.0048161" calcext:value-type="float">
            <text:p>51,0048161</text:p>
          </table:table-cell>
          <table:table-cell office:value-type="string" calcext:value-type="string">
            <text:p>7d0'23.55"E</text:p>
          </table:table-cell>
          <table:table-cell office:value-type="string" calcext:value-type="string">
            <text:p>51d0'17.3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17604</text:p>
          </table:table-cell>
          <table:table-cell office:value-type="float" office:value="6.9598475" calcext:value-type="float">
            <text:p>6,9598475</text:p>
          </table:table-cell>
          <table:table-cell office:value-type="float" office:value="50.9377336" calcext:value-type="float">
            <text:p>50,9377336</text:p>
          </table:table-cell>
          <table:table-cell office:value-type="string" calcext:value-type="string">
            <text:p>6d57'35.45"E</text:p>
          </table:table-cell>
          <table:table-cell office:value-type="string" calcext:value-type="string">
            <text:p>50d56'15.8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09308</text:p>
          </table:table-cell>
          <table:table-cell office:value-type="float" office:value="4.3100208" calcext:value-type="float">
            <text:p>4,3100208</text:p>
          </table:table-cell>
          <table:table-cell office:value-type="float" office:value="50.9365722" calcext:value-type="float">
            <text:p>50,9365722</text:p>
          </table:table-cell>
          <table:table-cell office:value-type="string" calcext:value-type="string">
            <text:p>4d18'36.08"E</text:p>
          </table:table-cell>
          <table:table-cell office:value-type="string" calcext:value-type="string">
            <text:p>50d56'11.6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8228</text:p>
          </table:table-cell>
          <table:table-cell office:value-type="float" office:value="-1.5407266" calcext:value-type="float">
            <text:p>-1,5407266</text:p>
          </table:table-cell>
          <table:table-cell office:value-type="float" office:value="50.7820931" calcext:value-type="float">
            <text:p>50,7820931</text:p>
          </table:table-cell>
          <table:table-cell office:value-type="string" calcext:value-type="string">
            <text:p>1d32'26.62"W</text:p>
          </table:table-cell>
          <table:table-cell office:value-type="string" calcext:value-type="string">
            <text:p>50d46'55.5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44375</text:p>
          </table:table-cell>
          <table:table-cell office:value-type="float" office:value="4.2762011" calcext:value-type="float">
            <text:p>4,2762011</text:p>
          </table:table-cell>
          <table:table-cell office:value-type="float" office:value="50.6985836" calcext:value-type="float">
            <text:p>50,6985836</text:p>
          </table:table-cell>
          <table:table-cell office:value-type="string" calcext:value-type="string">
            <text:p>4d16'34.32"E</text:p>
          </table:table-cell>
          <table:table-cell office:value-type="string" calcext:value-type="string">
            <text:p>50d41'54.9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8140</text:p>
          </table:table-cell>
          <table:table-cell office:value-type="float" office:value="-104.604299" calcext:value-type="float">
            <text:p>-104,604299</text:p>
          </table:table-cell>
          <table:table-cell office:value-type="float" office:value="50.4907811" calcext:value-type="float">
            <text:p>50,4907811</text:p>
          </table:table-cell>
          <table:table-cell office:value-type="string" calcext:value-type="string">
            <text:p>104d36'15.48"W</text:p>
          </table:table-cell>
          <table:table-cell office:value-type="string" calcext:value-type="string">
            <text:p>50d29'26.8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678</text:p>
          </table:table-cell>
          <table:table-cell office:value-type="float" office:value="30.5448739" calcext:value-type="float">
            <text:p>30,5448739</text:p>
          </table:table-cell>
          <table:table-cell office:value-type="float" office:value="50.4502737" calcext:value-type="float">
            <text:p>50,4502737</text:p>
          </table:table-cell>
          <table:table-cell office:value-type="string" calcext:value-type="string">
            <text:p>30d32'41.55"E</text:p>
          </table:table-cell>
          <table:table-cell office:value-type="string" calcext:value-type="string">
            <text:p>50d27'0.9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0676</text:p>
          </table:table-cell>
          <table:table-cell office:value-type="float" office:value="30.5348721" calcext:value-type="float">
            <text:p>30,5348721</text:p>
          </table:table-cell>
          <table:table-cell office:value-type="float" office:value="50.4457475" calcext:value-type="float">
            <text:p>50,4457475</text:p>
          </table:table-cell>
          <table:table-cell office:value-type="string" calcext:value-type="string">
            <text:p>30d32'5.54"E</text:p>
          </table:table-cell>
          <table:table-cell office:value-type="string" calcext:value-type="string">
            <text:p>50d26'44.6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680</text:p>
          </table:table-cell>
          <table:table-cell office:value-type="float" office:value="30.5507683" calcext:value-type="float">
            <text:p>30,5507683</text:p>
          </table:table-cell>
          <table:table-cell office:value-type="float" office:value="50.4349676" calcext:value-type="float">
            <text:p>50,4349676</text:p>
          </table:table-cell>
          <table:table-cell office:value-type="string" calcext:value-type="string">
            <text:p>30d33'2.77"E</text:p>
          </table:table-cell>
          <table:table-cell office:value-type="string" calcext:value-type="string">
            <text:p>50d26'5.8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85835</text:p>
          </table:table-cell>
          <table:table-cell office:value-type="float" office:value="30.5797989" calcext:value-type="float">
            <text:p>30,5797989</text:p>
          </table:table-cell>
          <table:table-cell office:value-type="float" office:value="50.4228785" calcext:value-type="float">
            <text:p>50,4228785</text:p>
          </table:table-cell>
          <table:table-cell office:value-type="string" calcext:value-type="string">
            <text:p>30d34'47.28"E</text:p>
          </table:table-cell>
          <table:table-cell office:value-type="string" calcext:value-type="string">
            <text:p>50d25'22.3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4106</text:p>
          </table:table-cell>
          <table:table-cell office:value-type="float" office:value="8.6933435" calcext:value-type="float">
            <text:p>8,6933435</text:p>
          </table:table-cell>
          <table:table-cell office:value-type="float" office:value="50.1177439" calcext:value-type="float">
            <text:p>50,1177439</text:p>
          </table:table-cell>
          <table:table-cell office:value-type="string" calcext:value-type="string">
            <text:p>8d41'36.04"E</text:p>
          </table:table-cell>
          <table:table-cell office:value-type="string" calcext:value-type="string">
            <text:p>50d7'3.8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4108</text:p>
          </table:table-cell>
          <table:table-cell office:value-type="float" office:value="8.5675015" calcext:value-type="float">
            <text:p>8,5675015</text:p>
          </table:table-cell>
          <table:table-cell office:value-type="float" office:value="50.1089736" calcext:value-type="float">
            <text:p>50,1089736</text:p>
          </table:table-cell>
          <table:table-cell office:value-type="string" calcext:value-type="string">
            <text:p>8d34'3.01"E</text:p>
          </table:table-cell>
          <table:table-cell office:value-type="string" calcext:value-type="string">
            <text:p>50d6'32.3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50118</text:p>
          </table:table-cell>
          <table:table-cell office:value-type="float" office:value="8.68198" calcext:value-type="float">
            <text:p>8,68198</text:p>
          </table:table-cell>
          <table:table-cell office:value-type="float" office:value="50.1020398" calcext:value-type="float">
            <text:p>50,1020398</text:p>
          </table:table-cell>
          <table:table-cell office:value-type="string" calcext:value-type="string">
            <text:p>8d40'55.13"E</text:p>
          </table:table-cell>
          <table:table-cell office:value-type="string" calcext:value-type="string">
            <text:p>50d6'7.3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2-E-13035</text:p>
          </table:table-cell>
          <table:table-cell office:value-type="float" office:value="8.6700989" calcext:value-type="float">
            <text:p>8,6700989</text:p>
          </table:table-cell>
          <table:table-cell office:value-type="float" office:value="50.1007359" calcext:value-type="float">
            <text:p>50,1007359</text:p>
          </table:table-cell>
          <table:table-cell office:value-type="string" calcext:value-type="string">
            <text:p>8d40'12.36"E</text:p>
          </table:table-cell>
          <table:table-cell office:value-type="string" calcext:value-type="string">
            <text:p>50d6'2.6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471</text:p>
          </table:table-cell>
          <table:table-cell office:value-type="float" office:value="8.645213" calcext:value-type="float">
            <text:p>8,645213</text:p>
          </table:table-cell>
          <table:table-cell office:value-type="float" office:value="50.0999604" calcext:value-type="float">
            <text:p>50,0999604</text:p>
          </table:table-cell>
          <table:table-cell office:value-type="string" calcext:value-type="string">
            <text:p>8d38'42.77"E</text:p>
          </table:table-cell>
          <table:table-cell office:value-type="string" calcext:value-type="string">
            <text:p>50d5'59.8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23-E-30618</text:p>
          </table:table-cell>
          <table:table-cell office:value-type="float" office:value="8.6532014" calcext:value-type="float">
            <text:p>8,6532014</text:p>
          </table:table-cell>
          <table:table-cell office:value-type="float" office:value="50.0984513" calcext:value-type="float">
            <text:p>50,0984513</text:p>
          </table:table-cell>
          <table:table-cell office:value-type="string" calcext:value-type="string">
            <text:p>8d39'11.53"E</text:p>
          </table:table-cell>
          <table:table-cell office:value-type="string" calcext:value-type="string">
            <text:p>50d5'54.4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678</text:p>
          </table:table-cell>
          <table:table-cell office:value-type="float" office:value="8.64392" calcext:value-type="float">
            <text:p>8,64392</text:p>
          </table:table-cell>
          <table:table-cell office:value-type="float" office:value="50.0928917" calcext:value-type="float">
            <text:p>50,0928917</text:p>
          </table:table-cell>
          <table:table-cell office:value-type="string" calcext:value-type="string">
            <text:p>8d38'38.11"E</text:p>
          </table:table-cell>
          <table:table-cell office:value-type="string" calcext:value-type="string">
            <text:p>50d5'34.4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24763</text:p>
          </table:table-cell>
          <table:table-cell office:value-type="float" office:value="14.4762604" calcext:value-type="float">
            <text:p>14,4762604</text:p>
          </table:table-cell>
          <table:table-cell office:value-type="float" office:value="50.0899976" calcext:value-type="float">
            <text:p>50,0899976</text:p>
          </table:table-cell>
          <table:table-cell office:value-type="string" calcext:value-type="string">
            <text:p>14d28'34.54"E</text:p>
          </table:table-cell>
          <table:table-cell office:value-type="string" calcext:value-type="string">
            <text:p>50d5'23.99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66748</text:p>
          </table:table-cell>
          <table:table-cell office:value-type="float" office:value="14.4492937" calcext:value-type="float">
            <text:p>14,4492937</text:p>
          </table:table-cell>
          <table:table-cell office:value-type="float" office:value="50.0880522" calcext:value-type="float">
            <text:p>50,0880522</text:p>
          </table:table-cell>
          <table:table-cell office:value-type="string" calcext:value-type="string">
            <text:p>14d26'57.46"E</text:p>
          </table:table-cell>
          <table:table-cell office:value-type="string" calcext:value-type="string">
            <text:p>50d5'16.99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50117</text:p>
          </table:table-cell>
          <table:table-cell office:value-type="float" office:value="8.6677763" calcext:value-type="float">
            <text:p>8,6677763</text:p>
          </table:table-cell>
          <table:table-cell office:value-type="float" office:value="50.0750369" calcext:value-type="float">
            <text:p>50,0750369</text:p>
          </table:table-cell>
          <table:table-cell office:value-type="string" calcext:value-type="string">
            <text:p>8d40'3.99"E</text:p>
          </table:table-cell>
          <table:table-cell office:value-type="string" calcext:value-type="string">
            <text:p>50d4'30.1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91384</text:p>
          </table:table-cell>
          <table:table-cell office:value-type="float" office:value="36.3579992" calcext:value-type="float">
            <text:p>36,3579992</text:p>
          </table:table-cell>
          <table:table-cell office:value-type="float" office:value="50.066824" calcext:value-type="float">
            <text:p>50,066824</text:p>
          </table:table-cell>
          <table:table-cell office:value-type="string" calcext:value-type="string">
            <text:p>36d21'28.80"E</text:p>
          </table:table-cell>
          <table:table-cell office:value-type="string" calcext:value-type="string">
            <text:p>50d4'0.5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3-E-30615</text:p>
          </table:table-cell>
          <table:table-cell office:value-type="float" office:value="8.6086312" calcext:value-type="float">
            <text:p>8,6086312</text:p>
          </table:table-cell>
          <table:table-cell office:value-type="float" office:value="50.0607077" calcext:value-type="float">
            <text:p>50,0607077</text:p>
          </table:table-cell>
          <table:table-cell office:value-type="string" calcext:value-type="string">
            <text:p>8d36'31.07"E</text:p>
          </table:table-cell>
          <table:table-cell office:value-type="string" calcext:value-type="string">
            <text:p>50d3'38.5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4399</text:p>
          </table:table-cell>
          <table:table-cell office:value-type="float" office:value="8.6279869" calcext:value-type="float">
            <text:p>8,6279869</text:p>
          </table:table-cell>
          <table:table-cell office:value-type="float" office:value="50.0562128" calcext:value-type="float">
            <text:p>50,0562128</text:p>
          </table:table-cell>
          <table:table-cell office:value-type="string" calcext:value-type="string">
            <text:p>8d37'40.75"E</text:p>
          </table:table-cell>
          <table:table-cell office:value-type="string" calcext:value-type="string">
            <text:p>50d3'22.3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79383</text:p>
          </table:table-cell>
          <table:table-cell office:value-type="float" office:value="-11.8402248" calcext:value-type="float">
            <text:p>-11,8402248</text:p>
          </table:table-cell>
          <table:table-cell office:value-type="float" office:value="48.9199151" calcext:value-type="float">
            <text:p>48,9199151</text:p>
          </table:table-cell>
          <table:table-cell office:value-type="string" calcext:value-type="string">
            <text:p>11d50'24.81"W</text:p>
          </table:table-cell>
          <table:table-cell office:value-type="string" calcext:value-type="string">
            <text:p>48d55'11.6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5-E-17323</text:p>
          </table:table-cell>
          <table:table-cell office:value-type="float" office:value="2.3396789" calcext:value-type="float">
            <text:p>2,3396789</text:p>
          </table:table-cell>
          <table:table-cell office:value-type="float" office:value="48.8871726" calcext:value-type="float">
            <text:p>48,8871726</text:p>
          </table:table-cell>
          <table:table-cell office:value-type="string" calcext:value-type="string">
            <text:p>2d20'22.84"E</text:p>
          </table:table-cell>
          <table:table-cell office:value-type="string" calcext:value-type="string">
            <text:p>48d53'13.8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8-E-16389</text:p>
          </table:table-cell>
          <table:table-cell office:value-type="float" office:value="2.4110413" calcext:value-type="float">
            <text:p>2,4110413</text:p>
          </table:table-cell>
          <table:table-cell office:value-type="float" office:value="48.8798831" calcext:value-type="float">
            <text:p>48,8798831</text:p>
          </table:table-cell>
          <table:table-cell office:value-type="string" calcext:value-type="string">
            <text:p>2d24'39.75"E</text:p>
          </table:table-cell>
          <table:table-cell office:value-type="string" calcext:value-type="string">
            <text:p>48d52'47.5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8-E-44094</text:p>
          </table:table-cell>
          <table:table-cell office:value-type="float" office:value="2.3527149" calcext:value-type="float">
            <text:p>2,3527149</text:p>
          </table:table-cell>
          <table:table-cell office:value-type="float" office:value="48.8677096" calcext:value-type="float">
            <text:p>48,8677096</text:p>
          </table:table-cell>
          <table:table-cell office:value-type="string" calcext:value-type="string">
            <text:p>2d21'9.77"E</text:p>
          </table:table-cell>
          <table:table-cell office:value-type="string" calcext:value-type="string">
            <text:p>48d52'3.7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7773</text:p>
          </table:table-cell>
          <table:table-cell office:value-type="float" office:value="2.3607773" calcext:value-type="float">
            <text:p>2,3607773</text:p>
          </table:table-cell>
          <table:table-cell office:value-type="float" office:value="48.8607967" calcext:value-type="float">
            <text:p>48,8607967</text:p>
          </table:table-cell>
          <table:table-cell office:value-type="string" calcext:value-type="string">
            <text:p>2d21'38.80"E</text:p>
          </table:table-cell>
          <table:table-cell office:value-type="string" calcext:value-type="string">
            <text:p>48d51'38.8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7775</text:p>
          </table:table-cell>
          <table:table-cell office:value-type="float" office:value="2.3861783" calcext:value-type="float">
            <text:p>2,3861783</text:p>
          </table:table-cell>
          <table:table-cell office:value-type="float" office:value="48.8562218" calcext:value-type="float">
            <text:p>48,8562218</text:p>
          </table:table-cell>
          <table:table-cell office:value-type="string" calcext:value-type="string">
            <text:p>2d23'10.24"E</text:p>
          </table:table-cell>
          <table:table-cell office:value-type="string" calcext:value-type="string">
            <text:p>48d51'22.4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4-E-50941</text:p>
          </table:table-cell>
          <table:table-cell office:value-type="float" office:value="2.4545876" calcext:value-type="float">
            <text:p>2,4545876</text:p>
          </table:table-cell>
          <table:table-cell office:value-type="float" office:value="48.8491596" calcext:value-type="float">
            <text:p>48,8491596</text:p>
          </table:table-cell>
          <table:table-cell office:value-type="string" calcext:value-type="string">
            <text:p>2d27'16.52"E</text:p>
          </table:table-cell>
          <table:table-cell office:value-type="string" calcext:value-type="string">
            <text:p>48d50'56.9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8791</text:p>
          </table:table-cell>
          <table:table-cell office:value-type="float" office:value="2.4842058" calcext:value-type="float">
            <text:p>2,4842058</text:p>
          </table:table-cell>
          <table:table-cell office:value-type="float" office:value="48.8376893" calcext:value-type="float">
            <text:p>48,8376893</text:p>
          </table:table-cell>
          <table:table-cell office:value-type="string" calcext:value-type="string">
            <text:p>2d29'3.14"E</text:p>
          </table:table-cell>
          <table:table-cell office:value-type="string" calcext:value-type="string">
            <text:p>48d50'15.6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4546</text:p>
          </table:table-cell>
          <table:table-cell office:value-type="float" office:value="2.4736748" calcext:value-type="float">
            <text:p>2,4736748</text:p>
          </table:table-cell>
          <table:table-cell office:value-type="float" office:value="48.8223162" calcext:value-type="float">
            <text:p>48,8223162</text:p>
          </table:table-cell>
          <table:table-cell office:value-type="string" calcext:value-type="string">
            <text:p>2d28'25.23"E</text:p>
          </table:table-cell>
          <table:table-cell office:value-type="string" calcext:value-type="string">
            <text:p>48d49'20.3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7072</text:p>
          </table:table-cell>
          <table:table-cell office:value-type="float" office:value="44.5247053" calcext:value-type="float">
            <text:p>44,5247053</text:p>
          </table:table-cell>
          <table:table-cell office:value-type="float" office:value="48.7409919" calcext:value-type="float">
            <text:p>48,7409919</text:p>
          </table:table-cell>
          <table:table-cell office:value-type="string" calcext:value-type="string">
            <text:p>44d31'28.94"E</text:p>
          </table:table-cell>
          <table:table-cell office:value-type="string" calcext:value-type="string">
            <text:p>48d44'27.5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17520</text:p>
          </table:table-cell>
          <table:table-cell office:value-type="float" office:value="44.5080309" calcext:value-type="float">
            <text:p>44,5080309</text:p>
          </table:table-cell>
          <table:table-cell office:value-type="float" office:value="48.7242344" calcext:value-type="float">
            <text:p>48,7242344</text:p>
          </table:table-cell>
          <table:table-cell office:value-type="string" calcext:value-type="string">
            <text:p>44d30'28.91"E</text:p>
          </table:table-cell>
          <table:table-cell office:value-type="string" calcext:value-type="string">
            <text:p>48d43'27.2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7522</text:p>
          </table:table-cell>
          <table:table-cell office:value-type="float" office:value="44.5218198" calcext:value-type="float">
            <text:p>44,5218198</text:p>
          </table:table-cell>
          <table:table-cell office:value-type="float" office:value="48.7227773" calcext:value-type="float">
            <text:p>48,7227773</text:p>
          </table:table-cell>
          <table:table-cell office:value-type="string" calcext:value-type="string">
            <text:p>44d31'18.55"E</text:p>
          </table:table-cell>
          <table:table-cell office:value-type="string" calcext:value-type="string">
            <text:p>48d43'22.0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67548</text:p>
          </table:table-cell>
          <table:table-cell office:value-type="float" office:value="44.5478965" calcext:value-type="float">
            <text:p>44,5478965</text:p>
          </table:table-cell>
          <table:table-cell office:value-type="float" office:value="48.6990619" calcext:value-type="float">
            <text:p>48,6990619</text:p>
          </table:table-cell>
          <table:table-cell office:value-type="string" calcext:value-type="string">
            <text:p>44d32'52.43"E</text:p>
          </table:table-cell>
          <table:table-cell office:value-type="string" calcext:value-type="string">
            <text:p>48d41'56.6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91382</text:p>
          </table:table-cell>
          <table:table-cell office:value-type="float" office:value="35.1396456" calcext:value-type="float">
            <text:p>35,1396456</text:p>
          </table:table-cell>
          <table:table-cell office:value-type="float" office:value="48.4215509" calcext:value-type="float">
            <text:p>48,4215509</text:p>
          </table:table-cell>
          <table:table-cell office:value-type="string" calcext:value-type="string">
            <text:p>35d8'22.72"E</text:p>
          </table:table-cell>
          <table:table-cell office:value-type="string" calcext:value-type="string">
            <text:p>48d25'17.5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551</text:p>
          </table:table-cell>
          <table:table-cell office:value-type="float" office:value="-64.9563708" calcext:value-type="float">
            <text:p>-64,9563708</text:p>
          </table:table-cell>
          <table:table-cell office:value-type="float" office:value="48.4014381" calcext:value-type="float">
            <text:p>48,4014381</text:p>
          </table:table-cell>
          <table:table-cell office:value-type="string" calcext:value-type="string">
            <text:p>64d57'22.93"W</text:p>
          </table:table-cell>
          <table:table-cell office:value-type="string" calcext:value-type="string">
            <text:p>48d24'5.1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8-E-11929</text:p>
          </table:table-cell>
          <table:table-cell office:value-type="float" office:value="16.3537812" calcext:value-type="float">
            <text:p>16,3537812</text:p>
          </table:table-cell>
          <table:table-cell office:value-type="float" office:value="48.2162161" calcext:value-type="float">
            <text:p>48,2162161</text:p>
          </table:table-cell>
          <table:table-cell office:value-type="string" calcext:value-type="string">
            <text:p>16d21'13.61"E</text:p>
          </table:table-cell>
          <table:table-cell office:value-type="string" calcext:value-type="string">
            <text:p>48d12'58.3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1477</text:p>
          </table:table-cell>
          <table:table-cell office:value-type="float" office:value="16.3893575" calcext:value-type="float">
            <text:p>16,3893575</text:p>
          </table:table-cell>
          <table:table-cell office:value-type="float" office:value="48.2103269" calcext:value-type="float">
            <text:p>48,2103269</text:p>
          </table:table-cell>
          <table:table-cell office:value-type="string" calcext:value-type="string">
            <text:p>16d23'21.69"E</text:p>
          </table:table-cell>
          <table:table-cell office:value-type="string" calcext:value-type="string">
            <text:p>48d12'37.1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2-E-15101</text:p>
          </table:table-cell>
          <table:table-cell office:value-type="float" office:value="11.570929" calcext:value-type="float">
            <text:p>11,570929</text:p>
          </table:table-cell>
          <table:table-cell office:value-type="float" office:value="48.1497281" calcext:value-type="float">
            <text:p>48,1497281</text:p>
          </table:table-cell>
          <table:table-cell office:value-type="string" calcext:value-type="string">
            <text:p>11d34'15.34"E</text:p>
          </table:table-cell>
          <table:table-cell office:value-type="string" calcext:value-type="string">
            <text:p>48d8'59.0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4370</text:p>
          </table:table-cell>
          <table:table-cell office:value-type="float" office:value="11.5731322" calcext:value-type="float">
            <text:p>11,5731322</text:p>
          </table:table-cell>
          <table:table-cell office:value-type="float" office:value="48.1355959" calcext:value-type="float">
            <text:p>48,1355959</text:p>
          </table:table-cell>
          <table:table-cell office:value-type="string" calcext:value-type="string">
            <text:p>11d34'23.28"E</text:p>
          </table:table-cell>
          <table:table-cell office:value-type="string" calcext:value-type="string">
            <text:p>48d8'8.1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6525</text:p>
          </table:table-cell>
          <table:table-cell office:value-type="float" office:value="11.2976057" calcext:value-type="float">
            <text:p>11,2976057</text:p>
          </table:table-cell>
          <table:table-cell office:value-type="float" office:value="48.1129291" calcext:value-type="float">
            <text:p>48,1129291</text:p>
          </table:table-cell>
          <table:table-cell office:value-type="string" calcext:value-type="string">
            <text:p>11d17'51.38"E</text:p>
          </table:table-cell>
          <table:table-cell office:value-type="string" calcext:value-type="string">
            <text:p>48d6'46.5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09522</text:p>
          </table:table-cell>
          <table:table-cell office:value-type="float" office:value="16.1884968" calcext:value-type="float">
            <text:p>16,1884968</text:p>
          </table:table-cell>
          <table:table-cell office:value-type="float" office:value="48.0838194" calcext:value-type="float">
            <text:p>48,0838194</text:p>
          </table:table-cell>
          <table:table-cell office:value-type="string" calcext:value-type="string">
            <text:p>16d11'18.59"E</text:p>
          </table:table-cell>
          <table:table-cell office:value-type="string" calcext:value-type="string">
            <text:p>48d5'1.7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733</text:p>
          </table:table-cell>
          <table:table-cell office:value-type="float" office:value="9.7048174" calcext:value-type="float">
            <text:p>9,7048174</text:p>
          </table:table-cell>
          <table:table-cell office:value-type="float" office:value="47.5865891" calcext:value-type="float">
            <text:p>47,5865891</text:p>
          </table:table-cell>
          <table:table-cell office:value-type="string" calcext:value-type="string">
            <text:p>9d42'17.34"E</text:p>
          </table:table-cell>
          <table:table-cell office:value-type="string" calcext:value-type="string">
            <text:p>47d35'11.7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668</text:p>
          </table:table-cell>
          <table:table-cell office:value-type="float" office:value="19.0940507" calcext:value-type="float">
            <text:p>19,0940507</text:p>
          </table:table-cell>
          <table:table-cell office:value-type="float" office:value="47.5255855" calcext:value-type="float">
            <text:p>47,5255855</text:p>
          </table:table-cell>
          <table:table-cell office:value-type="string" calcext:value-type="string">
            <text:p>19d5'38.58"E</text:p>
          </table:table-cell>
          <table:table-cell office:value-type="string" calcext:value-type="string">
            <text:p>47d31'32.1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1490</text:p>
          </table:table-cell>
          <table:table-cell office:value-type="float" office:value="19.0678134" calcext:value-type="float">
            <text:p>19,0678134</text:p>
          </table:table-cell>
          <table:table-cell office:value-type="float" office:value="47.4978362" calcext:value-type="float">
            <text:p>47,4978362</text:p>
          </table:table-cell>
          <table:table-cell office:value-type="string" calcext:value-type="string">
            <text:p>19d4'4.13"E</text:p>
          </table:table-cell>
          <table:table-cell office:value-type="string" calcext:value-type="string">
            <text:p>47d29'52.21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58947</text:p>
          </table:table-cell>
          <table:table-cell office:value-type="float" office:value="19.0596391" calcext:value-type="float">
            <text:p>19,0596391</text:p>
          </table:table-cell>
          <table:table-cell office:value-type="float" office:value="47.4955335" calcext:value-type="float">
            <text:p>47,4955335</text:p>
          </table:table-cell>
          <table:table-cell office:value-type="string" calcext:value-type="string">
            <text:p>19d3'34.70"E</text:p>
          </table:table-cell>
          <table:table-cell office:value-type="string" calcext:value-type="string">
            <text:p>47d29'43.92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75024</text:p>
          </table:table-cell>
          <table:table-cell office:value-type="float" office:value="19.0534866" calcext:value-type="float">
            <text:p>19,0534866</text:p>
          </table:table-cell>
          <table:table-cell office:value-type="float" office:value="47.4926509" calcext:value-type="float">
            <text:p>47,4926509</text:p>
          </table:table-cell>
          <table:table-cell office:value-type="string" calcext:value-type="string">
            <text:p>19d3'12.55"E</text:p>
          </table:table-cell>
          <table:table-cell office:value-type="string" calcext:value-type="string">
            <text:p>47d29'33.5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11486</text:p>
          </table:table-cell>
          <table:table-cell office:value-type="float" office:value="19.0594843" calcext:value-type="float">
            <text:p>19,0594843</text:p>
          </table:table-cell>
          <table:table-cell office:value-type="float" office:value="47.4897497" calcext:value-type="float">
            <text:p>47,4897497</text:p>
          </table:table-cell>
          <table:table-cell office:value-type="string" calcext:value-type="string">
            <text:p>19d3'34.14"E</text:p>
          </table:table-cell>
          <table:table-cell office:value-type="string" calcext:value-type="string">
            <text:p>47d29'23.10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58953</text:p>
          </table:table-cell>
          <table:table-cell office:value-type="float" office:value="19.0633623" calcext:value-type="float">
            <text:p>19,0633623</text:p>
          </table:table-cell>
          <table:table-cell office:value-type="float" office:value="47.4875856" calcext:value-type="float">
            <text:p>47,4875856</text:p>
          </table:table-cell>
          <table:table-cell office:value-type="string" calcext:value-type="string">
            <text:p>19d3'48.10"E</text:p>
          </table:table-cell>
          <table:table-cell office:value-type="string" calcext:value-type="string">
            <text:p>47d29'15.3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74909</text:p>
          </table:table-cell>
          <table:table-cell office:value-type="float" office:value="19.0345484" calcext:value-type="float">
            <text:p>19,0345484</text:p>
          </table:table-cell>
          <table:table-cell office:value-type="float" office:value="47.4562133" calcext:value-type="float">
            <text:p>47,4562133</text:p>
          </table:table-cell>
          <table:table-cell office:value-type="string" calcext:value-type="string">
            <text:p>19d2'4.37"E</text:p>
          </table:table-cell>
          <table:table-cell office:value-type="string" calcext:value-type="string">
            <text:p>47d27'22.37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37340</text:p>
          </table:table-cell>
          <table:table-cell office:value-type="float" office:value="8.566469" calcext:value-type="float">
            <text:p>8,566469</text:p>
          </table:table-cell>
          <table:table-cell office:value-type="float" office:value="47.3574866" calcext:value-type="float">
            <text:p>47,3574866</text:p>
          </table:table-cell>
          <table:table-cell office:value-type="string" calcext:value-type="string">
            <text:p>8d33'59.29"E</text:p>
          </table:table-cell>
          <table:table-cell office:value-type="string" calcext:value-type="string">
            <text:p>47d21'26.9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0497</text:p>
          </table:table-cell>
          <table:table-cell office:value-type="float" office:value="39.748267" calcext:value-type="float">
            <text:p>39,748267</text:p>
          </table:table-cell>
          <table:table-cell office:value-type="float" office:value="47.2680111" calcext:value-type="float">
            <text:p>47,2680111</text:p>
          </table:table-cell>
          <table:table-cell office:value-type="string" calcext:value-type="string">
            <text:p>39d44'53.76"E</text:p>
          </table:table-cell>
          <table:table-cell office:value-type="string" calcext:value-type="string">
            <text:p>47d16'4.8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39063</text:p>
          </table:table-cell>
          <table:table-cell office:value-type="float" office:value="-1.538029" calcext:value-type="float">
            <text:p>-1,538029</text:p>
          </table:table-cell>
          <table:table-cell office:value-type="float" office:value="47.2065081" calcext:value-type="float">
            <text:p>47,2065081</text:p>
          </table:table-cell>
          <table:table-cell office:value-type="string" calcext:value-type="string">
            <text:p>1d32'16.90"W</text:p>
          </table:table-cell>
          <table:table-cell office:value-type="string" calcext:value-type="string">
            <text:p>47d12'23.4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28808</text:p>
          </table:table-cell>
          <table:table-cell office:value-type="float" office:value="7.9083625" calcext:value-type="float">
            <text:p>7,9083625</text:p>
          </table:table-cell>
          <table:table-cell office:value-type="float" office:value="46.8975323" calcext:value-type="float">
            <text:p>46,8975323</text:p>
          </table:table-cell>
          <table:table-cell office:value-type="string" calcext:value-type="string">
            <text:p>7d54'30.11"E</text:p>
          </table:table-cell>
          <table:table-cell office:value-type="string" calcext:value-type="string">
            <text:p>46d53'51.1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877</text:p>
          </table:table-cell>
          <table:table-cell office:value-type="float" office:value="-96.8237905" calcext:value-type="float">
            <text:p>-96,8237905</text:p>
          </table:table-cell>
          <table:table-cell office:value-type="float" office:value="46.8970889" calcext:value-type="float">
            <text:p>46,8970889</text:p>
          </table:table-cell>
          <table:table-cell office:value-type="string" calcext:value-type="string">
            <text:p>96d49'25.65"W</text:p>
          </table:table-cell>
          <table:table-cell office:value-type="string" calcext:value-type="string">
            <text:p>46d53'49.5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879</text:p>
          </table:table-cell>
          <table:table-cell office:value-type="float" office:value="-96.8256521" calcext:value-type="float">
            <text:p>-96,8256521</text:p>
          </table:table-cell>
          <table:table-cell office:value-type="float" office:value="46.8968766" calcext:value-type="float">
            <text:p>46,8968766</text:p>
          </table:table-cell>
          <table:table-cell office:value-type="string" calcext:value-type="string">
            <text:p>96d49'32.35"W</text:p>
          </table:table-cell>
          <table:table-cell office:value-type="string" calcext:value-type="string">
            <text:p>46d53'48.76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878</text:p>
          </table:table-cell>
          <table:table-cell office:value-type="float" office:value="-96.8247767" calcext:value-type="float">
            <text:p>-96,8247767</text:p>
          </table:table-cell>
          <table:table-cell office:value-type="float" office:value="46.8961791" calcext:value-type="float">
            <text:p>46,8961791</text:p>
          </table:table-cell>
          <table:table-cell office:value-type="string" calcext:value-type="string">
            <text:p>96d49'29.20"W</text:p>
          </table:table-cell>
          <table:table-cell office:value-type="string" calcext:value-type="string">
            <text:p>46d53'46.2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536</text:p>
          </table:table-cell>
          <table:table-cell office:value-type="float" office:value="-71.177981" calcext:value-type="float">
            <text:p>-71,177981</text:p>
          </table:table-cell>
          <table:table-cell office:value-type="float" office:value="46.7953643" calcext:value-type="float">
            <text:p>46,7953643</text:p>
          </table:table-cell>
          <table:table-cell office:value-type="string" calcext:value-type="string">
            <text:p>71d10'40.73"W</text:p>
          </table:table-cell>
          <table:table-cell office:value-type="string" calcext:value-type="string">
            <text:p>46d47'43.3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0578</text:p>
          </table:table-cell>
          <table:table-cell office:value-type="float" office:value="124.9632624" calcext:value-type="float">
            <text:p>124,9632624</text:p>
          </table:table-cell>
          <table:table-cell office:value-type="float" office:value="46.5889894" calcext:value-type="float">
            <text:p>46,5889894</text:p>
          </table:table-cell>
          <table:table-cell office:value-type="string" calcext:value-type="string">
            <text:p>124d57'47.74"E</text:p>
          </table:table-cell>
          <table:table-cell office:value-type="string" calcext:value-type="string">
            <text:p>46d35'20.3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7623</text:p>
          </table:table-cell>
          <table:table-cell office:value-type="float" office:value="30.742381" calcext:value-type="float">
            <text:p>30,742381</text:p>
          </table:table-cell>
          <table:table-cell office:value-type="float" office:value="46.4848131" calcext:value-type="float">
            <text:p>46,4848131</text:p>
          </table:table-cell>
          <table:table-cell office:value-type="string" calcext:value-type="string">
            <text:p>30d44'32.57"E</text:p>
          </table:table-cell>
          <table:table-cell office:value-type="string" calcext:value-type="string">
            <text:p>46d29'5.33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17619</text:p>
          </table:table-cell>
          <table:table-cell office:value-type="float" office:value="30.7502512" calcext:value-type="float">
            <text:p>30,7502512</text:p>
          </table:table-cell>
          <table:table-cell office:value-type="float" office:value="46.481697" calcext:value-type="float">
            <text:p>46,481697</text:p>
          </table:table-cell>
          <table:table-cell office:value-type="string" calcext:value-type="string">
            <text:p>30d45'0.90"E</text:p>
          </table:table-cell>
          <table:table-cell office:value-type="string" calcext:value-type="string">
            <text:p>46d28'54.1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7627</text:p>
          </table:table-cell>
          <table:table-cell office:value-type="float" office:value="30.7401931" calcext:value-type="float">
            <text:p>30,7401931</text:p>
          </table:table-cell>
          <table:table-cell office:value-type="float" office:value="46.4805922" calcext:value-type="float">
            <text:p>46,4805922</text:p>
          </table:table-cell>
          <table:table-cell office:value-type="string" calcext:value-type="string">
            <text:p>30d44'24.70"E</text:p>
          </table:table-cell>
          <table:table-cell office:value-type="string" calcext:value-type="string">
            <text:p>46d28'50.13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17618</text:p>
          </table:table-cell>
          <table:table-cell office:value-type="float" office:value="30.7447639" calcext:value-type="float">
            <text:p>30,7447639</text:p>
          </table:table-cell>
          <table:table-cell office:value-type="float" office:value="46.4804403" calcext:value-type="float">
            <text:p>46,4804403</text:p>
          </table:table-cell>
          <table:table-cell office:value-type="string" calcext:value-type="string">
            <text:p>30d44'41.15"E</text:p>
          </table:table-cell>
          <table:table-cell office:value-type="string" calcext:value-type="string">
            <text:p>46d28'49.5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7626</text:p>
          </table:table-cell>
          <table:table-cell office:value-type="float" office:value="30.7522403" calcext:value-type="float">
            <text:p>30,7522403</text:p>
          </table:table-cell>
          <table:table-cell office:value-type="float" office:value="46.4792099" calcext:value-type="float">
            <text:p>46,4792099</text:p>
          </table:table-cell>
          <table:table-cell office:value-type="string" calcext:value-type="string">
            <text:p>30d45'8.06"E</text:p>
          </table:table-cell>
          <table:table-cell office:value-type="string" calcext:value-type="string">
            <text:p>46d28'45.1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33</text:p>
          </table:table-cell>
          <table:table-cell office:value-type="float" office:value="-72.0093677" calcext:value-type="float">
            <text:p>-72,0093677</text:p>
          </table:table-cell>
          <table:table-cell office:value-type="float" office:value="46.4711395" calcext:value-type="float">
            <text:p>46,4711395</text:p>
          </table:table-cell>
          <table:table-cell office:value-type="string" calcext:value-type="string">
            <text:p>72d0'33.72"W</text:p>
          </table:table-cell>
          <table:table-cell office:value-type="string" calcext:value-type="string">
            <text:p>46d28'16.1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531</text:p>
          </table:table-cell>
          <table:table-cell office:value-type="float" office:value="-72.0070863" calcext:value-type="float">
            <text:p>-72,0070863</text:p>
          </table:table-cell>
          <table:table-cell office:value-type="float" office:value="46.4640349" calcext:value-type="float">
            <text:p>46,4640349</text:p>
          </table:table-cell>
          <table:table-cell office:value-type="string" calcext:value-type="string">
            <text:p>72d0'25.51"W</text:p>
          </table:table-cell>
          <table:table-cell office:value-type="string" calcext:value-type="string">
            <text:p>46d27'50.5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32</text:p>
          </table:table-cell>
          <table:table-cell office:value-type="float" office:value="-71.9964567" calcext:value-type="float">
            <text:p>-71,9964567</text:p>
          </table:table-cell>
          <table:table-cell office:value-type="float" office:value="46.4603914" calcext:value-type="float">
            <text:p>46,4603914</text:p>
          </table:table-cell>
          <table:table-cell office:value-type="string" calcext:value-type="string">
            <text:p>71d59'47.24"W</text:p>
          </table:table-cell>
          <table:table-cell office:value-type="string" calcext:value-type="string">
            <text:p>46d27'37.4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7073</text:p>
          </table:table-cell>
          <table:table-cell office:value-type="float" office:value="48.0656606" calcext:value-type="float">
            <text:p>48,0656606</text:p>
          </table:table-cell>
          <table:table-cell office:value-type="float" office:value="46.4118515" calcext:value-type="float">
            <text:p>46,4118515</text:p>
          </table:table-cell>
          <table:table-cell office:value-type="string" calcext:value-type="string">
            <text:p>48d3'56.38"E</text:p>
          </table:table-cell>
          <table:table-cell office:value-type="string" calcext:value-type="string">
            <text:p>46d24'42.67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86698</text:p>
          </table:table-cell>
          <table:table-cell office:value-type="float" office:value="6.0398821" calcext:value-type="float">
            <text:p>6,0398821</text:p>
          </table:table-cell>
          <table:table-cell office:value-type="float" office:value="46.1983906" calcext:value-type="float">
            <text:p>46,1983906</text:p>
          </table:table-cell>
          <table:table-cell office:value-type="string" calcext:value-type="string">
            <text:p>6d2'23.58"E</text:p>
          </table:table-cell>
          <table:table-cell office:value-type="string" calcext:value-type="string">
            <text:p>46d11'54.2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527</text:p>
          </table:table-cell>
          <table:table-cell office:value-type="float" office:value="-73.2065218" calcext:value-type="float">
            <text:p>-73,2065218</text:p>
          </table:table-cell>
          <table:table-cell office:value-type="float" office:value="46.0821956" calcext:value-type="float">
            <text:p>46,0821956</text:p>
          </table:table-cell>
          <table:table-cell office:value-type="string" calcext:value-type="string">
            <text:p>73d12'23.48"W</text:p>
          </table:table-cell>
          <table:table-cell office:value-type="string" calcext:value-type="string">
            <text:p>46d4'55.9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25</text:p>
          </table:table-cell>
          <table:table-cell office:value-type="float" office:value="-73.2166211" calcext:value-type="float">
            <text:p>-73,2166211</text:p>
          </table:table-cell>
          <table:table-cell office:value-type="float" office:value="46.0802267" calcext:value-type="float">
            <text:p>46,0802267</text:p>
          </table:table-cell>
          <table:table-cell office:value-type="string" calcext:value-type="string">
            <text:p>73d12'59.84"W</text:p>
          </table:table-cell>
          <table:table-cell office:value-type="string" calcext:value-type="string">
            <text:p>46d4'48.8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526</text:p>
          </table:table-cell>
          <table:table-cell office:value-type="float" office:value="-73.2288753" calcext:value-type="float">
            <text:p>-73,2288753</text:p>
          </table:table-cell>
          <table:table-cell office:value-type="float" office:value="46.0721582" calcext:value-type="float">
            <text:p>46,0721582</text:p>
          </table:table-cell>
          <table:table-cell office:value-type="string" calcext:value-type="string">
            <text:p>73d13'43.95"W</text:p>
          </table:table-cell>
          <table:table-cell office:value-type="string" calcext:value-type="string">
            <text:p>46d4'19.7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2-E-12188</text:p>
          </table:table-cell>
          <table:table-cell office:value-type="float" office:value="14.4816286" calcext:value-type="float">
            <text:p>14,4816286</text:p>
          </table:table-cell>
          <table:table-cell office:value-type="float" office:value="46.0671639" calcext:value-type="float">
            <text:p>46,0671639</text:p>
          </table:table-cell>
          <table:table-cell office:value-type="string" calcext:value-type="string">
            <text:p>14d28'53.86"E</text:p>
          </table:table-cell>
          <table:table-cell office:value-type="string" calcext:value-type="string">
            <text:p>46d4'1.7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8-E-9807</text:p>
          </table:table-cell>
          <table:table-cell office:value-type="float" office:value="12.7345614" calcext:value-type="float">
            <text:p>12,7345614</text:p>
          </table:table-cell>
          <table:table-cell office:value-type="float" office:value="45.9207101" calcext:value-type="float">
            <text:p>45,9207101</text:p>
          </table:table-cell>
          <table:table-cell office:value-type="string" calcext:value-type="string">
            <text:p>12d44'4.42"E</text:p>
          </table:table-cell>
          <table:table-cell office:value-type="string" calcext:value-type="string">
            <text:p>45d55'14.5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9510</text:p>
          </table:table-cell>
          <table:table-cell office:value-type="float" office:value="9.5301374" calcext:value-type="float">
            <text:p>9,5301374</text:p>
          </table:table-cell>
          <table:table-cell office:value-type="float" office:value="45.840152" calcext:value-type="float">
            <text:p>45,840152</text:p>
          </table:table-cell>
          <table:table-cell office:value-type="string" calcext:value-type="string">
            <text:p>9d31'48.49"E</text:p>
          </table:table-cell>
          <table:table-cell office:value-type="string" calcext:value-type="string">
            <text:p>45d50'24.5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37343</text:p>
          </table:table-cell>
          <table:table-cell office:value-type="float" office:value="15.9986491" calcext:value-type="float">
            <text:p>15,9986491</text:p>
          </table:table-cell>
          <table:table-cell office:value-type="float" office:value="45.7983449" calcext:value-type="float">
            <text:p>45,7983449</text:p>
          </table:table-cell>
          <table:table-cell office:value-type="string" calcext:value-type="string">
            <text:p>15d59'55.14"E</text:p>
          </table:table-cell>
          <table:table-cell office:value-type="string" calcext:value-type="string">
            <text:p>45d47'54.0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5-E-20977</text:p>
          </table:table-cell>
          <table:table-cell office:value-type="float" office:value="15.9946948" calcext:value-type="float">
            <text:p>15,9946948</text:p>
          </table:table-cell>
          <table:table-cell office:value-type="float" office:value="45.7949868" calcext:value-type="float">
            <text:p>45,7949868</text:p>
          </table:table-cell>
          <table:table-cell office:value-type="string" calcext:value-type="string">
            <text:p>15d59'40.90"E</text:p>
          </table:table-cell>
          <table:table-cell office:value-type="string" calcext:value-type="string">
            <text:p>45d47'41.9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26512</text:p>
          </table:table-cell>
          <table:table-cell office:value-type="float" office:value="4.9666263" calcext:value-type="float">
            <text:p>4,9666263</text:p>
          </table:table-cell>
          <table:table-cell office:value-type="float" office:value="45.7588232" calcext:value-type="float">
            <text:p>45,7588232</text:p>
          </table:table-cell>
          <table:table-cell office:value-type="string" calcext:value-type="string">
            <text:p>4d57'59.85"E</text:p>
          </table:table-cell>
          <table:table-cell office:value-type="string" calcext:value-type="string">
            <text:p>45d45'31.7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74950</text:p>
          </table:table-cell>
          <table:table-cell office:value-type="float" office:value="4.8889425" calcext:value-type="float">
            <text:p>4,8889425</text:p>
          </table:table-cell>
          <table:table-cell office:value-type="float" office:value="45.7579564" calcext:value-type="float">
            <text:p>45,7579564</text:p>
          </table:table-cell>
          <table:table-cell office:value-type="string" calcext:value-type="string">
            <text:p>4d53'20.19"E</text:p>
          </table:table-cell>
          <table:table-cell office:value-type="string" calcext:value-type="string">
            <text:p>45d45'28.6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58962</text:p>
          </table:table-cell>
          <table:table-cell office:value-type="float" office:value="4.8691099" calcext:value-type="float">
            <text:p>4,8691099</text:p>
          </table:table-cell>
          <table:table-cell office:value-type="float" office:value="45.7515298" calcext:value-type="float">
            <text:p>45,7515298</text:p>
          </table:table-cell>
          <table:table-cell office:value-type="string" calcext:value-type="string">
            <text:p>4d52'8.80"E</text:p>
          </table:table-cell>
          <table:table-cell office:value-type="string" calcext:value-type="string">
            <text:p>45d45'5.5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26506</text:p>
          </table:table-cell>
          <table:table-cell office:value-type="float" office:value="5.4436322" calcext:value-type="float">
            <text:p>5,4436322</text:p>
          </table:table-cell>
          <table:table-cell office:value-type="float" office:value="45.7290095" calcext:value-type="float">
            <text:p>45,7290095</text:p>
          </table:table-cell>
          <table:table-cell office:value-type="string" calcext:value-type="string">
            <text:p>5d26'37.08"E</text:p>
          </table:table-cell>
          <table:table-cell office:value-type="string" calcext:value-type="string">
            <text:p>45d43'44.4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35987</text:p>
          </table:table-cell>
          <table:table-cell office:value-type="float" office:value="9.2459098" calcext:value-type="float">
            <text:p>9,2459098</text:p>
          </table:table-cell>
          <table:table-cell office:value-type="float" office:value="45.6308949" calcext:value-type="float">
            <text:p>45,6308949</text:p>
          </table:table-cell>
          <table:table-cell office:value-type="string" calcext:value-type="string">
            <text:p>9d14'45.28"E</text:p>
          </table:table-cell>
          <table:table-cell office:value-type="string" calcext:value-type="string">
            <text:p>45d37'51.2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29</text:p>
          </table:table-cell>
          <table:table-cell office:value-type="float" office:value="-72.5458043" calcext:value-type="float">
            <text:p>-72,5458043</text:p>
          </table:table-cell>
          <table:table-cell office:value-type="float" office:value="45.5994545" calcext:value-type="float">
            <text:p>45,5994545</text:p>
          </table:table-cell>
          <table:table-cell office:value-type="string" calcext:value-type="string">
            <text:p>72d32'44.90"W</text:p>
          </table:table-cell>
          <table:table-cell office:value-type="string" calcext:value-type="string">
            <text:p>45d35'58.0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2-E-12659</text:p>
          </table:table-cell>
          <table:table-cell office:value-type="float" office:value="13.8854587" calcext:value-type="float">
            <text:p>13,8854587</text:p>
          </table:table-cell>
          <table:table-cell office:value-type="float" office:value="45.5803949" calcext:value-type="float">
            <text:p>45,5803949</text:p>
          </table:table-cell>
          <table:table-cell office:value-type="string" calcext:value-type="string">
            <text:p>13d53'7.65"E</text:p>
          </table:table-cell>
          <table:table-cell office:value-type="string" calcext:value-type="string">
            <text:p>45d34'49.4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528</text:p>
          </table:table-cell>
          <table:table-cell office:value-type="float" office:value="-72.7918839" calcext:value-type="float">
            <text:p>-72,7918839</text:p>
          </table:table-cell>
          <table:table-cell office:value-type="float" office:value="45.5736572" calcext:value-type="float">
            <text:p>45,5736572</text:p>
          </table:table-cell>
          <table:table-cell office:value-type="string" calcext:value-type="string">
            <text:p>72d47'30.78"W</text:p>
          </table:table-cell>
          <table:table-cell office:value-type="string" calcext:value-type="string">
            <text:p>45d34'25.1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7158</text:p>
          </table:table-cell>
          <table:table-cell office:value-type="float" office:value="-122.501375" calcext:value-type="float">
            <text:p>-122,501375</text:p>
          </table:table-cell>
          <table:table-cell office:value-type="float" office:value="45.5635271" calcext:value-type="float">
            <text:p>45,5635271</text:p>
          </table:table-cell>
          <table:table-cell office:value-type="string" calcext:value-type="string">
            <text:p>122d30'4.95"W</text:p>
          </table:table-cell>
          <table:table-cell office:value-type="string" calcext:value-type="string">
            <text:p>45d33'48.7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519</text:p>
          </table:table-cell>
          <table:table-cell office:value-type="float" office:value="-73.5876783" calcext:value-type="float">
            <text:p>-73,5876783</text:p>
          </table:table-cell>
          <table:table-cell office:value-type="float" office:value="45.5176353" calcext:value-type="float">
            <text:p>45,5176353</text:p>
          </table:table-cell>
          <table:table-cell office:value-type="string" calcext:value-type="string">
            <text:p>73d35'15.64"W</text:p>
          </table:table-cell>
          <table:table-cell office:value-type="string" calcext:value-type="string">
            <text:p>45d31'3.4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521</text:p>
          </table:table-cell>
          <table:table-cell office:value-type="float" office:value="-73.5468004" calcext:value-type="float">
            <text:p>-73,5468004</text:p>
          </table:table-cell>
          <table:table-cell office:value-type="float" office:value="45.514584" calcext:value-type="float">
            <text:p>45,514584</text:p>
          </table:table-cell>
          <table:table-cell office:value-type="string" calcext:value-type="string">
            <text:p>73d32'48.48"W</text:p>
          </table:table-cell>
          <table:table-cell office:value-type="string" calcext:value-type="string">
            <text:p>45d30'52.5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7301</text:p>
          </table:table-cell>
          <table:table-cell office:value-type="float" office:value="9.192132" calcext:value-type="float">
            <text:p>9,192132</text:p>
          </table:table-cell>
          <table:table-cell office:value-type="float" office:value="45.4731832" calcext:value-type="float">
            <text:p>45,4731832</text:p>
          </table:table-cell>
          <table:table-cell office:value-type="string" calcext:value-type="string">
            <text:p>9d11'31.68"E</text:p>
          </table:table-cell>
          <table:table-cell office:value-type="string" calcext:value-type="string">
            <text:p>45d28'23.4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37300</text:p>
          </table:table-cell>
          <table:table-cell office:value-type="float" office:value="9.1907901" calcext:value-type="float">
            <text:p>9,1907901</text:p>
          </table:table-cell>
          <table:table-cell office:value-type="float" office:value="45.4721031" calcext:value-type="float">
            <text:p>45,4721031</text:p>
          </table:table-cell>
          <table:table-cell office:value-type="string" calcext:value-type="string">
            <text:p>9d11'26.84"E</text:p>
          </table:table-cell>
          <table:table-cell office:value-type="string" calcext:value-type="string">
            <text:p>45d28'19.5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58865</text:p>
          </table:table-cell>
          <table:table-cell office:value-type="float" office:value="9.1834376" calcext:value-type="float">
            <text:p>9,1834376</text:p>
          </table:table-cell>
          <table:table-cell office:value-type="float" office:value="45.4711753" calcext:value-type="float">
            <text:p>45,4711753</text:p>
          </table:table-cell>
          <table:table-cell office:value-type="string" calcext:value-type="string">
            <text:p>9d11'0.38"E</text:p>
          </table:table-cell>
          <table:table-cell office:value-type="string" calcext:value-type="string">
            <text:p>45d28'16.2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2-E-12162</text:p>
          </table:table-cell>
          <table:table-cell office:value-type="float" office:value="12.3222985" calcext:value-type="float">
            <text:p>12,3222985</text:p>
          </table:table-cell>
          <table:table-cell office:value-type="float" office:value="45.4406514" calcext:value-type="float">
            <text:p>45,4406514</text:p>
          </table:table-cell>
          <table:table-cell office:value-type="string" calcext:value-type="string">
            <text:p>12d19'20.27"E</text:p>
          </table:table-cell>
          <table:table-cell office:value-type="string" calcext:value-type="string">
            <text:p>45d26'26.3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58875</text:p>
          </table:table-cell>
          <table:table-cell office:value-type="float" office:value="12.3586516" calcext:value-type="float">
            <text:p>12,3586516</text:p>
          </table:table-cell>
          <table:table-cell office:value-type="float" office:value="45.4296261" calcext:value-type="float">
            <text:p>45,4296261</text:p>
          </table:table-cell>
          <table:table-cell office:value-type="string" calcext:value-type="string">
            <text:p>12d21'31.15"E</text:p>
          </table:table-cell>
          <table:table-cell office:value-type="string" calcext:value-type="string">
            <text:p>45d25'46.6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4-E-39337</text:p>
          </table:table-cell>
          <table:table-cell office:value-type="float" office:value="-75.7392122" calcext:value-type="float">
            <text:p>-75,7392122</text:p>
          </table:table-cell>
          <table:table-cell office:value-type="float" office:value="45.3345025" calcext:value-type="float">
            <text:p>45,3345025</text:p>
          </table:table-cell>
          <table:table-cell office:value-type="string" calcext:value-type="string">
            <text:p>75d44'21.16"W</text:p>
          </table:table-cell>
          <table:table-cell office:value-type="string" calcext:value-type="string">
            <text:p>45d20'4.2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18</text:p>
          </table:table-cell>
          <table:table-cell office:value-type="float" office:value="-75.4482785" calcext:value-type="float">
            <text:p>-75,4482785</text:p>
          </table:table-cell>
          <table:table-cell office:value-type="float" office:value="45.2953826" calcext:value-type="float">
            <text:p>45,2953826</text:p>
          </table:table-cell>
          <table:table-cell office:value-type="string" calcext:value-type="string">
            <text:p>75d26'53.80"W</text:p>
          </table:table-cell>
          <table:table-cell office:value-type="string" calcext:value-type="string">
            <text:p>45d17'43.3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8-E-17401</text:p>
          </table:table-cell>
          <table:table-cell office:value-type="float" office:value="15.3956711" calcext:value-type="float">
            <text:p>15,3956711</text:p>
          </table:table-cell>
          <table:table-cell office:value-type="float" office:value="45.1827657" calcext:value-type="float">
            <text:p>45,1827657</text:p>
          </table:table-cell>
          <table:table-cell office:value-type="string" calcext:value-type="string">
            <text:p>15d23'44.42"E</text:p>
          </table:table-cell>
          <table:table-cell office:value-type="string" calcext:value-type="string">
            <text:p>45d10'57.9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8155</text:p>
          </table:table-cell>
          <table:table-cell office:value-type="float" office:value="141.7209301" calcext:value-type="float">
            <text:p>141,7209301</text:p>
          </table:table-cell>
          <table:table-cell office:value-type="float" office:value="45.1582813" calcext:value-type="float">
            <text:p>45,1582813</text:p>
          </table:table-cell>
          <table:table-cell office:value-type="string" calcext:value-type="string">
            <text:p>141d43'15.35"E</text:p>
          </table:table-cell>
          <table:table-cell office:value-type="string" calcext:value-type="string">
            <text:p>45d9'29.8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6705</text:p>
          </table:table-cell>
          <table:table-cell office:value-type="float" office:value="7.7735375" calcext:value-type="float">
            <text:p>7,7735375</text:p>
          </table:table-cell>
          <table:table-cell office:value-type="float" office:value="45.131336" calcext:value-type="float">
            <text:p>45,131336</text:p>
          </table:table-cell>
          <table:table-cell office:value-type="string" calcext:value-type="string">
            <text:p>7d46'24.73"E</text:p>
          </table:table-cell>
          <table:table-cell office:value-type="string" calcext:value-type="string">
            <text:p>45d7'52.8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0489</text:p>
          </table:table-cell>
          <table:table-cell office:value-type="float" office:value="38.963683" calcext:value-type="float">
            <text:p>38,963683</text:p>
          </table:table-cell>
          <table:table-cell office:value-type="float" office:value="45.0955444" calcext:value-type="float">
            <text:p>45,0955444</text:p>
          </table:table-cell>
          <table:table-cell office:value-type="string" calcext:value-type="string">
            <text:p>38d57'49.26"E</text:p>
          </table:table-cell>
          <table:table-cell office:value-type="string" calcext:value-type="string">
            <text:p>45d5'43.9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493</text:p>
          </table:table-cell>
          <table:table-cell office:value-type="float" office:value="39.042074" calcext:value-type="float">
            <text:p>39,042074</text:p>
          </table:table-cell>
          <table:table-cell office:value-type="float" office:value="45.086667" calcext:value-type="float">
            <text:p>45,086667</text:p>
          </table:table-cell>
          <table:table-cell office:value-type="string" calcext:value-type="string">
            <text:p>39d2'31.47"E</text:p>
          </table:table-cell>
          <table:table-cell office:value-type="string" calcext:value-type="string">
            <text:p>45d5'12.0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37298</text:p>
          </table:table-cell>
          <table:table-cell office:value-type="float" office:value="7.6781927" calcext:value-type="float">
            <text:p>7,6781927</text:p>
          </table:table-cell>
          <table:table-cell office:value-type="float" office:value="45.0644705" calcext:value-type="float">
            <text:p>45,0644705</text:p>
          </table:table-cell>
          <table:table-cell office:value-type="string" calcext:value-type="string">
            <text:p>7d40'41.49"E</text:p>
          </table:table-cell>
          <table:table-cell office:value-type="string" calcext:value-type="string">
            <text:p>45d3'52.09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74882</text:p>
          </table:table-cell>
          <table:table-cell office:value-type="float" office:value="7.6794183" calcext:value-type="float">
            <text:p>7,6794183</text:p>
          </table:table-cell>
          <table:table-cell office:value-type="float" office:value="45.0575964" calcext:value-type="float">
            <text:p>45,0575964</text:p>
          </table:table-cell>
          <table:table-cell office:value-type="string" calcext:value-type="string">
            <text:p>7d40'45.91"E</text:p>
          </table:table-cell>
          <table:table-cell office:value-type="string" calcext:value-type="string">
            <text:p>45d3'27.35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3969</text:p>
          </table:table-cell>
          <table:table-cell office:value-type="float" office:value="-87.7103972" calcext:value-type="float">
            <text:p>-87,7103972</text:p>
          </table:table-cell>
          <table:table-cell office:value-type="float" office:value="45.0262578" calcext:value-type="float">
            <text:p>45,0262578</text:p>
          </table:table-cell>
          <table:table-cell office:value-type="string" calcext:value-type="string">
            <text:p>87d42'37.43"W</text:p>
          </table:table-cell>
          <table:table-cell office:value-type="string" calcext:value-type="string">
            <text:p>45d1'34.5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3968</text:p>
          </table:table-cell>
          <table:table-cell office:value-type="float" office:value="-87.7245867" calcext:value-type="float">
            <text:p>-87,7245867</text:p>
          </table:table-cell>
          <table:table-cell office:value-type="float" office:value="45.0134565" calcext:value-type="float">
            <text:p>45,0134565</text:p>
          </table:table-cell>
          <table:table-cell office:value-type="string" calcext:value-type="string">
            <text:p>87d43'28.51"W</text:p>
          </table:table-cell>
          <table:table-cell office:value-type="string" calcext:value-type="string">
            <text:p>45d0'48.4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0482</text:p>
          </table:table-cell>
          <table:table-cell office:value-type="float" office:value="34.103186" calcext:value-type="float">
            <text:p>34,103186</text:p>
          </table:table-cell>
          <table:table-cell office:value-type="float" office:value="45.0038142" calcext:value-type="float">
            <text:p>45,0038142</text:p>
          </table:table-cell>
          <table:table-cell office:value-type="string" calcext:value-type="string">
            <text:p>34d6'11.47"E</text:p>
          </table:table-cell>
          <table:table-cell office:value-type="string" calcext:value-type="string">
            <text:p>45d0'13.7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94343</text:p>
          </table:table-cell>
          <table:table-cell office:value-type="float" office:value="-93.1781353" calcext:value-type="float">
            <text:p>-93,1781353</text:p>
          </table:table-cell>
          <table:table-cell office:value-type="float" office:value="44.989469" calcext:value-type="float">
            <text:p>44,989469</text:p>
          </table:table-cell>
          <table:table-cell office:value-type="string" calcext:value-type="string">
            <text:p>93d10'41.29"W</text:p>
          </table:table-cell>
          <table:table-cell office:value-type="string" calcext:value-type="string">
            <text:p>44d59'22.0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4344</text:p>
          </table:table-cell>
          <table:table-cell office:value-type="float" office:value="-93.1882333" calcext:value-type="float">
            <text:p>-93,1882333</text:p>
          </table:table-cell>
          <table:table-cell office:value-type="float" office:value="44.9886862" calcext:value-type="float">
            <text:p>44,9886862</text:p>
          </table:table-cell>
          <table:table-cell office:value-type="string" calcext:value-type="string">
            <text:p>93d11'17.64"W</text:p>
          </table:table-cell>
          <table:table-cell office:value-type="string" calcext:value-type="string">
            <text:p>44d59'19.2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4342</text:p>
          </table:table-cell>
          <table:table-cell office:value-type="float" office:value="-93.1818315" calcext:value-type="float">
            <text:p>-93,1818315</text:p>
          </table:table-cell>
          <table:table-cell office:value-type="float" office:value="44.9886395" calcext:value-type="float">
            <text:p>44,9886395</text:p>
          </table:table-cell>
          <table:table-cell office:value-type="string" calcext:value-type="string">
            <text:p>93d10'54.59"W</text:p>
          </table:table-cell>
          <table:table-cell office:value-type="string" calcext:value-type="string">
            <text:p>44d59'19.1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211</text:p>
          </table:table-cell>
          <table:table-cell office:value-type="float" office:value="4.9943686" calcext:value-type="float">
            <text:p>4,9943686</text:p>
          </table:table-cell>
          <table:table-cell office:value-type="float" office:value="44.9287862" calcext:value-type="float">
            <text:p>44,9287862</text:p>
          </table:table-cell>
          <table:table-cell office:value-type="string" calcext:value-type="string">
            <text:p>4d59'39.73"E</text:p>
          </table:table-cell>
          <table:table-cell office:value-type="string" calcext:value-type="string">
            <text:p>44d55'43.6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86636</text:p>
          </table:table-cell>
          <table:table-cell office:value-type="float" office:value="-93.134405" calcext:value-type="float">
            <text:p>-93,134405</text:p>
          </table:table-cell>
          <table:table-cell office:value-type="float" office:value="44.9213384" calcext:value-type="float">
            <text:p>44,9213384</text:p>
          </table:table-cell>
          <table:table-cell office:value-type="string" calcext:value-type="string">
            <text:p>93d8'3.86"W</text:p>
          </table:table-cell>
          <table:table-cell office:value-type="string" calcext:value-type="string">
            <text:p>44d55'16.8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3972</text:p>
          </table:table-cell>
          <table:table-cell office:value-type="float" office:value="-87.5383483" calcext:value-type="float">
            <text:p>-87,5383483</text:p>
          </table:table-cell>
          <table:table-cell office:value-type="float" office:value="44.8859137" calcext:value-type="float">
            <text:p>44,8859137</text:p>
          </table:table-cell>
          <table:table-cell office:value-type="string" calcext:value-type="string">
            <text:p>87d32'18.05"W</text:p>
          </table:table-cell>
          <table:table-cell office:value-type="string" calcext:value-type="string">
            <text:p>44d53'9.2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872</text:p>
          </table:table-cell>
          <table:table-cell office:value-type="float" office:value="-97.1191809" calcext:value-type="float">
            <text:p>-97,1191809</text:p>
          </table:table-cell>
          <table:table-cell office:value-type="float" office:value="44.8785272" calcext:value-type="float">
            <text:p>44,8785272</text:p>
          </table:table-cell>
          <table:table-cell office:value-type="string" calcext:value-type="string">
            <text:p>97d7'9.05"W</text:p>
          </table:table-cell>
          <table:table-cell office:value-type="string" calcext:value-type="string">
            <text:p>44d52'42.70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871</text:p>
          </table:table-cell>
          <table:table-cell office:value-type="float" office:value="-97.1774466" calcext:value-type="float">
            <text:p>-97,1774466</text:p>
          </table:table-cell>
          <table:table-cell office:value-type="float" office:value="44.8708577" calcext:value-type="float">
            <text:p>44,8708577</text:p>
          </table:table-cell>
          <table:table-cell office:value-type="string" calcext:value-type="string">
            <text:p>97d10'38.81"W</text:p>
          </table:table-cell>
          <table:table-cell office:value-type="string" calcext:value-type="string">
            <text:p>44d52'15.0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3971</text:p>
          </table:table-cell>
          <table:table-cell office:value-type="float" office:value="-87.5357147" calcext:value-type="float">
            <text:p>-87,5357147</text:p>
          </table:table-cell>
          <table:table-cell office:value-type="float" office:value="44.8622975" calcext:value-type="float">
            <text:p>44,8622975</text:p>
          </table:table-cell>
          <table:table-cell office:value-type="string" calcext:value-type="string">
            <text:p>87d32'8.57"W</text:p>
          </table:table-cell>
          <table:table-cell office:value-type="string" calcext:value-type="string">
            <text:p>44d51'44.2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973</text:p>
          </table:table-cell>
          <table:table-cell office:value-type="float" office:value="-87.5363278" calcext:value-type="float">
            <text:p>-87,5363278</text:p>
          </table:table-cell>
          <table:table-cell office:value-type="float" office:value="44.8473157" calcext:value-type="float">
            <text:p>44,8473157</text:p>
          </table:table-cell>
          <table:table-cell office:value-type="string" calcext:value-type="string">
            <text:p>87d32'10.78"W</text:p>
          </table:table-cell>
          <table:table-cell office:value-type="string" calcext:value-type="string">
            <text:p>44d50'50.3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1241</text:p>
          </table:table-cell>
          <table:table-cell office:value-type="float" office:value="20.4605329" calcext:value-type="float">
            <text:p>20,4605329</text:p>
          </table:table-cell>
          <table:table-cell office:value-type="float" office:value="44.811382" calcext:value-type="float">
            <text:p>44,811382</text:p>
          </table:table-cell>
          <table:table-cell office:value-type="string" calcext:value-type="string">
            <text:p>20d27'37.92"E</text:p>
          </table:table-cell>
          <table:table-cell office:value-type="string" calcext:value-type="string">
            <text:p>44d48'40.9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7790</text:p>
          </table:table-cell>
          <table:table-cell office:value-type="float" office:value="20.4639764" calcext:value-type="float">
            <text:p>20,4639764</text:p>
          </table:table-cell>
          <table:table-cell office:value-type="float" office:value="44.8085883" calcext:value-type="float">
            <text:p>44,8085883</text:p>
          </table:table-cell>
          <table:table-cell office:value-type="string" calcext:value-type="string">
            <text:p>20d27'50.31"E</text:p>
          </table:table-cell>
          <table:table-cell office:value-type="string" calcext:value-type="string">
            <text:p>44d48'30.9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978</text:p>
          </table:table-cell>
          <table:table-cell office:value-type="float" office:value="-88.3863601" calcext:value-type="float">
            <text:p>-88,3863601</text:p>
          </table:table-cell>
          <table:table-cell office:value-type="float" office:value="44.7461317" calcext:value-type="float">
            <text:p>44,7461317</text:p>
          </table:table-cell>
          <table:table-cell office:value-type="string" calcext:value-type="string">
            <text:p>88d23'10.90"W</text:p>
          </table:table-cell>
          <table:table-cell office:value-type="string" calcext:value-type="string">
            <text:p>44d44'46.0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979</text:p>
          </table:table-cell>
          <table:table-cell office:value-type="float" office:value="-88.4006599" calcext:value-type="float">
            <text:p>-88,4006599</text:p>
          </table:table-cell>
          <table:table-cell office:value-type="float" office:value="44.7417864" calcext:value-type="float">
            <text:p>44,7417864</text:p>
          </table:table-cell>
          <table:table-cell office:value-type="string" calcext:value-type="string">
            <text:p>88d24'2.38"W</text:p>
          </table:table-cell>
          <table:table-cell office:value-type="string" calcext:value-type="string">
            <text:p>44d44'30.4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3976</text:p>
          </table:table-cell>
          <table:table-cell office:value-type="float" office:value="-88.3713961" calcext:value-type="float">
            <text:p>-88,3713961</text:p>
          </table:table-cell>
          <table:table-cell office:value-type="float" office:value="44.7257995" calcext:value-type="float">
            <text:p>44,7257995</text:p>
          </table:table-cell>
          <table:table-cell office:value-type="string" calcext:value-type="string">
            <text:p>88d22'17.03"W</text:p>
          </table:table-cell>
          <table:table-cell office:value-type="string" calcext:value-type="string">
            <text:p>44d43'32.8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3964</text:p>
          </table:table-cell>
          <table:table-cell office:value-type="float" office:value="-88.5510064" calcext:value-type="float">
            <text:p>-88,5510064</text:p>
          </table:table-cell>
          <table:table-cell office:value-type="float" office:value="44.6521391" calcext:value-type="float">
            <text:p>44,6521391</text:p>
          </table:table-cell>
          <table:table-cell office:value-type="string" calcext:value-type="string">
            <text:p>88d33'3.62"W</text:p>
          </table:table-cell>
          <table:table-cell office:value-type="string" calcext:value-type="string">
            <text:p>44d39'7.7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962</text:p>
          </table:table-cell>
          <table:table-cell office:value-type="float" office:value="-88.4423915" calcext:value-type="float">
            <text:p>-88,4423915</text:p>
          </table:table-cell>
          <table:table-cell office:value-type="float" office:value="44.6400982" calcext:value-type="float">
            <text:p>44,6400982</text:p>
          </table:table-cell>
          <table:table-cell office:value-type="string" calcext:value-type="string">
            <text:p>88d26'32.61"W</text:p>
          </table:table-cell>
          <table:table-cell office:value-type="string" calcext:value-type="string">
            <text:p>44d38'24.3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4-E-47312</text:p>
          </table:table-cell>
          <table:table-cell office:value-type="float" office:value="37.9973481" calcext:value-type="float">
            <text:p>37,9973481</text:p>
          </table:table-cell>
          <table:table-cell office:value-type="float" office:value="44.5882655" calcext:value-type="float">
            <text:p>44,5882655</text:p>
          </table:table-cell>
          <table:table-cell office:value-type="string" calcext:value-type="string">
            <text:p>37d59'50.45"E</text:p>
          </table:table-cell>
          <table:table-cell office:value-type="string" calcext:value-type="string">
            <text:p>44d35'17.7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1259</text:p>
          </table:table-cell>
          <table:table-cell office:value-type="float" office:value="26.1044819" calcext:value-type="float">
            <text:p>26,1044819</text:p>
          </table:table-cell>
          <table:table-cell office:value-type="float" office:value="44.4555539" calcext:value-type="float">
            <text:p>44,4555539</text:p>
          </table:table-cell>
          <table:table-cell office:value-type="string" calcext:value-type="string">
            <text:p>26d6'16.13"E</text:p>
          </table:table-cell>
          <table:table-cell office:value-type="string" calcext:value-type="string">
            <text:p>44d27'19.9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58861</text:p>
          </table:table-cell>
          <table:table-cell office:value-type="float" office:value="26.12981" calcext:value-type="float">
            <text:p>26,12981</text:p>
          </table:table-cell>
          <table:table-cell office:value-type="float" office:value="44.4273955" calcext:value-type="float">
            <text:p>44,4273955</text:p>
          </table:table-cell>
          <table:table-cell office:value-type="string" calcext:value-type="string">
            <text:p>26d7'47.32"E</text:p>
          </table:table-cell>
          <table:table-cell office:value-type="string" calcext:value-type="string">
            <text:p>44d25'38.6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78741</text:p>
          </table:table-cell>
          <table:table-cell office:value-type="float" office:value="26.1045517" calcext:value-type="float">
            <text:p>26,1045517</text:p>
          </table:table-cell>
          <table:table-cell office:value-type="float" office:value="44.4269518" calcext:value-type="float">
            <text:p>44,4269518</text:p>
          </table:table-cell>
          <table:table-cell office:value-type="string" calcext:value-type="string">
            <text:p>26d6'16.39"E</text:p>
          </table:table-cell>
          <table:table-cell office:value-type="string" calcext:value-type="string">
            <text:p>44d25'37.0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859</text:p>
          </table:table-cell>
          <table:table-cell office:value-type="float" office:value="-103.282142" calcext:value-type="float">
            <text:p>-103,282142</text:p>
          </table:table-cell>
          <table:table-cell office:value-type="float" office:value="44.1463418" calcext:value-type="float">
            <text:p>44,1463418</text:p>
          </table:table-cell>
          <table:table-cell office:value-type="string" calcext:value-type="string">
            <text:p>103d16'55.71"W</text:p>
          </table:table-cell>
          <table:table-cell office:value-type="string" calcext:value-type="string">
            <text:p>44d8'46.8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864</text:p>
          </table:table-cell>
          <table:table-cell office:value-type="float" office:value="-102.997357" calcext:value-type="float">
            <text:p>-102,997357</text:p>
          </table:table-cell>
          <table:table-cell office:value-type="float" office:value="44.0581452" calcext:value-type="float">
            <text:p>44,0581452</text:p>
          </table:table-cell>
          <table:table-cell office:value-type="string" calcext:value-type="string">
            <text:p>102d59'50.49"W</text:p>
          </table:table-cell>
          <table:table-cell office:value-type="string" calcext:value-type="string">
            <text:p>44d3'29.3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856</text:p>
          </table:table-cell>
          <table:table-cell office:value-type="float" office:value="-103.1719366" calcext:value-type="float">
            <text:p>-103,1719366</text:p>
          </table:table-cell>
          <table:table-cell office:value-type="float" office:value="44.0352608" calcext:value-type="float">
            <text:p>44,0352608</text:p>
          </table:table-cell>
          <table:table-cell office:value-type="string" calcext:value-type="string">
            <text:p>103d10'18.97"W</text:p>
          </table:table-cell>
          <table:table-cell office:value-type="string" calcext:value-type="string">
            <text:p>44d2'6.94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149</text:p>
          </table:table-cell>
          <table:table-cell office:value-type="float" office:value="142.2229714" calcext:value-type="float">
            <text:p>142,2229714</text:p>
          </table:table-cell>
          <table:table-cell office:value-type="float" office:value="43.9294127" calcext:value-type="float">
            <text:p>43,9294127</text:p>
          </table:table-cell>
          <table:table-cell office:value-type="string" calcext:value-type="string">
            <text:p>142d13'22.70"E</text:p>
          </table:table-cell>
          <table:table-cell office:value-type="string" calcext:value-type="string">
            <text:p>43d55'45.8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8150</text:p>
          </table:table-cell>
          <table:table-cell office:value-type="float" office:value="142.1449874" calcext:value-type="float">
            <text:p>142,1449874</text:p>
          </table:table-cell>
          <table:table-cell office:value-type="float" office:value="43.8834053" calcext:value-type="float">
            <text:p>43,8834053</text:p>
          </table:table-cell>
          <table:table-cell office:value-type="string" calcext:value-type="string">
            <text:p>142d8'41.95"E</text:p>
          </table:table-cell>
          <table:table-cell office:value-type="string" calcext:value-type="string">
            <text:p>43d53'0.2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168</text:p>
          </table:table-cell>
          <table:table-cell office:value-type="float" office:value="145.2777427" calcext:value-type="float">
            <text:p>145,2777427</text:p>
          </table:table-cell>
          <table:table-cell office:value-type="float" office:value="43.7222586" calcext:value-type="float">
            <text:p>43,7222586</text:p>
          </table:table-cell>
          <table:table-cell office:value-type="string" calcext:value-type="string">
            <text:p>145d16'39.87"E</text:p>
          </table:table-cell>
          <table:table-cell office:value-type="string" calcext:value-type="string">
            <text:p>43d43'20.1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6692</text:p>
          </table:table-cell>
          <table:table-cell office:value-type="float" office:value="1.4419802" calcext:value-type="float">
            <text:p>1,4419802</text:p>
          </table:table-cell>
          <table:table-cell office:value-type="float" office:value="43.6613165" calcext:value-type="float">
            <text:p>43,6613165</text:p>
          </table:table-cell>
          <table:table-cell office:value-type="string" calcext:value-type="string">
            <text:p>1d26'31.13"E</text:p>
          </table:table-cell>
          <table:table-cell office:value-type="string" calcext:value-type="string">
            <text:p>43d39'40.7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04</text:p>
          </table:table-cell>
          <table:table-cell office:value-type="float" office:value="-79.1967906" calcext:value-type="float">
            <text:p>-79,1967906</text:p>
          </table:table-cell>
          <table:table-cell office:value-type="float" office:value="43.660069" calcext:value-type="float">
            <text:p>43,660069</text:p>
          </table:table-cell>
          <table:table-cell office:value-type="string" calcext:value-type="string">
            <text:p>79d11'48.45"W</text:p>
          </table:table-cell>
          <table:table-cell office:value-type="string" calcext:value-type="string">
            <text:p>43d39'36.2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8840</text:p>
          </table:table-cell>
          <table:table-cell office:value-type="float" office:value="10.5594518" calcext:value-type="float">
            <text:p>10,5594518</text:p>
          </table:table-cell>
          <table:table-cell office:value-type="float" office:value="43.6438469" calcext:value-type="float">
            <text:p>43,6438469</text:p>
          </table:table-cell>
          <table:table-cell office:value-type="string" calcext:value-type="string">
            <text:p>10d33'34.03"E</text:p>
          </table:table-cell>
          <table:table-cell office:value-type="string" calcext:value-type="string">
            <text:p>43d38'37.8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3956</text:p>
          </table:table-cell>
          <table:table-cell office:value-type="float" office:value="-89.3461574" calcext:value-type="float">
            <text:p>-89,3461574</text:p>
          </table:table-cell>
          <table:table-cell office:value-type="float" office:value="43.6423882" calcext:value-type="float">
            <text:p>43,6423882</text:p>
          </table:table-cell>
          <table:table-cell office:value-type="string" calcext:value-type="string">
            <text:p>89d20'46.17"W</text:p>
          </table:table-cell>
          <table:table-cell office:value-type="string" calcext:value-type="string">
            <text:p>43d38'32.6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22895</text:p>
          </table:table-cell>
          <table:table-cell office:value-type="float" office:value="-79.7633162" calcext:value-type="float">
            <text:p>-79,7633162</text:p>
          </table:table-cell>
          <table:table-cell office:value-type="float" office:value="43.6394604" calcext:value-type="float">
            <text:p>43,6394604</text:p>
          </table:table-cell>
          <table:table-cell office:value-type="string" calcext:value-type="string">
            <text:p>79d45'47.94"W</text:p>
          </table:table-cell>
          <table:table-cell office:value-type="string" calcext:value-type="string">
            <text:p>43d38'22.0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43</text:p>
          </table:table-cell>
          <table:table-cell office:value-type="float" office:value="142.107779" calcext:value-type="float">
            <text:p>142,107779</text:p>
          </table:table-cell>
          <table:table-cell office:value-type="float" office:value="43.6372937" calcext:value-type="float">
            <text:p>43,6372937</text:p>
          </table:table-cell>
          <table:table-cell office:value-type="string" calcext:value-type="string">
            <text:p>142d6'28.00"E</text:p>
          </table:table-cell>
          <table:table-cell office:value-type="string" calcext:value-type="string">
            <text:p>43d38'14.2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10</text:p>
          </table:table-cell>
          <table:table-cell office:value-type="float" office:value="-79.5014323" calcext:value-type="float">
            <text:p>-79,5014323</text:p>
          </table:table-cell>
          <table:table-cell office:value-type="float" office:value="43.6370328" calcext:value-type="float">
            <text:p>43,6370328</text:p>
          </table:table-cell>
          <table:table-cell office:value-type="string" calcext:value-type="string">
            <text:p>79d30'5.16"W</text:p>
          </table:table-cell>
          <table:table-cell office:value-type="string" calcext:value-type="string">
            <text:p>43d38'13.3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42</text:p>
          </table:table-cell>
          <table:table-cell office:value-type="float" office:value="142.1114006" calcext:value-type="float">
            <text:p>142,1114006</text:p>
          </table:table-cell>
          <table:table-cell office:value-type="float" office:value="43.6358722" calcext:value-type="float">
            <text:p>43,6358722</text:p>
          </table:table-cell>
          <table:table-cell office:value-type="string" calcext:value-type="string">
            <text:p>142d6'41.04"E</text:p>
          </table:table-cell>
          <table:table-cell office:value-type="string" calcext:value-type="string">
            <text:p>43d38'9.1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511</text:p>
          </table:table-cell>
          <table:table-cell office:value-type="float" office:value="-79.5208012" calcext:value-type="float">
            <text:p>-79,5208012</text:p>
          </table:table-cell>
          <table:table-cell office:value-type="float" office:value="43.633505" calcext:value-type="float">
            <text:p>43,633505</text:p>
          </table:table-cell>
          <table:table-cell office:value-type="string" calcext:value-type="string">
            <text:p>79d31'14.88"W</text:p>
          </table:table-cell>
          <table:table-cell office:value-type="string" calcext:value-type="string">
            <text:p>43d38'0.6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06</text:p>
          </table:table-cell>
          <table:table-cell office:value-type="float" office:value="-79.2953102" calcext:value-type="float">
            <text:p>-79,2953102</text:p>
          </table:table-cell>
          <table:table-cell office:value-type="float" office:value="43.6285698" calcext:value-type="float">
            <text:p>43,6285698</text:p>
          </table:table-cell>
          <table:table-cell office:value-type="string" calcext:value-type="string">
            <text:p>79d17'43.12"W</text:p>
          </table:table-cell>
          <table:table-cell office:value-type="string" calcext:value-type="string">
            <text:p>43d37'42.8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02</text:p>
          </table:table-cell>
          <table:table-cell office:value-type="float" office:value="-79.2621675" calcext:value-type="float">
            <text:p>-79,2621675</text:p>
          </table:table-cell>
          <table:table-cell office:value-type="float" office:value="43.5703959" calcext:value-type="float">
            <text:p>43,5703959</text:p>
          </table:table-cell>
          <table:table-cell office:value-type="string" calcext:value-type="string">
            <text:p>79d15'43.80"W</text:p>
          </table:table-cell>
          <table:table-cell office:value-type="string" calcext:value-type="string">
            <text:p>43d34'13.4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03</text:p>
          </table:table-cell>
          <table:table-cell office:value-type="float" office:value="-79.2539505" calcext:value-type="float">
            <text:p>-79,2539505</text:p>
          </table:table-cell>
          <table:table-cell office:value-type="float" office:value="43.5696645" calcext:value-type="float">
            <text:p>43,5696645</text:p>
          </table:table-cell>
          <table:table-cell office:value-type="string" calcext:value-type="string">
            <text:p>79d15'14.22"W</text:p>
          </table:table-cell>
          <table:table-cell office:value-type="string" calcext:value-type="string">
            <text:p>43d34'10.7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01</text:p>
          </table:table-cell>
          <table:table-cell office:value-type="float" office:value="-79.2042601" calcext:value-type="float">
            <text:p>-79,2042601</text:p>
          </table:table-cell>
          <table:table-cell office:value-type="float" office:value="43.5559174" calcext:value-type="float">
            <text:p>43,5559174</text:p>
          </table:table-cell>
          <table:table-cell office:value-type="string" calcext:value-type="string">
            <text:p>79d12'15.34"W</text:p>
          </table:table-cell>
          <table:table-cell office:value-type="string" calcext:value-type="string">
            <text:p>43d33'21.3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22896</text:p>
          </table:table-cell>
          <table:table-cell office:value-type="float" office:value="-79.7332396" calcext:value-type="float">
            <text:p>-79,7332396</text:p>
          </table:table-cell>
          <table:table-cell office:value-type="float" office:value="43.5372307" calcext:value-type="float">
            <text:p>43,5372307</text:p>
          </table:table-cell>
          <table:table-cell office:value-type="string" calcext:value-type="string">
            <text:p>79d43'59.66"W</text:p>
          </table:table-cell>
          <table:table-cell office:value-type="string" calcext:value-type="string">
            <text:p>43d32'14.0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8847</text:p>
          </table:table-cell>
          <table:table-cell office:value-type="float" office:value="16.4543854" calcext:value-type="float">
            <text:p>16,4543854</text:p>
          </table:table-cell>
          <table:table-cell office:value-type="float" office:value="43.4514905" calcext:value-type="float">
            <text:p>43,4514905</text:p>
          </table:table-cell>
          <table:table-cell office:value-type="string" calcext:value-type="string">
            <text:p>16d27'15.79"E</text:p>
          </table:table-cell>
          <table:table-cell office:value-type="string" calcext:value-type="string">
            <text:p>43d27'5.3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8-E-42990</text:p>
          </table:table-cell>
          <table:table-cell office:value-type="float" office:value="39.9702337" calcext:value-type="float">
            <text:p>39,9702337</text:p>
          </table:table-cell>
          <table:table-cell office:value-type="float" office:value="43.4414016" calcext:value-type="float">
            <text:p>43,4414016</text:p>
          </table:table-cell>
          <table:table-cell office:value-type="string" calcext:value-type="string">
            <text:p>39d58'12.84"E</text:p>
          </table:table-cell>
          <table:table-cell office:value-type="string" calcext:value-type="string">
            <text:p>43d26'29.0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3924</text:p>
          </table:table-cell>
          <table:table-cell office:value-type="float" office:value="-94.8424674" calcext:value-type="float">
            <text:p>-94,8424674</text:p>
          </table:table-cell>
          <table:table-cell office:value-type="float" office:value="43.3839638" calcext:value-type="float">
            <text:p>43,3839638</text:p>
          </table:table-cell>
          <table:table-cell office:value-type="string" calcext:value-type="string">
            <text:p>94d50'32.88"W</text:p>
          </table:table-cell>
          <table:table-cell office:value-type="string" calcext:value-type="string">
            <text:p>43d23'2.2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74973</text:p>
          </table:table-cell>
          <table:table-cell office:value-type="float" office:value="5.3842528" calcext:value-type="float">
            <text:p>5,3842528</text:p>
          </table:table-cell>
          <table:table-cell office:value-type="float" office:value="43.2977508" calcext:value-type="float">
            <text:p>43,2977508</text:p>
          </table:table-cell>
          <table:table-cell office:value-type="string" calcext:value-type="string">
            <text:p>5d23'3.31"E</text:p>
          </table:table-cell>
          <table:table-cell office:value-type="string" calcext:value-type="string">
            <text:p>43d17'51.9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4-E-50010</text:p>
          </table:table-cell>
          <table:table-cell office:value-type="float" office:value="5.4956445" calcext:value-type="float">
            <text:p>5,4956445</text:p>
          </table:table-cell>
          <table:table-cell office:value-type="float" office:value="43.218717" calcext:value-type="float">
            <text:p>43,218717</text:p>
          </table:table-cell>
          <table:table-cell office:value-type="string" calcext:value-type="string">
            <text:p>5d29'44.32"E</text:p>
          </table:table-cell>
          <table:table-cell office:value-type="string" calcext:value-type="string">
            <text:p>43d13'7.3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500</text:p>
          </table:table-cell>
          <table:table-cell office:value-type="float" office:value="-79.8360796" calcext:value-type="float">
            <text:p>-79,8360796</text:p>
          </table:table-cell>
          <table:table-cell office:value-type="float" office:value="43.1663156" calcext:value-type="float">
            <text:p>43,1663156</text:p>
          </table:table-cell>
          <table:table-cell office:value-type="string" calcext:value-type="string">
            <text:p>79d50'9.89"W</text:p>
          </table:table-cell>
          <table:table-cell office:value-type="string" calcext:value-type="string">
            <text:p>43d9'58.7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499</text:p>
          </table:table-cell>
          <table:table-cell office:value-type="float" office:value="-79.8548386" calcext:value-type="float">
            <text:p>-79,8548386</text:p>
          </table:table-cell>
          <table:table-cell office:value-type="float" office:value="43.1486515" calcext:value-type="float">
            <text:p>43,1486515</text:p>
          </table:table-cell>
          <table:table-cell office:value-type="string" calcext:value-type="string">
            <text:p>79d51'17.42"W</text:p>
          </table:table-cell>
          <table:table-cell office:value-type="string" calcext:value-type="string">
            <text:p>43d8'55.1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47</text:p>
          </table:table-cell>
          <table:table-cell office:value-type="float" office:value="141.4180555" calcext:value-type="float">
            <text:p>141,4180555</text:p>
          </table:table-cell>
          <table:table-cell office:value-type="float" office:value="43.1311556" calcext:value-type="float">
            <text:p>43,1311556</text:p>
          </table:table-cell>
          <table:table-cell office:value-type="string" calcext:value-type="string">
            <text:p>141d25'5.00"E</text:p>
          </table:table-cell>
          <table:table-cell office:value-type="string" calcext:value-type="string">
            <text:p>43d7'52.1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626</text:p>
          </table:table-cell>
          <table:table-cell office:value-type="float" office:value="132.1036446" calcext:value-type="float">
            <text:p>132,1036446</text:p>
          </table:table-cell>
          <table:table-cell office:value-type="float" office:value="43.1059298" calcext:value-type="float">
            <text:p>43,1059298</text:p>
          </table:table-cell>
          <table:table-cell office:value-type="string" calcext:value-type="string">
            <text:p>132d6'13.12"E</text:p>
          </table:table-cell>
          <table:table-cell office:value-type="string" calcext:value-type="string">
            <text:p>43d6'21.3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0638</text:p>
          </table:table-cell>
          <table:table-cell office:value-type="float" office:value="141.4198506" calcext:value-type="float">
            <text:p>141,4198506</text:p>
          </table:table-cell>
          <table:table-cell office:value-type="float" office:value="43.0919997" calcext:value-type="float">
            <text:p>43,0919997</text:p>
          </table:table-cell>
          <table:table-cell office:value-type="string" calcext:value-type="string">
            <text:p>141d25'11.46"E</text:p>
          </table:table-cell>
          <table:table-cell office:value-type="string" calcext:value-type="string">
            <text:p>43d5'31.2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22877</text:p>
          </table:table-cell>
          <table:table-cell office:value-type="float" office:value="-87.9818209" calcext:value-type="float">
            <text:p>-87,9818209</text:p>
          </table:table-cell>
          <table:table-cell office:value-type="float" office:value="43.0446756" calcext:value-type="float">
            <text:p>43,0446756</text:p>
          </table:table-cell>
          <table:table-cell office:value-type="string" calcext:value-type="string">
            <text:p>87d58'54.56"W</text:p>
          </table:table-cell>
          <table:table-cell office:value-type="string" calcext:value-type="string">
            <text:p>43d2'40.8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44525</text:p>
          </table:table-cell>
          <table:table-cell office:value-type="float" office:value="5.8163312" calcext:value-type="float">
            <text:p>5,8163312</text:p>
          </table:table-cell>
          <table:table-cell office:value-type="float" office:value="42.888787" calcext:value-type="float">
            <text:p>42,888787</text:p>
          </table:table-cell>
          <table:table-cell office:value-type="string" calcext:value-type="string">
            <text:p>5d48'58.79"E</text:p>
          </table:table-cell>
          <table:table-cell office:value-type="string" calcext:value-type="string">
            <text:p>42d53'19.6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11</text:p>
          </table:table-cell>
          <table:table-cell office:value-type="float" office:value="-82.7936752" calcext:value-type="float">
            <text:p>-82,7936752</text:p>
          </table:table-cell>
          <table:table-cell office:value-type="float" office:value="42.4233776" calcext:value-type="float">
            <text:p>42,4233776</text:p>
          </table:table-cell>
          <table:table-cell office:value-type="string" calcext:value-type="string">
            <text:p>82d47'37.23"W</text:p>
          </table:table-cell>
          <table:table-cell office:value-type="string" calcext:value-type="string">
            <text:p>42d25'24.1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4-E-31375</text:p>
          </table:table-cell>
          <table:table-cell office:value-type="float" office:value="-82.9557925" calcext:value-type="float">
            <text:p>-82,9557925</text:p>
          </table:table-cell>
          <table:table-cell office:value-type="float" office:value="42.4214746" calcext:value-type="float">
            <text:p>42,4214746</text:p>
          </table:table-cell>
          <table:table-cell office:value-type="string" calcext:value-type="string">
            <text:p>82d57'20.85"W</text:p>
          </table:table-cell>
          <table:table-cell office:value-type="string" calcext:value-type="string">
            <text:p>42d25'17.3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32479</text:p>
          </table:table-cell>
          <table:table-cell office:value-type="float" office:value="-71.0718089" calcext:value-type="float">
            <text:p>-71,0718089</text:p>
          </table:table-cell>
          <table:table-cell office:value-type="float" office:value="42.3724946" calcext:value-type="float">
            <text:p>42,3724946</text:p>
          </table:table-cell>
          <table:table-cell office:value-type="string" calcext:value-type="string">
            <text:p>71d4'18.51"W</text:p>
          </table:table-cell>
          <table:table-cell office:value-type="string" calcext:value-type="string">
            <text:p>42d22'20.9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5-E-17114</text:p>
          </table:table-cell>
          <table:table-cell office:value-type="float" office:value="-71.0900673" calcext:value-type="float">
            <text:p>-71,0900673</text:p>
          </table:table-cell>
          <table:table-cell office:value-type="float" office:value="42.3342934" calcext:value-type="float">
            <text:p>42,3342934</text:p>
          </table:table-cell>
          <table:table-cell office:value-type="string" calcext:value-type="string">
            <text:p>71d5'24.24"W</text:p>
          </table:table-cell>
          <table:table-cell office:value-type="string" calcext:value-type="string">
            <text:p>42d20'3.4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83</text:p>
          </table:table-cell>
          <table:table-cell office:value-type="float" office:value="-83.185967" calcext:value-type="float">
            <text:p>-83,185967</text:p>
          </table:table-cell>
          <table:table-cell office:value-type="float" office:value="42.3340226" calcext:value-type="float">
            <text:p>42,3340226</text:p>
          </table:table-cell>
          <table:table-cell office:value-type="string" calcext:value-type="string">
            <text:p>83d11'9.48"W</text:p>
          </table:table-cell>
          <table:table-cell office:value-type="string" calcext:value-type="string">
            <text:p>42d20'2.4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84</text:p>
          </table:table-cell>
          <table:table-cell office:value-type="float" office:value="-83.1737299" calcext:value-type="float">
            <text:p>-83,1737299</text:p>
          </table:table-cell>
          <table:table-cell office:value-type="float" office:value="42.319889" calcext:value-type="float">
            <text:p>42,319889</text:p>
          </table:table-cell>
          <table:table-cell office:value-type="string" calcext:value-type="string">
            <text:p>83d10'25.43"W</text:p>
          </table:table-cell>
          <table:table-cell office:value-type="string" calcext:value-type="string">
            <text:p>42d19'11.6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830</text:p>
          </table:table-cell>
          <table:table-cell office:value-type="float" office:value="-86.0224739" calcext:value-type="float">
            <text:p>-86,0224739</text:p>
          </table:table-cell>
          <table:table-cell office:value-type="float" office:value="42.2402303" calcext:value-type="float">
            <text:p>42,2402303</text:p>
          </table:table-cell>
          <table:table-cell office:value-type="string" calcext:value-type="string">
            <text:p>86d1'20.91"W</text:p>
          </table:table-cell>
          <table:table-cell office:value-type="string" calcext:value-type="string">
            <text:p>42d14'24.8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829</text:p>
          </table:table-cell>
          <table:table-cell office:value-type="float" office:value="-86.0166276" calcext:value-type="float">
            <text:p>-86,0166276</text:p>
          </table:table-cell>
          <table:table-cell office:value-type="float" office:value="42.2375172" calcext:value-type="float">
            <text:p>42,2375172</text:p>
          </table:table-cell>
          <table:table-cell office:value-type="string" calcext:value-type="string">
            <text:p>86d0'59.86"W</text:p>
          </table:table-cell>
          <table:table-cell office:value-type="string" calcext:value-type="string">
            <text:p>42d14'15.0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27-E-13725</text:p>
          </table:table-cell>
          <table:table-cell office:value-type="float" office:value="-87.7063717" calcext:value-type="float">
            <text:p>-87,7063717</text:p>
          </table:table-cell>
          <table:table-cell office:value-type="float" office:value="42.221224" calcext:value-type="float">
            <text:p>42,221224</text:p>
          </table:table-cell>
          <table:table-cell office:value-type="string" calcext:value-type="string">
            <text:p>87d42'22.94"W</text:p>
          </table:table-cell>
          <table:table-cell office:value-type="string" calcext:value-type="string">
            <text:p>42d13'16.4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5526</text:p>
          </table:table-cell>
          <table:table-cell office:value-type="float" office:value="-8.7351308" calcext:value-type="float">
            <text:p>-8,7351308</text:p>
          </table:table-cell>
          <table:table-cell office:value-type="float" office:value="42.2115435" calcext:value-type="float">
            <text:p>42,2115435</text:p>
          </table:table-cell>
          <table:table-cell office:value-type="string" calcext:value-type="string">
            <text:p>8d44'6.47"W</text:p>
          </table:table-cell>
          <table:table-cell office:value-type="string" calcext:value-type="string">
            <text:p>42d12'41.5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900</text:p>
          </table:table-cell>
          <table:table-cell office:value-type="float" office:value="-96.5938426" calcext:value-type="float">
            <text:p>-96,5938426</text:p>
          </table:table-cell>
          <table:table-cell office:value-type="float" office:value="42.1632417" calcext:value-type="float">
            <text:p>42,1632417</text:p>
          </table:table-cell>
          <table:table-cell office:value-type="string" calcext:value-type="string">
            <text:p>96d35'37.83"W</text:p>
          </table:table-cell>
          <table:table-cell office:value-type="string" calcext:value-type="string">
            <text:p>42d9'47.6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3191</text:p>
          </table:table-cell>
          <table:table-cell office:value-type="float" office:value="12.4821066" calcext:value-type="float">
            <text:p>12,4821066</text:p>
          </table:table-cell>
          <table:table-cell office:value-type="float" office:value="41.9498744" calcext:value-type="float">
            <text:p>41,9498744</text:p>
          </table:table-cell>
          <table:table-cell office:value-type="string" calcext:value-type="string">
            <text:p>12d28'55.58"E</text:p>
          </table:table-cell>
          <table:table-cell office:value-type="string" calcext:value-type="string">
            <text:p>41d56'59.5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7-E-15350</text:p>
          </table:table-cell>
          <table:table-cell office:value-type="float" office:value="12.5877273" calcext:value-type="float">
            <text:p>12,5877273</text:p>
          </table:table-cell>
          <table:table-cell office:value-type="float" office:value="41.918741" calcext:value-type="float">
            <text:p>41,918741</text:p>
          </table:table-cell>
          <table:table-cell office:value-type="string" calcext:value-type="string">
            <text:p>12d35'15.82"E</text:p>
          </table:table-cell>
          <table:table-cell office:value-type="string" calcext:value-type="string">
            <text:p>41d55'7.4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3165</text:p>
          </table:table-cell>
          <table:table-cell office:value-type="float" office:value="12.4881609" calcext:value-type="float">
            <text:p>12,4881609</text:p>
          </table:table-cell>
          <table:table-cell office:value-type="float" office:value="41.9138315" calcext:value-type="float">
            <text:p>41,9138315</text:p>
          </table:table-cell>
          <table:table-cell office:value-type="string" calcext:value-type="string">
            <text:p>12d29'17.38"E</text:p>
          </table:table-cell>
          <table:table-cell office:value-type="string" calcext:value-type="string">
            <text:p>41d54'49.7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3197</text:p>
          </table:table-cell>
          <table:table-cell office:value-type="float" office:value="12.4945985" calcext:value-type="float">
            <text:p>12,4945985</text:p>
          </table:table-cell>
          <table:table-cell office:value-type="float" office:value="41.9039785" calcext:value-type="float">
            <text:p>41,9039785</text:p>
          </table:table-cell>
          <table:table-cell office:value-type="string" calcext:value-type="string">
            <text:p>12d29'40.55"E</text:p>
          </table:table-cell>
          <table:table-cell office:value-type="string" calcext:value-type="string">
            <text:p>41d54'14.3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3162</text:p>
          </table:table-cell>
          <table:table-cell office:value-type="float" office:value="12.4935089" calcext:value-type="float">
            <text:p>12,4935089</text:p>
          </table:table-cell>
          <table:table-cell office:value-type="float" office:value="41.900599" calcext:value-type="float">
            <text:p>41,900599</text:p>
          </table:table-cell>
          <table:table-cell office:value-type="string" calcext:value-type="string">
            <text:p>12d29'36.63"E</text:p>
          </table:table-cell>
          <table:table-cell office:value-type="string" calcext:value-type="string">
            <text:p>41d54'2.1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23822</text:p>
          </table:table-cell>
          <table:table-cell office:value-type="float" office:value="-88.0879944" calcext:value-type="float">
            <text:p>-88,0879944</text:p>
          </table:table-cell>
          <table:table-cell office:value-type="float" office:value="41.867735" calcext:value-type="float">
            <text:p>41,867735</text:p>
          </table:table-cell>
          <table:table-cell office:value-type="string" calcext:value-type="string">
            <text:p>88d5'16.78"W</text:p>
          </table:table-cell>
          <table:table-cell office:value-type="string" calcext:value-type="string">
            <text:p>41d52'3.8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5-E-10378</text:p>
          </table:table-cell>
          <table:table-cell office:value-type="float" office:value="2.1714067" calcext:value-type="float">
            <text:p>2,1714067</text:p>
          </table:table-cell>
          <table:table-cell office:value-type="float" office:value="41.8642636" calcext:value-type="float">
            <text:p>41,8642636</text:p>
          </table:table-cell>
          <table:table-cell office:value-type="string" calcext:value-type="string">
            <text:p>2d10'17.06"E</text:p>
          </table:table-cell>
          <table:table-cell office:value-type="string" calcext:value-type="string">
            <text:p>41d51'51.3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28062</text:p>
          </table:table-cell>
          <table:table-cell office:value-type="float" office:value="-88.0885762" calcext:value-type="float">
            <text:p>-88,0885762</text:p>
          </table:table-cell>
          <table:table-cell office:value-type="float" office:value="41.8488962" calcext:value-type="float">
            <text:p>41,8488962</text:p>
          </table:table-cell>
          <table:table-cell office:value-type="string" calcext:value-type="string">
            <text:p>88d5'18.87"W</text:p>
          </table:table-cell>
          <table:table-cell office:value-type="string" calcext:value-type="string">
            <text:p>41d50'56.0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5979</text:p>
          </table:table-cell>
          <table:table-cell office:value-type="float" office:value="12.5155331" calcext:value-type="float">
            <text:p>12,5155331</text:p>
          </table:table-cell>
          <table:table-cell office:value-type="float" office:value="41.841149" calcext:value-type="float">
            <text:p>41,841149</text:p>
          </table:table-cell>
          <table:table-cell office:value-type="string" calcext:value-type="string">
            <text:p>12d30'55.92"E</text:p>
          </table:table-cell>
          <table:table-cell office:value-type="string" calcext:value-type="string">
            <text:p>41d50'28.1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34397</text:p>
          </table:table-cell>
          <table:table-cell office:value-type="float" office:value="123.5018214" calcext:value-type="float">
            <text:p>123,5018214</text:p>
          </table:table-cell>
          <table:table-cell office:value-type="float" office:value="41.8310065" calcext:value-type="float">
            <text:p>41,8310065</text:p>
          </table:table-cell>
          <table:table-cell office:value-type="string" calcext:value-type="string">
            <text:p>123d30'6.56"E</text:p>
          </table:table-cell>
          <table:table-cell office:value-type="string" calcext:value-type="string">
            <text:p>41d49'51.6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825</text:p>
          </table:table-cell>
          <table:table-cell office:value-type="float" office:value="-88.1031765" calcext:value-type="float">
            <text:p>-88,1031765</text:p>
          </table:table-cell>
          <table:table-cell office:value-type="float" office:value="41.6827784" calcext:value-type="float">
            <text:p>41,6827784</text:p>
          </table:table-cell>
          <table:table-cell office:value-type="string" calcext:value-type="string">
            <text:p>88d6'11.44"W</text:p>
          </table:table-cell>
          <table:table-cell office:value-type="string" calcext:value-type="string">
            <text:p>41d40'58.0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5-E-23599</text:p>
          </table:table-cell>
          <table:table-cell office:value-type="float" office:value="1.2730296" calcext:value-type="float">
            <text:p>1,2730296</text:p>
          </table:table-cell>
          <table:table-cell office:value-type="float" office:value="41.6655726" calcext:value-type="float">
            <text:p>41,6655726</text:p>
          </table:table-cell>
          <table:table-cell office:value-type="string" calcext:value-type="string">
            <text:p>1d16'22.91"E</text:p>
          </table:table-cell>
          <table:table-cell office:value-type="string" calcext:value-type="string">
            <text:p>41d39'56.0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3-E-31264</text:p>
          </table:table-cell>
          <table:table-cell office:value-type="float" office:value="-86.083823" calcext:value-type="float">
            <text:p>-86,083823</text:p>
          </table:table-cell>
          <table:table-cell office:value-type="float" office:value="41.6515743" calcext:value-type="float">
            <text:p>41,6515743</text:p>
          </table:table-cell>
          <table:table-cell office:value-type="string" calcext:value-type="string">
            <text:p>86d5'1.76"W</text:p>
          </table:table-cell>
          <table:table-cell office:value-type="string" calcext:value-type="string">
            <text:p>41d39'5.6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6-E-24737</text:p>
          </table:table-cell>
          <table:table-cell office:value-type="float" office:value="12.8445621" calcext:value-type="float">
            <text:p>12,8445621</text:p>
          </table:table-cell>
          <table:table-cell office:value-type="float" office:value="41.6460086" calcext:value-type="float">
            <text:p>41,6460086</text:p>
          </table:table-cell>
          <table:table-cell office:value-type="string" calcext:value-type="string">
            <text:p>12d50'40.42"E</text:p>
          </table:table-cell>
          <table:table-cell office:value-type="string" calcext:value-type="string">
            <text:p>41d38'45.6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7017</text:p>
          </table:table-cell>
          <table:table-cell office:value-type="float" office:value="-82.3429043" calcext:value-type="float">
            <text:p>-82,3429043</text:p>
          </table:table-cell>
          <table:table-cell office:value-type="float" office:value="41.6153512" calcext:value-type="float">
            <text:p>41,6153512</text:p>
          </table:table-cell>
          <table:table-cell office:value-type="string" calcext:value-type="string">
            <text:p>82d20'34.46"W</text:p>
          </table:table-cell>
          <table:table-cell office:value-type="string" calcext:value-type="string">
            <text:p>41d36'55.2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3911</text:p>
          </table:table-cell>
          <table:table-cell office:value-type="float" office:value="-94.6686999" calcext:value-type="float">
            <text:p>-94,6686999</text:p>
          </table:table-cell>
          <table:table-cell office:value-type="float" office:value="41.5641234" calcext:value-type="float">
            <text:p>41,5641234</text:p>
          </table:table-cell>
          <table:table-cell office:value-type="string" calcext:value-type="string">
            <text:p>94d40'7.32"W</text:p>
          </table:table-cell>
          <table:table-cell office:value-type="string" calcext:value-type="string">
            <text:p>41d33'50.8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26</text:p>
          </table:table-cell>
          <table:table-cell office:value-type="float" office:value="-69.9849557" calcext:value-type="float">
            <text:p>-69,9849557</text:p>
          </table:table-cell>
          <table:table-cell office:value-type="float" office:value="41.5632144" calcext:value-type="float">
            <text:p>41,5632144</text:p>
          </table:table-cell>
          <table:table-cell office:value-type="string" calcext:value-type="string">
            <text:p>69d59'5.84"W</text:p>
          </table:table-cell>
          <table:table-cell office:value-type="string" calcext:value-type="string">
            <text:p>41d33'47.5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6-E-26965</text:p>
          </table:table-cell>
          <table:table-cell office:value-type="float" office:value="13.4483659" calcext:value-type="float">
            <text:p>13,4483659</text:p>
          </table:table-cell>
          <table:table-cell office:value-type="float" office:value="41.4289332" calcext:value-type="float">
            <text:p>41,4289332</text:p>
          </table:table-cell>
          <table:table-cell office:value-type="string" calcext:value-type="string">
            <text:p>13d26'54.12"E</text:p>
          </table:table-cell>
          <table:table-cell office:value-type="string" calcext:value-type="string">
            <text:p>41d25'44.1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0658</text:p>
          </table:table-cell>
          <table:table-cell office:value-type="float" office:value="2.159195" calcext:value-type="float">
            <text:p>2,159195</text:p>
          </table:table-cell>
          <table:table-cell office:value-type="float" office:value="41.4104427" calcext:value-type="float">
            <text:p>41,4104427</text:p>
          </table:table-cell>
          <table:table-cell office:value-type="string" calcext:value-type="string">
            <text:p>2d9'33.10"E</text:p>
          </table:table-cell>
          <table:table-cell office:value-type="string" calcext:value-type="string">
            <text:p>41d24'37.5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5949</text:p>
          </table:table-cell>
          <table:table-cell office:value-type="float" office:value="2.1646505" calcext:value-type="float">
            <text:p>2,1646505</text:p>
          </table:table-cell>
          <table:table-cell office:value-type="float" office:value="41.3944027" calcext:value-type="float">
            <text:p>41,3944027</text:p>
          </table:table-cell>
          <table:table-cell office:value-type="string" calcext:value-type="string">
            <text:p>2d9'52.74"E</text:p>
          </table:table-cell>
          <table:table-cell office:value-type="string" calcext:value-type="string">
            <text:p>41d23'39.8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7-E-14018</text:p>
          </table:table-cell>
          <table:table-cell office:value-type="float" office:value="-72.5438203" calcext:value-type="float">
            <text:p>-72,5438203</text:p>
          </table:table-cell>
          <table:table-cell office:value-type="float" office:value="41.355218" calcext:value-type="float">
            <text:p>41,355218</text:p>
          </table:table-cell>
          <table:table-cell office:value-type="string" calcext:value-type="string">
            <text:p>72d32'37.75"W</text:p>
          </table:table-cell>
          <table:table-cell office:value-type="string" calcext:value-type="string">
            <text:p>41d21'18.7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5-E-23381</text:p>
          </table:table-cell>
          <table:table-cell office:value-type="float" office:value="2.1163018" calcext:value-type="float">
            <text:p>2,1163018</text:p>
          </table:table-cell>
          <table:table-cell office:value-type="float" office:value="41.3388972" calcext:value-type="float">
            <text:p>41,3388972</text:p>
          </table:table-cell>
          <table:table-cell office:value-type="string" calcext:value-type="string">
            <text:p>2d6'58.69"E</text:p>
          </table:table-cell>
          <table:table-cell office:value-type="string" calcext:value-type="string">
            <text:p>41d20'20.0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7541</text:p>
          </table:table-cell>
          <table:table-cell office:value-type="float" office:value="69.2759494" calcext:value-type="float">
            <text:p>69,2759494</text:p>
          </table:table-cell>
          <table:table-cell office:value-type="float" office:value="41.3081674" calcext:value-type="float">
            <text:p>41,3081674</text:p>
          </table:table-cell>
          <table:table-cell office:value-type="string" calcext:value-type="string">
            <text:p>69d16'33.42"E</text:p>
          </table:table-cell>
          <table:table-cell office:value-type="string" calcext:value-type="string">
            <text:p>41d18'29.40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3903</text:p>
          </table:table-cell>
          <table:table-cell office:value-type="float" office:value="-95.8449388" calcext:value-type="float">
            <text:p>-95,8449388</text:p>
          </table:table-cell>
          <table:table-cell office:value-type="float" office:value="41.2955828" calcext:value-type="float">
            <text:p>41,2955828</text:p>
          </table:table-cell>
          <table:table-cell office:value-type="string" calcext:value-type="string">
            <text:p>95d50'41.78"W</text:p>
          </table:table-cell>
          <table:table-cell office:value-type="string" calcext:value-type="string">
            <text:p>41d17'44.1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3904</text:p>
          </table:table-cell>
          <table:table-cell office:value-type="float" office:value="-95.8414162" calcext:value-type="float">
            <text:p>-95,8414162</text:p>
          </table:table-cell>
          <table:table-cell office:value-type="float" office:value="41.2856177" calcext:value-type="float">
            <text:p>41,2856177</text:p>
          </table:table-cell>
          <table:table-cell office:value-type="string" calcext:value-type="string">
            <text:p>95d50'29.10"W</text:p>
          </table:table-cell>
          <table:table-cell office:value-type="string" calcext:value-type="string">
            <text:p>41d17'8.2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9266</text:p>
          </table:table-cell>
          <table:table-cell office:value-type="float" office:value="-8.3365284" calcext:value-type="float">
            <text:p>-8,3365284</text:p>
          </table:table-cell>
          <table:table-cell office:value-type="float" office:value="41.1718169" calcext:value-type="float">
            <text:p>41,1718169</text:p>
          </table:table-cell>
          <table:table-cell office:value-type="string" calcext:value-type="string">
            <text:p>8d20'11.50"W</text:p>
          </table:table-cell>
          <table:table-cell office:value-type="string" calcext:value-type="string">
            <text:p>41d10'18.5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620</text:p>
          </table:table-cell>
          <table:table-cell office:value-type="float" office:value="-104.7765001" calcext:value-type="float">
            <text:p>-104,7765001</text:p>
          </table:table-cell>
          <table:table-cell office:value-type="float" office:value="41.1193761" calcext:value-type="float">
            <text:p>41,1193761</text:p>
          </table:table-cell>
          <table:table-cell office:value-type="string" calcext:value-type="string">
            <text:p>104d46'35.40"W</text:p>
          </table:table-cell>
          <table:table-cell office:value-type="string" calcext:value-type="string">
            <text:p>41d7'9.7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26971</text:p>
          </table:table-cell>
          <table:table-cell office:value-type="float" office:value="16.9479242" calcext:value-type="float">
            <text:p>16,9479242</text:p>
          </table:table-cell>
          <table:table-cell office:value-type="float" office:value="41.1144958" calcext:value-type="float">
            <text:p>41,1144958</text:p>
          </table:table-cell>
          <table:table-cell office:value-type="string" calcext:value-type="string">
            <text:p>16d56'52.53"E</text:p>
          </table:table-cell>
          <table:table-cell office:value-type="string" calcext:value-type="string">
            <text:p>41d6'52.1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4060</text:p>
          </table:table-cell>
          <table:table-cell office:value-type="float" office:value="29.0723036" calcext:value-type="float">
            <text:p>29,0723036</text:p>
          </table:table-cell>
          <table:table-cell office:value-type="float" office:value="41.1007668" calcext:value-type="float">
            <text:p>41,1007668</text:p>
          </table:table-cell>
          <table:table-cell office:value-type="string" calcext:value-type="string">
            <text:p>29d4'20.29"E</text:p>
          </table:table-cell>
          <table:table-cell office:value-type="string" calcext:value-type="string">
            <text:p>41d6'2.7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3894</text:p>
          </table:table-cell>
          <table:table-cell office:value-type="float" office:value="-96.0989313" calcext:value-type="float">
            <text:p>-96,0989313</text:p>
          </table:table-cell>
          <table:table-cell office:value-type="float" office:value="41.0665915" calcext:value-type="float">
            <text:p>41,0665915</text:p>
          </table:table-cell>
          <table:table-cell office:value-type="string" calcext:value-type="string">
            <text:p>96d5'56.15"W</text:p>
          </table:table-cell>
          <table:table-cell office:value-type="string" calcext:value-type="string">
            <text:p>41d3'59.7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4055</text:p>
          </table:table-cell>
          <table:table-cell office:value-type="float" office:value="29.052786" calcext:value-type="float">
            <text:p>29,052786</text:p>
          </table:table-cell>
          <table:table-cell office:value-type="float" office:value="41.0491751" calcext:value-type="float">
            <text:p>41,0491751</text:p>
          </table:table-cell>
          <table:table-cell office:value-type="string" calcext:value-type="string">
            <text:p>29d3'10.03"E</text:p>
          </table:table-cell>
          <table:table-cell office:value-type="string" calcext:value-type="string">
            <text:p>41d2'57.0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895</text:p>
          </table:table-cell>
          <table:table-cell office:value-type="float" office:value="-96.1201232" calcext:value-type="float">
            <text:p>-96,1201232</text:p>
          </table:table-cell>
          <table:table-cell office:value-type="float" office:value="41.0466411" calcext:value-type="float">
            <text:p>41,0466411</text:p>
          </table:table-cell>
          <table:table-cell office:value-type="string" calcext:value-type="string">
            <text:p>96d7'12.44"W</text:p>
          </table:table-cell>
          <table:table-cell office:value-type="string" calcext:value-type="string">
            <text:p>41d2'47.9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9021</text:p>
          </table:table-cell>
          <table:table-cell office:value-type="float" office:value="29.0611358" calcext:value-type="float">
            <text:p>29,0611358</text:p>
          </table:table-cell>
          <table:table-cell office:value-type="float" office:value="41.0234217" calcext:value-type="float">
            <text:p>41,0234217</text:p>
          </table:table-cell>
          <table:table-cell office:value-type="string" calcext:value-type="string">
            <text:p>29d3'40.09"E</text:p>
          </table:table-cell>
          <table:table-cell office:value-type="string" calcext:value-type="string">
            <text:p>41d1'24.3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17806</text:p>
          </table:table-cell>
          <table:table-cell office:value-type="float" office:value="29.0076785" calcext:value-type="float">
            <text:p>29,0076785</text:p>
          </table:table-cell>
          <table:table-cell office:value-type="float" office:value="40.9942219" calcext:value-type="float">
            <text:p>40,9942219</text:p>
          </table:table-cell>
          <table:table-cell office:value-type="string" calcext:value-type="string">
            <text:p>29d0'27.64"E</text:p>
          </table:table-cell>
          <table:table-cell office:value-type="string" calcext:value-type="string">
            <text:p>40d59'39.2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892</text:p>
          </table:table-cell>
          <table:table-cell office:value-type="float" office:value="-96.4427969" calcext:value-type="float">
            <text:p>-96,4427969</text:p>
          </table:table-cell>
          <table:table-cell office:value-type="float" office:value="40.9471278" calcext:value-type="float">
            <text:p>40,9471278</text:p>
          </table:table-cell>
          <table:table-cell office:value-type="string" calcext:value-type="string">
            <text:p>96d26'34.07"W</text:p>
          </table:table-cell>
          <table:table-cell office:value-type="string" calcext:value-type="string">
            <text:p>40d56'49.6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3891</text:p>
          </table:table-cell>
          <table:table-cell office:value-type="float" office:value="-96.4390035" calcext:value-type="float">
            <text:p>-96,4390035</text:p>
          </table:table-cell>
          <table:table-cell office:value-type="float" office:value="40.9460369" calcext:value-type="float">
            <text:p>40,9460369</text:p>
          </table:table-cell>
          <table:table-cell office:value-type="string" calcext:value-type="string">
            <text:p>96d26'20.41"W</text:p>
          </table:table-cell>
          <table:table-cell office:value-type="string" calcext:value-type="string">
            <text:p>40d56'45.7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890</text:p>
          </table:table-cell>
          <table:table-cell office:value-type="float" office:value="-96.438622" calcext:value-type="float">
            <text:p>-96,438622</text:p>
          </table:table-cell>
          <table:table-cell office:value-type="float" office:value="40.9433471" calcext:value-type="float">
            <text:p>40,9433471</text:p>
          </table:table-cell>
          <table:table-cell office:value-type="string" calcext:value-type="string">
            <text:p>96d26'19.04"W</text:p>
          </table:table-cell>
          <table:table-cell office:value-type="string" calcext:value-type="string">
            <text:p>40d56'36.05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8-E-8601</text:p>
          </table:table-cell>
          <table:table-cell office:value-type="float" office:value="16.1062638" calcext:value-type="float">
            <text:p>16,1062638</text:p>
          </table:table-cell>
          <table:table-cell office:value-type="float" office:value="40.9265288" calcext:value-type="float">
            <text:p>40,9265288</text:p>
          </table:table-cell>
          <table:table-cell office:value-type="string" calcext:value-type="string">
            <text:p>16d6'22.55"E</text:p>
          </table:table-cell>
          <table:table-cell office:value-type="string" calcext:value-type="string">
            <text:p>40d55'35.5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6-E-24978</text:p>
          </table:table-cell>
          <table:table-cell office:value-type="float" office:value="14.4487755" calcext:value-type="float">
            <text:p>14,4487755</text:p>
          </table:table-cell>
          <table:table-cell office:value-type="float" office:value="40.8899239" calcext:value-type="float">
            <text:p>40,8899239</text:p>
          </table:table-cell>
          <table:table-cell office:value-type="string" calcext:value-type="string">
            <text:p>14d26'55.59"E</text:p>
          </table:table-cell>
          <table:table-cell office:value-type="string" calcext:value-type="string">
            <text:p>40d53'23.7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5827</text:p>
          </table:table-cell>
          <table:table-cell office:value-type="float" office:value="-74.0146594" calcext:value-type="float">
            <text:p>-74,0146594</text:p>
          </table:table-cell>
          <table:table-cell office:value-type="float" office:value="40.8780664" calcext:value-type="float">
            <text:p>40,8780664</text:p>
          </table:table-cell>
          <table:table-cell office:value-type="string" calcext:value-type="string">
            <text:p>74d0'52.77"W</text:p>
          </table:table-cell>
          <table:table-cell office:value-type="string" calcext:value-type="string">
            <text:p>40d52'41.0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06-E-25299</text:p>
          </table:table-cell>
          <table:table-cell office:value-type="float" office:value="-2.89427" calcext:value-type="float">
            <text:p>-2,89427</text:p>
          </table:table-cell>
          <table:table-cell office:value-type="float" office:value="40.8749222" calcext:value-type="float">
            <text:p>40,8749222</text:p>
          </table:table-cell>
          <table:table-cell office:value-type="string" calcext:value-type="string">
            <text:p>2d53'39.37"W</text:p>
          </table:table-cell>
          <table:table-cell office:value-type="string" calcext:value-type="string">
            <text:p>40d52'29.7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39074</text:p>
          </table:table-cell>
          <table:table-cell office:value-type="float" office:value="14.3030005" calcext:value-type="float">
            <text:p>14,3030005</text:p>
          </table:table-cell>
          <table:table-cell office:value-type="float" office:value="40.8275507" calcext:value-type="float">
            <text:p>40,8275507</text:p>
          </table:table-cell>
          <table:table-cell office:value-type="string" calcext:value-type="string">
            <text:p>14d18'10.80"E</text:p>
          </table:table-cell>
          <table:table-cell office:value-type="string" calcext:value-type="string">
            <text:p>40d49'39.1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9165</text:p>
          </table:table-cell>
          <table:table-cell office:value-type="float" office:value="14.3447106" calcext:value-type="float">
            <text:p>14,3447106</text:p>
          </table:table-cell>
          <table:table-cell office:value-type="float" office:value="40.8267254" calcext:value-type="float">
            <text:p>40,8267254</text:p>
          </table:table-cell>
          <table:table-cell office:value-type="string" calcext:value-type="string">
            <text:p>14d20'40.96"E</text:p>
          </table:table-cell>
          <table:table-cell office:value-type="string" calcext:value-type="string">
            <text:p>40d49'36.2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0596</text:p>
          </table:table-cell>
          <table:table-cell office:value-type="float" office:value="-73.4144747" calcext:value-type="float">
            <text:p>-73,4144747</text:p>
          </table:table-cell>
          <table:table-cell office:value-type="float" office:value="40.8218385" calcext:value-type="float">
            <text:p>40,8218385</text:p>
          </table:table-cell>
          <table:table-cell office:value-type="string" calcext:value-type="string">
            <text:p>73d24'52.11"W</text:p>
          </table:table-cell>
          <table:table-cell office:value-type="string" calcext:value-type="string">
            <text:p>40d49'18.6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5-E-8055</text:p>
          </table:table-cell>
          <table:table-cell office:value-type="float" office:value="-73.8976961" calcext:value-type="float">
            <text:p>-73,8976961</text:p>
          </table:table-cell>
          <table:table-cell office:value-type="float" office:value="40.7976287" calcext:value-type="float">
            <text:p>40,7976287</text:p>
          </table:table-cell>
          <table:table-cell office:value-type="string" calcext:value-type="string">
            <text:p>73d53'51.71"W</text:p>
          </table:table-cell>
          <table:table-cell office:value-type="string" calcext:value-type="string">
            <text:p>40d47'51.4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32475</text:p>
          </table:table-cell>
          <table:table-cell office:value-type="float" office:value="-73.8991084" calcext:value-type="float">
            <text:p>-73,8991084</text:p>
          </table:table-cell>
          <table:table-cell office:value-type="float" office:value="40.7898129" calcext:value-type="float">
            <text:p>40,7898129</text:p>
          </table:table-cell>
          <table:table-cell office:value-type="string" calcext:value-type="string">
            <text:p>73d53'56.79"W</text:p>
          </table:table-cell>
          <table:table-cell office:value-type="string" calcext:value-type="string">
            <text:p>40d47'23.3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7854</text:p>
          </table:table-cell>
          <table:table-cell office:value-type="float" office:value="-74.0886746" calcext:value-type="float">
            <text:p>-74,0886746</text:p>
          </table:table-cell>
          <table:table-cell office:value-type="float" office:value="40.7607246" calcext:value-type="float">
            <text:p>40,7607246</text:p>
          </table:table-cell>
          <table:table-cell office:value-type="string" calcext:value-type="string">
            <text:p>74d5'19.23"W</text:p>
          </table:table-cell>
          <table:table-cell office:value-type="string" calcext:value-type="string">
            <text:p>40d45'38.6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8543</text:p>
          </table:table-cell>
          <table:table-cell office:value-type="float" office:value="-73.9379263" calcext:value-type="float">
            <text:p>-73,9379263</text:p>
          </table:table-cell>
          <table:table-cell office:value-type="float" office:value="40.7569795" calcext:value-type="float">
            <text:p>40,7569795</text:p>
          </table:table-cell>
          <table:table-cell office:value-type="string" calcext:value-type="string">
            <text:p>73d56'16.53"W</text:p>
          </table:table-cell>
          <table:table-cell office:value-type="string" calcext:value-type="string">
            <text:p>40d45'25.1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0875</text:p>
          </table:table-cell>
          <table:table-cell office:value-type="float" office:value="-74.024628" calcext:value-type="float">
            <text:p>-74,024628</text:p>
          </table:table-cell>
          <table:table-cell office:value-type="float" office:value="40.7561775" calcext:value-type="float">
            <text:p>40,7561775</text:p>
          </table:table-cell>
          <table:table-cell office:value-type="string" calcext:value-type="string">
            <text:p>74d1'28.66"W</text:p>
          </table:table-cell>
          <table:table-cell office:value-type="string" calcext:value-type="string">
            <text:p>40d45'22.2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2491</text:p>
          </table:table-cell>
          <table:table-cell office:value-type="float" office:value="-73.9587128" calcext:value-type="float">
            <text:p>-73,9587128</text:p>
          </table:table-cell>
          <table:table-cell office:value-type="float" office:value="40.7559504" calcext:value-type="float">
            <text:p>40,7559504</text:p>
          </table:table-cell>
          <table:table-cell office:value-type="string" calcext:value-type="string">
            <text:p>73d57'31.37"W</text:p>
          </table:table-cell>
          <table:table-cell office:value-type="string" calcext:value-type="string">
            <text:p>40d45'21.4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2-E-19787</text:p>
          </table:table-cell>
          <table:table-cell office:value-type="float" office:value="-74.0057842" calcext:value-type="float">
            <text:p>-74,0057842</text:p>
          </table:table-cell>
          <table:table-cell office:value-type="float" office:value="40.7405441" calcext:value-type="float">
            <text:p>40,7405441</text:p>
          </table:table-cell>
          <table:table-cell office:value-type="string" calcext:value-type="string">
            <text:p>74d0'20.82"W</text:p>
          </table:table-cell>
          <table:table-cell office:value-type="string" calcext:value-type="string">
            <text:p>40d44'25.9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209</text:p>
          </table:table-cell>
          <table:table-cell office:value-type="float" office:value="-3.5573693" calcext:value-type="float">
            <text:p>-3,5573693</text:p>
          </table:table-cell>
          <table:table-cell office:value-type="float" office:value="40.7084028" calcext:value-type="float">
            <text:p>40,7084028</text:p>
          </table:table-cell>
          <table:table-cell office:value-type="string" calcext:value-type="string">
            <text:p>3d33'26.53"W</text:p>
          </table:table-cell>
          <table:table-cell office:value-type="string" calcext:value-type="string">
            <text:p>40d42'30.25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202</text:p>
          </table:table-cell>
          <table:table-cell office:value-type="float" office:value="-3.4770246" calcext:value-type="float">
            <text:p>-3,4770246</text:p>
          </table:table-cell>
          <table:table-cell office:value-type="float" office:value="40.7030928" calcext:value-type="float">
            <text:p>40,7030928</text:p>
          </table:table-cell>
          <table:table-cell office:value-type="string" calcext:value-type="string">
            <text:p>3d28'37.29"W</text:p>
          </table:table-cell>
          <table:table-cell office:value-type="string" calcext:value-type="string">
            <text:p>40d42'11.1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96</text:p>
          </table:table-cell>
          <table:table-cell office:value-type="float" office:value="-3.5531447" calcext:value-type="float">
            <text:p>-3,5531447</text:p>
          </table:table-cell>
          <table:table-cell office:value-type="float" office:value="40.6972551" calcext:value-type="float">
            <text:p>40,6972551</text:p>
          </table:table-cell>
          <table:table-cell office:value-type="string" calcext:value-type="string">
            <text:p>3d33'11.32"W</text:p>
          </table:table-cell>
          <table:table-cell office:value-type="string" calcext:value-type="string">
            <text:p>40d41'50.1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815</text:p>
          </table:table-cell>
          <table:table-cell office:value-type="float" office:value="-89.3113089" calcext:value-type="float">
            <text:p>-89,3113089</text:p>
          </table:table-cell>
          <table:table-cell office:value-type="float" office:value="40.6460308" calcext:value-type="float">
            <text:p>40,6460308</text:p>
          </table:table-cell>
          <table:table-cell office:value-type="string" calcext:value-type="string">
            <text:p>89d18'40.71"W</text:p>
          </table:table-cell>
          <table:table-cell office:value-type="string" calcext:value-type="string">
            <text:p>40d38'45.7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814</text:p>
          </table:table-cell>
          <table:table-cell office:value-type="float" office:value="-89.3077562" calcext:value-type="float">
            <text:p>-89,3077562</text:p>
          </table:table-cell>
          <table:table-cell office:value-type="float" office:value="40.6447689" calcext:value-type="float">
            <text:p>40,6447689</text:p>
          </table:table-cell>
          <table:table-cell office:value-type="string" calcext:value-type="string">
            <text:p>89d18'27.92"W</text:p>
          </table:table-cell>
          <table:table-cell office:value-type="string" calcext:value-type="string">
            <text:p>40d38'41.1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11598</text:p>
          </table:table-cell>
          <table:table-cell office:value-type="float" office:value="-74.0460904" calcext:value-type="float">
            <text:p>-74,0460904</text:p>
          </table:table-cell>
          <table:table-cell office:value-type="float" office:value="40.610646" calcext:value-type="float">
            <text:p>40,610646</text:p>
          </table:table-cell>
          <table:table-cell office:value-type="string" calcext:value-type="string">
            <text:p>74d2'45.93"W</text:p>
          </table:table-cell>
          <table:table-cell office:value-type="string" calcext:value-type="string">
            <text:p>40d36'38.3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3-E-29557</text:p>
          </table:table-cell>
          <table:table-cell office:value-type="float" office:value="-3.7057266" calcext:value-type="float">
            <text:p>-3,7057266</text:p>
          </table:table-cell>
          <table:table-cell office:value-type="float" office:value="40.6014758" calcext:value-type="float">
            <text:p>40,6014758</text:p>
          </table:table-cell>
          <table:table-cell office:value-type="string" calcext:value-type="string">
            <text:p>3d42'20.62"W</text:p>
          </table:table-cell>
          <table:table-cell office:value-type="string" calcext:value-type="string">
            <text:p>40d36'5.3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6448</text:p>
          </table:table-cell>
          <table:table-cell office:value-type="float" office:value="23.0569751" calcext:value-type="float">
            <text:p>23,0569751</text:p>
          </table:table-cell>
          <table:table-cell office:value-type="float" office:value="40.6014529" calcext:value-type="float">
            <text:p>40,6014529</text:p>
          </table:table-cell>
          <table:table-cell office:value-type="string" calcext:value-type="string">
            <text:p>23d3'25.11"E</text:p>
          </table:table-cell>
          <table:table-cell office:value-type="string" calcext:value-type="string">
            <text:p>40d36'5.2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35949</text:p>
          </table:table-cell>
          <table:table-cell office:value-type="float" office:value="-3.7247669" calcext:value-type="float">
            <text:p>-3,7247669</text:p>
          </table:table-cell>
          <table:table-cell office:value-type="float" office:value="40.493452" calcext:value-type="float">
            <text:p>40,493452</text:p>
          </table:table-cell>
          <table:table-cell office:value-type="string" calcext:value-type="string">
            <text:p>3d43'29.16"W</text:p>
          </table:table-cell>
          <table:table-cell office:value-type="string" calcext:value-type="string">
            <text:p>40d29'36.4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672</text:p>
          </table:table-cell>
          <table:table-cell office:value-type="float" office:value="-3.7841791" calcext:value-type="float">
            <text:p>-3,7841791</text:p>
          </table:table-cell>
          <table:table-cell office:value-type="float" office:value="40.4766159" calcext:value-type="float">
            <text:p>40,4766159</text:p>
          </table:table-cell>
          <table:table-cell office:value-type="string" calcext:value-type="string">
            <text:p>3d47'3.04"W</text:p>
          </table:table-cell>
          <table:table-cell office:value-type="string" calcext:value-type="string">
            <text:p>40d28'35.8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612</text:p>
          </table:table-cell>
          <table:table-cell office:value-type="float" office:value="-104.9751614" calcext:value-type="float">
            <text:p>-104,9751614</text:p>
          </table:table-cell>
          <table:table-cell office:value-type="float" office:value="40.469676" calcext:value-type="float">
            <text:p>40,469676</text:p>
          </table:table-cell>
          <table:table-cell office:value-type="string" calcext:value-type="string">
            <text:p>104d58'30.58"W</text:p>
          </table:table-cell>
          <table:table-cell office:value-type="string" calcext:value-type="string">
            <text:p>40d28'10.8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614</text:p>
          </table:table-cell>
          <table:table-cell office:value-type="float" office:value="-104.9728148" calcext:value-type="float">
            <text:p>-104,9728148</text:p>
          </table:table-cell>
          <table:table-cell office:value-type="float" office:value="40.4654237" calcext:value-type="float">
            <text:p>40,4654237</text:p>
          </table:table-cell>
          <table:table-cell office:value-type="string" calcext:value-type="string">
            <text:p>104d58'22.13"W</text:p>
          </table:table-cell>
          <table:table-cell office:value-type="string" calcext:value-type="string">
            <text:p>40d27'55.5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1-E-95629</text:p>
          </table:table-cell>
          <table:table-cell office:value-type="float" office:value="-3.7424587" calcext:value-type="float">
            <text:p>-3,7424587</text:p>
          </table:table-cell>
          <table:table-cell office:value-type="float" office:value="40.4594073" calcext:value-type="float">
            <text:p>40,4594073</text:p>
          </table:table-cell>
          <table:table-cell office:value-type="string" calcext:value-type="string">
            <text:p>3d44'32.85"W</text:p>
          </table:table-cell>
          <table:table-cell office:value-type="string" calcext:value-type="string">
            <text:p>40d27'33.8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673</text:p>
          </table:table-cell>
          <table:table-cell office:value-type="float" office:value="-3.763653" calcext:value-type="float">
            <text:p>-3,763653</text:p>
          </table:table-cell>
          <table:table-cell office:value-type="float" office:value="40.4585159" calcext:value-type="float">
            <text:p>40,4585159</text:p>
          </table:table-cell>
          <table:table-cell office:value-type="string" calcext:value-type="string">
            <text:p>3d45'49.15"W</text:p>
          </table:table-cell>
          <table:table-cell office:value-type="string" calcext:value-type="string">
            <text:p>40d27'30.6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9276</text:p>
          </table:table-cell>
          <table:table-cell office:value-type="float" office:value="-3.6824554" calcext:value-type="float">
            <text:p>-3,6824554</text:p>
          </table:table-cell>
          <table:table-cell office:value-type="float" office:value="40.4541227" calcext:value-type="float">
            <text:p>40,4541227</text:p>
          </table:table-cell>
          <table:table-cell office:value-type="string" calcext:value-type="string">
            <text:p>3d40'56.84"W</text:p>
          </table:table-cell>
          <table:table-cell office:value-type="string" calcext:value-type="string">
            <text:p>40d27'14.8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671</text:p>
          </table:table-cell>
          <table:table-cell office:value-type="float" office:value="-3.7273613" calcext:value-type="float">
            <text:p>-3,7273613</text:p>
          </table:table-cell>
          <table:table-cell office:value-type="float" office:value="40.4464187" calcext:value-type="float">
            <text:p>40,4464187</text:p>
          </table:table-cell>
          <table:table-cell office:value-type="string" calcext:value-type="string">
            <text:p>3d43'38.50"W</text:p>
          </table:table-cell>
          <table:table-cell office:value-type="string" calcext:value-type="string">
            <text:p>40d26'47.1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9270</text:p>
          </table:table-cell>
          <table:table-cell office:value-type="float" office:value="-3.6732647" calcext:value-type="float">
            <text:p>-3,6732647</text:p>
          </table:table-cell>
          <table:table-cell office:value-type="float" office:value="40.433203" calcext:value-type="float">
            <text:p>40,433203</text:p>
          </table:table-cell>
          <table:table-cell office:value-type="string" calcext:value-type="string">
            <text:p>3d40'23.75"W</text:p>
          </table:table-cell>
          <table:table-cell office:value-type="string" calcext:value-type="string">
            <text:p>40d25'59.5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35953</text:p>
          </table:table-cell>
          <table:table-cell office:value-type="float" office:value="-3.7370692" calcext:value-type="float">
            <text:p>-3,7370692</text:p>
          </table:table-cell>
          <table:table-cell office:value-type="float" office:value="40.4321402" calcext:value-type="float">
            <text:p>40,4321402</text:p>
          </table:table-cell>
          <table:table-cell office:value-type="string" calcext:value-type="string">
            <text:p>3d44'13.45"W</text:p>
          </table:table-cell>
          <table:table-cell office:value-type="string" calcext:value-type="string">
            <text:p>40d25'55.7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6493</text:p>
          </table:table-cell>
          <table:table-cell office:value-type="float" office:value="-3.7103041" calcext:value-type="float">
            <text:p>-3,7103041</text:p>
          </table:table-cell>
          <table:table-cell office:value-type="float" office:value="40.4219004" calcext:value-type="float">
            <text:p>40,4219004</text:p>
          </table:table-cell>
          <table:table-cell office:value-type="string" calcext:value-type="string">
            <text:p>3d42'37.09"W</text:p>
          </table:table-cell>
          <table:table-cell office:value-type="string" calcext:value-type="string">
            <text:p>40d25'18.8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3880</text:p>
          </table:table-cell>
          <table:table-cell office:value-type="float" office:value="-98.7284632" calcext:value-type="float">
            <text:p>-98,7284632</text:p>
          </table:table-cell>
          <table:table-cell office:value-type="float" office:value="40.4190043" calcext:value-type="float">
            <text:p>40,4190043</text:p>
          </table:table-cell>
          <table:table-cell office:value-type="string" calcext:value-type="string">
            <text:p>98d43'42.47"W</text:p>
          </table:table-cell>
          <table:table-cell office:value-type="string" calcext:value-type="string">
            <text:p>40d25'8.42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44808</text:p>
          </table:table-cell>
          <table:table-cell office:value-type="float" office:value="-3.6726773" calcext:value-type="float">
            <text:p>-3,6726773</text:p>
          </table:table-cell>
          <table:table-cell office:value-type="float" office:value="40.4172959" calcext:value-type="float">
            <text:p>40,4172959</text:p>
          </table:table-cell>
          <table:table-cell office:value-type="string" calcext:value-type="string">
            <text:p>3d40'21.64"W</text:p>
          </table:table-cell>
          <table:table-cell office:value-type="string" calcext:value-type="string">
            <text:p>40d25'2.2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58862</text:p>
          </table:table-cell>
          <table:table-cell office:value-type="float" office:value="-3.6969528" calcext:value-type="float">
            <text:p>-3,6969528</text:p>
          </table:table-cell>
          <table:table-cell office:value-type="float" office:value="40.4146912" calcext:value-type="float">
            <text:p>40,4146912</text:p>
          </table:table-cell>
          <table:table-cell office:value-type="string" calcext:value-type="string">
            <text:p>3d41'49.03"W</text:p>
          </table:table-cell>
          <table:table-cell office:value-type="string" calcext:value-type="string">
            <text:p>40d24'52.89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3879</text:p>
          </table:table-cell>
          <table:table-cell office:value-type="float" office:value="-98.7264921" calcext:value-type="float">
            <text:p>-98,7264921</text:p>
          </table:table-cell>
          <table:table-cell office:value-type="float" office:value="40.4138364" calcext:value-type="float">
            <text:p>40,4138364</text:p>
          </table:table-cell>
          <table:table-cell office:value-type="string" calcext:value-type="string">
            <text:p>98d43'35.37"W</text:p>
          </table:table-cell>
          <table:table-cell office:value-type="string" calcext:value-type="string">
            <text:p>40d24'49.8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6678</text:p>
          </table:table-cell>
          <table:table-cell office:value-type="float" office:value="-3.7305788" calcext:value-type="float">
            <text:p>-3,7305788</text:p>
          </table:table-cell>
          <table:table-cell office:value-type="float" office:value="40.404136" calcext:value-type="float">
            <text:p>40,404136</text:p>
          </table:table-cell>
          <table:table-cell office:value-type="string" calcext:value-type="string">
            <text:p>3d43'50.08"W</text:p>
          </table:table-cell>
          <table:table-cell office:value-type="string" calcext:value-type="string">
            <text:p>40d24'14.8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4-E-58832</text:p>
          </table:table-cell>
          <table:table-cell office:value-type="float" office:value="-3.681507" calcext:value-type="float">
            <text:p>-3,681507</text:p>
          </table:table-cell>
          <table:table-cell office:value-type="float" office:value="40.4033048" calcext:value-type="float">
            <text:p>40,4033048</text:p>
          </table:table-cell>
          <table:table-cell office:value-type="string" calcext:value-type="string">
            <text:p>3d40'53.43"W</text:p>
          </table:table-cell>
          <table:table-cell office:value-type="string" calcext:value-type="string">
            <text:p>40d24'11.9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5-E-11733</text:p>
          </table:table-cell>
          <table:table-cell office:value-type="float" office:value="-3.7382713" calcext:value-type="float">
            <text:p>-3,7382713</text:p>
          </table:table-cell>
          <table:table-cell office:value-type="float" office:value="40.3822237" calcext:value-type="float">
            <text:p>40,3822237</text:p>
          </table:table-cell>
          <table:table-cell office:value-type="string" calcext:value-type="string">
            <text:p>3d44'17.78"W</text:p>
          </table:table-cell>
          <table:table-cell office:value-type="string" calcext:value-type="string">
            <text:p>40d22'56.01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86677</text:p>
          </table:table-cell>
          <table:table-cell office:value-type="float" office:value="-3.6722291" calcext:value-type="float">
            <text:p>-3,6722291</text:p>
          </table:table-cell>
          <table:table-cell office:value-type="float" office:value="40.3803185" calcext:value-type="float">
            <text:p>40,3803185</text:p>
          </table:table-cell>
          <table:table-cell office:value-type="string" calcext:value-type="string">
            <text:p>3d40'20.02"W</text:p>
          </table:table-cell>
          <table:table-cell office:value-type="string" calcext:value-type="string">
            <text:p>40d22'49.1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44524</text:p>
          </table:table-cell>
          <table:table-cell office:value-type="float" office:value="49.7553655" calcext:value-type="float">
            <text:p>49,7553655</text:p>
          </table:table-cell>
          <table:table-cell office:value-type="float" office:value="40.3642321" calcext:value-type="float">
            <text:p>40,3642321</text:p>
          </table:table-cell>
          <table:table-cell office:value-type="string" calcext:value-type="string">
            <text:p>49d45'19.32"E</text:p>
          </table:table-cell>
          <table:table-cell office:value-type="string" calcext:value-type="string">
            <text:p>40d21'51.2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8-E-8600</text:p>
          </table:table-cell>
          <table:table-cell office:value-type="float" office:value="17.8267586" calcext:value-type="float">
            <text:p>17,8267586</text:p>
          </table:table-cell>
          <table:table-cell office:value-type="float" office:value="40.3465387" calcext:value-type="float">
            <text:p>40,3465387</text:p>
          </table:table-cell>
          <table:table-cell office:value-type="string" calcext:value-type="string">
            <text:p>17d49'36.33"E</text:p>
          </table:table-cell>
          <table:table-cell office:value-type="string" calcext:value-type="string">
            <text:p>40d20'47.5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9455</text:p>
          </table:table-cell>
          <table:table-cell office:value-type="float" office:value="-3.9290706" calcext:value-type="float">
            <text:p>-3,9290706</text:p>
          </table:table-cell>
          <table:table-cell office:value-type="float" office:value="40.3295887" calcext:value-type="float">
            <text:p>40,3295887</text:p>
          </table:table-cell>
          <table:table-cell office:value-type="string" calcext:value-type="string">
            <text:p>3d55'44.65"W</text:p>
          </table:table-cell>
          <table:table-cell office:value-type="string" calcext:value-type="string">
            <text:p>40d19'46.5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609</text:p>
          </table:table-cell>
          <table:table-cell office:value-type="float" office:value="-104.9844898" calcext:value-type="float">
            <text:p>-104,9844898</text:p>
          </table:table-cell>
          <table:table-cell office:value-type="float" office:value="40.1066876" calcext:value-type="float">
            <text:p>40,1066876</text:p>
          </table:table-cell>
          <table:table-cell office:value-type="string" calcext:value-type="string">
            <text:p>104d59'4.16"W</text:p>
          </table:table-cell>
          <table:table-cell office:value-type="string" calcext:value-type="string">
            <text:p>40d6'24.0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1-E-18625</text:p>
          </table:table-cell>
          <table:table-cell office:value-type="float" office:value="-0.172472" calcext:value-type="float">
            <text:p>-0,172472</text:p>
          </table:table-cell>
          <table:table-cell office:value-type="float" office:value="40.0977428" calcext:value-type="float">
            <text:p>40,0977428</text:p>
          </table:table-cell>
          <table:table-cell office:value-type="string" calcext:value-type="string">
            <text:p>0d10'20.90"W</text:p>
          </table:table-cell>
          <table:table-cell office:value-type="string" calcext:value-type="string">
            <text:p>40d5'51.8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1-E-112407</text:p>
          </table:table-cell>
          <table:table-cell office:value-type="float" office:value="-104.9657361" calcext:value-type="float">
            <text:p>-104,9657361</text:p>
          </table:table-cell>
          <table:table-cell office:value-type="float" office:value="40.0770336" calcext:value-type="float">
            <text:p>40,0770336</text:p>
          </table:table-cell>
          <table:table-cell office:value-type="string" calcext:value-type="string">
            <text:p>104d57'56.65"W</text:p>
          </table:table-cell>
          <table:table-cell office:value-type="string" calcext:value-type="string">
            <text:p>40d4'37.3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7-E-15920</text:p>
          </table:table-cell>
          <table:table-cell office:value-type="float" office:value="17.4923639" calcext:value-type="float">
            <text:p>17,4923639</text:p>
          </table:table-cell>
          <table:table-cell office:value-type="float" office:value="40.0247652" calcext:value-type="float">
            <text:p>40,0247652</text:p>
          </table:table-cell>
          <table:table-cell office:value-type="string" calcext:value-type="string">
            <text:p>17d29'32.51"E</text:p>
          </table:table-cell>
          <table:table-cell office:value-type="string" calcext:value-type="string">
            <text:p>40d1'29.1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6-E-28592</text:p>
          </table:table-cell>
          <table:table-cell office:value-type="float" office:value="16.9577732" calcext:value-type="float">
            <text:p>16,9577732</text:p>
          </table:table-cell>
          <table:table-cell office:value-type="float" office:value="39.9584897" calcext:value-type="float">
            <text:p>39,9584897</text:p>
          </table:table-cell>
          <table:table-cell office:value-type="string" calcext:value-type="string">
            <text:p>16d57'27.98"E</text:p>
          </table:table-cell>
          <table:table-cell office:value-type="string" calcext:value-type="string">
            <text:p>39d57'30.5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58972</text:p>
          </table:table-cell>
          <table:table-cell office:value-type="float" office:value="32.8166671" calcext:value-type="float">
            <text:p>32,8166671</text:p>
          </table:table-cell>
          <table:table-cell office:value-type="float" office:value="39.9492985" calcext:value-type="float">
            <text:p>39,9492985</text:p>
          </table:table-cell>
          <table:table-cell office:value-type="string" calcext:value-type="string">
            <text:p>32d49'0.00"E</text:p>
          </table:table-cell>
          <table:table-cell office:value-type="string" calcext:value-type="string">
            <text:p>39d56'57.4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4386</text:p>
          </table:table-cell>
          <table:table-cell office:value-type="float" office:value="32.8439004" calcext:value-type="float">
            <text:p>32,8439004</text:p>
          </table:table-cell>
          <table:table-cell office:value-type="float" office:value="39.9237185" calcext:value-type="float">
            <text:p>39,9237185</text:p>
          </table:table-cell>
          <table:table-cell office:value-type="string" calcext:value-type="string">
            <text:p>32d50'38.04"E</text:p>
          </table:table-cell>
          <table:table-cell office:value-type="string" calcext:value-type="string">
            <text:p>39d55'25.3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7-E-14748</text:p>
          </table:table-cell>
          <table:table-cell office:value-type="float" office:value="116.389745" calcext:value-type="float">
            <text:p>116,389745</text:p>
          </table:table-cell>
          <table:table-cell office:value-type="float" office:value="39.903463" calcext:value-type="float">
            <text:p>39,903463</text:p>
          </table:table-cell>
          <table:table-cell office:value-type="string" calcext:value-type="string">
            <text:p>116d23'23.08"E</text:p>
          </table:table-cell>
          <table:table-cell office:value-type="string" calcext:value-type="string">
            <text:p>39d54'12.4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95608</text:p>
          </table:table-cell>
          <table:table-cell office:value-type="float" office:value="-105.4047591" calcext:value-type="float">
            <text:p>-105,4047591</text:p>
          </table:table-cell>
          <table:table-cell office:value-type="float" office:value="39.8598604" calcext:value-type="float">
            <text:p>39,8598604</text:p>
          </table:table-cell>
          <table:table-cell office:value-type="string" calcext:value-type="string">
            <text:p>105d24'17.13"W</text:p>
          </table:table-cell>
          <table:table-cell office:value-type="string" calcext:value-type="string">
            <text:p>39d51'35.5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607</text:p>
          </table:table-cell>
          <table:table-cell office:value-type="float" office:value="-105.4109855" calcext:value-type="float">
            <text:p>-105,4109855</text:p>
          </table:table-cell>
          <table:table-cell office:value-type="float" office:value="39.8598055" calcext:value-type="float">
            <text:p>39,8598055</text:p>
          </table:table-cell>
          <table:table-cell office:value-type="string" calcext:value-type="string">
            <text:p>105d24'39.55"W</text:p>
          </table:table-cell>
          <table:table-cell office:value-type="string" calcext:value-type="string">
            <text:p>39d51'35.3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606</text:p>
          </table:table-cell>
          <table:table-cell office:value-type="float" office:value="-105.3780082" calcext:value-type="float">
            <text:p>-105,3780082</text:p>
          </table:table-cell>
          <table:table-cell office:value-type="float" office:value="39.8549267" calcext:value-type="float">
            <text:p>39,8549267</text:p>
          </table:table-cell>
          <table:table-cell office:value-type="string" calcext:value-type="string">
            <text:p>105d22'40.83"W</text:p>
          </table:table-cell>
          <table:table-cell office:value-type="string" calcext:value-type="string">
            <text:p>39d51'17.7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6571</text:p>
          </table:table-cell>
          <table:table-cell office:value-type="float" office:value="-75.0595158" calcext:value-type="float">
            <text:p>-75,0595158</text:p>
          </table:table-cell>
          <table:table-cell office:value-type="float" office:value="39.8233739" calcext:value-type="float">
            <text:p>39,8233739</text:p>
          </table:table-cell>
          <table:table-cell office:value-type="string" calcext:value-type="string">
            <text:p>75d3'34.26"W</text:p>
          </table:table-cell>
          <table:table-cell office:value-type="string" calcext:value-type="string">
            <text:p>39d49'24.1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44618</text:p>
          </table:table-cell>
          <table:table-cell office:value-type="float" office:value="116.3152387" calcext:value-type="float">
            <text:p>116,3152387</text:p>
          </table:table-cell>
          <table:table-cell office:value-type="float" office:value="39.7732334" calcext:value-type="float">
            <text:p>39,7732334</text:p>
          </table:table-cell>
          <table:table-cell office:value-type="string" calcext:value-type="string">
            <text:p>116d18'54.86"E</text:p>
          </table:table-cell>
          <table:table-cell office:value-type="string" calcext:value-type="string">
            <text:p>39d46'23.6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5-E-10396</text:p>
          </table:table-cell>
          <table:table-cell office:value-type="float" office:value="2.3830981" calcext:value-type="float">
            <text:p>2,3830981</text:p>
          </table:table-cell>
          <table:table-cell office:value-type="float" office:value="39.7405478" calcext:value-type="float">
            <text:p>39,7405478</text:p>
          </table:table-cell>
          <table:table-cell office:value-type="string" calcext:value-type="string">
            <text:p>2d22'59.15"E</text:p>
          </table:table-cell>
          <table:table-cell office:value-type="string" calcext:value-type="string">
            <text:p>39d44'25.9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2997</text:p>
          </table:table-cell>
          <table:table-cell office:value-type="float" office:value="-9.0727736" calcext:value-type="float">
            <text:p>-9,0727736</text:p>
          </table:table-cell>
          <table:table-cell office:value-type="float" office:value="39.6952933" calcext:value-type="float">
            <text:p>39,6952933</text:p>
          </table:table-cell>
          <table:table-cell office:value-type="string" calcext:value-type="string">
            <text:p>9d4'21.98"W</text:p>
          </table:table-cell>
          <table:table-cell office:value-type="string" calcext:value-type="string">
            <text:p>39d41'43.0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12</text:p>
          </table:table-cell>
          <table:table-cell office:value-type="float" office:value="-86.238337" calcext:value-type="float">
            <text:p>-86,238337</text:p>
          </table:table-cell>
          <table:table-cell office:value-type="float" office:value="39.6676285" calcext:value-type="float">
            <text:p>39,6676285</text:p>
          </table:table-cell>
          <table:table-cell office:value-type="string" calcext:value-type="string">
            <text:p>86d14'18.01"W</text:p>
          </table:table-cell>
          <table:table-cell office:value-type="string" calcext:value-type="string">
            <text:p>39d40'3.4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44814</text:p>
          </table:table-cell>
          <table:table-cell office:value-type="float" office:value="-0.2487857" calcext:value-type="float">
            <text:p>-0,2487857</text:p>
          </table:table-cell>
          <table:table-cell office:value-type="float" office:value="39.6464719" calcext:value-type="float">
            <text:p>39,6464719</text:p>
          </table:table-cell>
          <table:table-cell office:value-type="string" calcext:value-type="string">
            <text:p>0d14'55.63"W</text:p>
          </table:table-cell>
          <table:table-cell office:value-type="string" calcext:value-type="string">
            <text:p>39d38'47.3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210</text:p>
          </table:table-cell>
          <table:table-cell office:value-type="float" office:value="-86.1610616" calcext:value-type="float">
            <text:p>-86,1610616</text:p>
          </table:table-cell>
          <table:table-cell office:value-type="float" office:value="39.6447513" calcext:value-type="float">
            <text:p>39,6447513</text:p>
          </table:table-cell>
          <table:table-cell office:value-type="string" calcext:value-type="string">
            <text:p>86d9'39.82"W</text:p>
          </table:table-cell>
          <table:table-cell office:value-type="string" calcext:value-type="string">
            <text:p>39d38'41.1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209</text:p>
          </table:table-cell>
          <table:table-cell office:value-type="float" office:value="-86.1879373" calcext:value-type="float">
            <text:p>-86,1879373</text:p>
          </table:table-cell>
          <table:table-cell office:value-type="float" office:value="39.6332171" calcext:value-type="float">
            <text:p>39,6332171</text:p>
          </table:table-cell>
          <table:table-cell office:value-type="string" calcext:value-type="string">
            <text:p>86d11'16.57"W</text:p>
          </table:table-cell>
          <table:table-cell office:value-type="string" calcext:value-type="string">
            <text:p>39d37'59.5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08</text:p>
          </table:table-cell>
          <table:table-cell office:value-type="float" office:value="-86.1859649" calcext:value-type="float">
            <text:p>-86,1859649</text:p>
          </table:table-cell>
          <table:table-cell office:value-type="float" office:value="39.632948" calcext:value-type="float">
            <text:p>39,632948</text:p>
          </table:table-cell>
          <table:table-cell office:value-type="string" calcext:value-type="string">
            <text:p>86d11'9.47"W</text:p>
          </table:table-cell>
          <table:table-cell office:value-type="string" calcext:value-type="string">
            <text:p>39d37'58.6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35548</text:p>
          </table:table-cell>
          <table:table-cell office:value-type="float" office:value="-119.6547591" calcext:value-type="float">
            <text:p>-119,6547591</text:p>
          </table:table-cell>
          <table:table-cell office:value-type="float" office:value="39.5823663" calcext:value-type="float">
            <text:p>39,5823663</text:p>
          </table:table-cell>
          <table:table-cell office:value-type="string" calcext:value-type="string">
            <text:p>119d39'17.13"W</text:p>
          </table:table-cell>
          <table:table-cell office:value-type="string" calcext:value-type="string">
            <text:p>39d34'56.5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3208</text:p>
          </table:table-cell>
          <table:table-cell office:value-type="float" office:value="2.7447344" calcext:value-type="float">
            <text:p>2,7447344</text:p>
          </table:table-cell>
          <table:table-cell office:value-type="float" office:value="39.5531103" calcext:value-type="float">
            <text:p>39,5531103</text:p>
          </table:table-cell>
          <table:table-cell office:value-type="string" calcext:value-type="string">
            <text:p>2d44'41.04"E</text:p>
          </table:table-cell>
          <table:table-cell office:value-type="string" calcext:value-type="string">
            <text:p>39d33'11.2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206</text:p>
          </table:table-cell>
          <table:table-cell office:value-type="float" office:value="-86.3524601" calcext:value-type="float">
            <text:p>-86,3524601</text:p>
          </table:table-cell>
          <table:table-cell office:value-type="float" office:value="39.522034" calcext:value-type="float">
            <text:p>39,522034</text:p>
          </table:table-cell>
          <table:table-cell office:value-type="string" calcext:value-type="string">
            <text:p>86d21'8.86"W</text:p>
          </table:table-cell>
          <table:table-cell office:value-type="string" calcext:value-type="string">
            <text:p>39d31'19.3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80652</text:p>
          </table:table-cell>
          <table:table-cell office:value-type="float" office:value="-0.3537628" calcext:value-type="float">
            <text:p>-0,3537628</text:p>
          </table:table-cell>
          <table:table-cell office:value-type="float" office:value="39.5119127" calcext:value-type="float">
            <text:p>39,5119127</text:p>
          </table:table-cell>
          <table:table-cell office:value-type="string" calcext:value-type="string">
            <text:p>0d21'13.55"W</text:p>
          </table:table-cell>
          <table:table-cell office:value-type="string" calcext:value-type="string">
            <text:p>39d30'42.8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2068</text:p>
          </table:table-cell>
          <table:table-cell office:value-type="float" office:value="-0.3657808" calcext:value-type="float">
            <text:p>-0,3657808</text:p>
          </table:table-cell>
          <table:table-cell office:value-type="float" office:value="39.4764832" calcext:value-type="float">
            <text:p>39,4764832</text:p>
          </table:table-cell>
          <table:table-cell office:value-type="string" calcext:value-type="string">
            <text:p>0d21'56.81"W</text:p>
          </table:table-cell>
          <table:table-cell office:value-type="string" calcext:value-type="string">
            <text:p>39d28'35.3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6-E-35955</text:p>
          </table:table-cell>
          <table:table-cell office:value-type="float" office:value="-0.3516115" calcext:value-type="float">
            <text:p>-0,3516115</text:p>
          </table:table-cell>
          <table:table-cell office:value-type="float" office:value="39.4755494" calcext:value-type="float">
            <text:p>39,4755494</text:p>
          </table:table-cell>
          <table:table-cell office:value-type="string" calcext:value-type="string">
            <text:p>0d21'5.80"W</text:p>
          </table:table-cell>
          <table:table-cell office:value-type="string" calcext:value-type="string">
            <text:p>39d28'31.9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0653</text:p>
          </table:table-cell>
          <table:table-cell office:value-type="float" office:value="-0.3461104" calcext:value-type="float">
            <text:p>-0,3461104</text:p>
          </table:table-cell>
          <table:table-cell office:value-type="float" office:value="39.4749723" calcext:value-type="float">
            <text:p>39,4749723</text:p>
          </table:table-cell>
          <table:table-cell office:value-type="string" calcext:value-type="string">
            <text:p>0d20'46.00"W</text:p>
          </table:table-cell>
          <table:table-cell office:value-type="string" calcext:value-type="string">
            <text:p>39d28'29.9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9-E-41854</text:p>
          </table:table-cell>
          <table:table-cell office:value-type="float" office:value="-0.3769976" calcext:value-type="float">
            <text:p>-0,3769976</text:p>
          </table:table-cell>
          <table:table-cell office:value-type="float" office:value="39.4637532" calcext:value-type="float">
            <text:p>39,4637532</text:p>
          </table:table-cell>
          <table:table-cell office:value-type="string" calcext:value-type="string">
            <text:p>0d22'37.19"W</text:p>
          </table:table-cell>
          <table:table-cell office:value-type="string" calcext:value-type="string">
            <text:p>39d27'49.51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44816</text:p>
          </table:table-cell>
          <table:table-cell office:value-type="float" office:value="-0.3328675" calcext:value-type="float">
            <text:p>-0,3328675</text:p>
          </table:table-cell>
          <table:table-cell office:value-type="float" office:value="39.4514386" calcext:value-type="float">
            <text:p>39,4514386</text:p>
          </table:table-cell>
          <table:table-cell office:value-type="string" calcext:value-type="string">
            <text:p>0d19'58.32"W</text:p>
          </table:table-cell>
          <table:table-cell office:value-type="string" calcext:value-type="string">
            <text:p>39d27'5.18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6-E-35959</text:p>
          </table:table-cell>
          <table:table-cell office:value-type="float" office:value="-0.2453875" calcext:value-type="float">
            <text:p>-0,2453875</text:p>
          </table:table-cell>
          <table:table-cell office:value-type="float" office:value="39.4430851" calcext:value-type="float">
            <text:p>39,4430851</text:p>
          </table:table-cell>
          <table:table-cell office:value-type="string" calcext:value-type="string">
            <text:p>0d14'43.40"W</text:p>
          </table:table-cell>
          <table:table-cell office:value-type="string" calcext:value-type="string">
            <text:p>39d26'35.1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44818</text:p>
          </table:table-cell>
          <table:table-cell office:value-type="float" office:value="-0.3166869" calcext:value-type="float">
            <text:p>-0,3166869</text:p>
          </table:table-cell>
          <table:table-cell office:value-type="float" office:value="39.4418501" calcext:value-type="float">
            <text:p>39,4418501</text:p>
          </table:table-cell>
          <table:table-cell office:value-type="string" calcext:value-type="string">
            <text:p>0d19'0.07"W</text:p>
          </table:table-cell>
          <table:table-cell office:value-type="string" calcext:value-type="string">
            <text:p>39d26'30.6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09049</text:p>
          </table:table-cell>
          <table:table-cell office:value-type="float" office:value="-0.3059496" calcext:value-type="float">
            <text:p>-0,3059496</text:p>
          </table:table-cell>
          <table:table-cell office:value-type="float" office:value="39.4413141" calcext:value-type="float">
            <text:p>39,4413141</text:p>
          </table:table-cell>
          <table:table-cell office:value-type="string" calcext:value-type="string">
            <text:p>0d18'21.42"W</text:p>
          </table:table-cell>
          <table:table-cell office:value-type="string" calcext:value-type="string">
            <text:p>39d26'28.7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09048</text:p>
          </table:table-cell>
          <table:table-cell office:value-type="float" office:value="-0.2967852" calcext:value-type="float">
            <text:p>-0,2967852</text:p>
          </table:table-cell>
          <table:table-cell office:value-type="float" office:value="39.4325795" calcext:value-type="float">
            <text:p>39,4325795</text:p>
          </table:table-cell>
          <table:table-cell office:value-type="string" calcext:value-type="string">
            <text:p>0d17'48.43"W</text:p>
          </table:table-cell>
          <table:table-cell office:value-type="string" calcext:value-type="string">
            <text:p>39d25'57.29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28073</text:p>
          </table:table-cell>
          <table:table-cell office:value-type="float" office:value="-84.4588035" calcext:value-type="float">
            <text:p>-84,4588035</text:p>
          </table:table-cell>
          <table:table-cell office:value-type="float" office:value="39.2732308" calcext:value-type="float">
            <text:p>39,2732308</text:p>
          </table:table-cell>
          <table:table-cell office:value-type="string" calcext:value-type="string">
            <text:p>84d27'31.69"W</text:p>
          </table:table-cell>
          <table:table-cell office:value-type="string" calcext:value-type="string">
            <text:p>39d16'23.6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3-E-14186</text:p>
          </table:table-cell>
          <table:table-cell office:value-type="float" office:value="-76.6031165" calcext:value-type="float">
            <text:p>-76,6031165</text:p>
          </table:table-cell>
          <table:table-cell office:value-type="float" office:value="39.2696976" calcext:value-type="float">
            <text:p>39,2696976</text:p>
          </table:table-cell>
          <table:table-cell office:value-type="string" calcext:value-type="string">
            <text:p>76d36'11.22"W</text:p>
          </table:table-cell>
          <table:table-cell office:value-type="string" calcext:value-type="string">
            <text:p>39d16'10.91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6-E-24052</text:p>
          </table:table-cell>
          <table:table-cell office:value-type="float" office:value="117.3908752" calcext:value-type="float">
            <text:p>117,3908752</text:p>
          </table:table-cell>
          <table:table-cell office:value-type="float" office:value="39.2461493" calcext:value-type="float">
            <text:p>39,2461493</text:p>
          </table:table-cell>
          <table:table-cell office:value-type="string" calcext:value-type="string">
            <text:p>117d23'27.15"E</text:p>
          </table:table-cell>
          <table:table-cell office:value-type="string" calcext:value-type="string">
            <text:p>39d14'46.1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629</text:p>
          </table:table-cell>
          <table:table-cell office:value-type="float" office:value="121.7156108" calcext:value-type="float">
            <text:p>121,7156108</text:p>
          </table:table-cell>
          <table:table-cell office:value-type="float" office:value="39.2323265" calcext:value-type="float">
            <text:p>39,2323265</text:p>
          </table:table-cell>
          <table:table-cell office:value-type="string" calcext:value-type="string">
            <text:p>121d42'56.20"E</text:p>
          </table:table-cell>
          <table:table-cell office:value-type="string" calcext:value-type="string">
            <text:p>39d13'56.3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01</text:p>
          </table:table-cell>
          <table:table-cell office:value-type="float" office:value="-85.5295261" calcext:value-type="float">
            <text:p>-85,5295261</text:p>
          </table:table-cell>
          <table:table-cell office:value-type="float" office:value="39.1872659" calcext:value-type="float">
            <text:p>39,1872659</text:p>
          </table:table-cell>
          <table:table-cell office:value-type="string" calcext:value-type="string">
            <text:p>85d31'46.29"W</text:p>
          </table:table-cell>
          <table:table-cell office:value-type="string" calcext:value-type="string">
            <text:p>39d11'14.1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833</text:p>
          </table:table-cell>
          <table:table-cell office:value-type="float" office:value="-108.3947886" calcext:value-type="float">
            <text:p>-108,3947886</text:p>
          </table:table-cell>
          <table:table-cell office:value-type="float" office:value="39.1476666" calcext:value-type="float">
            <text:p>39,1476666</text:p>
          </table:table-cell>
          <table:table-cell office:value-type="string" calcext:value-type="string">
            <text:p>108d23'41.24"W</text:p>
          </table:table-cell>
          <table:table-cell office:value-type="string" calcext:value-type="string">
            <text:p>39d8'51.6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5-E-10400</text:p>
          </table:table-cell>
          <table:table-cell office:value-type="float" office:value="-1.9927582" calcext:value-type="float">
            <text:p>-1,9927582</text:p>
          </table:table-cell>
          <table:table-cell office:value-type="float" office:value="39.1274372" calcext:value-type="float">
            <text:p>39,1274372</text:p>
          </table:table-cell>
          <table:table-cell office:value-type="string" calcext:value-type="string">
            <text:p>1d59'33.93"W</text:p>
          </table:table-cell>
          <table:table-cell office:value-type="string" calcext:value-type="string">
            <text:p>39d7'38.7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7790</text:p>
          </table:table-cell>
          <table:table-cell office:value-type="float" office:value="-94.5937515" calcext:value-type="float">
            <text:p>-94,5937515</text:p>
          </table:table-cell>
          <table:table-cell office:value-type="float" office:value="39.1197353" calcext:value-type="float">
            <text:p>39,1197353</text:p>
          </table:table-cell>
          <table:table-cell office:value-type="string" calcext:value-type="string">
            <text:p>94d35'37.51"W</text:p>
          </table:table-cell>
          <table:table-cell office:value-type="string" calcext:value-type="string">
            <text:p>39d7'11.0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5-E-11753</text:p>
          </table:table-cell>
          <table:table-cell office:value-type="float" office:value="2.7346796" calcext:value-type="float">
            <text:p>2,7346796</text:p>
          </table:table-cell>
          <table:table-cell office:value-type="float" office:value="39.0955403" calcext:value-type="float">
            <text:p>39,0955403</text:p>
          </table:table-cell>
          <table:table-cell office:value-type="string" calcext:value-type="string">
            <text:p>2d44'4.85"E</text:p>
          </table:table-cell>
          <table:table-cell office:value-type="string" calcext:value-type="string">
            <text:p>39d5'43.9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794</text:p>
          </table:table-cell>
          <table:table-cell office:value-type="float" office:value="-94.5669227" calcext:value-type="float">
            <text:p>-94,5669227</text:p>
          </table:table-cell>
          <table:table-cell office:value-type="float" office:value="39.0953655" calcext:value-type="float">
            <text:p>39,0953655</text:p>
          </table:table-cell>
          <table:table-cell office:value-type="string" calcext:value-type="string">
            <text:p>94d34'0.92"W</text:p>
          </table:table-cell>
          <table:table-cell office:value-type="string" calcext:value-type="string">
            <text:p>39d5'43.3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796</text:p>
          </table:table-cell>
          <table:table-cell office:value-type="float" office:value="-94.570767" calcext:value-type="float">
            <text:p>-94,570767</text:p>
          </table:table-cell>
          <table:table-cell office:value-type="float" office:value="39.0946346" calcext:value-type="float">
            <text:p>39,0946346</text:p>
          </table:table-cell>
          <table:table-cell office:value-type="string" calcext:value-type="string">
            <text:p>94d34'14.76"W</text:p>
          </table:table-cell>
          <table:table-cell office:value-type="string" calcext:value-type="string">
            <text:p>39d5'40.6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793</text:p>
          </table:table-cell>
          <table:table-cell office:value-type="float" office:value="-94.5663527" calcext:value-type="float">
            <text:p>-94,5663527</text:p>
          </table:table-cell>
          <table:table-cell office:value-type="float" office:value="39.0927061" calcext:value-type="float">
            <text:p>39,0927061</text:p>
          </table:table-cell>
          <table:table-cell office:value-type="string" calcext:value-type="string">
            <text:p>94d33'58.87"W</text:p>
          </table:table-cell>
          <table:table-cell office:value-type="string" calcext:value-type="string">
            <text:p>39d5'33.7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7791</text:p>
          </table:table-cell>
          <table:table-cell office:value-type="float" office:value="-94.564734" calcext:value-type="float">
            <text:p>-94,564734</text:p>
          </table:table-cell>
          <table:table-cell office:value-type="float" office:value="39.0912331" calcext:value-type="float">
            <text:p>39,0912331</text:p>
          </table:table-cell>
          <table:table-cell office:value-type="string" calcext:value-type="string">
            <text:p>94d33'53.04"W</text:p>
          </table:table-cell>
          <table:table-cell office:value-type="string" calcext:value-type="string">
            <text:p>39d5'28.4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789</text:p>
          </table:table-cell>
          <table:table-cell office:value-type="float" office:value="-94.5626059" calcext:value-type="float">
            <text:p>-94,5626059</text:p>
          </table:table-cell>
          <table:table-cell office:value-type="float" office:value="39.0907924" calcext:value-type="float">
            <text:p>39,0907924</text:p>
          </table:table-cell>
          <table:table-cell office:value-type="string" calcext:value-type="string">
            <text:p>94d33'45.38"W</text:p>
          </table:table-cell>
          <table:table-cell office:value-type="string" calcext:value-type="string">
            <text:p>39d5'26.8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7797</text:p>
          </table:table-cell>
          <table:table-cell office:value-type="float" office:value="-94.583676" calcext:value-type="float">
            <text:p>-94,583676</text:p>
          </table:table-cell>
          <table:table-cell office:value-type="float" office:value="39.0907381" calcext:value-type="float">
            <text:p>39,0907381</text:p>
          </table:table-cell>
          <table:table-cell office:value-type="string" calcext:value-type="string">
            <text:p>94d35'1.23"W</text:p>
          </table:table-cell>
          <table:table-cell office:value-type="string" calcext:value-type="string">
            <text:p>39d5'26.6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792</text:p>
          </table:table-cell>
          <table:table-cell office:value-type="float" office:value="-94.5563211" calcext:value-type="float">
            <text:p>-94,5563211</text:p>
          </table:table-cell>
          <table:table-cell office:value-type="float" office:value="39.0891611" calcext:value-type="float">
            <text:p>39,0891611</text:p>
          </table:table-cell>
          <table:table-cell office:value-type="string" calcext:value-type="string">
            <text:p>94d33'22.76"W</text:p>
          </table:table-cell>
          <table:table-cell office:value-type="string" calcext:value-type="string">
            <text:p>39d5'20.9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795</text:p>
          </table:table-cell>
          <table:table-cell office:value-type="float" office:value="-94.5284929" calcext:value-type="float">
            <text:p>-94,5284929</text:p>
          </table:table-cell>
          <table:table-cell office:value-type="float" office:value="39.0654284" calcext:value-type="float">
            <text:p>39,0654284</text:p>
          </table:table-cell>
          <table:table-cell office:value-type="string" calcext:value-type="string">
            <text:p>94d31'42.57"W</text:p>
          </table:table-cell>
          <table:table-cell office:value-type="string" calcext:value-type="string">
            <text:p>39d3'55.5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5-E-9622</text:p>
          </table:table-cell>
          <table:table-cell office:value-type="float" office:value="-94.5780241" calcext:value-type="float">
            <text:p>-94,5780241</text:p>
          </table:table-cell>
          <table:table-cell office:value-type="float" office:value="39.0568368" calcext:value-type="float">
            <text:p>39,0568368</text:p>
          </table:table-cell>
          <table:table-cell office:value-type="string" calcext:value-type="string">
            <text:p>94d34'40.89"W</text:p>
          </table:table-cell>
          <table:table-cell office:value-type="string" calcext:value-type="string">
            <text:p>39d3'24.6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600</text:p>
          </table:table-cell>
          <table:table-cell office:value-type="float" office:value="-108.5770765" calcext:value-type="float">
            <text:p>-108,5770765</text:p>
          </table:table-cell>
          <table:table-cell office:value-type="float" office:value="39.0553837" calcext:value-type="float">
            <text:p>39,0553837</text:p>
          </table:table-cell>
          <table:table-cell office:value-type="string" calcext:value-type="string">
            <text:p>108d34'37.48"W</text:p>
          </table:table-cell>
          <table:table-cell office:value-type="string" calcext:value-type="string">
            <text:p>39d3'19.3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602</text:p>
          </table:table-cell>
          <table:table-cell office:value-type="float" office:value="-108.5709121" calcext:value-type="float">
            <text:p>-108,5709121</text:p>
          </table:table-cell>
          <table:table-cell office:value-type="float" office:value="39.0527988" calcext:value-type="float">
            <text:p>39,0527988</text:p>
          </table:table-cell>
          <table:table-cell office:value-type="string" calcext:value-type="string">
            <text:p>108d34'15.28"W</text:p>
          </table:table-cell>
          <table:table-cell office:value-type="string" calcext:value-type="string">
            <text:p>39d3'10.0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92</text:p>
          </table:table-cell>
          <table:table-cell office:value-type="float" office:value="-9.0720695" calcext:value-type="float">
            <text:p>-9,0720695</text:p>
          </table:table-cell>
          <table:table-cell office:value-type="float" office:value="39.0424436" calcext:value-type="float">
            <text:p>39,0424436</text:p>
          </table:table-cell>
          <table:table-cell office:value-type="string" calcext:value-type="string">
            <text:p>9d4'19.45"W</text:p>
          </table:table-cell>
          <table:table-cell office:value-type="string" calcext:value-type="string">
            <text:p>39d2'32.8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205</text:p>
          </table:table-cell>
          <table:table-cell office:value-type="float" office:value="-86.6349019" calcext:value-type="float">
            <text:p>-86,6349019</text:p>
          </table:table-cell>
          <table:table-cell office:value-type="float" office:value="39.0402547" calcext:value-type="float">
            <text:p>39,0402547</text:p>
          </table:table-cell>
          <table:table-cell office:value-type="string" calcext:value-type="string">
            <text:p>86d38'5.65"W</text:p>
          </table:table-cell>
          <table:table-cell office:value-type="string" calcext:value-type="string">
            <text:p>39d2'24.9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8195</text:p>
          </table:table-cell>
          <table:table-cell office:value-type="float" office:value="-9.112336" calcext:value-type="float">
            <text:p>-9,112336</text:p>
          </table:table-cell>
          <table:table-cell office:value-type="float" office:value="39.0354268" calcext:value-type="float">
            <text:p>39,0354268</text:p>
          </table:table-cell>
          <table:table-cell office:value-type="string" calcext:value-type="string">
            <text:p>9d6'44.41"W</text:p>
          </table:table-cell>
          <table:table-cell office:value-type="string" calcext:value-type="string">
            <text:p>39d2'7.5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93</text:p>
          </table:table-cell>
          <table:table-cell office:value-type="float" office:value="-9.0881768" calcext:value-type="float">
            <text:p>-9,0881768</text:p>
          </table:table-cell>
          <table:table-cell office:value-type="float" office:value="39.0349919" calcext:value-type="float">
            <text:p>39,0349919</text:p>
          </table:table-cell>
          <table:table-cell office:value-type="string" calcext:value-type="string">
            <text:p>9d5'17.44"W</text:p>
          </table:table-cell>
          <table:table-cell office:value-type="string" calcext:value-type="string">
            <text:p>39d2'5.9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90</text:p>
          </table:table-cell>
          <table:table-cell office:value-type="float" office:value="-8.9911541" calcext:value-type="float">
            <text:p>-8,9911541</text:p>
          </table:table-cell>
          <table:table-cell office:value-type="float" office:value="39.0284648" calcext:value-type="float">
            <text:p>39,0284648</text:p>
          </table:table-cell>
          <table:table-cell office:value-type="string" calcext:value-type="string">
            <text:p>8d59'28.15"W</text:p>
          </table:table-cell>
          <table:table-cell office:value-type="string" calcext:value-type="string">
            <text:p>39d1'42.4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88</text:p>
          </table:table-cell>
          <table:table-cell office:value-type="float" office:value="-9.0273563" calcext:value-type="float">
            <text:p>-9,0273563</text:p>
          </table:table-cell>
          <table:table-cell office:value-type="float" office:value="39.0247399" calcext:value-type="float">
            <text:p>39,0247399</text:p>
          </table:table-cell>
          <table:table-cell office:value-type="string" calcext:value-type="string">
            <text:p>9d1'38.48"W</text:p>
          </table:table-cell>
          <table:table-cell office:value-type="string" calcext:value-type="string">
            <text:p>39d1'29.0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87</text:p>
          </table:table-cell>
          <table:table-cell office:value-type="float" office:value="-8.9525179" calcext:value-type="float">
            <text:p>-8,9525179</text:p>
          </table:table-cell>
          <table:table-cell office:value-type="float" office:value="39.0083409" calcext:value-type="float">
            <text:p>39,0083409</text:p>
          </table:table-cell>
          <table:table-cell office:value-type="string" calcext:value-type="string">
            <text:p>8d57'9.06"W</text:p>
          </table:table-cell>
          <table:table-cell office:value-type="string" calcext:value-type="string">
            <text:p>39d0'30.0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91</text:p>
          </table:table-cell>
          <table:table-cell office:value-type="float" office:value="-9.0876885" calcext:value-type="float">
            <text:p>-9,0876885</text:p>
          </table:table-cell>
          <table:table-cell office:value-type="float" office:value="38.9937356" calcext:value-type="float">
            <text:p>38,9937356</text:p>
          </table:table-cell>
          <table:table-cell office:value-type="string" calcext:value-type="string">
            <text:p>9d5'15.68"W</text:p>
          </table:table-cell>
          <table:table-cell office:value-type="string" calcext:value-type="string">
            <text:p>38d59'37.4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3-E-29555</text:p>
          </table:table-cell>
          <table:table-cell office:value-type="float" office:value="-8.7291052" calcext:value-type="float">
            <text:p>-8,7291052</text:p>
          </table:table-cell>
          <table:table-cell office:value-type="float" office:value="38.9814318" calcext:value-type="float">
            <text:p>38,9814318</text:p>
          </table:table-cell>
          <table:table-cell office:value-type="string" calcext:value-type="string">
            <text:p>8d43'44.78"W</text:p>
          </table:table-cell>
          <table:table-cell office:value-type="string" calcext:value-type="string">
            <text:p>38d58'53.1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94</text:p>
          </table:table-cell>
          <table:table-cell office:value-type="float" office:value="-9.1783917" calcext:value-type="float">
            <text:p>-9,1783917</text:p>
          </table:table-cell>
          <table:table-cell office:value-type="float" office:value="38.9350563" calcext:value-type="float">
            <text:p>38,9350563</text:p>
          </table:table-cell>
          <table:table-cell office:value-type="string" calcext:value-type="string">
            <text:p>9d10'42.21"W</text:p>
          </table:table-cell>
          <table:table-cell office:value-type="string" calcext:value-type="string">
            <text:p>38d56'6.2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91391</text:p>
          </table:table-cell>
          <table:table-cell office:value-type="float" office:value="-9.348664" calcext:value-type="float">
            <text:p>-9,348664</text:p>
          </table:table-cell>
          <table:table-cell office:value-type="float" office:value="38.8784833" calcext:value-type="float">
            <text:p>38,8784833</text:p>
          </table:table-cell>
          <table:table-cell office:value-type="string" calcext:value-type="string">
            <text:p>9d20'55.19"W</text:p>
          </table:table-cell>
          <table:table-cell office:value-type="string" calcext:value-type="string">
            <text:p>38d52'42.5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6-E-24232</text:p>
          </table:table-cell>
          <table:table-cell office:value-type="float" office:value="-94.0754625" calcext:value-type="float">
            <text:p>-94,0754625</text:p>
          </table:table-cell>
          <table:table-cell office:value-type="float" office:value="38.8523438" calcext:value-type="float">
            <text:p>38,8523438</text:p>
          </table:table-cell>
          <table:table-cell office:value-type="string" calcext:value-type="string">
            <text:p>94d4'31.66"W</text:p>
          </table:table-cell>
          <table:table-cell office:value-type="string" calcext:value-type="string">
            <text:p>38d51'8.4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1-E-17023</text:p>
          </table:table-cell>
          <table:table-cell office:value-type="float" office:value="-0.1389513" calcext:value-type="float">
            <text:p>-0,1389513</text:p>
          </table:table-cell>
          <table:table-cell office:value-type="float" office:value="38.8120554" calcext:value-type="float">
            <text:p>38,8120554</text:p>
          </table:table-cell>
          <table:table-cell office:value-type="string" calcext:value-type="string">
            <text:p>0d8'20.22"W</text:p>
          </table:table-cell>
          <table:table-cell office:value-type="string" calcext:value-type="string">
            <text:p>38d48'43.4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63</text:p>
          </table:table-cell>
          <table:table-cell office:value-type="float" office:value="121.5317825" calcext:value-type="float">
            <text:p>121,5317825</text:p>
          </table:table-cell>
          <table:table-cell office:value-type="float" office:value="38.8083313" calcext:value-type="float">
            <text:p>38,8083313</text:p>
          </table:table-cell>
          <table:table-cell office:value-type="string" calcext:value-type="string">
            <text:p>121d31'54.42"E</text:p>
          </table:table-cell>
          <table:table-cell office:value-type="string" calcext:value-type="string">
            <text:p>38d48'29.9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5029</text:p>
          </table:table-cell>
          <table:table-cell office:value-type="float" office:value="-9.1711951" calcext:value-type="float">
            <text:p>-9,1711951</text:p>
          </table:table-cell>
          <table:table-cell office:value-type="float" office:value="38.7469567" calcext:value-type="float">
            <text:p>38,7469567</text:p>
          </table:table-cell>
          <table:table-cell office:value-type="string" calcext:value-type="string">
            <text:p>9d10'16.30"W</text:p>
          </table:table-cell>
          <table:table-cell office:value-type="string" calcext:value-type="string">
            <text:p>38d44'49.0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6657</text:p>
          </table:table-cell>
          <table:table-cell office:value-type="float" office:value="-9.1040923" calcext:value-type="float">
            <text:p>-9,1040923</text:p>
          </table:table-cell>
          <table:table-cell office:value-type="float" office:value="38.7463641" calcext:value-type="float">
            <text:p>38,7463641</text:p>
          </table:table-cell>
          <table:table-cell office:value-type="string" calcext:value-type="string">
            <text:p>9d6'14.73"W</text:p>
          </table:table-cell>
          <table:table-cell office:value-type="string" calcext:value-type="string">
            <text:p>38d44'46.9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6651</text:p>
          </table:table-cell>
          <table:table-cell office:value-type="float" office:value="-9.0992181" calcext:value-type="float">
            <text:p>-9,0992181</text:p>
          </table:table-cell>
          <table:table-cell office:value-type="float" office:value="38.7342378" calcext:value-type="float">
            <text:p>38,7342378</text:p>
          </table:table-cell>
          <table:table-cell office:value-type="string" calcext:value-type="string">
            <text:p>9d5'57.19"W</text:p>
          </table:table-cell>
          <table:table-cell office:value-type="string" calcext:value-type="string">
            <text:p>38d44'3.2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9256</text:p>
          </table:table-cell>
          <table:table-cell office:value-type="float" office:value="-9.1445226" calcext:value-type="float">
            <text:p>-9,1445226</text:p>
          </table:table-cell>
          <table:table-cell office:value-type="float" office:value="38.7138646" calcext:value-type="float">
            <text:p>38,7138646</text:p>
          </table:table-cell>
          <table:table-cell office:value-type="string" calcext:value-type="string">
            <text:p>9d8'40.28"W</text:p>
          </table:table-cell>
          <table:table-cell office:value-type="string" calcext:value-type="string">
            <text:p>38d42'49.9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4-E-39307</text:p>
          </table:table-cell>
          <table:table-cell office:value-type="float" office:value="-9.1964131" calcext:value-type="float">
            <text:p>-9,1964131</text:p>
          </table:table-cell>
          <table:table-cell office:value-type="float" office:value="38.71292" calcext:value-type="float">
            <text:p>38,71292</text:p>
          </table:table-cell>
          <table:table-cell office:value-type="string" calcext:value-type="string">
            <text:p>9d11'47.09"W</text:p>
          </table:table-cell>
          <table:table-cell office:value-type="string" calcext:value-type="string">
            <text:p>38d42'46.5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6473</text:p>
          </table:table-cell>
          <table:table-cell office:value-type="float" office:value="-9.0871492" calcext:value-type="float">
            <text:p>-9,0871492</text:p>
          </table:table-cell>
          <table:table-cell office:value-type="float" office:value="38.7078169" calcext:value-type="float">
            <text:p>38,7078169</text:p>
          </table:table-cell>
          <table:table-cell office:value-type="string" calcext:value-type="string">
            <text:p>9d5'13.74"W</text:p>
          </table:table-cell>
          <table:table-cell office:value-type="string" calcext:value-type="string">
            <text:p>38d42'28.1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653</text:p>
          </table:table-cell>
          <table:table-cell office:value-type="float" office:value="-9.1380726" calcext:value-type="float">
            <text:p>-9,1380726</text:p>
          </table:table-cell>
          <table:table-cell office:value-type="float" office:value="38.7076647" calcext:value-type="float">
            <text:p>38,7076647</text:p>
          </table:table-cell>
          <table:table-cell office:value-type="string" calcext:value-type="string">
            <text:p>9d8'17.06"W</text:p>
          </table:table-cell>
          <table:table-cell office:value-type="string" calcext:value-type="string">
            <text:p>38d42'27.5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7258</text:p>
          </table:table-cell>
          <table:table-cell office:value-type="float" office:value="-9.1379789" calcext:value-type="float">
            <text:p>-9,1379789</text:p>
          </table:table-cell>
          <table:table-cell office:value-type="float" office:value="38.7001247" calcext:value-type="float">
            <text:p>38,7001247</text:p>
          </table:table-cell>
          <table:table-cell office:value-type="string" calcext:value-type="string">
            <text:p>9d8'16.72"W</text:p>
          </table:table-cell>
          <table:table-cell office:value-type="string" calcext:value-type="string">
            <text:p>38d42'0.4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5525</text:p>
          </table:table-cell>
          <table:table-cell office:value-type="float" office:value="-9.2041029" calcext:value-type="float">
            <text:p>-9,2041029</text:p>
          </table:table-cell>
          <table:table-cell office:value-type="float" office:value="38.6741628" calcext:value-type="float">
            <text:p>38,6741628</text:p>
          </table:table-cell>
          <table:table-cell office:value-type="string" calcext:value-type="string">
            <text:p>9d12'14.77"W</text:p>
          </table:table-cell>
          <table:table-cell office:value-type="string" calcext:value-type="string">
            <text:p>38d40'26.9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1-E-95615</text:p>
          </table:table-cell>
          <table:table-cell office:value-type="float" office:value="-9.2574149" calcext:value-type="float">
            <text:p>-9,2574149</text:p>
          </table:table-cell>
          <table:table-cell office:value-type="float" office:value="38.5871858" calcext:value-type="float">
            <text:p>38,5871858</text:p>
          </table:table-cell>
          <table:table-cell office:value-type="string" calcext:value-type="string">
            <text:p>9d15'26.69"W</text:p>
          </table:table-cell>
          <table:table-cell office:value-type="string" calcext:value-type="string">
            <text:p>38d35'13.8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23</text:p>
          </table:table-cell>
          <table:table-cell office:value-type="float" office:value="-74.9856219" calcext:value-type="float">
            <text:p>-74,9856219</text:p>
          </table:table-cell>
          <table:table-cell office:value-type="float" office:value="38.4362038" calcext:value-type="float">
            <text:p>38,4362038</text:p>
          </table:table-cell>
          <table:table-cell office:value-type="string" calcext:value-type="string">
            <text:p>74d59'8.24"W</text:p>
          </table:table-cell>
          <table:table-cell office:value-type="string" calcext:value-type="string">
            <text:p>38d26'10.33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4199</text:p>
          </table:table-cell>
          <table:table-cell office:value-type="float" office:value="140.2707311" calcext:value-type="float">
            <text:p>140,2707311</text:p>
          </table:table-cell>
          <table:table-cell office:value-type="float" office:value="38.3103694" calcext:value-type="float">
            <text:p>38,3103694</text:p>
          </table:table-cell>
          <table:table-cell office:value-type="string" calcext:value-type="string">
            <text:p>140d16'14.63"E</text:p>
          </table:table-cell>
          <table:table-cell office:value-type="string" calcext:value-type="string">
            <text:p>38d18'37.3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75</text:p>
          </table:table-cell>
          <table:table-cell office:value-type="float" office:value="14.9296139" calcext:value-type="float">
            <text:p>14,9296139</text:p>
          </table:table-cell>
          <table:table-cell office:value-type="float" office:value="38.2745467" calcext:value-type="float">
            <text:p>38,2745467</text:p>
          </table:table-cell>
          <table:table-cell office:value-type="string" calcext:value-type="string">
            <text:p>14d55'46.61"E</text:p>
          </table:table-cell>
          <table:table-cell office:value-type="string" calcext:value-type="string">
            <text:p>38d16'28.3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82</text:p>
          </table:table-cell>
          <table:table-cell office:value-type="float" office:value="14.7537833" calcext:value-type="float">
            <text:p>14,7537833</text:p>
          </table:table-cell>
          <table:table-cell office:value-type="float" office:value="38.2696929" calcext:value-type="float">
            <text:p>38,2696929</text:p>
          </table:table-cell>
          <table:table-cell office:value-type="string" calcext:value-type="string">
            <text:p>14d45'13.62"E</text:p>
          </table:table-cell>
          <table:table-cell office:value-type="string" calcext:value-type="string">
            <text:p>38d16'10.8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80</text:p>
          </table:table-cell>
          <table:table-cell office:value-type="float" office:value="14.8116707" calcext:value-type="float">
            <text:p>14,8116707</text:p>
          </table:table-cell>
          <table:table-cell office:value-type="float" office:value="38.2689066" calcext:value-type="float">
            <text:p>38,2689066</text:p>
          </table:table-cell>
          <table:table-cell office:value-type="string" calcext:value-type="string">
            <text:p>14d48'42.01"E</text:p>
          </table:table-cell>
          <table:table-cell office:value-type="string" calcext:value-type="string">
            <text:p>38d16'8.0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78</text:p>
          </table:table-cell>
          <table:table-cell office:value-type="float" office:value="14.7730932" calcext:value-type="float">
            <text:p>14,7730932</text:p>
          </table:table-cell>
          <table:table-cell office:value-type="float" office:value="38.2591948" calcext:value-type="float">
            <text:p>38,2591948</text:p>
          </table:table-cell>
          <table:table-cell office:value-type="string" calcext:value-type="string">
            <text:p>14d46'23.14"E</text:p>
          </table:table-cell>
          <table:table-cell office:value-type="string" calcext:value-type="string">
            <text:p>38d15'33.10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183</text:p>
          </table:table-cell>
          <table:table-cell office:value-type="float" office:value="14.7677828" calcext:value-type="float">
            <text:p>14,7677828</text:p>
          </table:table-cell>
          <table:table-cell office:value-type="float" office:value="38.258634" calcext:value-type="float">
            <text:p>38,258634</text:p>
          </table:table-cell>
          <table:table-cell office:value-type="string" calcext:value-type="string">
            <text:p>14d46'4.02"E</text:p>
          </table:table-cell>
          <table:table-cell office:value-type="string" calcext:value-type="string">
            <text:p>38d15'31.0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77</text:p>
          </table:table-cell>
          <table:table-cell office:value-type="float" office:value="14.7709546" calcext:value-type="float">
            <text:p>14,7709546</text:p>
          </table:table-cell>
          <table:table-cell office:value-type="float" office:value="38.2536261" calcext:value-type="float">
            <text:p>38,2536261</text:p>
          </table:table-cell>
          <table:table-cell office:value-type="string" calcext:value-type="string">
            <text:p>14d46'15.44"E</text:p>
          </table:table-cell>
          <table:table-cell office:value-type="string" calcext:value-type="string">
            <text:p>38d15'13.05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172</text:p>
          </table:table-cell>
          <table:table-cell office:value-type="float" office:value="14.8870003" calcext:value-type="float">
            <text:p>14,8870003</text:p>
          </table:table-cell>
          <table:table-cell office:value-type="float" office:value="38.2404511" calcext:value-type="float">
            <text:p>38,2404511</text:p>
          </table:table-cell>
          <table:table-cell office:value-type="string" calcext:value-type="string">
            <text:p>14d53'13.20"E</text:p>
          </table:table-cell>
          <table:table-cell office:value-type="string" calcext:value-type="string">
            <text:p>38d14'25.6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74</text:p>
          </table:table-cell>
          <table:table-cell office:value-type="float" office:value="14.7880474" calcext:value-type="float">
            <text:p>14,7880474</text:p>
          </table:table-cell>
          <table:table-cell office:value-type="float" office:value="38.2377628" calcext:value-type="float">
            <text:p>38,2377628</text:p>
          </table:table-cell>
          <table:table-cell office:value-type="string" calcext:value-type="string">
            <text:p>14d47'16.97"E</text:p>
          </table:table-cell>
          <table:table-cell office:value-type="string" calcext:value-type="string">
            <text:p>38d14'15.9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73</text:p>
          </table:table-cell>
          <table:table-cell office:value-type="float" office:value="14.8012678" calcext:value-type="float">
            <text:p>14,8012678</text:p>
          </table:table-cell>
          <table:table-cell office:value-type="float" office:value="38.2343583" calcext:value-type="float">
            <text:p>38,2343583</text:p>
          </table:table-cell>
          <table:table-cell office:value-type="string" calcext:value-type="string">
            <text:p>14d48'4.56"E</text:p>
          </table:table-cell>
          <table:table-cell office:value-type="string" calcext:value-type="string">
            <text:p>38d14'3.6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71</text:p>
          </table:table-cell>
          <table:table-cell office:value-type="float" office:value="14.8112051" calcext:value-type="float">
            <text:p>14,8112051</text:p>
          </table:table-cell>
          <table:table-cell office:value-type="float" office:value="38.2180041" calcext:value-type="float">
            <text:p>38,2180041</text:p>
          </table:table-cell>
          <table:table-cell office:value-type="string" calcext:value-type="string">
            <text:p>14d48'40.34"E</text:p>
          </table:table-cell>
          <table:table-cell office:value-type="string" calcext:value-type="string">
            <text:p>38d13'4.8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70</text:p>
          </table:table-cell>
          <table:table-cell office:value-type="float" office:value="14.8528443" calcext:value-type="float">
            <text:p>14,8528443</text:p>
          </table:table-cell>
          <table:table-cell office:value-type="float" office:value="38.2054091" calcext:value-type="float">
            <text:p>38,2054091</text:p>
          </table:table-cell>
          <table:table-cell office:value-type="string" calcext:value-type="string">
            <text:p>14d51'10.24"E</text:p>
          </table:table-cell>
          <table:table-cell office:value-type="string" calcext:value-type="string">
            <text:p>38d12'19.4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70</text:p>
          </table:table-cell>
          <table:table-cell office:value-type="float" office:value="-122.4669974" calcext:value-type="float">
            <text:p>-122,4669974</text:p>
          </table:table-cell>
          <table:table-cell office:value-type="float" office:value="38.0952744" calcext:value-type="float">
            <text:p>38,0952744</text:p>
          </table:table-cell>
          <table:table-cell office:value-type="string" calcext:value-type="string">
            <text:p>122d28'1.19"W</text:p>
          </table:table-cell>
          <table:table-cell office:value-type="string" calcext:value-type="string">
            <text:p>38d5'42.9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8-E-36933</text:p>
          </table:table-cell>
          <table:table-cell office:value-type="float" office:value="-121.8694815" calcext:value-type="float">
            <text:p>-121,8694815</text:p>
          </table:table-cell>
          <table:table-cell office:value-type="float" office:value="38.0739574" calcext:value-type="float">
            <text:p>38,0739574</text:p>
          </table:table-cell>
          <table:table-cell office:value-type="string" calcext:value-type="string">
            <text:p>121d52'10.13"W</text:p>
          </table:table-cell>
          <table:table-cell office:value-type="string" calcext:value-type="string">
            <text:p>38d4'26.2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69</text:p>
          </table:table-cell>
          <table:table-cell office:value-type="float" office:value="-122.4976013" calcext:value-type="float">
            <text:p>-122,4976013</text:p>
          </table:table-cell>
          <table:table-cell office:value-type="float" office:value="38.0688256" calcext:value-type="float">
            <text:p>38,0688256</text:p>
          </table:table-cell>
          <table:table-cell office:value-type="string" calcext:value-type="string">
            <text:p>122d29'51.36"W</text:p>
          </table:table-cell>
          <table:table-cell office:value-type="string" calcext:value-type="string">
            <text:p>38d4'7.7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26937</text:p>
          </table:table-cell>
          <table:table-cell office:value-type="float" office:value="13.4347974" calcext:value-type="float">
            <text:p>13,4347974</text:p>
          </table:table-cell>
          <table:table-cell office:value-type="float" office:value="38.0392896" calcext:value-type="float">
            <text:p>38,0392896</text:p>
          </table:table-cell>
          <table:table-cell office:value-type="string" calcext:value-type="string">
            <text:p>13d26'5.27"E</text:p>
          </table:table-cell>
          <table:table-cell office:value-type="string" calcext:value-type="string">
            <text:p>38d2'21.4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2-E-12642</text:p>
          </table:table-cell>
          <table:table-cell office:value-type="float" office:value="-0.7042294" calcext:value-type="float">
            <text:p>-0,7042294</text:p>
          </table:table-cell>
          <table:table-cell office:value-type="float" office:value="37.9993196" calcext:value-type="float">
            <text:p>37,9993196</text:p>
          </table:table-cell>
          <table:table-cell office:value-type="string" calcext:value-type="string">
            <text:p>0d42'15.23"W</text:p>
          </table:table-cell>
          <table:table-cell office:value-type="string" calcext:value-type="string">
            <text:p>37d59'57.5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0-E-52546</text:p>
          </table:table-cell>
          <table:table-cell office:value-type="float" office:value="23.736047" calcext:value-type="float">
            <text:p>23,736047</text:p>
          </table:table-cell>
          <table:table-cell office:value-type="float" office:value="37.9900965" calcext:value-type="float">
            <text:p>37,9900965</text:p>
          </table:table-cell>
          <table:table-cell office:value-type="string" calcext:value-type="string">
            <text:p>23d44'9.77"E</text:p>
          </table:table-cell>
          <table:table-cell office:value-type="string" calcext:value-type="string">
            <text:p>37d59'24.3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7-E-20967</text:p>
          </table:table-cell>
          <table:table-cell office:value-type="float" office:value="23.8194452" calcext:value-type="float">
            <text:p>23,8194452</text:p>
          </table:table-cell>
          <table:table-cell office:value-type="float" office:value="37.9677404" calcext:value-type="float">
            <text:p>37,9677404</text:p>
          </table:table-cell>
          <table:table-cell office:value-type="string" calcext:value-type="string">
            <text:p>23d49'10.00"E</text:p>
          </table:table-cell>
          <table:table-cell office:value-type="string" calcext:value-type="string">
            <text:p>37d58'3.87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17714</text:p>
          </table:table-cell>
          <table:table-cell office:value-type="float" office:value="58.3761465" calcext:value-type="float">
            <text:p>58,3761465</text:p>
          </table:table-cell>
          <table:table-cell office:value-type="float" office:value="37.9326533" calcext:value-type="float">
            <text:p>37,9326533</text:p>
          </table:table-cell>
          <table:table-cell office:value-type="string" calcext:value-type="string">
            <text:p>58d22'34.13"E</text:p>
          </table:table-cell>
          <table:table-cell office:value-type="string" calcext:value-type="string">
            <text:p>37d55'57.5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68</text:p>
          </table:table-cell>
          <table:table-cell office:value-type="float" office:value="-122.290347" calcext:value-type="float">
            <text:p>-122,290347</text:p>
          </table:table-cell>
          <table:table-cell office:value-type="float" office:value="37.8866353" calcext:value-type="float">
            <text:p>37,8866353</text:p>
          </table:table-cell>
          <table:table-cell office:value-type="string" calcext:value-type="string">
            <text:p>122d17'25.25"W</text:p>
          </table:table-cell>
          <table:table-cell office:value-type="string" calcext:value-type="string">
            <text:p>37d53'11.8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766</text:p>
          </table:table-cell>
          <table:table-cell office:value-type="float" office:value="-122.2964346" calcext:value-type="float">
            <text:p>-122,2964346</text:p>
          </table:table-cell>
          <table:table-cell office:value-type="float" office:value="37.8811751" calcext:value-type="float">
            <text:p>37,8811751</text:p>
          </table:table-cell>
          <table:table-cell office:value-type="string" calcext:value-type="string">
            <text:p>122d17'47.16"W</text:p>
          </table:table-cell>
          <table:table-cell office:value-type="string" calcext:value-type="string">
            <text:p>37d52'52.2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7155</text:p>
          </table:table-cell>
          <table:table-cell office:value-type="float" office:value="58.328259" calcext:value-type="float">
            <text:p>58,328259</text:p>
          </table:table-cell>
          <table:table-cell office:value-type="float" office:value="37.8603175" calcext:value-type="float">
            <text:p>37,8603175</text:p>
          </table:table-cell>
          <table:table-cell office:value-type="string" calcext:value-type="string">
            <text:p>58d19'41.73"E</text:p>
          </table:table-cell>
          <table:table-cell office:value-type="string" calcext:value-type="string">
            <text:p>37d51'37.1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6940</text:p>
          </table:table-cell>
          <table:table-cell office:value-type="float" office:value="13.0394861" calcext:value-type="float">
            <text:p>13,0394861</text:p>
          </table:table-cell>
          <table:table-cell office:value-type="float" office:value="37.8525683" calcext:value-type="float">
            <text:p>37,8525683</text:p>
          </table:table-cell>
          <table:table-cell office:value-type="string" calcext:value-type="string">
            <text:p>13d2'22.15"E</text:p>
          </table:table-cell>
          <table:table-cell office:value-type="string" calcext:value-type="string">
            <text:p>37d51'9.2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67</text:p>
          </table:table-cell>
          <table:table-cell office:value-type="float" office:value="-122.309539" calcext:value-type="float">
            <text:p>-122,309539</text:p>
          </table:table-cell>
          <table:table-cell office:value-type="float" office:value="37.8222986" calcext:value-type="float">
            <text:p>37,8222986</text:p>
          </table:table-cell>
          <table:table-cell office:value-type="string" calcext:value-type="string">
            <text:p>122d18'34.34"W</text:p>
          </table:table-cell>
          <table:table-cell office:value-type="string" calcext:value-type="string">
            <text:p>37d49'20.2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1-E-95683</text:p>
          </table:table-cell>
          <table:table-cell office:value-type="float" office:value="-122.2832775" calcext:value-type="float">
            <text:p>-122,2832775</text:p>
          </table:table-cell>
          <table:table-cell office:value-type="float" office:value="37.7530749" calcext:value-type="float">
            <text:p>37,7530749</text:p>
          </table:table-cell>
          <table:table-cell office:value-type="string" calcext:value-type="string">
            <text:p>122d16'59.80"W</text:p>
          </table:table-cell>
          <table:table-cell office:value-type="string" calcext:value-type="string">
            <text:p>37d45'11.0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8-E-44412</text:p>
          </table:table-cell>
          <table:table-cell office:value-type="float" office:value="13.51649" calcext:value-type="float">
            <text:p>13,51649</text:p>
          </table:table-cell>
          <table:table-cell office:value-type="float" office:value="37.7526992" calcext:value-type="float">
            <text:p>37,7526992</text:p>
          </table:table-cell>
          <table:table-cell office:value-type="string" calcext:value-type="string">
            <text:p>13d30'59.36"E</text:p>
          </table:table-cell>
          <table:table-cell office:value-type="string" calcext:value-type="string">
            <text:p>37d45'9.7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13339</text:p>
          </table:table-cell>
          <table:table-cell office:value-type="float" office:value="-122.3118091" calcext:value-type="float">
            <text:p>-122,3118091</text:p>
          </table:table-cell>
          <table:table-cell office:value-type="float" office:value="37.7516625" calcext:value-type="float">
            <text:p>37,7516625</text:p>
          </table:table-cell>
          <table:table-cell office:value-type="string" calcext:value-type="string">
            <text:p>122d18'42.51"W</text:p>
          </table:table-cell>
          <table:table-cell office:value-type="string" calcext:value-type="string">
            <text:p>37d45'5.9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7-E-15432</text:p>
          </table:table-cell>
          <table:table-cell office:value-type="float" office:value="-122.2087059" calcext:value-type="float">
            <text:p>-122,2087059</text:p>
          </table:table-cell>
          <table:table-cell office:value-type="float" office:value="37.6801107" calcext:value-type="float">
            <text:p>37,6801107</text:p>
          </table:table-cell>
          <table:table-cell office:value-type="string" calcext:value-type="string">
            <text:p>122d12'31.34"W</text:p>
          </table:table-cell>
          <table:table-cell office:value-type="string" calcext:value-type="string">
            <text:p>37d40'48.4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787</text:p>
          </table:table-cell>
          <table:table-cell office:value-type="float" office:value="-97.3313955" calcext:value-type="float">
            <text:p>-97,3313955</text:p>
          </table:table-cell>
          <table:table-cell office:value-type="float" office:value="37.669411" calcext:value-type="float">
            <text:p>37,669411</text:p>
          </table:table-cell>
          <table:table-cell office:value-type="string" calcext:value-type="string">
            <text:p>97d19'53.02"W</text:p>
          </table:table-cell>
          <table:table-cell office:value-type="string" calcext:value-type="string">
            <text:p>37d40'9.8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788</text:p>
          </table:table-cell>
          <table:table-cell office:value-type="float" office:value="-97.3455767" calcext:value-type="float">
            <text:p>-97,3455767</text:p>
          </table:table-cell>
          <table:table-cell office:value-type="float" office:value="37.6547588" calcext:value-type="float">
            <text:p>37,6547588</text:p>
          </table:table-cell>
          <table:table-cell office:value-type="string" calcext:value-type="string">
            <text:p>97d20'44.08"W</text:p>
          </table:table-cell>
          <table:table-cell office:value-type="string" calcext:value-type="string">
            <text:p>37d39'17.1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48835</text:p>
          </table:table-cell>
          <table:table-cell office:value-type="float" office:value="-122.1182023" calcext:value-type="float">
            <text:p>-122,1182023</text:p>
          </table:table-cell>
          <table:table-cell office:value-type="float" office:value="37.6457279" calcext:value-type="float">
            <text:p>37,6457279</text:p>
          </table:table-cell>
          <table:table-cell office:value-type="string" calcext:value-type="string">
            <text:p>122d7'5.53"W</text:p>
          </table:table-cell>
          <table:table-cell office:value-type="string" calcext:value-type="string">
            <text:p>37d38'44.6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825</text:p>
          </table:table-cell>
          <table:table-cell office:value-type="float" office:value="-113.0504605" calcext:value-type="float">
            <text:p>-113,0504605</text:p>
          </table:table-cell>
          <table:table-cell office:value-type="float" office:value="37.627044" calcext:value-type="float">
            <text:p>37,627044</text:p>
          </table:table-cell>
          <table:table-cell office:value-type="string" calcext:value-type="string">
            <text:p>113d3'1.66"W</text:p>
          </table:table-cell>
          <table:table-cell office:value-type="string" calcext:value-type="string">
            <text:p>37d37'37.3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63</text:p>
          </table:table-cell>
          <table:table-cell office:value-type="float" office:value="-121.9815304" calcext:value-type="float">
            <text:p>-121,9815304</text:p>
          </table:table-cell>
          <table:table-cell office:value-type="float" office:value="37.5922036" calcext:value-type="float">
            <text:p>37,5922036</text:p>
          </table:table-cell>
          <table:table-cell office:value-type="string" calcext:value-type="string">
            <text:p>121d58'53.51"W</text:p>
          </table:table-cell>
          <table:table-cell office:value-type="string" calcext:value-type="string">
            <text:p>37d35'31.9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64</text:p>
          </table:table-cell>
          <table:table-cell office:value-type="float" office:value="-121.9647038" calcext:value-type="float">
            <text:p>-121,9647038</text:p>
          </table:table-cell>
          <table:table-cell office:value-type="float" office:value="37.5689981" calcext:value-type="float">
            <text:p>37,5689981</text:p>
          </table:table-cell>
          <table:table-cell office:value-type="string" calcext:value-type="string">
            <text:p>121d57'52.93"W</text:p>
          </table:table-cell>
          <table:table-cell office:value-type="string" calcext:value-type="string">
            <text:p>37d34'8.3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38</text:p>
          </table:table-cell>
          <table:table-cell office:value-type="float" office:value="130.9620486" calcext:value-type="float">
            <text:p>130,9620486</text:p>
          </table:table-cell>
          <table:table-cell office:value-type="float" office:value="37.5542329" calcext:value-type="float">
            <text:p>37,5542329</text:p>
          </table:table-cell>
          <table:table-cell office:value-type="string" calcext:value-type="string">
            <text:p>130d57'43.38"E</text:p>
          </table:table-cell>
          <table:table-cell office:value-type="string" calcext:value-type="string">
            <text:p>37d33'15.2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7-E-17681</text:p>
          </table:table-cell>
          <table:table-cell office:value-type="float" office:value="15.0785366" calcext:value-type="float">
            <text:p>15,0785366</text:p>
          </table:table-cell>
          <table:table-cell office:value-type="float" office:value="37.5496919" calcext:value-type="float">
            <text:p>37,5496919</text:p>
          </table:table-cell>
          <table:table-cell office:value-type="string" calcext:value-type="string">
            <text:p>15d4'42.73"E</text:p>
          </table:table-cell>
          <table:table-cell office:value-type="string" calcext:value-type="string">
            <text:p>37d32'58.8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40597</text:p>
          </table:table-cell>
          <table:table-cell office:value-type="float" office:value="-77.4804097" calcext:value-type="float">
            <text:p>-77,4804097</text:p>
          </table:table-cell>
          <table:table-cell office:value-type="float" office:value="37.5387291" calcext:value-type="float">
            <text:p>37,5387291</text:p>
          </table:table-cell>
          <table:table-cell office:value-type="string" calcext:value-type="string">
            <text:p>77d28'49.47"W</text:p>
          </table:table-cell>
          <table:table-cell office:value-type="string" calcext:value-type="string">
            <text:p>37d32'19.4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58859</text:p>
          </table:table-cell>
          <table:table-cell office:value-type="float" office:value="15.1051441" calcext:value-type="float">
            <text:p>15,1051441</text:p>
          </table:table-cell>
          <table:table-cell office:value-type="float" office:value="37.5361684" calcext:value-type="float">
            <text:p>37,5361684</text:p>
          </table:table-cell>
          <table:table-cell office:value-type="string" calcext:value-type="string">
            <text:p>15d6'18.52"E</text:p>
          </table:table-cell>
          <table:table-cell office:value-type="string" calcext:value-type="string">
            <text:p>37d32'10.2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3-E-31107</text:p>
          </table:table-cell>
          <table:table-cell office:value-type="float" office:value="127.0072723" calcext:value-type="float">
            <text:p>127,0072723</text:p>
          </table:table-cell>
          <table:table-cell office:value-type="float" office:value="37.5238656" calcext:value-type="float">
            <text:p>37,5238656</text:p>
          </table:table-cell>
          <table:table-cell office:value-type="string" calcext:value-type="string">
            <text:p>127d0'26.18"E</text:p>
          </table:table-cell>
          <table:table-cell office:value-type="string" calcext:value-type="string">
            <text:p>37d31'25.9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8-E-34823</text:p>
          </table:table-cell>
          <table:table-cell office:value-type="float" office:value="127.097093" calcext:value-type="float">
            <text:p>127,097093</text:p>
          </table:table-cell>
          <table:table-cell office:value-type="float" office:value="37.5026487" calcext:value-type="float">
            <text:p>37,5026487</text:p>
          </table:table-cell>
          <table:table-cell office:value-type="string" calcext:value-type="string">
            <text:p>127d5'49.53"E</text:p>
          </table:table-cell>
          <table:table-cell office:value-type="string" calcext:value-type="string">
            <text:p>37d30'9.5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60</text:p>
          </table:table-cell>
          <table:table-cell office:value-type="float" office:value="121.3675809" calcext:value-type="float">
            <text:p>121,3675809</text:p>
          </table:table-cell>
          <table:table-cell office:value-type="float" office:value="37.4734372" calcext:value-type="float">
            <text:p>37,4734372</text:p>
          </table:table-cell>
          <table:table-cell office:value-type="string" calcext:value-type="string">
            <text:p>121d22'3.29"E</text:p>
          </table:table-cell>
          <table:table-cell office:value-type="string" calcext:value-type="string">
            <text:p>37d28'24.3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058</text:p>
          </table:table-cell>
          <table:table-cell office:value-type="float" office:value="121.3683889" calcext:value-type="float">
            <text:p>121,3683889</text:p>
          </table:table-cell>
          <table:table-cell office:value-type="float" office:value="37.4726696" calcext:value-type="float">
            <text:p>37,4726696</text:p>
          </table:table-cell>
          <table:table-cell office:value-type="string" calcext:value-type="string">
            <text:p>121d22'6.20"E</text:p>
          </table:table-cell>
          <table:table-cell office:value-type="string" calcext:value-type="string">
            <text:p>37d28'21.6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38</text:p>
          </table:table-cell>
          <table:table-cell office:value-type="float" office:value="-122.0692888" calcext:value-type="float">
            <text:p>-122,0692888</text:p>
          </table:table-cell>
          <table:table-cell office:value-type="float" office:value="37.4702011" calcext:value-type="float">
            <text:p>37,4702011</text:p>
          </table:table-cell>
          <table:table-cell office:value-type="string" calcext:value-type="string">
            <text:p>122d4'9.44"W</text:p>
          </table:table-cell>
          <table:table-cell office:value-type="string" calcext:value-type="string">
            <text:p>37d28'12.7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761</text:p>
          </table:table-cell>
          <table:table-cell office:value-type="float" office:value="-122.1717661" calcext:value-type="float">
            <text:p>-122,1717661</text:p>
          </table:table-cell>
          <table:table-cell office:value-type="float" office:value="37.4640535" calcext:value-type="float">
            <text:p>37,4640535</text:p>
          </table:table-cell>
          <table:table-cell office:value-type="string" calcext:value-type="string">
            <text:p>122d10'18.36"W</text:p>
          </table:table-cell>
          <table:table-cell office:value-type="string" calcext:value-type="string">
            <text:p>37d27'50.5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60</text:p>
          </table:table-cell>
          <table:table-cell office:value-type="float" office:value="-122.167437" calcext:value-type="float">
            <text:p>-122,167437</text:p>
          </table:table-cell>
          <table:table-cell office:value-type="float" office:value="37.459756" calcext:value-type="float">
            <text:p>37,459756</text:p>
          </table:table-cell>
          <table:table-cell office:value-type="string" calcext:value-type="string">
            <text:p>122d10'2.77"W</text:p>
          </table:table-cell>
          <table:table-cell office:value-type="string" calcext:value-type="string">
            <text:p>37d27'35.12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762</text:p>
          </table:table-cell>
          <table:table-cell office:value-type="float" office:value="-122.1746954" calcext:value-type="float">
            <text:p>-122,1746954</text:p>
          </table:table-cell>
          <table:table-cell office:value-type="float" office:value="37.4579052" calcext:value-type="float">
            <text:p>37,4579052</text:p>
          </table:table-cell>
          <table:table-cell office:value-type="string" calcext:value-type="string">
            <text:p>122d10'28.90"W</text:p>
          </table:table-cell>
          <table:table-cell office:value-type="string" calcext:value-type="string">
            <text:p>37d27'28.4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37</text:p>
          </table:table-cell>
          <table:table-cell office:value-type="float" office:value="-122.0796894" calcext:value-type="float">
            <text:p>-122,0796894</text:p>
          </table:table-cell>
          <table:table-cell office:value-type="float" office:value="37.4576958" calcext:value-type="float">
            <text:p>37,4576958</text:p>
          </table:table-cell>
          <table:table-cell office:value-type="string" calcext:value-type="string">
            <text:p>122d4'46.88"W</text:p>
          </table:table-cell>
          <table:table-cell office:value-type="string" calcext:value-type="string">
            <text:p>37d27'27.71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774</text:p>
          </table:table-cell>
          <table:table-cell office:value-type="float" office:value="-121.7011023" calcext:value-type="float">
            <text:p>-121,7011023</text:p>
          </table:table-cell>
          <table:table-cell office:value-type="float" office:value="37.3919873" calcext:value-type="float">
            <text:p>37,3919873</text:p>
          </table:table-cell>
          <table:table-cell office:value-type="string" calcext:value-type="string">
            <text:p>121d42'3.97"W</text:p>
          </table:table-cell>
          <table:table-cell office:value-type="string" calcext:value-type="string">
            <text:p>37d23'31.1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37263</text:p>
          </table:table-cell>
          <table:table-cell office:value-type="float" office:value="-5.9660469" calcext:value-type="float">
            <text:p>-5,9660469</text:p>
          </table:table-cell>
          <table:table-cell office:value-type="float" office:value="37.3894664" calcext:value-type="float">
            <text:p>37,3894664</text:p>
          </table:table-cell>
          <table:table-cell office:value-type="string" calcext:value-type="string">
            <text:p>5d57'57.77"W</text:p>
          </table:table-cell>
          <table:table-cell office:value-type="string" calcext:value-type="string">
            <text:p>37d23'22.0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8-E-11638</text:p>
          </table:table-cell>
          <table:table-cell office:value-type="float" office:value="-5.8869351" calcext:value-type="float">
            <text:p>-5,8869351</text:p>
          </table:table-cell>
          <table:table-cell office:value-type="float" office:value="37.3884788" calcext:value-type="float">
            <text:p>37,3884788</text:p>
          </table:table-cell>
          <table:table-cell office:value-type="string" calcext:value-type="string">
            <text:p>5d53'12.97"W</text:p>
          </table:table-cell>
          <table:table-cell office:value-type="string" calcext:value-type="string">
            <text:p>37d23'18.5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73</text:p>
          </table:table-cell>
          <table:table-cell office:value-type="float" office:value="-121.6732257" calcext:value-type="float">
            <text:p>-121,6732257</text:p>
          </table:table-cell>
          <table:table-cell office:value-type="float" office:value="37.3817576" calcext:value-type="float">
            <text:p>37,3817576</text:p>
          </table:table-cell>
          <table:table-cell office:value-type="string" calcext:value-type="string">
            <text:p>121d40'23.61"W</text:p>
          </table:table-cell>
          <table:table-cell office:value-type="string" calcext:value-type="string">
            <text:p>37d22'54.3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1005</text:p>
          </table:table-cell>
          <table:table-cell office:value-type="float" office:value="-122.0459375" calcext:value-type="float">
            <text:p>-122,0459375</text:p>
          </table:table-cell>
          <table:table-cell office:value-type="float" office:value="37.3758824" calcext:value-type="float">
            <text:p>37,3758824</text:p>
          </table:table-cell>
          <table:table-cell office:value-type="string" calcext:value-type="string">
            <text:p>122d2'45.37"W</text:p>
          </table:table-cell>
          <table:table-cell office:value-type="string" calcext:value-type="string">
            <text:p>37d22'33.18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37266</text:p>
          </table:table-cell>
          <table:table-cell office:value-type="float" office:value="-5.9859679" calcext:value-type="float">
            <text:p>-5,9859679</text:p>
          </table:table-cell>
          <table:table-cell office:value-type="float" office:value="37.3746709" calcext:value-type="float">
            <text:p>37,3746709</text:p>
          </table:table-cell>
          <table:table-cell office:value-type="string" calcext:value-type="string">
            <text:p>5d59'9.48"W</text:p>
          </table:table-cell>
          <table:table-cell office:value-type="string" calcext:value-type="string">
            <text:p>37d22'28.8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4-E-43973</text:p>
          </table:table-cell>
          <table:table-cell office:value-type="float" office:value="-121.9308886" calcext:value-type="float">
            <text:p>-121,9308886</text:p>
          </table:table-cell>
          <table:table-cell office:value-type="float" office:value="37.3646477" calcext:value-type="float">
            <text:p>37,3646477</text:p>
          </table:table-cell>
          <table:table-cell office:value-type="string" calcext:value-type="string">
            <text:p>121d55'51.20"W</text:p>
          </table:table-cell>
          <table:table-cell office:value-type="string" calcext:value-type="string">
            <text:p>37d21'52.7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35</text:p>
          </table:table-cell>
          <table:table-cell office:value-type="float" office:value="-122.2483282" calcext:value-type="float">
            <text:p>-122,2483282</text:p>
          </table:table-cell>
          <table:table-cell office:value-type="float" office:value="37.3505977" calcext:value-type="float">
            <text:p>37,3505977</text:p>
          </table:table-cell>
          <table:table-cell office:value-type="string" calcext:value-type="string">
            <text:p>122d14'53.98"W</text:p>
          </table:table-cell>
          <table:table-cell office:value-type="string" calcext:value-type="string">
            <text:p>37d21'2.1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71006</text:p>
          </table:table-cell>
          <table:table-cell office:value-type="float" office:value="-122.1273824" calcext:value-type="float">
            <text:p>-122,1273824</text:p>
          </table:table-cell>
          <table:table-cell office:value-type="float" office:value="37.3491533" calcext:value-type="float">
            <text:p>37,3491533</text:p>
          </table:table-cell>
          <table:table-cell office:value-type="string" calcext:value-type="string">
            <text:p>122d7'38.58"W</text:p>
          </table:table-cell>
          <table:table-cell office:value-type="string" calcext:value-type="string">
            <text:p>37d20'56.9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33</text:p>
          </table:table-cell>
          <table:table-cell office:value-type="float" office:value="-122.2480363" calcext:value-type="float">
            <text:p>-122,2480363</text:p>
          </table:table-cell>
          <table:table-cell office:value-type="float" office:value="37.3455282" calcext:value-type="float">
            <text:p>37,3455282</text:p>
          </table:table-cell>
          <table:table-cell office:value-type="string" calcext:value-type="string">
            <text:p>122d14'52.93"W</text:p>
          </table:table-cell>
          <table:table-cell office:value-type="string" calcext:value-type="string">
            <text:p>37d20'43.9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55</text:p>
          </table:table-cell>
          <table:table-cell office:value-type="float" office:value="-122.0171021" calcext:value-type="float">
            <text:p>-122,0171021</text:p>
          </table:table-cell>
          <table:table-cell office:value-type="float" office:value="37.3433131" calcext:value-type="float">
            <text:p>37,3433131</text:p>
          </table:table-cell>
          <table:table-cell office:value-type="string" calcext:value-type="string">
            <text:p>122d1'1.57"W</text:p>
          </table:table-cell>
          <table:table-cell office:value-type="string" calcext:value-type="string">
            <text:p>37d20'35.93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734</text:p>
          </table:table-cell>
          <table:table-cell office:value-type="float" office:value="-122.2402433" calcext:value-type="float">
            <text:p>-122,2402433</text:p>
          </table:table-cell>
          <table:table-cell office:value-type="float" office:value="37.3395961" calcext:value-type="float">
            <text:p>37,3395961</text:p>
          </table:table-cell>
          <table:table-cell office:value-type="string" calcext:value-type="string">
            <text:p>122d14'24.88"W</text:p>
          </table:table-cell>
          <table:table-cell office:value-type="string" calcext:value-type="string">
            <text:p>37d20'22.55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753</text:p>
          </table:table-cell>
          <table:table-cell office:value-type="float" office:value="-121.9990237" calcext:value-type="float">
            <text:p>-121,9990237</text:p>
          </table:table-cell>
          <table:table-cell office:value-type="float" office:value="37.3378969" calcext:value-type="float">
            <text:p>37,3378969</text:p>
          </table:table-cell>
          <table:table-cell office:value-type="string" calcext:value-type="string">
            <text:p>121d59'56.49"W</text:p>
          </table:table-cell>
          <table:table-cell office:value-type="string" calcext:value-type="string">
            <text:p>37d20'16.4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49</text:p>
          </table:table-cell>
          <table:table-cell office:value-type="float" office:value="-121.976067" calcext:value-type="float">
            <text:p>-121,976067</text:p>
          </table:table-cell>
          <table:table-cell office:value-type="float" office:value="37.3347295" calcext:value-type="float">
            <text:p>37,3347295</text:p>
          </table:table-cell>
          <table:table-cell office:value-type="string" calcext:value-type="string">
            <text:p>121d58'33.84"W</text:p>
          </table:table-cell>
          <table:table-cell office:value-type="string" calcext:value-type="string">
            <text:p>37d20'5.0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52</text:p>
          </table:table-cell>
          <table:table-cell office:value-type="float" office:value="-121.9940158" calcext:value-type="float">
            <text:p>-121,9940158</text:p>
          </table:table-cell>
          <table:table-cell office:value-type="float" office:value="37.3341863" calcext:value-type="float">
            <text:p>37,3341863</text:p>
          </table:table-cell>
          <table:table-cell office:value-type="string" calcext:value-type="string">
            <text:p>121d59'38.46"W</text:p>
          </table:table-cell>
          <table:table-cell office:value-type="string" calcext:value-type="string">
            <text:p>37d20'3.0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46</text:p>
          </table:table-cell>
          <table:table-cell office:value-type="float" office:value="-121.967956" calcext:value-type="float">
            <text:p>-121,967956</text:p>
          </table:table-cell>
          <table:table-cell office:value-type="float" office:value="37.33186" calcext:value-type="float">
            <text:p>37,33186</text:p>
          </table:table-cell>
          <table:table-cell office:value-type="string" calcext:value-type="string">
            <text:p>121d58'4.64"W</text:p>
          </table:table-cell>
          <table:table-cell office:value-type="string" calcext:value-type="string">
            <text:p>37d19'54.7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744</text:p>
          </table:table-cell>
          <table:table-cell office:value-type="float" office:value="-121.9579648" calcext:value-type="float">
            <text:p>-121,9579648</text:p>
          </table:table-cell>
          <table:table-cell office:value-type="float" office:value="37.3310906" calcext:value-type="float">
            <text:p>37,3310906</text:p>
          </table:table-cell>
          <table:table-cell office:value-type="string" calcext:value-type="string">
            <text:p>121d57'28.67"W</text:p>
          </table:table-cell>
          <table:table-cell office:value-type="string" calcext:value-type="string">
            <text:p>37d19'51.9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7-E-14789</text:p>
          </table:table-cell>
          <table:table-cell office:value-type="float" office:value="126.7249896" calcext:value-type="float">
            <text:p>126,7249896</text:p>
          </table:table-cell>
          <table:table-cell office:value-type="float" office:value="37.3290221" calcext:value-type="float">
            <text:p>37,3290221</text:p>
          </table:table-cell>
          <table:table-cell office:value-type="string" calcext:value-type="string">
            <text:p>126d43'29.96"E</text:p>
          </table:table-cell>
          <table:table-cell office:value-type="string" calcext:value-type="string">
            <text:p>37d19'44.4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39</text:p>
          </table:table-cell>
          <table:table-cell office:value-type="float" office:value="-121.9535791" calcext:value-type="float">
            <text:p>-121,9535791</text:p>
          </table:table-cell>
          <table:table-cell office:value-type="float" office:value="37.3286104" calcext:value-type="float">
            <text:p>37,3286104</text:p>
          </table:table-cell>
          <table:table-cell office:value-type="string" calcext:value-type="string">
            <text:p>121d57'12.88"W</text:p>
          </table:table-cell>
          <table:table-cell office:value-type="string" calcext:value-type="string">
            <text:p>37d19'43.0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54</text:p>
          </table:table-cell>
          <table:table-cell office:value-type="float" office:value="-122.001774" calcext:value-type="float">
            <text:p>-122,001774</text:p>
          </table:table-cell>
          <table:table-cell office:value-type="float" office:value="37.328524" calcext:value-type="float">
            <text:p>37,328524</text:p>
          </table:table-cell>
          <table:table-cell office:value-type="string" calcext:value-type="string">
            <text:p>122d0'6.39"W</text:p>
          </table:table-cell>
          <table:table-cell office:value-type="string" calcext:value-type="string">
            <text:p>37d19'42.6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71016</text:p>
          </table:table-cell>
          <table:table-cell office:value-type="float" office:value="-121.804356" calcext:value-type="float">
            <text:p>-121,804356</text:p>
          </table:table-cell>
          <table:table-cell office:value-type="float" office:value="37.3281894" calcext:value-type="float">
            <text:p>37,3281894</text:p>
          </table:table-cell>
          <table:table-cell office:value-type="string" calcext:value-type="string">
            <text:p>121d48'15.68"W</text:p>
          </table:table-cell>
          <table:table-cell office:value-type="string" calcext:value-type="string">
            <text:p>37d19'41.4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41</text:p>
          </table:table-cell>
          <table:table-cell office:value-type="float" office:value="-121.9469483" calcext:value-type="float">
            <text:p>-121,9469483</text:p>
          </table:table-cell>
          <table:table-cell office:value-type="float" office:value="37.3256112" calcext:value-type="float">
            <text:p>37,3256112</text:p>
          </table:table-cell>
          <table:table-cell office:value-type="string" calcext:value-type="string">
            <text:p>121d56'49.01"W</text:p>
          </table:table-cell>
          <table:table-cell office:value-type="string" calcext:value-type="string">
            <text:p>37d19'32.2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47</text:p>
          </table:table-cell>
          <table:table-cell office:value-type="float" office:value="-121.9424743" calcext:value-type="float">
            <text:p>-121,9424743</text:p>
          </table:table-cell>
          <table:table-cell office:value-type="float" office:value="37.3193903" calcext:value-type="float">
            <text:p>37,3193903</text:p>
          </table:table-cell>
          <table:table-cell office:value-type="string" calcext:value-type="string">
            <text:p>121d56'32.91"W</text:p>
          </table:table-cell>
          <table:table-cell office:value-type="string" calcext:value-type="string">
            <text:p>37d19'9.81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740</text:p>
          </table:table-cell>
          <table:table-cell office:value-type="float" office:value="-121.9425363" calcext:value-type="float">
            <text:p>-121,9425363</text:p>
          </table:table-cell>
          <table:table-cell office:value-type="float" office:value="37.316143" calcext:value-type="float">
            <text:p>37,316143</text:p>
          </table:table-cell>
          <table:table-cell office:value-type="string" calcext:value-type="string">
            <text:p>121d56'33.13"W</text:p>
          </table:table-cell>
          <table:table-cell office:value-type="string" calcext:value-type="string">
            <text:p>37d18'58.1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48</text:p>
          </table:table-cell>
          <table:table-cell office:value-type="float" office:value="-121.9666208" calcext:value-type="float">
            <text:p>-121,9666208</text:p>
          </table:table-cell>
          <table:table-cell office:value-type="float" office:value="37.3148531" calcext:value-type="float">
            <text:p>37,3148531</text:p>
          </table:table-cell>
          <table:table-cell office:value-type="string" calcext:value-type="string">
            <text:p>121d57'59.83"W</text:p>
          </table:table-cell>
          <table:table-cell office:value-type="string" calcext:value-type="string">
            <text:p>37d18'53.4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7-E-14797</text:p>
          </table:table-cell>
          <table:table-cell office:value-type="float" office:value="126.9061329" calcext:value-type="float">
            <text:p>126,9061329</text:p>
          </table:table-cell>
          <table:table-cell office:value-type="float" office:value="37.2859812" calcext:value-type="float">
            <text:p>37,2859812</text:p>
          </table:table-cell>
          <table:table-cell office:value-type="string" calcext:value-type="string">
            <text:p>126d54'22.08"E</text:p>
          </table:table-cell>
          <table:table-cell office:value-type="string" calcext:value-type="string">
            <text:p>37d17'9.5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14</text:p>
          </table:table-cell>
          <table:table-cell office:value-type="float" office:value="-76.6933615" calcext:value-type="float">
            <text:p>-76,6933615</text:p>
          </table:table-cell>
          <table:table-cell office:value-type="float" office:value="37.1874873" calcext:value-type="float">
            <text:p>37,1874873</text:p>
          </table:table-cell>
          <table:table-cell office:value-type="string" calcext:value-type="string">
            <text:p>76d41'36.10"W</text:p>
          </table:table-cell>
          <table:table-cell office:value-type="string" calcext:value-type="string">
            <text:p>37d11'14.9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12</text:p>
          </table:table-cell>
          <table:table-cell office:value-type="float" office:value="-76.6891377" calcext:value-type="float">
            <text:p>-76,6891377</text:p>
          </table:table-cell>
          <table:table-cell office:value-type="float" office:value="37.186681" calcext:value-type="float">
            <text:p>37,186681</text:p>
          </table:table-cell>
          <table:table-cell office:value-type="string" calcext:value-type="string">
            <text:p>76d41'20.90"W</text:p>
          </table:table-cell>
          <table:table-cell office:value-type="string" calcext:value-type="string">
            <text:p>37d11'12.0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13</text:p>
          </table:table-cell>
          <table:table-cell office:value-type="float" office:value="-76.6890257" calcext:value-type="float">
            <text:p>-76,6890257</text:p>
          </table:table-cell>
          <table:table-cell office:value-type="float" office:value="37.1856072" calcext:value-type="float">
            <text:p>37,1856072</text:p>
          </table:table-cell>
          <table:table-cell office:value-type="string" calcext:value-type="string">
            <text:p>76d41'20.49"W</text:p>
          </table:table-cell>
          <table:table-cell office:value-type="string" calcext:value-type="string">
            <text:p>37d11'8.1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4191</text:p>
          </table:table-cell>
          <table:table-cell office:value-type="float" office:value="140.715962" calcext:value-type="float">
            <text:p>140,715962</text:p>
          </table:table-cell>
          <table:table-cell office:value-type="float" office:value="37.1801676" calcext:value-type="float">
            <text:p>37,1801676</text:p>
          </table:table-cell>
          <table:table-cell office:value-type="string" calcext:value-type="string">
            <text:p>140d42'57.46"E</text:p>
          </table:table-cell>
          <table:table-cell office:value-type="string" calcext:value-type="string">
            <text:p>37d10'48.6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15</text:p>
          </table:table-cell>
          <table:table-cell office:value-type="float" office:value="-75.9343429" calcext:value-type="float">
            <text:p>-75,9343429</text:p>
          </table:table-cell>
          <table:table-cell office:value-type="float" office:value="37.1210078" calcext:value-type="float">
            <text:p>37,1210078</text:p>
          </table:table-cell>
          <table:table-cell office:value-type="string" calcext:value-type="string">
            <text:p>75d56'3.63"W</text:p>
          </table:table-cell>
          <table:table-cell office:value-type="string" calcext:value-type="string">
            <text:p>37d7'15.6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17</text:p>
          </table:table-cell>
          <table:table-cell office:value-type="float" office:value="-75.9279721" calcext:value-type="float">
            <text:p>-75,9279721</text:p>
          </table:table-cell>
          <table:table-cell office:value-type="float" office:value="37.111073" calcext:value-type="float">
            <text:p>37,111073</text:p>
          </table:table-cell>
          <table:table-cell office:value-type="string" calcext:value-type="string">
            <text:p>75d55'40.70"W</text:p>
          </table:table-cell>
          <table:table-cell office:value-type="string" calcext:value-type="string">
            <text:p>37d6'39.8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1235</text:p>
          </table:table-cell>
          <table:table-cell office:value-type="float" office:value="-113.611913" calcext:value-type="float">
            <text:p>-113,611913</text:p>
          </table:table-cell>
          <table:table-cell office:value-type="float" office:value="37.0575363" calcext:value-type="float">
            <text:p>37,0575363</text:p>
          </table:table-cell>
          <table:table-cell office:value-type="string" calcext:value-type="string">
            <text:p>113d36'42.89"W</text:p>
          </table:table-cell>
          <table:table-cell office:value-type="string" calcext:value-type="string">
            <text:p>37d3'27.1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594</text:p>
          </table:table-cell>
          <table:table-cell office:value-type="float" office:value="-113.56262" calcext:value-type="float">
            <text:p>-113,56262</text:p>
          </table:table-cell>
          <table:table-cell office:value-type="float" office:value="37.0176453" calcext:value-type="float">
            <text:p>37,0176453</text:p>
          </table:table-cell>
          <table:table-cell office:value-type="string" calcext:value-type="string">
            <text:p>113d33'45.43"W</text:p>
          </table:table-cell>
          <table:table-cell office:value-type="string" calcext:value-type="string">
            <text:p>37d1'3.5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59</text:p>
          </table:table-cell>
          <table:table-cell office:value-type="float" office:value="-121.7295134" calcext:value-type="float">
            <text:p>-121,7295134</text:p>
          </table:table-cell>
          <table:table-cell office:value-type="float" office:value="36.9831708" calcext:value-type="float">
            <text:p>36,9831708</text:p>
          </table:table-cell>
          <table:table-cell office:value-type="string" calcext:value-type="string">
            <text:p>121d43'46.25"W</text:p>
          </table:table-cell>
          <table:table-cell office:value-type="string" calcext:value-type="string">
            <text:p>36d58'59.4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7-E-13768</text:p>
          </table:table-cell>
          <table:table-cell office:value-type="float" office:value="-76.0955661" calcext:value-type="float">
            <text:p>-76,0955661</text:p>
          </table:table-cell>
          <table:table-cell office:value-type="float" office:value="36.9458519" calcext:value-type="float">
            <text:p>36,9458519</text:p>
          </table:table-cell>
          <table:table-cell office:value-type="string" calcext:value-type="string">
            <text:p>76d5'44.04"W</text:p>
          </table:table-cell>
          <table:table-cell office:value-type="string" calcext:value-type="string">
            <text:p>36d56'45.0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719</text:p>
          </table:table-cell>
          <table:table-cell office:value-type="float" office:value="-76.2753419" calcext:value-type="float">
            <text:p>-76,2753419</text:p>
          </table:table-cell>
          <table:table-cell office:value-type="float" office:value="36.9410084" calcext:value-type="float">
            <text:p>36,9410084</text:p>
          </table:table-cell>
          <table:table-cell office:value-type="string" calcext:value-type="string">
            <text:p>76d16'31.23"W</text:p>
          </table:table-cell>
          <table:table-cell office:value-type="string" calcext:value-type="string">
            <text:p>36d56'27.6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718</text:p>
          </table:table-cell>
          <table:table-cell office:value-type="float" office:value="-76.2684356" calcext:value-type="float">
            <text:p>-76,2684356</text:p>
          </table:table-cell>
          <table:table-cell office:value-type="float" office:value="36.9360337" calcext:value-type="float">
            <text:p>36,9360337</text:p>
          </table:table-cell>
          <table:table-cell office:value-type="string" calcext:value-type="string">
            <text:p>76d16'6.37"W</text:p>
          </table:table-cell>
          <table:table-cell office:value-type="string" calcext:value-type="string">
            <text:p>36d56'9.7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1-E-17020</text:p>
          </table:table-cell>
          <table:table-cell office:value-type="float" office:value="-6.1527393" calcext:value-type="float">
            <text:p>-6,1527393</text:p>
          </table:table-cell>
          <table:table-cell office:value-type="float" office:value="36.9135226" calcext:value-type="float">
            <text:p>36,9135226</text:p>
          </table:table-cell>
          <table:table-cell office:value-type="string" calcext:value-type="string">
            <text:p>6d9'9.86"W</text:p>
          </table:table-cell>
          <table:table-cell office:value-type="string" calcext:value-type="string">
            <text:p>36d54'48.6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7034</text:p>
          </table:table-cell>
          <table:table-cell office:value-type="float" office:value="-76.2569779" calcext:value-type="float">
            <text:p>-76,2569779</text:p>
          </table:table-cell>
          <table:table-cell office:value-type="float" office:value="36.9128313" calcext:value-type="float">
            <text:p>36,9128313</text:p>
          </table:table-cell>
          <table:table-cell office:value-type="string" calcext:value-type="string">
            <text:p>76d15'25.12"W</text:p>
          </table:table-cell>
          <table:table-cell office:value-type="string" calcext:value-type="string">
            <text:p>36d54'46.1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11</text:p>
          </table:table-cell>
          <table:table-cell office:value-type="float" office:value="-76.3831643" calcext:value-type="float">
            <text:p>-76,3831643</text:p>
          </table:table-cell>
          <table:table-cell office:value-type="float" office:value="36.8996743" calcext:value-type="float">
            <text:p>36,8996743</text:p>
          </table:table-cell>
          <table:table-cell office:value-type="string" calcext:value-type="string">
            <text:p>76d22'59.39"W</text:p>
          </table:table-cell>
          <table:table-cell office:value-type="string" calcext:value-type="string">
            <text:p>36d53'58.8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710</text:p>
          </table:table-cell>
          <table:table-cell office:value-type="float" office:value="-76.3806818" calcext:value-type="float">
            <text:p>-76,3806818</text:p>
          </table:table-cell>
          <table:table-cell office:value-type="float" office:value="36.8950075" calcext:value-type="float">
            <text:p>36,8950075</text:p>
          </table:table-cell>
          <table:table-cell office:value-type="string" calcext:value-type="string">
            <text:p>76d22'50.45"W</text:p>
          </table:table-cell>
          <table:table-cell office:value-type="string" calcext:value-type="string">
            <text:p>36d53'42.0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709</text:p>
          </table:table-cell>
          <table:table-cell office:value-type="float" office:value="-76.3763865" calcext:value-type="float">
            <text:p>-76,3763865</text:p>
          </table:table-cell>
          <table:table-cell office:value-type="float" office:value="36.8939379" calcext:value-type="float">
            <text:p>36,8939379</text:p>
          </table:table-cell>
          <table:table-cell office:value-type="string" calcext:value-type="string">
            <text:p>76d22'34.99"W</text:p>
          </table:table-cell>
          <table:table-cell office:value-type="string" calcext:value-type="string">
            <text:p>36d53'38.1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91370</text:p>
          </table:table-cell>
          <table:table-cell office:value-type="float" office:value="10.5803197" calcext:value-type="float">
            <text:p>10,5803197</text:p>
          </table:table-cell>
          <table:table-cell office:value-type="float" office:value="36.889575" calcext:value-type="float">
            <text:p>36,889575</text:p>
          </table:table-cell>
          <table:table-cell office:value-type="string" calcext:value-type="string">
            <text:p>10d34'49.15"E</text:p>
          </table:table-cell>
          <table:table-cell office:value-type="string" calcext:value-type="string">
            <text:p>36d53'22.4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32</text:p>
          </table:table-cell>
          <table:table-cell office:value-type="float" office:value="-121.7415477" calcext:value-type="float">
            <text:p>-121,7415477</text:p>
          </table:table-cell>
          <table:table-cell office:value-type="float" office:value="36.8620257" calcext:value-type="float">
            <text:p>36,8620257</text:p>
          </table:table-cell>
          <table:table-cell office:value-type="string" calcext:value-type="string">
            <text:p>121d44'29.57"W</text:p>
          </table:table-cell>
          <table:table-cell office:value-type="string" calcext:value-type="string">
            <text:p>36d51'43.2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0645</text:p>
          </table:table-cell>
          <table:table-cell office:value-type="float" office:value="-2.5171221" calcext:value-type="float">
            <text:p>-2,5171221</text:p>
          </table:table-cell>
          <table:table-cell office:value-type="float" office:value="36.8408878" calcext:value-type="float">
            <text:p>36,8408878</text:p>
          </table:table-cell>
          <table:table-cell office:value-type="string" calcext:value-type="string">
            <text:p>2d31'1.64"W</text:p>
          </table:table-cell>
          <table:table-cell office:value-type="string" calcext:value-type="string">
            <text:p>36d50'27.2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6922</text:p>
          </table:table-cell>
          <table:table-cell office:value-type="float" office:value="10.2691739" calcext:value-type="float">
            <text:p>10,2691739</text:p>
          </table:table-cell>
          <table:table-cell office:value-type="float" office:value="36.8334947" calcext:value-type="float">
            <text:p>36,8334947</text:p>
          </table:table-cell>
          <table:table-cell office:value-type="string" calcext:value-type="string">
            <text:p>10d16'9.03"E</text:p>
          </table:table-cell>
          <table:table-cell office:value-type="string" calcext:value-type="string">
            <text:p>36d50'0.5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4717</text:p>
          </table:table-cell>
          <table:table-cell office:value-type="float" office:value="3.1439573" calcext:value-type="float">
            <text:p>3,1439573</text:p>
          </table:table-cell>
          <table:table-cell office:value-type="float" office:value="36.810622" calcext:value-type="float">
            <text:p>36,810622</text:p>
          </table:table-cell>
          <table:table-cell office:value-type="string" calcext:value-type="string">
            <text:p>3d8'38.25"E</text:p>
          </table:table-cell>
          <table:table-cell office:value-type="string" calcext:value-type="string">
            <text:p>36d48'38.2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6-E-26925</text:p>
          </table:table-cell>
          <table:table-cell office:value-type="float" office:value="10.2756171" calcext:value-type="float">
            <text:p>10,2756171</text:p>
          </table:table-cell>
          <table:table-cell office:value-type="float" office:value="36.8019641" calcext:value-type="float">
            <text:p>36,8019641</text:p>
          </table:table-cell>
          <table:table-cell office:value-type="string" calcext:value-type="string">
            <text:p>10d16'32.22"E</text:p>
          </table:table-cell>
          <table:table-cell office:value-type="string" calcext:value-type="string">
            <text:p>36d48'7.0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82055</text:p>
          </table:table-cell>
          <table:table-cell office:value-type="float" office:value="3.0325582" calcext:value-type="float">
            <text:p>3,0325582</text:p>
          </table:table-cell>
          <table:table-cell office:value-type="float" office:value="36.7497162" calcext:value-type="float">
            <text:p>36,7497162</text:p>
          </table:table-cell>
          <table:table-cell office:value-type="string" calcext:value-type="string">
            <text:p>3d1'57.21"E</text:p>
          </table:table-cell>
          <table:table-cell office:value-type="string" calcext:value-type="string">
            <text:p>36d44'58.98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80640</text:p>
          </table:table-cell>
          <table:table-cell office:value-type="float" office:value="-4.4638983" calcext:value-type="float">
            <text:p>-4,4638983</text:p>
          </table:table-cell>
          <table:table-cell office:value-type="float" office:value="36.7355543" calcext:value-type="float">
            <text:p>36,7355543</text:p>
          </table:table-cell>
          <table:table-cell office:value-type="string" calcext:value-type="string">
            <text:p>4d27'50.03"W</text:p>
          </table:table-cell>
          <table:table-cell office:value-type="string" calcext:value-type="string">
            <text:p>36d44'8.0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80641</text:p>
          </table:table-cell>
          <table:table-cell office:value-type="float" office:value="-4.4544712" calcext:value-type="float">
            <text:p>-4,4544712</text:p>
          </table:table-cell>
          <table:table-cell office:value-type="float" office:value="36.7272998" calcext:value-type="float">
            <text:p>36,7272998</text:p>
          </table:table-cell>
          <table:table-cell office:value-type="string" calcext:value-type="string">
            <text:p>4d27'16.10"W</text:p>
          </table:table-cell>
          <table:table-cell office:value-type="string" calcext:value-type="string">
            <text:p>36d43'38.2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44825</text:p>
          </table:table-cell>
          <table:table-cell office:value-type="float" office:value="3.1370675" calcext:value-type="float">
            <text:p>3,1370675</text:p>
          </table:table-cell>
          <table:table-cell office:value-type="float" office:value="36.722652" calcext:value-type="float">
            <text:p>36,722652</text:p>
          </table:table-cell>
          <table:table-cell office:value-type="string" calcext:value-type="string">
            <text:p>3d8'13.44"E</text:p>
          </table:table-cell>
          <table:table-cell office:value-type="string" calcext:value-type="string">
            <text:p>36d43'21.5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926</text:p>
          </table:table-cell>
          <table:table-cell office:value-type="float" office:value="50.7836729" calcext:value-type="float">
            <text:p>50,7836729</text:p>
          </table:table-cell>
          <table:table-cell office:value-type="float" office:value="36.7184043" calcext:value-type="float">
            <text:p>36,7184043</text:p>
          </table:table-cell>
          <table:table-cell office:value-type="string" calcext:value-type="string">
            <text:p>50d47'1.22"E</text:p>
          </table:table-cell>
          <table:table-cell office:value-type="string" calcext:value-type="string">
            <text:p>36d43'6.2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4-E-48599</text:p>
          </table:table-cell>
          <table:table-cell office:value-type="float" office:value="3.2169504" calcext:value-type="float">
            <text:p>3,2169504</text:p>
          </table:table-cell>
          <table:table-cell office:value-type="float" office:value="36.6956365" calcext:value-type="float">
            <text:p>36,6956365</text:p>
          </table:table-cell>
          <table:table-cell office:value-type="string" calcext:value-type="string">
            <text:p>3d13'1.02"E</text:p>
          </table:table-cell>
          <table:table-cell office:value-type="string" calcext:value-type="string">
            <text:p>36d41'44.2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44822</text:p>
          </table:table-cell>
          <table:table-cell office:value-type="float" office:value="3.1353699" calcext:value-type="float">
            <text:p>3,1353699</text:p>
          </table:table-cell>
          <table:table-cell office:value-type="float" office:value="36.6768115" calcext:value-type="float">
            <text:p>36,6768115</text:p>
          </table:table-cell>
          <table:table-cell office:value-type="string" calcext:value-type="string">
            <text:p>3d8'7.33"E</text:p>
          </table:table-cell>
          <table:table-cell office:value-type="string" calcext:value-type="string">
            <text:p>36d40'36.5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644</text:p>
          </table:table-cell>
          <table:table-cell office:value-type="float" office:value="-75.9035194" calcext:value-type="float">
            <text:p>-75,9035194</text:p>
          </table:table-cell>
          <table:table-cell office:value-type="float" office:value="36.6691261" calcext:value-type="float">
            <text:p>36,6691261</text:p>
          </table:table-cell>
          <table:table-cell office:value-type="string" calcext:value-type="string">
            <text:p>75d54'12.67"W</text:p>
          </table:table-cell>
          <table:table-cell office:value-type="string" calcext:value-type="string">
            <text:p>36d40'8.8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09446</text:p>
          </table:table-cell>
          <table:table-cell office:value-type="float" office:value="-6.5061881" calcext:value-type="float">
            <text:p>-6,5061881</text:p>
          </table:table-cell>
          <table:table-cell office:value-type="float" office:value="36.6536391" calcext:value-type="float">
            <text:p>36,6536391</text:p>
          </table:table-cell>
          <table:table-cell office:value-type="string" calcext:value-type="string">
            <text:p>6d30'22.28"W</text:p>
          </table:table-cell>
          <table:table-cell office:value-type="string" calcext:value-type="string">
            <text:p>36d39'13.1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9443</text:p>
          </table:table-cell>
          <table:table-cell office:value-type="float" office:value="-6.4918109" calcext:value-type="float">
            <text:p>-6,4918109</text:p>
          </table:table-cell>
          <table:table-cell office:value-type="float" office:value="36.6525367" calcext:value-type="float">
            <text:p>36,6525367</text:p>
          </table:table-cell>
          <table:table-cell office:value-type="string" calcext:value-type="string">
            <text:p>6d29'30.52"W</text:p>
          </table:table-cell>
          <table:table-cell office:value-type="string" calcext:value-type="string">
            <text:p>36d39'9.1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6582</text:p>
          </table:table-cell>
          <table:table-cell office:value-type="float" office:value="141.6842585" calcext:value-type="float">
            <text:p>141,6842585</text:p>
          </table:table-cell>
          <table:table-cell office:value-type="float" office:value="36.608002" calcext:value-type="float">
            <text:p>36,608002</text:p>
          </table:table-cell>
          <table:table-cell office:value-type="string" calcext:value-type="string">
            <text:p>141d41'3.33"E</text:p>
          </table:table-cell>
          <table:table-cell office:value-type="string" calcext:value-type="string">
            <text:p>36d36'28.8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9374</text:p>
          </table:table-cell>
          <table:table-cell office:value-type="float" office:value="59.3748573" calcext:value-type="float">
            <text:p>59,3748573</text:p>
          </table:table-cell>
          <table:table-cell office:value-type="float" office:value="36.5107235" calcext:value-type="float">
            <text:p>36,5107235</text:p>
          </table:table-cell>
          <table:table-cell office:value-type="string" calcext:value-type="string">
            <text:p>59d22'29.49"E</text:p>
          </table:table-cell>
          <table:table-cell office:value-type="string" calcext:value-type="string">
            <text:p>36d30'38.6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7-E-18453</text:p>
          </table:table-cell>
          <table:table-cell office:value-type="float" office:value="11.3983005" calcext:value-type="float">
            <text:p>11,3983005</text:p>
          </table:table-cell>
          <table:table-cell office:value-type="float" office:value="36.4787097" calcext:value-type="float">
            <text:p>36,4787097</text:p>
          </table:table-cell>
          <table:table-cell office:value-type="string" calcext:value-type="string">
            <text:p>11d23'53.88"E</text:p>
          </table:table-cell>
          <table:table-cell office:value-type="string" calcext:value-type="string">
            <text:p>36d28'43.3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708</text:p>
          </table:table-cell>
          <table:table-cell office:value-type="float" office:value="-75.9231309" calcext:value-type="float">
            <text:p>-75,9231309</text:p>
          </table:table-cell>
          <table:table-cell office:value-type="float" office:value="36.4656856" calcext:value-type="float">
            <text:p>36,4656856</text:p>
          </table:table-cell>
          <table:table-cell office:value-type="string" calcext:value-type="string">
            <text:p>75d55'23.27"W</text:p>
          </table:table-cell>
          <table:table-cell office:value-type="string" calcext:value-type="string">
            <text:p>36d27'56.4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707</text:p>
          </table:table-cell>
          <table:table-cell office:value-type="float" office:value="-75.9274181" calcext:value-type="float">
            <text:p>-75,9274181</text:p>
          </table:table-cell>
          <table:table-cell office:value-type="float" office:value="36.4603802" calcext:value-type="float">
            <text:p>36,4603802</text:p>
          </table:table-cell>
          <table:table-cell office:value-type="string" calcext:value-type="string">
            <text:p>75d55'38.71"W</text:p>
          </table:table-cell>
          <table:table-cell office:value-type="string" calcext:value-type="string">
            <text:p>36d27'37.3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7-E-15457</text:p>
          </table:table-cell>
          <table:table-cell office:value-type="float" office:value="-115.2233921" calcext:value-type="float">
            <text:p>-115,2233921</text:p>
          </table:table-cell>
          <table:table-cell office:value-type="float" office:value="36.198733" calcext:value-type="float">
            <text:p>36,198733</text:p>
          </table:table-cell>
          <table:table-cell office:value-type="string" calcext:value-type="string">
            <text:p>115d13'24.21"W</text:p>
          </table:table-cell>
          <table:table-cell office:value-type="string" calcext:value-type="string">
            <text:p>36d11'55.4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6238</text:p>
          </table:table-cell>
          <table:table-cell office:value-type="float" office:value="-115.0930558" calcext:value-type="float">
            <text:p>-115,0930558</text:p>
          </table:table-cell>
          <table:table-cell office:value-type="float" office:value="36.1571026" calcext:value-type="float">
            <text:p>36,1571026</text:p>
          </table:table-cell>
          <table:table-cell office:value-type="string" calcext:value-type="string">
            <text:p>115d5'35.00"W</text:p>
          </table:table-cell>
          <table:table-cell office:value-type="string" calcext:value-type="string">
            <text:p>36d9'25.5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31419</text:p>
          </table:table-cell>
          <table:table-cell office:value-type="float" office:value="-115.1971288" calcext:value-type="float">
            <text:p>-115,1971288</text:p>
          </table:table-cell>
          <table:table-cell office:value-type="float" office:value="36.1519561" calcext:value-type="float">
            <text:p>36,1519561</text:p>
          </table:table-cell>
          <table:table-cell office:value-type="string" calcext:value-type="string">
            <text:p>115d11'49.66"W</text:p>
          </table:table-cell>
          <table:table-cell office:value-type="string" calcext:value-type="string">
            <text:p>36d9'7.0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8126</text:p>
          </table:table-cell>
          <table:table-cell office:value-type="float" office:value="129.4104926" calcext:value-type="float">
            <text:p>129,4104926</text:p>
          </table:table-cell>
          <table:table-cell office:value-type="float" office:value="36.1504399" calcext:value-type="float">
            <text:p>36,1504399</text:p>
          </table:table-cell>
          <table:table-cell office:value-type="string" calcext:value-type="string">
            <text:p>129d24'37.77"E</text:p>
          </table:table-cell>
          <table:table-cell office:value-type="string" calcext:value-type="string">
            <text:p>36d9'1.5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124</text:p>
          </table:table-cell>
          <table:table-cell office:value-type="float" office:value="129.4141125" calcext:value-type="float">
            <text:p>129,4141125</text:p>
          </table:table-cell>
          <table:table-cell office:value-type="float" office:value="36.1498551" calcext:value-type="float">
            <text:p>36,1498551</text:p>
          </table:table-cell>
          <table:table-cell office:value-type="string" calcext:value-type="string">
            <text:p>129d24'50.80"E</text:p>
          </table:table-cell>
          <table:table-cell office:value-type="string" calcext:value-type="string">
            <text:p>36d8'59.4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23</text:p>
          </table:table-cell>
          <table:table-cell office:value-type="float" office:value="129.4209784" calcext:value-type="float">
            <text:p>129,4209784</text:p>
          </table:table-cell>
          <table:table-cell office:value-type="float" office:value="36.1471412" calcext:value-type="float">
            <text:p>36,1471412</text:p>
          </table:table-cell>
          <table:table-cell office:value-type="string" calcext:value-type="string">
            <text:p>129d25'15.52"E</text:p>
          </table:table-cell>
          <table:table-cell office:value-type="string" calcext:value-type="string">
            <text:p>36d8'49.7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22</text:p>
          </table:table-cell>
          <table:table-cell office:value-type="float" office:value="129.4280485" calcext:value-type="float">
            <text:p>129,4280485</text:p>
          </table:table-cell>
          <table:table-cell office:value-type="float" office:value="36.1461768" calcext:value-type="float">
            <text:p>36,1461768</text:p>
          </table:table-cell>
          <table:table-cell office:value-type="string" calcext:value-type="string">
            <text:p>129d25'40.97"E</text:p>
          </table:table-cell>
          <table:table-cell office:value-type="string" calcext:value-type="string">
            <text:p>36d8'46.24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3-E-11069</text:p>
          </table:table-cell>
          <table:table-cell office:value-type="float" office:value="-115.1485389" calcext:value-type="float">
            <text:p>-115,1485389</text:p>
          </table:table-cell>
          <table:table-cell office:value-type="float" office:value="36.1459582" calcext:value-type="float">
            <text:p>36,1459582</text:p>
          </table:table-cell>
          <table:table-cell office:value-type="string" calcext:value-type="string">
            <text:p>115d8'54.74"W</text:p>
          </table:table-cell>
          <table:table-cell office:value-type="string" calcext:value-type="string">
            <text:p>36d8'45.4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057</text:p>
          </table:table-cell>
          <table:table-cell office:value-type="float" office:value="120.2567396" calcext:value-type="float">
            <text:p>120,2567396</text:p>
          </table:table-cell>
          <table:table-cell office:value-type="float" office:value="36.1434277" calcext:value-type="float">
            <text:p>36,1434277</text:p>
          </table:table-cell>
          <table:table-cell office:value-type="string" calcext:value-type="string">
            <text:p>120d15'24.26"E</text:p>
          </table:table-cell>
          <table:table-cell office:value-type="string" calcext:value-type="string">
            <text:p>36d8'36.3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7-E-14777</text:p>
          </table:table-cell>
          <table:table-cell office:value-type="float" office:value="120.3740891" calcext:value-type="float">
            <text:p>120,3740891</text:p>
          </table:table-cell>
          <table:table-cell office:value-type="float" office:value="36.1357711" calcext:value-type="float">
            <text:p>36,1357711</text:p>
          </table:table-cell>
          <table:table-cell office:value-type="string" calcext:value-type="string">
            <text:p>120d22'26.72"E</text:p>
          </table:table-cell>
          <table:table-cell office:value-type="string" calcext:value-type="string">
            <text:p>36d8'8.7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591</text:p>
          </table:table-cell>
          <table:table-cell office:value-type="float" office:value="-115.2074158" calcext:value-type="float">
            <text:p>-115,2074158</text:p>
          </table:table-cell>
          <table:table-cell office:value-type="float" office:value="36.1250134" calcext:value-type="float">
            <text:p>36,1250134</text:p>
          </table:table-cell>
          <table:table-cell office:value-type="string" calcext:value-type="string">
            <text:p>115d12'26.70"W</text:p>
          </table:table-cell>
          <table:table-cell office:value-type="string" calcext:value-type="string">
            <text:p>36d7'30.0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2943</text:p>
          </table:table-cell>
          <table:table-cell office:value-type="float" office:value="-115.1592182" calcext:value-type="float">
            <text:p>-115,1592182</text:p>
          </table:table-cell>
          <table:table-cell office:value-type="float" office:value="36.1215918" calcext:value-type="float">
            <text:p>36,1215918</text:p>
          </table:table-cell>
          <table:table-cell office:value-type="string" calcext:value-type="string">
            <text:p>115d9'33.19"W</text:p>
          </table:table-cell>
          <table:table-cell office:value-type="string" calcext:value-type="string">
            <text:p>36d7'17.7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815</text:p>
          </table:table-cell>
          <table:table-cell office:value-type="float" office:value="-114.9526149" calcext:value-type="float">
            <text:p>-114,9526149</text:p>
          </table:table-cell>
          <table:table-cell office:value-type="float" office:value="36.086489" calcext:value-type="float">
            <text:p>36,086489</text:p>
          </table:table-cell>
          <table:table-cell office:value-type="string" calcext:value-type="string">
            <text:p>114d57'9.41"W</text:p>
          </table:table-cell>
          <table:table-cell office:value-type="string" calcext:value-type="string">
            <text:p>36d5'11.36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813</text:p>
          </table:table-cell>
          <table:table-cell office:value-type="float" office:value="-114.9353227" calcext:value-type="float">
            <text:p>-114,9353227</text:p>
          </table:table-cell>
          <table:table-cell office:value-type="float" office:value="36.0846982" calcext:value-type="float">
            <text:p>36,0846982</text:p>
          </table:table-cell>
          <table:table-cell office:value-type="string" calcext:value-type="string">
            <text:p>114d56'7.16"W</text:p>
          </table:table-cell>
          <table:table-cell office:value-type="string" calcext:value-type="string">
            <text:p>36d5'4.9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816</text:p>
          </table:table-cell>
          <table:table-cell office:value-type="float" office:value="-114.9529464" calcext:value-type="float">
            <text:p>-114,9529464</text:p>
          </table:table-cell>
          <table:table-cell office:value-type="float" office:value="36.0838602" calcext:value-type="float">
            <text:p>36,0838602</text:p>
          </table:table-cell>
          <table:table-cell office:value-type="string" calcext:value-type="string">
            <text:p>114d57'10.61"W</text:p>
          </table:table-cell>
          <table:table-cell office:value-type="string" calcext:value-type="string">
            <text:p>36d5'1.9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812</text:p>
          </table:table-cell>
          <table:table-cell office:value-type="float" office:value="-114.9260829" calcext:value-type="float">
            <text:p>-114,9260829</text:p>
          </table:table-cell>
          <table:table-cell office:value-type="float" office:value="36.0825543" calcext:value-type="float">
            <text:p>36,0825543</text:p>
          </table:table-cell>
          <table:table-cell office:value-type="string" calcext:value-type="string">
            <text:p>114d55'33.90"W</text:p>
          </table:table-cell>
          <table:table-cell office:value-type="string" calcext:value-type="string">
            <text:p>36d4'57.2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811</text:p>
          </table:table-cell>
          <table:table-cell office:value-type="float" office:value="-114.9145463" calcext:value-type="float">
            <text:p>-114,9145463</text:p>
          </table:table-cell>
          <table:table-cell office:value-type="float" office:value="36.0809083" calcext:value-type="float">
            <text:p>36,0809083</text:p>
          </table:table-cell>
          <table:table-cell office:value-type="string" calcext:value-type="string">
            <text:p>114d54'52.37"W</text:p>
          </table:table-cell>
          <table:table-cell office:value-type="string" calcext:value-type="string">
            <text:p>36d4'51.2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810</text:p>
          </table:table-cell>
          <table:table-cell office:value-type="float" office:value="-114.9164128" calcext:value-type="float">
            <text:p>-114,9164128</text:p>
          </table:table-cell>
          <table:table-cell office:value-type="float" office:value="36.0804015" calcext:value-type="float">
            <text:p>36,0804015</text:p>
          </table:table-cell>
          <table:table-cell office:value-type="string" calcext:value-type="string">
            <text:p>114d54'59.09"W</text:p>
          </table:table-cell>
          <table:table-cell office:value-type="string" calcext:value-type="string">
            <text:p>36d4'49.4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814</text:p>
          </table:table-cell>
          <table:table-cell office:value-type="float" office:value="-114.915806" calcext:value-type="float">
            <text:p>-114,915806</text:p>
          </table:table-cell>
          <table:table-cell office:value-type="float" office:value="36.0482757" calcext:value-type="float">
            <text:p>36,0482757</text:p>
          </table:table-cell>
          <table:table-cell office:value-type="string" calcext:value-type="string">
            <text:p>114d54'56.90"W</text:p>
          </table:table-cell>
          <table:table-cell office:value-type="string" calcext:value-type="string">
            <text:p>36d2'53.7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86611</text:p>
          </table:table-cell>
          <table:table-cell office:value-type="float" office:value="-5.4700101" calcext:value-type="float">
            <text:p>-5,4700101</text:p>
          </table:table-cell>
          <table:table-cell office:value-type="float" office:value="36.0424767" calcext:value-type="float">
            <text:p>36,0424767</text:p>
          </table:table-cell>
          <table:table-cell office:value-type="string" calcext:value-type="string">
            <text:p>5d28'12.04"W</text:p>
          </table:table-cell>
          <table:table-cell office:value-type="string" calcext:value-type="string">
            <text:p>36d2'32.9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71972</text:p>
          </table:table-cell>
          <table:table-cell office:value-type="float" office:value="-95.9067336" calcext:value-type="float">
            <text:p>-95,9067336</text:p>
          </table:table-cell>
          <table:table-cell office:value-type="float" office:value="36.0414508" calcext:value-type="float">
            <text:p>36,0414508</text:p>
          </table:table-cell>
          <table:table-cell office:value-type="string" calcext:value-type="string">
            <text:p>95d54'24.24"W</text:p>
          </table:table-cell>
          <table:table-cell office:value-type="string" calcext:value-type="string">
            <text:p>36d2'29.2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6618</text:p>
          </table:table-cell>
          <table:table-cell office:value-type="float" office:value="-5.6338105" calcext:value-type="float">
            <text:p>-5,6338105</text:p>
          </table:table-cell>
          <table:table-cell office:value-type="float" office:value="36.0297731" calcext:value-type="float">
            <text:p>36,0297731</text:p>
          </table:table-cell>
          <table:table-cell office:value-type="string" calcext:value-type="string">
            <text:p>5d38'1.72"W</text:p>
          </table:table-cell>
          <table:table-cell office:value-type="string" calcext:value-type="string">
            <text:p>36d1'47.1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615</text:p>
          </table:table-cell>
          <table:table-cell office:value-type="float" office:value="-5.6144652" calcext:value-type="float">
            <text:p>-5,6144652</text:p>
          </table:table-cell>
          <table:table-cell office:value-type="float" office:value="36.0163268" calcext:value-type="float">
            <text:p>36,0163268</text:p>
          </table:table-cell>
          <table:table-cell office:value-type="string" calcext:value-type="string">
            <text:p>5d36'52.07"W</text:p>
          </table:table-cell>
          <table:table-cell office:value-type="string" calcext:value-type="string">
            <text:p>36d0'58.7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817</text:p>
          </table:table-cell>
          <table:table-cell office:value-type="float" office:value="-115.0906569" calcext:value-type="float">
            <text:p>-115,0906569</text:p>
          </table:table-cell>
          <table:table-cell office:value-type="float" office:value="36.0105599" calcext:value-type="float">
            <text:p>36,0105599</text:p>
          </table:table-cell>
          <table:table-cell office:value-type="string" calcext:value-type="string">
            <text:p>115d5'26.37"W</text:p>
          </table:table-cell>
          <table:table-cell office:value-type="string" calcext:value-type="string">
            <text:p>36d0'38.02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819</text:p>
          </table:table-cell>
          <table:table-cell office:value-type="float" office:value="-115.0924808" calcext:value-type="float">
            <text:p>-115,0924808</text:p>
          </table:table-cell>
          <table:table-cell office:value-type="float" office:value="36.0100387" calcext:value-type="float">
            <text:p>36,0100387</text:p>
          </table:table-cell>
          <table:table-cell office:value-type="string" calcext:value-type="string">
            <text:p>115d5'32.93"W</text:p>
          </table:table-cell>
          <table:table-cell office:value-type="string" calcext:value-type="string">
            <text:p>36d0'36.1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818</text:p>
          </table:table-cell>
          <table:table-cell office:value-type="float" office:value="-115.0915588" calcext:value-type="float">
            <text:p>-115,0915588</text:p>
          </table:table-cell>
          <table:table-cell office:value-type="float" office:value="36.0098948" calcext:value-type="float">
            <text:p>36,0098948</text:p>
          </table:table-cell>
          <table:table-cell office:value-type="string" calcext:value-type="string">
            <text:p>115d5'29.61"W</text:p>
          </table:table-cell>
          <table:table-cell office:value-type="string" calcext:value-type="string">
            <text:p>36d0'35.6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15</text:p>
          </table:table-cell>
          <table:table-cell office:value-type="float" office:value="128.6633607" calcext:value-type="float">
            <text:p>128,6633607</text:p>
          </table:table-cell>
          <table:table-cell office:value-type="float" office:value="36.0027868" calcext:value-type="float">
            <text:p>36,0027868</text:p>
          </table:table-cell>
          <table:table-cell office:value-type="string" calcext:value-type="string">
            <text:p>128d39'48.10"E</text:p>
          </table:table-cell>
          <table:table-cell office:value-type="string" calcext:value-type="string">
            <text:p>36d0'10.0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701</text:p>
          </table:table-cell>
          <table:table-cell office:value-type="float" office:value="-76.1272108" calcext:value-type="float">
            <text:p>-76,1272108</text:p>
          </table:table-cell>
          <table:table-cell office:value-type="float" office:value="35.9643065" calcext:value-type="float">
            <text:p>35,9643065</text:p>
          </table:table-cell>
          <table:table-cell office:value-type="string" calcext:value-type="string">
            <text:p>76d7'37.96"W</text:p>
          </table:table-cell>
          <table:table-cell office:value-type="string" calcext:value-type="string">
            <text:p>35d57'51.5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7-E-17693</text:p>
          </table:table-cell>
          <table:table-cell office:value-type="float" office:value="14.4947217" calcext:value-type="float">
            <text:p>14,4947217</text:p>
          </table:table-cell>
          <table:table-cell office:value-type="float" office:value="35.8889837" calcext:value-type="float">
            <text:p>35,8889837</text:p>
          </table:table-cell>
          <table:table-cell office:value-type="string" calcext:value-type="string">
            <text:p>14d29'41.00"E</text:p>
          </table:table-cell>
          <table:table-cell office:value-type="string" calcext:value-type="string">
            <text:p>35d53'20.3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6928</text:p>
          </table:table-cell>
          <table:table-cell office:value-type="float" office:value="10.6737309" calcext:value-type="float">
            <text:p>10,6737309</text:p>
          </table:table-cell>
          <table:table-cell office:value-type="float" office:value="35.858731" calcext:value-type="float">
            <text:p>35,858731</text:p>
          </table:table-cell>
          <table:table-cell office:value-type="string" calcext:value-type="string">
            <text:p>10d40'25.43"E</text:p>
          </table:table-cell>
          <table:table-cell office:value-type="string" calcext:value-type="string">
            <text:p>35d51'31.4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86610</text:p>
          </table:table-cell>
          <table:table-cell office:value-type="float" office:value="-5.5564029" calcext:value-type="float">
            <text:p>-5,5564029</text:p>
          </table:table-cell>
          <table:table-cell office:value-type="float" office:value="35.8466586" calcext:value-type="float">
            <text:p>35,8466586</text:p>
          </table:table-cell>
          <table:table-cell office:value-type="string" calcext:value-type="string">
            <text:p>5d33'23.05"W</text:p>
          </table:table-cell>
          <table:table-cell office:value-type="string" calcext:value-type="string">
            <text:p>35d50'47.9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28051</text:p>
          </table:table-cell>
          <table:table-cell office:value-type="float" office:value="51.4588641" calcext:value-type="float">
            <text:p>51,4588641</text:p>
          </table:table-cell>
          <table:table-cell office:value-type="float" office:value="35.7375632" calcext:value-type="float">
            <text:p>35,7375632</text:p>
          </table:table-cell>
          <table:table-cell office:value-type="string" calcext:value-type="string">
            <text:p>51d27'31.91"E</text:p>
          </table:table-cell>
          <table:table-cell office:value-type="string" calcext:value-type="string">
            <text:p>35d44'15.2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3-E-21462</text:p>
          </table:table-cell>
          <table:table-cell office:value-type="float" office:value="139.7435788" calcext:value-type="float">
            <text:p>139,7435788</text:p>
          </table:table-cell>
          <table:table-cell office:value-type="float" office:value="35.6963264" calcext:value-type="float">
            <text:p>35,6963264</text:p>
          </table:table-cell>
          <table:table-cell office:value-type="string" calcext:value-type="string">
            <text:p>139d44'36.88"E</text:p>
          </table:table-cell>
          <table:table-cell office:value-type="string" calcext:value-type="string">
            <text:p>35d41'46.7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3-E-11029</text:p>
          </table:table-cell>
          <table:table-cell office:value-type="float" office:value="139.7374351" calcext:value-type="float">
            <text:p>139,7374351</text:p>
          </table:table-cell>
          <table:table-cell office:value-type="float" office:value="35.6392602" calcext:value-type="float">
            <text:p>35,6392602</text:p>
          </table:table-cell>
          <table:table-cell office:value-type="string" calcext:value-type="string">
            <text:p>139d44'14.77"E</text:p>
          </table:table-cell>
          <table:table-cell office:value-type="string" calcext:value-type="string">
            <text:p>35d38'21.3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3841</text:p>
          </table:table-cell>
          <table:table-cell office:value-type="float" office:value="-105.1889632" calcext:value-type="float">
            <text:p>-105,1889632</text:p>
          </table:table-cell>
          <table:table-cell office:value-type="float" office:value="35.631568" calcext:value-type="float">
            <text:p>35,631568</text:p>
          </table:table-cell>
          <table:table-cell office:value-type="string" calcext:value-type="string">
            <text:p>105d11'20.27"W</text:p>
          </table:table-cell>
          <table:table-cell office:value-type="string" calcext:value-type="string">
            <text:p>35d37'53.64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4-E-6291</text:p>
          </table:table-cell>
          <table:table-cell office:value-type="float" office:value="139.8025339" calcext:value-type="float">
            <text:p>139,8025339</text:p>
          </table:table-cell>
          <table:table-cell office:value-type="float" office:value="35.6161845" calcext:value-type="float">
            <text:p>35,6161845</text:p>
          </table:table-cell>
          <table:table-cell office:value-type="string" calcext:value-type="string">
            <text:p>139d48'9.12"E</text:p>
          </table:table-cell>
          <table:table-cell office:value-type="string" calcext:value-type="string">
            <text:p>35d36'58.2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8-E-25299</text:p>
          </table:table-cell>
          <table:table-cell office:value-type="float" office:value="139.6253486" calcext:value-type="float">
            <text:p>139,6253486</text:p>
          </table:table-cell>
          <table:table-cell office:value-type="float" office:value="35.5820178" calcext:value-type="float">
            <text:p>35,5820178</text:p>
          </table:table-cell>
          <table:table-cell office:value-type="string" calcext:value-type="string">
            <text:p>139d37'31.25"E</text:p>
          </table:table-cell>
          <table:table-cell office:value-type="string" calcext:value-type="string">
            <text:p>35d34'55.2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3817</text:p>
          </table:table-cell>
          <table:table-cell office:value-type="float" office:value="-106.1483993" calcext:value-type="float">
            <text:p>-106,1483993</text:p>
          </table:table-cell>
          <table:table-cell office:value-type="float" office:value="35.5549545" calcext:value-type="float">
            <text:p>35,5549545</text:p>
          </table:table-cell>
          <table:table-cell office:value-type="string" calcext:value-type="string">
            <text:p>106d8'54.24"W</text:p>
          </table:table-cell>
          <table:table-cell office:value-type="string" calcext:value-type="string">
            <text:p>35d33'17.8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13</text:p>
          </table:table-cell>
          <table:table-cell office:value-type="float" office:value="129.2181364" calcext:value-type="float">
            <text:p>129,2181364</text:p>
          </table:table-cell>
          <table:table-cell office:value-type="float" office:value="35.4336358" calcext:value-type="float">
            <text:p>35,4336358</text:p>
          </table:table-cell>
          <table:table-cell office:value-type="string" calcext:value-type="string">
            <text:p>129d13'5.29"E</text:p>
          </table:table-cell>
          <table:table-cell office:value-type="string" calcext:value-type="string">
            <text:p>35d26'1.0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14</text:p>
          </table:table-cell>
          <table:table-cell office:value-type="float" office:value="129.2300579" calcext:value-type="float">
            <text:p>129,2300579</text:p>
          </table:table-cell>
          <table:table-cell office:value-type="float" office:value="35.4310153" calcext:value-type="float">
            <text:p>35,4310153</text:p>
          </table:table-cell>
          <table:table-cell office:value-type="string" calcext:value-type="string">
            <text:p>129d13'48.21"E</text:p>
          </table:table-cell>
          <table:table-cell office:value-type="string" calcext:value-type="string">
            <text:p>35d25'51.6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4148</text:p>
          </table:table-cell>
          <table:table-cell office:value-type="float" office:value="137.0124985" calcext:value-type="float">
            <text:p>137,0124985</text:p>
          </table:table-cell>
          <table:table-cell office:value-type="float" office:value="35.3276576" calcext:value-type="float">
            <text:p>35,3276576</text:p>
          </table:table-cell>
          <table:table-cell office:value-type="string" calcext:value-type="string">
            <text:p>137d0'44.99"E</text:p>
          </table:table-cell>
          <table:table-cell office:value-type="string" calcext:value-type="string">
            <text:p>35d19'39.5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83692</text:p>
          </table:table-cell>
          <table:table-cell office:value-type="float" office:value="-106.6426252" calcext:value-type="float">
            <text:p>-106,6426252</text:p>
          </table:table-cell>
          <table:table-cell office:value-type="float" office:value="35.2330545" calcext:value-type="float">
            <text:p>35,2330545</text:p>
          </table:table-cell>
          <table:table-cell office:value-type="string" calcext:value-type="string">
            <text:p>106d38'33.45"W</text:p>
          </table:table-cell>
          <table:table-cell office:value-type="string" calcext:value-type="string">
            <text:p>35d13'59.0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4149</text:p>
          </table:table-cell>
          <table:table-cell office:value-type="float" office:value="137.0668778" calcext:value-type="float">
            <text:p>137,0668778</text:p>
          </table:table-cell>
          <table:table-cell office:value-type="float" office:value="35.2193664" calcext:value-type="float">
            <text:p>35,2193664</text:p>
          </table:table-cell>
          <table:table-cell office:value-type="string" calcext:value-type="string">
            <text:p>137d4'0.76"E</text:p>
          </table:table-cell>
          <table:table-cell office:value-type="string" calcext:value-type="string">
            <text:p>35d13'9.72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3831</text:p>
          </table:table-cell>
          <table:table-cell office:value-type="float" office:value="-106.4491773" calcext:value-type="float">
            <text:p>-106,4491773</text:p>
          </table:table-cell>
          <table:table-cell office:value-type="float" office:value="35.1520168" calcext:value-type="float">
            <text:p>35,1520168</text:p>
          </table:table-cell>
          <table:table-cell office:value-type="string" calcext:value-type="string">
            <text:p>106d26'57.04"W</text:p>
          </table:table-cell>
          <table:table-cell office:value-type="string" calcext:value-type="string">
            <text:p>35d9'7.2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8888</text:p>
          </table:table-cell>
          <table:table-cell office:value-type="float" office:value="33.3835579" calcext:value-type="float">
            <text:p>33,3835579</text:p>
          </table:table-cell>
          <table:table-cell office:value-type="float" office:value="35.1417255" calcext:value-type="float">
            <text:p>35,1417255</text:p>
          </table:table-cell>
          <table:table-cell office:value-type="string" calcext:value-type="string">
            <text:p>33d23'0.81"E</text:p>
          </table:table-cell>
          <table:table-cell office:value-type="string" calcext:value-type="string">
            <text:p>35d8'30.2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7-E-18439</text:p>
          </table:table-cell>
          <table:table-cell office:value-type="float" office:value="-2.0175615" calcext:value-type="float">
            <text:p>-2,0175615</text:p>
          </table:table-cell>
          <table:table-cell office:value-type="float" office:value="35.1022946" calcext:value-type="float">
            <text:p>35,1022946</text:p>
          </table:table-cell>
          <table:table-cell office:value-type="string" calcext:value-type="string">
            <text:p>2d1'3.22"W</text:p>
          </table:table-cell>
          <table:table-cell office:value-type="string" calcext:value-type="string">
            <text:p>35d6'8.2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111</text:p>
          </table:table-cell>
          <table:table-cell office:value-type="float" office:value="128.5657305" calcext:value-type="float">
            <text:p>128,5657305</text:p>
          </table:table-cell>
          <table:table-cell office:value-type="float" office:value="35.0918409" calcext:value-type="float">
            <text:p>35,0918409</text:p>
          </table:table-cell>
          <table:table-cell office:value-type="string" calcext:value-type="string">
            <text:p>128d33'56.63"E</text:p>
          </table:table-cell>
          <table:table-cell office:value-type="string" calcext:value-type="string">
            <text:p>35d5'30.6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039</text:p>
          </table:table-cell>
          <table:table-cell office:value-type="float" office:value="118.464177" calcext:value-type="float">
            <text:p>118,464177</text:p>
          </table:table-cell>
          <table:table-cell office:value-type="float" office:value="35.0843925" calcext:value-type="float">
            <text:p>35,0843925</text:p>
          </table:table-cell>
          <table:table-cell office:value-type="string" calcext:value-type="string">
            <text:p>118d27'51.04"E</text:p>
          </table:table-cell>
          <table:table-cell office:value-type="string" calcext:value-type="string">
            <text:p>35d5'3.8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828</text:p>
          </table:table-cell>
          <table:table-cell office:value-type="float" office:value="-107.3957319" calcext:value-type="float">
            <text:p>-107,3957319</text:p>
          </table:table-cell>
          <table:table-cell office:value-type="float" office:value="35.059806" calcext:value-type="float">
            <text:p>35,059806</text:p>
          </table:table-cell>
          <table:table-cell office:value-type="string" calcext:value-type="string">
            <text:p>107d23'44.63"W</text:p>
          </table:table-cell>
          <table:table-cell office:value-type="string" calcext:value-type="string">
            <text:p>35d3'35.3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3827</text:p>
          </table:table-cell>
          <table:table-cell office:value-type="float" office:value="-107.3903626" calcext:value-type="float">
            <text:p>-107,3903626</text:p>
          </table:table-cell>
          <table:table-cell office:value-type="float" office:value="35.0594476" calcext:value-type="float">
            <text:p>35,0594476</text:p>
          </table:table-cell>
          <table:table-cell office:value-type="string" calcext:value-type="string">
            <text:p>107d23'25.31"W</text:p>
          </table:table-cell>
          <table:table-cell office:value-type="string" calcext:value-type="string">
            <text:p>35d3'34.01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95463</text:p>
          </table:table-cell>
          <table:table-cell office:value-type="float" office:value="-92.3960814" calcext:value-type="float">
            <text:p>-92,3960814</text:p>
          </table:table-cell>
          <table:table-cell office:value-type="float" office:value="35.0291009" calcext:value-type="float">
            <text:p>35,0291009</text:p>
          </table:table-cell>
          <table:table-cell office:value-type="string" calcext:value-type="string">
            <text:p>92d23'45.89"W</text:p>
          </table:table-cell>
          <table:table-cell office:value-type="string" calcext:value-type="string">
            <text:p>35d1'44.7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4145</text:p>
          </table:table-cell>
          <table:table-cell office:value-type="float" office:value="136.4122416" calcext:value-type="float">
            <text:p>136,4122416</text:p>
          </table:table-cell>
          <table:table-cell office:value-type="float" office:value="35.0244428" calcext:value-type="float">
            <text:p>35,0244428</text:p>
          </table:table-cell>
          <table:table-cell office:value-type="string" calcext:value-type="string">
            <text:p>136d24'44.07"E</text:p>
          </table:table-cell>
          <table:table-cell office:value-type="string" calcext:value-type="string">
            <text:p>35d1'27.9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4146</text:p>
          </table:table-cell>
          <table:table-cell office:value-type="float" office:value="136.4086413" calcext:value-type="float">
            <text:p>136,4086413</text:p>
          </table:table-cell>
          <table:table-cell office:value-type="float" office:value="35.022552" calcext:value-type="float">
            <text:p>35,022552</text:p>
          </table:table-cell>
          <table:table-cell office:value-type="string" calcext:value-type="string">
            <text:p>136d24'31.11"E</text:p>
          </table:table-cell>
          <table:table-cell office:value-type="string" calcext:value-type="string">
            <text:p>35d1'21.1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4152</text:p>
          </table:table-cell>
          <table:table-cell office:value-type="float" office:value="137.3160161" calcext:value-type="float">
            <text:p>137,3160161</text:p>
          </table:table-cell>
          <table:table-cell office:value-type="float" office:value="34.9719317" calcext:value-type="float">
            <text:p>34,9719317</text:p>
          </table:table-cell>
          <table:table-cell office:value-type="string" calcext:value-type="string">
            <text:p>137d18'57.66"E</text:p>
          </table:table-cell>
          <table:table-cell office:value-type="string" calcext:value-type="string">
            <text:p>34d58'18.95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3829</text:p>
          </table:table-cell>
          <table:table-cell office:value-type="float" office:value="-107.0276022" calcext:value-type="float">
            <text:p>-107,0276022</text:p>
          </table:table-cell>
          <table:table-cell office:value-type="float" office:value="34.950736" calcext:value-type="float">
            <text:p>34,950736</text:p>
          </table:table-cell>
          <table:table-cell office:value-type="string" calcext:value-type="string">
            <text:p>107d1'39.37"W</text:p>
          </table:table-cell>
          <table:table-cell office:value-type="string" calcext:value-type="string">
            <text:p>34d57'2.6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779</text:p>
          </table:table-cell>
          <table:table-cell office:value-type="float" office:value="-98.0307854" calcext:value-type="float">
            <text:p>-98,0307854</text:p>
          </table:table-cell>
          <table:table-cell office:value-type="float" office:value="34.9193298" calcext:value-type="float">
            <text:p>34,9193298</text:p>
          </table:table-cell>
          <table:table-cell office:value-type="string" calcext:value-type="string">
            <text:p>98d1'50.83"W</text:p>
          </table:table-cell>
          <table:table-cell office:value-type="string" calcext:value-type="string">
            <text:p>34d55'9.5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105</text:p>
          </table:table-cell>
          <table:table-cell office:value-type="float" office:value="127.661085" calcext:value-type="float">
            <text:p>127,661085</text:p>
          </table:table-cell>
          <table:table-cell office:value-type="float" office:value="34.8807352" calcext:value-type="float">
            <text:p>34,8807352</text:p>
          </table:table-cell>
          <table:table-cell office:value-type="string" calcext:value-type="string">
            <text:p>127d39'39.91"E</text:p>
          </table:table-cell>
          <table:table-cell office:value-type="string" calcext:value-type="string">
            <text:p>34d52'50.65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8-E-2927</text:p>
          </table:table-cell>
          <table:table-cell office:value-type="float" office:value="134.5116357" calcext:value-type="float">
            <text:p>134,5116357</text:p>
          </table:table-cell>
          <table:table-cell office:value-type="float" office:value="34.8799034" calcext:value-type="float">
            <text:p>34,8799034</text:p>
          </table:table-cell>
          <table:table-cell office:value-type="string" calcext:value-type="string">
            <text:p>134d30'41.89"E</text:p>
          </table:table-cell>
          <table:table-cell office:value-type="string" calcext:value-type="string">
            <text:p>34d52'47.6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4136</text:p>
          </table:table-cell>
          <table:table-cell office:value-type="float" office:value="134.7885129" calcext:value-type="float">
            <text:p>134,7885129</text:p>
          </table:table-cell>
          <table:table-cell office:value-type="float" office:value="34.8245978" calcext:value-type="float">
            <text:p>34,8245978</text:p>
          </table:table-cell>
          <table:table-cell office:value-type="string" calcext:value-type="string">
            <text:p>134d47'18.65"E</text:p>
          </table:table-cell>
          <table:table-cell office:value-type="string" calcext:value-type="string">
            <text:p>34d49'28.5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686</text:p>
          </table:table-cell>
          <table:table-cell office:value-type="float" office:value="-77.4282064" calcext:value-type="float">
            <text:p>-77,4282064</text:p>
          </table:table-cell>
          <table:table-cell office:value-type="float" office:value="34.8084701" calcext:value-type="float">
            <text:p>34,8084701</text:p>
          </table:table-cell>
          <table:table-cell office:value-type="string" calcext:value-type="string">
            <text:p>77d25'41.54"W</text:p>
          </table:table-cell>
          <table:table-cell office:value-type="string" calcext:value-type="string">
            <text:p>34d48'30.4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687</text:p>
          </table:table-cell>
          <table:table-cell office:value-type="float" office:value="-77.2754527" calcext:value-type="float">
            <text:p>-77,2754527</text:p>
          </table:table-cell>
          <table:table-cell office:value-type="float" office:value="34.7937017" calcext:value-type="float">
            <text:p>34,7937017</text:p>
          </table:table-cell>
          <table:table-cell office:value-type="string" calcext:value-type="string">
            <text:p>77d16'31.63"W</text:p>
          </table:table-cell>
          <table:table-cell office:value-type="string" calcext:value-type="string">
            <text:p>34d47'37.3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8956</text:p>
          </table:table-cell>
          <table:table-cell office:value-type="float" office:value="135.56751" calcext:value-type="float">
            <text:p>135,56751</text:p>
          </table:table-cell>
          <table:table-cell office:value-type="float" office:value="34.731626" calcext:value-type="float">
            <text:p>34,731626</text:p>
          </table:table-cell>
          <table:table-cell office:value-type="string" calcext:value-type="string">
            <text:p>135d34'3.04"E</text:p>
          </table:table-cell>
          <table:table-cell office:value-type="string" calcext:value-type="string">
            <text:p>34d43'53.8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4139</text:p>
          </table:table-cell>
          <table:table-cell office:value-type="float" office:value="135.5032439" calcext:value-type="float">
            <text:p>135,5032439</text:p>
          </table:table-cell>
          <table:table-cell office:value-type="float" office:value="34.6596302" calcext:value-type="float">
            <text:p>34,6596302</text:p>
          </table:table-cell>
          <table:table-cell office:value-type="string" calcext:value-type="string">
            <text:p>135d30'11.68"E</text:p>
          </table:table-cell>
          <table:table-cell office:value-type="string" calcext:value-type="string">
            <text:p>34d39'34.6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677</text:p>
          </table:table-cell>
          <table:table-cell office:value-type="float" office:value="-79.0032067" calcext:value-type="float">
            <text:p>-79,0032067</text:p>
          </table:table-cell>
          <table:table-cell office:value-type="float" office:value="34.5022703" calcext:value-type="float">
            <text:p>34,5022703</text:p>
          </table:table-cell>
          <table:table-cell office:value-type="string" calcext:value-type="string">
            <text:p>79d0'11.54"W</text:p>
          </table:table-cell>
          <table:table-cell office:value-type="string" calcext:value-type="string">
            <text:p>34d30'8.1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4140</text:p>
          </table:table-cell>
          <table:table-cell office:value-type="float" office:value="135.5358643" calcext:value-type="float">
            <text:p>135,5358643</text:p>
          </table:table-cell>
          <table:table-cell office:value-type="float" office:value="34.4970869" calcext:value-type="float">
            <text:p>34,4970869</text:p>
          </table:table-cell>
          <table:table-cell office:value-type="string" calcext:value-type="string">
            <text:p>135d32'9.11"E</text:p>
          </table:table-cell>
          <table:table-cell office:value-type="string" calcext:value-type="string">
            <text:p>34d29'49.51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4143</text:p>
          </table:table-cell>
          <table:table-cell office:value-type="float" office:value="135.5167817" calcext:value-type="float">
            <text:p>135,5167817</text:p>
          </table:table-cell>
          <table:table-cell office:value-type="float" office:value="34.4658934" calcext:value-type="float">
            <text:p>34,4658934</text:p>
          </table:table-cell>
          <table:table-cell office:value-type="string" calcext:value-type="string">
            <text:p>135d31'0.41"E</text:p>
          </table:table-cell>
          <table:table-cell office:value-type="string" calcext:value-type="string">
            <text:p>34d27'57.2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4141</text:p>
          </table:table-cell>
          <table:table-cell office:value-type="float" office:value="135.5099884" calcext:value-type="float">
            <text:p>135,5099884</text:p>
          </table:table-cell>
          <table:table-cell office:value-type="float" office:value="34.4479436" calcext:value-type="float">
            <text:p>34,4479436</text:p>
          </table:table-cell>
          <table:table-cell office:value-type="string" calcext:value-type="string">
            <text:p>135d30'35.96"E</text:p>
          </table:table-cell>
          <table:table-cell office:value-type="string" calcext:value-type="string">
            <text:p>34d26'52.6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763</text:p>
          </table:table-cell>
          <table:table-cell office:value-type="float" office:value="-101.5840799" calcext:value-type="float">
            <text:p>-101,5840799</text:p>
          </table:table-cell>
          <table:table-cell office:value-type="float" office:value="34.1769401" calcext:value-type="float">
            <text:p>34,1769401</text:p>
          </table:table-cell>
          <table:table-cell office:value-type="string" calcext:value-type="string">
            <text:p>101d35'2.69"W</text:p>
          </table:table-cell>
          <table:table-cell office:value-type="string" calcext:value-type="string">
            <text:p>34d10'36.9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95581</text:p>
          </table:table-cell>
          <table:table-cell office:value-type="float" office:value="-118.0514435" calcext:value-type="float">
            <text:p>-118,0514435</text:p>
          </table:table-cell>
          <table:table-cell office:value-type="float" office:value="34.1356569" calcext:value-type="float">
            <text:p>34,1356569</text:p>
          </table:table-cell>
          <table:table-cell office:value-type="string" calcext:value-type="string">
            <text:p>118d3'5.20"W</text:p>
          </table:table-cell>
          <table:table-cell office:value-type="string" calcext:value-type="string">
            <text:p>34d8'8.3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681</text:p>
          </table:table-cell>
          <table:table-cell office:value-type="float" office:value="-78.6077949" calcext:value-type="float">
            <text:p>-78,6077949</text:p>
          </table:table-cell>
          <table:table-cell office:value-type="float" office:value="34.1218742" calcext:value-type="float">
            <text:p>34,1218742</text:p>
          </table:table-cell>
          <table:table-cell office:value-type="string" calcext:value-type="string">
            <text:p>78d36'28.06"W</text:p>
          </table:table-cell>
          <table:table-cell office:value-type="string" calcext:value-type="string">
            <text:p>34d7'18.7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683</text:p>
          </table:table-cell>
          <table:table-cell office:value-type="float" office:value="-77.933219" calcext:value-type="float">
            <text:p>-77,933219</text:p>
          </table:table-cell>
          <table:table-cell office:value-type="float" office:value="34.1199193" calcext:value-type="float">
            <text:p>34,1199193</text:p>
          </table:table-cell>
          <table:table-cell office:value-type="string" calcext:value-type="string">
            <text:p>77d55'59.59"W</text:p>
          </table:table-cell>
          <table:table-cell office:value-type="string" calcext:value-type="string">
            <text:p>34d7'11.7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5-E-8590</text:p>
          </table:table-cell>
          <table:table-cell office:value-type="float" office:value="-118.1745035" calcext:value-type="float">
            <text:p>-118,1745035</text:p>
          </table:table-cell>
          <table:table-cell office:value-type="float" office:value="33.9538102" calcext:value-type="float">
            <text:p>33,9538102</text:p>
          </table:table-cell>
          <table:table-cell office:value-type="string" calcext:value-type="string">
            <text:p>118d10'28.21"W</text:p>
          </table:table-cell>
          <table:table-cell office:value-type="string" calcext:value-type="string">
            <text:p>33d57'13.7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671</text:p>
          </table:table-cell>
          <table:table-cell office:value-type="float" office:value="-79.0178564" calcext:value-type="float">
            <text:p>-79,0178564</text:p>
          </table:table-cell>
          <table:table-cell office:value-type="float" office:value="33.9217696" calcext:value-type="float">
            <text:p>33,9217696</text:p>
          </table:table-cell>
          <table:table-cell office:value-type="string" calcext:value-type="string">
            <text:p>79d1'4.28"W</text:p>
          </table:table-cell>
          <table:table-cell office:value-type="string" calcext:value-type="string">
            <text:p>33d55'18.3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2906</text:p>
          </table:table-cell>
          <table:table-cell office:value-type="float" office:value="-117.9975962" calcext:value-type="float">
            <text:p>-117,9975962</text:p>
          </table:table-cell>
          <table:table-cell office:value-type="float" office:value="33.9205421" calcext:value-type="float">
            <text:p>33,9205421</text:p>
          </table:table-cell>
          <table:table-cell office:value-type="string" calcext:value-type="string">
            <text:p>117d59'51.35"W</text:p>
          </table:table-cell>
          <table:table-cell office:value-type="string" calcext:value-type="string">
            <text:p>33d55'13.9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8086</text:p>
          </table:table-cell>
          <table:table-cell office:value-type="float" office:value="-84.3203682" calcext:value-type="float">
            <text:p>-84,3203682</text:p>
          </table:table-cell>
          <table:table-cell office:value-type="float" office:value="33.9034021" calcext:value-type="float">
            <text:p>33,9034021</text:p>
          </table:table-cell>
          <table:table-cell office:value-type="string" calcext:value-type="string">
            <text:p>84d19'13.33"W</text:p>
          </table:table-cell>
          <table:table-cell office:value-type="string" calcext:value-type="string">
            <text:p>33d54'12.2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8894</text:p>
          </table:table-cell>
          <table:table-cell office:value-type="float" office:value="35.528908" calcext:value-type="float">
            <text:p>35,528908</text:p>
          </table:table-cell>
          <table:table-cell office:value-type="float" office:value="33.8848821" calcext:value-type="float">
            <text:p>33,8848821</text:p>
          </table:table-cell>
          <table:table-cell office:value-type="string" calcext:value-type="string">
            <text:p>35d31'44.07"E</text:p>
          </table:table-cell>
          <table:table-cell office:value-type="string" calcext:value-type="string">
            <text:p>33d53'5.5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821</text:p>
          </table:table-cell>
          <table:table-cell office:value-type="float" office:value="35.5130845" calcext:value-type="float">
            <text:p>35,5130845</text:p>
          </table:table-cell>
          <table:table-cell office:value-type="float" office:value="33.8841702" calcext:value-type="float">
            <text:p>33,8841702</text:p>
          </table:table-cell>
          <table:table-cell office:value-type="string" calcext:value-type="string">
            <text:p>35d30'47.10"E</text:p>
          </table:table-cell>
          <table:table-cell office:value-type="string" calcext:value-type="string">
            <text:p>33d53'3.0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825</text:p>
          </table:table-cell>
          <table:table-cell office:value-type="float" office:value="35.5176199" calcext:value-type="float">
            <text:p>35,5176199</text:p>
          </table:table-cell>
          <table:table-cell office:value-type="float" office:value="33.8755734" calcext:value-type="float">
            <text:p>33,8755734</text:p>
          </table:table-cell>
          <table:table-cell office:value-type="string" calcext:value-type="string">
            <text:p>35d31'3.43"E</text:p>
          </table:table-cell>
          <table:table-cell office:value-type="string" calcext:value-type="string">
            <text:p>33d52'32.0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44034</text:p>
          </table:table-cell>
          <table:table-cell office:value-type="float" office:value="-118.2875694" calcext:value-type="float">
            <text:p>-118,2875694</text:p>
          </table:table-cell>
          <table:table-cell office:value-type="float" office:value="33.8741061" calcext:value-type="float">
            <text:p>33,8741061</text:p>
          </table:table-cell>
          <table:table-cell office:value-type="string" calcext:value-type="string">
            <text:p>118d17'15.25"W</text:p>
          </table:table-cell>
          <table:table-cell office:value-type="string" calcext:value-type="string">
            <text:p>33d52'26.7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37350</text:p>
          </table:table-cell>
          <table:table-cell office:value-type="float" office:value="35.5194446" calcext:value-type="float">
            <text:p>35,5194446</text:p>
          </table:table-cell>
          <table:table-cell office:value-type="float" office:value="33.8651783" calcext:value-type="float">
            <text:p>33,8651783</text:p>
          </table:table-cell>
          <table:table-cell office:value-type="string" calcext:value-type="string">
            <text:p>35d31'10.00"E</text:p>
          </table:table-cell>
          <table:table-cell office:value-type="string" calcext:value-type="string">
            <text:p>33d51'54.6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7351</text:p>
          </table:table-cell>
          <table:table-cell office:value-type="float" office:value="35.5440111" calcext:value-type="float">
            <text:p>35,5440111</text:p>
          </table:table-cell>
          <table:table-cell office:value-type="float" office:value="33.8467079" calcext:value-type="float">
            <text:p>33,8467079</text:p>
          </table:table-cell>
          <table:table-cell office:value-type="string" calcext:value-type="string">
            <text:p>35d32'38.44"E</text:p>
          </table:table-cell>
          <table:table-cell office:value-type="string" calcext:value-type="string">
            <text:p>33d50'48.1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576</text:p>
          </table:table-cell>
          <table:table-cell office:value-type="float" office:value="-117.5045268" calcext:value-type="float">
            <text:p>-117,5045268</text:p>
          </table:table-cell>
          <table:table-cell office:value-type="float" office:value="33.8411976" calcext:value-type="float">
            <text:p>33,8411976</text:p>
          </table:table-cell>
          <table:table-cell office:value-type="string" calcext:value-type="string">
            <text:p>117d30'16.30"W</text:p>
          </table:table-cell>
          <table:table-cell office:value-type="string" calcext:value-type="string">
            <text:p>33d50'28.3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32466</text:p>
          </table:table-cell>
          <table:table-cell office:value-type="float" office:value="-84.4686023" calcext:value-type="float">
            <text:p>-84,4686023</text:p>
          </table:table-cell>
          <table:table-cell office:value-type="float" office:value="33.7944965" calcext:value-type="float">
            <text:p>33,7944965</text:p>
          </table:table-cell>
          <table:table-cell office:value-type="string" calcext:value-type="string">
            <text:p>84d28'6.97"W</text:p>
          </table:table-cell>
          <table:table-cell office:value-type="string" calcext:value-type="string">
            <text:p>33d47'40.1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669</text:p>
          </table:table-cell>
          <table:table-cell office:value-type="float" office:value="-78.8232918" calcext:value-type="float">
            <text:p>-78,8232918</text:p>
          </table:table-cell>
          <table:table-cell office:value-type="float" office:value="33.7166272" calcext:value-type="float">
            <text:p>33,7166272</text:p>
          </table:table-cell>
          <table:table-cell office:value-type="string" calcext:value-type="string">
            <text:p>78d49'23.85"W</text:p>
          </table:table-cell>
          <table:table-cell office:value-type="string" calcext:value-type="string">
            <text:p>33d42'59.8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22914</text:p>
          </table:table-cell>
          <table:table-cell office:value-type="float" office:value="-118.0202047" calcext:value-type="float">
            <text:p>-118,0202047</text:p>
          </table:table-cell>
          <table:table-cell office:value-type="float" office:value="33.6938484" calcext:value-type="float">
            <text:p>33,6938484</text:p>
          </table:table-cell>
          <table:table-cell office:value-type="string" calcext:value-type="string">
            <text:p>118d1'12.74"W</text:p>
          </table:table-cell>
          <table:table-cell office:value-type="string" calcext:value-type="string">
            <text:p>33d41'37.8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575</text:p>
          </table:table-cell>
          <table:table-cell office:value-type="float" office:value="-117.2020193" calcext:value-type="float">
            <text:p>-117,2020193</text:p>
          </table:table-cell>
          <table:table-cell office:value-type="float" office:value="33.672227" calcext:value-type="float">
            <text:p>33,672227</text:p>
          </table:table-cell>
          <table:table-cell office:value-type="string" calcext:value-type="string">
            <text:p>117d12'7.27"W</text:p>
          </table:table-cell>
          <table:table-cell office:value-type="string" calcext:value-type="string">
            <text:p>33d40'20.0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666</text:p>
          </table:table-cell>
          <table:table-cell office:value-type="float" office:value="-80.7734377" calcext:value-type="float">
            <text:p>-80,7734377</text:p>
          </table:table-cell>
          <table:table-cell office:value-type="float" office:value="33.5717051" calcext:value-type="float">
            <text:p>33,5717051</text:p>
          </table:table-cell>
          <table:table-cell office:value-type="string" calcext:value-type="string">
            <text:p>80d46'24.38"W</text:p>
          </table:table-cell>
          <table:table-cell office:value-type="string" calcext:value-type="string">
            <text:p>33d34'18.1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23785</text:p>
          </table:table-cell>
          <table:table-cell office:value-type="float" office:value="-101.949873" calcext:value-type="float">
            <text:p>-101,949873</text:p>
          </table:table-cell>
          <table:table-cell office:value-type="float" office:value="33.5308849" calcext:value-type="float">
            <text:p>33,5308849</text:p>
          </table:table-cell>
          <table:table-cell office:value-type="string" calcext:value-type="string">
            <text:p>101d56'59.54"W</text:p>
          </table:table-cell>
          <table:table-cell office:value-type="string" calcext:value-type="string">
            <text:p>33d31'51.1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83677</text:p>
          </table:table-cell>
          <table:table-cell office:value-type="float" office:value="-117.0341202" calcext:value-type="float">
            <text:p>-117,0341202</text:p>
          </table:table-cell>
          <table:table-cell office:value-type="float" office:value="33.5000089" calcext:value-type="float">
            <text:p>33,5000089</text:p>
          </table:table-cell>
          <table:table-cell office:value-type="string" calcext:value-type="string">
            <text:p>117d2'2.83"W</text:p>
          </table:table-cell>
          <table:table-cell office:value-type="string" calcext:value-type="string">
            <text:p>33d30'0.0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917</text:p>
          </table:table-cell>
          <table:table-cell office:value-type="float" office:value="44.5589927" calcext:value-type="float">
            <text:p>44,5589927</text:p>
          </table:table-cell>
          <table:table-cell office:value-type="float" office:value="33.4669152" calcext:value-type="float">
            <text:p>33,4669152</text:p>
          </table:table-cell>
          <table:table-cell office:value-type="string" calcext:value-type="string">
            <text:p>44d33'32.37"E</text:p>
          </table:table-cell>
          <table:table-cell office:value-type="string" calcext:value-type="string">
            <text:p>33d28'0.8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63302</text:p>
          </table:table-cell>
          <table:table-cell office:value-type="float" office:value="-112.1151761" calcext:value-type="float">
            <text:p>-112,1151761</text:p>
          </table:table-cell>
          <table:table-cell office:value-type="float" office:value="33.4611072" calcext:value-type="float">
            <text:p>33,4611072</text:p>
          </table:table-cell>
          <table:table-cell office:value-type="string" calcext:value-type="string">
            <text:p>112d6'54.63"W</text:p>
          </table:table-cell>
          <table:table-cell office:value-type="string" calcext:value-type="string">
            <text:p>33d27'39.9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916</text:p>
          </table:table-cell>
          <table:table-cell office:value-type="float" office:value="44.576372" calcext:value-type="float">
            <text:p>44,576372</text:p>
          </table:table-cell>
          <table:table-cell office:value-type="float" office:value="33.4521796" calcext:value-type="float">
            <text:p>33,4521796</text:p>
          </table:table-cell>
          <table:table-cell office:value-type="string" calcext:value-type="string">
            <text:p>44d34'34.94"E</text:p>
          </table:table-cell>
          <table:table-cell office:value-type="string" calcext:value-type="string">
            <text:p>33d27'7.8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914</text:p>
          </table:table-cell>
          <table:table-cell office:value-type="float" office:value="44.594557" calcext:value-type="float">
            <text:p>44,594557</text:p>
          </table:table-cell>
          <table:table-cell office:value-type="float" office:value="33.4500613" calcext:value-type="float">
            <text:p>33,4500613</text:p>
          </table:table-cell>
          <table:table-cell office:value-type="string" calcext:value-type="string">
            <text:p>44d35'40.41"E</text:p>
          </table:table-cell>
          <table:table-cell office:value-type="string" calcext:value-type="string">
            <text:p>33d27'0.2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909</text:p>
          </table:table-cell>
          <table:table-cell office:value-type="float" office:value="44.638706" calcext:value-type="float">
            <text:p>44,638706</text:p>
          </table:table-cell>
          <table:table-cell office:value-type="float" office:value="33.4434306" calcext:value-type="float">
            <text:p>33,4434306</text:p>
          </table:table-cell>
          <table:table-cell office:value-type="string" calcext:value-type="string">
            <text:p>44d38'19.34"E</text:p>
          </table:table-cell>
          <table:table-cell office:value-type="string" calcext:value-type="string">
            <text:p>33d26'36.3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910</text:p>
          </table:table-cell>
          <table:table-cell office:value-type="float" office:value="44.6278469" calcext:value-type="float">
            <text:p>44,6278469</text:p>
          </table:table-cell>
          <table:table-cell office:value-type="float" office:value="33.4404603" calcext:value-type="float">
            <text:p>33,4404603</text:p>
          </table:table-cell>
          <table:table-cell office:value-type="string" calcext:value-type="string">
            <text:p>44d37'40.25"E</text:p>
          </table:table-cell>
          <table:table-cell office:value-type="string" calcext:value-type="string">
            <text:p>33d26'25.6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092</text:p>
          </table:table-cell>
          <table:table-cell office:value-type="float" office:value="127.0817104" calcext:value-type="float">
            <text:p>127,0817104</text:p>
          </table:table-cell>
          <table:table-cell office:value-type="float" office:value="33.423359" calcext:value-type="float">
            <text:p>33,423359</text:p>
          </table:table-cell>
          <table:table-cell office:value-type="string" calcext:value-type="string">
            <text:p>127d4'54.16"E</text:p>
          </table:table-cell>
          <table:table-cell office:value-type="string" calcext:value-type="string">
            <text:p>33d25'24.0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7-E-14803</text:p>
          </table:table-cell>
          <table:table-cell office:value-type="float" office:value="126.6191389" calcext:value-type="float">
            <text:p>126,6191389</text:p>
          </table:table-cell>
          <table:table-cell office:value-type="float" office:value="33.4093798" calcext:value-type="float">
            <text:p>33,4093798</text:p>
          </table:table-cell>
          <table:table-cell office:value-type="string" calcext:value-type="string">
            <text:p>126d37'8.90"E</text:p>
          </table:table-cell>
          <table:table-cell office:value-type="string" calcext:value-type="string">
            <text:p>33d24'33.7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668</text:p>
          </table:table-cell>
          <table:table-cell office:value-type="float" office:value="-79.4062465" calcext:value-type="float">
            <text:p>-79,4062465</text:p>
          </table:table-cell>
          <table:table-cell office:value-type="float" office:value="33.3673521" calcext:value-type="float">
            <text:p>33,3673521</text:p>
          </table:table-cell>
          <table:table-cell office:value-type="string" calcext:value-type="string">
            <text:p>79d24'22.49"W</text:p>
          </table:table-cell>
          <table:table-cell office:value-type="string" calcext:value-type="string">
            <text:p>33d22'2.4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44705</text:p>
          </table:table-cell>
          <table:table-cell office:value-type="float" office:value="35.2605466" calcext:value-type="float">
            <text:p>35,2605466</text:p>
          </table:table-cell>
          <table:table-cell office:value-type="float" office:value="33.3480262" calcext:value-type="float">
            <text:p>33,3480262</text:p>
          </table:table-cell>
          <table:table-cell office:value-type="string" calcext:value-type="string">
            <text:p>35d15'37.97"E</text:p>
          </table:table-cell>
          <table:table-cell office:value-type="string" calcext:value-type="string">
            <text:p>33d20'52.8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89</text:p>
          </table:table-cell>
          <table:table-cell office:value-type="float" office:value="126.5894116" calcext:value-type="float">
            <text:p>126,5894116</text:p>
          </table:table-cell>
          <table:table-cell office:value-type="float" office:value="33.3252044" calcext:value-type="float">
            <text:p>33,3252044</text:p>
          </table:table-cell>
          <table:table-cell office:value-type="string" calcext:value-type="string">
            <text:p>126d35'21.88"E</text:p>
          </table:table-cell>
          <table:table-cell office:value-type="string" calcext:value-type="string">
            <text:p>33d19'30.7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088</text:p>
          </table:table-cell>
          <table:table-cell office:value-type="float" office:value="126.5930705" calcext:value-type="float">
            <text:p>126,5930705</text:p>
          </table:table-cell>
          <table:table-cell office:value-type="float" office:value="33.3220731" calcext:value-type="float">
            <text:p>33,3220731</text:p>
          </table:table-cell>
          <table:table-cell office:value-type="string" calcext:value-type="string">
            <text:p>126d35'35.05"E</text:p>
          </table:table-cell>
          <table:table-cell office:value-type="string" calcext:value-type="string">
            <text:p>33d19'19.4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085</text:p>
          </table:table-cell>
          <table:table-cell office:value-type="float" office:value="126.6093825" calcext:value-type="float">
            <text:p>126,6093825</text:p>
          </table:table-cell>
          <table:table-cell office:value-type="float" office:value="33.3078994" calcext:value-type="float">
            <text:p>33,3078994</text:p>
          </table:table-cell>
          <table:table-cell office:value-type="string" calcext:value-type="string">
            <text:p>126d36'33.78"E</text:p>
          </table:table-cell>
          <table:table-cell office:value-type="string" calcext:value-type="string">
            <text:p>33d18'28.44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086</text:p>
          </table:table-cell>
          <table:table-cell office:value-type="float" office:value="126.6063965" calcext:value-type="float">
            <text:p>126,6063965</text:p>
          </table:table-cell>
          <table:table-cell office:value-type="float" office:value="33.3063978" calcext:value-type="float">
            <text:p>33,3063978</text:p>
          </table:table-cell>
          <table:table-cell office:value-type="string" calcext:value-type="string">
            <text:p>126d36'23.03"E</text:p>
          </table:table-cell>
          <table:table-cell office:value-type="string" calcext:value-type="string">
            <text:p>33d18'23.0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44698</text:p>
          </table:table-cell>
          <table:table-cell office:value-type="float" office:value="35.1024736" calcext:value-type="float">
            <text:p>35,1024736</text:p>
          </table:table-cell>
          <table:table-cell office:value-type="float" office:value="33.0705644" calcext:value-type="float">
            <text:p>33,0705644</text:p>
          </table:table-cell>
          <table:table-cell office:value-type="string" calcext:value-type="string">
            <text:p>35d6'8.91"E</text:p>
          </table:table-cell>
          <table:table-cell office:value-type="string" calcext:value-type="string">
            <text:p>33d4'14.0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44699</text:p>
          </table:table-cell>
          <table:table-cell office:value-type="float" office:value="35.070948" calcext:value-type="float">
            <text:p>35,070948</text:p>
          </table:table-cell>
          <table:table-cell office:value-type="float" office:value="33.0612543" calcext:value-type="float">
            <text:p>33,0612543</text:p>
          </table:table-cell>
          <table:table-cell office:value-type="string" calcext:value-type="string">
            <text:p>35d4'15.41"E</text:p>
          </table:table-cell>
          <table:table-cell office:value-type="string" calcext:value-type="string">
            <text:p>33d3'40.5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71255</text:p>
          </table:table-cell>
          <table:table-cell office:value-type="float" office:value="-111.5605023" calcext:value-type="float">
            <text:p>-111,5605023</text:p>
          </table:table-cell>
          <table:table-cell office:value-type="float" office:value="32.9347335" calcext:value-type="float">
            <text:p>32,9347335</text:p>
          </table:table-cell>
          <table:table-cell office:value-type="string" calcext:value-type="string">
            <text:p>111d33'37.81"W</text:p>
          </table:table-cell>
          <table:table-cell office:value-type="string" calcext:value-type="string">
            <text:p>32d56'5.0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660</text:p>
          </table:table-cell>
          <table:table-cell office:value-type="float" office:value="-79.8679108" calcext:value-type="float">
            <text:p>-79,8679108</text:p>
          </table:table-cell>
          <table:table-cell office:value-type="float" office:value="32.9251401" calcext:value-type="float">
            <text:p>32,9251401</text:p>
          </table:table-cell>
          <table:table-cell office:value-type="string" calcext:value-type="string">
            <text:p>79d52'4.48"W</text:p>
          </table:table-cell>
          <table:table-cell office:value-type="string" calcext:value-type="string">
            <text:p>32d55'30.50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28247</text:p>
          </table:table-cell>
          <table:table-cell office:value-type="float" office:value="-96.9005689" calcext:value-type="float">
            <text:p>-96,9005689</text:p>
          </table:table-cell>
          <table:table-cell office:value-type="float" office:value="32.9081333" calcext:value-type="float">
            <text:p>32,9081333</text:p>
          </table:table-cell>
          <table:table-cell office:value-type="string" calcext:value-type="string">
            <text:p>96d54'2.05"W</text:p>
          </table:table-cell>
          <table:table-cell office:value-type="string" calcext:value-type="string">
            <text:p>32d54'29.2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5-E-23425</text:p>
          </table:table-cell>
          <table:table-cell office:value-type="float" office:value="13.2086085" calcext:value-type="float">
            <text:p>13,2086085</text:p>
          </table:table-cell>
          <table:table-cell office:value-type="float" office:value="32.8466223" calcext:value-type="float">
            <text:p>32,8466223</text:p>
          </table:table-cell>
          <table:table-cell office:value-type="string" calcext:value-type="string">
            <text:p>13d12'30.99"E</text:p>
          </table:table-cell>
          <table:table-cell office:value-type="string" calcext:value-type="string">
            <text:p>32d50'47.8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7-E-13817</text:p>
          </table:table-cell>
          <table:table-cell office:value-type="float" office:value="-96.9765299" calcext:value-type="float">
            <text:p>-96,9765299</text:p>
          </table:table-cell>
          <table:table-cell office:value-type="float" office:value="32.8424542" calcext:value-type="float">
            <text:p>32,8424542</text:p>
          </table:table-cell>
          <table:table-cell office:value-type="string" calcext:value-type="string">
            <text:p>96d58'35.51"W</text:p>
          </table:table-cell>
          <table:table-cell office:value-type="string" calcext:value-type="string">
            <text:p>32d50'32.8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6-E-28909</text:p>
          </table:table-cell>
          <table:table-cell office:value-type="float" office:value="35.0704706" calcext:value-type="float">
            <text:p>35,0704706</text:p>
          </table:table-cell>
          <table:table-cell office:value-type="float" office:value="32.7961337" calcext:value-type="float">
            <text:p>32,7961337</text:p>
          </table:table-cell>
          <table:table-cell office:value-type="string" calcext:value-type="string">
            <text:p>35d4'13.69"E</text:p>
          </table:table-cell>
          <table:table-cell office:value-type="string" calcext:value-type="string">
            <text:p>32d47'46.0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4822</text:p>
          </table:table-cell>
          <table:table-cell office:value-type="float" office:value="13.0983171" calcext:value-type="float">
            <text:p>13,0983171</text:p>
          </table:table-cell>
          <table:table-cell office:value-type="float" office:value="32.6395321" calcext:value-type="float">
            <text:p>32,6395321</text:p>
          </table:table-cell>
          <table:table-cell office:value-type="string" calcext:value-type="string">
            <text:p>13d5'53.94"E</text:p>
          </table:table-cell>
          <table:table-cell office:value-type="string" calcext:value-type="string">
            <text:p>32d38'22.3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13358</text:p>
          </table:table-cell>
          <table:table-cell office:value-type="float" office:value="-115.4288287" calcext:value-type="float">
            <text:p>-115,4288287</text:p>
          </table:table-cell>
          <table:table-cell office:value-type="float" office:value="32.6110131" calcext:value-type="float">
            <text:p>32,6110131</text:p>
          </table:table-cell>
          <table:table-cell office:value-type="string" calcext:value-type="string">
            <text:p>115d25'43.78"W</text:p>
          </table:table-cell>
          <table:table-cell office:value-type="string" calcext:value-type="string">
            <text:p>32d36'39.6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83463</text:p>
          </table:table-cell>
          <table:table-cell office:value-type="float" office:value="-117.0018918" calcext:value-type="float">
            <text:p>-117,0018918</text:p>
          </table:table-cell>
          <table:table-cell office:value-type="float" office:value="32.504697" calcext:value-type="float">
            <text:p>32,504697</text:p>
          </table:table-cell>
          <table:table-cell office:value-type="string" calcext:value-type="string">
            <text:p>117d0'6.81"W</text:p>
          </table:table-cell>
          <table:table-cell office:value-type="string" calcext:value-type="string">
            <text:p>32d30'16.9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3803</text:p>
          </table:table-cell>
          <table:table-cell office:value-type="float" office:value="-110.9931236" calcext:value-type="float">
            <text:p>-110,9931236</text:p>
          </table:table-cell>
          <table:table-cell office:value-type="float" office:value="32.332667" calcext:value-type="float">
            <text:p>32,332667</text:p>
          </table:table-cell>
          <table:table-cell office:value-type="string" calcext:value-type="string">
            <text:p>110d59'35.24"W</text:p>
          </table:table-cell>
          <table:table-cell office:value-type="string" calcext:value-type="string">
            <text:p>32d19'57.6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3805</text:p>
          </table:table-cell>
          <table:table-cell office:value-type="float" office:value="-110.9755637" calcext:value-type="float">
            <text:p>-110,9755637</text:p>
          </table:table-cell>
          <table:table-cell office:value-type="float" office:value="32.3140052" calcext:value-type="float">
            <text:p>32,3140052</text:p>
          </table:table-cell>
          <table:table-cell office:value-type="string" calcext:value-type="string">
            <text:p>110d58'32.03"W</text:p>
          </table:table-cell>
          <table:table-cell office:value-type="string" calcext:value-type="string">
            <text:p>32d18'50.4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3804</text:p>
          </table:table-cell>
          <table:table-cell office:value-type="float" office:value="-110.9765883" calcext:value-type="float">
            <text:p>-110,9765883</text:p>
          </table:table-cell>
          <table:table-cell office:value-type="float" office:value="32.3120247" calcext:value-type="float">
            <text:p>32,3120247</text:p>
          </table:table-cell>
          <table:table-cell office:value-type="string" calcext:value-type="string">
            <text:p>110d58'35.72"W</text:p>
          </table:table-cell>
          <table:table-cell office:value-type="string" calcext:value-type="string">
            <text:p>32d18'43.2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14600</text:p>
          </table:table-cell>
          <table:table-cell office:value-type="float" office:value="34.9475329" calcext:value-type="float">
            <text:p>34,9475329</text:p>
          </table:table-cell>
          <table:table-cell office:value-type="float" office:value="32.3065144" calcext:value-type="float">
            <text:p>32,3065144</text:p>
          </table:table-cell>
          <table:table-cell office:value-type="string" calcext:value-type="string">
            <text:p>34d56'51.12"E</text:p>
          </table:table-cell>
          <table:table-cell office:value-type="string" calcext:value-type="string">
            <text:p>32d18'23.4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61700</text:p>
          </table:table-cell>
          <table:table-cell office:value-type="float" office:value="-110.9365934" calcext:value-type="float">
            <text:p>-110,9365934</text:p>
          </table:table-cell>
          <table:table-cell office:value-type="float" office:value="32.2397848" calcext:value-type="float">
            <text:p>32,2397848</text:p>
          </table:table-cell>
          <table:table-cell office:value-type="string" calcext:value-type="string">
            <text:p>110d56'11.74"W</text:p>
          </table:table-cell>
          <table:table-cell office:value-type="string" calcext:value-type="string">
            <text:p>32d14'23.23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6-E-15015</text:p>
          </table:table-cell>
          <table:table-cell office:value-type="float" office:value="20.1654041" calcext:value-type="float">
            <text:p>20,1654041</text:p>
          </table:table-cell>
          <table:table-cell office:value-type="float" office:value="32.0934098" calcext:value-type="float">
            <text:p>32,0934098</text:p>
          </table:table-cell>
          <table:table-cell office:value-type="string" calcext:value-type="string">
            <text:p>20d9'55.45"E</text:p>
          </table:table-cell>
          <table:table-cell office:value-type="string" calcext:value-type="string">
            <text:p>32d5'36.2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8912</text:p>
          </table:table-cell>
          <table:table-cell office:value-type="float" office:value="34.9138144" calcext:value-type="float">
            <text:p>34,9138144</text:p>
          </table:table-cell>
          <table:table-cell office:value-type="float" office:value="31.998927" calcext:value-type="float">
            <text:p>31,998927</text:p>
          </table:table-cell>
          <table:table-cell office:value-type="string" calcext:value-type="string">
            <text:p>34d54'49.73"E</text:p>
          </table:table-cell>
          <table:table-cell office:value-type="string" calcext:value-type="string">
            <text:p>31d59'56.1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8920</text:p>
          </table:table-cell>
          <table:table-cell office:value-type="float" office:value="35.9640714" calcext:value-type="float">
            <text:p>35,9640714</text:p>
          </table:table-cell>
          <table:table-cell office:value-type="float" office:value="31.9895768" calcext:value-type="float">
            <text:p>31,9895768</text:p>
          </table:table-cell>
          <table:table-cell office:value-type="string" calcext:value-type="string">
            <text:p>35d57'50.66"E</text:p>
          </table:table-cell>
          <table:table-cell office:value-type="string" calcext:value-type="string">
            <text:p>31d59'22.4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28918</text:p>
          </table:table-cell>
          <table:table-cell office:value-type="float" office:value="35.4092903" calcext:value-type="float">
            <text:p>35,4092903</text:p>
          </table:table-cell>
          <table:table-cell office:value-type="float" office:value="31.9118817" calcext:value-type="float">
            <text:p>31,9118817</text:p>
          </table:table-cell>
          <table:table-cell office:value-type="string" calcext:value-type="string">
            <text:p>35d24'33.45"E</text:p>
          </table:table-cell>
          <table:table-cell office:value-type="string" calcext:value-type="string">
            <text:p>31d54'42.7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3778</text:p>
          </table:table-cell>
          <table:table-cell office:value-type="float" office:value="-106.564821" calcext:value-type="float">
            <text:p>-106,564821</text:p>
          </table:table-cell>
          <table:table-cell office:value-type="float" office:value="31.8905714" calcext:value-type="float">
            <text:p>31,8905714</text:p>
          </table:table-cell>
          <table:table-cell office:value-type="string" calcext:value-type="string">
            <text:p>106d33'53.36"W</text:p>
          </table:table-cell>
          <table:table-cell office:value-type="string" calcext:value-type="string">
            <text:p>31d53'26.0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3-E-11084</text:p>
          </table:table-cell>
          <table:table-cell office:value-type="float" office:value="-106.5318813" calcext:value-type="float">
            <text:p>-106,5318813</text:p>
          </table:table-cell>
          <table:table-cell office:value-type="float" office:value="31.8015104" calcext:value-type="float">
            <text:p>31,8015104</text:p>
          </table:table-cell>
          <table:table-cell office:value-type="string" calcext:value-type="string">
            <text:p>106d31'54.77"W</text:p>
          </table:table-cell>
          <table:table-cell office:value-type="string" calcext:value-type="string">
            <text:p>31d48'5.4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61707</text:p>
          </table:table-cell>
          <table:table-cell office:value-type="float" office:value="-106.5025025" calcext:value-type="float">
            <text:p>-106,5025025</text:p>
          </table:table-cell>
          <table:table-cell office:value-type="float" office:value="31.795244" calcext:value-type="float">
            <text:p>31,795244</text:p>
          </table:table-cell>
          <table:table-cell office:value-type="string" calcext:value-type="string">
            <text:p>106d30'9.01"W</text:p>
          </table:table-cell>
          <table:table-cell office:value-type="string" calcext:value-type="string">
            <text:p>31d47'42.8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516</text:p>
          </table:table-cell>
          <table:table-cell office:value-type="float" office:value="74.3563803" calcext:value-type="float">
            <text:p>74,3563803</text:p>
          </table:table-cell>
          <table:table-cell office:value-type="float" office:value="31.5643445" calcext:value-type="float">
            <text:p>31,5643445</text:p>
          </table:table-cell>
          <table:table-cell office:value-type="string" calcext:value-type="string">
            <text:p>74d21'22.97"E</text:p>
          </table:table-cell>
          <table:table-cell office:value-type="string" calcext:value-type="string">
            <text:p>31d33'51.6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510</text:p>
          </table:table-cell>
          <table:table-cell office:value-type="float" office:value="74.3687654" calcext:value-type="float">
            <text:p>74,3687654</text:p>
          </table:table-cell>
          <table:table-cell office:value-type="float" office:value="31.5613502" calcext:value-type="float">
            <text:p>31,5613502</text:p>
          </table:table-cell>
          <table:table-cell office:value-type="string" calcext:value-type="string">
            <text:p>74d22'7.56"E</text:p>
          </table:table-cell>
          <table:table-cell office:value-type="string" calcext:value-type="string">
            <text:p>31d33'40.8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377</text:p>
          </table:table-cell>
          <table:table-cell office:value-type="float" office:value="121.0923679" calcext:value-type="float">
            <text:p>121,0923679</text:p>
          </table:table-cell>
          <table:table-cell office:value-type="float" office:value="31.500943" calcext:value-type="float">
            <text:p>31,500943</text:p>
          </table:table-cell>
          <table:table-cell office:value-type="string" calcext:value-type="string">
            <text:p>121d5'32.52"E</text:p>
          </table:table-cell>
          <table:table-cell office:value-type="string" calcext:value-type="string">
            <text:p>31d30'3.39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064</text:p>
          </table:table-cell>
          <table:table-cell office:value-type="float" office:value="121.1987684" calcext:value-type="float">
            <text:p>121,1987684</text:p>
          </table:table-cell>
          <table:table-cell office:value-type="float" office:value="31.4063587" calcext:value-type="float">
            <text:p>31,4063587</text:p>
          </table:table-cell>
          <table:table-cell office:value-type="string" calcext:value-type="string">
            <text:p>121d11'55.57"E</text:p>
          </table:table-cell>
          <table:table-cell office:value-type="string" calcext:value-type="string">
            <text:p>31d24'22.8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381</text:p>
          </table:table-cell>
          <table:table-cell office:value-type="float" office:value="120.4910681" calcext:value-type="float">
            <text:p>120,4910681</text:p>
          </table:table-cell>
          <table:table-cell office:value-type="float" office:value="31.3636003" calcext:value-type="float">
            <text:p>31,3636003</text:p>
          </table:table-cell>
          <table:table-cell office:value-type="string" calcext:value-type="string">
            <text:p>120d29'27.85"E</text:p>
          </table:table-cell>
          <table:table-cell office:value-type="string" calcext:value-type="string">
            <text:p>31d21'48.9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380</text:p>
          </table:table-cell>
          <table:table-cell office:value-type="float" office:value="120.363293" calcext:value-type="float">
            <text:p>120,363293</text:p>
          </table:table-cell>
          <table:table-cell office:value-type="float" office:value="31.3628767" calcext:value-type="float">
            <text:p>31,3628767</text:p>
          </table:table-cell>
          <table:table-cell office:value-type="string" calcext:value-type="string">
            <text:p>120d21'47.85"E</text:p>
          </table:table-cell>
          <table:table-cell office:value-type="string" calcext:value-type="string">
            <text:p>31d21'46.3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072</text:p>
          </table:table-cell>
          <table:table-cell office:value-type="float" office:value="120.9168135" calcext:value-type="float">
            <text:p>120,9168135</text:p>
          </table:table-cell>
          <table:table-cell office:value-type="float" office:value="31.2904039" calcext:value-type="float">
            <text:p>31,2904039</text:p>
          </table:table-cell>
          <table:table-cell office:value-type="string" calcext:value-type="string">
            <text:p>120d55'0.53"E</text:p>
          </table:table-cell>
          <table:table-cell office:value-type="string" calcext:value-type="string">
            <text:p>31d17'25.4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654</text:p>
          </table:table-cell>
          <table:table-cell office:value-type="float" office:value="-81.3680392" calcext:value-type="float">
            <text:p>-81,3680392</text:p>
          </table:table-cell>
          <table:table-cell office:value-type="float" office:value="31.228596" calcext:value-type="float">
            <text:p>31,228596</text:p>
          </table:table-cell>
          <table:table-cell office:value-type="string" calcext:value-type="string">
            <text:p>81d22'4.94"W</text:p>
          </table:table-cell>
          <table:table-cell office:value-type="string" calcext:value-type="string">
            <text:p>31d13'42.9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067</text:p>
          </table:table-cell>
          <table:table-cell office:value-type="float" office:value="120.9299807" calcext:value-type="float">
            <text:p>120,9299807</text:p>
          </table:table-cell>
          <table:table-cell office:value-type="float" office:value="31.2221497" calcext:value-type="float">
            <text:p>31,2221497</text:p>
          </table:table-cell>
          <table:table-cell office:value-type="string" calcext:value-type="string">
            <text:p>120d55'47.93"E</text:p>
          </table:table-cell>
          <table:table-cell office:value-type="string" calcext:value-type="string">
            <text:p>31d13'19.7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38784</text:p>
          </table:table-cell>
          <table:table-cell office:value-type="float" office:value="121.5254035" calcext:value-type="float">
            <text:p>121,5254035</text:p>
          </table:table-cell>
          <table:table-cell office:value-type="float" office:value="31.2200179" calcext:value-type="float">
            <text:p>31,2200179</text:p>
          </table:table-cell>
          <table:table-cell office:value-type="string" calcext:value-type="string">
            <text:p>121d31'31.45"E</text:p>
          </table:table-cell>
          <table:table-cell office:value-type="string" calcext:value-type="string">
            <text:p>31d13'12.0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074</text:p>
          </table:table-cell>
          <table:table-cell office:value-type="float" office:value="121.3154997" calcext:value-type="float">
            <text:p>121,3154997</text:p>
          </table:table-cell>
          <table:table-cell office:value-type="float" office:value="31.1985404" calcext:value-type="float">
            <text:p>31,1985404</text:p>
          </table:table-cell>
          <table:table-cell office:value-type="string" calcext:value-type="string">
            <text:p>121d18'55.80"E</text:p>
          </table:table-cell>
          <table:table-cell office:value-type="string" calcext:value-type="string">
            <text:p>31d11'54.7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370</text:p>
          </table:table-cell>
          <table:table-cell office:value-type="float" office:value="121.4505164" calcext:value-type="float">
            <text:p>121,4505164</text:p>
          </table:table-cell>
          <table:table-cell office:value-type="float" office:value="31.1965146" calcext:value-type="float">
            <text:p>31,1965146</text:p>
          </table:table-cell>
          <table:table-cell office:value-type="string" calcext:value-type="string">
            <text:p>121d27'1.86"E</text:p>
          </table:table-cell>
          <table:table-cell office:value-type="string" calcext:value-type="string">
            <text:p>31d11'47.4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372</text:p>
          </table:table-cell>
          <table:table-cell office:value-type="float" office:value="121.5002391" calcext:value-type="float">
            <text:p>121,5002391</text:p>
          </table:table-cell>
          <table:table-cell office:value-type="float" office:value="31.1941166" calcext:value-type="float">
            <text:p>31,1941166</text:p>
          </table:table-cell>
          <table:table-cell office:value-type="string" calcext:value-type="string">
            <text:p>121d30'0.86"E</text:p>
          </table:table-cell>
          <table:table-cell office:value-type="string" calcext:value-type="string">
            <text:p>31d11'38.8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371</text:p>
          </table:table-cell>
          <table:table-cell office:value-type="float" office:value="121.4518496" calcext:value-type="float">
            <text:p>121,4518496</text:p>
          </table:table-cell>
          <table:table-cell office:value-type="float" office:value="31.1940343" calcext:value-type="float">
            <text:p>31,1940343</text:p>
          </table:table-cell>
          <table:table-cell office:value-type="string" calcext:value-type="string">
            <text:p>121d27'6.66"E</text:p>
          </table:table-cell>
          <table:table-cell office:value-type="string" calcext:value-type="string">
            <text:p>31d11'38.5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75</text:p>
          </table:table-cell>
          <table:table-cell office:value-type="float" office:value="121.3991473" calcext:value-type="float">
            <text:p>121,3991473</text:p>
          </table:table-cell>
          <table:table-cell office:value-type="float" office:value="31.1760436" calcext:value-type="float">
            <text:p>31,1760436</text:p>
          </table:table-cell>
          <table:table-cell office:value-type="string" calcext:value-type="string">
            <text:p>121d23'56.93"E</text:p>
          </table:table-cell>
          <table:table-cell office:value-type="string" calcext:value-type="string">
            <text:p>31d10'33.7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073</text:p>
          </table:table-cell>
          <table:table-cell office:value-type="float" office:value="121.418387" calcext:value-type="float">
            <text:p>121,418387</text:p>
          </table:table-cell>
          <table:table-cell office:value-type="float" office:value="31.1748409" calcext:value-type="float">
            <text:p>31,1748409</text:p>
          </table:table-cell>
          <table:table-cell office:value-type="string" calcext:value-type="string">
            <text:p>121d25'6.19"E</text:p>
          </table:table-cell>
          <table:table-cell office:value-type="string" calcext:value-type="string">
            <text:p>31d10'29.4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6070</text:p>
          </table:table-cell>
          <table:table-cell office:value-type="float" office:value="-83.968594" calcext:value-type="float">
            <text:p>-83,968594</text:p>
          </table:table-cell>
          <table:table-cell office:value-type="float" office:value="31.116827" calcext:value-type="float">
            <text:p>31,116827</text:p>
          </table:table-cell>
          <table:table-cell office:value-type="string" calcext:value-type="string">
            <text:p>83d58'6.94"W</text:p>
          </table:table-cell>
          <table:table-cell office:value-type="string" calcext:value-type="string">
            <text:p>31d7'0.5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8059</text:p>
          </table:table-cell>
          <table:table-cell office:value-type="float" office:value="121.6221127" calcext:value-type="float">
            <text:p>121,6221127</text:p>
          </table:table-cell>
          <table:table-cell office:value-type="float" office:value="31.1135464" calcext:value-type="float">
            <text:p>31,1135464</text:p>
          </table:table-cell>
          <table:table-cell office:value-type="string" calcext:value-type="string">
            <text:p>121d37'19.61"E</text:p>
          </table:table-cell>
          <table:table-cell office:value-type="string" calcext:value-type="string">
            <text:p>31d6'48.7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058</text:p>
          </table:table-cell>
          <table:table-cell office:value-type="float" office:value="121.6180296" calcext:value-type="float">
            <text:p>121,6180296</text:p>
          </table:table-cell>
          <table:table-cell office:value-type="float" office:value="31.1104786" calcext:value-type="float">
            <text:p>31,1104786</text:p>
          </table:table-cell>
          <table:table-cell office:value-type="string" calcext:value-type="string">
            <text:p>121d37'4.91"E</text:p>
          </table:table-cell>
          <table:table-cell office:value-type="string" calcext:value-type="string">
            <text:p>31d6'37.7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060</text:p>
          </table:table-cell>
          <table:table-cell office:value-type="float" office:value="121.6301417" calcext:value-type="float">
            <text:p>121,6301417</text:p>
          </table:table-cell>
          <table:table-cell office:value-type="float" office:value="31.1038968" calcext:value-type="float">
            <text:p>31,1038968</text:p>
          </table:table-cell>
          <table:table-cell office:value-type="string" calcext:value-type="string">
            <text:p>121d37'48.51"E</text:p>
          </table:table-cell>
          <table:table-cell office:value-type="string" calcext:value-type="string">
            <text:p>31d6'14.0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385</text:p>
          </table:table-cell>
          <table:table-cell office:value-type="float" office:value="121.3176785" calcext:value-type="float">
            <text:p>121,3176785</text:p>
          </table:table-cell>
          <table:table-cell office:value-type="float" office:value="31.0585563" calcext:value-type="float">
            <text:p>31,0585563</text:p>
          </table:table-cell>
          <table:table-cell office:value-type="string" calcext:value-type="string">
            <text:p>121d19'3.64"E</text:p>
          </table:table-cell>
          <table:table-cell office:value-type="string" calcext:value-type="string">
            <text:p>31d3'30.8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387</text:p>
          </table:table-cell>
          <table:table-cell office:value-type="float" office:value="121.3164241" calcext:value-type="float">
            <text:p>121,3164241</text:p>
          </table:table-cell>
          <table:table-cell office:value-type="float" office:value="31.0584617" calcext:value-type="float">
            <text:p>31,0584617</text:p>
          </table:table-cell>
          <table:table-cell office:value-type="string" calcext:value-type="string">
            <text:p>121d18'59.13"E</text:p>
          </table:table-cell>
          <table:table-cell office:value-type="string" calcext:value-type="string">
            <text:p>31d3'30.4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389</text:p>
          </table:table-cell>
          <table:table-cell office:value-type="float" office:value="121.3107446" calcext:value-type="float">
            <text:p>121,3107446</text:p>
          </table:table-cell>
          <table:table-cell office:value-type="float" office:value="31.0575356" calcext:value-type="float">
            <text:p>31,0575356</text:p>
          </table:table-cell>
          <table:table-cell office:value-type="string" calcext:value-type="string">
            <text:p>121d18'38.68"E</text:p>
          </table:table-cell>
          <table:table-cell office:value-type="string" calcext:value-type="string">
            <text:p>31d3'27.1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388</text:p>
          </table:table-cell>
          <table:table-cell office:value-type="float" office:value="121.3184043" calcext:value-type="float">
            <text:p>121,3184043</text:p>
          </table:table-cell>
          <table:table-cell office:value-type="float" office:value="31.0521653" calcext:value-type="float">
            <text:p>31,0521653</text:p>
          </table:table-cell>
          <table:table-cell office:value-type="string" calcext:value-type="string">
            <text:p>121d19'6.26"E</text:p>
          </table:table-cell>
          <table:table-cell office:value-type="string" calcext:value-type="string">
            <text:p>31d3'7.7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391</text:p>
          </table:table-cell>
          <table:table-cell office:value-type="float" office:value="121.3168136" calcext:value-type="float">
            <text:p>121,3168136</text:p>
          </table:table-cell>
          <table:table-cell office:value-type="float" office:value="31.051264" calcext:value-type="float">
            <text:p>31,051264</text:p>
          </table:table-cell>
          <table:table-cell office:value-type="string" calcext:value-type="string">
            <text:p>121d19'0.53"E</text:p>
          </table:table-cell>
          <table:table-cell office:value-type="string" calcext:value-type="string">
            <text:p>31d3'4.5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393</text:p>
          </table:table-cell>
          <table:table-cell office:value-type="float" office:value="121.2997806" calcext:value-type="float">
            <text:p>121,2997806</text:p>
          </table:table-cell>
          <table:table-cell office:value-type="float" office:value="31.0481911" calcext:value-type="float">
            <text:p>31,0481911</text:p>
          </table:table-cell>
          <table:table-cell office:value-type="string" calcext:value-type="string">
            <text:p>121d17'59.21"E</text:p>
          </table:table-cell>
          <table:table-cell office:value-type="string" calcext:value-type="string">
            <text:p>31d2'53.4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392</text:p>
          </table:table-cell>
          <table:table-cell office:value-type="float" office:value="121.3165375" calcext:value-type="float">
            <text:p>121,3165375</text:p>
          </table:table-cell>
          <table:table-cell office:value-type="float" office:value="31.0137745" calcext:value-type="float">
            <text:p>31,0137745</text:p>
          </table:table-cell>
          <table:table-cell office:value-type="string" calcext:value-type="string">
            <text:p>121d18'59.53"E</text:p>
          </table:table-cell>
          <table:table-cell office:value-type="string" calcext:value-type="string">
            <text:p>31d0'49.5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386</text:p>
          </table:table-cell>
          <table:table-cell office:value-type="float" office:value="121.3774299" calcext:value-type="float">
            <text:p>121,3774299</text:p>
          </table:table-cell>
          <table:table-cell office:value-type="float" office:value="30.9977914" calcext:value-type="float">
            <text:p>30,9977914</text:p>
          </table:table-cell>
          <table:table-cell office:value-type="string" calcext:value-type="string">
            <text:p>121d22'38.75"E</text:p>
          </table:table-cell>
          <table:table-cell office:value-type="string" calcext:value-type="string">
            <text:p>30d59'52.0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383</text:p>
          </table:table-cell>
          <table:table-cell office:value-type="float" office:value="120.8212341" calcext:value-type="float">
            <text:p>120,8212341</text:p>
          </table:table-cell>
          <table:table-cell office:value-type="float" office:value="30.9641291" calcext:value-type="float">
            <text:p>30,9641291</text:p>
          </table:table-cell>
          <table:table-cell office:value-type="string" calcext:value-type="string">
            <text:p>120d49'16.44"E</text:p>
          </table:table-cell>
          <table:table-cell office:value-type="string" calcext:value-type="string">
            <text:p>30d57'50.8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384</text:p>
          </table:table-cell>
          <table:table-cell office:value-type="float" office:value="120.8022728" calcext:value-type="float">
            <text:p>120,8022728</text:p>
          </table:table-cell>
          <table:table-cell office:value-type="float" office:value="30.9461471" calcext:value-type="float">
            <text:p>30,9461471</text:p>
          </table:table-cell>
          <table:table-cell office:value-type="string" calcext:value-type="string">
            <text:p>120d48'8.18"E</text:p>
          </table:table-cell>
          <table:table-cell office:value-type="string" calcext:value-type="string">
            <text:p>30d56'46.1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364</text:p>
          </table:table-cell>
          <table:table-cell office:value-type="float" office:value="121.1206858" calcext:value-type="float">
            <text:p>121,1206858</text:p>
          </table:table-cell>
          <table:table-cell office:value-type="float" office:value="30.8996829" calcext:value-type="float">
            <text:p>30,8996829</text:p>
          </table:table-cell>
          <table:table-cell office:value-type="string" calcext:value-type="string">
            <text:p>121d7'14.47"E</text:p>
          </table:table-cell>
          <table:table-cell office:value-type="string" calcext:value-type="string">
            <text:p>30d53'58.8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367</text:p>
          </table:table-cell>
          <table:table-cell office:value-type="float" office:value="121.0944044" calcext:value-type="float">
            <text:p>121,0944044</text:p>
          </table:table-cell>
          <table:table-cell office:value-type="float" office:value="30.8959669" calcext:value-type="float">
            <text:p>30,8959669</text:p>
          </table:table-cell>
          <table:table-cell office:value-type="string" calcext:value-type="string">
            <text:p>121d5'39.86"E</text:p>
          </table:table-cell>
          <table:table-cell office:value-type="string" calcext:value-type="string">
            <text:p>30d53'45.4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366</text:p>
          </table:table-cell>
          <table:table-cell office:value-type="float" office:value="121.1036717" calcext:value-type="float">
            <text:p>121,1036717</text:p>
          </table:table-cell>
          <table:table-cell office:value-type="float" office:value="30.8916097" calcext:value-type="float">
            <text:p>30,8916097</text:p>
          </table:table-cell>
          <table:table-cell office:value-type="string" calcext:value-type="string">
            <text:p>121d6'13.22"E</text:p>
          </table:table-cell>
          <table:table-cell office:value-type="string" calcext:value-type="string">
            <text:p>30d53'29.8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3794</text:p>
          </table:table-cell>
          <table:table-cell office:value-type="float" office:value="-111.8788307" calcext:value-type="float">
            <text:p>-111,8788307</text:p>
          </table:table-cell>
          <table:table-cell office:value-type="float" office:value="30.861308" calcext:value-type="float">
            <text:p>30,861308</text:p>
          </table:table-cell>
          <table:table-cell office:value-type="string" calcext:value-type="string">
            <text:p>111d52'43.79"W</text:p>
          </table:table-cell>
          <table:table-cell office:value-type="string" calcext:value-type="string">
            <text:p>30d51'40.71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365</text:p>
          </table:table-cell>
          <table:table-cell office:value-type="float" office:value="121.0768529" calcext:value-type="float">
            <text:p>121,0768529</text:p>
          </table:table-cell>
          <table:table-cell office:value-type="float" office:value="30.8577428" calcext:value-type="float">
            <text:p>30,8577428</text:p>
          </table:table-cell>
          <table:table-cell office:value-type="string" calcext:value-type="string">
            <text:p>121d4'36.67"E</text:p>
          </table:table-cell>
          <table:table-cell office:value-type="string" calcext:value-type="string">
            <text:p>30d51'27.8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373</text:p>
          </table:table-cell>
          <table:table-cell office:value-type="float" office:value="121.8164692" calcext:value-type="float">
            <text:p>121,8164692</text:p>
          </table:table-cell>
          <table:table-cell office:value-type="float" office:value="30.8540778" calcext:value-type="float">
            <text:p>30,8540778</text:p>
          </table:table-cell>
          <table:table-cell office:value-type="string" calcext:value-type="string">
            <text:p>121d48'59.29"E</text:p>
          </table:table-cell>
          <table:table-cell office:value-type="string" calcext:value-type="string">
            <text:p>30d51'14.6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375</text:p>
          </table:table-cell>
          <table:table-cell office:value-type="float" office:value="121.8201229" calcext:value-type="float">
            <text:p>121,8201229</text:p>
          </table:table-cell>
          <table:table-cell office:value-type="float" office:value="30.8435093" calcext:value-type="float">
            <text:p>30,8435093</text:p>
          </table:table-cell>
          <table:table-cell office:value-type="string" calcext:value-type="string">
            <text:p>121d49'12.44"E</text:p>
          </table:table-cell>
          <table:table-cell office:value-type="string" calcext:value-type="string">
            <text:p>30d50'36.6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374</text:p>
          </table:table-cell>
          <table:table-cell office:value-type="float" office:value="121.818822" calcext:value-type="float">
            <text:p>121,818822</text:p>
          </table:table-cell>
          <table:table-cell office:value-type="float" office:value="30.8432973" calcext:value-type="float">
            <text:p>30,8432973</text:p>
          </table:table-cell>
          <table:table-cell office:value-type="string" calcext:value-type="string">
            <text:p>121d49'7.76"E</text:p>
          </table:table-cell>
          <table:table-cell office:value-type="string" calcext:value-type="string">
            <text:p>30d50'35.8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651</text:p>
          </table:table-cell>
          <table:table-cell office:value-type="float" office:value="-81.5338508" calcext:value-type="float">
            <text:p>-81,5338508</text:p>
          </table:table-cell>
          <table:table-cell office:value-type="float" office:value="30.8132408" calcext:value-type="float">
            <text:p>30,8132408</text:p>
          </table:table-cell>
          <table:table-cell office:value-type="string" calcext:value-type="string">
            <text:p>81d32'1.86"W</text:p>
          </table:table-cell>
          <table:table-cell office:value-type="string" calcext:value-type="string">
            <text:p>30d48'47.6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061</text:p>
          </table:table-cell>
          <table:table-cell office:value-type="float" office:value="121.9843429" calcext:value-type="float">
            <text:p>121,9843429</text:p>
          </table:table-cell>
          <table:table-cell office:value-type="float" office:value="30.7335982" calcext:value-type="float">
            <text:p>30,7335982</text:p>
          </table:table-cell>
          <table:table-cell office:value-type="string" calcext:value-type="string">
            <text:p>121d59'3.63"E</text:p>
          </table:table-cell>
          <table:table-cell office:value-type="string" calcext:value-type="string">
            <text:p>30d44'0.9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063</text:p>
          </table:table-cell>
          <table:table-cell office:value-type="float" office:value="121.9772461" calcext:value-type="float">
            <text:p>121,9772461</text:p>
          </table:table-cell>
          <table:table-cell office:value-type="float" office:value="30.7335912" calcext:value-type="float">
            <text:p>30,7335912</text:p>
          </table:table-cell>
          <table:table-cell office:value-type="string" calcext:value-type="string">
            <text:p>121d58'38.09"E</text:p>
          </table:table-cell>
          <table:table-cell office:value-type="string" calcext:value-type="string">
            <text:p>30d44'0.9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360</text:p>
          </table:table-cell>
          <table:table-cell office:value-type="float" office:value="120.6713708" calcext:value-type="float">
            <text:p>120,6713708</text:p>
          </table:table-cell>
          <table:table-cell office:value-type="float" office:value="30.6600551" calcext:value-type="float">
            <text:p>30,6600551</text:p>
          </table:table-cell>
          <table:table-cell office:value-type="string" calcext:value-type="string">
            <text:p>120d40'16.93"E</text:p>
          </table:table-cell>
          <table:table-cell office:value-type="string" calcext:value-type="string">
            <text:p>30d39'36.2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55</text:p>
          </table:table-cell>
          <table:table-cell office:value-type="float" office:value="121.0519318" calcext:value-type="float">
            <text:p>121,0519318</text:p>
          </table:table-cell>
          <table:table-cell office:value-type="float" office:value="30.6490788" calcext:value-type="float">
            <text:p>30,6490788</text:p>
          </table:table-cell>
          <table:table-cell office:value-type="string" calcext:value-type="string">
            <text:p>121d3'6.95"E</text:p>
          </table:table-cell>
          <table:table-cell office:value-type="string" calcext:value-type="string">
            <text:p>30d38'56.6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351</text:p>
          </table:table-cell>
          <table:table-cell office:value-type="float" office:value="120.5170741" calcext:value-type="float">
            <text:p>120,5170741</text:p>
          </table:table-cell>
          <table:table-cell office:value-type="float" office:value="30.4684315" calcext:value-type="float">
            <text:p>30,4684315</text:p>
          </table:table-cell>
          <table:table-cell office:value-type="string" calcext:value-type="string">
            <text:p>120d31'1.47"E</text:p>
          </table:table-cell>
          <table:table-cell office:value-type="string" calcext:value-type="string">
            <text:p>30d28'6.3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71994</text:p>
          </table:table-cell>
          <table:table-cell office:value-type="float" office:value="-91.147587" calcext:value-type="float">
            <text:p>-91,147587</text:p>
          </table:table-cell>
          <table:table-cell office:value-type="float" office:value="30.4569124" calcext:value-type="float">
            <text:p>30,4569124</text:p>
          </table:table-cell>
          <table:table-cell office:value-type="string" calcext:value-type="string">
            <text:p>91d8'51.31"W</text:p>
          </table:table-cell>
          <table:table-cell office:value-type="string" calcext:value-type="string">
            <text:p>30d27'24.88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645</text:p>
          </table:table-cell>
          <table:table-cell office:value-type="float" office:value="-84.3370604" calcext:value-type="float">
            <text:p>-84,3370604</text:p>
          </table:table-cell>
          <table:table-cell office:value-type="float" office:value="30.4031209" calcext:value-type="float">
            <text:p>30,4031209</text:p>
          </table:table-cell>
          <table:table-cell office:value-type="string" calcext:value-type="string">
            <text:p>84d20'13.42"W</text:p>
          </table:table-cell>
          <table:table-cell office:value-type="string" calcext:value-type="string">
            <text:p>30d24'11.2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6759</text:p>
          </table:table-cell>
          <table:table-cell office:value-type="float" office:value="32.1717651" calcext:value-type="float">
            <text:p>32,1717651</text:p>
          </table:table-cell>
          <table:table-cell office:value-type="float" office:value="30.3243515" calcext:value-type="float">
            <text:p>30,3243515</text:p>
          </table:table-cell>
          <table:table-cell office:value-type="string" calcext:value-type="string">
            <text:p>32d10'18.35"E</text:p>
          </table:table-cell>
          <table:table-cell office:value-type="string" calcext:value-type="string">
            <text:p>30d19'27.6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51</text:p>
          </table:table-cell>
          <table:table-cell office:value-type="float" office:value="120.2913727" calcext:value-type="float">
            <text:p>120,2913727</text:p>
          </table:table-cell>
          <table:table-cell office:value-type="float" office:value="30.2900625" calcext:value-type="float">
            <text:p>30,2900625</text:p>
          </table:table-cell>
          <table:table-cell office:value-type="string" calcext:value-type="string">
            <text:p>120d17'28.94"E</text:p>
          </table:table-cell>
          <table:table-cell office:value-type="string" calcext:value-type="string">
            <text:p>30d17'24.2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049</text:p>
          </table:table-cell>
          <table:table-cell office:value-type="float" office:value="120.3045537" calcext:value-type="float">
            <text:p>120,3045537</text:p>
          </table:table-cell>
          <table:table-cell office:value-type="float" office:value="30.2886306" calcext:value-type="float">
            <text:p>30,2886306</text:p>
          </table:table-cell>
          <table:table-cell office:value-type="string" calcext:value-type="string">
            <text:p>120d18'16.39"E</text:p>
          </table:table-cell>
          <table:table-cell office:value-type="string" calcext:value-type="string">
            <text:p>30d17'19.0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050</text:p>
          </table:table-cell>
          <table:table-cell office:value-type="float" office:value="120.2945036" calcext:value-type="float">
            <text:p>120,2945036</text:p>
          </table:table-cell>
          <table:table-cell office:value-type="float" office:value="30.2868944" calcext:value-type="float">
            <text:p>30,2868944</text:p>
          </table:table-cell>
          <table:table-cell office:value-type="string" calcext:value-type="string">
            <text:p>120d17'40.21"E</text:p>
          </table:table-cell>
          <table:table-cell office:value-type="string" calcext:value-type="string">
            <text:p>30d17'12.8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647</text:p>
          </table:table-cell>
          <table:table-cell office:value-type="float" office:value="-81.6047832" calcext:value-type="float">
            <text:p>-81,6047832</text:p>
          </table:table-cell>
          <table:table-cell office:value-type="float" office:value="30.2803784" calcext:value-type="float">
            <text:p>30,2803784</text:p>
          </table:table-cell>
          <table:table-cell office:value-type="string" calcext:value-type="string">
            <text:p>81d36'17.22"W</text:p>
          </table:table-cell>
          <table:table-cell office:value-type="string" calcext:value-type="string">
            <text:p>30d16'49.3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663</text:p>
          </table:table-cell>
          <table:table-cell office:value-type="float" office:value="57.0823897" calcext:value-type="float">
            <text:p>57,0823897</text:p>
          </table:table-cell>
          <table:table-cell office:value-type="float" office:value="30.2782886" calcext:value-type="float">
            <text:p>30,2782886</text:p>
          </table:table-cell>
          <table:table-cell office:value-type="string" calcext:value-type="string">
            <text:p>57d4'56.60"E</text:p>
          </table:table-cell>
          <table:table-cell office:value-type="string" calcext:value-type="string">
            <text:p>30d16'41.8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348</text:p>
          </table:table-cell>
          <table:table-cell office:value-type="float" office:value="120.313573" calcext:value-type="float">
            <text:p>120,313573</text:p>
          </table:table-cell>
          <table:table-cell office:value-type="float" office:value="30.2762362" calcext:value-type="float">
            <text:p>30,2762362</text:p>
          </table:table-cell>
          <table:table-cell office:value-type="string" calcext:value-type="string">
            <text:p>120d18'48.86"E</text:p>
          </table:table-cell>
          <table:table-cell office:value-type="string" calcext:value-type="string">
            <text:p>30d16'34.4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661</text:p>
          </table:table-cell>
          <table:table-cell office:value-type="float" office:value="57.0728056" calcext:value-type="float">
            <text:p>57,0728056</text:p>
          </table:table-cell>
          <table:table-cell office:value-type="float" office:value="30.2742413" calcext:value-type="float">
            <text:p>30,2742413</text:p>
          </table:table-cell>
          <table:table-cell office:value-type="string" calcext:value-type="string">
            <text:p>57d4'22.10"E</text:p>
          </table:table-cell>
          <table:table-cell office:value-type="string" calcext:value-type="string">
            <text:p>30d16'27.2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347</text:p>
          </table:table-cell>
          <table:table-cell office:value-type="float" office:value="120.3025949" calcext:value-type="float">
            <text:p>120,3025949</text:p>
          </table:table-cell>
          <table:table-cell office:value-type="float" office:value="30.2697219" calcext:value-type="float">
            <text:p>30,2697219</text:p>
          </table:table-cell>
          <table:table-cell office:value-type="string" calcext:value-type="string">
            <text:p>120d18'9.34"E</text:p>
          </table:table-cell>
          <table:table-cell office:value-type="string" calcext:value-type="string">
            <text:p>30d16'11.0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69242</text:p>
          </table:table-cell>
          <table:table-cell office:value-type="float" office:value="-81.6894042" calcext:value-type="float">
            <text:p>-81,6894042</text:p>
          </table:table-cell>
          <table:table-cell office:value-type="float" office:value="30.2663901" calcext:value-type="float">
            <text:p>30,2663901</text:p>
          </table:table-cell>
          <table:table-cell office:value-type="string" calcext:value-type="string">
            <text:p>81d41'21.86"W</text:p>
          </table:table-cell>
          <table:table-cell office:value-type="string" calcext:value-type="string">
            <text:p>30d15'59.0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648</text:p>
          </table:table-cell>
          <table:table-cell office:value-type="float" office:value="-81.5776622" calcext:value-type="float">
            <text:p>-81,5776622</text:p>
          </table:table-cell>
          <table:table-cell office:value-type="float" office:value="30.2592193" calcext:value-type="float">
            <text:p>30,2592193</text:p>
          </table:table-cell>
          <table:table-cell office:value-type="string" calcext:value-type="string">
            <text:p>81d34'39.58"W</text:p>
          </table:table-cell>
          <table:table-cell office:value-type="string" calcext:value-type="string">
            <text:p>30d15'33.1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361</text:p>
          </table:table-cell>
          <table:table-cell office:value-type="float" office:value="121.3156417" calcext:value-type="float">
            <text:p>121,3156417</text:p>
          </table:table-cell>
          <table:table-cell office:value-type="float" office:value="30.2400936" calcext:value-type="float">
            <text:p>30,2400936</text:p>
          </table:table-cell>
          <table:table-cell office:value-type="string" calcext:value-type="string">
            <text:p>121d18'56.31"E</text:p>
          </table:table-cell>
          <table:table-cell office:value-type="string" calcext:value-type="string">
            <text:p>30d14'24.3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362</text:p>
          </table:table-cell>
          <table:table-cell office:value-type="float" office:value="121.1598107" calcext:value-type="float">
            <text:p>121,1598107</text:p>
          </table:table-cell>
          <table:table-cell office:value-type="float" office:value="30.1970481" calcext:value-type="float">
            <text:p>30,1970481</text:p>
          </table:table-cell>
          <table:table-cell office:value-type="string" calcext:value-type="string">
            <text:p>121d9'35.32"E</text:p>
          </table:table-cell>
          <table:table-cell office:value-type="string" calcext:value-type="string">
            <text:p>30d11'49.3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11016</text:p>
          </table:table-cell>
          <table:table-cell office:value-type="float" office:value="31.3000553" calcext:value-type="float">
            <text:p>31,3000553</text:p>
          </table:table-cell>
          <table:table-cell office:value-type="float" office:value="30.0562928" calcext:value-type="float">
            <text:p>30,0562928</text:p>
          </table:table-cell>
          <table:table-cell office:value-type="string" calcext:value-type="string">
            <text:p>31d18'0.20"E</text:p>
          </table:table-cell>
          <table:table-cell office:value-type="string" calcext:value-type="string">
            <text:p>30d3'22.6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2003</text:p>
          </table:table-cell>
          <table:table-cell office:value-type="float" office:value="-90.096292" calcext:value-type="float">
            <text:p>-90,096292</text:p>
          </table:table-cell>
          <table:table-cell office:value-type="float" office:value="30.004752" calcext:value-type="float">
            <text:p>30,004752</text:p>
          </table:table-cell>
          <table:table-cell office:value-type="string" calcext:value-type="string">
            <text:p>90d5'46.65"W</text:p>
          </table:table-cell>
          <table:table-cell office:value-type="string" calcext:value-type="string">
            <text:p>30d0'17.11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7-E-13824</text:p>
          </table:table-cell>
          <table:table-cell office:value-type="float" office:value="-90.1137508" calcext:value-type="float">
            <text:p>-90,1137508</text:p>
          </table:table-cell>
          <table:table-cell office:value-type="float" office:value="29.9653666" calcext:value-type="float">
            <text:p>29,9653666</text:p>
          </table:table-cell>
          <table:table-cell office:value-type="string" calcext:value-type="string">
            <text:p>90d6'49.50"W</text:p>
          </table:table-cell>
          <table:table-cell office:value-type="string" calcext:value-type="string">
            <text:p>29d57'55.3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452</text:p>
          </table:table-cell>
          <table:table-cell office:value-type="float" office:value="-95.3616366" calcext:value-type="float">
            <text:p>-95,3616366</text:p>
          </table:table-cell>
          <table:table-cell office:value-type="float" office:value="29.9595635" calcext:value-type="float">
            <text:p>29,9595635</text:p>
          </table:table-cell>
          <table:table-cell office:value-type="string" calcext:value-type="string">
            <text:p>95d21'41.89"W</text:p>
          </table:table-cell>
          <table:table-cell office:value-type="string" calcext:value-type="string">
            <text:p>29d57'34.4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51</text:p>
          </table:table-cell>
          <table:table-cell office:value-type="float" office:value="-95.3518031" calcext:value-type="float">
            <text:p>-95,3518031</text:p>
          </table:table-cell>
          <table:table-cell office:value-type="float" office:value="29.9543337" calcext:value-type="float">
            <text:p>29,9543337</text:p>
          </table:table-cell>
          <table:table-cell office:value-type="string" calcext:value-type="string">
            <text:p>95d21'6.49"W</text:p>
          </table:table-cell>
          <table:table-cell office:value-type="string" calcext:value-type="string">
            <text:p>29d57'15.6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1999</text:p>
          </table:table-cell>
          <table:table-cell office:value-type="float" office:value="-90.1606406" calcext:value-type="float">
            <text:p>-90,1606406</text:p>
          </table:table-cell>
          <table:table-cell office:value-type="float" office:value="29.9076205" calcext:value-type="float">
            <text:p>29,9076205</text:p>
          </table:table-cell>
          <table:table-cell office:value-type="string" calcext:value-type="string">
            <text:p>90d9'38.31"W</text:p>
          </table:table-cell>
          <table:table-cell office:value-type="string" calcext:value-type="string">
            <text:p>29d54'27.43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95453</text:p>
          </table:table-cell>
          <table:table-cell office:value-type="float" office:value="-95.332925" calcext:value-type="float">
            <text:p>-95,332925</text:p>
          </table:table-cell>
          <table:table-cell office:value-type="float" office:value="29.9040761" calcext:value-type="float">
            <text:p>29,9040761</text:p>
          </table:table-cell>
          <table:table-cell office:value-type="string" calcext:value-type="string">
            <text:p>95d19'58.53"W</text:p>
          </table:table-cell>
          <table:table-cell office:value-type="string" calcext:value-type="string">
            <text:p>29d54'14.6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95455</text:p>
          </table:table-cell>
          <table:table-cell office:value-type="float" office:value="-95.3363147" calcext:value-type="float">
            <text:p>-95,3363147</text:p>
          </table:table-cell>
          <table:table-cell office:value-type="float" office:value="29.9024498" calcext:value-type="float">
            <text:p>29,9024498</text:p>
          </table:table-cell>
          <table:table-cell office:value-type="string" calcext:value-type="string">
            <text:p>95d20'10.73"W</text:p>
          </table:table-cell>
          <table:table-cell office:value-type="string" calcext:value-type="string">
            <text:p>29d54'8.8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454</text:p>
          </table:table-cell>
          <table:table-cell office:value-type="float" office:value="-95.3376062" calcext:value-type="float">
            <text:p>-95,3376062</text:p>
          </table:table-cell>
          <table:table-cell office:value-type="float" office:value="29.8998549" calcext:value-type="float">
            <text:p>29,8998549</text:p>
          </table:table-cell>
          <table:table-cell office:value-type="string" calcext:value-type="string">
            <text:p>95d20'15.38"W</text:p>
          </table:table-cell>
          <table:table-cell office:value-type="string" calcext:value-type="string">
            <text:p>29d53'59.4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8-E-14728</text:p>
          </table:table-cell>
          <table:table-cell office:value-type="float" office:value="-95.3672165" calcext:value-type="float">
            <text:p>-95,3672165</text:p>
          </table:table-cell>
          <table:table-cell office:value-type="float" office:value="29.7585781" calcext:value-type="float">
            <text:p>29,7585781</text:p>
          </table:table-cell>
          <table:table-cell office:value-type="string" calcext:value-type="string">
            <text:p>95d22'1.98"W</text:p>
          </table:table-cell>
          <table:table-cell office:value-type="string" calcext:value-type="string">
            <text:p>29d45'30.8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09368</text:p>
          </table:table-cell>
          <table:table-cell office:value-type="float" office:value="52.3111633" calcext:value-type="float">
            <text:p>52,3111633</text:p>
          </table:table-cell>
          <table:table-cell office:value-type="float" office:value="29.7380466" calcext:value-type="float">
            <text:p>29,7380466</text:p>
          </table:table-cell>
          <table:table-cell office:value-type="string" calcext:value-type="string">
            <text:p>52d18'40.19"E</text:p>
          </table:table-cell>
          <table:table-cell office:value-type="string" calcext:value-type="string">
            <text:p>29d44'16.9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8289</text:p>
          </table:table-cell>
          <table:table-cell office:value-type="float" office:value="-90.6010398" calcext:value-type="float">
            <text:p>-90,6010398</text:p>
          </table:table-cell>
          <table:table-cell office:value-type="float" office:value="29.6817285" calcext:value-type="float">
            <text:p>29,6817285</text:p>
          </table:table-cell>
          <table:table-cell office:value-type="string" calcext:value-type="string">
            <text:p>90d36'3.74"W</text:p>
          </table:table-cell>
          <table:table-cell office:value-type="string" calcext:value-type="string">
            <text:p>29d40'54.2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2806</text:p>
          </table:table-cell>
          <table:table-cell office:value-type="float" office:value="-98.5369549" calcext:value-type="float">
            <text:p>-98,5369549</text:p>
          </table:table-cell>
          <table:table-cell office:value-type="float" office:value="29.5064895" calcext:value-type="float">
            <text:p>29,5064895</text:p>
          </table:table-cell>
          <table:table-cell office:value-type="string" calcext:value-type="string">
            <text:p>98d32'13.04"W</text:p>
          </table:table-cell>
          <table:table-cell office:value-type="string" calcext:value-type="string">
            <text:p>29d30'23.3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4614</text:p>
          </table:table-cell>
          <table:table-cell office:value-type="float" office:value="47.9103463" calcext:value-type="float">
            <text:p>47,9103463</text:p>
          </table:table-cell>
          <table:table-cell office:value-type="float" office:value="29.3642152" calcext:value-type="float">
            <text:p>29,3642152</text:p>
          </table:table-cell>
          <table:table-cell office:value-type="string" calcext:value-type="string">
            <text:p>47d54'37.25"E</text:p>
          </table:table-cell>
          <table:table-cell office:value-type="string" calcext:value-type="string">
            <text:p>29d21'51.1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50145</text:p>
          </table:table-cell>
          <table:table-cell office:value-type="float" office:value="48.0163898" calcext:value-type="float">
            <text:p>48,0163898</text:p>
          </table:table-cell>
          <table:table-cell office:value-type="float" office:value="29.3280623" calcext:value-type="float">
            <text:p>29,3280623</text:p>
          </table:table-cell>
          <table:table-cell office:value-type="string" calcext:value-type="string">
            <text:p>48d0'59.00"E</text:p>
          </table:table-cell>
          <table:table-cell office:value-type="string" calcext:value-type="string">
            <text:p>29d19'41.0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50143</text:p>
          </table:table-cell>
          <table:table-cell office:value-type="float" office:value="48.0140806" calcext:value-type="float">
            <text:p>48,0140806</text:p>
          </table:table-cell>
          <table:table-cell office:value-type="float" office:value="29.3136256" calcext:value-type="float">
            <text:p>29,3136256</text:p>
          </table:table-cell>
          <table:table-cell office:value-type="string" calcext:value-type="string">
            <text:p>48d0'50.69"E</text:p>
          </table:table-cell>
          <table:table-cell office:value-type="string" calcext:value-type="string">
            <text:p>29d18'49.0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39045</text:p>
          </table:table-cell>
          <table:table-cell office:value-type="float" office:value="48.0372851" calcext:value-type="float">
            <text:p>48,0372851</text:p>
          </table:table-cell>
          <table:table-cell office:value-type="float" office:value="29.3025355" calcext:value-type="float">
            <text:p>29,3025355</text:p>
          </table:table-cell>
          <table:table-cell office:value-type="string" calcext:value-type="string">
            <text:p>48d2'14.23"E</text:p>
          </table:table-cell>
          <table:table-cell office:value-type="string" calcext:value-type="string">
            <text:p>29d18'9.1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3-E-10985</text:p>
          </table:table-cell>
          <table:table-cell office:value-type="float" office:value="48.0411881" calcext:value-type="float">
            <text:p>48,0411881</text:p>
          </table:table-cell>
          <table:table-cell office:value-type="float" office:value="29.2238058" calcext:value-type="float">
            <text:p>29,2238058</text:p>
          </table:table-cell>
          <table:table-cell office:value-type="string" calcext:value-type="string">
            <text:p>48d2'28.28"E</text:p>
          </table:table-cell>
          <table:table-cell office:value-type="string" calcext:value-type="string">
            <text:p>29d13'25.7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45871</text:p>
          </table:table-cell>
          <table:table-cell office:value-type="float" office:value="47.9538238" calcext:value-type="float">
            <text:p>47,9538238</text:p>
          </table:table-cell>
          <table:table-cell office:value-type="float" office:value="29.1660877" calcext:value-type="float">
            <text:p>29,1660877</text:p>
          </table:table-cell>
          <table:table-cell office:value-type="string" calcext:value-type="string">
            <text:p>47d57'13.77"E</text:p>
          </table:table-cell>
          <table:table-cell office:value-type="string" calcext:value-type="string">
            <text:p>29d9'57.9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39023</text:p>
          </table:table-cell>
          <table:table-cell office:value-type="float" office:value="77.2349284" calcext:value-type="float">
            <text:p>77,2349284</text:p>
          </table:table-cell>
          <table:table-cell office:value-type="float" office:value="28.6342186" calcext:value-type="float">
            <text:p>28,6342186</text:p>
          </table:table-cell>
          <table:table-cell office:value-type="string" calcext:value-type="string">
            <text:p>77d14'5.74"E</text:p>
          </table:table-cell>
          <table:table-cell office:value-type="string" calcext:value-type="string">
            <text:p>28d38'3.1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7-E-5173</text:p>
          </table:table-cell>
          <table:table-cell office:value-type="float" office:value="-16.759883" calcext:value-type="float">
            <text:p>-16,759883</text:p>
          </table:table-cell>
          <table:table-cell office:value-type="float" office:value="28.5132448" calcext:value-type="float">
            <text:p>28,5132448</text:p>
          </table:table-cell>
          <table:table-cell office:value-type="string" calcext:value-type="string">
            <text:p>16d45'35.58"W</text:p>
          </table:table-cell>
          <table:table-cell office:value-type="string" calcext:value-type="string">
            <text:p>28d30'47.6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50543</text:p>
          </table:table-cell>
          <table:table-cell office:value-type="float" office:value="-81.1766525" calcext:value-type="float">
            <text:p>-81,1766525</text:p>
          </table:table-cell>
          <table:table-cell office:value-type="float" office:value="28.4216828" calcext:value-type="float">
            <text:p>28,4216828</text:p>
          </table:table-cell>
          <table:table-cell office:value-type="string" calcext:value-type="string">
            <text:p>81d10'35.95"W</text:p>
          </table:table-cell>
          <table:table-cell office:value-type="string" calcext:value-type="string">
            <text:p>28d25'18.0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50536</text:p>
          </table:table-cell>
          <table:table-cell office:value-type="float" office:value="-80.7594899" calcext:value-type="float">
            <text:p>-80,7594899</text:p>
          </table:table-cell>
          <table:table-cell office:value-type="float" office:value="28.344064" calcext:value-type="float">
            <text:p>28,344064</text:p>
          </table:table-cell>
          <table:table-cell office:value-type="string" calcext:value-type="string">
            <text:p>80d45'34.16"W</text:p>
          </table:table-cell>
          <table:table-cell office:value-type="string" calcext:value-type="string">
            <text:p>28d20'38.6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1-E-17003</text:p>
          </table:table-cell>
          <table:table-cell office:value-type="float" office:value="-16.06894" calcext:value-type="float">
            <text:p>-16,06894</text:p>
          </table:table-cell>
          <table:table-cell office:value-type="float" office:value="28.205406" calcext:value-type="float">
            <text:p>28,205406</text:p>
          </table:table-cell>
          <table:table-cell office:value-type="string" calcext:value-type="string">
            <text:p>16d4'8.18"W</text:p>
          </table:table-cell>
          <table:table-cell office:value-type="string" calcext:value-type="string">
            <text:p>28d12'19.4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1-E-18602</text:p>
          </table:table-cell>
          <table:table-cell office:value-type="float" office:value="-16.0852146" calcext:value-type="float">
            <text:p>-16,0852146</text:p>
          </table:table-cell>
          <table:table-cell office:value-type="float" office:value="28.0635466" calcext:value-type="float">
            <text:p>28,0635466</text:p>
          </table:table-cell>
          <table:table-cell office:value-type="string" calcext:value-type="string">
            <text:p>16d5'6.77"W</text:p>
          </table:table-cell>
          <table:table-cell office:value-type="string" calcext:value-type="string">
            <text:p>28d3'48.7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3-E-21275</text:p>
          </table:table-cell>
          <table:table-cell office:value-type="float" office:value="-82.3955481" calcext:value-type="float">
            <text:p>-82,3955481</text:p>
          </table:table-cell>
          <table:table-cell office:value-type="float" office:value="27.948967" calcext:value-type="float">
            <text:p>27,948967</text:p>
          </table:table-cell>
          <table:table-cell office:value-type="string" calcext:value-type="string">
            <text:p>82d23'43.97"W</text:p>
          </table:table-cell>
          <table:table-cell office:value-type="string" calcext:value-type="string">
            <text:p>27d56'56.2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8039</text:p>
          </table:table-cell>
          <table:table-cell office:value-type="float" office:value="120.7780523" calcext:value-type="float">
            <text:p>120,7780523</text:p>
          </table:table-cell>
          <table:table-cell office:value-type="float" office:value="27.790295" calcext:value-type="float">
            <text:p>27,790295</text:p>
          </table:table-cell>
          <table:table-cell office:value-type="string" calcext:value-type="string">
            <text:p>120d46'40.99"E</text:p>
          </table:table-cell>
          <table:table-cell office:value-type="string" calcext:value-type="string">
            <text:p>27d47'25.0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15259</text:p>
          </table:table-cell>
          <table:table-cell office:value-type="float" office:value="-15.2932845" calcext:value-type="float">
            <text:p>-15,2932845</text:p>
          </table:table-cell>
          <table:table-cell office:value-type="float" office:value="27.7340694" calcext:value-type="float">
            <text:p>27,7340694</text:p>
          </table:table-cell>
          <table:table-cell office:value-type="string" calcext:value-type="string">
            <text:p>15d17'35.82"W</text:p>
          </table:table-cell>
          <table:table-cell office:value-type="string" calcext:value-type="string">
            <text:p>27d44'2.6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09846</text:p>
          </table:table-cell>
          <table:table-cell office:value-type="float" office:value="41.7784033" calcext:value-type="float">
            <text:p>41,7784033</text:p>
          </table:table-cell>
          <table:table-cell office:value-type="float" office:value="27.5992821" calcext:value-type="float">
            <text:p>27,5992821</text:p>
          </table:table-cell>
          <table:table-cell office:value-type="string" calcext:value-type="string">
            <text:p>41d46'42.25"E</text:p>
          </table:table-cell>
          <table:table-cell office:value-type="string" calcext:value-type="string">
            <text:p>27d35'57.4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22</text:p>
          </table:table-cell>
          <table:table-cell office:value-type="float" office:value="-80.0545691" calcext:value-type="float">
            <text:p>-80,0545691</text:p>
          </table:table-cell>
          <table:table-cell office:value-type="float" office:value="27.4890745" calcext:value-type="float">
            <text:p>27,4890745</text:p>
          </table:table-cell>
          <table:table-cell office:value-type="string" calcext:value-type="string">
            <text:p>80d3'16.45"W</text:p>
          </table:table-cell>
          <table:table-cell office:value-type="string" calcext:value-type="string">
            <text:p>27d29'20.6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18</text:p>
          </table:table-cell>
          <table:table-cell office:value-type="float" office:value="-80.1797655" calcext:value-type="float">
            <text:p>-80,1797655</text:p>
          </table:table-cell>
          <table:table-cell office:value-type="float" office:value="26.7360505" calcext:value-type="float">
            <text:p>26,7360505</text:p>
          </table:table-cell>
          <table:table-cell office:value-type="string" calcext:value-type="string">
            <text:p>80d10'47.16"W</text:p>
          </table:table-cell>
          <table:table-cell office:value-type="string" calcext:value-type="string">
            <text:p>26d44'9.7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119</text:p>
          </table:table-cell>
          <table:table-cell office:value-type="float" office:value="-80.2022076" calcext:value-type="float">
            <text:p>-80,2022076</text:p>
          </table:table-cell>
          <table:table-cell office:value-type="float" office:value="26.6974497" calcext:value-type="float">
            <text:p>26,6974497</text:p>
          </table:table-cell>
          <table:table-cell office:value-type="string" calcext:value-type="string">
            <text:p>80d12'7.95"W</text:p>
          </table:table-cell>
          <table:table-cell office:value-type="string" calcext:value-type="string">
            <text:p>26d41'50.8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25</text:p>
          </table:table-cell>
          <table:table-cell office:value-type="float" office:value="-78.6609597" calcext:value-type="float">
            <text:p>-78,6609597</text:p>
          </table:table-cell>
          <table:table-cell office:value-type="float" office:value="26.4887366" calcext:value-type="float">
            <text:p>26,4887366</text:p>
          </table:table-cell>
          <table:table-cell office:value-type="string" calcext:value-type="string">
            <text:p>78d39'39.45"W</text:p>
          </table:table-cell>
          <table:table-cell office:value-type="string" calcext:value-type="string">
            <text:p>26d29'19.4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16</text:p>
          </table:table-cell>
          <table:table-cell office:value-type="float" office:value="-80.2521763" calcext:value-type="float">
            <text:p>-80,2521763</text:p>
          </table:table-cell>
          <table:table-cell office:value-type="float" office:value="26.4193642" calcext:value-type="float">
            <text:p>26,4193642</text:p>
          </table:table-cell>
          <table:table-cell office:value-type="string" calcext:value-type="string">
            <text:p>80d15'7.83"W</text:p>
          </table:table-cell>
          <table:table-cell office:value-type="string" calcext:value-type="string">
            <text:p>26d25'9.7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15</text:p>
          </table:table-cell>
          <table:table-cell office:value-type="float" office:value="-80.2406633" calcext:value-type="float">
            <text:p>-80,2406633</text:p>
          </table:table-cell>
          <table:table-cell office:value-type="float" office:value="26.4192358" calcext:value-type="float">
            <text:p>26,4192358</text:p>
          </table:table-cell>
          <table:table-cell office:value-type="string" calcext:value-type="string">
            <text:p>80d14'26.39"W</text:p>
          </table:table-cell>
          <table:table-cell office:value-type="string" calcext:value-type="string">
            <text:p>26d25'9.2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17</text:p>
          </table:table-cell>
          <table:table-cell office:value-type="float" office:value="-80.224432" calcext:value-type="float">
            <text:p>-80,224432</text:p>
          </table:table-cell>
          <table:table-cell office:value-type="float" office:value="26.4139144" calcext:value-type="float">
            <text:p>26,4139144</text:p>
          </table:table-cell>
          <table:table-cell office:value-type="string" calcext:value-type="string">
            <text:p>80d13'27.96"W</text:p>
          </table:table-cell>
          <table:table-cell office:value-type="string" calcext:value-type="string">
            <text:p>26d24'50.0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50555</text:p>
          </table:table-cell>
          <table:table-cell office:value-type="float" office:value="-80.1265114" calcext:value-type="float">
            <text:p>-80,1265114</text:p>
          </table:table-cell>
          <table:table-cell office:value-type="float" office:value="26.3882297" calcext:value-type="float">
            <text:p>26,3882297</text:p>
          </table:table-cell>
          <table:table-cell office:value-type="string" calcext:value-type="string">
            <text:p>80d7'35.44"W</text:p>
          </table:table-cell>
          <table:table-cell office:value-type="string" calcext:value-type="string">
            <text:p>26d23'17.6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4424</text:p>
          </table:table-cell>
          <table:table-cell office:value-type="float" office:value="50.170131" calcext:value-type="float">
            <text:p>50,170131</text:p>
          </table:table-cell>
          <table:table-cell office:value-type="float" office:value="26.3307113" calcext:value-type="float">
            <text:p>26,3307113</text:p>
          </table:table-cell>
          <table:table-cell office:value-type="string" calcext:value-type="string">
            <text:p>50d10'12.47"E</text:p>
          </table:table-cell>
          <table:table-cell office:value-type="string" calcext:value-type="string">
            <text:p>26d19'50.5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33</text:p>
          </table:table-cell>
          <table:table-cell office:value-type="float" office:value="119.5298455" calcext:value-type="float">
            <text:p>119,5298455</text:p>
          </table:table-cell>
          <table:table-cell office:value-type="float" office:value="26.2787441" calcext:value-type="float">
            <text:p>26,2787441</text:p>
          </table:table-cell>
          <table:table-cell office:value-type="string" calcext:value-type="string">
            <text:p>119d31'47.44"E</text:p>
          </table:table-cell>
          <table:table-cell office:value-type="string" calcext:value-type="string">
            <text:p>26d16'43.4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44406</text:p>
          </table:table-cell>
          <table:table-cell office:value-type="float" office:value="49.9307604" calcext:value-type="float">
            <text:p>49,9307604</text:p>
          </table:table-cell>
          <table:table-cell office:value-type="float" office:value="26.2708487" calcext:value-type="float">
            <text:p>26,2708487</text:p>
          </table:table-cell>
          <table:table-cell office:value-type="string" calcext:value-type="string">
            <text:p>49d55'50.74"E</text:p>
          </table:table-cell>
          <table:table-cell office:value-type="string" calcext:value-type="string">
            <text:p>26d16'15.0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35616</text:p>
          </table:table-cell>
          <table:table-cell office:value-type="float" office:value="30.3687612" calcext:value-type="float">
            <text:p>30,3687612</text:p>
          </table:table-cell>
          <table:table-cell office:value-type="float" office:value="26.1925568" calcext:value-type="float">
            <text:p>26,1925568</text:p>
          </table:table-cell>
          <table:table-cell office:value-type="string" calcext:value-type="string">
            <text:p>30d22'7.54"E</text:p>
          </table:table-cell>
          <table:table-cell office:value-type="string" calcext:value-type="string">
            <text:p>26d11'33.2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7-E-10649</text:p>
          </table:table-cell>
          <table:table-cell office:value-type="float" office:value="-80.1942668" calcext:value-type="float">
            <text:p>-80,1942668</text:p>
          </table:table-cell>
          <table:table-cell office:value-type="float" office:value="26.1406772" calcext:value-type="float">
            <text:p>26,1406772</text:p>
          </table:table-cell>
          <table:table-cell office:value-type="string" calcext:value-type="string">
            <text:p>80d11'39.36"W</text:p>
          </table:table-cell>
          <table:table-cell office:value-type="string" calcext:value-type="string">
            <text:p>26d8'26.4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40-E-8577</text:p>
          </table:table-cell>
          <table:table-cell office:value-type="float" office:value="-80.2280991" calcext:value-type="float">
            <text:p>-80,2280991</text:p>
          </table:table-cell>
          <table:table-cell office:value-type="float" office:value="26.1387436" calcext:value-type="float">
            <text:p>26,1387436</text:p>
          </table:table-cell>
          <table:table-cell office:value-type="string" calcext:value-type="string">
            <text:p>80d13'41.16"W</text:p>
          </table:table-cell>
          <table:table-cell office:value-type="string" calcext:value-type="string">
            <text:p>26d8'19.4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14637</text:p>
          </table:table-cell>
          <table:table-cell office:value-type="float" office:value="50.5040186" calcext:value-type="float">
            <text:p>50,5040186</text:p>
          </table:table-cell>
          <table:table-cell office:value-type="float" office:value="26.0912523" calcext:value-type="float">
            <text:p>26,0912523</text:p>
          </table:table-cell>
          <table:table-cell office:value-type="string" calcext:value-type="string">
            <text:p>50d30'14.47"E</text:p>
          </table:table-cell>
          <table:table-cell office:value-type="string" calcext:value-type="string">
            <text:p>26d5'28.5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30</text:p>
          </table:table-cell>
          <table:table-cell office:value-type="float" office:value="119.315383" calcext:value-type="float">
            <text:p>119,315383</text:p>
          </table:table-cell>
          <table:table-cell office:value-type="float" office:value="26.0423715" calcext:value-type="float">
            <text:p>26,0423715</text:p>
          </table:table-cell>
          <table:table-cell office:value-type="string" calcext:value-type="string">
            <text:p>119d18'55.38"E</text:p>
          </table:table-cell>
          <table:table-cell office:value-type="string" calcext:value-type="string">
            <text:p>26d2'32.5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029</text:p>
          </table:table-cell>
          <table:table-cell office:value-type="float" office:value="119.3183483" calcext:value-type="float">
            <text:p>119,3183483</text:p>
          </table:table-cell>
          <table:table-cell office:value-type="float" office:value="26.039329" calcext:value-type="float">
            <text:p>26,039329</text:p>
          </table:table-cell>
          <table:table-cell office:value-type="string" calcext:value-type="string">
            <text:p>119d19'6.05"E</text:p>
          </table:table-cell>
          <table:table-cell office:value-type="string" calcext:value-type="string">
            <text:p>26d2'21.5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8028</text:p>
          </table:table-cell>
          <table:table-cell office:value-type="float" office:value="119.3147474" calcext:value-type="float">
            <text:p>119,3147474</text:p>
          </table:table-cell>
          <table:table-cell office:value-type="float" office:value="26.0362586" calcext:value-type="float">
            <text:p>26,0362586</text:p>
          </table:table-cell>
          <table:table-cell office:value-type="string" calcext:value-type="string">
            <text:p>119d18'53.09"E</text:p>
          </table:table-cell>
          <table:table-cell office:value-type="string" calcext:value-type="string">
            <text:p>26d2'10.5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13</text:p>
          </table:table-cell>
          <table:table-cell office:value-type="float" office:value="-80.2805416" calcext:value-type="float">
            <text:p>-80,2805416</text:p>
          </table:table-cell>
          <table:table-cell office:value-type="float" office:value="26.0226449" calcext:value-type="float">
            <text:p>26,0226449</text:p>
          </table:table-cell>
          <table:table-cell office:value-type="string" calcext:value-type="string">
            <text:p>80d16'49.95"W</text:p>
          </table:table-cell>
          <table:table-cell office:value-type="string" calcext:value-type="string">
            <text:p>26d1'21.5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14</text:p>
          </table:table-cell>
          <table:table-cell office:value-type="float" office:value="-80.2825882" calcext:value-type="float">
            <text:p>-80,2825882</text:p>
          </table:table-cell>
          <table:table-cell office:value-type="float" office:value="26.0210231" calcext:value-type="float">
            <text:p>26,0210231</text:p>
          </table:table-cell>
          <table:table-cell office:value-type="string" calcext:value-type="string">
            <text:p>80d16'57.32"W</text:p>
          </table:table-cell>
          <table:table-cell office:value-type="string" calcext:value-type="string">
            <text:p>26d1'15.6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112</text:p>
          </table:table-cell>
          <table:table-cell office:value-type="float" office:value="-80.2834554" calcext:value-type="float">
            <text:p>-80,2834554</text:p>
          </table:table-cell>
          <table:table-cell office:value-type="float" office:value="26.0209411" calcext:value-type="float">
            <text:p>26,0209411</text:p>
          </table:table-cell>
          <table:table-cell office:value-type="string" calcext:value-type="string">
            <text:p>80d17'0.44"W</text:p>
          </table:table-cell>
          <table:table-cell office:value-type="string" calcext:value-type="string">
            <text:p>26d1'15.3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8</text:p>
          </table:table-cell>
          <table:table-cell office:value-type="float" office:value="-80.2639068" calcext:value-type="float">
            <text:p>-80,2639068</text:p>
          </table:table-cell>
          <table:table-cell office:value-type="float" office:value="26.0147757" calcext:value-type="float">
            <text:p>26,0147757</text:p>
          </table:table-cell>
          <table:table-cell office:value-type="string" calcext:value-type="string">
            <text:p>80d15'50.06"W</text:p>
          </table:table-cell>
          <table:table-cell office:value-type="string" calcext:value-type="string">
            <text:p>26d0'53.1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7</text:p>
          </table:table-cell>
          <table:table-cell office:value-type="float" office:value="-80.2594071" calcext:value-type="float">
            <text:p>-80,2594071</text:p>
          </table:table-cell>
          <table:table-cell office:value-type="float" office:value="26.0147681" calcext:value-type="float">
            <text:p>26,0147681</text:p>
          </table:table-cell>
          <table:table-cell office:value-type="string" calcext:value-type="string">
            <text:p>80d15'33.87"W</text:p>
          </table:table-cell>
          <table:table-cell office:value-type="string" calcext:value-type="string">
            <text:p>26d0'53.1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6</text:p>
          </table:table-cell>
          <table:table-cell office:value-type="float" office:value="-80.2648852" calcext:value-type="float">
            <text:p>-80,2648852</text:p>
          </table:table-cell>
          <table:table-cell office:value-type="float" office:value="26.0125144" calcext:value-type="float">
            <text:p>26,0125144</text:p>
          </table:table-cell>
          <table:table-cell office:value-type="string" calcext:value-type="string">
            <text:p>80d15'53.59"W</text:p>
          </table:table-cell>
          <table:table-cell office:value-type="string" calcext:value-type="string">
            <text:p>26d0'45.0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5</text:p>
          </table:table-cell>
          <table:table-cell office:value-type="float" office:value="-80.246119" calcext:value-type="float">
            <text:p>-80,246119</text:p>
          </table:table-cell>
          <table:table-cell office:value-type="float" office:value="26.0096541" calcext:value-type="float">
            <text:p>26,0096541</text:p>
          </table:table-cell>
          <table:table-cell office:value-type="string" calcext:value-type="string">
            <text:p>80d14'46.03"W</text:p>
          </table:table-cell>
          <table:table-cell office:value-type="string" calcext:value-type="string">
            <text:p>26d0'34.7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11</text:p>
          </table:table-cell>
          <table:table-cell office:value-type="float" office:value="-80.2641904" calcext:value-type="float">
            <text:p>-80,2641904</text:p>
          </table:table-cell>
          <table:table-cell office:value-type="float" office:value="26.0089854" calcext:value-type="float">
            <text:p>26,0089854</text:p>
          </table:table-cell>
          <table:table-cell office:value-type="string" calcext:value-type="string">
            <text:p>80d15'51.09"W</text:p>
          </table:table-cell>
          <table:table-cell office:value-type="string" calcext:value-type="string">
            <text:p>26d0'32.3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4</text:p>
          </table:table-cell>
          <table:table-cell office:value-type="float" office:value="-80.2416075" calcext:value-type="float">
            <text:p>-80,2416075</text:p>
          </table:table-cell>
          <table:table-cell office:value-type="float" office:value="26.0073108" calcext:value-type="float">
            <text:p>26,0073108</text:p>
          </table:table-cell>
          <table:table-cell office:value-type="string" calcext:value-type="string">
            <text:p>80d14'29.79"W</text:p>
          </table:table-cell>
          <table:table-cell office:value-type="string" calcext:value-type="string">
            <text:p>26d0'26.3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3</text:p>
          </table:table-cell>
          <table:table-cell office:value-type="float" office:value="-80.2375984" calcext:value-type="float">
            <text:p>-80,2375984</text:p>
          </table:table-cell>
          <table:table-cell office:value-type="float" office:value="26.0070695" calcext:value-type="float">
            <text:p>26,0070695</text:p>
          </table:table-cell>
          <table:table-cell office:value-type="string" calcext:value-type="string">
            <text:p>80d14'15.35"W</text:p>
          </table:table-cell>
          <table:table-cell office:value-type="string" calcext:value-type="string">
            <text:p>26d0'25.4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1969</text:p>
          </table:table-cell>
          <table:table-cell office:value-type="float" office:value="56.0023869" calcext:value-type="float">
            <text:p>56,0023869</text:p>
          </table:table-cell>
          <table:table-cell office:value-type="float" office:value="25.968816" calcext:value-type="float">
            <text:p>25,968816</text:p>
          </table:table-cell>
          <table:table-cell office:value-type="string" calcext:value-type="string">
            <text:p>56d0'8.59"E</text:p>
          </table:table-cell>
          <table:table-cell office:value-type="string" calcext:value-type="string">
            <text:p>25d58'7.7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102</text:p>
          </table:table-cell>
          <table:table-cell office:value-type="float" office:value="-80.1603047" calcext:value-type="float">
            <text:p>-80,1603047</text:p>
          </table:table-cell>
          <table:table-cell office:value-type="float" office:value="25.9526469" calcext:value-type="float">
            <text:p>25,9526469</text:p>
          </table:table-cell>
          <table:table-cell office:value-type="string" calcext:value-type="string">
            <text:p>80d9'37.10"W</text:p>
          </table:table-cell>
          <table:table-cell office:value-type="string" calcext:value-type="string">
            <text:p>25d57'9.5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1</text:p>
          </table:table-cell>
          <table:table-cell office:value-type="float" office:value="-80.1579971" calcext:value-type="float">
            <text:p>-80,1579971</text:p>
          </table:table-cell>
          <table:table-cell office:value-type="float" office:value="25.9383121" calcext:value-type="float">
            <text:p>25,9383121</text:p>
          </table:table-cell>
          <table:table-cell office:value-type="string" calcext:value-type="string">
            <text:p>80d9'28.79"W</text:p>
          </table:table-cell>
          <table:table-cell office:value-type="string" calcext:value-type="string">
            <text:p>25d56'17.9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00</text:p>
          </table:table-cell>
          <table:table-cell office:value-type="float" office:value="-80.163237" calcext:value-type="float">
            <text:p>-80,163237</text:p>
          </table:table-cell>
          <table:table-cell office:value-type="float" office:value="25.9282974" calcext:value-type="float">
            <text:p>25,9282974</text:p>
          </table:table-cell>
          <table:table-cell office:value-type="string" calcext:value-type="string">
            <text:p>80d9'47.65"W</text:p>
          </table:table-cell>
          <table:table-cell office:value-type="string" calcext:value-type="string">
            <text:p>25d55'41.87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1968</text:p>
          </table:table-cell>
          <table:table-cell office:value-type="float" office:value="55.9813021" calcext:value-type="float">
            <text:p>55,9813021</text:p>
          </table:table-cell>
          <table:table-cell office:value-type="float" office:value="25.8906445" calcext:value-type="float">
            <text:p>25,8906445</text:p>
          </table:table-cell>
          <table:table-cell office:value-type="string" calcext:value-type="string">
            <text:p>55d58'52.69"E</text:p>
          </table:table-cell>
          <table:table-cell office:value-type="string" calcext:value-type="string">
            <text:p>25d53'26.3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8504</text:p>
          </table:table-cell>
          <table:table-cell office:value-type="float" office:value="-80.225777" calcext:value-type="float">
            <text:p>-80,225777</text:p>
          </table:table-cell>
          <table:table-cell office:value-type="float" office:value="25.8815722" calcext:value-type="float">
            <text:p>25,8815722</text:p>
          </table:table-cell>
          <table:table-cell office:value-type="string" calcext:value-type="string">
            <text:p>80d13'32.80"W</text:p>
          </table:table-cell>
          <table:table-cell office:value-type="string" calcext:value-type="string">
            <text:p>25d52'53.6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1-E-49523</text:p>
          </table:table-cell>
          <table:table-cell office:value-type="float" office:value="-80.3624946" calcext:value-type="float">
            <text:p>-80,3624946</text:p>
          </table:table-cell>
          <table:table-cell office:value-type="float" office:value="25.6945134" calcext:value-type="float">
            <text:p>25,6945134</text:p>
          </table:table-cell>
          <table:table-cell office:value-type="string" calcext:value-type="string">
            <text:p>80d21'44.98"W</text:p>
          </table:table-cell>
          <table:table-cell office:value-type="string" calcext:value-type="string">
            <text:p>25d41'40.2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435</text:p>
          </table:table-cell>
          <table:table-cell office:value-type="float" office:value="-100.2545429" calcext:value-type="float">
            <text:p>-100,2545429</text:p>
          </table:table-cell>
          <table:table-cell office:value-type="float" office:value="25.6845944" calcext:value-type="float">
            <text:p>25,6845944</text:p>
          </table:table-cell>
          <table:table-cell office:value-type="string" calcext:value-type="string">
            <text:p>100d15'16.35"W</text:p>
          </table:table-cell>
          <table:table-cell office:value-type="string" calcext:value-type="string">
            <text:p>25d41'4.5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95437</text:p>
          </table:table-cell>
          <table:table-cell office:value-type="float" office:value="-100.2629554" calcext:value-type="float">
            <text:p>-100,2629554</text:p>
          </table:table-cell>
          <table:table-cell office:value-type="float" office:value="25.6757899" calcext:value-type="float">
            <text:p>25,6757899</text:p>
          </table:table-cell>
          <table:table-cell office:value-type="string" calcext:value-type="string">
            <text:p>100d15'46.64"W</text:p>
          </table:table-cell>
          <table:table-cell office:value-type="string" calcext:value-type="string">
            <text:p>25d40'32.8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4-E-34420</text:p>
          </table:table-cell>
          <table:table-cell office:value-type="float" office:value="55.3256615" calcext:value-type="float">
            <text:p>55,3256615</text:p>
          </table:table-cell>
          <table:table-cell office:value-type="float" office:value="25.4250313" calcext:value-type="float">
            <text:p>25,4250313</text:p>
          </table:table-cell>
          <table:table-cell office:value-type="string" calcext:value-type="string">
            <text:p>55d19'32.38"E</text:p>
          </table:table-cell>
          <table:table-cell office:value-type="string" calcext:value-type="string">
            <text:p>25d25'30.1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6-E-28537</text:p>
          </table:table-cell>
          <table:table-cell office:value-type="float" office:value="51.3522925" calcext:value-type="float">
            <text:p>51,3522925</text:p>
          </table:table-cell>
          <table:table-cell office:value-type="float" office:value="25.3604278" calcext:value-type="float">
            <text:p>25,3604278</text:p>
          </table:table-cell>
          <table:table-cell office:value-type="string" calcext:value-type="string">
            <text:p>51d21'8.25"E</text:p>
          </table:table-cell>
          <table:table-cell office:value-type="string" calcext:value-type="string">
            <text:p>25d21'37.5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1955</text:p>
          </table:table-cell>
          <table:table-cell office:value-type="float" office:value="51.3963962" calcext:value-type="float">
            <text:p>51,3963962</text:p>
          </table:table-cell>
          <table:table-cell office:value-type="float" office:value="25.3406699" calcext:value-type="float">
            <text:p>25,3406699</text:p>
          </table:table-cell>
          <table:table-cell office:value-type="string" calcext:value-type="string">
            <text:p>51d23'47.03"E</text:p>
          </table:table-cell>
          <table:table-cell office:value-type="string" calcext:value-type="string">
            <text:p>25d20'26.4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099</text:p>
          </table:table-cell>
          <table:table-cell office:value-type="float" office:value="-80.3204075" calcext:value-type="float">
            <text:p>-80,3204075</text:p>
          </table:table-cell>
          <table:table-cell office:value-type="float" office:value="25.2887113" calcext:value-type="float">
            <text:p>25,2887113</text:p>
          </table:table-cell>
          <table:table-cell office:value-type="string" calcext:value-type="string">
            <text:p>80d19'13.47"W</text:p>
          </table:table-cell>
          <table:table-cell office:value-type="string" calcext:value-type="string">
            <text:p>25d17'19.3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6-E-22300</text:p>
          </table:table-cell>
          <table:table-cell office:value-type="float" office:value="55.818047" calcext:value-type="float">
            <text:p>55,818047</text:p>
          </table:table-cell>
          <table:table-cell office:value-type="float" office:value="25.2728065" calcext:value-type="float">
            <text:p>25,2728065</text:p>
          </table:table-cell>
          <table:table-cell office:value-type="string" calcext:value-type="string">
            <text:p>55d49'4.97"E</text:p>
          </table:table-cell>
          <table:table-cell office:value-type="string" calcext:value-type="string">
            <text:p>25d16'22.1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14640</text:p>
          </table:table-cell>
          <table:table-cell office:value-type="float" office:value="51.4629204" calcext:value-type="float">
            <text:p>51,4629204</text:p>
          </table:table-cell>
          <table:table-cell office:value-type="float" office:value="25.2523596" calcext:value-type="float">
            <text:p>25,2523596</text:p>
          </table:table-cell>
          <table:table-cell office:value-type="string" calcext:value-type="string">
            <text:p>51d27'46.51"E</text:p>
          </table:table-cell>
          <table:table-cell office:value-type="string" calcext:value-type="string">
            <text:p>25d15'8.4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4647</text:p>
          </table:table-cell>
          <table:table-cell office:value-type="float" office:value="54.1912253" calcext:value-type="float">
            <text:p>54,1912253</text:p>
          </table:table-cell>
          <table:table-cell office:value-type="float" office:value="25.2507485" calcext:value-type="float">
            <text:p>25,2507485</text:p>
          </table:table-cell>
          <table:table-cell office:value-type="string" calcext:value-type="string">
            <text:p>54d11'28.41"E</text:p>
          </table:table-cell>
          <table:table-cell office:value-type="string" calcext:value-type="string">
            <text:p>25d15'2.6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097</text:p>
          </table:table-cell>
          <table:table-cell office:value-type="float" office:value="-80.3062817" calcext:value-type="float">
            <text:p>-80,3062817</text:p>
          </table:table-cell>
          <table:table-cell office:value-type="float" office:value="25.2414718" calcext:value-type="float">
            <text:p>25,2414718</text:p>
          </table:table-cell>
          <table:table-cell office:value-type="string" calcext:value-type="string">
            <text:p>80d18'22.61"W</text:p>
          </table:table-cell>
          <table:table-cell office:value-type="string" calcext:value-type="string">
            <text:p>25d14'29.3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1965</text:p>
          </table:table-cell>
          <table:table-cell office:value-type="float" office:value="55.2841688" calcext:value-type="float">
            <text:p>55,2841688</text:p>
          </table:table-cell>
          <table:table-cell office:value-type="float" office:value="25.2404179" calcext:value-type="float">
            <text:p>25,2404179</text:p>
          </table:table-cell>
          <table:table-cell office:value-type="string" calcext:value-type="string">
            <text:p>55d17'3.01"E</text:p>
          </table:table-cell>
          <table:table-cell office:value-type="string" calcext:value-type="string">
            <text:p>25d14'25.5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50160</text:p>
          </table:table-cell>
          <table:table-cell office:value-type="float" office:value="55.3102816" calcext:value-type="float">
            <text:p>55,3102816</text:p>
          </table:table-cell>
          <table:table-cell office:value-type="float" office:value="25.2365023" calcext:value-type="float">
            <text:p>25,2365023</text:p>
          </table:table-cell>
          <table:table-cell office:value-type="string" calcext:value-type="string">
            <text:p>55d18'37.01"E</text:p>
          </table:table-cell>
          <table:table-cell office:value-type="string" calcext:value-type="string">
            <text:p>25d14'11.4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3-E-14856</text:p>
          </table:table-cell>
          <table:table-cell office:value-type="float" office:value="51.251859" calcext:value-type="float">
            <text:p>51,251859</text:p>
          </table:table-cell>
          <table:table-cell office:value-type="float" office:value="25.1641383" calcext:value-type="float">
            <text:p>25,1641383</text:p>
          </table:table-cell>
          <table:table-cell office:value-type="string" calcext:value-type="string">
            <text:p>51d15'6.69"E</text:p>
          </table:table-cell>
          <table:table-cell office:value-type="string" calcext:value-type="string">
            <text:p>25d9'50.9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1964</text:p>
          </table:table-cell>
          <table:table-cell office:value-type="float" office:value="55.1626081" calcext:value-type="float">
            <text:p>55,1626081</text:p>
          </table:table-cell>
          <table:table-cell office:value-type="float" office:value="25.1300244" calcext:value-type="float">
            <text:p>25,1300244</text:p>
          </table:table-cell>
          <table:table-cell office:value-type="string" calcext:value-type="string">
            <text:p>55d9'45.39"E</text:p>
          </table:table-cell>
          <table:table-cell office:value-type="string" calcext:value-type="string">
            <text:p>25d7'48.0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1966</text:p>
          </table:table-cell>
          <table:table-cell office:value-type="float" office:value="55.1345538" calcext:value-type="float">
            <text:p>55,1345538</text:p>
          </table:table-cell>
          <table:table-cell office:value-type="float" office:value="25.1230718" calcext:value-type="float">
            <text:p>25,1230718</text:p>
          </table:table-cell>
          <table:table-cell office:value-type="string" calcext:value-type="string">
            <text:p>55d8'4.39"E</text:p>
          </table:table-cell>
          <table:table-cell office:value-type="string" calcext:value-type="string">
            <text:p>25d7'23.0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1967</text:p>
          </table:table-cell>
          <table:table-cell office:value-type="float" office:value="55.0915617" calcext:value-type="float">
            <text:p>55,0915617</text:p>
          </table:table-cell>
          <table:table-cell office:value-type="float" office:value="25.0807135" calcext:value-type="float">
            <text:p>25,0807135</text:p>
          </table:table-cell>
          <table:table-cell office:value-type="string" calcext:value-type="string">
            <text:p>55d5'29.62"E</text:p>
          </table:table-cell>
          <table:table-cell office:value-type="string" calcext:value-type="string">
            <text:p>25d4'50.5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543</text:p>
          </table:table-cell>
          <table:table-cell office:value-type="float" office:value="121.5397599" calcext:value-type="float">
            <text:p>121,5397599</text:p>
          </table:table-cell>
          <table:table-cell office:value-type="float" office:value="24.9319749" calcext:value-type="float">
            <text:p>24,9319749</text:p>
          </table:table-cell>
          <table:table-cell office:value-type="string" calcext:value-type="string">
            <text:p>121d32'23.14"E</text:p>
          </table:table-cell>
          <table:table-cell office:value-type="string" calcext:value-type="string">
            <text:p>24d55'55.11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1961</text:p>
          </table:table-cell>
          <table:table-cell office:value-type="float" office:value="54.9065503" calcext:value-type="float">
            <text:p>54,9065503</text:p>
          </table:table-cell>
          <table:table-cell office:value-type="float" office:value="24.8948805" calcext:value-type="float">
            <text:p>24,8948805</text:p>
          </table:table-cell>
          <table:table-cell office:value-type="string" calcext:value-type="string">
            <text:p>54d54'23.58"E</text:p>
          </table:table-cell>
          <table:table-cell office:value-type="string" calcext:value-type="string">
            <text:p>24d53'41.5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70</text:p>
          </table:table-cell>
          <table:table-cell office:value-type="float" office:value="67.0411971" calcext:value-type="float">
            <text:p>67,0411971</text:p>
          </table:table-cell>
          <table:table-cell office:value-type="float" office:value="24.8941516" calcext:value-type="float">
            <text:p>24,8941516</text:p>
          </table:table-cell>
          <table:table-cell office:value-type="string" calcext:value-type="string">
            <text:p>67d2'28.31"E</text:p>
          </table:table-cell>
          <table:table-cell office:value-type="string" calcext:value-type="string">
            <text:p>24d53'38.95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473</text:p>
          </table:table-cell>
          <table:table-cell office:value-type="float" office:value="67.0311045" calcext:value-type="float">
            <text:p>67,0311045</text:p>
          </table:table-cell>
          <table:table-cell office:value-type="float" office:value="24.8938667" calcext:value-type="float">
            <text:p>24,8938667</text:p>
          </table:table-cell>
          <table:table-cell office:value-type="string" calcext:value-type="string">
            <text:p>67d1'51.98"E</text:p>
          </table:table-cell>
          <table:table-cell office:value-type="string" calcext:value-type="string">
            <text:p>24d53'37.92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1962</text:p>
          </table:table-cell>
          <table:table-cell office:value-type="float" office:value="54.9118202" calcext:value-type="float">
            <text:p>54,9118202</text:p>
          </table:table-cell>
          <table:table-cell office:value-type="float" office:value="24.8938608" calcext:value-type="float">
            <text:p>24,8938608</text:p>
          </table:table-cell>
          <table:table-cell office:value-type="string" calcext:value-type="string">
            <text:p>54d54'42.55"E</text:p>
          </table:table-cell>
          <table:table-cell office:value-type="string" calcext:value-type="string">
            <text:p>24d53'37.9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71</text:p>
          </table:table-cell>
          <table:table-cell office:value-type="float" office:value="67.045354" calcext:value-type="float">
            <text:p>67,045354</text:p>
          </table:table-cell>
          <table:table-cell office:value-type="float" office:value="24.8919117" calcext:value-type="float">
            <text:p>24,8919117</text:p>
          </table:table-cell>
          <table:table-cell office:value-type="string" calcext:value-type="string">
            <text:p>67d2'43.27"E</text:p>
          </table:table-cell>
          <table:table-cell office:value-type="string" calcext:value-type="string">
            <text:p>24d53'30.8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1963</text:p>
          </table:table-cell>
          <table:table-cell office:value-type="float" office:value="54.9218701" calcext:value-type="float">
            <text:p>54,9218701</text:p>
          </table:table-cell>
          <table:table-cell office:value-type="float" office:value="24.8837315" calcext:value-type="float">
            <text:p>24,8837315</text:p>
          </table:table-cell>
          <table:table-cell office:value-type="string" calcext:value-type="string">
            <text:p>54d55'18.73"E</text:p>
          </table:table-cell>
          <table:table-cell office:value-type="string" calcext:value-type="string">
            <text:p>24d53'1.4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83</text:p>
          </table:table-cell>
          <table:table-cell office:value-type="float" office:value="66.9989656" calcext:value-type="float">
            <text:p>66,9989656</text:p>
          </table:table-cell>
          <table:table-cell office:value-type="float" office:value="24.8454687" calcext:value-type="float">
            <text:p>24,8454687</text:p>
          </table:table-cell>
          <table:table-cell office:value-type="string" calcext:value-type="string">
            <text:p>66d59'56.28"E</text:p>
          </table:table-cell>
          <table:table-cell office:value-type="string" calcext:value-type="string">
            <text:p>24d50'43.6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61</text:p>
          </table:table-cell>
          <table:table-cell office:value-type="float" office:value="67.0094084" calcext:value-type="float">
            <text:p>67,0094084</text:p>
          </table:table-cell>
          <table:table-cell office:value-type="float" office:value="24.8436687" calcext:value-type="float">
            <text:p>24,8436687</text:p>
          </table:table-cell>
          <table:table-cell office:value-type="string" calcext:value-type="string">
            <text:p>67d0'33.87"E</text:p>
          </table:table-cell>
          <table:table-cell office:value-type="string" calcext:value-type="string">
            <text:p>24d50'37.21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482</text:p>
          </table:table-cell>
          <table:table-cell office:value-type="float" office:value="67.0095897" calcext:value-type="float">
            <text:p>67,0095897</text:p>
          </table:table-cell>
          <table:table-cell office:value-type="float" office:value="24.8420561" calcext:value-type="float">
            <text:p>24,8420561</text:p>
          </table:table-cell>
          <table:table-cell office:value-type="string" calcext:value-type="string">
            <text:p>67d0'34.52"E</text:p>
          </table:table-cell>
          <table:table-cell office:value-type="string" calcext:value-type="string">
            <text:p>24d50'31.4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55</text:p>
          </table:table-cell>
          <table:table-cell office:value-type="float" office:value="67.0215236" calcext:value-type="float">
            <text:p>67,0215236</text:p>
          </table:table-cell>
          <table:table-cell office:value-type="float" office:value="24.8379429" calcext:value-type="float">
            <text:p>24,8379429</text:p>
          </table:table-cell>
          <table:table-cell office:value-type="string" calcext:value-type="string">
            <text:p>67d1'17.48"E</text:p>
          </table:table-cell>
          <table:table-cell office:value-type="string" calcext:value-type="string">
            <text:p>24d50'16.5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86</text:p>
          </table:table-cell>
          <table:table-cell office:value-type="float" office:value="66.9751448" calcext:value-type="float">
            <text:p>66,9751448</text:p>
          </table:table-cell>
          <table:table-cell office:value-type="float" office:value="24.8372087" calcext:value-type="float">
            <text:p>24,8372087</text:p>
          </table:table-cell>
          <table:table-cell office:value-type="string" calcext:value-type="string">
            <text:p>66d58'30.52"E</text:p>
          </table:table-cell>
          <table:table-cell office:value-type="string" calcext:value-type="string">
            <text:p>24d50'13.9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84</text:p>
          </table:table-cell>
          <table:table-cell office:value-type="float" office:value="66.9779382" calcext:value-type="float">
            <text:p>66,9779382</text:p>
          </table:table-cell>
          <table:table-cell office:value-type="float" office:value="24.8358591" calcext:value-type="float">
            <text:p>24,8358591</text:p>
          </table:table-cell>
          <table:table-cell office:value-type="string" calcext:value-type="string">
            <text:p>66d58'40.58"E</text:p>
          </table:table-cell>
          <table:table-cell office:value-type="string" calcext:value-type="string">
            <text:p>24d50'9.0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7725</text:p>
          </table:table-cell>
          <table:table-cell office:value-type="float" office:value="67.0247198" calcext:value-type="float">
            <text:p>67,0247198</text:p>
          </table:table-cell>
          <table:table-cell office:value-type="float" office:value="24.8297085" calcext:value-type="float">
            <text:p>24,8297085</text:p>
          </table:table-cell>
          <table:table-cell office:value-type="string" calcext:value-type="string">
            <text:p>67d1'28.99"E</text:p>
          </table:table-cell>
          <table:table-cell office:value-type="string" calcext:value-type="string">
            <text:p>24d49'46.9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1959</text:p>
          </table:table-cell>
          <table:table-cell office:value-type="float" office:value="54.7718535" calcext:value-type="float">
            <text:p>54,7718535</text:p>
          </table:table-cell>
          <table:table-cell office:value-type="float" office:value="24.8010453" calcext:value-type="float">
            <text:p>24,8010453</text:p>
          </table:table-cell>
          <table:table-cell office:value-type="string" calcext:value-type="string">
            <text:p>54d46'18.67"E</text:p>
          </table:table-cell>
          <table:table-cell office:value-type="string" calcext:value-type="string">
            <text:p>24d48'3.76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1960</text:p>
          </table:table-cell>
          <table:table-cell office:value-type="float" office:value="54.7992363" calcext:value-type="float">
            <text:p>54,7992363</text:p>
          </table:table-cell>
          <table:table-cell office:value-type="float" office:value="24.7998112" calcext:value-type="float">
            <text:p>24,7998112</text:p>
          </table:table-cell>
          <table:table-cell office:value-type="string" calcext:value-type="string">
            <text:p>54d47'57.25"E</text:p>
          </table:table-cell>
          <table:table-cell office:value-type="string" calcext:value-type="string">
            <text:p>24d47'59.3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536</text:p>
          </table:table-cell>
          <table:table-cell office:value-type="float" office:value="121.8296579" calcext:value-type="float">
            <text:p>121,8296579</text:p>
          </table:table-cell>
          <table:table-cell office:value-type="float" office:value="24.7986264" calcext:value-type="float">
            <text:p>24,7986264</text:p>
          </table:table-cell>
          <table:table-cell office:value-type="string" calcext:value-type="string">
            <text:p>121d49'46.77"E</text:p>
          </table:table-cell>
          <table:table-cell office:value-type="string" calcext:value-type="string">
            <text:p>24d47'55.0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537</text:p>
          </table:table-cell>
          <table:table-cell office:value-type="float" office:value="121.8370388" calcext:value-type="float">
            <text:p>121,8370388</text:p>
          </table:table-cell>
          <table:table-cell office:value-type="float" office:value="24.7951444" calcext:value-type="float">
            <text:p>24,7951444</text:p>
          </table:table-cell>
          <table:table-cell office:value-type="string" calcext:value-type="string">
            <text:p>121d50'13.34"E</text:p>
          </table:table-cell>
          <table:table-cell office:value-type="string" calcext:value-type="string">
            <text:p>24d47'42.5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09860</text:p>
          </table:table-cell>
          <table:table-cell office:value-type="float" office:value="46.8048484" calcext:value-type="float">
            <text:p>46,8048484</text:p>
          </table:table-cell>
          <table:table-cell office:value-type="float" office:value="24.7556619" calcext:value-type="float">
            <text:p>24,7556619</text:p>
          </table:table-cell>
          <table:table-cell office:value-type="string" calcext:value-type="string">
            <text:p>46d48'17.45"E</text:p>
          </table:table-cell>
          <table:table-cell office:value-type="string" calcext:value-type="string">
            <text:p>24d45'20.3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09861</text:p>
          </table:table-cell>
          <table:table-cell office:value-type="float" office:value="46.8277567" calcext:value-type="float">
            <text:p>46,8277567</text:p>
          </table:table-cell>
          <table:table-cell office:value-type="float" office:value="24.7336758" calcext:value-type="float">
            <text:p>24,7336758</text:p>
          </table:table-cell>
          <table:table-cell office:value-type="string" calcext:value-type="string">
            <text:p>46d49'39.92"E</text:p>
          </table:table-cell>
          <table:table-cell office:value-type="string" calcext:value-type="string">
            <text:p>24d44'1.23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1958</text:p>
          </table:table-cell>
          <table:table-cell office:value-type="float" office:value="54.7530724" calcext:value-type="float">
            <text:p>54,7530724</text:p>
          </table:table-cell>
          <table:table-cell office:value-type="float" office:value="24.7189928" calcext:value-type="float">
            <text:p>24,7189928</text:p>
          </table:table-cell>
          <table:table-cell office:value-type="string" calcext:value-type="string">
            <text:p>54d45'11.06"E</text:p>
          </table:table-cell>
          <table:table-cell office:value-type="string" calcext:value-type="string">
            <text:p>24d43'8.37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7358</text:p>
          </table:table-cell>
          <table:table-cell office:value-type="float" office:value="46.7283287" calcext:value-type="float">
            <text:p>46,7283287</text:p>
          </table:table-cell>
          <table:table-cell office:value-type="float" office:value="24.6954397" calcext:value-type="float">
            <text:p>24,6954397</text:p>
          </table:table-cell>
          <table:table-cell office:value-type="string" calcext:value-type="string">
            <text:p>46d43'41.98"E</text:p>
          </table:table-cell>
          <table:table-cell office:value-type="string" calcext:value-type="string">
            <text:p>24d41'43.58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237357</text:p>
          </table:table-cell>
          <table:table-cell office:value-type="float" office:value="46.734003" calcext:value-type="float">
            <text:p>46,734003</text:p>
          </table:table-cell>
          <table:table-cell office:value-type="float" office:value="24.6896749" calcext:value-type="float">
            <text:p>24,6896749</text:p>
          </table:table-cell>
          <table:table-cell office:value-type="string" calcext:value-type="string">
            <text:p>46d44'2.41"E</text:p>
          </table:table-cell>
          <table:table-cell office:value-type="string" calcext:value-type="string">
            <text:p>24d41'22.8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4084</text:p>
          </table:table-cell>
          <table:table-cell office:value-type="float" office:value="46.7320288" calcext:value-type="float">
            <text:p>46,7320288</text:p>
          </table:table-cell>
          <table:table-cell office:value-type="float" office:value="24.6779413" calcext:value-type="float">
            <text:p>24,6779413</text:p>
          </table:table-cell>
          <table:table-cell office:value-type="string" calcext:value-type="string">
            <text:p>46d43'55.30"E</text:p>
          </table:table-cell>
          <table:table-cell office:value-type="string" calcext:value-type="string">
            <text:p>24d40'40.5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95</text:p>
          </table:table-cell>
          <table:table-cell office:value-type="float" office:value="-81.3464133" calcext:value-type="float">
            <text:p>-81,3464133</text:p>
          </table:table-cell>
          <table:table-cell office:value-type="float" office:value="24.6762028" calcext:value-type="float">
            <text:p>24,6762028</text:p>
          </table:table-cell>
          <table:table-cell office:value-type="string" calcext:value-type="string">
            <text:p>81d20'47.09"W</text:p>
          </table:table-cell>
          <table:table-cell office:value-type="string" calcext:value-type="string">
            <text:p>24d40'34.33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096</text:p>
          </table:table-cell>
          <table:table-cell office:value-type="float" office:value="-81.1384116" calcext:value-type="float">
            <text:p>-81,1384116</text:p>
          </table:table-cell>
          <table:table-cell office:value-type="float" office:value="24.6265897" calcext:value-type="float">
            <text:p>24,6265897</text:p>
          </table:table-cell>
          <table:table-cell office:value-type="string" calcext:value-type="string">
            <text:p>81d8'18.28"W</text:p>
          </table:table-cell>
          <table:table-cell office:value-type="string" calcext:value-type="string">
            <text:p>24d37'35.7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92</text:p>
          </table:table-cell>
          <table:table-cell office:value-type="float" office:value="-81.3973554" calcext:value-type="float">
            <text:p>-81,3973554</text:p>
          </table:table-cell>
          <table:table-cell office:value-type="float" office:value="24.5597293" calcext:value-type="float">
            <text:p>24,5597293</text:p>
          </table:table-cell>
          <table:table-cell office:value-type="string" calcext:value-type="string">
            <text:p>81d23'50.48"W</text:p>
          </table:table-cell>
          <table:table-cell office:value-type="string" calcext:value-type="string">
            <text:p>24d33'35.03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091</text:p>
          </table:table-cell>
          <table:table-cell office:value-type="float" office:value="-81.4486257" calcext:value-type="float">
            <text:p>-81,4486257</text:p>
          </table:table-cell>
          <table:table-cell office:value-type="float" office:value="24.5479848" calcext:value-type="float">
            <text:p>24,5479848</text:p>
          </table:table-cell>
          <table:table-cell office:value-type="string" calcext:value-type="string">
            <text:p>81d26'55.05"W</text:p>
          </table:table-cell>
          <table:table-cell office:value-type="string" calcext:value-type="string">
            <text:p>24d32'52.7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20</text:p>
          </table:table-cell>
          <table:table-cell office:value-type="float" office:value="117.9819193" calcext:value-type="float">
            <text:p>117,9819193</text:p>
          </table:table-cell>
          <table:table-cell office:value-type="float" office:value="24.5354605" calcext:value-type="float">
            <text:p>24,5354605</text:p>
          </table:table-cell>
          <table:table-cell office:value-type="string" calcext:value-type="string">
            <text:p>117d58'54.91"E</text:p>
          </table:table-cell>
          <table:table-cell office:value-type="string" calcext:value-type="string">
            <text:p>24d32'7.6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8941</text:p>
          </table:table-cell>
          <table:table-cell office:value-type="float" office:value="39.5959147" calcext:value-type="float">
            <text:p>39,5959147</text:p>
          </table:table-cell>
          <table:table-cell office:value-type="float" office:value="24.4898472" calcext:value-type="float">
            <text:p>24,4898472</text:p>
          </table:table-cell>
          <table:table-cell office:value-type="string" calcext:value-type="string">
            <text:p>39d35'45.29"E</text:p>
          </table:table-cell>
          <table:table-cell office:value-type="string" calcext:value-type="string">
            <text:p>24d29'23.4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27-E-21015</text:p>
          </table:table-cell>
          <table:table-cell office:value-type="float" office:value="39.6719832" calcext:value-type="float">
            <text:p>39,6719832</text:p>
          </table:table-cell>
          <table:table-cell office:value-type="float" office:value="24.4559487" calcext:value-type="float">
            <text:p>24,4559487</text:p>
          </table:table-cell>
          <table:table-cell office:value-type="string" calcext:value-type="string">
            <text:p>39d40'19.14"E</text:p>
          </table:table-cell>
          <table:table-cell office:value-type="string" calcext:value-type="string">
            <text:p>24d27'21.4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71875</text:p>
          </table:table-cell>
          <table:table-cell office:value-type="float" office:value="55.0607813" calcext:value-type="float">
            <text:p>55,0607813</text:p>
          </table:table-cell>
          <table:table-cell office:value-type="float" office:value="24.3878198" calcext:value-type="float">
            <text:p>24,3878198</text:p>
          </table:table-cell>
          <table:table-cell office:value-type="string" calcext:value-type="string">
            <text:p>55d3'38.81"E</text:p>
          </table:table-cell>
          <table:table-cell office:value-type="string" calcext:value-type="string">
            <text:p>24d23'16.1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4067</text:p>
          </table:table-cell>
          <table:table-cell office:value-type="float" office:value="121.9481952" calcext:value-type="float">
            <text:p>121,9481952</text:p>
          </table:table-cell>
          <table:table-cell office:value-type="float" office:value="24.3628706" calcext:value-type="float">
            <text:p>24,3628706</text:p>
          </table:table-cell>
          <table:table-cell office:value-type="string" calcext:value-type="string">
            <text:p>121d56'53.50"E</text:p>
          </table:table-cell>
          <table:table-cell office:value-type="string" calcext:value-type="string">
            <text:p>24d21'46.3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18</text:p>
          </table:table-cell>
          <table:table-cell office:value-type="float" office:value="117.5212665" calcext:value-type="float">
            <text:p>117,5212665</text:p>
          </table:table-cell>
          <table:table-cell office:value-type="float" office:value="24.0463746" calcext:value-type="float">
            <text:p>24,0463746</text:p>
          </table:table-cell>
          <table:table-cell office:value-type="string" calcext:value-type="string">
            <text:p>117d31'16.56"E</text:p>
          </table:table-cell>
          <table:table-cell office:value-type="string" calcext:value-type="string">
            <text:p>24d2'46.9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4071</text:p>
          </table:table-cell>
          <table:table-cell office:value-type="float" office:value="121.5569755" calcext:value-type="float">
            <text:p>121,5569755</text:p>
          </table:table-cell>
          <table:table-cell office:value-type="float" office:value="24.0445777" calcext:value-type="float">
            <text:p>24,0445777</text:p>
          </table:table-cell>
          <table:table-cell office:value-type="string" calcext:value-type="string">
            <text:p>121d33'25.11"E</text:p>
          </table:table-cell>
          <table:table-cell office:value-type="string" calcext:value-type="string">
            <text:p>24d2'40.4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140</text:p>
          </table:table-cell>
          <table:table-cell office:value-type="float" office:value="-104.6746434" calcext:value-type="float">
            <text:p>-104,6746434</text:p>
          </table:table-cell>
          <table:table-cell office:value-type="float" office:value="24.018202" calcext:value-type="float">
            <text:p>24,018202</text:p>
          </table:table-cell>
          <table:table-cell office:value-type="string" calcext:value-type="string">
            <text:p>104d40'28.72"W</text:p>
          </table:table-cell>
          <table:table-cell office:value-type="string" calcext:value-type="string">
            <text:p>24d1'5.5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138</text:p>
          </table:table-cell>
          <table:table-cell office:value-type="float" office:value="-105.7529391" calcext:value-type="float">
            <text:p>-105,7529391</text:p>
          </table:table-cell>
          <table:table-cell office:value-type="float" office:value="23.596109" calcext:value-type="float">
            <text:p>23,596109</text:p>
          </table:table-cell>
          <table:table-cell office:value-type="string" calcext:value-type="string">
            <text:p>105d45'10.58"W</text:p>
          </table:table-cell>
          <table:table-cell office:value-type="string" calcext:value-type="string">
            <text:p>23d35'45.9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8015</text:p>
          </table:table-cell>
          <table:table-cell office:value-type="float" office:value="116.6122965" calcext:value-type="float">
            <text:p>116,6122965</text:p>
          </table:table-cell>
          <table:table-cell office:value-type="float" office:value="23.3800546" calcext:value-type="float">
            <text:p>23,3800546</text:p>
          </table:table-cell>
          <table:table-cell office:value-type="string" calcext:value-type="string">
            <text:p>116d36'44.27"E</text:p>
          </table:table-cell>
          <table:table-cell office:value-type="string" calcext:value-type="string">
            <text:p>23d22'48.2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8014</text:p>
          </table:table-cell>
          <table:table-cell office:value-type="float" office:value="116.6153292" calcext:value-type="float">
            <text:p>116,6153292</text:p>
          </table:table-cell>
          <table:table-cell office:value-type="float" office:value="23.3744709" calcext:value-type="float">
            <text:p>23,3744709</text:p>
          </table:table-cell>
          <table:table-cell office:value-type="string" calcext:value-type="string">
            <text:p>116d36'55.19"E</text:p>
          </table:table-cell>
          <table:table-cell office:value-type="string" calcext:value-type="string">
            <text:p>23d22'28.10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528</text:p>
          </table:table-cell>
          <table:table-cell office:value-type="float" office:value="120.3299373" calcext:value-type="float">
            <text:p>120,3299373</text:p>
          </table:table-cell>
          <table:table-cell office:value-type="float" office:value="23.3212581" calcext:value-type="float">
            <text:p>23,3212581</text:p>
          </table:table-cell>
          <table:table-cell office:value-type="string" calcext:value-type="string">
            <text:p>120d19'47.77"E</text:p>
          </table:table-cell>
          <table:table-cell office:value-type="string" calcext:value-type="string">
            <text:p>23d19'16.5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83125</text:p>
          </table:table-cell>
          <table:table-cell office:value-type="float" office:value="-106.4215731" calcext:value-type="float">
            <text:p>-106,4215731</text:p>
          </table:table-cell>
          <table:table-cell office:value-type="float" office:value="23.2429224" calcext:value-type="float">
            <text:p>23,2429224</text:p>
          </table:table-cell>
          <table:table-cell office:value-type="string" calcext:value-type="string">
            <text:p>106d25'17.66"W</text:p>
          </table:table-cell>
          <table:table-cell office:value-type="string" calcext:value-type="string">
            <text:p>23d14'34.5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130</text:p>
          </table:table-cell>
          <table:table-cell office:value-type="float" office:value="-106.531478" calcext:value-type="float">
            <text:p>-106,531478</text:p>
          </table:table-cell>
          <table:table-cell office:value-type="float" office:value="23.2034949" calcext:value-type="float">
            <text:p>23,2034949</text:p>
          </table:table-cell>
          <table:table-cell office:value-type="string" calcext:value-type="string">
            <text:p>106d31'53.32"W</text:p>
          </table:table-cell>
          <table:table-cell office:value-type="string" calcext:value-type="string">
            <text:p>23d12'12.5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131</text:p>
          </table:table-cell>
          <table:table-cell office:value-type="float" office:value="-106.5310505" calcext:value-type="float">
            <text:p>-106,5310505</text:p>
          </table:table-cell>
          <table:table-cell office:value-type="float" office:value="23.2018248" calcext:value-type="float">
            <text:p>23,2018248</text:p>
          </table:table-cell>
          <table:table-cell office:value-type="string" calcext:value-type="string">
            <text:p>106d31'51.78"W</text:p>
          </table:table-cell>
          <table:table-cell office:value-type="string" calcext:value-type="string">
            <text:p>23d12'6.5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086</text:p>
          </table:table-cell>
          <table:table-cell office:value-type="float" office:value="-82.5520838" calcext:value-type="float">
            <text:p>-82,5520838</text:p>
          </table:table-cell>
          <table:table-cell office:value-type="float" office:value="23.1452507" calcext:value-type="float">
            <text:p>23,1452507</text:p>
          </table:table-cell>
          <table:table-cell office:value-type="string" calcext:value-type="string">
            <text:p>82d33'7.50"W</text:p>
          </table:table-cell>
          <table:table-cell office:value-type="string" calcext:value-type="string">
            <text:p>23d8'42.9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85</text:p>
          </table:table-cell>
          <table:table-cell office:value-type="float" office:value="-82.4552451" calcext:value-type="float">
            <text:p>-82,4552451</text:p>
          </table:table-cell>
          <table:table-cell office:value-type="float" office:value="23.1366794" calcext:value-type="float">
            <text:p>23,1366794</text:p>
          </table:table-cell>
          <table:table-cell office:value-type="string" calcext:value-type="string">
            <text:p>82d27'18.88"W</text:p>
          </table:table-cell>
          <table:table-cell office:value-type="string" calcext:value-type="string">
            <text:p>23d8'12.0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87</text:p>
          </table:table-cell>
          <table:table-cell office:value-type="float" office:value="-82.4572226" calcext:value-type="float">
            <text:p>-82,4572226</text:p>
          </table:table-cell>
          <table:table-cell office:value-type="float" office:value="23.136228" calcext:value-type="float">
            <text:p>23,136228</text:p>
          </table:table-cell>
          <table:table-cell office:value-type="string" calcext:value-type="string">
            <text:p>82d27'26.00"W</text:p>
          </table:table-cell>
          <table:table-cell office:value-type="string" calcext:value-type="string">
            <text:p>23d8'10.4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084</text:p>
          </table:table-cell>
          <table:table-cell office:value-type="float" office:value="-82.4219583" calcext:value-type="float">
            <text:p>-82,4219583</text:p>
          </table:table-cell>
          <table:table-cell office:value-type="float" office:value="23.1178459" calcext:value-type="float">
            <text:p>23,1178459</text:p>
          </table:table-cell>
          <table:table-cell office:value-type="string" calcext:value-type="string">
            <text:p>82d25'19.05"W</text:p>
          </table:table-cell>
          <table:table-cell office:value-type="string" calcext:value-type="string">
            <text:p>23d7'4.2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7905</text:p>
          </table:table-cell>
          <table:table-cell office:value-type="float" office:value="57.1975628" calcext:value-type="float">
            <text:p>57,1975628</text:p>
          </table:table-cell>
          <table:table-cell office:value-type="float" office:value="23.0638486" calcext:value-type="float">
            <text:p>23,0638486</text:p>
          </table:table-cell>
          <table:table-cell office:value-type="string" calcext:value-type="string">
            <text:p>57d11'51.23"E</text:p>
          </table:table-cell>
          <table:table-cell office:value-type="string" calcext:value-type="string">
            <text:p>23d3'49.8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907</text:p>
          </table:table-cell>
          <table:table-cell office:value-type="float" office:value="57.1550762" calcext:value-type="float">
            <text:p>57,1550762</text:p>
          </table:table-cell>
          <table:table-cell office:value-type="float" office:value="23.0585233" calcext:value-type="float">
            <text:p>23,0585233</text:p>
          </table:table-cell>
          <table:table-cell office:value-type="string" calcext:value-type="string">
            <text:p>57d9'18.27"E</text:p>
          </table:table-cell>
          <table:table-cell office:value-type="string" calcext:value-type="string">
            <text:p>23d3'30.6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87903</text:p>
          </table:table-cell>
          <table:table-cell office:value-type="float" office:value="57.210931" calcext:value-type="float">
            <text:p>57,210931</text:p>
          </table:table-cell>
          <table:table-cell office:value-type="float" office:value="23.04623" calcext:value-type="float">
            <text:p>23,04623</text:p>
          </table:table-cell>
          <table:table-cell office:value-type="string" calcext:value-type="string">
            <text:p>57d12'39.35"E</text:p>
          </table:table-cell>
          <table:table-cell office:value-type="string" calcext:value-type="string">
            <text:p>23d2'46.4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083</text:p>
          </table:table-cell>
          <table:table-cell office:value-type="float" office:value="-82.5031686" calcext:value-type="float">
            <text:p>-82,5031686</text:p>
          </table:table-cell>
          <table:table-cell office:value-type="float" office:value="23.043749" calcext:value-type="float">
            <text:p>23,043749</text:p>
          </table:table-cell>
          <table:table-cell office:value-type="string" calcext:value-type="string">
            <text:p>82d30'11.41"W</text:p>
          </table:table-cell>
          <table:table-cell office:value-type="string" calcext:value-type="string">
            <text:p>23d2'37.50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37192</text:p>
          </table:table-cell>
          <table:table-cell office:value-type="float" office:value="72.6102208" calcext:value-type="float">
            <text:p>72,6102208</text:p>
          </table:table-cell>
          <table:table-cell office:value-type="float" office:value="23.0350663" calcext:value-type="float">
            <text:p>23,0350663</text:p>
          </table:table-cell>
          <table:table-cell office:value-type="string" calcext:value-type="string">
            <text:p>72d36'36.79"E</text:p>
          </table:table-cell>
          <table:table-cell office:value-type="string" calcext:value-type="string">
            <text:p>23d2'6.2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37183</text:p>
          </table:table-cell>
          <table:table-cell office:value-type="float" office:value="72.5520979" calcext:value-type="float">
            <text:p>72,5520979</text:p>
          </table:table-cell>
          <table:table-cell office:value-type="float" office:value="22.9983031" calcext:value-type="float">
            <text:p>22,9983031</text:p>
          </table:table-cell>
          <table:table-cell office:value-type="string" calcext:value-type="string">
            <text:p>72d33'7.55"E</text:p>
          </table:table-cell>
          <table:table-cell office:value-type="string" calcext:value-type="string">
            <text:p>22d59'53.89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521</text:p>
          </table:table-cell>
          <table:table-cell office:value-type="float" office:value="120.4624326" calcext:value-type="float">
            <text:p>120,4624326</text:p>
          </table:table-cell>
          <table:table-cell office:value-type="float" office:value="22.8479042" calcext:value-type="float">
            <text:p>22,8479042</text:p>
          </table:table-cell>
          <table:table-cell office:value-type="string" calcext:value-type="string">
            <text:p>120d27'44.76"E</text:p>
          </table:table-cell>
          <table:table-cell office:value-type="string" calcext:value-type="string">
            <text:p>22d50'52.4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530</text:p>
          </table:table-cell>
          <table:table-cell office:value-type="float" office:value="121.1239071" calcext:value-type="float">
            <text:p>121,1239071</text:p>
          </table:table-cell>
          <table:table-cell office:value-type="float" office:value="22.7717326" calcext:value-type="float">
            <text:p>22,7717326</text:p>
          </table:table-cell>
          <table:table-cell office:value-type="string" calcext:value-type="string">
            <text:p>121d7'26.07"E</text:p>
          </table:table-cell>
          <table:table-cell office:value-type="string" calcext:value-type="string">
            <text:p>22d46'18.2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531</text:p>
          </table:table-cell>
          <table:table-cell office:value-type="float" office:value="121.1464728" calcext:value-type="float">
            <text:p>121,1464728</text:p>
          </table:table-cell>
          <table:table-cell office:value-type="float" office:value="22.7565366" calcext:value-type="float">
            <text:p>22,7565366</text:p>
          </table:table-cell>
          <table:table-cell office:value-type="string" calcext:value-type="string">
            <text:p>121d8'47.30"E</text:p>
          </table:table-cell>
          <table:table-cell office:value-type="string" calcext:value-type="string">
            <text:p>22d45'23.5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523</text:p>
          </table:table-cell>
          <table:table-cell office:value-type="float" office:value="120.3334853" calcext:value-type="float">
            <text:p>120,3334853</text:p>
          </table:table-cell>
          <table:table-cell office:value-type="float" office:value="22.751663" calcext:value-type="float">
            <text:p>22,751663</text:p>
          </table:table-cell>
          <table:table-cell office:value-type="string" calcext:value-type="string">
            <text:p>120d20'0.55"E</text:p>
          </table:table-cell>
          <table:table-cell office:value-type="string" calcext:value-type="string">
            <text:p>22d45'5.99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525</text:p>
          </table:table-cell>
          <table:table-cell office:value-type="float" office:value="120.3319172" calcext:value-type="float">
            <text:p>120,3319172</text:p>
          </table:table-cell>
          <table:table-cell office:value-type="float" office:value="22.7505471" calcext:value-type="float">
            <text:p>22,7505471</text:p>
          </table:table-cell>
          <table:table-cell office:value-type="string" calcext:value-type="string">
            <text:p>120d19'54.90"E</text:p>
          </table:table-cell>
          <table:table-cell office:value-type="string" calcext:value-type="string">
            <text:p>22d45'1.9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524</text:p>
          </table:table-cell>
          <table:table-cell office:value-type="float" office:value="120.3329192" calcext:value-type="float">
            <text:p>120,3329192</text:p>
          </table:table-cell>
          <table:table-cell office:value-type="float" office:value="22.7504479" calcext:value-type="float">
            <text:p>22,7504479</text:p>
          </table:table-cell>
          <table:table-cell office:value-type="string" calcext:value-type="string">
            <text:p>120d19'58.51"E</text:p>
          </table:table-cell>
          <table:table-cell office:value-type="string" calcext:value-type="string">
            <text:p>22d45'1.61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4056</text:p>
          </table:table-cell>
          <table:table-cell office:value-type="float" office:value="120.626835" calcext:value-type="float">
            <text:p>120,626835</text:p>
          </table:table-cell>
          <table:table-cell office:value-type="float" office:value="22.6718789" calcext:value-type="float">
            <text:p>22,6718789</text:p>
          </table:table-cell>
          <table:table-cell office:value-type="string" calcext:value-type="string">
            <text:p>120d37'36.61"E</text:p>
          </table:table-cell>
          <table:table-cell office:value-type="string" calcext:value-type="string">
            <text:p>22d40'18.7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407</text:p>
          </table:table-cell>
          <table:table-cell office:value-type="float" office:value="-159.5316375" calcext:value-type="float">
            <text:p>-159,5316375</text:p>
          </table:table-cell>
          <table:table-cell office:value-type="float" office:value="22.0528308" calcext:value-type="float">
            <text:p>22,0528308</text:p>
          </table:table-cell>
          <table:table-cell office:value-type="string" calcext:value-type="string">
            <text:p>159d31'53.89"W</text:p>
          </table:table-cell>
          <table:table-cell office:value-type="string" calcext:value-type="string">
            <text:p>22d3'10.19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95409</text:p>
          </table:table-cell>
          <table:table-cell office:value-type="float" office:value="-158.3098557" calcext:value-type="float">
            <text:p>-158,3098557</text:p>
          </table:table-cell>
          <table:table-cell office:value-type="float" office:value="21.5661387" calcext:value-type="float">
            <text:p>21,5661387</text:p>
          </table:table-cell>
          <table:table-cell office:value-type="string" calcext:value-type="string">
            <text:p>158d18'35.48"W</text:p>
          </table:table-cell>
          <table:table-cell office:value-type="string" calcext:value-type="string">
            <text:p>21d33'58.1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95410</text:p>
          </table:table-cell>
          <table:table-cell office:value-type="float" office:value="-158.3043187" calcext:value-type="float">
            <text:p>-158,3043187</text:p>
          </table:table-cell>
          <table:table-cell office:value-type="float" office:value="21.5604618" calcext:value-type="float">
            <text:p>21,5604618</text:p>
          </table:table-cell>
          <table:table-cell office:value-type="string" calcext:value-type="string">
            <text:p>158d18'15.55"W</text:p>
          </table:table-cell>
          <table:table-cell office:value-type="string" calcext:value-type="string">
            <text:p>21d33'37.6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37323</text:p>
          </table:table-cell>
          <table:table-cell office:value-type="float" office:value="39.2006677" calcext:value-type="float">
            <text:p>39,2006677</text:p>
          </table:table-cell>
          <table:table-cell office:value-type="float" office:value="21.5602646" calcext:value-type="float">
            <text:p>21,5602646</text:p>
          </table:table-cell>
          <table:table-cell office:value-type="string" calcext:value-type="string">
            <text:p>39d12'2.40"E</text:p>
          </table:table-cell>
          <table:table-cell office:value-type="string" calcext:value-type="string">
            <text:p>21d33'36.9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95412</text:p>
          </table:table-cell>
          <table:table-cell office:value-type="float" office:value="-158.3091803" calcext:value-type="float">
            <text:p>-158,3091803</text:p>
          </table:table-cell>
          <table:table-cell office:value-type="float" office:value="21.5555656" calcext:value-type="float">
            <text:p>21,5555656</text:p>
          </table:table-cell>
          <table:table-cell office:value-type="string" calcext:value-type="string">
            <text:p>158d18'33.05"W</text:p>
          </table:table-cell>
          <table:table-cell office:value-type="string" calcext:value-type="string">
            <text:p>21d33'20.04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95413</text:p>
          </table:table-cell>
          <table:table-cell office:value-type="float" office:value="-158.3118051" calcext:value-type="float">
            <text:p>-158,3118051</text:p>
          </table:table-cell>
          <table:table-cell office:value-type="float" office:value="21.5535136" calcext:value-type="float">
            <text:p>21,5535136</text:p>
          </table:table-cell>
          <table:table-cell office:value-type="string" calcext:value-type="string">
            <text:p>158d18'42.50"W</text:p>
          </table:table-cell>
          <table:table-cell office:value-type="string" calcext:value-type="string">
            <text:p>21d33'12.6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82650</text:p>
          </table:table-cell>
          <table:table-cell office:value-type="float" office:value="-158.0323162" calcext:value-type="float">
            <text:p>-158,0323162</text:p>
          </table:table-cell>
          <table:table-cell office:value-type="float" office:value="21.4536186" calcext:value-type="float">
            <text:p>21,4536186</text:p>
          </table:table-cell>
          <table:table-cell office:value-type="string" calcext:value-type="string">
            <text:p>158d1'56.34"W</text:p>
          </table:table-cell>
          <table:table-cell office:value-type="string" calcext:value-type="string">
            <text:p>21d27'13.0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24480</text:p>
          </table:table-cell>
          <table:table-cell office:value-type="float" office:value="39.8310232" calcext:value-type="float">
            <text:p>39,8310232</text:p>
          </table:table-cell>
          <table:table-cell office:value-type="float" office:value="21.4219527" calcext:value-type="float">
            <text:p>21,4219527</text:p>
          </table:table-cell>
          <table:table-cell office:value-type="string" calcext:value-type="string">
            <text:p>39d49'51.68"E</text:p>
          </table:table-cell>
          <table:table-cell office:value-type="string" calcext:value-type="string">
            <text:p>21d25'19.03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26-E-28948</text:p>
          </table:table-cell>
          <table:table-cell office:value-type="float" office:value="39.7498702" calcext:value-type="float">
            <text:p>39,7498702</text:p>
          </table:table-cell>
          <table:table-cell office:value-type="float" office:value="21.3355149" calcext:value-type="float">
            <text:p>21,3355149</text:p>
          </table:table-cell>
          <table:table-cell office:value-type="string" calcext:value-type="string">
            <text:p>39d44'59.53"E</text:p>
          </table:table-cell>
          <table:table-cell office:value-type="string" calcext:value-type="string">
            <text:p>21d20'7.8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6444</text:p>
          </table:table-cell>
          <table:table-cell office:value-type="float" office:value="-86.8882356" calcext:value-type="float">
            <text:p>-86,8882356</text:p>
          </table:table-cell>
          <table:table-cell office:value-type="float" office:value="21.1034901" calcext:value-type="float">
            <text:p>21,1034901</text:p>
          </table:table-cell>
          <table:table-cell office:value-type="string" calcext:value-type="string">
            <text:p>86d53'17.65"W</text:p>
          </table:table-cell>
          <table:table-cell office:value-type="string" calcext:value-type="string">
            <text:p>21d6'12.5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77</text:p>
          </table:table-cell>
          <table:table-cell office:value-type="float" office:value="-86.6644756" calcext:value-type="float">
            <text:p>-86,6644756</text:p>
          </table:table-cell>
          <table:table-cell office:value-type="float" office:value="21.0476617" calcext:value-type="float">
            <text:p>21,0476617</text:p>
          </table:table-cell>
          <table:table-cell office:value-type="string" calcext:value-type="string">
            <text:p>86d39'52.11"W</text:p>
          </table:table-cell>
          <table:table-cell office:value-type="string" calcext:value-type="string">
            <text:p>21d2'51.5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076</text:p>
          </table:table-cell>
          <table:table-cell office:value-type="float" office:value="-86.6945646" calcext:value-type="float">
            <text:p>-86,6945646</text:p>
          </table:table-cell>
          <table:table-cell office:value-type="float" office:value="21.0465957" calcext:value-type="float">
            <text:p>21,0465957</text:p>
          </table:table-cell>
          <table:table-cell office:value-type="string" calcext:value-type="string">
            <text:p>86d41'40.43"W</text:p>
          </table:table-cell>
          <table:table-cell office:value-type="string" calcext:value-type="string">
            <text:p>21d2'47.7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78</text:p>
          </table:table-cell>
          <table:table-cell office:value-type="float" office:value="-86.6876644" calcext:value-type="float">
            <text:p>-86,6876644</text:p>
          </table:table-cell>
          <table:table-cell office:value-type="float" office:value="21.0373701" calcext:value-type="float">
            <text:p>21,0373701</text:p>
          </table:table-cell>
          <table:table-cell office:value-type="string" calcext:value-type="string">
            <text:p>86d41'15.59"W</text:p>
          </table:table-cell>
          <table:table-cell office:value-type="string" calcext:value-type="string">
            <text:p>21d2'14.53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9-E-4621</text:p>
          </table:table-cell>
          <table:table-cell office:value-type="float" office:value="-89.6114882" calcext:value-type="float">
            <text:p>-89,6114882</text:p>
          </table:table-cell>
          <table:table-cell office:value-type="float" office:value="20.9825777" calcext:value-type="float">
            <text:p>20,9825777</text:p>
          </table:table-cell>
          <table:table-cell office:value-type="string" calcext:value-type="string">
            <text:p>89d36'41.36"W</text:p>
          </table:table-cell>
          <table:table-cell office:value-type="string" calcext:value-type="string">
            <text:p>20d58'57.2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9-E-4623</text:p>
          </table:table-cell>
          <table:table-cell office:value-type="float" office:value="-89.6332213" calcext:value-type="float">
            <text:p>-89,6332213</text:p>
          </table:table-cell>
          <table:table-cell office:value-type="float" office:value="20.9798319" calcext:value-type="float">
            <text:p>20,9798319</text:p>
          </table:table-cell>
          <table:table-cell office:value-type="string" calcext:value-type="string">
            <text:p>89d37'59.60"W</text:p>
          </table:table-cell>
          <table:table-cell office:value-type="string" calcext:value-type="string">
            <text:p>20d58'47.3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6885</text:p>
          </table:table-cell>
          <table:table-cell office:value-type="float" office:value="-89.6560438" calcext:value-type="float">
            <text:p>-89,6560438</text:p>
          </table:table-cell>
          <table:table-cell office:value-type="float" office:value="20.9181776" calcext:value-type="float">
            <text:p>20,9181776</text:p>
          </table:table-cell>
          <table:table-cell office:value-type="string" calcext:value-type="string">
            <text:p>89d39'21.76"W</text:p>
          </table:table-cell>
          <table:table-cell office:value-type="string" calcext:value-type="string">
            <text:p>20d55'5.44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76892</text:p>
          </table:table-cell>
          <table:table-cell office:value-type="float" office:value="-87.0535597" calcext:value-type="float">
            <text:p>-87,0535597</text:p>
          </table:table-cell>
          <table:table-cell office:value-type="float" office:value="20.7056375" calcext:value-type="float">
            <text:p>20,7056375</text:p>
          </table:table-cell>
          <table:table-cell office:value-type="string" calcext:value-type="string">
            <text:p>87d3'12.81"W</text:p>
          </table:table-cell>
          <table:table-cell office:value-type="string" calcext:value-type="string">
            <text:p>20d42'20.30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073</text:p>
          </table:table-cell>
          <table:table-cell office:value-type="float" office:value="-87.0055803" calcext:value-type="float">
            <text:p>-87,0055803</text:p>
          </table:table-cell>
          <table:table-cell office:value-type="float" office:value="20.6669501" calcext:value-type="float">
            <text:p>20,6669501</text:p>
          </table:table-cell>
          <table:table-cell office:value-type="string" calcext:value-type="string">
            <text:p>87d0'20.09"W</text:p>
          </table:table-cell>
          <table:table-cell office:value-type="string" calcext:value-type="string">
            <text:p>20d40'1.0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48898</text:p>
          </table:table-cell>
          <table:table-cell office:value-type="float" office:value="-103.3806355" calcext:value-type="float">
            <text:p>-103,3806355</text:p>
          </table:table-cell>
          <table:table-cell office:value-type="float" office:value="20.6145942" calcext:value-type="float">
            <text:p>20,6145942</text:p>
          </table:table-cell>
          <table:table-cell office:value-type="string" calcext:value-type="string">
            <text:p>103d22'50.29"W</text:p>
          </table:table-cell>
          <table:table-cell office:value-type="string" calcext:value-type="string">
            <text:p>20d36'52.5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76895</text:p>
          </table:table-cell>
          <table:table-cell office:value-type="float" office:value="-87.1483428" calcext:value-type="float">
            <text:p>-87,1483428</text:p>
          </table:table-cell>
          <table:table-cell office:value-type="float" office:value="20.532547" calcext:value-type="float">
            <text:p>20,532547</text:p>
          </table:table-cell>
          <table:table-cell office:value-type="string" calcext:value-type="string">
            <text:p>87d8'54.03"W</text:p>
          </table:table-cell>
          <table:table-cell office:value-type="string" calcext:value-type="string">
            <text:p>20d31'57.1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5-E-7914</text:p>
          </table:table-cell>
          <table:table-cell office:value-type="float" office:value="-99.0746486" calcext:value-type="float">
            <text:p>-99,0746486</text:p>
          </table:table-cell>
          <table:table-cell office:value-type="float" office:value="19.4672033" calcext:value-type="float">
            <text:p>19,4672033</text:p>
          </table:table-cell>
          <table:table-cell office:value-type="string" calcext:value-type="string">
            <text:p>99d4'28.73"W</text:p>
          </table:table-cell>
          <table:table-cell office:value-type="string" calcext:value-type="string">
            <text:p>19d28'1.9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1-E-80639</text:p>
          </table:table-cell>
          <table:table-cell office:value-type="float" office:value="-99.1114829" calcext:value-type="float">
            <text:p>-99,1114829</text:p>
          </table:table-cell>
          <table:table-cell office:value-type="float" office:value="19.3994008" calcext:value-type="float">
            <text:p>19,3994008</text:p>
          </table:table-cell>
          <table:table-cell office:value-type="string" calcext:value-type="string">
            <text:p>99d6'41.34"W</text:p>
          </table:table-cell>
          <table:table-cell office:value-type="string" calcext:value-type="string">
            <text:p>19d23'57.8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5-E-22552</text:p>
          </table:table-cell>
          <table:table-cell office:value-type="float" office:value="-99.0534549" calcext:value-type="float">
            <text:p>-99,0534549</text:p>
          </table:table-cell>
          <table:table-cell office:value-type="float" office:value="19.351352" calcext:value-type="float">
            <text:p>19,351352</text:p>
          </table:table-cell>
          <table:table-cell office:value-type="string" calcext:value-type="string">
            <text:p>99d3'12.44"W</text:p>
          </table:table-cell>
          <table:table-cell office:value-type="string" calcext:value-type="string">
            <text:p>19d21'4.8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22693</text:p>
          </table:table-cell>
          <table:table-cell office:value-type="float" office:value="72.9379309" calcext:value-type="float">
            <text:p>72,9379309</text:p>
          </table:table-cell>
          <table:table-cell office:value-type="float" office:value="19.1197053" calcext:value-type="float">
            <text:p>19,1197053</text:p>
          </table:table-cell>
          <table:table-cell office:value-type="string" calcext:value-type="string">
            <text:p>72d56'16.55"E</text:p>
          </table:table-cell>
          <table:table-cell office:value-type="string" calcext:value-type="string">
            <text:p>19d7'10.9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065</text:p>
          </table:table-cell>
          <table:table-cell office:value-type="float" office:value="-64.6917241" calcext:value-type="float">
            <text:p>-64,6917241</text:p>
          </table:table-cell>
          <table:table-cell office:value-type="float" office:value="18.5415122" calcext:value-type="float">
            <text:p>18,5415122</text:p>
          </table:table-cell>
          <table:table-cell office:value-type="string" calcext:value-type="string">
            <text:p>64d41'30.21"W</text:p>
          </table:table-cell>
          <table:table-cell office:value-type="string" calcext:value-type="string">
            <text:p>18d32'29.4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066</text:p>
          </table:table-cell>
          <table:table-cell office:value-type="float" office:value="-64.6908231" calcext:value-type="float">
            <text:p>-64,6908231</text:p>
          </table:table-cell>
          <table:table-cell office:value-type="float" office:value="18.5357928" calcext:value-type="float">
            <text:p>18,5357928</text:p>
          </table:table-cell>
          <table:table-cell office:value-type="string" calcext:value-type="string">
            <text:p>64d41'26.96"W</text:p>
          </table:table-cell>
          <table:table-cell office:value-type="string" calcext:value-type="string">
            <text:p>18d32'8.85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1996</text:p>
          </table:table-cell>
          <table:table-cell office:value-type="float" office:value="99.4588735" calcext:value-type="float">
            <text:p>99,4588735</text:p>
          </table:table-cell>
          <table:table-cell office:value-type="float" office:value="18.2680618" calcext:value-type="float">
            <text:p>18,2680618</text:p>
          </table:table-cell>
          <table:table-cell office:value-type="string" calcext:value-type="string">
            <text:p>99d27'31.94"E</text:p>
          </table:table-cell>
          <table:table-cell office:value-type="string" calcext:value-type="string">
            <text:p>18d16'5.0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069</text:p>
          </table:table-cell>
          <table:table-cell office:value-type="float" office:value="-63.0757371" calcext:value-type="float">
            <text:p>-63,0757371</text:p>
          </table:table-cell>
          <table:table-cell office:value-type="float" office:value="18.0768128" calcext:value-type="float">
            <text:p>18,0768128</text:p>
          </table:table-cell>
          <table:table-cell office:value-type="string" calcext:value-type="string">
            <text:p>63d4'32.65"W</text:p>
          </table:table-cell>
          <table:table-cell office:value-type="string" calcext:value-type="string">
            <text:p>18d4'36.53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068</text:p>
          </table:table-cell>
          <table:table-cell office:value-type="float" office:value="-63.0753924" calcext:value-type="float">
            <text:p>-63,0753924</text:p>
          </table:table-cell>
          <table:table-cell office:value-type="float" office:value="18.0753" calcext:value-type="float">
            <text:p>18,0753</text:p>
          </table:table-cell>
          <table:table-cell office:value-type="string" calcext:value-type="string">
            <text:p>63d4'31.41"W</text:p>
          </table:table-cell>
          <table:table-cell office:value-type="string" calcext:value-type="string">
            <text:p>18d4'31.08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067</text:p>
          </table:table-cell>
          <table:table-cell office:value-type="float" office:value="-63.0747555" calcext:value-type="float">
            <text:p>-63,0747555</text:p>
          </table:table-cell>
          <table:table-cell office:value-type="float" office:value="18.0746046" calcext:value-type="float">
            <text:p>18,0746046</text:p>
          </table:table-cell>
          <table:table-cell office:value-type="string" calcext:value-type="string">
            <text:p>63d4'29.12"W</text:p>
          </table:table-cell>
          <table:table-cell office:value-type="string" calcext:value-type="string">
            <text:p>18d4'28.58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4625</text:p>
          </table:table-cell>
          <table:table-cell office:value-type="float" office:value="44.3186705" calcext:value-type="float">
            <text:p>44,3186705</text:p>
          </table:table-cell>
          <table:table-cell office:value-type="float" office:value="17.5928173" calcext:value-type="float">
            <text:p>17,5928173</text:p>
          </table:table-cell>
          <table:table-cell office:value-type="string" calcext:value-type="string">
            <text:p>44d19'7.21"E</text:p>
          </table:table-cell>
          <table:table-cell office:value-type="string" calcext:value-type="string">
            <text:p>17d35'34.1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44591</text:p>
          </table:table-cell>
          <table:table-cell office:value-type="float" office:value="78.3325257" calcext:value-type="float">
            <text:p>78,3325257</text:p>
          </table:table-cell>
          <table:table-cell office:value-type="float" office:value="17.5080172" calcext:value-type="float">
            <text:p>17,5080172</text:p>
          </table:table-cell>
          <table:table-cell office:value-type="string" calcext:value-type="string">
            <text:p>78d19'57.09"E</text:p>
          </table:table-cell>
          <table:table-cell office:value-type="string" calcext:value-type="string">
            <text:p>17d30'28.8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4-E-32451</text:p>
          </table:table-cell>
          <table:table-cell office:value-type="float" office:value="-99.8715424" calcext:value-type="float">
            <text:p>-99,8715424</text:p>
          </table:table-cell>
          <table:table-cell office:value-type="float" office:value="16.9343782" calcext:value-type="float">
            <text:p>16,9343782</text:p>
          </table:table-cell>
          <table:table-cell office:value-type="string" calcext:value-type="string">
            <text:p>99d52'17.55"W</text:p>
          </table:table-cell>
          <table:table-cell office:value-type="string" calcext:value-type="string">
            <text:p>16d56'3.76"N</text:p>
          </table:table-cell>
          <table:table-cell/>
        </table:table-row>
        <table:table-row table:style-name="ro1">
          <table:table-cell office:value-type="string" calcext:value-type="string">
            <text:p>ISS030-E-271092</text:p>
          </table:table-cell>
          <table:table-cell office:value-type="float" office:value="-99.8850786" calcext:value-type="float">
            <text:p>-99,8850786</text:p>
          </table:table-cell>
          <table:table-cell office:value-type="float" office:value="16.8683259" calcext:value-type="float">
            <text:p>16,8683259</text:p>
          </table:table-cell>
          <table:table-cell office:value-type="string" calcext:value-type="string">
            <text:p>99d53'6.28"W</text:p>
          </table:table-cell>
          <table:table-cell office:value-type="string" calcext:value-type="string">
            <text:p>16d52'5.9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6159</text:p>
          </table:table-cell>
          <table:table-cell office:value-type="float" office:value="-99.8209472" calcext:value-type="float">
            <text:p>-99,8209472</text:p>
          </table:table-cell>
          <table:table-cell office:value-type="float" office:value="16.8248237" calcext:value-type="float">
            <text:p>16,8248237</text:p>
          </table:table-cell>
          <table:table-cell office:value-type="string" calcext:value-type="string">
            <text:p>99d49'15.41"W</text:p>
          </table:table-cell>
          <table:table-cell office:value-type="string" calcext:value-type="string">
            <text:p>16d49'29.3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16858</text:p>
          </table:table-cell>
          <table:table-cell office:value-type="float" office:value="32.5499607" calcext:value-type="float">
            <text:p>32,5499607</text:p>
          </table:table-cell>
          <table:table-cell office:value-type="float" office:value="15.6254652" calcext:value-type="float">
            <text:p>15,6254652</text:p>
          </table:table-cell>
          <table:table-cell office:value-type="string" calcext:value-type="string">
            <text:p>32d32'59.86"E</text:p>
          </table:table-cell>
          <table:table-cell office:value-type="string" calcext:value-type="string">
            <text:p>15d37'31.6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5-E-20281</text:p>
          </table:table-cell>
          <table:table-cell office:value-type="float" office:value="121.0418866" calcext:value-type="float">
            <text:p>121,0418866</text:p>
          </table:table-cell>
          <table:table-cell office:value-type="float" office:value="14.6060783" calcext:value-type="float">
            <text:p>14,6060783</text:p>
          </table:table-cell>
          <table:table-cell office:value-type="string" calcext:value-type="string">
            <text:p>121d2'30.79"E</text:p>
          </table:table-cell>
          <table:table-cell office:value-type="string" calcext:value-type="string">
            <text:p>14d36'21.8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82749</text:p>
          </table:table-cell>
          <table:table-cell office:value-type="float" office:value="121.0302191" calcext:value-type="float">
            <text:p>121,0302191</text:p>
          </table:table-cell>
          <table:table-cell office:value-type="float" office:value="14.5165264" calcext:value-type="float">
            <text:p>14,5165264</text:p>
          </table:table-cell>
          <table:table-cell office:value-type="string" calcext:value-type="string">
            <text:p>121d1'48.79"E</text:p>
          </table:table-cell>
          <table:table-cell office:value-type="string" calcext:value-type="string">
            <text:p>14d30'59.50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42443</text:p>
          </table:table-cell>
          <table:table-cell office:value-type="float" office:value="101.2387651" calcext:value-type="float">
            <text:p>101,2387651</text:p>
          </table:table-cell>
          <table:table-cell office:value-type="float" office:value="14.0291728" calcext:value-type="float">
            <text:p>14,0291728</text:p>
          </table:table-cell>
          <table:table-cell office:value-type="string" calcext:value-type="string">
            <text:p>101d14'19.55"E</text:p>
          </table:table-cell>
          <table:table-cell office:value-type="string" calcext:value-type="string">
            <text:p>14d1'45.0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10071</text:p>
          </table:table-cell>
          <table:table-cell office:value-type="float" office:value="99.8113836" calcext:value-type="float">
            <text:p>99,8113836</text:p>
          </table:table-cell>
          <table:table-cell office:value-type="float" office:value="13.9728379" calcext:value-type="float">
            <text:p>13,9728379</text:p>
          </table:table-cell>
          <table:table-cell office:value-type="string" calcext:value-type="string">
            <text:p>99d48'40.98"E</text:p>
          </table:table-cell>
          <table:table-cell office:value-type="string" calcext:value-type="string">
            <text:p>13d58'22.2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4-E-49992</text:p>
          </table:table-cell>
          <table:table-cell office:value-type="float" office:value="100.5602761" calcext:value-type="float">
            <text:p>100,5602761</text:p>
          </table:table-cell>
          <table:table-cell office:value-type="float" office:value="13.7506818" calcext:value-type="float">
            <text:p>13,7506818</text:p>
          </table:table-cell>
          <table:table-cell office:value-type="string" calcext:value-type="string">
            <text:p>100d33'36.99"E</text:p>
          </table:table-cell>
          <table:table-cell office:value-type="string" calcext:value-type="string">
            <text:p>13d45'2.4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34048</text:p>
          </table:table-cell>
          <table:table-cell office:value-type="float" office:value="80.2683479" calcext:value-type="float">
            <text:p>80,2683479</text:p>
          </table:table-cell>
          <table:table-cell office:value-type="float" office:value="13.0661433" calcext:value-type="float">
            <text:p>13,0661433</text:p>
          </table:table-cell>
          <table:table-cell office:value-type="string" calcext:value-type="string">
            <text:p>80d16'6.05"E</text:p>
          </table:table-cell>
          <table:table-cell office:value-type="string" calcext:value-type="string">
            <text:p>13d3'58.12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4-E-49995</text:p>
          </table:table-cell>
          <table:table-cell office:value-type="float" office:value="101.1121485" calcext:value-type="float">
            <text:p>101,1121485</text:p>
          </table:table-cell>
          <table:table-cell office:value-type="float" office:value="13.0417754" calcext:value-type="float">
            <text:p>13,0417754</text:p>
          </table:table-cell>
          <table:table-cell office:value-type="string" calcext:value-type="string">
            <text:p>101d6'43.73"E</text:p>
          </table:table-cell>
          <table:table-cell office:value-type="string" calcext:value-type="string">
            <text:p>13d2'30.3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28261</text:p>
          </table:table-cell>
          <table:table-cell office:value-type="float" office:value="77.5927258" calcext:value-type="float">
            <text:p>77,5927258</text:p>
          </table:table-cell>
          <table:table-cell office:value-type="float" office:value="12.9331565" calcext:value-type="float">
            <text:p>12,9331565</text:p>
          </table:table-cell>
          <table:table-cell office:value-type="string" calcext:value-type="string">
            <text:p>77d35'33.81"E</text:p>
          </table:table-cell>
          <table:table-cell office:value-type="string" calcext:value-type="string">
            <text:p>12d55'59.3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4-E-44609</text:p>
          </table:table-cell>
          <table:table-cell office:value-type="float" office:value="-71.8187418" calcext:value-type="float">
            <text:p>-71,8187418</text:p>
          </table:table-cell>
          <table:table-cell office:value-type="float" office:value="10.3921828" calcext:value-type="float">
            <text:p>10,3921828</text:p>
          </table:table-cell>
          <table:table-cell office:value-type="string" calcext:value-type="string">
            <text:p>71d49'7.47"W</text:p>
          </table:table-cell>
          <table:table-cell office:value-type="string" calcext:value-type="string">
            <text:p>10d23'31.8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13328</text:p>
          </table:table-cell>
          <table:table-cell office:value-type="float" office:value="-75.4855431" calcext:value-type="float">
            <text:p>-75,4855431</text:p>
          </table:table-cell>
          <table:table-cell office:value-type="float" office:value="10.3694025" calcext:value-type="float">
            <text:p>10,3694025</text:p>
          </table:table-cell>
          <table:table-cell office:value-type="string" calcext:value-type="string">
            <text:p>75d29'7.96"W</text:p>
          </table:table-cell>
          <table:table-cell office:value-type="string" calcext:value-type="string">
            <text:p>10d22'9.8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82</text:p>
          </table:table-cell>
          <table:table-cell office:value-type="float" office:value="-79.7806337" calcext:value-type="float">
            <text:p>-79,7806337</text:p>
          </table:table-cell>
          <table:table-cell office:value-type="float" office:value="9.1302762" calcext:value-type="float">
            <text:p>9,1302762</text:p>
          </table:table-cell>
          <table:table-cell office:value-type="string" calcext:value-type="string">
            <text:p>79d46'50.28"W</text:p>
          </table:table-cell>
          <table:table-cell office:value-type="string" calcext:value-type="string">
            <text:p>9d7'48.9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81</text:p>
          </table:table-cell>
          <table:table-cell office:value-type="float" office:value="-79.7530694" calcext:value-type="float">
            <text:p>-79,7530694</text:p>
          </table:table-cell>
          <table:table-cell office:value-type="float" office:value="9.1231045" calcext:value-type="float">
            <text:p>9,1231045</text:p>
          </table:table-cell>
          <table:table-cell office:value-type="string" calcext:value-type="string">
            <text:p>79d45'11.05"W</text:p>
          </table:table-cell>
          <table:table-cell office:value-type="string" calcext:value-type="string">
            <text:p>9d7'23.1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67979</text:p>
          </table:table-cell>
          <table:table-cell office:value-type="float" office:value="-79.7653785" calcext:value-type="float">
            <text:p>-79,7653785</text:p>
          </table:table-cell>
          <table:table-cell office:value-type="float" office:value="9.1152015" calcext:value-type="float">
            <text:p>9,1152015</text:p>
          </table:table-cell>
          <table:table-cell office:value-type="string" calcext:value-type="string">
            <text:p>79d45'55.36"W</text:p>
          </table:table-cell>
          <table:table-cell office:value-type="string" calcext:value-type="string">
            <text:p>9d6'54.73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64</text:p>
          </table:table-cell>
          <table:table-cell office:value-type="float" office:value="-79.7124118" calcext:value-type="float">
            <text:p>-79,7124118</text:p>
          </table:table-cell>
          <table:table-cell office:value-type="float" office:value="9.1147329" calcext:value-type="float">
            <text:p>9,1147329</text:p>
          </table:table-cell>
          <table:table-cell office:value-type="string" calcext:value-type="string">
            <text:p>79d42'44.68"W</text:p>
          </table:table-cell>
          <table:table-cell office:value-type="string" calcext:value-type="string">
            <text:p>9d6'53.0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72</text:p>
          </table:table-cell>
          <table:table-cell office:value-type="float" office:value="-79.7372799" calcext:value-type="float">
            <text:p>-79,7372799</text:p>
          </table:table-cell>
          <table:table-cell office:value-type="float" office:value="9.1130247" calcext:value-type="float">
            <text:p>9,1130247</text:p>
          </table:table-cell>
          <table:table-cell office:value-type="string" calcext:value-type="string">
            <text:p>79d44'14.21"W</text:p>
          </table:table-cell>
          <table:table-cell office:value-type="string" calcext:value-type="string">
            <text:p>9d6'46.89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67980</text:p>
          </table:table-cell>
          <table:table-cell office:value-type="float" office:value="-79.7750807" calcext:value-type="float">
            <text:p>-79,7750807</text:p>
          </table:table-cell>
          <table:table-cell office:value-type="float" office:value="9.112505" calcext:value-type="float">
            <text:p>9,112505</text:p>
          </table:table-cell>
          <table:table-cell office:value-type="string" calcext:value-type="string">
            <text:p>79d46'30.29"W</text:p>
          </table:table-cell>
          <table:table-cell office:value-type="string" calcext:value-type="string">
            <text:p>9d6'45.02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67983</text:p>
          </table:table-cell>
          <table:table-cell office:value-type="float" office:value="-79.7914492" calcext:value-type="float">
            <text:p>-79,7914492</text:p>
          </table:table-cell>
          <table:table-cell office:value-type="float" office:value="9.1122358" calcext:value-type="float">
            <text:p>9,1122358</text:p>
          </table:table-cell>
          <table:table-cell office:value-type="string" calcext:value-type="string">
            <text:p>79d47'29.22"W</text:p>
          </table:table-cell>
          <table:table-cell office:value-type="string" calcext:value-type="string">
            <text:p>9d6'44.0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78</text:p>
          </table:table-cell>
          <table:table-cell office:value-type="float" office:value="-79.7599741" calcext:value-type="float">
            <text:p>-79,7599741</text:p>
          </table:table-cell>
          <table:table-cell office:value-type="float" office:value="9.1112208" calcext:value-type="float">
            <text:p>9,1112208</text:p>
          </table:table-cell>
          <table:table-cell office:value-type="string" calcext:value-type="string">
            <text:p>79d45'35.91"W</text:p>
          </table:table-cell>
          <table:table-cell office:value-type="string" calcext:value-type="string">
            <text:p>9d6'40.39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67985</text:p>
          </table:table-cell>
          <table:table-cell office:value-type="float" office:value="-79.810307" calcext:value-type="float">
            <text:p>-79,810307</text:p>
          </table:table-cell>
          <table:table-cell office:value-type="float" office:value="9.1097069" calcext:value-type="float">
            <text:p>9,1097069</text:p>
          </table:table-cell>
          <table:table-cell office:value-type="string" calcext:value-type="string">
            <text:p>79d48'37.11"W</text:p>
          </table:table-cell>
          <table:table-cell office:value-type="string" calcext:value-type="string">
            <text:p>9d6'34.9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77</text:p>
          </table:table-cell>
          <table:table-cell office:value-type="float" office:value="-79.7561466" calcext:value-type="float">
            <text:p>-79,7561466</text:p>
          </table:table-cell>
          <table:table-cell office:value-type="float" office:value="9.1052476" calcext:value-type="float">
            <text:p>9,1052476</text:p>
          </table:table-cell>
          <table:table-cell office:value-type="string" calcext:value-type="string">
            <text:p>79d45'22.13"W</text:p>
          </table:table-cell>
          <table:table-cell office:value-type="string" calcext:value-type="string">
            <text:p>9d6'18.89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67957</text:p>
          </table:table-cell>
          <table:table-cell office:value-type="float" office:value="-79.7086909" calcext:value-type="float">
            <text:p>-79,7086909</text:p>
          </table:table-cell>
          <table:table-cell office:value-type="float" office:value="9.103543" calcext:value-type="float">
            <text:p>9,103543</text:p>
          </table:table-cell>
          <table:table-cell office:value-type="string" calcext:value-type="string">
            <text:p>79d42'31.29"W</text:p>
          </table:table-cell>
          <table:table-cell office:value-type="string" calcext:value-type="string">
            <text:p>9d6'12.7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67966</text:p>
          </table:table-cell>
          <table:table-cell office:value-type="float" office:value="-79.7121504" calcext:value-type="float">
            <text:p>-79,7121504</text:p>
          </table:table-cell>
          <table:table-cell office:value-type="float" office:value="9.102489" calcext:value-type="float">
            <text:p>9,102489</text:p>
          </table:table-cell>
          <table:table-cell office:value-type="string" calcext:value-type="string">
            <text:p>79d42'43.74"W</text:p>
          </table:table-cell>
          <table:table-cell office:value-type="string" calcext:value-type="string">
            <text:p>9d6'8.9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67965</text:p>
          </table:table-cell>
          <table:table-cell office:value-type="float" office:value="-79.7075038" calcext:value-type="float">
            <text:p>-79,7075038</text:p>
          </table:table-cell>
          <table:table-cell office:value-type="float" office:value="9.1010605" calcext:value-type="float">
            <text:p>9,1010605</text:p>
          </table:table-cell>
          <table:table-cell office:value-type="string" calcext:value-type="string">
            <text:p>79d42'27.01"W</text:p>
          </table:table-cell>
          <table:table-cell office:value-type="string" calcext:value-type="string">
            <text:p>9d6'3.82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67959</text:p>
          </table:table-cell>
          <table:table-cell office:value-type="float" office:value="-79.691959" calcext:value-type="float">
            <text:p>-79,691959</text:p>
          </table:table-cell>
          <table:table-cell office:value-type="float" office:value="9.1002227" calcext:value-type="float">
            <text:p>9,1002227</text:p>
          </table:table-cell>
          <table:table-cell office:value-type="string" calcext:value-type="string">
            <text:p>79d41'31.05"W</text:p>
          </table:table-cell>
          <table:table-cell office:value-type="string" calcext:value-type="string">
            <text:p>9d6'0.8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67958</text:p>
          </table:table-cell>
          <table:table-cell office:value-type="float" office:value="-79.68694" calcext:value-type="float">
            <text:p>-79,68694</text:p>
          </table:table-cell>
          <table:table-cell office:value-type="float" office:value="9.0981748" calcext:value-type="float">
            <text:p>9,0981748</text:p>
          </table:table-cell>
          <table:table-cell office:value-type="string" calcext:value-type="string">
            <text:p>79d41'12.98"W</text:p>
          </table:table-cell>
          <table:table-cell office:value-type="string" calcext:value-type="string">
            <text:p>9d5'53.43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67967</text:p>
          </table:table-cell>
          <table:table-cell office:value-type="float" office:value="-79.7291922" calcext:value-type="float">
            <text:p>-79,7291922</text:p>
          </table:table-cell>
          <table:table-cell office:value-type="float" office:value="9.0951282" calcext:value-type="float">
            <text:p>9,0951282</text:p>
          </table:table-cell>
          <table:table-cell office:value-type="string" calcext:value-type="string">
            <text:p>79d43'45.09"W</text:p>
          </table:table-cell>
          <table:table-cell office:value-type="string" calcext:value-type="string">
            <text:p>9d5'42.46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276916</text:p>
          </table:table-cell>
          <table:table-cell office:value-type="float" office:value="-79.5548497" calcext:value-type="float">
            <text:p>-79,5548497</text:p>
          </table:table-cell>
          <table:table-cell office:value-type="float" office:value="9.0895285" calcext:value-type="float">
            <text:p>9,0895285</text:p>
          </table:table-cell>
          <table:table-cell office:value-type="string" calcext:value-type="string">
            <text:p>79d33'17.46"W</text:p>
          </table:table-cell>
          <table:table-cell office:value-type="string" calcext:value-type="string">
            <text:p>9d5'22.3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67961</text:p>
          </table:table-cell>
          <table:table-cell office:value-type="float" office:value="-79.6995119" calcext:value-type="float">
            <text:p>-79,6995119</text:p>
          </table:table-cell>
          <table:table-cell office:value-type="float" office:value="9.089099" calcext:value-type="float">
            <text:p>9,089099</text:p>
          </table:table-cell>
          <table:table-cell office:value-type="string" calcext:value-type="string">
            <text:p>79d41'58.24"W</text:p>
          </table:table-cell>
          <table:table-cell office:value-type="string" calcext:value-type="string">
            <text:p>9d5'20.76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62</text:p>
          </table:table-cell>
          <table:table-cell office:value-type="float" office:value="-79.673771" calcext:value-type="float">
            <text:p>-79,673771</text:p>
          </table:table-cell>
          <table:table-cell office:value-type="float" office:value="9.0796054" calcext:value-type="float">
            <text:p>9,0796054</text:p>
          </table:table-cell>
          <table:table-cell office:value-type="string" calcext:value-type="string">
            <text:p>79d40'25.58"W</text:p>
          </table:table-cell>
          <table:table-cell office:value-type="string" calcext:value-type="string">
            <text:p>9d4'46.5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76915</text:p>
          </table:table-cell>
          <table:table-cell office:value-type="float" office:value="-79.5311254" calcext:value-type="float">
            <text:p>-79,5311254</text:p>
          </table:table-cell>
          <table:table-cell office:value-type="float" office:value="9.047111" calcext:value-type="float">
            <text:p>9,047111</text:p>
          </table:table-cell>
          <table:table-cell office:value-type="string" calcext:value-type="string">
            <text:p>79d31'52.05"W</text:p>
          </table:table-cell>
          <table:table-cell office:value-type="string" calcext:value-type="string">
            <text:p>9d2'49.60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260</text:p>
          </table:table-cell>
          <table:table-cell office:value-type="float" office:value="99.7355917" calcext:value-type="float">
            <text:p>99,7355917</text:p>
          </table:table-cell>
          <table:table-cell office:value-type="float" office:value="8.3374346" calcext:value-type="float">
            <text:p>8,3374346</text:p>
          </table:table-cell>
          <table:table-cell office:value-type="string" calcext:value-type="string">
            <text:p>99d44'8.13"E</text:p>
          </table:table-cell>
          <table:table-cell office:value-type="string" calcext:value-type="string">
            <text:p>8d20'14.7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52</text:p>
          </table:table-cell>
          <table:table-cell office:value-type="float" office:value="99.7372809" calcext:value-type="float">
            <text:p>99,7372809</text:p>
          </table:table-cell>
          <table:table-cell office:value-type="float" office:value="7.7878009" calcext:value-type="float">
            <text:p>7,7878009</text:p>
          </table:table-cell>
          <table:table-cell office:value-type="string" calcext:value-type="string">
            <text:p>99d44'14.21"E</text:p>
          </table:table-cell>
          <table:table-cell office:value-type="string" calcext:value-type="string">
            <text:p>7d47'16.08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248</text:p>
          </table:table-cell>
          <table:table-cell office:value-type="float" office:value="100.1721036" calcext:value-type="float">
            <text:p>100,1721036</text:p>
          </table:table-cell>
          <table:table-cell office:value-type="float" office:value="7.4416838" calcext:value-type="float">
            <text:p>7,4416838</text:p>
          </table:table-cell>
          <table:table-cell office:value-type="string" calcext:value-type="string">
            <text:p>100d10'19.57"E</text:p>
          </table:table-cell>
          <table:table-cell office:value-type="string" calcext:value-type="string">
            <text:p>7d26'30.0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49</text:p>
          </table:table-cell>
          <table:table-cell office:value-type="float" office:value="100.1718916" calcext:value-type="float">
            <text:p>100,1718916</text:p>
          </table:table-cell>
          <table:table-cell office:value-type="float" office:value="7.4410409" calcext:value-type="float">
            <text:p>7,4410409</text:p>
          </table:table-cell>
          <table:table-cell office:value-type="string" calcext:value-type="string">
            <text:p>100d10'18.81"E</text:p>
          </table:table-cell>
          <table:table-cell office:value-type="string" calcext:value-type="string">
            <text:p>7d26'27.7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46</text:p>
          </table:table-cell>
          <table:table-cell office:value-type="float" office:value="100.5937615" calcext:value-type="float">
            <text:p>100,5937615</text:p>
          </table:table-cell>
          <table:table-cell office:value-type="float" office:value="7.1471477" calcext:value-type="float">
            <text:p>7,1471477</text:p>
          </table:table-cell>
          <table:table-cell office:value-type="string" calcext:value-type="string">
            <text:p>100d35'37.54"E</text:p>
          </table:table-cell>
          <table:table-cell office:value-type="string" calcext:value-type="string">
            <text:p>7d8'49.73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95982</text:p>
          </table:table-cell>
          <table:table-cell office:value-type="float" office:value="79.8578296" calcext:value-type="float">
            <text:p>79,8578296</text:p>
          </table:table-cell>
          <table:table-cell office:value-type="float" office:value="6.9409771" calcext:value-type="float">
            <text:p>6,9409771</text:p>
          </table:table-cell>
          <table:table-cell office:value-type="string" calcext:value-type="string">
            <text:p>79d51'28.19"E</text:p>
          </table:table-cell>
          <table:table-cell office:value-type="string" calcext:value-type="string">
            <text:p>6d56'27.52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44</text:p>
          </table:table-cell>
          <table:table-cell office:value-type="float" office:value="101.2563779" calcext:value-type="float">
            <text:p>101,2563779</text:p>
          </table:table-cell>
          <table:table-cell office:value-type="float" office:value="6.7536003" calcext:value-type="float">
            <text:p>6,7536003</text:p>
          </table:table-cell>
          <table:table-cell office:value-type="string" calcext:value-type="string">
            <text:p>101d15'22.96"E</text:p>
          </table:table-cell>
          <table:table-cell office:value-type="string" calcext:value-type="string">
            <text:p>6d45'12.9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242</text:p>
          </table:table-cell>
          <table:table-cell office:value-type="float" office:value="100.2259994" calcext:value-type="float">
            <text:p>100,2259994</text:p>
          </table:table-cell>
          <table:table-cell office:value-type="float" office:value="6.4730793" calcext:value-type="float">
            <text:p>6,4730793</text:p>
          </table:table-cell>
          <table:table-cell office:value-type="string" calcext:value-type="string">
            <text:p>100d13'33.60"E</text:p>
          </table:table-cell>
          <table:table-cell office:value-type="string" calcext:value-type="string">
            <text:p>6d28'23.09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40</text:p>
          </table:table-cell>
          <table:table-cell office:value-type="float" office:value="99.7923491" calcext:value-type="float">
            <text:p>99,7923491</text:p>
          </table:table-cell>
          <table:table-cell office:value-type="float" office:value="6.3463101" calcext:value-type="float">
            <text:p>6,3463101</text:p>
          </table:table-cell>
          <table:table-cell office:value-type="string" calcext:value-type="string">
            <text:p>99d47'32.46"E</text:p>
          </table:table-cell>
          <table:table-cell office:value-type="string" calcext:value-type="string">
            <text:p>6d20'46.72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239</text:p>
          </table:table-cell>
          <table:table-cell office:value-type="float" office:value="99.7943572" calcext:value-type="float">
            <text:p>99,7943572</text:p>
          </table:table-cell>
          <table:table-cell office:value-type="float" office:value="6.3461289" calcext:value-type="float">
            <text:p>6,3461289</text:p>
          </table:table-cell>
          <table:table-cell office:value-type="string" calcext:value-type="string">
            <text:p>99d47'39.69"E</text:p>
          </table:table-cell>
          <table:table-cell office:value-type="string" calcext:value-type="string">
            <text:p>6d20'46.06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36</text:p>
          </table:table-cell>
          <table:table-cell office:value-type="float" office:value="100.3692725" calcext:value-type="float">
            <text:p>100,3692725</text:p>
          </table:table-cell>
          <table:table-cell office:value-type="float" office:value="6.1596318" calcext:value-type="float">
            <text:p>6,1596318</text:p>
          </table:table-cell>
          <table:table-cell office:value-type="string" calcext:value-type="string">
            <text:p>100d22'9.38"E</text:p>
          </table:table-cell>
          <table:table-cell office:value-type="string" calcext:value-type="string">
            <text:p>6d9'34.67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594</text:p>
          </table:table-cell>
          <table:table-cell office:value-type="float" office:value="-57.0802156" calcext:value-type="float">
            <text:p>-57,0802156</text:p>
          </table:table-cell>
          <table:table-cell office:value-type="float" office:value="6.135308" calcext:value-type="float">
            <text:p>6,135308</text:p>
          </table:table-cell>
          <table:table-cell office:value-type="string" calcext:value-type="string">
            <text:p>57d4'48.78"W</text:p>
          </table:table-cell>
          <table:table-cell office:value-type="string" calcext:value-type="string">
            <text:p>6d8'7.11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87963</text:p>
          </table:table-cell>
          <table:table-cell office:value-type="float" office:value="102.2080266" calcext:value-type="float">
            <text:p>102,2080266</text:p>
          </table:table-cell>
          <table:table-cell office:value-type="float" office:value="6.0680222" calcext:value-type="float">
            <text:p>6,0680222</text:p>
          </table:table-cell>
          <table:table-cell office:value-type="string" calcext:value-type="string">
            <text:p>102d12'28.90"E</text:p>
          </table:table-cell>
          <table:table-cell office:value-type="string" calcext:value-type="string">
            <text:p>6d4'4.8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607</text:p>
          </table:table-cell>
          <table:table-cell office:value-type="float" office:value="-55.200736" calcext:value-type="float">
            <text:p>-55,200736</text:p>
          </table:table-cell>
          <table:table-cell office:value-type="float" office:value="5.809875" calcext:value-type="float">
            <text:p>5,809875</text:p>
          </table:table-cell>
          <table:table-cell office:value-type="string" calcext:value-type="string">
            <text:p>55d12'2.65"W</text:p>
          </table:table-cell>
          <table:table-cell office:value-type="string" calcext:value-type="string">
            <text:p>5d48'35.55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608</text:p>
          </table:table-cell>
          <table:table-cell office:value-type="float" office:value="-55.1994393" calcext:value-type="float">
            <text:p>-55,1994393</text:p>
          </table:table-cell>
          <table:table-cell office:value-type="float" office:value="5.8093723" calcext:value-type="float">
            <text:p>5,8093723</text:p>
          </table:table-cell>
          <table:table-cell office:value-type="string" calcext:value-type="string">
            <text:p>55d11'57.98"W</text:p>
          </table:table-cell>
          <table:table-cell office:value-type="string" calcext:value-type="string">
            <text:p>5d48'33.74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604</text:p>
          </table:table-cell>
          <table:table-cell office:value-type="float" office:value="-55.1890075" calcext:value-type="float">
            <text:p>-55,1890075</text:p>
          </table:table-cell>
          <table:table-cell office:value-type="float" office:value="5.8091863" calcext:value-type="float">
            <text:p>5,8091863</text:p>
          </table:table-cell>
          <table:table-cell office:value-type="string" calcext:value-type="string">
            <text:p>55d11'20.43"W</text:p>
          </table:table-cell>
          <table:table-cell office:value-type="string" calcext:value-type="string">
            <text:p>5d48'33.07"N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230</text:p>
          </table:table-cell>
          <table:table-cell office:value-type="float" office:value="100.6833101" calcext:value-type="float">
            <text:p>100,6833101</text:p>
          </table:table-cell>
          <table:table-cell office:value-type="float" office:value="5.6142635" calcext:value-type="float">
            <text:p>5,6142635</text:p>
          </table:table-cell>
          <table:table-cell office:value-type="string" calcext:value-type="string">
            <text:p>100d40'59.92"E</text:p>
          </table:table-cell>
          <table:table-cell office:value-type="string" calcext:value-type="string">
            <text:p>5d36'51.3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31</text:p>
          </table:table-cell>
          <table:table-cell office:value-type="float" office:value="100.6728395" calcext:value-type="float">
            <text:p>100,6728395</text:p>
          </table:table-cell>
          <table:table-cell office:value-type="float" office:value="5.6139823" calcext:value-type="float">
            <text:p>5,6139823</text:p>
          </table:table-cell>
          <table:table-cell office:value-type="string" calcext:value-type="string">
            <text:p>100d40'22.22"E</text:p>
          </table:table-cell>
          <table:table-cell office:value-type="string" calcext:value-type="string">
            <text:p>5d36'50.34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229</text:p>
          </table:table-cell>
          <table:table-cell office:value-type="float" office:value="100.551738" calcext:value-type="float">
            <text:p>100,551738</text:p>
          </table:table-cell>
          <table:table-cell office:value-type="float" office:value="5.5649657" calcext:value-type="float">
            <text:p>5,5649657</text:p>
          </table:table-cell>
          <table:table-cell office:value-type="string" calcext:value-type="string">
            <text:p>100d33'6.26"E</text:p>
          </table:table-cell>
          <table:table-cell office:value-type="string" calcext:value-type="string">
            <text:p>5d33'53.88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234</text:p>
          </table:table-cell>
          <table:table-cell office:value-type="float" office:value="100.4145507" calcext:value-type="float">
            <text:p>100,4145507</text:p>
          </table:table-cell>
          <table:table-cell office:value-type="float" office:value="5.3987928" calcext:value-type="float">
            <text:p>5,3987928</text:p>
          </table:table-cell>
          <table:table-cell office:value-type="string" calcext:value-type="string">
            <text:p>100d24'52.38"E</text:p>
          </table:table-cell>
          <table:table-cell office:value-type="string" calcext:value-type="string">
            <text:p>5d23'55.6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233</text:p>
          </table:table-cell>
          <table:table-cell office:value-type="float" office:value="100.4297937" calcext:value-type="float">
            <text:p>100,4297937</text:p>
          </table:table-cell>
          <table:table-cell office:value-type="float" office:value="5.3966885" calcext:value-type="float">
            <text:p>5,3966885</text:p>
          </table:table-cell>
          <table:table-cell office:value-type="string" calcext:value-type="string">
            <text:p>100d25'47.26"E</text:p>
          </table:table-cell>
          <table:table-cell office:value-type="string" calcext:value-type="string">
            <text:p>5d23'48.08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960</text:p>
          </table:table-cell>
          <table:table-cell office:value-type="float" office:value="100.417793" calcext:value-type="float">
            <text:p>100,417793</text:p>
          </table:table-cell>
          <table:table-cell office:value-type="float" office:value="5.3489072" calcext:value-type="float">
            <text:p>5,3489072</text:p>
          </table:table-cell>
          <table:table-cell office:value-type="string" calcext:value-type="string">
            <text:p>100d25'4.05"E</text:p>
          </table:table-cell>
          <table:table-cell office:value-type="string" calcext:value-type="string">
            <text:p>5d20'56.07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961</text:p>
          </table:table-cell>
          <table:table-cell office:value-type="float" office:value="100.4130154" calcext:value-type="float">
            <text:p>100,4130154</text:p>
          </table:table-cell>
          <table:table-cell office:value-type="float" office:value="5.3445802" calcext:value-type="float">
            <text:p>5,3445802</text:p>
          </table:table-cell>
          <table:table-cell office:value-type="string" calcext:value-type="string">
            <text:p>100d24'46.86"E</text:p>
          </table:table-cell>
          <table:table-cell office:value-type="string" calcext:value-type="string">
            <text:p>5d20'40.49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26-E-5706</text:p>
          </table:table-cell>
          <table:table-cell office:value-type="float" office:value="-74.104402" calcext:value-type="float">
            <text:p>-74,104402</text:p>
          </table:table-cell>
          <table:table-cell office:value-type="float" office:value="4.6509859" calcext:value-type="float">
            <text:p>4,6509859</text:p>
          </table:table-cell>
          <table:table-cell office:value-type="string" calcext:value-type="string">
            <text:p>74d6'15.85"W</text:p>
          </table:table-cell>
          <table:table-cell office:value-type="string" calcext:value-type="string">
            <text:p>4d39'3.5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40-E-19050</text:p>
          </table:table-cell>
          <table:table-cell office:value-type="float" office:value="101.6686838" calcext:value-type="float">
            <text:p>101,6686838</text:p>
          </table:table-cell>
          <table:table-cell office:value-type="float" office:value="3.1023281" calcext:value-type="float">
            <text:p>3,1023281</text:p>
          </table:table-cell>
          <table:table-cell office:value-type="string" calcext:value-type="string">
            <text:p>101d40'7.26"E</text:p>
          </table:table-cell>
          <table:table-cell office:value-type="string" calcext:value-type="string">
            <text:p>3d6'8.38"N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591</text:p>
          </table:table-cell>
          <table:table-cell office:value-type="float" office:value="-60.3826539" calcext:value-type="float">
            <text:p>-60,3826539</text:p>
          </table:table-cell>
          <table:table-cell office:value-type="float" office:value="2.6903396" calcext:value-type="float">
            <text:p>2,6903396</text:p>
          </table:table-cell>
          <table:table-cell office:value-type="string" calcext:value-type="string">
            <text:p>60d22'57.55"W</text:p>
          </table:table-cell>
          <table:table-cell office:value-type="string" calcext:value-type="string">
            <text:p>2d41'25.22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586</text:p>
          </table:table-cell>
          <table:table-cell office:value-type="float" office:value="-60.3764909" calcext:value-type="float">
            <text:p>-60,3764909</text:p>
          </table:table-cell>
          <table:table-cell office:value-type="float" office:value="2.6892167" calcext:value-type="float">
            <text:p>2,6892167</text:p>
          </table:table-cell>
          <table:table-cell office:value-type="string" calcext:value-type="string">
            <text:p>60d22'35.37"W</text:p>
          </table:table-cell>
          <table:table-cell office:value-type="string" calcext:value-type="string">
            <text:p>2d41'21.18"N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ISS030-E-172587</text:p>
          </table:table-cell>
          <table:table-cell office:value-type="float" office:value="-60.2614882" calcext:value-type="float">
            <text:p>-60,2614882</text:p>
          </table:table-cell>
          <table:table-cell office:value-type="float" office:value="2.6884884" calcext:value-type="float">
            <text:p>2,6884884</text:p>
          </table:table-cell>
          <table:table-cell office:value-type="string" calcext:value-type="string">
            <text:p>60d15'41.36"W</text:p>
          </table:table-cell>
          <table:table-cell office:value-type="string" calcext:value-type="string">
            <text:p>2d41'18.56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590</text:p>
          </table:table-cell>
          <table:table-cell office:value-type="float" office:value="-60.442883" calcext:value-type="float">
            <text:p>-60,442883</text:p>
          </table:table-cell>
          <table:table-cell office:value-type="float" office:value="2.6830391" calcext:value-type="float">
            <text:p>2,6830391</text:p>
          </table:table-cell>
          <table:table-cell office:value-type="string" calcext:value-type="string">
            <text:p>60d26'34.38"W</text:p>
          </table:table-cell>
          <table:table-cell office:value-type="string" calcext:value-type="string">
            <text:p>2d40'58.94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588</text:p>
          </table:table-cell>
          <table:table-cell office:value-type="float" office:value="-60.4276409" calcext:value-type="float">
            <text:p>-60,4276409</text:p>
          </table:table-cell>
          <table:table-cell office:value-type="float" office:value="2.6491263" calcext:value-type="float">
            <text:p>2,6491263</text:p>
          </table:table-cell>
          <table:table-cell office:value-type="string" calcext:value-type="string">
            <text:p>60d25'39.51"W</text:p>
          </table:table-cell>
          <table:table-cell office:value-type="string" calcext:value-type="string">
            <text:p>2d38'56.85"N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3-E-8887</text:p>
          </table:table-cell>
          <table:table-cell office:value-type="float" office:value="103.6047689" calcext:value-type="float">
            <text:p>103,6047689</text:p>
          </table:table-cell>
          <table:table-cell office:value-type="float" office:value="1.5374456" calcext:value-type="float">
            <text:p>1,5374456</text:p>
          </table:table-cell>
          <table:table-cell office:value-type="string" calcext:value-type="string">
            <text:p>103d36'17.17"E</text:p>
          </table:table-cell>
          <table:table-cell office:value-type="string" calcext:value-type="string">
            <text:p>1d32'14.80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4694</text:p>
          </table:table-cell>
          <table:table-cell office:value-type="float" office:value="103.7848898" calcext:value-type="float">
            <text:p>103,7848898</text:p>
          </table:table-cell>
          <table:table-cell office:value-type="float" office:value="1.3286804" calcext:value-type="float">
            <text:p>1,3286804</text:p>
          </table:table-cell>
          <table:table-cell office:value-type="string" calcext:value-type="string">
            <text:p>103d47'5.60"E</text:p>
          </table:table-cell>
          <table:table-cell office:value-type="string" calcext:value-type="string">
            <text:p>1d19'43.25"N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3-E-8700</text:p>
          </table:table-cell>
          <table:table-cell office:value-type="float" office:value="103.7980138" calcext:value-type="float">
            <text:p>103,7980138</text:p>
          </table:table-cell>
          <table:table-cell office:value-type="float" office:value="1.3069848" calcext:value-type="float">
            <text:p>1,3069848</text:p>
          </table:table-cell>
          <table:table-cell office:value-type="string" calcext:value-type="string">
            <text:p>103d47'52.85"E</text:p>
          </table:table-cell>
          <table:table-cell office:value-type="string" calcext:value-type="string">
            <text:p>1d18'25.15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5-E-11357</text:p>
          </table:table-cell>
          <table:table-cell office:value-type="float" office:value="103.7617115" calcext:value-type="float">
            <text:p>103,7617115</text:p>
          </table:table-cell>
          <table:table-cell office:value-type="float" office:value="1.285441" calcext:value-type="float">
            <text:p>1,285441</text:p>
          </table:table-cell>
          <table:table-cell office:value-type="string" calcext:value-type="string">
            <text:p>103d45'42.16"E</text:p>
          </table:table-cell>
          <table:table-cell office:value-type="string" calcext:value-type="string">
            <text:p>1d17'7.59"N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19455</text:p>
          </table:table-cell>
          <table:table-cell office:value-type="float" office:value="-78.4700478" calcext:value-type="float">
            <text:p>-78,4700478</text:p>
          </table:table-cell>
          <table:table-cell office:value-type="float" office:value="-0.1964179" calcext:value-type="float">
            <text:p>-0,1964179</text:p>
          </table:table-cell>
          <table:table-cell office:value-type="string" calcext:value-type="string">
            <text:p>78d28'12.17"W</text:p>
          </table:table-cell>
          <table:table-cell office:value-type="string" calcext:value-type="string">
            <text:p>0d11'47.10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17177</text:p>
          </table:table-cell>
          <table:table-cell office:value-type="float" office:value="39.1722105" calcext:value-type="float">
            <text:p>39,1722105</text:p>
          </table:table-cell>
          <table:table-cell office:value-type="float" office:value="-6.9346984" calcext:value-type="float">
            <text:p>-6,9346984</text:p>
          </table:table-cell>
          <table:table-cell office:value-type="string" calcext:value-type="string">
            <text:p>39d10'19.96"E</text:p>
          </table:table-cell>
          <table:table-cell office:value-type="string" calcext:value-type="string">
            <text:p>6d56'4.91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67937</text:p>
          </table:table-cell>
          <table:table-cell office:value-type="float" office:value="-64.2691799" calcext:value-type="float">
            <text:p>-64,2691799</text:p>
          </table:table-cell>
          <table:table-cell office:value-type="float" office:value="-9.1536526" calcext:value-type="float">
            <text:p>-9,1536526</text:p>
          </table:table-cell>
          <table:table-cell office:value-type="string" calcext:value-type="string">
            <text:p>64d16'9.05"W</text:p>
          </table:table-cell>
          <table:table-cell office:value-type="string" calcext:value-type="string">
            <text:p>9d9'13.15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67938</text:p>
          </table:table-cell>
          <table:table-cell office:value-type="float" office:value="-67.6464358" calcext:value-type="float">
            <text:p>-67,6464358</text:p>
          </table:table-cell>
          <table:table-cell office:value-type="float" office:value="-9.7031231" calcext:value-type="float">
            <text:p>-9,7031231</text:p>
          </table:table-cell>
          <table:table-cell office:value-type="string" calcext:value-type="string">
            <text:p>67d38'47.17"W</text:p>
          </table:table-cell>
          <table:table-cell office:value-type="string" calcext:value-type="string">
            <text:p>9d42'11.24"S</text:p>
          </table:table-cell>
          <table:table-cell/>
        </table:table-row>
        <table:table-row table:style-name="ro1">
          <table:table-cell office:value-type="string" calcext:value-type="string">
            <text:p>ISS030-E-167935</text:p>
          </table:table-cell>
          <table:table-cell office:value-type="float" office:value="-67.6332307" calcext:value-type="float">
            <text:p>-67,6332307</text:p>
          </table:table-cell>
          <table:table-cell office:value-type="float" office:value="-9.7045279" calcext:value-type="float">
            <text:p>-9,7045279</text:p>
          </table:table-cell>
          <table:table-cell office:value-type="string" calcext:value-type="string">
            <text:p>67d37'59.63"W</text:p>
          </table:table-cell>
          <table:table-cell office:value-type="string" calcext:value-type="string">
            <text:p>9d42'16.30"S</text:p>
          </table:table-cell>
          <table:table-cell/>
        </table:table-row>
        <table:table-row table:style-name="ro1">
          <table:table-cell office:value-type="string" calcext:value-type="string">
            <text:p>ISS030-E-167936</text:p>
          </table:table-cell>
          <table:table-cell office:value-type="float" office:value="-67.640004" calcext:value-type="float">
            <text:p>-67,640004</text:p>
          </table:table-cell>
          <table:table-cell office:value-type="float" office:value="-9.7085123" calcext:value-type="float">
            <text:p>-9,7085123</text:p>
          </table:table-cell>
          <table:table-cell office:value-type="string" calcext:value-type="string">
            <text:p>67d38'24.01"W</text:p>
          </table:table-cell>
          <table:table-cell office:value-type="string" calcext:value-type="string">
            <text:p>9d42'30.64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940</text:p>
          </table:table-cell>
          <table:table-cell office:value-type="float" office:value="-67.644047" calcext:value-type="float">
            <text:p>-67,644047</text:p>
          </table:table-cell>
          <table:table-cell office:value-type="float" office:value="-9.7218025" calcext:value-type="float">
            <text:p>-9,7218025</text:p>
          </table:table-cell>
          <table:table-cell office:value-type="string" calcext:value-type="string">
            <text:p>67d38'38.57"W</text:p>
          </table:table-cell>
          <table:table-cell office:value-type="string" calcext:value-type="string">
            <text:p>9d43'18.49"S</text:p>
          </table:table-cell>
          <table:table-cell/>
        </table:table-row>
        <table:table-row table:style-name="ro1">
          <table:table-cell office:value-type="string" calcext:value-type="string">
            <text:p>ISS030-E-172567</text:p>
          </table:table-cell>
          <table:table-cell office:value-type="float" office:value="-67.8532633" calcext:value-type="float">
            <text:p>-67,8532633</text:p>
          </table:table-cell>
          <table:table-cell office:value-type="float" office:value="-9.9757137" calcext:value-type="float">
            <text:p>-9,9757137</text:p>
          </table:table-cell>
          <table:table-cell office:value-type="string" calcext:value-type="string">
            <text:p>67d51'11.75"W</text:p>
          </table:table-cell>
          <table:table-cell office:value-type="string" calcext:value-type="string">
            <text:p>9d58'32.57"S</text:p>
          </table:table-cell>
          <table:table-cell/>
        </table:table-row>
        <table:table-row table:style-name="ro1">
          <table:table-cell office:value-type="string" calcext:value-type="string">
            <text:p>ISS030-E-172566</text:p>
          </table:table-cell>
          <table:table-cell office:value-type="float" office:value="-67.8516458" calcext:value-type="float">
            <text:p>-67,8516458</text:p>
          </table:table-cell>
          <table:table-cell office:value-type="float" office:value="-9.975947" calcext:value-type="float">
            <text:p>-9,975947</text:p>
          </table:table-cell>
          <table:table-cell office:value-type="string" calcext:value-type="string">
            <text:p>67d51'5.92"W</text:p>
          </table:table-cell>
          <table:table-cell office:value-type="string" calcext:value-type="string">
            <text:p>9d58'33.41"S</text:p>
          </table:table-cell>
          <table:table-cell/>
        </table:table-row>
        <table:table-row table:style-name="ro1">
          <table:table-cell office:value-type="string" calcext:value-type="string">
            <text:p>ISS030-E-286169</text:p>
          </table:table-cell>
          <table:table-cell office:value-type="float" office:value="-77.0718569" calcext:value-type="float">
            <text:p>-77,0718569</text:p>
          </table:table-cell>
          <table:table-cell office:value-type="float" office:value="-12.0169137" calcext:value-type="float">
            <text:p>-12,0169137</text:p>
          </table:table-cell>
          <table:table-cell office:value-type="string" calcext:value-type="string">
            <text:p>77d4'18.68"W</text:p>
          </table:table-cell>
          <table:table-cell office:value-type="string" calcext:value-type="string">
            <text:p>12d1'0.89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167</text:p>
          </table:table-cell>
          <table:table-cell office:value-type="float" office:value="-77.0523471" calcext:value-type="float">
            <text:p>-77,0523471</text:p>
          </table:table-cell>
          <table:table-cell office:value-type="float" office:value="-12.0233094" calcext:value-type="float">
            <text:p>-12,0233094</text:p>
          </table:table-cell>
          <table:table-cell office:value-type="string" calcext:value-type="string">
            <text:p>77d3'8.45"W</text:p>
          </table:table-cell>
          <table:table-cell office:value-type="string" calcext:value-type="string">
            <text:p>12d1'23.91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86165</text:p>
          </table:table-cell>
          <table:table-cell office:value-type="float" office:value="-77.0799299" calcext:value-type="float">
            <text:p>-77,0799299</text:p>
          </table:table-cell>
          <table:table-cell office:value-type="float" office:value="-12.024055" calcext:value-type="float">
            <text:p>-12,024055</text:p>
          </table:table-cell>
          <table:table-cell office:value-type="string" calcext:value-type="string">
            <text:p>77d4'47.75"W</text:p>
          </table:table-cell>
          <table:table-cell office:value-type="string" calcext:value-type="string">
            <text:p>12d1'26.60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6164</text:p>
          </table:table-cell>
          <table:table-cell office:value-type="float" office:value="-77.093741" calcext:value-type="float">
            <text:p>-77,093741</text:p>
          </table:table-cell>
          <table:table-cell office:value-type="float" office:value="-12.0286313" calcext:value-type="float">
            <text:p>-12,0286313</text:p>
          </table:table-cell>
          <table:table-cell office:value-type="string" calcext:value-type="string">
            <text:p>77d5'37.47"W</text:p>
          </table:table-cell>
          <table:table-cell office:value-type="string" calcext:value-type="string">
            <text:p>12d1'43.07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86166</text:p>
          </table:table-cell>
          <table:table-cell office:value-type="float" office:value="-77.056198" calcext:value-type="float">
            <text:p>-77,056198</text:p>
          </table:table-cell>
          <table:table-cell office:value-type="float" office:value="-12.0335181" calcext:value-type="float">
            <text:p>-12,0335181</text:p>
          </table:table-cell>
          <table:table-cell office:value-type="string" calcext:value-type="string">
            <text:p>77d3'22.31"W</text:p>
          </table:table-cell>
          <table:table-cell office:value-type="string" calcext:value-type="string">
            <text:p>12d2'0.67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161</text:p>
          </table:table-cell>
          <table:table-cell office:value-type="float" office:value="-77.0944892" calcext:value-type="float">
            <text:p>-77,0944892</text:p>
          </table:table-cell>
          <table:table-cell office:value-type="float" office:value="-12.038056" calcext:value-type="float">
            <text:p>-12,038056</text:p>
          </table:table-cell>
          <table:table-cell office:value-type="string" calcext:value-type="string">
            <text:p>77d5'40.16"W</text:p>
          </table:table-cell>
          <table:table-cell office:value-type="string" calcext:value-type="string">
            <text:p>12d2'17.00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16368</text:p>
          </table:table-cell>
          <table:table-cell office:value-type="float" office:value="-47.9107" calcext:value-type="float">
            <text:p>-47,9107</text:p>
          </table:table-cell>
          <table:table-cell office:value-type="float" office:value="-15.8224434" calcext:value-type="float">
            <text:p>-15,8224434</text:p>
          </table:table-cell>
          <table:table-cell office:value-type="string" calcext:value-type="string">
            <text:p>47d54'38.52"W</text:p>
          </table:table-cell>
          <table:table-cell office:value-type="string" calcext:value-type="string">
            <text:p>15d49'20.80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3775</text:p>
          </table:table-cell>
          <table:table-cell office:value-type="float" office:value="-149.6165208" calcext:value-type="float">
            <text:p>-149,6165208</text:p>
          </table:table-cell>
          <table:table-cell office:value-type="float" office:value="-17.6313037" calcext:value-type="float">
            <text:p>-17,6313037</text:p>
          </table:table-cell>
          <table:table-cell office:value-type="string" calcext:value-type="string">
            <text:p>149d36'59.47"W</text:p>
          </table:table-cell>
          <table:table-cell office:value-type="string" calcext:value-type="string">
            <text:p>17d37'52.69"S</text:p>
          </table:table-cell>
          <table:table-cell/>
        </table:table-row>
        <table:table-row table:style-name="ro1">
          <table:table-cell office:value-type="string" calcext:value-type="string">
            <text:p>ISS030-E-183774</text:p>
          </table:table-cell>
          <table:table-cell office:value-type="float" office:value="-149.612118" calcext:value-type="float">
            <text:p>-149,612118</text:p>
          </table:table-cell>
          <table:table-cell office:value-type="float" office:value="-17.6359806" calcext:value-type="float">
            <text:p>-17,6359806</text:p>
          </table:table-cell>
          <table:table-cell office:value-type="string" calcext:value-type="string">
            <text:p>149d36'43.62"W</text:p>
          </table:table-cell>
          <table:table-cell office:value-type="string" calcext:value-type="string">
            <text:p>17d38'9.53"S</text:p>
          </table:table-cell>
          <table:table-cell/>
        </table:table-row>
        <table:table-row table:style-name="ro1">
          <table:table-cell office:value-type="string" calcext:value-type="string">
            <text:p>ISS030-E-183777</text:p>
          </table:table-cell>
          <table:table-cell office:value-type="float" office:value="-149.6288923" calcext:value-type="float">
            <text:p>-149,6288923</text:p>
          </table:table-cell>
          <table:table-cell office:value-type="float" office:value="-17.6449279" calcext:value-type="float">
            <text:p>-17,6449279</text:p>
          </table:table-cell>
          <table:table-cell office:value-type="string" calcext:value-type="string">
            <text:p>149d37'44.01"W</text:p>
          </table:table-cell>
          <table:table-cell office:value-type="string" calcext:value-type="string">
            <text:p>17d38'41.74"S</text:p>
          </table:table-cell>
          <table:table-cell/>
        </table:table-row>
        <table:table-row table:style-name="ro1">
          <table:table-cell office:value-type="string" calcext:value-type="string">
            <text:p>ISS030-E-183778</text:p>
          </table:table-cell>
          <table:table-cell office:value-type="float" office:value="-149.6317822" calcext:value-type="float">
            <text:p>-149,6317822</text:p>
          </table:table-cell>
          <table:table-cell office:value-type="float" office:value="-17.6467525" calcext:value-type="float">
            <text:p>-17,6467525</text:p>
          </table:table-cell>
          <table:table-cell office:value-type="string" calcext:value-type="string">
            <text:p>149d37'54.42"W</text:p>
          </table:table-cell>
          <table:table-cell office:value-type="string" calcext:value-type="string">
            <text:p>17d38'48.31"S</text:p>
          </table:table-cell>
          <table:table-cell/>
        </table:table-row>
        <table:table-row table:style-name="ro1">
          <table:table-cell office:value-type="string" calcext:value-type="string">
            <text:p>ISS030-E-183779</text:p>
          </table:table-cell>
          <table:table-cell office:value-type="float" office:value="-149.6467782" calcext:value-type="float">
            <text:p>-149,6467782</text:p>
          </table:table-cell>
          <table:table-cell office:value-type="float" office:value="-17.6885685" calcext:value-type="float">
            <text:p>-17,6885685</text:p>
          </table:table-cell>
          <table:table-cell office:value-type="string" calcext:value-type="string">
            <text:p>149d38'48.40"W</text:p>
          </table:table-cell>
          <table:table-cell office:value-type="string" calcext:value-type="string">
            <text:p>17d41'18.85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3780</text:p>
          </table:table-cell>
          <table:table-cell office:value-type="float" office:value="-149.6367515" calcext:value-type="float">
            <text:p>-149,6367515</text:p>
          </table:table-cell>
          <table:table-cell office:value-type="float" office:value="-17.6953506" calcext:value-type="float">
            <text:p>-17,6953506</text:p>
          </table:table-cell>
          <table:table-cell office:value-type="string" calcext:value-type="string">
            <text:p>149d38'12.31"W</text:p>
          </table:table-cell>
          <table:table-cell office:value-type="string" calcext:value-type="string">
            <text:p>17d41'43.26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67918</text:p>
          </table:table-cell>
          <table:table-cell office:value-type="float" office:value="-54.6292974" calcext:value-type="float">
            <text:p>-54,6292974</text:p>
          </table:table-cell>
          <table:table-cell office:value-type="float" office:value="-20.5079488" calcext:value-type="float">
            <text:p>-20,5079488</text:p>
          </table:table-cell>
          <table:table-cell office:value-type="string" calcext:value-type="string">
            <text:p>54d37'45.47"W</text:p>
          </table:table-cell>
          <table:table-cell office:value-type="string" calcext:value-type="string">
            <text:p>20d30'28.62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67908</text:p>
          </table:table-cell>
          <table:table-cell office:value-type="float" office:value="-54.7221983" calcext:value-type="float">
            <text:p>-54,7221983</text:p>
          </table:table-cell>
          <table:table-cell office:value-type="float" office:value="-22.1802188" calcext:value-type="float">
            <text:p>-22,1802188</text:p>
          </table:table-cell>
          <table:table-cell office:value-type="string" calcext:value-type="string">
            <text:p>54d43'19.91"W</text:p>
          </table:table-cell>
          <table:table-cell office:value-type="string" calcext:value-type="string">
            <text:p>22d10'48.79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26-E-16386</text:p>
          </table:table-cell>
          <table:table-cell office:value-type="float" office:value="-43.2029867" calcext:value-type="float">
            <text:p>-43,2029867</text:p>
          </table:table-cell>
          <table:table-cell office:value-type="float" office:value="-22.8785345" calcext:value-type="float">
            <text:p>-22,8785345</text:p>
          </table:table-cell>
          <table:table-cell office:value-type="string" calcext:value-type="string">
            <text:p>43d12'10.75"W</text:p>
          </table:table-cell>
          <table:table-cell office:value-type="string" calcext:value-type="string">
            <text:p>22d52'42.72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5-E-17644</text:p>
          </table:table-cell>
          <table:table-cell office:value-type="float" office:value="-43.2570195" calcext:value-type="float">
            <text:p>-43,2570195</text:p>
          </table:table-cell>
          <table:table-cell office:value-type="float" office:value="-22.9211957" calcext:value-type="float">
            <text:p>-22,9211957</text:p>
          </table:table-cell>
          <table:table-cell office:value-type="string" calcext:value-type="string">
            <text:p>43d15'25.27"W</text:p>
          </table:table-cell>
          <table:table-cell office:value-type="string" calcext:value-type="string">
            <text:p>22d55'16.30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6174</text:p>
          </table:table-cell>
          <table:table-cell office:value-type="float" office:value="-70.4157239" calcext:value-type="float">
            <text:p>-70,4157239</text:p>
          </table:table-cell>
          <table:table-cell office:value-type="float" office:value="-23.6160666" calcext:value-type="float">
            <text:p>-23,6160666</text:p>
          </table:table-cell>
          <table:table-cell office:value-type="string" calcext:value-type="string">
            <text:p>70d24'56.61"W</text:p>
          </table:table-cell>
          <table:table-cell office:value-type="string" calcext:value-type="string">
            <text:p>23d36'57.84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67870</text:p>
          </table:table-cell>
          <table:table-cell office:value-type="float" office:value="-57.4809205" calcext:value-type="float">
            <text:p>-57,4809205</text:p>
          </table:table-cell>
          <table:table-cell office:value-type="float" office:value="-25.2667048" calcext:value-type="float">
            <text:p>-25,2667048</text:p>
          </table:table-cell>
          <table:table-cell office:value-type="string" calcext:value-type="string">
            <text:p>57d28'51.31"W</text:p>
          </table:table-cell>
          <table:table-cell office:value-type="string" calcext:value-type="string">
            <text:p>25d16'0.14"S</text:p>
          </table:table-cell>
          <table:table-cell/>
        </table:table-row>
        <table:table-row table:style-name="ro1">
          <table:table-cell office:value-type="string" calcext:value-type="string">
            <text:p>ISS030-E-167871</text:p>
          </table:table-cell>
          <table:table-cell office:value-type="float" office:value="-57.4842157" calcext:value-type="float">
            <text:p>-57,4842157</text:p>
          </table:table-cell>
          <table:table-cell office:value-type="float" office:value="-25.26725" calcext:value-type="float">
            <text:p>-25,26725</text:p>
          </table:table-cell>
          <table:table-cell office:value-type="string" calcext:value-type="string">
            <text:p>57d29'3.18"W</text:p>
          </table:table-cell>
          <table:table-cell office:value-type="string" calcext:value-type="string">
            <text:p>25d16'2.10"S</text:p>
          </table:table-cell>
          <table:table-cell/>
        </table:table-row>
        <table:table-row table:style-name="ro1">
          <table:table-cell office:value-type="string" calcext:value-type="string">
            <text:p>ISS030-E-167876</text:p>
          </table:table-cell>
          <table:table-cell office:value-type="float" office:value="-57.5185324" calcext:value-type="float">
            <text:p>-57,5185324</text:p>
          </table:table-cell>
          <table:table-cell office:value-type="float" office:value="-25.2770777" calcext:value-type="float">
            <text:p>-25,2770777</text:p>
          </table:table-cell>
          <table:table-cell office:value-type="string" calcext:value-type="string">
            <text:p>57d31'6.72"W</text:p>
          </table:table-cell>
          <table:table-cell office:value-type="string" calcext:value-type="string">
            <text:p>25d16'37.48"S</text:p>
          </table:table-cell>
          <table:table-cell/>
        </table:table-row>
        <table:table-row table:style-name="ro1">
          <table:table-cell office:value-type="string" calcext:value-type="string">
            <text:p>ISS030-E-167881</text:p>
          </table:table-cell>
          <table:table-cell office:value-type="float" office:value="-57.5332296" calcext:value-type="float">
            <text:p>-57,5332296</text:p>
          </table:table-cell>
          <table:table-cell office:value-type="float" office:value="-25.2833532" calcext:value-type="float">
            <text:p>-25,2833532</text:p>
          </table:table-cell>
          <table:table-cell office:value-type="string" calcext:value-type="string">
            <text:p>57d31'59.63"W</text:p>
          </table:table-cell>
          <table:table-cell office:value-type="string" calcext:value-type="string">
            <text:p>25d17'0.07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67884</text:p>
          </table:table-cell>
          <table:table-cell office:value-type="float" office:value="-57.5666814" calcext:value-type="float">
            <text:p>-57,5666814</text:p>
          </table:table-cell>
          <table:table-cell office:value-type="float" office:value="-25.2973384" calcext:value-type="float">
            <text:p>-25,2973384</text:p>
          </table:table-cell>
          <table:table-cell office:value-type="string" calcext:value-type="string">
            <text:p>57d34'0.05"W</text:p>
          </table:table-cell>
          <table:table-cell office:value-type="string" calcext:value-type="string">
            <text:p>25d17'50.42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67879</text:p>
          </table:table-cell>
          <table:table-cell office:value-type="float" office:value="-57.4876444" calcext:value-type="float">
            <text:p>-57,4876444</text:p>
          </table:table-cell>
          <table:table-cell office:value-type="float" office:value="-25.329312" calcext:value-type="float">
            <text:p>-25,329312</text:p>
          </table:table-cell>
          <table:table-cell office:value-type="string" calcext:value-type="string">
            <text:p>57d29'15.52"W</text:p>
          </table:table-cell>
          <table:table-cell office:value-type="string" calcext:value-type="string">
            <text:p>25d19'45.52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6-E-22131</text:p>
          </table:table-cell>
          <table:table-cell office:value-type="float" office:value="28.1253884" calcext:value-type="float">
            <text:p>28,1253884</text:p>
          </table:table-cell>
          <table:table-cell office:value-type="float" office:value="-25.7461624" calcext:value-type="float">
            <text:p>-25,7461624</text:p>
          </table:table-cell>
          <table:table-cell office:value-type="string" calcext:value-type="string">
            <text:p>28d7'31.40"E</text:p>
          </table:table-cell>
          <table:table-cell office:value-type="string" calcext:value-type="string">
            <text:p>25d44'46.18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67863</text:p>
          </table:table-cell>
          <table:table-cell office:value-type="float" office:value="-58.0505575" calcext:value-type="float">
            <text:p>-58,0505575</text:p>
          </table:table-cell>
          <table:table-cell office:value-type="float" office:value="-25.7543782" calcext:value-type="float">
            <text:p>-25,7543782</text:p>
          </table:table-cell>
          <table:table-cell office:value-type="string" calcext:value-type="string">
            <text:p>58d3'2.01"W</text:p>
          </table:table-cell>
          <table:table-cell office:value-type="string" calcext:value-type="string">
            <text:p>25d45'15.76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67862</text:p>
          </table:table-cell>
          <table:table-cell office:value-type="float" office:value="-58.0283358" calcext:value-type="float">
            <text:p>-58,0283358</text:p>
          </table:table-cell>
          <table:table-cell office:value-type="float" office:value="-25.7618808" calcext:value-type="float">
            <text:p>-25,7618808</text:p>
          </table:table-cell>
          <table:table-cell office:value-type="string" calcext:value-type="string">
            <text:p>58d1'42.01"W</text:p>
          </table:table-cell>
          <table:table-cell office:value-type="string" calcext:value-type="string">
            <text:p>25d45'42.77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33</text:p>
          </table:table-cell>
          <table:table-cell office:value-type="float" office:value="28.1661195" calcext:value-type="float">
            <text:p>28,1661195</text:p>
          </table:table-cell>
          <table:table-cell office:value-type="float" office:value="-26.0334734" calcext:value-type="float">
            <text:p>-26,0334734</text:p>
          </table:table-cell>
          <table:table-cell office:value-type="string" calcext:value-type="string">
            <text:p>28d9'58.03"E</text:p>
          </table:table-cell>
          <table:table-cell office:value-type="string" calcext:value-type="string">
            <text:p>26d2'0.50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444</text:p>
          </table:table-cell>
          <table:table-cell office:value-type="float" office:value="28.0451683" calcext:value-type="float">
            <text:p>28,0451683</text:p>
          </table:table-cell>
          <table:table-cell office:value-type="float" office:value="-26.0943145" calcext:value-type="float">
            <text:p>-26,0943145</text:p>
          </table:table-cell>
          <table:table-cell office:value-type="string" calcext:value-type="string">
            <text:p>28d2'42.61"E</text:p>
          </table:table-cell>
          <table:table-cell office:value-type="string" calcext:value-type="string">
            <text:p>26d5'39.53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439</text:p>
          </table:table-cell>
          <table:table-cell office:value-type="float" office:value="28.0615738" calcext:value-type="float">
            <text:p>28,0615738</text:p>
          </table:table-cell>
          <table:table-cell office:value-type="float" office:value="-26.103542" calcext:value-type="float">
            <text:p>-26,103542</text:p>
          </table:table-cell>
          <table:table-cell office:value-type="string" calcext:value-type="string">
            <text:p>28d3'41.67"E</text:p>
          </table:table-cell>
          <table:table-cell office:value-type="string" calcext:value-type="string">
            <text:p>26d6'12.75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42</text:p>
          </table:table-cell>
          <table:table-cell office:value-type="float" office:value="28.0541966" calcext:value-type="float">
            <text:p>28,0541966</text:p>
          </table:table-cell>
          <table:table-cell office:value-type="float" office:value="-26.103624" calcext:value-type="float">
            <text:p>-26,103624</text:p>
          </table:table-cell>
          <table:table-cell office:value-type="string" calcext:value-type="string">
            <text:p>28d3'15.11"E</text:p>
          </table:table-cell>
          <table:table-cell office:value-type="string" calcext:value-type="string">
            <text:p>26d6'13.05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51</text:p>
          </table:table-cell>
          <table:table-cell office:value-type="float" office:value="27.9864414" calcext:value-type="float">
            <text:p>27,9864414</text:p>
          </table:table-cell>
          <table:table-cell office:value-type="float" office:value="-26.105621" calcext:value-type="float">
            <text:p>-26,105621</text:p>
          </table:table-cell>
          <table:table-cell office:value-type="string" calcext:value-type="string">
            <text:p>27d59'11.19"E</text:p>
          </table:table-cell>
          <table:table-cell office:value-type="string" calcext:value-type="string">
            <text:p>26d6'20.24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35</text:p>
          </table:table-cell>
          <table:table-cell office:value-type="float" office:value="28.0741002" calcext:value-type="float">
            <text:p>28,0741002</text:p>
          </table:table-cell>
          <table:table-cell office:value-type="float" office:value="-26.1066898" calcext:value-type="float">
            <text:p>-26,1066898</text:p>
          </table:table-cell>
          <table:table-cell office:value-type="string" calcext:value-type="string">
            <text:p>28d4'26.76"E</text:p>
          </table:table-cell>
          <table:table-cell office:value-type="string" calcext:value-type="string">
            <text:p>26d6'24.08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37</text:p>
          </table:table-cell>
          <table:table-cell office:value-type="float" office:value="28.0690533" calcext:value-type="float">
            <text:p>28,0690533</text:p>
          </table:table-cell>
          <table:table-cell office:value-type="float" office:value="-26.1083763" calcext:value-type="float">
            <text:p>-26,1083763</text:p>
          </table:table-cell>
          <table:table-cell office:value-type="string" calcext:value-type="string">
            <text:p>28d4'8.59"E</text:p>
          </table:table-cell>
          <table:table-cell office:value-type="string" calcext:value-type="string">
            <text:p>26d6'30.15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43</text:p>
          </table:table-cell>
          <table:table-cell office:value-type="float" office:value="28.0324855" calcext:value-type="float">
            <text:p>28,0324855</text:p>
          </table:table-cell>
          <table:table-cell office:value-type="float" office:value="-26.1138115" calcext:value-type="float">
            <text:p>-26,1138115</text:p>
          </table:table-cell>
          <table:table-cell office:value-type="string" calcext:value-type="string">
            <text:p>28d1'56.95"E</text:p>
          </table:table-cell>
          <table:table-cell office:value-type="string" calcext:value-type="string">
            <text:p>26d6'49.72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441</text:p>
          </table:table-cell>
          <table:table-cell office:value-type="float" office:value="28.0802857" calcext:value-type="float">
            <text:p>28,0802857</text:p>
          </table:table-cell>
          <table:table-cell office:value-type="float" office:value="-26.1144488" calcext:value-type="float">
            <text:p>-26,1144488</text:p>
          </table:table-cell>
          <table:table-cell office:value-type="string" calcext:value-type="string">
            <text:p>28d4'49.03"E</text:p>
          </table:table-cell>
          <table:table-cell office:value-type="string" calcext:value-type="string">
            <text:p>26d6'52.02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447</text:p>
          </table:table-cell>
          <table:table-cell office:value-type="float" office:value="28.0146992" calcext:value-type="float">
            <text:p>28,0146992</text:p>
          </table:table-cell>
          <table:table-cell office:value-type="float" office:value="-26.115789" calcext:value-type="float">
            <text:p>-26,115789</text:p>
          </table:table-cell>
          <table:table-cell office:value-type="string" calcext:value-type="string">
            <text:p>28d0'52.92"E</text:p>
          </table:table-cell>
          <table:table-cell office:value-type="string" calcext:value-type="string">
            <text:p>26d6'56.84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438</text:p>
          </table:table-cell>
          <table:table-cell office:value-type="float" office:value="28.0506812" calcext:value-type="float">
            <text:p>28,0506812</text:p>
          </table:table-cell>
          <table:table-cell office:value-type="float" office:value="-26.126838" calcext:value-type="float">
            <text:p>-26,126838</text:p>
          </table:table-cell>
          <table:table-cell office:value-type="string" calcext:value-type="string">
            <text:p>28d3'2.45"E</text:p>
          </table:table-cell>
          <table:table-cell office:value-type="string" calcext:value-type="string">
            <text:p>26d7'36.62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449</text:p>
          </table:table-cell>
          <table:table-cell office:value-type="float" office:value="27.9496004" calcext:value-type="float">
            <text:p>27,9496004</text:p>
          </table:table-cell>
          <table:table-cell office:value-type="float" office:value="-26.139939" calcext:value-type="float">
            <text:p>-26,139939</text:p>
          </table:table-cell>
          <table:table-cell office:value-type="string" calcext:value-type="string">
            <text:p>27d56'58.56"E</text:p>
          </table:table-cell>
          <table:table-cell office:value-type="string" calcext:value-type="string">
            <text:p>26d8'23.78"S</text:p>
          </table:table-cell>
          <table:table-cell/>
        </table:table-row>
        <table:table-row table:style-name="ro1">
          <table:table-cell office:value-type="string" calcext:value-type="string">
            <text:p>ISS026-E-17194</text:p>
          </table:table-cell>
          <table:table-cell office:value-type="float" office:value="27.6088717" calcext:value-type="float">
            <text:p>27,6088717</text:p>
          </table:table-cell>
          <table:table-cell office:value-type="float" office:value="-26.4988587" calcext:value-type="float">
            <text:p>-26,4988587</text:p>
          </table:table-cell>
          <table:table-cell office:value-type="string" calcext:value-type="string">
            <text:p>27d36'31.94"E</text:p>
          </table:table-cell>
          <table:table-cell office:value-type="string" calcext:value-type="string">
            <text:p>26d29'55.89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84027</text:p>
          </table:table-cell>
          <table:table-cell office:value-type="float" office:value="152.3746507" calcext:value-type="float">
            <text:p>152,3746507</text:p>
          </table:table-cell>
          <table:table-cell office:value-type="float" office:value="-27.5848375" calcext:value-type="float">
            <text:p>-27,5848375</text:p>
          </table:table-cell>
          <table:table-cell office:value-type="string" calcext:value-type="string">
            <text:p>152d22'28.74"E</text:p>
          </table:table-cell>
          <table:table-cell office:value-type="string" calcext:value-type="string">
            <text:p>27d35'5.41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4029</text:p>
          </table:table-cell>
          <table:table-cell office:value-type="float" office:value="152.8613203" calcext:value-type="float">
            <text:p>152,8613203</text:p>
          </table:table-cell>
          <table:table-cell office:value-type="float" office:value="-27.6022577" calcext:value-type="float">
            <text:p>-27,6022577</text:p>
          </table:table-cell>
          <table:table-cell office:value-type="string" calcext:value-type="string">
            <text:p>152d51'40.75"E</text:p>
          </table:table-cell>
          <table:table-cell office:value-type="string" calcext:value-type="string">
            <text:p>27d36'8.13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4019</text:p>
          </table:table-cell>
          <table:table-cell office:value-type="float" office:value="153.0427264" calcext:value-type="float">
            <text:p>153,0427264</text:p>
          </table:table-cell>
          <table:table-cell office:value-type="float" office:value="-27.6462733" calcext:value-type="float">
            <text:p>-27,6462733</text:p>
          </table:table-cell>
          <table:table-cell office:value-type="string" calcext:value-type="string">
            <text:p>153d2'33.81"E</text:p>
          </table:table-cell>
          <table:table-cell office:value-type="string" calcext:value-type="string">
            <text:p>27d38'46.58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6-E-36588</text:p>
          </table:table-cell>
          <table:table-cell office:value-type="float" office:value="153.8077103" calcext:value-type="float">
            <text:p>153,8077103</text:p>
          </table:table-cell>
          <table:table-cell office:value-type="float" office:value="-27.8943585" calcext:value-type="float">
            <text:p>-27,8943585</text:p>
          </table:table-cell>
          <table:table-cell office:value-type="string" calcext:value-type="string">
            <text:p>153d48'27.76"E</text:p>
          </table:table-cell>
          <table:table-cell office:value-type="string" calcext:value-type="string">
            <text:p>27d53'39.69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26-E-17219</text:p>
          </table:table-cell>
          <table:table-cell office:value-type="float" office:value="31.946424" calcext:value-type="float">
            <text:p>31,946424</text:p>
          </table:table-cell>
          <table:table-cell office:value-type="float" office:value="-28.7775542" calcext:value-type="float">
            <text:p>-28,7775542</text:p>
          </table:table-cell>
          <table:table-cell office:value-type="string" calcext:value-type="string">
            <text:p>31d56'47.13"E</text:p>
          </table:table-cell>
          <table:table-cell office:value-type="string" calcext:value-type="string">
            <text:p>28d46'39.20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238185</text:p>
          </table:table-cell>
          <table:table-cell office:value-type="float" office:value="-70.645692" calcext:value-type="float">
            <text:p>-70,645692</text:p>
          </table:table-cell>
          <table:table-cell office:value-type="float" office:value="-33.4301201" calcext:value-type="float">
            <text:p>-33,4301201</text:p>
          </table:table-cell>
          <table:table-cell office:value-type="string" calcext:value-type="string">
            <text:p>70d38'44.49"W</text:p>
          </table:table-cell>
          <table:table-cell office:value-type="string" calcext:value-type="string">
            <text:p>33d25'48.43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880</text:p>
          </table:table-cell>
          <table:table-cell office:value-type="float" office:value="151.2187153" calcext:value-type="float">
            <text:p>151,2187153</text:p>
          </table:table-cell>
          <table:table-cell office:value-type="float" office:value="-33.7356148" calcext:value-type="float">
            <text:p>-33,7356148</text:p>
          </table:table-cell>
          <table:table-cell office:value-type="string" calcext:value-type="string">
            <text:p>151d13'7.37"E</text:p>
          </table:table-cell>
          <table:table-cell office:value-type="string" calcext:value-type="string">
            <text:p>33d44'8.21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266267</text:p>
          </table:table-cell>
          <table:table-cell office:value-type="float" office:value="151.2203805" calcext:value-type="float">
            <text:p>151,2203805</text:p>
          </table:table-cell>
          <table:table-cell office:value-type="float" office:value="-33.8987833" calcext:value-type="float">
            <text:p>-33,8987833</text:p>
          </table:table-cell>
          <table:table-cell office:value-type="string" calcext:value-type="string">
            <text:p>151d13'13.37"E</text:p>
          </table:table-cell>
          <table:table-cell office:value-type="string" calcext:value-type="string">
            <text:p>33d53'55.62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16</text:p>
          </table:table-cell>
          <table:table-cell office:value-type="float" office:value="18.3837388" calcext:value-type="float">
            <text:p>18,3837388</text:p>
          </table:table-cell>
          <table:table-cell office:value-type="float" office:value="-33.9577133" calcext:value-type="float">
            <text:p>-33,9577133</text:p>
          </table:table-cell>
          <table:table-cell office:value-type="string" calcext:value-type="string">
            <text:p>18d23'1.46"E</text:p>
          </table:table-cell>
          <table:table-cell office:value-type="string" calcext:value-type="string">
            <text:p>33d57'27.77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420</text:p>
          </table:table-cell>
          <table:table-cell office:value-type="float" office:value="18.362719" calcext:value-type="float">
            <text:p>18,362719</text:p>
          </table:table-cell>
          <table:table-cell office:value-type="float" office:value="-33.9578533" calcext:value-type="float">
            <text:p>-33,9578533</text:p>
          </table:table-cell>
          <table:table-cell office:value-type="string" calcext:value-type="string">
            <text:p>18d21'45.79"E</text:p>
          </table:table-cell>
          <table:table-cell office:value-type="string" calcext:value-type="string">
            <text:p>33d57'28.27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23</text:p>
          </table:table-cell>
          <table:table-cell office:value-type="float" office:value="18.3481389" calcext:value-type="float">
            <text:p>18,3481389</text:p>
          </table:table-cell>
          <table:table-cell office:value-type="float" office:value="-33.957993" calcext:value-type="float">
            <text:p>-33,957993</text:p>
          </table:table-cell>
          <table:table-cell office:value-type="string" calcext:value-type="string">
            <text:p>18d20'53.30"E</text:p>
          </table:table-cell>
          <table:table-cell office:value-type="string" calcext:value-type="string">
            <text:p>33d57'28.77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22</text:p>
          </table:table-cell>
          <table:table-cell office:value-type="float" office:value="18.4637608" calcext:value-type="float">
            <text:p>18,4637608</text:p>
          </table:table-cell>
          <table:table-cell office:value-type="float" office:value="-33.9591803" calcext:value-type="float">
            <text:p>-33,9591803</text:p>
          </table:table-cell>
          <table:table-cell office:value-type="string" calcext:value-type="string">
            <text:p>18d27'49.54"E</text:p>
          </table:table-cell>
          <table:table-cell office:value-type="string" calcext:value-type="string">
            <text:p>33d57'33.05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426</text:p>
          </table:table-cell>
          <table:table-cell office:value-type="float" office:value="18.3588578" calcext:value-type="float">
            <text:p>18,3588578</text:p>
          </table:table-cell>
          <table:table-cell office:value-type="float" office:value="-33.9651237" calcext:value-type="float">
            <text:p>-33,9651237</text:p>
          </table:table-cell>
          <table:table-cell office:value-type="string" calcext:value-type="string">
            <text:p>18d21'31.89"E</text:p>
          </table:table-cell>
          <table:table-cell office:value-type="string" calcext:value-type="string">
            <text:p>33d57'54.45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5-E-9251</text:p>
          </table:table-cell>
          <table:table-cell office:value-type="float" office:value="151.1869584" calcext:value-type="float">
            <text:p>151,1869584</text:p>
          </table:table-cell>
          <table:table-cell office:value-type="float" office:value="-33.9690802" calcext:value-type="float">
            <text:p>-33,9690802</text:p>
          </table:table-cell>
          <table:table-cell office:value-type="string" calcext:value-type="string">
            <text:p>151d11'13.05"E</text:p>
          </table:table-cell>
          <table:table-cell office:value-type="string" calcext:value-type="string">
            <text:p>33d58'8.69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13</text:p>
          </table:table-cell>
          <table:table-cell office:value-type="float" office:value="18.384248" calcext:value-type="float">
            <text:p>18,384248</text:p>
          </table:table-cell>
          <table:table-cell office:value-type="float" office:value="-33.9870177" calcext:value-type="float">
            <text:p>-33,9870177</text:p>
          </table:table-cell>
          <table:table-cell office:value-type="string" calcext:value-type="string">
            <text:p>18d23'3.29"E</text:p>
          </table:table-cell>
          <table:table-cell office:value-type="string" calcext:value-type="string">
            <text:p>33d59'13.26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407</text:p>
          </table:table-cell>
          <table:table-cell office:value-type="float" office:value="18.3097741" calcext:value-type="float">
            <text:p>18,3097741</text:p>
          </table:table-cell>
          <table:table-cell office:value-type="float" office:value="-33.9933956" calcext:value-type="float">
            <text:p>-33,9933956</text:p>
          </table:table-cell>
          <table:table-cell office:value-type="string" calcext:value-type="string">
            <text:p>18d18'35.19"E</text:p>
          </table:table-cell>
          <table:table-cell office:value-type="string" calcext:value-type="string">
            <text:p>33d59'36.22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72421</text:p>
          </table:table-cell>
          <table:table-cell office:value-type="float" office:value="18.3167596" calcext:value-type="float">
            <text:p>18,3167596</text:p>
          </table:table-cell>
          <table:table-cell office:value-type="float" office:value="-34.0110883" calcext:value-type="float">
            <text:p>-34,0110883</text:p>
          </table:table-cell>
          <table:table-cell office:value-type="string" calcext:value-type="string">
            <text:p>18d19'0.33"E</text:p>
          </table:table-cell>
          <table:table-cell office:value-type="string" calcext:value-type="string">
            <text:p>34d0'39.92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414</text:p>
          </table:table-cell>
          <table:table-cell office:value-type="float" office:value="18.5839463" calcext:value-type="float">
            <text:p>18,5839463</text:p>
          </table:table-cell>
          <table:table-cell office:value-type="float" office:value="-34.0341332" calcext:value-type="float">
            <text:p>-34,0341332</text:p>
          </table:table-cell>
          <table:table-cell office:value-type="string" calcext:value-type="string">
            <text:p>18d35'2.21"E</text:p>
          </table:table-cell>
          <table:table-cell office:value-type="string" calcext:value-type="string">
            <text:p>34d2'2.88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415</text:p>
          </table:table-cell>
          <table:table-cell office:value-type="float" office:value="18.5161871" calcext:value-type="float">
            <text:p>18,5161871</text:p>
          </table:table-cell>
          <table:table-cell office:value-type="float" office:value="-34.0630865" calcext:value-type="float">
            <text:p>-34,0630865</text:p>
          </table:table-cell>
          <table:table-cell office:value-type="string" calcext:value-type="string">
            <text:p>18d30'58.27"E</text:p>
          </table:table-cell>
          <table:table-cell office:value-type="string" calcext:value-type="string">
            <text:p>34d3'47.11"S</text:p>
          </table:table-cell>
          <table:table-cell office:value-type="string" calcext:value-type="string">
            <text:p>U</text:p>
          </table:table-cell>
        </table:table-row>
        <table:table-row table:style-name="ro1">
          <table:table-cell office:value-type="string" calcext:value-type="string">
            <text:p>ISS030-E-172402</text:p>
          </table:table-cell>
          <table:table-cell office:value-type="float" office:value="18.300542" calcext:value-type="float">
            <text:p>18,300542</text:p>
          </table:table-cell>
          <table:table-cell office:value-type="float" office:value="-34.0632355" calcext:value-type="float">
            <text:p>-34,0632355</text:p>
          </table:table-cell>
          <table:table-cell office:value-type="string" calcext:value-type="string">
            <text:p>18d18'1.95"E</text:p>
          </table:table-cell>
          <table:table-cell office:value-type="string" calcext:value-type="string">
            <text:p>34d3'47.65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400</text:p>
          </table:table-cell>
          <table:table-cell office:value-type="float" office:value="18.3104528" calcext:value-type="float">
            <text:p>18,3104528</text:p>
          </table:table-cell>
          <table:table-cell office:value-type="float" office:value="-34.0635888" calcext:value-type="float">
            <text:p>-34,0635888</text:p>
          </table:table-cell>
          <table:table-cell office:value-type="string" calcext:value-type="string">
            <text:p>18d18'37.63"E</text:p>
          </table:table-cell>
          <table:table-cell office:value-type="string" calcext:value-type="string">
            <text:p>34d3'48.92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72403</text:p>
          </table:table-cell>
          <table:table-cell office:value-type="float" office:value="18.2964029" calcext:value-type="float">
            <text:p>18,2964029</text:p>
          </table:table-cell>
          <table:table-cell office:value-type="float" office:value="-34.0655762" calcext:value-type="float">
            <text:p>-34,0655762</text:p>
          </table:table-cell>
          <table:table-cell office:value-type="string" calcext:value-type="string">
            <text:p>18d17'47.05"E</text:p>
          </table:table-cell>
          <table:table-cell office:value-type="string" calcext:value-type="string">
            <text:p>34d3'56.07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72405</text:p>
          </table:table-cell>
          <table:table-cell office:value-type="float" office:value="18.2749702" calcext:value-type="float">
            <text:p>18,2749702</text:p>
          </table:table-cell>
          <table:table-cell office:value-type="float" office:value="-34.0790372" calcext:value-type="float">
            <text:p>-34,0790372</text:p>
          </table:table-cell>
          <table:table-cell office:value-type="string" calcext:value-type="string">
            <text:p>18d16'29.89"E</text:p>
          </table:table-cell>
          <table:table-cell office:value-type="string" calcext:value-type="string">
            <text:p>34d4'44.53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30-E-172397</text:p>
          </table:table-cell>
          <table:table-cell office:value-type="float" office:value="18.088723" calcext:value-type="float">
            <text:p>18,088723</text:p>
          </table:table-cell>
          <table:table-cell office:value-type="float" office:value="-34.260422" calcext:value-type="float">
            <text:p>-34,260422</text:p>
          </table:table-cell>
          <table:table-cell office:value-type="string" calcext:value-type="string">
            <text:p>18d5'19.40"E</text:p>
          </table:table-cell>
          <table:table-cell office:value-type="string" calcext:value-type="string">
            <text:p>34d15'37.52"S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office:value-type="string" calcext:value-type="string">
            <text:p>ISS030-E-187878</text:p>
          </table:table-cell>
          <table:table-cell office:value-type="float" office:value="150.8748589" calcext:value-type="float">
            <text:p>150,8748589</text:p>
          </table:table-cell>
          <table:table-cell office:value-type="float" office:value="-34.6034566" calcext:value-type="float">
            <text:p>-34,6034566</text:p>
          </table:table-cell>
          <table:table-cell office:value-type="string" calcext:value-type="string">
            <text:p>150d52'29.49"E</text:p>
          </table:table-cell>
          <table:table-cell office:value-type="string" calcext:value-type="string">
            <text:p>34d36'12.44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47360</text:p>
          </table:table-cell>
          <table:table-cell office:value-type="float" office:value="-56.1784145" calcext:value-type="float">
            <text:p>-56,1784145</text:p>
          </table:table-cell>
          <table:table-cell office:value-type="float" office:value="-34.8327132" calcext:value-type="float">
            <text:p>-34,8327132</text:p>
          </table:table-cell>
          <table:table-cell office:value-type="string" calcext:value-type="string">
            <text:p>56d10'42.29"W</text:p>
          </table:table-cell>
          <table:table-cell office:value-type="string" calcext:value-type="string">
            <text:p>34d49'57.77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80524</text:p>
          </table:table-cell>
          <table:table-cell office:value-type="float" office:value="149.1196362" calcext:value-type="float">
            <text:p>149,1196362</text:p>
          </table:table-cell>
          <table:table-cell office:value-type="float" office:value="-35.2872875" calcext:value-type="float">
            <text:p>-35,2872875</text:p>
          </table:table-cell>
          <table:table-cell office:value-type="string" calcext:value-type="string">
            <text:p>149d7'10.69"E</text:p>
          </table:table-cell>
          <table:table-cell office:value-type="string" calcext:value-type="string">
            <text:p>35d17'14.23"S</text:p>
          </table:table-cell>
          <table:table-cell/>
        </table:table-row>
        <table:table-row table:style-name="ro1">
          <table:table-cell office:value-type="string" calcext:value-type="string">
            <text:p>ISS030-E-280528</text:p>
          </table:table-cell>
          <table:table-cell office:value-type="float" office:value="149.1212955" calcext:value-type="float">
            <text:p>149,1212955</text:p>
          </table:table-cell>
          <table:table-cell office:value-type="float" office:value="-35.2938093" calcext:value-type="float">
            <text:p>-35,2938093</text:p>
          </table:table-cell>
          <table:table-cell office:value-type="string" calcext:value-type="string">
            <text:p>149d7'16.66"E</text:p>
          </table:table-cell>
          <table:table-cell office:value-type="string" calcext:value-type="string">
            <text:p>35d17'37.71"S</text:p>
          </table:table-cell>
          <table:table-cell/>
        </table:table-row>
        <table:table-row table:style-name="ro1">
          <table:table-cell office:value-type="string" calcext:value-type="string">
            <text:p>ISS037-E-16105</text:p>
          </table:table-cell>
          <table:table-cell office:value-type="float" office:value="147.0642046" calcext:value-type="float">
            <text:p>147,0642046</text:p>
          </table:table-cell>
          <table:table-cell office:value-type="float" office:value="-36.272605" calcext:value-type="float">
            <text:p>-36,272605</text:p>
          </table:table-cell>
          <table:table-cell office:value-type="string" calcext:value-type="string">
            <text:p>147d3'51.14"E</text:p>
          </table:table-cell>
          <table:table-cell office:value-type="string" calcext:value-type="string">
            <text:p>36d16'21.38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67832</text:p>
          </table:table-cell>
          <table:table-cell office:value-type="float" office:value="-73.010648" calcext:value-type="float">
            <text:p>-73,010648</text:p>
          </table:table-cell>
          <table:table-cell office:value-type="float" office:value="-36.9064458" calcext:value-type="float">
            <text:p>-36,9064458</text:p>
          </table:table-cell>
          <table:table-cell office:value-type="string" calcext:value-type="string">
            <text:p>73d0'38.33"W</text:p>
          </table:table-cell>
          <table:table-cell office:value-type="string" calcext:value-type="string">
            <text:p>36d54'23.21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50193</text:p>
          </table:table-cell>
          <table:table-cell office:value-type="float" office:value="144.9732154" calcext:value-type="float">
            <text:p>144,9732154</text:p>
          </table:table-cell>
          <table:table-cell office:value-type="float" office:value="-37.851678" calcext:value-type="float">
            <text:p>-37,851678</text:p>
          </table:table-cell>
          <table:table-cell office:value-type="string" calcext:value-type="string">
            <text:p>144d58'23.58"E</text:p>
          </table:table-cell>
          <table:table-cell office:value-type="string" calcext:value-type="string">
            <text:p>37d51'6.04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266645</text:p>
          </table:table-cell>
          <table:table-cell office:value-type="float" office:value="145.0390566" calcext:value-type="float">
            <text:p>145,0390566</text:p>
          </table:table-cell>
          <table:table-cell office:value-type="float" office:value="-37.8797952" calcext:value-type="float">
            <text:p>-37,8797952</text:p>
          </table:table-cell>
          <table:table-cell office:value-type="string" calcext:value-type="string">
            <text:p>145d2'20.60"E</text:p>
          </table:table-cell>
          <table:table-cell office:value-type="string" calcext:value-type="string">
            <text:p>37d52'47.26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862</text:p>
          </table:table-cell>
          <table:table-cell office:value-type="float" office:value="145.7989156" calcext:value-type="float">
            <text:p>145,7989156</text:p>
          </table:table-cell>
          <table:table-cell office:value-type="float" office:value="-37.9127739" calcext:value-type="float">
            <text:p>-37,9127739</text:p>
          </table:table-cell>
          <table:table-cell office:value-type="string" calcext:value-type="string">
            <text:p>145d47'56.10"E</text:p>
          </table:table-cell>
          <table:table-cell office:value-type="string" calcext:value-type="string">
            <text:p>37d54'45.99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858</text:p>
          </table:table-cell>
          <table:table-cell office:value-type="float" office:value="145.1437701" calcext:value-type="float">
            <text:p>145,1437701</text:p>
          </table:table-cell>
          <table:table-cell office:value-type="float" office:value="-37.9353946" calcext:value-type="float">
            <text:p>-37,9353946</text:p>
          </table:table-cell>
          <table:table-cell office:value-type="string" calcext:value-type="string">
            <text:p>145d8'37.57"E</text:p>
          </table:table-cell>
          <table:table-cell office:value-type="string" calcext:value-type="string">
            <text:p>37d56'7.42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857</text:p>
          </table:table-cell>
          <table:table-cell office:value-type="float" office:value="145.1677503" calcext:value-type="float">
            <text:p>145,1677503</text:p>
          </table:table-cell>
          <table:table-cell office:value-type="float" office:value="-37.9531804" calcext:value-type="float">
            <text:p>-37,9531804</text:p>
          </table:table-cell>
          <table:table-cell office:value-type="string" calcext:value-type="string">
            <text:p>145d10'3.90"E</text:p>
          </table:table-cell>
          <table:table-cell office:value-type="string" calcext:value-type="string">
            <text:p>37d57'11.45"S</text:p>
          </table:table-cell>
          <table:table-cell office:value-type="string" calcext:value-type="string">
            <text:p>G</text:p>
          </table:table-cell>
        </table:table-row>
        <table:table-row table:style-name="ro1">
          <table:table-cell office:value-type="string" calcext:value-type="string">
            <text:p>ISS030-E-187859</text:p>
          </table:table-cell>
          <table:table-cell office:value-type="float" office:value="145.2066536" calcext:value-type="float">
            <text:p>145,2066536</text:p>
          </table:table-cell>
          <table:table-cell office:value-type="float" office:value="-37.989036" calcext:value-type="float">
            <text:p>-37,989036</text:p>
          </table:table-cell>
          <table:table-cell office:value-type="string" calcext:value-type="string">
            <text:p>145d12'23.95"E</text:p>
          </table:table-cell>
          <table:table-cell office:value-type="string" calcext:value-type="string">
            <text:p>37d59'20.53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187856</text:p>
          </table:table-cell>
          <table:table-cell office:value-type="float" office:value="145.1341877" calcext:value-type="float">
            <text:p>145,1341877</text:p>
          </table:table-cell>
          <table:table-cell office:value-type="float" office:value="-37.9949442" calcext:value-type="float">
            <text:p>-37,9949442</text:p>
          </table:table-cell>
          <table:table-cell office:value-type="string" calcext:value-type="string">
            <text:p>145d8'3.08"E</text:p>
          </table:table-cell>
          <table:table-cell office:value-type="string" calcext:value-type="string">
            <text:p>37d59'41.80"S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ISS030-E-264285</text:p>
          </table:table-cell>
          <table:table-cell office:value-type="float" office:value="-68.054535" calcext:value-type="float">
            <text:p>-68,054535</text:p>
          </table:table-cell>
          <table:table-cell office:value-type="float" office:value="-38.9718854" calcext:value-type="float">
            <text:p>-38,9718854</text:p>
          </table:table-cell>
          <table:table-cell office:value-type="string" calcext:value-type="string">
            <text:p>68d3'16.33"W</text:p>
          </table:table-cell>
          <table:table-cell office:value-type="string" calcext:value-type="string">
            <text:p>38d58'18.79"S</text:p>
          </table:table-cell>
          <table:table-cell office:value-type="string" calcext:value-type="string">
            <text:p>R</text:p>
          </table:table-cell>
        </table:table-row>
        <table:table-row table:style-name="ro1">
          <table:table-cell office:value-type="string" calcext:value-type="string">
            <text:p>ISS026-E-18052</text:p>
          </table:table-cell>
          <table:table-cell office:value-type="float" office:value="172.6545699" calcext:value-type="float">
            <text:p>172,6545699</text:p>
          </table:table-cell>
          <table:table-cell office:value-type="float" office:value="-43.4704551" calcext:value-type="float">
            <text:p>-43,4704551</text:p>
          </table:table-cell>
          <table:table-cell office:value-type="string" calcext:value-type="string">
            <text:p>172d39'16.45"E</text:p>
          </table:table-cell>
          <table:table-cell office:value-type="string" calcext:value-type="string">
            <text:p>43d28'13.64"S</text:p>
          </table:table-cell>
          <table:table-cell office:value-type="string" calcext:value-type="string">
            <text:p>B</text:p>
          </table:table-cell>
        </table:table-row>
      </table:table>
      <table:named-expressions/>
      <table:database-ranges>
        <table:database-range table:name="__Anonymous_Sheet_DB__0" table:target-range-address="all.A1:all.F1042" table:display-filter-buttons="tru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28T23:44:30.608694074</dc:date>
    <meta:editing-duration>PT1M59S</meta:editing-duration>
    <meta:editing-cycles>1</meta:editing-cycles>
    <meta:document-statistic meta:table-count="1" meta:cell-count="6236" meta:object-count="0"/>
    <meta:generator>LibreOffice/6.0.7.3$Linux_X86_64 LibreOffice_project/00m0$Build-3</meta:generator>
  </office:meta>
</office:document-meta>
</file>