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5.701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7.571cm"/>
    </style:style>
    <style:style style:name="co6" style:family="table-column">
      <style:table-column-properties fo:break-before="auto" style:column-width="7.82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DejaVu Sans Mono" fo:font-weight="bold" style:font-weight-asian="bold" style:font-weight-complex="bold"/>
    </style:style>
    <style:style style:name="ce3" style:family="table-cell" style:parent-style-name="Default">
      <style:text-properties style:font-name="DejaVu Sans Mono"/>
    </style:style>
  </office:automatic-styles>
  <office:body>
    <office:spreadsheet>
      <table:table table:name="Ordered by 192 concep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umber MR2013</text:p>
          </table:table-cell>
          <table:table-cell table:style-name="ce1" office:value-type="string" calcext:value-type="string">
            <text:p>MR2013 identifier</text:p>
          </table:table-cell>
          <table:table-cell table:style-name="ce2" office:value-type="string" calcext:value-type="string">
            <text:p>MR2013 table row</text:p>
          </table:table-cell>
          <table:table-cell table:style-name="ce1" office:value-type="string" calcext:value-type="string">
            <text:p>hash of row</text:p>
          </table:table-cell>
          <table:table-cell table:style-name="ce1" office:value-type="string" calcext:value-type="string">
            <text:p>number concepts_new_format.txt</text:p>
          </table:table-cell>
          <table:table-cell table:style-name="ce1" office:value-type="string" calcext:value-type="string">
            <text:p>extent (without prefix)</text:p>
          </table:table-cell>
          <table:table-cell table:style-name="ce1" office:value-type="string" calcext:value-type="string">
            <text:p>intent (only hash values 9s(0)+3s(1)+s(2))</text:p>
          </table:table-cell>
          <table:table-cell table:style-name="ce1" office:value-type="string" calcext:value-type="string">
            <text:p>hash of intent</text:p>
          </table:table-cell>
          <table:table-cell table:style-name="ce1" office:value-type="string" calcext:value-type="string">
            <text:p>difference of hashes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1-1 <text:s text:c="3"/></text:p>
          </table:table-cell>
          <table:table-cell office:value-type="string" calcext:value-type="string">
            <text:p>.....o...|.........|.........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0, 11, 17, 25, 27, 29, 33, 34, 44, 45, 46, 47, 51, 52, 54, 55, 59, 61, 65, 67, 69, 71, 73, 74, 76, 78, 80, 88, 91, 95, 98, 99, 101, 102, 118, 122, 123, 129, 131, 133, 142, 145, 150, 154, 155, 167, 168, 169, 171, 174, 176]</text:p>
          </table:table-cell>
          <table:table-cell office:value-type="string" calcext:value-type="string">
            <text:p>[5]</text:p>
          </table:table-cell>
          <table:table-cell office:value-type="float" office:value="2097152" calcext:value-type="float">
            <text:p>2097152</text:p>
          </table:table-cell>
          <table:table-cell table:formula="of:=[.D2]-[.H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3-8 <text:s text:c="3"/></text:p>
          </table:table-cell>
          <table:table-cell office:value-type="string" calcext:value-type="string">
            <text:p>.....o...|......o..|.o.......</text:p>
          </table:table-cell>
          <table:table-cell office:value-type="float" office:value="2099328" calcext:value-type="float">
            <text:p>20993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74, 101, 123]</text:p>
          </table:table-cell>
          <table:table-cell office:value-type="string" calcext:value-type="string">
            <text:p>[5, 15, 19]</text:p>
          </table:table-cell>
          <table:table-cell office:value-type="float" office:value="2099328" calcext:value-type="float">
            <text:p>2099328</text:p>
          </table:table-cell>
          <table:table-cell table:formula="of:=[.D3]-[.H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7-1 <text:s text:c="3"/></text:p>
          </table:table-cell>
          <table:table-cell office:value-type="string" calcext:value-type="string">
            <text:p>ooooooooo|ooooooooo|ooooooooo</text:p>
          </table:table-cell>
          <table:table-cell office:value-type="float" office:value="134217727" calcext:value-type="float">
            <text:p>1342177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0, 1, 2, 3, 4, 5, 6, 7, 8, 9, 10, 11, 12, 13, 14, 15, 16, 17, 18, 19, 20, 21, 22, 23, 24, 25, 26]</text:p>
          </table:table-cell>
          <table:table-cell office:value-type="float" office:value="134217727" calcext:value-type="float">
            <text:p>134217727</text:p>
          </table:table-cell>
          <table:table-cell table:formula="of:=[.D4]-[.H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9-4 <text:s text:c="3"/></text:p>
          </table:table-cell>
          <table:table-cell office:value-type="string" calcext:value-type="string">
            <text:p>o....o.o.|..o.o.o..|.o.o....o</text:p>
          </table:table-cell>
          <table:table-cell office:value-type="float" office:value="69773473" calcext:value-type="float">
            <text:p>697734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101]</text:p>
          </table:table-cell>
          <table:table-cell office:value-type="string" calcext:value-type="string">
            <text:p>[0, 5, 7, 11, 13, 15, 19, 21, 26]</text:p>
          </table:table-cell>
          <table:table-cell office:value-type="float" office:value="69773473" calcext:value-type="float">
            <text:p>69773473</text:p>
          </table:table-cell>
          <table:table-cell table:formula="of:=[.D5]-[.H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6-9 <text:s text:c="3"/></text:p>
          </table:table-cell>
          <table:table-cell office:value-type="string" calcext:value-type="string">
            <text:p>o....o...|....o.o..|.o......o</text:p>
          </table:table-cell>
          <table:table-cell office:value-type="float" office:value="69216385" calcext:value-type="float">
            <text:p>692163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[74, 101]</text:p>
          </table:table-cell>
          <table:table-cell office:value-type="string" calcext:value-type="string">
            <text:p>[0, 5, 13, 15, 19, 26]</text:p>
          </table:table-cell>
          <table:table-cell office:value-type="float" office:value="69216385" calcext:value-type="float">
            <text:p>69216385</text:p>
          </table:table-cell>
          <table:table-cell table:formula="of:=[.D6]-[.H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3-3 4 <text:s/></text:p>
          </table:table-cell>
          <table:table-cell office:value-type="string" calcext:value-type="string">
            <text:p>.....o...|.........|..o.....o</text:p>
          </table:table-cell>
          <table:table-cell office:value-type="float" office:value="2097217" calcext:value-type="float">
            <text:p>20972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[55, 76, 95, 98, 102, 155, 167, 169, 176]</text:p>
          </table:table-cell>
          <table:table-cell office:value-type="string" calcext:value-type="string">
            <text:p>[5, 20, 26]</text:p>
          </table:table-cell>
          <table:table-cell office:value-type="float" office:value="2097217" calcext:value-type="float">
            <text:p>2097217</text:p>
          </table:table-cell>
          <table:table-cell table:formula="of:=[.D7]-[.H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7-1 1,3</text:p>
          </table:table-cell>
          <table:table-cell office:value-type="string" calcext:value-type="string">
            <text:p>o..oooo.o|ooo.o..oo|o.o.oo..o</text:p>
          </table:table-cell>
          <table:table-cell office:value-type="float" office:value="83339097" calcext:value-type="float">
            <text:p>833390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[169]</text:p>
          </table:table-cell>
          <table:table-cell office:value-type="string" calcext:value-type="string">
            <text:p>[0, 3, 4, 5, 6, 8, 9, 10, 11, 13, 16, 17, 18, 20, 22, 23, 26]</text:p>
          </table:table-cell>
          <table:table-cell office:value-type="float" office:value="83339097" calcext:value-type="float">
            <text:p>83339097</text:p>
          </table:table-cell>
          <table:table-cell table:formula="of:=[.D8]-[.H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6-5 6 <text:s/></text:p>
          </table:table-cell>
          <table:table-cell office:value-type="string" calcext:value-type="string">
            <text:p>..o..o...|.....o...|..o..o..o</text:p>
          </table:table-cell>
          <table:table-cell office:value-type="float" office:value="18878537" calcext:value-type="float">
            <text:p>188785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[76, 155, 167]</text:p>
          </table:table-cell>
          <table:table-cell office:value-type="string" calcext:value-type="string">
            <text:p>[2, 5, 14, 20, 23, 26]</text:p>
          </table:table-cell>
          <table:table-cell office:value-type="float" office:value="18878537" calcext:value-type="float">
            <text:p>18878537</text:p>
          </table:table-cell>
          <table:table-cell table:formula="of:=[.D9]-[.H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7-1 5,6</text:p>
          </table:table-cell>
          <table:table-cell office:value-type="string" calcext:value-type="string">
            <text:p>oooo.ooo.|.o.ooo.o.|..o..oooo</text:p>
          </table:table-cell>
          <table:table-cell office:value-type="float" office:value="129594447" calcext:value-type="float">
            <text:p>1295944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[167]</text:p>
          </table:table-cell>
          <table:table-cell office:value-type="string" calcext:value-type="string">
            <text:p>[0, 1, 2, 3, 5, 6, 7, 10, 12, 13, 14, 16, 20, 23, 24, 25, 26]</text:p>
          </table:table-cell>
          <table:table-cell office:value-type="float" office:value="129594447" calcext:value-type="float">
            <text:p>129594447</text:p>
          </table:table-cell>
          <table:table-cell table:formula="of:=[.D10]-[.H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0-2 5,6</text:p>
          </table:table-cell>
          <table:table-cell office:value-type="string" calcext:value-type="string">
            <text:p>o.oo.o...|...ooo...|..o..o..o</text:p>
          </table:table-cell>
          <table:table-cell office:value-type="float" office:value="94400585" calcext:value-type="float">
            <text:p>944005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[76, 167]</text:p>
          </table:table-cell>
          <table:table-cell office:value-type="string" calcext:value-type="string">
            <text:p>[0, 2, 3, 5, 12, 13, 14, 20, 23, 26]</text:p>
          </table:table-cell>
          <table:table-cell office:value-type="float" office:value="94400585" calcext:value-type="float">
            <text:p>94400585</text:p>
          </table:table-cell>
          <table:table-cell table:formula="of:=[.D11]-[.H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9-3 1,3</text:p>
          </table:table-cell>
          <table:table-cell office:value-type="string" calcext:value-type="string">
            <text:p>..o..o..o|..o..o..o|..o..o..o</text:p>
          </table:table-cell>
          <table:table-cell office:value-type="float" office:value="19173961" calcext:value-type="float">
            <text:p>191739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[2, 5, 8, 11, 14, 17, 20, 23, 26]</text:p>
          </table:table-cell>
          <table:table-cell office:value-type="float" office:value="19173961" calcext:value-type="float">
            <text:p>19173961</text:p>
          </table:table-cell>
          <table:table-cell table:formula="of:=[.D12]-[.H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8-1 2 <text:s/></text:p>
          </table:table-cell>
          <table:table-cell office:value-type="string" calcext:value-type="string">
            <text:p>o..o.oo..|.o..o....|..o.....o</text:p>
          </table:table-cell>
          <table:table-cell office:value-type="float" office:value="78716993" calcext:value-type="float">
            <text:p>7871699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[55, 167, 169, 176]</text:p>
          </table:table-cell>
          <table:table-cell office:value-type="string" calcext:value-type="string">
            <text:p>[0, 3, 5, 6, 10, 13, 20, 26]</text:p>
          </table:table-cell>
          <table:table-cell office:value-type="float" office:value="78716993" calcext:value-type="float">
            <text:p>78716993</text:p>
          </table:table-cell>
          <table:table-cell table:formula="of:=[.D13]-[.H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1-1 2,4</text:p>
          </table:table-cell>
          <table:table-cell office:value-type="string" calcext:value-type="string">
            <text:p>o..o.oo..|.o..o..o.|..oo.o..o</text:p>
          </table:table-cell>
          <table:table-cell office:value-type="float" office:value="78718057" calcext:value-type="float">
            <text:p>7871805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[176]</text:p>
          </table:table-cell>
          <table:table-cell office:value-type="string" calcext:value-type="string">
            <text:p>[0, 3, 5, 6, 10, 13, 16, 20, 21, 23, 26]</text:p>
          </table:table-cell>
          <table:table-cell office:value-type="float" office:value="78718057" calcext:value-type="float">
            <text:p>78718057</text:p>
          </table:table-cell>
          <table:table-cell table:formula="of:=[.D14]-[.H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-1 2,4</text:p>
          </table:table-cell>
          <table:table-cell office:value-type="string" calcext:value-type="string">
            <text:p>o..o.oo..|.o..o..o.|..o..o..o</text:p>
          </table:table-cell>
          <table:table-cell office:value-type="float" office:value="78718025" calcext:value-type="float">
            <text:p>78718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[167, 169, 176]</text:p>
          </table:table-cell>
          <table:table-cell office:value-type="string" calcext:value-type="string">
            <text:p>[0, 3, 5, 6, 10, 13, 16, 20, 23, 26]</text:p>
          </table:table-cell>
          <table:table-cell office:value-type="float" office:value="78718025" calcext:value-type="float">
            <text:p>78718025</text:p>
          </table:table-cell>
          <table:table-cell table:formula="of:=[.D15]-[.H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7-4 2,4</text:p>
          </table:table-cell>
          <table:table-cell office:value-type="string" calcext:value-type="string">
            <text:p>o....oo..|....o....|..oo....o</text:p>
          </table:table-cell>
          <table:table-cell office:value-type="float" office:value="70262881" calcext:value-type="float">
            <text:p>7026288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[95, 176]</text:p>
          </table:table-cell>
          <table:table-cell office:value-type="string" calcext:value-type="string">
            <text:p>[0, 5, 6, 13, 20, 21, 26]</text:p>
          </table:table-cell>
          <table:table-cell office:value-type="float" office:value="70262881" calcext:value-type="float">
            <text:p>70262881</text:p>
          </table:table-cell>
          <table:table-cell table:formula="of:=[.D16]-[.H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5-2 6 <text:s/></text:p>
          </table:table-cell>
          <table:table-cell office:value-type="string" calcext:value-type="string">
            <text:p>o....o...|....o....|..o.....o</text:p>
          </table:table-cell>
          <table:table-cell office:value-type="float" office:value="69214273" calcext:value-type="float">
            <text:p>692142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[55, 76, 95, 98, 102, 167, 169, 176]</text:p>
          </table:table-cell>
          <table:table-cell office:value-type="string" calcext:value-type="string">
            <text:p>[0, 5, 13, 20, 26]</text:p>
          </table:table-cell>
          <table:table-cell office:value-type="float" office:value="69214273" calcext:value-type="float">
            <text:p>69214273</text:p>
          </table:table-cell>
          <table:table-cell table:formula="of:=[.D17]-[.H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9-2 1,3</text:p>
          </table:table-cell>
          <table:table-cell office:value-type="string" calcext:value-type="string">
            <text:p>o....o..o|..o.o...o|..o..o..o</text:p>
          </table:table-cell>
          <table:table-cell office:value-type="float" office:value="69509705" calcext:value-type="float">
            <text:p>695097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[102, 169]</text:p>
          </table:table-cell>
          <table:table-cell office:value-type="string" calcext:value-type="string">
            <text:p>[0, 5, 8, 11, 13, 17, 20, 23, 26]</text:p>
          </table:table-cell>
          <table:table-cell office:value-type="float" office:value="69509705" calcext:value-type="float">
            <text:p>69509705</text:p>
          </table:table-cell>
          <table:table-cell table:formula="of:=[.D18]-[.H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6-2 6 <text:s/></text:p>
          </table:table-cell>
          <table:table-cell office:value-type="string" calcext:value-type="string">
            <text:p>o..o.o...|....o....|..o.....o</text:p>
          </table:table-cell>
          <table:table-cell office:value-type="float" office:value="77602881" calcext:value-type="float">
            <text:p>776028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[55, 76, 167, 169, 176]</text:p>
          </table:table-cell>
          <table:table-cell office:value-type="string" calcext:value-type="string">
            <text:p>[0, 3, 5, 13, 20, 26]</text:p>
          </table:table-cell>
          <table:table-cell office:value-type="float" office:value="77602881" calcext:value-type="float">
            <text:p>77602881</text:p>
          </table:table-cell>
          <table:table-cell table:formula="of:=[.D19]-[.H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7-2 6 <text:s/></text:p>
          </table:table-cell>
          <table:table-cell office:value-type="string" calcext:value-type="string">
            <text:p>o..o.o...|....o....|..o..o..o</text:p>
          </table:table-cell>
          <table:table-cell office:value-type="float" office:value="77602889" calcext:value-type="float">
            <text:p>7760288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[76, 167, 169, 176]</text:p>
          </table:table-cell>
          <table:table-cell office:value-type="string" calcext:value-type="string">
            <text:p>[0, 3, 5, 13, 20, 23, 26]</text:p>
          </table:table-cell>
          <table:table-cell office:value-type="float" office:value="77602889" calcext:value-type="float">
            <text:p>77602889</text:p>
          </table:table-cell>
          <table:table-cell table:formula="of:=[.D20]-[.H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8-1 4 <text:s/></text:p>
          </table:table-cell>
          <table:table-cell office:value-type="string" calcext:value-type="string">
            <text:p>o....oo..|....o..o.|..o..o..o</text:p>
          </table:table-cell>
          <table:table-cell office:value-type="float" office:value="70263881" calcext:value-type="float">
            <text:p>702638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[98, 167, 169, 176]</text:p>
          </table:table-cell>
          <table:table-cell office:value-type="string" calcext:value-type="string">
            <text:p>[0, 5, 6, 13, 16, 20, 23, 26]</text:p>
          </table:table-cell>
          <table:table-cell office:value-type="float" office:value="70263881" calcext:value-type="float">
            <text:p>70263881</text:p>
          </table:table-cell>
          <table:table-cell table:formula="of:=[.D21]-[.H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6-3 6 <text:s/></text:p>
          </table:table-cell>
          <table:table-cell office:value-type="string" calcext:value-type="string">
            <text:p>o....o...|....o....|..o..o..o</text:p>
          </table:table-cell>
          <table:table-cell office:value-type="float" office:value="69214281" calcext:value-type="float">
            <text:p>692142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[76, 98, 102, 167, 169, 176]</text:p>
          </table:table-cell>
          <table:table-cell office:value-type="string" calcext:value-type="string">
            <text:p>[0, 5, 13, 20, 23, 26]</text:p>
          </table:table-cell>
          <table:table-cell office:value-type="float" office:value="69214281" calcext:value-type="float">
            <text:p>69214281</text:p>
          </table:table-cell>
          <table:table-cell table:formula="of:=[.D22]-[.H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6-8 2,4</text:p>
          </table:table-cell>
          <table:table-cell office:value-type="string" calcext:value-type="string">
            <text:p>o....oo..|....o....|..o.....o</text:p>
          </table:table-cell>
          <table:table-cell office:value-type="float" office:value="70262849" calcext:value-type="float">
            <text:p>7026284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[55, 95, 98, 167, 169, 176]</text:p>
          </table:table-cell>
          <table:table-cell office:value-type="string" calcext:value-type="string">
            <text:p>[0, 5, 6, 13, 20, 26]</text:p>
          </table:table-cell>
          <table:table-cell office:value-type="float" office:value="70262849" calcext:value-type="float">
            <text:p>70262849</text:p>
          </table:table-cell>
          <table:table-cell table:formula="of:=[.D23]-[.H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7-5 1,3</text:p>
          </table:table-cell>
          <table:table-cell office:value-type="string" calcext:value-type="string">
            <text:p>.....o..o|..o.....o|..o..o..o</text:p>
          </table:table-cell>
          <table:table-cell office:value-type="float" office:value="2392649" calcext:value-type="float">
            <text:p>23926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[102, 155, 169]</text:p>
          </table:table-cell>
          <table:table-cell office:value-type="string" calcext:value-type="string">
            <text:p>[5, 8, 11, 17, 20, 23, 26]</text:p>
          </table:table-cell>
          <table:table-cell office:value-type="float" office:value="2392649" calcext:value-type="float">
            <text:p>2392649</text:p>
          </table:table-cell>
          <table:table-cell table:formula="of:=[.D24]-[.H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4-3 6 <text:s/></text:p>
          </table:table-cell>
          <table:table-cell office:value-type="string" calcext:value-type="string">
            <text:p>.....o...|.........|..o..o..o</text:p>
          </table:table-cell>
          <table:table-cell office:value-type="float" office:value="2097225" calcext:value-type="float">
            <text:p>20972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[76, 98, 102, 155, 167, 169, 176]</text:p>
          </table:table-cell>
          <table:table-cell office:value-type="string" calcext:value-type="string">
            <text:p>[5, 20, 23, 26]</text:p>
          </table:table-cell>
          <table:table-cell office:value-type="float" office:value="2097225" calcext:value-type="float">
            <text:p>2097225</text:p>
          </table:table-cell>
          <table:table-cell table:formula="of:=[.D25]-[.H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3-3 5 <text:s/></text:p>
          </table:table-cell>
          <table:table-cell office:value-type="string" calcext:value-type="string">
            <text:p>.....o...|....o....|....o....</text:p>
          </table:table-cell>
          <table:table-cell office:value-type="float" office:value="2105360" calcext:value-type="float">
            <text:p>21053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[33, 54, 65, 67, 88, 133, 168, 169, 171]</text:p>
          </table:table-cell>
          <table:table-cell office:value-type="string" calcext:value-type="string">
            <text:p>[5, 13, 22]</text:p>
          </table:table-cell>
          <table:table-cell office:value-type="float" office:value="2105360" calcext:value-type="float">
            <text:p>2105360</text:p>
          </table:table-cell>
          <table:table-cell table:formula="of:=[.D26]-[.H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7-5 2,4</text:p>
          </table:table-cell>
          <table:table-cell office:value-type="string" calcext:value-type="string">
            <text:p>....oo...|...ooo...|...oo....</text:p>
          </table:table-cell>
          <table:table-cell office:value-type="float" office:value="6320176" calcext:value-type="float">
            <text:p>63201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[88, 133, 168]</text:p>
          </table:table-cell>
          <table:table-cell office:value-type="string" calcext:value-type="string">
            <text:p>[4, 5, 12, 13, 14, 21, 22]</text:p>
          </table:table-cell>
          <table:table-cell office:value-type="float" office:value="6320176" calcext:value-type="float">
            <text:p>6320176</text:p>
          </table:table-cell>
          <table:table-cell table:formula="of:=[.D27]-[.H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7-1 2,4</text:p>
          </table:table-cell>
          <table:table-cell office:value-type="string" calcext:value-type="string">
            <text:p>ooo.oo..o|o..ooo..o|o..oo.ooo</text:p>
          </table:table-cell>
          <table:table-cell office:value-type="float" office:value="124154679" calcext:value-type="float">
            <text:p>12415467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[168]</text:p>
          </table:table-cell>
          <table:table-cell office:value-type="string" calcext:value-type="string">
            <text:p>[0, 1, 2, 4, 5, 8, 9, 12, 13, 14, 17, 18, 21, 22, 24, 25, 26]</text:p>
          </table:table-cell>
          <table:table-cell office:value-type="float" office:value="124154679" calcext:value-type="float">
            <text:p>124154679</text:p>
          </table:table-cell>
          <table:table-cell table:formula="of:=[.D28]-[.H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9-3 2,4</text:p>
          </table:table-cell>
          <table:table-cell office:value-type="string" calcext:value-type="string">
            <text:p>...ooo...|...ooo...|...ooo...</text:p>
          </table:table-cell>
          <table:table-cell office:value-type="float" office:value="14708792" calcext:value-type="float">
            <text:p>1470879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[133]</text:p>
          </table:table-cell>
          <table:table-cell office:value-type="string" calcext:value-type="string">
            <text:p>[3, 4, 5, 12, 13, 14, 21, 22, 23]</text:p>
          </table:table-cell>
          <table:table-cell office:value-type="float" office:value="14708792" calcext:value-type="float">
            <text:p>14708792</text:p>
          </table:table-cell>
          <table:table-cell table:formula="of:=[.D29]-[.H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9-2 2,4</text:p>
          </table:table-cell>
          <table:table-cell office:value-type="string" calcext:value-type="string">
            <text:p>o...oo...|...ooo...|...oo...o</text:p>
          </table:table-cell>
          <table:table-cell office:value-type="float" office:value="73429041" calcext:value-type="float">
            <text:p>734290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[88, 168]</text:p>
          </table:table-cell>
          <table:table-cell office:value-type="string" calcext:value-type="string">
            <text:p>[0, 4, 5, 12, 13, 14, 21, 22, 26]</text:p>
          </table:table-cell>
          <table:table-cell office:value-type="float" office:value="73429041" calcext:value-type="float">
            <text:p>73429041</text:p>
          </table:table-cell>
          <table:table-cell table:formula="of:=[.D30]-[.H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6-8 5,6</text:p>
          </table:table-cell>
          <table:table-cell office:value-type="string" calcext:value-type="string">
            <text:p>o....o...|....o...o|....o...o</text:p>
          </table:table-cell>
          <table:table-cell office:value-type="float" office:value="69214737" calcext:value-type="float">
            <text:p>692147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[54, 65, 67, 168, 169, 171]</text:p>
          </table:table-cell>
          <table:table-cell office:value-type="string" calcext:value-type="string">
            <text:p>[0, 5, 13, 17, 22, 26]</text:p>
          </table:table-cell>
          <table:table-cell office:value-type="float" office:value="69214737" calcext:value-type="float">
            <text:p>69214737</text:p>
          </table:table-cell>
          <table:table-cell table:formula="of:=[.D31]-[.H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7-4 5,6</text:p>
          </table:table-cell>
          <table:table-cell office:value-type="string" calcext:value-type="string">
            <text:p>o....o.o.|....o...o|....o...o</text:p>
          </table:table-cell>
          <table:table-cell office:value-type="float" office:value="69739025" calcext:value-type="float">
            <text:p>697390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[65, 171]</text:p>
          </table:table-cell>
          <table:table-cell office:value-type="string" calcext:value-type="string">
            <text:p>[0, 5, 7, 13, 17, 22, 26]</text:p>
          </table:table-cell>
          <table:table-cell office:value-type="float" office:value="69739025" calcext:value-type="float">
            <text:p>69739025</text:p>
          </table:table-cell>
          <table:table-cell table:formula="of:=[.D32]-[.H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1-1 5,6</text:p>
          </table:table-cell>
          <table:table-cell office:value-type="string" calcext:value-type="string">
            <text:p>o...oo.oo|o...o...o|o...o...o</text:p>
          </table:table-cell>
          <table:table-cell office:value-type="float" office:value="74326801" calcext:value-type="float">
            <text:p>743268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[171]</text:p>
          </table:table-cell>
          <table:table-cell office:value-type="string" calcext:value-type="string">
            <text:p>[0, 4, 5, 7, 8, 9, 13, 17, 18, 22, 26]</text:p>
          </table:table-cell>
          <table:table-cell office:value-type="float" office:value="74326801" calcext:value-type="float">
            <text:p>74326801</text:p>
          </table:table-cell>
          <table:table-cell table:formula="of:=[.D33]-[.H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8-1 6 <text:s/></text:p>
          </table:table-cell>
          <table:table-cell office:value-type="string" calcext:value-type="string">
            <text:p>o....o..o|....o...o|o...o...o</text:p>
          </table:table-cell>
          <table:table-cell office:value-type="float" office:value="69477137" calcext:value-type="float">
            <text:p>694771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[67, 168, 169, 171]</text:p>
          </table:table-cell>
          <table:table-cell office:value-type="string" calcext:value-type="string">
            <text:p>[0, 5, 8, 13, 17, 18, 22, 26]</text:p>
          </table:table-cell>
          <table:table-cell office:value-type="float" office:value="69477137" calcext:value-type="float">
            <text:p>69477137</text:p>
          </table:table-cell>
          <table:table-cell table:formula="of:=[.D34]-[.H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-1 5,6</text:p>
          </table:table-cell>
          <table:table-cell office:value-type="string" calcext:value-type="string">
            <text:p>o...oo..o|o...o...o|o...o...o</text:p>
          </table:table-cell>
          <table:table-cell office:value-type="float" office:value="73802513" calcext:value-type="float">
            <text:p>738025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[168, 169, 171]</text:p>
          </table:table-cell>
          <table:table-cell office:value-type="string" calcext:value-type="string">
            <text:p>[0, 4, 5, 8, 9, 13, 17, 18, 22, 26]</text:p>
          </table:table-cell>
          <table:table-cell office:value-type="float" office:value="73802513" calcext:value-type="float">
            <text:p>73802513</text:p>
          </table:table-cell>
          <table:table-cell table:formula="of:=[.D35]-[.H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8-1 5 <text:s/></text:p>
          </table:table-cell>
          <table:table-cell office:value-type="string" calcext:value-type="string">
            <text:p>o...oo...|o...o...o|....o...o</text:p>
          </table:table-cell>
          <table:table-cell office:value-type="float" office:value="73540113" calcext:value-type="float">
            <text:p>735401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[54, 168, 169, 171]</text:p>
          </table:table-cell>
          <table:table-cell office:value-type="string" calcext:value-type="string">
            <text:p>[0, 4, 5, 9, 13, 17, 22, 26]</text:p>
          </table:table-cell>
          <table:table-cell office:value-type="float" office:value="73540113" calcext:value-type="float">
            <text:p>73540113</text:p>
          </table:table-cell>
          <table:table-cell table:formula="of:=[.D36]-[.H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6-5 3 <text:s/></text:p>
          </table:table-cell>
          <table:table-cell office:value-type="string" calcext:value-type="string">
            <text:p>...ooo...|....o....|....oo...</text:p>
          </table:table-cell>
          <table:table-cell office:value-type="float" office:value="14688280" calcext:value-type="float">
            <text:p>146882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[33, 133, 169]</text:p>
          </table:table-cell>
          <table:table-cell office:value-type="string" calcext:value-type="string">
            <text:p>[3, 4, 5, 13, 22, 23]</text:p>
          </table:table-cell>
          <table:table-cell office:value-type="float" office:value="14688280" calcext:value-type="float">
            <text:p>14688280</text:p>
          </table:table-cell>
          <table:table-cell table:formula="of:=[.D37]-[.H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0-2 1,3</text:p>
          </table:table-cell>
          <table:table-cell office:value-type="string" calcext:value-type="string">
            <text:p>o..oooo.o|....o....|....oo..o</text:p>
          </table:table-cell>
          <table:table-cell office:value-type="float" office:value="83107865" calcext:value-type="float">
            <text:p>8310786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[33, 169]</text:p>
          </table:table-cell>
          <table:table-cell office:value-type="string" calcext:value-type="string">
            <text:p>[0, 3, 4, 5, 6, 8, 13, 22, 23, 26]</text:p>
          </table:table-cell>
          <table:table-cell office:value-type="float" office:value="83107865" calcext:value-type="float">
            <text:p>83107865</text:p>
          </table:table-cell>
          <table:table-cell table:formula="of:=[.D38]-[.H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4-3 3 <text:s/></text:p>
          </table:table-cell>
          <table:table-cell office:value-type="string" calcext:value-type="string">
            <text:p>....oo...|....o....|....o....</text:p>
          </table:table-cell>
          <table:table-cell office:value-type="float" office:value="6299664" calcext:value-type="float">
            <text:p>629966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[33, 54, 88, 133, 168, 169, 171]</text:p>
          </table:table-cell>
          <table:table-cell office:value-type="string" calcext:value-type="string">
            <text:p>[4, 5, 13, 22]</text:p>
          </table:table-cell>
          <table:table-cell office:value-type="float" office:value="6299664" calcext:value-type="float">
            <text:p>6299664</text:p>
          </table:table-cell>
          <table:table-cell table:formula="of:=[.D39]-[.H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6-3 3 <text:s/></text:p>
          </table:table-cell>
          <table:table-cell office:value-type="string" calcext:value-type="string">
            <text:p>o...oo...|....o....|....o...o</text:p>
          </table:table-cell>
          <table:table-cell office:value-type="float" office:value="73408529" calcext:value-type="float">
            <text:p>734085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[33, 54, 88, 168, 169, 171]</text:p>
          </table:table-cell>
          <table:table-cell office:value-type="string" calcext:value-type="string">
            <text:p>[0, 4, 5, 13, 22, 26]</text:p>
          </table:table-cell>
          <table:table-cell office:value-type="float" office:value="73408529" calcext:value-type="float">
            <text:p>73408529</text:p>
          </table:table-cell>
          <table:table-cell table:formula="of:=[.D40]-[.H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7-2 3 <text:s/></text:p>
          </table:table-cell>
          <table:table-cell office:value-type="string" calcext:value-type="string">
            <text:p>o...oo..o|....o....|....o...o</text:p>
          </table:table-cell>
          <table:table-cell office:value-type="float" office:value="73670673" calcext:value-type="float">
            <text:p>736706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[33, 168, 169, 171]</text:p>
          </table:table-cell>
          <table:table-cell office:value-type="string" calcext:value-type="string">
            <text:p>[0, 4, 5, 8, 13, 22, 26]</text:p>
          </table:table-cell>
          <table:table-cell office:value-type="float" office:value="73670673" calcext:value-type="float">
            <text:p>73670673</text:p>
          </table:table-cell>
          <table:table-cell table:formula="of:=[.D41]-[.H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5-2 3 <text:s/></text:p>
          </table:table-cell>
          <table:table-cell office:value-type="string" calcext:value-type="string">
            <text:p>o....o...|....o....|....o...o</text:p>
          </table:table-cell>
          <table:table-cell office:value-type="float" office:value="69214225" calcext:value-type="float">
            <text:p>692142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[33, 54, 65, 67, 88, 168, 169, 171]</text:p>
          </table:table-cell>
          <table:table-cell office:value-type="string" calcext:value-type="string">
            <text:p>[0, 5, 13, 22, 26]</text:p>
          </table:table-cell>
          <table:table-cell office:value-type="float" office:value="69214225" calcext:value-type="float">
            <text:p>69214225</text:p>
          </table:table-cell>
          <table:table-cell table:formula="of:=[.D42]-[.H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6-2 3 <text:s/></text:p>
          </table:table-cell>
          <table:table-cell office:value-type="string" calcext:value-type="string">
            <text:p>o....o..o|....o....|....o...o</text:p>
          </table:table-cell>
          <table:table-cell office:value-type="float" office:value="69476369" calcext:value-type="float">
            <text:p>6947636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[33, 67, 168, 169, 171]</text:p>
          </table:table-cell>
          <table:table-cell office:value-type="string" calcext:value-type="string">
            <text:p>[0, 5, 8, 13, 22, 26]</text:p>
          </table:table-cell>
          <table:table-cell office:value-type="float" office:value="69476369" calcext:value-type="float">
            <text:p>69476369</text:p>
          </table:table-cell>
          <table:table-cell table:formula="of:=[.D43]-[.H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2-1 5 <text:s/></text:p>
          </table:table-cell>
          <table:table-cell office:value-type="string" calcext:value-type="string">
            <text:p>.....o...|.....o...|.........</text:p>
          </table:table-cell>
          <table:table-cell office:value-type="float" office:value="2101248" calcext:value-type="float">
            <text:p>210124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[27, 47, 51, 52, 73, 76, 80, 88, 91, 122, 133, 154, 155, 167, 168, 174]</text:p>
          </table:table-cell>
          <table:table-cell office:value-type="string" calcext:value-type="string">
            <text:p>[5, 14]</text:p>
          </table:table-cell>
          <table:table-cell office:value-type="float" office:value="2101248" calcext:value-type="float">
            <text:p>2101248</text:p>
          </table:table-cell>
          <table:table-cell table:formula="of:=[.D44]-[.H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-1 5 <text:s/></text:p>
          </table:table-cell>
          <table:table-cell office:value-type="string" calcext:value-type="string">
            <text:p>.....o...|....oo...|.........</text:p>
          </table:table-cell>
          <table:table-cell office:value-type="float" office:value="2109440" calcext:value-type="float">
            <text:p>210944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[27, 47, 51, 52, 73, 76, 80, 88, 91, 122, 133, 167, 168, 174]</text:p>
          </table:table-cell>
          <table:table-cell office:value-type="string" calcext:value-type="string">
            <text:p>[5, 13, 14]</text:p>
          </table:table-cell>
          <table:table-cell office:value-type="float" office:value="2109440" calcext:value-type="float">
            <text:p>2109440</text:p>
          </table:table-cell>
          <table:table-cell table:formula="of:=[.D45]-[.H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5-3 2 <text:s/></text:p>
          </table:table-cell>
          <table:table-cell office:value-type="string" calcext:value-type="string">
            <text:p>.....o...|....oo...|.......oo</text:p>
          </table:table-cell>
          <table:table-cell office:value-type="float" office:value="2109443" calcext:value-type="float">
            <text:p>210944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[73, 80, 91, 122, 167, 168, 174]</text:p>
          </table:table-cell>
          <table:table-cell office:value-type="string" calcext:value-type="string">
            <text:p>[5, 13, 14, 25, 26]</text:p>
          </table:table-cell>
          <table:table-cell office:value-type="float" office:value="2109443" calcext:value-type="float">
            <text:p>2109443</text:p>
          </table:table-cell>
          <table:table-cell table:formula="of:=[.D46]-[.H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9-1 1,3</text:p>
          </table:table-cell>
          <table:table-cell office:value-type="string" calcext:value-type="string">
            <text:p>o.o..o...|..o.oo...|......ooo</text:p>
          </table:table-cell>
          <table:table-cell office:value-type="float" office:value="86028295" calcext:value-type="float">
            <text:p>8602829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[80, 174]</text:p>
          </table:table-cell>
          <table:table-cell office:value-type="string" calcext:value-type="string">
            <text:p>[0, 2, 5, 11, 13, 14, 24, 25, 26]</text:p>
          </table:table-cell>
          <table:table-cell office:value-type="float" office:value="86028295" calcext:value-type="float">
            <text:p>86028295</text:p>
          </table:table-cell>
          <table:table-cell table:formula="of:=[.D47]-[.H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-1 1,3</text:p>
          </table:table-cell>
          <table:table-cell office:value-type="string" calcext:value-type="string">
            <text:p>ooo..o...|..oooo...|......ooo</text:p>
          </table:table-cell>
          <table:table-cell office:value-type="float" office:value="119599111" calcext:value-type="float">
            <text:p>1195991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[174]</text:p>
          </table:table-cell>
          <table:table-cell office:value-type="string" calcext:value-type="string">
            <text:p>[0, 1, 2, 5, 11, 12, 13, 14, 24, 25, 26]</text:p>
          </table:table-cell>
          <table:table-cell office:value-type="float" office:value="119599111" calcext:value-type="float">
            <text:p>119599111</text:p>
          </table:table-cell>
          <table:table-cell table:formula="of:=[.D48]-[.H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8-1 3 <text:s/></text:p>
          </table:table-cell>
          <table:table-cell office:value-type="string" calcext:value-type="string">
            <text:p>oo...o...|...ooo...|.......oo</text:p>
          </table:table-cell>
          <table:table-cell office:value-type="float" office:value="102789123" calcext:value-type="float">
            <text:p>10278912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[73, 167, 168, 174]</text:p>
          </table:table-cell>
          <table:table-cell office:value-type="string" calcext:value-type="string">
            <text:p>[0, 1, 5, 12, 13, 14, 25, 26]</text:p>
          </table:table-cell>
          <table:table-cell office:value-type="float" office:value="102789123" calcext:value-type="float">
            <text:p>102789123</text:p>
          </table:table-cell>
          <table:table-cell table:formula="of:=[.D49]-[.H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-1 1,3</text:p>
          </table:table-cell>
          <table:table-cell office:value-type="string" calcext:value-type="string">
            <text:p>ooo..o...|...ooo...|......ooo</text:p>
          </table:table-cell>
          <table:table-cell office:value-type="float" office:value="119566343" calcext:value-type="float">
            <text:p>11956634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[167, 168, 174]</text:p>
          </table:table-cell>
          <table:table-cell office:value-type="string" calcext:value-type="string">
            <text:p>[0, 1, 2, 5, 12, 13, 14, 24, 25, 26]</text:p>
          </table:table-cell>
          <table:table-cell office:value-type="float" office:value="119566343" calcext:value-type="float">
            <text:p>119566343</text:p>
          </table:table-cell>
          <table:table-cell table:formula="of:=[.D50]-[.H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6-4 2 <text:s/></text:p>
          </table:table-cell>
          <table:table-cell office:value-type="string" calcext:value-type="string">
            <text:p>....oo...|....oo...|.......oo</text:p>
          </table:table-cell>
          <table:table-cell office:value-type="float" office:value="6303747" calcext:value-type="float">
            <text:p>63037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[91, 122, 168]</text:p>
          </table:table-cell>
          <table:table-cell office:value-type="string" calcext:value-type="string">
            <text:p>[4, 5, 13, 14, 25, 26]</text:p>
          </table:table-cell>
          <table:table-cell office:value-type="float" office:value="6303747" calcext:value-type="float">
            <text:p>6303747</text:p>
          </table:table-cell>
          <table:table-cell table:formula="of:=[.D51]-[.H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7-1 2 <text:s/></text:p>
          </table:table-cell>
          <table:table-cell office:value-type="string" calcext:value-type="string">
            <text:p>o...oo...|....oo...|.......oo</text:p>
          </table:table-cell>
          <table:table-cell office:value-type="float" office:value="73412611" calcext:value-type="float">
            <text:p>734126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[91, 168]</text:p>
          </table:table-cell>
          <table:table-cell office:value-type="string" calcext:value-type="string">
            <text:p>[0, 4, 5, 13, 14, 25, 26]</text:p>
          </table:table-cell>
          <table:table-cell office:value-type="float" office:value="73412611" calcext:value-type="float">
            <text:p>73412611</text:p>
          </table:table-cell>
          <table:table-cell table:formula="of:=[.D52]-[.H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8-2 1,3</text:p>
          </table:table-cell>
          <table:table-cell office:value-type="string" calcext:value-type="string">
            <text:p>o.o..o...|....oo...|......ooo</text:p>
          </table:table-cell>
          <table:table-cell office:value-type="float" office:value="85995527" calcext:value-type="float">
            <text:p>859955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[80, 167, 168, 174]</text:p>
          </table:table-cell>
          <table:table-cell office:value-type="string" calcext:value-type="string">
            <text:p>[0, 2, 5, 13, 14, 24, 25, 26]</text:p>
          </table:table-cell>
          <table:table-cell office:value-type="float" office:value="85995527" calcext:value-type="float">
            <text:p>85995527</text:p>
          </table:table-cell>
          <table:table-cell table:formula="of:=[.D53]-[.H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6-1 2 <text:s/></text:p>
          </table:table-cell>
          <table:table-cell office:value-type="string" calcext:value-type="string">
            <text:p>o....o...|....oo...|.......oo</text:p>
          </table:table-cell>
          <table:table-cell office:value-type="float" office:value="69218307" calcext:value-type="float">
            <text:p>6921830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[73, 80, 91, 167, 168, 174]</text:p>
          </table:table-cell>
          <table:table-cell office:value-type="string" calcext:value-type="string">
            <text:p>[0, 5, 13, 14, 25, 26]</text:p>
          </table:table-cell>
          <table:table-cell office:value-type="float" office:value="69218307" calcext:value-type="float">
            <text:p>69218307</text:p>
          </table:table-cell>
          <table:table-cell table:formula="of:=[.D54]-[.H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0-2 2,4</text:p>
          </table:table-cell>
          <table:table-cell office:value-type="string" calcext:value-type="string">
            <text:p>ooo.oo..o|....oo..o|........o</text:p>
          </table:table-cell>
          <table:table-cell office:value-type="float" office:value="124006913" calcext:value-type="float">
            <text:p>1240069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[27, 168]</text:p>
          </table:table-cell>
          <table:table-cell office:value-type="string" calcext:value-type="string">
            <text:p>[0, 1, 2, 4, 5, 8, 13, 14, 17, 26]</text:p>
          </table:table-cell>
          <table:table-cell office:value-type="float" office:value="124006913" calcext:value-type="float">
            <text:p>124006913</text:p>
          </table:table-cell>
          <table:table-cell table:formula="of:=[.D55]-[.H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6-5 5 <text:s/></text:p>
          </table:table-cell>
          <table:table-cell office:value-type="string" calcext:value-type="string">
            <text:p>...o.o...|...ooo...|.....o...</text:p>
          </table:table-cell>
          <table:table-cell office:value-type="float" office:value="10514440" calcext:value-type="float">
            <text:p>1051444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[76, 133, 167]</text:p>
          </table:table-cell>
          <table:table-cell office:value-type="string" calcext:value-type="string">
            <text:p>[3, 5, 12, 13, 14, 23]</text:p>
          </table:table-cell>
          <table:table-cell office:value-type="float" office:value="10514440" calcext:value-type="float">
            <text:p>10514440</text:p>
          </table:table-cell>
          <table:table-cell table:formula="of:=[.D56]-[.H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7-3 1,3</text:p>
          </table:table-cell>
          <table:table-cell office:value-type="string" calcext:value-type="string">
            <text:p>o.o..o...|..o.oo...|........o</text:p>
          </table:table-cell>
          <table:table-cell office:value-type="float" office:value="86028289" calcext:value-type="float">
            <text:p>860282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[47, 80, 174]</text:p>
          </table:table-cell>
          <table:table-cell office:value-type="string" calcext:value-type="string">
            <text:p>[0, 2, 5, 11, 13, 14, 26]</text:p>
          </table:table-cell>
          <table:table-cell office:value-type="float" office:value="86028289" calcext:value-type="float">
            <text:p>86028289</text:p>
          </table:table-cell>
          <table:table-cell table:formula="of:=[.D57]-[.H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4-3 5 <text:s/></text:p>
          </table:table-cell>
          <table:table-cell office:value-type="string" calcext:value-type="string">
            <text:p>.....o...|...ooo...|.........</text:p>
          </table:table-cell>
          <table:table-cell office:value-type="float" office:value="2125824" calcext:value-type="float">
            <text:p>21258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[73, 76, 88, 133, 167, 168, 174]</text:p>
          </table:table-cell>
          <table:table-cell office:value-type="string" calcext:value-type="string">
            <text:p>[5, 12, 13, 14]</text:p>
          </table:table-cell>
          <table:table-cell office:value-type="float" office:value="2125824" calcext:value-type="float">
            <text:p>2125824</text:p>
          </table:table-cell>
          <table:table-cell table:formula="of:=[.D58]-[.H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7-2 5 <text:s/></text:p>
          </table:table-cell>
          <table:table-cell office:value-type="string" calcext:value-type="string">
            <text:p>o.o..o...|...ooo...|........o</text:p>
          </table:table-cell>
          <table:table-cell office:value-type="float" office:value="86011905" calcext:value-type="float">
            <text:p>8601190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[76, 167, 168, 174]</text:p>
          </table:table-cell>
          <table:table-cell office:value-type="string" calcext:value-type="string">
            <text:p>[0, 2, 5, 12, 13, 14, 26]</text:p>
          </table:table-cell>
          <table:table-cell office:value-type="float" office:value="86011905" calcext:value-type="float">
            <text:p>86011905</text:p>
          </table:table-cell>
          <table:table-cell table:formula="of:=[.D59]-[.H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6-3 5 <text:s/></text:p>
          </table:table-cell>
          <table:table-cell office:value-type="string" calcext:value-type="string">
            <text:p>o....o...|...ooo...|........o</text:p>
          </table:table-cell>
          <table:table-cell office:value-type="float" office:value="69234689" calcext:value-type="float">
            <text:p>6923468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[73, 76, 88, 167, 168, 174]</text:p>
          </table:table-cell>
          <table:table-cell office:value-type="string" calcext:value-type="string">
            <text:p>[0, 5, 12, 13, 14, 26]</text:p>
          </table:table-cell>
          <table:table-cell office:value-type="float" office:value="69234689" calcext:value-type="float">
            <text:p>69234689</text:p>
          </table:table-cell>
          <table:table-cell table:formula="of:=[.D60]-[.H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4-5 2,4</text:p>
          </table:table-cell>
          <table:table-cell office:value-type="string" calcext:value-type="string">
            <text:p>....oo...|....oo...|.........</text:p>
          </table:table-cell>
          <table:table-cell office:value-type="float" office:value="6303744" calcext:value-type="float">
            <text:p>63037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[27, 51, 52, 88, 91, 122, 133, 168]</text:p>
          </table:table-cell>
          <table:table-cell office:value-type="string" calcext:value-type="string">
            <text:p>[4, 5, 13, 14]</text:p>
          </table:table-cell>
          <table:table-cell office:value-type="float" office:value="6303744" calcext:value-type="float">
            <text:p>6303744</text:p>
          </table:table-cell>
          <table:table-cell table:formula="of:=[.D61]-[.H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6-4 4 <text:s/></text:p>
          </table:table-cell>
          <table:table-cell office:value-type="string" calcext:value-type="string">
            <text:p>o...oo...|o...oo...|.........</text:p>
          </table:table-cell>
          <table:table-cell office:value-type="float" office:value="73543680" calcext:value-type="float">
            <text:p>7354368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[51, 52, 168]</text:p>
          </table:table-cell>
          <table:table-cell office:value-type="string" calcext:value-type="string">
            <text:p>[0, 4, 5, 9, 13, 14]</text:p>
          </table:table-cell>
          <table:table-cell office:value-type="float" office:value="73543680" calcext:value-type="float">
            <text:p>73543680</text:p>
          </table:table-cell>
          <table:table-cell table:formula="of:=[.D62]-[.H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7-1 4 <text:s/></text:p>
          </table:table-cell>
          <table:table-cell office:value-type="string" calcext:value-type="string">
            <text:p>o...oo...|o...oo...|........o</text:p>
          </table:table-cell>
          <table:table-cell office:value-type="float" office:value="73543681" calcext:value-type="float">
            <text:p>7354368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[52, 168]</text:p>
          </table:table-cell>
          <table:table-cell office:value-type="string" calcext:value-type="string">
            <text:p>[0, 4, 5, 9, 13, 14, 26]</text:p>
          </table:table-cell>
          <table:table-cell office:value-type="float" office:value="73543681" calcext:value-type="float">
            <text:p>73543681</text:p>
          </table:table-cell>
          <table:table-cell table:formula="of:=[.D63]-[.H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5-4 2 <text:s/></text:p>
          </table:table-cell>
          <table:table-cell office:value-type="string" calcext:value-type="string">
            <text:p>....oo...|....oo...|........o</text:p>
          </table:table-cell>
          <table:table-cell office:value-type="float" office:value="6303745" calcext:value-type="float">
            <text:p>630374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[27, 52, 88, 91, 122, 168]</text:p>
          </table:table-cell>
          <table:table-cell office:value-type="string" calcext:value-type="string">
            <text:p>[4, 5, 13, 14, 26]</text:p>
          </table:table-cell>
          <table:table-cell office:value-type="float" office:value="6303745" calcext:value-type="float">
            <text:p>6303745</text:p>
          </table:table-cell>
          <table:table-cell table:formula="of:=[.D64]-[.H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6-7 2,4</text:p>
          </table:table-cell>
          <table:table-cell office:value-type="string" calcext:value-type="string">
            <text:p>o...oo...|....oo...|........o</text:p>
          </table:table-cell>
          <table:table-cell office:value-type="float" office:value="73412609" calcext:value-type="float">
            <text:p>7341260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[27, 52, 88, 91, 168]</text:p>
          </table:table-cell>
          <table:table-cell office:value-type="string" calcext:value-type="string">
            <text:p>[0, 4, 5, 13, 14, 26]</text:p>
          </table:table-cell>
          <table:table-cell office:value-type="float" office:value="73412609" calcext:value-type="float">
            <text:p>73412609</text:p>
          </table:table-cell>
          <table:table-cell table:formula="of:=[.D65]-[.H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5-4 4 <text:s/></text:p>
          </table:table-cell>
          <table:table-cell office:value-type="string" calcext:value-type="string">
            <text:p>o...oo...|....oo...|.........</text:p>
          </table:table-cell>
          <table:table-cell office:value-type="float" office:value="73412608" calcext:value-type="float">
            <text:p>7341260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[27, 51, 52, 88, 91, 168]</text:p>
          </table:table-cell>
          <table:table-cell office:value-type="string" calcext:value-type="string">
            <text:p>[0, 4, 5, 13, 14]</text:p>
          </table:table-cell>
          <table:table-cell office:value-type="float" office:value="73412608" calcext:value-type="float">
            <text:p>73412608</text:p>
          </table:table-cell>
          <table:table-cell table:formula="of:=[.D66]-[.H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6-6 1,3</text:p>
          </table:table-cell>
          <table:table-cell office:value-type="string" calcext:value-type="string">
            <text:p>o.o..o...|....oo...|........o</text:p>
          </table:table-cell>
          <table:table-cell office:value-type="float" office:value="85995521" calcext:value-type="float">
            <text:p>859955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[27, 47, 76, 80, 167, 168, 174]</text:p>
          </table:table-cell>
          <table:table-cell office:value-type="string" calcext:value-type="string">
            <text:p>[0, 2, 5, 13, 14, 26]</text:p>
          </table:table-cell>
          <table:table-cell office:value-type="float" office:value="85995521" calcext:value-type="float">
            <text:p>85995521</text:p>
          </table:table-cell>
          <table:table-cell table:formula="of:=[.D67]-[.H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7-2 2 <text:s/></text:p>
          </table:table-cell>
          <table:table-cell office:value-type="string" calcext:value-type="string">
            <text:p>ooo..o...|....oo...|........o</text:p>
          </table:table-cell>
          <table:table-cell office:value-type="float" office:value="119549953" calcext:value-type="float">
            <text:p>1195499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[27, 167, 168, 174]</text:p>
          </table:table-cell>
          <table:table-cell office:value-type="string" calcext:value-type="string">
            <text:p>[0, 1, 2, 5, 13, 14, 26]</text:p>
          </table:table-cell>
          <table:table-cell office:value-type="float" office:value="119549953" calcext:value-type="float">
            <text:p>119549953</text:p>
          </table:table-cell>
          <table:table-cell table:formula="of:=[.D68]-[.H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4-1 2 <text:s/></text:p>
          </table:table-cell>
          <table:table-cell office:value-type="string" calcext:value-type="string">
            <text:p>.....o...|....oo...|........o</text:p>
          </table:table-cell>
          <table:table-cell office:value-type="float" office:value="2109441" calcext:value-type="float">
            <text:p>210944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[27, 47, 52, 73, 76, 80, 88, 91, 122, 167, 168, 174]</text:p>
          </table:table-cell>
          <table:table-cell office:value-type="string" calcext:value-type="string">
            <text:p>[5, 13, 14, 26]</text:p>
          </table:table-cell>
          <table:table-cell office:value-type="float" office:value="2109441" calcext:value-type="float">
            <text:p>2109441</text:p>
          </table:table-cell>
          <table:table-cell table:formula="of:=[.D69]-[.H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5-1 2 <text:s/></text:p>
          </table:table-cell>
          <table:table-cell office:value-type="string" calcext:value-type="string">
            <text:p>o....o...|....oo...|........o</text:p>
          </table:table-cell>
          <table:table-cell office:value-type="float" office:value="69218305" calcext:value-type="float">
            <text:p>6921830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[27, 47, 52, 73, 76, 80, 88, 91, 167, 168, 174]</text:p>
          </table:table-cell>
          <table:table-cell office:value-type="string" calcext:value-type="string">
            <text:p>[0, 5, 13, 14, 26]</text:p>
          </table:table-cell>
          <table:table-cell office:value-type="float" office:value="69218305" calcext:value-type="float">
            <text:p>69218305</text:p>
          </table:table-cell>
          <table:table-cell table:formula="of:=[.D70]-[.H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6-2 2 <text:s/></text:p>
          </table:table-cell>
          <table:table-cell office:value-type="string" calcext:value-type="string">
            <text:p>oo...o...|....oo...|........o</text:p>
          </table:table-cell>
          <table:table-cell office:value-type="float" office:value="102772737" calcext:value-type="float">
            <text:p>1027727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[27, 73, 167, 168, 174]</text:p>
          </table:table-cell>
          <table:table-cell office:value-type="string" calcext:value-type="string">
            <text:p>[0, 1, 5, 13, 14, 26]</text:p>
          </table:table-cell>
          <table:table-cell office:value-type="float" office:value="102772737" calcext:value-type="float">
            <text:p>102772737</text:p>
          </table:table-cell>
          <table:table-cell table:formula="of:=[.D71]-[.H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4-2 4 <text:s/></text:p>
          </table:table-cell>
          <table:table-cell office:value-type="string" calcext:value-type="string">
            <text:p>o....o...|....oo...|.........</text:p>
          </table:table-cell>
          <table:table-cell office:value-type="float" office:value="69218304" calcext:value-type="float">
            <text:p>6921830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[27, 47, 51, 52, 73, 76, 80, 88, 91, 167, 168, 174]</text:p>
          </table:table-cell>
          <table:table-cell office:value-type="string" calcext:value-type="string">
            <text:p>[0, 5, 13, 14]</text:p>
          </table:table-cell>
          <table:table-cell office:value-type="float" office:value="69218304" calcext:value-type="float">
            <text:p>69218304</text:p>
          </table:table-cell>
          <table:table-cell table:formula="of:=[.D72]-[.H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3-4 2 <text:s/></text:p>
          </table:table-cell>
          <table:table-cell office:value-type="string" calcext:value-type="string">
            <text:p>.....o...|.....o...|.......o.</text:p>
          </table:table-cell>
          <table:table-cell office:value-type="float" office:value="2101250" calcext:value-type="float">
            <text:p>210125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[73, 80, 91, 122, 154, 167, 168, 174]</text:p>
          </table:table-cell>
          <table:table-cell office:value-type="string" calcext:value-type="string">
            <text:p>[5, 14, 25]</text:p>
          </table:table-cell>
          <table:table-cell office:value-type="float" office:value="2101250" calcext:value-type="float">
            <text:p>2101250</text:p>
          </table:table-cell>
          <table:table-cell table:formula="of:=[.D73]-[.H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6-5 4 <text:s/></text:p>
          </table:table-cell>
          <table:table-cell office:value-type="string" calcext:value-type="string">
            <text:p>..o..o..o|.....o..o|........o</text:p>
          </table:table-cell>
          <table:table-cell office:value-type="float" office:value="19141121" calcext:value-type="float">
            <text:p>191411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[27, 155, 168]</text:p>
          </table:table-cell>
          <table:table-cell office:value-type="string" calcext:value-type="string">
            <text:p>[2, 5, 8, 14, 17, 26]</text:p>
          </table:table-cell>
          <table:table-cell office:value-type="float" office:value="19141121" calcext:value-type="float">
            <text:p>19141121</text:p>
          </table:table-cell>
          <table:table-cell table:formula="of:=[.D74]-[.H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5-6 1,3</text:p>
          </table:table-cell>
          <table:table-cell office:value-type="string" calcext:value-type="string">
            <text:p>..o..o...|..o..o...|........o</text:p>
          </table:table-cell>
          <table:table-cell office:value-type="float" office:value="18911233" calcext:value-type="float">
            <text:p>189112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[47, 80, 155, 174]</text:p>
          </table:table-cell>
          <table:table-cell office:value-type="string" calcext:value-type="string">
            <text:p>[2, 5, 11, 14, 26]</text:p>
          </table:table-cell>
          <table:table-cell office:value-type="float" office:value="18911233" calcext:value-type="float">
            <text:p>18911233</text:p>
          </table:table-cell>
          <table:table-cell table:formula="of:=[.D75]-[.H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/>3-5 5,6</text:p>
          </table:table-cell>
          <table:table-cell office:value-type="string" calcext:value-type="string">
            <text:p>.....o...|.....o...|.....o...</text:p>
          </table:table-cell>
          <table:table-cell office:value-type="float" office:value="2101256" calcext:value-type="float">
            <text:p>210125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[76, 133, 155, 167]</text:p>
          </table:table-cell>
          <table:table-cell office:value-type="string" calcext:value-type="string">
            <text:p>[5, 14, 23]</text:p>
          </table:table-cell>
          <table:table-cell office:value-type="float" office:value="2101256" calcext:value-type="float">
            <text:p>2101256</text:p>
          </table:table-cell>
          <table:table-cell table:formula="of:=[.D76]-[.H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-4 1,3</text:p>
          </table:table-cell>
          <table:table-cell office:value-type="string" calcext:value-type="string">
            <text:p>..o..o...|.....o...|........o</text:p>
          </table:table-cell>
          <table:table-cell office:value-type="float" office:value="18878465" calcext:value-type="float">
            <text:p>188784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[27, 47, 76, 80, 155, 167, 168, 174]</text:p>
          </table:table-cell>
          <table:table-cell office:value-type="string" calcext:value-type="string">
            <text:p>[2, 5, 14, 26]</text:p>
          </table:table-cell>
          <table:table-cell office:value-type="float" office:value="18878465" calcext:value-type="float">
            <text:p>18878465</text:p>
          </table:table-cell>
          <table:table-cell table:formula="of:=[.D77]-[.H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-2 6 <text:s/></text:p>
          </table:table-cell>
          <table:table-cell office:value-type="string" calcext:value-type="string">
            <text:p>.....o...|.....o...|........o</text:p>
          </table:table-cell>
          <table:table-cell office:value-type="float" office:value="2101249" calcext:value-type="float">
            <text:p>210124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[27, 47, 52, 73, 76, 80, 88, 91, 122, 155, 167, 168, 174]</text:p>
          </table:table-cell>
          <table:table-cell office:value-type="string" calcext:value-type="string">
            <text:p>[5, 14, 26]</text:p>
          </table:table-cell>
          <table:table-cell office:value-type="float" office:value="2101249" calcext:value-type="float">
            <text:p>2101249</text:p>
          </table:table-cell>
          <table:table-cell table:formula="of:=[.D78]-[.H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3-4 6 <text:s/></text:p>
          </table:table-cell>
          <table:table-cell office:value-type="string" calcext:value-type="string">
            <text:p>...o.o...|.o.......|.........</text:p>
          </table:table-cell>
          <table:table-cell office:value-type="float" office:value="10551296" calcext:value-type="float">
            <text:p>1055129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[45, 46, 55, 78, 129, 167, 169, 176]</text:p>
          </table:table-cell>
          <table:table-cell office:value-type="string" calcext:value-type="string">
            <text:p>[3, 5, 10]</text:p>
          </table:table-cell>
          <table:table-cell office:value-type="float" office:value="10551296" calcext:value-type="float">
            <text:p>10551296</text:p>
          </table:table-cell>
          <table:table-cell table:formula="of:=[.D79]-[.H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9-1 2,4</text:p>
          </table:table-cell>
          <table:table-cell office:value-type="string" calcext:value-type="string">
            <text:p>o..o.o...|.o..o..o.|...o.o..o</text:p>
          </table:table-cell>
          <table:table-cell office:value-type="float" office:value="77669417" calcext:value-type="float">
            <text:p>776694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[78, 176]</text:p>
          </table:table-cell>
          <table:table-cell office:value-type="string" calcext:value-type="string">
            <text:p>[0, 3, 5, 10, 13, 16, 21, 23, 26]</text:p>
          </table:table-cell>
          <table:table-cell office:value-type="float" office:value="77669417" calcext:value-type="float">
            <text:p>77669417</text:p>
          </table:table-cell>
          <table:table-cell table:formula="of:=[.D80]-[.H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5-3 6 <text:s/></text:p>
          </table:table-cell>
          <table:table-cell office:value-type="string" calcext:value-type="string">
            <text:p>o..o.o...|.o..o....|.........</text:p>
          </table:table-cell>
          <table:table-cell office:value-type="float" office:value="77668352" calcext:value-type="float">
            <text:p>776683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[45, 46, 55, 78, 167, 169, 176]</text:p>
          </table:table-cell>
          <table:table-cell office:value-type="string" calcext:value-type="string">
            <text:p>[0, 3, 5, 10, 13]</text:p>
          </table:table-cell>
          <table:table-cell office:value-type="float" office:value="77668352" calcext:value-type="float">
            <text:p>77668352</text:p>
          </table:table-cell>
          <table:table-cell table:formula="of:=[.D81]-[.H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8-2 2,4</text:p>
          </table:table-cell>
          <table:table-cell office:value-type="string" calcext:value-type="string">
            <text:p>o..o.o...|.o..o..o.|.....o..o</text:p>
          </table:table-cell>
          <table:table-cell office:value-type="float" office:value="77669385" calcext:value-type="float">
            <text:p>7766938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[78, 167, 169, 176]</text:p>
          </table:table-cell>
          <table:table-cell office:value-type="string" calcext:value-type="string">
            <text:p>[0, 3, 5, 10, 13, 16, 23, 26]</text:p>
          </table:table-cell>
          <table:table-cell office:value-type="float" office:value="77669385" calcext:value-type="float">
            <text:p>77669385</text:p>
          </table:table-cell>
          <table:table-cell table:formula="of:=[.D82]-[.H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6-4 6 <text:s/></text:p>
          </table:table-cell>
          <table:table-cell office:value-type="string" calcext:value-type="string">
            <text:p>o.oo.o...|.o..o....|.........</text:p>
          </table:table-cell>
          <table:table-cell office:value-type="float" office:value="94445568" calcext:value-type="float">
            <text:p>9444556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[45, 46, 167]</text:p>
          </table:table-cell>
          <table:table-cell office:value-type="string" calcext:value-type="string">
            <text:p>[0, 2, 3, 5, 10, 13]</text:p>
          </table:table-cell>
          <table:table-cell office:value-type="float" office:value="94445568" calcext:value-type="float">
            <text:p>94445568</text:p>
          </table:table-cell>
          <table:table-cell table:formula="of:=[.D83]-[.H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7-1 6 <text:s/></text:p>
          </table:table-cell>
          <table:table-cell office:value-type="string" calcext:value-type="string">
            <text:p>o.oo.o...|.o..o....|........o</text:p>
          </table:table-cell>
          <table:table-cell office:value-type="float" office:value="94445569" calcext:value-type="float">
            <text:p>9444556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[46, 167]</text:p>
          </table:table-cell>
          <table:table-cell office:value-type="string" calcext:value-type="string">
            <text:p>[0, 2, 3, 5, 10, 13, 26]</text:p>
          </table:table-cell>
          <table:table-cell office:value-type="float" office:value="94445569" calcext:value-type="float">
            <text:p>94445569</text:p>
          </table:table-cell>
          <table:table-cell table:formula="of:=[.D84]-[.H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6-1 6 <text:s/></text:p>
          </table:table-cell>
          <table:table-cell office:value-type="string" calcext:value-type="string">
            <text:p>o..o.o...|.o..o....|........o</text:p>
          </table:table-cell>
          <table:table-cell office:value-type="float" office:value="77668353" calcext:value-type="float">
            <text:p>7766835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[46, 55, 78, 167, 169, 176]</text:p>
          </table:table-cell>
          <table:table-cell office:value-type="string" calcext:value-type="string">
            <text:p>[0, 3, 5, 10, 13, 26]</text:p>
          </table:table-cell>
          <table:table-cell office:value-type="float" office:value="77668353" calcext:value-type="float">
            <text:p>77668353</text:p>
          </table:table-cell>
          <table:table-cell table:formula="of:=[.D85]-[.H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3-7 2,4</text:p>
          </table:table-cell>
          <table:table-cell office:value-type="string" calcext:value-type="string">
            <text:p>.....o...|....o....|...o.....</text:p>
          </table:table-cell>
          <table:table-cell office:value-type="float" office:value="2105376" calcext:value-type="float">
            <text:p>210537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[34, 78, 88, 95, 101, 133, 168, 176]</text:p>
          </table:table-cell>
          <table:table-cell office:value-type="string" calcext:value-type="string">
            <text:p>[5, 13, 21]</text:p>
          </table:table-cell>
          <table:table-cell office:value-type="float" office:value="2105376" calcext:value-type="float">
            <text:p>2105376</text:p>
          </table:table-cell>
          <table:table-cell table:formula="of:=[.D86]-[.H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5-6 2,4</text:p>
          </table:table-cell>
          <table:table-cell office:value-type="string" calcext:value-type="string">
            <text:p>...o.o...|....o....|...o.o...</text:p>
          </table:table-cell>
          <table:table-cell office:value-type="float" office:value="10493992" calcext:value-type="float">
            <text:p>1049399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[34, 78, 133, 176]</text:p>
          </table:table-cell>
          <table:table-cell office:value-type="string" calcext:value-type="string">
            <text:p>[3, 5, 13, 21, 23]</text:p>
          </table:table-cell>
          <table:table-cell office:value-type="float" office:value="10493992" calcext:value-type="float">
            <text:p>10493992</text:p>
          </table:table-cell>
          <table:table-cell table:formula="of:=[.D87]-[.H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7-3 2,4</text:p>
          </table:table-cell>
          <table:table-cell office:value-type="string" calcext:value-type="string">
            <text:p>o..o.o...|....o....|...o.o..o</text:p>
          </table:table-cell>
          <table:table-cell office:value-type="float" office:value="77602857" calcext:value-type="float">
            <text:p>776028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[34, 78, 176]</text:p>
          </table:table-cell>
          <table:table-cell office:value-type="string" calcext:value-type="string">
            <text:p>[0, 3, 5, 13, 21, 23, 26]</text:p>
          </table:table-cell>
          <table:table-cell office:value-type="float" office:value="77602857" calcext:value-type="float">
            <text:p>77602857</text:p>
          </table:table-cell>
          <table:table-cell table:formula="of:=[.D88]-[.H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5-5 2,4</text:p>
          </table:table-cell>
          <table:table-cell office:value-type="string" calcext:value-type="string">
            <text:p>o....o...|....o....|...o....o</text:p>
          </table:table-cell>
          <table:table-cell office:value-type="float" office:value="69214241" calcext:value-type="float">
            <text:p>692142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[34, 78, 88, 95, 101, 168, 176]</text:p>
          </table:table-cell>
          <table:table-cell office:value-type="string" calcext:value-type="string">
            <text:p>[0, 5, 13, 21, 26]</text:p>
          </table:table-cell>
          <table:table-cell office:value-type="float" office:value="69214241" calcext:value-type="float">
            <text:p>69214241</text:p>
          </table:table-cell>
          <table:table-cell table:formula="of:=[.D89]-[.H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-2 2,4</text:p>
          </table:table-cell>
          <table:table-cell office:value-type="string" calcext:value-type="string">
            <text:p>.....o...|....o....|.........</text:p>
          </table:table-cell>
          <table:table-cell office:value-type="float" office:value="2105344" calcext:value-type="float">
            <text:p>210534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[17, 25, 27, 29, 33, 34, 44, 45, 46, 47, 51, 52, 54, 55, 59, 65, 67, 69, 71, 73, 74, 76, 78, 80, 88, 91, 95, 98, 99, 101, 102, 122, 133, 145, 167, 168, 169, 171, 174, 176]</text:p>
          </table:table-cell>
          <table:table-cell office:value-type="string" calcext:value-type="string">
            <text:p>[5, 13]</text:p>
          </table:table-cell>
          <table:table-cell office:value-type="float" office:value="2105344" calcext:value-type="float">
            <text:p>2105344</text:p>
          </table:table-cell>
          <table:table-cell table:formula="of:=[.D90]-[.H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5-2 4 <text:s/></text:p>
          </table:table-cell>
          <table:table-cell office:value-type="string" calcext:value-type="string">
            <text:p>o....o...|....o...o|........o</text:p>
          </table:table-cell>
          <table:table-cell office:value-type="float" office:value="69214721" calcext:value-type="float">
            <text:p>692147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[27, 54, 65, 67, 102, 168, 169, 171]</text:p>
          </table:table-cell>
          <table:table-cell office:value-type="string" calcext:value-type="string">
            <text:p>[0, 5, 13, 17, 26]</text:p>
          </table:table-cell>
          <table:table-cell office:value-type="float" office:value="69214721" calcext:value-type="float">
            <text:p>69214721</text:p>
          </table:table-cell>
          <table:table-cell table:formula="of:=[.D91]-[.H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6-2 4 <text:s/></text:p>
          </table:table-cell>
          <table:table-cell office:value-type="string" calcext:value-type="string">
            <text:p>o...oo...|....o...o|........o</text:p>
          </table:table-cell>
          <table:table-cell office:value-type="float" office:value="73409025" calcext:value-type="float">
            <text:p>734090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[27, 54, 168, 169, 171]</text:p>
          </table:table-cell>
          <table:table-cell office:value-type="string" calcext:value-type="string">
            <text:p>[0, 4, 5, 13, 17, 26]</text:p>
          </table:table-cell>
          <table:table-cell office:value-type="float" office:value="73409025" calcext:value-type="float">
            <text:p>73409025</text:p>
          </table:table-cell>
          <table:table-cell table:formula="of:=[.D92]-[.H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7-2 4 <text:s/></text:p>
          </table:table-cell>
          <table:table-cell office:value-type="string" calcext:value-type="string">
            <text:p>o...oo..o|....o...o|........o</text:p>
          </table:table-cell>
          <table:table-cell office:value-type="float" office:value="73671169" calcext:value-type="float">
            <text:p>7367116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[27, 168, 169, 171]</text:p>
          </table:table-cell>
          <table:table-cell office:value-type="string" calcext:value-type="string">
            <text:p>[0, 4, 5, 8, 13, 17, 26]</text:p>
          </table:table-cell>
          <table:table-cell office:value-type="float" office:value="73671169" calcext:value-type="float">
            <text:p>73671169</text:p>
          </table:table-cell>
          <table:table-cell table:formula="of:=[.D93]-[.H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6-3 4 <text:s/></text:p>
          </table:table-cell>
          <table:table-cell office:value-type="string" calcext:value-type="string">
            <text:p>o....o..o|....o...o|........o</text:p>
          </table:table-cell>
          <table:table-cell office:value-type="float" office:value="69476865" calcext:value-type="float">
            <text:p>6947686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[27, 67, 102, 168, 169, 171]</text:p>
          </table:table-cell>
          <table:table-cell office:value-type="string" calcext:value-type="string">
            <text:p>[0, 5, 8, 13, 17, 26]</text:p>
          </table:table-cell>
          <table:table-cell office:value-type="float" office:value="69476865" calcext:value-type="float">
            <text:p>69476865</text:p>
          </table:table-cell>
          <table:table-cell table:formula="of:=[.D94]-[.H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5-5 5,6</text:p>
          </table:table-cell>
          <table:table-cell office:value-type="string" calcext:value-type="string">
            <text:p>o....o.o.|....o....|........o</text:p>
          </table:table-cell>
          <table:table-cell office:value-type="float" office:value="69738497" calcext:value-type="float">
            <text:p>6973849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[17, 29, 59, 65, 101, 167, 171]</text:p>
          </table:table-cell>
          <table:table-cell office:value-type="string" calcext:value-type="string">
            <text:p>[0, 5, 7, 13, 26]</text:p>
          </table:table-cell>
          <table:table-cell office:value-type="float" office:value="69738497" calcext:value-type="float">
            <text:p>69738497</text:p>
          </table:table-cell>
          <table:table-cell table:formula="of:=[.D95]-[.H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9-2 5,6</text:p>
          </table:table-cell>
          <table:table-cell office:value-type="string" calcext:value-type="string">
            <text:p>oooo.ooo.|....o....|........o</text:p>
          </table:table-cell>
          <table:table-cell office:value-type="float" office:value="129507329" calcext:value-type="float">
            <text:p>12950732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[17, 167]</text:p>
          </table:table-cell>
          <table:table-cell office:value-type="string" calcext:value-type="string">
            <text:p>[0, 1, 2, 3, 5, 6, 7, 13, 26]</text:p>
          </table:table-cell>
          <table:table-cell office:value-type="float" office:value="129507329" calcext:value-type="float">
            <text:p>129507329</text:p>
          </table:table-cell>
          <table:table-cell table:formula="of:=[.D96]-[.H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9-1 5,6</text:p>
          </table:table-cell>
          <table:table-cell office:value-type="string" calcext:value-type="string">
            <text:p>o...oo.oo|o...o....|o.......o</text:p>
          </table:table-cell>
          <table:table-cell office:value-type="float" office:value="74326273" calcext:value-type="float">
            <text:p>7432627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[59, 171]</text:p>
          </table:table-cell>
          <table:table-cell office:value-type="string" calcext:value-type="string">
            <text:p>[0, 4, 5, 7, 8, 9, 13, 18, 26]</text:p>
          </table:table-cell>
          <table:table-cell office:value-type="float" office:value="74326273" calcext:value-type="float">
            <text:p>74326273</text:p>
          </table:table-cell>
          <table:table-cell table:formula="of:=[.D97]-[.H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7-3 5,6</text:p>
          </table:table-cell>
          <table:table-cell office:value-type="string" calcext:value-type="string">
            <text:p>o...oo.oo|....o....|........o</text:p>
          </table:table-cell>
          <table:table-cell office:value-type="float" office:value="74194945" calcext:value-type="float">
            <text:p>7419494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[29, 59, 171]</text:p>
          </table:table-cell>
          <table:table-cell office:value-type="string" calcext:value-type="string">
            <text:p>[0, 4, 5, 7, 8, 13, 26]</text:p>
          </table:table-cell>
          <table:table-cell office:value-type="float" office:value="74194945" calcext:value-type="float">
            <text:p>74194945</text:p>
          </table:table-cell>
          <table:table-cell table:formula="of:=[.D98]-[.H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3-2 3 <text:s/></text:p>
          </table:table-cell>
          <table:table-cell office:value-type="string" calcext:value-type="string">
            <text:p>...o.o...|....o....|.........</text:p>
          </table:table-cell>
          <table:table-cell office:value-type="float" office:value="10493952" calcext:value-type="float">
            <text:p>1049395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[17, 25, 33, 34, 45, 46, 55, 76, 78, 133, 167, 169, 176]</text:p>
          </table:table-cell>
          <table:table-cell office:value-type="string" calcext:value-type="string">
            <text:p>[3, 5, 13]</text:p>
          </table:table-cell>
          <table:table-cell office:value-type="float" office:value="10493952" calcext:value-type="float">
            <text:p>10493952</text:p>
          </table:table-cell>
          <table:table-cell table:formula="of:=[.D99]-[.H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4-4 2,4</text:p>
          </table:table-cell>
          <table:table-cell office:value-type="string" calcext:value-type="string">
            <text:p>...o.o...|....o....|.....o...</text:p>
          </table:table-cell>
          <table:table-cell office:value-type="float" office:value="10493960" calcext:value-type="float">
            <text:p>1049396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[33, 34, 76, 78, 133, 167, 169, 176]</text:p>
          </table:table-cell>
          <table:table-cell office:value-type="string" calcext:value-type="string">
            <text:p>[3, 5, 13, 23]</text:p>
          </table:table-cell>
          <table:table-cell office:value-type="float" office:value="10493960" calcext:value-type="float">
            <text:p>10493960</text:p>
          </table:table-cell>
          <table:table-cell table:formula="of:=[.D100]-[.H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7-2 1 <text:s/></text:p>
          </table:table-cell>
          <table:table-cell office:value-type="string" calcext:value-type="string">
            <text:p>o..o.oo..|....o....|.....o..o</text:p>
          </table:table-cell>
          <table:table-cell office:value-type="float" office:value="78651401" calcext:value-type="float">
            <text:p>786514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[33, 167, 169, 176]</text:p>
          </table:table-cell>
          <table:table-cell office:value-type="string" calcext:value-type="string">
            <text:p>[0, 3, 5, 6, 13, 23, 26]</text:p>
          </table:table-cell>
          <table:table-cell office:value-type="float" office:value="78651401" calcext:value-type="float">
            <text:p>78651401</text:p>
          </table:table-cell>
          <table:table-cell table:formula="of:=[.D101]-[.H1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6-6 2,4</text:p>
          </table:table-cell>
          <table:table-cell office:value-type="string" calcext:value-type="string">
            <text:p>o..o.o...|....o....|.....o..o</text:p>
          </table:table-cell>
          <table:table-cell office:value-type="float" office:value="77602825" calcext:value-type="float">
            <text:p>776028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[33, 34, 76, 78, 167, 169, 176]</text:p>
          </table:table-cell>
          <table:table-cell office:value-type="string" calcext:value-type="string">
            <text:p>[0, 3, 5, 13, 23, 26]</text:p>
          </table:table-cell>
          <table:table-cell office:value-type="float" office:value="77602825" calcext:value-type="float">
            <text:p>77602825</text:p>
          </table:table-cell>
          <table:table-cell table:formula="of:=[.D102]-[.H1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5-4 6 <text:s/></text:p>
          </table:table-cell>
          <table:table-cell office:value-type="string" calcext:value-type="string">
            <text:p>o.oo.o...|....o....|.........</text:p>
          </table:table-cell>
          <table:table-cell office:value-type="float" office:value="94380032" calcext:value-type="float">
            <text:p>9438003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[17, 25, 45, 46, 76, 167]</text:p>
          </table:table-cell>
          <table:table-cell office:value-type="string" calcext:value-type="string">
            <text:p>[0, 2, 3, 5, 13]</text:p>
          </table:table-cell>
          <table:table-cell office:value-type="float" office:value="94380032" calcext:value-type="float">
            <text:p>94380032</text:p>
          </table:table-cell>
          <table:table-cell table:formula="of:=[.D103]-[.H1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6-7 5,6</text:p>
          </table:table-cell>
          <table:table-cell office:value-type="string" calcext:value-type="string">
            <text:p>o.oo.o...|....o....|........o</text:p>
          </table:table-cell>
          <table:table-cell office:value-type="float" office:value="94380033" calcext:value-type="float">
            <text:p>9438003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[17, 25, 46, 76, 167]</text:p>
          </table:table-cell>
          <table:table-cell office:value-type="string" calcext:value-type="string">
            <text:p>[0, 2, 3, 5, 13, 26]</text:p>
          </table:table-cell>
          <table:table-cell office:value-type="float" office:value="94380033" calcext:value-type="float">
            <text:p>94380033</text:p>
          </table:table-cell>
          <table:table-cell table:formula="of:=[.D104]-[.H1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7-1 5 <text:s/></text:p>
          </table:table-cell>
          <table:table-cell office:value-type="string" calcext:value-type="string">
            <text:p>o.oo.o...|....o....|......o.o</text:p>
          </table:table-cell>
          <table:table-cell office:value-type="float" office:value="94380037" calcext:value-type="float">
            <text:p>9438003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[25, 167]</text:p>
          </table:table-cell>
          <table:table-cell office:value-type="string" calcext:value-type="string">
            <text:p>[0, 2, 3, 5, 13, 24, 26]</text:p>
          </table:table-cell>
          <table:table-cell office:value-type="float" office:value="94380037" calcext:value-type="float">
            <text:p>94380037</text:p>
          </table:table-cell>
          <table:table-cell table:formula="of:=[.D105]-[.H1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6-3 1 <text:s/></text:p>
          </table:table-cell>
          <table:table-cell office:value-type="string" calcext:value-type="string">
            <text:p>o..o.oo..|....o....|........o</text:p>
          </table:table-cell>
          <table:table-cell office:value-type="float" office:value="78651393" calcext:value-type="float">
            <text:p>7865139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[17, 33, 55, 167, 169, 176]</text:p>
          </table:table-cell>
          <table:table-cell office:value-type="string" calcext:value-type="string">
            <text:p>[0, 3, 5, 6, 13, 26]</text:p>
          </table:table-cell>
          <table:table-cell office:value-type="float" office:value="78651393" calcext:value-type="float">
            <text:p>78651393</text:p>
          </table:table-cell>
          <table:table-cell table:formula="of:=[.D106]-[.H1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5-1 6 <text:s/></text:p>
          </table:table-cell>
          <table:table-cell office:value-type="string" calcext:value-type="string">
            <text:p>o..o.o...|....o....|........o</text:p>
          </table:table-cell>
          <table:table-cell office:value-type="float" office:value="77602817" calcext:value-type="float">
            <text:p>7760281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[17, 25, 33, 34, 46, 55, 76, 78, 167, 169, 176]</text:p>
          </table:table-cell>
          <table:table-cell office:value-type="string" calcext:value-type="string">
            <text:p>[0, 3, 5, 13, 26]</text:p>
          </table:table-cell>
          <table:table-cell office:value-type="float" office:value="77602817" calcext:value-type="float">
            <text:p>77602817</text:p>
          </table:table-cell>
          <table:table-cell table:formula="of:=[.D107]-[.H1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4-1 6 <text:s/></text:p>
          </table:table-cell>
          <table:table-cell office:value-type="string" calcext:value-type="string">
            <text:p>o..o.o...|....o....|.........</text:p>
          </table:table-cell>
          <table:table-cell office:value-type="float" office:value="77602816" calcext:value-type="float">
            <text:p>7760281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[17, 25, 33, 34, 45, 46, 55, 76, 78, 167, 169, 176]</text:p>
          </table:table-cell>
          <table:table-cell office:value-type="string" calcext:value-type="string">
            <text:p>[0, 3, 5, 13]</text:p>
          </table:table-cell>
          <table:table-cell office:value-type="float" office:value="77602816" calcext:value-type="float">
            <text:p>77602816</text:p>
          </table:table-cell>
          <table:table-cell table:formula="of:=[.D108]-[.H1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5-3 1 <text:s/></text:p>
          </table:table-cell>
          <table:table-cell office:value-type="string" calcext:value-type="string">
            <text:p>.....o...|....o..o.|.....o..o</text:p>
          </table:table-cell>
          <table:table-cell office:value-type="float" office:value="2106377" calcext:value-type="float">
            <text:p>21063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[78, 98, 99, 145, 167, 169, 176]</text:p>
          </table:table-cell>
          <table:table-cell office:value-type="string" calcext:value-type="string">
            <text:p>[5, 13, 16, 23, 26]</text:p>
          </table:table-cell>
          <table:table-cell office:value-type="float" office:value="2106377" calcext:value-type="float">
            <text:p>2106377</text:p>
          </table:table-cell>
          <table:table-cell table:formula="of:=[.D109]-[.H1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6-1 1 <text:s/></text:p>
          </table:table-cell>
          <table:table-cell office:value-type="string" calcext:value-type="string">
            <text:p>o....o...|....o..o.|.....o..o</text:p>
          </table:table-cell>
          <table:table-cell office:value-type="float" office:value="69215241" calcext:value-type="float">
            <text:p>6921524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[78, 98, 99, 167, 169, 176]</text:p>
          </table:table-cell>
          <table:table-cell office:value-type="string" calcext:value-type="string">
            <text:p>[0, 5, 13, 16, 23, 26]</text:p>
          </table:table-cell>
          <table:table-cell office:value-type="float" office:value="69215241" calcext:value-type="float">
            <text:p>69215241</text:p>
          </table:table-cell>
          <table:table-cell table:formula="of:=[.D110]-[.H1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7-1 1 <text:s/></text:p>
          </table:table-cell>
          <table:table-cell office:value-type="string" calcext:value-type="string">
            <text:p>o....o..o|....o..o.|.....o..o</text:p>
          </table:table-cell>
          <table:table-cell office:value-type="float" office:value="69477385" calcext:value-type="float">
            <text:p>6947738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[99, 169]</text:p>
          </table:table-cell>
          <table:table-cell office:value-type="string" calcext:value-type="string">
            <text:p>[0, 5, 8, 13, 16, 23, 26]</text:p>
          </table:table-cell>
          <table:table-cell office:value-type="float" office:value="69477385" calcext:value-type="float">
            <text:p>69477385</text:p>
          </table:table-cell>
          <table:table-cell table:formula="of:=[.D111]-[.H1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6-4 1 <text:s/></text:p>
          </table:table-cell>
          <table:table-cell office:value-type="string" calcext:value-type="string">
            <text:p>.....o..o|....o..o.|.....o..o</text:p>
          </table:table-cell>
          <table:table-cell office:value-type="float" office:value="2368521" calcext:value-type="float">
            <text:p>236852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[99, 145, 169]</text:p>
          </table:table-cell>
          <table:table-cell office:value-type="string" calcext:value-type="string">
            <text:p>[5, 8, 13, 16, 23, 26]</text:p>
          </table:table-cell>
          <table:table-cell office:value-type="float" office:value="2368521" calcext:value-type="float">
            <text:p>2368521</text:p>
          </table:table-cell>
          <table:table-cell table:formula="of:=[.D112]-[.H1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6-1 3 <text:s/></text:p>
          </table:table-cell>
          <table:table-cell office:value-type="string" calcext:value-type="string">
            <text:p>o....o..o|....o....|o.......o</text:p>
          </table:table-cell>
          <table:table-cell office:value-type="float" office:value="69476609" calcext:value-type="float">
            <text:p>6947660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[59, 67, 69, 168, 169, 171]</text:p>
          </table:table-cell>
          <table:table-cell office:value-type="string" calcext:value-type="string">
            <text:p>[0, 5, 8, 13, 18, 26]</text:p>
          </table:table-cell>
          <table:table-cell office:value-type="float" office:value="69476609" calcext:value-type="float">
            <text:p>69476609</text:p>
          </table:table-cell>
          <table:table-cell table:formula="of:=[.D113]-[.H1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8-2 5,6</text:p>
          </table:table-cell>
          <table:table-cell office:value-type="string" calcext:value-type="string">
            <text:p>o...oo..o|o...o....|o.......o</text:p>
          </table:table-cell>
          <table:table-cell office:value-type="float" office:value="73801985" calcext:value-type="float">
            <text:p>738019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[59, 168, 169, 171]</text:p>
          </table:table-cell>
          <table:table-cell office:value-type="string" calcext:value-type="string">
            <text:p>[0, 4, 5, 8, 9, 13, 18, 26]</text:p>
          </table:table-cell>
          <table:table-cell office:value-type="float" office:value="73801985" calcext:value-type="float">
            <text:p>73801985</text:p>
          </table:table-cell>
          <table:table-cell table:formula="of:=[.D114]-[.H1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7-1 3 <text:s/></text:p>
          </table:table-cell>
          <table:table-cell office:value-type="string" calcext:value-type="string">
            <text:p>o....o..o|....o....|o....o..o</text:p>
          </table:table-cell>
          <table:table-cell office:value-type="float" office:value="69476617" calcext:value-type="float">
            <text:p>694766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[69, 169]</text:p>
          </table:table-cell>
          <table:table-cell office:value-type="string" calcext:value-type="string">
            <text:p>[0, 5, 8, 13, 18, 23, 26]</text:p>
          </table:table-cell>
          <table:table-cell office:value-type="float" office:value="69476617" calcext:value-type="float">
            <text:p>69476617</text:p>
          </table:table-cell>
          <table:table-cell table:formula="of:=[.D115]-[.H1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5-5 1,3</text:p>
          </table:table-cell>
          <table:table-cell office:value-type="string" calcext:value-type="string">
            <text:p>o....o...|..o.o....|........o</text:p>
          </table:table-cell>
          <table:table-cell office:value-type="float" office:value="69246977" calcext:value-type="float">
            <text:p>6924697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[47, 71, 80, 101, 102, 169, 174]</text:p>
          </table:table-cell>
          <table:table-cell office:value-type="string" calcext:value-type="string">
            <text:p>[0, 5, 11, 13, 26]</text:p>
          </table:table-cell>
          <table:table-cell office:value-type="float" office:value="69246977" calcext:value-type="float">
            <text:p>69246977</text:p>
          </table:table-cell>
          <table:table-cell table:formula="of:=[.D116]-[.H1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7-4 1,3</text:p>
          </table:table-cell>
          <table:table-cell office:value-type="string" calcext:value-type="string">
            <text:p>oo...o...|..ooo....|........o</text:p>
          </table:table-cell>
          <table:table-cell office:value-type="float" office:value="102817793" calcext:value-type="float">
            <text:p>10281779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[71, 174]</text:p>
          </table:table-cell>
          <table:table-cell office:value-type="string" calcext:value-type="string">
            <text:p>[0, 1, 5, 11, 12, 13, 26]</text:p>
          </table:table-cell>
          <table:table-cell office:value-type="float" office:value="102817793" calcext:value-type="float">
            <text:p>102817793</text:p>
          </table:table-cell>
          <table:table-cell table:formula="of:=[.D117]-[.H1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3-3 3 <text:s/></text:p>
          </table:table-cell>
          <table:table-cell office:value-type="string" calcext:value-type="string">
            <text:p>.....o...|...oo....|.........</text:p>
          </table:table-cell>
          <table:table-cell office:value-type="float" office:value="2121728" calcext:value-type="float">
            <text:p>212172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[44, 71, 73, 76, 88, 133, 167, 168, 174]</text:p>
          </table:table-cell>
          <table:table-cell office:value-type="string" calcext:value-type="string">
            <text:p>[5, 12, 13]</text:p>
          </table:table-cell>
          <table:table-cell office:value-type="float" office:value="2121728" calcext:value-type="float">
            <text:p>2121728</text:p>
          </table:table-cell>
          <table:table-cell table:formula="of:=[.D118]-[.H1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6-2 5 <text:s/></text:p>
          </table:table-cell>
          <table:table-cell office:value-type="string" calcext:value-type="string">
            <text:p>o.o..o...|...oo....|........o</text:p>
          </table:table-cell>
          <table:table-cell office:value-type="float" office:value="86007809" calcext:value-type="float">
            <text:p>8600780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[44, 76, 167, 168, 174]</text:p>
          </table:table-cell>
          <table:table-cell office:value-type="string" calcext:value-type="string">
            <text:p>[0, 2, 5, 12, 13, 26]</text:p>
          </table:table-cell>
          <table:table-cell office:value-type="float" office:value="86007809" calcext:value-type="float">
            <text:p>86007809</text:p>
          </table:table-cell>
          <table:table-cell table:formula="of:=[.D119]-[.H1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8-1 1 <text:s/></text:p>
          </table:table-cell>
          <table:table-cell office:value-type="string" calcext:value-type="string">
            <text:p>ooo..o...|...oo....|......o.o</text:p>
          </table:table-cell>
          <table:table-cell office:value-type="float" office:value="119562245" calcext:value-type="float">
            <text:p>11956224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[44, 167, 168, 174]</text:p>
          </table:table-cell>
          <table:table-cell office:value-type="string" calcext:value-type="string">
            <text:p>[0, 1, 2, 5, 12, 13, 24, 26]</text:p>
          </table:table-cell>
          <table:table-cell office:value-type="float" office:value="119562245" calcext:value-type="float">
            <text:p>119562245</text:p>
          </table:table-cell>
          <table:table-cell table:formula="of:=[.D120]-[.H1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5-2 5 <text:s/></text:p>
          </table:table-cell>
          <table:table-cell office:value-type="string" calcext:value-type="string">
            <text:p>o....o...|...oo....|........o</text:p>
          </table:table-cell>
          <table:table-cell office:value-type="float" office:value="69230593" calcext:value-type="float">
            <text:p>6923059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[44, 71, 73, 76, 88, 167, 168, 174]</text:p>
          </table:table-cell>
          <table:table-cell office:value-type="string" calcext:value-type="string">
            <text:p>[0, 5, 12, 13, 26]</text:p>
          </table:table-cell>
          <table:table-cell office:value-type="float" office:value="69230593" calcext:value-type="float">
            <text:p>69230593</text:p>
          </table:table-cell>
          <table:table-cell table:formula="of:=[.D121]-[.H1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6-8 1,3</text:p>
          </table:table-cell>
          <table:table-cell office:value-type="string" calcext:value-type="string">
            <text:p>oo...o...|...oo....|........o</text:p>
          </table:table-cell>
          <table:table-cell office:value-type="float" office:value="102785025" calcext:value-type="float">
            <text:p>10278502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[44, 71, 73, 167, 168, 174]</text:p>
          </table:table-cell>
          <table:table-cell office:value-type="string" calcext:value-type="string">
            <text:p>[0, 1, 5, 12, 13, 26]</text:p>
          </table:table-cell>
          <table:table-cell office:value-type="float" office:value="102785025" calcext:value-type="float">
            <text:p>102785025</text:p>
          </table:table-cell>
          <table:table-cell table:formula="of:=[.D122]-[.H1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3-1 3 <text:s/></text:p>
          </table:table-cell>
          <table:table-cell office:value-type="string" calcext:value-type="string">
            <text:p>....oo...|....o....|.........</text:p>
          </table:table-cell>
          <table:table-cell office:value-type="float" office:value="6299648" calcext:value-type="float">
            <text:p>629964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[27, 29, 33, 51, 52, 54, 59, 88, 91, 122, 133, 168, 169, 171]</text:p>
          </table:table-cell>
          <table:table-cell office:value-type="string" calcext:value-type="string">
            <text:p>[4, 5, 13]</text:p>
          </table:table-cell>
          <table:table-cell office:value-type="float" office:value="6299648" calcext:value-type="float">
            <text:p>6299648</text:p>
          </table:table-cell>
          <table:table-cell table:formula="of:=[.D123]-[.H1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5-3 4 <text:s/></text:p>
          </table:table-cell>
          <table:table-cell office:value-type="string" calcext:value-type="string">
            <text:p>o...oo...|o...o....|.........</text:p>
          </table:table-cell>
          <table:table-cell office:value-type="float" office:value="73539584" calcext:value-type="float">
            <text:p>7353958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[51, 52, 54, 59, 168, 169, 171]</text:p>
          </table:table-cell>
          <table:table-cell office:value-type="string" calcext:value-type="string">
            <text:p>[0, 4, 5, 9, 13]</text:p>
          </table:table-cell>
          <table:table-cell office:value-type="float" office:value="73539584" calcext:value-type="float">
            <text:p>73539584</text:p>
          </table:table-cell>
          <table:table-cell table:formula="of:=[.D124]-[.H1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6-1 4 <text:s/></text:p>
          </table:table-cell>
          <table:table-cell office:value-type="string" calcext:value-type="string">
            <text:p>o...oo...|o...o....|........o</text:p>
          </table:table-cell>
          <table:table-cell office:value-type="float" office:value="73539585" calcext:value-type="float">
            <text:p>7353958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[52, 54, 59, 168, 169, 171]</text:p>
          </table:table-cell>
          <table:table-cell office:value-type="string" calcext:value-type="string">
            <text:p>[0, 4, 5, 9, 13, 26]</text:p>
          </table:table-cell>
          <table:table-cell office:value-type="float" office:value="73539585" calcext:value-type="float">
            <text:p>73539585</text:p>
          </table:table-cell>
          <table:table-cell table:formula="of:=[.D125]-[.H1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4-2 2 <text:s/></text:p>
          </table:table-cell>
          <table:table-cell office:value-type="string" calcext:value-type="string">
            <text:p>....oo...|....o....|........o</text:p>
          </table:table-cell>
          <table:table-cell office:value-type="float" office:value="6299649" calcext:value-type="float">
            <text:p>629964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[27, 29, 33, 52, 54, 59, 88, 91, 122, 168, 169, 171]</text:p>
          </table:table-cell>
          <table:table-cell office:value-type="string" calcext:value-type="string">
            <text:p>[4, 5, 13, 26]</text:p>
          </table:table-cell>
          <table:table-cell office:value-type="float" office:value="6299649" calcext:value-type="float">
            <text:p>6299649</text:p>
          </table:table-cell>
          <table:table-cell table:formula="of:=[.D126]-[.H1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5-1 4 <text:s/></text:p>
          </table:table-cell>
          <table:table-cell office:value-type="string" calcext:value-type="string">
            <text:p>o...oo...|....o....|........o</text:p>
          </table:table-cell>
          <table:table-cell office:value-type="float" office:value="73408513" calcext:value-type="float">
            <text:p>7340851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[27, 29, 33, 52, 54, 59, 88, 91, 168, 169, 171]</text:p>
          </table:table-cell>
          <table:table-cell office:value-type="string" calcext:value-type="string">
            <text:p>[0, 4, 5, 13, 26]</text:p>
          </table:table-cell>
          <table:table-cell office:value-type="float" office:value="73408513" calcext:value-type="float">
            <text:p>73408513</text:p>
          </table:table-cell>
          <table:table-cell table:formula="of:=[.D127]-[.H1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6-6 5,6</text:p>
          </table:table-cell>
          <table:table-cell office:value-type="string" calcext:value-type="string">
            <text:p>o...oo..o|....o....|........o</text:p>
          </table:table-cell>
          <table:table-cell office:value-type="float" office:value="73670657" calcext:value-type="float">
            <text:p>7367065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[27, 29, 33, 59, 168, 169, 171]</text:p>
          </table:table-cell>
          <table:table-cell office:value-type="string" calcext:value-type="string">
            <text:p>[0, 4, 5, 8, 13, 26]</text:p>
          </table:table-cell>
          <table:table-cell office:value-type="float" office:value="73670657" calcext:value-type="float">
            <text:p>73670657</text:p>
          </table:table-cell>
          <table:table-cell table:formula="of:=[.D128]-[.H1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4-1 4 <text:s/></text:p>
          </table:table-cell>
          <table:table-cell office:value-type="string" calcext:value-type="string">
            <text:p>o...oo...|....o....|.........</text:p>
          </table:table-cell>
          <table:table-cell office:value-type="float" office:value="73408512" calcext:value-type="float">
            <text:p>7340851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[27, 29, 33, 51, 52, 54, 59, 88, 91, 168, 169, 171]</text:p>
          </table:table-cell>
          <table:table-cell office:value-type="string" calcext:value-type="string">
            <text:p>[0, 4, 5, 13]</text:p>
          </table:table-cell>
          <table:table-cell office:value-type="float" office:value="73408512" calcext:value-type="float">
            <text:p>73408512</text:p>
          </table:table-cell>
          <table:table-cell table:formula="of:=[.D129]-[.H1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3-2 5 <text:s/></text:p>
          </table:table-cell>
          <table:table-cell office:value-type="string" calcext:value-type="string">
            <text:p>.....o...|....o....|.....o...</text:p>
          </table:table-cell>
          <table:table-cell office:value-type="float" office:value="2105352" calcext:value-type="float">
            <text:p>210535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[33, 34, 69, 76, 78, 98, 99, 102, 133, 145, 167, 169, 176]</text:p>
          </table:table-cell>
          <table:table-cell office:value-type="string" calcext:value-type="string">
            <text:p>[5, 13, 23]</text:p>
          </table:table-cell>
          <table:table-cell office:value-type="float" office:value="2105352" calcext:value-type="float">
            <text:p>2105352</text:p>
          </table:table-cell>
          <table:table-cell table:formula="of:=[.D130]-[.H1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6-2 1 <text:s/></text:p>
          </table:table-cell>
          <table:table-cell office:value-type="string" calcext:value-type="string">
            <text:p>o....oo..|....o....|.....o..o</text:p>
          </table:table-cell>
          <table:table-cell office:value-type="float" office:value="70262793" calcext:value-type="float">
            <text:p>7026279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[33, 98, 167, 169, 176]</text:p>
          </table:table-cell>
          <table:table-cell office:value-type="string" calcext:value-type="string">
            <text:p>[0, 5, 6, 13, 23, 26]</text:p>
          </table:table-cell>
          <table:table-cell office:value-type="float" office:value="70262793" calcext:value-type="float">
            <text:p>70262793</text:p>
          </table:table-cell>
          <table:table-cell table:formula="of:=[.D131]-[.H1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-1 1 <text:s/></text:p>
          </table:table-cell>
          <table:table-cell office:value-type="string" calcext:value-type="string">
            <text:p>.....o...|....o....|.....o..o</text:p>
          </table:table-cell>
          <table:table-cell office:value-type="float" office:value="2105353" calcext:value-type="float">
            <text:p>210535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[33, 34, 69, 76, 78, 98, 99, 102, 145, 167, 169, 176]</text:p>
          </table:table-cell>
          <table:table-cell office:value-type="string" calcext:value-type="string">
            <text:p>[5, 13, 23, 26]</text:p>
          </table:table-cell>
          <table:table-cell office:value-type="float" office:value="2105353" calcext:value-type="float">
            <text:p>2105353</text:p>
          </table:table-cell>
          <table:table-cell table:formula="of:=[.D132]-[.H1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5-1 1 <text:s/></text:p>
          </table:table-cell>
          <table:table-cell office:value-type="string" calcext:value-type="string">
            <text:p>o....o...|....o....|.....o..o</text:p>
          </table:table-cell>
          <table:table-cell office:value-type="float" office:value="69214217" calcext:value-type="float">
            <text:p>6921421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[33, 34, 69, 76, 78, 98, 99, 102, 167, 169, 176]</text:p>
          </table:table-cell>
          <table:table-cell office:value-type="string" calcext:value-type="string">
            <text:p>[0, 5, 13, 23, 26]</text:p>
          </table:table-cell>
          <table:table-cell office:value-type="float" office:value="69214217" calcext:value-type="float">
            <text:p>69214217</text:p>
          </table:table-cell>
          <table:table-cell table:formula="of:=[.D133]-[.H1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6-7 1,3</text:p>
          </table:table-cell>
          <table:table-cell office:value-type="string" calcext:value-type="string">
            <text:p>o....o..o|....o....|.....o..o</text:p>
          </table:table-cell>
          <table:table-cell office:value-type="float" office:value="69476361" calcext:value-type="float">
            <text:p>6947636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[33, 69, 99, 102, 169]</text:p>
          </table:table-cell>
          <table:table-cell office:value-type="string" calcext:value-type="string">
            <text:p>[0, 5, 8, 13, 23, 26]</text:p>
          </table:table-cell>
          <table:table-cell office:value-type="float" office:value="69476361" calcext:value-type="float">
            <text:p>69476361</text:p>
          </table:table-cell>
          <table:table-cell table:formula="of:=[.D134]-[.H1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5-4 1 <text:s/></text:p>
          </table:table-cell>
          <table:table-cell office:value-type="string" calcext:value-type="string">
            <text:p>.....o..o|....o....|.....o..o</text:p>
          </table:table-cell>
          <table:table-cell office:value-type="float" office:value="2367497" calcext:value-type="float">
            <text:p>236749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[33, 69, 99, 102, 145, 169]</text:p>
          </table:table-cell>
          <table:table-cell office:value-type="string" calcext:value-type="string">
            <text:p>[5, 8, 13, 23, 26]</text:p>
          </table:table-cell>
          <table:table-cell office:value-type="float" office:value="2367497" calcext:value-type="float">
            <text:p>2367497</text:p>
          </table:table-cell>
          <table:table-cell table:formula="of:=[.D135]-[.H1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4-2 6 <text:s/></text:p>
          </table:table-cell>
          <table:table-cell office:value-type="string" calcext:value-type="string">
            <text:p>o.o..o...|....o....|.........</text:p>
          </table:table-cell>
          <table:table-cell office:value-type="float" office:value="85991424" calcext:value-type="float">
            <text:p>8599142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[17, 25, 27, 44, 45, 46, 47, 76, 80, 167, 168, 174]</text:p>
          </table:table-cell>
          <table:table-cell office:value-type="string" calcext:value-type="string">
            <text:p>[0, 2, 5, 13]</text:p>
          </table:table-cell>
          <table:table-cell office:value-type="float" office:value="85991424" calcext:value-type="float">
            <text:p>85991424</text:p>
          </table:table-cell>
          <table:table-cell table:formula="of:=[.D136]-[.H1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5-1 5 <text:s/></text:p>
          </table:table-cell>
          <table:table-cell office:value-type="string" calcext:value-type="string">
            <text:p>o.o..o...|....o....|........o</text:p>
          </table:table-cell>
          <table:table-cell office:value-type="float" office:value="85991425" calcext:value-type="float">
            <text:p>8599142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[17, 25, 27, 44, 46, 47, 76, 80, 167, 168, 174]</text:p>
          </table:table-cell>
          <table:table-cell office:value-type="string" calcext:value-type="string">
            <text:p>[0, 2, 5, 13, 26]</text:p>
          </table:table-cell>
          <table:table-cell office:value-type="float" office:value="85991425" calcext:value-type="float">
            <text:p>85991425</text:p>
          </table:table-cell>
          <table:table-cell table:formula="of:=[.D137]-[.H1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6-1 5 <text:s/></text:p>
          </table:table-cell>
          <table:table-cell office:value-type="string" calcext:value-type="string">
            <text:p>o.o..o...|....o....|......o.o</text:p>
          </table:table-cell>
          <table:table-cell office:value-type="float" office:value="85991429" calcext:value-type="float">
            <text:p>8599142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[25, 44, 80, 167, 168, 174]</text:p>
          </table:table-cell>
          <table:table-cell office:value-type="string" calcext:value-type="string">
            <text:p>[0, 2, 5, 13, 24, 26]</text:p>
          </table:table-cell>
          <table:table-cell office:value-type="float" office:value="85991429" calcext:value-type="float">
            <text:p>85991429</text:p>
          </table:table-cell>
          <table:table-cell table:formula="of:=[.D138]-[.H1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6-3 2 <text:s/></text:p>
          </table:table-cell>
          <table:table-cell office:value-type="string" calcext:value-type="string">
            <text:p>ooo..o...|....o....|........o</text:p>
          </table:table-cell>
          <table:table-cell office:value-type="float" office:value="119545857" calcext:value-type="float">
            <text:p>11954585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[17, 27, 44, 167, 168, 174]</text:p>
          </table:table-cell>
          <table:table-cell office:value-type="string" calcext:value-type="string">
            <text:p>[0, 1, 2, 5, 13, 26]</text:p>
          </table:table-cell>
          <table:table-cell office:value-type="float" office:value="119545857" calcext:value-type="float">
            <text:p>119545857</text:p>
          </table:table-cell>
          <table:table-cell table:formula="of:=[.D139]-[.H1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5-2 1 <text:s/></text:p>
          </table:table-cell>
          <table:table-cell office:value-type="string" calcext:value-type="string">
            <text:p>o....oo..|....o....|........o</text:p>
          </table:table-cell>
          <table:table-cell office:value-type="float" office:value="70262785" calcext:value-type="float">
            <text:p>7026278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[17, 33, 55, 95, 98, 167, 169, 176]</text:p>
          </table:table-cell>
          <table:table-cell office:value-type="string" calcext:value-type="string">
            <text:p>[0, 5, 6, 13, 26]</text:p>
          </table:table-cell>
          <table:table-cell office:value-type="float" office:value="70262785" calcext:value-type="float">
            <text:p>70262785</text:p>
          </table:table-cell>
          <table:table-cell table:formula="of:=[.D140]-[.H1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3-6 5,6</text:p>
          </table:table-cell>
          <table:table-cell office:value-type="string" calcext:value-type="string">
            <text:p>.....o...|....o....|........o</text:p>
          </table:table-cell>
          <table:table-cell office:value-type="float" office:value="2105345" calcext:value-type="float">
            <text:p>210534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[17, 25, 27, 29, 33, 34, 44, 46, 47, 52, 54, 55, 59, 65, 67, 69, 71, 73, 74, 76, 78, 80, 88, 91, 95, 98, 99, 101, 102, 122, 145, 167, 168, 169, 171, 174, 176]</text:p>
          </table:table-cell>
          <table:table-cell office:value-type="string" calcext:value-type="string">
            <text:p>[5, 13, 26]</text:p>
          </table:table-cell>
          <table:table-cell office:value-type="float" office:value="2105345" calcext:value-type="float">
            <text:p>2105345</text:p>
          </table:table-cell>
          <table:table-cell table:formula="of:=[.D141]-[.H1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4-6 <text:s text:c="3"/></text:p>
          </table:table-cell>
          <table:table-cell office:value-type="string" calcext:value-type="string">
            <text:p>o....o...|....o....|........o</text:p>
          </table:table-cell>
          <table:table-cell office:value-type="float" office:value="69214209" calcext:value-type="float">
            <text:p>6921420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[17, 25, 27, 29, 33, 34, 44, 46, 47, 52, 54, 55, 59, 65, 67, 69, 71, 73, 74, 76, 78, 80, 88, 91, 95, 98, 99, 101, 102, 167, 168, 169, 171, 174, 176]</text:p>
          </table:table-cell>
          <table:table-cell office:value-type="string" calcext:value-type="string">
            <text:p>[0, 5, 13, 26]</text:p>
          </table:table-cell>
          <table:table-cell office:value-type="float" office:value="69214209" calcext:value-type="float">
            <text:p>69214209</text:p>
          </table:table-cell>
          <table:table-cell table:formula="of:=[.D142]-[.H1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5-1 3 <text:s/></text:p>
          </table:table-cell>
          <table:table-cell office:value-type="string" calcext:value-type="string">
            <text:p>o....o..o|....o....|........o</text:p>
          </table:table-cell>
          <table:table-cell office:value-type="float" office:value="69476353" calcext:value-type="float">
            <text:p>6947635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[27, 29, 33, 59, 67, 69, 99, 102, 168, 169, 171]</text:p>
          </table:table-cell>
          <table:table-cell office:value-type="string" calcext:value-type="string">
            <text:p>[0, 5, 8, 13, 26]</text:p>
          </table:table-cell>
          <table:table-cell office:value-type="float" office:value="69476353" calcext:value-type="float">
            <text:p>69476353</text:p>
          </table:table-cell>
          <table:table-cell table:formula="of:=[.D143]-[.H1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5-2 2 <text:s/></text:p>
          </table:table-cell>
          <table:table-cell office:value-type="string" calcext:value-type="string">
            <text:p>oo...o...|....o....|........o</text:p>
          </table:table-cell>
          <table:table-cell office:value-type="float" office:value="102768641" calcext:value-type="float">
            <text:p>10276864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[17, 27, 44, 71, 73, 167, 168, 174]</text:p>
          </table:table-cell>
          <table:table-cell office:value-type="string" calcext:value-type="string">
            <text:p>[0, 1, 5, 13, 26]</text:p>
          </table:table-cell>
          <table:table-cell office:value-type="float" office:value="102768641" calcext:value-type="float">
            <text:p>102768641</text:p>
          </table:table-cell>
          <table:table-cell table:formula="of:=[.D144]-[.H1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4-2 1 <text:s/></text:p>
          </table:table-cell>
          <table:table-cell office:value-type="string" calcext:value-type="string">
            <text:p>.....o..o|....o....|........o</text:p>
          </table:table-cell>
          <table:table-cell office:value-type="float" office:value="2367489" calcext:value-type="float">
            <text:p>236748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[27, 29, 33, 59, 67, 69, 99, 102, 145, 168, 169, 171]</text:p>
          </table:table-cell>
          <table:table-cell office:value-type="string" calcext:value-type="string">
            <text:p>[5, 8, 13, 26]</text:p>
          </table:table-cell>
          <table:table-cell office:value-type="float" office:value="2367489" calcext:value-type="float">
            <text:p>2367489</text:p>
          </table:table-cell>
          <table:table-cell table:formula="of:=[.D145]-[.H1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3-6 1,3</text:p>
          </table:table-cell>
          <table:table-cell office:value-type="string" calcext:value-type="string">
            <text:p>o....o...|....o....|.........</text:p>
          </table:table-cell>
          <table:table-cell office:value-type="float" office:value="69214208" calcext:value-type="float">
            <text:p>6921420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[17, 25, 27, 29, 33, 34, 44, 45, 46, 47, 51, 52, 54, 55, 59, 65, 67, 69, 71, 73, 74, 76, 78, 80, 88, 91, 95, 98, 99, 101, 102, 167, 168, 169, 171, 174, 176]</text:p>
          </table:table-cell>
          <table:table-cell office:value-type="string" calcext:value-type="string">
            <text:p>[0, 5, 13]</text:p>
          </table:table-cell>
          <table:table-cell office:value-type="float" office:value="69214208" calcext:value-type="float">
            <text:p>69214208</text:p>
          </table:table-cell>
          <table:table-cell table:formula="of:=[.D146]-[.H1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3-3 6 <text:s/></text:p>
          </table:table-cell>
          <table:table-cell office:value-type="string" calcext:value-type="string">
            <text:p>.....o...|........o|........o</text:p>
          </table:table-cell>
          <table:table-cell office:value-type="float" office:value="2097665" calcext:value-type="float">
            <text:p>209766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[27, 54, 65, 67, 102, 155, 168, 169, 171]</text:p>
          </table:table-cell>
          <table:table-cell office:value-type="string" calcext:value-type="string">
            <text:p>[5, 17, 26]</text:p>
          </table:table-cell>
          <table:table-cell office:value-type="float" office:value="2097665" calcext:value-type="float">
            <text:p>2097665</text:p>
          </table:table-cell>
          <table:table-cell table:formula="of:=[.D147]-[.H1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4-3 4 <text:s/></text:p>
          </table:table-cell>
          <table:table-cell office:value-type="string" calcext:value-type="string">
            <text:p>.....o..o|........o|........o</text:p>
          </table:table-cell>
          <table:table-cell office:value-type="float" office:value="2359809" calcext:value-type="float">
            <text:p>235980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[27, 67, 102, 155, 168, 169, 171]</text:p>
          </table:table-cell>
          <table:table-cell office:value-type="string" calcext:value-type="string">
            <text:p>[5, 8, 17, 26]</text:p>
          </table:table-cell>
          <table:table-cell office:value-type="float" office:value="2359809" calcext:value-type="float">
            <text:p>2359809</text:p>
          </table:table-cell>
          <table:table-cell table:formula="of:=[.D148]-[.H1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3-7 5,6</text:p>
          </table:table-cell>
          <table:table-cell office:value-type="string" calcext:value-type="string">
            <text:p>o....o.o.|.........|.........</text:p>
          </table:table-cell>
          <table:table-cell office:value-type="float" office:value="69730304" calcext:value-type="float">
            <text:p>6973030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[0, 17, 29, 59, 65, 101, 167, 171]</text:p>
          </table:table-cell>
          <table:table-cell office:value-type="string" calcext:value-type="string">
            <text:p>[0, 5, 7]</text:p>
          </table:table-cell>
          <table:table-cell office:value-type="float" office:value="69730304" calcext:value-type="float">
            <text:p>69730304</text:p>
          </table:table-cell>
          <table:table-cell table:formula="of:=[.D149]-[.H1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7-5 5,6</text:p>
          </table:table-cell>
          <table:table-cell office:value-type="string" calcext:value-type="string">
            <text:p>oooo.ooo.|.........|.........</text:p>
          </table:table-cell>
          <table:table-cell office:value-type="float" office:value="129499136" calcext:value-type="float">
            <text:p>12949913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[0, 17, 167]</text:p>
          </table:table-cell>
          <table:table-cell office:value-type="string" calcext:value-type="string">
            <text:p>[0, 1, 2, 3, 5, 6, 7]</text:p>
          </table:table-cell>
          <table:table-cell office:value-type="float" office:value="129499136" calcext:value-type="float">
            <text:p>129499136</text:p>
          </table:table-cell>
          <table:table-cell table:formula="of:=[.D150]-[.H1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9-3 5,6</text:p>
          </table:table-cell>
          <table:table-cell office:value-type="string" calcext:value-type="string">
            <text:p>ooooooooo|.........|.........</text:p>
          </table:table-cell>
          <table:table-cell office:value-type="float" office:value="133955584" calcext:value-type="float">
            <text:p>13395558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0, 1, 2, 3, 4, 5, 6, 7, 8]</text:p>
          </table:table-cell>
          <table:table-cell office:value-type="float" office:value="133955584" calcext:value-type="float">
            <text:p>133955584</text:p>
          </table:table-cell>
          <table:table-cell table:formula="of:=[.D151]-[.H1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5-6 5,6</text:p>
          </table:table-cell>
          <table:table-cell office:value-type="string" calcext:value-type="string">
            <text:p>o...oo.oo|.........|.........</text:p>
          </table:table-cell>
          <table:table-cell office:value-type="float" office:value="74186752" calcext:value-type="float">
            <text:p>7418675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[0, 29, 59, 171]</text:p>
          </table:table-cell>
          <table:table-cell office:value-type="string" calcext:value-type="string">
            <text:p>[0, 4, 5, 7, 8]</text:p>
          </table:table-cell>
          <table:table-cell office:value-type="float" office:value="74186752" calcext:value-type="float">
            <text:p>74186752</text:p>
          </table:table-cell>
          <table:table-cell table:formula="of:=[.D152]-[.H1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2-1 1 <text:s/></text:p>
          </table:table-cell>
          <table:table-cell office:value-type="string" calcext:value-type="string">
            <text:p>...o.o...|.........|.........</text:p>
          </table:table-cell>
          <table:table-cell office:value-type="float" office:value="10485760" calcext:value-type="float">
            <text:p>1048576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[0, 11, 17, 25, 33, 34, 45, 46, 55, 76, 78, 129, 133, 167, 169, 176]</text:p>
          </table:table-cell>
          <table:table-cell office:value-type="string" calcext:value-type="string">
            <text:p>[3, 5]</text:p>
          </table:table-cell>
          <table:table-cell office:value-type="float" office:value="10485760" calcext:value-type="float">
            <text:p>10485760</text:p>
          </table:table-cell>
          <table:table-cell table:formula="of:=[.D153]-[.H1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3-5 1,3</text:p>
          </table:table-cell>
          <table:table-cell office:value-type="string" calcext:value-type="string">
            <text:p>...ooo...|.........|.........</text:p>
          </table:table-cell>
          <table:table-cell office:value-type="float" office:value="14680064" calcext:value-type="float">
            <text:p>1468006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[0, 33, 133, 169]</text:p>
          </table:table-cell>
          <table:table-cell office:value-type="string" calcext:value-type="string">
            <text:p>[3, 4, 5]</text:p>
          </table:table-cell>
          <table:table-cell office:value-type="float" office:value="14680064" calcext:value-type="float">
            <text:p>14680064</text:p>
          </table:table-cell>
          <table:table-cell table:formula="of:=[.D154]-[.H1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6-5 1 <text:s/></text:p>
          </table:table-cell>
          <table:table-cell office:value-type="string" calcext:value-type="string">
            <text:p>o..oooo.o|.........|.........</text:p>
          </table:table-cell>
          <table:table-cell office:value-type="float" office:value="83099648" calcext:value-type="float">
            <text:p>8309964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[0, 33, 169]</text:p>
          </table:table-cell>
          <table:table-cell office:value-type="string" calcext:value-type="string">
            <text:p>[0, 3, 4, 5, 6, 8]</text:p>
          </table:table-cell>
          <table:table-cell office:value-type="float" office:value="83099648" calcext:value-type="float">
            <text:p>83099648</text:p>
          </table:table-cell>
          <table:table-cell table:formula="of:=[.D155]-[.H1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4-5 5,6</text:p>
          </table:table-cell>
          <table:table-cell office:value-type="string" calcext:value-type="string">
            <text:p>o.oo.o...|.........|.........</text:p>
          </table:table-cell>
          <table:table-cell office:value-type="float" office:value="94371840" calcext:value-type="float">
            <text:p>9437184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[0, 11, 17, 25, 45, 46, 76, 167]</text:p>
          </table:table-cell>
          <table:table-cell office:value-type="string" calcext:value-type="string">
            <text:p>[0, 2, 3, 5]</text:p>
          </table:table-cell>
          <table:table-cell office:value-type="float" office:value="94371840" calcext:value-type="float">
            <text:p>94371840</text:p>
          </table:table-cell>
          <table:table-cell table:formula="of:=[.D156]-[.H1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5-4 5 <text:s/></text:p>
          </table:table-cell>
          <table:table-cell office:value-type="string" calcext:value-type="string">
            <text:p>o.oo.o...|.........|........o</text:p>
          </table:table-cell>
          <table:table-cell office:value-type="float" office:value="94371841" calcext:value-type="float">
            <text:p>9437184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[11, 17, 25, 46, 76, 167]</text:p>
          </table:table-cell>
          <table:table-cell office:value-type="string" calcext:value-type="string">
            <text:p>[0, 2, 3, 5, 26]</text:p>
          </table:table-cell>
          <table:table-cell office:value-type="float" office:value="94371841" calcext:value-type="float">
            <text:p>94371841</text:p>
          </table:table-cell>
          <table:table-cell table:formula="of:=[.D157]-[.H1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6-4 5 <text:s/></text:p>
          </table:table-cell>
          <table:table-cell office:value-type="string" calcext:value-type="string">
            <text:p>o.oo.o...|.........|......o.o</text:p>
          </table:table-cell>
          <table:table-cell office:value-type="float" office:value="94371845" calcext:value-type="float">
            <text:p>9437184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[11, 25, 167]</text:p>
          </table:table-cell>
          <table:table-cell office:value-type="string" calcext:value-type="string">
            <text:p>[0, 2, 3, 5, 24, 26]</text:p>
          </table:table-cell>
          <table:table-cell office:value-type="float" office:value="94371845" calcext:value-type="float">
            <text:p>94371845</text:p>
          </table:table-cell>
          <table:table-cell table:formula="of:=[.D158]-[.H1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4-3 1 <text:s/></text:p>
          </table:table-cell>
          <table:table-cell office:value-type="string" calcext:value-type="string">
            <text:p>o..o.oo..|.........|.........</text:p>
          </table:table-cell>
          <table:table-cell office:value-type="float" office:value="78643200" calcext:value-type="float">
            <text:p>7864320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[0, 17, 33, 55, 167, 169, 176]</text:p>
          </table:table-cell>
          <table:table-cell office:value-type="string" calcext:value-type="string">
            <text:p>[0, 3, 5, 6]</text:p>
          </table:table-cell>
          <table:table-cell office:value-type="float" office:value="78643200" calcext:value-type="float">
            <text:p>78643200</text:p>
          </table:table-cell>
          <table:table-cell table:formula="of:=[.D159]-[.H1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4-2 5 <text:s/></text:p>
          </table:table-cell>
          <table:table-cell office:value-type="string" calcext:value-type="string">
            <text:p>o..o.o...|.........|........o</text:p>
          </table:table-cell>
          <table:table-cell office:value-type="float" office:value="77594625" calcext:value-type="float">
            <text:p>775946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[11, 17, 25, 33, 34, 46, 55, 76, 78, 167, 169, 176]</text:p>
          </table:table-cell>
          <table:table-cell office:value-type="string" calcext:value-type="string">
            <text:p>[0, 3, 5, 26]</text:p>
          </table:table-cell>
          <table:table-cell office:value-type="float" office:value="77594625" calcext:value-type="float">
            <text:p>77594625</text:p>
          </table:table-cell>
          <table:table-cell table:formula="of:=[.D160]-[.H1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3-1 1 <text:s/></text:p>
          </table:table-cell>
          <table:table-cell office:value-type="string" calcext:value-type="string">
            <text:p>o..o.o...|.........|.........</text:p>
          </table:table-cell>
          <table:table-cell office:value-type="float" office:value="77594624" calcext:value-type="float">
            <text:p>7759462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[0, 11, 17, 25, 33, 34, 45, 46, 55, 76, 78, 167, 169, 176]</text:p>
          </table:table-cell>
          <table:table-cell office:value-type="string" calcext:value-type="string">
            <text:p>[0, 3, 5]</text:p>
          </table:table-cell>
          <table:table-cell office:value-type="float" office:value="77594624" calcext:value-type="float">
            <text:p>77594624</text:p>
          </table:table-cell>
          <table:table-cell table:formula="of:=[.D161]-[.H1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3-4 1 <text:s/></text:p>
          </table:table-cell>
          <table:table-cell office:value-type="string" calcext:value-type="string">
            <text:p>.....o...|.......o.|.....o...</text:p>
          </table:table-cell>
          <table:table-cell office:value-type="float" office:value="2098184" calcext:value-type="float">
            <text:p>2098184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[78, 98, 99, 131, 145, 167, 169, 176]</text:p>
          </table:table-cell>
          <table:table-cell office:value-type="string" calcext:value-type="string">
            <text:p>[5, 16, 23]</text:p>
          </table:table-cell>
          <table:table-cell office:value-type="float" office:value="2098184" calcext:value-type="float">
            <text:p>2098184</text:p>
          </table:table-cell>
          <table:table-cell table:formula="of:=[.D162]-[.H1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3-4 3 <text:s/></text:p>
          </table:table-cell>
          <table:table-cell office:value-type="string" calcext:value-type="string">
            <text:p>.....o..o|.........|o........</text:p>
          </table:table-cell>
          <table:table-cell office:value-type="float" office:value="2359552" calcext:value-type="float">
            <text:p>235955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[59, 61, 67, 69, 142, 168, 169, 171]</text:p>
          </table:table-cell>
          <table:table-cell office:value-type="string" calcext:value-type="string">
            <text:p>[5, 8, 18]</text:p>
          </table:table-cell>
          <table:table-cell office:value-type="float" office:value="2359552" calcext:value-type="float">
            <text:p>2359552</text:p>
          </table:table-cell>
          <table:table-cell table:formula="of:=[.D163]-[.H1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6-4 3 <text:s/></text:p>
          </table:table-cell>
          <table:table-cell office:value-type="string" calcext:value-type="string">
            <text:p>o....o..o|.........|o....o..o</text:p>
          </table:table-cell>
          <table:table-cell office:value-type="float" office:value="69468425" calcext:value-type="float">
            <text:p>6946842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[61, 69, 169]</text:p>
          </table:table-cell>
          <table:table-cell office:value-type="string" calcext:value-type="string">
            <text:p>[0, 5, 8, 18, 23, 26]</text:p>
          </table:table-cell>
          <table:table-cell office:value-type="float" office:value="69468425" calcext:value-type="float">
            <text:p>69468425</text:p>
          </table:table-cell>
          <table:table-cell table:formula="of:=[.D164]-[.H1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5-3 3 <text:s/></text:p>
          </table:table-cell>
          <table:table-cell office:value-type="string" calcext:value-type="string">
            <text:p>o....o..o|.........|o.......o</text:p>
          </table:table-cell>
          <table:table-cell office:value-type="float" office:value="69468417" calcext:value-type="float">
            <text:p>6946841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[59, 61, 67, 69, 168, 169, 171]</text:p>
          </table:table-cell>
          <table:table-cell office:value-type="string" calcext:value-type="string">
            <text:p>[0, 5, 8, 18, 26]</text:p>
          </table:table-cell>
          <table:table-cell office:value-type="float" office:value="69468417" calcext:value-type="float">
            <text:p>69468417</text:p>
          </table:table-cell>
          <table:table-cell table:formula="of:=[.D165]-[.H1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3-7 1,3</text:p>
          </table:table-cell>
          <table:table-cell office:value-type="string" calcext:value-type="string">
            <text:p>.....o...|..o......|........o</text:p>
          </table:table-cell>
          <table:table-cell office:value-type="float" office:value="2129921" calcext:value-type="float">
            <text:p>212992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[47, 71, 80, 101, 102, 155, 169, 174]</text:p>
          </table:table-cell>
          <table:table-cell office:value-type="string" calcext:value-type="string">
            <text:p>[5, 11, 26]</text:p>
          </table:table-cell>
          <table:table-cell office:value-type="float" office:value="2129921" calcext:value-type="float">
            <text:p>2129921</text:p>
          </table:table-cell>
          <table:table-cell table:formula="of:=[.D166]-[.H1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2-1 3 <text:s/></text:p>
          </table:table-cell>
          <table:table-cell office:value-type="string" calcext:value-type="string">
            <text:p>....oo...|.........|.........</text:p>
          </table:table-cell>
          <table:table-cell office:value-type="float" office:value="6291456" calcext:value-type="float">
            <text:p>6291456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[0, 27, 29, 33, 51, 52, 54, 59, 88, 91, 118, 122, 133, 168, 169, 171]</text:p>
          </table:table-cell>
          <table:table-cell office:value-type="string" calcext:value-type="string">
            <text:p>[4, 5]</text:p>
          </table:table-cell>
          <table:table-cell office:value-type="float" office:value="6291456" calcext:value-type="float">
            <text:p>6291456</text:p>
          </table:table-cell>
          <table:table-cell table:formula="of:=[.D167]-[.H1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6-5 2 <text:s/></text:p>
          </table:table-cell>
          <table:table-cell office:value-type="string" calcext:value-type="string">
            <text:p>ooo.oo..o|.........|.........</text:p>
          </table:table-cell>
          <table:table-cell office:value-type="float" office:value="123994112" calcext:value-type="float">
            <text:p>12399411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[0, 27, 168]</text:p>
          </table:table-cell>
          <table:table-cell office:value-type="string" calcext:value-type="string">
            <text:p>[0, 1, 2, 4, 5, 8]</text:p>
          </table:table-cell>
          <table:table-cell office:value-type="float" office:value="123994112" calcext:value-type="float">
            <text:p>123994112</text:p>
          </table:table-cell>
          <table:table-cell table:formula="of:=[.D168]-[.H1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3-4 4 <text:s/></text:p>
          </table:table-cell>
          <table:table-cell office:value-type="string" calcext:value-type="string">
            <text:p>....oo...|o........|.........</text:p>
          </table:table-cell>
          <table:table-cell office:value-type="float" office:value="6422528" calcext:value-type="float">
            <text:p>64225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[51, 52, 54, 59, 118, 168, 169, 171]</text:p>
          </table:table-cell>
          <table:table-cell office:value-type="string" calcext:value-type="string">
            <text:p>[4, 5, 9]</text:p>
          </table:table-cell>
          <table:table-cell office:value-type="float" office:value="6422528" calcext:value-type="float">
            <text:p>6422528</text:p>
          </table:table-cell>
          <table:table-cell table:formula="of:=[.D169]-[.H1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3-2 1 <text:s/></text:p>
          </table:table-cell>
          <table:table-cell office:value-type="string" calcext:value-type="string">
            <text:p>o...oo...|.........|.........</text:p>
          </table:table-cell>
          <table:table-cell office:value-type="float" office:value="73400320" calcext:value-type="float">
            <text:p>7340032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[0, 27, 29, 33, 51, 52, 54, 59, 88, 91, 168, 169, 171]</text:p>
          </table:table-cell>
          <table:table-cell office:value-type="string" calcext:value-type="string">
            <text:p>[0, 4, 5]</text:p>
          </table:table-cell>
          <table:table-cell office:value-type="float" office:value="73400320" calcext:value-type="float">
            <text:p>73400320</text:p>
          </table:table-cell>
          <table:table-cell table:formula="of:=[.D170]-[.H1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4-4 5,6</text:p>
          </table:table-cell>
          <table:table-cell office:value-type="string" calcext:value-type="string">
            <text:p>o...oo..o|.........|.........</text:p>
          </table:table-cell>
          <table:table-cell office:value-type="float" office:value="73662464" calcext:value-type="float">
            <text:p>736624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[0, 27, 29, 33, 59, 168, 169, 171]</text:p>
          </table:table-cell>
          <table:table-cell office:value-type="string" calcext:value-type="string">
            <text:p>[0, 4, 5, 8]</text:p>
          </table:table-cell>
          <table:table-cell office:value-type="float" office:value="73662464" calcext:value-type="float">
            <text:p>73662464</text:p>
          </table:table-cell>
          <table:table-cell table:formula="of:=[.D171]-[.H1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2-1 6 <text:s/></text:p>
          </table:table-cell>
          <table:table-cell office:value-type="string" calcext:value-type="string">
            <text:p>.....o...|.........|.....o...</text:p>
          </table:table-cell>
          <table:table-cell office:value-type="float" office:value="2097160" calcext:value-type="float">
            <text:p>209716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[33, 34, 61, 69, 76, 78, 98, 99, 102, 131, 133, 145, 155, 167, 169, 176]</text:p>
          </table:table-cell>
          <table:table-cell office:value-type="string" calcext:value-type="string">
            <text:p>[5, 23]</text:p>
          </table:table-cell>
          <table:table-cell office:value-type="float" office:value="2097160" calcext:value-type="float">
            <text:p>2097160</text:p>
          </table:table-cell>
          <table:table-cell table:formula="of:=[.D172]-[.H1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3-1 6 <text:s/></text:p>
          </table:table-cell>
          <table:table-cell office:value-type="string" calcext:value-type="string">
            <text:p>.....o...|.........|.....o..o</text:p>
          </table:table-cell>
          <table:table-cell office:value-type="float" office:value="2097161" calcext:value-type="float">
            <text:p>209716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[33, 34, 61, 69, 76, 78, 98, 99, 102, 145, 155, 167, 169, 176]</text:p>
          </table:table-cell>
          <table:table-cell office:value-type="string" calcext:value-type="string">
            <text:p>[5, 23, 26]</text:p>
          </table:table-cell>
          <table:table-cell office:value-type="float" office:value="2097161" calcext:value-type="float">
            <text:p>2097161</text:p>
          </table:table-cell>
          <table:table-cell table:formula="of:=[.D173]-[.H1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4-2 3 <text:s/></text:p>
          </table:table-cell>
          <table:table-cell office:value-type="string" calcext:value-type="string">
            <text:p>o....o...|.........|.....o..o</text:p>
          </table:table-cell>
          <table:table-cell office:value-type="float" office:value="69206025" calcext:value-type="float">
            <text:p>6920602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[33, 34, 61, 69, 76, 78, 98, 99, 102, 167, 169, 176]</text:p>
          </table:table-cell>
          <table:table-cell office:value-type="string" calcext:value-type="string">
            <text:p>[0, 5, 23, 26]</text:p>
          </table:table-cell>
          <table:table-cell office:value-type="float" office:value="69206025" calcext:value-type="float">
            <text:p>69206025</text:p>
          </table:table-cell>
          <table:table-cell table:formula="of:=[.D174]-[.H1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5-4 3 <text:s/></text:p>
          </table:table-cell>
          <table:table-cell office:value-type="string" calcext:value-type="string">
            <text:p>o....o..o|.........|.....o..o</text:p>
          </table:table-cell>
          <table:table-cell office:value-type="float" office:value="69468169" calcext:value-type="float">
            <text:p>6946816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[33, 61, 69, 99, 102, 169]</text:p>
          </table:table-cell>
          <table:table-cell office:value-type="string" calcext:value-type="string">
            <text:p>[0, 5, 8, 23, 26]</text:p>
          </table:table-cell>
          <table:table-cell office:value-type="float" office:value="69468169" calcext:value-type="float">
            <text:p>69468169</text:p>
          </table:table-cell>
          <table:table-cell table:formula="of:=[.D175]-[.H1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4-5 1,3</text:p>
          </table:table-cell>
          <table:table-cell office:value-type="string" calcext:value-type="string">
            <text:p>.....o..o|.........|.....o..o</text:p>
          </table:table-cell>
          <table:table-cell office:value-type="float" office:value="2359305" calcext:value-type="float">
            <text:p>235930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[33, 61, 69, 99, 102, 145, 155, 169]</text:p>
          </table:table-cell>
          <table:table-cell office:value-type="string" calcext:value-type="string">
            <text:p>[5, 8, 23, 26]</text:p>
          </table:table-cell>
          <table:table-cell office:value-type="float" office:value="2359305" calcext:value-type="float">
            <text:p>2359305</text:p>
          </table:table-cell>
          <table:table-cell table:formula="of:=[.D176]-[.H1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2-1 2 <text:s/></text:p>
          </table:table-cell>
          <table:table-cell office:value-type="string" calcext:value-type="string">
            <text:p>..o..o...|.........|.........</text:p>
          </table:table-cell>
          <table:table-cell office:value-type="float" office:value="18874368" calcext:value-type="float">
            <text:p>1887436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[0, 11, 17, 25, 27, 44, 45, 46, 47, 76, 80, 150, 155, 167, 168, 174]</text:p>
          </table:table-cell>
          <table:table-cell office:value-type="string" calcext:value-type="string">
            <text:p>[2, 5]</text:p>
          </table:table-cell>
          <table:table-cell office:value-type="float" office:value="18874368" calcext:value-type="float">
            <text:p>18874368</text:p>
          </table:table-cell>
          <table:table-cell table:formula="of:=[.D177]-[.H1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3-2 4 <text:s/></text:p>
          </table:table-cell>
          <table:table-cell office:value-type="string" calcext:value-type="string">
            <text:p>..o..o...|.........|........o</text:p>
          </table:table-cell>
          <table:table-cell office:value-type="float" office:value="18874369" calcext:value-type="float">
            <text:p>1887436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[11, 17, 25, 27, 44, 46, 47, 76, 80, 155, 167, 168, 174]</text:p>
          </table:table-cell>
          <table:table-cell office:value-type="string" calcext:value-type="string">
            <text:p>[2, 5, 26]</text:p>
          </table:table-cell>
          <table:table-cell office:value-type="float" office:value="18874369" calcext:value-type="float">
            <text:p>18874369</text:p>
          </table:table-cell>
          <table:table-cell table:formula="of:=[.D178]-[.H1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4-1 5 <text:s/></text:p>
          </table:table-cell>
          <table:table-cell office:value-type="string" calcext:value-type="string">
            <text:p>o.o..o...|.........|........o</text:p>
          </table:table-cell>
          <table:table-cell office:value-type="float" office:value="85983233" calcext:value-type="float">
            <text:p>8598323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[11, 17, 25, 27, 44, 46, 47, 76, 80, 167, 168, 174]</text:p>
          </table:table-cell>
          <table:table-cell office:value-type="string" calcext:value-type="string">
            <text:p>[0, 2, 5, 26]</text:p>
          </table:table-cell>
          <table:table-cell office:value-type="float" office:value="85983233" calcext:value-type="float">
            <text:p>85983233</text:p>
          </table:table-cell>
          <table:table-cell table:formula="of:=[.D179]-[.H1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5-3 5 <text:s/></text:p>
          </table:table-cell>
          <table:table-cell office:value-type="string" calcext:value-type="string">
            <text:p>o.o..o...|.........|......o.o</text:p>
          </table:table-cell>
          <table:table-cell office:value-type="float" office:value="85983237" calcext:value-type="float">
            <text:p>8598323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[11, 25, 44, 80, 167, 168, 174]</text:p>
          </table:table-cell>
          <table:table-cell office:value-type="string" calcext:value-type="string">
            <text:p>[0, 2, 5, 24, 26]</text:p>
          </table:table-cell>
          <table:table-cell office:value-type="float" office:value="85983237" calcext:value-type="float">
            <text:p>85983237</text:p>
          </table:table-cell>
          <table:table-cell table:formula="of:=[.D180]-[.H1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3-1 2 <text:s/></text:p>
          </table:table-cell>
          <table:table-cell office:value-type="string" calcext:value-type="string">
            <text:p>o.o..o...|.........|.........</text:p>
          </table:table-cell>
          <table:table-cell office:value-type="float" office:value="85983232" calcext:value-type="float">
            <text:p>859832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[0, 11, 17, 25, 27, 44, 45, 46, 47, 76, 80, 167, 168, 174]</text:p>
          </table:table-cell>
          <table:table-cell office:value-type="string" calcext:value-type="string">
            <text:p>[0, 2, 5]</text:p>
          </table:table-cell>
          <table:table-cell office:value-type="float" office:value="85983232" calcext:value-type="float">
            <text:p>85983232</text:p>
          </table:table-cell>
          <table:table-cell table:formula="of:=[.D181]-[.H1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4-3 2 <text:s/></text:p>
          </table:table-cell>
          <table:table-cell office:value-type="string" calcext:value-type="string">
            <text:p>ooo..o...|.........|.........</text:p>
          </table:table-cell>
          <table:table-cell office:value-type="float" office:value="119537664" calcext:value-type="float">
            <text:p>119537664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[0, 17, 27, 44, 167, 168, 174]</text:p>
          </table:table-cell>
          <table:table-cell office:value-type="string" calcext:value-type="string">
            <text:p>[0, 1, 2, 5]</text:p>
          </table:table-cell>
          <table:table-cell office:value-type="float" office:value="119537664" calcext:value-type="float">
            <text:p>119537664</text:p>
          </table:table-cell>
          <table:table-cell table:formula="of:=[.D182]-[.H1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-4 5 <text:s/></text:p>
          </table:table-cell>
          <table:table-cell office:value-type="string" calcext:value-type="string">
            <text:p>..o..o...|.........|......o..</text:p>
          </table:table-cell>
          <table:table-cell office:value-type="float" office:value="18874372" calcext:value-type="float">
            <text:p>1887437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[11, 25, 44, 80, 150, 167, 168, 174]</text:p>
          </table:table-cell>
          <table:table-cell office:value-type="string" calcext:value-type="string">
            <text:p>[2, 5, 24]</text:p>
          </table:table-cell>
          <table:table-cell office:value-type="float" office:value="18874372" calcext:value-type="float">
            <text:p>18874372</text:p>
          </table:table-cell>
          <table:table-cell table:formula="of:=[.D183]-[.H1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3-5 2,4</text:p>
          </table:table-cell>
          <table:table-cell office:value-type="string" calcext:value-type="string">
            <text:p>..o..o..o|.........|.........</text:p>
          </table:table-cell>
          <table:table-cell office:value-type="float" office:value="19136512" calcext:value-type="float">
            <text:p>1913651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[0, 27, 155, 168]</text:p>
          </table:table-cell>
          <table:table-cell office:value-type="string" calcext:value-type="string">
            <text:p>[2, 5, 8]</text:p>
          </table:table-cell>
          <table:table-cell office:value-type="float" office:value="19136512" calcext:value-type="float">
            <text:p>19136512</text:p>
          </table:table-cell>
          <table:table-cell table:formula="of:=[.D184]-[.H1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3-3 2 <text:s/></text:p>
          </table:table-cell>
          <table:table-cell office:value-type="string" calcext:value-type="string">
            <text:p>o....oo..|.........|.........</text:p>
          </table:table-cell>
          <table:table-cell office:value-type="float" office:value="70254592" calcext:value-type="float">
            <text:p>7025459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[0, 17, 33, 55, 95, 98, 167, 169, 176]</text:p>
          </table:table-cell>
          <table:table-cell office:value-type="string" calcext:value-type="string">
            <text:p>[0, 5, 6]</text:p>
          </table:table-cell>
          <table:table-cell office:value-type="float" office:value="70254592" calcext:value-type="float">
            <text:p>70254592</text:p>
          </table:table-cell>
          <table:table-cell table:formula="of:=[.D185]-[.H1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-2 1,3</text:p>
          </table:table-cell>
          <table:table-cell office:value-type="string" calcext:value-type="string">
            <text:p>.....o...|.........|........o</text:p>
          </table:table-cell>
          <table:table-cell office:value-type="float" office:value="2097153" calcext:value-type="float">
            <text:p>209715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[11, 17, 25, 27, 29, 33, 34, 44, 46, 47, 52, 54, 55, 59, 61, 65, 67, 69, 71, 73, 74, 76, 78, 80, 88, 91, 95, 98, 99, 101, 102, 122, 145, 155, 167, 168, 169, 171, 174, 176]</text:p>
          </table:table-cell>
          <table:table-cell office:value-type="string" calcext:value-type="string">
            <text:p>[5, 26]</text:p>
          </table:table-cell>
          <table:table-cell office:value-type="float" office:value="2097153" calcext:value-type="float">
            <text:p>2097153</text:p>
          </table:table-cell>
          <table:table-cell table:formula="of:=[.D186]-[.H1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3-6 2,4</text:p>
          </table:table-cell>
          <table:table-cell office:value-type="string" calcext:value-type="string">
            <text:p>o....o...|.........|........o</text:p>
          </table:table-cell>
          <table:table-cell office:value-type="float" office:value="69206017" calcext:value-type="float">
            <text:p>6920601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[11, 17, 25, 27, 29, 33, 34, 44, 46, 47, 52, 54, 55, 59, 61, 65, 67, 69, 71, 73, 74, 76, 78, 80, 88, 91, 95, 98, 99, 101, 102, 167, 168, 169, 171, 174, 176]</text:p>
          </table:table-cell>
          <table:table-cell office:value-type="string" calcext:value-type="string">
            <text:p>[0, 5, 26]</text:p>
          </table:table-cell>
          <table:table-cell office:value-type="float" office:value="69206017" calcext:value-type="float">
            <text:p>69206017</text:p>
          </table:table-cell>
          <table:table-cell table:formula="of:=[.D187]-[.H1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-1 3 <text:s/></text:p>
          </table:table-cell>
          <table:table-cell office:value-type="string" calcext:value-type="string">
            <text:p>o....o..o|.........|........o</text:p>
          </table:table-cell>
          <table:table-cell office:value-type="float" office:value="69468161" calcext:value-type="float">
            <text:p>6946816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[27, 29, 33, 59, 61, 67, 69, 99, 102, 168, 169, 171]</text:p>
          </table:table-cell>
          <table:table-cell office:value-type="string" calcext:value-type="string">
            <text:p>[0, 5, 8, 26]</text:p>
          </table:table-cell>
          <table:table-cell office:value-type="float" office:value="69468161" calcext:value-type="float">
            <text:p>69468161</text:p>
          </table:table-cell>
          <table:table-cell table:formula="of:=[.D188]-[.H1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3-1 4 <text:s/></text:p>
          </table:table-cell>
          <table:table-cell office:value-type="string" calcext:value-type="string">
            <text:p>.....o..o|.........|........o</text:p>
          </table:table-cell>
          <table:table-cell office:value-type="float" office:value="2359297" calcext:value-type="float">
            <text:p>235929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[27, 29, 33, 59, 61, 67, 69, 99, 102, 145, 155, 168, 169, 171]</text:p>
          </table:table-cell>
          <table:table-cell office:value-type="string" calcext:value-type="string">
            <text:p>[5, 8, 26]</text:p>
          </table:table-cell>
          <table:table-cell office:value-type="float" office:value="2359297" calcext:value-type="float">
            <text:p>2359297</text:p>
          </table:table-cell>
          <table:table-cell table:formula="of:=[.D189]-[.H1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-2 5,6</text:p>
          </table:table-cell>
          <table:table-cell office:value-type="string" calcext:value-type="string">
            <text:p>o....o...|.........|.........</text:p>
          </table:table-cell>
          <table:table-cell office:value-type="float" office:value="69206016" calcext:value-type="float">
            <text:p>6920601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[0, 11, 17, 25, 27, 29, 33, 34, 44, 45, 46, 47, 51, 52, 54, 55, 59, 61, 65, 67, 69, 71, 73, 74, 76, 78, 80, 88, 91, 95, 98, 99, 101, 102, 167, 168, 169, 171, 174, 176]</text:p>
          </table:table-cell>
          <table:table-cell office:value-type="string" calcext:value-type="string">
            <text:p>[0, 5]</text:p>
          </table:table-cell>
          <table:table-cell office:value-type="float" office:value="69206016" calcext:value-type="float">
            <text:p>69206016</text:p>
          </table:table-cell>
          <table:table-cell table:formula="of:=[.D190]-[.H1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3-2 2 <text:s/></text:p>
          </table:table-cell>
          <table:table-cell office:value-type="string" calcext:value-type="string">
            <text:p>o....o..o|.........|.........</text:p>
          </table:table-cell>
          <table:table-cell office:value-type="float" office:value="69468160" calcext:value-type="float">
            <text:p>6946816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[0, 27, 29, 33, 59, 61, 67, 69, 99, 102, 168, 169, 171]</text:p>
          </table:table-cell>
          <table:table-cell office:value-type="string" calcext:value-type="string">
            <text:p>[0, 5, 8]</text:p>
          </table:table-cell>
          <table:table-cell office:value-type="float" office:value="69468160" calcext:value-type="float">
            <text:p>69468160</text:p>
          </table:table-cell>
          <table:table-cell table:formula="of:=[.D191]-[.H1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3-3 1 <text:s/></text:p>
          </table:table-cell>
          <table:table-cell office:value-type="string" calcext:value-type="string">
            <text:p>oo...o...|.........|.........</text:p>
          </table:table-cell>
          <table:table-cell office:value-type="float" office:value="102760448" calcext:value-type="float">
            <text:p>10276044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[0, 17, 27, 44, 71, 73, 167, 168, 174]</text:p>
          </table:table-cell>
          <table:table-cell office:value-type="string" calcext:value-type="string">
            <text:p>[0, 1, 5]</text:p>
          </table:table-cell>
          <table:table-cell office:value-type="float" office:value="102760448" calcext:value-type="float">
            <text:p>102760448</text:p>
          </table:table-cell>
          <table:table-cell table:formula="of:=[.D192]-[.H1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2-1 4 <text:s/></text:p>
          </table:table-cell>
          <table:table-cell office:value-type="string" calcext:value-type="string">
            <text:p>.....o..o|.........|.........</text:p>
          </table:table-cell>
          <table:table-cell office:value-type="float" office:value="2359296" calcext:value-type="float">
            <text:p>235929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[0, 27, 29, 33, 59, 61, 67, 69, 99, 102, 142, 145, 155, 168, 169, 171]</text:p>
          </table:table-cell>
          <table:table-cell office:value-type="string" calcext:value-type="string">
            <text:p>[5, 8]</text:p>
          </table:table-cell>
          <table:table-cell office:value-type="float" office:value="2359296" calcext:value-type="float">
            <text:p>2359296</text:p>
          </table:table-cell>
          <table:table-cell table:formula="of:=[.D193]-[.H193]" office:value-type="float" office:value="0" calcext:value-type="float">
            <text:p>0</text:p>
          </table:table-cell>
        </table:table-row>
        <table:table-row table:style-name="ro1" table:number-rows-repeated="104838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Ordered by MR2013 monoids" table:style-name="ta1">
        <table:table-column table:style-name="co1" table:default-cell-style-name="Default"/>
        <table:table-column table:style-name="co8" table:default-cell-style-name="Default"/>
        <table:table-column table:style-name="co3" table:default-cell-style-name="ce3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number MR2013</text:p>
          </table:table-cell>
          <table:table-cell table:style-name="ce1" office:value-type="string" calcext:value-type="string">
            <text:p>MR2013 identifier</text:p>
          </table:table-cell>
          <table:table-cell table:style-name="ce2" office:value-type="string" calcext:value-type="string">
            <text:p>MR2013 table row</text:p>
          </table:table-cell>
          <table:table-cell table:style-name="ce1" office:value-type="string" calcext:value-type="string">
            <text:p>hash of row</text:p>
          </table:table-cell>
          <table:table-cell table:style-name="ce1" office:value-type="string" calcext:value-type="string">
            <text:p>number concepts_new_format.txt</text:p>
          </table:table-cell>
          <table:table-cell table:style-name="ce1" office:value-type="string" calcext:value-type="string">
            <text:p>extent (without prefix)</text:p>
          </table:table-cell>
          <table:table-cell table:style-name="ce1" office:value-type="string" calcext:value-type="string">
            <text:p>intent (only hash values 9s(0)+3s(1)+s(2))</text:p>
          </table:table-cell>
          <table:table-cell table:style-name="ce1" office:value-type="string" calcext:value-type="string">
            <text:p>hash of intent</text:p>
          </table:table-cell>
          <table:table-cell table:style-name="ce1" office:value-type="string" calcext:value-type="string">
            <text:p>difference of hash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7-1 <text:s text:c="3"/></text:p>
          </table:table-cell>
          <table:table-cell office:value-type="string" calcext:value-type="string">
            <text:p>ooooooooo|ooooooooo|ooooooooo</text:p>
          </table:table-cell>
          <table:table-cell office:value-type="float" office:value="134217727" calcext:value-type="float">
            <text:p>1342177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[]</text:p>
          </table:table-cell>
          <table:table-cell office:value-type="string" calcext:value-type="string">
            <text:p>[0, 1, 2, 3, 4, 5, 6, 7, 8, 9, 10, 11, 12, 13, 14, 15, 16, 17, 18, 19, 20, 21, 22, 23, 24, 25, 26]</text:p>
          </table:table-cell>
          <table:table-cell office:value-type="float" office:value="134217727" calcext:value-type="float">
            <text:p>134217727</text:p>
          </table:table-cell>
          <table:table-cell table:formula="of:=[.D2]-[.H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7-1 1,3</text:p>
          </table:table-cell>
          <table:table-cell office:value-type="string" calcext:value-type="string">
            <text:p>o..oooo.o|ooo.o..oo|o.o.oo..o</text:p>
          </table:table-cell>
          <table:table-cell office:value-type="float" office:value="83339097" calcext:value-type="float">
            <text:p>833390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[169]</text:p>
          </table:table-cell>
          <table:table-cell office:value-type="string" calcext:value-type="string">
            <text:p>[0, 3, 4, 5, 6, 8, 9, 10, 11, 13, 16, 17, 18, 20, 22, 23, 26]</text:p>
          </table:table-cell>
          <table:table-cell office:value-type="float" office:value="83339097" calcext:value-type="float">
            <text:p>83339097</text:p>
          </table:table-cell>
          <table:table-cell table:formula="of:=[.D3]-[.H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7-1 2,4</text:p>
          </table:table-cell>
          <table:table-cell office:value-type="string" calcext:value-type="string">
            <text:p>ooo.oo..o|o..ooo..o|o..oo.ooo</text:p>
          </table:table-cell>
          <table:table-cell office:value-type="float" office:value="124154679" calcext:value-type="float">
            <text:p>12415467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[168]</text:p>
          </table:table-cell>
          <table:table-cell office:value-type="string" calcext:value-type="string">
            <text:p>[0, 1, 2, 4, 5, 8, 9, 12, 13, 14, 17, 18, 21, 22, 24, 25, 26]</text:p>
          </table:table-cell>
          <table:table-cell office:value-type="float" office:value="124154679" calcext:value-type="float">
            <text:p>124154679</text:p>
          </table:table-cell>
          <table:table-cell table:formula="of:=[.D4]-[.H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7-1 5,6</text:p>
          </table:table-cell>
          <table:table-cell office:value-type="string" calcext:value-type="string">
            <text:p>oooo.ooo.|.o.ooo.o.|..o..oooo</text:p>
          </table:table-cell>
          <table:table-cell office:value-type="float" office:value="129594447" calcext:value-type="float">
            <text:p>12959444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[167]</text:p>
          </table:table-cell>
          <table:table-cell office:value-type="string" calcext:value-type="string">
            <text:p>[0, 1, 2, 3, 5, 6, 7, 10, 12, 13, 14, 16, 20, 23, 24, 25, 26]</text:p>
          </table:table-cell>
          <table:table-cell office:value-type="float" office:value="129594447" calcext:value-type="float">
            <text:p>129594447</text:p>
          </table:table-cell>
          <table:table-cell table:formula="of:=[.D5]-[.H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1-1 1,3</text:p>
          </table:table-cell>
          <table:table-cell office:value-type="string" calcext:value-type="string">
            <text:p>ooo..o...|..oooo...|......ooo</text:p>
          </table:table-cell>
          <table:table-cell office:value-type="float" office:value="119599111" calcext:value-type="float">
            <text:p>1195991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[174]</text:p>
          </table:table-cell>
          <table:table-cell office:value-type="string" calcext:value-type="string">
            <text:p>[0, 1, 2, 5, 11, 12, 13, 14, 24, 25, 26]</text:p>
          </table:table-cell>
          <table:table-cell office:value-type="float" office:value="119599111" calcext:value-type="float">
            <text:p>119599111</text:p>
          </table:table-cell>
          <table:table-cell table:formula="of:=[.D6]-[.H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1-1 2,4</text:p>
          </table:table-cell>
          <table:table-cell office:value-type="string" calcext:value-type="string">
            <text:p>o..o.oo..|.o..o..o.|..oo.o..o</text:p>
          </table:table-cell>
          <table:table-cell office:value-type="float" office:value="78718057" calcext:value-type="float">
            <text:p>7871805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[176]</text:p>
          </table:table-cell>
          <table:table-cell office:value-type="string" calcext:value-type="string">
            <text:p>[0, 3, 5, 6, 10, 13, 16, 20, 21, 23, 26]</text:p>
          </table:table-cell>
          <table:table-cell office:value-type="float" office:value="78718057" calcext:value-type="float">
            <text:p>78718057</text:p>
          </table:table-cell>
          <table:table-cell table:formula="of:=[.D7]-[.H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11-1 5,6</text:p>
          </table:table-cell>
          <table:table-cell office:value-type="string" calcext:value-type="string">
            <text:p>o...oo.oo|o...o...o|o...o...o</text:p>
          </table:table-cell>
          <table:table-cell office:value-type="float" office:value="74326801" calcext:value-type="float">
            <text:p>743268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[171]</text:p>
          </table:table-cell>
          <table:table-cell office:value-type="string" calcext:value-type="string">
            <text:p>[0, 4, 5, 7, 8, 9, 13, 17, 18, 22, 26]</text:p>
          </table:table-cell>
          <table:table-cell office:value-type="float" office:value="74326801" calcext:value-type="float">
            <text:p>74326801</text:p>
          </table:table-cell>
          <table:table-cell table:formula="of:=[.D8]-[.H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10-1 1,3</text:p>
          </table:table-cell>
          <table:table-cell office:value-type="string" calcext:value-type="string">
            <text:p>ooo..o...|...ooo...|......ooo</text:p>
          </table:table-cell>
          <table:table-cell office:value-type="float" office:value="119566343" calcext:value-type="float">
            <text:p>11956634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[167, 168, 174]</text:p>
          </table:table-cell>
          <table:table-cell office:value-type="string" calcext:value-type="string">
            <text:p>[0, 1, 2, 5, 12, 13, 14, 24, 25, 26]</text:p>
          </table:table-cell>
          <table:table-cell office:value-type="float" office:value="119566343" calcext:value-type="float">
            <text:p>119566343</text:p>
          </table:table-cell>
          <table:table-cell table:formula="of:=[.D9]-[.H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0-1 2,4</text:p>
          </table:table-cell>
          <table:table-cell office:value-type="string" calcext:value-type="string">
            <text:p>o..o.oo..|.o..o..o.|..o..o..o</text:p>
          </table:table-cell>
          <table:table-cell office:value-type="float" office:value="78718025" calcext:value-type="float">
            <text:p>787180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[167, 169, 176]</text:p>
          </table:table-cell>
          <table:table-cell office:value-type="string" calcext:value-type="string">
            <text:p>[0, 3, 5, 6, 10, 13, 16, 20, 23, 26]</text:p>
          </table:table-cell>
          <table:table-cell office:value-type="float" office:value="78718025" calcext:value-type="float">
            <text:p>78718025</text:p>
          </table:table-cell>
          <table:table-cell table:formula="of:=[.D10]-[.H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-1 5,6</text:p>
          </table:table-cell>
          <table:table-cell office:value-type="string" calcext:value-type="string">
            <text:p>o...oo..o|o...o...o|o...o...o</text:p>
          </table:table-cell>
          <table:table-cell office:value-type="float" office:value="73802513" calcext:value-type="float">
            <text:p>738025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[168, 169, 171]</text:p>
          </table:table-cell>
          <table:table-cell office:value-type="string" calcext:value-type="string">
            <text:p>[0, 4, 5, 8, 9, 13, 17, 18, 22, 26]</text:p>
          </table:table-cell>
          <table:table-cell office:value-type="float" office:value="73802513" calcext:value-type="float">
            <text:p>73802513</text:p>
          </table:table-cell>
          <table:table-cell table:formula="of:=[.D11]-[.H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0-2 1,3</text:p>
          </table:table-cell>
          <table:table-cell office:value-type="string" calcext:value-type="string">
            <text:p>o..oooo.o|....o....|....oo..o</text:p>
          </table:table-cell>
          <table:table-cell office:value-type="float" office:value="83107865" calcext:value-type="float">
            <text:p>8310786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[33, 169]</text:p>
          </table:table-cell>
          <table:table-cell office:value-type="string" calcext:value-type="string">
            <text:p>[0, 3, 4, 5, 6, 8, 13, 22, 23, 26]</text:p>
          </table:table-cell>
          <table:table-cell office:value-type="float" office:value="83107865" calcext:value-type="float">
            <text:p>83107865</text:p>
          </table:table-cell>
          <table:table-cell table:formula="of:=[.D12]-[.H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0-2 2,4</text:p>
          </table:table-cell>
          <table:table-cell office:value-type="string" calcext:value-type="string">
            <text:p>ooo.oo..o|....oo..o|........o</text:p>
          </table:table-cell>
          <table:table-cell office:value-type="float" office:value="124006913" calcext:value-type="float">
            <text:p>1240069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[27, 168]</text:p>
          </table:table-cell>
          <table:table-cell office:value-type="string" calcext:value-type="string">
            <text:p>[0, 1, 2, 4, 5, 8, 13, 14, 17, 26]</text:p>
          </table:table-cell>
          <table:table-cell office:value-type="float" office:value="124006913" calcext:value-type="float">
            <text:p>124006913</text:p>
          </table:table-cell>
          <table:table-cell table:formula="of:=[.D13]-[.H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0-2 5,6</text:p>
          </table:table-cell>
          <table:table-cell office:value-type="string" calcext:value-type="string">
            <text:p>o.oo.o...|...ooo...|..o..o..o</text:p>
          </table:table-cell>
          <table:table-cell office:value-type="float" office:value="94400585" calcext:value-type="float">
            <text:p>944005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[76, 167]</text:p>
          </table:table-cell>
          <table:table-cell office:value-type="string" calcext:value-type="string">
            <text:p>[0, 2, 3, 5, 12, 13, 14, 20, 23, 26]</text:p>
          </table:table-cell>
          <table:table-cell office:value-type="float" office:value="94400585" calcext:value-type="float">
            <text:p>94400585</text:p>
          </table:table-cell>
          <table:table-cell table:formula="of:=[.D14]-[.H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/>9-1 1,3</text:p>
          </table:table-cell>
          <table:table-cell office:value-type="string" calcext:value-type="string">
            <text:p>o.o..o...|..o.oo...|......ooo</text:p>
          </table:table-cell>
          <table:table-cell office:value-type="float" office:value="86028295" calcext:value-type="float">
            <text:p>8602829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[80, 174]</text:p>
          </table:table-cell>
          <table:table-cell office:value-type="string" calcext:value-type="string">
            <text:p>[0, 2, 5, 11, 13, 14, 24, 25, 26]</text:p>
          </table:table-cell>
          <table:table-cell office:value-type="float" office:value="86028295" calcext:value-type="float">
            <text:p>86028295</text:p>
          </table:table-cell>
          <table:table-cell table:formula="of:=[.D15]-[.H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/>9-1 2,4</text:p>
          </table:table-cell>
          <table:table-cell office:value-type="string" calcext:value-type="string">
            <text:p>o..o.o...|.o..o..o.|...o.o..o</text:p>
          </table:table-cell>
          <table:table-cell office:value-type="float" office:value="77669417" calcext:value-type="float">
            <text:p>776694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[78, 176]</text:p>
          </table:table-cell>
          <table:table-cell office:value-type="string" calcext:value-type="string">
            <text:p>[0, 3, 5, 10, 13, 16, 21, 23, 26]</text:p>
          </table:table-cell>
          <table:table-cell office:value-type="float" office:value="77669417" calcext:value-type="float">
            <text:p>77669417</text:p>
          </table:table-cell>
          <table:table-cell table:formula="of:=[.D16]-[.H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/>9-1 5,6</text:p>
          </table:table-cell>
          <table:table-cell office:value-type="string" calcext:value-type="string">
            <text:p>o...oo.oo|o...o....|o.......o</text:p>
          </table:table-cell>
          <table:table-cell office:value-type="float" office:value="74326273" calcext:value-type="float">
            <text:p>7432627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[59, 171]</text:p>
          </table:table-cell>
          <table:table-cell office:value-type="string" calcext:value-type="string">
            <text:p>[0, 4, 5, 7, 8, 9, 13, 18, 26]</text:p>
          </table:table-cell>
          <table:table-cell office:value-type="float" office:value="74326273" calcext:value-type="float">
            <text:p>74326273</text:p>
          </table:table-cell>
          <table:table-cell table:formula="of:=[.D17]-[.H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/>9-2 1,3</text:p>
          </table:table-cell>
          <table:table-cell office:value-type="string" calcext:value-type="string">
            <text:p>o....o..o|..o.o...o|..o..o..o</text:p>
          </table:table-cell>
          <table:table-cell office:value-type="float" office:value="69509705" calcext:value-type="float">
            <text:p>695097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[102, 169]</text:p>
          </table:table-cell>
          <table:table-cell office:value-type="string" calcext:value-type="string">
            <text:p>[0, 5, 8, 11, 13, 17, 20, 23, 26]</text:p>
          </table:table-cell>
          <table:table-cell office:value-type="float" office:value="69509705" calcext:value-type="float">
            <text:p>69509705</text:p>
          </table:table-cell>
          <table:table-cell table:formula="of:=[.D18]-[.H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/>9-2 2,4</text:p>
          </table:table-cell>
          <table:table-cell office:value-type="string" calcext:value-type="string">
            <text:p>o...oo...|...ooo...|...oo...o</text:p>
          </table:table-cell>
          <table:table-cell office:value-type="float" office:value="73429041" calcext:value-type="float">
            <text:p>7342904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[88, 168]</text:p>
          </table:table-cell>
          <table:table-cell office:value-type="string" calcext:value-type="string">
            <text:p>[0, 4, 5, 12, 13, 14, 21, 22, 26]</text:p>
          </table:table-cell>
          <table:table-cell office:value-type="float" office:value="73429041" calcext:value-type="float">
            <text:p>73429041</text:p>
          </table:table-cell>
          <table:table-cell table:formula="of:=[.D19]-[.H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/>9-2 5,6</text:p>
          </table:table-cell>
          <table:table-cell office:value-type="string" calcext:value-type="string">
            <text:p>oooo.ooo.|....o....|........o</text:p>
          </table:table-cell>
          <table:table-cell office:value-type="float" office:value="129507329" calcext:value-type="float">
            <text:p>12950732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[17, 167]</text:p>
          </table:table-cell>
          <table:table-cell office:value-type="string" calcext:value-type="string">
            <text:p>[0, 1, 2, 3, 5, 6, 7, 13, 26]</text:p>
          </table:table-cell>
          <table:table-cell office:value-type="float" office:value="129507329" calcext:value-type="float">
            <text:p>129507329</text:p>
          </table:table-cell>
          <table:table-cell table:formula="of:=[.D20]-[.H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/>9-3 1,3</text:p>
          </table:table-cell>
          <table:table-cell office:value-type="string" calcext:value-type="string">
            <text:p>..o..o..o|..o..o..o|..o..o..o</text:p>
          </table:table-cell>
          <table:table-cell office:value-type="float" office:value="19173961" calcext:value-type="float">
            <text:p>191739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[155]</text:p>
          </table:table-cell>
          <table:table-cell office:value-type="string" calcext:value-type="string">
            <text:p>[2, 5, 8, 11, 14, 17, 20, 23, 26]</text:p>
          </table:table-cell>
          <table:table-cell office:value-type="float" office:value="19173961" calcext:value-type="float">
            <text:p>19173961</text:p>
          </table:table-cell>
          <table:table-cell table:formula="of:=[.D21]-[.H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/>9-3 2,4</text:p>
          </table:table-cell>
          <table:table-cell office:value-type="string" calcext:value-type="string">
            <text:p>...ooo...|...ooo...|...ooo...</text:p>
          </table:table-cell>
          <table:table-cell office:value-type="float" office:value="14708792" calcext:value-type="float">
            <text:p>1470879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[133]</text:p>
          </table:table-cell>
          <table:table-cell office:value-type="string" calcext:value-type="string">
            <text:p>[3, 4, 5, 12, 13, 14, 21, 22, 23]</text:p>
          </table:table-cell>
          <table:table-cell office:value-type="float" office:value="14708792" calcext:value-type="float">
            <text:p>14708792</text:p>
          </table:table-cell>
          <table:table-cell table:formula="of:=[.D22]-[.H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/>9-3 5,6</text:p>
          </table:table-cell>
          <table:table-cell office:value-type="string" calcext:value-type="string">
            <text:p>ooooooooo|.........|.........</text:p>
          </table:table-cell>
          <table:table-cell office:value-type="float" office:value="133955584" calcext:value-type="float">
            <text:p>133955584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[0]</text:p>
          </table:table-cell>
          <table:table-cell office:value-type="string" calcext:value-type="string">
            <text:p>[0, 1, 2, 3, 4, 5, 6, 7, 8]</text:p>
          </table:table-cell>
          <table:table-cell office:value-type="float" office:value="133955584" calcext:value-type="float">
            <text:p>133955584</text:p>
          </table:table-cell>
          <table:table-cell table:formula="of:=[.D23]-[.H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/>9-4 <text:s text:c="3"/></text:p>
          </table:table-cell>
          <table:table-cell office:value-type="string" calcext:value-type="string">
            <text:p>o....o.o.|..o.o.o..|.o.o....o</text:p>
          </table:table-cell>
          <table:table-cell office:value-type="float" office:value="69773473" calcext:value-type="float">
            <text:p>697734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[101]</text:p>
          </table:table-cell>
          <table:table-cell office:value-type="string" calcext:value-type="string">
            <text:p>[0, 5, 7, 11, 13, 15, 19, 21, 26]</text:p>
          </table:table-cell>
          <table:table-cell office:value-type="float" office:value="69773473" calcext:value-type="float">
            <text:p>69773473</text:p>
          </table:table-cell>
          <table:table-cell table:formula="of:=[.D24]-[.H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/>8-1 1 <text:s/></text:p>
          </table:table-cell>
          <table:table-cell office:value-type="string" calcext:value-type="string">
            <text:p>ooo..o...|...oo....|......o.o</text:p>
          </table:table-cell>
          <table:table-cell office:value-type="float" office:value="119562245" calcext:value-type="float">
            <text:p>11956224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[44, 167, 168, 174]</text:p>
          </table:table-cell>
          <table:table-cell office:value-type="string" calcext:value-type="string">
            <text:p>[0, 1, 2, 5, 12, 13, 24, 26]</text:p>
          </table:table-cell>
          <table:table-cell office:value-type="float" office:value="119562245" calcext:value-type="float">
            <text:p>119562245</text:p>
          </table:table-cell>
          <table:table-cell table:formula="of:=[.D25]-[.H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/>8-1 3 <text:s/></text:p>
          </table:table-cell>
          <table:table-cell office:value-type="string" calcext:value-type="string">
            <text:p>oo...o...|...ooo...|.......oo</text:p>
          </table:table-cell>
          <table:table-cell office:value-type="float" office:value="102789123" calcext:value-type="float">
            <text:p>10278912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[73, 167, 168, 174]</text:p>
          </table:table-cell>
          <table:table-cell office:value-type="string" calcext:value-type="string">
            <text:p>[0, 1, 5, 12, 13, 14, 25, 26]</text:p>
          </table:table-cell>
          <table:table-cell office:value-type="float" office:value="102789123" calcext:value-type="float">
            <text:p>102789123</text:p>
          </table:table-cell>
          <table:table-cell table:formula="of:=[.D26]-[.H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/>8-1 4 <text:s/></text:p>
          </table:table-cell>
          <table:table-cell office:value-type="string" calcext:value-type="string">
            <text:p>o....oo..|....o..o.|..o..o..o</text:p>
          </table:table-cell>
          <table:table-cell office:value-type="float" office:value="70263881" calcext:value-type="float">
            <text:p>7026388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[98, 167, 169, 176]</text:p>
          </table:table-cell>
          <table:table-cell office:value-type="string" calcext:value-type="string">
            <text:p>[0, 5, 6, 13, 16, 20, 23, 26]</text:p>
          </table:table-cell>
          <table:table-cell office:value-type="float" office:value="70263881" calcext:value-type="float">
            <text:p>70263881</text:p>
          </table:table-cell>
          <table:table-cell table:formula="of:=[.D27]-[.H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/>8-1 2 <text:s/></text:p>
          </table:table-cell>
          <table:table-cell office:value-type="string" calcext:value-type="string">
            <text:p>o..o.oo..|.o..o....|..o.....o</text:p>
          </table:table-cell>
          <table:table-cell office:value-type="float" office:value="78716993" calcext:value-type="float">
            <text:p>7871699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[55, 167, 169, 176]</text:p>
          </table:table-cell>
          <table:table-cell office:value-type="string" calcext:value-type="string">
            <text:p>[0, 3, 5, 6, 10, 13, 20, 26]</text:p>
          </table:table-cell>
          <table:table-cell office:value-type="float" office:value="78716993" calcext:value-type="float">
            <text:p>78716993</text:p>
          </table:table-cell>
          <table:table-cell table:formula="of:=[.D28]-[.H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/>8-1 5 <text:s/></text:p>
          </table:table-cell>
          <table:table-cell office:value-type="string" calcext:value-type="string">
            <text:p>o...oo...|o...o...o|....o...o</text:p>
          </table:table-cell>
          <table:table-cell office:value-type="float" office:value="73540113" calcext:value-type="float">
            <text:p>735401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[54, 168, 169, 171]</text:p>
          </table:table-cell>
          <table:table-cell office:value-type="string" calcext:value-type="string">
            <text:p>[0, 4, 5, 9, 13, 17, 22, 26]</text:p>
          </table:table-cell>
          <table:table-cell office:value-type="float" office:value="73540113" calcext:value-type="float">
            <text:p>73540113</text:p>
          </table:table-cell>
          <table:table-cell table:formula="of:=[.D29]-[.H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/>8-1 6 <text:s/></text:p>
          </table:table-cell>
          <table:table-cell office:value-type="string" calcext:value-type="string">
            <text:p>o....o..o|....o...o|o...o...o</text:p>
          </table:table-cell>
          <table:table-cell office:value-type="float" office:value="69477137" calcext:value-type="float">
            <text:p>694771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[67, 168, 169, 171]</text:p>
          </table:table-cell>
          <table:table-cell office:value-type="string" calcext:value-type="string">
            <text:p>[0, 5, 8, 13, 17, 18, 22, 26]</text:p>
          </table:table-cell>
          <table:table-cell office:value-type="float" office:value="69477137" calcext:value-type="float">
            <text:p>69477137</text:p>
          </table:table-cell>
          <table:table-cell table:formula="of:=[.D30]-[.H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/>8-2 1,3</text:p>
          </table:table-cell>
          <table:table-cell office:value-type="string" calcext:value-type="string">
            <text:p>o.o..o...|....oo...|......ooo</text:p>
          </table:table-cell>
          <table:table-cell office:value-type="float" office:value="85995527" calcext:value-type="float">
            <text:p>8599552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[80, 167, 168, 174]</text:p>
          </table:table-cell>
          <table:table-cell office:value-type="string" calcext:value-type="string">
            <text:p>[0, 2, 5, 13, 14, 24, 25, 26]</text:p>
          </table:table-cell>
          <table:table-cell office:value-type="float" office:value="85995527" calcext:value-type="float">
            <text:p>85995527</text:p>
          </table:table-cell>
          <table:table-cell table:formula="of:=[.D31]-[.H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/>8-2 2,4</text:p>
          </table:table-cell>
          <table:table-cell office:value-type="string" calcext:value-type="string">
            <text:p>o..o.o...|.o..o..o.|.....o..o</text:p>
          </table:table-cell>
          <table:table-cell office:value-type="float" office:value="77669385" calcext:value-type="float">
            <text:p>77669385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[78, 167, 169, 176]</text:p>
          </table:table-cell>
          <table:table-cell office:value-type="string" calcext:value-type="string">
            <text:p>[0, 3, 5, 10, 13, 16, 23, 26]</text:p>
          </table:table-cell>
          <table:table-cell office:value-type="float" office:value="77669385" calcext:value-type="float">
            <text:p>77669385</text:p>
          </table:table-cell>
          <table:table-cell table:formula="of:=[.D32]-[.H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/>8-2 5,6</text:p>
          </table:table-cell>
          <table:table-cell office:value-type="string" calcext:value-type="string">
            <text:p>o...oo..o|o...o....|o.......o</text:p>
          </table:table-cell>
          <table:table-cell office:value-type="float" office:value="73801985" calcext:value-type="float">
            <text:p>73801985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[59, 168, 169, 171]</text:p>
          </table:table-cell>
          <table:table-cell office:value-type="string" calcext:value-type="string">
            <text:p>[0, 4, 5, 8, 9, 13, 18, 26]</text:p>
          </table:table-cell>
          <table:table-cell office:value-type="float" office:value="73801985" calcext:value-type="float">
            <text:p>73801985</text:p>
          </table:table-cell>
          <table:table-cell table:formula="of:=[.D33]-[.H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/>7-1 1 <text:s/></text:p>
          </table:table-cell>
          <table:table-cell office:value-type="string" calcext:value-type="string">
            <text:p>o....o..o|....o..o.|.....o..o</text:p>
          </table:table-cell>
          <table:table-cell office:value-type="float" office:value="69477385" calcext:value-type="float">
            <text:p>6947738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[99, 169]</text:p>
          </table:table-cell>
          <table:table-cell office:value-type="string" calcext:value-type="string">
            <text:p>[0, 5, 8, 13, 16, 23, 26]</text:p>
          </table:table-cell>
          <table:table-cell office:value-type="float" office:value="69477385" calcext:value-type="float">
            <text:p>69477385</text:p>
          </table:table-cell>
          <table:table-cell table:formula="of:=[.D34]-[.H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/>7-1 3 <text:s/></text:p>
          </table:table-cell>
          <table:table-cell office:value-type="string" calcext:value-type="string">
            <text:p>o....o..o|....o....|o....o..o</text:p>
          </table:table-cell>
          <table:table-cell office:value-type="float" office:value="69476617" calcext:value-type="float">
            <text:p>69476617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[69, 169]</text:p>
          </table:table-cell>
          <table:table-cell office:value-type="string" calcext:value-type="string">
            <text:p>[0, 5, 8, 13, 18, 23, 26]</text:p>
          </table:table-cell>
          <table:table-cell office:value-type="float" office:value="69476617" calcext:value-type="float">
            <text:p>69476617</text:p>
          </table:table-cell>
          <table:table-cell table:formula="of:=[.D35]-[.H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/>7-1 4 <text:s/></text:p>
          </table:table-cell>
          <table:table-cell office:value-type="string" calcext:value-type="string">
            <text:p>o...oo...|o...oo...|........o</text:p>
          </table:table-cell>
          <table:table-cell office:value-type="float" office:value="73543681" calcext:value-type="float">
            <text:p>7354368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[52, 168]</text:p>
          </table:table-cell>
          <table:table-cell office:value-type="string" calcext:value-type="string">
            <text:p>[0, 4, 5, 9, 13, 14, 26]</text:p>
          </table:table-cell>
          <table:table-cell office:value-type="float" office:value="73543681" calcext:value-type="float">
            <text:p>73543681</text:p>
          </table:table-cell>
          <table:table-cell table:formula="of:=[.D36]-[.H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/>7-1 2 <text:s/></text:p>
          </table:table-cell>
          <table:table-cell office:value-type="string" calcext:value-type="string">
            <text:p>o...oo...|....oo...|.......oo</text:p>
          </table:table-cell>
          <table:table-cell office:value-type="float" office:value="73412611" calcext:value-type="float">
            <text:p>734126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[91, 168]</text:p>
          </table:table-cell>
          <table:table-cell office:value-type="string" calcext:value-type="string">
            <text:p>[0, 4, 5, 13, 14, 25, 26]</text:p>
          </table:table-cell>
          <table:table-cell office:value-type="float" office:value="73412611" calcext:value-type="float">
            <text:p>73412611</text:p>
          </table:table-cell>
          <table:table-cell table:formula="of:=[.D37]-[.H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/>7-1 5 <text:s/></text:p>
          </table:table-cell>
          <table:table-cell office:value-type="string" calcext:value-type="string">
            <text:p>o.oo.o...|....o....|......o.o</text:p>
          </table:table-cell>
          <table:table-cell office:value-type="float" office:value="94380037" calcext:value-type="float">
            <text:p>9438003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[25, 167]</text:p>
          </table:table-cell>
          <table:table-cell office:value-type="string" calcext:value-type="string">
            <text:p>[0, 2, 3, 5, 13, 24, 26]</text:p>
          </table:table-cell>
          <table:table-cell office:value-type="float" office:value="94380037" calcext:value-type="float">
            <text:p>94380037</text:p>
          </table:table-cell>
          <table:table-cell table:formula="of:=[.D38]-[.H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/>7-1 6 <text:s/></text:p>
          </table:table-cell>
          <table:table-cell office:value-type="string" calcext:value-type="string">
            <text:p>o.oo.o...|.o..o....|........o</text:p>
          </table:table-cell>
          <table:table-cell office:value-type="float" office:value="94445569" calcext:value-type="float">
            <text:p>94445569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[46, 167]</text:p>
          </table:table-cell>
          <table:table-cell office:value-type="string" calcext:value-type="string">
            <text:p>[0, 2, 3, 5, 10, 13, 26]</text:p>
          </table:table-cell>
          <table:table-cell office:value-type="float" office:value="94445569" calcext:value-type="float">
            <text:p>94445569</text:p>
          </table:table-cell>
          <table:table-cell table:formula="of:=[.D39]-[.H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/>7-2 1 <text:s/></text:p>
          </table:table-cell>
          <table:table-cell office:value-type="string" calcext:value-type="string">
            <text:p>o..o.oo..|....o....|.....o..o</text:p>
          </table:table-cell>
          <table:table-cell office:value-type="float" office:value="78651401" calcext:value-type="float">
            <text:p>7865140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[33, 167, 169, 176]</text:p>
          </table:table-cell>
          <table:table-cell office:value-type="string" calcext:value-type="string">
            <text:p>[0, 3, 5, 6, 13, 23, 26]</text:p>
          </table:table-cell>
          <table:table-cell office:value-type="float" office:value="78651401" calcext:value-type="float">
            <text:p>78651401</text:p>
          </table:table-cell>
          <table:table-cell table:formula="of:=[.D40]-[.H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/>7-2 3 <text:s/></text:p>
          </table:table-cell>
          <table:table-cell office:value-type="string" calcext:value-type="string">
            <text:p>o...oo..o|....o....|....o...o</text:p>
          </table:table-cell>
          <table:table-cell office:value-type="float" office:value="73670673" calcext:value-type="float">
            <text:p>7367067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[33, 168, 169, 171]</text:p>
          </table:table-cell>
          <table:table-cell office:value-type="string" calcext:value-type="string">
            <text:p>[0, 4, 5, 8, 13, 22, 26]</text:p>
          </table:table-cell>
          <table:table-cell office:value-type="float" office:value="73670673" calcext:value-type="float">
            <text:p>73670673</text:p>
          </table:table-cell>
          <table:table-cell table:formula="of:=[.D41]-[.H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/>7-2 4 <text:s/></text:p>
          </table:table-cell>
          <table:table-cell office:value-type="string" calcext:value-type="string">
            <text:p>o...oo..o|....o...o|........o</text:p>
          </table:table-cell>
          <table:table-cell office:value-type="float" office:value="73671169" calcext:value-type="float">
            <text:p>73671169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[27, 168, 169, 171]</text:p>
          </table:table-cell>
          <table:table-cell office:value-type="string" calcext:value-type="string">
            <text:p>[0, 4, 5, 8, 13, 17, 26]</text:p>
          </table:table-cell>
          <table:table-cell office:value-type="float" office:value="73671169" calcext:value-type="float">
            <text:p>73671169</text:p>
          </table:table-cell>
          <table:table-cell table:formula="of:=[.D42]-[.H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/>7-2 2 <text:s/></text:p>
          </table:table-cell>
          <table:table-cell office:value-type="string" calcext:value-type="string">
            <text:p>ooo..o...|....oo...|........o</text:p>
          </table:table-cell>
          <table:table-cell office:value-type="float" office:value="119549953" calcext:value-type="float">
            <text:p>11954995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[27, 167, 168, 174]</text:p>
          </table:table-cell>
          <table:table-cell office:value-type="string" calcext:value-type="string">
            <text:p>[0, 1, 2, 5, 13, 14, 26]</text:p>
          </table:table-cell>
          <table:table-cell office:value-type="float" office:value="119549953" calcext:value-type="float">
            <text:p>119549953</text:p>
          </table:table-cell>
          <table:table-cell table:formula="of:=[.D43]-[.H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/>7-2 5 <text:s/></text:p>
          </table:table-cell>
          <table:table-cell office:value-type="string" calcext:value-type="string">
            <text:p>o.o..o...|...ooo...|........o</text:p>
          </table:table-cell>
          <table:table-cell office:value-type="float" office:value="86011905" calcext:value-type="float">
            <text:p>8601190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[76, 167, 168, 174]</text:p>
          </table:table-cell>
          <table:table-cell office:value-type="string" calcext:value-type="string">
            <text:p>[0, 2, 5, 12, 13, 14, 26]</text:p>
          </table:table-cell>
          <table:table-cell office:value-type="float" office:value="86011905" calcext:value-type="float">
            <text:p>86011905</text:p>
          </table:table-cell>
          <table:table-cell table:formula="of:=[.D44]-[.H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/>7-2 6 <text:s/></text:p>
          </table:table-cell>
          <table:table-cell office:value-type="string" calcext:value-type="string">
            <text:p>o..o.o...|....o....|..o..o..o</text:p>
          </table:table-cell>
          <table:table-cell office:value-type="float" office:value="77602889" calcext:value-type="float">
            <text:p>7760288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[76, 167, 169, 176]</text:p>
          </table:table-cell>
          <table:table-cell office:value-type="string" calcext:value-type="string">
            <text:p>[0, 3, 5, 13, 20, 23, 26]</text:p>
          </table:table-cell>
          <table:table-cell office:value-type="float" office:value="77602889" calcext:value-type="float">
            <text:p>77602889</text:p>
          </table:table-cell>
          <table:table-cell table:formula="of:=[.D45]-[.H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/>7-3 1,3</text:p>
          </table:table-cell>
          <table:table-cell office:value-type="string" calcext:value-type="string">
            <text:p>o.o..o...|..o.oo...|........o</text:p>
          </table:table-cell>
          <table:table-cell office:value-type="float" office:value="86028289" calcext:value-type="float">
            <text:p>860282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[47, 80, 174]</text:p>
          </table:table-cell>
          <table:table-cell office:value-type="string" calcext:value-type="string">
            <text:p>[0, 2, 5, 11, 13, 14, 26]</text:p>
          </table:table-cell>
          <table:table-cell office:value-type="float" office:value="86028289" calcext:value-type="float">
            <text:p>86028289</text:p>
          </table:table-cell>
          <table:table-cell table:formula="of:=[.D46]-[.H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/>7-3 2,4</text:p>
          </table:table-cell>
          <table:table-cell office:value-type="string" calcext:value-type="string">
            <text:p>o..o.o...|....o....|...o.o..o</text:p>
          </table:table-cell>
          <table:table-cell office:value-type="float" office:value="77602857" calcext:value-type="float">
            <text:p>7760285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[34, 78, 176]</text:p>
          </table:table-cell>
          <table:table-cell office:value-type="string" calcext:value-type="string">
            <text:p>[0, 3, 5, 13, 21, 23, 26]</text:p>
          </table:table-cell>
          <table:table-cell office:value-type="float" office:value="77602857" calcext:value-type="float">
            <text:p>77602857</text:p>
          </table:table-cell>
          <table:table-cell table:formula="of:=[.D47]-[.H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/>7-3 5,6</text:p>
          </table:table-cell>
          <table:table-cell office:value-type="string" calcext:value-type="string">
            <text:p>o...oo.oo|....o....|........o</text:p>
          </table:table-cell>
          <table:table-cell office:value-type="float" office:value="74194945" calcext:value-type="float">
            <text:p>7419494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[29, 59, 171]</text:p>
          </table:table-cell>
          <table:table-cell office:value-type="string" calcext:value-type="string">
            <text:p>[0, 4, 5, 7, 8, 13, 26]</text:p>
          </table:table-cell>
          <table:table-cell office:value-type="float" office:value="74194945" calcext:value-type="float">
            <text:p>74194945</text:p>
          </table:table-cell>
          <table:table-cell table:formula="of:=[.D48]-[.H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7-4 1,3</text:p>
          </table:table-cell>
          <table:table-cell office:value-type="string" calcext:value-type="string">
            <text:p>oo...o...|..ooo....|........o</text:p>
          </table:table-cell>
          <table:table-cell office:value-type="float" office:value="102817793" calcext:value-type="float">
            <text:p>102817793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[71, 174]</text:p>
          </table:table-cell>
          <table:table-cell office:value-type="string" calcext:value-type="string">
            <text:p>[0, 1, 5, 11, 12, 13, 26]</text:p>
          </table:table-cell>
          <table:table-cell office:value-type="float" office:value="102817793" calcext:value-type="float">
            <text:p>102817793</text:p>
          </table:table-cell>
          <table:table-cell table:formula="of:=[.D49]-[.H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s/>7-4 2,4</text:p>
          </table:table-cell>
          <table:table-cell office:value-type="string" calcext:value-type="string">
            <text:p>o....oo..|....o....|..oo....o</text:p>
          </table:table-cell>
          <table:table-cell office:value-type="float" office:value="70262881" calcext:value-type="float">
            <text:p>7026288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[95, 176]</text:p>
          </table:table-cell>
          <table:table-cell office:value-type="string" calcext:value-type="string">
            <text:p>[0, 5, 6, 13, 20, 21, 26]</text:p>
          </table:table-cell>
          <table:table-cell office:value-type="float" office:value="70262881" calcext:value-type="float">
            <text:p>70262881</text:p>
          </table:table-cell>
          <table:table-cell table:formula="of:=[.D50]-[.H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/>7-4 5,6</text:p>
          </table:table-cell>
          <table:table-cell office:value-type="string" calcext:value-type="string">
            <text:p>o....o.o.|....o...o|....o...o</text:p>
          </table:table-cell>
          <table:table-cell office:value-type="float" office:value="69739025" calcext:value-type="float">
            <text:p>697390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[65, 171]</text:p>
          </table:table-cell>
          <table:table-cell office:value-type="string" calcext:value-type="string">
            <text:p>[0, 5, 7, 13, 17, 22, 26]</text:p>
          </table:table-cell>
          <table:table-cell office:value-type="float" office:value="69739025" calcext:value-type="float">
            <text:p>69739025</text:p>
          </table:table-cell>
          <table:table-cell table:formula="of:=[.D51]-[.H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/>7-5 1,3</text:p>
          </table:table-cell>
          <table:table-cell office:value-type="string" calcext:value-type="string">
            <text:p>.....o..o|..o.....o|..o..o..o</text:p>
          </table:table-cell>
          <table:table-cell office:value-type="float" office:value="2392649" calcext:value-type="float">
            <text:p>23926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[102, 155, 169]</text:p>
          </table:table-cell>
          <table:table-cell office:value-type="string" calcext:value-type="string">
            <text:p>[5, 8, 11, 17, 20, 23, 26]</text:p>
          </table:table-cell>
          <table:table-cell office:value-type="float" office:value="2392649" calcext:value-type="float">
            <text:p>2392649</text:p>
          </table:table-cell>
          <table:table-cell table:formula="of:=[.D52]-[.H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/>7-5 2,4</text:p>
          </table:table-cell>
          <table:table-cell office:value-type="string" calcext:value-type="string">
            <text:p>....oo...|...ooo...|...oo....</text:p>
          </table:table-cell>
          <table:table-cell office:value-type="float" office:value="6320176" calcext:value-type="float">
            <text:p>632017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[88, 133, 168]</text:p>
          </table:table-cell>
          <table:table-cell office:value-type="string" calcext:value-type="string">
            <text:p>[4, 5, 12, 13, 14, 21, 22]</text:p>
          </table:table-cell>
          <table:table-cell office:value-type="float" office:value="6320176" calcext:value-type="float">
            <text:p>6320176</text:p>
          </table:table-cell>
          <table:table-cell table:formula="of:=[.D53]-[.H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/>7-5 5,6</text:p>
          </table:table-cell>
          <table:table-cell office:value-type="string" calcext:value-type="string">
            <text:p>oooo.ooo.|.........|.........</text:p>
          </table:table-cell>
          <table:table-cell office:value-type="float" office:value="129499136" calcext:value-type="float">
            <text:p>12949913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[0, 17, 167]</text:p>
          </table:table-cell>
          <table:table-cell office:value-type="string" calcext:value-type="string">
            <text:p>[0, 1, 2, 3, 5, 6, 7]</text:p>
          </table:table-cell>
          <table:table-cell office:value-type="float" office:value="129499136" calcext:value-type="float">
            <text:p>129499136</text:p>
          </table:table-cell>
          <table:table-cell table:formula="of:=[.D54]-[.H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/>6-1 1 <text:s/></text:p>
          </table:table-cell>
          <table:table-cell office:value-type="string" calcext:value-type="string">
            <text:p>o....o...|....o..o.|.....o..o</text:p>
          </table:table-cell>
          <table:table-cell office:value-type="float" office:value="69215241" calcext:value-type="float">
            <text:p>6921524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[78, 98, 99, 167, 169, 176]</text:p>
          </table:table-cell>
          <table:table-cell office:value-type="string" calcext:value-type="string">
            <text:p>[0, 5, 13, 16, 23, 26]</text:p>
          </table:table-cell>
          <table:table-cell office:value-type="float" office:value="69215241" calcext:value-type="float">
            <text:p>69215241</text:p>
          </table:table-cell>
          <table:table-cell table:formula="of:=[.D55]-[.H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/>6-1 3 <text:s/></text:p>
          </table:table-cell>
          <table:table-cell office:value-type="string" calcext:value-type="string">
            <text:p>o....o..o|....o....|o.......o</text:p>
          </table:table-cell>
          <table:table-cell office:value-type="float" office:value="69476609" calcext:value-type="float">
            <text:p>69476609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[59, 67, 69, 168, 169, 171]</text:p>
          </table:table-cell>
          <table:table-cell office:value-type="string" calcext:value-type="string">
            <text:p>[0, 5, 8, 13, 18, 26]</text:p>
          </table:table-cell>
          <table:table-cell office:value-type="float" office:value="69476609" calcext:value-type="float">
            <text:p>69476609</text:p>
          </table:table-cell>
          <table:table-cell table:formula="of:=[.D56]-[.H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/>6-1 4 <text:s/></text:p>
          </table:table-cell>
          <table:table-cell office:value-type="string" calcext:value-type="string">
            <text:p>o...oo...|o...o....|........o</text:p>
          </table:table-cell>
          <table:table-cell office:value-type="float" office:value="73539585" calcext:value-type="float">
            <text:p>73539585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[52, 54, 59, 168, 169, 171]</text:p>
          </table:table-cell>
          <table:table-cell office:value-type="string" calcext:value-type="string">
            <text:p>[0, 4, 5, 9, 13, 26]</text:p>
          </table:table-cell>
          <table:table-cell office:value-type="float" office:value="73539585" calcext:value-type="float">
            <text:p>73539585</text:p>
          </table:table-cell>
          <table:table-cell table:formula="of:=[.D57]-[.H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/>6-1 2 <text:s/></text:p>
          </table:table-cell>
          <table:table-cell office:value-type="string" calcext:value-type="string">
            <text:p>o....o...|....oo...|.......oo</text:p>
          </table:table-cell>
          <table:table-cell office:value-type="float" office:value="69218307" calcext:value-type="float">
            <text:p>6921830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[73, 80, 91, 167, 168, 174]</text:p>
          </table:table-cell>
          <table:table-cell office:value-type="string" calcext:value-type="string">
            <text:p>[0, 5, 13, 14, 25, 26]</text:p>
          </table:table-cell>
          <table:table-cell office:value-type="float" office:value="69218307" calcext:value-type="float">
            <text:p>69218307</text:p>
          </table:table-cell>
          <table:table-cell table:formula="of:=[.D58]-[.H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/>6-1 5 <text:s/></text:p>
          </table:table-cell>
          <table:table-cell office:value-type="string" calcext:value-type="string">
            <text:p>o.o..o...|....o....|......o.o</text:p>
          </table:table-cell>
          <table:table-cell office:value-type="float" office:value="85991429" calcext:value-type="float">
            <text:p>85991429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[25, 44, 80, 167, 168, 174]</text:p>
          </table:table-cell>
          <table:table-cell office:value-type="string" calcext:value-type="string">
            <text:p>[0, 2, 5, 13, 24, 26]</text:p>
          </table:table-cell>
          <table:table-cell office:value-type="float" office:value="85991429" calcext:value-type="float">
            <text:p>85991429</text:p>
          </table:table-cell>
          <table:table-cell table:formula="of:=[.D59]-[.H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/>6-1 6 <text:s/></text:p>
          </table:table-cell>
          <table:table-cell office:value-type="string" calcext:value-type="string">
            <text:p>o..o.o...|.o..o....|........o</text:p>
          </table:table-cell>
          <table:table-cell office:value-type="float" office:value="77668353" calcext:value-type="float">
            <text:p>7766835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[46, 55, 78, 167, 169, 176]</text:p>
          </table:table-cell>
          <table:table-cell office:value-type="string" calcext:value-type="string">
            <text:p>[0, 3, 5, 10, 13, 26]</text:p>
          </table:table-cell>
          <table:table-cell office:value-type="float" office:value="77668353" calcext:value-type="float">
            <text:p>77668353</text:p>
          </table:table-cell>
          <table:table-cell table:formula="of:=[.D60]-[.H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/>6-2 1 <text:s/></text:p>
          </table:table-cell>
          <table:table-cell office:value-type="string" calcext:value-type="string">
            <text:p>o....oo..|....o....|.....o..o</text:p>
          </table:table-cell>
          <table:table-cell office:value-type="float" office:value="70262793" calcext:value-type="float">
            <text:p>7026279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[33, 98, 167, 169, 176]</text:p>
          </table:table-cell>
          <table:table-cell office:value-type="string" calcext:value-type="string">
            <text:p>[0, 5, 6, 13, 23, 26]</text:p>
          </table:table-cell>
          <table:table-cell office:value-type="float" office:value="70262793" calcext:value-type="float">
            <text:p>70262793</text:p>
          </table:table-cell>
          <table:table-cell table:formula="of:=[.D61]-[.H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/>6-2 3 <text:s/></text:p>
          </table:table-cell>
          <table:table-cell office:value-type="string" calcext:value-type="string">
            <text:p>o....o..o|....o....|....o...o</text:p>
          </table:table-cell>
          <table:table-cell office:value-type="float" office:value="69476369" calcext:value-type="float">
            <text:p>6947636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[33, 67, 168, 169, 171]</text:p>
          </table:table-cell>
          <table:table-cell office:value-type="string" calcext:value-type="string">
            <text:p>[0, 5, 8, 13, 22, 26]</text:p>
          </table:table-cell>
          <table:table-cell office:value-type="float" office:value="69476369" calcext:value-type="float">
            <text:p>69476369</text:p>
          </table:table-cell>
          <table:table-cell table:formula="of:=[.D62]-[.H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/>6-2 4 <text:s/></text:p>
          </table:table-cell>
          <table:table-cell office:value-type="string" calcext:value-type="string">
            <text:p>o...oo...|....o...o|........o</text:p>
          </table:table-cell>
          <table:table-cell office:value-type="float" office:value="73409025" calcext:value-type="float">
            <text:p>7340902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[27, 54, 168, 169, 171]</text:p>
          </table:table-cell>
          <table:table-cell office:value-type="string" calcext:value-type="string">
            <text:p>[0, 4, 5, 13, 17, 26]</text:p>
          </table:table-cell>
          <table:table-cell office:value-type="float" office:value="73409025" calcext:value-type="float">
            <text:p>73409025</text:p>
          </table:table-cell>
          <table:table-cell table:formula="of:=[.D63]-[.H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/>6-2 2 <text:s/></text:p>
          </table:table-cell>
          <table:table-cell office:value-type="string" calcext:value-type="string">
            <text:p>oo...o...|....oo...|........o</text:p>
          </table:table-cell>
          <table:table-cell office:value-type="float" office:value="102772737" calcext:value-type="float">
            <text:p>1027727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[27, 73, 167, 168, 174]</text:p>
          </table:table-cell>
          <table:table-cell office:value-type="string" calcext:value-type="string">
            <text:p>[0, 1, 5, 13, 14, 26]</text:p>
          </table:table-cell>
          <table:table-cell office:value-type="float" office:value="102772737" calcext:value-type="float">
            <text:p>102772737</text:p>
          </table:table-cell>
          <table:table-cell table:formula="of:=[.D64]-[.H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/>6-2 5 <text:s/></text:p>
          </table:table-cell>
          <table:table-cell office:value-type="string" calcext:value-type="string">
            <text:p>o.o..o...|...oo....|........o</text:p>
          </table:table-cell>
          <table:table-cell office:value-type="float" office:value="86007809" calcext:value-type="float">
            <text:p>8600780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[44, 76, 167, 168, 174]</text:p>
          </table:table-cell>
          <table:table-cell office:value-type="string" calcext:value-type="string">
            <text:p>[0, 2, 5, 12, 13, 26]</text:p>
          </table:table-cell>
          <table:table-cell office:value-type="float" office:value="86007809" calcext:value-type="float">
            <text:p>86007809</text:p>
          </table:table-cell>
          <table:table-cell table:formula="of:=[.D65]-[.H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/>6-2 6 <text:s/></text:p>
          </table:table-cell>
          <table:table-cell office:value-type="string" calcext:value-type="string">
            <text:p>o..o.o...|....o....|..o.....o</text:p>
          </table:table-cell>
          <table:table-cell office:value-type="float" office:value="77602881" calcext:value-type="float">
            <text:p>776028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[55, 76, 167, 169, 176]</text:p>
          </table:table-cell>
          <table:table-cell office:value-type="string" calcext:value-type="string">
            <text:p>[0, 3, 5, 13, 20, 26]</text:p>
          </table:table-cell>
          <table:table-cell office:value-type="float" office:value="77602881" calcext:value-type="float">
            <text:p>77602881</text:p>
          </table:table-cell>
          <table:table-cell table:formula="of:=[.D66]-[.H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/>6-3 1 <text:s/></text:p>
          </table:table-cell>
          <table:table-cell office:value-type="string" calcext:value-type="string">
            <text:p>o..o.oo..|....o....|........o</text:p>
          </table:table-cell>
          <table:table-cell office:value-type="float" office:value="78651393" calcext:value-type="float">
            <text:p>7865139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[17, 33, 55, 167, 169, 176]</text:p>
          </table:table-cell>
          <table:table-cell office:value-type="string" calcext:value-type="string">
            <text:p>[0, 3, 5, 6, 13, 26]</text:p>
          </table:table-cell>
          <table:table-cell office:value-type="float" office:value="78651393" calcext:value-type="float">
            <text:p>78651393</text:p>
          </table:table-cell>
          <table:table-cell table:formula="of:=[.D67]-[.H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/>6-3 3 <text:s/></text:p>
          </table:table-cell>
          <table:table-cell office:value-type="string" calcext:value-type="string">
            <text:p>o...oo...|....o....|....o...o</text:p>
          </table:table-cell>
          <table:table-cell office:value-type="float" office:value="73408529" calcext:value-type="float">
            <text:p>7340852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[33, 54, 88, 168, 169, 171]</text:p>
          </table:table-cell>
          <table:table-cell office:value-type="string" calcext:value-type="string">
            <text:p>[0, 4, 5, 13, 22, 26]</text:p>
          </table:table-cell>
          <table:table-cell office:value-type="float" office:value="73408529" calcext:value-type="float">
            <text:p>73408529</text:p>
          </table:table-cell>
          <table:table-cell table:formula="of:=[.D68]-[.H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/>6-3 4 <text:s/></text:p>
          </table:table-cell>
          <table:table-cell office:value-type="string" calcext:value-type="string">
            <text:p>o....o..o|....o...o|........o</text:p>
          </table:table-cell>
          <table:table-cell office:value-type="float" office:value="69476865" calcext:value-type="float">
            <text:p>6947686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[27, 67, 102, 168, 169, 171]</text:p>
          </table:table-cell>
          <table:table-cell office:value-type="string" calcext:value-type="string">
            <text:p>[0, 5, 8, 13, 17, 26]</text:p>
          </table:table-cell>
          <table:table-cell office:value-type="float" office:value="69476865" calcext:value-type="float">
            <text:p>69476865</text:p>
          </table:table-cell>
          <table:table-cell table:formula="of:=[.D69]-[.H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/>6-3 2 <text:s/></text:p>
          </table:table-cell>
          <table:table-cell office:value-type="string" calcext:value-type="string">
            <text:p>ooo..o...|....o....|........o</text:p>
          </table:table-cell>
          <table:table-cell office:value-type="float" office:value="119545857" calcext:value-type="float">
            <text:p>11954585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[17, 27, 44, 167, 168, 174]</text:p>
          </table:table-cell>
          <table:table-cell office:value-type="string" calcext:value-type="string">
            <text:p>[0, 1, 2, 5, 13, 26]</text:p>
          </table:table-cell>
          <table:table-cell office:value-type="float" office:value="119545857" calcext:value-type="float">
            <text:p>119545857</text:p>
          </table:table-cell>
          <table:table-cell table:formula="of:=[.D70]-[.H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/>6-3 5 <text:s/></text:p>
          </table:table-cell>
          <table:table-cell office:value-type="string" calcext:value-type="string">
            <text:p>o....o...|...ooo...|........o</text:p>
          </table:table-cell>
          <table:table-cell office:value-type="float" office:value="69234689" calcext:value-type="float">
            <text:p>6923468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[73, 76, 88, 167, 168, 174]</text:p>
          </table:table-cell>
          <table:table-cell office:value-type="string" calcext:value-type="string">
            <text:p>[0, 5, 12, 13, 14, 26]</text:p>
          </table:table-cell>
          <table:table-cell office:value-type="float" office:value="69234689" calcext:value-type="float">
            <text:p>69234689</text:p>
          </table:table-cell>
          <table:table-cell table:formula="of:=[.D71]-[.H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/>6-3 6 <text:s/></text:p>
          </table:table-cell>
          <table:table-cell office:value-type="string" calcext:value-type="string">
            <text:p>o....o...|....o....|..o..o..o</text:p>
          </table:table-cell>
          <table:table-cell office:value-type="float" office:value="69214281" calcext:value-type="float">
            <text:p>6921428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[76, 98, 102, 167, 169, 176]</text:p>
          </table:table-cell>
          <table:table-cell office:value-type="string" calcext:value-type="string">
            <text:p>[0, 5, 13, 20, 23, 26]</text:p>
          </table:table-cell>
          <table:table-cell office:value-type="float" office:value="69214281" calcext:value-type="float">
            <text:p>69214281</text:p>
          </table:table-cell>
          <table:table-cell table:formula="of:=[.D72]-[.H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/>6-4 1 <text:s/></text:p>
          </table:table-cell>
          <table:table-cell office:value-type="string" calcext:value-type="string">
            <text:p>.....o..o|....o..o.|.....o..o</text:p>
          </table:table-cell>
          <table:table-cell office:value-type="float" office:value="2368521" calcext:value-type="float">
            <text:p>2368521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[99, 145, 169]</text:p>
          </table:table-cell>
          <table:table-cell office:value-type="string" calcext:value-type="string">
            <text:p>[5, 8, 13, 16, 23, 26]</text:p>
          </table:table-cell>
          <table:table-cell office:value-type="float" office:value="2368521" calcext:value-type="float">
            <text:p>2368521</text:p>
          </table:table-cell>
          <table:table-cell table:formula="of:=[.D73]-[.H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/>6-4 3 <text:s/></text:p>
          </table:table-cell>
          <table:table-cell office:value-type="string" calcext:value-type="string">
            <text:p>o....o..o|.........|o....o..o</text:p>
          </table:table-cell>
          <table:table-cell office:value-type="float" office:value="69468425" calcext:value-type="float">
            <text:p>69468425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[61, 69, 169]</text:p>
          </table:table-cell>
          <table:table-cell office:value-type="string" calcext:value-type="string">
            <text:p>[0, 5, 8, 18, 23, 26]</text:p>
          </table:table-cell>
          <table:table-cell office:value-type="float" office:value="69468425" calcext:value-type="float">
            <text:p>69468425</text:p>
          </table:table-cell>
          <table:table-cell table:formula="of:=[.D74]-[.H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/>6-4 4 <text:s/></text:p>
          </table:table-cell>
          <table:table-cell office:value-type="string" calcext:value-type="string">
            <text:p>o...oo...|o...oo...|.........</text:p>
          </table:table-cell>
          <table:table-cell office:value-type="float" office:value="73543680" calcext:value-type="float">
            <text:p>7354368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[51, 52, 168]</text:p>
          </table:table-cell>
          <table:table-cell office:value-type="string" calcext:value-type="string">
            <text:p>[0, 4, 5, 9, 13, 14]</text:p>
          </table:table-cell>
          <table:table-cell office:value-type="float" office:value="73543680" calcext:value-type="float">
            <text:p>73543680</text:p>
          </table:table-cell>
          <table:table-cell table:formula="of:=[.D75]-[.H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/>6-4 2 <text:s/></text:p>
          </table:table-cell>
          <table:table-cell office:value-type="string" calcext:value-type="string">
            <text:p>....oo...|....oo...|.......oo</text:p>
          </table:table-cell>
          <table:table-cell office:value-type="float" office:value="6303747" calcext:value-type="float">
            <text:p>63037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[91, 122, 168]</text:p>
          </table:table-cell>
          <table:table-cell office:value-type="string" calcext:value-type="string">
            <text:p>[4, 5, 13, 14, 25, 26]</text:p>
          </table:table-cell>
          <table:table-cell office:value-type="float" office:value="6303747" calcext:value-type="float">
            <text:p>6303747</text:p>
          </table:table-cell>
          <table:table-cell table:formula="of:=[.D76]-[.H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/>6-4 5 <text:s/></text:p>
          </table:table-cell>
          <table:table-cell office:value-type="string" calcext:value-type="string">
            <text:p>o.oo.o...|.........|......o.o</text:p>
          </table:table-cell>
          <table:table-cell office:value-type="float" office:value="94371845" calcext:value-type="float">
            <text:p>94371845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[11, 25, 167]</text:p>
          </table:table-cell>
          <table:table-cell office:value-type="string" calcext:value-type="string">
            <text:p>[0, 2, 3, 5, 24, 26]</text:p>
          </table:table-cell>
          <table:table-cell office:value-type="float" office:value="94371845" calcext:value-type="float">
            <text:p>94371845</text:p>
          </table:table-cell>
          <table:table-cell table:formula="of:=[.D77]-[.H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/>6-4 6 <text:s/></text:p>
          </table:table-cell>
          <table:table-cell office:value-type="string" calcext:value-type="string">
            <text:p>o.oo.o...|.o..o....|.........</text:p>
          </table:table-cell>
          <table:table-cell office:value-type="float" office:value="94445568" calcext:value-type="float">
            <text:p>9444556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[45, 46, 167]</text:p>
          </table:table-cell>
          <table:table-cell office:value-type="string" calcext:value-type="string">
            <text:p>[0, 2, 3, 5, 10, 13]</text:p>
          </table:table-cell>
          <table:table-cell office:value-type="float" office:value="94445568" calcext:value-type="float">
            <text:p>94445568</text:p>
          </table:table-cell>
          <table:table-cell table:formula="of:=[.D78]-[.H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/>6-5 1 <text:s/></text:p>
          </table:table-cell>
          <table:table-cell office:value-type="string" calcext:value-type="string">
            <text:p>o..oooo.o|.........|.........</text:p>
          </table:table-cell>
          <table:table-cell office:value-type="float" office:value="83099648" calcext:value-type="float">
            <text:p>83099648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[0, 33, 169]</text:p>
          </table:table-cell>
          <table:table-cell office:value-type="string" calcext:value-type="string">
            <text:p>[0, 3, 4, 5, 6, 8]</text:p>
          </table:table-cell>
          <table:table-cell office:value-type="float" office:value="83099648" calcext:value-type="float">
            <text:p>83099648</text:p>
          </table:table-cell>
          <table:table-cell table:formula="of:=[.D79]-[.H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/>6-5 3 <text:s/></text:p>
          </table:table-cell>
          <table:table-cell office:value-type="string" calcext:value-type="string">
            <text:p>...ooo...|....o....|....oo...</text:p>
          </table:table-cell>
          <table:table-cell office:value-type="float" office:value="14688280" calcext:value-type="float">
            <text:p>1468828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[33, 133, 169]</text:p>
          </table:table-cell>
          <table:table-cell office:value-type="string" calcext:value-type="string">
            <text:p>[3, 4, 5, 13, 22, 23]</text:p>
          </table:table-cell>
          <table:table-cell office:value-type="float" office:value="14688280" calcext:value-type="float">
            <text:p>14688280</text:p>
          </table:table-cell>
          <table:table-cell table:formula="of:=[.D80]-[.H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/>6-5 4 <text:s/></text:p>
          </table:table-cell>
          <table:table-cell office:value-type="string" calcext:value-type="string">
            <text:p>..o..o..o|.....o..o|........o</text:p>
          </table:table-cell>
          <table:table-cell office:value-type="float" office:value="19141121" calcext:value-type="float">
            <text:p>191411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[27, 155, 168]</text:p>
          </table:table-cell>
          <table:table-cell office:value-type="string" calcext:value-type="string">
            <text:p>[2, 5, 8, 14, 17, 26]</text:p>
          </table:table-cell>
          <table:table-cell office:value-type="float" office:value="19141121" calcext:value-type="float">
            <text:p>19141121</text:p>
          </table:table-cell>
          <table:table-cell table:formula="of:=[.D81]-[.H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/>6-5 2 <text:s/></text:p>
          </table:table-cell>
          <table:table-cell office:value-type="string" calcext:value-type="string">
            <text:p>ooo.oo..o|.........|.........</text:p>
          </table:table-cell>
          <table:table-cell office:value-type="float" office:value="123994112" calcext:value-type="float">
            <text:p>12399411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[0, 27, 168]</text:p>
          </table:table-cell>
          <table:table-cell office:value-type="string" calcext:value-type="string">
            <text:p>[0, 1, 2, 4, 5, 8]</text:p>
          </table:table-cell>
          <table:table-cell office:value-type="float" office:value="123994112" calcext:value-type="float">
            <text:p>123994112</text:p>
          </table:table-cell>
          <table:table-cell table:formula="of:=[.D82]-[.H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/>6-5 5 <text:s/></text:p>
          </table:table-cell>
          <table:table-cell office:value-type="string" calcext:value-type="string">
            <text:p>...o.o...|...ooo...|.....o...</text:p>
          </table:table-cell>
          <table:table-cell office:value-type="float" office:value="10514440" calcext:value-type="float">
            <text:p>1051444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[76, 133, 167]</text:p>
          </table:table-cell>
          <table:table-cell office:value-type="string" calcext:value-type="string">
            <text:p>[3, 5, 12, 13, 14, 23]</text:p>
          </table:table-cell>
          <table:table-cell office:value-type="float" office:value="10514440" calcext:value-type="float">
            <text:p>10514440</text:p>
          </table:table-cell>
          <table:table-cell table:formula="of:=[.D83]-[.H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/>6-5 6 <text:s/></text:p>
          </table:table-cell>
          <table:table-cell office:value-type="string" calcext:value-type="string">
            <text:p>..o..o...|.....o...|..o..o..o</text:p>
          </table:table-cell>
          <table:table-cell office:value-type="float" office:value="18878537" calcext:value-type="float">
            <text:p>188785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[76, 155, 167]</text:p>
          </table:table-cell>
          <table:table-cell office:value-type="string" calcext:value-type="string">
            <text:p>[2, 5, 14, 20, 23, 26]</text:p>
          </table:table-cell>
          <table:table-cell office:value-type="float" office:value="18878537" calcext:value-type="float">
            <text:p>18878537</text:p>
          </table:table-cell>
          <table:table-cell table:formula="of:=[.D84]-[.H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/>6-6 1,3</text:p>
          </table:table-cell>
          <table:table-cell office:value-type="string" calcext:value-type="string">
            <text:p>o.o..o...|....oo...|........o</text:p>
          </table:table-cell>
          <table:table-cell office:value-type="float" office:value="85995521" calcext:value-type="float">
            <text:p>8599552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[27, 47, 76, 80, 167, 168, 174]</text:p>
          </table:table-cell>
          <table:table-cell office:value-type="string" calcext:value-type="string">
            <text:p>[0, 2, 5, 13, 14, 26]</text:p>
          </table:table-cell>
          <table:table-cell office:value-type="float" office:value="85995521" calcext:value-type="float">
            <text:p>85995521</text:p>
          </table:table-cell>
          <table:table-cell table:formula="of:=[.D85]-[.H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/>6-6 2,4</text:p>
          </table:table-cell>
          <table:table-cell office:value-type="string" calcext:value-type="string">
            <text:p>o..o.o...|....o....|.....o..o</text:p>
          </table:table-cell>
          <table:table-cell office:value-type="float" office:value="77602825" calcext:value-type="float">
            <text:p>776028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[33, 34, 76, 78, 167, 169, 176]</text:p>
          </table:table-cell>
          <table:table-cell office:value-type="string" calcext:value-type="string">
            <text:p>[0, 3, 5, 13, 23, 26]</text:p>
          </table:table-cell>
          <table:table-cell office:value-type="float" office:value="77602825" calcext:value-type="float">
            <text:p>77602825</text:p>
          </table:table-cell>
          <table:table-cell table:formula="of:=[.D86]-[.H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/>6-6 5,6</text:p>
          </table:table-cell>
          <table:table-cell office:value-type="string" calcext:value-type="string">
            <text:p>o...oo..o|....o....|........o</text:p>
          </table:table-cell>
          <table:table-cell office:value-type="float" office:value="73670657" calcext:value-type="float">
            <text:p>7367065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[27, 29, 33, 59, 168, 169, 171]</text:p>
          </table:table-cell>
          <table:table-cell office:value-type="string" calcext:value-type="string">
            <text:p>[0, 4, 5, 8, 13, 26]</text:p>
          </table:table-cell>
          <table:table-cell office:value-type="float" office:value="73670657" calcext:value-type="float">
            <text:p>73670657</text:p>
          </table:table-cell>
          <table:table-cell table:formula="of:=[.D87]-[.H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/>6-7 1,3</text:p>
          </table:table-cell>
          <table:table-cell office:value-type="string" calcext:value-type="string">
            <text:p>o....o..o|....o....|.....o..o</text:p>
          </table:table-cell>
          <table:table-cell office:value-type="float" office:value="69476361" calcext:value-type="float">
            <text:p>6947636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[33, 69, 99, 102, 169]</text:p>
          </table:table-cell>
          <table:table-cell office:value-type="string" calcext:value-type="string">
            <text:p>[0, 5, 8, 13, 23, 26]</text:p>
          </table:table-cell>
          <table:table-cell office:value-type="float" office:value="69476361" calcext:value-type="float">
            <text:p>69476361</text:p>
          </table:table-cell>
          <table:table-cell table:formula="of:=[.D88]-[.H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/>6-7 2,4</text:p>
          </table:table-cell>
          <table:table-cell office:value-type="string" calcext:value-type="string">
            <text:p>o...oo...|....oo...|........o</text:p>
          </table:table-cell>
          <table:table-cell office:value-type="float" office:value="73412609" calcext:value-type="float">
            <text:p>7341260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[27, 52, 88, 91, 168]</text:p>
          </table:table-cell>
          <table:table-cell office:value-type="string" calcext:value-type="string">
            <text:p>[0, 4, 5, 13, 14, 26]</text:p>
          </table:table-cell>
          <table:table-cell office:value-type="float" office:value="73412609" calcext:value-type="float">
            <text:p>73412609</text:p>
          </table:table-cell>
          <table:table-cell table:formula="of:=[.D89]-[.H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/>6-7 5,6</text:p>
          </table:table-cell>
          <table:table-cell office:value-type="string" calcext:value-type="string">
            <text:p>o.oo.o...|....o....|........o</text:p>
          </table:table-cell>
          <table:table-cell office:value-type="float" office:value="94380033" calcext:value-type="float">
            <text:p>9438003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[17, 25, 46, 76, 167]</text:p>
          </table:table-cell>
          <table:table-cell office:value-type="string" calcext:value-type="string">
            <text:p>[0, 2, 3, 5, 13, 26]</text:p>
          </table:table-cell>
          <table:table-cell office:value-type="float" office:value="94380033" calcext:value-type="float">
            <text:p>94380033</text:p>
          </table:table-cell>
          <table:table-cell table:formula="of:=[.D90]-[.H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/>6-8 1,3</text:p>
          </table:table-cell>
          <table:table-cell office:value-type="string" calcext:value-type="string">
            <text:p>oo...o...|...oo....|........o</text:p>
          </table:table-cell>
          <table:table-cell office:value-type="float" office:value="102785025" calcext:value-type="float">
            <text:p>10278502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[44, 71, 73, 167, 168, 174]</text:p>
          </table:table-cell>
          <table:table-cell office:value-type="string" calcext:value-type="string">
            <text:p>[0, 1, 5, 12, 13, 26]</text:p>
          </table:table-cell>
          <table:table-cell office:value-type="float" office:value="102785025" calcext:value-type="float">
            <text:p>102785025</text:p>
          </table:table-cell>
          <table:table-cell table:formula="of:=[.D91]-[.H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/>6-8 2,4</text:p>
          </table:table-cell>
          <table:table-cell office:value-type="string" calcext:value-type="string">
            <text:p>o....oo..|....o....|..o.....o</text:p>
          </table:table-cell>
          <table:table-cell office:value-type="float" office:value="70262849" calcext:value-type="float">
            <text:p>7026284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[55, 95, 98, 167, 169, 176]</text:p>
          </table:table-cell>
          <table:table-cell office:value-type="string" calcext:value-type="string">
            <text:p>[0, 5, 6, 13, 20, 26]</text:p>
          </table:table-cell>
          <table:table-cell office:value-type="float" office:value="70262849" calcext:value-type="float">
            <text:p>70262849</text:p>
          </table:table-cell>
          <table:table-cell table:formula="of:=[.D92]-[.H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/>6-8 5,6</text:p>
          </table:table-cell>
          <table:table-cell office:value-type="string" calcext:value-type="string">
            <text:p>o....o...|....o...o|....o...o</text:p>
          </table:table-cell>
          <table:table-cell office:value-type="float" office:value="69214737" calcext:value-type="float">
            <text:p>6921473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[54, 65, 67, 168, 169, 171]</text:p>
          </table:table-cell>
          <table:table-cell office:value-type="string" calcext:value-type="string">
            <text:p>[0, 5, 13, 17, 22, 26]</text:p>
          </table:table-cell>
          <table:table-cell office:value-type="float" office:value="69214737" calcext:value-type="float">
            <text:p>69214737</text:p>
          </table:table-cell>
          <table:table-cell table:formula="of:=[.D93]-[.H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/>6-9 <text:s text:c="3"/></text:p>
          </table:table-cell>
          <table:table-cell office:value-type="string" calcext:value-type="string">
            <text:p>o....o...|....o.o..|.o......o</text:p>
          </table:table-cell>
          <table:table-cell office:value-type="float" office:value="69216385" calcext:value-type="float">
            <text:p>692163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[74, 101]</text:p>
          </table:table-cell>
          <table:table-cell office:value-type="string" calcext:value-type="string">
            <text:p>[0, 5, 13, 15, 19, 26]</text:p>
          </table:table-cell>
          <table:table-cell office:value-type="float" office:value="69216385" calcext:value-type="float">
            <text:p>69216385</text:p>
          </table:table-cell>
          <table:table-cell table:formula="of:=[.D94]-[.H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5-1 1 <text:s/></text:p>
          </table:table-cell>
          <table:table-cell office:value-type="string" calcext:value-type="string">
            <text:p>o....o...|....o....|.....o..o</text:p>
          </table:table-cell>
          <table:table-cell office:value-type="float" office:value="69214217" calcext:value-type="float">
            <text:p>6921421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[33, 34, 69, 76, 78, 98, 99, 102, 167, 169, 176]</text:p>
          </table:table-cell>
          <table:table-cell office:value-type="string" calcext:value-type="string">
            <text:p>[0, 5, 13, 23, 26]</text:p>
          </table:table-cell>
          <table:table-cell office:value-type="float" office:value="69214217" calcext:value-type="float">
            <text:p>69214217</text:p>
          </table:table-cell>
          <table:table-cell table:formula="of:=[.D95]-[.H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/>5-1 3 <text:s/></text:p>
          </table:table-cell>
          <table:table-cell office:value-type="string" calcext:value-type="string">
            <text:p>o....o..o|....o....|........o</text:p>
          </table:table-cell>
          <table:table-cell office:value-type="float" office:value="69476353" calcext:value-type="float">
            <text:p>69476353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[27, 29, 33, 59, 67, 69, 99, 102, 168, 169, 171]</text:p>
          </table:table-cell>
          <table:table-cell office:value-type="string" calcext:value-type="string">
            <text:p>[0, 5, 8, 13, 26]</text:p>
          </table:table-cell>
          <table:table-cell office:value-type="float" office:value="69476353" calcext:value-type="float">
            <text:p>69476353</text:p>
          </table:table-cell>
          <table:table-cell table:formula="of:=[.D96]-[.H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/>5-1 4 <text:s/></text:p>
          </table:table-cell>
          <table:table-cell office:value-type="string" calcext:value-type="string">
            <text:p>o...oo...|....o....|........o</text:p>
          </table:table-cell>
          <table:table-cell office:value-type="float" office:value="73408513" calcext:value-type="float">
            <text:p>7340851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[27, 29, 33, 52, 54, 59, 88, 91, 168, 169, 171]</text:p>
          </table:table-cell>
          <table:table-cell office:value-type="string" calcext:value-type="string">
            <text:p>[0, 4, 5, 13, 26]</text:p>
          </table:table-cell>
          <table:table-cell office:value-type="float" office:value="73408513" calcext:value-type="float">
            <text:p>73408513</text:p>
          </table:table-cell>
          <table:table-cell table:formula="of:=[.D97]-[.H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/>5-1 2 <text:s/></text:p>
          </table:table-cell>
          <table:table-cell office:value-type="string" calcext:value-type="string">
            <text:p>o....o...|....oo...|........o</text:p>
          </table:table-cell>
          <table:table-cell office:value-type="float" office:value="69218305" calcext:value-type="float">
            <text:p>6921830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[27, 47, 52, 73, 76, 80, 88, 91, 167, 168, 174]</text:p>
          </table:table-cell>
          <table:table-cell office:value-type="string" calcext:value-type="string">
            <text:p>[0, 5, 13, 14, 26]</text:p>
          </table:table-cell>
          <table:table-cell office:value-type="float" office:value="69218305" calcext:value-type="float">
            <text:p>69218305</text:p>
          </table:table-cell>
          <table:table-cell table:formula="of:=[.D98]-[.H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/>5-1 5 <text:s/></text:p>
          </table:table-cell>
          <table:table-cell office:value-type="string" calcext:value-type="string">
            <text:p>o.o..o...|....o....|........o</text:p>
          </table:table-cell>
          <table:table-cell office:value-type="float" office:value="85991425" calcext:value-type="float">
            <text:p>85991425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[17, 25, 27, 44, 46, 47, 76, 80, 167, 168, 174]</text:p>
          </table:table-cell>
          <table:table-cell office:value-type="string" calcext:value-type="string">
            <text:p>[0, 2, 5, 13, 26]</text:p>
          </table:table-cell>
          <table:table-cell office:value-type="float" office:value="85991425" calcext:value-type="float">
            <text:p>85991425</text:p>
          </table:table-cell>
          <table:table-cell table:formula="of:=[.D99]-[.H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/>5-1 6 <text:s/></text:p>
          </table:table-cell>
          <table:table-cell office:value-type="string" calcext:value-type="string">
            <text:p>o..o.o...|....o....|........o</text:p>
          </table:table-cell>
          <table:table-cell office:value-type="float" office:value="77602817" calcext:value-type="float">
            <text:p>77602817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[17, 25, 33, 34, 46, 55, 76, 78, 167, 169, 176]</text:p>
          </table:table-cell>
          <table:table-cell office:value-type="string" calcext:value-type="string">
            <text:p>[0, 3, 5, 13, 26]</text:p>
          </table:table-cell>
          <table:table-cell office:value-type="float" office:value="77602817" calcext:value-type="float">
            <text:p>77602817</text:p>
          </table:table-cell>
          <table:table-cell table:formula="of:=[.D100]-[.H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5-2 1 <text:s/></text:p>
          </table:table-cell>
          <table:table-cell office:value-type="string" calcext:value-type="string">
            <text:p>o....oo..|....o....|........o</text:p>
          </table:table-cell>
          <table:table-cell office:value-type="float" office:value="70262785" calcext:value-type="float">
            <text:p>7026278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[17, 33, 55, 95, 98, 167, 169, 176]</text:p>
          </table:table-cell>
          <table:table-cell office:value-type="string" calcext:value-type="string">
            <text:p>[0, 5, 6, 13, 26]</text:p>
          </table:table-cell>
          <table:table-cell office:value-type="float" office:value="70262785" calcext:value-type="float">
            <text:p>70262785</text:p>
          </table:table-cell>
          <table:table-cell table:formula="of:=[.D101]-[.H1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5-2 3 <text:s/></text:p>
          </table:table-cell>
          <table:table-cell office:value-type="string" calcext:value-type="string">
            <text:p>o....o...|....o....|....o...o</text:p>
          </table:table-cell>
          <table:table-cell office:value-type="float" office:value="69214225" calcext:value-type="float">
            <text:p>6921422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[33, 54, 65, 67, 88, 168, 169, 171]</text:p>
          </table:table-cell>
          <table:table-cell office:value-type="string" calcext:value-type="string">
            <text:p>[0, 5, 13, 22, 26]</text:p>
          </table:table-cell>
          <table:table-cell office:value-type="float" office:value="69214225" calcext:value-type="float">
            <text:p>69214225</text:p>
          </table:table-cell>
          <table:table-cell table:formula="of:=[.D102]-[.H1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5-2 4 <text:s/></text:p>
          </table:table-cell>
          <table:table-cell office:value-type="string" calcext:value-type="string">
            <text:p>o....o...|....o...o|........o</text:p>
          </table:table-cell>
          <table:table-cell office:value-type="float" office:value="69214721" calcext:value-type="float">
            <text:p>6921472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[27, 54, 65, 67, 102, 168, 169, 171]</text:p>
          </table:table-cell>
          <table:table-cell office:value-type="string" calcext:value-type="string">
            <text:p>[0, 5, 13, 17, 26]</text:p>
          </table:table-cell>
          <table:table-cell office:value-type="float" office:value="69214721" calcext:value-type="float">
            <text:p>69214721</text:p>
          </table:table-cell>
          <table:table-cell table:formula="of:=[.D103]-[.H1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5-2 2 <text:s/></text:p>
          </table:table-cell>
          <table:table-cell office:value-type="string" calcext:value-type="string">
            <text:p>oo...o...|....o....|........o</text:p>
          </table:table-cell>
          <table:table-cell office:value-type="float" office:value="102768641" calcext:value-type="float">
            <text:p>102768641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[17, 27, 44, 71, 73, 167, 168, 174]</text:p>
          </table:table-cell>
          <table:table-cell office:value-type="string" calcext:value-type="string">
            <text:p>[0, 1, 5, 13, 26]</text:p>
          </table:table-cell>
          <table:table-cell office:value-type="float" office:value="102768641" calcext:value-type="float">
            <text:p>102768641</text:p>
          </table:table-cell>
          <table:table-cell table:formula="of:=[.D104]-[.H1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5-2 5 <text:s/></text:p>
          </table:table-cell>
          <table:table-cell office:value-type="string" calcext:value-type="string">
            <text:p>o....o...|...oo....|........o</text:p>
          </table:table-cell>
          <table:table-cell office:value-type="float" office:value="69230593" calcext:value-type="float">
            <text:p>6923059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[44, 71, 73, 76, 88, 167, 168, 174]</text:p>
          </table:table-cell>
          <table:table-cell office:value-type="string" calcext:value-type="string">
            <text:p>[0, 5, 12, 13, 26]</text:p>
          </table:table-cell>
          <table:table-cell office:value-type="float" office:value="69230593" calcext:value-type="float">
            <text:p>69230593</text:p>
          </table:table-cell>
          <table:table-cell table:formula="of:=[.D105]-[.H1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5-2 6 <text:s/></text:p>
          </table:table-cell>
          <table:table-cell office:value-type="string" calcext:value-type="string">
            <text:p>o....o...|....o....|..o.....o</text:p>
          </table:table-cell>
          <table:table-cell office:value-type="float" office:value="69214273" calcext:value-type="float">
            <text:p>692142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[55, 76, 95, 98, 102, 167, 169, 176]</text:p>
          </table:table-cell>
          <table:table-cell office:value-type="string" calcext:value-type="string">
            <text:p>[0, 5, 13, 20, 26]</text:p>
          </table:table-cell>
          <table:table-cell office:value-type="float" office:value="69214273" calcext:value-type="float">
            <text:p>69214273</text:p>
          </table:table-cell>
          <table:table-cell table:formula="of:=[.D106]-[.H1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5-3 1 <text:s/></text:p>
          </table:table-cell>
          <table:table-cell office:value-type="string" calcext:value-type="string">
            <text:p>.....o...|....o..o.|.....o..o</text:p>
          </table:table-cell>
          <table:table-cell office:value-type="float" office:value="2106377" calcext:value-type="float">
            <text:p>210637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[78, 98, 99, 145, 167, 169, 176]</text:p>
          </table:table-cell>
          <table:table-cell office:value-type="string" calcext:value-type="string">
            <text:p>[5, 13, 16, 23, 26]</text:p>
          </table:table-cell>
          <table:table-cell office:value-type="float" office:value="2106377" calcext:value-type="float">
            <text:p>2106377</text:p>
          </table:table-cell>
          <table:table-cell table:formula="of:=[.D107]-[.H1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5-3 3 <text:s/></text:p>
          </table:table-cell>
          <table:table-cell office:value-type="string" calcext:value-type="string">
            <text:p>o....o..o|.........|o.......o</text:p>
          </table:table-cell>
          <table:table-cell office:value-type="float" office:value="69468417" calcext:value-type="float">
            <text:p>6946841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[59, 61, 67, 69, 168, 169, 171]</text:p>
          </table:table-cell>
          <table:table-cell office:value-type="string" calcext:value-type="string">
            <text:p>[0, 5, 8, 18, 26]</text:p>
          </table:table-cell>
          <table:table-cell office:value-type="float" office:value="69468417" calcext:value-type="float">
            <text:p>69468417</text:p>
          </table:table-cell>
          <table:table-cell table:formula="of:=[.D108]-[.H1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5-3 4 <text:s/></text:p>
          </table:table-cell>
          <table:table-cell office:value-type="string" calcext:value-type="string">
            <text:p>o...oo...|o...o....|.........</text:p>
          </table:table-cell>
          <table:table-cell office:value-type="float" office:value="73539584" calcext:value-type="float">
            <text:p>73539584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[51, 52, 54, 59, 168, 169, 171]</text:p>
          </table:table-cell>
          <table:table-cell office:value-type="string" calcext:value-type="string">
            <text:p>[0, 4, 5, 9, 13]</text:p>
          </table:table-cell>
          <table:table-cell office:value-type="float" office:value="73539584" calcext:value-type="float">
            <text:p>73539584</text:p>
          </table:table-cell>
          <table:table-cell table:formula="of:=[.D109]-[.H1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5-3 2 <text:s/></text:p>
          </table:table-cell>
          <table:table-cell office:value-type="string" calcext:value-type="string">
            <text:p>.....o...|....oo...|.......oo</text:p>
          </table:table-cell>
          <table:table-cell office:value-type="float" office:value="2109443" calcext:value-type="float">
            <text:p>210944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[73, 80, 91, 122, 167, 168, 174]</text:p>
          </table:table-cell>
          <table:table-cell office:value-type="string" calcext:value-type="string">
            <text:p>[5, 13, 14, 25, 26]</text:p>
          </table:table-cell>
          <table:table-cell office:value-type="float" office:value="2109443" calcext:value-type="float">
            <text:p>2109443</text:p>
          </table:table-cell>
          <table:table-cell table:formula="of:=[.D110]-[.H1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5-3 5 <text:s/></text:p>
          </table:table-cell>
          <table:table-cell office:value-type="string" calcext:value-type="string">
            <text:p>o.o..o...|.........|......o.o</text:p>
          </table:table-cell>
          <table:table-cell office:value-type="float" office:value="85983237" calcext:value-type="float">
            <text:p>85983237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[11, 25, 44, 80, 167, 168, 174]</text:p>
          </table:table-cell>
          <table:table-cell office:value-type="string" calcext:value-type="string">
            <text:p>[0, 2, 5, 24, 26]</text:p>
          </table:table-cell>
          <table:table-cell office:value-type="float" office:value="85983237" calcext:value-type="float">
            <text:p>85983237</text:p>
          </table:table-cell>
          <table:table-cell table:formula="of:=[.D111]-[.H1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5-3 6 <text:s/></text:p>
          </table:table-cell>
          <table:table-cell office:value-type="string" calcext:value-type="string">
            <text:p>o..o.o...|.o..o....|.........</text:p>
          </table:table-cell>
          <table:table-cell office:value-type="float" office:value="77668352" calcext:value-type="float">
            <text:p>7766835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[45, 46, 55, 78, 167, 169, 176]</text:p>
          </table:table-cell>
          <table:table-cell office:value-type="string" calcext:value-type="string">
            <text:p>[0, 3, 5, 10, 13]</text:p>
          </table:table-cell>
          <table:table-cell office:value-type="float" office:value="77668352" calcext:value-type="float">
            <text:p>77668352</text:p>
          </table:table-cell>
          <table:table-cell table:formula="of:=[.D112]-[.H1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5-4 1 <text:s/></text:p>
          </table:table-cell>
          <table:table-cell office:value-type="string" calcext:value-type="string">
            <text:p>.....o..o|....o....|.....o..o</text:p>
          </table:table-cell>
          <table:table-cell office:value-type="float" office:value="2367497" calcext:value-type="float">
            <text:p>236749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[33, 69, 99, 102, 145, 169]</text:p>
          </table:table-cell>
          <table:table-cell office:value-type="string" calcext:value-type="string">
            <text:p>[5, 8, 13, 23, 26]</text:p>
          </table:table-cell>
          <table:table-cell office:value-type="float" office:value="2367497" calcext:value-type="float">
            <text:p>2367497</text:p>
          </table:table-cell>
          <table:table-cell table:formula="of:=[.D113]-[.H1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5-4 3 <text:s/></text:p>
          </table:table-cell>
          <table:table-cell office:value-type="string" calcext:value-type="string">
            <text:p>o....o..o|.........|.....o..o</text:p>
          </table:table-cell>
          <table:table-cell office:value-type="float" office:value="69468169" calcext:value-type="float">
            <text:p>6946816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[33, 61, 69, 99, 102, 169]</text:p>
          </table:table-cell>
          <table:table-cell office:value-type="string" calcext:value-type="string">
            <text:p>[0, 5, 8, 23, 26]</text:p>
          </table:table-cell>
          <table:table-cell office:value-type="float" office:value="69468169" calcext:value-type="float">
            <text:p>69468169</text:p>
          </table:table-cell>
          <table:table-cell table:formula="of:=[.D114]-[.H1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5-4 4 <text:s/></text:p>
          </table:table-cell>
          <table:table-cell office:value-type="string" calcext:value-type="string">
            <text:p>o...oo...|....oo...|.........</text:p>
          </table:table-cell>
          <table:table-cell office:value-type="float" office:value="73412608" calcext:value-type="float">
            <text:p>7341260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[27, 51, 52, 88, 91, 168]</text:p>
          </table:table-cell>
          <table:table-cell office:value-type="string" calcext:value-type="string">
            <text:p>[0, 4, 5, 13, 14]</text:p>
          </table:table-cell>
          <table:table-cell office:value-type="float" office:value="73412608" calcext:value-type="float">
            <text:p>73412608</text:p>
          </table:table-cell>
          <table:table-cell table:formula="of:=[.D115]-[.H1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5-4 2 <text:s/></text:p>
          </table:table-cell>
          <table:table-cell office:value-type="string" calcext:value-type="string">
            <text:p>....oo...|....oo...|........o</text:p>
          </table:table-cell>
          <table:table-cell office:value-type="float" office:value="6303745" calcext:value-type="float">
            <text:p>630374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[27, 52, 88, 91, 122, 168]</text:p>
          </table:table-cell>
          <table:table-cell office:value-type="string" calcext:value-type="string">
            <text:p>[4, 5, 13, 14, 26]</text:p>
          </table:table-cell>
          <table:table-cell office:value-type="float" office:value="6303745" calcext:value-type="float">
            <text:p>6303745</text:p>
          </table:table-cell>
          <table:table-cell table:formula="of:=[.D116]-[.H1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5-4 5 <text:s/></text:p>
          </table:table-cell>
          <table:table-cell office:value-type="string" calcext:value-type="string">
            <text:p>o.oo.o...|.........|........o</text:p>
          </table:table-cell>
          <table:table-cell office:value-type="float" office:value="94371841" calcext:value-type="float">
            <text:p>94371841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[11, 17, 25, 46, 76, 167]</text:p>
          </table:table-cell>
          <table:table-cell office:value-type="string" calcext:value-type="string">
            <text:p>[0, 2, 3, 5, 26]</text:p>
          </table:table-cell>
          <table:table-cell office:value-type="float" office:value="94371841" calcext:value-type="float">
            <text:p>94371841</text:p>
          </table:table-cell>
          <table:table-cell table:formula="of:=[.D117]-[.H1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5-4 6 <text:s/></text:p>
          </table:table-cell>
          <table:table-cell office:value-type="string" calcext:value-type="string">
            <text:p>o.oo.o...|....o....|.........</text:p>
          </table:table-cell>
          <table:table-cell office:value-type="float" office:value="94380032" calcext:value-type="float">
            <text:p>9438003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[17, 25, 45, 46, 76, 167]</text:p>
          </table:table-cell>
          <table:table-cell office:value-type="string" calcext:value-type="string">
            <text:p>[0, 2, 3, 5, 13]</text:p>
          </table:table-cell>
          <table:table-cell office:value-type="float" office:value="94380032" calcext:value-type="float">
            <text:p>94380032</text:p>
          </table:table-cell>
          <table:table-cell table:formula="of:=[.D118]-[.H1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5-5 1,3</text:p>
          </table:table-cell>
          <table:table-cell office:value-type="string" calcext:value-type="string">
            <text:p>o....o...|..o.o....|........o</text:p>
          </table:table-cell>
          <table:table-cell office:value-type="float" office:value="69246977" calcext:value-type="float">
            <text:p>69246977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[47, 71, 80, 101, 102, 169, 174]</text:p>
          </table:table-cell>
          <table:table-cell office:value-type="string" calcext:value-type="string">
            <text:p>[0, 5, 11, 13, 26]</text:p>
          </table:table-cell>
          <table:table-cell office:value-type="float" office:value="69246977" calcext:value-type="float">
            <text:p>69246977</text:p>
          </table:table-cell>
          <table:table-cell table:formula="of:=[.D119]-[.H1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5-5 2,4</text:p>
          </table:table-cell>
          <table:table-cell office:value-type="string" calcext:value-type="string">
            <text:p>o....o...|....o....|...o....o</text:p>
          </table:table-cell>
          <table:table-cell office:value-type="float" office:value="69214241" calcext:value-type="float">
            <text:p>692142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[34, 78, 88, 95, 101, 168, 176]</text:p>
          </table:table-cell>
          <table:table-cell office:value-type="string" calcext:value-type="string">
            <text:p>[0, 5, 13, 21, 26]</text:p>
          </table:table-cell>
          <table:table-cell office:value-type="float" office:value="69214241" calcext:value-type="float">
            <text:p>69214241</text:p>
          </table:table-cell>
          <table:table-cell table:formula="of:=[.D120]-[.H1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5-5 5,6</text:p>
          </table:table-cell>
          <table:table-cell office:value-type="string" calcext:value-type="string">
            <text:p>o....o.o.|....o....|........o</text:p>
          </table:table-cell>
          <table:table-cell office:value-type="float" office:value="69738497" calcext:value-type="float">
            <text:p>69738497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[17, 29, 59, 65, 101, 167, 171]</text:p>
          </table:table-cell>
          <table:table-cell office:value-type="string" calcext:value-type="string">
            <text:p>[0, 5, 7, 13, 26]</text:p>
          </table:table-cell>
          <table:table-cell office:value-type="float" office:value="69738497" calcext:value-type="float">
            <text:p>69738497</text:p>
          </table:table-cell>
          <table:table-cell table:formula="of:=[.D121]-[.H1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5-6 1,3</text:p>
          </table:table-cell>
          <table:table-cell office:value-type="string" calcext:value-type="string">
            <text:p>..o..o...|..o..o...|........o</text:p>
          </table:table-cell>
          <table:table-cell office:value-type="float" office:value="18911233" calcext:value-type="float">
            <text:p>1891123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[47, 80, 155, 174]</text:p>
          </table:table-cell>
          <table:table-cell office:value-type="string" calcext:value-type="string">
            <text:p>[2, 5, 11, 14, 26]</text:p>
          </table:table-cell>
          <table:table-cell office:value-type="float" office:value="18911233" calcext:value-type="float">
            <text:p>18911233</text:p>
          </table:table-cell>
          <table:table-cell table:formula="of:=[.D122]-[.H1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5-6 2,4</text:p>
          </table:table-cell>
          <table:table-cell office:value-type="string" calcext:value-type="string">
            <text:p>...o.o...|....o....|...o.o...</text:p>
          </table:table-cell>
          <table:table-cell office:value-type="float" office:value="10493992" calcext:value-type="float">
            <text:p>1049399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[34, 78, 133, 176]</text:p>
          </table:table-cell>
          <table:table-cell office:value-type="string" calcext:value-type="string">
            <text:p>[3, 5, 13, 21, 23]</text:p>
          </table:table-cell>
          <table:table-cell office:value-type="float" office:value="10493992" calcext:value-type="float">
            <text:p>10493992</text:p>
          </table:table-cell>
          <table:table-cell table:formula="of:=[.D123]-[.H1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5-6 5,6</text:p>
          </table:table-cell>
          <table:table-cell office:value-type="string" calcext:value-type="string">
            <text:p>o...oo.oo|.........|.........</text:p>
          </table:table-cell>
          <table:table-cell office:value-type="float" office:value="74186752" calcext:value-type="float">
            <text:p>7418675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[0, 29, 59, 171]</text:p>
          </table:table-cell>
          <table:table-cell office:value-type="string" calcext:value-type="string">
            <text:p>[0, 4, 5, 7, 8]</text:p>
          </table:table-cell>
          <table:table-cell office:value-type="float" office:value="74186752" calcext:value-type="float">
            <text:p>74186752</text:p>
          </table:table-cell>
          <table:table-cell table:formula="of:=[.D124]-[.H1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4-1 1 <text:s/></text:p>
          </table:table-cell>
          <table:table-cell office:value-type="string" calcext:value-type="string">
            <text:p>.....o...|....o....|.....o..o</text:p>
          </table:table-cell>
          <table:table-cell office:value-type="float" office:value="2105353" calcext:value-type="float">
            <text:p>2105353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[33, 34, 69, 76, 78, 98, 99, 102, 145, 167, 169, 176]</text:p>
          </table:table-cell>
          <table:table-cell office:value-type="string" calcext:value-type="string">
            <text:p>[5, 13, 23, 26]</text:p>
          </table:table-cell>
          <table:table-cell office:value-type="float" office:value="2105353" calcext:value-type="float">
            <text:p>2105353</text:p>
          </table:table-cell>
          <table:table-cell table:formula="of:=[.D125]-[.H1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4-1 3 <text:s/></text:p>
          </table:table-cell>
          <table:table-cell office:value-type="string" calcext:value-type="string">
            <text:p>o....o..o|.........|........o</text:p>
          </table:table-cell>
          <table:table-cell office:value-type="float" office:value="69468161" calcext:value-type="float">
            <text:p>69468161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[27, 29, 33, 59, 61, 67, 69, 99, 102, 168, 169, 171]</text:p>
          </table:table-cell>
          <table:table-cell office:value-type="string" calcext:value-type="string">
            <text:p>[0, 5, 8, 26]</text:p>
          </table:table-cell>
          <table:table-cell office:value-type="float" office:value="69468161" calcext:value-type="float">
            <text:p>69468161</text:p>
          </table:table-cell>
          <table:table-cell table:formula="of:=[.D126]-[.H1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4-1 4 <text:s/></text:p>
          </table:table-cell>
          <table:table-cell office:value-type="string" calcext:value-type="string">
            <text:p>o...oo...|....o....|.........</text:p>
          </table:table-cell>
          <table:table-cell office:value-type="float" office:value="73408512" calcext:value-type="float">
            <text:p>73408512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[27, 29, 33, 51, 52, 54, 59, 88, 91, 168, 169, 171]</text:p>
          </table:table-cell>
          <table:table-cell office:value-type="string" calcext:value-type="string">
            <text:p>[0, 4, 5, 13]</text:p>
          </table:table-cell>
          <table:table-cell office:value-type="float" office:value="73408512" calcext:value-type="float">
            <text:p>73408512</text:p>
          </table:table-cell>
          <table:table-cell table:formula="of:=[.D127]-[.H1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4-1 2 <text:s/></text:p>
          </table:table-cell>
          <table:table-cell office:value-type="string" calcext:value-type="string">
            <text:p>.....o...|....oo...|........o</text:p>
          </table:table-cell>
          <table:table-cell office:value-type="float" office:value="2109441" calcext:value-type="float">
            <text:p>210944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[27, 47, 52, 73, 76, 80, 88, 91, 122, 167, 168, 174]</text:p>
          </table:table-cell>
          <table:table-cell office:value-type="string" calcext:value-type="string">
            <text:p>[5, 13, 14, 26]</text:p>
          </table:table-cell>
          <table:table-cell office:value-type="float" office:value="2109441" calcext:value-type="float">
            <text:p>2109441</text:p>
          </table:table-cell>
          <table:table-cell table:formula="of:=[.D128]-[.H1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4-1 5 <text:s/></text:p>
          </table:table-cell>
          <table:table-cell office:value-type="string" calcext:value-type="string">
            <text:p>o.o..o...|.........|........o</text:p>
          </table:table-cell>
          <table:table-cell office:value-type="float" office:value="85983233" calcext:value-type="float">
            <text:p>85983233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[11, 17, 25, 27, 44, 46, 47, 76, 80, 167, 168, 174]</text:p>
          </table:table-cell>
          <table:table-cell office:value-type="string" calcext:value-type="string">
            <text:p>[0, 2, 5, 26]</text:p>
          </table:table-cell>
          <table:table-cell office:value-type="float" office:value="85983233" calcext:value-type="float">
            <text:p>85983233</text:p>
          </table:table-cell>
          <table:table-cell table:formula="of:=[.D129]-[.H1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4-1 6 <text:s/></text:p>
          </table:table-cell>
          <table:table-cell office:value-type="string" calcext:value-type="string">
            <text:p>o..o.o...|....o....|.........</text:p>
          </table:table-cell>
          <table:table-cell office:value-type="float" office:value="77602816" calcext:value-type="float">
            <text:p>77602816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[17, 25, 33, 34, 45, 46, 55, 76, 78, 167, 169, 176]</text:p>
          </table:table-cell>
          <table:table-cell office:value-type="string" calcext:value-type="string">
            <text:p>[0, 3, 5, 13]</text:p>
          </table:table-cell>
          <table:table-cell office:value-type="float" office:value="77602816" calcext:value-type="float">
            <text:p>77602816</text:p>
          </table:table-cell>
          <table:table-cell table:formula="of:=[.D130]-[.H1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4-2 1 <text:s/></text:p>
          </table:table-cell>
          <table:table-cell office:value-type="string" calcext:value-type="string">
            <text:p>.....o..o|....o....|........o</text:p>
          </table:table-cell>
          <table:table-cell office:value-type="float" office:value="2367489" calcext:value-type="float">
            <text:p>236748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[27, 29, 33, 59, 67, 69, 99, 102, 145, 168, 169, 171]</text:p>
          </table:table-cell>
          <table:table-cell office:value-type="string" calcext:value-type="string">
            <text:p>[5, 8, 13, 26]</text:p>
          </table:table-cell>
          <table:table-cell office:value-type="float" office:value="2367489" calcext:value-type="float">
            <text:p>2367489</text:p>
          </table:table-cell>
          <table:table-cell table:formula="of:=[.D131]-[.H1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4-2 3 <text:s/></text:p>
          </table:table-cell>
          <table:table-cell office:value-type="string" calcext:value-type="string">
            <text:p>o....o...|.........|.....o..o</text:p>
          </table:table-cell>
          <table:table-cell office:value-type="float" office:value="69206025" calcext:value-type="float">
            <text:p>69206025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[33, 34, 61, 69, 76, 78, 98, 99, 102, 167, 169, 176]</text:p>
          </table:table-cell>
          <table:table-cell office:value-type="string" calcext:value-type="string">
            <text:p>[0, 5, 23, 26]</text:p>
          </table:table-cell>
          <table:table-cell office:value-type="float" office:value="69206025" calcext:value-type="float">
            <text:p>69206025</text:p>
          </table:table-cell>
          <table:table-cell table:formula="of:=[.D132]-[.H1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4-2 4 <text:s/></text:p>
          </table:table-cell>
          <table:table-cell office:value-type="string" calcext:value-type="string">
            <text:p>o....o...|....oo...|.........</text:p>
          </table:table-cell>
          <table:table-cell office:value-type="float" office:value="69218304" calcext:value-type="float">
            <text:p>6921830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[27, 47, 51, 52, 73, 76, 80, 88, 91, 167, 168, 174]</text:p>
          </table:table-cell>
          <table:table-cell office:value-type="string" calcext:value-type="string">
            <text:p>[0, 5, 13, 14]</text:p>
          </table:table-cell>
          <table:table-cell office:value-type="float" office:value="69218304" calcext:value-type="float">
            <text:p>69218304</text:p>
          </table:table-cell>
          <table:table-cell table:formula="of:=[.D133]-[.H1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4-2 2 <text:s/></text:p>
          </table:table-cell>
          <table:table-cell office:value-type="string" calcext:value-type="string">
            <text:p>....oo...|....o....|........o</text:p>
          </table:table-cell>
          <table:table-cell office:value-type="float" office:value="6299649" calcext:value-type="float">
            <text:p>629964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[27, 29, 33, 52, 54, 59, 88, 91, 122, 168, 169, 171]</text:p>
          </table:table-cell>
          <table:table-cell office:value-type="string" calcext:value-type="string">
            <text:p>[4, 5, 13, 26]</text:p>
          </table:table-cell>
          <table:table-cell office:value-type="float" office:value="6299649" calcext:value-type="float">
            <text:p>6299649</text:p>
          </table:table-cell>
          <table:table-cell table:formula="of:=[.D134]-[.H1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4-2 5 <text:s/></text:p>
          </table:table-cell>
          <table:table-cell office:value-type="string" calcext:value-type="string">
            <text:p>o..o.o...|.........|........o</text:p>
          </table:table-cell>
          <table:table-cell office:value-type="float" office:value="77594625" calcext:value-type="float">
            <text:p>7759462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[11, 17, 25, 33, 34, 46, 55, 76, 78, 167, 169, 176]</text:p>
          </table:table-cell>
          <table:table-cell office:value-type="string" calcext:value-type="string">
            <text:p>[0, 3, 5, 26]</text:p>
          </table:table-cell>
          <table:table-cell office:value-type="float" office:value="77594625" calcext:value-type="float">
            <text:p>77594625</text:p>
          </table:table-cell>
          <table:table-cell table:formula="of:=[.D135]-[.H1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4-2 6 <text:s/></text:p>
          </table:table-cell>
          <table:table-cell office:value-type="string" calcext:value-type="string">
            <text:p>o.o..o...|....o....|.........</text:p>
          </table:table-cell>
          <table:table-cell office:value-type="float" office:value="85991424" calcext:value-type="float">
            <text:p>85991424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[17, 25, 27, 44, 45, 46, 47, 76, 80, 167, 168, 174]</text:p>
          </table:table-cell>
          <table:table-cell office:value-type="string" calcext:value-type="string">
            <text:p>[0, 2, 5, 13]</text:p>
          </table:table-cell>
          <table:table-cell office:value-type="float" office:value="85991424" calcext:value-type="float">
            <text:p>85991424</text:p>
          </table:table-cell>
          <table:table-cell table:formula="of:=[.D136]-[.H1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4-3 1 <text:s/></text:p>
          </table:table-cell>
          <table:table-cell office:value-type="string" calcext:value-type="string">
            <text:p>o..o.oo..|.........|.........</text:p>
          </table:table-cell>
          <table:table-cell office:value-type="float" office:value="78643200" calcext:value-type="float">
            <text:p>7864320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[0, 17, 33, 55, 167, 169, 176]</text:p>
          </table:table-cell>
          <table:table-cell office:value-type="string" calcext:value-type="string">
            <text:p>[0, 3, 5, 6]</text:p>
          </table:table-cell>
          <table:table-cell office:value-type="float" office:value="78643200" calcext:value-type="float">
            <text:p>78643200</text:p>
          </table:table-cell>
          <table:table-cell table:formula="of:=[.D137]-[.H1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4-3 3 <text:s/></text:p>
          </table:table-cell>
          <table:table-cell office:value-type="string" calcext:value-type="string">
            <text:p>....oo...|....o....|....o....</text:p>
          </table:table-cell>
          <table:table-cell office:value-type="float" office:value="6299664" calcext:value-type="float">
            <text:p>629966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[33, 54, 88, 133, 168, 169, 171]</text:p>
          </table:table-cell>
          <table:table-cell office:value-type="string" calcext:value-type="string">
            <text:p>[4, 5, 13, 22]</text:p>
          </table:table-cell>
          <table:table-cell office:value-type="float" office:value="6299664" calcext:value-type="float">
            <text:p>6299664</text:p>
          </table:table-cell>
          <table:table-cell table:formula="of:=[.D138]-[.H1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4-3 4 <text:s/></text:p>
          </table:table-cell>
          <table:table-cell office:value-type="string" calcext:value-type="string">
            <text:p>.....o..o|........o|........o</text:p>
          </table:table-cell>
          <table:table-cell office:value-type="float" office:value="2359809" calcext:value-type="float">
            <text:p>235980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[27, 67, 102, 155, 168, 169, 171]</text:p>
          </table:table-cell>
          <table:table-cell office:value-type="string" calcext:value-type="string">
            <text:p>[5, 8, 17, 26]</text:p>
          </table:table-cell>
          <table:table-cell office:value-type="float" office:value="2359809" calcext:value-type="float">
            <text:p>2359809</text:p>
          </table:table-cell>
          <table:table-cell table:formula="of:=[.D139]-[.H1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4-3 2 <text:s/></text:p>
          </table:table-cell>
          <table:table-cell office:value-type="string" calcext:value-type="string">
            <text:p>ooo..o...|.........|.........</text:p>
          </table:table-cell>
          <table:table-cell office:value-type="float" office:value="119537664" calcext:value-type="float">
            <text:p>119537664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[0, 17, 27, 44, 167, 168, 174]</text:p>
          </table:table-cell>
          <table:table-cell office:value-type="string" calcext:value-type="string">
            <text:p>[0, 1, 2, 5]</text:p>
          </table:table-cell>
          <table:table-cell office:value-type="float" office:value="119537664" calcext:value-type="float">
            <text:p>119537664</text:p>
          </table:table-cell>
          <table:table-cell table:formula="of:=[.D140]-[.H1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4-3 5 <text:s/></text:p>
          </table:table-cell>
          <table:table-cell office:value-type="string" calcext:value-type="string">
            <text:p>.....o...|...ooo...|.........</text:p>
          </table:table-cell>
          <table:table-cell office:value-type="float" office:value="2125824" calcext:value-type="float">
            <text:p>212582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[73, 76, 88, 133, 167, 168, 174]</text:p>
          </table:table-cell>
          <table:table-cell office:value-type="string" calcext:value-type="string">
            <text:p>[5, 12, 13, 14]</text:p>
          </table:table-cell>
          <table:table-cell office:value-type="float" office:value="2125824" calcext:value-type="float">
            <text:p>2125824</text:p>
          </table:table-cell>
          <table:table-cell table:formula="of:=[.D141]-[.H1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4-3 6 <text:s/></text:p>
          </table:table-cell>
          <table:table-cell office:value-type="string" calcext:value-type="string">
            <text:p>.....o...|.........|..o..o..o</text:p>
          </table:table-cell>
          <table:table-cell office:value-type="float" office:value="2097225" calcext:value-type="float">
            <text:p>20972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[76, 98, 102, 155, 167, 169, 176]</text:p>
          </table:table-cell>
          <table:table-cell office:value-type="string" calcext:value-type="string">
            <text:p>[5, 20, 23, 26]</text:p>
          </table:table-cell>
          <table:table-cell office:value-type="float" office:value="2097225" calcext:value-type="float">
            <text:p>2097225</text:p>
          </table:table-cell>
          <table:table-cell table:formula="of:=[.D142]-[.H1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4-4 1,3</text:p>
          </table:table-cell>
          <table:table-cell office:value-type="string" calcext:value-type="string">
            <text:p>..o..o...|.....o...|........o</text:p>
          </table:table-cell>
          <table:table-cell office:value-type="float" office:value="18878465" calcext:value-type="float">
            <text:p>188784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[27, 47, 76, 80, 155, 167, 168, 174]</text:p>
          </table:table-cell>
          <table:table-cell office:value-type="string" calcext:value-type="string">
            <text:p>[2, 5, 14, 26]</text:p>
          </table:table-cell>
          <table:table-cell office:value-type="float" office:value="18878465" calcext:value-type="float">
            <text:p>18878465</text:p>
          </table:table-cell>
          <table:table-cell table:formula="of:=[.D143]-[.H1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4-4 2,4</text:p>
          </table:table-cell>
          <table:table-cell office:value-type="string" calcext:value-type="string">
            <text:p>...o.o...|....o....|.....o...</text:p>
          </table:table-cell>
          <table:table-cell office:value-type="float" office:value="10493960" calcext:value-type="float">
            <text:p>1049396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[33, 34, 76, 78, 133, 167, 169, 176]</text:p>
          </table:table-cell>
          <table:table-cell office:value-type="string" calcext:value-type="string">
            <text:p>[3, 5, 13, 23]</text:p>
          </table:table-cell>
          <table:table-cell office:value-type="float" office:value="10493960" calcext:value-type="float">
            <text:p>10493960</text:p>
          </table:table-cell>
          <table:table-cell table:formula="of:=[.D144]-[.H1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4-4 5,6</text:p>
          </table:table-cell>
          <table:table-cell office:value-type="string" calcext:value-type="string">
            <text:p>o...oo..o|.........|.........</text:p>
          </table:table-cell>
          <table:table-cell office:value-type="float" office:value="73662464" calcext:value-type="float">
            <text:p>73662464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[0, 27, 29, 33, 59, 168, 169, 171]</text:p>
          </table:table-cell>
          <table:table-cell office:value-type="string" calcext:value-type="string">
            <text:p>[0, 4, 5, 8]</text:p>
          </table:table-cell>
          <table:table-cell office:value-type="float" office:value="73662464" calcext:value-type="float">
            <text:p>73662464</text:p>
          </table:table-cell>
          <table:table-cell table:formula="of:=[.D145]-[.H1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4-5 1,3</text:p>
          </table:table-cell>
          <table:table-cell office:value-type="string" calcext:value-type="string">
            <text:p>.....o..o|.........|.....o..o</text:p>
          </table:table-cell>
          <table:table-cell office:value-type="float" office:value="2359305" calcext:value-type="float">
            <text:p>2359305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[33, 61, 69, 99, 102, 145, 155, 169]</text:p>
          </table:table-cell>
          <table:table-cell office:value-type="string" calcext:value-type="string">
            <text:p>[5, 8, 23, 26]</text:p>
          </table:table-cell>
          <table:table-cell office:value-type="float" office:value="2359305" calcext:value-type="float">
            <text:p>2359305</text:p>
          </table:table-cell>
          <table:table-cell table:formula="of:=[.D146]-[.H1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4-5 2,4</text:p>
          </table:table-cell>
          <table:table-cell office:value-type="string" calcext:value-type="string">
            <text:p>....oo...|....oo...|.........</text:p>
          </table:table-cell>
          <table:table-cell office:value-type="float" office:value="6303744" calcext:value-type="float">
            <text:p>630374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[27, 51, 52, 88, 91, 122, 133, 168]</text:p>
          </table:table-cell>
          <table:table-cell office:value-type="string" calcext:value-type="string">
            <text:p>[4, 5, 13, 14]</text:p>
          </table:table-cell>
          <table:table-cell office:value-type="float" office:value="6303744" calcext:value-type="float">
            <text:p>6303744</text:p>
          </table:table-cell>
          <table:table-cell table:formula="of:=[.D147]-[.H1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4-5 5,6</text:p>
          </table:table-cell>
          <table:table-cell office:value-type="string" calcext:value-type="string">
            <text:p>o.oo.o...|.........|.........</text:p>
          </table:table-cell>
          <table:table-cell office:value-type="float" office:value="94371840" calcext:value-type="float">
            <text:p>9437184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[0, 11, 17, 25, 45, 46, 76, 167]</text:p>
          </table:table-cell>
          <table:table-cell office:value-type="string" calcext:value-type="string">
            <text:p>[0, 2, 3, 5]</text:p>
          </table:table-cell>
          <table:table-cell office:value-type="float" office:value="94371840" calcext:value-type="float">
            <text:p>94371840</text:p>
          </table:table-cell>
          <table:table-cell table:formula="of:=[.D148]-[.H1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4-6 <text:s text:c="3"/></text:p>
          </table:table-cell>
          <table:table-cell office:value-type="string" calcext:value-type="string">
            <text:p>o....o...|....o....|........o</text:p>
          </table:table-cell>
          <table:table-cell office:value-type="float" office:value="69214209" calcext:value-type="float">
            <text:p>69214209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[17, 25, 27, 29, 33, 34, 44, 46, 47, 52, 54, 55, 59, 65, 67, 69, 71, 73, 74, 76, 78, 80, 88, 91, 95, 98, 99, 101, 102, 167, 168, 169, 171, 174, 176]</text:p>
          </table:table-cell>
          <table:table-cell office:value-type="string" calcext:value-type="string">
            <text:p>[0, 5, 13, 26]</text:p>
          </table:table-cell>
          <table:table-cell office:value-type="float" office:value="69214209" calcext:value-type="float">
            <text:p>69214209</text:p>
          </table:table-cell>
          <table:table-cell table:formula="of:=[.D149]-[.H1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3-1 1 <text:s/></text:p>
          </table:table-cell>
          <table:table-cell office:value-type="string" calcext:value-type="string">
            <text:p>o..o.o...|.........|.........</text:p>
          </table:table-cell>
          <table:table-cell office:value-type="float" office:value="77594624" calcext:value-type="float">
            <text:p>77594624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[0, 11, 17, 25, 33, 34, 45, 46, 55, 76, 78, 167, 169, 176]</text:p>
          </table:table-cell>
          <table:table-cell office:value-type="string" calcext:value-type="string">
            <text:p>[0, 3, 5]</text:p>
          </table:table-cell>
          <table:table-cell office:value-type="float" office:value="77594624" calcext:value-type="float">
            <text:p>77594624</text:p>
          </table:table-cell>
          <table:table-cell table:formula="of:=[.D150]-[.H1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3-1 3 <text:s/></text:p>
          </table:table-cell>
          <table:table-cell office:value-type="string" calcext:value-type="string">
            <text:p>....oo...|....o....|.........</text:p>
          </table:table-cell>
          <table:table-cell office:value-type="float" office:value="6299648" calcext:value-type="float">
            <text:p>6299648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[27, 29, 33, 51, 52, 54, 59, 88, 91, 122, 133, 168, 169, 171]</text:p>
          </table:table-cell>
          <table:table-cell office:value-type="string" calcext:value-type="string">
            <text:p>[4, 5, 13]</text:p>
          </table:table-cell>
          <table:table-cell office:value-type="float" office:value="6299648" calcext:value-type="float">
            <text:p>6299648</text:p>
          </table:table-cell>
          <table:table-cell table:formula="of:=[.D151]-[.H1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3-1 4 <text:s/></text:p>
          </table:table-cell>
          <table:table-cell office:value-type="string" calcext:value-type="string">
            <text:p>.....o..o|.........|........o</text:p>
          </table:table-cell>
          <table:table-cell office:value-type="float" office:value="2359297" calcext:value-type="float">
            <text:p>2359297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[27, 29, 33, 59, 61, 67, 69, 99, 102, 145, 155, 168, 169, 171]</text:p>
          </table:table-cell>
          <table:table-cell office:value-type="string" calcext:value-type="string">
            <text:p>[5, 8, 26]</text:p>
          </table:table-cell>
          <table:table-cell office:value-type="float" office:value="2359297" calcext:value-type="float">
            <text:p>2359297</text:p>
          </table:table-cell>
          <table:table-cell table:formula="of:=[.D152]-[.H1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s/>3-1 2 <text:s/></text:p>
          </table:table-cell>
          <table:table-cell office:value-type="string" calcext:value-type="string">
            <text:p>o.o..o...|.........|.........</text:p>
          </table:table-cell>
          <table:table-cell office:value-type="float" office:value="85983232" calcext:value-type="float">
            <text:p>85983232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[0, 11, 17, 25, 27, 44, 45, 46, 47, 76, 80, 167, 168, 174]</text:p>
          </table:table-cell>
          <table:table-cell office:value-type="string" calcext:value-type="string">
            <text:p>[0, 2, 5]</text:p>
          </table:table-cell>
          <table:table-cell office:value-type="float" office:value="85983232" calcext:value-type="float">
            <text:p>85983232</text:p>
          </table:table-cell>
          <table:table-cell table:formula="of:=[.D153]-[.H1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s/>3-1 5 <text:s/></text:p>
          </table:table-cell>
          <table:table-cell office:value-type="string" calcext:value-type="string">
            <text:p>.....o...|....oo...|.........</text:p>
          </table:table-cell>
          <table:table-cell office:value-type="float" office:value="2109440" calcext:value-type="float">
            <text:p>210944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[27, 47, 51, 52, 73, 76, 80, 88, 91, 122, 133, 167, 168, 174]</text:p>
          </table:table-cell>
          <table:table-cell office:value-type="string" calcext:value-type="string">
            <text:p>[5, 13, 14]</text:p>
          </table:table-cell>
          <table:table-cell office:value-type="float" office:value="2109440" calcext:value-type="float">
            <text:p>2109440</text:p>
          </table:table-cell>
          <table:table-cell table:formula="of:=[.D154]-[.H1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s/>3-1 6 <text:s/></text:p>
          </table:table-cell>
          <table:table-cell office:value-type="string" calcext:value-type="string">
            <text:p>.....o...|.........|.....o..o</text:p>
          </table:table-cell>
          <table:table-cell office:value-type="float" office:value="2097161" calcext:value-type="float">
            <text:p>209716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[33, 34, 61, 69, 76, 78, 98, 99, 102, 145, 155, 167, 169, 176]</text:p>
          </table:table-cell>
          <table:table-cell office:value-type="string" calcext:value-type="string">
            <text:p>[5, 23, 26]</text:p>
          </table:table-cell>
          <table:table-cell office:value-type="float" office:value="2097161" calcext:value-type="float">
            <text:p>2097161</text:p>
          </table:table-cell>
          <table:table-cell table:formula="of:=[.D155]-[.H1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s/>3-2 1 <text:s/></text:p>
          </table:table-cell>
          <table:table-cell office:value-type="string" calcext:value-type="string">
            <text:p>o...oo...|.........|.........</text:p>
          </table:table-cell>
          <table:table-cell office:value-type="float" office:value="73400320" calcext:value-type="float">
            <text:p>7340032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[0, 27, 29, 33, 51, 52, 54, 59, 88, 91, 168, 169, 171]</text:p>
          </table:table-cell>
          <table:table-cell office:value-type="string" calcext:value-type="string">
            <text:p>[0, 4, 5]</text:p>
          </table:table-cell>
          <table:table-cell office:value-type="float" office:value="73400320" calcext:value-type="float">
            <text:p>73400320</text:p>
          </table:table-cell>
          <table:table-cell table:formula="of:=[.D156]-[.H1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s/>3-2 3 <text:s/></text:p>
          </table:table-cell>
          <table:table-cell office:value-type="string" calcext:value-type="string">
            <text:p>...o.o...|....o....|.........</text:p>
          </table:table-cell>
          <table:table-cell office:value-type="float" office:value="10493952" calcext:value-type="float">
            <text:p>1049395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[17, 25, 33, 34, 45, 46, 55, 76, 78, 133, 167, 169, 176]</text:p>
          </table:table-cell>
          <table:table-cell office:value-type="string" calcext:value-type="string">
            <text:p>[3, 5, 13]</text:p>
          </table:table-cell>
          <table:table-cell office:value-type="float" office:value="10493952" calcext:value-type="float">
            <text:p>10493952</text:p>
          </table:table-cell>
          <table:table-cell table:formula="of:=[.D157]-[.H1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s/>3-2 4 <text:s/></text:p>
          </table:table-cell>
          <table:table-cell office:value-type="string" calcext:value-type="string">
            <text:p>..o..o...|.........|........o</text:p>
          </table:table-cell>
          <table:table-cell office:value-type="float" office:value="18874369" calcext:value-type="float">
            <text:p>18874369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[11, 17, 25, 27, 44, 46, 47, 76, 80, 155, 167, 168, 174]</text:p>
          </table:table-cell>
          <table:table-cell office:value-type="string" calcext:value-type="string">
            <text:p>[2, 5, 26]</text:p>
          </table:table-cell>
          <table:table-cell office:value-type="float" office:value="18874369" calcext:value-type="float">
            <text:p>18874369</text:p>
          </table:table-cell>
          <table:table-cell table:formula="of:=[.D158]-[.H1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s/>3-2 2 <text:s/></text:p>
          </table:table-cell>
          <table:table-cell office:value-type="string" calcext:value-type="string">
            <text:p>o....o..o|.........|.........</text:p>
          </table:table-cell>
          <table:table-cell office:value-type="float" office:value="69468160" calcext:value-type="float">
            <text:p>6946816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[0, 27, 29, 33, 59, 61, 67, 69, 99, 102, 168, 169, 171]</text:p>
          </table:table-cell>
          <table:table-cell office:value-type="string" calcext:value-type="string">
            <text:p>[0, 5, 8]</text:p>
          </table:table-cell>
          <table:table-cell office:value-type="float" office:value="69468160" calcext:value-type="float">
            <text:p>69468160</text:p>
          </table:table-cell>
          <table:table-cell table:formula="of:=[.D159]-[.H1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s/>3-2 5 <text:s/></text:p>
          </table:table-cell>
          <table:table-cell office:value-type="string" calcext:value-type="string">
            <text:p>.....o...|....o....|.....o...</text:p>
          </table:table-cell>
          <table:table-cell office:value-type="float" office:value="2105352" calcext:value-type="float">
            <text:p>2105352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[33, 34, 69, 76, 78, 98, 99, 102, 133, 145, 167, 169, 176]</text:p>
          </table:table-cell>
          <table:table-cell office:value-type="string" calcext:value-type="string">
            <text:p>[5, 13, 23]</text:p>
          </table:table-cell>
          <table:table-cell office:value-type="float" office:value="2105352" calcext:value-type="float">
            <text:p>2105352</text:p>
          </table:table-cell>
          <table:table-cell table:formula="of:=[.D160]-[.H1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s/>3-2 6 <text:s/></text:p>
          </table:table-cell>
          <table:table-cell office:value-type="string" calcext:value-type="string">
            <text:p>.....o...|.....o...|........o</text:p>
          </table:table-cell>
          <table:table-cell office:value-type="float" office:value="2101249" calcext:value-type="float">
            <text:p>210124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[27, 47, 52, 73, 76, 80, 88, 91, 122, 155, 167, 168, 174]</text:p>
          </table:table-cell>
          <table:table-cell office:value-type="string" calcext:value-type="string">
            <text:p>[5, 14, 26]</text:p>
          </table:table-cell>
          <table:table-cell office:value-type="float" office:value="2101249" calcext:value-type="float">
            <text:p>2101249</text:p>
          </table:table-cell>
          <table:table-cell table:formula="of:=[.D161]-[.H1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s/>3-3 1 <text:s/></text:p>
          </table:table-cell>
          <table:table-cell office:value-type="string" calcext:value-type="string">
            <text:p>oo...o...|.........|.........</text:p>
          </table:table-cell>
          <table:table-cell office:value-type="float" office:value="102760448" calcext:value-type="float">
            <text:p>10276044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[0, 17, 27, 44, 71, 73, 167, 168, 174]</text:p>
          </table:table-cell>
          <table:table-cell office:value-type="string" calcext:value-type="string">
            <text:p>[0, 1, 5]</text:p>
          </table:table-cell>
          <table:table-cell office:value-type="float" office:value="102760448" calcext:value-type="float">
            <text:p>102760448</text:p>
          </table:table-cell>
          <table:table-cell table:formula="of:=[.D162]-[.H1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s/>3-3 3 <text:s/></text:p>
          </table:table-cell>
          <table:table-cell office:value-type="string" calcext:value-type="string">
            <text:p>.....o...|...oo....|.........</text:p>
          </table:table-cell>
          <table:table-cell office:value-type="float" office:value="2121728" calcext:value-type="float">
            <text:p>2121728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[44, 71, 73, 76, 88, 133, 167, 168, 174]</text:p>
          </table:table-cell>
          <table:table-cell office:value-type="string" calcext:value-type="string">
            <text:p>[5, 12, 13]</text:p>
          </table:table-cell>
          <table:table-cell office:value-type="float" office:value="2121728" calcext:value-type="float">
            <text:p>2121728</text:p>
          </table:table-cell>
          <table:table-cell table:formula="of:=[.D163]-[.H1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s/>3-3 4 <text:s/></text:p>
          </table:table-cell>
          <table:table-cell office:value-type="string" calcext:value-type="string">
            <text:p>.....o...|.........|..o.....o</text:p>
          </table:table-cell>
          <table:table-cell office:value-type="float" office:value="2097217" calcext:value-type="float">
            <text:p>20972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[55, 76, 95, 98, 102, 155, 167, 169, 176]</text:p>
          </table:table-cell>
          <table:table-cell office:value-type="string" calcext:value-type="string">
            <text:p>[5, 20, 26]</text:p>
          </table:table-cell>
          <table:table-cell office:value-type="float" office:value="2097217" calcext:value-type="float">
            <text:p>2097217</text:p>
          </table:table-cell>
          <table:table-cell table:formula="of:=[.D164]-[.H1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s/>3-3 2 <text:s/></text:p>
          </table:table-cell>
          <table:table-cell office:value-type="string" calcext:value-type="string">
            <text:p>o....oo..|.........|.........</text:p>
          </table:table-cell>
          <table:table-cell office:value-type="float" office:value="70254592" calcext:value-type="float">
            <text:p>7025459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[0, 17, 33, 55, 95, 98, 167, 169, 176]</text:p>
          </table:table-cell>
          <table:table-cell office:value-type="string" calcext:value-type="string">
            <text:p>[0, 5, 6]</text:p>
          </table:table-cell>
          <table:table-cell office:value-type="float" office:value="70254592" calcext:value-type="float">
            <text:p>70254592</text:p>
          </table:table-cell>
          <table:table-cell table:formula="of:=[.D165]-[.H1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/>3-3 5 <text:s/></text:p>
          </table:table-cell>
          <table:table-cell office:value-type="string" calcext:value-type="string">
            <text:p>.....o...|....o....|....o....</text:p>
          </table:table-cell>
          <table:table-cell office:value-type="float" office:value="2105360" calcext:value-type="float">
            <text:p>21053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[33, 54, 65, 67, 88, 133, 168, 169, 171]</text:p>
          </table:table-cell>
          <table:table-cell office:value-type="string" calcext:value-type="string">
            <text:p>[5, 13, 22]</text:p>
          </table:table-cell>
          <table:table-cell office:value-type="float" office:value="2105360" calcext:value-type="float">
            <text:p>2105360</text:p>
          </table:table-cell>
          <table:table-cell table:formula="of:=[.D166]-[.H1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/>3-3 6 <text:s/></text:p>
          </table:table-cell>
          <table:table-cell office:value-type="string" calcext:value-type="string">
            <text:p>.....o...|........o|........o</text:p>
          </table:table-cell>
          <table:table-cell office:value-type="float" office:value="2097665" calcext:value-type="float">
            <text:p>209766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[27, 54, 65, 67, 102, 155, 168, 169, 171]</text:p>
          </table:table-cell>
          <table:table-cell office:value-type="string" calcext:value-type="string">
            <text:p>[5, 17, 26]</text:p>
          </table:table-cell>
          <table:table-cell office:value-type="float" office:value="2097665" calcext:value-type="float">
            <text:p>2097665</text:p>
          </table:table-cell>
          <table:table-cell table:formula="of:=[.D167]-[.H1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/>3-4 1 <text:s/></text:p>
          </table:table-cell>
          <table:table-cell office:value-type="string" calcext:value-type="string">
            <text:p>.....o...|.......o.|.....o...</text:p>
          </table:table-cell>
          <table:table-cell office:value-type="float" office:value="2098184" calcext:value-type="float">
            <text:p>2098184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[78, 98, 99, 131, 145, 167, 169, 176]</text:p>
          </table:table-cell>
          <table:table-cell office:value-type="string" calcext:value-type="string">
            <text:p>[5, 16, 23]</text:p>
          </table:table-cell>
          <table:table-cell office:value-type="float" office:value="2098184" calcext:value-type="float">
            <text:p>2098184</text:p>
          </table:table-cell>
          <table:table-cell table:formula="of:=[.D168]-[.H1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s/>3-4 3 <text:s/></text:p>
          </table:table-cell>
          <table:table-cell office:value-type="string" calcext:value-type="string">
            <text:p>.....o..o|.........|o........</text:p>
          </table:table-cell>
          <table:table-cell office:value-type="float" office:value="2359552" calcext:value-type="float">
            <text:p>2359552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[59, 61, 67, 69, 142, 168, 169, 171]</text:p>
          </table:table-cell>
          <table:table-cell office:value-type="string" calcext:value-type="string">
            <text:p>[5, 8, 18]</text:p>
          </table:table-cell>
          <table:table-cell office:value-type="float" office:value="2359552" calcext:value-type="float">
            <text:p>2359552</text:p>
          </table:table-cell>
          <table:table-cell table:formula="of:=[.D169]-[.H1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/>3-4 4 <text:s/></text:p>
          </table:table-cell>
          <table:table-cell office:value-type="string" calcext:value-type="string">
            <text:p>....oo...|o........|.........</text:p>
          </table:table-cell>
          <table:table-cell office:value-type="float" office:value="6422528" calcext:value-type="float">
            <text:p>64225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[51, 52, 54, 59, 118, 168, 169, 171]</text:p>
          </table:table-cell>
          <table:table-cell office:value-type="string" calcext:value-type="string">
            <text:p>[4, 5, 9]</text:p>
          </table:table-cell>
          <table:table-cell office:value-type="float" office:value="6422528" calcext:value-type="float">
            <text:p>6422528</text:p>
          </table:table-cell>
          <table:table-cell table:formula="of:=[.D170]-[.H1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/>3-4 2 <text:s/></text:p>
          </table:table-cell>
          <table:table-cell office:value-type="string" calcext:value-type="string">
            <text:p>.....o...|.....o...|.......o.</text:p>
          </table:table-cell>
          <table:table-cell office:value-type="float" office:value="2101250" calcext:value-type="float">
            <text:p>210125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[73, 80, 91, 122, 154, 167, 168, 174]</text:p>
          </table:table-cell>
          <table:table-cell office:value-type="string" calcext:value-type="string">
            <text:p>[5, 14, 25]</text:p>
          </table:table-cell>
          <table:table-cell office:value-type="float" office:value="2101250" calcext:value-type="float">
            <text:p>2101250</text:p>
          </table:table-cell>
          <table:table-cell table:formula="of:=[.D171]-[.H1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/>3-4 5 <text:s/></text:p>
          </table:table-cell>
          <table:table-cell office:value-type="string" calcext:value-type="string">
            <text:p>..o..o...|.........|......o..</text:p>
          </table:table-cell>
          <table:table-cell office:value-type="float" office:value="18874372" calcext:value-type="float">
            <text:p>18874372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[11, 25, 44, 80, 150, 167, 168, 174]</text:p>
          </table:table-cell>
          <table:table-cell office:value-type="string" calcext:value-type="string">
            <text:p>[2, 5, 24]</text:p>
          </table:table-cell>
          <table:table-cell office:value-type="float" office:value="18874372" calcext:value-type="float">
            <text:p>18874372</text:p>
          </table:table-cell>
          <table:table-cell table:formula="of:=[.D172]-[.H1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/>3-4 6 <text:s/></text:p>
          </table:table-cell>
          <table:table-cell office:value-type="string" calcext:value-type="string">
            <text:p>...o.o...|.o.......|.........</text:p>
          </table:table-cell>
          <table:table-cell office:value-type="float" office:value="10551296" calcext:value-type="float">
            <text:p>1055129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[45, 46, 55, 78, 129, 167, 169, 176]</text:p>
          </table:table-cell>
          <table:table-cell office:value-type="string" calcext:value-type="string">
            <text:p>[3, 5, 10]</text:p>
          </table:table-cell>
          <table:table-cell office:value-type="float" office:value="10551296" calcext:value-type="float">
            <text:p>10551296</text:p>
          </table:table-cell>
          <table:table-cell table:formula="of:=[.D173]-[.H1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/>3-5 1,3</text:p>
          </table:table-cell>
          <table:table-cell office:value-type="string" calcext:value-type="string">
            <text:p>...ooo...|.........|.........</text:p>
          </table:table-cell>
          <table:table-cell office:value-type="float" office:value="14680064" calcext:value-type="float">
            <text:p>14680064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[0, 33, 133, 169]</text:p>
          </table:table-cell>
          <table:table-cell office:value-type="string" calcext:value-type="string">
            <text:p>[3, 4, 5]</text:p>
          </table:table-cell>
          <table:table-cell office:value-type="float" office:value="14680064" calcext:value-type="float">
            <text:p>14680064</text:p>
          </table:table-cell>
          <table:table-cell table:formula="of:=[.D174]-[.H1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/>3-5 2,4</text:p>
          </table:table-cell>
          <table:table-cell office:value-type="string" calcext:value-type="string">
            <text:p>..o..o..o|.........|.........</text:p>
          </table:table-cell>
          <table:table-cell office:value-type="float" office:value="19136512" calcext:value-type="float">
            <text:p>19136512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[0, 27, 155, 168]</text:p>
          </table:table-cell>
          <table:table-cell office:value-type="string" calcext:value-type="string">
            <text:p>[2, 5, 8]</text:p>
          </table:table-cell>
          <table:table-cell office:value-type="float" office:value="19136512" calcext:value-type="float">
            <text:p>19136512</text:p>
          </table:table-cell>
          <table:table-cell table:formula="of:=[.D175]-[.H1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/>3-5 5,6</text:p>
          </table:table-cell>
          <table:table-cell office:value-type="string" calcext:value-type="string">
            <text:p>.....o...|.....o...|.....o...</text:p>
          </table:table-cell>
          <table:table-cell office:value-type="float" office:value="2101256" calcext:value-type="float">
            <text:p>210125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[76, 133, 155, 167]</text:p>
          </table:table-cell>
          <table:table-cell office:value-type="string" calcext:value-type="string">
            <text:p>[5, 14, 23]</text:p>
          </table:table-cell>
          <table:table-cell office:value-type="float" office:value="2101256" calcext:value-type="float">
            <text:p>2101256</text:p>
          </table:table-cell>
          <table:table-cell table:formula="of:=[.D176]-[.H1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/>3-6 1,3</text:p>
          </table:table-cell>
          <table:table-cell office:value-type="string" calcext:value-type="string">
            <text:p>o....o...|....o....|.........</text:p>
          </table:table-cell>
          <table:table-cell office:value-type="float" office:value="69214208" calcext:value-type="float">
            <text:p>69214208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[17, 25, 27, 29, 33, 34, 44, 45, 46, 47, 51, 52, 54, 55, 59, 65, 67, 69, 71, 73, 74, 76, 78, 80, 88, 91, 95, 98, 99, 101, 102, 167, 168, 169, 171, 174, 176]</text:p>
          </table:table-cell>
          <table:table-cell office:value-type="string" calcext:value-type="string">
            <text:p>[0, 5, 13]</text:p>
          </table:table-cell>
          <table:table-cell office:value-type="float" office:value="69214208" calcext:value-type="float">
            <text:p>69214208</text:p>
          </table:table-cell>
          <table:table-cell table:formula="of:=[.D177]-[.H1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/>3-6 2,4</text:p>
          </table:table-cell>
          <table:table-cell office:value-type="string" calcext:value-type="string">
            <text:p>o....o...|.........|........o</text:p>
          </table:table-cell>
          <table:table-cell office:value-type="float" office:value="69206017" calcext:value-type="float">
            <text:p>69206017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[11, 17, 25, 27, 29, 33, 34, 44, 46, 47, 52, 54, 55, 59, 61, 65, 67, 69, 71, 73, 74, 76, 78, 80, 88, 91, 95, 98, 99, 101, 102, 167, 168, 169, 171, 174, 176]</text:p>
          </table:table-cell>
          <table:table-cell office:value-type="string" calcext:value-type="string">
            <text:p>[0, 5, 26]</text:p>
          </table:table-cell>
          <table:table-cell office:value-type="float" office:value="69206017" calcext:value-type="float">
            <text:p>69206017</text:p>
          </table:table-cell>
          <table:table-cell table:formula="of:=[.D178]-[.H1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/>3-6 5,6</text:p>
          </table:table-cell>
          <table:table-cell office:value-type="string" calcext:value-type="string">
            <text:p>.....o...|....o....|........o</text:p>
          </table:table-cell>
          <table:table-cell office:value-type="float" office:value="2105345" calcext:value-type="float">
            <text:p>210534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[17, 25, 27, 29, 33, 34, 44, 46, 47, 52, 54, 55, 59, 65, 67, 69, 71, 73, 74, 76, 78, 80, 88, 91, 95, 98, 99, 101, 102, 122, 145, 167, 168, 169, 171, 174, 176]</text:p>
          </table:table-cell>
          <table:table-cell office:value-type="string" calcext:value-type="string">
            <text:p>[5, 13, 26]</text:p>
          </table:table-cell>
          <table:table-cell office:value-type="float" office:value="2105345" calcext:value-type="float">
            <text:p>2105345</text:p>
          </table:table-cell>
          <table:table-cell table:formula="of:=[.D179]-[.H1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/>3-7 1,3</text:p>
          </table:table-cell>
          <table:table-cell office:value-type="string" calcext:value-type="string">
            <text:p>.....o...|..o......|........o</text:p>
          </table:table-cell>
          <table:table-cell office:value-type="float" office:value="2129921" calcext:value-type="float">
            <text:p>212992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[47, 71, 80, 101, 102, 155, 169, 174]</text:p>
          </table:table-cell>
          <table:table-cell office:value-type="string" calcext:value-type="string">
            <text:p>[5, 11, 26]</text:p>
          </table:table-cell>
          <table:table-cell office:value-type="float" office:value="2129921" calcext:value-type="float">
            <text:p>2129921</text:p>
          </table:table-cell>
          <table:table-cell table:formula="of:=[.D180]-[.H1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/>3-7 2,4</text:p>
          </table:table-cell>
          <table:table-cell office:value-type="string" calcext:value-type="string">
            <text:p>.....o...|....o....|...o.....</text:p>
          </table:table-cell>
          <table:table-cell office:value-type="float" office:value="2105376" calcext:value-type="float">
            <text:p>2105376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[34, 78, 88, 95, 101, 133, 168, 176]</text:p>
          </table:table-cell>
          <table:table-cell office:value-type="string" calcext:value-type="string">
            <text:p>[5, 13, 21]</text:p>
          </table:table-cell>
          <table:table-cell office:value-type="float" office:value="2105376" calcext:value-type="float">
            <text:p>2105376</text:p>
          </table:table-cell>
          <table:table-cell table:formula="of:=[.D181]-[.H1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/>3-7 5,6</text:p>
          </table:table-cell>
          <table:table-cell office:value-type="string" calcext:value-type="string">
            <text:p>o....o.o.|.........|.........</text:p>
          </table:table-cell>
          <table:table-cell office:value-type="float" office:value="69730304" calcext:value-type="float">
            <text:p>69730304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[0, 17, 29, 59, 65, 101, 167, 171]</text:p>
          </table:table-cell>
          <table:table-cell office:value-type="string" calcext:value-type="string">
            <text:p>[0, 5, 7]</text:p>
          </table:table-cell>
          <table:table-cell office:value-type="float" office:value="69730304" calcext:value-type="float">
            <text:p>69730304</text:p>
          </table:table-cell>
          <table:table-cell table:formula="of:=[.D182]-[.H1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/>3-8 <text:s text:c="3"/></text:p>
          </table:table-cell>
          <table:table-cell office:value-type="string" calcext:value-type="string">
            <text:p>.....o...|......o..|.o.......</text:p>
          </table:table-cell>
          <table:table-cell office:value-type="float" office:value="2099328" calcext:value-type="float">
            <text:p>20993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[74, 101, 123]</text:p>
          </table:table-cell>
          <table:table-cell office:value-type="string" calcext:value-type="string">
            <text:p>[5, 15, 19]</text:p>
          </table:table-cell>
          <table:table-cell office:value-type="float" office:value="2099328" calcext:value-type="float">
            <text:p>2099328</text:p>
          </table:table-cell>
          <table:table-cell table:formula="of:=[.D183]-[.H1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/>2-1 1 <text:s/></text:p>
          </table:table-cell>
          <table:table-cell office:value-type="string" calcext:value-type="string">
            <text:p>...o.o...|.........|.........</text:p>
          </table:table-cell>
          <table:table-cell office:value-type="float" office:value="10485760" calcext:value-type="float">
            <text:p>10485760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[0, 11, 17, 25, 33, 34, 45, 46, 55, 76, 78, 129, 133, 167, 169, 176]</text:p>
          </table:table-cell>
          <table:table-cell office:value-type="string" calcext:value-type="string">
            <text:p>[3, 5]</text:p>
          </table:table-cell>
          <table:table-cell office:value-type="float" office:value="10485760" calcext:value-type="float">
            <text:p>10485760</text:p>
          </table:table-cell>
          <table:table-cell table:formula="of:=[.D184]-[.H1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/>2-1 3 <text:s/></text:p>
          </table:table-cell>
          <table:table-cell office:value-type="string" calcext:value-type="string">
            <text:p>....oo...|.........|.........</text:p>
          </table:table-cell>
          <table:table-cell office:value-type="float" office:value="6291456" calcext:value-type="float">
            <text:p>6291456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[0, 27, 29, 33, 51, 52, 54, 59, 88, 91, 118, 122, 133, 168, 169, 171]</text:p>
          </table:table-cell>
          <table:table-cell office:value-type="string" calcext:value-type="string">
            <text:p>[4, 5]</text:p>
          </table:table-cell>
          <table:table-cell office:value-type="float" office:value="6291456" calcext:value-type="float">
            <text:p>6291456</text:p>
          </table:table-cell>
          <table:table-cell table:formula="of:=[.D185]-[.H1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/>2-1 4 <text:s/></text:p>
          </table:table-cell>
          <table:table-cell office:value-type="string" calcext:value-type="string">
            <text:p>.....o..o|.........|.........</text:p>
          </table:table-cell>
          <table:table-cell office:value-type="float" office:value="2359296" calcext:value-type="float">
            <text:p>235929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[0, 27, 29, 33, 59, 61, 67, 69, 99, 102, 142, 145, 155, 168, 169, 171]</text:p>
          </table:table-cell>
          <table:table-cell office:value-type="string" calcext:value-type="string">
            <text:p>[5, 8]</text:p>
          </table:table-cell>
          <table:table-cell office:value-type="float" office:value="2359296" calcext:value-type="float">
            <text:p>2359296</text:p>
          </table:table-cell>
          <table:table-cell table:formula="of:=[.D186]-[.H1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/>2-1 2 <text:s/></text:p>
          </table:table-cell>
          <table:table-cell office:value-type="string" calcext:value-type="string">
            <text:p>..o..o...|.........|.........</text:p>
          </table:table-cell>
          <table:table-cell office:value-type="float" office:value="18874368" calcext:value-type="float">
            <text:p>1887436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[0, 11, 17, 25, 27, 44, 45, 46, 47, 76, 80, 150, 155, 167, 168, 174]</text:p>
          </table:table-cell>
          <table:table-cell office:value-type="string" calcext:value-type="string">
            <text:p>[2, 5]</text:p>
          </table:table-cell>
          <table:table-cell office:value-type="float" office:value="18874368" calcext:value-type="float">
            <text:p>18874368</text:p>
          </table:table-cell>
          <table:table-cell table:formula="of:=[.D187]-[.H1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/>2-1 5 <text:s/></text:p>
          </table:table-cell>
          <table:table-cell office:value-type="string" calcext:value-type="string">
            <text:p>.....o...|.....o...|.........</text:p>
          </table:table-cell>
          <table:table-cell office:value-type="float" office:value="2101248" calcext:value-type="float">
            <text:p>210124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[27, 47, 51, 52, 73, 76, 80, 88, 91, 122, 133, 154, 155, 167, 168, 174]</text:p>
          </table:table-cell>
          <table:table-cell office:value-type="string" calcext:value-type="string">
            <text:p>[5, 14]</text:p>
          </table:table-cell>
          <table:table-cell office:value-type="float" office:value="2101248" calcext:value-type="float">
            <text:p>2101248</text:p>
          </table:table-cell>
          <table:table-cell table:formula="of:=[.D188]-[.H1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/>2-1 6 <text:s/></text:p>
          </table:table-cell>
          <table:table-cell office:value-type="string" calcext:value-type="string">
            <text:p>.....o...|.........|.....o...</text:p>
          </table:table-cell>
          <table:table-cell office:value-type="float" office:value="2097160" calcext:value-type="float">
            <text:p>209716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[33, 34, 61, 69, 76, 78, 98, 99, 102, 131, 133, 145, 155, 167, 169, 176]</text:p>
          </table:table-cell>
          <table:table-cell office:value-type="string" calcext:value-type="string">
            <text:p>[5, 23]</text:p>
          </table:table-cell>
          <table:table-cell office:value-type="float" office:value="2097160" calcext:value-type="float">
            <text:p>2097160</text:p>
          </table:table-cell>
          <table:table-cell table:formula="of:=[.D189]-[.H1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/>2-2 1,3</text:p>
          </table:table-cell>
          <table:table-cell office:value-type="string" calcext:value-type="string">
            <text:p>.....o...|.........|........o</text:p>
          </table:table-cell>
          <table:table-cell office:value-type="float" office:value="2097153" calcext:value-type="float">
            <text:p>2097153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[11, 17, 25, 27, 29, 33, 34, 44, 46, 47, 52, 54, 55, 59, 61, 65, 67, 69, 71, 73, 74, 76, 78, 80, 88, 91, 95, 98, 99, 101, 102, 122, 145, 155, 167, 168, 169, 171, 174, 176]</text:p>
          </table:table-cell>
          <table:table-cell office:value-type="string" calcext:value-type="string">
            <text:p>[5, 26]</text:p>
          </table:table-cell>
          <table:table-cell office:value-type="float" office:value="2097153" calcext:value-type="float">
            <text:p>2097153</text:p>
          </table:table-cell>
          <table:table-cell table:formula="of:=[.D190]-[.H1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/>2-2 2,4</text:p>
          </table:table-cell>
          <table:table-cell office:value-type="string" calcext:value-type="string">
            <text:p>.....o...|....o....|.........</text:p>
          </table:table-cell>
          <table:table-cell office:value-type="float" office:value="2105344" calcext:value-type="float">
            <text:p>210534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[17, 25, 27, 29, 33, 34, 44, 45, 46, 47, 51, 52, 54, 55, 59, 65, 67, 69, 71, 73, 74, 76, 78, 80, 88, 91, 95, 98, 99, 101, 102, 122, 133, 145, 167, 168, 169, 171, 174, 176]</text:p>
          </table:table-cell>
          <table:table-cell office:value-type="string" calcext:value-type="string">
            <text:p>[5, 13]</text:p>
          </table:table-cell>
          <table:table-cell office:value-type="float" office:value="2105344" calcext:value-type="float">
            <text:p>2105344</text:p>
          </table:table-cell>
          <table:table-cell table:formula="of:=[.D191]-[.H1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/>2-2 5,6</text:p>
          </table:table-cell>
          <table:table-cell office:value-type="string" calcext:value-type="string">
            <text:p>o....o...|.........|.........</text:p>
          </table:table-cell>
          <table:table-cell office:value-type="float" office:value="69206016" calcext:value-type="float">
            <text:p>69206016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[0, 11, 17, 25, 27, 29, 33, 34, 44, 45, 46, 47, 51, 52, 54, 55, 59, 61, 65, 67, 69, 71, 73, 74, 76, 78, 80, 88, 91, 95, 98, 99, 101, 102, 167, 168, 169, 171, 174, 176]</text:p>
          </table:table-cell>
          <table:table-cell office:value-type="string" calcext:value-type="string">
            <text:p>[0, 5]</text:p>
          </table:table-cell>
          <table:table-cell office:value-type="float" office:value="69206016" calcext:value-type="float">
            <text:p>69206016</text:p>
          </table:table-cell>
          <table:table-cell table:formula="of:=[.D192]-[.H1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/>1-1 <text:s text:c="3"/></text:p>
          </table:table-cell>
          <table:table-cell office:value-type="string" calcext:value-type="string">
            <text:p>.....o...|.........|.........</text:p>
          </table:table-cell>
          <table:table-cell office:value-type="float" office:value="2097152" calcext:value-type="float">
            <text:p>2097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[0, 11, 17, 25, 27, 29, 33, 34, 44, 45, 46, 47, 51, 52, 54, 55, 59, 61, 65, 67, 69, 71, 73, 74, 76, 78, 80, 88, 91, 95, 98, 99, 101, 102, 118, 122, 123, 129, 131, 133, 142, 145, 150, 154, 155, 167, 168, 169, 171, 174, 176]</text:p>
          </table:table-cell>
          <table:table-cell office:value-type="string" calcext:value-type="string">
            <text:p>[5]</text:p>
          </table:table-cell>
          <table:table-cell office:value-type="float" office:value="2097152" calcext:value-type="float">
            <text:p>2097152</text:p>
          </table:table-cell>
          <table:table-cell table:formula="of:=[.D193]-[.H193]" office:value-type="float" office:value="0" calcext:value-type="float">
            <text:p>0</text:p>
          </table:table-cell>
        </table:table-row>
        <table:table-row table:style-name="ro1" table:number-rows-repeated="104838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Ordered by 192 concepts'.A2:'Ordered by 192 concepts'.I193" table:contains-header="false">
          <table:sort>
            <table:sort-by table:field-number="4" table:data-type="automatic"/>
          </table:sort>
        </table:database-range>
        <table:database-range table:name="__Anonymous_Sheet_DB__1" table:target-range-address="'Ordered by MR2013 monoids'.A2:'Ordered by MR2013 monoids'.I19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6T20:43:31.341623193</dc:date>
    <meta:editing-duration>PT56M41S</meta:editing-duration>
    <meta:editing-cycles>7</meta:editing-cycles>
    <meta:generator>LibreOffice/4.3.3.2$Linux_X86_64 LibreOffice_project/430m0$Build-2</meta:generator>
    <meta:document-statistic meta:table-count="2" meta:cell-count="3474" meta:object-count="0"/>
  </office:meta>
</office:document-meta>
</file>