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835in" style:contextual-spacing="false" fo:line-height="110%" fo:text-indent="0in" style:auto-text-indent="false" style:writing-mode="lr-tb"/>
      <style:text-properties fo:font-size="12pt" style:font-name-asian="맑은 고딕" style:font-size-asian="12pt" style:font-size-complex="12pt" style:language-complex="fa" style:country-complex="IR"/>
    </style:style>
    <style:style style:name="P2" style:family="paragraph" style:parent-style-name="Standard">
      <style:paragraph-properties fo:margin-left="0in" fo:margin-right="0in" fo:margin-top="0in" fo:margin-bottom="0.0835in" style:contextual-spacing="false" fo:line-height="110%" fo:text-indent="0in" style:auto-text-indent="false" style:writing-mode="lr-tb"/>
    </style:style>
    <style:style style:name="P3" style:family="paragraph" style:parent-style-name="Standard">
      <style:paragraph-properties fo:margin-left="0in" fo:margin-right="0in" fo:line-height="105%" fo:text-indent="0in" style:auto-text-indent="false" style:writing-mode="lr-tb"/>
    </style:style>
    <style:style style:name="P4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/>
    </style:style>
    <style:style style:name="T1" style:family="text">
      <style:text-properties fo:font-size="12pt" style:font-size-asian="12pt" style:font-size-complex="12pt" style:language-complex="fa" style:country-complex="IR"/>
    </style:style>
    <style:style style:name="T2" style:family="text">
      <style:text-properties fo:font-size="12pt" style:font-size-asian="12pt" style:font-name-complex="Arial (Arabic)" style:font-size-complex="12pt" style:language-complex="ar" style:country-complex="AE"/>
    </style:style>
    <style:style style:name="T3" style:family="text">
      <style:text-properties fo:font-size="12pt" style:font-name-asian="맑은 고딕" style:font-size-asian="12pt" style:font-size-complex="12pt" style:language-complex="fa" style:country-complex="IR"/>
    </style:style>
    <style:style style:name="T4" style:family="text">
      <style:text-properties fo:font-size="12pt" style:font-name-asian="맑은 고딕" style:font-size-asian="12pt" style:font-size-complex="12pt" style:language-complex="ar" style:country-complex="AE"/>
    </style:style>
    <style:style style:name="T5" style:family="text">
      <style:text-properties fo:font-size="12pt" fo:font-style="italic" style:font-name-asian="맑은 고딕" style:font-size-asian="12pt" style:font-style-asian="italic" style:font-size-complex="12pt" style:language-complex="fa" style:country-complex="IR" style:font-style-complex="italic"/>
    </style:style>
    <style:style style:name="T6" style:family="text">
      <style:text-properties style:text-position="super 58%" fo:font-size="12pt" style:font-name-asian="맑은 고딕" style:font-size-asian="12pt" style:font-size-complex="12pt" style:language-complex="fa" style:country-complex="IR"/>
    </style:style>
    <style:style style:name="T7" style:family="text">
      <style:text-properties style:text-position="super 58%" fo:font-size="12pt" style:font-name-asian="맑은 고딕" style:font-size-asian="12pt" style:font-size-complex="12pt" style:language-complex="ar" style:country-complex="AE"/>
    </style:style>
    <style:style style:name="T8" style:family="text">
      <style:text-properties style:language-complex="ar" style:country-complex="AE"/>
    </style:style>
    <style:style style:name="T9" style:family="text">
      <style:text-properties style:font-name="Arial" fo:font-size="12pt" style:font-name-asian="맑은 고딕" style:font-size-asian="12pt" style:font-size-complex="12pt"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1033</text:span></text:p>
      <text:p text:style-name="P3"><text:span text:style-name="T1">A defective copy of the same Kulliyyât.</text:span></text:p>
      <text:p text:style-name="P3"><text:span text:style-name="T1">This collection contains:</text:span></text:p>
      <text:p text:style-name="P3"><text:span text:style-name="T1">1.Mu</text:span><text:span text:style-name="T3">ṣîbatnâma, on fol. 1</text:span><text:span text:style-name="T6">b</text:span><text:span text:style-name="T3">. 2. Jawâhir-aldhât, </text:span><text:span text:style-name="T5">first</text:span><text:span text:style-name="T3"> daftar, on fol. 79</text:span><text:span text:style-name="T6">b</text:span><text:span text:style-name="T3">. 3.Asrârnâma, on fol. 190</text:span><text:span text:style-name="T6">b</text:span><text:span text:style-name="T3">, incomplete at the end; it breaks off on fol. 221</text:span><text:span text:style-name="T6">b</text:span><text:span text:style-name="T3">, the last bait corresponding to fol. 284</text:span><text:span text:style-name="T6">a</text:span><text:span text:style-name="T3">, first line, in No. 559 (1031 in this Cat.); therefore only eighteen maḳâlas are marked here. 4. Miftâḥ-alfutûḥ, on fol. 222</text:span><text:span text:style-name="T6">b</text:span><text:span text:style-name="T3">. 5. Pandnâma, on fol. 240</text:span><text:span text:style-name="T6">b</text:span><text:span text:style-name="T3">. 6.Gul u Khusrau, on fol. 250</text:span><text:span text:style-name="T6">b</text:span><text:span text:style-name="T3">. 7.Bîsarnâma, on fol. 335</text:span><text:span text:style-name="T6">b</text:span><text:span text:style-name="T3">. 8.Bulbulnâma, on fol. 338</text:span><text:span text:style-name="T6">b</text:span><text:span text:style-name="T3">. 9. Kanz-alasrâr, on fol. 344</text:span><text:span text:style-name="T6">b</text:span><text:span text:style-name="T3">, slightly defective at the end; it breaks off on fol. 363</text:span><text:span text:style-name="T6">b</text:span><text:span text:style-name="T3">, the last bait corresponding to fol. 172</text:span><text:span text:style-name="T6">a</text:span><text:span text:style-name="T3">, l. 19, in No. 559 (1031 in this Cat.). 10. Khiyâṭnâma (</text:span><text:span text:style-name="T2">خياط نامه</text:span><text:span text:style-name="T4">), or the book of transition (see A. Sprenger, Catal., p. 356), on fol. 365</text:span><text:span text:style-name="T7">b</text:span><text:span text:style-name="T4">, beginning:</text:span></text:p>
      <text:p text:style-name="P4"><text:span text:style-name="T2">بنام آنكه هستى زو نشان يافت</text:span></text:p>
      <text:p text:style-name="P4"><text:span text:style-name="T2">نفوس ناطقه زو نور جان يافت</text:span></text:p>
      <text:p text:style-name="P3"><text:span text:style-name="T4">This very rare </text:span><text:span text:style-name="T9">‘</text:span><text:span text:style-name="T4">mathnawî, which is not even complete here, is only found once more in a European collection (see Bodleian Cat., No. 624, 16). 11. Lisân-alghaib, on fol. 373</text:span><text:span text:style-name="T7">b</text:span><text:span text:style-name="T4">, incomplete at the end too; it breaks off on fol. 408</text:span><text:span text:style-name="T7">b</text:span><text:span text:style-name="T4">, the last bait corresponding to fol. 461</text:span><text:span text:style-name="T7">b</text:span><text:span text:style-name="T4">, l. 23, in No. 559; the proper order of leaves is: ff. 373-404, 409, 405-408. 12.Ushturnâma, on fol. 410</text:span><text:span text:style-name="T7">b</text:span><text:span text:style-name="T4">. 13.Man</text:span><text:span text:style-name="T3">ṣûrnâma (</text:span><text:span text:style-name="T2">منصور نامه</text:span><text:span text:style-name="T4">), or the book of Man</text:span><text:span text:style-name="T3">ṣûr (mentioned in Stewart</text:span><text:span text:style-name="T9">’</text:span><text:span text:style-name="T3">s Cat., p. 60, and in Ouseley</text:span><text:span text:style-name="T9">’</text:span><text:span text:style-name="T3">s Notices of Persian Poets), on fol. 438</text:span><text:span text:style-name="T6">b</text:span><text:span text:style-name="T3">, beginning:</text:span></text:p>
      <text:p text:style-name="P4"><text:span text:style-name="T2">بود منصور اى عجب شوريده حال</text:span></text:p>
      <text:p text:style-name="P4"><text:span text:style-name="T2">در ره تحقيق اورا صد كمال</text:span></text:p>
      <text:p text:style-name="P3"><text:span text:style-name="T4">The only other copy of this mathnawî extant is in the Bodleian Library (Bodleian Cat., No. 623, 15). 14. Waslatnâma, on fol. 442</text:span><text:span text:style-name="T7">b</text:span><text:span text:style-name="T4">. 15. Haft Wâdi, on fol. 458</text:span><text:span text:style-name="T7">b</text:span><text:span text:style-name="T4">.</text:span></text:p>
      <text:p text:style-name="P3"><text:span text:style-name="T4">16.Kanz-al</text:span><text:span text:style-name="T3">ḥaḳâ</text:span><text:span text:style-name="T9">’</text:span><text:span text:style-name="T3">iḳ, on fol. 465</text:span><text:span text:style-name="T6">b</text:span><text:span text:style-name="T3">.</text:span></text:p>
      <text:p text:style-name="P3"><text:span text:style-name="T3">No date. An index on the fly-leaf. This copy is severely injured and damaged in many places.</text:span></text:p>
      <text:p text:style-name="P2"><text:span text:style-name="T1">No. 1096, ff. 478, 4 coll., each ll. 25; </text:span><text:span text:style-name="T3">Nasta’lîḳ; an illuminated frontispiece and other embellishments at the beginning of each part; size, 14¼ in. by 8 in. </text:span><text:span text:style-name="T1">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맑은 고딕" style:font-family-asian="'맑은 고딕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1T23:18:24.984000000</dc:date>
    <meta:editing-duration>PT10S</meta:editing-duration>
    <meta:editing-cycles>1</meta:editing-cycles>
    <meta:document-statistic meta:table-count="0" meta:image-count="0" meta:object-count="0" meta:page-count="1" meta:paragraph-count="13" meta:word-count="329" meta:character-count="1864" meta:non-whitespace-character-count="1547"/>
    <meta:generator>LibreOffice/7.1.5.2$Windows_X86_64 LibreOffice_project/85f04e9f809797b8199d13c421bd8a2b025d52b5</meta:generator>
  </office:meta>
</office:document-meta>
</file>