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5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7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6.122cm"/>
    </style:style>
    <style:style style:name="co11" style:family="table-column">
      <style:table-column-properties fo:break-before="auto" style:column-width="3.288cm"/>
    </style:style>
    <style:style style:name="co12" style:family="table-column">
      <style:table-column-properties fo:break-before="auto" style:column-width="3.408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5.389cm"/>
    </style:style>
    <style:style style:name="co16" style:family="table-column">
      <style:table-column-properties fo:break-before="auto" style:column-width="4.022cm"/>
    </style:style>
    <style:style style:name="co17" style:family="table-column">
      <style:table-column-properties fo:break-before="auto" style:column-width="3.74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4.239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5.348cm"/>
    </style:style>
    <style:style style:name="co22" style:family="table-column">
      <style:table-column-properties fo:break-before="auto" style:column-width="3.863cm"/>
    </style:style>
    <style:style style:name="co23" style:family="table-column">
      <style:table-column-properties fo:break-before="auto" style:column-width="3.586cm"/>
    </style:style>
    <style:style style:name="co24" style:family="table-column">
      <style:table-column-properties fo:break-before="auto" style:column-width="3.17cm"/>
    </style:style>
    <style:style style:name="co25" style:family="table-column">
      <style:table-column-properties fo:break-before="auto" style:column-width="4.12cm"/>
    </style:style>
    <style:style style:name="co26" style:family="table-column">
      <style:table-column-properties fo:break-before="auto" style:column-width="4.992cm"/>
    </style:style>
    <style:style style:name="co27" style:family="table-column">
      <style:table-column-properties fo:break-before="auto" style:column-width="3.24cm"/>
    </style:style>
    <style:style style:name="co28" style:family="table-column">
      <style:table-column-properties fo:break-before="auto" style:column-width="13.4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e6ef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1">
      <style:table-cell-properties fo:background-color="#dddddd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ackground-color="#dee6ef"/>
    </style:style>
    <style:style style:name="ce8" style:family="table-cell" style:parent-style-name="Default" style:data-style-name="N11"/>
    <style:style style:name="ce25" style:family="table-cell" style:parent-style-name="Default" style:data-style-name="N0"/>
    <style:style style:name="ce17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shapes>
          <draw:frame draw:z-index="0" draw:style-name="gr1" draw:text-style-name="P1" svg:width="7.394cm" svg:height="3.818cm" svg:x="12.024cm" svg:y="1.414cm">
            <draw:object draw:notify-on-update-of-ranges="RESULTS.B3:RESULTS.B5 RESULTS.F3:RESULTS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494cm" svg:height="3.818cm" svg:x="12.043cm" svg:y="6.935cm">
            <draw:object draw:notify-on-update-of-ranges="RESULTS.B15:RESULTS.B17 RESULTS.F15:RESULTS.F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7.414cm" svg:height="3.818cm" svg:x="11.863cm" svg:y="12.353cm">
            <draw:object draw:notify-on-update-of-ranges="RESULTS.B27:RESULTS.B29 RESULTS.F27:RESULTS.F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7.199cm" svg:height="3.914cm" svg:x="19.057cm" svg:y="1.44cm">
            <draw:object draw:notify-on-update-of-ranges="RESULTS.C7:RESULTS.C11 RESULTS.F7:RESULTS.F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96cm" svg:height="3.784cm" svg:x="19.282cm" svg:y="7cm">
            <draw:object draw:notify-on-update-of-ranges="RESULTS.C19:RESULTS.C23 RESULTS.F19:RESULTS.F2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7.139cm" svg:height="3.881cm" svg:x="19.112cm" svg:y="12.243cm">
            <draw:object draw:notify-on-update-of-ranges="RESULTS.C31:RESULTS.C35 RESULTS.F31:RESULTS.F3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6" table:number-columns-repeated="7" table:default-cell-style-name="Default"/>
        <table:table-row table:style-name="ro1">
          <table:table-cell/>
          <table:table-cell table:style-name="ce12" office:value-type="string" calcext:value-type="string">
            <text:p>Reading</text:p>
          </table:table-cell>
          <table:table-cell table:style-name="ce12" office:value-type="string" calcext:value-type="string">
            <text:p>Script Phase</text:p>
          </table:table-cell>
          <table:table-cell table:style-name="ce12" office:value-type="string" calcext:value-type="string">
            <text:p>Remark</text:p>
          </table:table-cell>
          <table:table-cell table:style-name="ce12" office:value-type="string" calcext:value-type="string">
            <text:p>Count</text:p>
          </table:table-cell>
          <table:table-cell table:style-name="ce6" office:value-type="string" calcext:value-type="string">
            <text:p>Percentage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TOP100</text:p>
          </table:table-cell>
          <table:table-cell table:style-name="ce4" table:number-columns-repeated="4"/>
          <table:table-cell table:style-name="ce7" table:number-columns-repeated="10"/>
        </table:table-row>
        <table:table-row table:style-name="ro1">
          <table:table-cell/>
          <table:table-cell table:style-name="ce5" office:value-type="string" calcext:value-type="string">
            <text:p>substance</text:p>
          </table:table-cell>
          <table:table-cell table:number-columns-repeated="2"/>
          <table:table-cell table:formula="of:=COUNTIF([$TOP100.C$1:$TOP100.C$502];[.B3])" office:value-type="float" office:value="85" calcext:value-type="float">
            <text:p>85</text:p>
          </table:table-cell>
          <table:table-cell table:formula="of:=[.E3]/102" office:value-type="percentage" office:value="0.833333333333333" calcext:value-type="percentage">
            <text:p>83,33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fabric</text:p>
          </table:table-cell>
          <table:table-cell table:number-columns-repeated="2"/>
          <table:table-cell table:formula="of:=COUNTIF([$TOP100.C$1:$TOP100.C$502];[.B4])" office:value-type="float" office:value="5" calcext:value-type="float">
            <text:p>5</text:p>
          </table:table-cell>
          <table:table-cell table:formula="of:=[.E4]/102" office:value-type="percentage" office:value="0.0490196078431373" calcext:value-type="percentage">
            <text:p>4,90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knowledge</text:p>
          </table:table-cell>
          <table:table-cell table:number-columns-repeated="2"/>
          <table:table-cell table:formula="of:=COUNTIF([$TOP100.C$1:$TOP100.C$502];[.B5])" office:value-type="float" office:value="12" calcext:value-type="float">
            <text:p>12</text:p>
          </table:table-cell>
          <table:table-cell table:formula="of:=[.E5]/102" office:value-type="percentage" office:value="0.117647058823529" calcext:value-type="percentage">
            <text:p>11,76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VAILABILITY</text:p>
          </table:table-cell>
          <table:table-cell/>
          <table:table-cell table:formula="of:=COUNTIF([$TOP100.D$1:$TOP100.D$502];[.C7])" office:value-type="float" office:value="21" calcext:value-type="float">
            <text:p>21</text:p>
          </table:table-cell>
          <table:table-cell table:formula="of:=[.E7]/102" office:value-type="percentage" office:value="0.205882352941176" calcext:value-type="percentage">
            <text:p>20,59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YNTHESIS</text:p>
          </table:table-cell>
          <table:table-cell/>
          <table:table-cell table:formula="of:=COUNTIF([$TOP100.D$1:$TOP100.D$502];[.C8])" office:value-type="float" office:value="40" calcext:value-type="float">
            <text:p>40</text:p>
          </table:table-cell>
          <table:table-cell table:formula="of:=[.E8]/102" office:value-type="percentage" office:value="0.392156862745098" calcext:value-type="percentage">
            <text:p>39,22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PPLICATION</text:p>
          </table:table-cell>
          <table:table-cell/>
          <table:table-cell table:formula="of:=COUNTIF([$TOP100.D$1:$TOP100.D$502];[.C9])" office:value-type="float" office:value="30" calcext:value-type="float">
            <text:p>30</text:p>
          </table:table-cell>
          <table:table-cell table:formula="of:=[.E9]/102" office:value-type="percentage" office:value="0.294117647058823" calcext:value-type="percentage">
            <text:p>29,41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CQUISITION</text:p>
          </table:table-cell>
          <table:table-cell/>
          <table:table-cell table:formula="of:=COUNTIF([$TOP100.D$1:$TOP100.D$502];[.C10])" office:value-type="float" office:value="8" calcext:value-type="float">
            <text:p>8</text:p>
          </table:table-cell>
          <table:table-cell table:formula="of:=[.E10]/102" office:value-type="percentage" office:value="0.0784313725490196" calcext:value-type="percentage">
            <text:p>7,84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ONTRIBUTION</text:p>
          </table:table-cell>
          <table:table-cell/>
          <table:table-cell table:formula="of:=COUNTIF([$TOP100.D$1:$TOP100.D$502];[.C11])" office:value-type="float" office:value="3" calcext:value-type="float">
            <text:p>3</text:p>
          </table:table-cell>
          <table:table-cell table:formula="of:=[.E11]/102" office:value-type="percentage" office:value="0.0294117647058823" calcext:value-type="percentage">
            <text:p>2,94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hyponym</text:p>
          </table:table-cell>
          <table:table-cell table:formula="of:=COUNTIF([$TOP100.F$1:$TOP100.F$1048576];[.D13])" office:value-type="float" office:value="11" calcext:value-type="float">
            <text:p>11</text:p>
          </table:table-cell>
          <table:table-cell table:formula="of:=[.E13]/50" office:value-type="percentage" office:value="0.22" calcext:value-type="percentage">
            <text:p>22,00 %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MID50</text:p>
          </table:table-cell>
          <table:table-cell table:style-name="ce4" table:number-columns-repeated="4"/>
          <table:table-cell table:style-name="ce7" table:number-columns-repeated="10"/>
        </table:table-row>
        <table:table-row table:style-name="ro1">
          <table:table-cell/>
          <table:table-cell table:style-name="ce5" office:value-type="string" calcext:value-type="string">
            <text:p>substance</text:p>
          </table:table-cell>
          <table:table-cell table:number-columns-repeated="2"/>
          <table:table-cell table:formula="of:=COUNTIF([$MID50.C$1:$MID50.C$502];[.B15])" office:value-type="float" office:value="35" calcext:value-type="float">
            <text:p>35</text:p>
          </table:table-cell>
          <table:table-cell table:formula="of:=[.E15]/50" office:value-type="percentage" office:value="0.7" calcext:value-type="percentage">
            <text:p>70,00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fabric</text:p>
          </table:table-cell>
          <table:table-cell table:number-columns-repeated="2"/>
          <table:table-cell table:formula="of:=COUNTIF([$MID50.C$1:$MID50.C$502];[.B16])" office:value-type="float" office:value="11" calcext:value-type="float">
            <text:p>11</text:p>
          </table:table-cell>
          <table:table-cell table:formula="of:=[.E16]/50" office:value-type="percentage" office:value="0.22" calcext:value-type="percentage">
            <text:p>22,00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knowledge</text:p>
          </table:table-cell>
          <table:table-cell table:number-columns-repeated="2"/>
          <table:table-cell table:formula="of:=COUNTIF([$MID50.C$1:$MID50.C$502];[.B17])" office:value-type="float" office:value="5" calcext:value-type="float">
            <text:p>5</text:p>
          </table:table-cell>
          <table:table-cell table:formula="of:=[.E17]/50" office:value-type="percentage" office:value="0.1" calcext:value-type="percentage">
            <text:p>10,00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VAILABILITY</text:p>
          </table:table-cell>
          <table:table-cell/>
          <table:table-cell table:formula="of:=COUNTIF([$MID50.D$1:$MID50.D$502];[.C19])" office:value-type="float" office:value="11" calcext:value-type="float">
            <text:p>11</text:p>
          </table:table-cell>
          <table:table-cell table:formula="of:=[.E19]/50" office:value-type="percentage" office:value="0.22" calcext:value-type="percentage">
            <text:p>22,00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YNTHESIS</text:p>
          </table:table-cell>
          <table:table-cell/>
          <table:table-cell table:formula="of:=COUNTIF([$MID50.D$1:$MID50.D$502];[.C20])" office:value-type="float" office:value="22" calcext:value-type="float">
            <text:p>22</text:p>
          </table:table-cell>
          <table:table-cell table:formula="of:=[.E20]/50" office:value-type="percentage" office:value="0.44" calcext:value-type="percentage">
            <text:p>44,00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PPLICATION</text:p>
          </table:table-cell>
          <table:table-cell/>
          <table:table-cell table:formula="of:=COUNTIF([$MID50.D$1:$MID50.D$502];[.C21])" office:value-type="float" office:value="14" calcext:value-type="float">
            <text:p>14</text:p>
          </table:table-cell>
          <table:table-cell table:formula="of:=[.E21]/50" office:value-type="percentage" office:value="0.28" calcext:value-type="percentage">
            <text:p>28,00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CQUISITION</text:p>
          </table:table-cell>
          <table:table-cell/>
          <table:table-cell table:formula="of:=COUNTIF([$MID50.D$1:$MID50.D$502];[.C22])" office:value-type="float" office:value="2" calcext:value-type="float">
            <text:p>2</text:p>
          </table:table-cell>
          <table:table-cell table:formula="of:=[.E22]/50" office:value-type="percentage" office:value="0.04" calcext:value-type="percentage">
            <text:p>4,00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ONTRIBUTION</text:p>
          </table:table-cell>
          <table:table-cell/>
          <table:table-cell table:formula="of:=COUNTIF([$MID50.D$1:$MID50.D$502];[.C23])" office:value-type="float" office:value="2" calcext:value-type="float">
            <text:p>2</text:p>
          </table:table-cell>
          <table:table-cell table:formula="of:=[.E23]/50" office:value-type="percentage" office:value="0.04" calcext:value-type="percentage">
            <text:p>4,00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hyponym</text:p>
          </table:table-cell>
          <table:table-cell table:formula="of:=COUNTIF([$MID50.F$1:$MID50.F$1048576];[.D25])" office:value-type="float" office:value="21" calcext:value-type="float">
            <text:p>21</text:p>
          </table:table-cell>
          <table:table-cell table:formula="of:=[.E25]/50" office:value-type="percentage" office:value="0.42" calcext:value-type="percentage">
            <text:p>42,00 %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LAST50</text:p>
          </table:table-cell>
          <table:table-cell table:style-name="ce2" table:number-columns-repeated="14"/>
        </table:table-row>
        <table:table-row table:style-name="ro1">
          <table:table-cell/>
          <table:table-cell table:style-name="ce5" office:value-type="string" calcext:value-type="string">
            <text:p>substance</text:p>
          </table:table-cell>
          <table:table-cell table:number-columns-repeated="2"/>
          <table:table-cell table:formula="of:=COUNTIF([$LAST50.C$1:$LAST50.C$503];[.B27])" office:value-type="float" office:value="33" calcext:value-type="float">
            <text:p>33</text:p>
          </table:table-cell>
          <table:table-cell table:formula="of:=[.E27]/49" office:value-type="percentage" office:value="0.673469387755102" calcext:value-type="percentage">
            <text:p>67,35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fabric</text:p>
          </table:table-cell>
          <table:table-cell table:number-columns-repeated="2"/>
          <table:table-cell table:formula="of:=COUNTIF([$LAST50.C$1:$LAST50.C$503];[.B28])" office:value-type="float" office:value="10" calcext:value-type="float">
            <text:p>10</text:p>
          </table:table-cell>
          <table:table-cell table:formula="of:=[.E28]/49" office:value-type="percentage" office:value="0.204081632653061" calcext:value-type="percentage">
            <text:p>20,41 %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knowledge</text:p>
          </table:table-cell>
          <table:table-cell table:number-columns-repeated="2"/>
          <table:table-cell table:formula="of:=COUNTIF([$LAST50.C$1:$LAST50.C$503];[.B29])" office:value-type="float" office:value="8" calcext:value-type="float">
            <text:p>8</text:p>
          </table:table-cell>
          <table:table-cell table:formula="of:=[.E29]/49" office:value-type="percentage" office:value="0.163265306122449" calcext:value-type="percentage">
            <text:p>16,33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AVAILABILITY</text:p>
          </table:table-cell>
          <table:table-cell/>
          <table:table-cell table:formula="of:=COUNTIF([$LAST50.D$1:$LAST50.D$503];[.C31])" office:value-type="float" office:value="8" calcext:value-type="float">
            <text:p>8</text:p>
          </table:table-cell>
          <table:table-cell table:formula="of:=[.E31]/49" office:value-type="percentage" office:value="0.163265306122449" calcext:value-type="percentage">
            <text:p>16,33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SYNTHESIS</text:p>
          </table:table-cell>
          <table:table-cell/>
          <table:table-cell table:formula="of:=COUNTIF([$LAST50.D$1:$LAST50.D$503];[.C32])" office:value-type="float" office:value="24" calcext:value-type="float">
            <text:p>24</text:p>
          </table:table-cell>
          <table:table-cell table:formula="of:=[.E32]/49" office:value-type="percentage" office:value="0.489795918367347" calcext:value-type="percentage">
            <text:p>48,98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PPLICATION</text:p>
          </table:table-cell>
          <table:table-cell/>
          <table:table-cell table:formula="of:=COUNTIF([$LAST50.D$1:$LAST50.D$503];[.C33])" office:value-type="float" office:value="16" calcext:value-type="float">
            <text:p>16</text:p>
          </table:table-cell>
          <table:table-cell table:formula="of:=[.E33]/49" office:value-type="percentage" office:value="0.326530612244898" calcext:value-type="percentage">
            <text:p>32,65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ACQUISITION</text:p>
          </table:table-cell>
          <table:table-cell/>
          <table:table-cell table:formula="of:=COUNTIF([$LAST50.D$1:$LAST50.D$503];[.C34])" office:value-type="float" office:value="2" calcext:value-type="float">
            <text:p>2</text:p>
          </table:table-cell>
          <table:table-cell table:formula="of:=[.E34]/49" office:value-type="percentage" office:value="0.0408163265306122" calcext:value-type="percentage">
            <text:p>4,08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CONTRIBUTION</text:p>
          </table:table-cell>
          <table:table-cell/>
          <table:table-cell table:formula="of:=COUNTIF([$LAST50.D$1:$LAST50.D$503];[.C35])" office:value-type="float" office:value="1" calcext:value-type="float">
            <text:p>1</text:p>
          </table:table-cell>
          <table:table-cell table:formula="of:=[.E35]/49" office:value-type="percentage" office:value="0.0204081632653061" calcext:value-type="percentage">
            <text:p>2,04 %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string" calcext:value-type="string">
            <text:p>hyponym</text:p>
          </table:table-cell>
          <table:table-cell table:formula="of:=COUNTIF([$LAST50.F$1:$LAST50.F$1048576];[.D37])" office:value-type="float" office:value="28" calcext:value-type="float">
            <text:p>28</text:p>
          </table:table-cell>
          <table:table-cell table:formula="of:=[.E37]/50" office:value-type="percentage" office:value="0.56" calcext:value-type="percentage">
            <text:p>56,00 %</text:p>
          </table:table-cell>
          <table:table-cell table:number-columns-repeated="9"/>
        </table:table-row>
        <table:table-row table:style-name="ro1" table:number-rows-repeated="10485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OP100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2" office:value-type="string" calcext:value-type="string">
            <text:p>Rank</text:p>
          </table:table-cell>
          <table:table-cell table:style-name="ce12" office:value-type="string" calcext:value-type="string">
            <text:p>Lemma</text:p>
          </table:table-cell>
          <table:table-cell table:style-name="ce12" table:formula="of:=[PARAPHRASES.B1]" office:value-type="string" office:string-value="Reading" calcext:value-type="string">
            <text:p>Reading</text:p>
          </table:table-cell>
          <table:table-cell table:style-name="ce12" table:formula="of:=[PARAPHRASES.C1]" office:value-type="string" office:string-value="Script Phase" calcext:value-type="string">
            <text:p>Script Phase</text:p>
          </table:table-cell>
          <table:table-cell table:style-name="ce12" office:value-type="string" calcext:value-type="string">
            <text:p>Reference</text:p>
          </table:table-cell>
          <table:table-cell table:style-name="ce12" office:value-type="string" calcext:value-type="string">
            <text:p>Rema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hstoff</text:p>
          </table:table-cell>
          <table:table-cell table:style-name="ce25" table:formula="of:=IF(ISNA(VLOOKUP([.$B2];[$PARAPHRASES.$A$1:$PARAPHRASES.$D$101];2;0));VLOOKUP([.$E2];[PARAPHRASES.$A$1:.$D$101];2;0);VLOOKUP([.$B2];[PARAPHRASES.$A$1:.$D$101];2;0))" office:value-type="string" office:string-value="substance" calcext:value-type="string">
            <text:p>substance</text:p>
          </table:table-cell>
          <table:table-cell table:style-name="ce25" table:formula="of:=IF(ISNA(VLOOKUP([.$B2];[$PARAPHRASES.$A$1:$PARAPHRASES.$D$101];3;0));VLOOKUP([.$E2];[PARAPHRASES.$A$1:.$D$101];3;0);VLOOKUP([.$B2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uerstoff</text:p>
          </table:table-cell>
          <table:table-cell table:formula="of:=IF(ISNA(VLOOKUP([.$B3];[$PARAPHRASES.$A$1:$PARAPHRASES.$D$101];2;0));VLOOKUP([.$E3];[PARAPHRASES.$A$1:.$D$101];2;0);VLOOKUP([.$B3];[PARAPHRASES.$A$1:.$D$101];2;0))" office:value-type="string" office:string-value="substance" calcext:value-type="string">
            <text:p>substance</text:p>
          </table:table-cell>
          <table:table-cell table:formula="of:=IF(ISNA(VLOOKUP([.$B3];[$PARAPHRASES.$A$1:$PARAPHRASES.$D$101];3;0));VLOOKUP([.$E3];[PARAPHRASES.$A$1:.$D$101];3;0);VLOOKUP([.$B3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rengstoff</text:p>
          </table:table-cell>
          <table:table-cell table:formula="of:=IF(ISNA(VLOOKUP([.$B4];[$PARAPHRASES.$A$1:$PARAPHRASES.$D$101];2;0));VLOOKUP([.$E4];[PARAPHRASES.$A$1:.$D$101];2;0);VLOOKUP([.$B4];[PARAPHRASES.$A$1:.$D$101];2;0))" office:value-type="string" office:string-value="substance" calcext:value-type="string">
            <text:p>substance</text:p>
          </table:table-cell>
          <table:table-cell table:formula="of:=IF(ISNA(VLOOKUP([.$B4];[$PARAPHRASES.$A$1:$PARAPHRASES.$D$101];3;0));VLOOKUP([.$E4];[PARAPHRASES.$A$1:.$D$101];3;0);VLOOKUP([.$B4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unststoff</text:p>
          </table:table-cell>
          <table:table-cell table:formula="of:=IF(ISNA(VLOOKUP([.$B5];[$PARAPHRASES.$A$1:$PARAPHRASES.$D$101];2;0));VLOOKUP([.$E5];[PARAPHRASES.$A$1:.$D$101];2;0);VLOOKUP([.$B5];[PARAPHRASES.$A$1:.$D$101];2;0))" office:value-type="string" office:string-value="substance" calcext:value-type="string">
            <text:p>substance</text:p>
          </table:table-cell>
          <table:table-cell table:formula="of:=IF(ISNA(VLOOKUP([.$B5];[$PARAPHRASES.$A$1:$PARAPHRASES.$D$101];3;0));VLOOKUP([.$E5];[PARAPHRASES.$A$1:.$D$101];3;0);VLOOKUP([.$B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asserstoff</text:p>
          </table:table-cell>
          <table:table-cell table:formula="of:=IF(ISNA(VLOOKUP([.$B6];[$PARAPHRASES.$A$1:$PARAPHRASES.$D$101];2;0));VLOOKUP([.$E6];[PARAPHRASES.$A$1:.$D$101];2;0);VLOOKUP([.$B6];[PARAPHRASES.$A$1:.$D$101];2;0))" office:value-type="string" office:string-value="substance" calcext:value-type="string">
            <text:p>substance</text:p>
          </table:table-cell>
          <table:table-cell table:formula="of:=IF(ISNA(VLOOKUP([.$B6];[$PARAPHRASES.$A$1:$PARAPHRASES.$D$101];3;0));VLOOKUP([.$E6];[PARAPHRASES.$A$1:.$D$101];3;0);VLOOKUP([.$B6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reibstoff</text:p>
          </table:table-cell>
          <table:table-cell table:formula="of:=IF(ISNA(VLOOKUP([.$B7];[$PARAPHRASES.$A$1:$PARAPHRASES.$D$101];2;0));VLOOKUP([.$E7];[PARAPHRASES.$A$1:.$D$101];2;0);VLOOKUP([.$B7];[PARAPHRASES.$A$1:.$D$101];2;0))" office:value-type="string" office:string-value="substance" calcext:value-type="string">
            <text:p>substance</text:p>
          </table:table-cell>
          <table:table-cell table:formula="of:=IF(ISNA(VLOOKUP([.$B7];[$PARAPHRASES.$A$1:$PARAPHRASES.$D$101];3;0));VLOOKUP([.$E7];[PARAPHRASES.$A$1:.$D$101];3;0);VLOOKUP([.$B7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Wirkstoff</text:p>
          </table:table-cell>
          <table:table-cell table:formula="of:=IF(ISNA(VLOOKUP([.$B8];[$PARAPHRASES.$A$1:$PARAPHRASES.$D$101];2;0));VLOOKUP([.$E8];[PARAPHRASES.$A$1:.$D$101];2;0);VLOOKUP([.$B8];[PARAPHRASES.$A$1:.$D$101];2;0))" office:value-type="string" office:string-value="substance" calcext:value-type="string">
            <text:p>substance</text:p>
          </table:table-cell>
          <table:table-cell table:formula="of:=IF(ISNA(VLOOKUP([.$B8];[$PARAPHRASES.$A$1:$PARAPHRASES.$D$101];3;0));VLOOKUP([.$E8];[PARAPHRASES.$A$1:.$D$101];3;0);VLOOKUP([.$B8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ennstoff</text:p>
          </table:table-cell>
          <table:table-cell table:formula="of:=IF(ISNA(VLOOKUP([.$B9];[$PARAPHRASES.$A$1:$PARAPHRASES.$D$101];2;0));VLOOKUP([.$E9];[PARAPHRASES.$A$1:.$D$101];2;0);VLOOKUP([.$B9];[PARAPHRASES.$A$1:.$D$101];2;0))" office:value-type="string" office:string-value="substance" calcext:value-type="string">
            <text:p>substance</text:p>
          </table:table-cell>
          <table:table-cell table:formula="of:=IF(ISNA(VLOOKUP([.$B9];[$PARAPHRASES.$A$1:$PARAPHRASES.$D$101];3;0));VLOOKUP([.$E9];[PARAPHRASES.$A$1:.$D$101];3;0);VLOOKUP([.$B9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mpfstoff</text:p>
          </table:table-cell>
          <table:table-cell table:formula="of:=IF(ISNA(VLOOKUP([.$B10];[$PARAPHRASES.$A$1:$PARAPHRASES.$D$101];2;0));VLOOKUP([.$E10];[PARAPHRASES.$A$1:.$D$101];2;0);VLOOKUP([.$B10];[PARAPHRASES.$A$1:.$D$101];2;0))" office:value-type="string" office:string-value="substance" calcext:value-type="string">
            <text:p>substance</text:p>
          </table:table-cell>
          <table:table-cell table:formula="of:=IF(ISNA(VLOOKUP([.$B10];[$PARAPHRASES.$A$1:$PARAPHRASES.$D$101];3;0));VLOOKUP([.$E10];[PARAPHRASES.$A$1:.$D$101];3;0);VLOOKUP([.$B10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ohlenstoff</text:p>
          </table:table-cell>
          <table:table-cell table:formula="of:=IF(ISNA(VLOOKUP([.$B11];[$PARAPHRASES.$A$1:$PARAPHRASES.$D$101];2;0));VLOOKUP([.$E11];[PARAPHRASES.$A$1:.$D$101];2;0);VLOOKUP([.$B11];[PARAPHRASES.$A$1:.$D$101];2;0))" office:value-type="string" office:string-value="substance" calcext:value-type="string">
            <text:p>substance</text:p>
          </table:table-cell>
          <table:table-cell table:formula="of:=IF(ISNA(VLOOKUP([.$B11];[$PARAPHRASES.$A$1:$PARAPHRASES.$D$101];3;0));VLOOKUP([.$E11];[PARAPHRASES.$A$1:.$D$101];3;0);VLOOKUP([.$B11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raftstoff</text:p>
          </table:table-cell>
          <table:table-cell table:formula="of:=IF(ISNA(VLOOKUP([.$B12];[$PARAPHRASES.$A$1:$PARAPHRASES.$D$101];2;0));VLOOKUP([.$E12];[PARAPHRASES.$A$1:.$D$101];2;0);VLOOKUP([.$B12];[PARAPHRASES.$A$1:.$D$101];2;0))" office:value-type="string" office:string-value="substance" calcext:value-type="string">
            <text:p>substance</text:p>
          </table:table-cell>
          <table:table-cell table:formula="of:=IF(ISNA(VLOOKUP([.$B12];[$PARAPHRASES.$A$1:$PARAPHRASES.$D$101];3;0));VLOOKUP([.$E12];[PARAPHRASES.$A$1:.$D$101];3;0);VLOOKUP([.$B12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ickstoff</text:p>
          </table:table-cell>
          <table:table-cell table:formula="of:=IF(ISNA(VLOOKUP([.$B13];[$PARAPHRASES.$A$1:$PARAPHRASES.$D$101];2;0));VLOOKUP([.$E13];[PARAPHRASES.$A$1:.$D$101];2;0);VLOOKUP([.$B13];[PARAPHRASES.$A$1:.$D$101];2;0))" office:value-type="string" office:string-value="substance" calcext:value-type="string">
            <text:p>substance</text:p>
          </table:table-cell>
          <table:table-cell table:formula="of:=IF(ISNA(VLOOKUP([.$B13];[$PARAPHRASES.$A$1:$PARAPHRASES.$D$101];3;0));VLOOKUP([.$E13];[PARAPHRASES.$A$1:.$D$101];3;0);VLOOKUP([.$B13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arbstoff</text:p>
          </table:table-cell>
          <table:table-cell table:formula="of:=IF(ISNA(VLOOKUP([.$B14];[$PARAPHRASES.$A$1:$PARAPHRASES.$D$101];2;0));VLOOKUP([.$E14];[PARAPHRASES.$A$1:.$D$101];2;0);VLOOKUP([.$B14];[PARAPHRASES.$A$1:.$D$101];2;0))" office:value-type="string" office:string-value="substance" calcext:value-type="string">
            <text:p>substance</text:p>
          </table:table-cell>
          <table:table-cell table:formula="of:=IF(ISNA(VLOOKUP([.$B14];[$PARAPHRASES.$A$1:$PARAPHRASES.$D$101];3;0));VLOOKUP([.$E14];[PARAPHRASES.$A$1:.$D$101];3;0);VLOOKUP([.$B14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chadstoff</text:p>
          </table:table-cell>
          <table:table-cell table:formula="of:=IF(ISNA(VLOOKUP([.$B15];[$PARAPHRASES.$A$1:$PARAPHRASES.$D$101];2;0));VLOOKUP([.$E15];[PARAPHRASES.$A$1:.$D$101];2;0);VLOOKUP([.$B15];[PARAPHRASES.$A$1:.$D$101];2;0))" office:value-type="string" office:string-value="substance" calcext:value-type="string">
            <text:p>substance</text:p>
          </table:table-cell>
          <table:table-cell table:formula="of:=IF(ISNA(VLOOKUP([.$B15];[$PARAPHRASES.$A$1:$PARAPHRASES.$D$101];3;0));VLOOKUP([.$E15];[PARAPHRASES.$A$1:.$D$101];3;0);VLOOKUP([.$B15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ährstoff</text:p>
          </table:table-cell>
          <table:table-cell table:formula="of:=IF(ISNA(VLOOKUP([.$B16];[$PARAPHRASES.$A$1:$PARAPHRASES.$D$101];2;0));VLOOKUP([.$E16];[PARAPHRASES.$A$1:.$D$101];2;0);VLOOKUP([.$B16];[PARAPHRASES.$A$1:.$D$101];2;0))" office:value-type="string" office:string-value="substance" calcext:value-type="string">
            <text:p>substance</text:p>
          </table:table-cell>
          <table:table-cell table:formula="of:=IF(ISNA(VLOOKUP([.$B16];[$PARAPHRASES.$A$1:$PARAPHRASES.$D$101];3;0));VLOOKUP([.$E16];[PARAPHRASES.$A$1:.$D$101];3;0);VLOOKUP([.$B16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ündstoff</text:p>
          </table:table-cell>
          <table:table-cell table:formula="of:=IF(ISNA(VLOOKUP([.$B17];[$PARAPHRASES.$A$1:$PARAPHRASES.$D$101];2;0));VLOOKUP([.$E17];[PARAPHRASES.$A$1:.$D$101];2;0);VLOOKUP([.$B17];[PARAPHRASES.$A$1:.$D$101];2;0))" office:value-type="string" office:string-value="substance" calcext:value-type="string">
            <text:p>substance</text:p>
          </table:table-cell>
          <table:table-cell table:formula="of:=IF(ISNA(VLOOKUP([.$B17];[$PARAPHRASES.$A$1:$PARAPHRASES.$D$101];3;0));VLOOKUP([.$E17];[PARAPHRASES.$A$1:.$D$101];3;0);VLOOKUP([.$B17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erkstoff</text:p>
          </table:table-cell>
          <table:table-cell table:formula="of:=IF(ISNA(VLOOKUP([.$B18];[$PARAPHRASES.$A$1:$PARAPHRASES.$D$101];2;0));VLOOKUP([.$E18];[PARAPHRASES.$A$1:.$D$101];2;0);VLOOKUP([.$B18];[PARAPHRASES.$A$1:.$D$101];2;0))" office:value-type="string" office:string-value="substance" calcext:value-type="string">
            <text:p>substance</text:p>
          </table:table-cell>
          <table:table-cell table:formula="of:=IF(ISNA(VLOOKUP([.$B18];[$PARAPHRASES.$A$1:$PARAPHRASES.$D$101];3;0));VLOOKUP([.$E18];[PARAPHRASES.$A$1:.$D$101];3;0);VLOOKUP([.$B18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ustoff</text:p>
          </table:table-cell>
          <table:table-cell table:formula="of:=IF(ISNA(VLOOKUP([.$B19];[$PARAPHRASES.$A$1:$PARAPHRASES.$D$101];2;0));VLOOKUP([.$E19];[PARAPHRASES.$A$1:.$D$101];2;0);VLOOKUP([.$B19];[PARAPHRASES.$A$1:.$D$101];2;0))" office:value-type="string" office:string-value="substance" calcext:value-type="string">
            <text:p>substance</text:p>
          </table:table-cell>
          <table:table-cell table:formula="of:=IF(ISNA(VLOOKUP([.$B19];[$PARAPHRASES.$A$1:$PARAPHRASES.$D$101];3;0));VLOOKUP([.$E19];[PARAPHRASES.$A$1:.$D$101];3;0);VLOOKUP([.$B19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rundstoff</text:p>
          </table:table-cell>
          <table:table-cell table:formula="of:=IF(ISNA(VLOOKUP([.$B20];[$PARAPHRASES.$A$1:$PARAPHRASES.$D$101];2;0));VLOOKUP([.$E20];[PARAPHRASES.$A$1:.$D$101];2;0);VLOOKUP([.$B20];[PARAPHRASES.$A$1:.$D$101];2;0))" office:value-type="string" office:string-value="substance" calcext:value-type="string">
            <text:p>substance</text:p>
          </table:table-cell>
          <table:table-cell table:formula="of:=IF(ISNA(VLOOKUP([.$B20];[$PARAPHRASES.$A$1:$PARAPHRASES.$D$101];3;0));VLOOKUP([.$E20];[PARAPHRASES.$A$1:.$D$101];3;0);VLOOKUP([.$B20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esprächsstoff</text:p>
          </table:table-cell>
          <table:table-cell table:formula="of:=IF(ISNA(VLOOKUP([.$B21];[$PARAPHRASES.$A$1:$PARAPHRASES.$D$101];2;0));VLOOKUP([.$E21];[PARAPHRASES.$A$1:.$D$101];2;0);VLOOKUP([.$B21];[PARAPHRASES.$A$1:.$D$101];2;0))" office:value-type="string" office:string-value="knowledge" calcext:value-type="string">
            <text:p>knowledge</text:p>
          </table:table-cell>
          <table:table-cell table:formula="of:=IF(ISNA(VLOOKUP([.$B21];[$PARAPHRASES.$A$1:$PARAPHRASES.$D$101];3;0));VLOOKUP([.$E21];[PARAPHRASES.$A$1:.$D$101];3;0);VLOOKUP([.$B21];[PARAPHRASES.$A$1:.$D$1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ampfstoff</text:p>
          </table:table-cell>
          <table:table-cell table:formula="of:=IF(ISNA(VLOOKUP([.$B22];[$PARAPHRASES.$A$1:$PARAPHRASES.$D$101];2;0));VLOOKUP([.$E22];[PARAPHRASES.$A$1:.$D$101];2;0);VLOOKUP([.$B22];[PARAPHRASES.$A$1:.$D$101];2;0))" office:value-type="string" office:string-value="substance" calcext:value-type="string">
            <text:p>substance</text:p>
          </table:table-cell>
          <table:table-cell table:formula="of:=IF(ISNA(VLOOKUP([.$B22];[$PARAPHRASES.$A$1:$PARAPHRASES.$D$101];3;0));VLOOKUP([.$E22];[PARAPHRASES.$A$1:.$D$101];3;0);VLOOKUP([.$B22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tenstoff</text:p>
          </table:table-cell>
          <table:table-cell table:formula="of:=IF(ISNA(VLOOKUP([.$B23];[$PARAPHRASES.$A$1:$PARAPHRASES.$D$101];2;0));VLOOKUP([.$E23];[PARAPHRASES.$A$1:.$D$101];2;0);VLOOKUP([.$B23];[PARAPHRASES.$A$1:.$D$101];2;0))" office:value-type="string" office:string-value="substance" calcext:value-type="string">
            <text:p>substance</text:p>
          </table:table-cell>
          <table:table-cell table:formula="of:=IF(ISNA(VLOOKUP([.$B23];[$PARAPHRASES.$A$1:$PARAPHRASES.$D$101];3;0));VLOOKUP([.$E23];[PARAPHRASES.$A$1:.$D$101];3;0);VLOOKUP([.$B23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ohlenwasserstoff</text:p>
          </table:table-cell>
          <table:table-cell table:formula="of:=IF(ISNA(VLOOKUP([.$B24];[$PARAPHRASES.$A$1:$PARAPHRASES.$D$101];2;0));VLOOKUP([.$E24];[PARAPHRASES.$A$1:.$D$101];2;0);VLOOKUP([.$B24];[PARAPHRASES.$A$1:.$D$101];2;0))" office:value-type="string" office:string-value="substance" calcext:value-type="string">
            <text:p>substance</text:p>
          </table:table-cell>
          <table:table-cell table:formula="of:=IF(ISNA(VLOOKUP([.$B24];[$PARAPHRASES.$A$1:$PARAPHRASES.$D$101];3;0));VLOOKUP([.$E24];[PARAPHRASES.$A$1:.$D$101];3;0);VLOOKUP([.$B24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nhaltsstoff</text:p>
          </table:table-cell>
          <table:table-cell table:formula="of:=IF(ISNA(VLOOKUP([.$B25];[$PARAPHRASES.$A$1:$PARAPHRASES.$D$101];2;0));VLOOKUP([.$E25];[PARAPHRASES.$A$1:.$D$101];2;0);VLOOKUP([.$B25];[PARAPHRASES.$A$1:.$D$101];2;0))" office:value-type="string" office:string-value="substance" calcext:value-type="string">
            <text:p>substance</text:p>
          </table:table-cell>
          <table:table-cell table:formula="of:=IF(ISNA(VLOOKUP([.$B25];[$PARAPHRASES.$A$1:$PARAPHRASES.$D$101];3;0));VLOOKUP([.$E25];[PARAPHRASES.$A$1:.$D$101];3;0);VLOOKUP([.$B2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iweißstoff</text:p>
          </table:table-cell>
          <table:table-cell table:formula="of:=IF(ISNA(VLOOKUP([.$B26];[$PARAPHRASES.$A$1:$PARAPHRASES.$D$101];2;0));VLOOKUP([.$E26];[PARAPHRASES.$A$1:.$D$101];2;0);VLOOKUP([.$B26];[PARAPHRASES.$A$1:.$D$101];2;0))" office:value-type="string" office:string-value="substance" calcext:value-type="string">
            <text:p>substance</text:p>
          </table:table-cell>
          <table:table-cell table:formula="of:=IF(ISNA(VLOOKUP([.$B26];[$PARAPHRASES.$A$1:$PARAPHRASES.$D$101];3;0));VLOOKUP([.$E26];[PARAPHRASES.$A$1:.$D$101];3;0);VLOOKUP([.$B26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arnstoff</text:p>
          </table:table-cell>
          <table:table-cell table:formula="of:=IF(ISNA(VLOOKUP([.$B27];[$PARAPHRASES.$A$1:$PARAPHRASES.$D$101];2;0));VLOOKUP([.$E27];[PARAPHRASES.$A$1:.$D$101];2;0);VLOOKUP([.$B27];[PARAPHRASES.$A$1:.$D$101];2;0))" office:value-type="string" office:string-value="substance" calcext:value-type="string">
            <text:p>substance</text:p>
          </table:table-cell>
          <table:table-cell table:formula="of:=IF(ISNA(VLOOKUP([.$B27];[$PARAPHRASES.$A$1:$PARAPHRASES.$D$101];3;0));VLOOKUP([.$E27];[PARAPHRASES.$A$1:.$D$101];3;0);VLOOKUP([.$B27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Klebstoff</text:p>
          </table:table-cell>
          <table:table-cell table:formula="of:=IF(ISNA(VLOOKUP([.$B28];[$PARAPHRASES.$A$1:$PARAPHRASES.$D$101];2;0));VLOOKUP([.$E28];[PARAPHRASES.$A$1:.$D$101];2;0);VLOOKUP([.$B28];[PARAPHRASES.$A$1:.$D$101];2;0))" office:value-type="string" office:string-value="substance" calcext:value-type="string">
            <text:p>substance</text:p>
          </table:table-cell>
          <table:table-cell table:formula="of:=IF(ISNA(VLOOKUP([.$B28];[$PARAPHRASES.$A$1:$PARAPHRASES.$D$101];3;0));VLOOKUP([.$E28];[PARAPHRASES.$A$1:.$D$101];3;0);VLOOKUP([.$B28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iftstoff</text:p>
          </table:table-cell>
          <table:table-cell table:formula="of:=IF(ISNA(VLOOKUP([.$B29];[$PARAPHRASES.$A$1:$PARAPHRASES.$D$101];2;0));VLOOKUP([.$E29];[PARAPHRASES.$A$1:.$D$101];2;0);VLOOKUP([.$B29];[PARAPHRASES.$A$1:.$D$101];2;0))" office:value-type="string" office:string-value="substance" calcext:value-type="string">
            <text:p>substance</text:p>
          </table:table-cell>
          <table:table-cell table:formula="of:=IF(ISNA(VLOOKUP([.$B29];[$PARAPHRASES.$A$1:$PARAPHRASES.$D$101];3;0));VLOOKUP([.$E29];[PARAPHRASES.$A$1:.$D$101];3;0);VLOOKUP([.$B29];[PARAPHRASES.$A$1:.$D$101];3;0))" office:value-type="string" office:string-value="AVAILABILITY" calcext:value-type="string">
            <text:p>AVAILABILITY</text:p>
          </table:table-cell>
          <table:table-cell office:value-type="string" calcext:value-type="string">
            <text:p>Gift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iftstoff</text:p>
          </table:table-cell>
          <table:table-cell table:formula="of:=IF(ISNA(VLOOKUP([.$B30];[$PARAPHRASES.$A$1:$PARAPHRASES.$D$101];2;0));VLOOKUP([.$E30];[PARAPHRASES.$A$1:.$D$101];2;0);VLOOKUP([.$B30];[PARAPHRASES.$A$1:.$D$101];2;0))" office:value-type="string" office:string-value="substance" calcext:value-type="string">
            <text:p>substance</text:p>
          </table:table-cell>
          <table:table-cell table:formula="of:=IF(ISNA(VLOOKUP([.$B30];[$PARAPHRASES.$A$1:$PARAPHRASES.$D$101];3;0));VLOOKUP([.$E30];[PARAPHRASES.$A$1:.$D$101];3;0);VLOOKUP([.$B30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Gift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sestoff</text:p>
          </table:table-cell>
          <table:table-cell table:formula="of:=IF(ISNA(VLOOKUP([.$B31];[$PARAPHRASES.$A$1:$PARAPHRASES.$D$101];2;0));VLOOKUP([.$E31];[PARAPHRASES.$A$1:.$D$101];2;0);VLOOKUP([.$B31];[PARAPHRASES.$A$1:.$D$101];2;0))" office:value-type="string" office:string-value="knowledge" calcext:value-type="string">
            <text:p>knowledge</text:p>
          </table:table-cell>
          <table:table-cell table:formula="of:=IF(ISNA(VLOOKUP([.$B31];[$PARAPHRASES.$A$1:$PARAPHRASES.$D$101];3;0));VLOOKUP([.$E31];[PARAPHRASES.$A$1:.$D$101];3;0);VLOOKUP([.$B31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onfliktstoff</text:p>
          </table:table-cell>
          <table:table-cell table:formula="of:=IF(ISNA(VLOOKUP([.$B32];[$PARAPHRASES.$A$1:$PARAPHRASES.$D$101];2;0));VLOOKUP([.$E32];[PARAPHRASES.$A$1:.$D$101];2;0);VLOOKUP([.$B32];[PARAPHRASES.$A$1:.$D$101];2;0))" office:value-type="string" office:string-value="knowledge" calcext:value-type="string">
            <text:p>knowledge</text:p>
          </table:table-cell>
          <table:table-cell table:formula="of:=IF(ISNA(VLOOKUP([.$B32];[$PARAPHRASES.$A$1:$PARAPHRASES.$D$101];3;0));VLOOKUP([.$E32];[PARAPHRASES.$A$1:.$D$101];3;0);VLOOKUP([.$B32];[PARAPHRASES.$A$1:.$D$1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Zusatzstoff</text:p>
          </table:table-cell>
          <table:table-cell table:formula="of:=IF(ISNA(VLOOKUP([.$B33];[$PARAPHRASES.$A$1:$PARAPHRASES.$D$101];2;0));VLOOKUP([.$E33];[PARAPHRASES.$A$1:.$D$101];2;0);VLOOKUP([.$B33];[PARAPHRASES.$A$1:.$D$101];2;0))" office:value-type="string" office:string-value="substance" calcext:value-type="string">
            <text:p>substance</text:p>
          </table:table-cell>
          <table:table-cell table:formula="of:=IF(ISNA(VLOOKUP([.$B33];[$PARAPHRASES.$A$1:$PARAPHRASES.$D$101];3;0));VLOOKUP([.$E33];[PARAPHRASES.$A$1:.$D$101];3;0);VLOOKUP([.$B33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Zellstoff</text:p>
          </table:table-cell>
          <table:table-cell table:formula="of:=IF(ISNA(VLOOKUP([.$B34];[$PARAPHRASES.$A$1:$PARAPHRASES.$D$101];2;0));VLOOKUP([.$E34];[PARAPHRASES.$A$1:.$D$101];2;0);VLOOKUP([.$B34];[PARAPHRASES.$A$1:.$D$101];2;0))" office:value-type="string" office:string-value="substance" calcext:value-type="string">
            <text:p>substance</text:p>
          </table:table-cell>
          <table:table-cell table:formula="of:=IF(ISNA(VLOOKUP([.$B34];[$PARAPHRASES.$A$1:$PARAPHRASES.$D$101];3;0));VLOOKUP([.$E34];[PARAPHRASES.$A$1:.$D$101];3;0);VLOOKUP([.$B34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Zell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Zellstoff</text:p>
          </table:table-cell>
          <table:table-cell table:formula="of:=IF(ISNA(VLOOKUP([.$B35];[$PARAPHRASES.$A$1:$PARAPHRASES.$D$101];2;0));VLOOKUP([.$E35];[PARAPHRASES.$A$1:.$D$101];2;0);VLOOKUP([.$B35];[PARAPHRASES.$A$1:.$D$101];2;0))" office:value-type="string" office:string-value="substance" calcext:value-type="string">
            <text:p>substance</text:p>
          </table:table-cell>
          <table:table-cell table:formula="of:=IF(ISNA(VLOOKUP([.$B35];[$PARAPHRASES.$A$1:$PARAPHRASES.$D$101];3;0));VLOOKUP([.$E35];[PARAPHRASES.$A$1:.$D$101];3;0);VLOOKUP([.$B35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Zell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hrstoff</text:p>
          </table:table-cell>
          <table:table-cell table:formula="of:=IF(ISNA(VLOOKUP([.$B36];[$PARAPHRASES.$A$1:$PARAPHRASES.$D$101];2;0));VLOOKUP([.$E36];[PARAPHRASES.$A$1:.$D$101];2;0);VLOOKUP([.$B36];[PARAPHRASES.$A$1:.$D$101];2;0))" office:value-type="string" office:string-value="knowledge" calcext:value-type="string">
            <text:p>knowledge</text:p>
          </table:table-cell>
          <table:table-cell table:formula="of:=IF(ISNA(VLOOKUP([.$B36];[$PARAPHRASES.$A$1:$PARAPHRASES.$D$101];3;0));VLOOKUP([.$E36];[PARAPHRASES.$A$1:.$D$101];3;0);VLOOKUP([.$B36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ieselkraftstoff</text:p>
          </table:table-cell>
          <table:table-cell table:formula="of:=IF(ISNA(VLOOKUP([.$B37];[$PARAPHRASES.$A$1:$PARAPHRASES.$D$101];2;0));VLOOKUP([.$E37];[PARAPHRASES.$A$1:.$D$101];2;0);VLOOKUP([.$B37];[PARAPHRASES.$A$1:.$D$101];2;0))" office:value-type="string" office:string-value="substance" calcext:value-type="string">
            <text:p>substance</text:p>
          </table:table-cell>
          <table:table-cell table:formula="of:=IF(ISNA(VLOOKUP([.$B37];[$PARAPHRASES.$A$1:$PARAPHRASES.$D$101];3;0));VLOOKUP([.$E37];[PARAPHRASES.$A$1:.$D$101];3;0);VLOOKUP([.$B37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Wärmestoff</text:p>
          </table:table-cell>
          <table:table-cell table:formula="of:=IF(ISNA(VLOOKUP([.$B38];[$PARAPHRASES.$A$1:$PARAPHRASES.$D$101];2;0));VLOOKUP([.$E38];[PARAPHRASES.$A$1:.$D$101];2;0);VLOOKUP([.$B38];[PARAPHRASES.$A$1:.$D$101];2;0))" office:value-type="string" office:string-value="substance" calcext:value-type="string">
            <text:p>substance</text:p>
          </table:table-cell>
          <table:table-cell table:formula="of:=IF(ISNA(VLOOKUP([.$B38];[$PARAPHRASES.$A$1:$PARAPHRASES.$D$101];3;0));VLOOKUP([.$E38];[PARAPHRASES.$A$1:.$D$101];3;0);VLOOKUP([.$B38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üßstoff</text:p>
          </table:table-cell>
          <table:table-cell table:formula="of:=IF(ISNA(VLOOKUP([.$B39];[$PARAPHRASES.$A$1:$PARAPHRASES.$D$101];2;0));VLOOKUP([.$E39];[PARAPHRASES.$A$1:.$D$101];2;0);VLOOKUP([.$B39];[PARAPHRASES.$A$1:.$D$101];2;0))" office:value-type="string" office:string-value="substance" calcext:value-type="string">
            <text:p>substance</text:p>
          </table:table-cell>
          <table:table-cell table:formula="of:=IF(ISNA(VLOOKUP([.$B39];[$PARAPHRASES.$A$1:$PARAPHRASES.$D$101];3;0));VLOOKUP([.$E39];[PARAPHRASES.$A$1:.$D$101];3;0);VLOOKUP([.$B39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Nahrungsstoff</text:p>
          </table:table-cell>
          <table:table-cell table:formula="of:=IF(ISNA(VLOOKUP([.$B40];[$PARAPHRASES.$A$1:$PARAPHRASES.$D$101];2;0));VLOOKUP([.$E40];[PARAPHRASES.$A$1:.$D$101];2;0);VLOOKUP([.$B40];[PARAPHRASES.$A$1:.$D$101];2;0))" office:value-type="string" office:string-value="substance" calcext:value-type="string">
            <text:p>substance</text:p>
          </table:table-cell>
          <table:table-cell table:formula="of:=IF(ISNA(VLOOKUP([.$B40];[$PARAPHRASES.$A$1:$PARAPHRASES.$D$101];3;0));VLOOKUP([.$E40];[PARAPHRASES.$A$1:.$D$101];3;0);VLOOKUP([.$B40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Kernbrennstoff</text:p>
          </table:table-cell>
          <table:table-cell table:formula="of:=IF(ISNA(VLOOKUP([.$B41];[$PARAPHRASES.$A$1:$PARAPHRASES.$D$101];2;0));VLOOKUP([.$E41];[PARAPHRASES.$A$1:.$D$101];2;0);VLOOKUP([.$B41];[PARAPHRASES.$A$1:.$D$101];2;0))" office:value-type="string" office:string-value="substance" calcext:value-type="string">
            <text:p>substance</text:p>
          </table:table-cell>
          <table:table-cell table:formula="of:=IF(ISNA(VLOOKUP([.$B41];[$PARAPHRASES.$A$1:$PARAPHRASES.$D$101];3;0));VLOOKUP([.$E41];[PARAPHRASES.$A$1:.$D$101];3;0);VLOOKUP([.$B41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Bren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uftstoff</text:p>
          </table:table-cell>
          <table:table-cell table:formula="of:=IF(ISNA(VLOOKUP([.$B42];[$PARAPHRASES.$A$1:$PARAPHRASES.$D$101];2;0));VLOOKUP([.$E42];[PARAPHRASES.$A$1:.$D$101];2;0);VLOOKUP([.$B42];[PARAPHRASES.$A$1:.$D$101];2;0))" office:value-type="string" office:string-value="substance" calcext:value-type="string">
            <text:p>substance</text:p>
          </table:table-cell>
          <table:table-cell table:formula="of:=IF(ISNA(VLOOKUP([.$B42];[$PARAPHRASES.$A$1:$PARAPHRASES.$D$101];3;0));VLOOKUP([.$E42];[PARAPHRASES.$A$1:.$D$101];3;0);VLOOKUP([.$B42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ineralstoff</text:p>
          </table:table-cell>
          <table:table-cell table:formula="of:=IF(ISNA(VLOOKUP([.$B43];[$PARAPHRASES.$A$1:$PARAPHRASES.$D$101];2;0));VLOOKUP([.$E43];[PARAPHRASES.$A$1:.$D$101];2;0);VLOOKUP([.$B43];[PARAPHRASES.$A$1:.$D$101];2;0))" office:value-type="string" office:string-value="substance" calcext:value-type="string">
            <text:p>substance</text:p>
          </table:table-cell>
          <table:table-cell table:formula="of:=IF(ISNA(VLOOKUP([.$B43];[$PARAPHRASES.$A$1:$PARAPHRASES.$D$101];3;0));VLOOKUP([.$E43];[PARAPHRASES.$A$1:.$D$101];3;0);VLOOKUP([.$B43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chaumstoff</text:p>
          </table:table-cell>
          <table:table-cell table:formula="of:=IF(ISNA(VLOOKUP([.$B44];[$PARAPHRASES.$A$1:$PARAPHRASES.$D$101];2;0));VLOOKUP([.$E44];[PARAPHRASES.$A$1:.$D$101];2;0);VLOOKUP([.$B44];[PARAPHRASES.$A$1:.$D$101];2;0))" office:value-type="string" office:string-value="substance" calcext:value-type="string">
            <text:p>substance</text:p>
          </table:table-cell>
          <table:table-cell table:formula="of:=IF(ISNA(VLOOKUP([.$B44];[$PARAPHRASES.$A$1:$PARAPHRASES.$D$101];3;0));VLOOKUP([.$E44];[PARAPHRASES.$A$1:.$D$101];3;0);VLOOKUP([.$B44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Schaum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chaumstoff</text:p>
          </table:table-cell>
          <table:table-cell table:formula="of:=IF(ISNA(VLOOKUP([.$B45];[$PARAPHRASES.$A$1:$PARAPHRASES.$D$101];2;0));VLOOKUP([.$E45];[PARAPHRASES.$A$1:.$D$101];2;0);VLOOKUP([.$B45];[PARAPHRASES.$A$1:.$D$101];2;0))" office:value-type="string" office:string-value="substance" calcext:value-type="string">
            <text:p>substance</text:p>
          </table:table-cell>
          <table:table-cell table:formula="of:=IF(ISNA(VLOOKUP([.$B45];[$PARAPHRASES.$A$1:$PARAPHRASES.$D$101];3;0));VLOOKUP([.$E45];[PARAPHRASES.$A$1:.$D$101];3;0);VLOOKUP([.$B45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Schaum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ristoff</text:p>
          </table:table-cell>
          <table:table-cell table:formula="of:=IF(ISNA(VLOOKUP([.$B46];[$PARAPHRASES.$A$1:$PARAPHRASES.$D$101];2;0));VLOOKUP([.$E46];[PARAPHRASES.$A$1:.$D$101];2;0);VLOOKUP([.$B46];[PARAPHRASES.$A$1:.$D$101];2;0))" office:value-type="string" office:string-value="" calcext:value-type="error">
            <text:p>#NV</text:p>
          </table:table-cell>
          <table:table-cell table:formula="of:=IF(ISNA(VLOOKUP([.$B46];[$PARAPHRASES.$A$1:$PARAPHRASES.$D$101];3;0));VLOOKUP([.$E46];[PARAPHRASES.$A$1:.$D$101];3;0);VLOOKUP([.$B46];[PARAPHRASES.$A$1:.$D$101];3;0))" office:value-type="string" office:string-value="" calcext:value-type="error">
            <text:p>#NV</text:p>
          </table:table-cell>
          <table:table-cell/>
          <table:table-cell office:value-type="string" calcext:value-type="string">
            <text:p>artefac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chwefelwasserstoff</text:p>
          </table:table-cell>
          <table:table-cell table:formula="of:=IF(ISNA(VLOOKUP([.$B47];[$PARAPHRASES.$A$1:$PARAPHRASES.$D$101];2;0));VLOOKUP([.$E47];[PARAPHRASES.$A$1:.$D$101];2;0);VLOOKUP([.$B47];[PARAPHRASES.$A$1:.$D$101];2;0))" office:value-type="string" office:string-value="substance" calcext:value-type="string">
            <text:p>substance</text:p>
          </table:table-cell>
          <table:table-cell table:formula="of:=IF(ISNA(VLOOKUP([.$B47];[$PARAPHRASES.$A$1:$PARAPHRASES.$D$101];3;0));VLOOKUP([.$E47];[PARAPHRASES.$A$1:.$D$101];3;0);VLOOKUP([.$B47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iskussionsstoff</text:p>
          </table:table-cell>
          <table:table-cell table:formula="of:=IF(ISNA(VLOOKUP([.$B48];[$PARAPHRASES.$A$1:$PARAPHRASES.$D$101];2;0));VLOOKUP([.$E48];[PARAPHRASES.$A$1:.$D$101];2;0);VLOOKUP([.$B48];[PARAPHRASES.$A$1:.$D$101];2;0))" office:value-type="string" office:string-value="knowledge" calcext:value-type="string">
            <text:p>knowledge</text:p>
          </table:table-cell>
          <table:table-cell table:formula="of:=IF(ISNA(VLOOKUP([.$B48];[$PARAPHRASES.$A$1:$PARAPHRASES.$D$101];3;0));VLOOKUP([.$E48];[PARAPHRASES.$A$1:.$D$101];3;0);VLOOKUP([.$B48];[PARAPHRASES.$A$1:.$D$1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ernstoff</text:p>
          </table:table-cell>
          <table:table-cell table:formula="of:=IF(ISNA(VLOOKUP([.$B49];[$PARAPHRASES.$A$1:$PARAPHRASES.$D$101];2;0));VLOOKUP([.$E49];[PARAPHRASES.$A$1:.$D$101];2;0);VLOOKUP([.$B49];[PARAPHRASES.$A$1:.$D$101];2;0))" office:value-type="string" office:string-value="knowledge" calcext:value-type="string">
            <text:p>knowledge</text:p>
          </table:table-cell>
          <table:table-cell table:formula="of:=IF(ISNA(VLOOKUP([.$B49];[$PARAPHRASES.$A$1:$PARAPHRASES.$D$101];3;0));VLOOKUP([.$E49];[PARAPHRASES.$A$1:.$D$101];3;0);VLOOKUP([.$B49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rstoff</text:p>
          </table:table-cell>
          <table:table-cell table:formula="of:=IF(ISNA(VLOOKUP([.$B50];[$PARAPHRASES.$A$1:$PARAPHRASES.$D$101];2;0));VLOOKUP([.$E50];[PARAPHRASES.$A$1:.$D$101];2;0);VLOOKUP([.$B50];[PARAPHRASES.$A$1:.$D$101];2;0))" office:value-type="string" office:string-value="substance" calcext:value-type="string">
            <text:p>substance</text:p>
          </table:table-cell>
          <table:table-cell table:formula="of:=IF(ISNA(VLOOKUP([.$B50];[$PARAPHRASES.$A$1:$PARAPHRASES.$D$101];3;0));VLOOKUP([.$E50];[PARAPHRASES.$A$1:.$D$101];3;0);VLOOKUP([.$B50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aserstoff</text:p>
          </table:table-cell>
          <table:table-cell table:formula="of:=IF(ISNA(VLOOKUP([.$B51];[$PARAPHRASES.$A$1:$PARAPHRASES.$D$101];2;0));VLOOKUP([.$E51];[PARAPHRASES.$A$1:.$D$101];2;0);VLOOKUP([.$B51];[PARAPHRASES.$A$1:.$D$101];2;0))" office:value-type="string" office:string-value="substance" calcext:value-type="string">
            <text:p>substance</text:p>
          </table:table-cell>
          <table:table-cell table:formula="of:=IF(ISNA(VLOOKUP([.$B51];[$PARAPHRASES.$A$1:$PARAPHRASES.$D$101];3;0));VLOOKUP([.$E51];[PARAPHRASES.$A$1:.$D$101];3;0);VLOOKUP([.$B51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nterrichtsstoff</text:p>
          </table:table-cell>
          <table:table-cell table:formula="of:=IF(ISNA(VLOOKUP([.$B52];[$PARAPHRASES.$A$1:$PARAPHRASES.$D$101];2;0));VLOOKUP([.$E52];[PARAPHRASES.$A$1:.$D$101];2;0);VLOOKUP([.$B52];[PARAPHRASES.$A$1:.$D$101];2;0))" office:value-type="string" office:string-value="knowledge" calcext:value-type="string">
            <text:p>knowledge</text:p>
          </table:table-cell>
          <table:table-cell table:formula="of:=IF(ISNA(VLOOKUP([.$B52];[$PARAPHRASES.$A$1:$PARAPHRASES.$D$101];3;0));VLOOKUP([.$E52];[PARAPHRASES.$A$1:.$D$101];3;0);VLOOKUP([.$B52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iokraftstoff</text:p>
          </table:table-cell>
          <table:table-cell table:formula="of:=IF(ISNA(VLOOKUP([.$B53];[$PARAPHRASES.$A$1:$PARAPHRASES.$D$101];2;0));VLOOKUP([.$E53];[PARAPHRASES.$A$1:.$D$101];2;0);VLOOKUP([.$B53];[PARAPHRASES.$A$1:.$D$101];2;0))" office:value-type="string" office:string-value="substance" calcext:value-type="string">
            <text:p>substance</text:p>
          </table:table-cell>
          <table:table-cell table:formula="of:=IF(ISNA(VLOOKUP([.$B53];[$PARAPHRASES.$A$1:$PARAPHRASES.$D$101];3;0));VLOOKUP([.$E53];[PARAPHRASES.$A$1:.$D$101];3;0);VLOOKUP([.$B53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usgangsstoff</text:p>
          </table:table-cell>
          <table:table-cell table:formula="of:=IF(ISNA(VLOOKUP([.$B54];[$PARAPHRASES.$A$1:$PARAPHRASES.$D$101];2;0));VLOOKUP([.$E54];[PARAPHRASES.$A$1:.$D$101];2;0);VLOOKUP([.$B54];[PARAPHRASES.$A$1:.$D$101];2;0))" office:value-type="string" office:string-value="substance" calcext:value-type="string">
            <text:p>substance</text:p>
          </table:table-cell>
          <table:table-cell table:formula="of:=IF(ISNA(VLOOKUP([.$B54];[$PARAPHRASES.$A$1:$PARAPHRASES.$D$101];3;0));VLOOKUP([.$E54];[PARAPHRASES.$A$1:.$D$101];3;0);VLOOKUP([.$B54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ertstoff</text:p>
          </table:table-cell>
          <table:table-cell table:formula="of:=IF(ISNA(VLOOKUP([.$B55];[$PARAPHRASES.$A$1:$PARAPHRASES.$D$101];2;0));VLOOKUP([.$E55];[PARAPHRASES.$A$1:.$D$101];2;0);VLOOKUP([.$B55];[PARAPHRASES.$A$1:.$D$101];2;0))" office:value-type="string" office:string-value="substance" calcext:value-type="string">
            <text:p>substance</text:p>
          </table:table-cell>
          <table:table-cell table:formula="of:=IF(ISNA(VLOOKUP([.$B55];[$PARAPHRASES.$A$1:$PARAPHRASES.$D$101];3;0));VLOOKUP([.$E55];[PARAPHRASES.$A$1:.$D$101];3;0);VLOOKUP([.$B5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eidenstoff</text:p>
          </table:table-cell>
          <table:table-cell table:formula="of:=IF(ISNA(VLOOKUP([.$B56];[$PARAPHRASES.$A$1:$PARAPHRASES.$D$101];2;0));VLOOKUP([.$E56];[PARAPHRASES.$A$1:.$D$101];2;0);VLOOKUP([.$B56];[PARAPHRASES.$A$1:.$D$101];2;0))" office:value-type="string" office:string-value="fabric" calcext:value-type="string">
            <text:p>fabric</text:p>
          </table:table-cell>
          <table:table-cell table:formula="of:=IF(ISNA(VLOOKUP([.$B56];[$PARAPHRASES.$A$1:$PARAPHRASES.$D$101];3;0));VLOOKUP([.$E56];[PARAPHRASES.$A$1:.$D$101];3;0);VLOOKUP([.$B56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rsatzstoff</text:p>
          </table:table-cell>
          <table:table-cell table:formula="of:=IF(ISNA(VLOOKUP([.$B57];[$PARAPHRASES.$A$1:$PARAPHRASES.$D$101];2;0));VLOOKUP([.$E57];[PARAPHRASES.$A$1:.$D$101];2;0);VLOOKUP([.$B57];[PARAPHRASES.$A$1:.$D$101];2;0))" office:value-type="string" office:string-value="substance" calcext:value-type="string">
            <text:p>substance</text:p>
          </table:table-cell>
          <table:table-cell table:formula="of:=IF(ISNA(VLOOKUP([.$B57];[$PARAPHRASES.$A$1:$PARAPHRASES.$D$101];3;0));VLOOKUP([.$E57];[PARAPHRASES.$A$1:.$D$101];3;0);VLOOKUP([.$B57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ilmstoff</text:p>
          </table:table-cell>
          <table:table-cell table:formula="of:=IF(ISNA(VLOOKUP([.$B58];[$PARAPHRASES.$A$1:$PARAPHRASES.$D$101];2;0));VLOOKUP([.$E58];[PARAPHRASES.$A$1:.$D$101];2;0);VLOOKUP([.$B58];[PARAPHRASES.$A$1:.$D$101];2;0))" office:value-type="string" office:string-value="knowledge" calcext:value-type="string">
            <text:p>knowledge</text:p>
          </table:table-cell>
          <table:table-cell table:formula="of:=IF(ISNA(VLOOKUP([.$B58];[$PARAPHRASES.$A$1:$PARAPHRASES.$D$101];3;0));VLOOKUP([.$E58];[PARAPHRASES.$A$1:.$D$101];3;0);VLOOKUP([.$B58];[PARAPHRASES.$A$1:.$D$101];3;0))" office:value-type="string" office:string-value="ACQUISITION" calcext:value-type="string">
            <text:p>ACQUISITION</text:p>
          </table:table-cell>
          <table:table-cell office:value-type="string" calcext:value-type="string">
            <text:p>Film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ilmstoff</text:p>
          </table:table-cell>
          <table:table-cell table:formula="of:=IF(ISNA(VLOOKUP([.$B59];[$PARAPHRASES.$A$1:$PARAPHRASES.$D$101];2;0));VLOOKUP([.$E59];[PARAPHRASES.$A$1:.$D$101];2;0);VLOOKUP([.$B59];[PARAPHRASES.$A$1:.$D$101];2;0))" office:value-type="string" office:string-value="knowledge" calcext:value-type="string">
            <text:p>knowledge</text:p>
          </table:table-cell>
          <table:table-cell table:formula="of:=IF(ISNA(VLOOKUP([.$B59];[$PARAPHRASES.$A$1:$PARAPHRASES.$D$101];3;0));VLOOKUP([.$E59];[PARAPHRASES.$A$1:.$D$101];3;0);VLOOKUP([.$B59];[PARAPHRASES.$A$1:.$D$101];3;0))" office:value-type="string" office:string-value="AVAILABILITY" calcext:value-type="string">
            <text:p>AVAILABILITY</text:p>
          </table:table-cell>
          <table:table-cell office:value-type="string" calcext:value-type="string">
            <text:p>Film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ollestoff</text:p>
          </table:table-cell>
          <table:table-cell table:formula="of:=IF(ISNA(VLOOKUP([.$B60];[$PARAPHRASES.$A$1:$PARAPHRASES.$D$101];2;0));VLOOKUP([.$E60];[PARAPHRASES.$A$1:.$D$101];2;0);VLOOKUP([.$B60];[PARAPHRASES.$A$1:.$D$101];2;0))" office:value-type="string" office:string-value="fabric" calcext:value-type="string">
            <text:p>fabric</text:p>
          </table:table-cell>
          <table:table-cell table:formula="of:=IF(ISNA(VLOOKUP([.$B60];[$PARAPHRASES.$A$1:$PARAPHRASES.$D$101];3;0));VLOOKUP([.$E60];[PARAPHRASES.$A$1:.$D$101];3;0);VLOOKUP([.$B60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erbstoff</text:p>
          </table:table-cell>
          <table:table-cell table:formula="of:=IF(ISNA(VLOOKUP([.$B61];[$PARAPHRASES.$A$1:$PARAPHRASES.$D$101];2;0));VLOOKUP([.$E61];[PARAPHRASES.$A$1:.$D$101];2;0);VLOOKUP([.$B61];[PARAPHRASES.$A$1:.$D$101];2;0))" office:value-type="string" office:string-value="substance" calcext:value-type="string">
            <text:p>substance</text:p>
          </table:table-cell>
          <table:table-cell table:formula="of:=IF(ISNA(VLOOKUP([.$B61];[$PARAPHRASES.$A$1:$PARAPHRASES.$D$101];3;0));VLOOKUP([.$E61];[PARAPHRASES.$A$1:.$D$101];3;0);VLOOKUP([.$B61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aturstoff</text:p>
          </table:table-cell>
          <table:table-cell table:formula="of:=IF(ISNA(VLOOKUP([.$B62];[$PARAPHRASES.$A$1:$PARAPHRASES.$D$101];2;0));VLOOKUP([.$E62];[PARAPHRASES.$A$1:.$D$101];2;0);VLOOKUP([.$B62];[PARAPHRASES.$A$1:.$D$101];2;0))" office:value-type="string" office:string-value="substance" calcext:value-type="string">
            <text:p>substance</text:p>
          </table:table-cell>
          <table:table-cell table:formula="of:=IF(ISNA(VLOOKUP([.$B62];[$PARAPHRASES.$A$1:$PARAPHRASES.$D$101];3;0));VLOOKUP([.$E62];[PARAPHRASES.$A$1:.$D$101];3;0);VLOOKUP([.$B62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romastoff</text:p>
          </table:table-cell>
          <table:table-cell table:formula="of:=IF(ISNA(VLOOKUP([.$B63];[$PARAPHRASES.$A$1:$PARAPHRASES.$D$101];2;0));VLOOKUP([.$E63];[PARAPHRASES.$A$1:.$D$101];2;0);VLOOKUP([.$B63];[PARAPHRASES.$A$1:.$D$101];2;0))" office:value-type="string" office:string-value="substance" calcext:value-type="string">
            <text:p>substance</text:p>
          </table:table-cell>
          <table:table-cell table:formula="of:=IF(ISNA(VLOOKUP([.$B63];[$PARAPHRASES.$A$1:$PARAPHRASES.$D$101];3;0));VLOOKUP([.$E63];[PARAPHRASES.$A$1:.$D$101];3;0);VLOOKUP([.$B63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ammstoff</text:p>
          </table:table-cell>
          <table:table-cell table:formula="of:=IF(ISNA(VLOOKUP([.$B64];[$PARAPHRASES.$A$1:$PARAPHRASES.$D$101];2;0));VLOOKUP([.$E64];[PARAPHRASES.$A$1:.$D$101];2;0);VLOOKUP([.$B64];[PARAPHRASES.$A$1:.$D$101];2;0))" office:value-type="string" office:string-value="substance" calcext:value-type="string">
            <text:p>substance</text:p>
          </table:table-cell>
          <table:table-cell table:formula="of:=IF(ISNA(VLOOKUP([.$B64];[$PARAPHRASES.$A$1:$PARAPHRASES.$D$101];3;0));VLOOKUP([.$E64];[PARAPHRASES.$A$1:.$D$101];3;0);VLOOKUP([.$B64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Dämmstoff</text:p>
          </table:table-cell>
          <table:table-cell office:value-type="string" calcext:value-type="string">
            <text:p>spelling variant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flanzenstoff</text:p>
          </table:table-cell>
          <table:table-cell table:formula="of:=IF(ISNA(VLOOKUP([.$B65];[$PARAPHRASES.$A$1:$PARAPHRASES.$D$101];2;0));VLOOKUP([.$E65];[PARAPHRASES.$A$1:.$D$101];2;0);VLOOKUP([.$B65];[PARAPHRASES.$A$1:.$D$101];2;0))" office:value-type="string" office:string-value="substance" calcext:value-type="string">
            <text:p>substance</text:p>
          </table:table-cell>
          <table:table-cell table:formula="of:=IF(ISNA(VLOOKUP([.$B65];[$PARAPHRASES.$A$1:$PARAPHRASES.$D$101];3;0));VLOOKUP([.$E65];[PARAPHRASES.$A$1:.$D$101];3;0);VLOOKUP([.$B65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aumwollestoff</text:p>
          </table:table-cell>
          <table:table-cell table:formula="of:=IF(ISNA(VLOOKUP([.$B66];[$PARAPHRASES.$A$1:$PARAPHRASES.$D$101];2;0));VLOOKUP([.$E66];[PARAPHRASES.$A$1:.$D$101];2;0);VLOOKUP([.$B66];[PARAPHRASES.$A$1:.$D$101];2;0))" office:value-type="string" office:string-value="fabric" calcext:value-type="string">
            <text:p>fabric</text:p>
          </table:table-cell>
          <table:table-cell table:formula="of:=IF(ISNA(VLOOKUP([.$B66];[$PARAPHRASES.$A$1:$PARAPHRASES.$D$101];3;0));VLOOKUP([.$E66];[PARAPHRASES.$A$1:.$D$101];3;0);VLOOKUP([.$B66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Wolle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ilfesstoff</text:p>
          </table:table-cell>
          <table:table-cell table:formula="of:=IF(ISNA(VLOOKUP([.$B67];[$PARAPHRASES.$A$1:$PARAPHRASES.$D$101];2;0));VLOOKUP([.$E67];[PARAPHRASES.$A$1:.$D$101];2;0);VLOOKUP([.$B67];[PARAPHRASES.$A$1:.$D$101];2;0))" office:value-type="string" office:string-value="substance" calcext:value-type="string">
            <text:p>substance</text:p>
          </table:table-cell>
          <table:table-cell table:formula="of:=IF(ISNA(VLOOKUP([.$B67];[$PARAPHRASES.$A$1:$PARAPHRASES.$D$101];3;0));VLOOKUP([.$E67];[PARAPHRASES.$A$1:.$D$101];3;0);VLOOKUP([.$B67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Hilfestoff</text:p>
          </table:table-cell>
          <table:table-cell office:value-type="string" calcext:value-type="string">
            <text:p>spelling variant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chmierstoff</text:p>
          </table:table-cell>
          <table:table-cell table:formula="of:=IF(ISNA(VLOOKUP([.$B68];[$PARAPHRASES.$A$1:$PARAPHRASES.$D$101];2;0));VLOOKUP([.$E68];[PARAPHRASES.$A$1:.$D$101];2;0);VLOOKUP([.$B68];[PARAPHRASES.$A$1:.$D$101];2;0))" office:value-type="string" office:string-value="substance" calcext:value-type="string">
            <text:p>substance</text:p>
          </table:table-cell>
          <table:table-cell table:formula="of:=IF(ISNA(VLOOKUP([.$B68];[$PARAPHRASES.$A$1:$PARAPHRASES.$D$101];3;0));VLOOKUP([.$E68];[PARAPHRASES.$A$1:.$D$101];3;0);VLOOKUP([.$B68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allaststoff</text:p>
          </table:table-cell>
          <table:table-cell table:formula="of:=IF(ISNA(VLOOKUP([.$B69];[$PARAPHRASES.$A$1:$PARAPHRASES.$D$101];2;0));VLOOKUP([.$E69];[PARAPHRASES.$A$1:.$D$101];2;0);VLOOKUP([.$B69];[PARAPHRASES.$A$1:.$D$101];2;0))" office:value-type="string" office:string-value="substance" calcext:value-type="string">
            <text:p>substance</text:p>
          </table:table-cell>
          <table:table-cell table:formula="of:=IF(ISNA(VLOOKUP([.$B69];[$PARAPHRASES.$A$1:$PARAPHRASES.$D$101];3;0));VLOOKUP([.$E69];[PARAPHRASES.$A$1:.$D$101];3;0);VLOOKUP([.$B69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onservierungsstoff</text:p>
          </table:table-cell>
          <table:table-cell table:formula="of:=IF(ISNA(VLOOKUP([.$B70];[$PARAPHRASES.$A$1:$PARAPHRASES.$D$101];2;0));VLOOKUP([.$E70];[PARAPHRASES.$A$1:.$D$101];2;0);VLOOKUP([.$B70];[PARAPHRASES.$A$1:.$D$101];2;0))" office:value-type="string" office:string-value="substance" calcext:value-type="string">
            <text:p>substance</text:p>
          </table:table-cell>
          <table:table-cell table:formula="of:=IF(ISNA(VLOOKUP([.$B70];[$PARAPHRASES.$A$1:$PARAPHRASES.$D$101];3;0));VLOOKUP([.$E70];[PARAPHRASES.$A$1:.$D$101];3;0);VLOOKUP([.$B70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lanzstoff</text:p>
          </table:table-cell>
          <table:table-cell table:formula="of:=IF(ISNA(VLOOKUP([.$B71];[$PARAPHRASES.$A$1:$PARAPHRASES.$D$101];2;0));VLOOKUP([.$E71];[PARAPHRASES.$A$1:.$D$101];2;0);VLOOKUP([.$B71];[PARAPHRASES.$A$1:.$D$101];2;0))" office:value-type="string" office:string-value="substance" calcext:value-type="string">
            <text:p>substance</text:p>
          </table:table-cell>
          <table:table-cell table:formula="of:=IF(ISNA(VLOOKUP([.$B71];[$PARAPHRASES.$A$1:$PARAPHRASES.$D$101];3;0));VLOOKUP([.$E71];[PARAPHRASES.$A$1:.$D$101];3;0);VLOOKUP([.$B71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bfallstoff</text:p>
          </table:table-cell>
          <table:table-cell table:formula="of:=IF(ISNA(VLOOKUP([.$B72];[$PARAPHRASES.$A$1:$PARAPHRASES.$D$101];2;0));VLOOKUP([.$E72];[PARAPHRASES.$A$1:.$D$101];2;0);VLOOKUP([.$B72];[PARAPHRASES.$A$1:.$D$101];2;0))" office:value-type="string" office:string-value="substance" calcext:value-type="string">
            <text:p>substance</text:p>
          </table:table-cell>
          <table:table-cell table:formula="of:=IF(ISNA(VLOOKUP([.$B72];[$PARAPHRASES.$A$1:$PARAPHRASES.$D$101];3;0));VLOOKUP([.$E72];[PARAPHRASES.$A$1:.$D$101];3;0);VLOOKUP([.$B72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lutfarbstoff</text:p>
          </table:table-cell>
          <table:table-cell table:formula="of:=IF(ISNA(VLOOKUP([.$B73];[$PARAPHRASES.$A$1:$PARAPHRASES.$D$101];2;0));VLOOKUP([.$E73];[PARAPHRASES.$A$1:.$D$101];2;0);VLOOKUP([.$B73];[PARAPHRASES.$A$1:.$D$101];2;0))" office:value-type="string" office:string-value="substance" calcext:value-type="string">
            <text:p>substance</text:p>
          </table:table-cell>
          <table:table-cell table:formula="of:=IF(ISNA(VLOOKUP([.$B73];[$PARAPHRASES.$A$1:$PARAPHRASES.$D$101];3;0));VLOOKUP([.$E73];[PARAPHRASES.$A$1:.$D$101];3;0);VLOOKUP([.$B73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lastiksprengstoff</text:p>
          </table:table-cell>
          <table:table-cell table:formula="of:=IF(ISNA(VLOOKUP([.$B74];[$PARAPHRASES.$A$1:$PARAPHRASES.$D$101];2;0));VLOOKUP([.$E74];[PARAPHRASES.$A$1:.$D$101];2;0);VLOOKUP([.$B74];[PARAPHRASES.$A$1:.$D$101];2;0))" office:value-type="string" office:string-value="substance" calcext:value-type="string">
            <text:p>substance</text:p>
          </table:table-cell>
          <table:table-cell table:formula="of:=IF(ISNA(VLOOKUP([.$B74];[$PARAPHRASES.$A$1:$PARAPHRASES.$D$101];3;0));VLOOKUP([.$E74];[PARAPHRASES.$A$1:.$D$101];3;0);VLOOKUP([.$B74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Spreng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xplosivstoff</text:p>
          </table:table-cell>
          <table:table-cell table:formula="of:=IF(ISNA(VLOOKUP([.$B75];[$PARAPHRASES.$A$1:$PARAPHRASES.$D$101];2;0));VLOOKUP([.$E75];[PARAPHRASES.$A$1:.$D$101];2;0);VLOOKUP([.$B75];[PARAPHRASES.$A$1:.$D$101];2;0))" office:value-type="string" office:string-value="substance" calcext:value-type="string">
            <text:p>substance</text:p>
          </table:table-cell>
          <table:table-cell table:formula="of:=IF(ISNA(VLOOKUP([.$B75];[$PARAPHRASES.$A$1:$PARAPHRASES.$D$101];3;0));VLOOKUP([.$E75];[PARAPHRASES.$A$1:.$D$101];3;0);VLOOKUP([.$B7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remdstoff</text:p>
          </table:table-cell>
          <table:table-cell table:formula="of:=IF(ISNA(VLOOKUP([.$B76];[$PARAPHRASES.$A$1:$PARAPHRASES.$D$101];2;0));VLOOKUP([.$E76];[PARAPHRASES.$A$1:.$D$101];2;0);VLOOKUP([.$B76];[PARAPHRASES.$A$1:.$D$101];2;0))" office:value-type="string" office:string-value="substance" calcext:value-type="string">
            <text:p>substance</text:p>
          </table:table-cell>
          <table:table-cell table:formula="of:=IF(ISNA(VLOOKUP([.$B76];[$PARAPHRASES.$A$1:$PARAPHRASES.$D$101];3;0));VLOOKUP([.$E76];[PARAPHRASES.$A$1:.$D$101];3;0);VLOOKUP([.$B76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uftschadstoff</text:p>
          </table:table-cell>
          <table:table-cell table:formula="of:=IF(ISNA(VLOOKUP([.$B77];[$PARAPHRASES.$A$1:$PARAPHRASES.$D$101];2;0));VLOOKUP([.$E77];[PARAPHRASES.$A$1:.$D$101];2;0);VLOOKUP([.$B77];[PARAPHRASES.$A$1:.$D$101];2;0))" office:value-type="string" office:string-value="substance" calcext:value-type="string">
            <text:p>substance</text:p>
          </table:table-cell>
          <table:table-cell table:formula="of:=IF(ISNA(VLOOKUP([.$B77];[$PARAPHRASES.$A$1:$PARAPHRASES.$D$101];3;0));VLOOKUP([.$E77];[PARAPHRASES.$A$1:.$D$101];3;0);VLOOKUP([.$B77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Schad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triebsstoff</text:p>
          </table:table-cell>
          <table:table-cell table:formula="of:=IF(ISNA(VLOOKUP([.$B78];[$PARAPHRASES.$A$1:$PARAPHRASES.$D$101];2;0));VLOOKUP([.$E78];[PARAPHRASES.$A$1:.$D$101];2;0);VLOOKUP([.$B78];[PARAPHRASES.$A$1:.$D$101];2;0))" office:value-type="string" office:string-value="substance" calcext:value-type="string">
            <text:p>substance</text:p>
          </table:table-cell>
          <table:table-cell table:formula="of:=IF(ISNA(VLOOKUP([.$B78];[$PARAPHRASES.$A$1:$PARAPHRASES.$D$101];3;0));VLOOKUP([.$E78];[PARAPHRASES.$A$1:.$D$101];3;0);VLOOKUP([.$B78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bwehrstoff</text:p>
          </table:table-cell>
          <table:table-cell table:formula="of:=IF(ISNA(VLOOKUP([.$B79];[$PARAPHRASES.$A$1:$PARAPHRASES.$D$101];2;0));VLOOKUP([.$E79];[PARAPHRASES.$A$1:.$D$101];2;0);VLOOKUP([.$B79];[PARAPHRASES.$A$1:.$D$101];2;0))" office:value-type="string" office:string-value="substance" calcext:value-type="string">
            <text:p>substance</text:p>
          </table:table-cell>
          <table:table-cell table:formula="of:=IF(ISNA(VLOOKUP([.$B79];[$PARAPHRASES.$A$1:$PARAPHRASES.$D$101];3;0));VLOOKUP([.$E79];[PARAPHRASES.$A$1:.$D$101];3;0);VLOOKUP([.$B79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üllestoff</text:p>
          </table:table-cell>
          <table:table-cell table:formula="of:=IF(ISNA(VLOOKUP([.$B80];[$PARAPHRASES.$A$1:$PARAPHRASES.$D$101];2;0));VLOOKUP([.$E80];[PARAPHRASES.$A$1:.$D$101];2;0);VLOOKUP([.$B80];[PARAPHRASES.$A$1:.$D$101];2;0))" office:value-type="string" office:string-value="substance" calcext:value-type="string">
            <text:p>substance</text:p>
          </table:table-cell>
          <table:table-cell table:formula="of:=IF(ISNA(VLOOKUP([.$B80];[$PARAPHRASES.$A$1:$PARAPHRASES.$D$101];3;0));VLOOKUP([.$E80];[PARAPHRASES.$A$1:.$D$101];3;0);VLOOKUP([.$B80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Zeugungsstoff</text:p>
          </table:table-cell>
          <table:table-cell table:formula="of:=IF(ISNA(VLOOKUP([.$B81];[$PARAPHRASES.$A$1:$PARAPHRASES.$D$101];2;0));VLOOKUP([.$E81];[PARAPHRASES.$A$1:.$D$101];2;0);VLOOKUP([.$B81];[PARAPHRASES.$A$1:.$D$101];2;0))" office:value-type="string" office:string-value="substance" calcext:value-type="string">
            <text:p>substance</text:p>
          </table:table-cell>
          <table:table-cell table:formula="of:=IF(ISNA(VLOOKUP([.$B81];[$PARAPHRASES.$A$1:$PARAPHRASES.$D$101];3;0));VLOOKUP([.$E81];[PARAPHRASES.$A$1:.$D$101];3;0);VLOOKUP([.$B81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rzneistoff</text:p>
          </table:table-cell>
          <table:table-cell table:formula="of:=IF(ISNA(VLOOKUP([.$B82];[$PARAPHRASES.$A$1:$PARAPHRASES.$D$101];2;0));VLOOKUP([.$E82];[PARAPHRASES.$A$1:.$D$101];2;0);VLOOKUP([.$B82];[PARAPHRASES.$A$1:.$D$101];2;0))" office:value-type="string" office:string-value="substance" calcext:value-type="string">
            <text:p>substance</text:p>
          </table:table-cell>
          <table:table-cell table:formula="of:=IF(ISNA(VLOOKUP([.$B82];[$PARAPHRASES.$A$1:$PARAPHRASES.$D$101];3;0));VLOOKUP([.$E82];[PARAPHRASES.$A$1:.$D$101];3;0);VLOOKUP([.$B82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itterstoff</text:p>
          </table:table-cell>
          <table:table-cell table:formula="of:=IF(ISNA(VLOOKUP([.$B83];[$PARAPHRASES.$A$1:$PARAPHRASES.$D$101];2;0));VLOOKUP([.$E83];[PARAPHRASES.$A$1:.$D$101];2;0);VLOOKUP([.$B83];[PARAPHRASES.$A$1:.$D$101];2;0))" office:value-type="string" office:string-value="substance" calcext:value-type="string">
            <text:p>substance</text:p>
          </table:table-cell>
          <table:table-cell table:formula="of:=IF(ISNA(VLOOKUP([.$B83];[$PARAPHRASES.$A$1:$PARAPHRASES.$D$101];3;0));VLOOKUP([.$E83];[PARAPHRASES.$A$1:.$D$101];3;0);VLOOKUP([.$B83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bensstoff</text:p>
          </table:table-cell>
          <table:table-cell table:formula="of:=IF(ISNA(VLOOKUP([.$B84];[$PARAPHRASES.$A$1:$PARAPHRASES.$D$101];2;0));VLOOKUP([.$E84];[PARAPHRASES.$A$1:.$D$101];2;0);VLOOKUP([.$B84];[PARAPHRASES.$A$1:.$D$101];2;0))" office:value-type="string" office:string-value="substance" calcext:value-type="string">
            <text:p>substance</text:p>
          </table:table-cell>
          <table:table-cell table:formula="of:=IF(ISNA(VLOOKUP([.$B84];[$PARAPHRASES.$A$1:$PARAPHRASES.$D$101];3;0));VLOOKUP([.$E84];[PARAPHRASES.$A$1:.$D$101];3;0);VLOOKUP([.$B84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utterstoff</text:p>
          </table:table-cell>
          <table:table-cell table:formula="of:=IF(ISNA(VLOOKUP([.$B85];[$PARAPHRASES.$A$1:$PARAPHRASES.$D$101];2;0));VLOOKUP([.$E85];[PARAPHRASES.$A$1:.$D$101];2;0);VLOOKUP([.$B85];[PARAPHRASES.$A$1:.$D$101];2;0))" office:value-type="string" office:string-value="fabric" calcext:value-type="string">
            <text:p>fabric</text:p>
          </table:table-cell>
          <table:table-cell table:formula="of:=IF(ISNA(VLOOKUP([.$B85];[$PARAPHRASES.$A$1:$PARAPHRASES.$D$101];3;0));VLOOKUP([.$E85];[PARAPHRASES.$A$1:.$D$101];3;0);VLOOKUP([.$B8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leiderstoff</text:p>
          </table:table-cell>
          <table:table-cell table:formula="of:=IF(ISNA(VLOOKUP([.$B86];[$PARAPHRASES.$A$1:$PARAPHRASES.$D$101];2;0));VLOOKUP([.$E86];[PARAPHRASES.$A$1:.$D$101];2;0);VLOOKUP([.$B86];[PARAPHRASES.$A$1:.$D$101];2;0))" office:value-type="string" office:string-value="fabric" calcext:value-type="string">
            <text:p>fabric</text:p>
          </table:table-cell>
          <table:table-cell table:formula="of:=IF(ISNA(VLOOKUP([.$B86];[$PARAPHRASES.$A$1:$PARAPHRASES.$D$101];3;0));VLOOKUP([.$E86];[PARAPHRASES.$A$1:.$D$101];3;0);VLOOKUP([.$B86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eststoff</text:p>
          </table:table-cell>
          <table:table-cell table:formula="of:=IF(ISNA(VLOOKUP([.$B87];[$PARAPHRASES.$A$1:$PARAPHRASES.$D$101];2;0));VLOOKUP([.$E87];[PARAPHRASES.$A$1:.$D$101];2;0);VLOOKUP([.$B87];[PARAPHRASES.$A$1:.$D$101];2;0))" office:value-type="string" office:string-value="substance" calcext:value-type="string">
            <text:p>substance</text:p>
          </table:table-cell>
          <table:table-cell table:formula="of:=IF(ISNA(VLOOKUP([.$B87];[$PARAPHRASES.$A$1:$PARAPHRASES.$D$101];3;0));VLOOKUP([.$E87];[PARAPHRASES.$A$1:.$D$101];3;0);VLOOKUP([.$B87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Wissensstoff</text:p>
          </table:table-cell>
          <table:table-cell table:formula="of:=IF(ISNA(VLOOKUP([.$B88];[$PARAPHRASES.$A$1:$PARAPHRASES.$D$101];2;0));VLOOKUP([.$E88];[PARAPHRASES.$A$1:.$D$101];2;0);VLOOKUP([.$B88];[PARAPHRASES.$A$1:.$D$101];2;0))" office:value-type="string" office:string-value="knowledge" calcext:value-type="string">
            <text:p>knowledge</text:p>
          </table:table-cell>
          <table:table-cell table:formula="of:=IF(ISNA(VLOOKUP([.$B88];[$PARAPHRASES.$A$1:$PARAPHRASES.$D$101];3;0));VLOOKUP([.$E88];[PARAPHRASES.$A$1:.$D$101];3;0);VLOOKUP([.$B88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uftsauerstoff</text:p>
          </table:table-cell>
          <table:table-cell table:formula="of:=IF(ISNA(VLOOKUP([.$B89];[$PARAPHRASES.$A$1:$PARAPHRASES.$D$101];2;0));VLOOKUP([.$E89];[PARAPHRASES.$A$1:.$D$101];2;0);VLOOKUP([.$B89];[PARAPHRASES.$A$1:.$D$101];2;0))" office:value-type="string" office:string-value="substance" calcext:value-type="string">
            <text:p>substance</text:p>
          </table:table-cell>
          <table:table-cell table:formula="of:=IF(ISNA(VLOOKUP([.$B89];[$PARAPHRASES.$A$1:$PARAPHRASES.$D$101];3;0));VLOOKUP([.$E89];[PARAPHRASES.$A$1:.$D$101];3;0);VLOOKUP([.$B89];[PARAPHRASES.$A$1:.$D$101];3;0))" office:value-type="string" office:string-value="AVAILABILITY" calcext:value-type="string">
            <text:p>AVAILABILITY</text:p>
          </table:table-cell>
          <table:table-cell office:value-type="string" calcext:value-type="string">
            <text:p>Sauer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ristoff</text:p>
          </table:table-cell>
          <table:table-cell table:formula="of:=IF(ISNA(VLOOKUP([.$B90];[$PARAPHRASES.$A$1:$PARAPHRASES.$D$101];2;0));VLOOKUP([.$E90];[PARAPHRASES.$A$1:.$D$101];2;0);VLOOKUP([.$B90];[PARAPHRASES.$A$1:.$D$101];2;0))" office:value-type="string" office:string-value="" calcext:value-type="error">
            <text:p>#NV</text:p>
          </table:table-cell>
          <table:table-cell table:formula="of:=IF(ISNA(VLOOKUP([.$B90];[$PARAPHRASES.$A$1:$PARAPHRASES.$D$101];3;0));VLOOKUP([.$E90];[PARAPHRASES.$A$1:.$D$101];3;0);VLOOKUP([.$B90];[PARAPHRASES.$A$1:.$D$101];3;0))" office:value-type="string" office:string-value="" calcext:value-type="error">
            <text:p>#NV</text:p>
          </table:table-cell>
          <table:table-cell/>
          <table:table-cell office:value-type="string" calcext:value-type="string">
            <text:p>artefact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chwefelkohlenstoff</text:p>
          </table:table-cell>
          <table:table-cell table:formula="of:=IF(ISNA(VLOOKUP([.$B91];[$PARAPHRASES.$A$1:$PARAPHRASES.$D$101];2;0));VLOOKUP([.$E91];[PARAPHRASES.$A$1:.$D$101];2;0);VLOOKUP([.$B91];[PARAPHRASES.$A$1:.$D$101];2;0))" office:value-type="string" office:string-value="substance" calcext:value-type="string">
            <text:p>substance</text:p>
          </table:table-cell>
          <table:table-cell table:formula="of:=IF(ISNA(VLOOKUP([.$B91];[$PARAPHRASES.$A$1:$PARAPHRASES.$D$101];3;0));VLOOKUP([.$E91];[PARAPHRASES.$A$1:.$D$101];3;0);VLOOKUP([.$B91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ockstoff</text:p>
          </table:table-cell>
          <table:table-cell table:formula="of:=IF(ISNA(VLOOKUP([.$B92];[$PARAPHRASES.$A$1:$PARAPHRASES.$D$101];2;0));VLOOKUP([.$E92];[PARAPHRASES.$A$1:.$D$101];2;0);VLOOKUP([.$B92];[PARAPHRASES.$A$1:.$D$101];2;0))" office:value-type="string" office:string-value="substance" calcext:value-type="string">
            <text:p>substance</text:p>
          </table:table-cell>
          <table:table-cell table:formula="of:=IF(ISNA(VLOOKUP([.$B92];[$PARAPHRASES.$A$1:$PARAPHRASES.$D$101];3;0));VLOOKUP([.$E92];[PARAPHRASES.$A$1:.$D$101];3;0);VLOOKUP([.$B92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eizstoff</text:p>
          </table:table-cell>
          <table:table-cell table:formula="of:=IF(ISNA(VLOOKUP([.$B93];[$PARAPHRASES.$A$1:$PARAPHRASES.$D$101];2;0));VLOOKUP([.$E93];[PARAPHRASES.$A$1:.$D$101];2;0);VLOOKUP([.$B93];[PARAPHRASES.$A$1:.$D$101];2;0))" office:value-type="string" office:string-value="substance" calcext:value-type="string">
            <text:p>substance</text:p>
          </table:table-cell>
          <table:table-cell table:formula="of:=IF(ISNA(VLOOKUP([.$B93];[$PARAPHRASES.$A$1:$PARAPHRASES.$D$101];3;0));VLOOKUP([.$E93];[PARAPHRASES.$A$1:.$D$101];3;0);VLOOKUP([.$B93];[PARAPHRASES.$A$1:.$D$1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luorchlorkohlenwasserstoff</text:p>
          </table:table-cell>
          <table:table-cell table:formula="of:=IF(ISNA(VLOOKUP([.$B94];[$PARAPHRASES.$A$1:$PARAPHRASES.$D$101];2;0));VLOOKUP([.$E94];[PARAPHRASES.$A$1:.$D$101];2;0);VLOOKUP([.$B94];[PARAPHRASES.$A$1:.$D$101];2;0))" office:value-type="string" office:string-value="substance" calcext:value-type="string">
            <text:p>substance</text:p>
          </table:table-cell>
          <table:table-cell table:formula="of:=IF(ISNA(VLOOKUP([.$B94];[$PARAPHRASES.$A$1:$PARAPHRASES.$D$101];3;0));VLOOKUP([.$E94];[PARAPHRASES.$A$1:.$D$101];3;0);VLOOKUP([.$B94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rankheitsstoff</text:p>
          </table:table-cell>
          <table:table-cell table:formula="of:=IF(ISNA(VLOOKUP([.$B95];[$PARAPHRASES.$A$1:$PARAPHRASES.$D$101];2;0));VLOOKUP([.$E95];[PARAPHRASES.$A$1:.$D$101];2;0);VLOOKUP([.$B95];[PARAPHRASES.$A$1:.$D$101];2;0))" office:value-type="string" office:string-value="substance" calcext:value-type="string">
            <text:p>substance</text:p>
          </table:table-cell>
          <table:table-cell table:formula="of:=IF(ISNA(VLOOKUP([.$B95];[$PARAPHRASES.$A$1:$PARAPHRASES.$D$101];3;0));VLOOKUP([.$E95];[PARAPHRASES.$A$1:.$D$101];3;0);VLOOKUP([.$B95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chulstoff</text:p>
          </table:table-cell>
          <table:table-cell table:formula="of:=IF(ISNA(VLOOKUP([.$B96];[$PARAPHRASES.$A$1:$PARAPHRASES.$D$101];2;0));VLOOKUP([.$E96];[PARAPHRASES.$A$1:.$D$101];2;0);VLOOKUP([.$B96];[PARAPHRASES.$A$1:.$D$101];2;0))" office:value-type="string" office:string-value="knowledge" calcext:value-type="string">
            <text:p>knowledge</text:p>
          </table:table-cell>
          <table:table-cell table:formula="of:=IF(ISNA(VLOOKUP([.$B96];[$PARAPHRASES.$A$1:$PARAPHRASES.$D$101];3;0));VLOOKUP([.$E96];[PARAPHRASES.$A$1:.$D$101];3;0);VLOOKUP([.$B96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iotreibstoff</text:p>
          </table:table-cell>
          <table:table-cell table:formula="of:=IF(ISNA(VLOOKUP([.$B97];[$PARAPHRASES.$A$1:$PARAPHRASES.$D$101];2;0));VLOOKUP([.$E97];[PARAPHRASES.$A$1:.$D$101];2;0);VLOOKUP([.$B97];[PARAPHRASES.$A$1:.$D$101];2;0))" office:value-type="string" office:string-value="substance" calcext:value-type="string">
            <text:p>substance</text:p>
          </table:table-cell>
          <table:table-cell table:formula="of:=IF(ISNA(VLOOKUP([.$B97];[$PARAPHRASES.$A$1:$PARAPHRASES.$D$101];3;0));VLOOKUP([.$E97];[PARAPHRASES.$A$1:.$D$101];3;0);VLOOKUP([.$B97];[PARAPHRASES.$A$1:.$D$101];3;0))" office:value-type="string" office:string-value="APPLICATION" calcext:value-type="string">
            <text:p>APPLICATION</text:p>
          </table:table-cell>
          <table:table-cell office:value-type="string" calcext:value-type="string">
            <text:p>Trei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kundärrohstoff</text:p>
          </table:table-cell>
          <table:table-cell table:formula="of:=IF(ISNA(VLOOKUP([.$B98];[$PARAPHRASES.$A$1:$PARAPHRASES.$D$101];2;0));VLOOKUP([.$E98];[PARAPHRASES.$A$1:.$D$101];2;0);VLOOKUP([.$B98];[PARAPHRASES.$A$1:.$D$101];2;0))" office:value-type="string" office:string-value="substance" calcext:value-type="string">
            <text:p>substance</text:p>
          </table:table-cell>
          <table:table-cell table:formula="of:=IF(ISNA(VLOOKUP([.$B98];[$PARAPHRASES.$A$1:$PARAPHRASES.$D$101];3;0));VLOOKUP([.$E98];[PARAPHRASES.$A$1:.$D$101];3;0);VLOOKUP([.$B98];[PARAPHRASES.$A$1:.$D$101];3;0))" office:value-type="string" office:string-value="SYNTHESIS" calcext:value-type="string">
            <text:p>SYNTHESIS</text:p>
          </table:table-cell>
          <table:table-cell office:value-type="string" calcext:value-type="string">
            <text:p>Ro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paltstoff</text:p>
          </table:table-cell>
          <table:table-cell table:formula="of:=IF(ISNA(VLOOKUP([.$B99];[$PARAPHRASES.$A$1:$PARAPHRASES.$D$101];2;0));VLOOKUP([.$E99];[PARAPHRASES.$A$1:.$D$101];2;0);VLOOKUP([.$B99];[PARAPHRASES.$A$1:.$D$101];2;0))" office:value-type="string" office:string-value="substance" calcext:value-type="string">
            <text:p>substance</text:p>
          </table:table-cell>
          <table:table-cell table:formula="of:=IF(ISNA(VLOOKUP([.$B99];[$PARAPHRASES.$A$1:$PARAPHRASES.$D$101];3;0));VLOOKUP([.$E99];[PARAPHRASES.$A$1:.$D$101];3;0);VLOOKUP([.$B99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ignalstoff</text:p>
          </table:table-cell>
          <table:table-cell table:formula="of:=IF(ISNA(VLOOKUP([.$B100];[$PARAPHRASES.$A$1:$PARAPHRASES.$D$101];2;0));VLOOKUP([.$E100];[PARAPHRASES.$A$1:.$D$101];2;0);VLOOKUP([.$B100];[PARAPHRASES.$A$1:.$D$101];2;0))" office:value-type="string" office:string-value="substance" calcext:value-type="string">
            <text:p>substance</text:p>
          </table:table-cell>
          <table:table-cell table:formula="of:=IF(ISNA(VLOOKUP([.$B100];[$PARAPHRASES.$A$1:$PARAPHRASES.$D$101];3;0));VLOOKUP([.$E100];[PARAPHRASES.$A$1:.$D$101];3;0);VLOOKUP([.$B100];[PARAPHRASES.$A$1:.$D$1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äsestoff</text:p>
          </table:table-cell>
          <table:table-cell table:formula="of:=IF(ISNA(VLOOKUP([.$B101];[$PARAPHRASES.$A$1:$PARAPHRASES.$D$101];2;0));VLOOKUP([.$E101];[PARAPHRASES.$A$1:.$D$101];2;0);VLOOKUP([.$B101];[PARAPHRASES.$A$1:.$D$101];2;0))" office:value-type="string" office:string-value="substance" calcext:value-type="string">
            <text:p>substance</text:p>
          </table:table-cell>
          <table:table-cell table:formula="of:=IF(ISNA(VLOOKUP([.$B101];[$PARAPHRASES.$A$1:$PARAPHRASES.$D$101];3;0));VLOOKUP([.$E101];[PARAPHRASES.$A$1:.$D$101];3;0);VLOOKUP([.$B101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ildungsstoff</text:p>
          </table:table-cell>
          <table:table-cell table:formula="of:=IF(ISNA(VLOOKUP([.$B102];[$PARAPHRASES.$A$1:$PARAPHRASES.$D$101];2;0));VLOOKUP([.$E102];[PARAPHRASES.$A$1:.$D$101];2;0);VLOOKUP([.$B102];[PARAPHRASES.$A$1:.$D$101];2;0))" office:value-type="string" office:string-value="knowledge" calcext:value-type="string">
            <text:p>knowledge</text:p>
          </table:table-cell>
          <table:table-cell table:formula="of:=IF(ISNA(VLOOKUP([.$B102];[$PARAPHRASES.$A$1:$PARAPHRASES.$D$101];3;0));VLOOKUP([.$E102];[PARAPHRASES.$A$1:.$D$101];3;0);VLOOKUP([.$B102];[PARAPHRASES.$A$1:.$D$1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Hemmstoff</text:p>
          </table:table-cell>
          <table:table-cell table:formula="of:=IF(ISNA(VLOOKUP([.$B103];[$PARAPHRASES.$A$1:$PARAPHRASES.$D$101];2;0));VLOOKUP([.$E103];[PARAPHRASES.$A$1:.$D$101];2;0);VLOOKUP([.$B103];[PARAPHRASES.$A$1:.$D$101];2;0))" office:value-type="string" office:string-value="substance" calcext:value-type="string">
            <text:p>substance</text:p>
          </table:table-cell>
          <table:table-cell table:formula="of:=IF(ISNA(VLOOKUP([.$B103];[$PARAPHRASES.$A$1:$PARAPHRASES.$D$101];3;0));VLOOKUP([.$E103];[PARAPHRASES.$A$1:.$D$101];3;0);VLOOKUP([.$B103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hioharnstoff</text:p>
          </table:table-cell>
          <table:table-cell table:formula="of:=IF(ISNA(VLOOKUP([.$B104];[$PARAPHRASES.$A$1:$PARAPHRASES.$D$101];2;0));VLOOKUP([.$E104];[PARAPHRASES.$A$1:.$D$101];2;0);VLOOKUP([.$B104];[PARAPHRASES.$A$1:.$D$101];2;0))" office:value-type="string" office:string-value="substance" calcext:value-type="string">
            <text:p>substance</text:p>
          </table:table-cell>
          <table:table-cell table:formula="of:=IF(ISNA(VLOOKUP([.$B104];[$PARAPHRASES.$A$1:$PARAPHRASES.$D$101];3;0));VLOOKUP([.$E104];[PARAPHRASES.$A$1:.$D$101];3;0);VLOOKUP([.$B104];[PARAPHRASES.$A$1:.$D$101];3;0))" office:value-type="string" office:string-value="AVAILABILITY" calcext:value-type="string">
            <text:p>AVAILABILITY</text:p>
          </table:table-cell>
          <table:table-cell office:value-type="string" calcext:value-type="string">
            <text:p>Har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ichtstoff</text:p>
          </table:table-cell>
          <table:table-cell table:formula="of:=IF(ISNA(VLOOKUP([.$B105];[$PARAPHRASES.$A$1:$PARAPHRASES.$D$101];2;0));VLOOKUP([.$E105];[PARAPHRASES.$A$1:.$D$101];2;0);VLOOKUP([.$B105];[PARAPHRASES.$A$1:.$D$101];2;0))" office:value-type="string" office:string-value="substance" calcext:value-type="string">
            <text:p>substance</text:p>
          </table:table-cell>
          <table:table-cell table:formula="of:=IF(ISNA(VLOOKUP([.$B105];[$PARAPHRASES.$A$1:$PARAPHRASES.$D$101];3;0));VLOOKUP([.$E105];[PARAPHRASES.$A$1:.$D$101];3;0);VLOOKUP([.$B105];[PARAPHRASES.$A$1:.$D$101];3;0))" office:value-type="string" office:string-value="SYNTHESIS" calcext:value-type="string">
            <text:p>SYNTHESIS</text:p>
          </table:table-cell>
          <table:table-cell table:number-columns-repeated="2"/>
        </table:table-row>
      </table:table>
      <table:table table:name="MID50" table:style-name="ta1">
        <table:table-column table:style-name="co6" table:default-cell-style-name="Default"/>
        <table:table-column table:style-name="co15" table:default-cell-style-name="Default"/>
        <table:table-column table:style-name="co16" table:default-cell-style-name="ce25"/>
        <table:table-column table:style-name="co17" table:default-cell-style-name="ce25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2" office:value-type="string" calcext:value-type="string">
            <text:p>Rank</text:p>
          </table:table-cell>
          <table:table-cell table:style-name="ce12" office:value-type="string" calcext:value-type="string">
            <text:p>Lemma</text:p>
          </table:table-cell>
          <table:table-cell table:style-name="ce12" table:formula="of:=[PARAPHRASES.B1]" office:value-type="string" office:string-value="Reading" calcext:value-type="string">
            <text:p>Reading</text:p>
          </table:table-cell>
          <table:table-cell table:style-name="ce12" table:formula="of:=[PARAPHRASES.C1]" office:value-type="string" office:string-value="Script Phase" calcext:value-type="string">
            <text:p>Script Phase</text:p>
          </table:table-cell>
          <table:table-cell table:style-name="ce12" office:value-type="string" calcext:value-type="string">
            <text:p>Reference</text:p>
          </table:table-cell>
          <table:table-cell table:style-name="ce12" office:value-type="string" calcext:value-type="string">
            <text:p>Remark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tudiumstoff</text:p>
          </table:table-cell>
          <table:table-cell table:formula="of:=IF(ISNA(VLOOKUP([.$B2];[$PARAPHRASES.$A$1:$PARAPHRASES.$D$501];2;0));VLOOKUP([.$E2];[$PARAPHRASES.$A$1:$PARAPHRASES.$D$501];2;0);VLOOKUP([.$B2];[$PARAPHRASES.$A$1:$PARAPHRASES.$D$501];2;0))" office:value-type="string" office:string-value="knowledge" calcext:value-type="string">
            <text:p>knowledge</text:p>
          </table:table-cell>
          <table:table-cell table:formula="of:=IF(ISNA(VLOOKUP([.$B2];[$PARAPHRASES.$A$1:$PARAPHRASES.$D$501];3;0));VLOOKUP([.$E2];[$PARAPHRASES.$A$1:$PARAPHRASES.$D$501];3;0);VLOOKUP([.$B2];[$PARAPHRASES.$A$1:$PARAPHRASES.$D$501];3;0))" office:value-type="string" office:string-value="ACQUISITION" calcext:value-type="string">
            <text:p>ACQUISITION</text:p>
          </table:table-cell>
          <table:table-cell office:value-type="string" calcext:value-type="string">
            <text:p>Studiumsstoff</text:p>
          </table:table-cell>
          <table:table-cell office:value-type="string" calcext:value-type="string">
            <text:p>spelling variant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Tarnstoff</text:p>
          </table:table-cell>
          <table:table-cell table:formula="of:=IF(ISNA(VLOOKUP([.$B3];[$PARAPHRASES.$A$1:$PARAPHRASES.$D$501];2;0));VLOOKUP([.$E3];[$PARAPHRASES.$A$1:$PARAPHRASES.$D$501];2;0);VLOOKUP([.$B3];[$PARAPHRASES.$A$1:$PARAPHRASES.$D$501];2;0))" office:value-type="string" office:string-value="fabric" calcext:value-type="string">
            <text:p>fabric</text:p>
          </table:table-cell>
          <table:table-cell table:formula="of:=IF(ISNA(VLOOKUP([.$B3];[$PARAPHRASES.$A$1:$PARAPHRASES.$D$501];3;0));VLOOKUP([.$E3];[$PARAPHRASES.$A$1:$PARAPHRASES.$D$501];3;0);VLOOKUP([.$B3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Tarn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Tarnstoff</text:p>
          </table:table-cell>
          <table:table-cell table:formula="of:=IF(ISNA(VLOOKUP([.$B4];[$PARAPHRASES.$A$1:$PARAPHRASES.$D$501];2;0));VLOOKUP([.$E4];[$PARAPHRASES.$A$1:$PARAPHRASES.$D$501];2;0);VLOOKUP([.$B4];[$PARAPHRASES.$A$1:$PARAPHRASES.$D$501];2;0))" office:value-type="string" office:string-value="fabric" calcext:value-type="string">
            <text:p>fabric</text:p>
          </table:table-cell>
          <table:table-cell table:formula="of:=IF(ISNA(VLOOKUP([.$B4];[$PARAPHRASES.$A$1:$PARAPHRASES.$D$501];3;0));VLOOKUP([.$E4];[$PARAPHRASES.$A$1:$PARAPHRASES.$D$501];3;0);VLOOKUP([.$B4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Tarn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Vorläuferstoff</text:p>
          </table:table-cell>
          <table:table-cell table:formula="of:=IF(ISNA(VLOOKUP([.$B5];[$PARAPHRASES.$A$1:$PARAPHRASES.$D$501];2;0));VLOOKUP([.$E5];[$PARAPHRASES.$A$1:$PARAPHRASES.$D$501];2;0);VLOOKUP([.$B5];[$PARAPHRASES.$A$1:$PARAPHRASES.$D$501];2;0))" office:value-type="string" office:string-value="substance" calcext:value-type="string">
            <text:p>substance</text:p>
          </table:table-cell>
          <table:table-cell table:formula="of:=IF(ISNA(VLOOKUP([.$B5];[$PARAPHRASES.$A$1:$PARAPHRASES.$D$501];3;0));VLOOKUP([.$E5];[$PARAPHRASES.$A$1:$PARAPHRASES.$D$501];3;0);VLOOKUP([.$B5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Würzstoff</text:p>
          </table:table-cell>
          <table:table-cell table:formula="of:=IF(ISNA(VLOOKUP([.$B6];[$PARAPHRASES.$A$1:$PARAPHRASES.$D$501];2;0));VLOOKUP([.$E6];[$PARAPHRASES.$A$1:$PARAPHRASES.$D$501];2;0);VLOOKUP([.$B6];[$PARAPHRASES.$A$1:$PARAPHRASES.$D$501];2;0))" office:value-type="string" office:string-value="substance" calcext:value-type="string">
            <text:p>substance</text:p>
          </table:table-cell>
          <table:table-cell table:formula="of:=IF(ISNA(VLOOKUP([.$B6];[$PARAPHRASES.$A$1:$PARAPHRASES.$D$501];3;0));VLOOKUP([.$E6];[$PARAPHRASES.$A$1:$PARAPHRASES.$D$501];3;0);VLOOKUP([.$B6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Zauberstoff</text:p>
          </table:table-cell>
          <table:table-cell table:formula="of:=IF(ISNA(VLOOKUP([.$B7];[$PARAPHRASES.$A$1:$PARAPHRASES.$D$501];2;0));VLOOKUP([.$E7];[$PARAPHRASES.$A$1:$PARAPHRASES.$D$501];2;0);VLOOKUP([.$B7];[$PARAPHRASES.$A$1:$PARAPHRASES.$D$501];2;0))" office:value-type="string" office:string-value="fabric" calcext:value-type="string">
            <text:p>fabric</text:p>
          </table:table-cell>
          <table:table-cell table:formula="of:=IF(ISNA(VLOOKUP([.$B7];[$PARAPHRASES.$A$1:$PARAPHRASES.$D$501];3;0));VLOOKUP([.$E7];[$PARAPHRASES.$A$1:$PARAPHRASES.$D$501];3;0);VLOOKUP([.$B7];[$PARAPHRASES.$A$1:$PARAPHRASES.$D$5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Ausscheidungsstoff</text:p>
          </table:table-cell>
          <table:table-cell table:formula="of:=IF(ISNA(VLOOKUP([.$B8];[$PARAPHRASES.$A$1:$PARAPHRASES.$D$501];2;0));VLOOKUP([.$E8];[$PARAPHRASES.$A$1:$PARAPHRASES.$D$501];2;0);VLOOKUP([.$B8];[$PARAPHRASES.$A$1:$PARAPHRASES.$D$501];2;0))" office:value-type="string" office:string-value="substance" calcext:value-type="string">
            <text:p>substance</text:p>
          </table:table-cell>
          <table:table-cell table:formula="of:=IF(ISNA(VLOOKUP([.$B8];[$PARAPHRASES.$A$1:$PARAPHRASES.$D$501];3;0));VLOOKUP([.$E8];[$PARAPHRASES.$A$1:$PARAPHRASES.$D$501];3;0);VLOOKUP([.$B8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Biobrennstoff</text:p>
          </table:table-cell>
          <table:table-cell table:formula="of:=IF(ISNA(VLOOKUP([.$B9];[$PARAPHRASES.$A$1:$PARAPHRASES.$D$501];2;0));VLOOKUP([.$E9];[$PARAPHRASES.$A$1:$PARAPHRASES.$D$501];2;0);VLOOKUP([.$B9];[$PARAPHRASES.$A$1:$PARAPHRASES.$D$501];2;0))" office:value-type="string" office:string-value="substance" calcext:value-type="string">
            <text:p>substance</text:p>
          </table:table-cell>
          <table:table-cell table:formula="of:=IF(ISNA(VLOOKUP([.$B9];[$PARAPHRASES.$A$1:$PARAPHRASES.$D$501];3;0));VLOOKUP([.$E9];[$PARAPHRASES.$A$1:$PARAPHRASES.$D$501];3;0);VLOOKUP([.$B9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Bren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Blutersatzstoff</text:p>
          </table:table-cell>
          <table:table-cell table:formula="of:=IF(ISNA(VLOOKUP([.$B10];[$PARAPHRASES.$A$1:$PARAPHRASES.$D$501];2;0));VLOOKUP([.$E10];[$PARAPHRASES.$A$1:$PARAPHRASES.$D$501];2;0);VLOOKUP([.$B10];[$PARAPHRASES.$A$1:$PARAPHRASES.$D$501];2;0))" office:value-type="string" office:string-value="substance" calcext:value-type="string">
            <text:p>substance</text:p>
          </table:table-cell>
          <table:table-cell table:formula="of:=IF(ISNA(VLOOKUP([.$B10];[$PARAPHRASES.$A$1:$PARAPHRASES.$D$501];3;0));VLOOKUP([.$E10];[$PARAPHRASES.$A$1:$PARAPHRASES.$D$501];3;0);VLOOKUP([.$B10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Ersatz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Bukettstoff</text:p>
          </table:table-cell>
          <table:table-cell table:formula="of:=IF(ISNA(VLOOKUP([.$B11];[$PARAPHRASES.$A$1:$PARAPHRASES.$D$501];2;0));VLOOKUP([.$E11];[$PARAPHRASES.$A$1:$PARAPHRASES.$D$501];2;0);VLOOKUP([.$B11];[$PARAPHRASES.$A$1:$PARAPHRASES.$D$501];2;0))" office:value-type="string" office:string-value="substance" calcext:value-type="string">
            <text:p>substance</text:p>
          </table:table-cell>
          <table:table-cell table:formula="of:=IF(ISNA(VLOOKUP([.$B11];[$PARAPHRASES.$A$1:$PARAPHRASES.$D$501];3;0));VLOOKUP([.$E11];[$PARAPHRASES.$A$1:$PARAPHRASES.$D$501];3;0);VLOOKUP([.$B11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Chemiekampfstoff</text:p>
          </table:table-cell>
          <table:table-cell table:formula="of:=IF(ISNA(VLOOKUP([.$B12];[$PARAPHRASES.$A$1:$PARAPHRASES.$D$501];2;0));VLOOKUP([.$E12];[$PARAPHRASES.$A$1:$PARAPHRASES.$D$501];2;0);VLOOKUP([.$B12];[$PARAPHRASES.$A$1:$PARAPHRASES.$D$501];2;0))" office:value-type="string" office:string-value="substance" calcext:value-type="string">
            <text:p>substance</text:p>
          </table:table-cell>
          <table:table-cell table:formula="of:=IF(ISNA(VLOOKUP([.$B12];[$PARAPHRASES.$A$1:$PARAPHRASES.$D$501];3;0));VLOOKUP([.$E12];[$PARAPHRASES.$A$1:$PARAPHRASES.$D$501];3;0);VLOOKUP([.$B12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ampf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na-Impfstoff</text:p>
          </table:table-cell>
          <table:table-cell table:formula="of:=IF(ISNA(VLOOKUP([.$B13];[$PARAPHRASES.$A$1:$PARAPHRASES.$D$501];2;0));VLOOKUP([.$E13];[$PARAPHRASES.$A$1:$PARAPHRASES.$D$501];2;0);VLOOKUP([.$B13];[$PARAPHRASES.$A$1:$PARAPHRASES.$D$501];2;0))" office:value-type="string" office:string-value="substance" calcext:value-type="string">
            <text:p>substance</text:p>
          </table:table-cell>
          <table:table-cell table:formula="of:=IF(ISNA(VLOOKUP([.$B13];[$PARAPHRASES.$A$1:$PARAPHRASES.$D$501];3;0));VLOOKUP([.$E13];[$PARAPHRASES.$A$1:$PARAPHRASES.$D$501];3;0);VLOOKUP([.$B13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Impf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Erdenstoff</text:p>
          </table:table-cell>
          <table:table-cell table:formula="of:=IF(ISNA(VLOOKUP([.$B14];[$PARAPHRASES.$A$1:$PARAPHRASES.$D$501];2;0));VLOOKUP([.$E14];[$PARAPHRASES.$A$1:$PARAPHRASES.$D$501];2;0);VLOOKUP([.$B14];[$PARAPHRASES.$A$1:$PARAPHRASES.$D$501];2;0))" office:value-type="string" office:string-value="substance" calcext:value-type="string">
            <text:p>substance</text:p>
          </table:table-cell>
          <table:table-cell table:formula="of:=IF(ISNA(VLOOKUP([.$B14];[$PARAPHRASES.$A$1:$PARAPHRASES.$D$501];3;0));VLOOKUP([.$E14];[$PARAPHRASES.$A$1:$PARAPHRASES.$D$501];3;0);VLOOKUP([.$B14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Ermüdungsstoff</text:p>
          </table:table-cell>
          <table:table-cell table:formula="of:=IF(ISNA(VLOOKUP([.$B15];[$PARAPHRASES.$A$1:$PARAPHRASES.$D$501];2;0));VLOOKUP([.$E15];[$PARAPHRASES.$A$1:$PARAPHRASES.$D$501];2;0);VLOOKUP([.$B15];[$PARAPHRASES.$A$1:$PARAPHRASES.$D$501];2;0))" office:value-type="string" office:string-value="substance" calcext:value-type="string">
            <text:p>substance</text:p>
          </table:table-cell>
          <table:table-cell table:formula="of:=IF(ISNA(VLOOKUP([.$B15];[$PARAPHRASES.$A$1:$PARAPHRASES.$D$501];3;0));VLOOKUP([.$E15];[$PARAPHRASES.$A$1:$PARAPHRASES.$D$501];3;0);VLOOKUP([.$B15];[$PARAPHRASES.$A$1:$PARAPHRASES.$D$5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Fckw-Ersatzstoff</text:p>
          </table:table-cell>
          <table:table-cell table:formula="of:=IF(ISNA(VLOOKUP([.$B16];[$PARAPHRASES.$A$1:$PARAPHRASES.$D$501];2;0));VLOOKUP([.$E16];[$PARAPHRASES.$A$1:$PARAPHRASES.$D$501];2;0);VLOOKUP([.$B16];[$PARAPHRASES.$A$1:$PARAPHRASES.$D$501];2;0))" office:value-type="string" office:string-value="substance" calcext:value-type="string">
            <text:p>substance</text:p>
          </table:table-cell>
          <table:table-cell table:formula="of:=IF(ISNA(VLOOKUP([.$B16];[$PARAPHRASES.$A$1:$PARAPHRASES.$D$501];3;0));VLOOKUP([.$E16];[$PARAPHRASES.$A$1:$PARAPHRASES.$D$501];3;0);VLOOKUP([.$B16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Ersatz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Festkraftstoff</text:p>
          </table:table-cell>
          <table:table-cell table:formula="of:=IF(ISNA(VLOOKUP([.$B17];[$PARAPHRASES.$A$1:$PARAPHRASES.$D$501];2;0));VLOOKUP([.$E17];[$PARAPHRASES.$A$1:$PARAPHRASES.$D$501];2;0);VLOOKUP([.$B17];[$PARAPHRASES.$A$1:$PARAPHRASES.$D$501];2;0))" office:value-type="string" office:string-value="substance" calcext:value-type="string">
            <text:p>substance</text:p>
          </table:table-cell>
          <table:table-cell table:formula="of:=IF(ISNA(VLOOKUP([.$B17];[$PARAPHRASES.$A$1:$PARAPHRASES.$D$501];3;0));VLOOKUP([.$E17];[$PARAPHRASES.$A$1:$PARAPHRASES.$D$501];3;0);VLOOKUP([.$B17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Fettersatzstoff</text:p>
          </table:table-cell>
          <table:table-cell table:formula="of:=IF(ISNA(VLOOKUP([.$B18];[$PARAPHRASES.$A$1:$PARAPHRASES.$D$501];2;0));VLOOKUP([.$E18];[$PARAPHRASES.$A$1:$PARAPHRASES.$D$501];2;0);VLOOKUP([.$B18];[$PARAPHRASES.$A$1:$PARAPHRASES.$D$501];2;0))" office:value-type="string" office:string-value="substance" calcext:value-type="string">
            <text:p>substance</text:p>
          </table:table-cell>
          <table:table-cell table:formula="of:=IF(ISNA(VLOOKUP([.$B18];[$PARAPHRASES.$A$1:$PARAPHRASES.$D$501];3;0));VLOOKUP([.$E18];[$PARAPHRASES.$A$1:$PARAPHRASES.$D$501];3;0);VLOOKUP([.$B18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Ersatz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Flugkraftstoff</text:p>
          </table:table-cell>
          <table:table-cell table:formula="of:=IF(ISNA(VLOOKUP([.$B19];[$PARAPHRASES.$A$1:$PARAPHRASES.$D$501];2;0));VLOOKUP([.$E19];[$PARAPHRASES.$A$1:$PARAPHRASES.$D$501];2;0);VLOOKUP([.$B19];[$PARAPHRASES.$A$1:$PARAPHRASES.$D$501];2;0))" office:value-type="string" office:string-value="substance" calcext:value-type="string">
            <text:p>substance</text:p>
          </table:table-cell>
          <table:table-cell table:formula="of:=IF(ISNA(VLOOKUP([.$B19];[$PARAPHRASES.$A$1:$PARAPHRASES.$D$501];3;0));VLOOKUP([.$E19];[$PARAPHRASES.$A$1:$PARAPHRASES.$D$501];3;0);VLOOKUP([.$B19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Flüssigstickstoff</text:p>
          </table:table-cell>
          <table:table-cell table:formula="of:=IF(ISNA(VLOOKUP([.$B20];[$PARAPHRASES.$A$1:$PARAPHRASES.$D$501];2;0));VLOOKUP([.$E20];[$PARAPHRASES.$A$1:$PARAPHRASES.$D$501];2;0);VLOOKUP([.$B20];[$PARAPHRASES.$A$1:$PARAPHRASES.$D$501];2;0))" office:value-type="string" office:string-value="substance" calcext:value-type="string">
            <text:p>substance</text:p>
          </table:table-cell>
          <table:table-cell table:formula="of:=IF(ISNA(VLOOKUP([.$B20];[$PARAPHRASES.$A$1:$PARAPHRASES.$D$501];3;0));VLOOKUP([.$E20];[$PARAPHRASES.$A$1:$PARAPHRASES.$D$501];3;0);VLOOKUP([.$B20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Stic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Ganzstoff</text:p>
          </table:table-cell>
          <table:table-cell table:formula="of:=IF(ISNA(VLOOKUP([.$B21];[$PARAPHRASES.$A$1:$PARAPHRASES.$D$501];2;0));VLOOKUP([.$E21];[$PARAPHRASES.$A$1:$PARAPHRASES.$D$501];2;0);VLOOKUP([.$B21];[$PARAPHRASES.$A$1:$PARAPHRASES.$D$501];2;0))" office:value-type="string" office:string-value="substance" calcext:value-type="string">
            <text:p>substance</text:p>
          </table:table-cell>
          <table:table-cell table:formula="of:=IF(ISNA(VLOOKUP([.$B21];[$PARAPHRASES.$A$1:$PARAPHRASES.$D$501];3;0));VLOOKUP([.$E21];[$PARAPHRASES.$A$1:$PARAPHRASES.$D$501];3;0);VLOOKUP([.$B21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Gesamtkohlenstoff</text:p>
          </table:table-cell>
          <table:table-cell table:formula="of:=IF(ISNA(VLOOKUP([.$B22];[$PARAPHRASES.$A$1:$PARAPHRASES.$D$501];2;0));VLOOKUP([.$E22];[$PARAPHRASES.$A$1:$PARAPHRASES.$D$501];2;0);VLOOKUP([.$B22];[$PARAPHRASES.$A$1:$PARAPHRASES.$D$501];2;0))" office:value-type="string" office:string-value="substance" calcext:value-type="string">
            <text:p>substance</text:p>
          </table:table-cell>
          <table:table-cell table:formula="of:=IF(ISNA(VLOOKUP([.$B22];[$PARAPHRASES.$A$1:$PARAPHRASES.$D$501];3;0));VLOOKUP([.$E22];[$PARAPHRASES.$A$1:$PARAPHRASES.$D$501];3;0);VLOOKUP([.$B22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Kohle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Glitzerstoff</text:p>
          </table:table-cell>
          <table:table-cell table:formula="of:=IF(ISNA(VLOOKUP([.$B23];[$PARAPHRASES.$A$1:$PARAPHRASES.$D$501];2;0));VLOOKUP([.$E23];[$PARAPHRASES.$A$1:$PARAPHRASES.$D$501];2;0);VLOOKUP([.$B23];[$PARAPHRASES.$A$1:$PARAPHRASES.$D$501];2;0))" office:value-type="string" office:string-value="fabric" calcext:value-type="string">
            <text:p>fabric</text:p>
          </table:table-cell>
          <table:table-cell table:formula="of:=IF(ISNA(VLOOKUP([.$B23];[$PARAPHRASES.$A$1:$PARAPHRASES.$D$501];3;0));VLOOKUP([.$E23];[$PARAPHRASES.$A$1:$PARAPHRASES.$D$501];3;0);VLOOKUP([.$B23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Grundrohstoff</text:p>
          </table:table-cell>
          <table:table-cell table:formula="of:=IF(ISNA(VLOOKUP([.$B24];[$PARAPHRASES.$A$1:$PARAPHRASES.$D$501];2;0));VLOOKUP([.$E24];[$PARAPHRASES.$A$1:$PARAPHRASES.$D$501];2;0);VLOOKUP([.$B24];[$PARAPHRASES.$A$1:$PARAPHRASES.$D$501];2;0))" office:value-type="string" office:string-value="substance" calcext:value-type="string">
            <text:p>substance</text:p>
          </table:table-cell>
          <table:table-cell table:formula="of:=IF(ISNA(VLOOKUP([.$B24];[$PARAPHRASES.$A$1:$PARAPHRASES.$D$501];3;0));VLOOKUP([.$E24];[$PARAPHRASES.$A$1:$PARAPHRASES.$D$501];3;0);VLOOKUP([.$B24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Ro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eldenstoff</text:p>
          </table:table-cell>
          <table:table-cell table:formula="of:=IF(ISNA(VLOOKUP([.$B25];[$PARAPHRASES.$A$1:$PARAPHRASES.$D$501];2;0));VLOOKUP([.$E25];[$PARAPHRASES.$A$1:$PARAPHRASES.$D$501];2;0);VLOOKUP([.$B25];[$PARAPHRASES.$A$1:$PARAPHRASES.$D$501];2;0))" office:value-type="string" office:string-value="knowledge" calcext:value-type="string">
            <text:p>knowledge</text:p>
          </table:table-cell>
          <table:table-cell table:formula="of:=IF(ISNA(VLOOKUP([.$B25];[$PARAPHRASES.$A$1:$PARAPHRASES.$D$501];3;0));VLOOKUP([.$E25];[$PARAPHRASES.$A$1:$PARAPHRASES.$D$501];3;0);VLOOKUP([.$B25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Importrohstoff</text:p>
          </table:table-cell>
          <table:table-cell table:formula="of:=IF(ISNA(VLOOKUP([.$B26];[$PARAPHRASES.$A$1:$PARAPHRASES.$D$501];2;0));VLOOKUP([.$E26];[$PARAPHRASES.$A$1:$PARAPHRASES.$D$501];2;0);VLOOKUP([.$B26];[$PARAPHRASES.$A$1:$PARAPHRASES.$D$501];2;0))" office:value-type="string" office:string-value="substance" calcext:value-type="string">
            <text:p>substance</text:p>
          </table:table-cell>
          <table:table-cell table:formula="of:=IF(ISNA(VLOOKUP([.$B26];[$PARAPHRASES.$A$1:$PARAPHRASES.$D$501];3;0));VLOOKUP([.$E26];[$PARAPHRASES.$A$1:$PARAPHRASES.$D$501];3;0);VLOOKUP([.$B26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Ro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Influenza-Impfstoff</text:p>
          </table:table-cell>
          <table:table-cell table:formula="of:=IF(ISNA(VLOOKUP([.$B27];[$PARAPHRASES.$A$1:$PARAPHRASES.$D$501];2;0));VLOOKUP([.$E27];[$PARAPHRASES.$A$1:$PARAPHRASES.$D$501];2;0);VLOOKUP([.$B27];[$PARAPHRASES.$A$1:$PARAPHRASES.$D$501];2;0))" office:value-type="string" office:string-value="substance" calcext:value-type="string">
            <text:p>substance</text:p>
          </table:table-cell>
          <table:table-cell table:formula="of:=IF(ISNA(VLOOKUP([.$B27];[$PARAPHRASES.$A$1:$PARAPHRASES.$D$501];3;0));VLOOKUP([.$E27];[$PARAPHRASES.$A$1:$PARAPHRASES.$D$501];3;0);VLOOKUP([.$B27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Impf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Krawattenstoff</text:p>
          </table:table-cell>
          <table:table-cell table:formula="of:=IF(ISNA(VLOOKUP([.$B28];[$PARAPHRASES.$A$1:$PARAPHRASES.$D$501];2;0));VLOOKUP([.$E28];[$PARAPHRASES.$A$1:$PARAPHRASES.$D$501];2;0);VLOOKUP([.$B28];[$PARAPHRASES.$A$1:$PARAPHRASES.$D$501];2;0))" office:value-type="string" office:string-value="fabric" calcext:value-type="string">
            <text:p>fabric</text:p>
          </table:table-cell>
          <table:table-cell table:formula="of:=IF(ISNA(VLOOKUP([.$B28];[$PARAPHRASES.$A$1:$PARAPHRASES.$D$501];3;0));VLOOKUP([.$E28];[$PARAPHRASES.$A$1:$PARAPHRASES.$D$501];3;0);VLOOKUP([.$B28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arkstoff</text:p>
          </table:table-cell>
          <table:table-cell table:formula="of:=IF(ISNA(VLOOKUP([.$B29];[$PARAPHRASES.$A$1:$PARAPHRASES.$D$501];2;0));VLOOKUP([.$E29];[$PARAPHRASES.$A$1:$PARAPHRASES.$D$501];2;0);VLOOKUP([.$B29];[$PARAPHRASES.$A$1:$PARAPHRASES.$D$501];2;0))" office:value-type="string" office:string-value="substance" calcext:value-type="string">
            <text:p>substance</text:p>
          </table:table-cell>
          <table:table-cell table:formula="of:=IF(ISNA(VLOOKUP([.$B29];[$PARAPHRASES.$A$1:$PARAPHRASES.$D$501];3;0));VLOOKUP([.$E29];[$PARAPHRASES.$A$1:$PARAPHRASES.$D$501];3;0);VLOOKUP([.$B29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Memorierstoff</text:p>
          </table:table-cell>
          <table:table-cell table:formula="of:=IF(ISNA(VLOOKUP([.$B30];[$PARAPHRASES.$A$1:$PARAPHRASES.$D$501];2;0));VLOOKUP([.$E30];[$PARAPHRASES.$A$1:$PARAPHRASES.$D$501];2;0);VLOOKUP([.$B30];[$PARAPHRASES.$A$1:$PARAPHRASES.$D$501];2;0))" office:value-type="string" office:string-value="knowledge" calcext:value-type="string">
            <text:p>knowledge</text:p>
          </table:table-cell>
          <table:table-cell table:formula="of:=IF(ISNA(VLOOKUP([.$B30];[$PARAPHRASES.$A$1:$PARAPHRASES.$D$501];3;0));VLOOKUP([.$E30];[$PARAPHRASES.$A$1:$PARAPHRASES.$D$501];3;0);VLOOKUP([.$B30];[$PARAPHRASES.$A$1:$PARAPHRASES.$D$5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onomethylolharnstoff</text:p>
          </table:table-cell>
          <table:table-cell table:formula="of:=IF(ISNA(VLOOKUP([.$B31];[$PARAPHRASES.$A$1:$PARAPHRASES.$D$501];2;0));VLOOKUP([.$E31];[$PARAPHRASES.$A$1:$PARAPHRASES.$D$501];2;0);VLOOKUP([.$B31];[$PARAPHRASES.$A$1:$PARAPHRASES.$D$501];2;0))" office:value-type="string" office:string-value="substance" calcext:value-type="string">
            <text:p>substance</text:p>
          </table:table-cell>
          <table:table-cell table:formula="of:=IF(ISNA(VLOOKUP([.$B31];[$PARAPHRASES.$A$1:$PARAPHRASES.$D$501];3;0));VLOOKUP([.$E31];[$PARAPHRASES.$A$1:$PARAPHRASES.$D$501];3;0);VLOOKUP([.$B31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Har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Nitrofarbstoff</text:p>
          </table:table-cell>
          <table:table-cell table:formula="of:=IF(ISNA(VLOOKUP([.$B32];[$PARAPHRASES.$A$1:$PARAPHRASES.$D$501];2;0));VLOOKUP([.$E32];[$PARAPHRASES.$A$1:$PARAPHRASES.$D$501];2;0);VLOOKUP([.$B32];[$PARAPHRASES.$A$1:$PARAPHRASES.$D$501];2;0))" office:value-type="string" office:string-value="substance" calcext:value-type="string">
            <text:p>substance</text:p>
          </table:table-cell>
          <table:table-cell table:formula="of:=IF(ISNA(VLOOKUP([.$B32];[$PARAPHRASES.$A$1:$PARAPHRASES.$D$501];3;0));VLOOKUP([.$E32];[$PARAPHRASES.$A$1:$PARAPHRASES.$D$501];3;0);VLOOKUP([.$B32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Nuklearsprengstoff</text:p>
          </table:table-cell>
          <table:table-cell table:formula="of:=IF(ISNA(VLOOKUP([.$B33];[$PARAPHRASES.$A$1:$PARAPHRASES.$D$501];2;0));VLOOKUP([.$E33];[$PARAPHRASES.$A$1:$PARAPHRASES.$D$501];2;0);VLOOKUP([.$B33];[$PARAPHRASES.$A$1:$PARAPHRASES.$D$501];2;0))" office:value-type="string" office:string-value="substance" calcext:value-type="string">
            <text:p>substance</text:p>
          </table:table-cell>
          <table:table-cell table:formula="of:=IF(ISNA(VLOOKUP([.$B33];[$PARAPHRASES.$A$1:$PARAPHRASES.$D$501];3;0));VLOOKUP([.$E33];[$PARAPHRASES.$A$1:$PARAPHRASES.$D$501];3;0);VLOOKUP([.$B33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Spreng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Pektinstoff</text:p>
          </table:table-cell>
          <table:table-cell table:formula="of:=IF(ISNA(VLOOKUP([.$B34];[$PARAPHRASES.$A$1:$PARAPHRASES.$D$501];2;0));VLOOKUP([.$E34];[$PARAPHRASES.$A$1:$PARAPHRASES.$D$501];2;0);VLOOKUP([.$B34];[$PARAPHRASES.$A$1:$PARAPHRASES.$D$501];2;0))" office:value-type="string" office:string-value="substance" calcext:value-type="string">
            <text:p>substance</text:p>
          </table:table-cell>
          <table:table-cell table:formula="of:=IF(ISNA(VLOOKUP([.$B34];[$PARAPHRASES.$A$1:$PARAPHRASES.$D$501];3;0));VLOOKUP([.$E34];[$PARAPHRASES.$A$1:$PARAPHRASES.$D$501];3;0);VLOOKUP([.$B34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Propagandastoff</text:p>
          </table:table-cell>
          <table:table-cell table:formula="of:=IF(ISNA(VLOOKUP([.$B35];[$PARAPHRASES.$A$1:$PARAPHRASES.$D$501];2;0));VLOOKUP([.$E35];[$PARAPHRASES.$A$1:$PARAPHRASES.$D$501];2;0);VLOOKUP([.$B35];[$PARAPHRASES.$A$1:$PARAPHRASES.$D$501];2;0))" office:value-type="string" office:string-value="knowledge" calcext:value-type="string">
            <text:p>knowledge</text:p>
          </table:table-cell>
          <table:table-cell table:formula="of:=IF(ISNA(VLOOKUP([.$B35];[$PARAPHRASES.$A$1:$PARAPHRASES.$D$501];3;0));VLOOKUP([.$E35];[$PARAPHRASES.$A$1:$PARAPHRASES.$D$501];3;0);VLOOKUP([.$B35];[$PARAPHRASES.$A$1:$PARAPHRASES.$D$5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adiokohlenstoff</text:p>
          </table:table-cell>
          <table:table-cell table:formula="of:=IF(ISNA(VLOOKUP([.$B36];[$PARAPHRASES.$A$1:$PARAPHRASES.$D$501];2;0));VLOOKUP([.$E36];[$PARAPHRASES.$A$1:$PARAPHRASES.$D$501];2;0);VLOOKUP([.$B36];[$PARAPHRASES.$A$1:$PARAPHRASES.$D$501];2;0))" office:value-type="string" office:string-value="substance" calcext:value-type="string">
            <text:p>substance</text:p>
          </table:table-cell>
          <table:table-cell table:formula="of:=IF(ISNA(VLOOKUP([.$B36];[$PARAPHRASES.$A$1:$PARAPHRASES.$D$501];3;0));VLOOKUP([.$E36];[$PARAPHRASES.$A$1:$PARAPHRASES.$D$501];3;0);VLOOKUP([.$B36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Kohle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einstoff</text:p>
          </table:table-cell>
          <table:table-cell table:formula="of:=IF(ISNA(VLOOKUP([.$B37];[$PARAPHRASES.$A$1:$PARAPHRASES.$D$501];2;0));VLOOKUP([.$E37];[$PARAPHRASES.$A$1:$PARAPHRASES.$D$501];2;0);VLOOKUP([.$B37];[$PARAPHRASES.$A$1:$PARAPHRASES.$D$501];2;0))" office:value-type="string" office:string-value="substance" calcext:value-type="string">
            <text:p>substance</text:p>
          </table:table-cell>
          <table:table-cell table:formula="of:=IF(ISNA(VLOOKUP([.$B37];[$PARAPHRASES.$A$1:$PARAPHRASES.$D$501];3;0));VLOOKUP([.$E37];[$PARAPHRASES.$A$1:$PARAPHRASES.$D$501];3;0);VLOOKUP([.$B37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menstoff</text:p>
          </table:table-cell>
          <table:table-cell table:formula="of:=IF(ISNA(VLOOKUP([.$B38];[$PARAPHRASES.$A$1:$PARAPHRASES.$D$501];2;0));VLOOKUP([.$E38];[$PARAPHRASES.$A$1:$PARAPHRASES.$D$501];2;0);VLOOKUP([.$B38];[$PARAPHRASES.$A$1:$PARAPHRASES.$D$501];2;0))" office:value-type="string" office:string-value="substance" calcext:value-type="string">
            <text:p>substance</text:p>
          </table:table-cell>
          <table:table-cell table:formula="of:=IF(ISNA(VLOOKUP([.$B38];[$PARAPHRASES.$A$1:$PARAPHRASES.$D$501];3;0));VLOOKUP([.$E38];[$PARAPHRASES.$A$1:$PARAPHRASES.$D$501];3;0);VLOOKUP([.$B38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chirmstoff</text:p>
          </table:table-cell>
          <table:table-cell table:formula="of:=IF(ISNA(VLOOKUP([.$B39];[$PARAPHRASES.$A$1:$PARAPHRASES.$D$501];2;0));VLOOKUP([.$E39];[$PARAPHRASES.$A$1:$PARAPHRASES.$D$501];2;0);VLOOKUP([.$B39];[$PARAPHRASES.$A$1:$PARAPHRASES.$D$501];2;0))" office:value-type="string" office:string-value="fabric" calcext:value-type="string">
            <text:p>fabric</text:p>
          </table:table-cell>
          <table:table-cell table:formula="of:=IF(ISNA(VLOOKUP([.$B39];[$PARAPHRASES.$A$1:$PARAPHRASES.$D$501];3;0));VLOOKUP([.$E39];[$PARAPHRASES.$A$1:$PARAPHRASES.$D$501];3;0);VLOOKUP([.$B39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echsfachimpfstoff</text:p>
          </table:table-cell>
          <table:table-cell table:formula="of:=IF(ISNA(VLOOKUP([.$B40];[$PARAPHRASES.$A$1:$PARAPHRASES.$D$501];2;0));VLOOKUP([.$E40];[$PARAPHRASES.$A$1:$PARAPHRASES.$D$501];2;0);VLOOKUP([.$B40];[$PARAPHRASES.$A$1:$PARAPHRASES.$D$501];2;0))" office:value-type="string" office:string-value="substance" calcext:value-type="string">
            <text:p>substance</text:p>
          </table:table-cell>
          <table:table-cell table:formula="of:=IF(ISNA(VLOOKUP([.$B40];[$PARAPHRASES.$A$1:$PARAPHRASES.$D$501];3;0));VLOOKUP([.$E40];[$PARAPHRASES.$A$1:$PARAPHRASES.$D$501];3;0);VLOOKUP([.$B40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Impf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ekundärstoff</text:p>
          </table:table-cell>
          <table:table-cell table:formula="of:=IF(ISNA(VLOOKUP([.$B41];[$PARAPHRASES.$A$1:$PARAPHRASES.$D$501];2;0));VLOOKUP([.$E41];[$PARAPHRASES.$A$1:$PARAPHRASES.$D$501];2;0);VLOOKUP([.$B41];[$PARAPHRASES.$A$1:$PARAPHRASES.$D$501];2;0))" office:value-type="string" office:string-value="substance" calcext:value-type="string">
            <text:p>substance</text:p>
          </table:table-cell>
          <table:table-cell table:formula="of:=IF(ISNA(VLOOKUP([.$B41];[$PARAPHRASES.$A$1:$PARAPHRASES.$D$501];3;0));VLOOKUP([.$E41];[$PARAPHRASES.$A$1:$PARAPHRASES.$D$501];3;0);VLOOKUP([.$B41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Streifenstoff</text:p>
          </table:table-cell>
          <table:table-cell table:formula="of:=IF(ISNA(VLOOKUP([.$B42];[$PARAPHRASES.$A$1:$PARAPHRASES.$D$501];2;0));VLOOKUP([.$E42];[$PARAPHRASES.$A$1:$PARAPHRASES.$D$501];2;0);VLOOKUP([.$B42];[$PARAPHRASES.$A$1:$PARAPHRASES.$D$501];2;0))" office:value-type="string" office:string-value="fabric" calcext:value-type="string">
            <text:p>fabric</text:p>
          </table:table-cell>
          <table:table-cell table:formula="of:=IF(ISNA(VLOOKUP([.$B42];[$PARAPHRASES.$A$1:$PARAPHRASES.$D$501];3;0));VLOOKUP([.$E42];[$PARAPHRASES.$A$1:$PARAPHRASES.$D$501];3;0);VLOOKUP([.$B42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Textilstoff</text:p>
          </table:table-cell>
          <table:table-cell table:formula="of:=IF(ISNA(VLOOKUP([.$B43];[$PARAPHRASES.$A$1:$PARAPHRASES.$D$501];2;0));VLOOKUP([.$E43];[$PARAPHRASES.$A$1:$PARAPHRASES.$D$501];2;0);VLOOKUP([.$B43];[$PARAPHRASES.$A$1:$PARAPHRASES.$D$501];2;0))" office:value-type="string" office:string-value="fabric" calcext:value-type="string">
            <text:p>fabric</text:p>
          </table:table-cell>
          <table:table-cell table:formula="of:=IF(ISNA(VLOOKUP([.$B43];[$PARAPHRASES.$A$1:$PARAPHRASES.$D$501];3;0));VLOOKUP([.$E43];[$PARAPHRASES.$A$1:$PARAPHRASES.$D$501];3;0);VLOOKUP([.$B43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Tweedstoff</text:p>
          </table:table-cell>
          <table:table-cell table:formula="of:=IF(ISNA(VLOOKUP([.$B44];[$PARAPHRASES.$A$1:$PARAPHRASES.$D$501];2;0));VLOOKUP([.$E44];[$PARAPHRASES.$A$1:$PARAPHRASES.$D$501];2;0);VLOOKUP([.$B44];[$PARAPHRASES.$A$1:$PARAPHRASES.$D$501];2;0))" office:value-type="string" office:string-value="fabric" calcext:value-type="string">
            <text:p>fabric</text:p>
          </table:table-cell>
          <table:table-cell table:formula="of:=IF(ISNA(VLOOKUP([.$B44];[$PARAPHRASES.$A$1:$PARAPHRASES.$D$501];3;0));VLOOKUP([.$E44];[$PARAPHRASES.$A$1:$PARAPHRASES.$D$501];3;0);VLOOKUP([.$B44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erbrauchsstoff</text:p>
          </table:table-cell>
          <table:table-cell table:formula="of:=IF(ISNA(VLOOKUP([.$B45];[$PARAPHRASES.$A$1:$PARAPHRASES.$D$501];2;0));VLOOKUP([.$E45];[$PARAPHRASES.$A$1:$PARAPHRASES.$D$501];2;0);VLOOKUP([.$B45];[$PARAPHRASES.$A$1:$PARAPHRASES.$D$501];2;0))" office:value-type="string" office:string-value="substance" calcext:value-type="string">
            <text:p>substance</text:p>
          </table:table-cell>
          <table:table-cell table:formula="of:=IF(ISNA(VLOOKUP([.$B45];[$PARAPHRASES.$A$1:$PARAPHRASES.$D$501];3;0));VLOOKUP([.$E45];[$PARAPHRASES.$A$1:$PARAPHRASES.$D$501];3;0);VLOOKUP([.$B45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erhandlungsstoff</text:p>
          </table:table-cell>
          <table:table-cell table:formula="of:=IF(ISNA(VLOOKUP([.$B46];[$PARAPHRASES.$A$1:$PARAPHRASES.$D$501];2;0));VLOOKUP([.$E46];[$PARAPHRASES.$A$1:$PARAPHRASES.$D$501];2;0);VLOOKUP([.$B46];[$PARAPHRASES.$A$1:$PARAPHRASES.$D$501];2;0))" office:value-type="string" office:string-value="knowledge" calcext:value-type="string">
            <text:p>knowledge</text:p>
          </table:table-cell>
          <table:table-cell table:formula="of:=IF(ISNA(VLOOKUP([.$B46];[$PARAPHRASES.$A$1:$PARAPHRASES.$D$501];3;0));VLOOKUP([.$E46];[$PARAPHRASES.$A$1:$PARAPHRASES.$D$501];3;0);VLOOKUP([.$B46];[$PARAPHRASES.$A$1:$PARAPHRASES.$D$5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hüllungsstoff</text:p>
          </table:table-cell>
          <table:table-cell table:formula="of:=IF(ISNA(VLOOKUP([.$B47];[$PARAPHRASES.$A$1:$PARAPHRASES.$D$501];2;0));VLOOKUP([.$E47];[$PARAPHRASES.$A$1:$PARAPHRASES.$D$501];2;0);VLOOKUP([.$B47];[$PARAPHRASES.$A$1:$PARAPHRASES.$D$501];2;0))" office:value-type="string" office:string-value="fabric" calcext:value-type="string">
            <text:p>fabric</text:p>
          </table:table-cell>
          <table:table-cell table:formula="of:=IF(ISNA(VLOOKUP([.$B47];[$PARAPHRASES.$A$1:$PARAPHRASES.$D$501];3;0));VLOOKUP([.$E47];[$PARAPHRASES.$A$1:$PARAPHRASES.$D$501];3;0);VLOOKUP([.$B47];[$PARAPHRASES.$A$1:$PARAPHRASES.$D$5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Ökokraftstoff</text:p>
          </table:table-cell>
          <table:table-cell table:formula="of:=IF(ISNA(VLOOKUP([.$B48];[$PARAPHRASES.$A$1:$PARAPHRASES.$D$501];2;0));VLOOKUP([.$E48];[$PARAPHRASES.$A$1:$PARAPHRASES.$D$501];2;0);VLOOKUP([.$B48];[$PARAPHRASES.$A$1:$PARAPHRASES.$D$501];2;0))" office:value-type="string" office:string-value="substance" calcext:value-type="string">
            <text:p>substance</text:p>
          </table:table-cell>
          <table:table-cell table:formula="of:=IF(ISNA(VLOOKUP([.$B48];[$PARAPHRASES.$A$1:$PARAPHRASES.$D$501];3;0));VLOOKUP([.$E48];[$PARAPHRASES.$A$1:$PARAPHRASES.$D$501];3;0);VLOOKUP([.$B48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Agrarstoff</text:p>
          </table:table-cell>
          <table:table-cell table:formula="of:=IF(ISNA(VLOOKUP([.$B49];[$PARAPHRASES.$A$1:$PARAPHRASES.$D$501];2;0));VLOOKUP([.$E49];[$PARAPHRASES.$A$1:$PARAPHRASES.$D$501];2;0);VLOOKUP([.$B49];[$PARAPHRASES.$A$1:$PARAPHRASES.$D$501];2;0))" office:value-type="string" office:string-value="substance" calcext:value-type="string">
            <text:p>substance</text:p>
          </table:table-cell>
          <table:table-cell table:formula="of:=IF(ISNA(VLOOKUP([.$B49];[$PARAPHRASES.$A$1:$PARAPHRASES.$D$501];3;0));VLOOKUP([.$E49];[$PARAPHRASES.$A$1:$PARAPHRASES.$D$501];3;0);VLOOKUP([.$B49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Alizarinfarbstoff</text:p>
          </table:table-cell>
          <table:table-cell table:formula="of:=IF(ISNA(VLOOKUP([.$B50];[$PARAPHRASES.$A$1:$PARAPHRASES.$D$501];2;0));VLOOKUP([.$E50];[$PARAPHRASES.$A$1:$PARAPHRASES.$D$501];2;0);VLOOKUP([.$B50];[$PARAPHRASES.$A$1:$PARAPHRASES.$D$501];2;0))" office:value-type="string" office:string-value="substance" calcext:value-type="string">
            <text:p>substance</text:p>
          </table:table-cell>
          <table:table-cell table:formula="of:=IF(ISNA(VLOOKUP([.$B50];[$PARAPHRASES.$A$1:$PARAPHRASES.$D$501];3;0));VLOOKUP([.$E50];[$PARAPHRASES.$A$1:$PARAPHRASES.$D$501];3;0);VLOOKUP([.$B50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Anzugsstoff</text:p>
          </table:table-cell>
          <table:table-cell table:formula="of:=IF(ISNA(VLOOKUP([.$B51];[$PARAPHRASES.$A$1:$PARAPHRASES.$D$501];2;0));VLOOKUP([.$E51];[$PARAPHRASES.$A$1:$PARAPHRASES.$D$501];2;0);VLOOKUP([.$B51];[$PARAPHRASES.$A$1:$PARAPHRASES.$D$501];2;0))" office:value-type="string" office:string-value="fabric" calcext:value-type="string">
            <text:p>fabric</text:p>
          </table:table-cell>
          <table:table-cell table:formula="of:=IF(ISNA(VLOOKUP([.$B51];[$PARAPHRASES.$A$1:$PARAPHRASES.$D$501];3;0));VLOOKUP([.$E51];[$PARAPHRASES.$A$1:$PARAPHRASES.$D$501];3;0);VLOOKUP([.$B51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Baureststoff</text:p>
          </table:table-cell>
          <table:table-cell table:formula="of:=IF(ISNA(VLOOKUP([.$B52];[$PARAPHRASES.$A$1:$PARAPHRASES.$D$501];2;0));VLOOKUP([.$E52];[$PARAPHRASES.$A$1:$PARAPHRASES.$D$501];2;0);VLOOKUP([.$B52];[$PARAPHRASES.$A$1:$PARAPHRASES.$D$501];2;0))" office:value-type="string" office:string-value="substance" calcext:value-type="string">
            <text:p>substance</text:p>
          </table:table-cell>
          <table:table-cell table:formula="of:=IF(ISNA(VLOOKUP([.$B52];[$PARAPHRASES.$A$1:$PARAPHRASES.$D$501];3;0));VLOOKUP([.$E52];[$PARAPHRASES.$A$1:$PARAPHRASES.$D$501];3;0);VLOOKUP([.$B52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Reststoff</text:p>
          </table:table-cell>
          <table:table-cell office:value-type="string" calcext:value-type="string">
            <text:p>hyponym</text:p>
          </table:table-cell>
        </table:table-row>
      </table:table>
      <table:table table:name="LAST50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2" office:value-type="string" calcext:value-type="string">
            <text:p>Rank</text:p>
          </table:table-cell>
          <table:table-cell table:style-name="ce12" office:value-type="string" calcext:value-type="string">
            <text:p>Lemma</text:p>
          </table:table-cell>
          <table:table-cell table:style-name="ce12" table:formula="of:=[$PARAPHRASES.B1]" office:value-type="string" office:string-value="Reading" calcext:value-type="string">
            <text:p>Reading</text:p>
          </table:table-cell>
          <table:table-cell table:style-name="ce12" table:formula="of:=[$PARAPHRASES.C1]" office:value-type="string" office:string-value="Script Phase" calcext:value-type="string">
            <text:p>Script Phase</text:p>
          </table:table-cell>
          <table:table-cell table:style-name="ce12" office:value-type="string" calcext:value-type="string">
            <text:p>Reference</text:p>
          </table:table-cell>
          <table:table-cell table:style-name="ce12" office:value-type="string" calcext:value-type="string">
            <text:p>Remark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Beruhigungswirkstoff</text:p>
          </table:table-cell>
          <table:table-cell table:formula="of:=IF(ISNA(VLOOKUP([.$B2];[$PARAPHRASES.$A$1:$PARAPHRASES.$D$501];2;0));VLOOKUP([.$E2];[$PARAPHRASES.$A$1:$PARAPHRASES.$D$501];2;0);VLOOKUP([.$B2];[$PARAPHRASES.$A$1:$PARAPHRASES.$D$501];2;0))" office:value-type="string" office:string-value="substance" calcext:value-type="string">
            <text:p>substance</text:p>
          </table:table-cell>
          <table:table-cell table:formula="of:=IF(ISNA(VLOOKUP([.$B2];[$PARAPHRASES.$A$1:$PARAPHRASES.$D$501];3;0));VLOOKUP([.$E2];[$PARAPHRASES.$A$1:$PARAPHRASES.$D$501];3;0);VLOOKUP([.$B2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Wi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office:value-type="string" calcext:value-type="string">
            <text:p>Luft-Schadstoff</text:p>
          </table:table-cell>
          <table:table-cell table:formula="of:=IF(ISNA(VLOOKUP([.$B3];[$PARAPHRASES.$A$1:$PARAPHRASES.$D$501];2;0));VLOOKUP([.$E3];[$PARAPHRASES.$A$1:$PARAPHRASES.$D$501];2;0);VLOOKUP([.$B3];[$PARAPHRASES.$A$1:$PARAPHRASES.$D$501];2;0))" office:value-type="string" office:string-value="substance" calcext:value-type="string">
            <text:p>substance</text:p>
          </table:table-cell>
          <table:table-cell table:formula="of:=IF(ISNA(VLOOKUP([.$B3];[$PARAPHRASES.$A$1:$PARAPHRASES.$D$501];3;0));VLOOKUP([.$E3];[$PARAPHRASES.$A$1:$PARAPHRASES.$D$501];3;0);VLOOKUP([.$B3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Schad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563" calcext:value-type="float">
            <text:p>3563</text:p>
          </table:table-cell>
          <table:table-cell office:value-type="string" calcext:value-type="string">
            <text:p>Spezialwirkstoff</text:p>
          </table:table-cell>
          <table:table-cell table:formula="of:=IF(ISNA(VLOOKUP([.$B4];[$PARAPHRASES.$A$1:$PARAPHRASES.$D$501];2;0));VLOOKUP([.$E4];[$PARAPHRASES.$A$1:$PARAPHRASES.$D$501];2;0);VLOOKUP([.$B4];[$PARAPHRASES.$A$1:$PARAPHRASES.$D$501];2;0))" office:value-type="string" office:string-value="substance" calcext:value-type="string">
            <text:p>substance</text:p>
          </table:table-cell>
          <table:table-cell table:formula="of:=IF(ISNA(VLOOKUP([.$B4];[$PARAPHRASES.$A$1:$PARAPHRASES.$D$501];3;0));VLOOKUP([.$E4];[$PARAPHRASES.$A$1:$PARAPHRASES.$D$501];3;0);VLOOKUP([.$B4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Wi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Mohn-Wirkstoff</text:p>
          </table:table-cell>
          <table:table-cell table:formula="of:=IF(ISNA(VLOOKUP([.$B5];[$PARAPHRASES.$A$1:$PARAPHRASES.$D$501];2;0));VLOOKUP([.$E5];[$PARAPHRASES.$A$1:$PARAPHRASES.$D$501];2;0);VLOOKUP([.$B5];[$PARAPHRASES.$A$1:$PARAPHRASES.$D$501];2;0))" office:value-type="string" office:string-value="substance" calcext:value-type="string">
            <text:p>substance</text:p>
          </table:table-cell>
          <table:table-cell table:formula="of:=IF(ISNA(VLOOKUP([.$B5];[$PARAPHRASES.$A$1:$PARAPHRASES.$D$501];3;0));VLOOKUP([.$E5];[$PARAPHRASES.$A$1:$PARAPHRASES.$D$501];3;0);VLOOKUP([.$B5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Wi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Blaudruckstoff</text:p>
          </table:table-cell>
          <table:table-cell table:formula="of:=IF(ISNA(VLOOKUP([.$B6];[$PARAPHRASES.$A$1:$PARAPHRASES.$D$501];2;0));VLOOKUP([.$E6];[$PARAPHRASES.$A$1:$PARAPHRASES.$D$501];2;0);VLOOKUP([.$B6];[$PARAPHRASES.$A$1:$PARAPHRASES.$D$501];2;0))" office:value-type="string" office:string-value="fabric" calcext:value-type="string">
            <text:p>fabric</text:p>
          </table:table-cell>
          <table:table-cell table:formula="of:=IF(ISNA(VLOOKUP([.$B6];[$PARAPHRASES.$A$1:$PARAPHRASES.$D$501];3;0));VLOOKUP([.$E6];[$PARAPHRASES.$A$1:$PARAPHRASES.$D$501];3;0);VLOOKUP([.$B6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Biokrafstoff</text:p>
          </table:table-cell>
          <table:table-cell table:formula="of:=IF(ISNA(VLOOKUP([.$B7];[$PARAPHRASES.$A$1:$PARAPHRASES.$D$501];2;0));VLOOKUP([.$E7];[$PARAPHRASES.$A$1:$PARAPHRASES.$D$501];2;0);VLOOKUP([.$B7];[$PARAPHRASES.$A$1:$PARAPHRASES.$D$501];2;0))" office:value-type="string" office:string-value="substance" calcext:value-type="string">
            <text:p>substance</text:p>
          </table:table-cell>
          <table:table-cell table:formula="of:=IF(ISNA(VLOOKUP([.$B7];[$PARAPHRASES.$A$1:$PARAPHRASES.$D$501];3;0));VLOOKUP([.$E7];[$PARAPHRASES.$A$1:$PARAPHRASES.$D$501];3;0);VLOOKUP([.$B7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Biodieselbrennstoff</text:p>
          </table:table-cell>
          <table:table-cell table:formula="of:=IF(ISNA(VLOOKUP([.$B8];[$PARAPHRASES.$A$1:$PARAPHRASES.$D$501];2;0));VLOOKUP([.$E8];[$PARAPHRASES.$A$1:$PARAPHRASES.$D$501];2;0);VLOOKUP([.$B8];[$PARAPHRASES.$A$1:$PARAPHRASES.$D$501];2;0))" office:value-type="string" office:string-value="substance" calcext:value-type="string">
            <text:p>substance</text:p>
          </table:table-cell>
          <table:table-cell table:formula="of:=IF(ISNA(VLOOKUP([.$B8];[$PARAPHRASES.$A$1:$PARAPHRASES.$D$501];3;0));VLOOKUP([.$E8];[$PARAPHRASES.$A$1:$PARAPHRASES.$D$501];3;0);VLOOKUP([.$B8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Bren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Botanikstoff</text:p>
          </table:table-cell>
          <table:table-cell table:formula="of:=IF(ISNA(VLOOKUP([.$B9];[$PARAPHRASES.$A$1:$PARAPHRASES.$D$501];2;0));VLOOKUP([.$E9];[$PARAPHRASES.$A$1:$PARAPHRASES.$D$501];2;0);VLOOKUP([.$B9];[$PARAPHRASES.$A$1:$PARAPHRASES.$D$501];2;0))" office:value-type="string" office:string-value="fabric" calcext:value-type="string">
            <text:p>fabric</text:p>
          </table:table-cell>
          <table:table-cell table:formula="of:=IF(ISNA(VLOOKUP([.$B9];[$PARAPHRASES.$A$1:$PARAPHRASES.$D$501];3;0));VLOOKUP([.$E9];[$PARAPHRASES.$A$1:$PARAPHRASES.$D$501];3;0);VLOOKUP([.$B9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3379" calcext:value-type="float">
            <text:p>3379</text:p>
          </table:table-cell>
          <table:table-cell office:value-type="string" calcext:value-type="string">
            <text:p>Rindeninhaltstoff</text:p>
          </table:table-cell>
          <table:table-cell table:formula="of:=IF(ISNA(VLOOKUP([.$B10];[$PARAPHRASES.$A$1:$PARAPHRASES.$D$501];2;0));VLOOKUP([.$E10];[$PARAPHRASES.$A$1:$PARAPHRASES.$D$501];2;0);VLOOKUP([.$B10];[$PARAPHRASES.$A$1:$PARAPHRASES.$D$501];2;0))" office:value-type="string" office:string-value="substance" calcext:value-type="string">
            <text:p>substance</text:p>
          </table:table-cell>
          <table:table-cell table:formula="of:=IF(ISNA(VLOOKUP([.$B10];[$PARAPHRASES.$A$1:$PARAPHRASES.$D$501];3;0));VLOOKUP([.$E10];[$PARAPHRASES.$A$1:$PARAPHRASES.$D$501];3;0);VLOOKUP([.$B10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Inhalts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office:value-type="string" calcext:value-type="string">
            <text:p>Holzinhaltsstoff</text:p>
          </table:table-cell>
          <table:table-cell table:formula="of:=IF(ISNA(VLOOKUP([.$B11];[$PARAPHRASES.$A$1:$PARAPHRASES.$D$501];2;0));VLOOKUP([.$E11];[$PARAPHRASES.$A$1:$PARAPHRASES.$D$501];2;0);VLOOKUP([.$B11];[$PARAPHRASES.$A$1:$PARAPHRASES.$D$501];2;0))" office:value-type="string" office:string-value="substance" calcext:value-type="string">
            <text:p>substance</text:p>
          </table:table-cell>
          <table:table-cell table:formula="of:=IF(ISNA(VLOOKUP([.$B11];[$PARAPHRASES.$A$1:$PARAPHRASES.$D$501];3;0));VLOOKUP([.$E11];[$PARAPHRASES.$A$1:$PARAPHRASES.$D$501];3;0);VLOOKUP([.$B11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Inhalts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office:value-type="string" calcext:value-type="string">
            <text:p>Lehrgangsstoff</text:p>
          </table:table-cell>
          <table:table-cell table:formula="of:=IF(ISNA(VLOOKUP([.$B12];[$PARAPHRASES.$A$1:$PARAPHRASES.$D$501];2;0));VLOOKUP([.$E12];[$PARAPHRASES.$A$1:$PARAPHRASES.$D$501];2;0);VLOOKUP([.$B12];[$PARAPHRASES.$A$1:$PARAPHRASES.$D$501];2;0))" office:value-type="string" office:string-value="knowledge" calcext:value-type="string">
            <text:p>knowledge</text:p>
          </table:table-cell>
          <table:table-cell table:formula="of:=IF(ISNA(VLOOKUP([.$B12];[$PARAPHRASES.$A$1:$PARAPHRASES.$D$501];3;0));VLOOKUP([.$E12];[$PARAPHRASES.$A$1:$PARAPHRASES.$D$501];3;0);VLOOKUP([.$B12];[$PARAPHRASES.$A$1:$PARAPHRASES.$D$501];3;0))" office:value-type="string" office:string-value="ACQUISITION" calcext:value-type="string">
            <text:p>ACQUISITION</text:p>
          </table:table-cell>
          <table:table-cell table:number-columns-repeated="2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string" calcext:value-type="string">
            <text:p>Pasteur-Impfstoff</text:p>
          </table:table-cell>
          <table:table-cell table:formula="of:=IF(ISNA(VLOOKUP([.$B13];[$PARAPHRASES.$A$1:$PARAPHRASES.$D$501];2;0));VLOOKUP([.$E13];[$PARAPHRASES.$A$1:$PARAPHRASES.$D$501];2;0);VLOOKUP([.$B13];[$PARAPHRASES.$A$1:$PARAPHRASES.$D$501];2;0))" office:value-type="string" office:string-value="substance" calcext:value-type="string">
            <text:p>substance</text:p>
          </table:table-cell>
          <table:table-cell table:formula="of:=IF(ISNA(VLOOKUP([.$B13];[$PARAPHRASES.$A$1:$PARAPHRASES.$D$501];3;0));VLOOKUP([.$E13];[$PARAPHRASES.$A$1:$PARAPHRASES.$D$501];3;0);VLOOKUP([.$B13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Impf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Atom-Rohstoff</text:p>
          </table:table-cell>
          <table:table-cell table:formula="of:=IF(ISNA(VLOOKUP([.$B14];[$PARAPHRASES.$A$1:$PARAPHRASES.$D$501];2;0));VLOOKUP([.$E14];[$PARAPHRASES.$A$1:$PARAPHRASES.$D$501];2;0);VLOOKUP([.$B14];[$PARAPHRASES.$A$1:$PARAPHRASES.$D$501];2;0))" office:value-type="string" office:string-value="substance" calcext:value-type="string">
            <text:p>substance</text:p>
          </table:table-cell>
          <table:table-cell table:formula="of:=IF(ISNA(VLOOKUP([.$B14];[$PARAPHRASES.$A$1:$PARAPHRASES.$D$501];3;0));VLOOKUP([.$E14];[$PARAPHRASES.$A$1:$PARAPHRASES.$D$501];3;0);VLOOKUP([.$B14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Ro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>
            <text:p>Mittelalterstoff</text:p>
          </table:table-cell>
          <table:table-cell table:formula="of:=IF(ISNA(VLOOKUP([.$B15];[$PARAPHRASES.$A$1:$PARAPHRASES.$D$501];2;0));VLOOKUP([.$E15];[$PARAPHRASES.$A$1:$PARAPHRASES.$D$501];2;0);VLOOKUP([.$B15];[$PARAPHRASES.$A$1:$PARAPHRASES.$D$501];2;0))" office:value-type="string" office:string-value="fabric" calcext:value-type="string">
            <text:p>fabric</text:p>
          </table:table-cell>
          <table:table-cell table:formula="of:=IF(ISNA(VLOOKUP([.$B15];[$PARAPHRASES.$A$1:$PARAPHRASES.$D$501];3;0));VLOOKUP([.$E15];[$PARAPHRASES.$A$1:$PARAPHRASES.$D$501];3;0);VLOOKUP([.$B15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>
            <text:p>Polierstoff</text:p>
          </table:table-cell>
          <table:table-cell table:formula="of:=IF(ISNA(VLOOKUP([.$B16];[$PARAPHRASES.$A$1:$PARAPHRASES.$D$501];2;0));VLOOKUP([.$E16];[$PARAPHRASES.$A$1:$PARAPHRASES.$D$501];2;0);VLOOKUP([.$B16];[$PARAPHRASES.$A$1:$PARAPHRASES.$D$501];2;0))" office:value-type="string" office:string-value="fabric" calcext:value-type="string">
            <text:p>fabric</text:p>
          </table:table-cell>
          <table:table-cell table:formula="of:=IF(ISNA(VLOOKUP([.$B16];[$PARAPHRASES.$A$1:$PARAPHRASES.$D$501];3;0));VLOOKUP([.$E16];[$PARAPHRASES.$A$1:$PARAPHRASES.$D$501];3;0);VLOOKUP([.$B16];[$PARAPHRASES.$A$1:$PARAPHRASES.$D$5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3464" calcext:value-type="float">
            <text:p>3464</text:p>
          </table:table-cell>
          <table:table-cell office:value-type="string" calcext:value-type="string">
            <text:p>Schmerzmittelwirkstoff</text:p>
          </table:table-cell>
          <table:table-cell table:formula="of:=IF(ISNA(VLOOKUP([.$B17];[$PARAPHRASES.$A$1:$PARAPHRASES.$D$501];2;0));VLOOKUP([.$E17];[$PARAPHRASES.$A$1:$PARAPHRASES.$D$501];2;0);VLOOKUP([.$B17];[$PARAPHRASES.$A$1:$PARAPHRASES.$D$501];2;0))" office:value-type="string" office:string-value="substance" calcext:value-type="string">
            <text:p>substance</text:p>
          </table:table-cell>
          <table:table-cell table:formula="of:=IF(ISNA(VLOOKUP([.$B17];[$PARAPHRASES.$A$1:$PARAPHRASES.$D$501];3;0));VLOOKUP([.$E17];[$PARAPHRASES.$A$1:$PARAPHRASES.$D$501];3;0);VLOOKUP([.$B17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Wi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489" calcext:value-type="float">
            <text:p>3489</text:p>
          </table:table-cell>
          <table:table-cell office:value-type="string" calcext:value-type="string">
            <text:p>Schädlichkeitsstoff</text:p>
          </table:table-cell>
          <table:table-cell table:formula="of:=IF(ISNA(VLOOKUP([.$B18];[$PARAPHRASES.$A$1:$PARAPHRASES.$D$501];2;0));VLOOKUP([.$E18];[$PARAPHRASES.$A$1:$PARAPHRASES.$D$501];2;0);VLOOKUP([.$B18];[$PARAPHRASES.$A$1:$PARAPHRASES.$D$501];2;0))" office:value-type="string" office:string-value="substance" calcext:value-type="string">
            <text:p>substance</text:p>
          </table:table-cell>
          <table:table-cell table:formula="of:=IF(ISNA(VLOOKUP([.$B18];[$PARAPHRASES.$A$1:$PARAPHRASES.$D$501];3;0));VLOOKUP([.$E18];[$PARAPHRASES.$A$1:$PARAPHRASES.$D$501];3;0);VLOOKUP([.$B18];[$PARAPHRASES.$A$1:$PARAPHRASES.$D$501];3;0))" office:value-type="string" office:string-value="APPLICATION" calcext:value-type="string">
            <text:p>APPLICATION</text:p>
          </table:table-cell>
          <table:table-cell table:number-columns-repeated="2"/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Hightechstoff</text:p>
          </table:table-cell>
          <table:table-cell table:formula="of:=IF(ISNA(VLOOKUP([.$B19];[$PARAPHRASES.$A$1:$PARAPHRASES.$D$501];2;0));VLOOKUP([.$E19];[$PARAPHRASES.$A$1:$PARAPHRASES.$D$501];2;0);VLOOKUP([.$B19];[$PARAPHRASES.$A$1:$PARAPHRASES.$D$501];2;0))" office:value-type="string" office:string-value="substance" calcext:value-type="string">
            <text:p>substance</text:p>
          </table:table-cell>
          <table:table-cell table:formula="of:=IF(ISNA(VLOOKUP([.$B19];[$PARAPHRASES.$A$1:$PARAPHRASES.$D$501];3;0));VLOOKUP([.$E19];[$PARAPHRASES.$A$1:$PARAPHRASES.$D$501];3;0);VLOOKUP([.$B19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Hightech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office:value-type="string" calcext:value-type="string">
            <text:p>Hightechstoff</text:p>
          </table:table-cell>
          <table:table-cell table:formula="of:=IF(ISNA(VLOOKUP([.$B20];[$PARAPHRASES.$A$1:$PARAPHRASES.$D$501];2;0));VLOOKUP([.$E20];[$PARAPHRASES.$A$1:$PARAPHRASES.$D$501];2;0);VLOOKUP([.$B20];[$PARAPHRASES.$A$1:$PARAPHRASES.$D$501];2;0))" office:value-type="string" office:string-value="fabric" calcext:value-type="string">
            <text:p>fabric</text:p>
          </table:table-cell>
          <table:table-cell table:formula="of:=IF(ISNA(VLOOKUP([.$B20];[$PARAPHRASES.$A$1:$PARAPHRASES.$D$501];3;0));VLOOKUP([.$E20];[$PARAPHRASES.$A$1:$PARAPHRASES.$D$501];3;0);VLOOKUP([.$B20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Hightech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office:value-type="string" calcext:value-type="string">
            <text:p>Jahrhundertstoff</text:p>
          </table:table-cell>
          <table:table-cell table:formula="of:=IF(ISNA(VLOOKUP([.$B21];[$PARAPHRASES.$A$1:$PARAPHRASES.$D$501];2;0));VLOOKUP([.$E21];[$PARAPHRASES.$A$1:$PARAPHRASES.$D$501];2;0);VLOOKUP([.$B21];[$PARAPHRASES.$A$1:$PARAPHRASES.$D$501];2;0))" office:value-type="string" office:string-value="knowledge" calcext:value-type="string">
            <text:p>knowledge</text:p>
          </table:table-cell>
          <table:table-cell table:formula="of:=IF(ISNA(VLOOKUP([.$B21];[$PARAPHRASES.$A$1:$PARAPHRASES.$D$501];3;0));VLOOKUP([.$E21];[$PARAPHRASES.$A$1:$PARAPHRASES.$D$501];3;0);VLOOKUP([.$B21];[$PARAPHRASES.$A$1:$PARAPHRASES.$D$501];3;0))" office:value-type="string" office:string-value="CONTRIBUTION" calcext:value-type="string">
            <text:p>CONTRIBUTION</text:p>
          </table:table-cell>
          <table:table-cell table:number-columns-repeated="2"/>
        </table:table-row>
        <table:table-row table:style-name="ro1">
          <table:table-cell office:value-type="float" office:value="2665" calcext:value-type="float">
            <text:p>2665</text:p>
          </table:table-cell>
          <table:table-cell office:value-type="string" calcext:value-type="string">
            <text:p>Ideenstoff</text:p>
          </table:table-cell>
          <table:table-cell table:formula="of:=IF(ISNA(VLOOKUP([.$B22];[$PARAPHRASES.$A$1:$PARAPHRASES.$D$501];2;0));VLOOKUP([.$E22];[$PARAPHRASES.$A$1:$PARAPHRASES.$D$501];2;0);VLOOKUP([.$B22];[$PARAPHRASES.$A$1:$PARAPHRASES.$D$501];2;0))" office:value-type="string" office:string-value="knowledge" calcext:value-type="string">
            <text:p>knowledge</text:p>
          </table:table-cell>
          <table:table-cell table:formula="of:=IF(ISNA(VLOOKUP([.$B22];[$PARAPHRASES.$A$1:$PARAPHRASES.$D$501];3;0));VLOOKUP([.$E22];[$PARAPHRASES.$A$1:$PARAPHRASES.$D$501];3;0);VLOOKUP([.$B22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Baiaststoff</text:p>
          </table:table-cell>
          <table:table-cell table:formula="of:=IF(ISNA(VLOOKUP([.$B23];[$PARAPHRASES.$A$1:$PARAPHRASES.$D$501];2;0));VLOOKUP([.$E23];[$PARAPHRASES.$A$1:$PARAPHRASES.$D$501];2;0);VLOOKUP([.$B23];[$PARAPHRASES.$A$1:$PARAPHRASES.$D$501];2;0))" office:value-type="string" office:string-value="substance" calcext:value-type="string">
            <text:p>substance</text:p>
          </table:table-cell>
          <table:table-cell table:formula="of:=IF(ISNA(VLOOKUP([.$B23];[$PARAPHRASES.$A$1:$PARAPHRASES.$D$501];3;0));VLOOKUP([.$E23];[$PARAPHRASES.$A$1:$PARAPHRASES.$D$501];3;0);VLOOKUP([.$B23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>
            <text:p>Molostoff</text:p>
          </table:table-cell>
          <table:table-cell table:formula="of:=IF(ISNA(VLOOKUP([.$B24];[$PARAPHRASES.$A$1:$PARAPHRASES.$D$501];2;0));VLOOKUP([.$E24];[$PARAPHRASES.$A$1:$PARAPHRASES.$D$501];2;0);VLOOKUP([.$B24];[$PARAPHRASES.$A$1:$PARAPHRASES.$D$501];2;0))" office:value-type="string" office:string-value="" calcext:value-type="error">
            <text:p>#NV</text:p>
          </table:table-cell>
          <table:table-cell table:formula="of:=IF(ISNA(VLOOKUP([.$B24];[$PARAPHRASES.$A$1:$PARAPHRASES.$D$501];3;0));VLOOKUP([.$E24];[$PARAPHRASES.$A$1:$PARAPHRASES.$D$501];3;0);VLOOKUP([.$B24];[$PARAPHRASES.$A$1:$PARAPHRASES.$D$501];3;0))" office:value-type="string" office:string-value="" calcext:value-type="error">
            <text:p>#NV</text:p>
          </table:table-cell>
          <table:table-cell table:number-columns-repeated="2"/>
        </table:table-row>
        <table:table-row table:style-name="ro1">
          <table:table-cell office:value-type="float" office:value="3493" calcext:value-type="float">
            <text:p>3493</text:p>
          </table:table-cell>
          <table:table-cell office:value-type="string" calcext:value-type="string">
            <text:p>Schönheitswirkstoff</text:p>
          </table:table-cell>
          <table:table-cell table:formula="of:=IF(ISNA(VLOOKUP([.$B25];[$PARAPHRASES.$A$1:$PARAPHRASES.$D$501];2;0));VLOOKUP([.$E25];[$PARAPHRASES.$A$1:$PARAPHRASES.$D$501];2;0);VLOOKUP([.$B25];[$PARAPHRASES.$A$1:$PARAPHRASES.$D$501];2;0))" office:value-type="string" office:string-value="substance" calcext:value-type="string">
            <text:p>substance</text:p>
          </table:table-cell>
          <table:table-cell table:formula="of:=IF(ISNA(VLOOKUP([.$B25];[$PARAPHRASES.$A$1:$PARAPHRASES.$D$501];3;0));VLOOKUP([.$E25];[$PARAPHRASES.$A$1:$PARAPHRASES.$D$501];3;0);VLOOKUP([.$B25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Wi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office:value-type="string" calcext:value-type="string">
            <text:p>hydrazonfarbstoff</text:p>
          </table:table-cell>
          <table:table-cell table:formula="of:=IF(ISNA(VLOOKUP([.$B26];[$PARAPHRASES.$A$1:$PARAPHRASES.$D$501];2;0));VLOOKUP([.$E26];[$PARAPHRASES.$A$1:$PARAPHRASES.$D$501];2;0);VLOOKUP([.$B26];[$PARAPHRASES.$A$1:$PARAPHRASES.$D$501];2;0))" office:value-type="string" office:string-value="substance" calcext:value-type="string">
            <text:p>substance</text:p>
          </table:table-cell>
          <table:table-cell table:formula="of:=IF(ISNA(VLOOKUP([.$B26];[$PARAPHRASES.$A$1:$PARAPHRASES.$D$501];3;0));VLOOKUP([.$E26];[$PARAPHRASES.$A$1:$PARAPHRASES.$D$501];3;0);VLOOKUP([.$B26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office:value-type="string" calcext:value-type="string">
            <text:p>Kinderbuchstoff</text:p>
          </table:table-cell>
          <table:table-cell table:formula="of:=IF(ISNA(VLOOKUP([.$B27];[$PARAPHRASES.$A$1:$PARAPHRASES.$D$501];2;0));VLOOKUP([.$E27];[$PARAPHRASES.$A$1:$PARAPHRASES.$D$501];2;0);VLOOKUP([.$B27];[$PARAPHRASES.$A$1:$PARAPHRASES.$D$501];2;0))" office:value-type="string" office:string-value="knowledge" calcext:value-type="string">
            <text:p>knowledge</text:p>
          </table:table-cell>
          <table:table-cell table:formula="of:=IF(ISNA(VLOOKUP([.$B27];[$PARAPHRASES.$A$1:$PARAPHRASES.$D$501];3;0));VLOOKUP([.$E27];[$PARAPHRASES.$A$1:$PARAPHRASES.$D$501];3;0);VLOOKUP([.$B27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string" calcext:value-type="string">
            <text:p>Hauptlernstoff</text:p>
          </table:table-cell>
          <table:table-cell table:formula="of:=IF(ISNA(VLOOKUP([.$B28];[$PARAPHRASES.$A$1:$PARAPHRASES.$D$501];2;0));VLOOKUP([.$E28];[$PARAPHRASES.$A$1:$PARAPHRASES.$D$501];2;0);VLOOKUP([.$B28];[$PARAPHRASES.$A$1:$PARAPHRASES.$D$501];2;0))" office:value-type="string" office:string-value="knowledge" calcext:value-type="string">
            <text:p>knowledge</text:p>
          </table:table-cell>
          <table:table-cell table:formula="of:=IF(ISNA(VLOOKUP([.$B28];[$PARAPHRASES.$A$1:$PARAPHRASES.$D$501];3;0));VLOOKUP([.$E28];[$PARAPHRASES.$A$1:$PARAPHRASES.$D$501];3;0);VLOOKUP([.$B28];[$PARAPHRASES.$A$1:$PARAPHRASES.$D$501];3;0))" office:value-type="string" office:string-value="ACQUISITION" calcext:value-type="string">
            <text:p>ACQUISITION</text:p>
          </table:table-cell>
          <table:table-cell office:value-type="string" calcext:value-type="string">
            <text:p>Ler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187" calcext:value-type="float">
            <text:p>3187</text:p>
          </table:table-cell>
          <table:table-cell office:value-type="string" calcext:value-type="string">
            <text:p>Pestizid-Grundstoff</text:p>
          </table:table-cell>
          <table:table-cell table:formula="of:=IF(ISNA(VLOOKUP([.$B29];[$PARAPHRASES.$A$1:$PARAPHRASES.$D$501];2;0));VLOOKUP([.$E29];[$PARAPHRASES.$A$1:$PARAPHRASES.$D$501];2;0);VLOOKUP([.$B29];[$PARAPHRASES.$A$1:$PARAPHRASES.$D$501];2;0))" office:value-type="string" office:string-value="substance" calcext:value-type="string">
            <text:p>substance</text:p>
          </table:table-cell>
          <table:table-cell table:formula="of:=IF(ISNA(VLOOKUP([.$B29];[$PARAPHRASES.$A$1:$PARAPHRASES.$D$501];3;0));VLOOKUP([.$E29];[$PARAPHRASES.$A$1:$PARAPHRASES.$D$501];3;0);VLOOKUP([.$B29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Grund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Koalitionssprengstoff</text:p>
          </table:table-cell>
          <table:table-cell table:formula="of:=IF(ISNA(VLOOKUP([.$B30];[$PARAPHRASES.$A$1:$PARAPHRASES.$D$501];2;0));VLOOKUP([.$E30];[$PARAPHRASES.$A$1:$PARAPHRASES.$D$501];2;0);VLOOKUP([.$B30];[$PARAPHRASES.$A$1:$PARAPHRASES.$D$501];2;0))" office:value-type="string" office:string-value="substance" calcext:value-type="string">
            <text:p>substance</text:p>
          </table:table-cell>
          <table:table-cell table:formula="of:=IF(ISNA(VLOOKUP([.$B30];[$PARAPHRASES.$A$1:$PARAPHRASES.$D$501];3;0));VLOOKUP([.$E30];[$PARAPHRASES.$A$1:$PARAPHRASES.$D$501];3;0);VLOOKUP([.$B30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Spreng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Flüssig-Kraftstoff</text:p>
          </table:table-cell>
          <table:table-cell table:formula="of:=IF(ISNA(VLOOKUP([.$B31];[$PARAPHRASES.$A$1:$PARAPHRASES.$D$501];2;0));VLOOKUP([.$E31];[$PARAPHRASES.$A$1:$PARAPHRASES.$D$501];2;0);VLOOKUP([.$B31];[$PARAPHRASES.$A$1:$PARAPHRASES.$D$501];2;0))" office:value-type="string" office:string-value="substance" calcext:value-type="string">
            <text:p>substance</text:p>
          </table:table-cell>
          <table:table-cell table:formula="of:=IF(ISNA(VLOOKUP([.$B31];[$PARAPHRASES.$A$1:$PARAPHRASES.$D$501];3;0));VLOOKUP([.$E31];[$PARAPHRASES.$A$1:$PARAPHRASES.$D$501];3;0);VLOOKUP([.$B31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Kraft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Brockatstoff</text:p>
          </table:table-cell>
          <table:table-cell table:formula="of:=IF(ISNA(VLOOKUP([.$B32];[$PARAPHRASES.$A$1:$PARAPHRASES.$D$501];2;0));VLOOKUP([.$E32];[$PARAPHRASES.$A$1:$PARAPHRASES.$D$501];2;0);VLOOKUP([.$B32];[$PARAPHRASES.$A$1:$PARAPHRASES.$D$501];2;0))" office:value-type="string" office:string-value="fabric" calcext:value-type="string">
            <text:p>fabric</text:p>
          </table:table-cell>
          <table:table-cell table:formula="of:=IF(ISNA(VLOOKUP([.$B32];[$PARAPHRASES.$A$1:$PARAPHRASES.$D$501];3;0));VLOOKUP([.$E32];[$PARAPHRASES.$A$1:$PARAPHRASES.$D$501];3;0);VLOOKUP([.$B32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Brokatstoff</text:p>
          </table:table-cell>
          <table:table-cell office:value-type="string" calcext:value-type="string">
            <text:p>spelling variant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office:value-type="string" calcext:value-type="string">
            <text:p>Inlettstoff</text:p>
          </table:table-cell>
          <table:table-cell table:formula="of:=IF(ISNA(VLOOKUP([.$B33];[$PARAPHRASES.$A$1:$PARAPHRASES.$D$501];2;0));VLOOKUP([.$E33];[$PARAPHRASES.$A$1:$PARAPHRASES.$D$501];2;0);VLOOKUP([.$B33];[$PARAPHRASES.$A$1:$PARAPHRASES.$D$501];2;0))" office:value-type="string" office:string-value="fabric" calcext:value-type="string">
            <text:p>fabric</text:p>
          </table:table-cell>
          <table:table-cell table:formula="of:=IF(ISNA(VLOOKUP([.$B33];[$PARAPHRASES.$A$1:$PARAPHRASES.$D$501];3;0));VLOOKUP([.$E33];[$PARAPHRASES.$A$1:$PARAPHRASES.$D$501];3;0);VLOOKUP([.$B33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Fettgewebes-Botenstoff</text:p>
          </table:table-cell>
          <table:table-cell table:formula="of:=IF(ISNA(VLOOKUP([.$B34];[$PARAPHRASES.$A$1:$PARAPHRASES.$D$501];2;0));VLOOKUP([.$E34];[$PARAPHRASES.$A$1:$PARAPHRASES.$D$501];2;0);VLOOKUP([.$B34];[$PARAPHRASES.$A$1:$PARAPHRASES.$D$501];2;0))" office:value-type="string" office:string-value="substance" calcext:value-type="string">
            <text:p>substance</text:p>
          </table:table-cell>
          <table:table-cell table:formula="of:=IF(ISNA(VLOOKUP([.$B34];[$PARAPHRASES.$A$1:$PARAPHRASES.$D$501];3;0));VLOOKUP([.$E34];[$PARAPHRASES.$A$1:$PARAPHRASES.$D$501];3;0);VLOOKUP([.$B34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Boten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Halbmondstoff</text:p>
          </table:table-cell>
          <table:table-cell table:formula="of:=IF(ISNA(VLOOKUP([.$B35];[$PARAPHRASES.$A$1:$PARAPHRASES.$D$501];2;0));VLOOKUP([.$E35];[$PARAPHRASES.$A$1:$PARAPHRASES.$D$501];2;0);VLOOKUP([.$B35];[$PARAPHRASES.$A$1:$PARAPHRASES.$D$501];2;0))" office:value-type="string" office:string-value="fabric" calcext:value-type="string">
            <text:p>fabric</text:p>
          </table:table-cell>
          <table:table-cell table:formula="of:=IF(ISNA(VLOOKUP([.$B35];[$PARAPHRASES.$A$1:$PARAPHRASES.$D$501];3;0));VLOOKUP([.$E35];[$PARAPHRASES.$A$1:$PARAPHRASES.$D$501];3;0);VLOOKUP([.$B35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Kennzeichnungsstoff</text:p>
          </table:table-cell>
          <table:table-cell table:formula="of:=IF(ISNA(VLOOKUP([.$B36];[$PARAPHRASES.$A$1:$PARAPHRASES.$D$501];2;0));VLOOKUP([.$E36];[$PARAPHRASES.$A$1:$PARAPHRASES.$D$501];2;0);VLOOKUP([.$B36];[$PARAPHRASES.$A$1:$PARAPHRASES.$D$501];2;0))" office:value-type="string" office:string-value="substance" calcext:value-type="string">
            <text:p>substance</text:p>
          </table:table-cell>
          <table:table-cell table:formula="of:=IF(ISNA(VLOOKUP([.$B36];[$PARAPHRASES.$A$1:$PARAPHRASES.$D$501];3;0));VLOOKUP([.$E36];[$PARAPHRASES.$A$1:$PARAPHRASES.$D$501];3;0);VLOOKUP([.$B36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Bewußtseins-Treibstoff</text:p>
          </table:table-cell>
          <table:table-cell table:formula="of:=IF(ISNA(VLOOKUP([.$B37];[$PARAPHRASES.$A$1:$PARAPHRASES.$D$501];2;0));VLOOKUP([.$E37];[$PARAPHRASES.$A$1:$PARAPHRASES.$D$501];2;0);VLOOKUP([.$B37];[$PARAPHRASES.$A$1:$PARAPHRASES.$D$501];2;0))" office:value-type="string" office:string-value="substance" calcext:value-type="string">
            <text:p>substance</text:p>
          </table:table-cell>
          <table:table-cell table:formula="of:=IF(ISNA(VLOOKUP([.$B37];[$PARAPHRASES.$A$1:$PARAPHRASES.$D$501];3;0));VLOOKUP([.$E37];[$PARAPHRASES.$A$1:$PARAPHRASES.$D$501];3;0);VLOOKUP([.$B37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Trei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728" calcext:value-type="float">
            <text:p>3728</text:p>
          </table:table-cell>
          <table:table-cell office:value-type="string" calcext:value-type="string">
            <text:p>Türkenstoff</text:p>
          </table:table-cell>
          <table:table-cell table:formula="of:=IF(ISNA(VLOOKUP([.$B38];[$PARAPHRASES.$A$1:$PARAPHRASES.$D$501];2;0));VLOOKUP([.$E38];[$PARAPHRASES.$A$1:$PARAPHRASES.$D$501];2;0);VLOOKUP([.$B38];[$PARAPHRASES.$A$1:$PARAPHRASES.$D$501];2;0))" office:value-type="string" office:string-value="substance" calcext:value-type="string">
            <text:p>substance</text:p>
          </table:table-cell>
          <table:table-cell table:formula="of:=IF(ISNA(VLOOKUP([.$B38];[$PARAPHRASES.$A$1:$PARAPHRASES.$D$501];3;0));VLOOKUP([.$E38];[$PARAPHRASES.$A$1:$PARAPHRASES.$D$501];3;0);VLOOKUP([.$B38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Türkenstoff 1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3728" calcext:value-type="float">
            <text:p>3728</text:p>
          </table:table-cell>
          <table:table-cell office:value-type="string" calcext:value-type="string">
            <text:p>Türkenstoff</text:p>
          </table:table-cell>
          <table:table-cell table:formula="of:=IF(ISNA(VLOOKUP([.$B39];[$PARAPHRASES.$A$1:$PARAPHRASES.$D$501];2;0));VLOOKUP([.$E39];[$PARAPHRASES.$A$1:$PARAPHRASES.$D$501];2;0);VLOOKUP([.$B39];[$PARAPHRASES.$A$1:$PARAPHRASES.$D$501];2;0))" office:value-type="string" office:string-value="knowledge" calcext:value-type="string">
            <text:p>knowledge</text:p>
          </table:table-cell>
          <table:table-cell table:formula="of:=IF(ISNA(VLOOKUP([.$B39];[$PARAPHRASES.$A$1:$PARAPHRASES.$D$501];3;0));VLOOKUP([.$E39];[$PARAPHRASES.$A$1:$PARAPHRASES.$D$501];3;0);VLOOKUP([.$B39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Türkenstoff 2</text:p>
          </table:table-cell>
          <table:table-cell office:value-type="string" calcext:value-type="string">
            <text:p>ambiguous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string" calcext:value-type="string">
            <text:p>Gedächtnisspeicherstoff</text:p>
          </table:table-cell>
          <table:table-cell table:formula="of:=IF(ISNA(VLOOKUP([.$B40];[$PARAPHRASES.$A$1:$PARAPHRASES.$D$501];2;0));VLOOKUP([.$E40];[$PARAPHRASES.$A$1:$PARAPHRASES.$D$501];2;0);VLOOKUP([.$B40];[$PARAPHRASES.$A$1:$PARAPHRASES.$D$501];2;0))" office:value-type="string" office:string-value="substance" calcext:value-type="string">
            <text:p>substance</text:p>
          </table:table-cell>
          <table:table-cell table:formula="of:=IF(ISNA(VLOOKUP([.$B40];[$PARAPHRASES.$A$1:$PARAPHRASES.$D$501];3;0));VLOOKUP([.$E40];[$PARAPHRASES.$A$1:$PARAPHRASES.$D$501];3;0);VLOOKUP([.$B40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Gedächtnisspeicherstoff ?</text:p>
          </table:table-cell>
          <table:table-cell/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Düsenwerkstoff</text:p>
          </table:table-cell>
          <table:table-cell table:formula="of:=IF(ISNA(VLOOKUP([.$B41];[$PARAPHRASES.$A$1:$PARAPHRASES.$D$501];2;0));VLOOKUP([.$E41];[$PARAPHRASES.$A$1:$PARAPHRASES.$D$501];2;0);VLOOKUP([.$B41];[$PARAPHRASES.$A$1:$PARAPHRASES.$D$501];2;0))" office:value-type="string" office:string-value="substance" calcext:value-type="string">
            <text:p>substance</text:p>
          </table:table-cell>
          <table:table-cell table:formula="of:=IF(ISNA(VLOOKUP([.$B41];[$PARAPHRASES.$A$1:$PARAPHRASES.$D$501];3;0));VLOOKUP([.$E41];[$PARAPHRASES.$A$1:$PARAPHRASES.$D$501];3;0);VLOOKUP([.$B41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We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Bettbezugsstoff</text:p>
          </table:table-cell>
          <table:table-cell table:formula="of:=IF(ISNA(VLOOKUP([.$B42];[$PARAPHRASES.$A$1:$PARAPHRASES.$D$501];2;0));VLOOKUP([.$E42];[$PARAPHRASES.$A$1:$PARAPHRASES.$D$501];2;0);VLOOKUP([.$B42];[$PARAPHRASES.$A$1:$PARAPHRASES.$D$501];2;0))" office:value-type="string" office:string-value="fabric" calcext:value-type="string">
            <text:p>fabric</text:p>
          </table:table-cell>
          <table:table-cell table:formula="of:=IF(ISNA(VLOOKUP([.$B42];[$PARAPHRASES.$A$1:$PARAPHRASES.$D$501];3;0));VLOOKUP([.$E42];[$PARAPHRASES.$A$1:$PARAPHRASES.$D$501];3;0);VLOOKUP([.$B42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Erscheinungsstoff</text:p>
          </table:table-cell>
          <table:table-cell table:formula="of:=IF(ISNA(VLOOKUP([.$B43];[$PARAPHRASES.$A$1:$PARAPHRASES.$D$501];2;0));VLOOKUP([.$E43];[$PARAPHRASES.$A$1:$PARAPHRASES.$D$501];2;0);VLOOKUP([.$B43];[$PARAPHRASES.$A$1:$PARAPHRASES.$D$501];2;0))" office:value-type="string" office:string-value="substance" calcext:value-type="string">
            <text:p>substance</text:p>
          </table:table-cell>
          <table:table-cell table:formula="of:=IF(ISNA(VLOOKUP([.$B43];[$PARAPHRASES.$A$1:$PARAPHRASES.$D$501];3;0));VLOOKUP([.$E43];[$PARAPHRASES.$A$1:$PARAPHRASES.$D$501];3;0);VLOOKUP([.$B43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Erscheinungsstoff ?</text:p>
          </table:table-cell>
          <table:table-cell/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Fluoreszensfarbstoff</text:p>
          </table:table-cell>
          <table:table-cell table:formula="of:=IF(ISNA(VLOOKUP([.$B44];[$PARAPHRASES.$A$1:$PARAPHRASES.$D$501];2;0));VLOOKUP([.$E44];[$PARAPHRASES.$A$1:$PARAPHRASES.$D$501];2;0);VLOOKUP([.$B44];[$PARAPHRASES.$A$1:$PARAPHRASES.$D$501];2;0))" office:value-type="string" office:string-value="substance" calcext:value-type="string">
            <text:p>substance</text:p>
          </table:table-cell>
          <table:table-cell table:formula="of:=IF(ISNA(VLOOKUP([.$B44];[$PARAPHRASES.$A$1:$PARAPHRASES.$D$501];3;0));VLOOKUP([.$E44];[$PARAPHRASES.$A$1:$PARAPHRASES.$D$501];3;0);VLOOKUP([.$B44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office:value-type="string" calcext:value-type="string">
            <text:p>Papierfarbstoff</text:p>
          </table:table-cell>
          <table:table-cell table:formula="of:=IF(ISNA(VLOOKUP([.$B45];[$PARAPHRASES.$A$1:$PARAPHRASES.$D$501];2;0));VLOOKUP([.$E45];[$PARAPHRASES.$A$1:$PARAPHRASES.$D$501];2;0);VLOOKUP([.$B45];[$PARAPHRASES.$A$1:$PARAPHRASES.$D$501];2;0))" office:value-type="string" office:string-value="substance" calcext:value-type="string">
            <text:p>substance</text:p>
          </table:table-cell>
          <table:table-cell table:formula="of:=IF(ISNA(VLOOKUP([.$B45];[$PARAPHRASES.$A$1:$PARAPHRASES.$D$501];3;0));VLOOKUP([.$E45];[$PARAPHRASES.$A$1:$PARAPHRASES.$D$501];3;0);VLOOKUP([.$B45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596" calcext:value-type="float">
            <text:p>3596</text:p>
          </table:table-cell>
          <table:table-cell office:value-type="string" calcext:value-type="string">
            <text:p>Stilbenfarbstoff</text:p>
          </table:table-cell>
          <table:table-cell table:formula="of:=IF(ISNA(VLOOKUP([.$B46];[$PARAPHRASES.$A$1:$PARAPHRASES.$D$501];2;0));VLOOKUP([.$E46];[$PARAPHRASES.$A$1:$PARAPHRASES.$D$501];2;0);VLOOKUP([.$B46];[$PARAPHRASES.$A$1:$PARAPHRASES.$D$501];2;0))" office:value-type="string" office:string-value="substance" calcext:value-type="string">
            <text:p>substance</text:p>
          </table:table-cell>
          <table:table-cell table:formula="of:=IF(ISNA(VLOOKUP([.$B46];[$PARAPHRASES.$A$1:$PARAPHRASES.$D$501];3;0));VLOOKUP([.$E46];[$PARAPHRASES.$A$1:$PARAPHRASES.$D$501];3;0);VLOOKUP([.$B46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Farb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Gummi-Rohstoff</text:p>
          </table:table-cell>
          <table:table-cell table:formula="of:=IF(ISNA(VLOOKUP([.$B47];[$PARAPHRASES.$A$1:$PARAPHRASES.$D$501];2;0));VLOOKUP([.$E47];[$PARAPHRASES.$A$1:$PARAPHRASES.$D$501];2;0);VLOOKUP([.$B47];[$PARAPHRASES.$A$1:$PARAPHRASES.$D$501];2;0))" office:value-type="string" office:string-value="substance" calcext:value-type="string">
            <text:p>substance</text:p>
          </table:table-cell>
          <table:table-cell table:formula="of:=IF(ISNA(VLOOKUP([.$B47];[$PARAPHRASES.$A$1:$PARAPHRASES.$D$501];3;0));VLOOKUP([.$E47];[$PARAPHRASES.$A$1:$PARAPHRASES.$D$501];3;0);VLOOKUP([.$B47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Ro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Struckstoff</text:p>
          </table:table-cell>
          <table:table-cell table:formula="of:=IF(ISNA(VLOOKUP([.$B48];[$PARAPHRASES.$A$1:$PARAPHRASES.$D$501];2;0));VLOOKUP([.$E48];[$PARAPHRASES.$A$1:$PARAPHRASES.$D$501];2;0);VLOOKUP([.$B48];[$PARAPHRASES.$A$1:$PARAPHRASES.$D$501];2;0))" office:value-type="string" office:string-value="fabric" calcext:value-type="string">
            <text:p>fabric</text:p>
          </table:table-cell>
          <table:table-cell table:formula="of:=IF(ISNA(VLOOKUP([.$B48];[$PARAPHRASES.$A$1:$PARAPHRASES.$D$501];3;0));VLOOKUP([.$E48];[$PARAPHRASES.$A$1:$PARAPHRASES.$D$501];3;0);VLOOKUP([.$B48];[$PARAPHRASES.$A$1:$PARAPHRASES.$D$501];3;0))" office:value-type="string" office:string-value="SYNTHESIS" calcext:value-type="string">
            <text:p>SYNTHESIS</text:p>
          </table:table-cell>
          <table:table-cell table:number-columns-repeated="2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Arzneimittelgrundstoff</text:p>
          </table:table-cell>
          <table:table-cell table:formula="of:=IF(ISNA(VLOOKUP([.$B49];[$PARAPHRASES.$A$1:$PARAPHRASES.$D$501];2;0));VLOOKUP([.$E49];[$PARAPHRASES.$A$1:$PARAPHRASES.$D$501];2;0);VLOOKUP([.$B49];[$PARAPHRASES.$A$1:$PARAPHRASES.$D$501];2;0))" office:value-type="string" office:string-value="substance" calcext:value-type="string">
            <text:p>substance</text:p>
          </table:table-cell>
          <table:table-cell table:formula="of:=IF(ISNA(VLOOKUP([.$B49];[$PARAPHRASES.$A$1:$PARAPHRASES.$D$501];3;0));VLOOKUP([.$E49];[$PARAPHRASES.$A$1:$PARAPHRASES.$D$501];3;0);VLOOKUP([.$B49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Grund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office:value-type="string" calcext:value-type="string">
            <text:p>Kästner-Kinderbuchstoff</text:p>
          </table:table-cell>
          <table:table-cell table:formula="of:=IF(ISNA(VLOOKUP([.$B50];[$PARAPHRASES.$A$1:$PARAPHRASES.$D$501];2;0));VLOOKUP([.$E50];[$PARAPHRASES.$A$1:$PARAPHRASES.$D$501];2;0);VLOOKUP([.$B50];[$PARAPHRASES.$A$1:$PARAPHRASES.$D$501];2;0))" office:value-type="string" office:string-value="knowledge" calcext:value-type="string">
            <text:p>knowledge</text:p>
          </table:table-cell>
          <table:table-cell table:formula="of:=IF(ISNA(VLOOKUP([.$B50];[$PARAPHRASES.$A$1:$PARAPHRASES.$D$501];3;0));VLOOKUP([.$E50];[$PARAPHRASES.$A$1:$PARAPHRASES.$D$501];3;0);VLOOKUP([.$B50];[$PARAPHRASES.$A$1:$PARAPHRASES.$D$501];3;0))" office:value-type="string" office:string-value="AVAILABILITY" calcext:value-type="string">
            <text:p>AVAILABILITY</text:p>
          </table:table-cell>
          <table:table-cell office:value-type="string" calcext:value-type="string">
            <text:p>Kinderbuch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Filmlockstoff</text:p>
          </table:table-cell>
          <table:table-cell table:formula="of:=IF(ISNA(VLOOKUP([.$B51];[$PARAPHRASES.$A$1:$PARAPHRASES.$D$501];2;0));VLOOKUP([.$E51];[$PARAPHRASES.$A$1:$PARAPHRASES.$D$501];2;0);VLOOKUP([.$B51];[$PARAPHRASES.$A$1:$PARAPHRASES.$D$501];2;0))" office:value-type="string" office:string-value="substance" calcext:value-type="string">
            <text:p>substance</text:p>
          </table:table-cell>
          <table:table-cell table:formula="of:=IF(ISNA(VLOOKUP([.$B51];[$PARAPHRASES.$A$1:$PARAPHRASES.$D$501];3;0));VLOOKUP([.$E51];[$PARAPHRASES.$A$1:$PARAPHRASES.$D$501];3;0);VLOOKUP([.$B51];[$PARAPHRASES.$A$1:$PARAPHRASES.$D$501];3;0))" office:value-type="string" office:string-value="APPLICATION" calcext:value-type="string">
            <text:p>APPLICATION</text:p>
          </table:table-cell>
          <table:table-cell office:value-type="string" calcext:value-type="string">
            <text:p>Loc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Holzspan-Werkstoff</text:p>
          </table:table-cell>
          <table:table-cell table:formula="of:=IF(ISNA(VLOOKUP([.$B52];[$PARAPHRASES.$A$1:$PARAPHRASES.$D$501];2;0));VLOOKUP([.$E52];[$PARAPHRASES.$A$1:$PARAPHRASES.$D$501];2;0);VLOOKUP([.$B52];[$PARAPHRASES.$A$1:$PARAPHRASES.$D$501];2;0))" office:value-type="string" office:string-value="substance" calcext:value-type="string">
            <text:p>substance</text:p>
          </table:table-cell>
          <table:table-cell table:formula="of:=IF(ISNA(VLOOKUP([.$B52];[$PARAPHRASES.$A$1:$PARAPHRASES.$D$501];3;0));VLOOKUP([.$E52];[$PARAPHRASES.$A$1:$PARAPHRASES.$D$501];3;0);VLOOKUP([.$B52];[$PARAPHRASES.$A$1:$PARAPHRASES.$D$501];3;0))" office:value-type="string" office:string-value="SYNTHESIS" calcext:value-type="string">
            <text:p>SYNTHESIS</text:p>
          </table:table-cell>
          <table:table-cell office:value-type="string" calcext:value-type="string">
            <text:p>Werkstoff</text:p>
          </table:table-cell>
          <table:table-cell office:value-type="string" calcext:value-type="string">
            <text:p>hyponym</text:p>
          </table:table-cell>
        </table:table-row>
        <table:table-row table:style-name="ro1">
          <table:table-cell office:value-type="float" office:value="3374" calcext:value-type="float">
            <text:p>3374</text:p>
          </table:table-cell>
          <table:table-cell office:value-type="string" calcext:value-type="string">
            <text:p>Revuestoff</text:p>
          </table:table-cell>
          <table:table-cell table:formula="of:=IF(ISNA(VLOOKUP([.$B53];[$PARAPHRASES.$A$1:$PARAPHRASES.$D$501];2;0));VLOOKUP([.$E53];[$PARAPHRASES.$A$1:$PARAPHRASES.$D$501];2;0);VLOOKUP([.$B53];[$PARAPHRASES.$A$1:$PARAPHRASES.$D$501];2;0))" office:value-type="string" office:string-value="knowledge" calcext:value-type="string">
            <text:p>knowledge</text:p>
          </table:table-cell>
          <table:table-cell table:formula="of:=IF(ISNA(VLOOKUP([.$B53];[$PARAPHRASES.$A$1:$PARAPHRASES.$D$501];3;0));VLOOKUP([.$E53];[$PARAPHRASES.$A$1:$PARAPHRASES.$D$501];3;0);VLOOKUP([.$B53];[$PARAPHRASES.$A$1:$PARAPHRASES.$D$501];3;0))" office:value-type="string" office:string-value="AVAILABILITY" calcext:value-type="string">
            <text:p>AVAILABILITY</text:p>
          </table:table-cell>
          <table:table-cell table:number-columns-repeated="2"/>
        </table:table-row>
      </table:table>
      <table:table table:name="PARAPHRASES" table:style-name="ta1">
        <table:table-column table:style-name="co26" table:default-cell-style-name="ce17"/>
        <table:table-column table:style-name="co6" table:default-cell-style-name="ce26"/>
        <table:table-column table:style-name="co27" table:default-cell-style-name="ce26"/>
        <table:table-column table:style-name="co28" table:default-cell-style-name="ce17"/>
        <table:table-row table:style-name="ro1">
          <table:table-cell table:style-name="ce12" office:value-type="string" calcext:value-type="string">
            <text:p>Compound</text:p>
          </table:table-cell>
          <table:table-cell table:style-name="ce12" office:value-type="string" calcext:value-type="string">
            <text:p>Reading</text:p>
          </table:table-cell>
          <table:table-cell table:style-name="ce12" office:value-type="string" calcext:value-type="string">
            <text:p>Script Phase</text:p>
          </table:table-cell>
          <table:table-cell table:style-name="ce12" office:value-type="string" calcext:value-type="string">
            <text:p>Paraphrase</text:p>
          </table:table-cell>
        </table:table-row>
        <table:table-row table:style-name="ro1">
          <table:table-cell office:value-type="string" calcext:value-type="string">
            <text:p>Sau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acid-forming) </text:p>
          </table:table-cell>
        </table:table-row>
        <table:table-row table:style-name="ro1">
          <table:table-cell office:value-type="string" calcext:value-type="string">
            <text:p>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water) </text:p>
          </table:table-cell>
        </table:table-row>
        <table:table-row table:style-name="ro1">
          <table:table-cell office:value-type="string" calcext:value-type="string">
            <text:p>Kohl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carbon) </text:p>
          </table:table-cell>
        </table:table-row>
        <table:table-row table:style-name="ro1">
          <table:table-cell office:value-type="string" calcext:value-type="string">
            <text:p>Stic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suocating) </text:p>
          </table:table-cell>
        </table:table-row>
        <table:table-row table:style-name="ro1">
          <table:table-cell office:value-type="string" calcext:value-type="string">
            <text:p>Kohlen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carbon) and Q (water) </text:p>
          </table:table-cell>
        </table:table-row>
        <table:table-row table:style-name="ro1">
          <table:table-cell office:value-type="string" calcext:value-type="string">
            <text:p>Har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found in urine) </text:p>
          </table:table-cell>
        </table:table-row>
        <table:table-row table:style-name="ro1">
          <table:table-cell office:value-type="string" calcext:value-type="string">
            <text:p>Giftstoff 1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poison) </text:p>
          </table:table-cell>
        </table:table-row>
        <table:table-row table:style-name="ro1">
          <table:table-cell office:value-type="string" calcext:value-type="string">
            <text:p>Bot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deliver message in organism) </text:p>
          </table:table-cell>
        </table:table-row>
        <table:table-row table:style-name="ro1">
          <table:table-cell office:value-type="string" calcext:value-type="string">
            <text:p>Eiweiß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protein) </text:p>
          </table:table-cell>
        </table:table-row>
        <table:table-row table:style-name="ro1">
          <table:table-cell office:value-type="string" calcext:value-type="string">
            <text:p>Schwefel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sulfur) and Q (water) </text:p>
          </table:table-cell>
        </table:table-row>
        <table:table-row table:style-name="ro1">
          <table:table-cell office:value-type="string" calcext:value-type="string">
            <text:p>U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from which all natural substances have developed </text:p>
          </table:table-cell>
        </table:table-row>
        <table:table-row table:style-name="ro1">
          <table:table-cell office:value-type="string" calcext:value-type="string">
            <text:p>Pflanz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in plants) </text:p>
          </table:table-cell>
        </table:table-row>
        <table:table-row table:style-name="ro1">
          <table:table-cell office:value-type="string" calcext:value-type="string">
            <text:p>Leben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enabling life) </text:p>
          </table:table-cell>
        </table:table-row>
        <table:table-row table:style-name="ro1">
          <table:table-cell office:value-type="string" calcext:value-type="string">
            <text:p>Schwefelkohlen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sulfur) and Q (carbon) </text:p>
          </table:table-cell>
        </table:table-row>
        <table:table-row table:style-name="ro1">
          <table:table-cell office:value-type="string" calcext:value-type="string">
            <text:p>Fluorchlorkohlenwass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ies P (uorine), Q (chlorine), R (carbon) and S (water) </text:p>
          </table:table-cell>
        </table:table-row>
        <table:table-row table:style-name="ro1">
          <table:table-cell office:value-type="string" calcext:value-type="string">
            <text:p>Krankheit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disease causing) </text:p>
          </table:table-cell>
        </table:table-row>
        <table:table-row table:style-name="ro1">
          <table:table-cell office:value-type="string" calcext:value-type="string">
            <text:p>Signa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transmit signal in organism) </text:p>
          </table:table-cell>
        </table:table-row>
        <table:table-row table:style-name="ro1">
          <table:table-cell office:value-type="string" calcext:value-type="string">
            <text:p>Minera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substance available with property P (have minerals) </text:p>
          </table:table-cell>
        </table:table-row>
        <table:table-row table:style-name="ro1">
          <table:table-cell office:value-type="string" calcext:value-type="string">
            <text:p>Roh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raw in the sense that it has not yet undergone SYNTHESIS </text:p>
          </table:table-cell>
        </table:table-row>
        <table:table-row table:style-name="ro1">
          <table:table-cell office:value-type="string" calcext:value-type="string">
            <text:p>Ausgang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base (point of departure) of a SYNTHESIS </text:p>
          </table:table-cell>
        </table:table-row>
        <table:table-row table:style-name="ro1">
          <table:table-cell office:value-type="string" calcext:value-type="string">
            <text:p>Natu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natural in the sense that it has not yet undergone SYNTHESIS </text:p>
          </table:table-cell>
        </table:table-row>
        <table:table-row table:style-name="ro1">
          <table:table-cell office:value-type="string" calcext:value-type="string">
            <text:p>Grund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base of SYNTHESIS </text:p>
          </table:table-cell>
        </table:table-row>
        <table:table-row table:style-name="ro1">
          <table:table-cell office:value-type="string" calcext:value-type="string">
            <text:p>Farb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colour </text:p>
          </table:table-cell>
        </table:table-row>
        <table:table-row table:style-name="ro1">
          <table:table-cell office:value-type="string" calcext:value-type="string">
            <text:p>Süß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sweetness </text:p>
          </table:table-cell>
        </table:table-row>
        <table:table-row table:style-name="ro1">
          <table:table-cell office:value-type="string" calcext:value-type="string">
            <text:p>Duf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smell </text:p>
          </table:table-cell>
        </table:table-row>
        <table:table-row table:style-name="ro1">
          <table:table-cell office:value-type="string" calcext:value-type="string">
            <text:p>Inhalt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</text:p>
          </table:table-cell>
        </table:table-row>
        <table:table-row table:style-name="ro1">
          <table:table-cell office:value-type="string" calcext:value-type="string">
            <text:p>Zusatz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additional ingredient in SYNTHESIS </text:p>
          </table:table-cell>
        </table:table-row>
        <table:table-row table:style-name="ro1">
          <table:table-cell office:value-type="string" calcext:value-type="string">
            <text:p>Zellstoff 1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product of SYNTHESIS available with property P (cell) </text:p>
          </table:table-cell>
        </table:table-row>
        <table:table-row table:style-name="ro1">
          <table:table-cell office:value-type="string" calcext:value-type="string">
            <text:p>Schaumstoff 1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product of SYNTHESIS available with property P (foam) </text:p>
          </table:table-cell>
        </table:table-row>
        <table:table-row table:style-name="ro1">
          <table:table-cell office:value-type="string" calcext:value-type="string">
            <text:p>Kuns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product of SYNTHESIS available with property P (articial) </text:p>
          </table:table-cell>
        </table:table-row>
        <table:table-row table:style-name="ro1">
          <table:table-cell office:value-type="string" calcext:value-type="string">
            <text:p>Fase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product of a SYNTHESIS available with property P (bre) </text:p>
          </table:table-cell>
        </table:table-row>
        <table:table-row table:style-name="ro1">
          <table:table-cell office:value-type="string" calcext:value-type="string">
            <text:p>Wer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makes a valuable contribution to SYNTHESIS </text:p>
          </table:table-cell>
        </table:table-row>
        <table:table-row table:style-name="ro1">
          <table:table-cell office:value-type="string" calcext:value-type="string">
            <text:p>Ersatz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 substitute ingredient in SYNTHESIS </text:p>
          </table:table-cell>
        </table:table-row>
        <table:table-row table:style-name="ro1">
          <table:table-cell office:value-type="string" calcext:value-type="string">
            <text:p>Gerb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tanning skin into leather </text:p>
          </table:table-cell>
        </table:table-row>
        <table:table-row table:style-name="ro1">
          <table:table-cell office:value-type="string" calcext:value-type="string">
            <text:p>Aroma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avor </text:p>
          </table:table-cell>
        </table:table-row>
        <table:table-row table:style-name="ro1">
          <table:table-cell office:value-type="string" calcext:value-type="string">
            <text:p>Konservier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extended longevity </text:p>
          </table:table-cell>
        </table:table-row>
        <table:table-row table:style-name="ro1">
          <table:table-cell office:value-type="string" calcext:value-type="string">
            <text:p>Glan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adding reective character </text:p>
          </table:table-cell>
        </table:table-row>
        <table:table-row table:style-name="ro1">
          <table:table-cell office:value-type="string" calcext:value-type="string">
            <text:p>Abfall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useless by-product of SYNTHESIS </text:p>
          </table:table-cell>
        </table:table-row>
        <table:table-row table:style-name="ro1">
          <table:table-cell office:value-type="string" calcext:value-type="string">
            <text:p>Fremd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 misplaced ingredient of SYNTHESIS </text:p>
          </table:table-cell>
        </table:table-row>
        <table:table-row table:style-name="ro1">
          <table:table-cell office:value-type="string" calcext:value-type="string">
            <text:p>Fülle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lls up the amount of an ingredient of SYNTHESIS </text:p>
          </table:table-cell>
        </table:table-row>
        <table:table-row table:style-name="ro1">
          <table:table-cell office:value-type="string" calcext:value-type="string">
            <text:p>Arznei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of SYNTHESIS making the product medicine </text:p>
          </table:table-cell>
        </table:table-row>
        <table:table-row table:style-name="ro1">
          <table:table-cell office:value-type="string" calcext:value-type="string">
            <text:p>Bitte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evoking bitter taste </text:p>
          </table:table-cell>
        </table:table-row>
        <table:table-row table:style-name="ro1">
          <table:table-cell office:value-type="string" calcext:value-type="string">
            <text:p>Spal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(responsible for ssion in a nuclear reaction) </text:p>
          </table:table-cell>
        </table:table-row>
        <table:table-row table:style-name="ro1">
          <table:table-cell office:value-type="string" calcext:value-type="string">
            <text:p>Hemm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(prevents or decreases the rate of given reaction) </text:p>
          </table:table-cell>
        </table:table-row>
        <table:table-row table:style-name="ro1">
          <table:table-cell office:value-type="string" calcext:value-type="string">
            <text:p>Lich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causing light </text:p>
          </table:table-cell>
        </table:table-row>
        <table:table-row table:style-name="ro1">
          <table:table-cell office:value-type="string" calcext:value-type="string">
            <text:p>Käse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milk ingredient in SYNTHESIS (cheese production) that turns into cheese </text:p>
          </table:table-cell>
        </table:table-row>
        <table:table-row table:style-name="ro1">
          <table:table-cell office:value-type="string" calcext:value-type="string">
            <text:p>Zeugungs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an ingredient in SYNTHESIS (procreation) </text:p>
          </table:table-cell>
        </table:table-row>
        <table:table-row table:style-name="ro1">
          <table:table-cell office:value-type="string" calcext:value-type="string">
            <text:p>Wer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gredient in SYNTHESIS (crafting sth) </text:p>
          </table:table-cell>
        </table:table-row>
        <table:table-row table:style-name="ro1">
          <table:table-cell office:value-type="string" calcext:value-type="string">
            <text:p>Bau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gredient in SYNTHESIS (building sth) </text:p>
          </table:table-cell>
        </table:table-row>
        <table:table-row table:style-name="ro1">
          <table:table-cell office:value-type="string" calcext:value-type="string">
            <text:p>Hilfe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is the ingredient in SYNTHESIS ensuring cohesion of product </text:p>
          </table:table-cell>
        </table:table-row>
        <table:table-row table:style-name="ro1">
          <table:table-cell office:value-type="string" calcext:value-type="string">
            <text:p>Explosiv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substance that can produce SYNTHESIS (explosion) when released suddenly </text:p>
          </table:table-cell>
        </table:table-row>
        <table:table-row table:style-name="ro1">
          <table:table-cell office:value-type="string" calcext:value-type="string">
            <text:p>Spreng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blowing something up) </text:p>
          </table:table-cell>
        </table:table-row>
        <table:table-row table:style-name="ro1">
          <table:table-cell office:value-type="string" calcext:value-type="string">
            <text:p>Treib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driving an engine) </text:p>
          </table:table-cell>
        </table:table-row>
        <table:table-row table:style-name="ro1">
          <table:table-cell office:value-type="string" calcext:value-type="string">
            <text:p>Wirk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an intended eect </text:p>
          </table:table-cell>
        </table:table-row>
        <table:table-row table:style-name="ro1">
          <table:table-cell office:value-type="string" calcext:value-type="string">
            <text:p>Brenn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obtaining energy by burning </text:p>
          </table:table-cell>
        </table:table-row>
        <table:table-row table:style-name="ro1">
          <table:table-cell office:value-type="string" calcext:value-type="string">
            <text:p>Impf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vaccination) causing immunity </text:p>
          </table:table-cell>
        </table:table-row>
        <table:table-row table:style-name="ro1">
          <table:table-cell office:value-type="string" calcext:value-type="string">
            <text:p>Kraf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generating power to drive an engine </text:p>
          </table:table-cell>
        </table:table-row>
        <table:table-row table:style-name="ro1">
          <table:table-cell office:value-type="string" calcext:value-type="string">
            <text:p>Schad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doing damage </text:p>
          </table:table-cell>
        </table:table-row>
        <table:table-row table:style-name="ro1">
          <table:table-cell office:value-type="string" calcext:value-type="string">
            <text:p>Zünd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igniting an engine </text:p>
          </table:table-cell>
        </table:table-row>
        <table:table-row table:style-name="ro1">
          <table:table-cell office:value-type="string" calcext:value-type="string">
            <text:p>Näh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to feed an organism with nutrients </text:p>
          </table:table-cell>
        </table:table-row>
        <table:table-row table:style-name="ro1">
          <table:table-cell office:value-type="string" calcext:value-type="string">
            <text:p>Kampf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ghting a military enemy </text:p>
          </table:table-cell>
        </table:table-row>
        <table:table-row table:style-name="ro1">
          <table:table-cell office:value-type="string" calcext:value-type="string">
            <text:p>Kleb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gluing something) </text:p>
          </table:table-cell>
        </table:table-row>
        <table:table-row table:style-name="ro1">
          <table:table-cell office:value-type="string" calcext:value-type="string">
            <text:p>Giftstoff 2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intoxication </text:p>
          </table:table-cell>
        </table:table-row>
        <table:table-row table:style-name="ro1">
          <table:table-cell office:value-type="string" calcext:value-type="string">
            <text:p>Zellstoff 2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causing absorption </text:p>
          </table:table-cell>
        </table:table-row>
        <table:table-row table:style-name="ro1">
          <table:table-cell office:value-type="string" calcext:value-type="string">
            <text:p>Wärme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evolving heat </text:p>
          </table:table-cell>
        </table:table-row>
        <table:table-row table:style-name="ro1">
          <table:table-cell office:value-type="string" calcext:value-type="string">
            <text:p>Schaumstoff 2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minimize force of impact </text:p>
          </table:table-cell>
        </table:table-row>
        <table:table-row table:style-name="ro1">
          <table:table-cell office:value-type="string" calcext:value-type="string">
            <text:p>Nahrung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to feed an organism with nutrients </text:p>
          </table:table-cell>
        </table:table-row>
        <table:table-row table:style-name="ro1">
          <table:table-cell office:value-type="string" calcext:value-type="string">
            <text:p>Dämm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supplying insulation) </text:p>
          </table:table-cell>
        </table:table-row>
        <table:table-row table:style-name="ro1">
          <table:table-cell office:value-type="string" calcext:value-type="string">
            <text:p>Schmie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lubricating an engine) </text:p>
          </table:table-cell>
        </table:table-row>
        <table:table-row table:style-name="ro1">
          <table:table-cell office:value-type="string" calcext:value-type="string">
            <text:p>Ballas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for APPLICATION (provide organism with bres) </text:p>
          </table:table-cell>
        </table:table-row>
        <table:table-row table:style-name="ro1">
          <table:table-cell office:value-type="string" calcext:value-type="string">
            <text:p>Betrieb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driving a machine) </text:p>
          </table:table-cell>
        </table:table-row>
        <table:table-row table:style-name="ro1">
          <table:table-cell office:value-type="string" calcext:value-type="string">
            <text:p>Abwehr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for APPLICATION causing protection of organism </text:p>
          </table:table-cell>
        </table:table-row>
        <table:table-row table:style-name="ro1">
          <table:table-cell office:value-type="string" calcext:value-type="string">
            <text:p>Rest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remains after APPLICATION </text:p>
          </table:table-cell>
        </table:table-row>
        <table:table-row table:style-name="ro1">
          <table:table-cell office:value-type="string" calcext:value-type="string">
            <text:p>Lock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attract someone or something) </text:p>
          </table:table-cell>
        </table:table-row>
        <table:table-row table:style-name="ro1">
          <table:table-cell office:value-type="string" calcext:value-type="string">
            <text:p>Reizstoff</text:p>
          </table:table-cell>
          <table:table-cell office:value-type="string" calcext:value-type="string">
            <text:p>substance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substance that is the instrument in APPLICATION (harm by irritating organs) </text:p>
          </table:table-cell>
        </table:table-row>
        <table:table-row table:style-name="ro1">
          <table:table-cell office:value-type="string" calcext:value-type="string">
            <text:p>Seidenstoff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(fabrication) with base material silk </text:p>
          </table:table-cell>
        </table:table-row>
        <table:table-row table:style-name="ro1">
          <table:table-cell office:value-type="string" calcext:value-type="string">
            <text:p>Wollestoff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(fabrication) with base material wool </text:p>
          </table:table-cell>
        </table:table-row>
        <table:table-row table:style-name="ro1">
          <table:table-cell office:value-type="string" calcext:value-type="string">
            <text:p>Baumwollestoff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product of SYNTHESIS (fabrication) with base material cotton </text:p>
          </table:table-cell>
        </table:table-row>
        <table:table-row table:style-name="ro1">
          <table:table-cell office:value-type="string" calcext:value-type="string">
            <text:p>Futterstoff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ingredient in SYNTHESIS (tailoring) serving as lining </text:p>
          </table:table-cell>
        </table:table-row>
        <table:table-row table:style-name="ro1">
          <table:table-cell office:value-type="string" calcext:value-type="string">
            <text:p>Kleiderstoff</text:p>
          </table:table-cell>
          <table:table-cell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ingredient in SYNTHESIS (tailoring a dress) </text:p>
          </table:table-cell>
        </table:table-row>
        <table:table-row table:style-name="ro1">
          <table:table-cell office:value-type="string" calcext:value-type="string">
            <text:p>Unterricht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during a lesson </text:p>
          </table:table-cell>
        </table:table-row>
        <table:table-row table:style-name="ro1">
          <table:table-cell office:value-type="string" calcext:value-type="string">
            <text:p>Lese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reading </text:p>
          </table:table-cell>
        </table:table-row>
        <table:table-row table:style-name="ro1">
          <table:table-cell office:value-type="string" calcext:value-type="string">
            <text:p>Lehr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from teacher </text:p>
          </table:table-cell>
        </table:table-row>
        <table:table-row table:style-name="ro1">
          <table:table-cell office:value-type="string" calcext:value-type="string">
            <text:p>Lern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learning </text:p>
          </table:table-cell>
        </table:table-row>
        <table:table-row table:style-name="ro1">
          <table:table-cell office:value-type="string" calcext:value-type="string">
            <text:p>Filmstoff 1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by watching a movie </text:p>
          </table:table-cell>
        </table:table-row>
        <table:table-row table:style-name="ro1">
          <table:table-cell office:value-type="string" calcext:value-type="string">
            <text:p>Wissen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</text:p>
          </table:table-cell>
        </table:table-row>
        <table:table-row table:style-name="ro1">
          <table:table-cell office:value-type="string" calcext:value-type="string">
            <text:p>Schul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in school </text:p>
          </table:table-cell>
        </table:table-row>
        <table:table-row table:style-name="ro1">
          <table:table-cell office:value-type="string" calcext:value-type="string">
            <text:p>Bildung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IRED to enhance education </text:p>
          </table:table-cell>
        </table:table-row>
        <table:table-row table:style-name="ro1">
          <table:table-cell office:value-type="string" calcext:value-type="string">
            <text:p>Gespräch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is the theme of CONTRIBUTION triggering conversation </text:p>
          </table:table-cell>
        </table:table-row>
        <table:table-row table:style-name="ro1">
          <table:table-cell office:value-type="string" calcext:value-type="string">
            <text:p>Konflikt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is the theme of CONTRIBUTION triggering a conict </text:p>
          </table:table-cell>
        </table:table-row>
        <table:table-row table:style-name="ro1">
          <table:table-cell office:value-type="string" calcext:value-type="string">
            <text:p>Diskussion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is the theme of CONTRIBUTION triggering a discussion </text:p>
          </table:table-cell>
        </table:table-row>
        <table:table-row table:style-name="ro1">
          <table:table-cell office:value-type="string" calcext:value-type="string">
            <text:p>Filmstoff 2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knowledge that is available as theme of a movie </text:p>
          </table:table-cell>
        </table:table-row>
        <table:table-row table:style-name="ro1">
          <table:table-cell office:value-type="string" calcext:value-type="string">
            <text:p>Agra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with property P (relevant for agriculture) </text:p>
          </table:table-cell>
        </table:table-row>
        <table:table-row table:style-name="ro1">
          <table:table-cell office:value-type="string" calcext:value-type="string">
            <text:p>Erden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with property P (component of soil) </text:p>
          </table:table-cell>
        </table:table-row>
        <table:table-row table:style-name="ro1">
          <table:table-cell office:value-type="string" calcext:value-type="string">
            <text:p>Pektin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with property P (like clot) </text:p>
          </table:table-cell>
        </table:table-row>
        <table:table-row table:style-name="ro1">
          <table:table-cell office:value-type="string" calcext:value-type="string">
            <text:p>Samen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with property P (contains spermatozoa) </text:p>
          </table:table-cell>
        </table:table-row>
        <table:table-row table:style-name="ro1">
          <table:table-cell office:value-type="string" calcext:value-type="string">
            <text:p>Sekundä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as non-essential nutritive plant material </text:p>
          </table:table-cell>
        </table:table-row>
        <table:table-row table:style-name="ro1">
          <table:table-cell office:value-type="string" calcext:value-type="string">
            <text:p>Mark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VAILABILITY</text:p>
          </table:table-cell>
          <table:table-cell office:value-type="string" calcext:value-type="string">
            <text:p>substance available with property P (forms the myelin sheath (= Markscheide)) </text:p>
          </table:table-cell>
        </table:table-row>
        <table:table-row table:style-name="ro1">
          <table:table-cell office:value-type="string" calcext:value-type="string">
            <text:p>Verbrauch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necessary ingredient in SYNTHESIS but forms no part of the product </text:p>
          </table:table-cell>
        </table:table-row>
        <table:table-row table:style-name="ro1">
          <table:table-cell office:value-type="string" calcext:value-type="string">
            <text:p>Vorläufer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base of a drug-producing SYNTHESIS </text:p>
          </table:table-cell>
        </table:table-row>
        <table:table-row table:style-name="ro1">
          <table:table-cell office:value-type="string" calcext:value-type="string">
            <text:p>Würz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n ingredient in SYNTHESIS (cooking) adding seasoning </text:p>
          </table:table-cell>
        </table:table-row>
        <table:table-row table:style-name="ro1">
          <table:table-cell office:value-type="string" calcext:value-type="string">
            <text:p>Rein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a pure/homogeneous ingredient in SYNTHESIS </text:p>
          </table:table-cell>
        </table:table-row>
        <table:table-row table:style-name="ro1">
          <table:table-cell office:value-type="string" calcext:value-type="string">
            <text:p>Ganz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interstage product of SYNTHESIS (paper manufacturing) </text:p>
          </table:table-cell>
        </table:table-row>
        <table:table-row table:style-name="ro1">
          <table:table-cell office:value-type="string" calcext:value-type="string">
            <text:p>Ausscheidung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is the excretory product of SYNTHESIS (metabolism) </text:p>
          </table:table-cell>
        </table:table-row>
        <table:table-row table:style-name="ro1">
          <table:table-cell office:value-type="string" calcext:value-type="string">
            <text:p>Bukett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substance that develops during SYNTHESIS (winemaking) adding odorants </text:p>
          </table:table-cell>
        </table:table-row>
        <table:table-row table:style-name="ro1">
          <table:table-cell office:value-type="string" calcext:value-type="string">
            <text:p>Ermüdungsstoff</text:p>
          </table:table-cell>
          <table:table-cell table:style-name="ce28" office:value-type="string" calcext:value-type="string">
            <text:p>substance</text:p>
          </table:table-cell>
          <table:table-cell table:style-name="ce28" office:value-type="string" calcext:value-type="string">
            <text:p>APPLICATION</text:p>
          </table:table-cell>
          <table:table-cell office:value-type="string" calcext:value-type="string">
            <text:p>substance that makes muscles tired in APPLICATION </text:p>
          </table:table-cell>
        </table:table-row>
        <table:table-row table:style-name="ro1">
          <table:table-cell office:value-type="string" calcext:value-type="string">
            <text:p>Krawattenstoff</text:p>
          </table:table-cell>
          <table:table-cell table:style-name="ce28"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ingredient in SYNTHESIS (tailoring ties) </text:p>
          </table:table-cell>
        </table:table-row>
        <table:table-row table:style-name="ro1">
          <table:table-cell office:value-type="string" calcext:value-type="string">
            <text:p>Anzugsstoff</text:p>
          </table:table-cell>
          <table:table-cell table:style-name="ce28"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ingredient in SYNTHESIS (tailoring suits) </text:p>
          </table:table-cell>
        </table:table-row>
        <table:table-row table:style-name="ro1">
          <table:table-cell office:value-type="string" calcext:value-type="string">
            <text:p>Schirmstoff</text:p>
          </table:table-cell>
          <table:table-cell table:style-name="ce28"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ingredient in SYNTHESIS (manufactoring umbrellas) </text:p>
          </table:table-cell>
        </table:table-row>
        <table:table-row table:style-name="ro1">
          <table:table-cell office:value-type="string" calcext:value-type="string">
            <text:p>Textilstoff</text:p>
          </table:table-cell>
          <table:table-cell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</text:p>
          </table:table-cell>
        </table:table-row>
        <table:table-row table:style-name="ro1">
          <table:table-cell office:value-type="string" calcext:value-type="string">
            <text:p>Streifenstoff</text:p>
          </table:table-cell>
          <table:table-cell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with stripes </text:p>
          </table:table-cell>
        </table:table-row>
        <table:table-row table:style-name="ro1">
          <table:table-cell office:value-type="string" calcext:value-type="string">
            <text:p>Tweedstoff</text:p>
          </table:table-cell>
          <table:table-cell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having tweed texture </text:p>
          </table:table-cell>
        </table:table-row>
        <table:table-row table:style-name="ro1">
          <table:table-cell office:value-type="string" calcext:value-type="string">
            <text:p>Glitzerstoff</text:p>
          </table:table-cell>
          <table:table-cell office:value-type="string" calcext:value-type="string">
            <text:p>fabric</text:p>
          </table:table-cell>
          <table:table-cell table:style-name="ce28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having sparkles </text:p>
          </table:table-cell>
        </table:table-row>
        <table:table-row table:style-name="ro1">
          <table:table-cell office:value-type="string" calcext:value-type="string">
            <text:p>Tarnstoff 1</text:p>
          </table:table-cell>
          <table:table-cell table:style-name="ce28" office:value-type="string" calcext:value-type="string">
            <text:p>fabric</text:p>
          </table:table-cell>
          <table:table-cell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with camouage pattern </text:p>
          </table:table-cell>
        </table:table-row>
        <table:table-row table:style-name="ro1">
          <table:table-cell office:value-type="string" calcext:value-type="string">
            <text:p>Tarnstoff 2</text:p>
          </table:table-cell>
          <table:table-cell table:style-name="ce28" office:value-type="string" calcext:value-type="string">
            <text:p>fabric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camouage) </text:p>
          </table:table-cell>
        </table:table-row>
        <table:table-row table:style-name="ro1">
          <table:table-cell office:value-type="string" calcext:value-type="string">
            <text:p>Verhüllungsstoff</text:p>
          </table:table-cell>
          <table:table-cell table:style-name="ce28" office:value-type="string" calcext:value-type="string">
            <text:p>fabric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the instrument in APPLICATION (to cover sth.) </text:p>
          </table:table-cell>
        </table:table-row>
        <table:table-row table:style-name="ro1">
          <table:table-cell office:value-type="string" calcext:value-type="string">
            <text:p>Zauberstoff</text:p>
          </table:table-cell>
          <table:table-cell table:style-name="ce28" office:value-type="string" calcext:value-type="string">
            <text:p>fabric</text:p>
          </table:table-cell>
          <table:table-cell office:value-type="string" calcext:value-type="string">
            <text:p>APPLICATION</text:p>
          </table:table-cell>
          <table:table-cell office:value-type="string" calcext:value-type="string">
            <text:p>fabric that is instrument in APPLICATION (performing magic) </text:p>
          </table:table-cell>
        </table:table-row>
        <table:table-row table:style-name="ro1">
          <table:table-cell office:value-type="string" calcext:value-type="string">
            <text:p>Helden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knowledge that is the subject of a heroic tale </text:p>
          </table:table-cell>
        </table:table-row>
        <table:table-row table:style-name="ro1">
          <table:table-cell office:value-type="string" calcext:value-type="string">
            <text:p>Memorier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AINTED via memorization </text:p>
          </table:table-cell>
        </table:table-row>
        <table:table-row table:style-name="ro1">
          <table:table-cell office:value-type="string" calcext:value-type="string">
            <text:p>Studium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ACQUISITION</text:p>
          </table:table-cell>
          <table:table-cell office:value-type="string" calcext:value-type="string">
            <text:p>knowledge that is ACQUAINTED by learning lectures in academic studies </text:p>
          </table:table-cell>
        </table:table-row>
        <table:table-row table:style-name="ro1">
          <table:table-cell office:value-type="string" calcext:value-type="string">
            <text:p>Verhandlungs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makes a CONTRIBUTION in negotiations </text:p>
          </table:table-cell>
        </table:table-row>
        <table:table-row table:style-name="ro1">
          <table:table-cell office:value-type="string" calcext:value-type="string">
            <text:p>Propagandastoff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TRIBUTION</text:p>
          </table:table-cell>
          <table:table-cell office:value-type="string" calcext:value-type="string">
            <text:p>knowledge that makes a CONTRIBUTION for propaganda purposes </text:p>
          </table:table-cell>
        </table:table-row>
        <table:table-row table:style-name="ro1">
          <table:table-cell office:value-type="string" calcext:value-type="string">
            <text:p>Erscheinungsstoff ?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substance materializing something immaterial </text:p>
          </table:table-cell>
        </table:table-row>
        <table:table-row table:style-name="ro1">
          <table:table-cell office:value-type="string" calcext:value-type="string">
            <text:p>Gedächtnisspeicherstoff ?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substance in a cell memorizing information </text:p>
          </table:table-cell>
        </table:table-row>
        <table:table-row table:style-name="ro1">
          <table:table-cell office:value-type="string" calcext:value-type="string">
            <text:p>Baiaststoff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substance that is ingredient in SYNTHESIS (digestion) without being broken down by enzymes </text:p>
          </table:table-cell>
        </table:table-row>
        <table:table-row table:style-name="ro1">
          <table:table-cell office:value-type="string" calcext:value-type="string">
            <text:p>Kennzeichnungsstoff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substance that is ingredient in SYNTHESIS marking the product </text:p>
          </table:table-cell>
        </table:table-row>
        <table:table-row table:style-name="ro1">
          <table:table-cell office:value-type="string" calcext:value-type="string">
            <text:p>Hightechstoff 1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substance that is the product of SYNTHESIS using high-tech technology </text:p>
          </table:table-cell>
        </table:table-row>
        <table:table-row table:style-name="ro1">
          <table:table-cell office:value-type="string" calcext:value-type="string">
            <text:p>Türkenstoff 1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APPLICATION</text:p>
          </table:table-cell>
          <table:table-cell office:value-type="string" calcext:value-type="string">
            <text:p>substance that is instrument in APPLICATION (drug consumption) sold by Turks </text:p>
          </table:table-cell>
        </table:table-row>
        <table:table-row table:style-name="ro1">
          <table:table-cell office:value-type="string" calcext:value-type="string">
            <text:p>Schädlichkeitsstoff</text:p>
          </table:table-cell>
          <table:table-cell table:style-name="ce17" office:value-type="string" calcext:value-type="string">
            <text:p>substance</text:p>
          </table:table-cell>
          <table:table-cell table:style-name="ce17" office:value-type="string" calcext:value-type="string">
            <text:p>APPLICATION</text:p>
          </table:table-cell>
          <table:table-cell office:value-type="string" calcext:value-type="string">
            <text:p>substance that participates in APPLICATION doing harm to organism </text:p>
          </table:table-cell>
        </table:table-row>
        <table:table-row table:style-name="ro1">
          <table:table-cell office:value-type="string" calcext:value-type="string">
            <text:p>Struck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ingredient in SYNTHESIS (manufactoring furniture) to upholster </text:p>
          </table:table-cell>
        </table:table-row>
        <table:table-row table:style-name="ro1">
          <table:table-cell office:value-type="string" calcext:value-type="string">
            <text:p>Inlett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ingredient in SYNTHESIS (tailoring a ticking) </text:p>
          </table:table-cell>
        </table:table-row>
        <table:table-row table:style-name="ro1">
          <table:table-cell office:value-type="string" calcext:value-type="string">
            <text:p>Bettbezugs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ingredient in SYNTHESIS (tailoring a bed cover) </text:p>
          </table:table-cell>
        </table:table-row>
        <table:table-row table:style-name="ro1">
          <table:table-cell office:value-type="string" calcext:value-type="string">
            <text:p>Blaudruck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blue fabric that is the product of SYNTHESIS (fabrication) involving a special colouring technique </text:p>
          </table:table-cell>
        </table:table-row>
        <table:table-row table:style-name="ro1">
          <table:table-cell office:value-type="string" calcext:value-type="string">
            <text:p>Botanik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having a oral design </text:p>
          </table:table-cell>
        </table:table-row>
        <table:table-row table:style-name="ro1">
          <table:table-cell office:value-type="string" calcext:value-type="string">
            <text:p>Halbmond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having a night sky design </text:p>
          </table:table-cell>
        </table:table-row>
        <table:table-row table:style-name="ro1">
          <table:table-cell office:value-type="string" calcext:value-type="string">
            <text:p>Brokat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having ornamental brocades </text:p>
          </table:table-cell>
        </table:table-row>
        <table:table-row table:style-name="ro1">
          <table:table-cell office:value-type="string" calcext:value-type="string">
            <text:p>Mittelalter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using medieval technology </text:p>
          </table:table-cell>
        </table:table-row>
        <table:table-row table:style-name="ro1">
          <table:table-cell office:value-type="string" calcext:value-type="string">
            <text:p>Hightechstoff 2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SYNTHESIS</text:p>
          </table:table-cell>
          <table:table-cell office:value-type="string" calcext:value-type="string">
            <text:p>fabric that is the product of SYNTHESIS (fabrication) using high-tech technology </text:p>
          </table:table-cell>
        </table:table-row>
        <table:table-row table:style-name="ro1">
          <table:table-cell office:value-type="string" calcext:value-type="string">
            <text:p>Polierstoff</text:p>
          </table:table-cell>
          <table:table-cell table:style-name="ce17" office:value-type="string" calcext:value-type="string">
            <text:p>fabric</text:p>
          </table:table-cell>
          <table:table-cell table:style-name="ce17" office:value-type="string" calcext:value-type="string">
            <text:p>APPLICATION</text:p>
          </table:table-cell>
          <table:table-cell office:value-type="string" calcext:value-type="string">
            <text:p>fabric that is instrument in APPLICATION (polishing sth.) </text:p>
          </table:table-cell>
        </table:table-row>
        <table:table-row table:style-name="ro1">
          <table:table-cell office:value-type="string" calcext:value-type="string">
            <text:p>Kinderbuchstoff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knowledge that is available as the subject of a children's book </text:p>
          </table:table-cell>
        </table:table-row>
        <table:table-row table:style-name="ro1">
          <table:table-cell office:value-type="string" calcext:value-type="string">
            <text:p>Revuestoff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knowledge that is available as the subject of a revue </text:p>
          </table:table-cell>
        </table:table-row>
        <table:table-row table:style-name="ro1">
          <table:table-cell office:value-type="string" calcext:value-type="string">
            <text:p>Türkenstoff 2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knowledge that is available as the subject of a play about Turks </text:p>
          </table:table-cell>
        </table:table-row>
        <table:table-row table:style-name="ro1">
          <table:table-cell office:value-type="string" calcext:value-type="string">
            <text:p>Ideenstoff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AVAILABILITY</text:p>
          </table:table-cell>
          <table:table-cell office:value-type="string" calcext:value-type="string">
            <text:p>knowledge that is available as the initation of a new idea </text:p>
          </table:table-cell>
        </table:table-row>
        <table:table-row table:style-name="ro1">
          <table:table-cell office:value-type="string" calcext:value-type="string">
            <text:p>Lehrgangsstoff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ACQUISITION</text:p>
          </table:table-cell>
          <table:table-cell office:value-type="string" calcext:value-type="string">
            <text:p>knowledge that is ACQUIRED by taking a training course </text:p>
          </table:table-cell>
        </table:table-row>
        <table:table-row table:style-name="ro1">
          <table:table-cell office:value-type="string" calcext:value-type="string">
            <text:p>Jahrhundertstoff</text:p>
          </table:table-cell>
          <table:table-cell table:style-name="ce17" office:value-type="string" calcext:value-type="string">
            <text:p>knowledge</text:p>
          </table:table-cell>
          <table:table-cell table:style-name="ce17" office:value-type="string" calcext:value-type="string">
            <text:p>CONTRIBUTION</text:p>
          </table:table-cell>
          <table:table-cell office:value-type="string" calcext:value-type="string">
            <text:p>knowledge that makes a CONTRIBUTION triggering century-long conversation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.00.0000</text:date>, <text:time style:data-style-name="N2" text:time-value="13:54:45.96117036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8T22:22:01.575757276</meta:creation-date>
    <dc:date>2022-09-11T23:09:12.075692540</dc:date>
    <meta:editing-duration>P1DT11H9M25S</meta:editing-duration>
    <meta:editing-cycles>22</meta:editing-cycles>
    <meta:generator>LibreOffice/6.4.7.2$Linux_X86_64 LibreOffice_project/40$Build-2</meta:generator>
    <meta:document-statistic meta:table-count="5" meta:cell-count="1679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395cm" svg:height="3.819cm" xlink:href=".." xlink:type="simple" chart:class="chart:circle" chart:style-name="ch1">
        <chart:legend chart:legend-position="end" svg:x="4.917cm" svg:y="1.145cm" style:legend-expansion="high" chart:style-name="ch2"/>
        <chart:plot-area chart:style-name="ch3" table:cell-range-address="RESULTS.B3:RESULTS.B5 RESULTS.F3:RESULTS.F5" chart:data-source-has-labels="column" svg:x="0.147cm" svg:y="0.076cm" svg:width="4.623cm" svg:height="3.667cm">
          <chartooo:coordinate-region svg:x="0.625cm" svg:y="0.077cm" svg:width="3.666cm" svg:height="3.666cm"/>
          <chart:axis chart:dimension="x" chart:name="primary-x" chart:style-name="ch4" chartooo:axis-type="auto">
            <chartooo:date-scale/>
            <chart:categories table:cell-range-address="RESULTS.B3:RESULTS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ULTS.F3:RESULTS.F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substance</text:p>
                <draw:g>
                  <svg:desc>RESULTS.B3:RESULTS.B5</svg:desc>
                </draw:g>
              </table:table-cell>
              <table:table-cell office:value-type="float" office:value="0.833333333333333">
                <text:p>0.833333333333333</text:p>
                <draw:g>
                  <svg:desc>RESULTS.F3:RESULTS.F5</svg:desc>
                </draw:g>
              </table:table-cell>
            </table:table-row>
            <table:table-row>
              <table:table-cell office:value-type="string">
                <text:p>fabric</text:p>
              </table:table-cell>
              <table:table-cell office:value-type="float" office:value="0.0490196078431373">
                <text:p>0.0490196078431373</text:p>
              </table:table-cell>
            </table:table-row>
            <table:table-row>
              <table:table-cell office:value-type="string">
                <text:p>knowledge</text:p>
              </table:table-cell>
              <table:table-cell office:value-type="float" office:value="0.117647058823529">
                <text:p>0.1176470588235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495cm" svg:height="3.819cm" xlink:href=".." xlink:type="simple" chart:class="chart:circle" chart:style-name="ch1">
        <chart:legend chart:legend-position="end" svg:x="5.017cm" svg:y="1.145cm" style:legend-expansion="high" chart:style-name="ch2"/>
        <chart:plot-area chart:style-name="ch3" table:cell-range-address="RESULTS.B15:RESULTS.B17 RESULTS.F15:RESULTS.F17" chart:data-source-has-labels="column" svg:x="0.149cm" svg:y="0.076cm" svg:width="4.719cm" svg:height="3.667cm">
          <chartooo:coordinate-region svg:x="0.675cm" svg:y="0.077cm" svg:width="3.666cm" svg:height="3.666cm"/>
          <chart:axis chart:dimension="x" chart:name="primary-x" chart:style-name="ch4" chartooo:axis-type="auto">
            <chartooo:date-scale/>
            <chart:categories table:cell-range-address="RESULTS.B15:RESULTS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ULTS.F15:RESULTS.F1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substance</text:p>
                <draw:g>
                  <svg:desc>RESULTS.B15:RESULTS.B17</svg:desc>
                </draw:g>
              </table:table-cell>
              <table:table-cell office:value-type="float" office:value="0.7">
                <text:p>0.7</text:p>
                <draw:g>
                  <svg:desc>RESULTS.F15:RESULTS.F17</svg:desc>
                </draw:g>
              </table:table-cell>
            </table:table-row>
            <table:table-row>
              <table:table-cell office:value-type="string">
                <text:p>fabric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knowledge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415cm" svg:height="3.819cm" xlink:href=".." xlink:type="simple" chart:class="chart:circle" chart:style-name="ch1">
        <chart:legend chart:legend-position="end" svg:x="4.937cm" svg:y="1.145cm" style:legend-expansion="high" chart:style-name="ch2"/>
        <chart:plot-area chart:style-name="ch3" table:cell-range-address="RESULTS.B27:RESULTS.B29 RESULTS.F27:RESULTS.F29" chart:data-source-has-labels="column" svg:x="0.148cm" svg:y="0.076cm" svg:width="4.641cm" svg:height="3.667cm">
          <chartooo:coordinate-region svg:x="0.635cm" svg:y="0.077cm" svg:width="3.666cm" svg:height="3.666cm"/>
          <chart:axis chart:dimension="x" chart:name="primary-x" chart:style-name="ch4" chartooo:axis-type="auto">
            <chartooo:date-scale/>
            <chart:categories table:cell-range-address="RESULTS.B27:RESULTS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ULTS.F27:RESULTS.F2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substance</text:p>
                <draw:g>
                  <svg:desc>RESULTS.B27:RESULTS.B29</svg:desc>
                </draw:g>
              </table:table-cell>
              <table:table-cell office:value-type="float" office:value="0.673469387755102">
                <text:p>0.673469387755102</text:p>
                <draw:g>
                  <svg:desc>RESULTS.F27:RESULTS.F29</svg:desc>
                </draw:g>
              </table:table-cell>
            </table:table-row>
            <table:table-row>
              <table:table-cell office:value-type="string">
                <text:p>fabric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knowledge</text:p>
              </table:table-cell>
              <table:table-cell office:value-type="float" office:value="0.163265306122449">
                <text:p>0.1632653061224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2cm" svg:height="3.915cm" xlink:href=".." xlink:type="simple" chart:class="chart:bar" chart:style-name="ch1">
        <chart:plot-area chart:style-name="ch2" table:cell-range-address="RESULTS.C7:RESULTS.C11 RESULTS.F7:RESULTS.F11" chart:data-source-has-labels="column" svg:x="0.144cm" svg:y="0.078cm" svg:width="6.912cm" svg:height="3.759cm">
          <chartooo:coordinate-region svg:x="1.676cm" svg:y="0.078cm" svg:width="5.38cm" svg:height="1.253cm"/>
          <chart:axis chart:dimension="x" chart:name="primary-x" chart:style-name="ch3" chartooo:axis-type="auto">
            <chartooo:date-scale/>
            <chart:categories table:cell-range-address="RESULTS.C7:RESULTS.C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S.F7:RESULTS.F1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AVAILABILITY</text:p>
                <draw:g>
                  <svg:desc>RESULTS.C7:RESULTS.C11</svg:desc>
                </draw:g>
              </table:table-cell>
              <table:table-cell office:value-type="float" office:value="0.205882352941176">
                <text:p>0.205882352941176</text:p>
                <draw:g>
                  <svg:desc>RESULTS.F7:RESULTS.F11</svg:desc>
                </draw:g>
              </table:table-cell>
            </table:table-row>
            <table:table-row>
              <table:table-cell office:value-type="string">
                <text:p>SYNTHESIS</text:p>
              </table:table-cell>
              <table:table-cell office:value-type="float" office:value="0.392156862745098">
                <text:p>0.392156862745098</text:p>
              </table:table-cell>
            </table:table-row>
            <table:table-row>
              <table:table-cell office:value-type="string">
                <text:p>APPLICATION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ACQUISITION</text:p>
              </table:table-cell>
              <table:table-cell office:value-type="float" office:value="0.0784313725490196">
                <text:p>0.0784313725490196</text:p>
              </table:table-cell>
            </table:table-row>
            <table:table-row>
              <table:table-cell office:value-type="string">
                <text:p>CONTRIBUTION</text:p>
              </table:table-cell>
              <table:table-cell office:value-type="float" office:value="0.0294117647058823">
                <text:p>0.02941176470588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961cm" svg:height="3.785cm" xlink:href=".." xlink:type="simple" chart:class="chart:bar" chart:style-name="ch1">
        <chart:plot-area chart:style-name="ch2" table:cell-range-address="RESULTS.C19:RESULTS.C23 RESULTS.F19:RESULTS.F23" chart:data-source-has-labels="column" svg:x="0.139cm" svg:y="0.075cm" svg:width="6.683cm" svg:height="3.635cm">
          <chartooo:coordinate-region svg:x="1.671cm" svg:y="0.075cm" svg:width="5.151cm" svg:height="1.211cm"/>
          <chart:axis chart:dimension="x" chart:name="primary-x" chart:style-name="ch3" chartooo:axis-type="auto">
            <chartooo:date-scale/>
            <chart:categories table:cell-range-address="RESULTS.C19:RESULTS.C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S.F19:RESULTS.F2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AVAILABILITY</text:p>
                <draw:g>
                  <svg:desc>RESULTS.C19:RESULTS.C23</svg:desc>
                </draw:g>
              </table:table-cell>
              <table:table-cell office:value-type="float" office:value="0.22">
                <text:p>0.22</text:p>
                <draw:g>
                  <svg:desc>RESULTS.F19:RESULTS.F23</svg:desc>
                </draw:g>
              </table:table-cell>
            </table:table-row>
            <table:table-row>
              <table:table-cell office:value-type="string">
                <text:p>SYNTHESIS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APPLICATION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ACQUISITION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CONTRIBUTION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14cm" svg:height="3.882cm" xlink:href=".." xlink:type="simple" chart:class="chart:bar" chart:style-name="ch1">
        <chart:plot-area chart:style-name="ch2" table:cell-range-address="RESULTS.C31:RESULTS.C35 RESULTS.F31:RESULTS.F35" chart:data-source-has-labels="column" svg:x="0.142cm" svg:y="0.077cm" svg:width="6.856cm" svg:height="3.728cm">
          <chartooo:coordinate-region svg:x="1.674cm" svg:y="0.077cm" svg:width="5.324cm" svg:height="1.242cm"/>
          <chart:axis chart:dimension="x" chart:name="primary-x" chart:style-name="ch3" chartooo:axis-type="auto">
            <chartooo:date-scale/>
            <chart:categories table:cell-range-address="RESULTS.C31:RESULTS.C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S.F31:RESULTS.F3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AVAILABILITY</text:p>
                <draw:g>
                  <svg:desc>RESULTS.C31:RESULTS.C35</svg:desc>
                </draw:g>
              </table:table-cell>
              <table:table-cell office:value-type="float" office:value="0.163265306122449">
                <text:p>0.163265306122449</text:p>
                <draw:g>
                  <svg:desc>RESULTS.F31:RESULTS.F35</svg:desc>
                </draw:g>
              </table:table-cell>
            </table:table-row>
            <table:table-row>
              <table:table-cell office:value-type="string">
                <text:p>SYNTHESIS</text:p>
              </table:table-cell>
              <table:table-cell office:value-type="float" office:value="0.489795918367347">
                <text:p>0.489795918367347</text:p>
              </table:table-cell>
            </table:table-row>
            <table:table-row>
              <table:table-cell office:value-type="string">
                <text:p>APPLICATION</text:p>
              </table:table-cell>
              <table:table-cell office:value-type="float" office:value="0.326530612244898">
                <text:p>0.326530612244898</text:p>
              </table:table-cell>
            </table:table-row>
            <table:table-row>
              <table:table-cell office:value-type="string">
                <text:p>ACQUISITION</text:p>
              </table:table-cell>
              <table:table-cell office:value-type="float" office:value="0.0408163265306122">
                <text:p>0.0408163265306122</text:p>
              </table:table-cell>
            </table:table-row>
            <table:table-row>
              <table:table-cell office:value-type="string">
                <text:p>CONTRIBUTION</text:p>
              </table:table-cell>
              <table:table-cell office:value-type="float" office:value="0.0204081632653061">
                <text:p>0.02040816326530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