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fo:font-size="22pt" officeooo:rsid="000badc0" officeooo:paragraph-rsid="000badc0" style:font-size-asian="22pt" style:font-size-complex="22pt"/>
    </style:style>
    <style:style style:name="P2" style:family="paragraph" style:parent-style-name="Standard">
      <style:paragraph-properties fo:text-align="start" style:justify-single-word="false"/>
      <style:text-properties fo:font-size="12pt" officeooo:rsid="000badc0" officeooo:paragraph-rsid="000badc0" style:font-size-asian="10.5pt" style:font-size-complex="12pt"/>
    </style:style>
    <style:style style:name="P3" style:family="paragraph" style:parent-style-name="Standard" style:list-style-name="L1">
      <style:paragraph-properties fo:text-align="start" style:justify-single-word="false"/>
      <style:text-properties fo:font-size="12pt" officeooo:rsid="000badc0" officeooo:paragraph-rsid="000badc0" style:font-size-asian="10.5pt" style:font-size-complex="12pt"/>
    </style:style>
    <style:style style:name="P4" style:family="paragraph" style:parent-style-name="Standard" style:list-style-name="L2">
      <style:paragraph-properties fo:text-align="start" style:justify-single-word="false"/>
      <style:text-properties fo:font-size="12pt" officeooo:rsid="000badc0" officeooo:paragraph-rsid="000badc0" style:font-size-asian="10.5pt" style:font-size-complex="12pt"/>
    </style:style>
    <style:style style:name="P5" style:family="paragraph" style:parent-style-name="Standard" style:list-style-name="L3">
      <style:paragraph-properties fo:text-align="start" style:justify-single-word="false"/>
      <style:text-properties fo:font-size="12pt" officeooo:rsid="000badc0" officeooo:paragraph-rsid="000badc0" style:font-size-asian="10.5pt" style:font-size-complex="12pt"/>
    </style:style>
    <style:style style:name="P6" style:family="paragraph" style:parent-style-name="Standard" style:list-style-name="L4">
      <style:paragraph-properties fo:text-align="start" style:justify-single-word="false"/>
      <style:text-properties fo:font-size="12pt" officeooo:rsid="000badc0" officeooo:paragraph-rsid="000badc0" style:font-size-asian="10.5pt" style:font-size-complex="12pt"/>
    </style:style>
    <style:style style:name="P7" style:family="paragraph" style:parent-style-name="Standard" style:list-style-name="L4">
      <style:paragraph-properties fo:text-align="start" style:justify-single-word="false"/>
      <style:text-properties fo:font-size="12pt" officeooo:rsid="000d2e58" officeooo:paragraph-rsid="000d2e58" style:font-size-asian="10.5pt" style:font-size-complex="12pt"/>
    </style:style>
    <style:style style:name="P8" style:family="paragraph" style:parent-style-name="Standard" style:list-style-name="L4">
      <style:paragraph-properties fo:text-align="start" style:justify-single-word="false"/>
      <style:text-properties fo:font-size="12pt" officeooo:rsid="000f1c3b" officeooo:paragraph-rsid="000f1c3b" style:font-size-asian="10.5pt" style:font-size-complex="12pt"/>
    </style:style>
    <style:style style:name="P9" style:family="paragraph" style:parent-style-name="Standard" style:list-style-name="L4">
      <style:paragraph-properties fo:text-align="start" style:justify-single-word="false"/>
      <style:text-properties fo:font-size="12pt" officeooo:rsid="001057d5" officeooo:paragraph-rsid="001057d5" style:font-size-asian="10.5pt" style:font-size-complex="12pt"/>
    </style:style>
    <style:style style:name="T1" style:family="text">
      <style:text-properties officeooo:rsid="000cdd11"/>
    </style:style>
    <style:style style:name="T2" style:family="text">
      <style:text-properties officeooo:rsid="001057d5"/>
    </style:style>
    <style:style style:name="T3" style:family="text">
      <style:text-properties officeooo:rsid="00109005"/>
    </style:style>
    <text:list-style style:name="L1">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3.877cm" fo:text-indent="-0.635cm" fo:margin-left="3.87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512cm" fo:text-indent="-0.635cm" fo:margin-left="4.51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147cm" fo:text-indent="-0.635cm" fo:margin-left="5.14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782cm" fo:text-indent="-0.635cm" fo:margin-left="5.78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417cm" fo:text-indent="-0.635cm" fo:margin-left="6.41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052cm" fo:text-indent="-0.635cm" fo:margin-left="7.05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687cm" fo:text-indent="-0.635cm" fo:margin-left="7.68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322cm" fo:text-indent="-0.635cm" fo:margin-left="8.32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957cm" fo:text-indent="-0.635cm" fo:margin-left="8.95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592cm" fo:text-indent="-0.635cm" fo:margin-left="9.59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ZebraFish instructions</text:p>
      <text:p text:style-name="P2">1. Set up:</text:p>
      <text:p text:style-name="P2"><text:tab/>Make a folder containing the following:</text:p>
      <text:list xml:id="list197195514" text:style-name="L1">
        <text:list-item>
          <text:p text:style-name="P3">The video to be analysed</text:p>
        </text:list-item>
        <text:list-item>
          <text:p text:style-name="P3">The file “zebraFish.py”</text:p>
        </text:list-item>
        <text:list-item>
          <text:p text:style-name="P3">The file “zebraTest.py”</text:p>
        </text:list-item>
        <text:list-item>
          <text:p text:style-name="P3">The file “config.ini”</text:p>
        </text:list-item>
      </text:list>
      <text:p text:style-name="P2">2. config:</text:p>
      <text:p text:style-name="P2"><text:tab/>Open the file “config.ini” with <text:span text:style-name="T3">N</text:span>otepad <text:span text:style-name="T3">(not Word)</text:span> and change the values</text:p>
      <text:list xml:id="list4172626343" text:style-name="L2">
        <text:list-item>
          <text:p text:style-name="P4">Input is the name of the file to be analysed (make sure to include the .mpg)</text:p>
        </text:list-item>
        <text:list-item>
          <text:p text:style-name="P4">OutputVid will be the name of the video the program makes</text:p>
        </text:list-item>
        <text:list-item>
          <text:p text:style-name="P4">OutputTraj will be the name of the file with the fish’s trajectory. Name it “XXXXX.csv” if you want to open it in excel.</text:p>
        </text:list-item>
        <text:list-item>
          <text:p text:style-name="P4">BackgroundFrame is the frame number of the frame that will be used as the image “background”. Frame 0 is usually fine, but a frame with not much of the fish in it (like if it’s facing away or in a corner) is better.</text:p>
        </text:list-item>
        <text:list-item>
          <text:p text:style-name="P4">StartFrame is the first frame to be analysed. It must contain EXACTLY ONE blob (see “testing” below)</text:p>
        </text:list-item>
        <text:list-item>
          <text:p text:style-name="P4">MinSigma and MaxSigma are to do with the size of the object you are searching for (in pixels). You’ll probably only need to change this if you use a much different resolution</text:p>
        </text:list-item>
        <text:list-item>
          <text:p text:style-name="P4">Threshold is how bright the fish has to be to be detected. If you set it too low, you will start detecting artefacts.</text:p>
        </text:list-item>
        <text:list-item>
          <text:p text:style-name="P4">Overlap prevents the program from finding lots of blobs too close toghter. Best to leave it at 0.0</text:p>
        </text:list-item>
        <text:list-item>
          <text:p text:style-name="P4">MaxMove is the farthest the fish is likely to move over one frame. It is not very important compared to the other parameters. 5000 seems to work well.</text:p>
        </text:list-item>
      </text:list>
      <text:p text:style-name="P2">3. testing</text:p>
      <text:list xml:id="list2802010198" text:style-name="L3">
        <text:list-item>
          <text:p text:style-name="P5">Run zebraTest.py (double click on it) look at the image. If there is exactly one blue spot, and it is on top of the fish, that is good. Skip to section 4</text:p>
        </text:list-item>
        <text:list-item>
          <text:p text:style-name="P5">If there are more than one s<text:span text:style-name="T1">pot</text:span>, or the spot is not on the fish, change some of the values in “config.ini” (try startFrame first). Then run <text:s/>zebraTest.py again.</text:p>
          <text:p text:style-name="P5"/>
        </text:list-item>
      </text:list>
      <text:p text:style-name="P2">4. production run</text:p>
      <text:list xml:id="list490410330" text:style-name="L4">
        <text:list-item>
          <text:p text:style-name="P6">run the code “zebraFish.py” and wait until it is done.</text:p>
        </text:list-item>
        <text:list-item>
          <text:p text:style-name="P7">Check the <text:span text:style-name="T2">output</text:span> video to make sure the blue spot follows the fish the whole time. If it does not try changing some of the values in config.ini (try Threshold first<text:span text:style-name="T2">)</text:span></text:p>
        </text:list-item>
        <text:list-item>
          <text:p text:style-name="P9">NOTE: The output video can be buggy and jittery, but this does not mean that the code has not worked.</text:p>
        </text:list-item>
        <text:list-item>
          <text:p text:style-name="P7">If it crashes, or the spot does not follow the fish and you can’t fix it. Contact me and I’ll help</text:p>
        </text:list-item>
        <text:list-item>
          <text:p text:style-name="P8">If it works well, the the x,y positions are the first two columns in the trajectory output</text:p>
        </text:list-item>
      </text:list>
      <text:p text:style-name="P2"><text:tab/></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8-27T12:05:32.664227464</meta:creation-date>
    <dc:date>2021-08-27T13:24:16.996794103</dc:date>
    <meta:editing-duration>PT22M24S</meta:editing-duration>
    <meta:editing-cycles>6</meta:editing-cycles>
    <meta:generator>LibreOffice/7.1.4.2$Linux_X86_64 LibreOffice_project/10$Build-2</meta:generator>
    <meta:document-statistic meta:table-count="0" meta:image-count="0" meta:object-count="0" meta:page-count="1" meta:paragraph-count="29" meta:word-count="436" meta:character-count="2223" meta:non-whitespace-character-count="1831"/>
  </office:meta>
</office:document-meta>
</file>