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nion Pro" svg:font-family="Minion Pro" style:font-family-generic="roman"/>
    <style:font-face style:name="Simplified Arabic" svg:font-family="Simplified Arabic" style:font-family-generic="roman" style:font-pitch="variable" svg:panose-1="2 2 6 3 5 4 5 2 3 4"/>
    <style:font-face style:name="Book Antiqua" svg:font-family="Book Antiqua" style:font-family-generic="roman" style:font-pitch="variable" svg:panose-1="2 4 6 2 5 3 5 3 3 4"/>
    <style:font-face style:name="Islamicstudies" svg:font-family="Islamicstudies" style:font-family-generic="roman" style:font-pitch="variable"/>
    <style:font-face style:name="Traditional Arabic" svg:font-family="Traditional Arabic" style:font-family-generic="roman" style:font-pitch="variable" svg:panose-1="2 2 6 3 5 4 5 2 3 4"/>
    <style:font-face style:name="_PDMS_Saleem_QuranFont" svg:font-family="_PDMS_Saleem_QuranFont" style:font-family-generic="system" style:font-pitch="variable"/>
    <style:font-face style:name="Courier New" svg:font-family="Courier New" style:font-family-generic="modern" style:font-pitch="fixed" svg:panose-1="2 7 3 9 2 2 5 2 4 4"/>
    <style:font-face style:name="mylotus" svg:font-family="mylotus" style:font-family-generic="system" style:font-pitch="variable"/>
    <style:font-face style:name="Arabic Transparent" svg:font-family="Arabic Transparent"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Book Antiqua" fo:font-weight="bold" style:font-weight-asian="bold" style:font-weight-complex="bold"/>
    </style:style>
    <style:style style:name="T4" style:parent-style-name="DefaultParagraphFont" style:family="text">
      <style:text-properties style:font-name="Islamicstudies" fo:font-weight="bold" style:font-weight-asian="bold" style:font-weight-complex="bold"/>
    </style:style>
    <style:style style:name="T5" style:parent-style-name="DefaultParagraphFont" style:family="text">
      <style:text-properties style:font-name="Book Antiqua" fo:font-weight="bold" style:font-weight-asian="bold" style:font-weight-complex="bold"/>
    </style:style>
    <style:style style:name="P6" style:parent-style-name="Normal" style:family="paragraph">
      <style:paragraph-properties fo:text-align="end"/>
      <style:text-properties style:font-name="Book Antiqua"/>
    </style:style>
    <style:style style:name="P7" style:parent-style-name="Normal" style:family="paragraph">
      <style:paragraph-properties fo:text-align="end"/>
    </style:style>
    <style:style style:name="T8" style:parent-style-name="DefaultParagraphFont" style:family="text">
      <style:text-properties style:font-name="Book Antiqua"/>
    </style:style>
    <style:style style:name="P9" style:parent-style-name="Normal" style:family="paragraph">
      <style:paragraph-properties fo:text-align="justify"/>
      <style:text-properties style:font-name="Book Antiqua" fo:font-weight="bold" style:font-weight-asian="bold" style:font-weight-complex="bold"/>
    </style:style>
    <style:style style:name="P10" style:parent-style-name="Normal" style:family="paragraph">
      <style:paragraph-properties fo:text-align="justify"/>
      <style:text-properties style:font-name="Book Antiqua" fo:font-weight="bold" style:font-weight-asian="bold" style:font-weight-complex="bold"/>
    </style:style>
    <style:style style:name="P11" style:parent-style-name="NormalWeb" style:family="paragraph">
      <style:paragraph-properties fo:text-align="justify"/>
      <style:text-properties style:font-name="Book Antiqua" style:font-name-complex="Arial" fo:color="#212424"/>
    </style:style>
    <style:style style:name="P12" style:parent-style-name="NormalWeb" style:family="paragraph">
      <style:paragraph-properties fo:border-top="none" fo:border-left="none" fo:border-bottom="0.0208in solid #000000" fo:border-right="none" fo:padding-top="0in" fo:padding-left="0in" fo:padding-bottom="0.0138in" fo:padding-right="0in" style:shadow="none" fo:text-align="justify"/>
      <style:text-properties style:font-name="Book Antiqua" style:font-name-complex="Arial" fo:color="#212424"/>
    </style:style>
    <style:style style:name="P13" style:parent-style-name="Normal" style:family="paragraph">
      <style:text-properties fo:hyphenate="true"/>
    </style:style>
    <style:style style:name="T14" style:parent-style-name="DefaultParagraphFont" style:family="text">
      <style:text-properties style:font-name="Book Antiqua" style:font-name-complex="Arial" fo:color="#212424"/>
    </style:style>
    <style:style style:name="P15" style:parent-style-name="Normal" style:family="paragraph">
      <style:text-properties fo:hyphenate="true"/>
    </style:style>
    <style:style style:name="P16" style:parent-style-name="NormalWeb" style:family="paragraph">
      <style:paragraph-properties fo:text-align="justify"/>
      <style:text-properties style:font-name="Book Antiqua" style:font-name-complex="Arial" fo:color="#212424"/>
    </style:style>
    <style:style style:name="P17" style:parent-style-name="Normal" style:family="paragraph">
      <style:paragraph-properties fo:break-before="page" fo:margin-bottom="0.1111in" fo:line-height="102%"/>
      <style:text-properties style:font-name="Book Antiqua" fo:font-weight="bold" style:font-weight-asian="bold" style:font-weight-complex="bold" fo:hyphenate="true"/>
    </style:style>
    <style:style style:name="P18" style:parent-style-name="Normal" style:family="paragraph">
      <style:paragraph-properties fo:text-align="justify"/>
      <style:text-properties style:font-name="Book Antiqua" fo:font-weight="bold" style:font-weight-asian="bold" style:font-weight-complex="bold"/>
    </style:style>
    <style:style style:name="P19" style:parent-style-name="NormalWeb" style:family="paragraph">
      <style:paragraph-properties fo:text-align="justify"/>
    </style:style>
    <style:style style:name="T20" style:parent-style-name="DefaultParagraphFont" style:family="text">
      <style:text-properties style:font-name="Book Antiqua" fo:font-style="italic" style:font-style-asian="italic" style:font-style-complex="italic"/>
    </style:style>
    <style:style style:name="T21" style:parent-style-name="DefaultParagraphFont" style:family="text">
      <style:text-properties style:font-name="Islamicstudies" fo:font-style="italic" style:font-style-asian="italic" style:font-style-complex="italic"/>
    </style:style>
    <style:style style:name="T22" style:parent-style-name="DefaultParagraphFont" style:family="text">
      <style:text-properties style:font-name="Book Antiqua" fo:font-style="italic" style:font-style-asian="italic" style:font-style-complex="italic"/>
    </style:style>
    <style:style style:name="T23" style:parent-style-name="DefaultParagraphFont" style:family="text">
      <style:text-properties style:font-name="Book Antiqua" style:font-name-complex="Arial" fo:color="#212424"/>
    </style:style>
    <style:style style:name="T24" style:parent-style-name="DefaultParagraphFont" style:family="text">
      <style:text-properties style:font-name="Book Antiqua" style:font-name-complex="Arial" fo:font-style="italic" style:font-style-asian="italic" style:font-style-complex="italic" fo:color="#212424"/>
    </style:style>
    <style:style style:name="T25" style:parent-style-name="DefaultParagraphFont" style:family="text">
      <style:text-properties style:font-name="Islamicstudies" style:font-name-complex="Arial" fo:font-style="italic" style:font-style-asian="italic" style:font-style-complex="italic" fo:color="#212424"/>
    </style:style>
    <style:style style:name="T26" style:parent-style-name="DefaultParagraphFont" style:family="text">
      <style:text-properties style:font-name="Book Antiqua" style:font-name-complex="Arial" fo:font-style="italic" style:font-style-asian="italic" style:font-style-complex="italic" fo:color="#212424"/>
    </style:style>
    <style:style style:name="T27" style:parent-style-name="DefaultParagraphFont" style:family="text">
      <style:text-properties style:font-name="Islamicstudies" style:font-name-complex="Arial" fo:font-style="italic" style:font-style-asian="italic" style:font-style-complex="italic" fo:color="#212424"/>
    </style:style>
    <style:style style:name="T28" style:parent-style-name="DefaultParagraphFont" style:family="text">
      <style:text-properties style:font-name="Book Antiqua" style:font-name-complex="Arial" fo:font-style="italic" style:font-style-asian="italic" style:font-style-complex="italic" fo:color="#212424"/>
    </style:style>
    <style:style style:name="T29" style:parent-style-name="DefaultParagraphFont" style:family="text">
      <style:text-properties style:font-name="Book Antiqua" style:font-name-complex="Arial" fo:color="#212424"/>
    </style:style>
    <style:style style:name="T30" style:parent-style-name="DefaultParagraphFont" style:family="text">
      <style:text-properties style:font-name="Book Antiqua" fo:font-style="italic" style:font-style-asian="italic" style:font-style-complex="italic"/>
    </style:style>
    <style:style style:name="T31" style:parent-style-name="DefaultParagraphFont" style:family="text">
      <style:text-properties style:font-name="Islamicstudies" fo:font-style="italic" style:font-style-asian="italic" style:font-style-complex="italic"/>
    </style:style>
    <style:style style:name="T32" style:parent-style-name="DefaultParagraphFont" style:family="text">
      <style:text-properties style:font-name="Book Antiqua" fo:font-style="italic" style:font-style-asian="italic" style:font-style-complex="italic"/>
    </style:style>
    <style:style style:name="T33" style:parent-style-name="DefaultParagraphFont" style:family="text">
      <style:text-properties style:font-name="Book Antiqua" style:font-name-complex="Arial" fo:color="#212424"/>
    </style:style>
    <style:style style:name="T34" style:parent-style-name="DefaultParagraphFont" style:family="text">
      <style:text-properties style:font-name="Book Antiqua" style:font-name-complex="Arial" fo:color="#212424"/>
    </style:style>
    <style:style style:name="T35" style:parent-style-name="DefaultParagraphFont" style:family="text">
      <style:text-properties style:font-name="Book Antiqua" fo:font-style="italic" style:font-style-asian="italic" style:font-style-complex="italic"/>
    </style:style>
    <style:style style:name="T36" style:parent-style-name="DefaultParagraphFont" style:family="text">
      <style:text-properties style:font-name="Islamicstudies" fo:font-style="italic" style:font-style-asian="italic" style:font-style-complex="italic"/>
    </style:style>
    <style:style style:name="T37" style:parent-style-name="DefaultParagraphFont" style:family="text">
      <style:text-properties style:font-name="Book Antiqua" fo:font-style="italic" style:font-style-asian="italic" style:font-style-complex="italic"/>
    </style:style>
    <style:style style:name="T38" style:parent-style-name="DefaultParagraphFont" style:family="text">
      <style:text-properties style:font-name="Book Antiqua" style:font-name-complex="Arial" fo:color="#212424"/>
    </style:style>
    <style:style style:name="T39" style:parent-style-name="DefaultParagraphFont" style:family="text">
      <style:text-properties style:font-name="Book Antiqua" style:font-name-complex="Arial" fo:color="#212424"/>
    </style:style>
    <style:style style:name="T40" style:parent-style-name="DefaultParagraphFont" style:family="text">
      <style:text-properties style:font-name="Islamicstudies" style:font-name-complex="Arial" fo:font-style="italic" style:font-style-asian="italic" style:font-style-complex="italic" fo:color="#212424"/>
    </style:style>
    <style:style style:name="T41" style:parent-style-name="DefaultParagraphFont" style:family="text">
      <style:text-properties style:font-name="Book Antiqua" style:font-name-complex="Arial" fo:font-style="italic" style:font-style-asian="italic" style:font-style-complex="italic" fo:color="#212424"/>
    </style:style>
    <style:style style:name="T42" style:parent-style-name="DefaultParagraphFont" style:family="text">
      <style:text-properties style:font-name="Islamicstudies" style:font-name-complex="Arial" fo:font-style="italic" style:font-style-asian="italic" style:font-style-complex="italic" fo:color="#212424"/>
    </style:style>
    <style:style style:name="T43" style:parent-style-name="DefaultParagraphFont" style:family="text">
      <style:text-properties style:font-name="Book Antiqua" style:font-name-complex="Arial" fo:font-style="italic" style:font-style-asian="italic" style:font-style-complex="italic" fo:color="#212424"/>
    </style:style>
    <style:style style:name="T44" style:parent-style-name="DefaultParagraphFont" style:family="text">
      <style:text-properties style:font-name="Islamicstudies" style:font-name-complex="Arial" fo:font-style="italic" style:font-style-asian="italic" style:font-style-complex="italic" fo:color="#212424"/>
    </style:style>
    <style:style style:name="T45" style:parent-style-name="DefaultParagraphFont" style:family="text">
      <style:text-properties style:font-name="Book Antiqua" style:font-name-complex="Arial" fo:font-style="italic" style:font-style-asian="italic" style:font-style-complex="italic" fo:color="#212424"/>
    </style:style>
    <style:style style:name="T46" style:parent-style-name="DefaultParagraphFont" style:family="text">
      <style:text-properties style:font-name="Book Antiqua" style:font-name-complex="Arial" fo:color="#212424"/>
    </style:style>
    <style:style style:name="T47" style:parent-style-name="DefaultParagraphFont" style:family="text">
      <style:text-properties style:font-name="Book Antiqua" style:font-name-complex="Arial" fo:color="#212424"/>
    </style:style>
    <style:style style:name="T48" style:parent-style-name="EndnoteReference" style:family="text">
      <style:text-properties style:font-name="Book Antiqua" style:font-name-complex="Arial" fo:color="#212424"/>
    </style:style>
    <style:style style:name="T49" style:parent-style-name="DefaultParagraphFont" style:family="text">
      <style:text-properties style:font-name="Islamicstudies"/>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style:font-name="Islamicstud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style:font-name="Islamicstud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style:font-name="Islamicstud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style:font-name="Islamicstud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style:font-name="Islamicstudies"/>
    </style:style>
    <style:style style:name="T60" style:parent-style-name="DefaultParagraphFont" style:family="text">
      <style:text-properties fo:color="#1E2D3B"/>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color="#1E2D3B"/>
    </style:style>
    <style:style style:name="T63" style:parent-style-name="DefaultParagraphFont" style:family="text">
      <style:text-properties fo:color="#1E2D3B"/>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style:font-name="Islamicstud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style:font-name="Islamicstud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style:font-name="Islamicstud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style:font-name="Islamicstudies" fo:font-style="italic" style:font-style-asian="italic" style:font-style-complex="italic"/>
    </style:style>
    <style:style style:name="T72" style:parent-style-name="DefaultParagraphFont" style:family="text">
      <style:text-properties style:font-name="Book Antiqua" style:font-name-complex="Arial" fo:color="#212424"/>
    </style:style>
    <style:style style:name="T73" style:parent-style-name="DefaultParagraphFont" style:family="text">
      <style:text-properties style:font-name="Book Antiqua" fo:font-style="italic" style:font-style-asian="italic" style:font-style-complex="italic"/>
    </style:style>
    <style:style style:name="T74" style:parent-style-name="DefaultParagraphFont" style:family="text">
      <style:text-properties style:font-name="Islamicstudies" fo:font-style="italic" style:font-style-asian="italic" style:font-style-complex="italic"/>
    </style:style>
    <style:style style:name="T75" style:parent-style-name="DefaultParagraphFont" style:family="text">
      <style:text-properties style:font-name="Book Antiqua" fo:font-style="italic" style:font-style-asian="italic" style:font-style-complex="italic"/>
    </style:style>
    <style:style style:name="T76" style:parent-style-name="DefaultParagraphFont" style:family="text">
      <style:text-properties style:font-name="Book Antiqua" style:font-name-complex="Arial" fo:color="#212424"/>
    </style:style>
    <style:style style:name="T77" style:parent-style-name="DefaultParagraphFont" style:family="text">
      <style:text-properties style:font-name="Book Antiqua" style:font-name-complex="Arial" fo:color="#212424"/>
    </style:style>
    <style:style style:name="T78" style:parent-style-name="EndnoteReference" style:family="text">
      <style:text-properties style:font-name="Book Antiqua" style:font-name-complex="Arial" fo:color="#212424"/>
    </style:style>
    <style:style style:name="P79" style:parent-style-name="NormalWeb" style:family="paragraph">
      <style:paragraph-properties fo:text-align="justify"/>
    </style:style>
    <style:style style:name="T80" style:parent-style-name="DefaultParagraphFont" style:family="text">
      <style:text-properties style:font-name="Book Antiqua" style:font-name-complex="Arial" fo:font-weight="bold" style:font-weight-asian="bold" style:font-weight-complex="bold" fo:color="#212424"/>
    </style:style>
    <style:style style:name="T81" style:parent-style-name="DefaultParagraphFont" style:family="text">
      <style:text-properties style:font-name="Islamicstudies" style:font-name-complex="Arial" fo:font-weight="bold" style:font-weight-asian="bold" style:font-weight-complex="bold" fo:color="#212424"/>
    </style:style>
    <style:style style:name="T82" style:parent-style-name="DefaultParagraphFont" style:family="text">
      <style:text-properties style:font-name="Book Antiqua" style:font-name-complex="Arial" fo:font-weight="bold" style:font-weight-asian="bold" style:font-weight-complex="bold" fo:color="#212424"/>
    </style:style>
    <style:style style:name="P83" style:parent-style-name="Normal" style:family="paragraph">
      <style:paragraph-properties fo:text-align="justify" fo:margin-top="0.0694in" fo:margin-bottom="0.0694in"/>
    </style:style>
    <style:style style:name="T84" style:parent-style-name="DefaultParagraphFont" style:family="text">
      <style:text-properties style:font-name="Book Antiqua" fo:font-weight="bold" style:font-weight-asian="bold" style:font-weight-complex="bold"/>
    </style:style>
    <style:style style:name="T85" style:parent-style-name="DefaultParagraphFont" style:family="text">
      <style:text-properties style:font-name="Islamicstudies" fo:font-weight="bold" style:font-weight-asian="bold" style:font-weight-complex="bold"/>
    </style:style>
    <style:style style:name="T86" style:parent-style-name="DefaultParagraphFont" style:family="text">
      <style:text-properties style:font-name="Book Antiqua" fo:font-weight="bold" style:font-weight-asian="bold" style:font-weight-complex="bold" fo:font-style="italic" style:font-style-asian="italic" style:font-style-complex="italic"/>
    </style:style>
    <style:style style:name="T87" style:parent-style-name="DefaultParagraphFont" style:family="text">
      <style:text-properties style:font-name="Book Antiqua" fo:font-weight="bold" style:font-weight-asian="bold" style:font-weight-complex="bold"/>
    </style:style>
    <style:style style:name="T88" style:parent-style-name="DefaultParagraphFont" style:family="text">
      <style:text-properties style:font-name="Book Antiqua"/>
    </style:style>
    <style:style style:name="T89" style:parent-style-name="DefaultParagraphFont" style:family="text">
      <style:text-properties style:font-name="Book Antiqua" fo:font-style="italic" style:font-style-asian="italic" style:font-style-complex="italic"/>
    </style:style>
    <style:style style:name="T90" style:parent-style-name="DefaultParagraphFont" style:family="text">
      <style:text-properties style:font-name="Islamicstudies" fo:font-style="italic" style:font-style-asian="italic" style:font-style-complex="italic"/>
    </style:style>
    <style:style style:name="T91" style:parent-style-name="DefaultParagraphFont" style:family="text">
      <style:text-properties style:font-name="Book Antiqua" fo:font-style="italic" style:font-style-asian="italic" style:font-style-complex="italic"/>
    </style:style>
    <style:style style:name="T92" style:parent-style-name="DefaultParagraphFont" style:family="text">
      <style:text-properties style:font-name="Book Antiqua"/>
    </style:style>
    <style:style style:name="T93" style:parent-style-name="DefaultParagraphFont" style:family="text">
      <style:text-properties style:font-name="Islamicstudies" style:font-name-complex="Arial" fo:color="#212424"/>
    </style:style>
    <style:style style:name="T94" style:parent-style-name="DefaultParagraphFont" style:family="text">
      <style:text-properties style:font-name="Book Antiqua" style:font-name-complex="Arial" fo:font-style="italic" style:font-style-asian="italic" style:font-style-complex="italic" fo:color="#212424"/>
    </style:style>
    <style:style style:name="T95" style:parent-style-name="DefaultParagraphFont" style:family="text">
      <style:text-properties style:font-name="Book Antiqua" style:font-name-complex="Arial" fo:color="#212424"/>
    </style:style>
    <style:style style:name="T96" style:parent-style-name="EndnoteReference" style:family="text">
      <style:text-properties style:font-name="Book Antiqua" style:font-name-complex="Arial" fo:color="#212424"/>
    </style:style>
    <style:style style:name="T97" style:parent-style-name="DefaultParagraphFont" style:family="text">
      <style:text-properties style:font-name="Islamicstudies"/>
    </style:style>
    <style:style style:name="T98" style:parent-style-name="DefaultParagraphFont" style:family="text">
      <style:text-properties style:font-name="Islamicstudies"/>
    </style:style>
    <style:style style:name="T99" style:parent-style-name="DefaultParagraphFont" style:family="text">
      <style:text-properties style:font-name="Islamicstudies"/>
    </style:style>
    <style:style style:name="T100" style:parent-style-name="DefaultParagraphFont" style:family="text">
      <style:text-properties style:font-name="Islamicstudies"/>
    </style:style>
    <style:style style:name="T101" style:parent-style-name="DefaultParagraphFont" style:family="text">
      <style:text-properties style:font-name="Islamicstudies"/>
    </style:style>
    <style:style style:name="T102" style:parent-style-name="DefaultParagraphFont" style:family="text">
      <style:text-properties style:font-name="Islamicstudies"/>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style:font-name="Islamicstud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style:font-name="Islamicstud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font-name="Islamicstud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style:font-name="Islamicstudies"/>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name="Islamicstud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style:font-name="Islamicstud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style:font-name="Islamicstud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style:font-name="Book Antiqua" style:font-name-complex="Arial" fo:color="#212424"/>
    </style:style>
    <style:style style:name="T119" style:parent-style-name="DefaultParagraphFont" style:family="text">
      <style:text-properties style:font-name="Islamicstudies" style:font-name-complex="Arial" fo:color="#212424"/>
    </style:style>
    <style:style style:name="T120" style:parent-style-name="DefaultParagraphFont" style:family="text">
      <style:text-properties style:font-name="Book Antiqua" style:font-name-complex="Arial" fo:font-style="italic" style:font-style-asian="italic" style:font-style-complex="italic" fo:color="#212424"/>
    </style:style>
    <style:style style:name="T121" style:parent-style-name="DefaultParagraphFont" style:family="text">
      <style:text-properties style:font-name="Book Antiqua" style:font-name-complex="Arial" fo:color="#212424"/>
    </style:style>
    <style:style style:name="T122" style:parent-style-name="DefaultParagraphFont" style:family="text">
      <style:text-properties style:font-name="Book Antiqua" style:font-name-complex="Arial" fo:font-weight="bold" style:font-weight-asian="bold" style:font-weight-complex="bold" fo:color="#212424"/>
    </style:style>
    <style:style style:name="T123" style:parent-style-name="DefaultParagraphFont" style:family="text">
      <style:text-properties style:font-name="Book Antiqua" style:font-name-complex="Arial" fo:color="#212424"/>
    </style:style>
    <style:style style:name="T124" style:parent-style-name="EndnoteReference" style:family="text">
      <style:text-properties style:font-name="Book Antiqua" style:font-name-complex="Arial" fo:color="#212424"/>
    </style:style>
    <style:style style:name="T125" style:parent-style-name="DefaultParagraphFont" style:family="text">
      <style:text-properties style:font-name="Book Antiqua" style:font-name-complex="Arial" fo:color="#212424"/>
    </style:style>
    <style:style style:name="T126" style:parent-style-name="DefaultParagraphFont" style:family="text">
      <style:text-properties style:font-name="Book Antiqua" style:font-name-complex="Arial" fo:font-style="italic" style:font-style-asian="italic" style:font-style-complex="italic" fo:color="#212424"/>
    </style:style>
    <style:style style:name="T127" style:parent-style-name="DefaultParagraphFont" style:family="text">
      <style:text-properties style:font-name="Islamicstudies" style:font-name-complex="Arial" fo:font-style="italic" style:font-style-asian="italic" style:font-style-complex="italic" fo:color="#212424"/>
    </style:style>
    <style:style style:name="T128" style:parent-style-name="DefaultParagraphFont" style:family="text">
      <style:text-properties style:font-name="Book Antiqua" style:font-name-complex="Arial" fo:font-style="italic" style:font-style-asian="italic" style:font-style-complex="italic" fo:color="#212424"/>
    </style:style>
    <style:style style:name="T129" style:parent-style-name="DefaultParagraphFont" style:family="text">
      <style:text-properties style:font-name="Book Antiqua" style:font-name-complex="Arial" fo:color="#212424"/>
    </style:style>
    <style:style style:name="T130" style:parent-style-name="DefaultParagraphFont" style:family="text">
      <style:text-properties style:font-name="Book Antiqua" style:font-name-complex="Arial" fo:color="#212424"/>
    </style:style>
    <style:style style:name="P131" style:parent-style-name="Normal" style:family="paragraph">
      <style:paragraph-properties style:writing-mode="rl-tb" fo:margin-top="0.0694in" fo:margin-bottom="0.0694in"/>
    </style:style>
    <style:style style:name="T132" style:parent-style-name="DefaultParagraphFont" style:family="text">
      <style:text-properties style:font-name="Traditional Arabic" style:font-name-complex="Traditional Arabic" fo:font-size="14pt" style:font-size-asian="14pt" style:font-size-complex="14pt"/>
    </style:style>
    <style:style style:name="T133" style:parent-style-name="EndnoteReference" style:family="text">
      <style:text-properties style:font-name="Traditional Arabic" style:font-name-complex="Traditional Arabic" fo:font-size="14pt" style:font-size-asian="14pt" style:font-size-complex="14pt"/>
    </style:style>
    <style:style style:name="T134" style:parent-style-name="DefaultParagraphFont" style:family="text">
      <style:text-properties style:font-name="Islamicstudies"/>
    </style:style>
    <style:style style:name="P135" style:parent-style-name="Normal" style:family="paragraph">
      <style:paragraph-properties fo:text-align="justify" fo:margin-top="0.0694in" fo:margin-bottom="0.0694in"/>
    </style:style>
    <style:style style:name="T136" style:parent-style-name="DefaultParagraphFont" style:family="text">
      <style:text-properties style:font-name="Book Antiqua"/>
    </style:style>
    <style:style style:name="T137" style:parent-style-name="DefaultParagraphFont" style:family="text">
      <style:text-properties style:font-name="Book Antiqua"/>
    </style:style>
    <style:style style:name="T138" style:parent-style-name="DefaultParagraphFont" style:family="text">
      <style:text-properties style:font-name="Book Antiqua"/>
    </style:style>
    <style:style style:name="P139" style:parent-style-name="Normal" style:family="paragraph">
      <style:paragraph-properties fo:text-align="justify"/>
    </style:style>
    <style:style style:name="T140" style:parent-style-name="DefaultParagraphFont" style:family="text">
      <style:text-properties style:font-name="Book Antiqua" style:font-name-complex="Arial" fo:color="#212424"/>
    </style:style>
    <style:style style:name="T141" style:parent-style-name="DefaultParagraphFont" style:family="text">
      <style:text-properties style:font-name="Islamicstudies" style:font-name-complex="Arial" fo:color="#212424"/>
    </style:style>
    <style:style style:name="T142" style:parent-style-name="DefaultParagraphFont" style:family="text">
      <style:text-properties style:font-name="Book Antiqua" style:font-name-complex="Arial" fo:font-style="italic" style:font-style-asian="italic" style:font-style-complex="italic" fo:color="#212424"/>
    </style:style>
    <style:style style:name="T143" style:parent-style-name="DefaultParagraphFont" style:family="text">
      <style:text-properties style:font-name="Book Antiqua" style:font-name-complex="Arial" fo:color="#212424"/>
    </style:style>
    <style:style style:name="T144" style:parent-style-name="DefaultParagraphFont" style:family="text">
      <style:text-properties style:font-name="Islamicstudies" style:font-name-complex="Arial" fo:color="#212424"/>
    </style:style>
    <style:style style:name="T145" style:parent-style-name="DefaultParagraphFont" style:family="text">
      <style:text-properties style:font-name="Book Antiqua" style:font-name-complex="Arial" fo:font-style="italic" style:font-style-asian="italic" style:font-style-complex="italic" fo:color="#212424"/>
    </style:style>
    <style:style style:name="T146" style:parent-style-name="DefaultParagraphFont" style:family="text">
      <style:text-properties style:font-name="Book Antiqua" style:font-name-complex="Arial" fo:color="#212424"/>
    </style:style>
    <style:style style:name="P147" style:parent-style-name="Normal" style:family="paragraph">
      <style:paragraph-properties fo:text-align="justify" style:writing-mode="rl-tb"/>
    </style:style>
    <style:style style:name="T148" style:parent-style-name="DefaultParagraphFont" style:family="text">
      <style:text-properties style:font-name="Traditional Arabic" style:font-name-complex="Traditional Arabic" fo:font-size="14pt" style:font-size-asian="14pt" style:font-size-complex="14pt"/>
    </style:style>
    <style:style style:name="T149" style:parent-style-name="DefaultParagraphFont" style:family="text">
      <style:text-properties style:font-name="Traditional Arabic" style:font-name-complex="Traditional Arabic" fo:font-size="14pt" style:font-size-asian="14pt" style:font-size-complex="14pt"/>
    </style:style>
    <style:style style:name="T150" style:parent-style-name="EndnoteReference" style:family="text">
      <style:text-properties style:font-name="Traditional Arabic" style:font-name-complex="Traditional Arabic" fo:font-size="14pt" style:font-size-asian="14pt" style:font-size-complex="14pt"/>
    </style:style>
    <style:style style:name="T151" style:parent-style-name="DefaultParagraphFont" style:family="text">
      <style:text-properties fo:font-size="10pt" style:font-size-asian="10pt" style:font-size-complex="10pt"/>
    </style:style>
    <style:style style:name="T152" style:parent-style-name="DefaultParagraphFont" style:family="text">
      <style:text-properties fo:font-size="10pt" style:font-size-asian="10pt" style:font-size-complex="10pt"/>
    </style:style>
    <style:style style:name="P153" style:parent-style-name="Normal" style:family="paragraph">
      <style:paragraph-properties fo:text-align="justify" fo:margin-top="0.0694in" fo:margin-bottom="0.0694in"/>
    </style:style>
    <style:style style:name="T154" style:parent-style-name="DefaultParagraphFont" style:family="text">
      <style:text-properties style:font-name="Book Antiqua"/>
    </style:style>
    <style:style style:name="T155" style:parent-style-name="DefaultParagraphFont" style:family="text">
      <style:text-properties style:font-name="Book Antiqua"/>
    </style:style>
    <style:style style:name="P156" style:parent-style-name="Normal" style:family="paragraph">
      <style:paragraph-properties style:writing-mode="rl-tb" fo:margin-top="0.0694in" fo:margin-bottom="0.0694in"/>
    </style:style>
    <style:style style:name="T157" style:parent-style-name="DefaultParagraphFont" style:family="text">
      <style:text-properties style:font-name="Traditional Arabic" style:font-name-complex="Traditional Arabic" fo:font-size="14pt" style:font-size-asian="14pt" style:font-size-complex="14pt"/>
    </style:style>
    <style:style style:name="T158" style:parent-style-name="EndnoteReference" style:family="text">
      <style:text-properties style:font-name="_PDMS_Saleem_QuranFont" style:font-name-complex="_PDMS_Saleem_QuranFont" fo:font-size="14pt" style:font-size-asian="14pt" style:font-size-complex="14pt"/>
    </style:style>
    <style:style style:name="T159" style:parent-style-name="DefaultParagraphFont" style:family="text">
      <style:text-properties fo:font-size="10pt" style:font-size-asian="10pt" style:font-size-complex="10pt"/>
    </style:style>
    <style:style style:name="T160" style:parent-style-name="DefaultParagraphFont" style:family="text">
      <style:text-properties fo:font-size="10pt" style:font-size-asian="10pt" style:font-size-complex="10pt"/>
    </style:style>
    <style:style style:name="P161" style:parent-style-name="Normal" style:family="paragraph">
      <style:paragraph-properties fo:text-align="justify" fo:margin-top="0.0694in" fo:margin-bottom="0.0694in"/>
    </style:style>
    <style:style style:name="T162" style:parent-style-name="DefaultParagraphFont" style:family="text">
      <style:text-properties style:font-name="Book Antiqua"/>
    </style:style>
    <style:style style:name="T163" style:parent-style-name="DefaultParagraphFont" style:family="text">
      <style:text-properties style:font-name="Book Antiqua"/>
    </style:style>
    <style:style style:name="P164" style:parent-style-name="Normal" style:family="paragraph">
      <style:paragraph-properties fo:text-align="justify" fo:margin-top="0.0694in" fo:margin-bottom="0.0694in"/>
    </style:style>
    <style:style style:name="T165" style:parent-style-name="DefaultParagraphFont" style:family="text">
      <style:text-properties style:font-name="Book Antiqua" style:font-name-complex="Arial" fo:color="#212424"/>
    </style:style>
    <style:style style:name="T166" style:parent-style-name="DefaultParagraphFont" style:family="text">
      <style:text-properties style:font-name="Islamicstudies" style:font-name-complex="Arial" fo:font-style="italic" style:font-style-asian="italic" style:font-style-complex="italic" fo:color="#212424"/>
    </style:style>
    <style:style style:name="T167" style:parent-style-name="DefaultParagraphFont" style:family="text">
      <style:text-properties style:font-name="Book Antiqua" style:font-name-complex="Arial" fo:font-style="italic" style:font-style-asian="italic" style:font-style-complex="italic" fo:color="#212424"/>
    </style:style>
    <style:style style:name="T168" style:parent-style-name="DefaultParagraphFont" style:family="text">
      <style:text-properties style:font-name="Islamicstudies" style:font-name-complex="Arial" fo:font-style="italic" style:font-style-asian="italic" style:font-style-complex="italic" fo:color="#212424"/>
    </style:style>
    <style:style style:name="T169" style:parent-style-name="DefaultParagraphFont" style:family="text">
      <style:text-properties style:font-name="Book Antiqua" style:font-name-complex="Arial" fo:font-style="italic" style:font-style-asian="italic" style:font-style-complex="italic" fo:color="#212424"/>
    </style:style>
    <style:style style:name="T170" style:parent-style-name="DefaultParagraphFont" style:family="text">
      <style:text-properties style:font-name="Islamicstudies" style:font-name-complex="Arial" fo:font-style="italic" style:font-style-asian="italic" style:font-style-complex="italic" fo:color="#212424"/>
    </style:style>
    <style:style style:name="T171" style:parent-style-name="DefaultParagraphFont" style:family="text">
      <style:text-properties style:font-name="Book Antiqua" style:font-name-complex="Arial" fo:font-style="italic" style:font-style-asian="italic" style:font-style-complex="italic" fo:color="#212424"/>
    </style:style>
    <style:style style:name="T172" style:parent-style-name="DefaultParagraphFont" style:family="text">
      <style:text-properties style:font-name="Islamicstudies" style:font-name-complex="Arial" fo:font-style="italic" style:font-style-asian="italic" style:font-style-complex="italic" fo:color="#212424"/>
    </style:style>
    <style:style style:name="T173" style:parent-style-name="DefaultParagraphFont" style:family="text">
      <style:text-properties style:font-name="Book Antiqua" style:font-name-complex="Arial" fo:font-style="italic" style:font-style-asian="italic" style:font-style-complex="italic" fo:color="#212424"/>
    </style:style>
    <style:style style:name="T174" style:parent-style-name="DefaultParagraphFont" style:family="text">
      <style:text-properties style:font-name="Book Antiqua" style:font-name-complex="Arial" fo:color="#212424"/>
    </style:style>
    <style:style style:name="T175" style:parent-style-name="DefaultParagraphFont" style:family="text">
      <style:text-properties style:font-name="Book Antiqua" style:font-name-complex="Arial" fo:font-style="italic" style:font-style-asian="italic" style:font-style-complex="italic" fo:color="#212424"/>
    </style:style>
    <style:style style:name="T176" style:parent-style-name="DefaultParagraphFont" style:family="text">
      <style:text-properties style:font-name="Islamicstudies" style:font-name-complex="Arial" fo:font-style="italic" style:font-style-asian="italic" style:font-style-complex="italic" fo:color="#212424"/>
    </style:style>
    <style:style style:name="T177" style:parent-style-name="DefaultParagraphFont" style:family="text">
      <style:text-properties style:font-name="Book Antiqua" style:font-name-complex="Arial" fo:font-style="italic" style:font-style-asian="italic" style:font-style-complex="italic" fo:color="#212424"/>
    </style:style>
    <style:style style:name="T178" style:parent-style-name="DefaultParagraphFont" style:family="text">
      <style:text-properties style:font-name="Book Antiqua" style:font-name-complex="Arial" fo:color="#212424"/>
    </style:style>
    <style:style style:name="T179" style:parent-style-name="DefaultParagraphFont" style:family="text">
      <style:text-properties style:font-name="Islamicstudies" style:font-name-complex="Arial" fo:color="#212424"/>
    </style:style>
    <style:style style:name="T180" style:parent-style-name="DefaultParagraphFont" style:family="text">
      <style:text-properties style:font-name="Book Antiqua" style:font-name-complex="Arial" fo:font-style="italic" style:font-style-asian="italic" style:font-style-complex="italic" fo:color="#212424"/>
    </style:style>
    <style:style style:name="T181" style:parent-style-name="DefaultParagraphFont" style:family="text">
      <style:text-properties style:font-name="Book Antiqua" style:font-name-complex="Arial" fo:color="#212424"/>
    </style:style>
    <style:style style:name="T182" style:parent-style-name="DefaultParagraphFont" style:family="text">
      <style:text-properties style:font-name="Islamicstudies" style:font-name-complex="Arial" fo:color="#212424"/>
    </style:style>
    <style:style style:name="T183" style:parent-style-name="DefaultParagraphFont" style:family="text">
      <style:text-properties style:font-name="Book Antiqua" style:font-name-complex="Arial" fo:font-style="italic" style:font-style-asian="italic" style:font-style-complex="italic" fo:color="#212424"/>
    </style:style>
    <style:style style:name="T184" style:parent-style-name="DefaultParagraphFont" style:family="text">
      <style:text-properties style:font-name="Book Antiqua" style:font-name-complex="Arial" fo:color="#212424"/>
    </style:style>
    <style:style style:name="T185" style:parent-style-name="EndnoteReference" style:family="text">
      <style:text-properties style:font-name="Book Antiqua" style:font-name-complex="Arial" fo:color="#212424"/>
    </style:style>
    <style:style style:name="T186" style:parent-style-name="DefaultParagraphFont" style:family="text">
      <style:text-properties fo:font-size="10pt" style:font-size-asian="10pt" style:font-size-complex="10pt"/>
    </style:style>
    <style:style style:name="T187" style:parent-style-name="DefaultParagraphFont" style:family="text">
      <style:text-properties fo:font-style="italic" style:font-style-asian="italic" style:font-style-complex="italic" fo:font-size="10pt" style:font-size-asian="10pt" style:font-size-complex="10pt"/>
    </style:style>
    <style:style style:name="T188" style:parent-style-name="DefaultParagraphFont" style:family="text">
      <style:text-properties style:font-name="Book Antiqua" style:font-name-complex="Arial" fo:color="#212424"/>
    </style:style>
    <style:style style:name="P189" style:parent-style-name="Normal" style:family="paragraph">
      <style:paragraph-properties fo:text-align="justify" fo:margin-top="0.0694in" fo:margin-bottom="0.0694in"/>
    </style:style>
    <style:style style:name="T190" style:parent-style-name="DefaultParagraphFont" style:family="text">
      <style:text-properties style:font-name="Book Antiqua" style:font-name-complex="Arial" fo:color="#212424"/>
    </style:style>
    <style:style style:name="T191" style:parent-style-name="DefaultParagraphFont" style:family="text">
      <style:text-properties style:font-name="Book Antiqua" style:font-name-complex="Arial" fo:font-style="italic" style:font-style-asian="italic" style:font-style-complex="italic" fo:color="#212424"/>
    </style:style>
    <style:style style:name="T192" style:parent-style-name="DefaultParagraphFont" style:family="text">
      <style:text-properties style:font-name="Islamicstudies" style:font-name-complex="Arial" fo:font-style="italic" style:font-style-asian="italic" style:font-style-complex="italic" fo:color="#212424"/>
    </style:style>
    <style:style style:name="T193" style:parent-style-name="DefaultParagraphFont" style:family="text">
      <style:text-properties style:font-name="Book Antiqua" style:font-name-complex="Arial" fo:font-style="italic" style:font-style-asian="italic" style:font-style-complex="italic" fo:color="#212424"/>
    </style:style>
    <style:style style:name="T194" style:parent-style-name="DefaultParagraphFont" style:family="text">
      <style:text-properties style:font-name="Book Antiqua" style:font-name-complex="Arial" fo:color="#212424"/>
    </style:style>
    <style:style style:name="T195" style:parent-style-name="DefaultParagraphFont" style:family="text">
      <style:text-properties style:font-name="Book Antiqua" style:font-name-complex="Arial" fo:color="#212424"/>
    </style:style>
    <style:style style:name="T196" style:parent-style-name="DefaultParagraphFont" style:family="text">
      <style:text-properties style:font-name="Book Antiqua" style:font-name-complex="Arial" fo:color="#212424"/>
    </style:style>
    <style:style style:name="T197" style:parent-style-name="DefaultParagraphFont" style:family="text">
      <style:text-properties style:font-name="Book Antiqua" style:font-name-complex="Arial" fo:color="#212424"/>
    </style:style>
    <style:style style:name="T198" style:parent-style-name="EndnoteReference" style:family="text">
      <style:text-properties style:font-name="Book Antiqua" style:font-name-complex="Arial" fo:color="#212424"/>
    </style:style>
    <style:style style:name="T199" style:parent-style-name="DefaultParagraphFont" style:family="text">
      <style:text-properties style:font-name="Book Antiqua" style:font-name-complex="Arial" fo:color="#212424"/>
    </style:style>
    <style:style style:name="T200" style:parent-style-name="DefaultParagraphFont" style:family="text">
      <style:text-properties style:font-name="Book Antiqua" style:font-name-complex="Arial" fo:color="#212424"/>
    </style:style>
    <style:style style:name="T201" style:parent-style-name="DefaultParagraphFont" style:family="text">
      <style:text-properties style:font-name="Book Antiqua" style:font-name-complex="Arial" fo:color="#212424"/>
    </style:style>
    <style:style style:name="T202" style:parent-style-name="DefaultParagraphFont" style:family="text">
      <style:text-properties style:font-name="Book Antiqua" style:font-name-complex="Arial" fo:font-style="italic" style:font-style-asian="italic" style:font-style-complex="italic" fo:color="#212424"/>
    </style:style>
    <style:style style:name="T203" style:parent-style-name="DefaultParagraphFont" style:family="text">
      <style:text-properties style:font-name="Book Antiqua" style:font-name-complex="Arial" fo:color="#212424"/>
    </style:style>
    <style:style style:name="T204" style:parent-style-name="DefaultParagraphFont" style:family="text">
      <style:text-properties style:font-name="Book Antiqua" style:font-name-complex="Arial" fo:font-style="italic" style:font-style-asian="italic" style:font-style-complex="italic" fo:color="#212424"/>
    </style:style>
    <style:style style:name="T205" style:parent-style-name="DefaultParagraphFont" style:family="text">
      <style:text-properties style:font-name="Book Antiqua" style:font-name-complex="Arial" fo:color="#212424"/>
    </style:style>
    <style:style style:name="T206" style:parent-style-name="DefaultParagraphFont" style:family="text">
      <style:text-properties style:font-name="Book Antiqua" style:font-name-complex="Arial" fo:font-style="italic" style:font-style-asian="italic" style:font-style-complex="italic" fo:color="#212424"/>
    </style:style>
    <style:style style:name="T207" style:parent-style-name="DefaultParagraphFont" style:family="text">
      <style:text-properties style:font-name="Islamicstudies" style:font-name-complex="Arial" fo:font-style="italic" style:font-style-asian="italic" style:font-style-complex="italic" fo:color="#212424"/>
    </style:style>
    <style:style style:name="T208" style:parent-style-name="DefaultParagraphFont" style:family="text">
      <style:text-properties style:font-name="Book Antiqua" style:font-name-complex="Arial" fo:font-style="italic" style:font-style-asian="italic" style:font-style-complex="italic" fo:color="#212424"/>
    </style:style>
    <style:style style:name="T209" style:parent-style-name="DefaultParagraphFont" style:family="text">
      <style:text-properties style:font-name="Book Antiqua" style:font-name-complex="Arial" fo:color="#212424"/>
    </style:style>
    <style:style style:name="T210" style:parent-style-name="DefaultParagraphFont" style:family="text">
      <style:text-properties style:font-name="Book Antiqua" style:font-name-complex="Arial" fo:font-style="italic" style:font-style-asian="italic" style:font-style-complex="italic" fo:color="#212424"/>
    </style:style>
    <style:style style:name="T211" style:parent-style-name="DefaultParagraphFont" style:family="text">
      <style:text-properties style:font-name="Book Antiqua" style:font-name-complex="Arial" fo:color="#212424"/>
    </style:style>
    <style:style style:name="T212" style:parent-style-name="DefaultParagraphFont" style:family="text">
      <style:text-properties style:font-name="Book Antiqua" style:font-name-complex="Arial" fo:font-style="italic" style:font-style-asian="italic" style:font-style-complex="italic" fo:color="#212424"/>
    </style:style>
    <style:style style:name="T213" style:parent-style-name="DefaultParagraphFont" style:family="text">
      <style:text-properties style:font-name="Cambria" style:font-name-complex="Arial" fo:font-style="italic" style:font-style-asian="italic" style:font-style-complex="italic" fo:color="#212424"/>
    </style:style>
    <style:style style:name="T214" style:parent-style-name="DefaultParagraphFont" style:family="text">
      <style:text-properties style:font-name="Book Antiqua" style:font-name-complex="Arial" fo:color="#212424"/>
    </style:style>
    <style:style style:name="T215" style:parent-style-name="EndnoteReference" style:family="text">
      <style:text-properties style:font-name="Book Antiqua" style:font-name-complex="Arial" fo:color="#212424"/>
    </style:style>
    <style:style style:name="T216" style:parent-style-name="DefaultParagraphFont" style:family="text">
      <style:text-properties style:font-name="Book Antiqua" style:font-name-complex="Arial" fo:color="#212424"/>
    </style:style>
    <style:style style:name="T217" style:parent-style-name="DefaultParagraphFont" style:family="text">
      <style:text-properties style:font-name="Book Antiqua" style:font-name-complex="Arial" fo:color="#212424"/>
    </style:style>
    <style:style style:name="T218" style:parent-style-name="EndnoteReference" style:family="text">
      <style:text-properties style:font-name="Book Antiqua" style:font-name-complex="Arial" fo:color="#212424"/>
    </style:style>
    <style:style style:name="T219" style:parent-style-name="DefaultParagraphFont" style:family="text">
      <style:text-properties style:font-name="Islamicstudies"/>
    </style:style>
    <style:style style:name="T220" style:parent-style-name="DefaultParagraphFont" style:family="text">
      <style:text-properties style:font-name="Islamicstudies"/>
    </style:style>
    <style:style style:name="T221" style:parent-style-name="DefaultParagraphFont" style:family="text">
      <style:text-properties style:font-name="Islamicstudies"/>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style:font-name="Islamicstud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style:text-position="super 65%"/>
    </style:style>
    <style:style style:name="T226" style:parent-style-name="DefaultParagraphFont" style:family="text">
      <style:text-properties style:font-name="Islamicstudies"/>
    </style:style>
    <style:style style:name="T227" style:parent-style-name="DefaultParagraphFont" style:family="text">
      <style:text-properties style:font-name="Islamicstudies"/>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style:font-name="Islamicstudies" fo:font-style="italic" style:font-style-asian="italic" style:font-style-complex="italic"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P232" style:parent-style-name="Normal" style:family="paragraph">
      <style:paragraph-properties fo:text-align="justify" fo:margin-top="0.0694in" fo:margin-bottom="0.0694in"/>
    </style:style>
    <style:style style:name="T233" style:parent-style-name="DefaultParagraphFont" style:family="text">
      <style:text-properties style:font-name="Book Antiqua" style:font-name-complex="Arial" fo:color="#212424"/>
    </style:style>
    <style:style style:name="T234" style:parent-style-name="DefaultParagraphFont" style:family="text">
      <style:text-properties style:font-name="Book Antiqua" style:font-name-complex="Arial" fo:color="#212424"/>
    </style:style>
    <style:style style:name="T235" style:parent-style-name="EndnoteReference" style:family="text">
      <style:text-properties style:font-name="Book Antiqua" style:font-name-complex="Arial" fo:color="#212424"/>
    </style:style>
    <style:style style:name="T236" style:parent-style-name="DefaultParagraphFont" style:family="text">
      <style:text-properties style:font-name="Book Antiqua" style:font-name-complex="Arial" fo:color="#212424"/>
    </style:style>
    <style:style style:name="P237" style:parent-style-name="Normal" style:family="paragraph">
      <style:paragraph-properties fo:text-align="justify" fo:margin-top="0.0694in" fo:margin-bottom="0.0694in"/>
    </style:style>
    <style:style style:name="T238" style:parent-style-name="DefaultParagraphFont" style:family="text">
      <style:text-properties style:font-name="Book Antiqua" style:font-name-complex="Arial" fo:color="#212424"/>
    </style:style>
    <style:style style:name="T239" style:parent-style-name="DefaultParagraphFont" style:family="text">
      <style:text-properties style:font-name="Book Antiqua" fo:font-style="italic" style:font-style-asian="italic" style:font-style-complex="italic"/>
    </style:style>
    <style:style style:name="T240" style:parent-style-name="DefaultParagraphFont" style:family="text">
      <style:text-properties style:font-name="Islamicstudies" fo:font-style="italic" style:font-style-asian="italic" style:font-style-complex="italic"/>
    </style:style>
    <style:style style:name="T241" style:parent-style-name="DefaultParagraphFont" style:family="text">
      <style:text-properties style:font-name="Book Antiqua" fo:font-style="italic" style:font-style-asian="italic" style:font-style-complex="italic"/>
    </style:style>
    <style:style style:name="T242" style:parent-style-name="DefaultParagraphFont" style:family="text">
      <style:text-properties style:font-name="Book Antiqua" style:font-name-complex="Arial" fo:color="#212424"/>
    </style:style>
    <style:style style:name="T243" style:parent-style-name="DefaultParagraphFont" style:family="text">
      <style:text-properties style:font-name="Book Antiqua" style:font-name-complex="Arial" fo:color="#212424"/>
    </style:style>
    <style:style style:name="T244" style:parent-style-name="DefaultParagraphFont" style:family="text">
      <style:text-properties style:font-name="Book Antiqua" style:font-name-complex="Arial" fo:font-style="italic" style:font-style-asian="italic" style:font-style-complex="italic" fo:color="#212424"/>
    </style:style>
    <style:style style:name="T245" style:parent-style-name="DefaultParagraphFont" style:family="text">
      <style:text-properties style:font-name="Islamicstudies" style:font-name-complex="Arial" fo:font-style="italic" style:font-style-asian="italic" style:font-style-complex="italic" fo:color="#212424"/>
    </style:style>
    <style:style style:name="T246" style:parent-style-name="DefaultParagraphFont" style:family="text">
      <style:text-properties style:font-name="Book Antiqua" style:font-name-complex="Arial" fo:font-style="italic" style:font-style-asian="italic" style:font-style-complex="italic" fo:color="#212424"/>
    </style:style>
    <style:style style:name="T247" style:parent-style-name="DefaultParagraphFont" style:family="text">
      <style:text-properties style:font-name="Islamicstudies" style:font-name-complex="Arial" fo:font-style="italic" style:font-style-asian="italic" style:font-style-complex="italic" fo:color="#212424"/>
    </style:style>
    <style:style style:name="T248" style:parent-style-name="DefaultParagraphFont" style:family="text">
      <style:text-properties style:font-name="Book Antiqua" style:font-name-complex="Arial" fo:font-style="italic" style:font-style-asian="italic" style:font-style-complex="italic" fo:color="#212424"/>
    </style:style>
    <style:style style:name="T249" style:parent-style-name="DefaultParagraphFont" style:family="text">
      <style:text-properties style:font-name="Islamicstudies" style:font-name-complex="Arial" fo:font-style="italic" style:font-style-asian="italic" style:font-style-complex="italic" fo:color="#212424"/>
    </style:style>
    <style:style style:name="T250" style:parent-style-name="DefaultParagraphFont" style:family="text">
      <style:text-properties style:font-name="Book Antiqua" style:font-name-complex="Arial" fo:font-style="italic" style:font-style-asian="italic" style:font-style-complex="italic" fo:color="#212424"/>
    </style:style>
    <style:style style:name="T251" style:parent-style-name="DefaultParagraphFont" style:family="text">
      <style:text-properties style:font-name="Book Antiqua" style:font-name-complex="Arial" fo:color="#212424"/>
    </style:style>
    <style:style style:name="T252" style:parent-style-name="DefaultParagraphFont" style:family="text">
      <style:text-properties style:font-name="Book Antiqua" style:font-name-complex="Arial" fo:font-style="italic" style:font-style-asian="italic" style:font-style-complex="italic" fo:color="#212424"/>
    </style:style>
    <style:style style:name="T253" style:parent-style-name="DefaultParagraphFont" style:family="text">
      <style:text-properties style:font-name="Islamicstudies" style:font-name-complex="Arial" fo:font-style="italic" style:font-style-asian="italic" style:font-style-complex="italic" fo:color="#212424"/>
    </style:style>
    <style:style style:name="T254" style:parent-style-name="DefaultParagraphFont" style:family="text">
      <style:text-properties style:font-name="Book Antiqua" style:font-name-complex="Arial" fo:font-style="italic" style:font-style-asian="italic" style:font-style-complex="italic" fo:color="#212424"/>
    </style:style>
    <style:style style:name="T255" style:parent-style-name="DefaultParagraphFont" style:family="text">
      <style:text-properties style:font-name="Book Antiqua" style:font-name-complex="Arial" fo:color="#212424"/>
    </style:style>
    <style:style style:name="T256" style:parent-style-name="DefaultParagraphFont" style:family="text">
      <style:text-properties style:font-name="Book Antiqua" style:font-name-complex="Arial" fo:color="#212424"/>
    </style:style>
    <style:style style:name="T257" style:parent-style-name="DefaultParagraphFont" style:family="text">
      <style:text-properties style:font-name="Book Antiqua" style:font-name-complex="Arial" fo:font-style="italic" style:font-style-asian="italic" style:font-style-complex="italic" fo:color="#212424"/>
    </style:style>
    <style:style style:name="T258" style:parent-style-name="DefaultParagraphFont" style:family="text">
      <style:text-properties style:font-name="Book Antiqua" style:font-name-complex="Arial" fo:color="#212424"/>
    </style:style>
    <style:style style:name="T259" style:parent-style-name="DefaultParagraphFont" style:family="text">
      <style:text-properties style:font-name="Book Antiqua" style:font-name-complex="Arial" fo:font-style="italic" style:font-style-asian="italic" style:font-style-complex="italic" fo:color="#212424"/>
    </style:style>
    <style:style style:name="T260" style:parent-style-name="DefaultParagraphFont" style:family="text">
      <style:text-properties style:font-name="Book Antiqua" style:font-name-complex="Arial" fo:color="#212424"/>
    </style:style>
    <style:style style:name="T261" style:parent-style-name="DefaultParagraphFont" style:family="text">
      <style:text-properties style:font-name="Book Antiqua" style:font-name-complex="Arial" fo:color="#212424"/>
    </style:style>
    <style:style style:name="T262" style:parent-style-name="DefaultParagraphFont" style:family="text">
      <style:text-properties style:font-name="Book Antiqua" style:font-name-complex="Arial" fo:font-style="italic" style:font-style-asian="italic" style:font-style-complex="italic" fo:color="#212424"/>
    </style:style>
    <style:style style:name="T263" style:parent-style-name="DefaultParagraphFont" style:family="text">
      <style:text-properties style:font-name="Book Antiqua" style:font-name-complex="Arial" fo:color="#212424"/>
    </style:style>
    <style:style style:name="T264" style:parent-style-name="DefaultParagraphFont" style:family="text">
      <style:text-properties style:font-name="Book Antiqua" style:font-name-complex="Arial" fo:color="#212424"/>
    </style:style>
    <style:style style:name="T265" style:parent-style-name="EndnoteReference" style:family="text">
      <style:text-properties style:font-name="Book Antiqua" style:font-name-complex="Arial" fo:color="#212424"/>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style:font-name="Book Antiqua" style:font-name-complex="Arial" fo:color="#212424"/>
    </style:style>
    <style:style style:name="P268" style:parent-style-name="Normal" style:family="paragraph">
      <style:paragraph-properties fo:text-align="justify" fo:margin-top="0.0694in" fo:margin-bottom="0.0694in"/>
    </style:style>
    <style:style style:name="T269" style:parent-style-name="DefaultParagraphFont" style:family="text">
      <style:text-properties style:font-name="Book Antiqua"/>
    </style:style>
    <style:style style:name="T270" style:parent-style-name="DefaultParagraphFont" style:family="text">
      <style:text-properties style:font-name="Book Antiqua" fo:font-style="italic" style:font-style-asian="italic" style:font-style-complex="italic"/>
    </style:style>
    <style:style style:name="T271" style:parent-style-name="DefaultParagraphFont" style:family="text">
      <style:text-properties style:font-name="Islamicstudies" fo:font-style="italic" style:font-style-asian="italic" style:font-style-complex="italic"/>
    </style:style>
    <style:style style:name="T272" style:parent-style-name="DefaultParagraphFont" style:family="text">
      <style:text-properties style:font-name="Book Antiqua" fo:font-style="italic" style:font-style-asian="italic" style:font-style-complex="italic"/>
    </style:style>
    <style:style style:name="T273" style:parent-style-name="DefaultParagraphFont" style:family="text">
      <style:text-properties style:font-name="Islamicstudies" fo:font-style="italic" style:font-style-asian="italic" style:font-style-complex="italic"/>
    </style:style>
    <style:style style:name="T274" style:parent-style-name="DefaultParagraphFont" style:family="text">
      <style:text-properties style:font-name="Book Antiqua" fo:font-style="italic" style:font-style-asian="italic" style:font-style-complex="italic"/>
    </style:style>
    <style:style style:name="T275" style:parent-style-name="DefaultParagraphFont" style:family="text">
      <style:text-properties style:font-name="Book Antiqua"/>
    </style:style>
    <style:style style:name="T276" style:parent-style-name="DefaultParagraphFont" style:family="text">
      <style:text-properties style:font-name="Book Antiqua"/>
    </style:style>
    <style:style style:name="T277" style:parent-style-name="EndnoteReference" style:family="text">
      <style:text-properties style:font-name="Book Antiqua"/>
    </style:style>
    <style:style style:name="T278" style:parent-style-name="DefaultParagraphFont" style:family="text">
      <style:text-properties style:font-name="Islamicstudies"/>
    </style:style>
    <style:style style:name="T279" style:parent-style-name="DefaultParagraphFont" style:family="text">
      <style:text-properties style:font-name="Islamicstudies"/>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style:font-name="Islamicstud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style:font-name="Islamicstud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style:font-name="Islamicstud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style:font-name="Islamicstud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style:font-name="Islamicstudies"/>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style:font-name="Islamicstudies" fo:font-style="italic" style:font-style-asian="italic" style:font-style-complex="italic"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font-style="italic" style:font-style-asian="italic" style:font-style-complex="italic" fo:color="#000000"/>
    </style:style>
    <style:style style:name="P294" style:parent-style-name="Normal" style:family="paragraph">
      <style:paragraph-properties fo:text-align="justify" fo:margin-top="0.0694in" fo:margin-bottom="0.0694in"/>
      <style:text-properties style:font-name="Book Antiqua" fo:font-weight="bold" style:font-weight-asian="bold" style:font-weight-complex="bold"/>
    </style:style>
    <style:style style:name="P295" style:parent-style-name="Normal" style:family="paragraph">
      <style:paragraph-properties fo:text-align="justify" fo:margin-top="0.0694in" fo:margin-bottom="0.0694in"/>
    </style:style>
    <style:style style:name="T296" style:parent-style-name="DefaultParagraphFont" style:family="text">
      <style:text-properties style:font-name="Book Antiqua"/>
    </style:style>
    <style:style style:name="T297" style:parent-style-name="DefaultParagraphFont" style:family="text">
      <style:text-properties style:font-name="Book Antiqua" fo:font-style="italic" style:font-style-asian="italic" style:font-style-complex="italic"/>
    </style:style>
    <style:style style:name="T298" style:parent-style-name="DefaultParagraphFont" style:family="text">
      <style:text-properties style:font-name="Islamicstudies" fo:font-style="italic" style:font-style-asian="italic" style:font-style-complex="italic"/>
    </style:style>
    <style:style style:name="T299" style:parent-style-name="DefaultParagraphFont" style:family="text">
      <style:text-properties style:font-name="Book Antiqua" fo:font-style="italic" style:font-style-asian="italic" style:font-style-complex="italic"/>
    </style:style>
    <style:style style:name="T300" style:parent-style-name="DefaultParagraphFont" style:family="text">
      <style:text-properties style:font-name="Islamicstudies" fo:font-style="italic" style:font-style-asian="italic" style:font-style-complex="italic"/>
    </style:style>
    <style:style style:name="T301" style:parent-style-name="DefaultParagraphFont" style:family="text">
      <style:text-properties style:font-name="Book Antiqua" fo:font-style="italic" style:font-style-asian="italic" style:font-style-complex="italic"/>
    </style:style>
    <style:style style:name="T302" style:parent-style-name="DefaultParagraphFont" style:family="text">
      <style:text-properties style:font-name="Book Antiqua"/>
    </style:style>
    <style:style style:name="T303" style:parent-style-name="DefaultParagraphFont" style:family="text">
      <style:text-properties style:font-name="Book Antiqua"/>
    </style:style>
    <style:style style:name="T304" style:parent-style-name="EndnoteReference" style:family="text">
      <style:text-properties style:font-name="Book Antiqua"/>
    </style:style>
    <style:style style:name="T305" style:parent-style-name="DefaultParagraphFont" style:family="text">
      <style:text-properties style:font-name="Islamicstudies"/>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style:font-name="Islamicstudies" fo:font-style="italic" style:font-style-asian="italic" style:font-style-complex="italic" fo:color="#000000"/>
    </style:style>
    <style:style style:name="T308" style:parent-style-name="DefaultParagraphFont" style:family="text">
      <style:text-properties fo:font-style="italic" style:font-style-asian="italic" style:font-style-complex="italic" fo:color="#000000"/>
    </style:style>
    <style:style style:name="P309" style:parent-style-name="Normal" style:family="paragraph">
      <style:paragraph-properties fo:text-align="justify" fo:margin-top="0.0694in" fo:margin-bottom="0.0694in"/>
      <style:text-properties style:font-name="Book Antiqua" fo:font-weight="bold" style:font-weight-asian="bold" style:font-weight-complex="bold"/>
    </style:style>
    <style:style style:name="P310" style:parent-style-name="Normal" style:family="paragraph">
      <style:paragraph-properties fo:text-align="justify" fo:margin-top="0.0694in" fo:margin-bottom="0.0694in"/>
    </style:style>
    <style:style style:name="T311" style:parent-style-name="DefaultParagraphFont" style:family="text">
      <style:text-properties style:font-name="Book Antiqua"/>
    </style:style>
    <style:style style:name="T312" style:parent-style-name="DefaultParagraphFont" style:family="text">
      <style:text-properties style:font-name="Book Antiqua"/>
    </style:style>
    <style:style style:name="T313" style:parent-style-name="EndnoteReference" style:family="text">
      <style:text-properties style:font-name="Book Antiqua"/>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text-align="justify" fo:margin-top="0.0694in" fo:margin-bottom="0.0694in"/>
      <style:text-properties style:font-name="Book Antiqua" fo:font-weight="bold" style:font-weight-asian="bold" style:font-weight-complex="bold"/>
    </style:style>
    <style:style style:name="P316" style:parent-style-name="Normal" style:family="paragraph">
      <style:paragraph-properties fo:text-align="justify" fo:margin-top="0.0694in" fo:margin-bottom="0.0694in"/>
    </style:style>
    <style:style style:name="T317" style:parent-style-name="DefaultParagraphFont" style:family="text">
      <style:text-properties style:font-name="Book Antiqua"/>
    </style:style>
    <style:style style:name="T318" style:parent-style-name="EndnoteReference" style:family="text">
      <style:text-properties style:font-name="Book Antiqua"/>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style:font-name="Book Antiqua"/>
    </style:style>
    <style:style style:name="T321" style:parent-style-name="DefaultParagraphFont" style:family="text">
      <style:text-properties style:font-name="Book Antiqua"/>
    </style:style>
    <style:style style:name="T322" style:parent-style-name="EndnoteReference" style:family="text">
      <style:text-properties style:font-name="Book Antiqua"/>
    </style:style>
    <style:style style:name="T323" style:parent-style-name="DefaultParagraphFont" style:family="text">
      <style:text-properties style:font-name="Islamicstudies"/>
    </style:style>
    <style:style style:name="T324" style:parent-style-name="DefaultParagraphFont" style:family="text">
      <style:text-properties style:font-name="Islamicstudies"/>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style:font-name="Islamicstudies"/>
    </style:style>
    <style:style style:name="T328" style:parent-style-name="DefaultParagraphFont" style:family="text">
      <style:text-properties style:font-name="Islamicstudies"/>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style:font-name="Islamicstud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style:font-name="Islamicstud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style:font-name="Islamicstud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style:font-name="Islamicstud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style:font-name="Islamicstudies"/>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style:font-name="Islamicstud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style:font-name="Islamicstud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style:font-name="Islamicstud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style:font-name="Islamicstud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text-align="justify"/>
    </style:style>
    <style:style style:name="T349" style:parent-style-name="DefaultParagraphFont" style:family="text">
      <style:text-properties style:font-name="Book Antiqua"/>
    </style:style>
    <style:style style:name="T350" style:parent-style-name="DefaultParagraphFont" style:family="text">
      <style:text-properties style:font-name="Book Antiqua" style:font-name-complex="Courier New" fo:color="#000000"/>
    </style:style>
    <style:style style:name="T351" style:parent-style-name="DefaultParagraphFont" style:family="text">
      <style:text-properties style:font-name="Book Antiqua" style:font-name-complex="Courier New" fo:color="#000000"/>
    </style:style>
    <style:style style:name="T352" style:parent-style-name="EndnoteReference" style:family="text">
      <style:text-properties style:font-name="Book Antiqua" style:font-name-complex="Courier New" fo:color="#000000"/>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style:font-name="Islamicstud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style:font-name="Islamicstud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style:font-name="Islamicstud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style:font-name="Islamicstud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style:font-name="Islamicstud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style:font-name="Islamicstud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style:font-name="Islamicstud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style:font-name="Islamicstud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style:font-name="Book Antiqua" style:font-name-complex="Courier New" fo:color="#000000"/>
    </style:style>
    <style:style style:name="P371" style:parent-style-name="Normal" style:family="paragraph">
      <style:paragraph-properties fo:text-align="justify"/>
    </style:style>
    <style:style style:name="T372" style:parent-style-name="DefaultParagraphFont" style:family="text">
      <style:text-properties style:font-name="Book Antiqua"/>
    </style:style>
    <style:style style:name="T373" style:parent-style-name="DefaultParagraphFont" style:family="text">
      <style:text-properties style:font-name="Book Antiqua"/>
    </style:style>
    <style:style style:name="T374" style:parent-style-name="DefaultParagraphFont" style:family="text">
      <style:text-properties style:font-name="Book Antiqua"/>
    </style:style>
    <style:style style:name="T375" style:parent-style-name="DefaultParagraphFont" style:family="text">
      <style:text-properties style:font-name="Book Antiqua"/>
    </style:style>
    <style:style style:name="T376" style:parent-style-name="EndnoteReference" style:family="text">
      <style:text-properties style:font-name="Book Antiqua"/>
    </style:style>
    <style:style style:name="T377" style:parent-style-name="DefaultParagraphFont" style:family="text">
      <style:text-properties style:font-name="Islamicstudies"/>
    </style:style>
    <style:style style:name="T378" style:parent-style-name="DefaultParagraphFont" style:family="text">
      <style:text-properties style:font-name="Islamicstudies"/>
    </style:style>
    <style:style style:name="T379" style:parent-style-name="DefaultParagraphFont" style:family="text">
      <style:text-properties style:font-name="Islamicstudies"/>
    </style:style>
    <style:style style:name="T380" style:parent-style-name="DefaultParagraphFont" style:family="text">
      <style:text-properties style:font-name="Islamicstudies"/>
    </style:style>
    <style:style style:name="T381" style:parent-style-name="DefaultParagraphFont" style:family="text">
      <style:text-properties style:font-name="Islamicstudies"/>
    </style:style>
    <style:style style:name="T382" style:parent-style-name="DefaultParagraphFont" style:family="text">
      <style:text-properties style:font-name="Islamicstudies"/>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style:font-name="Islamicstud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style:font-name="Islamicstud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style:font-name="Islamicstud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style:font-name="Islamicstudies"/>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style:font-name="Islamicstud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style:font-name="Islamicstud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style:font-name="Islamicstud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style:font-name="Islamicstud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text-align="justify" fo:margin-top="0.0694in" fo:margin-bottom="0.0694in"/>
      <style:text-properties style:font-name="Book Antiqua" fo:font-weight="bold" style:font-weight-asian="bold" style:font-weight-complex="bold"/>
    </style:style>
    <style:style style:name="P402" style:parent-style-name="Normal" style:family="paragraph">
      <style:paragraph-properties fo:text-align="justify" fo:margin-top="0.0694in" fo:margin-bottom="0.0694in"/>
    </style:style>
    <style:style style:name="T403" style:parent-style-name="DefaultParagraphFont" style:family="text">
      <style:text-properties style:font-name="Book Antiqua"/>
    </style:style>
    <style:style style:name="T404" style:parent-style-name="EndnoteReference" style:family="text">
      <style:text-properties style:font-name="Book Antiqua"/>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style:font-name="Book Antiqua"/>
    </style:style>
    <style:style style:name="P407" style:parent-style-name="Normal" style:family="paragraph">
      <style:paragraph-properties fo:text-align="justify" fo:margin-top="0.0694in" fo:margin-bottom="0.0694in"/>
    </style:style>
    <style:style style:name="T408" style:parent-style-name="DefaultParagraphFont" style:family="text">
      <style:text-properties style:font-name="Book Antiqua" style:font-name-complex="Courier New"/>
    </style:style>
    <style:style style:name="T409" style:parent-style-name="DefaultParagraphFont" style:family="text">
      <style:text-properties style:font-name="Book Antiqua" style:font-name-complex="Courier New"/>
    </style:style>
    <style:style style:name="T410" style:parent-style-name="DefaultParagraphFont" style:family="text">
      <style:text-properties style:font-name="Book Antiqua" style:font-name-complex="Courier New"/>
    </style:style>
    <style:style style:name="T411" style:parent-style-name="EndnoteReference" style:family="text">
      <style:text-properties style:font-name="Book Antiqua" style:font-name-complex="Courier New"/>
    </style:style>
    <style:style style:name="T412" style:parent-style-name="DefaultParagraphFont" style:family="text">
      <style:text-properties fo:font-size="10pt" style:font-size-asian="10pt" style:font-size-complex="10pt"/>
    </style:style>
    <style:style style:name="T413" style:parent-style-name="DefaultParagraphFont" style:family="text">
      <style:text-properties style:font-name="Islamicstudies" fo:font-size="10pt" style:font-size-asian="10pt" style:font-size-complex="10pt"/>
    </style:style>
    <style:style style:name="T414" style:parent-style-name="DefaultParagraphFont" style:family="text">
      <style:text-properties fo:font-size="10pt" style:font-size-asian="10pt" style:font-size-complex="10pt"/>
    </style:style>
    <style:style style:name="T415" style:parent-style-name="DefaultParagraphFont" style:family="text">
      <style:text-properties style:font-name="Islamicstudies" fo:font-size="10pt" style:font-size-asian="10pt" style:font-size-complex="10pt"/>
    </style:style>
    <style:style style:name="T416" style:parent-style-name="DefaultParagraphFont" style:family="text">
      <style:text-properties fo:font-size="10pt" style:font-size-asian="10pt" style:font-size-complex="10pt"/>
    </style:style>
    <style:style style:name="T417" style:parent-style-name="DefaultParagraphFont" style:family="text">
      <style:text-properties style:font-name="Islamicstudies" fo:font-size="10pt" style:font-size-asian="10pt" style:font-size-complex="10pt"/>
    </style:style>
    <style:style style:name="T418" style:parent-style-name="DefaultParagraphFont" style:family="text">
      <style:text-properties fo:font-size="10pt" style:font-size-asian="10pt" style:font-size-complex="10pt"/>
    </style:style>
    <style:style style:name="T419" style:parent-style-name="DefaultParagraphFont" style:family="text">
      <style:text-properties style:font-name="Islamicstudies" fo:font-size="10pt" style:font-size-asian="10pt" style:font-size-complex="10pt"/>
    </style:style>
    <style:style style:name="T420" style:parent-style-name="DefaultParagraphFont" style:family="text">
      <style:text-properties fo:font-size="10pt" style:font-size-asian="10pt" style:font-size-complex="10pt"/>
    </style:style>
    <style:style style:name="T421" style:parent-style-name="DefaultParagraphFont" style:family="text">
      <style:text-properties fo:font-style="italic" style:font-style-asian="italic" style:font-style-complex="italic" fo:font-size="10pt" style:font-size-asian="10pt" style:font-size-complex="10pt"/>
    </style:style>
    <style:style style:name="T422" style:parent-style-name="DefaultParagraphFont" style:family="text">
      <style:text-properties style:font-name="Islamicstudies" fo:font-style="italic" style:font-style-asian="italic" style:font-style-complex="italic" fo:font-size="10pt" style:font-size-asian="10pt" style:font-size-complex="10pt"/>
    </style:style>
    <style:style style:name="T423" style:parent-style-name="DefaultParagraphFont" style:family="text">
      <style:text-properties fo:font-style="italic" style:font-style-asian="italic" style:font-style-complex="italic" fo:font-size="10pt" style:font-size-asian="10pt" style:font-size-complex="10pt"/>
    </style:style>
    <style:style style:name="T424" style:parent-style-name="DefaultParagraphFont" style:family="text">
      <style:text-properties style:font-name="Islamicstudies" fo:font-style="italic" style:font-style-asian="italic" style:font-style-complex="italic" fo:font-size="10pt" style:font-size-asian="10pt" style:font-size-complex="10pt"/>
    </style:style>
    <style:style style:name="T425" style:parent-style-name="DefaultParagraphFont" style:family="text">
      <style:text-properties fo:font-style="italic" style:font-style-asian="italic" style:font-style-complex="italic" fo:font-size="10pt" style:font-size-asian="10pt" style:font-size-complex="10pt"/>
    </style:style>
    <style:style style:name="T426" style:parent-style-name="DefaultParagraphFont" style:family="text">
      <style:text-properties style:font-name="Islamicstudies" fo:font-style="italic" style:font-style-asian="italic" style:font-style-complex="italic" fo:font-size="10pt" style:font-size-asian="10pt" style:font-size-complex="10pt"/>
    </style:style>
    <style:style style:name="T427" style:parent-style-name="DefaultParagraphFont" style:family="text">
      <style:text-properties fo:font-style="italic" style:font-style-asian="italic" style:font-style-complex="italic" fo:font-size="10pt" style:font-size-asian="10pt" style:font-size-complex="10pt"/>
    </style:style>
    <style:style style:name="T428" style:parent-style-name="DefaultParagraphFont" style:family="text">
      <style:text-properties style:font-name="Islamicstudies" fo:font-style="italic" style:font-style-asian="italic" style:font-style-complex="italic" fo:font-size="10pt" style:font-size-asian="10pt" style:font-size-complex="10pt"/>
    </style:style>
    <style:style style:name="T429" style:parent-style-name="DefaultParagraphFont" style:family="text">
      <style:text-properties fo:font-style="italic" style:font-style-asian="italic" style:font-style-complex="italic" fo:font-size="10pt" style:font-size-asian="10pt" style:font-size-complex="10pt"/>
    </style:style>
    <style:style style:name="T430" style:parent-style-name="DefaultParagraphFont" style:family="text">
      <style:text-properties style:font-name="Islamicstudies" fo:font-style="italic" style:font-style-asian="italic" style:font-style-complex="italic" fo:font-size="10pt" style:font-size-asian="10pt" style:font-size-complex="10pt"/>
    </style:style>
    <style:style style:name="T431" style:parent-style-name="DefaultParagraphFont" style:family="text">
      <style:text-properties fo:font-style="italic" style:font-style-asian="italic" style:font-style-complex="italic" fo:font-size="10pt" style:font-size-asian="10pt" style:font-size-complex="10pt"/>
    </style:style>
    <style:style style:name="T432" style:parent-style-name="DefaultParagraphFont" style:family="text">
      <style:text-properties style:font-name="Islamicstudies" fo:font-style="italic" style:font-style-asian="italic" style:font-style-complex="italic" fo:font-size="10pt" style:font-size-asian="10pt" style:font-size-complex="10pt"/>
    </style:style>
    <style:style style:name="T433" style:parent-style-name="DefaultParagraphFont" style:family="text">
      <style:text-properties fo:font-style="italic" style:font-style-asian="italic" style:font-style-complex="italic" fo:font-size="10pt" style:font-size-asian="10pt" style:font-size-complex="10pt"/>
    </style:style>
    <style:style style:name="T434" style:parent-style-name="DefaultParagraphFont" style:family="text">
      <style:text-properties style:font-name="Islamicstudies" fo:font-style="italic" style:font-style-asian="italic" style:font-style-complex="italic" fo:font-size="10pt" style:font-size-asian="10pt" style:font-size-complex="10pt"/>
    </style:style>
    <style:style style:name="T435" style:parent-style-name="DefaultParagraphFont" style:family="text">
      <style:text-properties fo:font-style="italic" style:font-style-asian="italic" style:font-style-complex="italic" fo:font-size="10pt" style:font-size-asian="10pt" style:font-size-complex="10pt"/>
    </style:style>
    <style:style style:name="T436" style:parent-style-name="DefaultParagraphFont" style:family="text">
      <style:text-properties style:font-name="Islamicstudies" fo:font-style="italic" style:font-style-asian="italic" style:font-style-complex="italic" fo:font-size="10pt" style:font-size-asian="10pt" style:font-size-complex="10pt"/>
    </style:style>
    <style:style style:name="T437" style:parent-style-name="DefaultParagraphFont" style:family="text">
      <style:text-properties fo:font-style="italic" style:font-style-asian="italic" style:font-style-complex="italic" fo:font-size="10pt" style:font-size-asian="10pt" style:font-size-complex="10pt"/>
    </style:style>
    <style:style style:name="T438" style:parent-style-name="DefaultParagraphFont" style:family="text">
      <style:text-properties style:font-name="Islamicstudies" fo:font-style="italic" style:font-style-asian="italic" style:font-style-complex="italic" fo:font-size="10pt" style:font-size-asian="10pt" style:font-size-complex="10pt"/>
    </style:style>
    <style:style style:name="T439" style:parent-style-name="DefaultParagraphFont" style:family="text">
      <style:text-properties fo:font-style="italic" style:font-style-asian="italic" style:font-style-complex="italic" fo:font-size="10pt" style:font-size-asian="10pt" style:font-size-complex="10pt"/>
    </style:style>
    <style:style style:name="T440" style:parent-style-name="DefaultParagraphFont" style:family="text">
      <style:text-properties style:font-name="Islamicstudies" fo:font-style="italic" style:font-style-asian="italic" style:font-style-complex="italic" fo:font-size="10pt" style:font-size-asian="10pt" style:font-size-complex="10pt"/>
    </style:style>
    <style:style style:name="T441" style:parent-style-name="DefaultParagraphFont" style:family="text">
      <style:text-properties fo:font-style="italic" style:font-style-asian="italic" style:font-style-complex="italic" fo:font-size="10pt" style:font-size-asian="10pt" style:font-size-complex="10pt"/>
    </style:style>
    <style:style style:name="T442" style:parent-style-name="DefaultParagraphFont" style:family="text">
      <style:text-properties fo:font-size="10pt" style:font-size-asian="10pt" style:font-size-complex="10pt"/>
    </style:style>
    <style:style style:name="T443" style:parent-style-name="DefaultParagraphFont" style:family="text">
      <style:text-properties style:font-name="Islamicstudies" fo:font-size="10pt" style:font-size-asian="10pt" style:font-size-complex="10pt"/>
    </style:style>
    <style:style style:name="T444" style:parent-style-name="DefaultParagraphFont" style:family="text">
      <style:text-properties fo:font-size="10pt" style:font-size-asian="10pt" style:font-size-complex="10pt"/>
    </style:style>
    <style:style style:name="T445" style:parent-style-name="DefaultParagraphFont" style:family="text">
      <style:text-properties style:font-name="Islamicstudies" fo:font-size="10pt" style:font-size-asian="10pt" style:font-size-complex="10pt"/>
    </style:style>
    <style:style style:name="T446" style:parent-style-name="DefaultParagraphFont" style:family="text">
      <style:text-properties fo:font-size="10pt" style:font-size-asian="10pt" style:font-size-complex="10pt"/>
    </style:style>
    <style:style style:name="T447" style:parent-style-name="DefaultParagraphFont" style:family="text">
      <style:text-properties style:font-name="Islamicstudies" fo:font-size="10pt" style:font-size-asian="10pt" style:font-size-complex="10pt"/>
    </style:style>
    <style:style style:name="T448" style:parent-style-name="DefaultParagraphFont" style:family="text">
      <style:text-properties fo:font-size="10pt" style:font-size-asian="10pt" style:font-size-complex="10pt"/>
    </style:style>
    <style:style style:name="T449" style:parent-style-name="DefaultParagraphFont" style:family="text">
      <style:text-properties fo:font-style="italic" style:font-style-asian="italic" style:font-style-complex="italic" fo:font-size="10pt" style:font-size-asian="10pt" style:font-size-complex="10pt"/>
    </style:style>
    <style:style style:name="T450" style:parent-style-name="DefaultParagraphFont" style:family="text">
      <style:text-properties fo:font-size="10pt" style:font-size-asian="10pt" style:font-size-complex="10pt"/>
    </style:style>
    <style:style style:name="T451" style:parent-style-name="DefaultParagraphFont" style:family="text">
      <style:text-properties style:font-name="Islamicstudies" fo:font-size="10pt" style:font-size-asian="10pt" style:font-size-complex="10pt"/>
    </style:style>
    <style:style style:name="T452" style:parent-style-name="DefaultParagraphFont" style:family="text">
      <style:text-properties fo:font-size="10pt" style:font-size-asian="10pt" style:font-size-complex="10pt"/>
    </style:style>
    <style:style style:name="T453" style:parent-style-name="DefaultParagraphFont" style:family="text">
      <style:text-properties style:font-name="Islamicstudies" fo:font-size="10pt" style:font-size-asian="10pt" style:font-size-complex="10pt"/>
    </style:style>
    <style:style style:name="T454" style:parent-style-name="DefaultParagraphFont" style:family="text">
      <style:text-properties fo:font-size="10pt" style:font-size-asian="10pt" style:font-size-complex="10pt"/>
    </style:style>
    <style:style style:name="T455" style:parent-style-name="DefaultParagraphFont" style:family="text">
      <style:text-properties style:font-name="Islamicstudies" fo:font-size="10pt" style:font-size-asian="10pt" style:font-size-complex="10pt"/>
    </style:style>
    <style:style style:name="T456" style:parent-style-name="DefaultParagraphFont" style:family="text">
      <style:text-properties fo:font-size="10pt" style:font-size-asian="10pt" style:font-size-complex="10pt"/>
    </style:style>
    <style:style style:name="T457" style:parent-style-name="DefaultParagraphFont" style:family="text">
      <style:text-properties fo:font-style="italic" style:font-style-asian="italic" style:font-style-complex="italic" fo:font-size="10pt" style:font-size-asian="10pt" style:font-size-complex="10pt"/>
    </style:style>
    <style:style style:name="T458" style:parent-style-name="DefaultParagraphFont" style:family="text">
      <style:text-properties style:font-name="Islamicstudies" fo:font-style="italic" style:font-style-asian="italic" style:font-style-complex="italic" fo:font-size="10pt" style:font-size-asian="10pt" style:font-size-complex="10pt"/>
    </style:style>
    <style:style style:name="T459" style:parent-style-name="DefaultParagraphFont" style:family="text">
      <style:text-properties fo:font-style="italic" style:font-style-asian="italic" style:font-style-complex="italic" fo:font-size="10pt" style:font-size-asian="10pt" style:font-size-complex="10pt"/>
    </style:style>
    <style:style style:name="T460" style:parent-style-name="DefaultParagraphFont" style:family="text">
      <style:text-properties style:font-name="Islamicstudies" fo:font-style="italic" style:font-style-asian="italic" style:font-style-complex="italic" fo:font-size="10pt" style:font-size-asian="10pt" style:font-size-complex="10pt"/>
    </style:style>
    <style:style style:name="T461" style:parent-style-name="DefaultParagraphFont" style:family="text">
      <style:text-properties fo:font-style="italic" style:font-style-asian="italic" style:font-style-complex="italic" fo:font-size="10pt" style:font-size-asian="10pt" style:font-size-complex="10pt"/>
    </style:style>
    <style:style style:name="T462" style:parent-style-name="DefaultParagraphFont" style:family="text">
      <style:text-properties style:font-name="Islamicstudies" fo:font-style="italic" style:font-style-asian="italic" style:font-style-complex="italic" fo:font-size="10pt" style:font-size-asian="10pt" style:font-size-complex="10pt"/>
    </style:style>
    <style:style style:name="T463" style:parent-style-name="DefaultParagraphFont" style:family="text">
      <style:text-properties fo:font-style="italic" style:font-style-asian="italic" style:font-style-complex="italic" fo:font-size="10pt" style:font-size-asian="10pt" style:font-size-complex="10pt"/>
    </style:style>
    <style:style style:name="T464" style:parent-style-name="DefaultParagraphFont" style:family="text">
      <style:text-properties style:font-name="Islamicstudies" fo:font-style="italic" style:font-style-asian="italic" style:font-style-complex="italic" fo:font-size="10pt" style:font-size-asian="10pt" style:font-size-complex="10pt"/>
    </style:style>
    <style:style style:name="T465" style:parent-style-name="DefaultParagraphFont" style:family="text">
      <style:text-properties fo:font-style="italic" style:font-style-asian="italic" style:font-style-complex="italic" fo:font-size="10pt" style:font-size-asian="10pt" style:font-size-complex="10pt"/>
    </style:style>
    <style:style style:name="T466" style:parent-style-name="DefaultParagraphFont" style:family="text">
      <style:text-properties style:font-name="Islamicstudies" fo:font-style="italic" style:font-style-asian="italic" style:font-style-complex="italic" fo:font-size="10pt" style:font-size-asian="10pt" style:font-size-complex="10pt"/>
    </style:style>
    <style:style style:name="T467" style:parent-style-name="DefaultParagraphFont" style:family="text">
      <style:text-properties fo:font-style="italic" style:font-style-asian="italic" style:font-style-complex="italic" fo:font-size="10pt" style:font-size-asian="10pt" style:font-size-complex="10pt"/>
    </style:style>
    <style:style style:name="T468" style:parent-style-name="DefaultParagraphFont" style:family="text">
      <style:text-properties style:font-name="Islamicstudies" fo:font-style="italic" style:font-style-asian="italic" style:font-style-complex="italic" fo:font-size="10pt" style:font-size-asian="10pt" style:font-size-complex="10pt"/>
    </style:style>
    <style:style style:name="T469" style:parent-style-name="DefaultParagraphFont" style:family="text">
      <style:text-properties fo:font-style="italic" style:font-style-asian="italic" style:font-style-complex="italic" fo:font-size="10pt" style:font-size-asian="10pt" style:font-size-complex="10pt"/>
    </style:style>
    <style:style style:name="T470" style:parent-style-name="DefaultParagraphFont" style:family="text">
      <style:text-properties style:font-name="Islamicstudies" fo:font-style="italic" style:font-style-asian="italic" style:font-style-complex="italic" fo:font-size="10pt" style:font-size-asian="10pt" style:font-size-complex="10pt"/>
    </style:style>
    <style:style style:name="T471" style:parent-style-name="DefaultParagraphFont" style:family="text">
      <style:text-properties fo:font-style="italic" style:font-style-asian="italic" style:font-style-complex="italic" fo:font-size="10pt" style:font-size-asian="10pt" style:font-size-complex="10pt"/>
    </style:style>
    <style:style style:name="T472" style:parent-style-name="DefaultParagraphFont" style:family="text">
      <style:text-properties style:font-name="Islamicstudies" fo:font-style="italic" style:font-style-asian="italic" style:font-style-complex="italic" fo:font-size="10pt" style:font-size-asian="10pt" style:font-size-complex="10pt"/>
    </style:style>
    <style:style style:name="T473" style:parent-style-name="DefaultParagraphFont" style:family="text">
      <style:text-properties fo:font-style="italic" style:font-style-asian="italic" style:font-style-complex="italic" fo:font-size="10pt" style:font-size-asian="10pt" style:font-size-complex="10pt"/>
    </style:style>
    <style:style style:name="T474" style:parent-style-name="DefaultParagraphFont" style:family="text">
      <style:text-properties style:font-name="Islamicstudies" fo:font-style="italic" style:font-style-asian="italic" style:font-style-complex="italic" fo:font-size="10pt" style:font-size-asian="10pt" style:font-size-complex="10pt"/>
    </style:style>
    <style:style style:name="T475" style:parent-style-name="DefaultParagraphFont" style:family="text">
      <style:text-properties fo:font-style="italic" style:font-style-asian="italic" style:font-style-complex="italic" fo:font-size="10pt" style:font-size-asian="10pt" style:font-size-complex="10pt"/>
    </style:style>
    <style:style style:name="T476" style:parent-style-name="DefaultParagraphFont" style:family="text">
      <style:text-properties style:font-name="Islamicstudies" fo:font-style="italic" style:font-style-asian="italic" style:font-style-complex="italic" fo:font-size="10pt" style:font-size-asian="10pt" style:font-size-complex="10pt"/>
    </style:style>
    <style:style style:name="T477" style:parent-style-name="DefaultParagraphFont" style:family="text">
      <style:text-properties fo:font-style="italic" style:font-style-asian="italic" style:font-style-complex="italic" fo:font-size="10pt" style:font-size-asian="10pt" style:font-size-complex="10pt"/>
    </style:style>
    <style:style style:name="T478" style:parent-style-name="DefaultParagraphFont" style:family="text">
      <style:text-properties fo:font-size="10pt" style:font-size-asian="10pt" style:font-size-complex="10pt"/>
    </style:style>
    <style:style style:name="T479" style:parent-style-name="DefaultParagraphFont" style:family="text">
      <style:text-properties fo:font-style="italic" style:font-style-asian="italic" style:font-style-complex="italic" fo:font-size="10pt" style:font-size-asian="10pt" style:font-size-complex="10pt"/>
    </style:style>
    <style:style style:name="T480" style:parent-style-name="DefaultParagraphFont" style:family="text">
      <style:text-properties fo:font-size="10pt" style:font-size-asian="10pt" style:font-size-complex="10pt"/>
    </style:style>
    <style:style style:name="P481" style:parent-style-name="Normal" style:family="paragraph">
      <style:paragraph-properties fo:margin-top="0.0694in" fo:margin-bottom="0.0694in"/>
    </style:style>
    <style:style style:name="T482" style:parent-style-name="DefaultParagraphFont" style:family="text">
      <style:text-properties style:font-name="Book Antiqua" style:font-name-complex="Courier New" fo:font-weight="bold" style:font-weight-asian="bold" style:font-weight-complex="bold"/>
    </style:style>
    <style:style style:name="P483" style:parent-style-name="Normal" style:family="paragraph">
      <style:paragraph-properties fo:text-align="justify" fo:margin-top="0.0694in" fo:margin-bottom="0.0694in"/>
      <style:text-properties style:font-name="Book Antiqua"/>
    </style:style>
    <style:style style:name="P484" style:parent-style-name="Normal" style:family="paragraph">
      <style:paragraph-properties fo:text-align="justify" fo:margin-top="0.0694in" fo:margin-bottom="0.0694in"/>
    </style:style>
    <style:style style:name="T485" style:parent-style-name="DefaultParagraphFont" style:family="text">
      <style:text-properties style:font-name="Book Antiqua" fo:font-weight="bold" style:font-weight-asian="bold" style:font-weight-complex="bold"/>
    </style:style>
    <style:style style:name="T486" style:parent-style-name="DefaultParagraphFont" style:family="text">
      <style:text-properties style:font-name="Book Antiqua" style:font-name-complex="Courier New" fo:font-weight="bold" style:font-weight-asian="bold" style:font-weight-complex="bold"/>
    </style:style>
    <style:style style:name="T487" style:parent-style-name="DefaultParagraphFont" style:family="text">
      <style:text-properties style:font-name="Book Antiqua" fo:font-weight="bold" style:font-weight-asian="bold" style:font-weight-complex="bold"/>
    </style:style>
    <style:style style:name="P488" style:parent-style-name="Normal" style:family="paragraph">
      <style:paragraph-properties fo:text-align="justify" fo:margin-top="0.0694in" fo:margin-bottom="0.0694in"/>
    </style:style>
    <style:style style:name="T489" style:parent-style-name="DefaultParagraphFont" style:family="text">
      <style:text-properties style:font-name="Book Antiqua" style:font-name-complex="Courier New"/>
    </style:style>
    <style:style style:name="T490" style:parent-style-name="DefaultParagraphFont" style:family="text">
      <style:text-properties style:font-name="Book Antiqua" style:font-name-complex="Courier New"/>
    </style:style>
    <style:style style:name="T491" style:parent-style-name="DefaultParagraphFont" style:family="text">
      <style:text-properties style:font-name="Book Antiqua" style:font-name-complex="Courier New"/>
    </style:style>
    <style:style style:name="T492" style:parent-style-name="DefaultParagraphFont" style:family="text">
      <style:text-properties style:font-name="Book Antiqua" style:font-name-complex="Courier New"/>
    </style:style>
    <style:style style:name="T493" style:parent-style-name="DefaultParagraphFont" style:family="text">
      <style:text-properties style:font-name="Book Antiqua"/>
    </style:style>
    <style:style style:name="T494" style:parent-style-name="DefaultParagraphFont" style:family="text">
      <style:text-properties style:font-name="Book Antiqua"/>
    </style:style>
    <style:style style:name="T495" style:parent-style-name="DefaultParagraphFont" style:family="text">
      <style:text-properties style:font-name="Book Antiqua" style:font-name-complex="Courier New"/>
    </style:style>
    <style:style style:name="T496" style:parent-style-name="DefaultParagraphFont" style:family="text">
      <style:text-properties style:font-name="Book Antiqua" style:font-name-complex="Courier New"/>
    </style:style>
    <style:style style:name="T497" style:parent-style-name="EndnoteReference" style:family="text">
      <style:text-properties style:font-name="Book Antiqua" style:font-name-complex="Courier New"/>
    </style:style>
    <style:style style:name="T498" style:parent-style-name="DefaultParagraphFont" style:family="text">
      <style:text-properties style:font-name="Islamicstudies"/>
    </style:style>
    <style:style style:name="T499" style:parent-style-name="DefaultParagraphFont" style:family="text">
      <style:text-properties style:font-name="Islamicstudies"/>
    </style:style>
    <style:style style:name="T500" style:parent-style-name="DefaultParagraphFont" style:family="text">
      <style:text-properties style:font-name="Islamicstudies"/>
    </style:style>
    <style:style style:name="T501" style:parent-style-name="DefaultParagraphFont" style:family="text">
      <style:text-properties style:font-name="Islamicstudies"/>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style:font-name="Islamicstud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style:font-name="Islamicstud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style:font-name="Islamicstud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style:font-name="Islamicstud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style:font-name="Islamicstudies"/>
    </style:style>
    <style:style style:name="T512" style:parent-style-name="DefaultParagraphFont" style:family="text">
      <style:text-properties style:font-name="Islamicstudies"/>
    </style:style>
    <style:style style:name="T513" style:parent-style-name="DefaultParagraphFont" style:family="text">
      <style:text-properties style:font-name="Islamicstudies"/>
    </style:style>
    <style:style style:name="T514" style:parent-style-name="DefaultParagraphFont" style:family="text">
      <style:text-properties style:font-name="Islamicstudies"/>
    </style:style>
    <style:style style:name="T515" style:parent-style-name="DefaultParagraphFont" style:family="text">
      <style:text-properties style:font-name="Islamicstudies"/>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style:font-name="Islamicstudies"/>
    </style:style>
    <style:style style:name="T518" style:parent-style-name="DefaultParagraphFont" style:family="text">
      <style:text-properties style:font-name="Islamicstudies"/>
    </style:style>
    <style:style style:name="T519" style:parent-style-name="DefaultParagraphFont" style:family="text">
      <style:text-properties style:font-name="Islamicstudies"/>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style:font-name="Islamicstud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style:font-name="Islamicstud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style:font-name="Islamicstud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style:font-name="Islamicstud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style:font-name="Book Antiqua" style:font-name-complex="Courier New"/>
    </style:style>
    <style:style style:name="P530" style:parent-style-name="Normal" style:family="paragraph">
      <style:paragraph-properties fo:text-align="justify" fo:margin-top="0.0694in" fo:margin-bottom="0.0694in"/>
    </style:style>
    <style:style style:name="T531" style:parent-style-name="DefaultParagraphFont" style:family="text">
      <style:text-properties style:font-name="Book Antiqua" fo:font-weight="bold" style:font-weight-asian="bold" style:font-weight-complex="bold"/>
    </style:style>
    <style:style style:name="P532" style:parent-style-name="Normal" style:family="paragraph">
      <style:paragraph-properties fo:text-align="justify" fo:margin-top="0.0694in" fo:margin-bottom="0.0694in"/>
    </style:style>
    <style:style style:name="T533" style:parent-style-name="DefaultParagraphFont" style:family="text">
      <style:text-properties style:font-name="Book Antiqua" style:font-name-complex="Courier New"/>
    </style:style>
    <style:style style:name="T534" style:parent-style-name="DefaultParagraphFont" style:family="text">
      <style:text-properties style:font-name="Book Antiqua" style:font-name-complex="Courier New"/>
    </style:style>
    <style:style style:name="T535" style:parent-style-name="DefaultParagraphFont" style:family="text">
      <style:text-properties style:font-name="Book Antiqua" style:font-name-complex="Courier New"/>
    </style:style>
    <style:style style:name="T536" style:parent-style-name="DefaultParagraphFont" style:family="text">
      <style:text-properties style:font-name="Book Antiqua" style:font-name-complex="Courier New"/>
    </style:style>
    <style:style style:name="T537" style:parent-style-name="EndnoteReference" style:family="text">
      <style:text-properties style:font-name="Book Antiqua" style:font-name-complex="Courier New"/>
    </style:style>
    <style:style style:name="T538" style:parent-style-name="DefaultParagraphFont" style:family="text">
      <style:text-properties style:font-name="Islamicstudies"/>
    </style:style>
    <style:style style:name="T539" style:parent-style-name="DefaultParagraphFont" style:family="text">
      <style:text-properties style:font-name="Islamicstudies"/>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style:font-name="Islamicstud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style:font-name="Islamicstud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style:font-name="Islamicstud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style:font-name="Islamicstud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style:font-name="Islamicstud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style:font-name="Islamicstud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style:font-name="Islamicstud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style:font-name="Islamicstud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style:font-name="Islamicstudies"/>
    </style:style>
    <style:style style:name="T558" style:parent-style-name="DefaultParagraphFont" style:family="text">
      <style:text-properties style:font-name="Islamicstudies"/>
    </style:style>
    <style:style style:name="T559" style:parent-style-name="DefaultParagraphFont" style:family="text">
      <style:text-properties style:font-name="Islamicstudies"/>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style:font-name="Islamicstud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style:font-name="Islamicstud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style:font-name="Islamicstud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style:font-name="Islamicstud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style:font-name="Islamicstud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style:font-name="Islamicstud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style:font-name="Islamicstud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style:font-name="Islamicstud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style:font-name="Book Antiqua" style:font-name-complex="Courier New"/>
    </style:style>
    <style:style style:name="P578" style:parent-style-name="Normal" style:family="paragraph">
      <style:paragraph-properties fo:text-align="justify" fo:margin-top="0.0694in" fo:margin-bottom="0.0694in"/>
    </style:style>
    <style:style style:name="T579" style:parent-style-name="DefaultParagraphFont" style:family="text">
      <style:text-properties style:font-name="Book Antiqua" style:font-name-complex="Courier New" fo:font-weight="bold" style:font-weight-asian="bold" style:font-weight-complex="bold"/>
    </style:style>
    <style:style style:name="T580" style:parent-style-name="DefaultParagraphFont" style:family="text">
      <style:text-properties style:font-name="Book Antiqua" style:font-name-complex="Courier New"/>
    </style:style>
    <style:style style:name="P581" style:parent-style-name="Normal" style:family="paragraph">
      <style:paragraph-properties fo:text-align="justify" fo:margin-top="0.0694in" fo:margin-bottom="0.0694in"/>
      <style:text-properties style:font-name="Book Antiqua" style:font-name-complex="Courier New"/>
    </style:style>
    <style:style style:name="P582" style:parent-style-name="Normal" style:family="paragraph">
      <style:paragraph-properties fo:text-align="justify" fo:margin-top="0.0694in" fo:margin-bottom="0.0694in"/>
    </style:style>
    <style:style style:name="T583" style:parent-style-name="DefaultParagraphFont" style:family="text">
      <style:text-properties style:font-name="Book Antiqua" style:font-name-complex="Courier New" fo:font-weight="bold" style:font-weight-asian="bold" style:font-weight-complex="bold"/>
    </style:style>
    <style:style style:name="P584" style:parent-style-name="Normal" style:family="paragraph">
      <style:paragraph-properties fo:text-align="justify" fo:margin-top="0.0694in" fo:margin-bottom="0.0694in"/>
      <style:text-properties style:font-name="Book Antiqua" style:font-name-complex="Courier New"/>
    </style:style>
    <style:style style:name="P585" style:parent-style-name="Normal" style:family="paragraph">
      <style:paragraph-properties fo:text-align="justify" fo:margin-top="0.0694in" fo:margin-bottom="0.0694in"/>
    </style:style>
    <style:style style:name="T586" style:parent-style-name="DefaultParagraphFont" style:family="text">
      <style:text-properties style:font-name="Book Antiqua" style:font-name-complex="Courier New"/>
    </style:style>
    <style:style style:name="T587" style:parent-style-name="EndnoteReference" style:family="text">
      <style:text-properties style:font-name="Book Antiqua" style:font-name-complex="Courier New"/>
    </style:style>
    <style:style style:name="T588" style:parent-style-name="DefaultParagraphFont" style:family="text">
      <style:text-properties style:font-name="Islamicstudies"/>
    </style:style>
    <style:style style:name="T589" style:parent-style-name="DefaultParagraphFont" style:family="text">
      <style:text-properties style:font-name="Islamicstudies"/>
    </style:style>
    <style:style style:name="T590" style:parent-style-name="DefaultParagraphFont" style:family="text">
      <style:text-properties style:font-name="Islamicstudies"/>
    </style:style>
    <style:style style:name="T591" style:parent-style-name="DefaultParagraphFont" style:family="text">
      <style:text-properties style:font-name="Islamicstudies"/>
    </style:style>
    <style:style style:name="T592" style:parent-style-name="DefaultParagraphFont" style:family="text">
      <style:text-properties style:font-name="Islamicstudies"/>
    </style:style>
    <style:style style:name="T593" style:parent-style-name="DefaultParagraphFont" style:family="text">
      <style:text-properties style:font-name="Islamicstudies"/>
    </style:style>
    <style:style style:name="T594" style:parent-style-name="DefaultParagraphFont" style:family="text">
      <style:text-properties style:font-name="Islamicstudies"/>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style:font-name="Islamicstud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style:font-name="Islamicstud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style:font-name="Islamicstudies"/>
    </style:style>
    <style:style style:name="T601" style:parent-style-name="DefaultParagraphFont" style:family="text">
      <style:text-properties style:font-name="Islamicstudies"/>
    </style:style>
    <style:style style:name="T602" style:parent-style-name="DefaultParagraphFont" style:family="text">
      <style:text-properties style:font-name="Islamicstudies"/>
    </style:style>
    <style:style style:name="T603" style:parent-style-name="DefaultParagraphFont" style:family="text">
      <style:text-properties style:font-name="Traditional Arabic" style:font-name-complex="Traditional Arabic" fo:font-size="14pt" style:font-size-asian="14pt" style:font-size-complex="14pt"/>
    </style:style>
    <style:style style:name="T604" style:parent-style-name="DefaultParagraphFont" style:family="text">
      <style:text-properties style:font-name="Traditional Arabic" style:font-name-complex="Traditional Arabic" fo:font-size="14pt" style:font-size-asian="14pt" style:font-size-complex="14pt"/>
    </style:style>
    <style:style style:name="T605" style:parent-style-name="DefaultParagraphFont" style:family="text">
      <style:text-properties style:font-name="Traditional Arabic" style:font-name-complex="Traditional Arabic" fo:font-size="14pt" style:font-size-asian="14pt" style:font-size-complex="14pt"/>
    </style:style>
    <style:style style:name="T606" style:parent-style-name="DefaultParagraphFont" style:family="text">
      <style:text-properties style:font-name="Book Antiqua" style:font-name-complex="Courier New"/>
    </style:style>
    <style:style style:name="P607" style:parent-style-name="Normal" style:family="paragraph">
      <style:paragraph-properties fo:text-align="justify" fo:margin-top="0.0694in" fo:margin-bottom="0.0694in"/>
    </style:style>
    <style:style style:name="T608" style:parent-style-name="DefaultParagraphFont" style:family="text">
      <style:text-properties style:font-name="Book Antiqua" style:font-name-complex="Courier New" fo:font-weight="bold" style:font-weight-asian="bold" style:font-weight-complex="bold"/>
    </style:style>
    <style:style style:name="T609" style:parent-style-name="DefaultParagraphFont" style:family="text">
      <style:text-properties style:font-name="Book Antiqua" style:font-name-complex="Courier New" fo:font-weight="bold" style:font-weight-asian="bold" style:font-weight-complex="bold" fo:font-style="italic" style:font-style-asian="italic" style:font-style-complex="italic"/>
    </style:style>
    <style:style style:name="T610" style:parent-style-name="DefaultParagraphFont" style:family="text">
      <style:text-properties style:font-name="Islamicstudies" style:font-name-complex="Courier New" fo:font-weight="bold" style:font-weight-asian="bold" style:font-weight-complex="bold" fo:font-style="italic" style:font-style-asian="italic" style:font-style-complex="italic"/>
    </style:style>
    <style:style style:name="T611" style:parent-style-name="DefaultParagraphFont" style:family="text">
      <style:text-properties style:font-name="Book Antiqua" style:font-name-complex="Courier New" fo:font-weight="bold" style:font-weight-asian="bold" style:font-weight-complex="bold" fo:font-style="italic" style:font-style-asian="italic" style:font-style-complex="italic"/>
    </style:style>
    <style:style style:name="T612" style:parent-style-name="DefaultParagraphFont" style:family="text">
      <style:text-properties style:font-name="Book Antiqua" style:font-name-complex="Courier New" fo:font-weight="bold" style:font-weight-asian="bold" style:font-weight-complex="bold"/>
    </style:style>
    <style:style style:name="P613" style:parent-style-name="Normal" style:family="paragraph">
      <style:paragraph-properties fo:text-align="end" fo:margin-top="0.0694in" fo:margin-bottom="0.0694in" fo:margin-left="0.5in">
        <style:tab-stops/>
      </style:paragraph-properties>
    </style:style>
    <style:style style:name="T614" style:parent-style-name="EndnoteReference" style:family="text">
      <style:text-properties style:font-name="_PDMS_Saleem_QuranFont" style:font-name-complex="_PDMS_Saleem_QuranFont" fo:font-size="14pt" style:font-size-asian="14pt" style:font-size-complex="14pt"/>
    </style:style>
    <style:style style:name="T615" style:parent-style-name="DefaultParagraphFont" style:family="text">
      <style:text-properties style:font-name="Islamicstudies"/>
    </style:style>
    <style:style style:name="T616" style:parent-style-name="DefaultParagraphFont" style:family="text">
      <style:text-properties style:font-name="_PDMS_Saleem_QuranFont" style:font-name-complex="_PDMS_Saleem_QuranFont" fo:font-weight="bold" style:font-weight-asian="bold" style:font-weight-complex="bold" fo:font-size="14pt" style:font-size-asian="14pt" style:font-size-complex="14pt"/>
    </style:style>
    <style:style style:name="T617" style:parent-style-name="DefaultParagraphFont" style:family="text">
      <style:text-properties style:font-name="_PDMS_Saleem_QuranFont" style:font-name-complex="_PDMS_Saleem_QuranFont" fo:font-size="14pt" style:font-size-asian="14pt" style:font-size-complex="14pt"/>
    </style:style>
    <style:style style:name="T618" style:parent-style-name="DefaultParagraphFont" style:family="text">
      <style:text-properties style:font-name="Traditional Arabic" style:font-name-complex="Traditional Arabic" fo:font-size="14pt" style:font-size-asian="14pt" style:font-size-complex="14pt"/>
    </style:style>
    <style:style style:name="T619" style:parent-style-name="DefaultParagraphFont" style:family="text">
      <style:text-properties style:font-name="Traditional Arabic" style:font-name-complex="Traditional Arabic" fo:font-size="14pt" style:font-size-asian="14pt" style:font-size-complex="14pt"/>
    </style:style>
    <style:style style:name="T620" style:parent-style-name="DefaultParagraphFont" style:family="text">
      <style:text-properties style:font-name="_PDMS_Saleem_QuranFont" style:font-name-complex="_PDMS_Saleem_QuranFont" fo:font-size="14pt" style:font-size-asian="14pt" style:font-size-complex="14pt"/>
    </style:style>
    <style:style style:name="T621" style:parent-style-name="DefaultParagraphFont" style:family="text">
      <style:text-properties style:font-name="_PDMS_Saleem_QuranFont" style:font-name-complex="_PDMS_Saleem_QuranFont" fo:font-weight="bold" style:font-weight-asian="bold" style:font-weight-complex="bold" fo:font-size="18pt" style:font-size-asian="18pt" style:font-size-complex="18pt"/>
    </style:style>
    <style:style style:name="P622" style:parent-style-name="Normal" style:family="paragraph">
      <style:paragraph-properties fo:text-align="justify" fo:margin-top="0.0694in" fo:margin-bottom="0.0694in"/>
    </style:style>
    <style:style style:name="T623" style:parent-style-name="DefaultParagraphFont" style:family="text">
      <style:text-properties style:font-name="Book Antiqua"/>
    </style:style>
    <style:style style:name="P624" style:parent-style-name="Normal" style:family="paragraph">
      <style:paragraph-properties fo:text-align="justify" fo:margin-top="0.0694in" fo:margin-bottom="0.0694in"/>
    </style:style>
    <style:style style:name="T625" style:parent-style-name="DefaultParagraphFont" style:family="text">
      <style:text-properties style:font-name="Book Antiqua" style:font-name-complex="Courier New"/>
    </style:style>
    <style:style style:name="T626" style:parent-style-name="DefaultParagraphFont" style:family="text">
      <style:text-properties style:font-name="Book Antiqua" style:font-name-complex="Courier New"/>
    </style:style>
    <style:style style:name="T627" style:parent-style-name="DefaultParagraphFont" style:family="text">
      <style:text-properties style:font-name="Book Antiqua" style:font-name-complex="Courier New"/>
    </style:style>
    <style:style style:name="T628" style:parent-style-name="DefaultParagraphFont" style:family="text">
      <style:text-properties style:font-name="Book Antiqua" style:font-name-complex="Courier New" fo:font-style="italic" style:font-style-asian="italic" style:font-style-complex="italic"/>
    </style:style>
    <style:style style:name="T629" style:parent-style-name="DefaultParagraphFont" style:family="text">
      <style:text-properties style:font-name="Islamicstudies" style:font-name-complex="Courier New" fo:font-style="italic" style:font-style-asian="italic" style:font-style-complex="italic"/>
    </style:style>
    <style:style style:name="T630" style:parent-style-name="DefaultParagraphFont" style:family="text">
      <style:text-properties style:font-name="Book Antiqua" style:font-name-complex="Courier New" fo:font-style="italic" style:font-style-asian="italic" style:font-style-complex="italic"/>
    </style:style>
    <style:style style:name="T631" style:parent-style-name="DefaultParagraphFont" style:family="text">
      <style:text-properties style:font-name="Book Antiqua" style:font-name-complex="Courier New"/>
    </style:style>
    <style:style style:name="T632" style:parent-style-name="DefaultParagraphFont" style:family="text">
      <style:text-properties style:font-name="Book Antiqua" style:font-name-complex="Courier New" fo:font-style="italic" style:font-style-asian="italic" style:font-style-complex="italic"/>
    </style:style>
    <style:style style:name="T633" style:parent-style-name="DefaultParagraphFont" style:family="text">
      <style:text-properties style:font-name="Book Antiqua" style:font-name-complex="Courier New"/>
    </style:style>
    <style:style style:name="T634" style:parent-style-name="DefaultParagraphFont" style:family="text">
      <style:text-properties style:font-name="Book Antiqua" style:font-name-complex="Courier New"/>
    </style:style>
    <style:style style:name="T635" style:parent-style-name="EndnoteReference" style:family="text">
      <style:text-properties style:font-name="Book Antiqua" style:font-name-complex="Courier New"/>
    </style:style>
    <style:style style:name="T636" style:parent-style-name="DefaultParagraphFont" style:family="text">
      <style:text-properties style:font-name="Islamicstudies"/>
    </style:style>
    <style:style style:name="T637" style:parent-style-name="DefaultParagraphFont" style:family="text">
      <style:text-properties style:font-name="Islamicstudies"/>
    </style:style>
    <style:style style:name="T638" style:parent-style-name="DefaultParagraphFont" style:family="text">
      <style:text-properties style:font-name="Islamicstudies"/>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style:font-name="Islamicstud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style:font-name="Islamicstud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style:font-name="Islamicstud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style:font-name="Islamicstudies"/>
    </style:style>
    <style:style style:name="T648" style:parent-style-name="DefaultParagraphFont" style:family="text">
      <style:text-properties style:font-name="Islamicstudies"/>
    </style:style>
    <style:style style:name="T649" style:parent-style-name="DefaultParagraphFont" style:family="text">
      <style:text-properties style:font-name="Islamicstudies"/>
    </style:style>
    <style:style style:name="T650" style:parent-style-name="DefaultParagraphFont" style:family="text">
      <style:text-properties style:font-name="Islamicstudies"/>
    </style:style>
    <style:style style:name="T651" style:parent-style-name="DefaultParagraphFont" style:family="text">
      <style:text-properties style:font-name="Islamicstudies"/>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style:font-name="Islamicstud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style:font-name="Islamicstud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style:font-name="Islamicstudies" fo:font-style="italic" style:font-style-asian="italic" style:font-style-complex="italic"/>
    </style:style>
    <style:style style:name="T658" style:parent-style-name="DefaultParagraphFont" style:family="text">
      <style:text-properties style:font-name="Book Antiqua" style:font-name-complex="Courier New"/>
    </style:style>
    <style:style style:name="P659" style:parent-style-name="Normal" style:family="paragraph">
      <style:paragraph-properties fo:text-align="justify" style:writing-mode="rl-tb" fo:margin-top="0.0694in" fo:margin-bottom="0.0694in"/>
    </style:style>
    <style:style style:name="T660" style:parent-style-name="DefaultParagraphFont" style:family="text">
      <style:text-properties style:font-name="Traditional Arabic" style:font-name-complex="Traditional Arabic" fo:font-size="14pt" style:font-size-asian="14pt" style:font-size-complex="14pt"/>
    </style:style>
    <style:style style:name="T661" style:parent-style-name="DefaultParagraphFont" style:family="text">
      <style:text-properties style:font-name="Traditional Arabic" style:font-name-complex="Traditional Arabic" fo:font-size="14pt" style:font-size-asian="14pt" style:font-size-complex="14pt"/>
    </style:style>
    <style:style style:name="T662" style:parent-style-name="EndnoteReference" style:family="text">
      <style:text-properties style:font-name="_PDMS_Saleem_QuranFont" style:font-name-complex="_PDMS_Saleem_QuranFont" fo:font-size="14pt" style:font-size-asian="14pt" style:font-size-complex="14pt"/>
    </style:style>
    <style:style style:name="T663" style:parent-style-name="DefaultParagraphFont" style:family="text">
      <style:text-properties style:font-name="Islamicstudies"/>
    </style:style>
    <style:style style:name="T664" style:parent-style-name="DefaultParagraphFont" style:family="text">
      <style:text-properties style:font-name="_PDMS_Saleem_QuranFont" style:font-name-complex="_PDMS_Saleem_QuranFont" fo:font-size="18pt" style:font-size-asian="18pt" style:font-size-complex="18pt"/>
    </style:style>
    <style:style style:name="P665" style:parent-style-name="Normal" style:family="paragraph">
      <style:paragraph-properties fo:margin-top="0.0694in" fo:margin-bottom="0.0694in"/>
    </style:style>
    <style:style style:name="T666" style:parent-style-name="DefaultParagraphFont" style:family="text">
      <style:text-properties style:font-name="Book Antiqua" style:font-name-complex="_PDMS_Saleem_QuranFont"/>
    </style:style>
    <style:style style:name="T667" style:parent-style-name="DefaultParagraphFont" style:family="text">
      <style:text-properties style:font-name="Book Antiqua"/>
    </style:style>
    <style:style style:name="P668" style:parent-style-name="Normal" style:family="paragraph">
      <style:paragraph-properties fo:text-align="justify"/>
    </style:style>
    <style:style style:name="T669" style:parent-style-name="DefaultParagraphFont" style:family="text">
      <style:text-properties style:font-name="Book Antiqua" style:font-name-complex="Courier New"/>
    </style:style>
    <style:style style:name="T670" style:parent-style-name="DefaultParagraphFont" style:family="text">
      <style:text-properties style:font-name="Book Antiqua" style:font-name-complex="Courier New"/>
    </style:style>
    <style:style style:name="T671" style:parent-style-name="DefaultParagraphFont" style:family="text">
      <style:text-properties style:font-name="Book Antiqua" style:font-name-complex="Courier New" fo:font-style="italic" style:font-style-asian="italic" style:font-style-complex="italic"/>
    </style:style>
    <style:style style:name="T672" style:parent-style-name="DefaultParagraphFont" style:family="text">
      <style:text-properties style:font-name="Islamicstudies" style:font-name-complex="Courier New" fo:font-style="italic" style:font-style-asian="italic" style:font-style-complex="italic"/>
    </style:style>
    <style:style style:name="T673" style:parent-style-name="DefaultParagraphFont" style:family="text">
      <style:text-properties style:font-name="Book Antiqua" style:font-name-complex="Courier New" fo:font-style="italic" style:font-style-asian="italic" style:font-style-complex="italic"/>
    </style:style>
    <style:style style:name="T674" style:parent-style-name="DefaultParagraphFont" style:family="text">
      <style:text-properties style:font-name="Book Antiqua" style:font-name-complex="Courier New"/>
    </style:style>
    <style:style style:name="T675" style:parent-style-name="EndnoteReference" style:family="text">
      <style:text-properties style:font-name="Book Antiqua" style:font-name-complex="Courier New"/>
    </style:style>
    <style:style style:name="T676" style:parent-style-name="DefaultParagraphFont" style:family="text">
      <style:text-properties style:font-name="Islamicstudies"/>
    </style:style>
    <style:style style:name="T677" style:parent-style-name="DefaultParagraphFont" style:family="text">
      <style:text-properties style:font-name="Islamicstudies"/>
    </style:style>
    <style:style style:name="T678" style:parent-style-name="DefaultParagraphFont" style:family="text">
      <style:text-properties style:font-name="Islamicstudies"/>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style:font-name="Islamicstud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style:font-name="Islamicstud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style:font-name="Islamicstudies"/>
    </style:style>
    <style:style style:name="T685" style:parent-style-name="DefaultParagraphFont" style:family="text">
      <style:text-properties style:font-name="Islamicstudies"/>
    </style:style>
    <style:style style:name="T686" style:parent-style-name="DefaultParagraphFont" style:family="text">
      <style:text-properties style:font-name="Islamicstudies"/>
    </style:style>
    <style:style style:name="T687" style:parent-style-name="DefaultParagraphFont" style:family="text">
      <style:text-properties style:font-name="Islamicstudies"/>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style:font-name="Islamicstud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style:font-name="Islamicstud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style:font-name="Book Antiqua" style:font-name-complex="Courier New"/>
    </style:style>
    <style:style style:name="P694" style:parent-style-name="Normal" style:family="paragraph">
      <style:paragraph-properties fo:text-align="justify"/>
    </style:style>
    <style:style style:name="T695" style:parent-style-name="DefaultParagraphFont" style:family="text">
      <style:text-properties style:font-name="Book Antiqua" style:font-name-complex="Courier New"/>
    </style:style>
    <style:style style:name="T696" style:parent-style-name="DefaultParagraphFont" style:family="text">
      <style:text-properties style:font-name="Book Antiqua" style:font-name-complex="Courier New"/>
    </style:style>
    <style:style style:name="T697" style:parent-style-name="EndnoteReference" style:family="text">
      <style:text-properties style:font-name="Book Antiqua" style:font-name-complex="Courier New"/>
    </style:style>
    <style:style style:name="T698" style:parent-style-name="DefaultParagraphFont" style:family="text">
      <style:text-properties style:font-name="Islamicstudies"/>
    </style:style>
    <style:style style:name="T699" style:parent-style-name="DefaultParagraphFont" style:family="text">
      <style:text-properties style:font-name="Islamicstudies"/>
    </style:style>
    <style:style style:name="T700" style:parent-style-name="DefaultParagraphFont" style:family="text">
      <style:text-properties style:font-name="Islamicstudies"/>
    </style:style>
    <style:style style:name="T701" style:parent-style-name="DefaultParagraphFont" style:family="text">
      <style:text-properties style:font-name="Islamicstudies"/>
    </style:style>
    <style:style style:name="T702" style:parent-style-name="DefaultParagraphFont" style:family="text">
      <style:text-properties style:font-name="Islamicstudies"/>
    </style:style>
    <style:style style:name="T703" style:parent-style-name="DefaultParagraphFont" style:family="text">
      <style:text-properties style:font-name="Islamicstudies"/>
    </style:style>
    <style:style style:name="T704" style:parent-style-name="DefaultParagraphFont" style:family="text">
      <style:text-properties style:font-name="Islamicstudies"/>
    </style:style>
    <style:style style:name="T705" style:parent-style-name="DefaultParagraphFont" style:family="text">
      <style:text-properties style:font-name="Islamicstudies"/>
    </style:style>
    <style:style style:name="T706" style:parent-style-name="DefaultParagraphFont" style:family="text">
      <style:text-properties style:font-name="Islamicstudies"/>
    </style:style>
    <style:style style:name="T707" style:parent-style-name="DefaultParagraphFont" style:family="text">
      <style:text-properties style:font-name="Islamicstudies"/>
    </style:style>
    <style:style style:name="T708" style:parent-style-name="DefaultParagraphFont" style:family="text">
      <style:text-properties style:font-name="Islamicstudies"/>
    </style:style>
    <style:style style:name="T709" style:parent-style-name="DefaultParagraphFont" style:family="text">
      <style:text-properties style:font-name="Islamicstudies"/>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style:font-name="Islamicstud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style:font-name="Islamicstud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style:font-name="Islamicstud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style:font-name="Book Antiqua" style:font-name-complex="Courier New"/>
    </style:style>
    <style:style style:name="P718" style:parent-style-name="Normal" style:family="paragraph">
      <style:paragraph-properties fo:text-align="end" fo:margin-top="0.0694in" fo:margin-bottom="0.0694in"/>
    </style:style>
    <style:style style:name="T719" style:parent-style-name="EndnoteReference" style:family="text">
      <style:text-properties style:font-name="Book Antiqua" style:font-name-complex="Courier New"/>
    </style:style>
    <style:style style:name="T720" style:parent-style-name="DefaultParagraphFont" style:family="text">
      <style:text-properties style:font-name="Islamicstudies"/>
    </style:style>
    <style:style style:name="T721" style:parent-style-name="DefaultParagraphFont" style:family="text">
      <style:text-properties style:font-name="Book Antiqua" style:font-name-complex="Courier New"/>
    </style:style>
    <style:style style:name="T722" style:parent-style-name="DefaultParagraphFont" style:family="text">
      <style:text-properties style:font-name="Traditional Arabic" style:font-name-complex="Traditional Arabic" fo:font-size="14pt" style:font-size-asian="14pt" style:font-size-complex="14pt"/>
    </style:style>
    <style:style style:name="T723" style:parent-style-name="DefaultParagraphFont" style:family="text">
      <style:text-properties style:font-name="Traditional Arabic" style:font-name-complex="Traditional Arabic" fo:font-size="14pt" style:font-size-asian="14pt" style:font-size-complex="14pt"/>
    </style:style>
    <style:style style:name="T724" style:parent-style-name="DefaultParagraphFont" style:family="text">
      <style:text-properties style:font-name="Traditional Arabic" style:font-name-complex="Traditional Arabic" fo:font-size="14pt" style:font-size-asian="14pt" style:font-size-complex="14pt"/>
    </style:style>
    <style:style style:name="P725" style:parent-style-name="Normal" style:family="paragraph">
      <style:paragraph-properties fo:text-align="justify" fo:margin-top="0.0694in" fo:margin-bottom="0.0694in"/>
      <style:text-properties style:font-name="Book Antiqua"/>
    </style:style>
    <style:style style:name="P726" style:parent-style-name="Normal" style:family="paragraph">
      <style:paragraph-properties fo:text-align="justify" fo:margin-top="0.0694in" fo:margin-bottom="0.0694in"/>
    </style:style>
    <style:style style:name="T727" style:parent-style-name="DefaultParagraphFont" style:family="text">
      <style:text-properties style:font-name="Book Antiqua" style:font-name-complex="Courier New"/>
    </style:style>
    <style:style style:name="T728" style:parent-style-name="DefaultParagraphFont" style:family="text">
      <style:text-properties style:font-name="Book Antiqua" style:font-name-complex="Courier New"/>
    </style:style>
    <style:style style:name="T729" style:parent-style-name="EndnoteReference" style:family="text">
      <style:text-properties style:font-name="Book Antiqua" style:font-name-complex="Courier New"/>
    </style:style>
    <style:style style:name="T730" style:parent-style-name="DefaultParagraphFont" style:family="text">
      <style:text-properties style:font-name="Islamicstudies"/>
    </style:style>
    <style:style style:name="T731" style:parent-style-name="DefaultParagraphFont" style:family="text">
      <style:text-properties style:font-name="Islamicstudies"/>
    </style:style>
    <style:style style:name="T732" style:parent-style-name="DefaultParagraphFont" style:family="text">
      <style:text-properties style:font-name="Islamicstudies"/>
    </style:style>
    <style:style style:name="T733" style:parent-style-name="DefaultParagraphFont" style:family="text">
      <style:text-properties style:font-name="Islamicstudies"/>
    </style:style>
    <style:style style:name="T734" style:parent-style-name="DefaultParagraphFont" style:family="text">
      <style:text-properties style:font-name="Islamicstudies"/>
    </style:style>
    <style:style style:name="T735" style:parent-style-name="DefaultParagraphFont" style:family="text">
      <style:text-properties style:font-name="Islamicstudies"/>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style:font-name="Islamicstud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style:font-name="Islamicstud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style:font-name="Islamicstud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style:font-name="Islamicstud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style:font-name="Islamicstud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style:font-name="Islamicstud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style:font-name="Islamicstud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style:font-name="Islamicstud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style:font-name="Islamicstudies"/>
    </style:style>
    <style:style style:name="T754" style:parent-style-name="DefaultParagraphFont" style:family="text">
      <style:text-properties style:font-name="Islamicstudies"/>
    </style:style>
    <style:style style:name="T755" style:parent-style-name="DefaultParagraphFont" style:family="text">
      <style:text-properties style:font-name="Book Antiqua" style:font-name-complex="Courier New"/>
    </style:style>
    <style:style style:name="P756" style:parent-style-name="Normal" style:family="paragraph">
      <style:paragraph-properties fo:text-align="end" fo:margin-top="0.0694in" fo:margin-bottom="0.0694in"/>
    </style:style>
    <style:style style:name="T757" style:parent-style-name="DefaultParagraphFont" style:family="text">
      <style:text-properties style:font-name="Book Antiqua" style:font-name-complex="Courier New"/>
    </style:style>
    <style:style style:name="T758" style:parent-style-name="EndnoteReference" style:family="text">
      <style:text-properties style:font-name="Book Antiqua" style:font-name-complex="Courier New"/>
    </style:style>
    <style:style style:name="T759" style:parent-style-name="DefaultParagraphFont" style:family="text">
      <style:text-properties style:font-name="Islamicstudies"/>
    </style:style>
    <style:style style:name="T760" style:parent-style-name="DefaultParagraphFont" style:family="text">
      <style:text-properties style:font-name="Book Antiqua" style:font-name-complex="Courier New"/>
    </style:style>
    <style:style style:name="T761" style:parent-style-name="DefaultParagraphFont" style:family="text">
      <style:text-properties style:font-name="Traditional Arabic" style:font-name-complex="Traditional Arabic" fo:font-size="14pt" style:font-size-asian="14pt" style:font-size-complex="14pt"/>
    </style:style>
    <style:style style:name="T762" style:parent-style-name="DefaultParagraphFont" style:family="text">
      <style:text-properties style:font-name="Book Antiqua" style:font-name-complex="Courier New"/>
    </style:style>
    <style:style style:name="P763" style:parent-style-name="Normal" style:family="paragraph">
      <style:paragraph-properties fo:text-align="justify"/>
      <style:text-properties style:font-name="Book Antiqua"/>
    </style:style>
    <style:style style:name="P764" style:parent-style-name="Normal" style:family="paragraph">
      <style:paragraph-properties fo:text-align="justify"/>
    </style:style>
    <style:style style:name="T765" style:parent-style-name="DefaultParagraphFont" style:family="text">
      <style:text-properties style:font-name="Book Antiqua" style:font-name-complex="Courier New"/>
    </style:style>
    <style:style style:name="T766" style:parent-style-name="DefaultParagraphFont" style:family="text">
      <style:text-properties style:font-name="Book Antiqua" style:font-name-complex="Courier New"/>
    </style:style>
    <style:style style:name="T767" style:parent-style-name="EndnoteReference" style:family="text">
      <style:text-properties style:font-name="Book Antiqua" style:font-name-complex="Courier New"/>
    </style:style>
    <style:style style:name="T768" style:parent-style-name="DefaultParagraphFont" style:family="text">
      <style:text-properties style:font-name="Islamicstudies"/>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style:font-name="Islamicstud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style:font-name="Islamicstudies" fo:font-style="italic" style:font-style-asian="italic" style:font-style-complex="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style:font-name="Islamicstud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style:font-name="Book Antiqua" style:font-name-complex="Courier New"/>
    </style:style>
    <style:style style:name="T777" style:parent-style-name="DefaultParagraphFont" style:family="text">
      <style:text-properties style:font-name="Book Antiqua" style:font-name-complex="Courier New"/>
    </style:style>
    <style:style style:name="T778" style:parent-style-name="DefaultParagraphFont" style:family="text">
      <style:text-properties style:font-name="Book Antiqua" style:font-name-complex="_PDMS_Saleem_QuranFont" fo:font-size="18pt" style:font-size-asian="18pt" style:font-size-complex="18pt"/>
    </style:style>
    <style:style style:name="P779" style:parent-style-name="Normal" style:family="paragraph">
      <style:paragraph-properties fo:text-align="justify"/>
    </style:style>
    <style:style style:name="T780" style:parent-style-name="DefaultParagraphFont" style:family="text">
      <style:text-properties style:font-name="Book Antiqua"/>
    </style:style>
    <style:style style:name="T781" style:parent-style-name="DefaultParagraphFont" style:family="text">
      <style:text-properties style:font-name="Book Antiqua" fo:font-style="italic" style:font-style-asian="italic" style:font-style-complex="italic"/>
    </style:style>
    <style:style style:name="T782" style:parent-style-name="DefaultParagraphFont" style:family="text">
      <style:text-properties style:font-name="Islamicstudies" fo:font-style="italic" style:font-style-asian="italic" style:font-style-complex="italic"/>
    </style:style>
    <style:style style:name="T783" style:parent-style-name="DefaultParagraphFont" style:family="text">
      <style:text-properties style:font-name="Book Antiqua" fo:font-style="italic" style:font-style-asian="italic" style:font-style-complex="italic"/>
    </style:style>
    <style:style style:name="T784" style:parent-style-name="DefaultParagraphFont" style:family="text">
      <style:text-properties style:font-name="Book Antiqua"/>
    </style:style>
    <style:style style:name="P785" style:parent-style-name="Normal" style:family="paragraph">
      <style:paragraph-properties fo:text-align="justify"/>
      <style:text-properties style:font-name="Book Antiqua"/>
    </style:style>
    <style:style style:name="P786" style:parent-style-name="Normal" style:family="paragraph">
      <style:paragraph-properties fo:text-align="justify"/>
      <style:text-properties style:font-name="Book Antiqua" fo:font-weight="bold" style:font-weight-asian="bold" style:font-weight-complex="bold"/>
    </style:style>
    <style:style style:name="P787" style:parent-style-name="Normal" style:family="paragraph">
      <style:paragraph-properties fo:text-align="justify" fo:margin-left="1.125in">
        <style:tab-stops/>
      </style:paragraph-properties>
    </style:style>
    <style:style style:name="T788" style:parent-style-name="DefaultParagraphFont" style:family="text">
      <style:text-properties style:font-name="Book Antiqua"/>
    </style:style>
    <style:style style:name="P789" style:parent-style-name="Normal" style:family="paragraph">
      <style:paragraph-properties fo:text-align="justify" style:writing-mode="rl-tb"/>
    </style:style>
    <style:style style:name="T790" style:parent-style-name="DefaultParagraphFont" style:family="text">
      <style:text-properties style:font-name="Traditional Arabic" style:font-name-complex="Traditional Arabic" fo:font-size="14pt" style:font-size-asian="14pt" style:font-size-complex="14pt"/>
    </style:style>
    <style:style style:name="T791" style:parent-style-name="DefaultParagraphFont" style:family="text">
      <style:text-properties style:font-name="Traditional Arabic" style:font-name-complex="Traditional Arabic" fo:font-size="14pt" style:font-size-asian="14pt" style:font-size-complex="14pt"/>
    </style:style>
    <style:style style:name="T792" style:parent-style-name="EndnoteReference" style:family="text">
      <style:text-properties style:font-name="mylotus" style:font-name-complex="mylotus" fo:font-size="16pt" style:font-size-asian="16pt" style:font-size-complex="14pt"/>
    </style:style>
    <style:style style:name="T793" style:parent-style-name="DefaultParagraphFont" style:family="text">
      <style:text-properties style:font-name="Islamicstudies"/>
    </style:style>
    <style:style style:name="P794" style:parent-style-name="Normal" style:family="paragraph">
      <style:paragraph-properties fo:text-align="justify" fo:margin-top="0.0694in" fo:margin-bottom="0.0694in"/>
      <style:text-properties style:font-name="Book Antiqua" style:font-name-complex="Courier New"/>
    </style:style>
    <style:style style:name="P795" style:parent-style-name="Normal" style:family="paragraph">
      <style:paragraph-properties fo:text-align="justify" fo:margin-top="0.0694in" fo:margin-bottom="0.0694in"/>
    </style:style>
    <style:style style:name="T796" style:parent-style-name="DefaultParagraphFont" style:family="text">
      <style:text-properties style:font-name="Book Antiqua" style:font-name-complex="Courier New"/>
    </style:style>
    <style:style style:name="T797" style:parent-style-name="DefaultParagraphFont" style:family="text">
      <style:text-properties style:font-name="Book Antiqua" style:font-name-complex="Courier New"/>
    </style:style>
    <style:style style:name="T798" style:parent-style-name="EndnoteReference" style:family="text">
      <style:text-properties style:font-name="Book Antiqua" style:font-name-complex="Courier New"/>
    </style:style>
    <style:style style:name="T799" style:parent-style-name="DefaultParagraphFont" style:family="text">
      <style:text-properties style:font-name="Islamicstudies"/>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style:font-name="Islamicstud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style:font-name="Islamicstudies" fo:font-style="italic" style:font-style-asian="italic" style:font-style-complex="italic"/>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style:font-name="Islamicstudies" fo:font-style="italic" style:font-style-asian="italic"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style:font-name="Islamicstudies"/>
    </style:style>
    <style:style style:name="T808" style:parent-style-name="DefaultParagraphFont" style:family="text">
      <style:text-properties style:font-name="Islamicstudies"/>
    </style:style>
    <style:style style:name="T809" style:parent-style-name="DefaultParagraphFont" style:family="text">
      <style:text-properties style:font-name="Islamicstudies"/>
    </style:style>
    <style:style style:name="T810" style:parent-style-name="DefaultParagraphFont" style:family="text">
      <style:text-properties style:font-name="Islamicstudies"/>
    </style:style>
    <style:style style:name="T811" style:parent-style-name="DefaultParagraphFont" style:family="text">
      <style:text-properties style:font-name="Islamicstudies"/>
    </style:style>
    <style:style style:name="T812" style:parent-style-name="DefaultParagraphFont" style:family="text">
      <style:text-properties style:font-name="Islamicstudies"/>
    </style:style>
    <style:style style:name="T813" style:parent-style-name="DefaultParagraphFont" style:family="text">
      <style:text-properties style:text-position="super 65%"/>
    </style:style>
    <style:style style:name="T814" style:parent-style-name="DefaultParagraphFont" style:family="text">
      <style:text-properties style:font-name="Islamicstudies"/>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style:font-name="Islamicstud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style:font-name="Islamicstud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style:font-name="Islamicstudies" fo:font-style="italic" style:font-style-asian="italic" style:font-style-complex="italic"/>
    </style:style>
    <style:style style:name="T822" style:parent-style-name="DefaultParagraphFont" style:family="text">
      <style:text-properties style:font-name="Book Antiqua" style:font-name-complex="Courier New"/>
    </style:style>
    <style:style style:name="P823" style:parent-style-name="Normal" style:family="paragraph">
      <style:paragraph-properties fo:text-align="justify" fo:margin-top="0.0694in" fo:margin-bottom="0.0694in"/>
      <style:text-properties style:font-name="Book Antiqua" style:font-name-complex="Courier New"/>
    </style:style>
    <style:style style:name="P824" style:parent-style-name="Normal" style:family="paragraph">
      <style:paragraph-properties fo:text-align="justify" style:writing-mode="rl-tb" fo:margin-top="0.0694in" fo:margin-bottom="0.0694in" fo:margin-left="-0.0013in">
        <style:tab-stops/>
      </style:paragraph-properties>
    </style:style>
    <style:style style:name="T825" style:parent-style-name="DefaultParagraphFont" style:family="text">
      <style:text-properties style:font-name="Traditional Arabic" style:font-name-complex="Traditional Arabic" fo:font-size="14pt" style:font-size-asian="14pt" style:font-size-complex="14pt"/>
    </style:style>
    <style:style style:name="T826" style:parent-style-name="DefaultParagraphFont" style:family="text">
      <style:text-properties style:font-name="Traditional Arabic" style:font-name-complex="Traditional Arabic" fo:font-size="14pt" style:font-size-asian="14pt" style:font-size-complex="14pt"/>
    </style:style>
    <style:style style:name="T827" style:parent-style-name="EndnoteReference" style:family="text">
      <style:text-properties style:font-name="mylotus" style:font-name-complex="mylotus" fo:font-size="16pt" style:font-size-asian="16pt" style:font-size-complex="14pt"/>
    </style:style>
    <style:style style:name="T828" style:parent-style-name="DefaultParagraphFont" style:family="text">
      <style:text-properties style:font-name="Islamicstudies"/>
    </style:style>
    <style:style style:name="T829" style:parent-style-name="DefaultParagraphFont" style:family="text">
      <style:text-properties style:font-name="Islamicstudies"/>
    </style:style>
    <style:style style:name="T830" style:parent-style-name="DefaultParagraphFont" style:family="text">
      <style:text-properties style:font-name="Islamicstudies"/>
    </style:style>
    <style:style style:name="P831" style:parent-style-name="Normal" style:family="paragraph">
      <style:paragraph-properties fo:text-align="justify" fo:margin-top="0.0694in" fo:margin-bottom="0.0694in"/>
    </style:style>
    <style:style style:name="T832" style:parent-style-name="DefaultParagraphFont" style:family="text">
      <style:text-properties style:font-name="Book Antiqua" style:font-name-complex="Courier New" fo:font-style="italic" style:font-style-asian="italic" style:font-style-complex="italic"/>
    </style:style>
    <style:style style:name="T833" style:parent-style-name="DefaultParagraphFont" style:family="text">
      <style:text-properties style:font-name="Islamicstudies" style:font-name-complex="Courier New" fo:font-style="italic" style:font-style-asian="italic" style:font-style-complex="italic"/>
    </style:style>
    <style:style style:name="T834" style:parent-style-name="DefaultParagraphFont" style:family="text">
      <style:text-properties style:font-name="Book Antiqua" style:font-name-complex="Courier New" fo:font-style="italic" style:font-style-asian="italic" style:font-style-complex="italic"/>
    </style:style>
    <style:style style:name="T835" style:parent-style-name="DefaultParagraphFont" style:family="text">
      <style:text-properties style:font-name="Book Antiqua" style:font-name-complex="Courier New"/>
    </style:style>
    <style:style style:name="T836" style:parent-style-name="DefaultParagraphFont" style:family="text">
      <style:text-properties style:font-name="Book Antiqua" style:font-name-complex="Courier New"/>
    </style:style>
    <style:style style:name="P837" style:parent-style-name="Normal" style:family="paragraph">
      <style:paragraph-properties fo:text-align="end" fo:margin-top="0.0694in" fo:margin-bottom="0.0694in" fo:margin-left="1.25in">
        <style:tab-stops/>
      </style:paragraph-properties>
    </style:style>
    <style:style style:name="T838" style:parent-style-name="EndnoteReference" style:family="text">
      <style:text-properties style:font-name="Book Antiqua" style:font-name-complex="Courier New"/>
    </style:style>
    <style:style style:name="T839" style:parent-style-name="DefaultParagraphFont" style:family="text">
      <style:text-properties style:font-name="Islamicstudies"/>
    </style:style>
    <style:style style:name="T840" style:parent-style-name="DefaultParagraphFont" style:family="text">
      <style:text-properties style:font-name="Traditional Arabic" style:font-name-complex="Traditional Arabic" fo:font-size="14pt" style:font-size-asian="14pt" style:font-size-complex="14pt"/>
    </style:style>
    <style:style style:name="T841" style:parent-style-name="DefaultParagraphFont" style:family="text">
      <style:text-properties style:font-name="Traditional Arabic" style:font-name-complex="Traditional Arabic" fo:font-size="14pt" style:font-size-asian="14pt" style:font-size-complex="14pt"/>
    </style:style>
    <style:style style:name="T842" style:parent-style-name="DefaultParagraphFont" style:family="text">
      <style:text-properties style:font-name="Traditional Arabic" style:font-name-complex="Traditional Arabic" fo:font-size="14pt" style:font-size-asian="14pt" style:font-size-complex="14pt"/>
    </style:style>
    <style:style style:name="T843" style:parent-style-name="DefaultParagraphFont" style:family="text">
      <style:text-properties style:font-name="mylotus" style:font-name-complex="mylotus" fo:font-size="16pt" style:font-size-asian="16pt" style:font-size-complex="14pt"/>
    </style:style>
    <style:style style:name="P844" style:parent-style-name="Normal" style:family="paragraph">
      <style:paragraph-properties fo:text-align="justify" fo:margin-top="0.0694in" fo:margin-bottom="0.0694in"/>
    </style:style>
    <style:style style:name="T845" style:parent-style-name="DefaultParagraphFont" style:family="text">
      <style:text-properties style:font-name="Islamicstudies" style:font-name-complex="Courier New" fo:font-style="italic" style:font-style-asian="italic" style:font-style-complex="italic"/>
    </style:style>
    <style:style style:name="T846" style:parent-style-name="DefaultParagraphFont" style:family="text">
      <style:text-properties style:font-name="Book Antiqua" style:font-name-complex="Courier New"/>
    </style:style>
    <style:style style:name="T847" style:parent-style-name="DefaultParagraphFont" style:family="text">
      <style:text-properties style:font-name="Book Antiqua" style:font-name-complex="Courier New"/>
    </style:style>
    <style:style style:name="P848" style:parent-style-name="Normal" style:family="paragraph">
      <style:paragraph-properties fo:text-align="justify" fo:margin-top="0.0694in" fo:margin-bottom="0.0694in"/>
      <style:text-properties style:font-name="Book Antiqua" style:font-name-complex="Courier New"/>
    </style:style>
    <style:style style:name="P849" style:parent-style-name="Normal" style:family="paragraph">
      <style:paragraph-properties fo:text-align="justify" fo:margin-top="0.0694in" fo:margin-bottom="0.0694in"/>
    </style:style>
    <style:style style:name="T850" style:parent-style-name="DefaultParagraphFont" style:family="text">
      <style:text-properties style:font-name="Book Antiqua" style:font-name-complex="Courier New" fo:font-weight="bold" style:font-weight-asian="bold" style:font-weight-complex="bold"/>
    </style:style>
    <style:style style:name="T851" style:parent-style-name="DefaultParagraphFont" style:family="text">
      <style:text-properties style:font-name="Book Antiqua" style:font-name-complex="Courier New"/>
    </style:style>
    <style:style style:name="T852" style:parent-style-name="DefaultParagraphFont" style:family="text">
      <style:text-properties style:font-name="Traditional Arabic" style:font-name-complex="Traditional Arabic" fo:font-size="14pt" style:font-size-asian="14pt" style:font-size-complex="14pt"/>
    </style:style>
    <style:style style:name="T853" style:parent-style-name="DefaultParagraphFont" style:family="text">
      <style:text-properties style:font-name="Traditional Arabic" style:font-name-complex="Traditional Arabic" fo:font-size="14pt" style:font-size-asian="14pt" style:font-size-complex="14pt"/>
    </style:style>
    <style:style style:name="T854" style:parent-style-name="DefaultParagraphFont" style:family="text">
      <style:text-properties style:font-name="Traditional Arabic" style:font-name-complex="Traditional Arabic" fo:font-size="14pt" style:font-size-asian="14pt" style:font-size-complex="14pt"/>
    </style:style>
    <style:style style:name="T855" style:parent-style-name="DefaultParagraphFont" style:family="text">
      <style:text-properties style:font-name="Book Antiqua" style:font-name-complex="Arabic Transparent" fo:font-weight="bold" style:font-weight-asian="bold" style:font-weight-complex="bold" fo:font-size="14pt" style:font-size-asian="14pt" style:font-size-complex="14pt"/>
    </style:style>
    <style:style style:name="T856" style:parent-style-name="DefaultParagraphFont" style:family="text">
      <style:text-properties style:font-name="Book Antiqua" style:font-name-complex="Courier New"/>
    </style:style>
    <style:style style:name="T857" style:parent-style-name="DefaultParagraphFont" style:family="text">
      <style:text-properties style:font-name="Book Antiqua" style:font-name-complex="Arabic Transparent"/>
    </style:style>
    <style:style style:name="T858" style:parent-style-name="DefaultParagraphFont" style:family="text">
      <style:text-properties style:font-name="Book Antiqua" style:font-name-complex="Courier New"/>
    </style:style>
    <style:style style:name="T859" style:parent-style-name="DefaultParagraphFont" style:family="text">
      <style:text-properties style:font-name="Book Antiqua" style:font-name-complex="Courier New"/>
    </style:style>
    <style:style style:name="T860" style:parent-style-name="DefaultParagraphFont" style:family="text">
      <style:text-properties style:font-name="Book Antiqua" style:font-name-complex="Courier New" fo:font-style="italic" style:font-style-asian="italic" style:font-style-complex="italic"/>
    </style:style>
    <style:style style:name="T861" style:parent-style-name="DefaultParagraphFont" style:family="text">
      <style:text-properties style:font-name="Islamicstudies" style:font-name-complex="Courier New" fo:font-style="italic" style:font-style-asian="italic" style:font-style-complex="italic"/>
    </style:style>
    <style:style style:name="T862" style:parent-style-name="DefaultParagraphFont" style:family="text">
      <style:text-properties style:font-name="Book Antiqua" style:font-name-complex="Courier New" fo:font-style="italic" style:font-style-asian="italic" style:font-style-complex="italic"/>
    </style:style>
    <style:style style:name="T863" style:parent-style-name="DefaultParagraphFont" style:family="text">
      <style:text-properties style:font-name="Book Antiqua" style:font-name-complex="Courier New"/>
    </style:style>
    <style:style style:name="T864" style:parent-style-name="EndnoteReference" style:family="text">
      <style:text-properties style:font-name="Book Antiqua" style:font-name-complex="Courier New"/>
    </style:style>
    <style:style style:name="T865" style:parent-style-name="DefaultParagraphFont" style:family="text">
      <style:text-properties fo:font-size="10pt" style:font-size-asian="10pt" style:font-size-complex="10pt"/>
    </style:style>
    <style:style style:name="T866" style:parent-style-name="DefaultParagraphFont" style:family="text">
      <style:text-properties fo:font-size="10pt" style:font-size-asian="10pt" style:font-size-complex="10pt"/>
    </style:style>
    <style:style style:name="T867" style:parent-style-name="DefaultParagraphFont" style:family="text">
      <style:text-properties fo:font-style="italic" style:font-style-asian="italic" style:font-style-complex="italic" fo:font-size="10pt" style:font-size-asian="10pt" style:font-size-complex="10pt"/>
    </style:style>
    <style:style style:name="T868" style:parent-style-name="DefaultParagraphFont" style:family="text">
      <style:text-properties style:font-name="Islamicstudies" fo:font-style="italic" style:font-style-asian="italic" style:font-style-complex="italic" fo:font-size="10pt" style:font-size-asian="10pt" style:font-size-complex="10pt"/>
    </style:style>
    <style:style style:name="T869" style:parent-style-name="DefaultParagraphFont" style:family="text">
      <style:text-properties fo:font-style="italic" style:font-style-asian="italic" style:font-style-complex="italic" fo:font-size="10pt" style:font-size-asian="10pt" style:font-size-complex="10pt"/>
    </style:style>
    <style:style style:name="T870" style:parent-style-name="DefaultParagraphFont" style:family="text">
      <style:text-properties fo:font-size="10pt" style:font-size-asian="10pt" style:font-size-complex="10pt"/>
    </style:style>
    <style:style style:name="T871" style:parent-style-name="DefaultParagraphFont" style:family="text">
      <style:text-properties fo:font-size="10pt" style:font-size-asian="10pt" style:font-size-complex="10pt"/>
    </style:style>
    <style:style style:name="T872" style:parent-style-name="DefaultParagraphFont" style:family="text">
      <style:text-properties fo:font-size="10pt" style:font-size-asian="10pt" style:font-size-complex="10pt"/>
    </style:style>
    <style:style style:name="T873" style:parent-style-name="DefaultParagraphFont" style:family="text">
      <style:text-properties fo:font-style="italic" style:font-style-asian="italic" style:font-style-complex="italic" fo:color="#000000" fo:font-size="10pt" style:font-size-asian="10pt" style:font-size-complex="10pt"/>
    </style:style>
    <style:style style:name="T874" style:parent-style-name="DefaultParagraphFont" style:family="text">
      <style:text-properties style:font-name="Islamicstudies" fo:font-style="italic" style:font-style-asian="italic" style:font-style-complex="italic" fo:color="#000000" fo:font-size="10pt" style:font-size-asian="10pt" style:font-size-complex="10pt"/>
    </style:style>
    <style:style style:name="T875" style:parent-style-name="DefaultParagraphFont" style:family="text">
      <style:text-properties fo:font-style="italic" style:font-style-asian="italic" style:font-style-complex="italic" fo:color="#000000" fo:font-size="10pt" style:font-size-asian="10pt" style:font-size-complex="10pt"/>
    </style:style>
    <style:style style:name="T876" style:parent-style-name="DefaultParagraphFont" style:family="text">
      <style:text-properties fo:color="#000000" fo:font-size="10pt" style:font-size-asian="10pt" style:font-size-complex="10pt"/>
    </style:style>
    <style:style style:name="T877" style:parent-style-name="DefaultParagraphFont" style:family="text">
      <style:text-properties fo:color="#000000" fo:font-size="10pt" style:font-size-asian="10pt" style:font-size-complex="10pt"/>
    </style:style>
    <style:style style:name="T878" style:parent-style-name="DefaultParagraphFont" style:family="text">
      <style:text-properties fo:font-style="italic" style:font-style-asian="italic" style:font-style-complex="italic" fo:color="#000000" fo:font-size="10pt" style:font-size-asian="10pt" style:font-size-complex="10pt"/>
    </style:style>
    <style:style style:name="T879" style:parent-style-name="DefaultParagraphFont" style:family="text">
      <style:text-properties style:font-name="Islamicstudies" fo:font-style="italic" style:font-style-asian="italic" style:font-style-complex="italic" fo:color="#000000" fo:font-size="10pt" style:font-size-asian="10pt" style:font-size-complex="10pt"/>
    </style:style>
    <style:style style:name="T880" style:parent-style-name="DefaultParagraphFont" style:family="text">
      <style:text-properties fo:font-style="italic" style:font-style-asian="italic" style:font-style-complex="italic" fo:color="#000000" fo:font-size="10pt" style:font-size-asian="10pt" style:font-size-complex="10pt"/>
    </style:style>
    <style:style style:name="T881" style:parent-style-name="DefaultParagraphFont" style:family="text">
      <style:text-properties style:font-name="Islamicstudies" fo:font-style="italic" style:font-style-asian="italic" style:font-style-complex="italic" fo:color="#000000" fo:font-size="10pt" style:font-size-asian="10pt" style:font-size-complex="10pt"/>
    </style:style>
    <style:style style:name="T882" style:parent-style-name="DefaultParagraphFont" style:family="text">
      <style:text-properties fo:font-style="italic" style:font-style-asian="italic" style:font-style-complex="italic" fo:color="#000000" fo:font-size="10pt" style:font-size-asian="10pt" style:font-size-complex="10pt"/>
    </style:style>
    <style:style style:name="T883" style:parent-style-name="DefaultParagraphFont" style:family="text">
      <style:text-properties style:font-name="Islamicstudies" fo:font-style="italic" style:font-style-asian="italic" style:font-style-complex="italic" fo:color="#000000" fo:font-size="10pt" style:font-size-asian="10pt" style:font-size-complex="10pt"/>
    </style:style>
    <style:style style:name="T884" style:parent-style-name="DefaultParagraphFont" style:family="text">
      <style:text-properties fo:color="#000000" fo:font-size="10pt" style:font-size-asian="10pt" style:font-size-complex="10pt"/>
    </style:style>
    <style:style style:name="T885" style:parent-style-name="DefaultParagraphFont" style:family="text">
      <style:text-properties style:font-name="Islamicstudies" fo:font-style="italic" style:font-style-asian="italic" style:font-style-complex="italic" fo:color="#000000" fo:font-size="10pt" style:font-size-asian="10pt" style:font-size-complex="10pt"/>
    </style:style>
    <style:style style:name="T886" style:parent-style-name="DefaultParagraphFont" style:family="text">
      <style:text-properties fo:font-style="italic" style:font-style-asian="italic" style:font-style-complex="italic" fo:color="#000000" fo:font-size="10pt" style:font-size-asian="10pt" style:font-size-complex="10pt"/>
    </style:style>
    <style:style style:name="T887" style:parent-style-name="DefaultParagraphFont" style:family="text">
      <style:text-properties style:font-name="Islamicstudies" fo:font-style="italic" style:font-style-asian="italic" style:font-style-complex="italic" fo:color="#000000" fo:font-size="10pt" style:font-size-asian="10pt" style:font-size-complex="10pt"/>
    </style:style>
    <style:style style:name="T888" style:parent-style-name="DefaultParagraphFont" style:family="text">
      <style:text-properties fo:font-style="italic" style:font-style-asian="italic" style:font-style-complex="italic" fo:color="#000000" fo:font-size="10pt" style:font-size-asian="10pt" style:font-size-complex="10pt"/>
    </style:style>
    <style:style style:name="T889" style:parent-style-name="DefaultParagraphFont" style:family="text">
      <style:text-properties fo:color="#000000" fo:font-size="10pt" style:font-size-asian="10pt" style:font-size-complex="10pt"/>
    </style:style>
    <style:style style:name="T890" style:parent-style-name="DefaultParagraphFont" style:family="text">
      <style:text-properties fo:font-style="italic" style:font-style-asian="italic" style:font-style-complex="italic" fo:color="#000000" fo:font-size="10pt" style:font-size-asian="10pt" style:font-size-complex="10pt"/>
    </style:style>
    <style:style style:name="T891" style:parent-style-name="DefaultParagraphFont" style:family="text">
      <style:text-properties style:font-name="Islamicstudies" fo:font-style="italic" style:font-style-asian="italic" style:font-style-complex="italic" fo:color="#000000" fo:font-size="10pt" style:font-size-asian="10pt" style:font-size-complex="10pt"/>
    </style:style>
    <style:style style:name="T892" style:parent-style-name="DefaultParagraphFont" style:family="text">
      <style:text-properties fo:font-style="italic" style:font-style-asian="italic" style:font-style-complex="italic" fo:color="#000000" fo:font-size="10pt" style:font-size-asian="10pt" style:font-size-complex="10pt"/>
    </style:style>
    <style:style style:name="T893" style:parent-style-name="DefaultParagraphFont" style:family="text">
      <style:text-properties fo:color="#000000" fo:font-size="10pt" style:font-size-asian="10pt" style:font-size-complex="10pt"/>
    </style:style>
    <style:style style:name="T894" style:parent-style-name="DefaultParagraphFont" style:family="text">
      <style:text-properties fo:color="#000000" fo:font-size="10pt" style:font-size-asian="10pt" style:font-size-complex="10pt"/>
    </style:style>
    <style:style style:name="T895" style:parent-style-name="DefaultParagraphFont" style:family="text">
      <style:text-properties fo:color="#000000" fo:font-size="10pt" style:font-size-asian="10pt" style:font-size-complex="10pt"/>
    </style:style>
    <style:style style:name="T896" style:parent-style-name="DefaultParagraphFont" style:family="text">
      <style:text-properties fo:color="#000000" fo:font-size="10pt" style:font-size-asian="10pt" style:font-size-complex="10pt"/>
    </style:style>
    <style:style style:name="T897" style:parent-style-name="DefaultParagraphFont" style:family="text">
      <style:text-properties fo:font-size="10pt" style:font-size-asian="10pt" style:font-size-complex="10pt"/>
    </style:style>
    <style:style style:name="T898" style:parent-style-name="DefaultParagraphFont" style:family="text">
      <style:text-properties fo:color="#000000" fo:font-size="10pt" style:font-size-asian="10pt" style:font-size-complex="10pt"/>
    </style:style>
    <style:style style:name="T899" style:parent-style-name="DefaultParagraphFont" style:family="text">
      <style:text-properties style:font-name="Traditional Arabic" style:font-name-complex="Traditional Arabic" fo:font-size="14pt" style:font-size-asian="14pt" style:font-size-complex="14pt"/>
    </style:style>
    <style:style style:name="T900" style:parent-style-name="DefaultParagraphFont" style:family="text">
      <style:text-properties style:font-name="Traditional Arabic" style:font-name-complex="Traditional Arabic" fo:font-size="14pt" style:font-size-asian="14pt" style:font-size-complex="14pt"/>
    </style:style>
    <style:style style:name="T901" style:parent-style-name="DefaultParagraphFont" style:family="text">
      <style:text-properties style:font-name="Traditional Arabic" style:font-name-complex="Traditional Arabic" fo:font-size="14pt" style:font-size-asian="14pt" style:font-size-complex="14pt"/>
    </style:style>
    <style:style style:name="T902" style:parent-style-name="EndnoteReference" style:family="text">
      <style:text-properties style:font-name="Book Antiqua" style:font-name-complex="Courier New"/>
    </style:style>
    <style:style style:name="T903" style:parent-style-name="DefaultParagraphFont" style:family="text">
      <style:text-properties style:font-name="Islamicstudies"/>
    </style:style>
    <style:style style:name="T904" style:parent-style-name="DefaultParagraphFont" style:family="text">
      <style:text-properties style:font-name="Islamicstudies"/>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style:font-name="Islamicstud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style:font-name="Islamicstud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style:font-name="Islamicstud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style:font-name="Islamicstud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style:font-name="Islamicstudies"/>
    </style:style>
    <style:style style:name="T915" style:parent-style-name="DefaultParagraphFont" style:family="text">
      <style:text-properties style:font-name="Islamicstudies"/>
    </style:style>
    <style:style style:name="T916" style:parent-style-name="DefaultParagraphFont" style:family="text">
      <style:text-properties style:font-name="Islamicstudies"/>
    </style:style>
    <style:style style:name="T917" style:parent-style-name="DefaultParagraphFont" style:family="text">
      <style:text-properties style:font-name="Islamicstudies"/>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style:font-name="Islamicstud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style:font-name="Islamicstud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style:font-name="Islamicstudies" fo:font-style="italic" style:font-style-asian="italic" style:font-style-complex="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style:font-name="Islamicstud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P927" style:parent-style-name="Normal" style:family="paragraph">
      <style:paragraph-properties fo:text-align="justify" fo:margin-top="0.0694in" fo:margin-bottom="0.0694in"/>
    </style:style>
    <style:style style:name="T928" style:parent-style-name="DefaultParagraphFont" style:family="text">
      <style:text-properties style:font-name="Book Antiqua" style:font-name-complex="Courier New"/>
    </style:style>
    <style:style style:name="T929" style:parent-style-name="DefaultParagraphFont" style:family="text">
      <style:text-properties style:font-name="Book Antiqua" style:font-name-complex="Courier New" fo:font-style="italic" style:font-style-asian="italic" style:font-style-complex="italic"/>
    </style:style>
    <style:style style:name="T930" style:parent-style-name="DefaultParagraphFont" style:family="text">
      <style:text-properties style:font-name="Islamicstudies" style:font-name-complex="Courier New" fo:font-style="italic" style:font-style-asian="italic" style:font-style-complex="italic"/>
    </style:style>
    <style:style style:name="T931" style:parent-style-name="DefaultParagraphFont" style:family="text">
      <style:text-properties style:font-name="Book Antiqua" style:font-name-complex="Courier New" fo:font-style="italic" style:font-style-asian="italic" style:font-style-complex="italic"/>
    </style:style>
    <style:style style:name="T932" style:parent-style-name="DefaultParagraphFont" style:family="text">
      <style:text-properties style:font-name="Book Antiqua" style:font-name-complex="Courier New"/>
    </style:style>
    <style:style style:name="T933" style:parent-style-name="DefaultParagraphFont" style:family="text">
      <style:text-properties style:font-name="Book Antiqua" style:font-name-complex="Courier New"/>
    </style:style>
    <style:style style:name="P934" style:parent-style-name="Normal" style:family="paragraph">
      <style:paragraph-properties fo:text-align="justify" style:writing-mode="rl-tb" fo:margin-top="0.0694in" fo:margin-bottom="0.0694in"/>
    </style:style>
    <style:style style:name="T935" style:parent-style-name="DefaultParagraphFont" style:family="text">
      <style:text-properties style:font-name="Traditional Arabic" style:font-name-complex="Traditional Arabic" fo:font-size="14pt" style:font-size-asian="14pt" style:font-size-complex="14pt"/>
    </style:style>
    <style:style style:name="T936" style:parent-style-name="EndnoteReference" style:family="text">
      <style:text-properties style:font-name="Book Antiqua" style:font-name-complex="Courier New"/>
    </style:style>
    <style:style style:name="T937" style:parent-style-name="DefaultParagraphFont" style:family="text">
      <style:text-properties style:font-name="Islamicstudies"/>
    </style:style>
    <style:style style:name="T938" style:parent-style-name="DefaultParagraphFont" style:family="text">
      <style:text-properties style:font-name="_PDMS_Saleem_QuranFont" style:font-name-complex="_PDMS_Saleem_QuranFont" fo:font-size="18pt" style:font-size-asian="18pt" style:font-size-complex="18pt"/>
    </style:style>
    <style:style style:name="P939" style:parent-style-name="Normal" style:family="paragraph">
      <style:paragraph-properties fo:text-align="justify" fo:margin-top="0.0694in" fo:margin-bottom="0.0694in"/>
      <style:text-properties style:font-name="Book Antiqua"/>
    </style:style>
    <style:style style:name="P940" style:parent-style-name="Normal" style:family="paragraph">
      <style:paragraph-properties fo:text-align="justify" fo:margin-top="0.0694in" fo:margin-bottom="0.0694in"/>
    </style:style>
    <style:style style:name="T941" style:parent-style-name="DefaultParagraphFont" style:family="text">
      <style:text-properties style:font-name="Book Antiqua" style:font-name-complex="Courier New"/>
    </style:style>
    <style:style style:name="T942" style:parent-style-name="DefaultParagraphFont" style:family="text">
      <style:text-properties style:font-name="Book Antiqua" style:font-name-complex="Courier New" fo:font-style="italic" style:font-style-asian="italic" style:font-style-complex="italic"/>
    </style:style>
    <style:style style:name="T943" style:parent-style-name="DefaultParagraphFont" style:family="text">
      <style:text-properties style:font-name="Islamicstudies" style:font-name-complex="Courier New" fo:font-style="italic" style:font-style-asian="italic" style:font-style-complex="italic"/>
    </style:style>
    <style:style style:name="T944" style:parent-style-name="DefaultParagraphFont" style:family="text">
      <style:text-properties style:font-name="Book Antiqua" style:font-name-complex="Courier New" fo:font-style="italic" style:font-style-asian="italic" style:font-style-complex="italic"/>
    </style:style>
    <style:style style:name="T945" style:parent-style-name="DefaultParagraphFont" style:family="text">
      <style:text-properties style:font-name="Book Antiqua" style:font-name-complex="Courier New"/>
    </style:style>
    <style:style style:name="T946" style:parent-style-name="DefaultParagraphFont" style:family="text">
      <style:text-properties style:font-name="Book Antiqua" style:font-name-complex="Courier New" fo:font-style="italic" style:font-style-asian="italic" style:font-style-complex="italic"/>
    </style:style>
    <style:style style:name="T947" style:parent-style-name="DefaultParagraphFont" style:family="text">
      <style:text-properties style:font-name="Islamicstudies" style:font-name-complex="Courier New" fo:font-style="italic" style:font-style-asian="italic" style:font-style-complex="italic"/>
    </style:style>
    <style:style style:name="T948" style:parent-style-name="DefaultParagraphFont" style:family="text">
      <style:text-properties style:font-name="Book Antiqua" style:font-name-complex="Courier New" fo:font-style="italic" style:font-style-asian="italic" style:font-style-complex="italic"/>
    </style:style>
    <style:style style:name="T949" style:parent-style-name="DefaultParagraphFont" style:family="text">
      <style:text-properties style:font-name="Book Antiqua" style:font-name-complex="Courier New"/>
    </style:style>
    <style:style style:name="T950" style:parent-style-name="DefaultParagraphFont" style:family="text">
      <style:text-properties style:font-name="mylotus" style:font-name-complex="mylotus" fo:font-size="16pt" style:font-size-asian="16pt" style:font-size-complex="14pt"/>
    </style:style>
    <style:style style:name="P951" style:parent-style-name="Normal" style:family="paragraph">
      <style:paragraph-properties fo:text-align="end" fo:margin-top="0.0694in" fo:margin-bottom="0.0694in" fo:margin-left="0.5in">
        <style:tab-stops/>
      </style:paragraph-properties>
    </style:style>
    <style:style style:name="T952" style:parent-style-name="EndnoteReference" style:family="text">
      <style:text-properties style:font-name="_PDMS_Saleem_QuranFont" style:font-name-complex="_PDMS_Saleem_QuranFont" fo:font-size="14pt" style:font-size-asian="14pt" style:font-size-complex="14pt"/>
    </style:style>
    <style:style style:name="T953" style:parent-style-name="DefaultParagraphFont" style:family="text">
      <style:text-properties style:font-name="Islamicstudies"/>
    </style:style>
    <style:style style:name="T954" style:parent-style-name="DefaultParagraphFont" style:family="text">
      <style:text-properties style:font-name="_PDMS_Saleem_QuranFont" style:font-name-complex="_PDMS_Saleem_QuranFont" fo:font-size="14pt" style:font-size-asian="14pt" style:font-size-complex="14pt"/>
    </style:style>
    <style:style style:name="T955" style:parent-style-name="DefaultParagraphFont" style:family="text">
      <style:text-properties style:font-name="Traditional Arabic" style:font-name-complex="Traditional Arabic" fo:font-size="14pt" style:font-size-asian="14pt" style:font-size-complex="14pt"/>
    </style:style>
    <style:style style:name="T956" style:parent-style-name="DefaultParagraphFont" style:family="text">
      <style:text-properties style:font-name="_PDMS_Saleem_QuranFont" style:font-name-complex="_PDMS_Saleem_QuranFont" fo:font-size="14pt" style:font-size-asian="14pt" style:font-size-complex="14pt"/>
    </style:style>
    <style:style style:name="T957" style:parent-style-name="DefaultParagraphFont" style:family="text">
      <style:text-properties style:font-name="_PDMS_Saleem_QuranFont" style:font-name-complex="_PDMS_Saleem_QuranFont" fo:font-weight="bold" style:font-weight-asian="bold" style:font-weight-complex="bold" fo:font-size="14pt" style:font-size-asian="14pt" style:font-size-complex="14pt"/>
    </style:style>
    <style:style style:name="P958" style:parent-style-name="Normal" style:family="paragraph">
      <style:paragraph-properties fo:text-align="justify" fo:margin-top="0.0694in" fo:margin-bottom="0.0694in"/>
    </style:style>
    <style:style style:name="T959" style:parent-style-name="DefaultParagraphFont" style:family="text">
      <style:text-properties style:font-name="Book Antiqua"/>
    </style:style>
    <style:style style:name="T960" style:parent-style-name="DefaultParagraphFont" style:family="text">
      <style:text-properties style:font-name="Book Antiqua"/>
    </style:style>
    <style:style style:name="P961" style:parent-style-name="Normal" style:family="paragraph">
      <style:paragraph-properties fo:text-align="justify" fo:margin-top="0.0694in" fo:margin-bottom="0.0694in"/>
    </style:style>
    <style:style style:name="T962" style:parent-style-name="DefaultParagraphFont" style:family="text">
      <style:text-properties style:font-name="Book Antiqua" style:font-name-complex="Courier New"/>
    </style:style>
    <style:style style:name="T963" style:parent-style-name="DefaultParagraphFont" style:family="text">
      <style:text-properties style:font-name="Book Antiqua" style:font-name-complex="Courier New" fo:font-style="italic" style:font-style-asian="italic" style:font-style-complex="italic"/>
    </style:style>
    <style:style style:name="T964" style:parent-style-name="DefaultParagraphFont" style:family="text">
      <style:text-properties style:font-name="Islamicstudies" style:font-name-complex="Courier New" fo:font-style="italic" style:font-style-asian="italic" style:font-style-complex="italic"/>
    </style:style>
    <style:style style:name="T965" style:parent-style-name="DefaultParagraphFont" style:family="text">
      <style:text-properties style:font-name="Book Antiqua" style:font-name-complex="Courier New" fo:font-style="italic" style:font-style-asian="italic" style:font-style-complex="italic"/>
    </style:style>
    <style:style style:name="T966" style:parent-style-name="DefaultParagraphFont" style:family="text">
      <style:text-properties style:font-name="Book Antiqua" style:font-name-complex="Courier New"/>
    </style:style>
    <style:style style:name="T967" style:parent-style-name="DefaultParagraphFont" style:family="text">
      <style:text-properties style:font-name="Book Antiqua" style:font-name-complex="Courier New" fo:font-style="italic" style:font-style-asian="italic" style:font-style-complex="italic"/>
    </style:style>
    <style:style style:name="T968" style:parent-style-name="DefaultParagraphFont" style:family="text">
      <style:text-properties style:font-name="Islamicstudies" style:font-name-complex="Courier New" fo:font-style="italic" style:font-style-asian="italic" style:font-style-complex="italic"/>
    </style:style>
    <style:style style:name="T969" style:parent-style-name="DefaultParagraphFont" style:family="text">
      <style:text-properties style:font-name="Book Antiqua" style:font-name-complex="Courier New" fo:font-style="italic" style:font-style-asian="italic" style:font-style-complex="italic"/>
    </style:style>
    <style:style style:name="T970" style:parent-style-name="DefaultParagraphFont" style:family="text">
      <style:text-properties style:font-name="Book Antiqua" style:font-name-complex="Courier New"/>
    </style:style>
    <style:style style:name="T971" style:parent-style-name="DefaultParagraphFont" style:family="text">
      <style:text-properties style:font-name="Book Antiqua" style:font-name-complex="Courier New"/>
    </style:style>
    <style:style style:name="P972" style:parent-style-name="Normal" style:family="paragraph">
      <style:paragraph-properties fo:text-align="justify" fo:margin-top="0.0694in" fo:margin-bottom="0.0694in"/>
      <style:text-properties style:font-name="Book Antiqua" style:font-name-complex="Courier New" fo:font-weight="bold" style:font-weight-asian="bold" style:font-weight-complex="bold"/>
    </style:style>
    <style:style style:name="P973" style:parent-style-name="Normal" style:family="paragraph">
      <style:paragraph-properties fo:text-align="end" fo:margin-top="0.0694in" fo:margin-bottom="0.0694in" fo:margin-left="0.5in">
        <style:tab-stops/>
      </style:paragraph-properties>
    </style:style>
    <style:style style:name="T974" style:parent-style-name="DefaultParagraphFont" style:family="text">
      <style:text-properties style:font-name="Traditional Arabic" style:font-name-complex="Traditional Arabic" fo:font-size="14pt" style:font-size-asian="14pt" style:font-size-complex="14pt"/>
    </style:style>
    <style:style style:name="T975" style:parent-style-name="DefaultParagraphFont" style:family="text">
      <style:text-properties style:font-name="Traditional Arabic" style:font-name-complex="Traditional Arabic" fo:font-size="14pt" style:font-size-asian="14pt" style:font-size-complex="14pt"/>
    </style:style>
    <style:style style:name="T976" style:parent-style-name="DefaultParagraphFont" style:family="text">
      <style:text-properties style:font-name="Traditional Arabic" style:font-name-complex="Traditional Arabic" fo:font-size="14pt" style:font-size-asian="14pt" style:font-size-complex="14pt"/>
    </style:style>
    <style:style style:name="T977" style:parent-style-name="DefaultParagraphFont" style:family="text">
      <style:text-properties style:font-name="Traditional Arabic" style:font-name-complex="Traditional Arabic" fo:font-size="14pt" style:font-size-asian="14pt" style:font-size-complex="14pt"/>
    </style:style>
    <style:style style:name="T978" style:parent-style-name="DefaultParagraphFont" style:family="text">
      <style:text-properties style:font-name="Traditional Arabic" style:font-name-complex="Traditional Arabic" fo:font-size="8pt" style:font-size-asian="8pt" style:font-size-complex="8pt"/>
    </style:style>
    <style:style style:name="T979" style:parent-style-name="EndnoteReference" style:family="text">
      <style:text-properties style:font-name="_PDMS_Saleem_QuranFont" style:font-name-complex="_PDMS_Saleem_QuranFont" fo:font-size="8pt" style:font-size-asian="8pt" style:font-size-complex="8pt"/>
    </style:style>
    <style:style style:name="T980" style:parent-style-name="DefaultParagraphFont" style:family="text">
      <style:text-properties style:font-name="Traditional Arabic" style:font-name-complex="Traditional Arabic" fo:font-size="8pt" style:font-size-asian="8pt" style:font-size-complex="8pt"/>
    </style:style>
    <style:style style:name="T981" style:parent-style-name="DefaultParagraphFont" style:family="text">
      <style:text-properties style:font-name="Islamicstudies"/>
    </style:style>
    <style:style style:name="T982" style:parent-style-name="DefaultParagraphFont" style:family="text">
      <style:text-properties style:font-name="Islamicstudies"/>
    </style:style>
    <style:style style:name="T983" style:parent-style-name="DefaultParagraphFont" style:family="text">
      <style:text-properties style:font-name="Islamicstudies"/>
    </style:style>
    <style:style style:name="P984" style:parent-style-name="Normal" style:family="paragraph">
      <style:paragraph-properties fo:text-align="justify"/>
    </style:style>
    <style:style style:name="T985" style:parent-style-name="DefaultParagraphFont" style:family="text">
      <style:text-properties style:font-name="Book Antiqua" style:font-name-complex="Courier New" fo:font-style="italic" style:font-style-asian="italic" style:font-style-complex="italic" fo:color="#000000"/>
    </style:style>
    <style:style style:name="T986" style:parent-style-name="DefaultParagraphFont" style:family="text">
      <style:text-properties style:font-name="Islamicstudies" style:font-name-complex="Courier New" fo:font-style="italic" style:font-style-asian="italic" style:font-style-complex="italic" fo:color="#000000"/>
    </style:style>
    <style:style style:name="T987" style:parent-style-name="DefaultParagraphFont" style:family="text">
      <style:text-properties style:font-name="Book Antiqua" style:font-name-complex="Courier New" fo:font-style="italic" style:font-style-asian="italic" style:font-style-complex="italic" fo:color="#000000"/>
    </style:style>
    <style:style style:name="T988" style:parent-style-name="DefaultParagraphFont" style:family="text">
      <style:text-properties style:font-name="Book Antiqua" style:font-name-complex="Courier New" fo:color="#000000"/>
    </style:style>
    <style:style style:name="T989" style:parent-style-name="DefaultParagraphFont" style:family="text">
      <style:text-properties style:font-name="Book Antiqua" style:font-name-complex="Courier New" fo:font-style="italic" style:font-style-asian="italic" style:font-style-complex="italic" fo:color="#000000"/>
    </style:style>
    <style:style style:name="T990" style:parent-style-name="DefaultParagraphFont" style:family="text">
      <style:text-properties style:font-name="Islamicstudies" style:font-name-complex="Courier New" fo:font-style="italic" style:font-style-asian="italic" style:font-style-complex="italic" fo:color="#000000"/>
    </style:style>
    <style:style style:name="T991" style:parent-style-name="DefaultParagraphFont" style:family="text">
      <style:text-properties style:font-name="Book Antiqua" style:font-name-complex="Courier New" fo:font-style="italic" style:font-style-asian="italic" style:font-style-complex="italic" fo:color="#000000"/>
    </style:style>
    <style:style style:name="T992" style:parent-style-name="DefaultParagraphFont" style:family="text">
      <style:text-properties style:font-name="Book Antiqua" style:font-name-complex="Courier New" fo:color="#000000"/>
    </style:style>
    <style:style style:name="T993" style:parent-style-name="DefaultParagraphFont" style:family="text">
      <style:text-properties style:font-name="Book Antiqua" style:font-name-complex="Courier New" fo:font-style="italic" style:font-style-asian="italic" style:font-style-complex="italic" fo:color="#000000"/>
    </style:style>
    <style:style style:name="T994" style:parent-style-name="DefaultParagraphFont" style:family="text">
      <style:text-properties style:font-name="Islamicstudies" style:font-name-complex="Courier New" fo:font-style="italic" style:font-style-asian="italic" style:font-style-complex="italic" fo:color="#000000"/>
    </style:style>
    <style:style style:name="T995" style:parent-style-name="DefaultParagraphFont" style:family="text">
      <style:text-properties style:font-name="Book Antiqua" style:font-name-complex="Courier New" fo:font-style="italic" style:font-style-asian="italic" style:font-style-complex="italic" fo:color="#000000"/>
    </style:style>
    <style:style style:name="T996" style:parent-style-name="DefaultParagraphFont" style:family="text">
      <style:text-properties style:font-name="Book Antiqua" style:font-name-complex="Courier New" fo:color="#000000"/>
    </style:style>
    <style:style style:name="T997" style:parent-style-name="DefaultParagraphFont" style:family="text">
      <style:text-properties style:font-name="Book Antiqua" style:font-name-complex="Courier New" fo:font-style="italic" style:font-style-asian="italic" style:font-style-complex="italic" fo:color="#000000"/>
    </style:style>
    <style:style style:name="T998" style:parent-style-name="DefaultParagraphFont" style:family="text">
      <style:text-properties style:font-name="Islamicstudies" style:font-name-complex="Courier New" fo:font-style="italic" style:font-style-asian="italic" style:font-style-complex="italic" fo:color="#000000"/>
    </style:style>
    <style:style style:name="T999" style:parent-style-name="DefaultParagraphFont" style:family="text">
      <style:text-properties style:font-name="Book Antiqua" style:font-name-complex="Courier New" fo:font-style="italic" style:font-style-asian="italic" style:font-style-complex="italic" fo:color="#000000"/>
    </style:style>
    <style:style style:name="T1000" style:parent-style-name="DefaultParagraphFont" style:family="text">
      <style:text-properties style:font-name="Book Antiqua" style:font-name-complex="Courier New" fo:color="#000000"/>
    </style:style>
    <style:style style:name="T1001" style:parent-style-name="DefaultParagraphFont" style:family="text">
      <style:text-properties style:font-name="Book Antiqua" style:font-name-complex="Courier New" fo:color="#000000"/>
    </style:style>
    <style:style style:name="P1002" style:parent-style-name="Normal" style:family="paragraph">
      <style:paragraph-properties fo:text-align="justify"/>
    </style:style>
    <style:style style:name="T1003" style:parent-style-name="DefaultParagraphFont" style:family="text">
      <style:text-properties style:font-name="Book Antiqua" style:font-name-complex="Courier New" fo:color="#000000"/>
    </style:style>
    <style:style style:name="T1004" style:parent-style-name="DefaultParagraphFont" style:family="text">
      <style:text-properties style:font-name="Islamicstudies" style:font-name-complex="Courier New" fo:color="#000000"/>
    </style:style>
    <style:style style:name="T1005" style:parent-style-name="DefaultParagraphFont" style:family="text">
      <style:text-properties style:font-name="Book Antiqua" style:font-name-complex="Courier New" fo:font-style="italic" style:font-style-asian="italic" style:font-style-complex="italic" fo:color="#000000"/>
    </style:style>
    <style:style style:name="T1006" style:parent-style-name="DefaultParagraphFont" style:family="text">
      <style:text-properties style:font-name="Islamicstudies" style:font-name-complex="Courier New" fo:font-style="italic" style:font-style-asian="italic" style:font-style-complex="italic" fo:color="#000000"/>
    </style:style>
    <style:style style:name="T1007" style:parent-style-name="DefaultParagraphFont" style:family="text">
      <style:text-properties style:font-name="Book Antiqua" style:font-name-complex="Courier New" fo:font-style="italic" style:font-style-asian="italic" style:font-style-complex="italic" fo:color="#000000"/>
    </style:style>
    <style:style style:name="T1008" style:parent-style-name="DefaultParagraphFont" style:family="text">
      <style:text-properties style:font-name="Islamicstudies" style:font-name-complex="Courier New" fo:font-style="italic" style:font-style-asian="italic" style:font-style-complex="italic" fo:color="#000000"/>
    </style:style>
    <style:style style:name="T1009" style:parent-style-name="DefaultParagraphFont" style:family="text">
      <style:text-properties style:font-name="Book Antiqua" style:font-name-complex="Courier New" fo:font-style="italic" style:font-style-asian="italic" style:font-style-complex="italic" fo:color="#000000"/>
    </style:style>
    <style:style style:name="T1010" style:parent-style-name="EndnoteReference" style:family="text">
      <style:text-properties style:font-name="Book Antiqua" style:font-name-complex="Courier New" fo:font-style="italic" style:font-style-asian="italic" style:font-style-complex="italic" fo:color="#000000"/>
    </style:style>
    <style:style style:name="T1011" style:parent-style-name="DefaultParagraphFont" style:family="text">
      <style:text-properties style:font-name="Islamicstudies"/>
    </style:style>
    <style:style style:name="T1012" style:parent-style-name="DefaultParagraphFont" style:family="text">
      <style:text-properties style:font-name="Islamicstudies"/>
    </style:style>
    <style:style style:name="T1013" style:parent-style-name="DefaultParagraphFont" style:family="text">
      <style:text-properties style:font-name="Islamicstudies"/>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style:font-name="Islamicstud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style:font-name="Islamicstudies" fo:font-style="italic" style:font-style-asian="italic" style:font-style-complex="italic"/>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style:font-name="Islamicstudies"/>
    </style:style>
    <style:style style:name="T1021" style:parent-style-name="DefaultParagraphFont" style:family="text">
      <style:text-properties style:font-name="Book Antiqua" style:font-name-complex="Courier New" fo:font-style="italic" style:font-style-asian="italic" style:font-style-complex="italic" fo:color="#000000"/>
    </style:style>
    <style:style style:name="T1022" style:parent-style-name="DefaultParagraphFont" style:family="text">
      <style:text-properties style:font-name="Book Antiqua" style:font-name-complex="Courier New" fo:color="#000000"/>
    </style:style>
    <style:style style:name="T1023" style:parent-style-name="DefaultParagraphFont" style:family="text">
      <style:text-properties style:font-name="Book Antiqua" style:font-name-complex="Courier New" fo:color="#000000"/>
    </style:style>
    <style:style style:name="T1024" style:parent-style-name="DefaultParagraphFont" style:family="text">
      <style:text-properties style:font-name="Islamicstudies" style:font-name-complex="Courier New" fo:color="#000000"/>
    </style:style>
    <style:style style:name="T1025" style:parent-style-name="DefaultParagraphFont" style:family="text">
      <style:text-properties style:font-name="Book Antiqua" style:font-name-complex="Courier New" fo:font-style="italic" style:font-style-asian="italic" style:font-style-complex="italic" fo:color="#000000"/>
    </style:style>
    <style:style style:name="T1026" style:parent-style-name="DefaultParagraphFont" style:family="text">
      <style:text-properties style:font-name="Islamicstudies" style:font-name-complex="Courier New" fo:font-style="italic" style:font-style-asian="italic" style:font-style-complex="italic" fo:color="#000000"/>
    </style:style>
    <style:style style:name="T1027" style:parent-style-name="DefaultParagraphFont" style:family="text">
      <style:text-properties style:font-name="Book Antiqua" style:font-name-complex="Courier New" fo:font-style="italic" style:font-style-asian="italic" style:font-style-complex="italic" fo:color="#000000"/>
    </style:style>
    <style:style style:name="T1028" style:parent-style-name="DefaultParagraphFont" style:family="text">
      <style:text-properties style:font-name="Book Antiqua" style:font-name-complex="Courier New" fo:color="#000000"/>
    </style:style>
    <style:style style:name="T1029" style:parent-style-name="DefaultParagraphFont" style:family="text">
      <style:text-properties style:font-name="Book Antiqua" style:font-name-complex="Courier New" fo:font-style="italic" style:font-style-asian="italic" style:font-style-complex="italic" fo:color="#000000"/>
    </style:style>
    <style:style style:name="T1030" style:parent-style-name="DefaultParagraphFont" style:family="text">
      <style:text-properties style:font-name="Islamicstudies" style:font-name-complex="Courier New" fo:font-style="italic" style:font-style-asian="italic" style:font-style-complex="italic" fo:color="#000000"/>
    </style:style>
    <style:style style:name="T1031" style:parent-style-name="DefaultParagraphFont" style:family="text">
      <style:text-properties style:font-name="Book Antiqua" style:font-name-complex="Courier New" fo:font-style="italic" style:font-style-asian="italic" style:font-style-complex="italic" fo:color="#000000"/>
    </style:style>
    <style:style style:name="T1032" style:parent-style-name="DefaultParagraphFont" style:family="text">
      <style:text-properties style:font-name="Book Antiqua" style:font-name-complex="Courier New" fo:color="#000000"/>
    </style:style>
    <style:style style:name="P1033" style:parent-style-name="Normal" style:family="paragraph">
      <style:paragraph-properties fo:text-align="justify" fo:margin-left="0.0625in" fo:text-indent="0in">
        <style:tab-stops/>
      </style:paragraph-properties>
    </style:style>
    <style:style style:name="T1034" style:parent-style-name="DefaultParagraphFont" style:family="text">
      <style:text-properties style:font-name="Book Antiqua" style:font-name-complex="Courier New" fo:font-style="italic" style:font-style-asian="italic" style:font-style-complex="italic"/>
    </style:style>
    <style:style style:name="T1035" style:parent-style-name="DefaultParagraphFont" style:family="text">
      <style:text-properties style:font-name="Islamicstudies" style:font-name-complex="Courier New" fo:font-style="italic" style:font-style-asian="italic" style:font-style-complex="italic"/>
    </style:style>
    <style:style style:name="T1036" style:parent-style-name="DefaultParagraphFont" style:family="text">
      <style:text-properties style:font-name="Book Antiqua" style:font-name-complex="Courier New" fo:font-style="italic" style:font-style-asian="italic" style:font-style-complex="italic"/>
    </style:style>
    <style:style style:name="T1037" style:parent-style-name="DefaultParagraphFont" style:family="text">
      <style:text-properties style:font-name="Book Antiqua" style:font-name-complex="Courier New"/>
    </style:style>
    <style:style style:name="T1038" style:parent-style-name="DefaultParagraphFont" style:family="text">
      <style:text-properties style:font-name="Book Antiqua" style:font-name-complex="Courier New" fo:font-style="italic" style:font-style-asian="italic" style:font-style-complex="italic"/>
    </style:style>
    <style:style style:name="T1039" style:parent-style-name="DefaultParagraphFont" style:family="text">
      <style:text-properties style:font-name="Islamicstudies" style:font-name-complex="Courier New" fo:font-style="italic" style:font-style-asian="italic" style:font-style-complex="italic"/>
    </style:style>
    <style:style style:name="T1040" style:parent-style-name="DefaultParagraphFont" style:family="text">
      <style:text-properties style:font-name="Book Antiqua" style:font-name-complex="Courier New" fo:font-style="italic" style:font-style-asian="italic" style:font-style-complex="italic"/>
    </style:style>
    <style:style style:name="T1041" style:parent-style-name="DefaultParagraphFont" style:family="text">
      <style:text-properties style:font-name="Book Antiqua" style:font-name-complex="Courier New"/>
    </style:style>
    <style:style style:name="T1042" style:parent-style-name="EndnoteReference" style:family="text">
      <style:text-properties style:font-name="Book Antiqua" style:font-name-complex="Courier New"/>
    </style:style>
    <style:style style:name="T1043" style:parent-style-name="DefaultParagraphFont" style:family="text">
      <style:text-properties style:font-name="Islamicstudies"/>
    </style:style>
    <style:style style:name="T1044" style:parent-style-name="DefaultParagraphFont" style:family="text">
      <style:text-properties style:font-name="Islamicstudies"/>
    </style:style>
    <style:style style:name="T1045" style:parent-style-name="DefaultParagraphFont" style:family="text">
      <style:text-properties style:font-name="Islamicstudies"/>
    </style:style>
    <style:style style:name="T1046" style:parent-style-name="DefaultParagraphFont" style:family="text">
      <style:text-properties style:font-name="Islamicstudies"/>
    </style:style>
    <style:style style:name="T1047" style:parent-style-name="DefaultParagraphFont" style:family="text">
      <style:text-properties style:font-name="Islamicstudies"/>
    </style:style>
    <style:style style:name="T1048" style:parent-style-name="DefaultParagraphFont" style:family="text">
      <style:text-properties style:font-name="Islamicstudies"/>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style:font-name="Islamicstudies" fo:font-style="italic" style:font-style-asian="italic" style:font-style-complex="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style:font-name="Islamicstudies"/>
    </style:style>
    <style:style style:name="T1053" style:parent-style-name="DefaultParagraphFont" style:family="text">
      <style:text-properties style:font-name="Islamicstudies"/>
    </style:style>
    <style:style style:name="T1054" style:parent-style-name="DefaultParagraphFont" style:family="text">
      <style:text-properties style:font-name="Islamicstudies"/>
    </style:style>
    <style:style style:name="T1055" style:parent-style-name="DefaultParagraphFont" style:family="text">
      <style:text-properties style:font-name="Islamicstudies"/>
    </style:style>
    <style:style style:name="P1056" style:parent-style-name="Normal" style:family="paragraph">
      <style:paragraph-properties fo:text-align="justify" fo:margin-left="0.0625in">
        <style:tab-stops/>
      </style:paragraph-properties>
    </style:style>
    <style:style style:name="T1057" style:parent-style-name="DefaultParagraphFont" style:family="text">
      <style:text-properties style:font-name="Book Antiqua" style:font-name-complex="Courier New"/>
    </style:style>
    <style:style style:name="T1058" style:parent-style-name="DefaultParagraphFont" style:family="text">
      <style:text-properties style:font-name="Book Antiqua" style:font-name-complex="Courier New" fo:font-style="italic" style:font-style-asian="italic" style:font-style-complex="italic"/>
    </style:style>
    <style:style style:name="T1059" style:parent-style-name="DefaultParagraphFont" style:family="text">
      <style:text-properties style:font-name="Islamicstudies" style:font-name-complex="Courier New" fo:font-style="italic" style:font-style-asian="italic" style:font-style-complex="italic"/>
    </style:style>
    <style:style style:name="T1060" style:parent-style-name="DefaultParagraphFont" style:family="text">
      <style:text-properties style:font-name="Book Antiqua" style:font-name-complex="Courier New" fo:font-style="italic" style:font-style-asian="italic" style:font-style-complex="italic"/>
    </style:style>
    <style:style style:name="T1061" style:parent-style-name="DefaultParagraphFont" style:family="text">
      <style:text-properties style:font-name="Book Antiqua" style:font-name-complex="Courier New"/>
    </style:style>
    <style:style style:name="P1062" style:parent-style-name="Normal" style:family="paragraph">
      <style:paragraph-properties fo:text-align="justify"/>
    </style:style>
    <style:style style:name="T1063" style:parent-style-name="DefaultParagraphFont" style:family="text">
      <style:text-properties style:font-name="Book Antiqua" style:font-name-complex="Courier New"/>
    </style:style>
    <style:style style:name="T1064" style:parent-style-name="DefaultParagraphFont" style:family="text">
      <style:text-properties style:font-name="Book Antiqua" style:font-name-complex="Courier New"/>
    </style:style>
    <style:style style:name="T1065" style:parent-style-name="DefaultParagraphFont" style:family="text">
      <style:text-properties style:font-name="Book Antiqua" style:font-name-complex="Courier New" fo:font-style="italic" style:font-style-asian="italic" style:font-style-complex="italic"/>
    </style:style>
    <style:style style:name="T1066" style:parent-style-name="DefaultParagraphFont" style:family="text">
      <style:text-properties style:font-name="Islamicstudies" style:font-name-complex="Courier New" fo:font-style="italic" style:font-style-asian="italic" style:font-style-complex="italic"/>
    </style:style>
    <style:style style:name="T1067" style:parent-style-name="DefaultParagraphFont" style:family="text">
      <style:text-properties style:font-name="Book Antiqua" style:font-name-complex="Courier New" fo:font-style="italic" style:font-style-asian="italic" style:font-style-complex="italic"/>
    </style:style>
    <style:style style:name="T1068" style:parent-style-name="DefaultParagraphFont" style:family="text">
      <style:text-properties style:font-name="Book Antiqua" style:font-name-complex="Courier New"/>
    </style:style>
    <style:style style:name="T1069" style:parent-style-name="DefaultParagraphFont" style:family="text">
      <style:text-properties style:font-name="Book Antiqua" style:font-name-complex="Courier New"/>
    </style:style>
    <style:style style:name="T1070" style:parent-style-name="EndnoteReference" style:family="text">
      <style:text-properties style:font-name="Book Antiqua" style:font-name-complex="Courier New"/>
    </style:style>
    <style:style style:name="T1071" style:parent-style-name="DefaultParagraphFont" style:family="text">
      <style:text-properties style:font-name="Islamicstudies"/>
    </style:style>
    <style:style style:name="T1072" style:parent-style-name="DefaultParagraphFont" style:family="text">
      <style:text-properties style:font-name="Islamicstudies"/>
    </style:style>
    <style:style style:name="T1073" style:parent-style-name="DefaultParagraphFont" style:family="text">
      <style:text-properties style:font-name="Islamicstudies"/>
    </style:style>
    <style:style style:name="T1074" style:parent-style-name="DefaultParagraphFont" style:family="text">
      <style:text-properties style:font-name="Islamicstudies"/>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style:font-name="Islamicstudies" fo:font-style="italic" style:font-style-asian="italic" style:font-style-complex="italic"/>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style:font-name="Islamicstudies" fo:font-style="italic" style:font-style-asian="italic" style:font-style-complex="italic"/>
    </style:style>
    <style:style style:name="T1079" style:parent-style-name="DefaultParagraphFont" style:family="text">
      <style:text-properties fo:font-style="italic" style:font-style-asian="italic" style:font-style-complex="italic"/>
    </style:style>
    <style:style style:name="T1080" style:parent-style-name="DefaultParagraphFont" style:family="text">
      <style:text-properties style:font-name="Islamicstudies" fo:font-style="italic" style:font-style-asian="italic" style:font-style-complex="italic"/>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style:font-name="Islamicstudies" fo:font-style="italic" style:font-style-asian="italic" style:font-style-complex="italic"/>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style:font-name="Islamicstudies" fo:font-style="italic" style:font-style-asian="italic" style:font-style-complex="italic"/>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fo:font-style="italic" style:font-style-asian="italic" style:font-style-complex="italic"/>
    </style:style>
    <style:style style:name="P1087" style:parent-style-name="Normal" style:family="paragraph">
      <style:paragraph-properties fo:text-align="justify"/>
      <style:text-properties style:font-name="Book Antiqua" style:font-name-complex="Courier New" fo:font-weight="bold" style:font-weight-asian="bold" style:font-weight-complex="bold"/>
    </style:style>
    <style:style style:name="P1088" style:parent-style-name="Normal" style:family="paragraph">
      <style:paragraph-properties fo:text-align="justify"/>
    </style:style>
    <style:style style:name="T1089" style:parent-style-name="DefaultParagraphFont" style:family="text">
      <style:text-properties style:font-name="Book Antiqua" style:font-name-complex="Courier New" fo:font-weight="bold" style:font-weight-asian="bold" style:font-weight-complex="bold"/>
    </style:style>
    <style:style style:name="T1090" style:parent-style-name="DefaultParagraphFont" style:family="text">
      <style:text-properties style:font-name="Book Antiqua" style:font-name-complex="Courier New"/>
    </style:style>
    <style:style style:name="T1091" style:parent-style-name="DefaultParagraphFont" style:family="text">
      <style:text-properties style:font-name="Book Antiqua" style:font-name-complex="Courier New"/>
    </style:style>
    <style:style style:name="T1092" style:parent-style-name="DefaultParagraphFont" style:family="text">
      <style:text-properties style:font-name="Book Antiqua" style:font-name-complex="Courier New"/>
    </style:style>
    <style:style style:name="T1093" style:parent-style-name="DefaultParagraphFont" style:family="text">
      <style:text-properties style:font-name="Book Antiqua" style:font-name-complex="Courier New" fo:font-style="italic" style:font-style-asian="italic" style:font-style-complex="italic"/>
    </style:style>
    <style:style style:name="T1094" style:parent-style-name="DefaultParagraphFont" style:family="text">
      <style:text-properties style:font-name="Islamicstudies" style:font-name-complex="Courier New" fo:font-style="italic" style:font-style-asian="italic" style:font-style-complex="italic"/>
    </style:style>
    <style:style style:name="T1095" style:parent-style-name="DefaultParagraphFont" style:family="text">
      <style:text-properties style:font-name="Book Antiqua" style:font-name-complex="Courier New" fo:font-style="italic" style:font-style-asian="italic" style:font-style-complex="italic"/>
    </style:style>
    <style:style style:name="T1096" style:parent-style-name="DefaultParagraphFont" style:family="text">
      <style:text-properties style:font-name="Book Antiqua" style:font-name-complex="Courier New"/>
    </style:style>
    <style:style style:name="T1097" style:parent-style-name="DefaultParagraphFont" style:family="text">
      <style:text-properties style:font-name="Book Antiqua" style:font-name-complex="Courier New"/>
    </style:style>
    <style:style style:name="T1098" style:parent-style-name="DefaultParagraphFont" style:family="text">
      <style:text-properties style:font-name="Book Antiqua" style:font-name-complex="Courier New" fo:font-style="italic" style:font-style-asian="italic" style:font-style-complex="italic"/>
    </style:style>
    <style:style style:name="T1099" style:parent-style-name="DefaultParagraphFont" style:family="text">
      <style:text-properties style:font-name="Islamicstudies" style:font-name-complex="Courier New" fo:font-style="italic" style:font-style-asian="italic" style:font-style-complex="italic"/>
    </style:style>
    <style:style style:name="T1100" style:parent-style-name="DefaultParagraphFont" style:family="text">
      <style:text-properties style:font-name="Book Antiqua" style:font-name-complex="Courier New" fo:font-style="italic" style:font-style-asian="italic" style:font-style-complex="italic"/>
    </style:style>
    <style:style style:name="T1101" style:parent-style-name="DefaultParagraphFont" style:family="text">
      <style:text-properties style:font-name="Book Antiqua" style:font-name-complex="Courier New"/>
    </style:style>
    <style:style style:name="T1102" style:parent-style-name="DefaultParagraphFont" style:family="text">
      <style:text-properties style:font-name="Book Antiqua" style:font-name-complex="Courier New"/>
    </style:style>
    <style:style style:name="T1103" style:parent-style-name="EndnoteReference" style:family="text">
      <style:text-properties style:font-name="Book Antiqua" style:font-name-complex="Courier New"/>
    </style:style>
    <style:style style:name="P1104" style:parent-style-name="Normal" style:family="paragraph">
      <style:paragraph-properties fo:margin-left="0.0597in">
        <style:tab-stops/>
      </style:paragraph-properties>
    </style:style>
    <style:style style:name="T1105" style:parent-style-name="DefaultParagraphFont" style:family="text">
      <style:text-properties fo:font-size="10pt" style:font-size-asian="10pt" style:font-size-complex="10pt" fo:language="en"/>
    </style:style>
    <style:style style:name="T1106" style:parent-style-name="DefaultParagraphFont" style:family="text">
      <style:text-properties fo:font-style="italic" style:font-style-asian="italic" style:font-style-complex="italic" fo:font-size="10pt" style:font-size-asian="10pt" style:font-size-complex="10pt" fo:language="en"/>
    </style:style>
    <style:style style:name="T1107" style:parent-style-name="DefaultParagraphFont" style:family="text">
      <style:text-properties fo:font-size="10pt" style:font-size-asian="10pt" style:font-size-complex="10pt" fo:language="en"/>
    </style:style>
    <style:style style:name="T1108" style:parent-style-name="DefaultParagraphFont" style:family="text">
      <style:text-properties style:font-name="Islamicstudies" fo:font-size="10pt" style:font-size-asian="10pt" style:font-size-complex="10pt" fo:language="en"/>
    </style:style>
    <style:style style:name="T1109" style:parent-style-name="DefaultParagraphFont" style:family="text">
      <style:text-properties fo:font-size="10pt" style:font-size-asian="10pt" style:font-size-complex="10pt" fo:language="en"/>
    </style:style>
    <style:style style:name="T1110" style:parent-style-name="DefaultParagraphFont" style:family="text">
      <style:text-properties fo:font-size="10pt" style:font-size-asian="10pt" style:font-size-complex="10pt" fo:language="en"/>
    </style:style>
    <style:style style:name="T1111" style:parent-style-name="DefaultParagraphFont" style:family="text">
      <style:text-properties fo:font-style="italic" style:font-style-asian="italic" style:font-style-complex="italic" fo:font-size="10pt" style:font-size-asian="10pt" style:font-size-complex="10pt" fo:language="en"/>
    </style:style>
    <style:style style:name="T1112" style:parent-style-name="DefaultParagraphFont" style:family="text">
      <style:text-properties fo:font-size="10pt" style:font-size-asian="10pt" style:font-size-complex="10pt" fo:language="en"/>
    </style:style>
    <style:style style:name="T1113" style:parent-style-name="DefaultParagraphFont" style:family="text">
      <style:text-properties fo:font-style="italic" style:font-style-asian="italic" style:font-style-complex="italic" fo:font-size="10pt" style:font-size-asian="10pt" style:font-size-complex="10pt" fo:language="en"/>
    </style:style>
    <style:style style:name="T1114" style:parent-style-name="DefaultParagraphFont" style:family="text">
      <style:text-properties fo:font-size="10pt" style:font-size-asian="10pt" style:font-size-complex="10pt" fo:language="en"/>
    </style:style>
    <style:style style:name="T1115" style:parent-style-name="DefaultParagraphFont" style:family="text">
      <style:text-properties fo:font-size="10pt" style:font-size-asian="10pt" style:font-size-complex="10pt"/>
    </style:style>
    <style:style style:name="T1116" style:parent-style-name="DefaultParagraphFont" style:family="text">
      <style:text-properties style:font-name="Islamicstudies" fo:font-size="10pt" style:font-size-asian="10pt" style:font-size-complex="10pt"/>
    </style:style>
    <style:style style:name="T1117" style:parent-style-name="DefaultParagraphFont" style:family="text">
      <style:text-properties fo:font-size="10pt" style:font-size-asian="10pt" style:font-size-complex="10pt"/>
    </style:style>
    <style:style style:name="T1118" style:parent-style-name="DefaultParagraphFont" style:family="text">
      <style:text-properties style:font-name="Islamicstudies" fo:font-size="10pt" style:font-size-asian="10pt" style:font-size-complex="10pt"/>
    </style:style>
    <style:style style:name="T1119" style:parent-style-name="DefaultParagraphFont" style:family="text">
      <style:text-properties fo:font-size="10pt" style:font-size-asian="10pt" style:font-size-complex="10pt"/>
    </style:style>
    <style:style style:name="T1120" style:parent-style-name="DefaultParagraphFont" style:family="text">
      <style:text-properties style:font-name="Islamicstudies" fo:font-size="10pt" style:font-size-asian="10pt" style:font-size-complex="10pt"/>
    </style:style>
    <style:style style:name="T1121" style:parent-style-name="DefaultParagraphFont" style:family="text">
      <style:text-properties fo:font-size="10pt" style:font-size-asian="10pt" style:font-size-complex="10pt"/>
    </style:style>
    <style:style style:name="T1122" style:parent-style-name="DefaultParagraphFont" style:family="text">
      <style:text-properties fo:font-size="10pt" style:font-size-asian="10pt" style:font-size-complex="10pt" fo:language="en"/>
    </style:style>
    <style:style style:name="T1123" style:parent-style-name="Hyperlink" style:family="text">
      <style:text-properties fo:font-size="10pt" style:font-size-asian="10pt" style:font-size-complex="10pt" fo:language="en"/>
    </style:style>
    <style:style style:name="T1124" style:parent-style-name="DefaultParagraphFont" style:family="text">
      <style:text-properties fo:font-size="10pt" style:font-size-asian="10pt" style:font-size-complex="10pt" fo:language="en"/>
    </style:style>
    <style:style style:name="T1125" style:parent-style-name="Hyperlink" style:family="text">
      <style:text-properties fo:font-style="italic" style:font-style-asian="italic" style:font-style-complex="italic" fo:font-size="10pt" style:font-size-asian="10pt" style:font-size-complex="10pt" fo:language="en"/>
    </style:style>
    <style:style style:name="T1126" style:parent-style-name="DefaultParagraphFont" style:family="text">
      <style:text-properties style:font-name="Book Antiqua" style:font-name-complex="Courier New"/>
    </style:style>
    <style:style style:name="T1127" style:parent-style-name="DefaultParagraphFont" style:family="text">
      <style:text-properties style:font-name="Book Antiqua" style:font-name-complex="Courier New" fo:font-style="italic" style:font-style-asian="italic" style:font-style-complex="italic"/>
    </style:style>
    <style:style style:name="T1128" style:parent-style-name="DefaultParagraphFont" style:family="text">
      <style:text-properties style:font-name="Islamicstudies" style:font-name-complex="Courier New" fo:font-style="italic" style:font-style-asian="italic" style:font-style-complex="italic"/>
    </style:style>
    <style:style style:name="T1129" style:parent-style-name="DefaultParagraphFont" style:family="text">
      <style:text-properties style:font-name="Book Antiqua" style:font-name-complex="Courier New" fo:font-style="italic" style:font-style-asian="italic" style:font-style-complex="italic"/>
    </style:style>
    <style:style style:name="T1130" style:parent-style-name="EndnoteReference" style:family="text">
      <style:text-properties style:font-name="Book Antiqua" style:font-name-complex="Courier New" fo:font-style="italic" style:font-style-asian="italic" style:font-style-complex="italic"/>
    </style:style>
    <style:style style:name="T1131" style:parent-style-name="DefaultParagraphFont" style:family="text">
      <style:text-properties style:font-name="Book Antiqua"/>
    </style:style>
    <style:style style:name="T1132" style:parent-style-name="DefaultParagraphFont" style:family="text">
      <style:text-properties style:font-name="Islamicstudies"/>
    </style:style>
    <style:style style:name="T1133" style:parent-style-name="DefaultParagraphFont" style:family="text">
      <style:text-properties fo:font-style="italic" style:font-style-asian="italic" style:font-style-complex="italic" fo:color="#000000"/>
    </style:style>
    <style:style style:name="T1134" style:parent-style-name="DefaultParagraphFont" style:family="text">
      <style:text-properties style:font-name="Islamicstudies" fo:font-style="italic" style:font-style-asian="italic" style:font-style-complex="italic" fo:color="#000000"/>
    </style:style>
    <style:style style:name="T1135" style:parent-style-name="DefaultParagraphFont" style:family="text">
      <style:text-properties fo:font-style="italic" style:font-style-asian="italic" style:font-style-complex="italic" fo:color="#000000"/>
    </style:style>
    <style:style style:name="T1136" style:parent-style-name="DefaultParagraphFont" style:family="text">
      <style:text-properties style:font-name="Book Antiqua"/>
    </style:style>
    <style:style style:name="T1137" style:parent-style-name="DefaultParagraphFont" style:family="text">
      <style:text-properties style:font-name="Book Antiqua" style:font-name-complex="Courier New" fo:font-style="italic" style:font-style-asian="italic" style:font-style-complex="italic"/>
    </style:style>
    <style:style style:name="T1138" style:parent-style-name="DefaultParagraphFont" style:family="text">
      <style:text-properties style:font-name="Book Antiqua" style:font-name-complex="Courier New"/>
    </style:style>
    <style:style style:name="T1139" style:parent-style-name="DefaultParagraphFont" style:family="text">
      <style:text-properties style:font-name="Book Antiqua" style:font-name-complex="Courier New"/>
    </style:style>
    <style:style style:name="T1140" style:parent-style-name="DefaultParagraphFont" style:family="text">
      <style:text-properties style:font-name="Book Antiqua" style:font-name-complex="Courier New" fo:font-style="italic" style:font-style-asian="italic" style:font-style-complex="italic"/>
    </style:style>
    <style:style style:name="T1141" style:parent-style-name="DefaultParagraphFont" style:family="text">
      <style:text-properties style:font-name="Islamicstudies" style:font-name-complex="Courier New" fo:font-style="italic" style:font-style-asian="italic" style:font-style-complex="italic"/>
    </style:style>
    <style:style style:name="T1142" style:parent-style-name="DefaultParagraphFont" style:family="text">
      <style:text-properties style:font-name="Book Antiqua" style:font-name-complex="Courier New" fo:font-style="italic" style:font-style-asian="italic" style:font-style-complex="italic"/>
    </style:style>
    <style:style style:name="T1143" style:parent-style-name="EndnoteReference" style:family="text">
      <style:text-properties style:font-name="Book Antiqua" style:font-name-complex="Courier New" fo:font-style="italic" style:font-style-asian="italic" style:font-style-complex="italic"/>
    </style:style>
    <style:style style:name="T1144" style:parent-style-name="DefaultParagraphFont" style:family="text">
      <style:text-properties style:font-name="Book Antiqua"/>
    </style:style>
    <style:style style:name="T1145" style:parent-style-name="DefaultParagraphFont" style:family="text">
      <style:text-properties style:font-name="Islamicstudies"/>
    </style:style>
    <style:style style:name="T1146" style:parent-style-name="DefaultParagraphFont" style:family="text">
      <style:text-properties fo:font-style="italic" style:font-style-asian="italic" style:font-style-complex="italic" fo:color="#000000"/>
    </style:style>
    <style:style style:name="T1147" style:parent-style-name="DefaultParagraphFont" style:family="text">
      <style:text-properties style:font-name="Islamicstudies" fo:font-style="italic" style:font-style-asian="italic" style:font-style-complex="italic" fo:color="#000000"/>
    </style:style>
    <style:style style:name="T1148" style:parent-style-name="DefaultParagraphFont" style:family="text">
      <style:text-properties fo:font-style="italic" style:font-style-asian="italic" style:font-style-complex="italic" fo:color="#000000"/>
    </style:style>
    <style:style style:name="T1149" style:parent-style-name="DefaultParagraphFont" style:family="text">
      <style:text-properties style:font-name="Book Antiqua"/>
    </style:style>
    <style:style style:name="T1150" style:parent-style-name="DefaultParagraphFont" style:family="text">
      <style:text-properties style:font-name="Book Antiqua" style:font-name-complex="Courier New" fo:font-style="italic" style:font-style-asian="italic" style:font-style-complex="italic"/>
    </style:style>
    <style:style style:name="T1151" style:parent-style-name="DefaultParagraphFont" style:family="text">
      <style:text-properties style:font-name="Book Antiqua" style:font-name-complex="Courier New"/>
    </style:style>
    <style:style style:name="T1152" style:parent-style-name="EndnoteReference" style:family="text">
      <style:text-properties style:font-name="Book Antiqua" style:font-name-complex="Courier New"/>
    </style:style>
    <style:style style:name="T1153" style:parent-style-name="DefaultParagraphFont" style:family="text">
      <style:text-properties style:text-position="super 65%"/>
    </style:style>
    <style:style style:name="T1154" style:parent-style-name="DefaultParagraphFont" style:family="text">
      <style:text-properties style:font-name="Book Antiqua" style:font-name-complex="Courier New"/>
    </style:style>
    <style:style style:name="T1155" style:parent-style-name="DefaultParagraphFont" style:family="text">
      <style:text-properties style:font-name="Book Antiqua" style:font-name-complex="Courier New" fo:font-style="italic" style:font-style-asian="italic" style:font-style-complex="italic"/>
    </style:style>
    <style:style style:name="T1156" style:parent-style-name="DefaultParagraphFont" style:family="text">
      <style:text-properties style:font-name="Islamicstudies" style:font-name-complex="Courier New" fo:font-style="italic" style:font-style-asian="italic" style:font-style-complex="italic"/>
    </style:style>
    <style:style style:name="T1157" style:parent-style-name="DefaultParagraphFont" style:family="text">
      <style:text-properties style:font-name="Book Antiqua" style:font-name-complex="Courier New" fo:font-style="italic" style:font-style-asian="italic" style:font-style-complex="italic"/>
    </style:style>
    <style:style style:name="T1158" style:parent-style-name="DefaultParagraphFont" style:family="text">
      <style:text-properties style:font-name="Book Antiqua" style:font-name-complex="Courier New"/>
    </style:style>
    <style:style style:name="T1159" style:parent-style-name="EndnoteReference" style:family="text">
      <style:text-properties style:font-name="Book Antiqua" style:font-name-complex="Courier New"/>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style:font-name="Islamicstudies" fo:font-style="italic" style:font-style-asian="italic" style:font-style-complex="italic"/>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fo:font-style="italic" style:font-style-asian="italic" style:font-style-complex="italic"/>
    </style:style>
    <style:style style:name="T1164" style:parent-style-name="DefaultParagraphFont" style:family="text">
      <style:text-properties style:font-name="Islamicstudies" fo:font-style="italic" style:font-style-asian="italic" style:font-style-complex="italic"/>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style:font-name="Islamicstudies"/>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style:font-name="Islamicstudies" fo:font-style="italic" style:font-style-asian="italic" style:font-style-complex="italic"/>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style:font-name="Islamicstudies" fo:font-style="italic" style:font-style-asian="italic" style:font-style-complex="italic"/>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style:font-name="Islamicstudies" fo:font-style="italic" style:font-style-asian="italic" style:font-style-complex="italic"/>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style:font-name="Book Antiqua"/>
    </style:style>
    <style:style style:name="T1175" style:parent-style-name="DefaultParagraphFont" style:family="text">
      <style:text-properties style:font-name="Islamicstudies"/>
    </style:style>
    <style:style style:name="T1176" style:parent-style-name="DefaultParagraphFont" style:family="text">
      <style:text-properties fo:font-style="italic" style:font-style-asian="italic" style:font-style-complex="italic" fo:color="#000000"/>
    </style:style>
    <style:style style:name="T1177" style:parent-style-name="DefaultParagraphFont" style:family="text">
      <style:text-properties style:font-name="Islamicstudies" fo:font-style="italic" style:font-style-asian="italic" style:font-style-complex="italic" fo:color="#000000"/>
    </style:style>
    <style:style style:name="T1178" style:parent-style-name="DefaultParagraphFont" style:family="text">
      <style:text-properties fo:font-style="italic" style:font-style-asian="italic" style:font-style-complex="italic" fo:color="#000000"/>
    </style:style>
    <style:style style:name="T1179" style:parent-style-name="DefaultParagraphFont" style:family="text">
      <style:text-properties style:font-name="Book Antiqua"/>
    </style:style>
    <style:style style:name="T1180" style:parent-style-name="DefaultParagraphFont" style:family="text">
      <style:text-properties style:font-name="Book Antiqua" style:font-name-complex="Courier New"/>
    </style:style>
    <style:style style:name="T1181" style:parent-style-name="DefaultParagraphFont" style:family="text">
      <style:text-properties style:font-name="Book Antiqua" style:font-name-complex="Courier New"/>
    </style:style>
    <style:style style:name="T1182" style:parent-style-name="EndnoteReference" style:family="text">
      <style:text-properties style:font-name="Book Antiqua" style:font-name-complex="Courier New"/>
    </style:style>
    <style:style style:name="T1183" style:parent-style-name="DefaultParagraphFont" style:family="text">
      <style:text-properties style:font-name="Islamicstudies"/>
    </style:style>
    <style:style style:name="T1184" style:parent-style-name="DefaultParagraphFont" style:family="text">
      <style:text-properties style:font-name="Islamicstudies"/>
    </style:style>
    <style:style style:name="T1185" style:parent-style-name="DefaultParagraphFont" style:family="text">
      <style:text-properties style:font-name="Islamicstudies"/>
    </style:style>
    <style:style style:name="T1186" style:parent-style-name="DefaultParagraphFont" style:family="text">
      <style:text-properties style:font-name="Islamicstudies"/>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style:font-name="Islamicstudies" fo:font-style="italic" style:font-style-asian="italic" style:font-style-complex="italic"/>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style:font-name="Islamicstudies" fo:font-style="italic" style:font-style-asian="italic" style:font-style-complex="italic"/>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style:font-name="Islamicstudies" fo:font-style="italic" style:font-style-asian="italic" style:font-style-complex="italic"/>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style:font-name="Islamicstudies" fo:font-style="italic" style:font-style-asian="italic" style:font-style-complex="italic"/>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style:font-name="Islamicstudies" fo:font-style="italic" style:font-style-asian="italic" style:font-style-complex="italic"/>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style:font-name="Book Antiqua" style:font-name-complex="Courier New"/>
    </style:style>
    <style:style style:name="T1199" style:parent-style-name="DefaultParagraphFont" style:family="text">
      <style:text-properties style:font-name="Book Antiqua" style:font-name-complex="Courier New" fo:font-style="italic" style:font-style-asian="italic" style:font-style-complex="italic"/>
    </style:style>
    <style:style style:name="T1200" style:parent-style-name="DefaultParagraphFont" style:family="text">
      <style:text-properties style:font-name="Islamicstudies" style:font-name-complex="Courier New" fo:font-style="italic" style:font-style-asian="italic" style:font-style-complex="italic"/>
    </style:style>
    <style:style style:name="T1201" style:parent-style-name="DefaultParagraphFont" style:family="text">
      <style:text-properties style:font-name="Book Antiqua" style:font-name-complex="Courier New" fo:font-style="italic" style:font-style-asian="italic" style:font-style-complex="italic"/>
    </style:style>
    <style:style style:name="T1202" style:parent-style-name="DefaultParagraphFont" style:family="text">
      <style:text-properties style:font-name="Book Antiqua" style:font-name-complex="Courier New"/>
    </style:style>
    <style:style style:name="T1203" style:parent-style-name="EndnoteReference" style:family="text">
      <style:text-properties style:font-name="Book Antiqua" style:font-name-complex="Courier New"/>
    </style:style>
    <style:style style:name="P1204" style:parent-style-name="Normal" style:family="paragraph">
      <style:paragraph-properties fo:break-before="page"/>
    </style:style>
  </office:automatic-styles>
  <office:body>
    <office:text text:use-soft-page-breaks="true">
      <text:p text:style-name="P1"><text:span text:style-name="T3">INTRODUCTION TO ELECTRONIC CONTRACTS AND ITS VALIDITY IN ISL</text:span><text:span text:style-name="T4">Ā</text:span><text:span text:style-name="T5">MIC LAW</text:span></text:p>
      <text:p text:style-name="P6">Hazrat Bilal*</text:p>
      <text:p text:style-name="P7"><text:span text:style-name="T8">Dr. Abdul Qadir Abdul Wahid**</text:span></text:p>
      <text:p text:style-name="P9"/>
      <text:p text:style-name="P10">Abstract:</text:p>
      <text:p text:style-name="P11">The rise of e-commerce, a colossal growth and a significant<text:s/>increase has occurred in all aspects of business life throughout the world. The conducting of business activities via the Internet, specifically, has played a vital role in the development of business and economical sectors in different parts of the world.<text:s/>Primarily, business activities conducted electronically were not specifically regulated because it was generally perceived that regulations may disturb and hinder the expansion of electronic commerce. However, as a result of the remarkable growth of electronic market activities globally, many legal disputes and concerns have raised. This demonstrates the need for regulation to govern the new activities. It is essential for Muslims to implement Islāmic rules in every aspect of their life including commercial ones. From a purely business point of view, Islām has provided its followers with general guidelines which must not be ignored or infringed. This research paper is meant to study the Islāmic perspective in e-commerce, particularly in its transactions. Issues on the legality of e-commerce in Islām are examined to expose to the Muslims around the world so that they could benefit from this new technology if it is proved legitimate and acceptable in Islām.<text:s/></text:p>
      <text:p text:style-name="P12">Key Words: E-Commerce, business, electronic, legality, Islamic Perspective.</text:p>
      <text:p text:style-name="P13"><text:span text:style-name="T14">*</text:span><text:s/>PhD <text:s text:c="2"/>scholar, Faculty of Sharīʿah &amp; Law, International Islamic University Islamabad. <text:s text:c="5"/><text:a xlink:href="mailto:bilal121@yahoo.com" office:target-frame-name="_top" xlink:show="replace"><text:span text:style-name="Hyperlink">bilal121@yahoo.com</text:span></text:a><text:s/>.</text:p>
      <text:p text:style-name="P15">** Assistant Professor, Visiting Faculty, Faculty of Sharīʿah &amp; Law, International Islamic University Islamabad.<text:s/><text:a xlink:href="mailto:aqadiriiui@yahoo.com" office:target-frame-name="_top" xlink:show="replace"><text:span text:style-name="Hyperlink">aqadiriiui@yahoo.com</text:span></text:a><text:s/></text:p>
      <text:p text:style-name="P16"/>
      <text:p text:style-name="P17"/>
      <text:p text:style-name="P18">Introduction</text:p>
      <text:p text:style-name="P19"><text:span text:style-name="T20">Isl</text:span><text:span text:style-name="T21">ā</text:span><text:span text:style-name="T22">mic</text:span><text:span text:style-name="T23"><text:s/>commercial law, known as<text:s/></text:span><text:span text:style-name="T24">fiqh al-mu</text:span><text:span text:style-name="T25">‘ā</text:span><text:span text:style-name="T26">mal</text:span><text:span text:style-name="T27">ā</text:span><text:span text:style-name="T28">t</text:span><text:span text:style-name="T29"><text:s/>in<text:s/></text:span><text:span text:style-name="T30">Isl</text:span><text:span text:style-name="T31">ā</text:span><text:span text:style-name="T32">mic</text:span><text:span text:style-name="T33"><text:s/>legal term, constitutes an important branch of law dealing with issues of<text:s/></text:span><text:span text:style-name="T34">contracts and the legal effect arising from a contract; be it a valid, void or avoidable contract respectively. Contract in<text:s/></text:span><text:span text:style-name="T35">Isl</text:span><text:span text:style-name="T36">ā</text:span><text:span text:style-name="T37">mic</text:span><text:span text:style-name="T38"><text:s/>law, is a complex legal discipline in both its jurisprudential foundation and its practical function. Also contract covers a</text:span><text:span text:style-name="T39"><text:s/>variety of dealings and transactions to meet the needs of the society. No doubt, issues of commercial transactions, unlike devotional issues (</text:span><text:span text:style-name="T40">‘</text:span><text:span text:style-name="T41">ib</text:span><text:span text:style-name="T42">ā</text:span><text:span text:style-name="T43">d</text:span><text:span text:style-name="T44">ā</text:span><text:span text:style-name="T45">t</text:span><text:span text:style-name="T46">), are ever lasting and bound to change due to the changing circumstances and situations of both the objec</text:span><text:span text:style-name="T47">t and subject of the transactions.</text:span><text:span text:style-name="T48"><text:note text:note-class="endnote" text:id="_edn0"><text:note-citation>1</text:note-citation><text:note-body><text:p text:style-name="EndnoteText"><text:s/>See Isl<text:span text:style-name="T49">ā</text:span>mic World-net,<text:s/><text:span text:style-name="T50">Iqti</text:span><text:span text:style-name="T51">ṣā</text:span><text:span text:style-name="T52">d Al-</text:span><text:span text:style-name="T53">I</text:span><text:span text:style-name="T54">sl</text:span><text:span text:style-name="T55">ā</text:span><text:span text:style-name="T56">m</text:span><text:span text:style-name="T57">ī</text:span><text:span text:style-name="T58"><text:s/></text:span>(Isl<text:span text:style-name="T59">ā</text:span>mic Economics), available on<text:s/><text:a xlink:href="http://islamic-world.net/economics/contract_01.htm" office:target-frame-name="_top" xlink:show="replace"><text:span text:style-name="Hyperlink">http://islamic-world.net/economics/contract_01.htm</text:span></text:a><text:span text:style-name="T60"><text:s/></text:span><text:span text:style-name="T61"><text:s/></text:span>Accessed last time:<text:s/><text:span text:style-name="T62">30.</text:span><text:span text:style-name="T63">03.2009 at 6:00 PM</text:span><text:s/>(hereinafter referred to as<text:s/><text:span text:style-name="T64">Iqti</text:span><text:span text:style-name="T65">ṣā</text:span><text:span text:style-name="T66">d Al-</text:span><text:span text:style-name="T67">I</text:span><text:span text:style-name="T68">sl</text:span><text:span text:style-name="T69">ā</text:span><text:span text:style-name="T70">m</text:span><text:span text:style-name="T71">ī)</text:span></text:p></text:note-body></text:note></text:span><text:span text:style-name="T72"><text:s/>Intellectually, it is perhaps the most rewarding field of the law in action. The mechanism of contract formation depends on the fundamental conception of contract(s) under<text:s/></text:span><text:span text:style-name="T73">Isl</text:span><text:span text:style-name="T74">ā</text:span><text:span text:style-name="T75">mic</text:span><text:span text:style-name="T76"><text:s/>law and<text:s/></text:span><text:span text:style-name="T77">its interrelation with other modes whereby an obligation may be generated.</text:span><text:span text:style-name="T78"><text:note text:note-class="endnote" text:id="_edn1"><text:note-citation>2</text:note-citation><text:note-body><text:p text:style-name="EndnoteText"><text:s/>Ibid.</text:p></text:note-body></text:note></text:span></text:p>
      <text:p text:style-name="P79"><text:span text:style-name="T80">The Isl</text:span><text:span text:style-name="T81">┐</text:span><text:span text:style-name="T82">mic Law of Contract: Definitions</text:span></text:p>
      <text:p text:style-name="P83"><text:span text:style-name="T84">The term “</text:span><text:span text:style-name="T85">‘</text:span><text:span text:style-name="T86">Aqd</text:span><text:span text:style-name="T87">”</text:span><text:span text:style-name="T88"><text:s/>is used for “contract” in<text:s/></text:span><text:span text:style-name="T89">Isl</text:span><text:span text:style-name="T90">ā</text:span><text:span text:style-name="T91">mic</text:span><text:span text:style-name="T92"><text:s/>legal system. <text:s/></text:span><text:span text:style-name="T93">‘</text:span><text:span text:style-name="T94">Aqd</text:span><text:span text:style-name="T95"><text:s/>literally means tying tightly, as tying a rope.</text:span><text:span text:style-name="T96"><text:note text:note-class="endnote" text:id="_edn2"><text:note-citation>3</text:note-citation><text:note-body><text:p text:style-name="EndnoteText"><text:s/>Mu<text:span text:style-name="T97">ḥi</text:span>bbudd<text:span text:style-name="T98">ī</text:span>n Ab<text:span text:style-name="T99">ī</text:span><text:s/>Fay<text:span text:style-name="T100">ẓ</text:span><text:s/>Al-<text:span text:style-name="T101">Ḥ</text:span>anaf<text:span text:style-name="T102">ī</text:span>,<text:s/><text:span text:style-name="T103">T</text:span><text:span text:style-name="T104">ā</text:span><text:span text:style-name="T105">j al-</text:span><text:span text:style-name="T106">‘</text:span><text:span text:style-name="T107">ur</text:span><text:span text:style-name="T108">ū</text:span><text:span text:style-name="T109">s,</text:span><text:s/>vol. 5 (Beirut: D<text:span text:style-name="T110">ā</text:span>r al-Fikar, 1414 AH /1994), 115 (hereinafter referred to as<text:s/><text:span text:style-name="T111">T</text:span><text:span text:style-name="T112">ā</text:span><text:span text:style-name="T113">j al-</text:span><text:span text:style-name="T114">‘</text:span><text:span text:style-name="T115">ur</text:span><text:span text:style-name="T116">ū</text:span><text:span text:style-name="T117">s</text:span><text:s/>1414/1994).</text:p></text:note-body></text:note></text:span><text:span text:style-name="T118"><text:s/></text:span><text:span text:style-name="T119">‘</text:span><text:span text:style-name="T120">Aqd</text:span><text:span text:style-name="T121"><text:s/>carries the meanings of<text:s/></text:span><text:span text:style-name="T122">covenant and fulfillment</text:span><text:span text:style-name="T123">.</text:span><text:span text:style-name="T124"><text:note text:note-class="endnote" text:id="_edn3"><text:note-citation>4</text:note-citation><text:note-body><text:p text:style-name="EndnoteText"><text:s/>Ibid.</text:p></text:note-body></text:note></text:span><text:span text:style-name="T125"><text:s/>The<text:s/></text:span><text:span text:style-name="T126">Qur</text:span><text:span text:style-name="T127">‘ā</text:span><text:span text:style-name="T128">n</text:span><text:span text:style-name="T129"><text:s/>has used the word in this sense in<text:s/></text:span><text:span text:style-name="T130">different places.</text:span></text:p>
      <text:p text:style-name="P131"><text:span text:style-name="T132">"يا أَيُّهَا الَّذِينَ آمَنُواْ أَوْفُواْ بِالْعُقُودِ أُحِلَّتْ لَكُم بَهِيمَةُ الأَنْعَامِ إِلاَّ مَا يُتْلَى عَلَيْكُمْ غَيْرَ مُحِلِّي الصَّيْدِ وَأَنتُمْ حُرُمٌ إِنَّ اللّهَ يَحْكُمُ مَا يُرِيدُ"</text:span><text:span text:style-name="T133"><text:note text:note-class="endnote" text:id="_edn4"><text:note-citation>5</text:note-citation><text:note-body><text:p text:style-name="EndnoteText">Al-<text:bookmark-start text:name="_Hlk112446634"/>Qur’<text:span text:style-name="T134">ā</text:span>n<text:bookmark-end text:name="_Hlk112446634"/><text:s text:c="2"/>5:1<text:s/></text:p></text:note-body></text:note></text:span></text:p>
      <text:p text:style-name="P135"><text:span text:style-name="T136">“O ye who believe!<text:s/></text:span><text:span text:style-name="T137">Fulfill (all) obligations. Lawful unto you (for food) are all four-footed animals, with the exceptions named: But animals of the chase are forbidden while ye are in the sacred precincts or in pilgrim garb: for Allah doth command according to His will and p</text:span><text:span text:style-name="T138">lan.”</text:span></text:p>
      <text:p text:style-name="P139"><text:span text:style-name="T140">The plural of word<text:s/></text:span><text:span text:style-name="T141">‘</text:span><text:span text:style-name="T142">Aqd</text:span><text:span text:style-name="T143"><text:s/>is<text:s/></text:span><text:span text:style-name="T144">‘</text:span><text:span text:style-name="T145">uqud</text:span><text:span text:style-name="T146"><text:s/>which is mentioned above in commanding the faithful to keep their covenants.</text:span></text:p>
      <text:p text:style-name="P147"><text:span text:style-name="T148">"وَلاَ تَعْزِمُواْ عُقْدَةَ النِّكَاحِ حَتَّىَ يَبْلُغَ الْكِتَابُ أَجَلَهُ وَاعْلَمُواْ أَنَّ اللّهَ يَعْلَمُ مَا فِي أَنفُسِكُمْ<text:s/></text:span><text:span text:style-name="T149">فَاحْذَرُوهُ وَاعْلَمُواْ أَنَّ اللّهَ غَفُورٌ حَلِيمٌ"</text:span><text:span text:style-name="T150"><text:note text:note-class="endnote" text:id="_edn5"><text:note-citation>6</text:note-citation><text:note-body><text:p text:style-name="NoSpacing"><text:span text:style-name="T151"><text:s/>Al-Qur’ān</text:span><text:s/><text:span text:style-name="T152"><text:s/>2:235</text:span></text:p></text:note-body></text:note></text:span></text:p>
      <text:p text:style-name="P153"><text:span text:style-name="T154">“Nor resolve on the tie of marriage till the term prescribed is fulfilled. And know that Allah Knoweth what is in your hearts, and take heed of Him; and know that Allah is Oft-forg</text:span><text:span text:style-name="T155">iving, Most Forbearing.”</text:span></text:p>
      <text:p text:style-name="P156"><text:span text:style-name="T157">"لاَ يُؤَاخِذُكُمُ اللّهُ بِاللَّغْوِ فِي أَيْمَانِكُمْ وَلَـكِن يُؤَاخِذُكُم بِمَا عَقَّدتُّمُ الأَيْمَانَ"</text:span><text:span text:style-name="T158"><text:note text:note-class="endnote" text:id="_edn6"><text:note-citation>7</text:note-citation><text:note-body><text:p text:style-name="NoSpacing"><text:span text:style-name="T159"><text:s/>Al-Qur’ān</text:span><text:s/><text:span text:style-name="T160"><text:s/>5:88</text:span></text:p></text:note-body></text:note></text:span></text:p>
      <text:p text:style-name="P161"><text:span text:style-name="T162">“Allah will not call you to account for what is futile in your oaths, but He will call you to account f</text:span><text:span text:style-name="T163">or your deliberate oaths”.</text:span></text:p>
      <text:p text:style-name="P164"><text:span text:style-name="T165">In<text:s/></text:span><text:span text:style-name="T166">Ḥ</text:span><text:span text:style-name="T167">ad</text:span><text:span text:style-name="T168">ī</text:span><text:span text:style-name="T169">th, Ibn<text:s/></text:span><text:span text:style-name="T170">‘</text:span><text:span text:style-name="T171">Abb</text:span><text:span text:style-name="T172">ā</text:span><text:span text:style-name="T173">s</text:span><text:span text:style-name="T174">, commenting on a<text:s/></text:span><text:span text:style-name="T175">Qur</text:span><text:span text:style-name="T176">’ā</text:span><text:span text:style-name="T177">nic</text:span><text:span text:style-name="T178"><text:s/>verse, we mentioned that<text:s/></text:span><text:span text:style-name="T179">‘</text:span><text:span text:style-name="T180">aqd</text:span><text:span text:style-name="T181"><text:s/>means covenant, agreement and faith. In Arabic usage, we read that a man cannot tie (</text:span><text:span text:style-name="T182">‘</text:span><text:span text:style-name="T183">aqd</text:span><text:span text:style-name="T184">) a rope to mean he is too poor and feeble to do anything.</text:span><text:span text:style-name="T185"><text:note text:note-class="endnote" text:id="_edn7"><text:note-citation>8</text:note-citation><text:note-body><text:p text:style-name="NoSpacing"><text:span text:style-name="T186"><text:s/></text:span><text:span text:style-name="T187">Iqtiṣād Al-Islāmī</text:span></text:p></text:note-body></text:note></text:span><text:span text:style-name="T188"><text:s/></text:span></text:p>
      <text:p text:style-name="P189"><text:span text:style-name="T190">Contract, from an<text:s/></text:span><text:span text:style-name="T191">Isl</text:span><text:span text:style-name="T192">ā</text:span><text:span text:style-name="T193">mic</text:span><text:span text:style-name="T194"><text:s/>legal perspective is used in two senses i.e. general and specific, and is conceptually divided into two main categories, namely unilateral and bilateral contract. While the former is gratuitous in character and<text:s/></text:span><text:span text:style-name="T195">does not require the consent of the recipient, the latter is more bound to strict rulings and guideline since it requires the consent of both the parties to a contract. Also what is normally 'tolerated' in unilateral contract, would not necessarily be the<text:s/></text:span><text:span text:style-name="T196">case in bilateral contract.<text:s/></text:span><text:soft-page-break/><text:span text:style-name="T197">Therefore, the (strict) conditions required for both the offeree and the subject matter of the bilateral contract would cease to apply in a unilateral contract.</text:span><text:span text:style-name="T198"><text:note text:note-class="endnote" text:id="_edn8"><text:note-citation>9</text:note-citation><text:note-body><text:p text:style-name="EndnoteText"><text:s/>Ibid.</text:p></text:note-body></text:note></text:span><text:span text:style-name="T199"><text:s/>So the Unilateral Contract is binding and effective withou</text:span><text:span text:style-name="T200">t the need of the consent of the other party in the contract, such as the repudiation of a marriage by the husband or, in times past, the formal manumission of a slave. Similarly unilateral contract comprises of transactions in favor of the recipient such<text:s/></text:span><text:span text:style-name="T201">as gift<text:s/></text:span><text:span text:style-name="T202">(hadiyyah, hibah</text:span><text:span text:style-name="T203">), off-set of the debt (</text:span><text:span text:style-name="T204">ibra</text:span><text:span text:style-name="T205">), will (</text:span><text:span text:style-name="T206">wa</text:span><text:span text:style-name="T207">ṣ</text:span><text:span text:style-name="T208">iyyat</text:span><text:span text:style-name="T209">) endowment (</text:span><text:span text:style-name="T210">waqf</text:span><text:span text:style-name="T211">) and loan (</text:span><text:span text:style-name="T212">qar</text:span><text:span text:style-name="T213">ḍ</text:span><text:span text:style-name="T214">).</text:span><text:span text:style-name="T215"><text:note text:note-class="endnote" text:id="_edn9"><text:note-citation>10</text:note-citation><text:note-body><text:p text:style-name="EndnoteText"><text:s/>Ibid.</text:p></text:note-body></text:note></text:span><text:span text:style-name="T216"><text:s/>So in a general sense it is applied to an obligation irrespective of the fact that the source of this obligation is a unilateral declaration o</text:span><text:span text:style-name="T217">r agreement of two declarations.</text:span><text:span text:style-name="T218"><text:note text:note-class="endnote" text:id="_edn10"><text:note-citation>11</text:note-citation><text:note-body><text:p text:style-name="EndnoteText"><text:s/>Mu<text:span text:style-name="T219">ḥ</text:span>ammad<text:s/><text:span text:style-name="T220">Ṭāhir</text:span><text:s/>Man<text:span text:style-name="T221">ṣūrī</text:span>,<text:s/><text:span text:style-name="T222">Isl</text:span><text:span text:style-name="T223">ā</text:span><text:span text:style-name="T224">mic law of Contracts and Business Transactions</text:span>, 2<text:span text:style-name="T225">nd</text:span><text:s/>Edition (Islamabad: International Isl<text:span text:style-name="T226">ā</text:span>mic University Islamabad, 2004), 20 (hereinafter referred to as Man<text:span text:style-name="T227">ṣūrī</text:span>,<text:s/><text:span text:style-name="T228">Isl</text:span><text:span text:style-name="T229">ā</text:span><text:span text:style-name="T230">mic Law of Contracts,</text:span><text:span text:style-name="T231">)</text:span></text:p></text:note-body></text:note></text:span></text:p>
      <text:p text:style-name="P232"><text:span text:style-name="T233">In</text:span><text:span text:style-name="T234"><text:s/>the specific sense it has been defined in different ways. However, the common feature of all definitions is that it is a combination of an offer and acceptance which gives rise to certain legal consequences.</text:span><text:span text:style-name="T235"><text:note text:note-class="endnote" text:id="_edn11"><text:note-citation>12</text:note-citation><text:note-body><text:p text:style-name="EndnoteText">Ibid.<text:s/></text:p></text:note-body></text:note></text:span><text:span text:style-name="T236"><text:s/></text:span></text:p>
      <text:p text:style-name="P237"><text:span text:style-name="T238">The<text:s/></text:span><text:span text:style-name="T239">Isl</text:span><text:span text:style-name="T240">ā</text:span><text:span text:style-name="T241">mic</text:span><text:span text:style-name="T242"><text:s/>Civil Law Codification wh</text:span><text:span text:style-name="T243">ich took place in the 19th century, namely both the<text:s/></text:span><text:span text:style-name="T244">Majallat al-A</text:span><text:span text:style-name="T245">ḥ</text:span><text:span text:style-name="T246">k</text:span><text:span text:style-name="T247">ā</text:span><text:span text:style-name="T248">m al-</text:span><text:span text:style-name="T249">‘</text:span><text:span text:style-name="T250">Adliyyah<text:s/></text:span><text:span text:style-name="T251">and<text:s/></text:span><text:span text:style-name="T252">Murshid al-</text:span><text:span text:style-name="T253">ḥ</text:span><text:span text:style-name="T254">ayran<text:s/></text:span><text:span text:style-name="T255">(the 1891 Egyptian<text:s/></text:span><text:span text:style-name="Emphasis">version</text:span><text:span text:style-name="T256"><text:s/>of the<text:s/></text:span><text:span text:style-name="T257">Ottoman's Majallah</text:span><text:span text:style-name="T258">), started to give a precise definition to a contract. The<text:s/></text:span><text:span text:style-name="T259">Majallah</text:span><text:span text:style-name="T260">, for instance, describes contra</text:span><text:span text:style-name="T261">ct as, the contracting parties obligating themselves with regard to a given matter and binding themselves together with the same as result of connecting an offer with an acceptance. Also according to the<text:s/></text:span><text:span text:style-name="T262">Majallah</text:span><text:span text:style-name="T263">, contracting is the connection of an offer<text:s/></text:span><text:span text:style-name="T264">with an acceptance in a lawful manner which marks its effect on the subject of the connection.</text:span><text:span text:style-name="T265"><text:note text:note-class="endnote" text:id="_edn12"><text:note-citation>13</text:note-citation><text:note-body><text:p text:style-name="EndnoteText"><text:s/><text:span text:style-name="T266">Iqtiṣād Al-Islāmī</text:span></text:p></text:note-body></text:note></text:span><text:span text:style-name="T267"><text:s/>Here the definition also includes a marriage contract because the definition is not confined only to financial matters.</text:span></text:p>
      <text:p text:style-name="P268"><text:span text:style-name="T269"><text:s/>In<text:s/></text:span><text:span text:style-name="T270">Al-</text:span><text:span text:style-name="T271">‘</text:span><text:span text:style-name="T272">In</text:span><text:span text:style-name="T273">ā</text:span><text:span text:style-name="T274">yah</text:span><text:span text:style-name="T275"><text:s/>the<text:s/></text:span><text:span text:style-name="T276">definition of a contract is, Legal relationship created by the conjunction of two declarations or that which substitutes them (i.e Conduct creating a legal effect).</text:span><text:span text:style-name="T277"><text:note text:note-class="endnote" text:id="_edn13"><text:note-citation>14</text:note-citation><text:note-body><text:p text:style-name="EndnoteText"><text:s/>B<text:span text:style-name="T278">ā</text:span>bart<text:span text:style-name="T279">ī</text:span>, ʿ<text:span text:style-name="T280">In</text:span><text:span text:style-name="T281">ā</text:span><text:span text:style-name="T282">yah<text:s/></text:span><text:span text:style-name="T283">‘</text:span><text:span text:style-name="T284">ala Fat</text:span><text:span text:style-name="T285">ḥ</text:span><text:span text:style-name="T286"><text:s/>al-Qad</text:span><text:span text:style-name="T287">ī</text:span><text:span text:style-name="T288">r,<text:s/></text:span>Vol. 5, p. 47 quoted in Man<text:span text:style-name="T289">ṣūrī</text:span>,<text:s/><text:span text:style-name="T290">Isl</text:span><text:span text:style-name="T291">ā</text:span><text:span text:style-name="T292">mic Law of Con</text:span><text:span text:style-name="T293">tracts,</text:span><text:s/>21.</text:p></text:note-body></text:note></text:span></text:p>
      <text:p text:style-name="P294">Preferred Definition</text:p>
      <text:p text:style-name="P295"><text:span text:style-name="T296">Contemporary Muslim scholars prefer the definition of<text:s/></text:span><text:span text:style-name="T297">Al-</text:span><text:span text:style-name="T298">‘</text:span><text:span text:style-name="T299">In</text:span><text:span text:style-name="T300">ā</text:span><text:span text:style-name="T301">ya</text:span><text:span text:style-name="T302"><text:s/>referred to above, because it is much more comprehensive, and covers all the ingredients of contract: (1) <text:s/>agreement based on offer and acceptance; (2) contrac</text:span><text:span text:style-name="T303">ting parties: (3) <text:s/>completion of offer and acceptance in al legal manner: and (4) subject matter.</text:span><text:span text:style-name="T304"><text:note text:note-class="endnote" text:id="_edn14"><text:note-citation>15</text:note-citation><text:note-body><text:p text:style-name="EndnoteText"><text:s/>Man<text:span text:style-name="T305">ṣūrī,</text:span><text:s/><text:span text:style-name="T306">Isl</text:span><text:span text:style-name="T307">ā</text:span><text:span text:style-name="T308">mic Law of Contracts,</text:span><text:s/>22.<text:tab/></text:p></text:note-body></text:note></text:span></text:p>
      <text:p text:style-name="P309">Definition of Electronic</text:p>
      <text:p text:style-name="P310"><text:span text:style-name="T311">The Technology of using electric, electromagnetic, visual or other similar technological m</text:span><text:span text:style-name="T312">eans.</text:span><text:span text:style-name="T313"><text:note text:note-class="endnote" text:id="_edn15"><text:note-citation>16</text:note-citation><text:note-body><text:p text:style-name="EndnoteText"><text:s/>Art. 9,<text:s/><text:span text:style-name="T314">Electronic Transactions Act,<text:s/></text:span>Kingdom of Saudi Arabia, 1424 AH.</text:p></text:note-body></text:note></text:span></text:p>
      <text:p text:style-name="P315">Definition of Electronic Contracts</text:p>
      <text:p text:style-name="P316"><text:span text:style-name="T317">Electron is the elementary particle which forms a part of all atoms and circulating around the nucleus having a negative charge.</text:span><text:span text:style-name="T318"><text:note text:note-class="endnote" text:id="_edn16"><text:note-citation>17</text:note-citation><text:note-body><text:p text:style-name="EndnoteText"><text:s/>See<text:s/><text:span text:style-name="T319">Websters’s New World Dictionary</text:span>, s.v, “electron”. <text:s/></text:p></text:note-body></text:note></text:span><text:span text:style-name="T320"><text:s/>Electrons are used in manufacturing and have entered in many emerging areas like the coming up <text:s/>of radio which is running by the electronic waves, then the emergence of television, telephone, telex, fax,<text:s/></text:span><text:span text:style-name="T321">computer and other devices working through the electronics means.</text:span><text:span text:style-name="T322"><text:note text:note-class="endnote" text:id="_edn17"><text:note-citation>18</text:note-citation><text:note-body><text:p text:style-name="EndnoteText"><text:s/>See, Mu<text:span text:style-name="T323">ḥ</text:span>ammad al-Mutabann<text:span text:style-name="T324">ī</text:span>,<text:s/><text:span text:style-name="T325">Encyclopedia o f Electrons,</text:span><text:s/>s.v, “Electron”. Also see, Lejeen Needak,<text:s/><text:span text:style-name="T326">Alelectron wa Atharuhu fi Hayatina,<text:s/></text:span>p. 6 quoted in <text:s/>Abdullah Bin Ibr<text:span text:style-name="T327">ā</text:span>ḥīm Bin ʿAbdullah al-N<text:span text:style-name="T328">āṣ</text:span>ir,<text:s/><text:span text:style-name="T329">A-</text:span><text:span text:style-name="T330">‘</text:span><text:span text:style-name="T331"><text:s/>uq</text:span><text:span text:style-name="T332">ū</text:span><text:span text:style-name="T333">d al-<text:s/></text:span><text:span text:style-name="T334">’</text:span><text:span text:style-name="T335">iliktrun</text:span><text:span text:style-name="T336">ī</text:span><text:span text:style-name="T337">yyah,<text:s/></text:span>available on<text:s/><text:a xlink:href="http://slconf.uaeu.ac.ae/prev_conf/2003/5.pdf" office:target-frame-name="_top" xlink:show="replace"><text:span text:style-name="Hyperlink">http://slconf.uaeu.ac.ae/prev_conf/2003/5.pdf</text:span></text:a><text:s/>last visited time: 01.06.2009 <text:s/>(hereinafter referred to as <text:s/>N<text:span text:style-name="T338">āṣ</text:span>ir,<text:s/><text:span text:style-name="T339">A-</text:span><text:span text:style-name="T340">‘</text:span><text:span text:style-name="T341"><text:s/>uq</text:span><text:span text:style-name="T342">ū</text:span><text:span text:style-name="T343">d al-<text:s/></text:span><text:span text:style-name="T344">’</text:span><text:span text:style-name="T345">iliktrun</text:span><text:span text:style-name="T346">ī</text:span><text:span text:style-name="T347">yyah</text:span>) <text:s/></text:p></text:note-body></text:note></text:span></text:p>
      <text:p text:style-name="P348"><text:span text:style-name="T349">Hence in the light of above definitions for electron and electronics we can define electronic contracts as, the agreement to connect an offer with acceptance through<text:s/></text:span><text:span text:style-name="T350">the use of technical means of electrical or electromagnetic, optical or any other similar</text:span><text:span text:style-name="T351"><text:s/>technical means.</text:span><text:span text:style-name="T352"><text:note text:note-class="endnote" text:id="_edn18"><text:note-citation>19</text:note-citation><text:note-body><text:p text:style-name="EndnoteText"><text:s/>Sec. 1,<text:s/><text:span text:style-name="T353">Mashru</text:span><text:span text:style-name="T354">‘</text:span><text:span text:style-name="T355"><text:s/>al-Ni</text:span><text:span text:style-name="T356">ẓā</text:span><text:span text:style-name="T357">m al- ta</text:span><text:span text:style-name="T358">‘ā</text:span><text:span text:style-name="T359">mul</text:span><text:span text:style-name="T360">ā</text:span><text:span text:style-name="T361">t al-<text:s/></text:span><text:span text:style-name="T362">’</text:span><text:span text:style-name="T363">iliktrun</text:span><text:span text:style-name="T364">ī</text:span><text:span text:style-name="T365">yyah al-Sa</text:span><text:span text:style-name="T366">‘</text:span><text:span text:style-name="T367">ud</text:span><text:span text:style-name="T368">ī</text:span><text:span text:style-name="T369">,<text:s/></text:span>1424 AH.</text:p></text:note-body></text:note></text:span><text:span text:style-name="T370"><text:s/></text:span></text:p>
      <text:soft-page-break/>
      <text:p text:style-name="P371"><text:span text:style-name="T372">Accordingly, electronic contracts are contracts which are made through these means and the like machines that operate through electrons. This is in terms of</text:span><text:span text:style-name="T373"><text:s/>the actual form of electronic contracts, however, after the emergence of computer and internet, and its broad use for the purpose of mail and other correspondence, consequently entering into a contract has allocated this term to contracts which are made t</text:span><text:span text:style-name="T374">hrough computer and internet. As for the contracts made by means of radio, telephone or other means of communication are not covered by the norm of this term in the last two decades, that's why the term electronic contracts go directly to the contracts whi</text:span><text:span text:style-name="T375">ch are made through the Internet, and therefore, we find that Electronic-commerce is also described as: the set of operations carried out by electronic means, especially via the websites and e-mail.</text:span><text:span text:style-name="T376"><text:note text:note-class="endnote" text:id="_edn19"><text:note-citation>20</text:note-citation><text:note-body><text:p text:style-name="EndnoteText"><text:s/><text:span text:style-name="T377">‘</text:span>Abdal<text:s/><text:span text:style-name="T378">Ḥ</text:span>am<text:span text:style-name="T379">ī</text:span>d B<text:span text:style-name="T380">ā</text:span>s<text:span text:style-name="T381">ū</text:span>n<text:span text:style-name="T382">ī</text:span>,<text:s/><text:span text:style-name="T383">Albay</text:span><text:span text:style-name="T384">‘</text:span><text:span text:style-name="T385"><text:s/>wal-ttij</text:span><text:span text:style-name="T386">ā</text:span><text:span text:style-name="T387">rat<text:s/></text:span><text:span text:style-name="T388">‘</text:span><text:span text:style-name="T389">alal intarni</text:span><text:span text:style-name="T390">t,<text:s/></text:span>54 quoted in <text:s/>as <text:s/>N<text:span text:style-name="T391">āṣ</text:span>ir,<text:s/><text:span text:style-name="T392">A-</text:span><text:span text:style-name="T393">‘</text:span><text:span text:style-name="T394"><text:s/>uq</text:span><text:span text:style-name="T395">ū</text:span><text:span text:style-name="T396">d al-<text:s/></text:span><text:span text:style-name="T397">’</text:span><text:span text:style-name="T398">iliktrun</text:span><text:span text:style-name="T399">ī</text:span><text:span text:style-name="T400">yyah</text:span>.</text:p></text:note-body></text:note></text:span></text:p>
      <text:p text:style-name="P401">Electronic Transactions</text:p>
      <text:p text:style-name="P402"><text:span text:style-name="T403">Any exchange, messaging, contracting or other action concluded or executed, wholly or partially, by an electronic means.</text:span><text:span text:style-name="T404"><text:note text:note-class="endnote" text:id="_edn20"><text:note-citation>21</text:note-citation><text:note-body><text:p text:style-name="EndnoteText"><text:s/>Art. 10,<text:s/><text:span text:style-name="T405">Electronic Transactions Act,<text:s/></text:span>Kingdom of Saudi Arabia, 1424 H</text:p></text:note-body></text:note></text:span><text:span text:style-name="T406"><text:s/></text:span></text:p>
      <text:p text:style-name="P407"><text:span text:style-name="T408">Since this definition includes all transactions including trade deal known as electronic commerce as well as contracts and exchanges in goods, material and non-material goods, services, publicity, advertising and others. But in order to</text:span><text:span text:style-name="T409"><text:s/>achieve the electronic treatment indefinitely, it must be implemented fully or partly by electronic means, whether in the form of telephonic means, telex or the World Wide Web (Internet) which is the best way at present to conduct electronic trading - or<text:s/></text:span><text:span text:style-name="T410">any other electronic means.</text:span><text:span text:style-name="T411"><text:note text:note-class="endnote" text:id="_edn21"><text:note-citation>22</text:note-citation><text:note-body><text:p text:style-name="Normal"><text:span text:style-name="T412"><text:s text:c="2"/></text:span><text:span text:style-name="T413">‘</text:span><text:span text:style-name="T414">Abdal Fatt</text:span><text:span text:style-name="T415">āḥ Ḥ</text:span><text:span text:style-name="T416">ij</text:span><text:span text:style-name="T417">ā</text:span><text:span text:style-name="T418">z</text:span><text:span text:style-name="T419">ī</text:span><text:span text:style-name="T420">,<text:s/></text:span><text:span text:style-name="T421">Al-Ni</text:span><text:span text:style-name="T422">ẓā</text:span><text:span text:style-name="T423">m al-Q</text:span><text:span text:style-name="T424">ā</text:span><text:span text:style-name="T425">n</text:span><text:span text:style-name="T426">ū</text:span><text:span text:style-name="T427">n</text:span><text:span text:style-name="T428">ī</text:span><text:span text:style-name="T429"><text:s/>li<text:s/></text:span><text:span text:style-name="T430">ḥ</text:span><text:span text:style-name="T431">im</text:span><text:span text:style-name="T432">ā</text:span><text:span text:style-name="T433">y</text:span><text:span text:style-name="T434">a</text:span><text:span text:style-name="T435">ti- ttij</text:span><text:span text:style-name="T436">ā</text:span><text:span text:style-name="T437">rat al<text:s/></text:span><text:span text:style-name="T438">’</text:span><text:span text:style-name="T439">iliktrun</text:span><text:span text:style-name="T440">ī</text:span><text:span text:style-name="T441">yyah,</text:span><text:span text:style-name="T442">(Egypt: D</text:span><text:span text:style-name="T443">ā</text:span><text:span text:style-name="T444">r al fikar al- J</text:span><text:span text:style-name="T445">ā</text:span><text:span text:style-name="T446">mi</text:span><text:span text:style-name="T447">‘ī</text:span><text:span text:style-name="T448">, 2002)</text:span><text:span text:style-name="T449"><text:s/></text:span><text:span text:style-name="T450">P. 95-97 (hereinafter referred to as<text:s/></text:span><text:span text:style-name="T451">Ḥ</text:span><text:span text:style-name="T452">ij</text:span><text:span text:style-name="T453">ā</text:span><text:span text:style-name="T454">z</text:span><text:span text:style-name="T455">ī</text:span><text:span text:style-name="T456">,<text:s/></text:span><text:span text:style-name="T457">Al-Ni</text:span><text:span text:style-name="T458">ẓā</text:span><text:span text:style-name="T459">m al-Q</text:span><text:span text:style-name="T460">ā</text:span><text:span text:style-name="T461">n</text:span><text:span text:style-name="T462">ū</text:span><text:span text:style-name="T463">n</text:span><text:span text:style-name="T464">ī</text:span><text:span text:style-name="T465"><text:s/>li<text:s/></text:span><text:span text:style-name="T466">ḥ</text:span><text:span text:style-name="T467">im</text:span><text:span text:style-name="T468">ā</text:span><text:span text:style-name="T469">y</text:span><text:span text:style-name="T470">a</text:span><text:span text:style-name="T471">ti- ttij</text:span><text:span text:style-name="T472">ā</text:span><text:span text:style-name="T473">rat al<text:s/></text:span><text:span text:style-name="T474">’</text:span><text:span text:style-name="T475">iliktrun</text:span><text:span text:style-name="T476">ī</text:span><text:span text:style-name="T477">yyah</text:span><text:span text:style-name="T478">)</text:span><text:span text:style-name="T479">.</text:span><text:span text:style-name="T480"><text:s/></text:span></text:p></text:note-body></text:note></text:span></text:p>
      <text:p text:style-name="P481"><text:span text:style-name="T482">Methods to Conduct Electronic Contracts via the Internet</text:span></text:p>
      <text:p text:style-name="P483">There are many ways to enter into a contract via the Internet, the most important and widely used is contract through a network of Web sites (web) then the contracts via e-mail (Email) and contracts by chatting and conversation.<text:s/></text:p>
      <text:p text:style-name="P484"><text:span text:style-name="T485">Contracts through a network of sites (</text:span><text:span text:style-name="T486">World Wide Web</text:span><text:span text:style-name="T487">)</text:span></text:p>
      <text:p text:style-name="P488"><text:span text:style-name="T489">The mechanism of contracts which take place through the World Wide Web is that a purchaser looking for the products or services or the information he intends to<text:s/></text:span><text:span text:style-name="T490">contract by the network of sites, either through search engines, which leads to the site of the company or institution, or through access to the site directly, or through an ad leads to the site, or through a virtual shopping on the web which brings togeth</text:span><text:span text:style-name="T491">er a number of exhibitors, companies, institutions or individuals offering their products and services in catalogs which are showing these goods with particular specification and prices. When the purchaser comes to the good or services or information he wa</text:span><text:span text:style-name="T492">nts, the Site often provides a picture or pictures of the goods and clear information on the advantages and descriptions. Sometimes the site provides an audio or video show or a hypothetical experience about the goods or services.<text:s/></text:span><text:span text:style-name="T493">When convinced by the com</text:span><text:span text:style-name="T494">pany and knows the price and specifications, the purchaser clicks on the key appears to approve the contract for purchase, which contains a pay mechanism, conditions of contract and location of delivery along with the law governing the contract and other<text:s/></text:span><text:span text:style-name="T495">t</text:span><text:span text:style-name="T496">erms of contract for items which are non-negotiable in addition to the buyer's personal data, name, address, and credit card number, or how to pay the price, and the signing of contract electronically.</text:span><text:span text:style-name="T497"><text:note text:note-class="endnote" text:id="_edn22"><text:note-citation>23</text:note-citation><text:note-body><text:p text:style-name="EndnoteText"><text:s/>A<text:span text:style-name="T498">ḥ</text:span>mad Al-<text:span text:style-name="T499">‘</text:span>ajl<text:span text:style-name="T500">ū</text:span>n<text:span text:style-name="T501">ī</text:span>,<text:s/><text:span text:style-name="T502">Atta</text:span><text:span text:style-name="T503">‘ā</text:span><text:span text:style-name="T504">qud<text:s/></text:span><text:span text:style-name="T505">‘</text:span><text:span text:style-name="T506">an<text:s/></text:span><text:span text:style-name="T507">Ṭ</text:span><text:span text:style-name="T508">ar</text:span><text:span text:style-name="T509">ī</text:span><text:span text:style-name="T510">q il-intarnit,<text:s/></text:span>(Oman: Al d<text:span text:style-name="T511">ā</text:span>r al-<text:span text:style-name="T512">‘</text:span>ilm<text:span text:style-name="T513">ī</text:span>yyah wa maktabat d<text:span text:style-name="T514">ā</text:span>r al-thaq<text:span text:style-name="T515">ā</text:span>fat, 2002),<text:span text:style-name="T516"><text:s/></text:span>16 (hereinafter referred to as Al-<text:span text:style-name="T517">‘</text:span>ajl<text:span text:style-name="T518">ū</text:span>n<text:span text:style-name="T519">ī</text:span>,<text:s/><text:span text:style-name="T520">Atta</text:span><text:span text:style-name="T521">‘ā</text:span><text:span text:style-name="T522">qud<text:s/></text:span><text:span text:style-name="T523">‘</text:span><text:span text:style-name="T524">an<text:s/></text:span><text:span text:style-name="T525">Ṭ</text:span><text:span text:style-name="T526">ar</text:span><text:span text:style-name="T527">ī</text:span><text:span text:style-name="T528">q il-intarnit</text:span>).</text:p></text:note-body></text:note></text:span><text:span text:style-name="T529"><text:s/></text:span></text:p>
      <text:p text:style-name="P530"><text:span text:style-name="T531">Contract via e-mail</text:span></text:p>
      <text:soft-page-break/>
      <text:p text:style-name="P532"><text:span text:style-name="T533">The contracting process starts when the seller sends messages to specified mail boxes or random</text:span><text:span text:style-name="T534"><text:s/>people, offering products and services, and invites them to enter into contract with him, indicating the price, specifications and terms of contract, and encourages to click on the icon for approval to issue an acceptance and then the same procedure as de</text:span><text:span text:style-name="T535">scribed in the aforementioned method. <text:s/>The electronic mail sent to a mail box could be attached with files, such as photographs, video and sounds. Often the correspondence occurs between two parties regarding the products or services, along with their spec</text:span><text:span text:style-name="T536">ifications and is concluded by the issuance of acceptance if the buyer is convinced with the terms of contract.</text:span><text:span text:style-name="T537"><text:note text:note-class="endnote" text:id="_edn23"><text:note-citation>24</text:note-citation><text:note-body><text:p text:style-name="EndnoteText"><text:s/>Na<text:span text:style-name="T538">ḍā</text:span>l Ism<text:span text:style-name="T539">ā‘ī</text:span>l Barham,<text:s/><text:span text:style-name="T540">A</text:span><text:span text:style-name="T541">ḥ</text:span><text:span text:style-name="T542">k</text:span><text:span text:style-name="T543">ā</text:span><text:span text:style-name="T544">m<text:s/></text:span><text:span text:style-name="T545">‘</text:span><text:span text:style-name="T546">uq</text:span><text:span text:style-name="T547">ū</text:span><text:span text:style-name="T548">du</text:span><text:span text:style-name="T549">’</text:span><text:span text:style-name="T550">lttij</text:span><text:span text:style-name="T551">ā</text:span><text:span text:style-name="T552">rat al<text:s/></text:span><text:span text:style-name="T553">’</text:span><text:span text:style-name="T554">iliktrun</text:span><text:span text:style-name="T555">ī</text:span><text:span text:style-name="T556">yyah,<text:s/></text:span>(Oman: D<text:span text:style-name="T557">ā</text:span>r al-thaq<text:span text:style-name="T558">ā</text:span>fat,2005), 26-27 (hereinafter referred to as Na<text:span text:style-name="T559">ḍā</text:span>l,<text:s/><text:span text:style-name="T560">A</text:span><text:span text:style-name="T561">ḥ</text:span><text:span text:style-name="T562">k</text:span><text:span text:style-name="T563">ā</text:span><text:span text:style-name="T564">m<text:s/></text:span><text:span text:style-name="T565">‘</text:span><text:span text:style-name="T566">uq</text:span><text:span text:style-name="T567">ū</text:span><text:span text:style-name="T568">du</text:span><text:span text:style-name="T569">’</text:span><text:span text:style-name="T570">lttij</text:span><text:span text:style-name="T571">ā</text:span><text:span text:style-name="T572">rat al<text:s/></text:span><text:span text:style-name="T573">’</text:span><text:span text:style-name="T574">iliktrun</text:span><text:span text:style-name="T575">ī</text:span><text:span text:style-name="T576">yyah</text:span>)</text:p></text:note-body></text:note></text:span><text:span text:style-name="T577"><text:s/></text:span></text:p>
      <text:p text:style-name="P578"><text:span text:style-name="T579">By means of Chat, Pictures, and Viewing via the Internet</text:span><text:span text:style-name="T580"><text:s/></text:span></text:p>
      <text:p text:style-name="P581">It includes several types of online contacts, like talking through a regular telephone using the Internet, as well as exchange of letters and conversations between several people immediately following the exchange of voices and images.</text:p>
      <text:p text:style-name="P582"><text:span text:style-name="T583">VALIDITY OF ELECTRONIC TRANSACTIONS VIA THE INTERNET</text:span></text:p>
      <text:p text:style-name="P584">These are the facts by which we can judge the legal status of electronic transactions in general and in particular via the Internet, through the following:</text:p>
      <text:list text:style-name="LFO1" text:continue-numbering="true">
        <text:list-item>
          <text:p text:style-name="P585"><text:span text:style-name="T586">Rule of permissibility in general to make contracts and other commercial transactions<text:s/></text:span><text:span text:style-name="T587"><text:note text:note-class="endnote" text:id="_edn24"><text:note-citation>25</text:note-citation><text:note-body><text:p text:style-name="EndnoteText"><text:s/>Jal<text:span text:style-name="T588">ā</text:span>ludd<text:span text:style-name="T589">ī</text:span>n<text:s/><text:span text:style-name="T590">‘</text:span>Abdurra<text:span text:style-name="T591">ḥ</text:span>m<text:span text:style-name="T592">ā</text:span>n a<text:span text:style-name="T593">’</text:span>lssuyuw<text:span text:style-name="T594">ṭī</text:span>,<text:s/><text:span text:style-name="T595">Al-ashb</text:span><text:span text:style-name="T596">ā</text:span><text:span text:style-name="T597">h wa’l-nna</text:span><text:span text:style-name="T598">ẓā’</text:span><text:span text:style-name="T599">ir,<text:s/></text:span>(Beirut: D<text:span text:style-name="T600">ā</text:span>rul Kutub al-<text:span text:style-name="T601">‘</text:span>ilm<text:span text:style-name="T602">ī</text:span>yyah, 1983), 60.</text:p></text:note-body></text:note></text:span><text:span text:style-name="T603">(</text:span><text:span text:style-name="T604">ألأصل في الأشياء الإباحة</text:span><text:span text:style-name="T605">),<text:s/></text:span><text:span text:style-name="T606">except there is rule on the illegitimacy of a specific contract. This rule is supported by the following evidences:</text:span></text:p>
        </text:list-item>
      </text:list>
      <text:list text:style-name="LFO2">
        <text:list-item text:start-value="1">
          <text:p text:style-name="P607"><text:span text:style-name="T608">From the Holy<text:s/></text:span><text:span text:style-name="T609">Qur</text:span><text:span text:style-name="T610">’ā</text:span><text:span text:style-name="T611">n</text:span><text:span text:style-name="T612">:</text:span></text:p>
        </text:list-item>
      </text:list>
      <text:p text:style-name="P613"><text:span text:style-name="T614"><text:note text:note-class="endnote" text:id="_edn25"><text:note-citation>26</text:note-citation><text:note-body><text:p text:style-name="EndnoteText"><text:s/>Al-Qur<text:span text:style-name="T615">’ā</text:span>n 4:29</text:p></text:note-body></text:note></text:span><text:span text:style-name="T616"><text:s/></text:span><text:span text:style-name="T617">"</text:span><text:span text:style-name="T618">يَا أَيُّهَا الَّذِينَ آمَنُوا لَا تَأْكُلُوا أَمْوَالَكُمْ بَيْنَكُمْ بِالْبَاطِلِ إِلَّا أَنْ تَ</text:span><text:span text:style-name="T619">كُونَ تِجَارَةً عَنْ تَرَاضٍ مِنْكُمْ</text:span><text:span text:style-name="T620">"</text:span><text:span text:style-name="T621"><text:s text:c="8"/></text:span></text:p>
      <text:p text:style-name="P622"><text:span text:style-name="T623">“O ye who believe! Eat not up your property among yourselves in vanities: But let there be amongst you Traffic and trade by mutual good-will:</text:span>”</text:p>
      <text:p text:style-name="P624"><text:span text:style-name="T625">This verse apparently requires the legalization of all business tr</text:span><text:span text:style-name="T626">ansactions concluded with the consent of contracting parties; therefore it also includes e-commerce. In fact the basic requirement for a contract to be concluded is consent of the contracting parties and as a result both parties are obliged to act accordin</text:span><text:span text:style-name="T627">gly. Hence a contract is said to be valid when there is consent of the contracting parties in any type of business contracts including the electronic contracts, except those which are prohibited under the injunctions of Holy<text:s/></text:span><text:span text:style-name="T628">Qur</text:span><text:span text:style-name="T629">’ā</text:span><text:span text:style-name="T630">n</text:span><text:span text:style-name="T631"><text:s/>and<text:s/></text:span><text:span text:style-name="T632">Sunnah</text:span><text:span text:style-name="T633"><text:s/>of the<text:s/></text:span><text:span text:style-name="T634">Prophet (S.A.W.S).</text:span><text:span text:style-name="T635"><text:note text:note-class="endnote" text:id="_edn26"><text:note-citation>27</text:note-citation><text:note-body><text:p text:style-name="EndnoteText"><text:s/>Shykh-ul-Isl<text:span text:style-name="T636">ā</text:span>m ibne T<text:span text:style-name="T637">ī</text:span>m<text:span text:style-name="T638">ī</text:span>yyah,<text:s/><text:span text:style-name="T639">Majm</text:span><text:span text:style-name="T640">ū‘</text:span><text:span text:style-name="T641">ul Fat</text:span><text:span text:style-name="T642">ā</text:span><text:span text:style-name="T643">w</text:span><text:span text:style-name="T644">ā</text:span><text:span text:style-name="T645">,<text:s/></text:span>vol.29<text:span text:style-name="T646"><text:s/></text:span>(Saudi Arabia: Tawzy<text:span text:style-name="T647">‘</text:span><text:s/>a<text:span text:style-name="T648">’</text:span>lrri<text:span text:style-name="T649">’ā</text:span>satul-<text:span text:style-name="T650">‘āmmat lishu’ūnil ḥaramyn al-sharīfayn</text:span>, 1404 AH), 155 (hereinafter referred to as Shykh-ul-Isl<text:span text:style-name="T651">ā</text:span>m,<text:s/><text:span text:style-name="T652">Majm</text:span><text:span text:style-name="T653">ū‘</text:span><text:span text:style-name="T654">ul Fat</text:span><text:span text:style-name="T655">ā</text:span><text:span text:style-name="T656">w</text:span><text:span text:style-name="T657">ā</text:span>).<text:s/></text:p></text:note-body></text:note></text:span><text:span text:style-name="T658"><text:s/></text:span></text:p>
      <text:p text:style-name="P659"><text:span text:style-name="T660">"يَا أَيُّهَا الَّذِينَ آم</text:span><text:span text:style-name="T661">َنُوا أَوْفُوا بِالْعُقُودِ "</text:span><text:span text:style-name="T662"><text:note text:note-class="endnote" text:id="_edn27"><text:note-citation>28</text:note-citation><text:note-body><text:p text:style-name="EndnoteText"><text:s/>Al-Qur<text:span text:style-name="T663">’ā</text:span>n 5:1.</text:p></text:note-body></text:note></text:span><text:span text:style-name="T664"><text:tab/></text:span></text:p>
      <text:p text:style-name="P665"><text:span text:style-name="T666">“O</text:span><text:span text:style-name="T667"><text:s/>yewho believe! fulfil (all) obligations.</text:span></text:p>
      <text:p text:style-name="P668"><text:span text:style-name="T669">According to this verse every believer is bound to fulfill his contract and what he has been associated with. No one can restrict this verse only to limited types<text:s/></text:span><text:span text:style-name="T670">of contracts unless provided with solid evidence. Thus every statement or act of the people which according to them is considered as contract shall be fulfilled, except those which prohibits permissible things or which permits illegal things proven in<text:s/></text:span><text:span text:style-name="T671">Isl</text:span><text:span text:style-name="T672">ā</text:span><text:span text:style-name="T673">mic</text:span><text:span text:style-name="T674"><text:s/>law.</text:span><text:span text:style-name="T675"><text:note text:note-class="endnote" text:id="_edn28"><text:note-citation>29</text:note-citation><text:note-body><text:p text:style-name="EndnoteText"><text:s/>Mu<text:span text:style-name="T676">ḥ</text:span>ammad Rash<text:span text:style-name="T677">ī</text:span>d Ri<text:span text:style-name="T678">ẓā</text:span>,<text:s/><text:span text:style-name="T679">Tafs</text:span><text:span text:style-name="T680">ī</text:span><text:span text:style-name="T681">r al-Man</text:span><text:span text:style-name="T682">ā</text:span><text:span text:style-name="T683">r,<text:s/></text:span>vol. 2 (Beirut: Al Maktab al Isl<text:span text:style-name="T684">ā</text:span>m<text:span text:style-name="T685">ī</text:span>, 1404 AH), 254 (hereinafter referred to as Rash<text:span text:style-name="T686">ī</text:span>d Ri<text:span text:style-name="T687">ẓā</text:span>,<text:s/><text:span text:style-name="T688">Tafs</text:span><text:span text:style-name="T689">ī</text:span><text:span text:style-name="T690">r al-Man</text:span><text:span text:style-name="T691">ā</text:span><text:span text:style-name="T692">r</text:span>).</text:p></text:note-body></text:note></text:span><text:span text:style-name="T693"><text:s/></text:span></text:p>
      <text:p text:style-name="P694"><text:span text:style-name="T695">The fulfillment of contracts in general indicates that originally all the contracts are permit</text:span><text:span text:style-name="T696">ted to enter into, as well as the associated conditions, which could be restricted only by giving evidences.</text:span><text:span text:style-name="T697"><text:note text:note-class="endnote" text:id="_edn29"><text:note-citation>30</text:note-citation><text:note-body><text:p text:style-name="EndnoteText"><text:s/>Mu<text:span text:style-name="T698">ḥ</text:span>ammad Al<text:span text:style-name="T699">ḥā</text:span>j N<text:span text:style-name="T700">āṣ</text:span>ir, “Bahath al-Isl<text:span text:style-name="T701">ā</text:span>m wa Ijr<text:span text:style-name="T702">ā’</text:span>ul<text:s/><text:span text:style-name="T703">‘</text:span>uq<text:span text:style-name="T704">ū</text:span>d bi<text:span text:style-name="T705">ā</text:span>l<text:span text:style-name="T706">ā</text:span>t al-itti<text:span text:style-name="T707">ṣā</text:span>l al-<text:span text:style-name="T708">Ḥ</text:span>ad<text:span text:style-name="T709">ī</text:span>thah,”<text:s/><text:span text:style-name="T710">Journal Majallath-ul Majma</text:span><text:span text:style-name="T711">‘</text:span><text:span text:style-name="T712">ul <text:s/>fiqh al-Isl</text:span><text:span text:style-name="T713">ā</text:span><text:span text:style-name="T714">m</text:span><text:span text:style-name="T715">ī</text:span><text:span text:style-name="T716"><text:s/>6,<text:s/></text:span>vol. 2<text:s/>(1410 AH): 1078.</text:p></text:note-body></text:note></text:span><text:span text:style-name="T717"><text:s/>It means that electronic contracts are also included under this circle of contracts and takes up the same ruling.<text:s/></text:span></text:p>
      <text:soft-page-break/>
      <text:p text:style-name="P718"><text:span text:style-name="T719"><text:note text:note-class="endnote" text:id="_edn30"><text:note-citation>31</text:note-citation><text:note-body><text:p text:style-name="EndnoteText"><text:s/>Al-Qur<text:span text:style-name="T720">’ā</text:span>n 45:12</text:p></text:note-body></text:note></text:span><text:span text:style-name="T721"><text:s/>"</text:span><text:span text:style-name="T722">اللَّهُ الَّذِي سَخَّرَ لَكُمُ الْبَحْرَ لِتَجْرِيَ الْفُلْكُ فِيهِ بِأَمْرِهِ وَلِتَبْتَغُوا مِنْ فَضْ</text:span><text:span text:style-name="T723">لِهِ وَلَعَلَّكُمْ تَشْكُرُونَ</text:span><text:span text:style-name="T724">"</text:span></text:p>
      <text:p text:style-name="P725">“It is Allah Who has subjected the sea to you, that ships may sail through it by His command, that ye may seek of his Bounty, and that ye may be grateful.”</text:p>
      <text:p text:style-name="P726"><text:span text:style-name="T727">In this verse the almighty Allah exposes to creature his favor and g</text:span><text:span text:style-name="T728">enerosity by the conduct of sea who made it obedient for vessels and ships in order to facilitate for the people different types of trades and gains</text:span><text:span text:style-name="T729"><text:note text:note-class="endnote" text:id="_edn31"><text:note-citation>32</text:note-citation><text:note-body><text:p text:style-name="EndnoteText"><text:s/><text:span text:style-name="T730">‘</text:span>Abdal Ra<text:span text:style-name="T731">ḥ</text:span>m<text:span text:style-name="T732">ā</text:span>n bin N<text:span text:style-name="T733">āṣ</text:span>ir al-Sa<text:span text:style-name="T734">‘</text:span>d<text:span text:style-name="T735">ī</text:span>,<text:s/><text:span text:style-name="T736">Tays</text:span><text:span text:style-name="T737">ī</text:span><text:span text:style-name="T738">r al-kar</text:span><text:span text:style-name="T739">ī</text:span><text:span text:style-name="T740">m al-Ra</text:span><text:span text:style-name="T741">ḥ</text:span><text:span text:style-name="T742">m</text:span><text:span text:style-name="T743">ā</text:span><text:span text:style-name="T744">n f</text:span><text:span text:style-name="T745">ī</text:span><text:span text:style-name="T746"><text:s/>Tafs</text:span><text:span text:style-name="T747">ī</text:span><text:span text:style-name="T748">r Kal</text:span><text:span text:style-name="T749">ī</text:span><text:span text:style-name="T750">m al Mann</text:span><text:span text:style-name="T751">ā</text:span><text:span text:style-name="T752">n<text:s/></text:span>(Beirut: Mu’assasatu a<text:span text:style-name="T753">’</text:span>lrris<text:span text:style-name="T754">ā</text:span>lah, 1421 AH).</text:p></text:note-body></text:note></text:span><text:span text:style-name="T755">. Electronic commerce and contracts are from these types of trades and gains.</text:span></text:p>
      <text:p text:style-name="P756"><text:span text:style-name="T757"><text:s text:c="87"/></text:span><text:span text:style-name="T758"><text:note text:note-class="endnote" text:id="_edn32"><text:note-citation>33</text:note-citation><text:note-body><text:p text:style-name="EndnoteText">Al-Qur<text:span text:style-name="T759">’ā</text:span>n 6:119<text:s/></text:p></text:note-body></text:note></text:span><text:span text:style-name="T760"><text:s/>"</text:span><text:span text:style-name="T761">وَقَدْ فَصَّلَ لَكُمْ مَا حَرَّمَ عَلَيْكُمْ</text:span><text:span text:style-name="T762">"</text:span></text:p>
      <text:p text:style-name="P763">“He hath explained to you in detail what is forbidden to you”<text:s/></text:p>
      <text:p text:style-name="P764"><text:span text:style-name="T765">This verse describes generally the permissibility of different matters and actions. In the same way if not permissible, it would have been described; consequently, if not proved to be illegal<text:s/></text:span><text:span text:style-name="T766">then these are valid and acceptable. Since making contracts are from the normal matters therefore, they are not prohibited and are legitimate.</text:span><text:span text:style-name="T767"><text:note text:note-class="endnote" text:id="_edn33"><text:note-citation>34</text:note-citation><text:note-body><text:p text:style-name="EndnoteText"><text:s/>Shykh-ul-Isl<text:span text:style-name="T768">ā</text:span>m,<text:s/><text:span text:style-name="T769">Majm</text:span><text:span text:style-name="T770">ū‘</text:span><text:span text:style-name="T771">ul Fat</text:span><text:span text:style-name="T772">ā</text:span><text:span text:style-name="T773">w</text:span><text:span text:style-name="T774">ā</text:span><text:span text:style-name="T775">,<text:s/></text:span>vol. 29, P.150.</text:p></text:note-body></text:note></text:span><text:span text:style-name="T776"><text:s/>This ruling is also applicable for electronic commerce and co</text:span><text:span text:style-name="T777">ntracts.</text:span><text:span text:style-name="T778"><text:s/></text:span></text:p>
      <text:p text:style-name="P779"><text:span text:style-name="T780">All the above-mentioned verses of Holy<text:s/></text:span><text:span text:style-name="T781">Qur</text:span><text:span text:style-name="T782">’ā</text:span><text:span text:style-name="T783">n</text:span><text:span text:style-name="T784"><text:s/>are very clear with regard to the validity, permissibility and legitimacy of electronic contracts and transactions.</text:span></text:p>
      <text:p text:style-name="P785"/>
      <text:list text:style-name="LFO2" text:continue-numbering="true">
        <text:list-item>
          <text:p text:style-name="P786">From the Traditions of the Holy Prophet (S.A.W):</text:p>
        </text:list-item>
      </text:list>
      <text:p text:style-name="P787"><text:span text:style-name="T788">Saying of the Prophet (S.W.A):</text:span></text:p>
      <text:p text:style-name="P789"><text:span text:style-name="T790">"ال</text:span><text:span text:style-name="T791">حلال ما أحلَّ الله في كتابه، والحرام ما حرَّم الله في كتابه، وما سكت عنه فهو مما عفا عنه"</text:span><text:span text:style-name="T792"><text:note text:note-class="endnote" text:id="_edn34"><text:note-citation>35</text:note-citation><text:note-body><text:p text:style-name="EndnoteText"><text:s/>Sunan al-Tirmidh<text:span text:style-name="T793">ī</text:span>, tr. 1648.<text:s/></text:p></text:note-body></text:note></text:span></text:p>
      <text:p text:style-name="P794">“All what Allah has made lawful in his book are permissible and all what Allah has made unlawful in his book are prohibited and from<text:s/>which he is silent are pardoned by him”</text:p>
      <text:p text:style-name="P795"><text:span text:style-name="T796">We have pointed out that God Almighty has made lawful different types of trades and gains. Moreover where he is silent from the permissibility or prohibition of a particular matter or act, is pardoned by him thus no<text:s/></text:span><text:span text:style-name="T797">one can set aside its permissibility.</text:span><text:span text:style-name="T798"><text:note text:note-class="endnote" text:id="_edn35"><text:note-citation>36</text:note-citation><text:note-body><text:p text:style-name="EndnoteText"><text:s/>Ibn al-Qayyim al Juz<text:span text:style-name="T799">ī</text:span>yyah,<text:s/><text:span text:style-name="T800">I</text:span><text:span text:style-name="T801">‘</text:span><text:span text:style-name="T802">l</text:span><text:span text:style-name="T803">ā</text:span><text:span text:style-name="T804">m al Mu</text:span><text:span text:style-name="T805">waqi‘īn ‘an Rabbil‘ālamīn</text:span><text:span text:style-name="T806">,</text:span>ed. Mu<text:span text:style-name="T807">ḥ</text:span>ammad Mu<text:span text:style-name="T808">ḥ</text:span>ayyudd<text:span text:style-name="T809">ī</text:span>n<text:s/><text:span text:style-name="T810">‘</text:span>Abdal<text:s/><text:span text:style-name="T811">Ḥ</text:span>am<text:span text:style-name="T812">ī</text:span>d, vol. 1, 2<text:span text:style-name="T813">nd</text:span><text:s/>edition (Beirut: D<text:span text:style-name="T814">ā</text:span>ral fikar, 1397 AH), 344-345 (hereinafter referred to as Ibn al-Qayyim,<text:s/><text:span text:style-name="T815">I</text:span><text:span text:style-name="T816">‘</text:span><text:span text:style-name="T817">l</text:span><text:span text:style-name="T818">ā</text:span><text:span text:style-name="T819">m al<text:s/></text:span><text:span text:style-name="T820">Mu</text:span><text:span text:style-name="T821">waqi‘īn</text:span>).<text:s/></text:p></text:note-body></text:note></text:span><text:span text:style-name="T822"><text:s/>Therefore e-commerce contracts come under the general trades, contracts and gains due to the absence of any ruling which nullifies such type of transactions or by analogy ruling out these transactions.</text:span></text:p>
      <text:p text:style-name="P823">Saying of the Prophet (S.A.W):</text:p>
      <text:p text:style-name="P824"><text:span text:style-name="T825">عن المقدام</text:span><text:span text:style-name="T826"><text:s text:c="2"/>رضي الله عنه عن رسول الله صلى الله عليه وسلم <text:s/>قال" ما أكل أحد طعاماً خيراً من أن يأكل من عمل يده"</text:span><text:span text:style-name="T827"><text:note text:note-class="endnote" text:id="_edn36"><text:note-citation>37</text:note-citation><text:note-body><text:p text:style-name="EndnoteText"><text:s/><text:span text:style-name="T828">Ṣaḥīḥ</text:span><text:s/>al-Bukh<text:span text:style-name="T829">ā</text:span>r<text:span text:style-name="T830">ī</text:span>, tr. 1930.<text:s/></text:p></text:note-body></text:note></text:span></text:p>
      <text:p text:style-name="P831"><text:span text:style-name="T832">Miqd</text:span><text:span text:style-name="T833">ā</text:span><text:span text:style-name="T834">m</text:span><text:span text:style-name="T835">- (May Allah be pleased with him), narrating from the Messenger of Allah (S.A.W) said, “No one is eating food better<text:s/></text:span><text:span text:style-name="T836">than one who earned from his own sweat”</text:span></text:p>
      <text:p text:style-name="P837"><text:span text:style-name="T838"><text:note text:note-class="endnote" text:id="_edn37"><text:note-citation>38</text:note-citation><text:note-body><text:p text:style-name="EndnoteText"><text:s/>Sunan ibn M<text:span text:style-name="T839">ā</text:span>ja, tr. 2128.<text:s/></text:p></text:note-body></text:note></text:span><text:span text:style-name="T840"><text:s/>"<text:s/></text:span><text:span text:style-name="T841">وعن عائشة رضي الله عنها قالت: قال" رسول الله <text:s/>إنَّ أطيب ما أكل الرجل من كسبه</text:span><text:span text:style-name="T842">"</text:span><text:span text:style-name="T843"><text:tab/></text:span></text:p>
      <text:p text:style-name="P844"><text:span text:style-name="T845">‘ā’isha</text:span><text:span text:style-name="T846"><text:s/>– (May Allah be pleased with her) narrated from the messenger of God (S.A.W) said, “The best of<text:s/></text:span><text:span text:style-name="T847">what a man eats is the gains of his own earning”.</text:span></text:p>
      <text:p text:style-name="P848">It is made very clear for us that electronic commerce and contracts are tools of business, hence they are explicitly included as mode of earnings by the text of above mentioned traditions, and there is no clear text, neither any ruling nor order which declares such type of transactions illegitimate or forbidden.</text:p>
      <text:soft-page-break/>
      <text:p text:style-name="P849"><text:span text:style-name="T850">2.</text:span><text:span text:style-name="T851"><text:s/>E-commerce contracts are designated contracts<text:s/></text:span><text:span text:style-name="T852">(</text:span><text:span text:style-name="T853">عقود مسماة</text:span><text:span text:style-name="T854">),</text:span><text:span text:style-name="T855"><text:s/></text:span><text:span text:style-name="T856">either</text:span><text:span text:style-name="T857"><text:s/>contracts<text:s/></text:span><text:span text:style-name="T858">for the sale of goods and products, or lease contracts on the benefi</text:span><text:span text:style-name="T859">ts, or contracts for services or online services and information. It means that electronic contracts could be in the form of sale contracts, sometimes in the form of lease contracts and <text:s text:c="2"/>in some cases in the form of<text:s/></text:span><text:span text:style-name="T860">Muq</text:span><text:span text:style-name="T861">ā</text:span><text:span text:style-name="T862">walah</text:span><text:span text:style-name="T863"><text:s/>contracts<text:s/></text:span><text:span text:style-name="T864"><text:note text:note-class="endnote" text:id="_edn38"><text:note-citation>39</text:note-citation><text:note-body><text:p text:style-name="Normal"><text:s/><text:span text:style-name="T865">According to th</text:span><text:span text:style-name="T866">e Article 661 of the Civil Code of Kuwait<text:s/></text:span><text:span text:style-name="T867">Muq</text:span><text:span text:style-name="T868">ā</text:span><text:span text:style-name="T869">wala<text:s/></text:span><text:span text:style-name="T870">Contracts are defined as: (</text:span><text:span text:style-name="T871">المقاولة عقد يلتزم بمقتضاه أحد الطرفين أن يؤدي عملاً للطرف الآخر مقابل عوض ، دون أن يكون تابعاً له أو نائباً عنه</text:span><text:span text:style-name="T872">) <text:s text:c="2"/>“</text:span><text:span text:style-name="T873">Muq</text:span><text:span text:style-name="T874">ā</text:span><text:span text:style-name="T875">wala</text:span><text:span text:style-name="T876"><text:s/>contract whereby one party is committed to do for<text:s/></text:span><text:span text:style-name="T877">the other party in return for payment, without being proxy or following him”.<text:s/></text:span><text:span text:style-name="T878">Majma</text:span><text:span text:style-name="T879">‘</text:span><text:span text:style-name="T880"><text:s/>al Fiqh al Isl</text:span><text:span text:style-name="T881">ā</text:span><text:span text:style-name="T882">m</text:span><text:span text:style-name="T883">ī</text:span><text:span text:style-name="T884"><text:s/>in its declaration No. 129 (3/14) give the definition of<text:s/></text:span><text:span text:style-name="T885">‘</text:span><text:span text:style-name="T886">Aqd al Muq</text:span><text:span text:style-name="T887">ā</text:span><text:span text:style-name="T888">wala</text:span><text:span text:style-name="T889"><text:s/>or<text:s/></text:span><text:span text:style-name="T890">Muq</text:span><text:span text:style-name="T891">ā</text:span><text:span text:style-name="T892">wala</text:span><text:span text:style-name="T893"><text:s/>contract as: (</text:span><text:span text:style-name="T894">عقد يتعهد أحد طرفية بمقتضاه بأن يصنع شيئاً أو يؤدي عم</text:span><text:span text:style-name="T895">لاً مقابل بدلاً يتعهد به الطرف الآخر</text:span><text:span text:style-name="T896">)</text:span><text:span text:style-name="T897"><text:s/></text:span><text:span text:style-name="T898">It is a contract whereby one of the party undertakes to make or doing something in return of what the other party is committed to.<text:s/></text:span></text:p></text:note-body></text:note></text:span><text:span text:style-name="T899">(</text:span><text:span text:style-name="T900">عقود مقاولة</text:span><text:span text:style-name="T901">).</text:span><text:span text:style-name="T902"><text:note text:note-class="endnote" text:id="_edn39"><text:note-citation>40</text:note-citation><text:note-body><text:p text:style-name="EndnoteText"><text:s text:c="2"/>Mu<text:span text:style-name="T903">ḥ</text:span>ammad<text:s/><text:span text:style-name="T904">Ḥ</text:span>usayn Manṣūr,<text:s/><text:span text:style-name="T905">Almas</text:span><text:span text:style-name="T906">’</text:span><text:span text:style-name="T907">ul</text:span><text:span text:style-name="T908">ī</text:span><text:span text:style-name="T909">yyat al<text:s/></text:span><text:span text:style-name="T910">’</text:span><text:span text:style-name="T911">iliktrun</text:span><text:span text:style-name="T912">ī</text:span><text:span text:style-name="T913">yyah,<text:s/></text:span>(Alexendria, D<text:span text:style-name="T914">ā</text:span>ral J<text:span text:style-name="T915">ā</text:span>mi<text:span text:style-name="T916">‘</text:span>a al-jad<text:span text:style-name="T917">ī</text:span>dah linnashar,, 2003), 20 (hereinafter referred to as <text:s/>Manṣūr,<text:s/><text:span text:style-name="T918">Almas</text:span><text:span text:style-name="T919">’</text:span><text:span text:style-name="T920">ul</text:span><text:span text:style-name="T921">ī</text:span><text:span text:style-name="T922">yyat al<text:s/></text:span><text:span text:style-name="T923">’</text:span><text:span text:style-name="T924">iliktrun</text:span><text:span text:style-name="T925">ī</text:span><text:span text:style-name="T926">yyah</text:span>)<text:s/></text:p></text:note-body></text:note></text:span></text:p>
      <text:p text:style-name="P927"><text:span text:style-name="T928">The legitimacy of the sale and lease contracts needs not to be mentioned in this research work, anyhow validity of<text:s/></text:span><text:span text:style-name="T929">Muq</text:span><text:span text:style-name="T930">ā</text:span><text:span text:style-name="T931">walah<text:s/></text:span><text:span text:style-name="T932">Contracts<text:s/></text:span><text:span text:style-name="T933">could be understand from the following lines:</text:span></text:p>
      <text:p text:style-name="P934"><text:span text:style-name="T935">"يَا أَيُّهَا الَّذِينَ آمَنُوا أَوْفُوا بِالْعُقُودِ أُحِلَّتْ لَكُم بَهيمَةُ الأنْعَامِ إلا مَا يُتْلَى عَلَيْكُم "</text:span><text:span text:style-name="T936"><text:note text:note-class="endnote" text:id="_edn40"><text:note-citation>41</text:note-citation><text:note-body><text:p text:style-name="EndnoteText"><text:s/>Al-Qur<text:span text:style-name="T937">’ā</text:span>n 5:1.</text:p></text:note-body></text:note></text:span><text:span text:style-name="T938"><text:tab/></text:span></text:p>
      <text:p text:style-name="P939"><text:s/>“O you who believe! Fulfill (your) obligations. Lawful to you (for food)<text:s/>are all the beasts of cattle except that which will be announced to you (herein)”.</text:p>
      <text:p text:style-name="P940"><text:span text:style-name="T941">This verse orders to fulfill all the obligations which are not held contrary to<text:s/></text:span><text:span text:style-name="T942">Isl</text:span><text:span text:style-name="T943">ā</text:span><text:span text:style-name="T944">mic</text:span><text:span text:style-name="T945"><text:s/>law at all, so<text:s/></text:span><text:span text:style-name="T946">Muq</text:span><text:span text:style-name="T947">ā</text:span><text:span text:style-name="T948">walah<text:s/></text:span><text:span text:style-name="T949">contract falls under this general rule.</text:span><text:span text:style-name="T950"><text:tab/></text:span></text:p>
      <text:p text:style-name="P951"><text:span text:style-name="T952"><text:note text:note-class="endnote" text:id="_edn41"><text:note-citation>42</text:note-citation><text:note-body><text:p text:style-name="EndnoteText"><text:s/>Al-Qur<text:span text:style-name="T953">’ā</text:span>n 4:29</text:p></text:note-body></text:note></text:span><text:span text:style-name="T954">"</text:span><text:span text:style-name="T955">يَا أَيُّهَا الَّذِينَ آمَنُوا لَا تَأْكُلُوا أَمْوَالَكُمْ بَيْنَكُمْ بِالْبَاطِلِ إِلَّا أَنْ تَكُونَ تِجَارَةً عَنْ تَرَاضٍ مِنْكُمْ</text:span><text:span text:style-name="T956">"</text:span><text:span text:style-name="T957"><text:s text:c="9"/></text:span></text:p>
      <text:p text:style-name="P958"><text:span text:style-name="T959">“O ye who believe! Eat not up your property among yourselves in vanities: But let there be amongst you<text:s/></text:span><text:span text:style-name="T960">Traffic and trade by mutual good-will:</text:span>”</text:p>
      <text:p text:style-name="P961"><text:span text:style-name="T962">This verse of the Holy<text:s/></text:span><text:span text:style-name="T963">Qur</text:span><text:span text:style-name="T964">’ā</text:span><text:span text:style-name="T965">n</text:span><text:span text:style-name="T966"><text:s/>demonstrates the path of legitimate trade which is necessary to be held with the consent of both parties.<text:s/></text:span><text:span text:style-name="T967">Muq</text:span><text:span text:style-name="T968">ā</text:span><text:span text:style-name="T969">walah<text:s/></text:span><text:span text:style-name="T970">Contract comes under this meaning, as this type of trade is a valid tr</text:span><text:span text:style-name="T971">ansaction and fulfills the qualification of Consent from both contracting parties.<text:s/></text:span></text:p>
      <text:list text:style-name="LFO2" text:continue-numbering="true">
        <text:list-item>
          <text:p text:style-name="P972">From the Prophetic Tradition:</text:p>
        </text:list-item>
      </text:list>
      <text:p text:style-name="P973"><text:span text:style-name="T974">"</text:span><text:span text:style-name="T975">عن جابر بن عبدالله <text:s/>رضي الله عنهما أن امرأة من الأنصار قالت لرسول الله <text:s text:c="3"/>صلى الله عليه وسلم: يا رسول الله: ألا أجعل لك شيئاً تقعد عليه، فإن<text:s/></text:span><text:span text:style-name="T976">لي غلاماً نجاراً، قال: إن شئت قال: فعملت له المنبر، فلما كان يوم الجمعة، قعد النبي صلى الله عليه وسلم <text:s/>على المنبر الذي صنع</text:span><text:span text:style-name="T977">...</text:span><text:span text:style-name="T978"><text:s/></text:span><text:span text:style-name="T979">."</text:span><text:span text:style-name="T980"><text:note text:note-class="endnote" text:id="_edn42"><text:note-citation>43</text:note-citation><text:note-body><text:p text:style-name="EndnoteText"><text:s/><text:span text:style-name="T981">Ṣaḥīḥ</text:span><text:s/>al-Bukh<text:span text:style-name="T982">ā</text:span>r<text:span text:style-name="T983">ī<text:s/></text:span><text:s/>tr. 1953.<text:s/></text:p></text:note-body></text:note></text:span></text:p>
      <text:p text:style-name="P984"><text:span text:style-name="T985">“J</text:span><text:span text:style-name="T986">ā</text:span><text:span text:style-name="T987">bir<text:s/></text:span><text:span text:style-name="T988">the son of<text:s/></text:span><text:span text:style-name="T989">Abdull</text:span><text:span text:style-name="T990">ā</text:span><text:span text:style-name="T991">h –<text:s/></text:span><text:span text:style-name="T992">(May Allah be pleased from them) narrates that a woman from<text:s/></text:span><text:span text:style-name="T993">An</text:span><text:span text:style-name="T994">ṣā</text:span><text:span text:style-name="T995">r<text:s/></text:span><text:span text:style-name="T996">said to the Messenger of Allah (S.A.W): O Messenger of God: Wouldn’t it be good to make something for you to seat because I have a carpenter boy. The Prophet (S.A.W) said: as u wish; he (</text:span><text:span text:style-name="T997">J</text:span><text:span text:style-name="T998">ā</text:span><text:span text:style-name="T999">bir</text:span><text:span text:style-name="T1000">) said: then he made and fixed for him a pulpit, and when it was</text:span><text:span text:style-name="T1001"><text:s/>Friday the Prophet (S.A.W) had seat on that pulpit which he made …”<text:s/></text:span></text:p>
      <text:p text:style-name="P1002"><text:span text:style-name="T1003">This tradition of the Prophet (S.A.W) makes obvious the permissibility of<text:s/></text:span><text:span text:style-name="T1004">‘</text:span><text:span text:style-name="T1005">Aqd Al-Isti</text:span><text:span text:style-name="T1006">ṣ</text:span><text:span text:style-name="T1007">n</text:span><text:span text:style-name="T1008">ā‘</text:span><text:span text:style-name="T1009">a</text:span><text:span text:style-name="T1010"><text:note text:note-class="endnote" text:id="_edn43"><text:note-citation>44</text:note-citation><text:note-body><text:p text:style-name="EndnoteText"><text:s/>It is a contract of sale where the buyer gave an order to a workman (seller) to make a definite thing with an agreement to pay definite wage or price for that thing when it is made. (See, <text:s/>Zia<text:span text:style-name="T1011">’</text:span>udd<text:span text:style-name="T1012">ī</text:span>n A<text:span text:style-name="T1013">ḥ</text:span>mad,<text:span text:style-name="T1014"><text:s/>Theory of Rib</text:span><text:span text:style-name="T1015">ā</text:span><text:span text:style-name="T1016">,<text:s/></text:span>2001, quoted in Norazlina Zainul and Fauziah Osman,<text:s/><text:span text:style-name="T1017">E-comerce from an Isl</text:span><text:span text:style-name="T1018">ā</text:span><text:span text:style-name="T1019">mic perspective,</text:span><text:s/>Department of information system,<text:s/>Faculty of Information and Communication Technology, International Isl<text:span text:style-name="T1020">┐</text:span>mic University, Malaysia, available on:<text:s/><text:a xlink:href="http://www.sciencedirect.com/science" office:target-frame-name="_top" xlink:show="replace"><text:span text:style-name="Hyperlink">http://www.sciencedirect.com/science</text:span></text:a><text:s/>last accessed time: 10.04.2009 at 3:00 pm. <text:s/>(hereinafter referred to as Norazlina and auziah)</text:p></text:note-body></text:note></text:span><text:span text:style-name="T1021"><text:s/></text:span><text:span text:style-name="T1022">(Manufacturing Contract) because the Prophet (S.A.W) permitted the carpenter to make the pulpit. So this process of making pulpit came into practice through a contract for a particular work which is called in modern<text:s/></text:span><text:span text:style-name="T1023">juristic terminology<text:s/></text:span><text:span text:style-name="T1024">‘</text:span><text:span text:style-name="T1025">Aqd al-Muq</text:span><text:span text:style-name="T1026">ā</text:span><text:span text:style-name="T1027">walah<text:s/></text:span><text:span text:style-name="T1028">or<text:s/></text:span><text:span text:style-name="T1029">Muq</text:span><text:span text:style-name="T1030">ā</text:span><text:span text:style-name="T1031">walah<text:s/></text:span><text:span text:style-name="T1032">contract. In other words such type of contract concludes between two parties where one party (the principal party) is obliged to provide allowance and the other party (manufacturer) is obliged to work.</text:span></text:p>
      <text:list text:style-name="LFO2" text:continue-numbering="true">
        <text:list-item>
          <text:p text:style-name="P1033"><text:span text:style-name="T1034">Muq</text:span><text:span text:style-name="T1035">ā</text:span><text:span text:style-name="T1036">walah<text:s/></text:span><text:span text:style-name="T1037">contracts are connected with the interests of the people in order to accomplish their needs and make easier their burden specially in the current era where<text:s/></text:span><text:span text:style-name="T1038">Muq</text:span><text:span text:style-name="T1039">ā</text:span><text:span text:style-name="T1040">walah<text:s/></text:span><text:span text:style-name="T1041">contracts play a vital role in bridging the needs of the people.</text:span><text:span text:style-name="T1042"><text:note text:note-class="endnote" text:id="_edn44"><text:note-citation>45</text:note-citation><text:note-body><text:p text:style-name="EndnoteText"><text:s text:c="2"/><text:span text:style-name="T1043">‘</text:span>Abd<text:span text:style-name="T1044">u</text:span>l Ra<text:span text:style-name="T1045">ḥ</text:span>m<text:span text:style-name="T1046">ā</text:span>n al-<text:span text:style-name="T1047">‘ā’</text:span>id,<text:s/><text:span text:style-name="T1048">‘</text:span><text:span text:style-name="T1049">Aqd al Muq</text:span><text:span text:style-name="T1050">ā</text:span><text:span text:style-name="T1051">walah<text:s/></text:span>(Riyadh: Im<text:span text:style-name="T1052">ā</text:span>m Mu<text:span text:style-name="T1053">ḥ</text:span>ammad bin Sa<text:span text:style-name="T1054">‘ū</text:span>d Isl<text:span text:style-name="T1055">ā</text:span>mic University, 1425 AH), 147.</text:p></text:note-body></text:note></text:span></text:p>
        </text:list-item>
      </text:list>
      <text:soft-page-break/>
      <text:p text:style-name="P1056"><text:span text:style-name="T1057">All what mentioned above are some of the evidences which legalize<text:s/></text:span><text:span text:style-name="T1058">Muq</text:span><text:span text:style-name="T1059">ā</text:span><text:span text:style-name="T1060">walah<text:s/></text:span><text:span text:style-name="T1061">contracts.</text:span></text:p>
      <text:p text:style-name="P1062"><text:span text:style-name="T1063">Moreover, Electronic transactions and electronic contracts are attache</text:span><text:span text:style-name="T1064">d with the interests of the people in large; also it is very clear that<text:s/></text:span><text:span text:style-name="T1065">Isl</text:span><text:span text:style-name="T1066">ā</text:span><text:span text:style-name="T1067">m<text:s/></text:span><text:span text:style-name="T1068">encourages people to get benefited and prevents them from unlawful things and evils. Here one can raise objection that sometimes electronic transactions are linked with certain e</text:span><text:span text:style-name="T1069">vils? In response simply we can say that all types of trades and businesses could have link with unlawful things and evils and it is not only the electronic contracts or transactions.<text:s/></text:span><text:span text:style-name="T1070"><text:note text:note-class="endnote" text:id="_edn45"><text:note-citation>46</text:note-citation><text:note-body><text:p text:style-name="EndnoteText"><text:s/><text:span text:style-name="T1071">‘</text:span>Al<text:span text:style-name="T1072">ī</text:span><text:s/>Abdull<text:span text:style-name="T1073">ā</text:span>h al-Shihr<text:span text:style-name="T1074">ī</text:span>,<text:s/><text:span text:style-name="T1075">A</text:span><text:span text:style-name="T1076">’</text:span><text:span text:style-name="T1077">ltij</text:span><text:span text:style-name="T1078">ā</text:span><text:span text:style-name="T1079">rat al<text:s/></text:span><text:span text:style-name="T1080">’</text:span><text:span text:style-name="T1081">iliktrun</text:span><text:span text:style-name="T1082">ī</text:span><text:span text:style-name="T1083">yyah<text:s/></text:span><text:span text:style-name="T1084">‘</text:span><text:span text:style-name="T1085">abral<text:s/></text:span><text:span text:style-name="T1086">intarnit,<text:s/></text:span>available on:<text:s/><text:a xlink:href="http://www.islamfeqh.com/Nawazel/NawazelItem.aspx?Nawazel%20ItemID=89" office:target-frame-name="_top" xlink:show="replace"><text:span text:style-name="Hyperlink">http://www.islamfeqh.com/Nawazel/NawazelItem.aspx?Nawazel ItemID=89</text:span></text:a><text:s/>last accessed time: 01/05/2009 at 3:00 pm.<text:s/></text:p></text:note-body></text:note></text:span></text:p>
      <text:p text:style-name="P1087"/>
      <text:p text:style-name="P1088"><text:span text:style-name="T1089">Conclusion:</text:span><text:span text:style-name="T1090"><text:s/>In the light of above<text:s/></text:span><text:span text:style-name="T1091">mentioned evidences we can summarize that basically electronic transactions and contracts are legitimate and permissible unless proved contradictory to the basic requirements of these contracts no matter whether they are designated or non-designated contra</text:span><text:span text:style-name="T1092">cts. Secondly such types of contracts are connected with the interest of both contracting parties and people are benefited more. Therefore, to authorize the legitimacy and validity of these contracts are with in accordance to the teachings of<text:s/></text:span><text:span text:style-name="T1093">Isl</text:span><text:span text:style-name="T1094">ā</text:span><text:span text:style-name="T1095">mic<text:s/></text:span><text:span text:style-name="T1096">law w</text:span><text:span text:style-name="T1097">hich is a unique law that covers each and every thing of all times and places and provides solutions to the issues created by the evolution of modern science. The situations where electronic contracts are inconsistent to the<text:s/></text:span><text:span text:style-name="T1098">Isl</text:span><text:span text:style-name="T1099">ā</text:span><text:span text:style-name="T1100">mic<text:s/></text:span><text:span text:style-name="T1101">principals, takes place</text:span><text:span text:style-name="T1102"><text:s/>the same ruling as if they are concluded outside the scope of e-commerce e.g. gambling contracts,</text:span><text:span text:style-name="T1103"><text:note text:note-class="endnote" text:id="_edn46"><text:note-citation>47</text:note-citation><text:note-body><text:p text:style-name="P1104"><text:span text:style-name="T1105">Gambling or<text:s/></text:span><text:span text:style-name="T1106">al-maysir</text:span><text:span text:style-name="T1107"><text:s/>from Isl</text:span><text:span text:style-name="T1108">ā</text:span><text:span text:style-name="T1109">mic perspective is defined to mean a game of haphazard in all matters particularly a game of chance by means of divinatory a</text:span><text:span text:style-name="T1110">rrows.<text:s/></text:span><text:span text:style-name="T1111">Maysir</text:span><text:span text:style-name="T1112"><text:s/>is of various categories. Some of these types of<text:s/></text:span><text:span text:style-name="T1113">maysir</text:span><text:span text:style-name="T1114"><text:s/>are seeking omen or fortune by divinatory arrows, back gammons, chess, lottery and many others.</text:span><text:span text:style-name="T1115"><text:s/>(See,<text:s/></text:span><text:span text:style-name="T1116">‘</text:span><text:span text:style-name="T1117">Abdull</text:span><text:span text:style-name="T1118">ā</text:span><text:span text:style-name="T1119">h<text:s/></text:span><text:span text:style-name="T1120">Ḥ</text:span><text:span text:style-name="T1121">asan,<text:s/></text:span><text:a xlink:href="file:///C:/Users/LENOVEO/Downloads/Maqāsid%20Shariīʿah:%20The%20Prohibition%20of%20Gambling,%20Punishment%20and Justification%20available%20on:%20http:/maqasid.wordpress.com/2008/07/11/maqasid-shariah-the-prohibition-of-gambling-punishment-and-justification/%20%20last%20visited%20time:%2025.06.2009%20at%207:00%20pm." office:target-frame-name="_top" xlink:show="replace"><text:span text:style-name="T1122">Maqāsid Shariīʿah: The Prohibition of Gambling, Punishment and Justification available on</text:span><text:span text:style-name="Hyperlink">:</text:span><text:span text:style-name="T1123"><text:s/>http://maqasid.wordpress.com/2008/07/11/maqasid-shariah-the-prohibition-of-gambling-punishment-and-justification/<text:s/></text:span><text:span text:style-name="Hyperlink"><text:s/></text:span><text:span text:style-name="T1124">last visited time: 25.06.2009 at 7:00 pm.<text:s/></text:span><text:span text:style-name="T1125"><text:s/></text:span></text:a></text:p></text:note-body></text:note></text:span><text:span text:style-name="T1126"><text:s/></text:span><text:span text:style-name="T1127">Mun</text:span><text:span text:style-name="T1128">ā</text:span><text:span text:style-name="T1129">baha</text:span><text:span text:style-name="T1130"><text:note text:note-class="endnote" text:id="_edn47"><text:note-citation>48</text:note-citation><text:note-body><text:p text:style-name="EndnoteText"><text:s/>A contract of sale performed by the vendor throwing a cloth at the buyer and achieving the sale transaction without giving the buyer the opportunity for properly examining the object of sale. (see.<text:span text:style-name="T1131"><text:s text:c="2"/></text:span>Man<text:span text:style-name="T1132">ṣūrī</text:span>,<text:s/><text:span text:style-name="T1133">Isl</text:span><text:span text:style-name="T1134">ā</text:span><text:span text:style-name="T1135">mic Law of Contracts,</text:span><text:span text:style-name="T1136"><text:s/>p. 95)</text:span></text:p></text:note-body></text:note></text:span><text:span text:style-name="T1137"><text:s/></text:span><text:span text:style-name="T1138">o</text:span><text:span text:style-name="T1139">r<text:s/></text:span><text:span text:style-name="T1140">Mul</text:span><text:span text:style-name="T1141">ā</text:span><text:span text:style-name="T1142">masah</text:span><text:span text:style-name="T1143"><text:note text:note-class="endnote" text:id="_edn48"><text:note-citation>49</text:note-citation><text:note-body><text:p text:style-name="EndnoteText"><text:s/>Where the bargain is struck by touching the object of sale without examining it. (see.<text:span text:style-name="T1144"><text:s text:c="2"/></text:span>Man<text:span text:style-name="T1145">ṣūrī</text:span>,<text:s/><text:span text:style-name="T1146">Isl</text:span><text:span text:style-name="T1147">ā</text:span><text:span text:style-name="T1148">mic Law of Contracts,</text:span><text:span text:style-name="T1149"><text:s/>p. 95)<text:s/></text:span></text:p></text:note-body></text:note></text:span><text:span text:style-name="T1150"><text:s/></text:span><text:span text:style-name="T1151">contracts, some kinds of Insurance contracts,</text:span><text:span text:style-name="T1152"><text:note text:note-class="endnote" text:id="_edn49"><text:note-citation>50</text:note-citation><text:note-body><text:p text:style-name="EndnoteText"><text:s/>A contract of Insurance is one whereby one party, i.e.,<text:s/>Insurer promised in return for a money consideration, i.e., the premium to pay to the other party, i.e., the insured, a sum of money or provide him with some corresponding benefit, upon the occurrence of an event specified in the contract. (see. Parkington<text:s/>and Anthony on Insurance law, 17<text:span text:style-name="T1153">th</text:span><text:s/>edition (London: O’Dowd Sweet and Maxwell, 1981), p. 3.</text:p></text:note-body></text:note></text:span><text:span text:style-name="T1154"><text:s/>and contracts containing<text:s/></text:span><text:span text:style-name="T1155">Rib</text:span><text:span text:style-name="T1156">ā</text:span><text:span text:style-name="T1157"><text:s/></text:span><text:span text:style-name="T1158">(Usury)</text:span><text:span text:style-name="T1159"><text:note text:note-class="endnote" text:id="_edn50"><text:note-citation>51</text:note-citation><text:note-body><text:p text:style-name="EndnoteText"><text:s/><text:span text:style-name="T1160">Rib</text:span><text:span text:style-name="T1161">ā</text:span><text:span text:style-name="T1162"><text:s/></text:span>means an increase in the principal, stipulated in loan transaction. So, anything chargeable in addition to the principal amount as a contractual obligation falls under the purview of<text:s/><text:span text:style-name="T1163">Rib</text:span><text:span text:style-name="T1164">ā</text:span><text:span text:style-name="T1165"><text:s/></text:span>and is, therefore, prohibited. see, Ja<text:span text:style-name="T1166">ṣāṣ</text:span>,<text:s/><text:span text:style-name="T1167">A</text:span><text:span text:style-name="T1168">ḥ</text:span><text:span text:style-name="T1169">k</text:span><text:span text:style-name="T1170">ā</text:span><text:span text:style-name="T1171">m al Qur</text:span><text:span text:style-name="T1172">’</text:span><text:span text:style-name="T1173">ān,<text:s/></text:span>(Lahore: Suhail Academy) quoted by<text:s/><text:span text:style-name="T1174"><text:s/></text:span>Man<text:span text:style-name="T1175">ṣūrī</text:span>,<text:s/><text:span text:style-name="T1176">Isl</text:span><text:span text:style-name="T1177">ā</text:span><text:span text:style-name="T1178">mic Law of Contracts,</text:span><text:span text:style-name="T1179"><text:s/>p. 117)</text:span><text:s/></text:p></text:note-body></text:note></text:span><text:span text:style-name="T1180">. Similarly, unlawfulness of the subject matter</text:span><text:span text:style-name="T1181"><text:s/>is also a major cause of the invalidity of a contract.</text:span><text:span text:style-name="T1182"><text:note text:note-class="endnote" text:id="_edn51"><text:note-citation>52</text:note-citation><text:note-body><text:p text:style-name="EndnoteText"><text:s/><text:span text:style-name="T1183">‘</text:span>Al<text:span text:style-name="T1184">ī</text:span><text:s/>Abdull<text:span text:style-name="T1185">ā</text:span>h al-Shihr<text:span text:style-name="T1186">ī</text:span>,<text:s/><text:span text:style-name="T1187">A</text:span><text:span text:style-name="T1188">’</text:span><text:span text:style-name="T1189">ltij</text:span><text:span text:style-name="T1190">ā</text:span><text:span text:style-name="T1191">rat al<text:s/></text:span><text:span text:style-name="T1192">’</text:span><text:span text:style-name="T1193">iliktrun</text:span><text:span text:style-name="T1194">ī</text:span><text:span text:style-name="T1195">yyah<text:s/></text:span><text:span text:style-name="T1196">‘</text:span><text:span text:style-name="T1197">abral intarnit,<text:s/></text:span>available on:<text:s/><text:a xlink:href="http://www.islamfeqh.com/Nawazel/NawazelItem.aspx?Nawazel%20ItemID=89" office:target-frame-name="_top" xlink:show="replace"><text:span text:style-name="Hyperlink">http://www.islamfeqh.com/Nawazel/NawazelItem.aspx?Nawazel ItemID=89</text:span></text:a><text:s/>last accessed time: 01/05/2009 at 3:00 pm</text:p></text:note-body></text:note></text:span><text:span text:style-name="T1198"><text:s/>Subject matter is the object of the sale which must be beneficial and lawful in<text:s/></text:span><text:span text:style-name="T1199">Isl</text:span><text:span text:style-name="T1200">ā</text:span><text:span text:style-name="T1201">m</text:span><text:span text:style-name="T1202">.</text:span><text:span text:style-name="T1203"><text:note text:note-class="endnote" text:id="_edn52"><text:note-citation>53</text:note-citation><text:note-body><text:p text:style-name="EndnoteText"><text:s/>Norazlina and Fauziah.</text:p></text:note-body></text:note></text:span></text:p>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nion Pro" svg:font-family="Minion Pro" style:font-family-generic="roman"/>
    <style:font-face style:name="Simplified Arabic" svg:font-family="Simplified Arabic" style:font-family-generic="roman" style:font-pitch="variable" svg:panose-1="2 2 6 3 5 4 5 2 3 4"/>
    <style:font-face style:name="Book Antiqua" svg:font-family="Book Antiqua" style:font-family-generic="roman" style:font-pitch="variable" svg:panose-1="2 4 6 2 5 3 5 3 3 4"/>
    <style:font-face style:name="Islamicstudies" svg:font-family="Islamicstudies" style:font-family-generic="roman" style:font-pitch="variable"/>
    <style:font-face style:name="Traditional Arabic" svg:font-family="Traditional Arabic" style:font-family-generic="roman" style:font-pitch="variable" svg:panose-1="2 2 6 3 5 4 5 2 3 4"/>
    <style:font-face style:name="_PDMS_Saleem_QuranFont" svg:font-family="_PDMS_Saleem_QuranFont" style:font-family-generic="system" style:font-pitch="variable"/>
    <style:font-face style:name="Courier New" svg:font-family="Courier New" style:font-family-generic="modern" style:font-pitch="fixed" svg:panose-1="2 7 3 9 2 2 5 2 4 4"/>
    <style:font-face style:name="mylotus" svg:font-family="mylotus" style:font-family-generic="system" style:font-pitch="variable"/>
    <style:font-face style:name="Arabic Transparent" svg:font-family="Arabic Transparent"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Minion Pro" style:font-name-asian="Times New Roman" style:font-name-complex="Minion Pro" fo:color="#000000" fo:font-size="12pt" style:font-size-asian="12pt" style:font-size-complex="12pt" fo:language="en" fo:country="US" fo:hyphenate="false"/>
    </style:style>
    <style:style style:name="BodyText" style:display-name="Body Text" style:family="paragraph" style:parent-style-name="Normal">
      <style:paragraph-properties style:text-autospace="none" fo:text-align="justify" style:writing-mode="rl-tb"/>
      <style:text-properties style:font-name-complex="Simplified Arabic" fo:font-weight="bold" style:font-weight-asian="bold" style:font-weight-complex="bold" fo:font-size="10pt" style:font-size-asian="10pt" style:font-size-complex="14pt" fo:hyphenate="false"/>
    </style:style>
    <style:style style:name="BodyTextChar" style:display-name="Body Text Char" style:family="text" style:parent-style-name="DefaultParagraphFont">
      <style:text-properties style:font-name="Times New Roman" style:font-name-asian="Times New Roman" style:font-name-complex="Simplified Arabic" fo:font-weight="bold" style:font-weight-asian="bold" style:font-weight-complex="bold" fo:font-size="10pt" style:font-size-asian="10pt" style:font-size-complex="14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fo:color="#365F91" style:letter-kerning="false" fo:font-size="14pt" style:font-size-asian="14pt" style:font-size-complex="14pt" fo:hyphenate="false"/>
    </style:style>
    <style:style style:name="TOC2" style:display-name="TOC 2" style:family="paragraph" style:parent-style-name="Normal" style:next-style-name="Normal" style:auto-update="true">
      <style:paragraph-properties fo:margin-bottom="0.0694in" fo:line-height="115%" fo:margin-left="0.1527in">
        <style:tab-stops/>
      </style:paragraph-properties>
      <style:text-properties style:font-name="Calibri" style:font-name-complex="Arial" fo:font-size="11pt" style:font-size-asian="11pt" style:font-size-complex="11pt" fo:hyphenate="false"/>
    </style:style>
    <style:style style:name="TOC1" style:display-name="TOC 1" style:family="paragraph" style:parent-style-name="Normal" style:next-style-name="Normal" style:auto-update="true">
      <style:paragraph-properties fo:margin-bottom="0.0694in" fo:line-height="115%"/>
      <style:text-properties style:font-name="Calibri" style:font-name-complex="Arial" fo:font-size="11pt" style:font-size-asian="11pt" style:font-size-complex="11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Calibri" style:font-name-complex="Arial" fo:font-size="11pt" style:font-size-asian="11pt" style:font-size-complex="11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EndnoteReference" style:display-name="End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zrat Bilal</meta:initial-creator>
    <dc:creator>Microsoft account</dc:creator>
    <meta:creation-date>2022-12-22T10:32:00Z</meta:creation-date>
    <dc:date>2022-12-22T10:32:00Z</dc:date>
    <meta:print-date>2022-08-26T19:06:00Z</meta:print-date>
    <meta:template xlink:href="Normal" xlink:type="simple"/>
    <meta:editing-cycles>2</meta:editing-cycles>
    <meta:editing-duration>PT60S</meta:editing-duration>
    <meta:document-statistic meta:page-count="10" meta:paragraph-count="45" meta:word-count="3372" meta:character-count="22548" meta:row-count="160" meta:non-whitespace-character-count="19221"/>
  </office:meta>
</office:document-meta>
</file>