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835in" style:contextual-spacing="false" fo:line-height="110%" fo:text-indent="0in" style:auto-text-indent="false" style:writing-mode="lr-tb"/>
      <style:text-properties fo:font-size="12pt" style:font-name-asian="맑은 고딕" style:font-size-asian="12pt" style:font-size-complex="12pt" style:language-complex="fa" style:country-complex="IR"/>
    </style:style>
    <style:style style:name="P2" style:family="paragraph" style:parent-style-name="Standard">
      <style:paragraph-properties fo:margin-left="0in" fo:margin-right="0in" fo:margin-top="0in" fo:margin-bottom="0.0835in" style:contextual-spacing="false" fo:line-height="110%" fo:text-indent="0in" style:auto-text-indent="false" style:writing-mode="lr-tb"/>
    </style:style>
    <style:style style:name="P3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T1" style:family="text">
      <style:text-properties fo:font-size="12pt" style:font-size-asian="12pt" style:font-size-complex="12pt" style:language-complex="fa" style:country-complex="IR"/>
    </style:style>
    <style:style style:name="T2" style:family="text">
      <style:text-properties fo:font-size="12pt" style:font-size-asian="12pt" style:font-size-complex="12pt" style:language-complex="ar" style:country-complex="AE"/>
    </style:style>
    <style:style style:name="T3" style:family="text">
      <style:text-properties fo:font-size="12pt" style:font-size-asian="12pt" style:font-name-complex="Arial (Arabic)" style:font-size-complex="12pt" style:language-complex="ar" style:country-complex="AE"/>
    </style:style>
    <style:style style:name="T4" style:family="text">
      <style:text-properties fo:font-size="12pt" style:font-size-asian="12pt" style:font-name-complex="Arial (Arabic)" style:font-size-complex="12pt" style:language-complex="fa" style:country-complex="IR"/>
    </style:style>
    <style:style style:name="T5" style:family="text">
      <style:text-properties fo:font-size="12pt" style:font-name-asian="맑은 고딕" style:font-size-asian="12pt" style:font-size-complex="12pt" style:language-complex="fa" style:country-complex="IR"/>
    </style:style>
    <style:style style:name="T6" style:family="text">
      <style:text-properties fo:font-size="12pt" style:font-name-asian="맑은 고딕" style:font-size-asian="12pt" style:font-size-complex="12pt" style:language-complex="ar" style:country-complex="AE"/>
    </style:style>
    <style:style style:name="T7" style:family="text">
      <style:text-properties fo:font-size="12pt" fo:font-style="italic" style:font-name-asian="맑은 고딕" style:font-size-asian="12pt" style:font-style-asian="italic" style:font-size-complex="12pt" style:language-complex="fa" style:country-complex="IR" style:font-style-complex="italic"/>
    </style:style>
    <style:style style:name="T8" style:family="text">
      <style:text-properties fo:font-size="12pt" fo:font-style="italic" style:font-name-asian="맑은 고딕" style:font-size-asian="12pt" style:font-style-asian="italic" style:font-size-complex="12pt" style:language-complex="ar" style:country-complex="AE" style:font-style-complex="italic"/>
    </style:style>
    <style:style style:name="T9" style:family="text">
      <style:text-properties style:text-position="super 58%" fo:font-size="12pt" style:font-name-asian="맑은 고딕" style:font-size-asian="12pt" style:font-size-complex="12pt" style:language-complex="fa" style:country-complex="IR"/>
    </style:style>
    <style:style style:name="T10" style:family="text">
      <style:text-properties style:text-position="super 58%" fo:font-size="12pt" style:font-name-asian="맑은 고딕" style:font-size-asian="12pt" style:font-size-complex="12pt" style:language-complex="ar" style:country-complex="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777</text:span></text:p>
      <text:p text:style-name="P3"><text:span text:style-name="T5">Another disorderly copy of the same.</text:span></text:p>
      <text:p text:style-name="P3"><text:span text:style-name="T5">This most peculiar copy agrees in the preface and the first bâbs, although they are without headings, entirely with the preceding ones (index on fol. 9</text:span><text:span text:style-name="T9">a</text:span><text:span text:style-name="T5">, </text:span><text:span text:style-name="T7">first</text:span><text:span text:style-name="T5"> bâb on fol. 10</text:span><text:span text:style-name="T9">a</text:span><text:span text:style-name="T5">), but further on a great disorder begins, and the copy differs altogether from the usual ones; for instance, there suddenly occurs, on fol. 52</text:span><text:span text:style-name="T9">b</text:span><text:span text:style-name="T5">, another </text:span><text:span text:style-name="T7">first</text:span><text:span text:style-name="T5"> bâb:</text:span><text:span text:style-name="T3">باب اوّل در اجتناب نمودن از قول ساعى و نمّام </text:span><text:span text:style-name="T6"><text:s/>; on fol. 102</text:span><text:span text:style-name="T10">b</text:span><text:span text:style-name="T6">, a </text:span><text:span text:style-name="T8">third</text:span><text:span text:style-name="T6"> bâb (comp. bâb V in the usual copies): </text:span><text:span text:style-name="T3">باب سيم در موافقت دوستان و فوائد معاضدت ايشان</text:span><text:span text:style-name="T6"> ; on fol. 220</text:span><text:span text:style-name="T10">b</text:span><text:span text:style-name="T6">, a </text:span><text:span text:style-name="T8">fourth</text:span><text:span text:style-name="T6"> bâb: </text:span><text:span text:style-name="T3">باب </text:span><text:span text:style-name="T4">چ</text:span><text:span text:style-name="T3">هارم</text:span><text:span text:style-name="T2"> </text:span><text:span text:style-name="T3">در ملاحظه كردن احوال دشمنان و ايمن نا بودن از مكر و حيل</text:span><text:span text:style-name="T4">ۀ ایشان</text:span><text:span text:style-name="T6"> (comp. bâb VI in the usual</text:span><text:span text:style-name="T5"> copies). Then follows, on fol. 280</text:span><text:span text:style-name="T9">b</text:span><text:span text:style-name="T5">, a </text:span><text:span text:style-name="T7">tenth</text:span><text:span text:style-name="T5"> bâb: </text:span><text:span text:style-name="T3">باب دهم</text:span><text:span text:style-name="T2"> </text:span><text:span text:style-name="T3">در بيان خرابئ اعمال بطريق مكافات </text:span><text:span text:style-name="T6"><text:s/>; an eleventh bâb, on fol. 290</text:span><text:span text:style-name="T10">a</text:span><text:span text:style-name="T6">: </text:span><text:span text:style-name="T3">باب يازدهم در مضرّت افزون طلبيدن و از كار خود باز ماندن</text:span><text:span text:style-name="T6"> (comp. bâb XIII in the usual copies); a </text:span><text:span text:style-name="T8">twelfth</text:span><text:span text:style-name="T6"> bâb, on fol. 303</text:span><text:span text:style-name="T10">a</text:span><text:span text:style-name="T6">: </text:span><text:span text:style-name="T3">باب دوازدهم درفضيلت حلم الخ</text:span><text:span text:style-name="T2"> </text:span><text:span text:style-name="T6"><text:s/>; a </text:span><text:span text:style-name="T8">thirteenth</text:span><text:span text:style-name="T6"> bâb, on fol. 340</text:span><text:span text:style-name="T10">b</text:span><text:span text:style-name="T6">: </text:span><text:span text:style-name="T3">باب سيزدهم اجتناب كردن ملوك از قول غدر و خيانت</text:span><text:span text:style-name="T6"> (comp. bâb XV in the usual copies); a </text:span><text:span text:style-name="T8">fourteenth</text:span><text:span text:style-name="T6"> bâb, on fol. 362</text:span><text:span text:style-name="T10">b</text:span><text:span text:style-name="T6">: </text:span><text:span text:style-name="T3">باب </text:span><text:span text:style-name="T4">چ</text:span><text:span text:style-name="T3">هاردهم در عدم انقلاب زمان</text:span><text:span text:style-name="T6">. This chapter is the last in the copy, which was presented by J. Wombwell, Esq., the 10th of April, 1804.</text:span></text:p>
      <text:p text:style-name="P2"><text:span text:style-name="T6">No. 1550, ff. 381, ll. 15; written by different hands very unequally and incorrectly in </text:span><text:span text:style-name="T5">Nasta’lîḳ and Shikasta; size, 9</text:span><text:span text:style-name="T9">3/8</text:span><text:span text:style-name="T5"> in. by 6 in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맑은 고딕" style:font-family-asian="'맑은 고딕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30T22:47:45.227000000</dc:date>
    <meta:editing-duration>PT3S</meta:editing-duration>
    <meta:editing-cycles>1</meta:editing-cycles>
    <meta:document-statistic meta:table-count="0" meta:image-count="0" meta:object-count="0" meta:page-count="1" meta:paragraph-count="4" meta:word-count="260" meta:character-count="1357" meta:non-whitespace-character-count="1098"/>
    <meta:generator>LibreOffice/7.1.5.2$Windows_X86_64 LibreOffice_project/85f04e9f809797b8199d13c421bd8a2b025d52b5</meta:generator>
  </office:meta>
</office:document-meta>
</file>