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5%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.0835in" style:contextual-spacing="false" fo:line-height="110%" fo:text-indent="0in" style:auto-text-indent="false" style:writing-mode="lr-tb"/>
    </style:style>
    <style:style style:name="T1" style:family="text">
      <style:text-properties fo:font-size="12pt" style:font-size-asian="12pt" style:font-size-complex="12pt" style:language-complex="fa" style:country-complex="IR"/>
    </style:style>
    <style:style style:name="T2" style:family="text">
      <style:text-properties fo:font-size="12pt" style:font-name-asian="맑은 고딕" style:font-size-asian="12pt" style:font-size-complex="12pt" style:language-complex="fa" style:country-complex="IR"/>
    </style:style>
    <style:style style:name="T3" style:family="text">
      <style:text-properties style:text-position="super 58%" fo:font-size="12pt" style:font-name-asian="맑은 고딕" style:font-size-asian="12pt" style:font-size-complex="12pt" style:language-complex="fa" style:country-complex="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749</text:span></text:p>
      <text:p text:style-name="P1"><text:span text:style-name="T1">The same.</text:span></text:p>
      <text:p text:style-name="P1"><text:span text:style-name="T1">No date. Many various readings and corrections on the margin. The right order of ff. 166-174 is: 166, 172, 168, 169, 170, 171, 167, 173, 174. Slightly injured here and there.</text:span></text:p>
      <text:p text:style-name="P2"><text:span text:style-name="T1">No. 3495, olim 8. J. 27, ff. 195, ll. 13-17; </text:span><text:span text:style-name="T2">Nasta’lîḳ; the first and the last four leaves supplied later; size, 9</text:span><text:span text:style-name="T3">1/4</text:span><text:span text:style-name="T2"> in. by 5</text:span><text:span text:style-name="T3">5/8</text:span><text:span text:style-name="T2"> in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맑은 고딕" style:font-family-asian="'맑은 고딕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4T23:29:07.941000000</dc:date>
    <meta:editing-duration>PT2S</meta:editing-duration>
    <meta:editing-cycles>1</meta:editing-cycles>
    <meta:document-statistic meta:table-count="0" meta:image-count="0" meta:object-count="0" meta:page-count="1" meta:paragraph-count="4" meta:word-count="60" meta:character-count="319" meta:non-whitespace-character-count="263"/>
    <meta:generator>LibreOffice/7.1.5.2$Windows_X86_64 LibreOffice_project/85f04e9f809797b8199d13c421bd8a2b025d52b5</meta:generator>
  </office:meta>
</office:document-meta>
</file>