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882in" fo:margin-left="0in" fo:margin-top="0in" fo:margin-bottom="0in" fo:break-before="auto" fo:break-after="auto" table:align="left"/>
    </style:style>
    <style:style style:name="Table1.A" style:family="table-column">
      <style:table-column-properties style:column-width="7.5882in"/>
    </style:style>
    <style:style style:name="Table1.1" style:family="table-row">
      <style:table-row-properties style:min-row-height="0.3861in"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3.27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583in" fo:margin-right="0.0256in" fo:margin-top="0in" fo:margin-bottom="0in" loext:contextual-spacing="false" fo:line-height="100%" fo:text-align="start" style:justify-single-word="false" fo:keep-together="auto" fo:orphans="0" fo:widows="0" fo:text-indent="0.0126in" style:auto-text-indent="false" fo:padding="0in" fo:border="none" fo:keep-with-next="auto"/>
    </style:style>
    <style:style style:name="P5" style:family="paragraph" style:parent-style-name="Standard">
      <style:paragraph-properties fo:margin-left="0.0075in" fo:margin-right="0.2382in" fo:margin-top="0.1602in" fo:margin-bottom="0in" loext:contextual-spacing="false" fo:line-height="100%" fo:text-align="start" style:justify-single-word="false" fo:keep-together="auto" fo:orphans="0" fo:widows="0" fo:text-indent="0.0091in" style:auto-text-indent="false" fo:break-before="auto" fo:break-after="auto" fo:padding="0in" fo:border="none" fo:keep-with-next="auto"/>
    </style:style>
    <style:style style:name="P6" style:family="paragraph" style:parent-style-name="Standard">
      <style:paragraph-properties fo:margin-left="0.0134in" fo:margin-right="0.2193in" fo:margin-top="0.1083in" fo:margin-bottom="0in" loext:contextual-spacing="false" fo:line-height="100%" fo:text-align="justify" style:justify-single-word="false" fo:keep-together="auto" fo:orphans="0" fo:widows="0" fo:text-indent="0.0134in" style:auto-text-indent="false" fo:break-before="auto" fo:break-after="auto" fo:padding="0in" fo:border="none" fo:keep-with-next="auto"/>
    </style:style>
    <style:style style:name="P7" style:family="paragraph" style:parent-style-name="Standard">
      <style:paragraph-properties fo:margin-left="0.0043in" fo:margin-right="0.2382in" fo:margin-top="0.1602in" fo:margin-bottom="0in" loext:contextual-spacing="false" fo:line-height="100%" fo:text-align="justify" style:justify-single-word="false" fo:keep-together="auto" fo:orphans="0" fo:widows="0" fo:text-indent="0.0043in" style:auto-text-indent="false" fo:break-before="auto" fo:break-after="auto" fo:padding="0in" fo:border="none" fo:keep-with-next="auto"/>
    </style:style>
    <style:style style:name="P8" style:family="paragraph" style:parent-style-name="Standard">
      <style:paragraph-properties fo:margin-left="0.0134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list-style-name="WWNum14">
      <style:paragraph-properties fo:margin-left="0.5in" fo:margin-right="0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0" style:family="paragraph" style:parent-style-name="Standard" style:list-style-name="WWNum5">
      <style:paragraph-properties fo:margin-left="0.5in" fo:margin-right="0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1" style:family="paragraph" style:parent-style-name="Standard" style:list-style-name="WWNum1">
      <style:paragraph-properties fo:margin-left="0.5in" fo:margin-right="0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 style:family="paragraph" style:parent-style-name="Standard" style:list-style-name="WWNum6">
      <style:paragraph-properties fo:margin-left="0.5in" fo:margin-right="0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3" style:family="paragraph" style:parent-style-name="Standard" style:list-style-name="WWNum10">
      <style:paragraph-properties fo:margin-left="0.5in" fo:margin-right="0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4" style:family="paragraph" style:parent-style-name="Standard" style:list-style-name="WWNum13">
      <style:paragraph-properties fo:margin-left="0.5in" fo:margin-right="0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5"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6" style:family="paragraph" style:parent-style-name="Standard">
      <style:paragraph-properties fo:margin-left="0.0063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1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list-style-name="WWNum15">
      <style:paragraph-properties fo:margin-left="0.5in" fo:margin-right="0.2453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9" style:family="paragraph" style:parent-style-name="Standard" style:list-style-name="WWNum15">
      <style:paragraph-properties fo:margin-left="0.5in" fo:margin-right="0.2453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0" style:family="paragraph" style:parent-style-name="Standard">
      <style:paragraph-properties fo:margin-left="0.0118in" fo:margin-right="0.2382in" fo:margin-top="0.1602in" fo:margin-bottom="0in" loext:contextual-spacing="false" fo:line-height="100%" fo:text-align="start" style:justify-single-word="false" fo:keep-together="auto" fo:orphans="0" fo:widows="0" fo:text-indent="-0.0063in" style:auto-text-indent="false" fo:break-before="auto" fo:break-after="auto" fo:padding="0in" fo:border="none" fo:keep-with-next="auto"/>
    </style:style>
    <style:style style:name="P21" style:family="paragraph" style:parent-style-name="Standard">
      <style:paragraph-properties fo:margin-left="0.0118in" fo:margin-right="0.2382in" fo:margin-top="0.0874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style>
    <style:style style:name="P22" style:family="paragraph" style:parent-style-name="Standard">
      <style:paragraph-properties fo:margin-left="0.0098in" fo:margin-right="0.2382in" fo:margin-top="0.0874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style>
    <style:style style:name="P23" style:family="paragraph" style:parent-style-name="Standard">
      <style:paragraph-properties fo:margin-left="0.0118in" fo:margin-right="0.2453in" fo:margin-top="0.0874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style>
    <style:style style:name="P24" style:family="paragraph" style:parent-style-name="Standard">
      <style:paragraph-properties fo:margin-left="0.0043in" fo:margin-right="0.2382in" fo:margin-top="0in" fo:margin-bottom="0in" loext:contextual-spacing="false" fo:line-height="100%" fo:text-align="start" style:justify-single-word="false" fo:keep-together="auto" fo:orphans="0" fo:widows="0" fo:text-indent="0.0035in" style:auto-text-indent="false" fo:break-before="auto" fo:break-after="auto" fo:padding="0in" fo:border="none" fo:keep-with-next="auto"/>
      <style:text-properties fo:font-weight="bold" style:font-weight-asian="bold"/>
    </style:style>
    <style:style style:name="P25" style:family="paragraph" style:parent-style-name="Standard">
      <style:paragraph-properties fo:margin-left="0.0043in" fo:margin-right="0.2382in" fo:margin-top="0in" fo:margin-bottom="0in" loext:contextual-spacing="false" fo:line-height="100%" fo:text-align="start" style:justify-single-word="false" fo:keep-together="auto" fo:orphans="0" fo:widows="0" fo:text-indent="0.0035in" style:auto-text-indent="false" fo:break-before="auto" fo:break-after="auto" fo:padding="0in" fo:border="none" fo:keep-with-next="auto"/>
    </style:style>
    <style:style style:name="P26" style:family="paragraph" style:parent-style-name="Standard" style:list-style-name="WWNum3">
      <style:paragraph-properties fo:margin-left="0.5in" fo:margin-right="0.2382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7" style:family="paragraph" style:parent-style-name="Standard" style:list-style-name="WWNum2">
      <style:paragraph-properties fo:margin-left="0.5in" fo:margin-right="0.2382in" fo:margin-top="0.08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8" style:family="paragraph" style:parent-style-name="Standard" style:list-style-name="WWNum9">
      <style:paragraph-properties fo:margin-left="0.5in" fo:margin-right="0.2382in" fo:margin-top="0in" fo:margin-bottom="0.139in" loext:contextual-spacing="false" fo:line-height="100%" fo:orphans="0" fo:widows="0" fo:text-indent="-0.25in" style:auto-text-indent="false"/>
    </style:style>
    <style:style style:name="P29" style:family="paragraph" style:parent-style-name="Standard" style:list-style-name="WWNum9">
      <style:paragraph-properties fo:margin-left="0.5in" fo:margin-right="0.2382in" fo:margin-top="0.0874in" fo:margin-bottom="0.139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0" style:family="paragraph" style:parent-style-name="Standard" style:list-style-name="WWNum8">
      <style:paragraph-properties fo:margin-left="0.5in" fo:margin-right="0.2382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1" style:family="paragraph" style:parent-style-name="Standard" style:list-style-name="WWNum7">
      <style:paragraph-properties fo:margin-left="0.5in" fo:margin-right="0.2382in" fo:margin-top="0.0181in" fo:margin-bottom="0.139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2" style:family="paragraph" style:parent-style-name="Standard" style:list-style-name="WWNum11">
      <style:paragraph-properties fo:margin-left="0.5in" fo:margin-right="0.2382in" fo:margin-top="0.0181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3" style:family="paragraph" style:parent-style-name="Standard" style:list-style-name="WWNum4">
      <style:paragraph-properties fo:margin-left="0.5in" fo:margin-right="0.2382in" fo:margin-top="0.0181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4" style:family="paragraph" style:parent-style-name="Standard">
      <style:paragraph-properties fo:margin-left="0.0043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55in" fo:margin-right="0.2382in" fo:margin-top="0.1602in" fo:margin-bottom="0.139in" loext:contextual-spacing="false" fo:line-height="100%" fo:text-align="justify" style:justify-single-word="false" fo:keep-together="auto" fo:orphans="0" fo:widows="0" fo:text-indent="0.0075in" style:auto-text-indent="false" fo:break-before="auto" fo:break-after="auto" fo:padding="0in" fo:border="none" fo:keep-with-next="auto"/>
    </style:style>
    <style:style style:name="P36" style:family="paragraph" style:parent-style-name="Standard">
      <style:paragraph-properties fo:margin-left="0.0134in" fo:margin-right="0.5035in" fo:margin-top="0.0874in" fo:margin-bottom="0.139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list-style-name="WWNum12">
      <style:paragraph-properties fo:margin-left="0.5in" fo:margin-right="0.5035in" fo:margin-top="0.0874in" fo:margin-bottom="0.139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38" style:family="paragraph" style:parent-style-name="Standard">
      <style:paragraph-properties fo:margin-left="0.0063in" fo:margin-right="0.2382in" fo:margin-top="0.0181in" fo:margin-bottom="0.139in" loext:contextual-spacing="false" fo:line-height="100%" fo:text-align="start" style:justify-single-word="false" fo:keep-together="auto" fo:orphans="0" fo:widows="0" fo:text-indent="0.0008in" style:auto-text-indent="false" fo:break-before="auto" fo:break-after="auto" fo:padding="0in" fo:border="none" fo:keep-with-next="auto"/>
    </style:style>
    <style:style style:name="P39" style:family="paragraph" style:parent-style-name="Standard">
      <style:paragraph-properties fo:margin-left="0.0063in" fo:margin-right="0.2382in" fo:margin-top="0in" fo:margin-bottom="0in" loext:contextual-spacing="false" fo:line-height="100%" fo:text-align="start" style:justify-single-word="false" fo:keep-together="auto" fo:orphans="0" fo:widows="0" fo:text-indent="0.0071in" style:auto-text-indent="false" fo:break-before="auto" fo:break-after="auto" fo:padding="0in" fo:border="none" fo:keep-with-next="auto"/>
    </style:style>
    <style:style style:name="P40" style:family="paragraph" style:parent-style-name="Standard">
      <style:paragraph-properties fo:margin-left="0.0071in" fo:margin-right="0.5193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2382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2382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Heading_20_2" style:master-page-name="Standard">
      <style:paragraph-properties fo:margin-left="0in" fo:margin-right="0in" fo:line-height="100%" fo:text-align="center" style:justify-single-word="false" fo:orphans="0" fo:widows="0" fo:text-indent="0in" style:auto-text-indent="false" style:page-number="1"/>
    </style:style>
    <style:style style:name="P44" style:family="paragraph" style:parent-style-name="Heading_20_3">
      <style:paragraph-properties fo:line-height="100%" fo:orphans="0" fo:widows="0"/>
    </style:style>
    <style:style style:name="P45" style:family="paragraph" style:parent-style-name="Heading_20_3">
      <style:paragraph-properties fo:margin-left="0.0154in" fo:margin-right="0in" fo:line-height="100%" fo:orphans="0" fo:widows="0" fo:text-indent="0in" style:auto-text-indent="false"/>
    </style:style>
    <style:style style:name="P46" style:family="paragraph" style:parent-style-name="Heading_20_3">
      <style:paragraph-properties fo:margin-left="0.0075in" fo:margin-right="0in" fo:margin-top="0.2799in" fo:margin-bottom="0.0555in" loext:contextual-spacing="false" fo:line-height="100%" fo:orphans="0" fo:widows="0" fo:text-indent="0in" style:auto-text-indent="false"/>
    </style:style>
    <style:style style:name="P47" style:family="paragraph" style:parent-style-name="Heading_20_3">
      <style:paragraph-properties fo:margin-left="0.0181in" fo:margin-right="0in" fo:margin-top="0.2799in" fo:margin-bottom="0.0555in" loext:contextual-spacing="false" fo:line-height="100%" fo:orphans="0" fo:widows="0" fo:text-indent="0in" style:auto-text-indent="false"/>
    </style:style>
    <style:style style:name="P48" style:family="paragraph" style:parent-style-name="Heading_20_3">
      <style:paragraph-properties fo:margin-left="0.011in" fo:margin-right="0in" fo:margin-top="0.2799in" fo:margin-bottom="0.0555in" loext:contextual-spacing="false" fo:line-height="100%" fo:orphans="0" fo:widows="0" fo:text-indent="0in" style:auto-text-indent="false"/>
    </style:style>
    <style:style style:name="P49" style:family="paragraph" style:parent-style-name="Heading_20_4">
      <style:paragraph-properties fo:margin-left="0.0154in" fo:margin-right="0in" fo:margin-top="0.2398in" fo:margin-bottom="0.028in" loext:contextual-spacing="false" fo:line-height="100%" fo:orphans="0" fo:widows="0" fo:text-indent="0in" style:auto-text-indent="false"/>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3"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fo:background-color="#ffff00"/>
    </style:style>
    <style:style style:name="T4"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5" style:family="text">
      <style:text-properties fo:font-variant="normal" fo:text-transform="none" fo:color="#000000" style:text-line-through-style="none" style:text-line-through-type="none" style:text-position="0% 100%" style:font-name="Arial" fo:font-style="normal" fo:font-weight="normal" style:font-name-asian="Arial1" style:font-style-asian="normal" style:font-weight-asian="normal" style:font-name-complex="Arial1"/>
    </style:style>
    <style:style style:name="T6"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tyle="italic" style:text-underline-style="none" fo:font-weight="normal" style:font-name-asian="Arial1" style:font-style-asian="italic"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style:text-underline-style="none" fo:font-weight="normal" style:font-name-asian="Arial1" style:font-weight-asian="normal" style:font-name-complex="Arial1"/>
    </style:style>
    <style:style style:name="T11" style:family="text">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T12" style:family="text">
      <style:text-properties fo:font-variant="normal" fo:text-transform="none" fo:color="#000000" style:text-line-through-style="none" style:text-line-through-type="none" style:text-position="0% 100%" fo:font-style="normal" style:text-underline-style="none" style:font-style-asian="normal"/>
    </style:style>
    <style:style style:name="T13" style:family="text">
      <style:text-properties fo:font-variant="normal" fo:text-transform="none" fo:color="#1155cc" style:text-line-through-style="none" style:text-line-through-type="none" style:text-position="0% 100%" style:font-name="Arial" fo:font-style="normal" style:text-underline-style="solid" style:text-underline-width="auto" style:text-underline-color="font-color" fo:font-weight="normal" style:font-name-asian="Arial1" style:font-style-asian="normal" style:font-weight-asian="normal" style:font-name-complex="Arial1"/>
    </style:style>
    <style:style style:name="T14" style:family="text">
      <style:text-properties fo:font-variant="normal" fo:text-transform="none" fo:color="#1155cc" style:text-line-through-style="none" style:text-line-through-type="none" style:text-position="0% 100%" style:font-name="Arial" fo:font-style="normal" style:text-underline-style="solid" style:text-underline-width="auto" style:text-underline-color="font-color" fo:font-weight="normal" style:font-name-asian="Arial1" style:font-style-asian="normal" style:font-weight-asian="normal" style:font-name-complex="Arial1" fo:background-color="#ffff00"/>
    </style:style>
    <style:style style:name="T15"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6" style:family="text">
      <style:text-properties fo:font-variant="normal" fo:text-transform="none" fo:color="#0000ff"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17" style:family="text">
      <style:text-properties fo:font-variant="normal" fo:text-transform="none" style:text-line-through-style="none" style:text-line-through-type="none" style:text-position="0% 100%" fo:font-size="10pt" fo:font-style="normal" style:text-underline-style="none" style:font-size-asian="10pt" style:font-style-asian="normal" style:font-size-complex="10pt"/>
    </style:style>
    <style:style style:name="T18" style:family="text">
      <style:text-properties fo:font-variant="normal" fo:text-transform="none" style:text-line-through-style="none" style:text-line-through-type="none" style:text-position="0% 100%" fo:font-size="10pt" fo:font-style="normal" style:text-underline-style="solid" style:text-underline-width="auto" style:text-underline-color="font-color" style:font-size-asian="10pt" style:font-style-asian="normal" style:font-size-complex="10pt"/>
    </style:style>
    <style:style style:name="T19" style:family="text">
      <style:text-properties fo:color="#666666" fo:background-color="#ffff00"/>
    </style:style>
    <style:style style:name="T20" style:family="text">
      <style:text-properties fo:background-color="#ffff00"/>
    </style:style>
    <style:style style:name="T21" style:family="text">
      <style:text-properties fo:font-weight="bold" style:font-weight-asian="bold"/>
    </style:style>
    <style:style style:name="T22" style:family="text">
      <style:text-properties fo:font-size="10pt" style:font-size-asian="10pt" style:font-size-complex="10pt"/>
    </style:style>
    <style:style style:name="T23" style:family="text">
      <style:text-properties fo:color="#1155cc" style:text-underline-style="solid" style:text-underline-width="auto" style:text-underline-color="font-color"/>
    </style:style>
    <style:style style:name="T24" style:family="text">
      <style:text-properties fo:color="#1155cc" style:text-underline-style="solid" style:text-underline-width="auto" style:text-underline-color="font-color" fo:background-color="#ffff00"/>
    </style:style>
    <style:style style:name="T25" style:family="text">
      <style:text-properties fo:color="#1155cc" fo:font-size="9pt" style:text-underline-style="solid" style:text-underline-width="auto" style:text-underline-color="font-color" style:font-size-asian="9pt" style:font-size-complex="9pt"/>
    </style:style>
    <style:style style:name="T26" style:family="text">
      <style:text-properties style:text-underline-style="none"/>
    </style:style>
    <style:style style:name="T2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que497ootpj4"/><text:span text:style-name="T1">Open Science Team Agreement</text:span></text:p>
      <text:p text:style-name="P2"><text:span text:style-name="T2">PI/Lab/Team Name </text:span></text:p>
      <text:p text:style-name="P2">Date<text:span text:style-name="T2"> </text:span></text:p>
      <text:p text:style-name="P3"/>
      <table:table table:name="Table1" table:style-name="Table1">
        <table:table-column table:style-name="Table1.A"/>
        <table:table-row table:style-name="Table1.1">
          <table:table-cell table:style-name="Table1.A1" office:value-type="string">
            <text:p text:style-name="P4"><text:span text:style-name="T6">The </text:span><text:span text:style-name="T7">Open Science Team Agreement </text:span><text:span text:style-name="T6">gives researchers and other stakeholders the tools they need to understand and advocate for open science practices at a broader scale-within their laboratory, department, or the broader community.</text:span></text:p>
          </table:table-cell>
        </table:table-row>
      </table:table>
      <text:p text:style-name="P44"><text:bookmark text:name="_lyewa72cmo1e"/><text:span text:style-name="T19">How to use this template</text:span></text:p>
      <text:p text:style-name="P1"><text:span text:style-name="T19">This template is designed to be an open science conversation starter. To use it for your team, make a copy of the google doc by going to File &gt; Make a Copy. Learn more about the topics below, modify the highlighted sections, and delete the sections that aren’t relevant to your research (including this one!).</text:span></text:p>
      <text:p text:style-name="P45"><text:bookmark text:name="_7o12ddmb4fv1"/><text:span text:style-name="T1">Introduction </text:span></text:p>
      <text:p text:style-name="P5"><text:span text:style-name="T9">Open Science </text:span><text:span text:style-name="T2">is an important aspect of conducting scientific research. This term means different things in different </text:span>teams<text:span text:style-name="T2">; in our </text:span>team<text:span text:style-name="T2"> we follow these best practices: </text:span></text:p>
      <text:p text:style-name="P49"><text:bookmark text:name="_zfsowg9tnx57"/><text:span text:style-name="T1">Ethical considerations </text:span></text:p>
      <text:p text:style-name="P6"><text:span text:style-name="T10">While we aspire to practice an open model of science, we respect the complex situations that may limit the full openness of our endeavors. We </text:span>practice situated openness and align our open science goals with the goals of our research and research participants. This means we <text:span text:style-name="T10">restrict the sharing of sensitive data, maintain the privacy of research subjects, and aim for transparency over openness. </text:span></text:p>
      <text:p text:style-name="P46"><text:bookmark text:name="_wj8quksl1gz0"/><text:span text:style-name="T1">Authorship + Collaboration </text:span></text:p>
      <text:p text:style-name="P7"><text:span text:style-name="T2">Co-authoring and collaboration are cornerstones of our scientific work. We have an inclusive model of authorship and strive to value all contributions. We have several systems in place to facilitate our work, acknowledge contributions and expand our network to introduce diverse perspectives. </text:span></text:p>
      <text:p text:style-name="P8"><text:span text:style-name="T4">Persistent Identifier</text:span><text:span text:style-name="T21"> </text:span><text:span text:style-name="T22">(</text:span><text:span text:style-name="T11">Long-lasting reference to a digital resource) </text:span></text:p>
      <text:list xml:id="list850696372" text:style-name="WWNum14">
        <text:list-item>
          <text:p text:style-name="P9"><text:span text:style-name="T2">We use </text:span><text:a xlink:type="simple" xlink:href="https://orcid.org/" text:style-name="ListLabel_20_136" text:visited-style-name="ListLabel_20_136"><text:span text:style-name="T13">ORCID</text:span></text:a><text:span text:style-name="T16"> </text:span><text:span text:style-name="T2">to distinguish ourselves from other researchers and manage our identities in different submission systems. </text:span></text:p>
        </text:list-item>
      </text:list>
      <text:p text:style-name="P16"><text:span text:style-name="T4">Authorship and Author order </text:span></text:p>
      <text:list xml:id="list4017787742" text:style-name="WWNum5">
        <text:list-item>
          <text:p text:style-name="P10"><text:span text:style-name="T2">We </text:span>commit to conferring authorship to all who meet the criteria and to acknowledging other contributors appropriately with<text:span text:style-name="T2"> </text:span><text:a xlink:type="simple" xlink:href="https://credit.niso.org/contributor-roles/" text:style-name="ListLabel_20_136" text:visited-style-name="ListLabel_20_136"><text:span text:style-name="T13">CRediT</text:span></text:a><text:span text:style-name="T2">, Contributor Roles Taxonomy, to document project contributor roles. </text:span><text:a xlink:type="simple" xlink:href="https://docs.google.com/document/d/1DD4-pLsQ76Mho1_fFJn9YrGQHvY-RB7d-FVXOYOzlu4/edit" text:style-name="ListLabel_20_136" text:visited-style-name="ListLabel_20_136"><text:span text:style-name="T13">See example authorship template</text:span></text:a><text:span text:style-name="T2">. </text:span></text:p>
        </text:list-item>
        <text:list-item>
          <text:p text:style-name="P15">We discuss author order at the outset of a project and check in throughout the writing process, and determine author criteria based on group consensus. <text:a xlink:type="simple" xlink:href="https://www.icmje.org/recommendations/browse/roles-and-responsibilities/defining-the-role-of-authors-and-contributors.html" text:style-name="ListLabel_20_137" text:visited-style-name="ListLabel_20_137"><text:span text:style-name="T23">Learn more.</text:span></text:a></text:p>
        </text:list-item>
      </text:list>
      <text:p text:style-name="P17"><text:span text:style-name="T4">Inclusive science </text:span></text:p>
      <text:list xml:id="list3918036353" text:style-name="WWNum15">
        <text:list-item>
          <text:p text:style-name="P18"><text:span text:style-name="T2">We practice inclusive science by thoughtfully considering our citation networks and biases</text:span> and<text:span text:style-name="T2"> </text:span><text:a xlink:type="simple" xlink:href="https://apastyle.apa.org/style-grammar-guidelines/bias-free-language" text:style-name="ListLabel_20_136" text:visited-style-name="ListLabel_20_136"><text:span text:style-name="T13">using bias</text:span></text:a><text:a xlink:type="simple" xlink:href="https://apastyle.apa.org/style-grammar-guidelines/bias-free-language" text:style-name="ListLabel_20_137" text:visited-style-name="ListLabel_20_137"><text:span text:style-name="T23"> free language</text:span></text:a><text:span text:style-name="T2">. </text:span><text:a xlink:type="simple" xlink:href="https://complexsystemsupenn.com/diversity-1" text:style-name="ListLabel_20_136" text:visited-style-name="ListLabel_20_136"><text:span text:style-name="T13">Learn more</text:span></text:a><text:span text:style-name="T16">. </text:span></text:p>
        </text:list-item>
        <text:list-item>
          <text:p text:style-name="P19">We follow a Code of Conduct that establishes positive and prohibited team behaviors. <text:a xlink:type="simple" xlink:href="https://circlelab.unc.edu/resources-for-current-lab-members/code-of-conduct/" text:style-name="ListLabel_20_137" text:visited-style-name="ListLabel_20_137"><text:span text:style-name="T23">Example Code of Conduct</text:span></text:a></text:p>
        </text:list-item>
      </text:list>
      <text:p text:style-name="P46"><text:bookmark text:name="_lwewnh88h7b"/><text:span text:style-name="T1">Articles + Research Materials </text:span></text:p>
      <text:p text:style-name="P20"><text:span text:style-name="T2">We make our articles and research materials as open and accessible as possible to increase the reach and impact of our research. </text:span></text:p>
      <text:p text:style-name="P21"><text:span text:style-name="T4">Preregistration </text:span><text:span text:style-name="T17">(Specifying your research plan in advance and registering it in a public repository. Reduces bias in hypothesis-testing research. </text:span><text:a xlink:type="simple" xlink:href="http://www.psychologicalscience.org/observer/research-preregistration-101#.WR3GyFPyvOT" text:style-name="ListLabel_20_138" text:visited-style-name="ListLabel_20_138"><text:span text:style-name="T18">Learn more</text:span></text:a><text:span text:style-name="T17">.) </text:span></text:p>
      <text:list xml:id="list335704157" text:style-name="WWNum1">
        <text:list-item>
          <text:p text:style-name="P11"><text:span text:style-name="T2">We preregister our hypothesis-testing studies in [</text:span><text:a xlink:type="simple" xlink:href="https://osf.io/" text:style-name="ListLabel_20_139" text:visited-style-name="ListLabel_20_139"><text:span text:style-name="T14">Open Science Framework</text:span></text:a><text:span text:style-name="T3">/</text:span><text:a xlink:type="simple" xlink:href="https://aspredicted.org/" text:style-name="ListLabel_20_139" text:visited-style-name="ListLabel_20_139"><text:span text:style-name="T14">AsPredicted</text:span></text:a><text:span text:style-name="T3">/other]</text:span><text:span text:style-name="T2"> </text:span></text:p>
        </text:list-item>
      </text:list>
      <text:p text:style-name="P22"><text:soft-page-break/><text:span text:style-name="T4">Methods and Protocols: </text:span><text:span text:style-name="T11">(Step-by-step documents describing exactly how research was performed. Sharing methods and protocols enables other researchers to reproduce experiments.) </text:span></text:p>
      <text:list xml:id="list2234475129" text:style-name="WWNum6">
        <text:list-item>
          <text:p text:style-name="P12"><text:span text:style-name="T2">We publish our methods and protocols in </text:span><text:span text:style-name="T3">[</text:span><text:a xlink:type="simple" xlink:href="https://www.protocols.io/" text:style-name="ListLabel_20_139" text:visited-style-name="ListLabel_20_139"><text:span text:style-name="T14">Protocols.io</text:span></text:a><text:span text:style-name="T3">/other]</text:span><text:span text:style-name="T2"> when the corresponding paper has been </text:span><text:span text:style-name="T3">[submitted/accepted] </text:span></text:p>
        </text:list-item>
      </text:list>
      <text:p text:style-name="P23"><text:span text:style-name="T4">Preprints</text:span> <text:span text:style-name="T22">(</text:span><text:span text:style-name="T8">Version of a paper made public prior to peer review. Sharing protocols increases the speed of research dissemination. </text:span><text:a xlink:type="simple" xlink:href="https://plos.org/open-science/preprints/" text:style-name="ListLabel_20_140" text:visited-style-name="ListLabel_20_140"><text:span text:style-name="T15">Learn more</text:span></text:a><text:span text:style-name="T8">.) </text:span></text:p>
      <text:list xml:id="list3041541974" text:style-name="WWNum10">
        <text:list-item>
          <text:p text:style-name="P13"><text:span text:style-name="T2">We submit preprints of our articles to </text:span><text:span text:style-name="T3">[</text:span><text:a xlink:type="simple" xlink:href="https://www.biorxiv.org/" text:style-name="ListLabel_20_139" text:visited-style-name="ListLabel_20_139"><text:span text:style-name="T14">bioRxiv</text:span></text:a><text:span text:style-name="T3">/</text:span><text:a xlink:type="simple" xlink:href="https://www.medrxiv.org/" text:style-name="ListLabel_20_139" text:visited-style-name="ListLabel_20_139"><text:span text:style-name="T14">medRxiv</text:span></text:a><text:span text:style-name="T3">/other]</text:span><text:span text:style-name="T2"> </text:span></text:p>
        </text:list-item>
      </text:list>
      <text:p text:style-name="P24"/>
      <text:p text:style-name="P25"><text:span text:style-name="T4">Open Access</text:span><text:span text:style-name="T2">: </text:span><text:span text:style-name="T8">(A publishing model where articles are published online with no access restrictions so that anyone can read them) </text:span></text:p>
      <text:list xml:id="list630366159" text:style-name="WWNum3">
        <text:list-item>
          <text:p text:style-name="P26"><text:span text:style-name="T2">We make all of our articles openly accessible either through publishing in open access journals, or by archiving a copy in an open repository like </text:span><text:span text:style-name="T3">[our institutional repository/</text:span><text:a xlink:type="simple" xlink:href="https://www.ncbi.nlm.nih.gov/pmc/" text:style-name="ListLabel_20_139" text:visited-style-name="ListLabel_20_139"><text:span text:style-name="T14">Pubmed Central</text:span></text:a><text:span text:style-name="T3">/other] </text:span></text:p>
        </text:list-item>
      </text:list>
      <text:p text:style-name="P34"><text:span text:style-name="T4">Theses and Dissertations </text:span></text:p>
      <text:list xml:id="list1285986106" text:style-name="WWNum13">
        <text:list-item>
          <text:p text:style-name="P14"><text:span text:style-name="T2">Whenever possible we incorporate open science practices into the thesis writing process. </text:span></text:p>
        </text:list-item>
      </text:list>
      <text:p text:style-name="P8"><text:span text:style-name="T4">Presentations </text:span></text:p>
      <text:list xml:id="list3878186182" text:style-name="WWNum2">
        <text:list-item>
          <text:p text:style-name="P27"><text:span text:style-name="T2">We make our presentation slides and posters available in </text:span><text:span text:style-name="T3">[our institutional repository/</text:span><text:a xlink:type="simple" xlink:href="https://zenodo.org/" text:style-name="ListLabel_20_139" text:visited-style-name="ListLabel_20_139"><text:span text:style-name="T14">Zenodo</text:span></text:a><text:span text:style-name="T3">/other]</text:span><text:span text:style-name="T2"> so that they are more easily discoverable and citable. </text:span></text:p>
        </text:list-item>
      </text:list>
      <text:p text:style-name="P47"><text:bookmark text:name="_xgflesjpybib"/><text:span text:style-name="T1">Data + Code </text:span></text:p>
      <text:p text:style-name="P35"><text:span text:style-name="T12">Research </text:span>d<text:span text:style-name="T12">ata</text:span> are t<text:span text:style-name="T2">he inputs and outputs required to run, evaluate, reproduce, or build upon our analyses and conclusions. This includes “raw” data, processed data, data at intermediate stages, and “final” datasets (i.e. the dataset that underlies a manuscript) as well as any documentation that is needed to make use of these materials. </text:span>W<text:span text:style-name="T2">e share our research data and code </text:span>in public repositories whenever possible.</text:p>
      <text:p text:style-name="P35"><text:span text:style-name="T21">Documentation</text:span></text:p>
      <text:list xml:id="list821470387" text:style-name="WWNum9">
        <text:list-item>
          <text:p text:style-name="P28">We create readme documents (or equivalent) to track the data we are creating, the software we are using (including versions) and describe the code we are writing ourselves. </text:p>
        </text:list-item>
      </text:list>
      <text:p text:style-name="P36"><text:span text:style-name="T4">Data</text:span><text:span text:style-name="T8"> </text:span></text:p>
      <text:list xml:id="list4192822670" text:style-name="WWNum12">
        <text:list-item>
          <text:p text:style-name="P37">W<text:span text:style-name="T2">e use the </text:span><text:span text:style-name="T3">[</text:span><text:a xlink:type="simple" xlink:href="https://datadryad.org/stash" text:style-name="ListLabel_20_139" text:visited-style-name="ListLabel_20_139"><text:span text:style-name="T14">Dryad Data Repository</text:span></text:a><text:span text:style-name="T20">/other]</text:span><text:span text:style-name="T16"> </text:span><text:span text:style-name="T2">to make data and re</text:span>levant documentation <text:span text:style-name="T2">available to others. </text:span><text:a xlink:type="simple" xlink:href="https://www.nature.com/sdata/policies/repositories" text:style-name="ListLabel_20_137" text:visited-style-name="ListLabel_20_137"><text:span text:style-name="T23">Find data repositories for your research</text:span></text:a></text:p>
        </text:list-item>
      </text:list>
      <text:p text:style-name="P38"><text:span text:style-name="T4">Software and Code</text:span><text:span text:style-name="T8"> (Broadly refers to computer programs, packages, and scripts used to work with, analyze, and visualize data.) </text:span></text:p>
      <text:list xml:id="list105005887129693" text:continue-list="list821470387" text:style-name="WWNum9">
        <text:list-item>
          <text:p text:style-name="P29">W<text:span text:style-name="T2">e use</text:span><text:span text:style-name="T3"> [</text:span><text:a xlink:type="simple" xlink:href="https://github.com/" text:style-name="ListLabel_20_141" text:visited-style-name="ListLabel_20_141"><text:span text:style-name="T24">Github</text:span></text:a><text:span text:style-name="T20">/other]</text:span><text:span text:style-name="T16"> </text:span><text:span text:style-name="T2">for storing code we are writing ourselves and </text:span><text:span text:style-name="T3">[</text:span><text:a xlink:type="simple" xlink:href="https://zenodo.org/" text:style-name="ListLabel_20_139" text:visited-style-name="ListLabel_20_139"><text:span text:style-name="T14">Zenodo</text:span></text:a><text:span text:style-name="T20">/other]</text:span><text:span text:style-name="T16"> </text:span><text:span text:style-name="T2">for ensuring it is preserved in a citable form at the conclusion of a project. </text:span></text:p>
        </text:list-item>
        <text:list-item>
          <text:p text:style-name="P29">We give back to open source communities and tools that we rely on with labor, donations, and citations to projects and infrastructure.</text:p>
        </text:list-item>
      </text:list>
      <text:p text:style-name="P48"><text:bookmark text:name="_raqdszbjym8h"/><text:span text:style-name="T1">Communication + Impact </text:span></text:p>
      <text:p text:style-name="P39"><text:span text:style-name="T4">Research Profiles</text:span><text:span text:style-name="T22"> (</text:span><text:span text:style-name="T11">useful to establish a public scientific persona associated with one’s institution, co-authors and larger discipline</text:span><text:span text:style-name="T22">)</text:span></text:p>
      <text:list xml:id="list3988117588" text:style-name="WWNum8">
        <text:list-item>
          <text:p text:style-name="P30"><text:span text:style-name="T2">We create public profiles using </text:span><text:span text:style-name="T3">[Google Scholar/University System/Other]</text:span><text:span text:style-name="T2"> to track our published or </text:span>shared <text:span text:style-name="T2">work. </text:span></text:p>
        </text:list-item>
      </text:list>
      <text:p text:style-name="P40"><text:span text:style-name="T4">Social Media </text:span></text:p>
      <text:list xml:id="list1466810979" text:style-name="WWNum7">
        <text:list-item>
          <text:p text:style-name="P31"><text:span text:style-name="T2">We use </text:span><text:span text:style-name="T3">[University Communications Office/Twitter/Discord/other platform]</text:span><text:span text:style-name="T2"> to communicate our research findings and conference presentations to a broader audience. </text:span></text:p>
        </text:list-item>
      </text:list>
      <text:p text:style-name="P41"><text:span text:style-name="T21">Community Participation</text:span></text:p>
      <text:list xml:id="list3011533486" text:style-name="WWNum11">
        <text:list-item>
          <text:p text:style-name="P32"><text:soft-page-break/>Our research relies on open source and open infrastructure projects. We support/steward these communities (with time/funding/acknowledgements), and understand that our contributions are welcome and appreciated in these spaces.</text:p>
        </text:list-item>
      </text:list>
      <text:p text:style-name="P41"/>
      <text:p text:style-name="P41"><text:span text:style-name="T21">Keeping Ourselves Accountable</text:span></text:p>
      <text:list xml:id="list245891406" text:style-name="WWNum4">
        <text:list-item>
          <text:p text:style-name="P33">We review this document<text:span text:style-name="T20"> [when a new member joins the lab, annually, at every lab meeting].</text:span></text:p>
        </text:list-item>
      </text:list>
      <text:p text:style-name="P41"/>
      <text:p text:style-name="P41">—-</text:p>
      <text:p text:style-name="P41"><text:span text:style-name="T27">Comments? Suggestions? Email the authors: Ariel Deardorff (ariel.deardorff@ucsf.edu), Sam Teplitzky (steplitz@berkeley.edu), John Borghi (</text:span><text:a xlink:type="simple" xlink:href="mailto:jborghi@stanford.edu" text:style-name="ListLabel_20_142" text:visited-style-name="ListLabel_20_142"><text:span text:style-name="T25">jborghi@stanford.edu</text:span></text:a><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style:text-underline-style="none" fo:font-weight="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style:text-underline-style="none" fo:font-weight="normal"/>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style:text-underline-style="none" fo:font-weight="normal"/>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style:text-underline-style="none" fo:font-weight="normal"/>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style:text-underline-style="none" fo:font-weight="normal"/>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variant="normal" fo:text-transform="none" fo:color="#1155cc" style:text-line-through-style="none" style:text-line-through-type="none" style:text-position="0% 100%" style:font-name="Arial" fo:font-family="Arial" style:font-family-generic="roman" style:font-pitch="variable" fo:font-style="normal" style:text-underline-style="solid" style:text-underline-width="auto" style:text-underline-color="font-color"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fo:color="#1155cc" style:text-underline-style="solid" style:text-underline-width="auto" style:text-underline-color="font-color"/>
    </style:style>
    <style:style style:name="ListLabel_20_138" style:display-name="ListLabel 138" style:family="text">
      <style:text-properties fo:font-variant="normal" fo:text-transform="none" style:text-line-through-style="none" style:text-line-through-type="none" style:text-position="0% 100%" fo:font-size="10pt" fo:font-style="normal" style:text-underline-style="solid" style:text-underline-width="auto" style:text-underline-color="font-color" style:font-size-asian="10pt" style:font-style-asian="normal" style:font-size-complex="10pt"/>
    </style:style>
    <style:style style:name="ListLabel_20_139" style:display-name="ListLabel 139" style:family="text">
      <style:text-properties fo:font-variant="normal" fo:text-transform="none" fo:color="#1155cc" style:text-line-through-style="none" style:text-line-through-type="none" style:text-position="0% 100%" style:font-name="Arial" fo:font-family="Arial" style:font-family-generic="roman" style:font-pitch="variable" fo:font-style="normal" style:text-underline-style="solid" style:text-underline-width="auto" style:text-underline-color="font-color"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fo:background-color="#ffff00"/>
    </style:style>
    <style:style style:name="ListLabel_20_140" style:display-name="ListLabel 140"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41" style:display-name="ListLabel 141" style:family="text">
      <style:text-properties fo:color="#1155cc" style:text-underline-style="solid" style:text-underline-width="auto" style:text-underline-color="font-color" fo:background-color="#ffff00"/>
    </style:style>
    <style:style style:name="ListLabel_20_142" style:display-name="ListLabel 142" style:family="text">
      <style:text-properties fo:color="#1155cc" fo:font-size="9pt" style:text-underline-style="solid" style:text-underline-width="auto" style:text-underline-color="font-color"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1846in" fo:margin-left="0.4972in" fo:margin-right="0.261in" style:writing-mode="lr-tb" style:layout-grid-color="#c0c0c0" style:layout-grid-lines="265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2in" fo:margin-left="0in" fo:margin-right="0in" fo:margin-bottom="0.3327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54" meta:word-count="895" meta:character-count="6099" meta:non-whitespace-character-count="5240"/>
    <meta:generator>LibreOfficeDev/6.0.5.2$Linux_X86_64 LibreOffice_project/</meta:generator>
  </office:meta>
</office:document-meta>
</file>