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F75B5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75623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2F75B5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375623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2F75B5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375623"/>
    </style:style>
    <style:style style:name="ce28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5.1011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6.43466666666667cm" style:use-optimal-column-width="true"/>
    </style:style>
    <style:style style:name="co8" style:family="table-column">
      <style:table-column-properties fo:break-before="auto" style:column-width="4.3815cm" style:use-optimal-column-width="true"/>
    </style:style>
    <style:style style:name="co9" style:family="table-column">
      <style:table-column-properties fo:break-before="auto" style:column-width="6.392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4.36033333333333cm" style:use-optimal-column-width="true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6.477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4.318cm" style:use-optimal-column-width="true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3.47133333333333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6.49816666666667cm" style:use-optimal-column-width="true"/>
    </style:style>
    <style:style style:name="co23" style:family="table-column">
      <style:table-column-properties fo:break-before="auto" style:column-width="5.6515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4.74133333333333cm"/>
    </style:style>
    <style:style style:name="co26" style:family="table-column">
      <style:table-column-properties fo:break-before="auto" style:column-width="1.5875cm" style:use-optimal-column-width="true"/>
    </style:style>
    <style:style style:name="co27" style:family="table-column">
      <style:table-column-properties fo:break-before="auto" style:column-width="0.762cm" style:use-optimal-column-width="true"/>
    </style:style>
    <style:style style:name="co28" style:family="table-column">
      <style:table-column-properties fo:break-before="auto" style:column-width="4.84716666666667cm" style:use-optimal-column-width="true"/>
    </style:style>
    <style:style style:name="co29" style:family="table-column">
      <style:table-column-properties fo:break-before="auto" style:column-width="1.56633333333333cm" style:use-optimal-column-width="true"/>
    </style:style>
    <style:style style:name="co30" style:family="table-column">
      <style:table-column-properties fo:break-before="auto" style:column-width="3.45016666666667cm" style:use-optimal-column-width="true"/>
    </style:style>
    <style:style style:name="co31" style:family="table-column">
      <style:table-column-properties fo:break-before="auto" style:column-width="1.82033333333333cm" style:use-optimal-column-width="true"/>
    </style:style>
    <style:style style:name="co32" style:family="table-column">
      <style:table-column-properties fo:break-before="auto" style:column-width="6.26533333333333cm" style:use-optimal-column-width="true"/>
    </style:style>
    <style:style style:name="co33" style:family="table-column">
      <style:table-column-properties fo:break-before="auto" style:column-width="6.24416666666667cm" style:use-optimal-column-width="true"/>
    </style:style>
    <style:style style:name="co34" style:family="table-column">
      <style:table-column-properties fo:break-before="auto" style:column-width="5.0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ctangle_Shape_Buil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 +Framing Type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% Increase in Heating Energy Savings<text:s/></text:p>
          </table:table-cell>
          <table:table-cell office:value-type="string" table:style-name="ce4">
            <text:p>Cooling Consumption (kWh/m<text:span text:style-name="T2">2</text:span>·year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0.97" table:style-name="ce6">
            <text:p>50.9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.55" table:style-name="ce6">
            <text:p>7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72" table:style-name="ce6">
            <text:p>28.72</text:p>
          </table:table-cell>
          <table:table-cell office:value-type="float" office:value="43.653129291740235" table:formula="of:=100-(([.H4]*100)/([.H3]))" table:style-name="ce6">
            <text:p>43.65</text:p>
          </table:table-cell>
          <table:table-cell office:value-type="percentage" office:value="0.43653129291740234" table:formula="of:=([.I4]-[.I3])/100" table:style-name="ce25">
            <text:p>43.65%</text:p>
          </table:table-cell>
          <table:table-cell office:value-type="float" office:value="5.8" table:style-name="ce6">
            <text:p>5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2.52" table:style-name="ce6">
            <text:p>22.52</text:p>
          </table:table-cell>
          <table:table-cell office:value-type="float" office:value="55.817147341573474" table:formula="of:=100-(([.H5]*100)/([.H3]))" table:style-name="ce6">
            <text:p>55.82</text:p>
          </table:table-cell>
          <table:table-cell office:value-type="percentage" office:value="0.12164018049833239" table:formula="of:=([.I5]-[.I4])/100" table:style-name="ce25">
            <text:p>12.16%</text:p>
          </table:table-cell>
          <table:table-cell office:value-type="float" office:value="5.44" table:style-name="ce6">
            <text:p>5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82" table:style-name="ce6">
            <text:p>19.82</text:p>
          </table:table-cell>
          <table:table-cell office:value-type="float" office:value="61.114381008436332" table:formula="of:=100-(([.H6]*100)/([.H3]))" table:style-name="ce6">
            <text:p>61.11</text:p>
          </table:table-cell>
          <table:table-cell office:value-type="percentage" office:value="5.2972336668628585E-2" table:formula="of:=([.I6]-[.I5])/100" table:style-name="ce25">
            <text:p>5.30%</text:p>
          </table:table-cell>
          <table:table-cell office:value-type="float" office:value="5.31" table:style-name="ce6">
            <text:p>5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.3" table:style-name="ce6">
            <text:p>18.30</text:p>
          </table:table-cell>
          <table:table-cell office:value-type="float" office:value="64.096527369040615" table:formula="of:=100-(([.H7]*100)/([.H3]))" table:style-name="ce6">
            <text:p>64.10</text:p>
          </table:table-cell>
          <table:table-cell office:value-type="percentage" office:value="2.9821463606042826E-2" table:formula="of:=([.I7]-[.I6])/100" table:style-name="ce25">
            <text:p>2.98%</text:p>
          </table:table-cell>
          <table:table-cell office:value-type="float" office:value="5.25" table:style-name="ce6">
            <text:p>5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6.32" table:style-name="ce6">
            <text:p>126.32</text:p>
          </table:table-cell>
          <table:table-cell office:value-type="float" office:value="0" table:style-name="ce5">
            <text:p>0</text:p>
          </table:table-cell>
          <table:table-cell table:style-name="ce28"/>
          <table:table-cell office:value-type="float" office:value="1.73" table:style-name="ce6">
            <text:p>1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9.819999999999993" table:style-name="ce6">
            <text:p>79.82</text:p>
          </table:table-cell>
          <table:table-cell office:value-type="float" office:value="36.811272957568086" table:formula="of:=100-(([.H9]*100)/([.H8]))" table:style-name="ce6">
            <text:p>36.81</text:p>
          </table:table-cell>
          <table:table-cell office:value-type="percentage" office:value="0.36811272957568086" table:formula="of:=([.I9]-[.I8])/100" table:style-name="ce25">
            <text:p>36.81%</text:p>
          </table:table-cell>
          <table:table-cell office:value-type="float" office:value="1.34" table:style-name="ce6">
            <text:p>1.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7.41" table:style-name="ce6">
            <text:p>67.41</text:p>
          </table:table-cell>
          <table:table-cell office:value-type="float" office:value="46.635528815706138" table:formula="of:=100-(([.H10]*100)/([.H8]))" table:style-name="ce6">
            <text:p>46.64</text:p>
          </table:table-cell>
          <table:table-cell office:value-type="percentage" office:value="9.8242558581380521E-2" table:formula="of:=([.I10]-[.I9])/100" table:style-name="ce25">
            <text:p>9.82%</text:p>
          </table:table-cell>
          <table:table-cell office:value-type="float" office:value="1.3" table:style-name="ce6">
            <text:p>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2.05" table:style-name="ce6">
            <text:p>62.05</text:p>
          </table:table-cell>
          <table:table-cell office:value-type="float" office:value="50.87872070930969" table:formula="of:=100-(([.H11]*100)/([.H8]))" table:style-name="ce6">
            <text:p>50.88</text:p>
          </table:table-cell>
          <table:table-cell office:value-type="percentage" office:value="4.2431918936035512E-2" table:formula="of:=([.I11]-[.I10])/100" table:style-name="ce25">
            <text:p>4.24%</text:p>
          </table:table-cell>
          <table:table-cell office:value-type="float" office:value="1.29" table:style-name="ce6">
            <text:p>1.2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9.11" table:style-name="ce6">
            <text:p>59.11</text:p>
          </table:table-cell>
          <table:table-cell office:value-type="float" office:value="53.206143128562381" table:formula="of:=100-(([.H12]*100)/([.H8]))" table:style-name="ce6">
            <text:p>53.21</text:p>
          </table:table-cell>
          <table:table-cell office:value-type="percentage" office:value="2.3274224192526914E-2" table:formula="of:=([.I12]-[.I11])/100" table:style-name="ce25">
            <text:p>2.33%</text:p>
          </table:table-cell>
          <table:table-cell office:value-type="float" office:value="1.3" table:style-name="ce6">
            <text:p>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8.86" table:style-name="ce6">
            <text:p>188.86</text:p>
          </table:table-cell>
          <table:table-cell office:value-type="float" office:value="0" table:style-name="ce5">
            <text:p>0</text:p>
          </table:table-cell>
          <table:table-cell table:style-name="ce28"/>
          <table:table-cell office:value-type="float" office:value="0.27" table:style-name="ce6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3.99" table:style-name="ce6">
            <text:p>123.99</text:p>
          </table:table-cell>
          <table:table-cell office:value-type="float" office:value="34.348194429736324" table:formula="of:=100-(([.H14]*100)/([.H13]))" table:style-name="ce6">
            <text:p>34.35</text:p>
          </table:table-cell>
          <table:table-cell office:value-type="percentage" office:value="0.34348194429736323" table:formula="of:=([.I14]-[.I13])/100" table:style-name="ce25">
            <text:p>34.35%</text:p>
          </table:table-cell>
          <table:table-cell office:value-type="float" office:value="0.17" table:style-name="ce6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6.38" table:style-name="ce6">
            <text:p>106.38</text:p>
          </table:table-cell>
          <table:table-cell office:value-type="float" office:value="43.67256168590491" table:formula="of:=100-(([.H15]*100)/([.H13]))" table:style-name="ce6">
            <text:p>43.67</text:p>
          </table:table-cell>
          <table:table-cell office:value-type="percentage" office:value="9.324367256168585E-2" table:formula="of:=([.I15]-[.I14])/100" table:style-name="ce25">
            <text:p>9.32%</text:p>
          </table:table-cell>
          <table:table-cell office:value-type="float" office:value="0.17" table:style-name="ce6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8.78" table:style-name="ce6">
            <text:p>98.78</text:p>
          </table:table-cell>
          <table:table-cell office:value-type="float" office:value="47.696706555120201" table:formula="of:=100-(([.H16]*100)/([.H13]))" table:style-name="ce6">
            <text:p>47.70</text:p>
          </table:table-cell>
          <table:table-cell office:value-type="percentage" office:value="4.0241448692152917E-2" table:formula="of:=([.I16]-[.I15])/100" table:style-name="ce25">
            <text:p>4.02%</text:p>
          </table:table-cell>
          <table:table-cell office:value-type="float" office:value="0.18" table:style-name="ce6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4.56" table:style-name="ce6">
            <text:p>94.56</text:p>
          </table:table-cell>
          <table:table-cell office:value-type="float" office:value="49.931165943026585" table:formula="of:=100-(([.H17]*100)/([.H13]))" table:style-name="ce6">
            <text:p>49.93</text:p>
          </table:table-cell>
          <table:table-cell office:value-type="percentage" office:value="2.2344593879063835E-2" table:formula="of:=([.I17]-[.I16])/100" table:style-name="ce25">
            <text:p>2.23%</text:p>
          </table:table-cell>
          <table:table-cell office:value-type="float" office:value="0.18" table:style-name="ce6">
            <text:p>0.18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 +Framing Type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% Increase in Heating Energy Savings<text:s/></text:p>
          </table:table-cell>
          <table:table-cell office:value-type="string" table:style-name="ce4">
            <text:p>Cooling Consumption (kWh/m<text:span text:style-name="T2">2</text:span>·year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0.97" table:style-name="ce6">
            <text:p>50.97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7.55" table:style-name="ce6">
            <text:p>7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86" table:style-name="ce6">
            <text:p>45.86</text:p>
          </table:table-cell>
          <table:table-cell office:value-type="float" office:value="10.025505199136745" table:formula="of:=100-(([.H22]*100)/([.H21]))" table:style-name="ce6">
            <text:p>10.03</text:p>
          </table:table-cell>
          <table:table-cell table:style-name="ce25"/>
          <table:table-cell office:value-type="float" office:value="7.18" table:style-name="ce6">
            <text:p>7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72" table:style-name="ce6">
            <text:p>28.72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5.8" table:style-name="ce6">
            <text:p>5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3.49" table:style-name="ce6">
            <text:p>23.49</text:p>
          </table:table-cell>
          <table:table-cell office:value-type="float" office:value="18.210306406685234" table:formula="of:=100-(([.H24]*100)/([.H23]))" table:style-name="ce6">
            <text:p>18.21</text:p>
          </table:table-cell>
          <table:table-cell office:value-type="percentage" office:value="8.1848012075484894E-2" table:formula="of:=([.I24]-[.I22])/100" table:style-name="ce25">
            <text:p>8.18%</text:p>
          </table:table-cell>
          <table:table-cell office:value-type="float" office:value="5.38" table:style-name="ce6">
            <text:p>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2.52" table:style-name="ce6">
            <text:p>22.52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5.44" table:style-name="ce6">
            <text:p>5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.32" table:style-name="ce6">
            <text:p>17.32</text:p>
          </table:table-cell>
          <table:table-cell office:value-type="float" office:value="23.090586145648317" table:formula="of:=100-(([.H26]*100)/([.H25]))" table:style-name="ce6">
            <text:p>23.09</text:p>
          </table:table-cell>
          <table:table-cell office:value-type="percentage" office:value="4.8802797389630823E-2" table:formula="of:=([.I26]-[.I24])/100" table:style-name="ce25">
            <text:p>4.88%</text:p>
          </table:table-cell>
          <table:table-cell office:value-type="float" office:value="5.01" table:style-name="ce6">
            <text:p>5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82" table:style-name="ce6">
            <text:p>19.82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5.31" table:style-name="ce6">
            <text:p>5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66" table:style-name="ce6">
            <text:p>14.66</text:p>
          </table:table-cell>
          <table:table-cell office:value-type="float" office:value="26.034308779011099" table:formula="of:=100-(([.H28]*100)/([.H27]))" table:style-name="ce6">
            <text:p>26.03</text:p>
          </table:table-cell>
          <table:table-cell office:value-type="percentage" office:value="2.943722633362782E-2" table:formula="of:=([.I28]-[.I26])/100" table:style-name="ce25">
            <text:p>2.94%</text:p>
          </table:table-cell>
          <table:table-cell office:value-type="float" office:value="4.87" table:style-name="ce6">
            <text:p>4.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.3" table:style-name="ce6">
            <text:p>18.30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5.25" table:style-name="ce6">
            <text:p>5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18" table:style-name="ce6">
            <text:p>13.18</text:p>
          </table:table-cell>
          <table:table-cell office:value-type="float" office:value="27.978142076502735" table:formula="of:=100-(([.H30]*100)/([.H29]))" table:style-name="ce6">
            <text:p>27.98</text:p>
          </table:table-cell>
          <table:table-cell office:value-type="percentage" office:value="1.9438332974916362E-2" table:formula="of:=([.I30]-[.I28])/100" table:style-name="ce25">
            <text:p>1.94%</text:p>
          </table:table-cell>
          <table:table-cell office:value-type="float" office:value="4.8" table:style-name="ce6">
            <text:p>4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6.32" table:style-name="ce6">
            <text:p>126.32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1.73" table:style-name="ce6">
            <text:p>1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14.29" table:style-name="ce6">
            <text:p>114.29</text:p>
          </table:table-cell>
          <table:table-cell office:value-type="float" office:value="9.5234325522482521" table:formula="of:=100-(([.H32]*100)/([.H31]))" table:style-name="ce6">
            <text:p>9.52</text:p>
          </table:table-cell>
          <table:table-cell table:style-name="ce25"/>
          <table:table-cell office:value-type="float" office:value="1.63" table:style-name="ce6">
            <text:p>1.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9.819999999999993" table:style-name="ce6">
            <text:p>79.82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1.34" table:style-name="ce6">
            <text:p>1.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66.989999999999995" table:style-name="ce6">
            <text:p>66.99</text:p>
          </table:table-cell>
          <table:table-cell office:value-type="float" office:value="16.07366574793285" table:formula="of:=100-(([.H34]*100)/([.H33]))" table:style-name="ce6">
            <text:p>16.07</text:p>
          </table:table-cell>
          <table:table-cell office:value-type="percentage" office:value="6.5502331956845974E-2" table:formula="of:=([.I34]-[.I32])/100" table:style-name="ce25">
            <text:p>6.55%</text:p>
          </table:table-cell>
          <table:table-cell office:value-type="float" office:value="1.24" table:style-name="ce6">
            <text:p>1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7.41" table:style-name="ce6">
            <text:p>67.41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1.3" table:style-name="ce6">
            <text:p>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4.25" table:style-name="ce6">
            <text:p>54.25</text:p>
          </table:table-cell>
          <table:table-cell office:value-type="float" office:value="19.522326064382142" table:formula="of:=100-(([.H36]*100)/([.H35]))" table:style-name="ce6">
            <text:p>19.52</text:p>
          </table:table-cell>
          <table:table-cell office:value-type="percentage" office:value="3.4486603164492917E-2" table:formula="of:=([.I36]-[.I34])/100" table:style-name="ce25">
            <text:p>3.45%</text:p>
          </table:table-cell>
          <table:table-cell office:value-type="float" office:value="1.2" table:style-name="ce6">
            <text:p>1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2.05" table:style-name="ce6">
            <text:p>62.05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1.29" table:style-name="ce6">
            <text:p>1.2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8.69" table:style-name="ce6">
            <text:p>48.69</text:p>
          </table:table-cell>
          <table:table-cell office:value-type="float" office:value="21.531023368251411" table:formula="of:=100-(([.H38]*100)/([.H37]))" table:style-name="ce6">
            <text:p>21.53</text:p>
          </table:table-cell>
          <table:table-cell office:value-type="percentage" office:value="2.0086973038692689E-2" table:formula="of:=([.I38]-[.I36])/100" table:style-name="ce25">
            <text:p>2.01%</text:p>
          </table:table-cell>
          <table:table-cell office:value-type="float" office:value="1.21" table:style-name="ce6">
            <text:p>1.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9.11" table:style-name="ce6">
            <text:p>59.11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1.3" table:style-name="ce6">
            <text:p>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58" table:style-name="ce6">
            <text:p>45.58</text:p>
          </table:table-cell>
          <table:table-cell office:value-type="float" office:value="22.889527998646585" table:formula="of:=100-(([.H40]*100)/([.H39]))" table:style-name="ce6">
            <text:p>22.89</text:p>
          </table:table-cell>
          <table:table-cell office:value-type="percentage" office:value="1.3585046303951742E-2" table:formula="of:=([.I40]-[.I38])/100" table:style-name="ce25">
            <text:p>1.36%</text:p>
          </table:table-cell>
          <table:table-cell office:value-type="float" office:value="1.22" table:style-name="ce6">
            <text:p>1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8.86" table:style-name="ce6">
            <text:p>188.86</text:p>
          </table:table-cell>
          <table:table-cell office:value-type="string" table:style-name="ce5">
            <text:p>-</text:p>
          </table:table-cell>
          <table:table-cell table:style-name="ce25"/>
          <table:table-cell office:value-type="float" office:value="0.27" table:style-name="ce6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3.2" table:style-name="ce6">
            <text:p>173.20</text:p>
          </table:table-cell>
          <table:table-cell office:value-type="float" office:value="8.2918564015673013" table:formula="of:=100-(([.H42]*100)/([.H41]))" table:style-name="ce6">
            <text:p>8.29</text:p>
          </table:table-cell>
          <table:table-cell table:style-name="ce25"/>
          <table:table-cell office:value-type="float" office:value="0.24" table:style-name="ce6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3.99" table:style-name="ce6">
            <text:p>123.99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0.17" table:style-name="ce6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7.38" table:style-name="ce6">
            <text:p>107.38</text:p>
          </table:table-cell>
          <table:table-cell office:value-type="float" office:value="13.396241632389703" table:formula="of:=100-(([.H44]*100)/([.H43]))" table:style-name="ce6">
            <text:p>13.40</text:p>
          </table:table-cell>
          <table:table-cell office:value-type="percentage" office:value="5.1043852308224016E-2" table:formula="of:=([.I44]-[.I42])/100" table:style-name="ce25">
            <text:p>5.10%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6.38" table:style-name="ce6">
            <text:p>106.38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0.17" table:style-name="ce6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9.34" table:style-name="ce6">
            <text:p>89.34</text:p>
          </table:table-cell>
          <table:table-cell office:value-type="float" office:value="16.018048505358152" table:formula="of:=100-(([.H46]*100)/([.H45]))" table:style-name="ce6">
            <text:p>16.02</text:p>
          </table:table-cell>
          <table:table-cell office:value-type="percentage" office:value="2.6218068729684491E-2" table:formula="of:=([.I46]-[.I44])/100" table:style-name="ce25">
            <text:p>2.62%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8.78" table:style-name="ce6">
            <text:p>98.78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0.18" table:style-name="ce6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1.5" table:style-name="ce6">
            <text:p>81.50</text:p>
          </table:table-cell>
          <table:table-cell office:value-type="float" office:value="17.49341972059122" table:formula="of:=100-(([.H48]*100)/([.H47]))" table:style-name="ce6">
            <text:p>17.49</text:p>
          </table:table-cell>
          <table:table-cell office:value-type="percentage" office:value="1.4753712152330678E-2" table:formula="of:=([.I48]-[.I46])/100" table:style-name="ce25">
            <text:p>1.48%</text:p>
          </table:table-cell>
          <table:table-cell office:value-type="float" office:value="0.15" table:style-name="ce6">
            <text:p>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table:style-name="ce5"/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4.56" table:style-name="ce6">
            <text:p>94.56</text:p>
          </table:table-cell>
          <table:table-cell office:value-type="string" table:style-name="ce6">
            <text:p>-</text:p>
          </table:table-cell>
          <table:table-cell table:style-name="ce25"/>
          <table:table-cell office:value-type="float" office:value="0.18" table:style-name="ce6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7.08" table:style-name="ce6">
            <text:p>77.08</text:p>
          </table:table-cell>
          <table:table-cell office:value-type="float" office:value="18.48561759729273" table:formula="of:=100-(([.H50]*100)/([.H49]))" table:style-name="ce6">
            <text:p>18.49</text:p>
          </table:table-cell>
          <table:table-cell office:value-type="percentage" office:value="9.9219787670151056E-3" table:formula="of:=([.I50]-[.I48])/100" table:style-name="ce25">
            <text:p>0.99%</text:p>
          </table:table-cell>
          <table:table-cell office:value-type="float" office:value="0.16" table:style-name="ce6">
            <text:p>0.1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 +Framing Type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4">
            <text:p>% Increase in Heating Energy Savings<text:s/></text:p>
          </table:table-cell>
          <table:table-cell office:value-type="string" table:style-name="ce4">
            <text:p>Cooling Consumption (kWh/m<text:span text:style-name="T2">2</text:span>·year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86" table:style-name="ce6">
            <text:p>45.86</text:p>
          </table:table-cell>
          <table:table-cell table:number-columns-repeated="2" table:style-name="ce5"/>
          <table:table-cell office:value-type="float" office:value="7.18" table:style-name="ce6">
            <text:p>7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3.49" table:style-name="ce6">
            <text:p>23.49</text:p>
          </table:table-cell>
          <table:table-cell office:value-type="float" office:value="48.778892280854777" table:formula="of:=100-(([.H55]*100)/([.H54]))" table:style-name="ce6">
            <text:p>48.78</text:p>
          </table:table-cell>
          <table:table-cell office:value-type="percentage" office:value="0.48778892280854774" table:formula="of:=([.I55]-[.I54])/100" table:style-name="ce25">
            <text:p>48.78%</text:p>
          </table:table-cell>
          <table:table-cell office:value-type="float" office:value="5.38" table:style-name="ce6">
            <text:p>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.32" table:style-name="ce6">
            <text:p>17.32</text:p>
          </table:table-cell>
          <table:table-cell office:value-type="float" office:value="62.23288268643698" table:formula="of:=100-(([.H56]*100)/([.H54]))" table:style-name="ce6">
            <text:p>62.23</text:p>
          </table:table-cell>
          <table:table-cell office:value-type="percentage" office:value="0.13453990405582203" table:formula="of:=([.I56]-[.I55])/100" table:style-name="ce25">
            <text:p>13.45%</text:p>
          </table:table-cell>
          <table:table-cell office:value-type="float" office:value="5.01" table:style-name="ce6">
            <text:p>5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66" table:style-name="ce6">
            <text:p>14.66</text:p>
          </table:table-cell>
          <table:table-cell office:value-type="float" office:value="68.033144352376794" table:formula="of:=100-(([.H57]*100)/([.H54]))" table:style-name="ce6">
            <text:p>68.03</text:p>
          </table:table-cell>
          <table:table-cell office:value-type="percentage" office:value="5.800261665939814E-2" table:formula="of:=([.I57]-[.I56])/100" table:style-name="ce25">
            <text:p>5.80%</text:p>
          </table:table-cell>
          <table:table-cell office:value-type="float" office:value="4.87" table:style-name="ce6">
            <text:p>4.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18" table:style-name="ce6">
            <text:p>13.18</text:p>
          </table:table-cell>
          <table:table-cell office:value-type="float" office:value="71.260357610117751" table:formula="of:=100-(([.H58]*100)/([.H54]))" table:style-name="ce6">
            <text:p>71.26</text:p>
          </table:table-cell>
          <table:table-cell office:value-type="percentage" office:value="3.2272132577409567E-2" table:formula="of:=([.I58]-[.I57])/100" table:style-name="ce25">
            <text:p>3.23%</text:p>
          </table:table-cell>
          <table:table-cell office:value-type="float" office:value="4.8" table:style-name="ce6">
            <text:p>4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14.29" table:style-name="ce6">
            <text:p>114.29</text:p>
          </table:table-cell>
          <table:table-cell table:style-name="ce5"/>
          <table:table-cell table:style-name="ce28"/>
          <table:table-cell office:value-type="float" office:value="1.63" table:style-name="ce6">
            <text:p>1.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66.989999999999995" table:style-name="ce6">
            <text:p>66.99</text:p>
          </table:table-cell>
          <table:table-cell office:value-type="float" office:value="41.385948026949002" table:formula="of:=100-(([.H60]*100)/([.H59]))" table:style-name="ce6">
            <text:p>41.39</text:p>
          </table:table-cell>
          <table:table-cell office:value-type="percentage" office:value="0.41385948026949004" table:formula="of:=([.I60]-[.I59])/100" table:style-name="ce25">
            <text:p>41.39%</text:p>
          </table:table-cell>
          <table:table-cell office:value-type="float" office:value="1.24" table:style-name="ce6">
            <text:p>1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4.25" table:style-name="ce6">
            <text:p>54.25</text:p>
          </table:table-cell>
          <table:table-cell office:value-type="float" office:value="52.533030011374578" table:formula="of:=100-(([.H61]*100)/([.H59]))" table:style-name="ce6">
            <text:p>52.53</text:p>
          </table:table-cell>
          <table:table-cell office:value-type="percentage" office:value="0.11147081984425576" table:formula="of:=([.I61]-[.I60])/100" table:style-name="ce25">
            <text:p>11.15%</text:p>
          </table:table-cell>
          <table:table-cell office:value-type="float" office:value="1.2" table:style-name="ce6">
            <text:p>1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8.69" table:style-name="ce6">
            <text:p>48.69</text:p>
          </table:table-cell>
          <table:table-cell office:value-type="float" office:value="57.397847580715727" table:formula="of:=100-(([.H62]*100)/([.H59]))" table:style-name="ce6">
            <text:p>57.40</text:p>
          </table:table-cell>
          <table:table-cell office:value-type="percentage" office:value="4.864817569341149E-2" table:formula="of:=([.I62]-[.I61])/100" table:style-name="ce25">
            <text:p>4.86%</text:p>
          </table:table-cell>
          <table:table-cell office:value-type="float" office:value="1.21" table:style-name="ce6">
            <text:p>1.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58" table:style-name="ce6">
            <text:p>45.58</text:p>
          </table:table-cell>
          <table:table-cell office:value-type="float" office:value="60.118995537667338" table:formula="of:=100-(([.H63]*100)/([.H59]))" table:style-name="ce6">
            <text:p>60.12</text:p>
          </table:table-cell>
          <table:table-cell office:value-type="percentage" office:value="2.7211479569516115E-2" table:formula="of:=([.I63]-[.I62])/100" table:style-name="ce25">
            <text:p>2.72%</text:p>
          </table:table-cell>
          <table:table-cell office:value-type="float" office:value="1.22" table:style-name="ce6">
            <text:p>1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3.2" table:style-name="ce6">
            <text:p>173.20</text:p>
          </table:table-cell>
          <table:table-cell table:style-name="ce5"/>
          <table:table-cell table:style-name="ce28"/>
          <table:table-cell office:value-type="float" office:value="0.24" table:style-name="ce6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7.38" table:style-name="ce6">
            <text:p>107.38</text:p>
          </table:table-cell>
          <table:table-cell office:value-type="float" office:value="38.002309468822169" table:formula="of:=100-(([.H65]*100)/([.H64]))" table:style-name="ce6">
            <text:p>38.00</text:p>
          </table:table-cell>
          <table:table-cell office:value-type="percentage" office:value="0.38002309468822171" table:formula="of:=([.I65]-[.I64])/100" table:style-name="ce25">
            <text:p>38.00%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9.34" table:style-name="ce6">
            <text:p>89.34</text:p>
          </table:table-cell>
          <table:table-cell office:value-type="float" office:value="48.418013856812927" table:formula="of:=100-(([.H66]*100)/([.H64]))" table:style-name="ce6">
            <text:p>48.42</text:p>
          </table:table-cell>
          <table:table-cell office:value-type="percentage" office:value="0.10415704387990758" table:formula="of:=([.I66]-[.I65])/100" table:style-name="ce25">
            <text:p>10.42%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1.5" table:style-name="ce6">
            <text:p>81.50</text:p>
          </table:table-cell>
          <table:table-cell office:value-type="float" office:value="52.944572748267895" table:formula="of:=100-(([.H67]*100)/([.H64]))" table:style-name="ce6">
            <text:p>52.94</text:p>
          </table:table-cell>
          <table:table-cell office:value-type="percentage" office:value="4.5265588914549681E-2" table:formula="of:=([.I67]-[.I66])/100" table:style-name="ce25">
            <text:p>4.53%</text:p>
          </table:table-cell>
          <table:table-cell office:value-type="float" office:value="0.15" table:style-name="ce6">
            <text:p>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7.08" table:style-name="ce6">
            <text:p>77.08</text:p>
          </table:table-cell>
          <table:table-cell office:value-type="float" office:value="55.496535796766743" table:formula="of:=100-(([.H68]*100)/([.H64]))" table:style-name="ce6">
            <text:p>55.50</text:p>
          </table:table-cell>
          <table:table-cell office:value-type="percentage" office:value="2.5519630484988481E-2" table:formula="of:=([.I68]-[.I67])/100" table:style-name="ce25">
            <text:p>2.55%</text:p>
          </table:table-cell>
          <table:table-cell office:value-type="float" office:value="0.16" table:style-name="ce6">
            <text:p>0.1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2">
            <text:p>SHADING SYSTEMS</text:p>
          </table:table-cell>
          <table:table-cell table:number-columns-repeated="6" table:style-name="ce23"/>
          <table:table-cell table:style-name="ce24"/>
          <table:table-cell table:number-columns-repeated="3" table:style-name="ce23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 +Framing Type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4">
            <text:p>% Increase in Heating Energy Savings<text:s/></text:p>
          </table:table-cell>
          <table:table-cell office:value-type="string" table:style-name="ce4">
            <text:p>Cooling Consumption (kWh/m<text:span text:style-name="T2">2</text:span>·year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0.97" table:style-name="ce6">
            <text:p>50.97</text:p>
          </table:table-cell>
          <table:table-cell table:style-name="ce5"/>
          <table:table-cell table:style-name="ce25"/>
          <table:table-cell office:value-type="float" office:value="7.55" table:style-name="ce6">
            <text:p>7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48.43" table:style-name="ce6">
            <text:p>48.43</text:p>
          </table:table-cell>
          <table:table-cell office:value-type="float" office:value="4.98332352364136" table:formula="of:=100-(([.H73]*100)/([.H72]))" table:style-name="ce10">
            <text:p>4.98</text:p>
          </table:table-cell>
          <table:table-cell table:style-name="ce26"/>
          <table:table-cell office:value-type="float" office:value="6.85" table:style-name="ce6">
            <text:p>6.8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86" table:style-name="ce6">
            <text:p>45.86</text:p>
          </table:table-cell>
          <table:table-cell table:style-name="ce6"/>
          <table:table-cell table:style-name="ce25"/>
          <table:table-cell office:value-type="float" office:value="7.18" table:style-name="ce6">
            <text:p>7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44.81" table:style-name="ce6">
            <text:p>44.81</text:p>
          </table:table-cell>
          <table:table-cell office:value-type="float" office:value="2.2895769733972884" table:formula="of:=100-(([.H75]*100)/([.H74]))" table:style-name="ce11">
            <text:p>2.29</text:p>
          </table:table-cell>
          <table:table-cell table:style-name="ce27"/>
          <table:table-cell office:value-type="float" office:value="6.52" table:style-name="ce6">
            <text:p>6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72" table:style-name="ce6">
            <text:p>28.72</text:p>
          </table:table-cell>
          <table:table-cell table:style-name="ce6"/>
          <table:table-cell table:style-name="ce25"/>
          <table:table-cell office:value-type="float" office:value="5.8" table:style-name="ce6">
            <text:p>5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6.21" table:style-name="ce6">
            <text:p>26.21</text:p>
          </table:table-cell>
          <table:table-cell office:value-type="float" office:value="8.7395543175487376" table:formula="of:=100-(([.H77]*100)/([.H76]))" table:style-name="ce10">
            <text:p>8.74</text:p>
          </table:table-cell>
          <table:table-cell office:value-type="percentage" office:value="3.7562307939073773E-2" table:formula="of:=([.I77]-[.I73])/100" table:style-name="ce26">
            <text:p>3.76%</text:p>
          </table:table-cell>
          <table:table-cell office:value-type="float" office:value="5.04" table:style-name="ce6">
            <text:p>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3.49" table:style-name="ce6">
            <text:p>23.49</text:p>
          </table:table-cell>
          <table:table-cell table:style-name="ce6"/>
          <table:table-cell table:style-name="ce25"/>
          <table:table-cell office:value-type="float" office:value="5.38" table:style-name="ce6">
            <text:p>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2.47" table:style-name="ce6">
            <text:p>22.47</text:p>
          </table:table-cell>
          <table:table-cell office:value-type="float" office:value="4.3422733077905491" table:formula="of:=100-(([.H79]*100)/([.H78]))" table:style-name="ce11">
            <text:p>4.34</text:p>
          </table:table-cell>
          <table:table-cell office:value-type="percentage" office:value="2.0526963343932607E-2" table:formula="of:=([.I79]-[.I75])/100" table:style-name="ce27">
            <text:p>2.05%</text:p>
          </table:table-cell>
          <table:table-cell office:value-type="float" office:value="4.67" table:style-name="ce6">
            <text:p>4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2.52" table:style-name="ce6">
            <text:p>22.52</text:p>
          </table:table-cell>
          <table:table-cell table:style-name="ce6"/>
          <table:table-cell table:style-name="ce25"/>
          <table:table-cell office:value-type="float" office:value="5.44" table:style-name="ce6">
            <text:p>5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0.059999999999999" table:style-name="ce6">
            <text:p>20.06</text:p>
          </table:table-cell>
          <table:table-cell office:value-type="float" office:value="10.923623445825939" table:formula="of:=100-(([.H81]*100)/([.H80]))" table:style-name="ce10">
            <text:p>10.92</text:p>
          </table:table-cell>
          <table:table-cell office:value-type="percentage" office:value="2.1840691282772013E-2" table:formula="of:=([.I81]-[.I77])/100" table:style-name="ce26">
            <text:p>2.18%</text:p>
          </table:table-cell>
          <table:table-cell office:value-type="float" office:value="4.66" table:style-name="ce6">
            <text:p>4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.32" table:style-name="ce6">
            <text:p>17.32</text:p>
          </table:table-cell>
          <table:table-cell table:style-name="ce6"/>
          <table:table-cell table:style-name="ce25"/>
          <table:table-cell office:value-type="float" office:value="5.01" table:style-name="ce6">
            <text:p>5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6.34" table:style-name="ce6">
            <text:p>16.34</text:p>
          </table:table-cell>
          <table:table-cell office:value-type="float" office:value="5.6581986143187066" table:formula="of:=100-(([.H83]*100)/([.H82]))" table:style-name="ce11">
            <text:p>5.66</text:p>
          </table:table-cell>
          <table:table-cell office:value-type="percentage" office:value="1.3159253065281575E-2" table:formula="of:=([.I83]-[.I79])/100" table:style-name="ce27">
            <text:p>1.32%</text:p>
          </table:table-cell>
          <table:table-cell office:value-type="float" office:value="4.2699999999999996" table:style-name="ce6">
            <text:p>4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82" table:style-name="ce6">
            <text:p>19.82</text:p>
          </table:table-cell>
          <table:table-cell table:style-name="ce6"/>
          <table:table-cell table:style-name="ce25"/>
          <table:table-cell office:value-type="float" office:value="5.31" table:style-name="ce6">
            <text:p>5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7.41" table:style-name="ce6">
            <text:p>17.41</text:p>
          </table:table-cell>
          <table:table-cell office:value-type="float" office:value="12.159434914228058" table:formula="of:=100-(([.H85]*100)/([.H84]))" table:style-name="ce10">
            <text:p>12.16</text:p>
          </table:table-cell>
          <table:table-cell office:value-type="percentage" office:value="1.2358114684021189E-2" table:formula="of:=([.I85]-[.I81])/100" table:style-name="ce26">
            <text:p>1.24%</text:p>
          </table:table-cell>
          <table:table-cell office:value-type="float" office:value="4.51" table:style-name="ce6">
            <text:p>4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66" table:style-name="ce6">
            <text:p>14.66</text:p>
          </table:table-cell>
          <table:table-cell table:style-name="ce6"/>
          <table:table-cell table:style-name="ce25"/>
          <table:table-cell office:value-type="float" office:value="4.87" table:style-name="ce6">
            <text:p>4.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3.73" table:style-name="ce6">
            <text:p>13.73</text:p>
          </table:table-cell>
          <table:table-cell office:value-type="float" office:value="6.3437926330150134" table:formula="of:=100-(([.H87]*100)/([.H86]))" table:style-name="ce11">
            <text:p>6.34</text:p>
          </table:table-cell>
          <table:table-cell office:value-type="percentage" office:value="6.8559401869630679E-3" table:formula="of:=([.I87]-[.I83])/100" table:style-name="ce27">
            <text:p>0.69%</text:p>
          </table:table-cell>
          <table:table-cell office:value-type="float" office:value="4.0999999999999996" table:style-name="ce6">
            <text:p>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.3" table:style-name="ce6">
            <text:p>18.30</text:p>
          </table:table-cell>
          <table:table-cell table:style-name="ce6"/>
          <table:table-cell table:style-name="ce25"/>
          <table:table-cell office:value-type="float" office:value="5.25" table:style-name="ce6">
            <text:p>5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Simple Glazing + Metal Frame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5.93" table:style-name="ce6">
            <text:p>15.93</text:p>
          </table:table-cell>
          <table:table-cell office:value-type="float" office:value="12.950819672131146" table:formula="of:=100-(([.H89]*100)/([.H88]))" table:style-name="ce10">
            <text:p>12.95</text:p>
          </table:table-cell>
          <table:table-cell office:value-type="percentage" office:value="7.9138475790308856E-3" table:formula="of:=([.I89]-[.I85])/100" table:style-name="ce26">
            <text:p>0.79%</text:p>
          </table:table-cell>
          <table:table-cell office:value-type="float" office:value="4.4400000000000004" table:style-name="ce6">
            <text:p>4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18" table:style-name="ce6">
            <text:p>13.18</text:p>
          </table:table-cell>
          <table:table-cell table:style-name="ce6"/>
          <table:table-cell table:style-name="ce25"/>
          <table:table-cell office:value-type="float" office:value="4.8" table:style-name="ce6">
            <text:p>4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Double Glazing + PVC Frame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2.26" table:style-name="ce6">
            <text:p>12.26</text:p>
          </table:table-cell>
          <table:table-cell office:value-type="float" office:value="6.9802731411229075" table:formula="of:=100-(([.H91]*100)/([.H90]))" table:style-name="ce11">
            <text:p>6.98</text:p>
          </table:table-cell>
          <table:table-cell office:value-type="percentage" office:value="6.3648050810789416E-3" table:formula="of:=([.I91]-[.I87])/100" table:style-name="ce27">
            <text:p>0.64%</text:p>
          </table:table-cell>
          <table:table-cell office:value-type="float" office:value="4.03" table:style-name="ce6">
            <text:p>4.03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2_Tower_Shape_Building" table:style-name="ta1"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9"/>
        <table:table-column table:style-name="co8" table:default-cell-style-name="ce1"/>
        <table:table-column table:style-name="co9" table:default-cell-style-name="ce19"/>
        <table:table-column table:style-name="co1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7.38" table:style-name="ce6">
            <text:p>57.38</text:p>
          </table:table-cell>
          <table:table-cell office:value-type="string" table:style-name="ce5">
            <text:p>-</text:p>
          </table:table-cell>
          <table:table-cell office:value-type="float" office:value="9.24" table:style-name="ce6">
            <text:p>9.2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4.89" table:style-name="ce6">
            <text:p>34.89</text:p>
          </table:table-cell>
          <table:table-cell office:value-type="float" office:value="39.194841408156158" table:formula="of:=100-(([.H4]*100)/([.H3]))" table:style-name="ce6">
            <text:p>39.19</text:p>
          </table:table-cell>
          <table:table-cell office:value-type="float" office:value="7.8" table:style-name="ce6">
            <text:p>7.80</text:p>
          </table:table-cell>
          <table:table-cell office:value-type="float" office:value="15.584415584415581" table:formula="of:=100-(([.J4]*100)/([.J3]))" table:style-name="ce7">
            <text:p>15.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8.08" table:style-name="ce6">
            <text:p>28.08</text:p>
          </table:table-cell>
          <table:table-cell office:value-type="float" office:value="51.063088184036253" table:formula="of:=100-(([.H5]*100)/([.H3]))" table:style-name="ce6">
            <text:p>51.06</text:p>
          </table:table-cell>
          <table:table-cell office:value-type="float" office:value="7.51" table:style-name="ce6">
            <text:p>7.51</text:p>
          </table:table-cell>
          <table:table-cell office:value-type="float" office:value="18.722943722943725" table:formula="of:=100-(([.J5]*100)/([.J3]))" table:style-name="ce7">
            <text:p>18.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5.16" table:style-name="ce6">
            <text:p>25.16</text:p>
          </table:table-cell>
          <table:table-cell office:value-type="float" office:value="56.151969327291738" table:formula="of:=100-(([.H6]*100)/([.H3]))" table:style-name="ce6">
            <text:p>56.15</text:p>
          </table:table-cell>
          <table:table-cell office:value-type="float" office:value="7.41" table:style-name="ce6">
            <text:p>7.41</text:p>
          </table:table-cell>
          <table:table-cell office:value-type="float" office:value="19.805194805194802" table:formula="of:=100-(([.J6]*100)/([.J3]))" table:style-name="ce7">
            <text:p>19.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3.52" table:style-name="ce6">
            <text:p>23.52</text:p>
          </table:table-cell>
          <table:table-cell office:value-type="float" office:value="59.010108051585924" table:formula="of:=100-(([.H7]*100)/([.H3]))" table:style-name="ce6">
            <text:p>59.01</text:p>
          </table:table-cell>
          <table:table-cell office:value-type="float" office:value="7.3" table:style-name="ce6">
            <text:p>7.30</text:p>
          </table:table-cell>
          <table:table-cell office:value-type="float" office:value="20.995670995670991" table:formula="of:=100-(([.J7]*100)/([.J3]))" table:style-name="ce7">
            <text:p>21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4.08000000000001" table:style-name="ce6">
            <text:p>134.08</text:p>
          </table:table-cell>
          <table:table-cell office:value-type="string" table:style-name="ce5">
            <text:p>-</text:p>
          </table:table-cell>
          <table:table-cell office:value-type="float" office:value="2.1" table:style-name="ce6">
            <text:p>2.1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0.35" table:style-name="ce6">
            <text:p>90.35</text:p>
          </table:table-cell>
          <table:table-cell office:value-type="float" office:value="32.614856801909312" table:formula="of:=100-(([.H9]*100)/([.H8]))" table:style-name="ce6">
            <text:p>32.61</text:p>
          </table:table-cell>
          <table:table-cell office:value-type="float" office:value="1.81" table:style-name="ce6">
            <text:p>1.81</text:p>
          </table:table-cell>
          <table:table-cell office:value-type="float" office:value="13.80952380952381" table:formula="of:=100-(([.J9]*100)/([.J8]))" table:style-name="ce7">
            <text:p>13.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7.7" table:style-name="ce6">
            <text:p>77.70</text:p>
          </table:table-cell>
          <table:table-cell office:value-type="float" office:value="42.049522673031035" table:formula="of:=100-(([.H10]*100)/([.H8]))" table:style-name="ce6">
            <text:p>42.05</text:p>
          </table:table-cell>
          <table:table-cell office:value-type="float" office:value="1.79" table:style-name="ce6">
            <text:p>1.79</text:p>
          </table:table-cell>
          <table:table-cell office:value-type="float" office:value="14.761904761904759" table:formula="of:=100-(([.J10]*100)/([.J8]))" table:style-name="ce7">
            <text:p>14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2.37" table:style-name="ce6">
            <text:p>72.37</text:p>
          </table:table-cell>
          <table:table-cell office:value-type="float" office:value="46.024761336515517" table:formula="of:=100-(([.H11]*100)/([.H8]))" table:style-name="ce6">
            <text:p>46.02</text:p>
          </table:table-cell>
          <table:table-cell office:value-type="float" office:value="1.79" table:style-name="ce6">
            <text:p>1.79</text:p>
          </table:table-cell>
          <table:table-cell office:value-type="float" office:value="14.761904761904759" table:formula="of:=100-(([.J11]*100)/([.J8]))" table:style-name="ce7">
            <text:p>14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9.239999999999995" table:style-name="ce6">
            <text:p>69.24</text:p>
          </table:table-cell>
          <table:table-cell office:value-type="float" office:value="48.359188544152758" table:formula="of:=100-(([.H12]*100)/([.H8]))" table:style-name="ce6">
            <text:p>48.36</text:p>
          </table:table-cell>
          <table:table-cell office:value-type="float" office:value="1.77" table:style-name="ce6">
            <text:p>1.77</text:p>
          </table:table-cell>
          <table:table-cell office:value-type="float" office:value="15.714285714285722" table:formula="of:=100-(([.J12]*100)/([.J8]))" table:style-name="ce7">
            <text:p>15.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9.94" table:style-name="ce6">
            <text:p>199.94</text:p>
          </table:table-cell>
          <table:table-cell office:value-type="string" table:style-name="ce5">
            <text:p>-</text:p>
          </table:table-cell>
          <table:table-cell office:value-type="float" office:value="0.34" table:style-name="ce6">
            <text:p>0.3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8.87" table:style-name="ce6">
            <text:p>138.87</text:p>
          </table:table-cell>
          <table:table-cell office:value-type="float" office:value="30.544163248974698" table:formula="of:=100-(([.H14]*100)/([.H13]))" table:style-name="ce6">
            <text:p>30.54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14.705882352941188" table:formula="of:=100-(([.J14]*100)/([.J13]))" table:style-name="ce7">
            <text:p>14.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21.04" table:style-name="ce6">
            <text:p>121.04</text:p>
          </table:table-cell>
          <table:table-cell office:value-type="float" office:value="39.461838551565471" table:formula="of:=100-(([.H15]*100)/([.H13]))" table:style-name="ce6">
            <text:p>39.46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14.705882352941188" table:formula="of:=100-(([.J15]*100)/([.J13]))" table:style-name="ce7">
            <text:p>14.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3.52" table:style-name="ce6">
            <text:p>113.52</text:p>
          </table:table-cell>
          <table:table-cell office:value-type="float" office:value="43.222966890067021" table:formula="of:=100-(([.H16]*100)/([.H13]))" table:style-name="ce6">
            <text:p>43.22</text:p>
          </table:table-cell>
          <table:table-cell office:value-type="float" office:value="0.3" table:style-name="ce6">
            <text:p>0.30</text:p>
          </table:table-cell>
          <table:table-cell office:value-type="float" office:value="11.764705882352942" table:formula="of:=100-(([.J16]*100)/([.J13]))" table:style-name="ce7">
            <text:p>11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9.07" table:style-name="ce6">
            <text:p>109.07</text:p>
          </table:table-cell>
          <table:table-cell office:value-type="float" office:value="45.448634590377111" table:formula="of:=100-(([.H17]*100)/([.H13]))" table:style-name="ce6">
            <text:p>45.45</text:p>
          </table:table-cell>
          <table:table-cell office:value-type="float" office:value="0.3" table:style-name="ce6">
            <text:p>0.30</text:p>
          </table:table-cell>
          <table:table-cell office:value-type="float" office:value="11.764705882352942" table:formula="of:=100-(([.J17]*100)/([.J13]))" table:style-name="ce7">
            <text:p>11.7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7.38" table:style-name="ce6">
            <text:p>57.38</text:p>
          </table:table-cell>
          <table:table-cell office:value-type="string" table:style-name="ce5">
            <text:p>-</text:p>
          </table:table-cell>
          <table:table-cell office:value-type="float" office:value="9.24" table:style-name="ce6">
            <text:p>9.2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1.88" table:style-name="ce6">
            <text:p>51.88</text:p>
          </table:table-cell>
          <table:table-cell office:value-type="float" office:value="9.5852213314743864" table:formula="of:=100-(([.H22]*100)/([.H21]))" table:style-name="ce6">
            <text:p>9.59</text:p>
          </table:table-cell>
          <table:table-cell office:value-type="float" office:value="8.74" table:style-name="ce6">
            <text:p>8.74</text:p>
          </table:table-cell>
          <table:table-cell office:value-type="float" office:value="5.4112554112554108" table:formula="of:=100-(([.J22]*100)/([.J21]))" table:style-name="ce6">
            <text:p>5.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4.89" table:style-name="ce6">
            <text:p>34.89</text:p>
          </table:table-cell>
          <table:table-cell office:value-type="string" table:style-name="ce5">
            <text:p>-</text:p>
          </table:table-cell>
          <table:table-cell office:value-type="float" office:value="7.8" table:style-name="ce6">
            <text:p>7.8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9.19" table:style-name="ce6">
            <text:p>29.19</text:p>
          </table:table-cell>
          <table:table-cell office:value-type="float" office:value="16.337059329320724" table:formula="of:=100-(([.H24]*100)/([.H23]))" table:style-name="ce6">
            <text:p>16.34</text:p>
          </table:table-cell>
          <table:table-cell office:value-type="float" office:value="7.24" table:style-name="ce6">
            <text:p>7.24</text:p>
          </table:table-cell>
          <table:table-cell office:value-type="float" office:value="7.1794871794871824" table:formula="of:=100-(([.J24]*100)/([.J23]))" table:style-name="ce6">
            <text:p>7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8.08" table:style-name="ce6">
            <text:p>28.08</text:p>
          </table:table-cell>
          <table:table-cell office:value-type="string" table:style-name="ce5">
            <text:p>-</text:p>
          </table:table-cell>
          <table:table-cell office:value-type="float" office:value="7.51" table:style-name="ce6">
            <text:p>7.5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33" table:style-name="ce6">
            <text:p>22.33</text:p>
          </table:table-cell>
          <table:table-cell office:value-type="float" office:value="20.477207977207968" table:formula="of:=100-(([.H26]*100)/([.H25]))" table:style-name="ce6">
            <text:p>20.48</text:p>
          </table:table-cell>
          <table:table-cell office:value-type="float" office:value="6.92" table:style-name="ce6">
            <text:p>6.92</text:p>
          </table:table-cell>
          <table:table-cell office:value-type="float" office:value="7.856191744340876" table:formula="of:=100-(([.J26]*100)/([.J25]))" table:style-name="ce6">
            <text:p>7.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5.16" table:style-name="ce6">
            <text:p>25.16</text:p>
          </table:table-cell>
          <table:table-cell office:value-type="string" table:style-name="ce5">
            <text:p>-</text:p>
          </table:table-cell>
          <table:table-cell office:value-type="float" office:value="7.41" table:style-name="ce6">
            <text:p>7.4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39" table:style-name="ce6">
            <text:p>19.39</text:p>
          </table:table-cell>
          <table:table-cell office:value-type="float" office:value="22.933227344992048" table:formula="of:=100-(([.H28]*100)/([.H27]))" table:style-name="ce6">
            <text:p>22.93</text:p>
          </table:table-cell>
          <table:table-cell office:value-type="float" office:value="6.81" table:style-name="ce6">
            <text:p>6.81</text:p>
          </table:table-cell>
          <table:table-cell office:value-type="float" office:value="8.0971659919028411" table:formula="of:=100-(([.J28]*100)/([.J27]))" table:style-name="ce6">
            <text:p>8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3.52" table:style-name="ce6">
            <text:p>23.52</text:p>
          </table:table-cell>
          <table:table-cell office:value-type="string" table:style-name="ce5">
            <text:p>-</text:p>
          </table:table-cell>
          <table:table-cell office:value-type="float" office:value="7.3" table:style-name="ce6">
            <text:p>7.3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7.82" table:style-name="ce6">
            <text:p>17.82</text:p>
          </table:table-cell>
          <table:table-cell office:value-type="float" office:value="24.234693877551024" table:formula="of:=100-(([.H30]*100)/([.H29]))" table:style-name="ce6">
            <text:p>24.23</text:p>
          </table:table-cell>
          <table:table-cell office:value-type="float" office:value="6.69" table:style-name="ce6">
            <text:p>6.69</text:p>
          </table:table-cell>
          <table:table-cell office:value-type="float" office:value="8.3561643835616479" table:formula="of:=100-(([.J30]*100)/([.J29]))" table:style-name="ce6">
            <text:p>8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4.08000000000001" table:style-name="ce6">
            <text:p>134.08</text:p>
          </table:table-cell>
          <table:table-cell office:value-type="string" table:style-name="ce5">
            <text:p>-</text:p>
          </table:table-cell>
          <table:table-cell office:value-type="float" office:value="2.1" table:style-name="ce6">
            <text:p>2.1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0.89" table:style-name="ce6">
            <text:p>120.89</text:p>
          </table:table-cell>
          <table:table-cell office:value-type="float" office:value="9.8374105011933324" table:formula="of:=100-(([.H32]*100)/([.H31]))" table:style-name="ce6">
            <text:p>9.84</text:p>
          </table:table-cell>
          <table:table-cell office:value-type="float" office:value="1.97" table:style-name="ce6">
            <text:p>1.97</text:p>
          </table:table-cell>
          <table:table-cell office:value-type="float" office:value="6.1904761904761898" table:formula="of:=100-(([.J32]*100)/([.J31]))" table:style-name="ce6">
            <text:p>6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0.35" table:style-name="ce6">
            <text:p>90.35</text:p>
          </table:table-cell>
          <table:table-cell office:value-type="string" table:style-name="ce6">
            <text:p>-</text:p>
          </table:table-cell>
          <table:table-cell office:value-type="float" office:value="1.81" table:style-name="ce6">
            <text:p>1.8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3" table:style-name="ce6">
            <text:p>76.30</text:p>
          </table:table-cell>
          <table:table-cell office:value-type="float" office:value="15.550636413945767" table:formula="of:=100-(([.H34]*100)/([.H33]))" table:style-name="ce6">
            <text:p>15.55</text:p>
          </table:table-cell>
          <table:table-cell office:value-type="float" office:value="1.68" table:style-name="ce6">
            <text:p>1.68</text:p>
          </table:table-cell>
          <table:table-cell office:value-type="float" office:value="7.1823204419889493" table:formula="of:=100-(([.J34]*100)/([.J33]))" table:style-name="ce6">
            <text:p>7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7.7" table:style-name="ce6">
            <text:p>77.70</text:p>
          </table:table-cell>
          <table:table-cell office:value-type="string" table:style-name="ce6">
            <text:p>-</text:p>
          </table:table-cell>
          <table:table-cell office:value-type="float" office:value="1.79" table:style-name="ce6">
            <text:p>1.7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63.22" table:style-name="ce6">
            <text:p>63.22</text:p>
          </table:table-cell>
          <table:table-cell office:value-type="float" office:value="18.635778635778635" table:formula="of:=100-(([.H36]*100)/([.H35]))" table:style-name="ce6">
            <text:p>18.64</text:p>
          </table:table-cell>
          <table:table-cell office:value-type="float" office:value="1.66" table:style-name="ce6">
            <text:p>1.66</text:p>
          </table:table-cell>
          <table:table-cell office:value-type="float" office:value="7.2625698324022352" table:formula="of:=100-(([.J36]*100)/([.J35]))" table:style-name="ce6">
            <text:p>7.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2.37" table:style-name="ce6">
            <text:p>72.37</text:p>
          </table:table-cell>
          <table:table-cell office:value-type="string" table:style-name="ce6">
            <text:p>-</text:p>
          </table:table-cell>
          <table:table-cell office:value-type="float" office:value="1.79" table:style-name="ce6">
            <text:p>1.7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7.62" table:style-name="ce6">
            <text:p>57.62</text:p>
          </table:table-cell>
          <table:table-cell office:value-type="float" office:value="20.381373497305518" table:formula="of:=100-(([.H38]*100)/([.H37]))" table:style-name="ce6">
            <text:p>20.38</text:p>
          </table:table-cell>
          <table:table-cell office:value-type="float" office:value="1.68" table:style-name="ce6">
            <text:p>1.68</text:p>
          </table:table-cell>
          <table:table-cell office:value-type="float" office:value="6.1452513966480495" table:formula="of:=100-(([.J38]*100)/([.J37]))" table:style-name="ce6">
            <text:p>6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9.239999999999995" table:style-name="ce6">
            <text:p>69.24</text:p>
          </table:table-cell>
          <table:table-cell office:value-type="string" table:style-name="ce6">
            <text:p>-</text:p>
          </table:table-cell>
          <table:table-cell office:value-type="float" office:value="1.77" table:style-name="ce6">
            <text:p>1.7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4.47" table:style-name="ce6">
            <text:p>54.47</text:p>
          </table:table-cell>
          <table:table-cell office:value-type="float" office:value="21.331600231080301" table:formula="of:=100-(([.H40]*100)/([.H39]))" table:style-name="ce6">
            <text:p>21.33</text:p>
          </table:table-cell>
          <table:table-cell office:value-type="float" office:value="1.67" table:style-name="ce6">
            <text:p>1.67</text:p>
          </table:table-cell>
          <table:table-cell office:value-type="float" office:value="5.6497175141242906" table:formula="of:=100-(([.J40]*100)/([.J39]))" table:style-name="ce6">
            <text:p>5.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9.94" table:style-name="ce6">
            <text:p>199.94</text:p>
          </table:table-cell>
          <table:table-cell office:value-type="string" table:style-name="ce5">
            <text:p>-</text:p>
          </table:table-cell>
          <table:table-cell office:value-type="float" office:value="0.34" table:style-name="ce6">
            <text:p>0.3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2.66" table:style-name="ce6">
            <text:p>182.66</text:p>
          </table:table-cell>
          <table:table-cell office:value-type="float" office:value="8.6425927778333431" table:formula="of:=100-(([.H42]*100)/([.H41]))" table:style-name="ce6">
            <text:p>8.64</text:p>
          </table:table-cell>
          <table:table-cell office:value-type="float" office:value="0.3" table:style-name="ce6">
            <text:p>0.30</text:p>
          </table:table-cell>
          <table:table-cell office:value-type="float" office:value="11.764705882352942" table:formula="of:=100-(([.J42]*100)/([.J41]))" table:style-name="ce6">
            <text:p>11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8.87" table:style-name="ce6">
            <text:p>138.87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0.56" table:style-name="ce6">
            <text:p>120.56</text:p>
          </table:table-cell>
          <table:table-cell office:value-type="float" office:value="13.184993159069634" table:formula="of:=100-(([.H44]*100)/([.H43]))" table:style-name="ce6">
            <text:p>13.18</text:p>
          </table:table-cell>
          <table:table-cell office:value-type="float" office:value="0.24" table:style-name="ce6">
            <text:p>0.24</text:p>
          </table:table-cell>
          <table:table-cell office:value-type="float" office:value="17.241379310344826" table:formula="of:=100-(([.J44]*100)/([.J43]))" table:style-name="ce6">
            <text:p>17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21.04" table:style-name="ce6">
            <text:p>121.04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2.19" table:style-name="ce6">
            <text:p>102.19</text:p>
          </table:table-cell>
          <table:table-cell office:value-type="float" office:value="15.573364177131538" table:formula="of:=100-(([.H46]*100)/([.H45]))" table:style-name="ce6">
            <text:p>15.57</text:p>
          </table:table-cell>
          <table:table-cell office:value-type="float" office:value="0.25" table:style-name="ce6">
            <text:p>0.25</text:p>
          </table:table-cell>
          <table:table-cell office:value-type="float" office:value="13.793103448275858" table:formula="of:=100-(([.J46]*100)/([.J45]))" table:style-name="ce6">
            <text:p>13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3.52" table:style-name="ce6">
            <text:p>113.52</text:p>
          </table:table-cell>
          <table:table-cell office:value-type="string" table:style-name="ce6">
            <text:p>-</text:p>
          </table:table-cell>
          <table:table-cell office:value-type="float" office:value="0.3" table:style-name="ce6">
            <text:p>0.3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4.33" table:style-name="ce6">
            <text:p>94.33</text:p>
          </table:table-cell>
          <table:table-cell office:value-type="float" office:value="16.904510218463699" table:formula="of:=100-(([.H48]*100)/([.H47]))" table:style-name="ce6">
            <text:p>16.90</text:p>
          </table:table-cell>
          <table:table-cell office:value-type="float" office:value="0.26" table:style-name="ce6">
            <text:p>0.26</text:p>
          </table:table-cell>
          <table:table-cell office:value-type="float" office:value="13.333333333333329" table:formula="of:=100-(([.J48]*100)/([.J47]))" table:style-name="ce6">
            <text:p>13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9.07" table:style-name="ce6">
            <text:p>109.07</text:p>
          </table:table-cell>
          <table:table-cell office:value-type="string" table:style-name="ce6">
            <text:p>-</text:p>
          </table:table-cell>
          <table:table-cell office:value-type="float" office:value="0.3" table:style-name="ce6">
            <text:p>0.3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9.87" table:style-name="ce6">
            <text:p>89.87</text:p>
          </table:table-cell>
          <table:table-cell office:value-type="float" office:value="17.603373980012833" table:formula="of:=100-(([.H50]*100)/([.H49]))" table:style-name="ce6">
            <text:p>17.60</text:p>
          </table:table-cell>
          <table:table-cell office:value-type="float" office:value="0.26" table:style-name="ce6">
            <text:p>0.26</text:p>
          </table:table-cell>
          <table:table-cell office:value-type="float" office:value="13.333333333333329" table:formula="of:=100-(([.J50]*100)/([.J49]))" table:style-name="ce6">
            <text:p>13.3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3"/>
          <table:table-cell table:style-name="ce20"/>
          <table:table-cell table:style-name="ce13"/>
          <table:table-cell table:style-name="ce20"/>
          <table:table-cell table:style-name="ce13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1.88" table:style-name="ce6">
            <text:p>51.88</text:p>
          </table:table-cell>
          <table:table-cell office:value-type="string" table:style-name="ce5">
            <text:p>-</text:p>
          </table:table-cell>
          <table:table-cell office:value-type="float" office:value="8.74" table:style-name="ce6">
            <text:p>8.7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9.19" table:style-name="ce6">
            <text:p>29.19</text:p>
          </table:table-cell>
          <table:table-cell office:value-type="float" office:value="43.735543562066312" table:formula="of:=100-(([.H55]*100)/([.H54]))" table:style-name="ce6">
            <text:p>43.74</text:p>
          </table:table-cell>
          <table:table-cell office:value-type="float" office:value="7.24" table:style-name="ce6">
            <text:p>7.24</text:p>
          </table:table-cell>
          <table:table-cell office:value-type="float" office:value="17.162471395881013" table:formula="of:=100-(([.J55]*100)/([.J54]))" table:style-name="ce6">
            <text:p>17.1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33" table:style-name="ce6">
            <text:p>22.33</text:p>
          </table:table-cell>
          <table:table-cell office:value-type="float" office:value="56.958365458750968" table:formula="of:=100-(([.H56]*100)/([.H54]))" table:style-name="ce6">
            <text:p>56.96</text:p>
          </table:table-cell>
          <table:table-cell office:value-type="float" office:value="6.92" table:style-name="ce6">
            <text:p>6.92</text:p>
          </table:table-cell>
          <table:table-cell office:value-type="float" office:value="20.82379862700229" table:formula="of:=100-(([.J56]*100)/([.J54]))" table:style-name="ce6">
            <text:p>20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39" table:style-name="ce6">
            <text:p>19.39</text:p>
          </table:table-cell>
          <table:table-cell office:value-type="float" office:value="62.625289128758673" table:formula="of:=100-(([.H57]*100)/([.H54]))" table:style-name="ce6">
            <text:p>62.63</text:p>
          </table:table-cell>
          <table:table-cell office:value-type="float" office:value="6.81" table:style-name="ce6">
            <text:p>6.81</text:p>
          </table:table-cell>
          <table:table-cell office:value-type="float" office:value="22.082379862700236" table:formula="of:=100-(([.J57]*100)/([.J54]))" table:style-name="ce6">
            <text:p>22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7.82" table:style-name="ce6">
            <text:p>17.82</text:p>
          </table:table-cell>
          <table:table-cell office:value-type="float" office:value="65.651503469545105" table:formula="of:=100-(([.H58]*100)/([.H54]))" table:style-name="ce6">
            <text:p>65.65</text:p>
          </table:table-cell>
          <table:table-cell office:value-type="float" office:value="6.69" table:style-name="ce6">
            <text:p>6.69</text:p>
          </table:table-cell>
          <table:table-cell office:value-type="float" office:value="23.455377574370715" table:formula="of:=100-(([.J58]*100)/([.J54]))" table:style-name="ce6">
            <text:p>23.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0.89" table:style-name="ce6">
            <text:p>120.89</text:p>
          </table:table-cell>
          <table:table-cell office:value-type="string" table:style-name="ce5">
            <text:p>-</text:p>
          </table:table-cell>
          <table:table-cell office:value-type="float" office:value="1.97" table:style-name="ce6">
            <text:p>1.9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3" table:style-name="ce6">
            <text:p>76.30</text:p>
          </table:table-cell>
          <table:table-cell office:value-type="float" office:value="36.884771279675739" table:formula="of:=100-(([.H60]*100)/([.H59]))" table:style-name="ce6">
            <text:p>36.88</text:p>
          </table:table-cell>
          <table:table-cell office:value-type="float" office:value="1.68" table:style-name="ce6">
            <text:p>1.68</text:p>
          </table:table-cell>
          <table:table-cell office:value-type="float" office:value="14.720812182741113" table:formula="of:=100-(([.J60]*100)/([.J59]))" table:style-name="ce6">
            <text:p>14.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63.22" table:style-name="ce6">
            <text:p>63.22</text:p>
          </table:table-cell>
          <table:table-cell office:value-type="float" office:value="47.704524774588471" table:formula="of:=100-(([.H61]*100)/([.H59]))" table:style-name="ce6">
            <text:p>47.70</text:p>
          </table:table-cell>
          <table:table-cell office:value-type="float" office:value="1.66" table:style-name="ce6">
            <text:p>1.66</text:p>
          </table:table-cell>
          <table:table-cell office:value-type="float" office:value="15.736040609137049" table:formula="of:=100-(([.J61]*100)/([.J59]))" table:style-name="ce6">
            <text:p>15.7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7.62" table:style-name="ce6">
            <text:p>57.62</text:p>
          </table:table-cell>
          <table:table-cell office:value-type="float" office:value="52.336835139382913" table:formula="of:=100-(([.H62]*100)/([.H59]))" table:style-name="ce6">
            <text:p>52.34</text:p>
          </table:table-cell>
          <table:table-cell office:value-type="float" office:value="1.68" table:style-name="ce6">
            <text:p>1.68</text:p>
          </table:table-cell>
          <table:table-cell office:value-type="float" office:value="14.720812182741113" table:formula="of:=100-(([.J62]*100)/([.J59]))" table:style-name="ce6">
            <text:p>14.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4.47" table:style-name="ce6">
            <text:p>54.47</text:p>
          </table:table-cell>
          <table:table-cell office:value-type="float" office:value="54.942509719579782" table:formula="of:=100-(([.H63]*100)/([.H59]))" table:style-name="ce6">
            <text:p>54.94</text:p>
          </table:table-cell>
          <table:table-cell office:value-type="float" office:value="1.67" table:style-name="ce6">
            <text:p>1.67</text:p>
          </table:table-cell>
          <table:table-cell office:value-type="float" office:value="15.228426395939081" table:formula="of:=100-(([.J63]*100)/([.J59]))" table:style-name="ce6">
            <text:p>15.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2.66" table:style-name="ce6">
            <text:p>182.66</text:p>
          </table:table-cell>
          <table:table-cell office:value-type="string" table:style-name="ce5">
            <text:p>-</text:p>
          </table:table-cell>
          <table:table-cell office:value-type="float" office:value="0.3" table:style-name="ce6">
            <text:p>0.3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0.56" table:style-name="ce6">
            <text:p>120.56</text:p>
          </table:table-cell>
          <table:table-cell office:value-type="float" office:value="33.997591152961789" table:formula="of:=100-(([.H65]*100)/([.H64]))" table:style-name="ce6">
            <text:p>34.00</text:p>
          </table:table-cell>
          <table:table-cell office:value-type="float" office:value="0.24" table:style-name="ce6">
            <text:p>0.24</text:p>
          </table:table-cell>
          <table:table-cell office:value-type="float" office:value="20" table:formula="of:=100-(([.J65]*100)/([.J64]))" table:style-name="ce6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2.19" table:style-name="ce6">
            <text:p>102.19</text:p>
          </table:table-cell>
          <table:table-cell office:value-type="float" office:value="44.054527537501365" table:formula="of:=100-(([.H66]*100)/([.H64]))" table:style-name="ce6">
            <text:p>44.05</text:p>
          </table:table-cell>
          <table:table-cell office:value-type="float" office:value="0.25" table:style-name="ce6">
            <text:p>0.25</text:p>
          </table:table-cell>
          <table:table-cell office:value-type="float" office:value="16.666666666666657" table:formula="of:=100-(([.J66]*100)/([.J64]))" table:style-name="ce6">
            <text:p>16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4.33" table:style-name="ce6">
            <text:p>94.33</text:p>
          </table:table-cell>
          <table:table-cell office:value-type="float" office:value="48.357604292127448" table:formula="of:=100-(([.H67]*100)/([.H64]))" table:style-name="ce6">
            <text:p>48.36</text:p>
          </table:table-cell>
          <table:table-cell office:value-type="float" office:value="0.26" table:style-name="ce6">
            <text:p>0.26</text:p>
          </table:table-cell>
          <table:table-cell office:value-type="float" office:value="13.333333333333329" table:formula="of:=100-(([.J67]*100)/([.J64]))" table:style-name="ce6">
            <text:p>13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9.87" table:style-name="ce6">
            <text:p>89.87</text:p>
          </table:table-cell>
          <table:table-cell office:value-type="float" office:value="50.799299244497973" table:formula="of:=100-(([.H68]*100)/([.H64]))" table:style-name="ce6">
            <text:p>50.80</text:p>
          </table:table-cell>
          <table:table-cell office:value-type="float" office:value="0.26" table:style-name="ce6">
            <text:p>0.26</text:p>
          </table:table-cell>
          <table:table-cell office:value-type="float" office:value="13.333333333333329" table:formula="of:=100-(([.J68]*100)/([.J64]))" table:style-name="ce6">
            <text:p>13.33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string" table:style-name="ce13">
            <text:p>SHADING SYSTEMS</text:p>
          </table:table-cell>
          <table:table-cell table:number-columns-repeated="6" table:style-name="ce13"/>
          <table:table-cell table:style-name="ce20"/>
          <table:table-cell table:style-name="ce13"/>
          <table:table-cell table:style-name="ce20"/>
          <table:table-cell table:style-name="ce13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57.38" table:style-name="ce6">
            <text:p>57.38</text:p>
          </table:table-cell>
          <table:table-cell office:value-type="string" table:style-name="ce5">
            <text:p>-</text:p>
          </table:table-cell>
          <table:table-cell office:value-type="float" office:value="9.24" table:style-name="ce6">
            <text:p>9.24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54.67" table:style-name="ce6">
            <text:p>54.67</text:p>
          </table:table-cell>
          <table:table-cell office:value-type="float" office:value="4.7228999651446486" table:formula="of:=100-(([.H73]*100)/([.H72]))" table:style-name="ce10">
            <text:p>4.72</text:p>
          </table:table-cell>
          <table:table-cell office:value-type="float" office:value="7.73" table:style-name="ce6">
            <text:p>7.73</text:p>
          </table:table-cell>
          <table:table-cell office:value-type="float" office:value="16.341991341991346" table:formula="of:=100-(([.J73]*100)/([.J72]))" table:style-name="ce10">
            <text:p>16.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1.88" table:style-name="ce6">
            <text:p>51.88</text:p>
          </table:table-cell>
          <table:table-cell office:value-type="string" table:style-name="ce6">
            <text:p>-</text:p>
          </table:table-cell>
          <table:table-cell office:value-type="float" office:value="8.74" table:style-name="ce6">
            <text:p>8.7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50.79" table:style-name="ce6">
            <text:p>50.79</text:p>
          </table:table-cell>
          <table:table-cell office:value-type="float" office:value="2.1010023130300794" table:formula="of:=100-(([.H75]*100)/([.H74]))" table:style-name="ce11">
            <text:p>2.10</text:p>
          </table:table-cell>
          <table:table-cell office:value-type="float" office:value="7.29" table:style-name="ce6">
            <text:p>7.29</text:p>
          </table:table-cell>
          <table:table-cell office:value-type="float" office:value="16.590389016018307" table:formula="of:=100-(([.J75]*100)/([.J74]))" table:style-name="ce11">
            <text:p>16.5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34.89" table:style-name="ce6">
            <text:p>34.89</text:p>
          </table:table-cell>
          <table:table-cell office:value-type="string" table:style-name="ce6">
            <text:p>-</text:p>
          </table:table-cell>
          <table:table-cell office:value-type="float" office:value="7.8" table:style-name="ce6">
            <text:p>7.8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32.18" table:style-name="ce6">
            <text:p>32.18</text:p>
          </table:table-cell>
          <table:table-cell office:value-type="float" office:value="7.7672685583261654" table:formula="of:=100-(([.H77]*100)/([.H76]))" table:style-name="ce10">
            <text:p>7.77</text:p>
          </table:table-cell>
          <table:table-cell office:value-type="float" office:value="6.16" table:style-name="ce6">
            <text:p>6.16</text:p>
          </table:table-cell>
          <table:table-cell office:value-type="float" office:value="21.025641025641022" table:formula="of:=100-(([.J77]*100)/([.J76]))" table:style-name="ce10">
            <text:p>21.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9.19" table:style-name="ce6">
            <text:p>29.19</text:p>
          </table:table-cell>
          <table:table-cell office:value-type="string" table:style-name="ce6">
            <text:p>-</text:p>
          </table:table-cell>
          <table:table-cell office:value-type="float" office:value="7.24" table:style-name="ce6">
            <text:p>7.2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8.12" table:style-name="ce6">
            <text:p>28.12</text:p>
          </table:table-cell>
          <table:table-cell office:value-type="float" office:value="3.6656389174374766" table:formula="of:=100-(([.H79]*100)/([.H78]))" table:style-name="ce11">
            <text:p>3.67</text:p>
          </table:table-cell>
          <table:table-cell office:value-type="float" office:value="5.67" table:style-name="ce6">
            <text:p>5.67</text:p>
          </table:table-cell>
          <table:table-cell office:value-type="float" office:value="21.685082872928177" table:formula="of:=100-(([.J79]*100)/([.J78]))" table:style-name="ce11">
            <text:p>21.6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8.08" table:style-name="ce6">
            <text:p>28.08</text:p>
          </table:table-cell>
          <table:table-cell office:value-type="string" table:style-name="ce6">
            <text:p>-</text:p>
          </table:table-cell>
          <table:table-cell office:value-type="float" office:value="7.51" table:style-name="ce6">
            <text:p>7.5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5.4" table:style-name="ce6">
            <text:p>25.40</text:p>
          </table:table-cell>
          <table:table-cell office:value-type="float" office:value="9.544159544159541" table:formula="of:=100-(([.H81]*100)/([.H80]))" table:style-name="ce10">
            <text:p>9.54</text:p>
          </table:table-cell>
          <table:table-cell office:value-type="float" office:value="5.78" table:style-name="ce6">
            <text:p>5.78</text:p>
          </table:table-cell>
          <table:table-cell office:value-type="float" office:value="23.035952063914777" table:formula="of:=100-(([.J81]*100)/([.J80]))" table:style-name="ce10">
            <text:p>23.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33" table:style-name="ce6">
            <text:p>22.33</text:p>
          </table:table-cell>
          <table:table-cell office:value-type="string" table:style-name="ce6">
            <text:p>-</text:p>
          </table:table-cell>
          <table:table-cell office:value-type="float" office:value="6.92" table:style-name="ce6">
            <text:p>6.9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1.28" table:style-name="ce6">
            <text:p>21.28</text:p>
          </table:table-cell>
          <table:table-cell office:value-type="float" office:value="4.7021943573667642" table:formula="of:=100-(([.H83]*100)/([.H82]))" table:style-name="ce11">
            <text:p>4.70</text:p>
          </table:table-cell>
          <table:table-cell office:value-type="float" office:value="5.28" table:style-name="ce6">
            <text:p>5.28</text:p>
          </table:table-cell>
          <table:table-cell office:value-type="float" office:value="23.699421965317924" table:formula="of:=100-(([.J83]*100)/([.J82]))" table:style-name="ce11">
            <text:p>23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5.16" table:style-name="ce6">
            <text:p>25.16</text:p>
          </table:table-cell>
          <table:table-cell office:value-type="string" table:style-name="ce6">
            <text:p>-</text:p>
          </table:table-cell>
          <table:table-cell office:value-type="float" office:value="7.41" table:style-name="ce6">
            <text:p>7.4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2.49" table:style-name="ce6">
            <text:p>22.49</text:p>
          </table:table-cell>
          <table:table-cell office:value-type="float" office:value="10.612082670906204" table:formula="of:=100-(([.H85]*100)/([.H84]))" table:style-name="ce10">
            <text:p>10.61</text:p>
          </table:table-cell>
          <table:table-cell office:value-type="float" office:value="5.64" table:style-name="ce6">
            <text:p>5.64</text:p>
          </table:table-cell>
          <table:table-cell office:value-type="float" office:value="23.886639676113361" table:formula="of:=100-(([.J85]*100)/([.J84]))" table:style-name="ce10">
            <text:p>23.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39" table:style-name="ce6">
            <text:p>19.39</text:p>
          </table:table-cell>
          <table:table-cell office:value-type="string" table:style-name="ce6">
            <text:p>-</text:p>
          </table:table-cell>
          <table:table-cell office:value-type="float" office:value="6.81" table:style-name="ce6">
            <text:p>6.8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8.36" table:style-name="ce6">
            <text:p>18.36</text:p>
          </table:table-cell>
          <table:table-cell office:value-type="float" office:value="5.3120165033522397" table:formula="of:=100-(([.H87]*100)/([.H86]))" table:style-name="ce11">
            <text:p>5.31</text:p>
          </table:table-cell>
          <table:table-cell office:value-type="float" office:value="5.13" table:style-name="ce6">
            <text:p>5.13</text:p>
          </table:table-cell>
          <table:table-cell office:value-type="float" office:value="24.669603524229075" table:formula="of:=100-(([.J87]*100)/([.J86]))" table:style-name="ce11">
            <text:p>24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3.52" table:style-name="ce6">
            <text:p>23.52</text:p>
          </table:table-cell>
          <table:table-cell office:value-type="string" table:style-name="ce6">
            <text:p>-</text:p>
          </table:table-cell>
          <table:table-cell office:value-type="float" office:value="7.3" table:style-name="ce6">
            <text:p>7.3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0.9" table:style-name="ce6">
            <text:p>20.90</text:p>
          </table:table-cell>
          <table:table-cell office:value-type="float" office:value="11.139455782312922" table:formula="of:=100-(([.H89]*100)/([.H88]))" table:style-name="ce10">
            <text:p>11.14</text:p>
          </table:table-cell>
          <table:table-cell office:value-type="float" office:value="5.52" table:style-name="ce6">
            <text:p>5.52</text:p>
          </table:table-cell>
          <table:table-cell office:value-type="float" office:value="24.38356164383562" table:formula="of:=100-(([.J89]*100)/([.J88]))" table:style-name="ce10">
            <text:p>24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7.82" table:style-name="ce6">
            <text:p>17.82</text:p>
          </table:table-cell>
          <table:table-cell office:value-type="string" table:style-name="ce6">
            <text:p>-</text:p>
          </table:table-cell>
          <table:table-cell office:value-type="float" office:value="6.69" table:style-name="ce6">
            <text:p>6.69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6.82" table:style-name="ce6">
            <text:p>16.82</text:p>
          </table:table-cell>
          <table:table-cell office:value-type="float" office:value="5.6116722783389434" table:formula="of:=100-(([.H91]*100)/([.H90]))" table:style-name="ce11">
            <text:p>5.61</text:p>
          </table:table-cell>
          <table:table-cell office:value-type="float" office:value="5" table:style-name="ce6">
            <text:p>5.00</text:p>
          </table:table-cell>
          <table:table-cell office:value-type="float" office:value="25.261584454409572" table:formula="of:=100-(([.J91]*100)/([.J90]))" table:style-name="ce11">
            <text:p>25.26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3_L_Shape_Building" table:style-name="ta1">
        <table:table-column table:style-name="co13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9"/>
        <table:table-column table:style-name="co16" table:default-cell-style-name="ce1"/>
        <table:table-column table:style-name="co15" table:default-cell-style-name="ce19"/>
        <table:table-column table:style-name="co1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6.72" table:style-name="ce6">
            <text:p>46.72</text:p>
          </table:table-cell>
          <table:table-cell office:value-type="string" table:style-name="ce5">
            <text:p>-</text:p>
          </table:table-cell>
          <table:table-cell office:value-type="float" office:value="9.25" table:style-name="ce6">
            <text:p>9.2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8.82" table:style-name="ce6">
            <text:p>28.82</text:p>
          </table:table-cell>
          <table:table-cell office:value-type="float" office:value="38.313356164383563" table:formula="of:=100-(([.H4]*100)/([.H3]))" table:style-name="ce6">
            <text:p>38.31</text:p>
          </table:table-cell>
          <table:table-cell office:value-type="float" office:value="7.76" table:style-name="ce6">
            <text:p>7.76</text:p>
          </table:table-cell>
          <table:table-cell office:value-type="float" office:value="16.108108108108112" table:formula="of:=100-(([.J4]*100)/([.J3]))" table:style-name="ce7">
            <text:p>16.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3.83" table:style-name="ce6">
            <text:p>23.83</text:p>
          </table:table-cell>
          <table:table-cell office:value-type="float" office:value="48.99400684931507" table:formula="of:=100-(([.H5]*100)/([.H3]))" table:style-name="ce6">
            <text:p>48.99</text:p>
          </table:table-cell>
          <table:table-cell office:value-type="float" office:value="7.45" table:style-name="ce6">
            <text:p>7.45</text:p>
          </table:table-cell>
          <table:table-cell office:value-type="float" office:value="19.459459459459453" table:formula="of:=100-(([.J5]*100)/([.J3]))" table:style-name="ce7">
            <text:p>19.4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1.65" table:style-name="ce6">
            <text:p>21.65</text:p>
          </table:table-cell>
          <table:table-cell office:value-type="float" office:value="53.660102739726028" table:formula="of:=100-(([.H6]*100)/([.H3]))" table:style-name="ce6">
            <text:p>53.66</text:p>
          </table:table-cell>
          <table:table-cell office:value-type="float" office:value="7.3" table:style-name="ce6">
            <text:p>7.30</text:p>
          </table:table-cell>
          <table:table-cell office:value-type="float" office:value="21.081081081081081" table:formula="of:=100-(([.J6]*100)/([.J3]))" table:style-name="ce7">
            <text:p>21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43" table:style-name="ce6">
            <text:p>20.43</text:p>
          </table:table-cell>
          <table:table-cell office:value-type="float" office:value="56.271404109589042" table:formula="of:=100-(([.H7]*100)/([.H3]))" table:style-name="ce6">
            <text:p>56.27</text:p>
          </table:table-cell>
          <table:table-cell office:value-type="float" office:value="7.26" table:style-name="ce6">
            <text:p>7.26</text:p>
          </table:table-cell>
          <table:table-cell office:value-type="float" office:value="21.513513513513516" table:formula="of:=100-(([.J7]*100)/([.J3]))" table:style-name="ce7">
            <text:p>21.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2.96" table:style-name="ce6">
            <text:p>112.96</text:p>
          </table:table-cell>
          <table:table-cell office:value-type="string" table:style-name="ce5">
            <text:p>-</text:p>
          </table:table-cell>
          <table:table-cell office:value-type="float" office:value="2.17" table:style-name="ce6">
            <text:p>2.1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6.47" table:style-name="ce6">
            <text:p>76.47</text:p>
          </table:table-cell>
          <table:table-cell office:value-type="float" office:value="32.303470254957503" table:formula="of:=100-(([.H9]*100)/([.H8]))" table:style-name="ce6">
            <text:p>32.30</text:p>
          </table:table-cell>
          <table:table-cell office:value-type="float" office:value="1.91" table:style-name="ce6">
            <text:p>1.91</text:p>
          </table:table-cell>
          <table:table-cell office:value-type="float" office:value="11.981566820276498" table:formula="of:=100-(([.J9]*100)/([.J8]))" table:style-name="ce7">
            <text:p>11.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6.73" table:style-name="ce6">
            <text:p>66.73</text:p>
          </table:table-cell>
          <table:table-cell office:value-type="float" office:value="40.925991501416426" table:formula="of:=100-(([.H10]*100)/([.H8]))" table:style-name="ce6">
            <text:p>40.93</text:p>
          </table:table-cell>
          <table:table-cell office:value-type="float" office:value="1.89" table:style-name="ce6">
            <text:p>1.89</text:p>
          </table:table-cell>
          <table:table-cell office:value-type="float" office:value="12.903225806451616" table:formula="of:=100-(([.J10]*100)/([.J8]))" table:style-name="ce7">
            <text:p>12.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2.45" table:style-name="ce6">
            <text:p>62.45</text:p>
          </table:table-cell>
          <table:table-cell office:value-type="float" office:value="44.714943342776202" table:formula="of:=100-(([.H11]*100)/([.H8]))" table:style-name="ce6">
            <text:p>44.71</text:p>
          </table:table-cell>
          <table:table-cell office:value-type="float" office:value="1.88" table:style-name="ce6">
            <text:p>1.88</text:p>
          </table:table-cell>
          <table:table-cell office:value-type="float" office:value="13.364055299539174" table:formula="of:=100-(([.J11]*100)/([.J8]))" table:style-name="ce7">
            <text:p>13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09" table:style-name="ce6">
            <text:p>60.09</text:p>
          </table:table-cell>
          <table:table-cell office:value-type="float" office:value="46.804178470254953" table:formula="of:=100-(([.H12]*100)/([.H8]))" table:style-name="ce6">
            <text:p>46.80</text:p>
          </table:table-cell>
          <table:table-cell office:value-type="float" office:value="1.89" table:style-name="ce6">
            <text:p>1.89</text:p>
          </table:table-cell>
          <table:table-cell office:value-type="float" office:value="12.903225806451616" table:formula="of:=100-(([.J12]*100)/([.J8]))" table:style-name="ce7">
            <text:p>12.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69.56" table:style-name="ce6">
            <text:p>169.56</text:p>
          </table:table-cell>
          <table:table-cell office:value-type="string" table:style-name="ce5">
            <text:p>-</text:p>
          </table:table-cell>
          <table:table-cell office:value-type="float" office:value="0.39" table:style-name="ce6">
            <text:p>0.3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8.72" table:style-name="ce6">
            <text:p>118.72</text:p>
          </table:table-cell>
          <table:table-cell office:value-type="float" office:value="29.983486671384767" table:formula="of:=100-(([.H14]*100)/([.H13]))" table:style-name="ce6">
            <text:p>29.98</text:p>
          </table:table-cell>
          <table:table-cell office:value-type="float" office:value="0.33" table:style-name="ce6">
            <text:p>0.33</text:p>
          </table:table-cell>
          <table:table-cell office:value-type="float" office:value="15.384615384615387" table:formula="of:=100-(([.J14]*100)/([.J13]))" table:style-name="ce7">
            <text:p>1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4.94" table:style-name="ce6">
            <text:p>104.94</text:p>
          </table:table-cell>
          <table:table-cell office:value-type="float" office:value="38.110403397027603" table:formula="of:=100-(([.H15]*100)/([.H13]))" table:style-name="ce6">
            <text:p>38.11</text:p>
          </table:table-cell>
          <table:table-cell office:value-type="float" office:value="0.34" table:style-name="ce6">
            <text:p>0.34</text:p>
          </table:table-cell>
          <table:table-cell office:value-type="float" office:value="12.820512820512818" table:formula="of:=100-(([.J15]*100)/([.J13]))" table:style-name="ce7">
            <text:p>12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8.84" table:style-name="ce6">
            <text:p>98.84</text:p>
          </table:table-cell>
          <table:table-cell office:value-type="float" office:value="41.707949988204767" table:formula="of:=100-(([.H16]*100)/([.H13]))" table:style-name="ce6">
            <text:p>41.71</text:p>
          </table:table-cell>
          <table:table-cell office:value-type="float" office:value="0.34" table:style-name="ce6">
            <text:p>0.34</text:p>
          </table:table-cell>
          <table:table-cell office:value-type="float" office:value="12.820512820512818" table:formula="of:=100-(([.J16]*100)/([.J13]))" table:style-name="ce7">
            <text:p>12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5.48" table:style-name="ce6">
            <text:p>95.48</text:p>
          </table:table-cell>
          <table:table-cell office:value-type="float" office:value="43.689549422033501" table:formula="of:=100-(([.H17]*100)/([.H13]))" table:style-name="ce6">
            <text:p>43.69</text:p>
          </table:table-cell>
          <table:table-cell office:value-type="float" office:value="0.35" table:style-name="ce6">
            <text:p>0.35</text:p>
          </table:table-cell>
          <table:table-cell office:value-type="float" office:value="10.256410256410263" table:formula="of:=100-(([.J17]*100)/([.J13]))" table:style-name="ce7">
            <text:p>10.2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6.72" table:style-name="ce6">
            <text:p>46.72</text:p>
          </table:table-cell>
          <table:table-cell office:value-type="string" table:style-name="ce5">
            <text:p>-</text:p>
          </table:table-cell>
          <table:table-cell office:value-type="float" office:value="9.25" table:style-name="ce6">
            <text:p>9.2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0.880000000000003" table:style-name="ce6">
            <text:p>40.88</text:p>
          </table:table-cell>
          <table:table-cell office:value-type="float" office:value="12.499999999999986" table:formula="of:=100-(([.H22]*100)/([.H21]))" table:style-name="ce6">
            <text:p>12.50</text:p>
          </table:table-cell>
          <table:table-cell office:value-type="float" office:value="8.77" table:style-name="ce6">
            <text:p>8.77</text:p>
          </table:table-cell>
          <table:table-cell office:value-type="float" office:value="5.189189189189193" table:formula="of:=100-(([.J22]*100)/([.J21]))" table:style-name="ce6">
            <text:p>5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8.82" table:style-name="ce6">
            <text:p>28.82</text:p>
          </table:table-cell>
          <table:table-cell office:value-type="string" table:style-name="ce5">
            <text:p>-</text:p>
          </table:table-cell>
          <table:table-cell office:value-type="float" office:value="7.76" table:style-name="ce6">
            <text:p>7.7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93" table:style-name="ce6">
            <text:p>22.93</text:p>
          </table:table-cell>
          <table:table-cell office:value-type="float" office:value="20.437196391394863" table:formula="of:=100-(([.H24]*100)/([.H23]))" table:style-name="ce6">
            <text:p>20.44</text:p>
          </table:table-cell>
          <table:table-cell office:value-type="float" office:value="7.24" table:style-name="ce6">
            <text:p>7.24</text:p>
          </table:table-cell>
          <table:table-cell office:value-type="float" office:value="6.7010309278350491" table:formula="of:=100-(([.J24]*100)/([.J23]))" table:style-name="ce6">
            <text:p>6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3.83" table:style-name="ce6">
            <text:p>23.83</text:p>
          </table:table-cell>
          <table:table-cell office:value-type="string" table:style-name="ce5">
            <text:p>-</text:p>
          </table:table-cell>
          <table:table-cell office:value-type="float" office:value="7.45" table:style-name="ce6">
            <text:p>7.4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.010000000000002" table:style-name="ce6">
            <text:p>18.01</text:p>
          </table:table-cell>
          <table:table-cell office:value-type="float" office:value="24.422996223247992" table:formula="of:=100-(([.H26]*100)/([.H25]))" table:style-name="ce6">
            <text:p>24.42</text:p>
          </table:table-cell>
          <table:table-cell office:value-type="float" office:value="6.9" table:style-name="ce6">
            <text:p>6.90</text:p>
          </table:table-cell>
          <table:table-cell office:value-type="float" office:value="7.3825503355704711" table:formula="of:=100-(([.J26]*100)/([.J25]))" table:style-name="ce6">
            <text:p>7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1.65" table:style-name="ce6">
            <text:p>21.65</text:p>
          </table:table-cell>
          <table:table-cell office:value-type="string" table:style-name="ce5">
            <text:p>-</text:p>
          </table:table-cell>
          <table:table-cell office:value-type="float" office:value="7.3" table:style-name="ce6">
            <text:p>7.3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91" table:style-name="ce6">
            <text:p>15.91</text:p>
          </table:table-cell>
          <table:table-cell office:value-type="float" office:value="26.51270207852194" table:formula="of:=100-(([.H28]*100)/([.H27]))" table:style-name="ce6">
            <text:p>26.51</text:p>
          </table:table-cell>
          <table:table-cell office:value-type="float" office:value="6.76" table:style-name="ce6">
            <text:p>6.76</text:p>
          </table:table-cell>
          <table:table-cell office:value-type="float" office:value="7.3972602739726057" table:formula="of:=100-(([.J28]*100)/([.J27]))" table:style-name="ce6">
            <text:p>7.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43" table:style-name="ce6">
            <text:p>20.43</text:p>
          </table:table-cell>
          <table:table-cell office:value-type="string" table:style-name="ce5">
            <text:p>-</text:p>
          </table:table-cell>
          <table:table-cell office:value-type="float" office:value="7.26" table:style-name="ce6">
            <text:p>7.2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72" table:style-name="ce6">
            <text:p>14.72</text:p>
          </table:table-cell>
          <table:table-cell office:value-type="float" office:value="27.949094468918261" table:formula="of:=100-(([.H30]*100)/([.H29]))" table:style-name="ce6">
            <text:p>27.95</text:p>
          </table:table-cell>
          <table:table-cell office:value-type="float" office:value="6.71" table:style-name="ce6">
            <text:p>6.71</text:p>
          </table:table-cell>
          <table:table-cell office:value-type="float" office:value="7.5757575757575779" table:formula="of:=100-(([.J30]*100)/([.J29]))" table:style-name="ce6">
            <text:p>7.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2.96" table:style-name="ce6">
            <text:p>112.96</text:p>
          </table:table-cell>
          <table:table-cell office:value-type="string" table:style-name="ce5">
            <text:p>-</text:p>
          </table:table-cell>
          <table:table-cell office:value-type="float" office:value="2.17" table:style-name="ce6">
            <text:p>2.1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9.48" table:style-name="ce6">
            <text:p>99.48</text:p>
          </table:table-cell>
          <table:table-cell office:value-type="float" office:value="11.933427762039656" table:formula="of:=100-(([.H32]*100)/([.H31]))" table:style-name="ce6">
            <text:p>11.93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5.5299539170507046" table:formula="of:=100-(([.J32]*100)/([.J31]))" table:style-name="ce6">
            <text:p>5.5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76.47" table:style-name="ce6">
            <text:p>76.47</text:p>
          </table:table-cell>
          <table:table-cell office:value-type="string" table:style-name="ce6">
            <text:p>-</text:p>
          </table:table-cell>
          <table:table-cell office:value-type="float" office:value="1.91" table:style-name="ce6">
            <text:p>1.9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62.38" table:style-name="ce6">
            <text:p>62.38</text:p>
          </table:table-cell>
          <table:table-cell office:value-type="float" office:value="18.425526350202688" table:formula="of:=100-(([.H34]*100)/([.H33]))" table:style-name="ce6">
            <text:p>18.43</text:p>
          </table:table-cell>
          <table:table-cell office:value-type="float" office:value="1.81" table:style-name="ce6">
            <text:p>1.81</text:p>
          </table:table-cell>
          <table:table-cell office:value-type="float" office:value="5.2356020942408321" table:formula="of:=100-(([.J34]*100)/([.J33]))" table:style-name="ce6">
            <text:p>5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6.73" table:style-name="ce6">
            <text:p>66.73</text:p>
          </table:table-cell>
          <table:table-cell office:value-type="string" table:style-name="ce6">
            <text:p>-</text:p>
          </table:table-cell>
          <table:table-cell office:value-type="float" office:value="1.89" table:style-name="ce6">
            <text:p>1.8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2.44" table:style-name="ce6">
            <text:p>52.44</text:p>
          </table:table-cell>
          <table:table-cell office:value-type="float" office:value="21.414656076727113" table:formula="of:=100-(([.H36]*100)/([.H35]))" table:style-name="ce6">
            <text:p>21.41</text:p>
          </table:table-cell>
          <table:table-cell office:value-type="float" office:value="1.8" table:style-name="ce6">
            <text:p>1.80</text:p>
          </table:table-cell>
          <table:table-cell office:value-type="float" office:value="4.7619047619047592" table:formula="of:=100-(([.J36]*100)/([.J35]))" table:style-name="ce6">
            <text:p>4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2.45" table:style-name="ce6">
            <text:p>62.45</text:p>
          </table:table-cell>
          <table:table-cell office:value-type="string" table:style-name="ce6">
            <text:p>-</text:p>
          </table:table-cell>
          <table:table-cell office:value-type="float" office:value="1.88" table:style-name="ce6">
            <text:p>1.8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8.08" table:style-name="ce6">
            <text:p>48.08</text:p>
          </table:table-cell>
          <table:table-cell office:value-type="float" office:value="23.010408326661334" table:formula="of:=100-(([.H38]*100)/([.H37]))" table:style-name="ce6">
            <text:p>23.01</text:p>
          </table:table-cell>
          <table:table-cell office:value-type="float" office:value="1.8" table:style-name="ce6">
            <text:p>1.80</text:p>
          </table:table-cell>
          <table:table-cell office:value-type="float" office:value="4.2553191489361666" table:formula="of:=100-(([.J38]*100)/([.J37]))" table:style-name="ce6">
            <text:p>4.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09" table:style-name="ce6">
            <text:p>60.09</text:p>
          </table:table-cell>
          <table:table-cell office:value-type="string" table:style-name="ce6">
            <text:p>-</text:p>
          </table:table-cell>
          <table:table-cell office:value-type="float" office:value="1.89" table:style-name="ce6">
            <text:p>1.8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5.61" table:style-name="ce6">
            <text:p>45.61</text:p>
          </table:table-cell>
          <table:table-cell office:value-type="float" office:value="24.097187552005323" table:formula="of:=100-(([.H40]*100)/([.H39]))" table:style-name="ce6">
            <text:p>24.10</text:p>
          </table:table-cell>
          <table:table-cell office:value-type="float" office:value="1.82" table:style-name="ce6">
            <text:p>1.82</text:p>
          </table:table-cell>
          <table:table-cell office:value-type="float" office:value="3.7037037037036953" table:formula="of:=100-(([.J40]*100)/([.J39]))" table:style-name="ce6">
            <text:p>3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69.56" table:style-name="ce6">
            <text:p>169.56</text:p>
          </table:table-cell>
          <table:table-cell office:value-type="string" table:style-name="ce5">
            <text:p>-</text:p>
          </table:table-cell>
          <table:table-cell office:value-type="float" office:value="0.39" table:style-name="ce6">
            <text:p>0.3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2.05000000000001" table:style-name="ce6">
            <text:p>152.05</text:p>
          </table:table-cell>
          <table:table-cell office:value-type="float" office:value="10.326728001887233" table:formula="of:=100-(([.H42]*100)/([.H41]))" table:style-name="ce6">
            <text:p>10.33</text:p>
          </table:table-cell>
          <table:table-cell office:value-type="float" office:value="0.35" table:style-name="ce6">
            <text:p>0.35</text:p>
          </table:table-cell>
          <table:table-cell office:value-type="float" office:value="10.256410256410263" table:formula="of:=100-(([.J42]*100)/([.J41]))" table:style-name="ce6">
            <text:p>10.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18.72" table:style-name="ce6">
            <text:p>118.72</text:p>
          </table:table-cell>
          <table:table-cell office:value-type="string" table:style-name="ce6">
            <text:p>-</text:p>
          </table:table-cell>
          <table:table-cell office:value-type="float" office:value="0.33" table:style-name="ce6">
            <text:p>0.3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0.45" table:style-name="ce6">
            <text:p>100.45</text:p>
          </table:table-cell>
          <table:table-cell office:value-type="float" office:value="15.389150943396231" table:formula="of:=100-(([.H44]*100)/([.H43]))" table:style-name="ce6">
            <text:p>15.39</text:p>
          </table:table-cell>
          <table:table-cell office:value-type="float" office:value="0.3" table:style-name="ce6">
            <text:p>0.30</text:p>
          </table:table-cell>
          <table:table-cell office:value-type="float" office:value="9.0909090909090935" table:formula="of:=100-(([.J44]*100)/([.J43]))" table:style-name="ce6">
            <text:p>9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4.94" table:style-name="ce6">
            <text:p>104.94</text:p>
          </table:table-cell>
          <table:table-cell office:value-type="string" table:style-name="ce6">
            <text:p>-</text:p>
          </table:table-cell>
          <table:table-cell office:value-type="float" office:value="0.34" table:style-name="ce6">
            <text:p>0.3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6.42" table:style-name="ce6">
            <text:p>86.42</text:p>
          </table:table-cell>
          <table:table-cell office:value-type="float" office:value="17.64817991233086" table:formula="of:=100-(([.H46]*100)/([.H45]))" table:style-name="ce6">
            <text:p>17.65</text:p>
          </table:table-cell>
          <table:table-cell office:value-type="float" office:value="0.31" table:style-name="ce6">
            <text:p>0.31</text:p>
          </table:table-cell>
          <table:table-cell office:value-type="float" office:value="8.8235294117647101" table:formula="of:=100-(([.J46]*100)/([.J45]))" table:style-name="ce6">
            <text:p>8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8.84" table:style-name="ce6">
            <text:p>98.84</text:p>
          </table:table-cell>
          <table:table-cell office:value-type="string" table:style-name="ce6">
            <text:p>-</text:p>
          </table:table-cell>
          <table:table-cell office:value-type="float" office:value="0.34" table:style-name="ce6">
            <text:p>0.3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0.260000000000005" table:style-name="ce6">
            <text:p>80.26</text:p>
          </table:table-cell>
          <table:table-cell office:value-type="float" office:value="18.798057466612704" table:formula="of:=100-(([.H48]*100)/([.H47]))" table:style-name="ce6">
            <text:p>18.80</text:p>
          </table:table-cell>
          <table:table-cell office:value-type="float" office:value="0.31" table:style-name="ce6">
            <text:p>0.31</text:p>
          </table:table-cell>
          <table:table-cell office:value-type="float" office:value="8.8235294117647101" table:formula="of:=100-(([.J48]*100)/([.J47]))" table:style-name="ce6">
            <text:p>8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5.48" table:style-name="ce6">
            <text:p>95.48</text:p>
          </table:table-cell>
          <table:table-cell office:value-type="string" table:style-name="ce6">
            <text:p>-</text:p>
          </table:table-cell>
          <table:table-cell office:value-type="float" office:value="0.35" table:style-name="ce6">
            <text:p>0.3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819999999999993" table:style-name="ce6">
            <text:p>76.82</text:p>
          </table:table-cell>
          <table:table-cell office:value-type="float" office:value="19.543359865940531" table:formula="of:=100-(([.H50]*100)/([.H49]))" table:style-name="ce6">
            <text:p>19.54</text:p>
          </table:table-cell>
          <table:table-cell office:value-type="float" office:value="0.33" table:style-name="ce6">
            <text:p>0.33</text:p>
          </table:table-cell>
          <table:table-cell office:value-type="float" office:value="5.7142857142857082" table:formula="of:=100-(([.J50]*100)/([.J49]))" table:style-name="ce6">
            <text:p>5.7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0.880000000000003" table:style-name="ce6">
            <text:p>40.88</text:p>
          </table:table-cell>
          <table:table-cell office:value-type="string" table:style-name="ce5">
            <text:p>-</text:p>
          </table:table-cell>
          <table:table-cell office:value-type="float" office:value="8.77" table:style-name="ce6">
            <text:p>8.7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93" table:style-name="ce6">
            <text:p>22.93</text:p>
          </table:table-cell>
          <table:table-cell office:value-type="float" office:value="43.909001956947165" table:formula="of:=100-(([.H55]*100)/([.H54]))" table:style-name="ce6">
            <text:p>43.91</text:p>
          </table:table-cell>
          <table:table-cell office:value-type="float" office:value="7.24" table:style-name="ce6">
            <text:p>7.24</text:p>
          </table:table-cell>
          <table:table-cell office:value-type="float" office:value="17.445838084378565" table:formula="of:=100-(([.J55]*100)/([.J54]))" table:style-name="ce6">
            <text:p>17.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.010000000000002" table:style-name="ce6">
            <text:p>18.01</text:p>
          </table:table-cell>
          <table:table-cell office:value-type="float" office:value="55.944227005870836" table:formula="of:=100-(([.H56]*100)/([.H54]))" table:style-name="ce6">
            <text:p>55.94</text:p>
          </table:table-cell>
          <table:table-cell office:value-type="float" office:value="6.9" table:style-name="ce6">
            <text:p>6.90</text:p>
          </table:table-cell>
          <table:table-cell office:value-type="float" office:value="21.322690992018238" table:formula="of:=100-(([.J56]*100)/([.J54]))" table:style-name="ce6">
            <text:p>21.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91" table:style-name="ce6">
            <text:p>15.91</text:p>
          </table:table-cell>
          <table:table-cell office:value-type="float" office:value="61.081213307240709" table:formula="of:=100-(([.H57]*100)/([.H54]))" table:style-name="ce6">
            <text:p>61.08</text:p>
          </table:table-cell>
          <table:table-cell office:value-type="float" office:value="6.76" table:style-name="ce6">
            <text:p>6.76</text:p>
          </table:table-cell>
          <table:table-cell office:value-type="float" office:value="22.91904218928164" table:formula="of:=100-(([.J57]*100)/([.J54]))" table:style-name="ce6">
            <text:p>22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72" table:style-name="ce6">
            <text:p>14.72</text:p>
          </table:table-cell>
          <table:table-cell office:value-type="float" office:value="63.992172211350294" table:formula="of:=100-(([.H58]*100)/([.H54]))" table:style-name="ce6">
            <text:p>63.99</text:p>
          </table:table-cell>
          <table:table-cell office:value-type="float" office:value="6.71" table:style-name="ce6">
            <text:p>6.71</text:p>
          </table:table-cell>
          <table:table-cell office:value-type="float" office:value="23.489167616875704" table:formula="of:=100-(([.J58]*100)/([.J54]))" table:style-name="ce6">
            <text:p>23.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9.48" table:style-name="ce6">
            <text:p>99.48</text:p>
          </table:table-cell>
          <table:table-cell office:value-type="string" table:style-name="ce5">
            <text:p>-</text:p>
          </table:table-cell>
          <table:table-cell office:value-type="float" office:value="2.0499999999999998" table:style-name="ce6">
            <text:p>2.0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62.38" table:style-name="ce6">
            <text:p>62.38</text:p>
          </table:table-cell>
          <table:table-cell office:value-type="float" office:value="37.293928427824689" table:formula="of:=100-(([.H60]*100)/([.H59]))" table:style-name="ce6">
            <text:p>37.29</text:p>
          </table:table-cell>
          <table:table-cell office:value-type="float" office:value="1.81" table:style-name="ce6">
            <text:p>1.81</text:p>
          </table:table-cell>
          <table:table-cell office:value-type="float" office:value="11.707317073170728" table:formula="of:=100-(([.J60]*100)/([.J59]))" table:style-name="ce6">
            <text:p>11.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2.44" table:style-name="ce6">
            <text:p>52.44</text:p>
          </table:table-cell>
          <table:table-cell office:value-type="float" office:value="47.28588661037395" table:formula="of:=100-(([.H61]*100)/([.H59]))" table:style-name="ce6">
            <text:p>47.29</text:p>
          </table:table-cell>
          <table:table-cell office:value-type="float" office:value="1.8" table:style-name="ce6">
            <text:p>1.80</text:p>
          </table:table-cell>
          <table:table-cell office:value-type="float" office:value="12.195121951219505" table:formula="of:=100-(([.J61]*100)/([.J59]))" table:style-name="ce6">
            <text:p>12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8.08" table:style-name="ce6">
            <text:p>48.08</text:p>
          </table:table-cell>
          <table:table-cell office:value-type="float" office:value="51.668677121029354" table:formula="of:=100-(([.H62]*100)/([.H59]))" table:style-name="ce6">
            <text:p>51.67</text:p>
          </table:table-cell>
          <table:table-cell office:value-type="float" office:value="1.8" table:style-name="ce6">
            <text:p>1.80</text:p>
          </table:table-cell>
          <table:table-cell office:value-type="float" office:value="12.195121951219505" table:formula="of:=100-(([.J62]*100)/([.J59]))" table:style-name="ce6">
            <text:p>12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5.61" table:style-name="ce6">
            <text:p>45.61</text:p>
          </table:table-cell>
          <table:table-cell office:value-type="float" office:value="54.151588258946525" table:formula="of:=100-(([.H63]*100)/([.H59]))" table:style-name="ce6">
            <text:p>54.15</text:p>
          </table:table-cell>
          <table:table-cell office:value-type="float" office:value="1.82" table:style-name="ce6">
            <text:p>1.82</text:p>
          </table:table-cell>
          <table:table-cell office:value-type="float" office:value="11.219512195121951" table:formula="of:=100-(([.J63]*100)/([.J59]))" table:style-name="ce6">
            <text:p>11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2.05000000000001" table:style-name="ce6">
            <text:p>152.05</text:p>
          </table:table-cell>
          <table:table-cell office:value-type="string" table:style-name="ce5">
            <text:p>-</text:p>
          </table:table-cell>
          <table:table-cell office:value-type="float" office:value="0.35" table:style-name="ce6">
            <text:p>0.3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0.45" table:style-name="ce6">
            <text:p>100.45</text:p>
          </table:table-cell>
          <table:table-cell office:value-type="float" office:value="33.936205195659326" table:formula="of:=100-(([.H65]*100)/([.H64]))" table:style-name="ce6">
            <text:p>33.94</text:p>
          </table:table-cell>
          <table:table-cell office:value-type="float" office:value="0.3" table:style-name="ce6">
            <text:p>0.30</text:p>
          </table:table-cell>
          <table:table-cell office:value-type="float" office:value="14.285714285714278" table:formula="of:=100-(([.J65]*100)/([.J64]))" table:style-name="ce6">
            <text:p>14.2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6.42" table:style-name="ce6">
            <text:p>86.42</text:p>
          </table:table-cell>
          <table:table-cell office:value-type="float" office:value="43.163433081223289" table:formula="of:=100-(([.H66]*100)/([.H64]))" table:style-name="ce6">
            <text:p>43.16</text:p>
          </table:table-cell>
          <table:table-cell office:value-type="float" office:value="0.31" table:style-name="ce6">
            <text:p>0.31</text:p>
          </table:table-cell>
          <table:table-cell office:value-type="float" office:value="11.428571428571416" table:formula="of:=100-(([.J66]*100)/([.J64]))" table:style-name="ce6">
            <text:p>11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0.260000000000005" table:style-name="ce6">
            <text:p>80.26</text:p>
          </table:table-cell>
          <table:table-cell office:value-type="float" office:value="47.214731996053928" table:formula="of:=100-(([.H67]*100)/([.H64]))" table:style-name="ce6">
            <text:p>47.21</text:p>
          </table:table-cell>
          <table:table-cell office:value-type="float" office:value="0.31" table:style-name="ce6">
            <text:p>0.31</text:p>
          </table:table-cell>
          <table:table-cell office:value-type="float" office:value="11.428571428571416" table:formula="of:=100-(([.J67]*100)/([.J64]))" table:style-name="ce6">
            <text:p>11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819999999999993" table:style-name="ce6">
            <text:p>76.82</text:p>
          </table:table-cell>
          <table:table-cell office:value-type="float" office:value="49.477145675764561" table:formula="of:=100-(([.H68]*100)/([.H64]))" table:style-name="ce6">
            <text:p>49.48</text:p>
          </table:table-cell>
          <table:table-cell office:value-type="float" office:value="0.33" table:style-name="ce6">
            <text:p>0.33</text:p>
          </table:table-cell>
          <table:table-cell office:value-type="float" office:value="5.7142857142857082" table:formula="of:=100-(([.J68]*100)/([.J64]))" table:style-name="ce6">
            <text:p>5.7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HADING SYSTEM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46.72" table:style-name="ce6">
            <text:p>46.72</text:p>
          </table:table-cell>
          <table:table-cell office:value-type="string" table:style-name="ce5">
            <text:p>-</text:p>
          </table:table-cell>
          <table:table-cell office:value-type="float" office:value="9.25" table:style-name="ce6">
            <text:p>9.25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43.94" table:style-name="ce6">
            <text:p>43.94</text:p>
          </table:table-cell>
          <table:table-cell office:value-type="float" office:value="5.9503424657534225" table:formula="of:=100-(([.H73]*100)/([.H72]))" table:style-name="ce10">
            <text:p>5.95</text:p>
          </table:table-cell>
          <table:table-cell office:value-type="float" office:value="7.72" table:style-name="ce6">
            <text:p>7.72</text:p>
          </table:table-cell>
          <table:table-cell office:value-type="float" office:value="16.540540540540547" table:formula="of:=100-(([.J73]*100)/([.J72]))" table:style-name="ce10">
            <text:p>16.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0.880000000000003" table:style-name="ce6">
            <text:p>40.88</text:p>
          </table:table-cell>
          <table:table-cell office:value-type="string" table:style-name="ce6">
            <text:p>-</text:p>
          </table:table-cell>
          <table:table-cell office:value-type="float" office:value="8.77" table:style-name="ce6">
            <text:p>8.77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39.729999999999997" table:style-name="ce6">
            <text:p>39.73</text:p>
          </table:table-cell>
          <table:table-cell office:value-type="float" office:value="2.8131115459882778" table:formula="of:=100-(([.H75]*100)/([.H74]))" table:style-name="ce11">
            <text:p>2.81</text:p>
          </table:table-cell>
          <table:table-cell office:value-type="float" office:value="7.27" table:style-name="ce6">
            <text:p>7.27</text:p>
          </table:table-cell>
          <table:table-cell office:value-type="float" office:value="17.103762827822123" table:formula="of:=100-(([.J75]*100)/([.J74]))" table:style-name="ce11">
            <text:p>17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8.82" table:style-name="ce6">
            <text:p>28.82</text:p>
          </table:table-cell>
          <table:table-cell office:value-type="string" table:style-name="ce6">
            <text:p>-</text:p>
          </table:table-cell>
          <table:table-cell office:value-type="float" office:value="7.76" table:style-name="ce6">
            <text:p>7.7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6.1" table:style-name="ce6">
            <text:p>26.10</text:p>
          </table:table-cell>
          <table:table-cell office:value-type="float" office:value="9.437890353920892" table:formula="of:=100-(([.H77]*100)/([.H76]))" table:style-name="ce10">
            <text:p>9.44</text:p>
          </table:table-cell>
          <table:table-cell office:value-type="float" office:value="6.14" table:style-name="ce6">
            <text:p>6.14</text:p>
          </table:table-cell>
          <table:table-cell office:value-type="float" office:value="20.876288659793815" table:formula="of:=100-(([.J77]*100)/([.J76]))" table:style-name="ce10">
            <text:p>20.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2.93" table:style-name="ce6">
            <text:p>22.93</text:p>
          </table:table-cell>
          <table:table-cell office:value-type="string" table:style-name="ce6">
            <text:p>-</text:p>
          </table:table-cell>
          <table:table-cell office:value-type="float" office:value="7.24" table:style-name="ce6">
            <text:p>7.2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1.83" table:style-name="ce6">
            <text:p>21.83</text:p>
          </table:table-cell>
          <table:table-cell office:value-type="float" office:value="4.7972088966419477" table:formula="of:=100-(([.H79]*100)/([.H78]))" table:style-name="ce11">
            <text:p>4.80</text:p>
          </table:table-cell>
          <table:table-cell office:value-type="float" office:value="5.65" table:style-name="ce6">
            <text:p>5.65</text:p>
          </table:table-cell>
          <table:table-cell office:value-type="float" office:value="21.961325966850836" table:formula="of:=100-(([.J79]*100)/([.J78]))" table:style-name="ce11">
            <text:p>21.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3.83" table:style-name="ce6">
            <text:p>23.83</text:p>
          </table:table-cell>
          <table:table-cell office:value-type="string" table:style-name="ce6">
            <text:p>-</text:p>
          </table:table-cell>
          <table:table-cell office:value-type="float" office:value="7.45" table:style-name="ce6">
            <text:p>7.45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1.19" table:style-name="ce6">
            <text:p>21.19</text:p>
          </table:table-cell>
          <table:table-cell office:value-type="float" office:value="11.07847251363826" table:formula="of:=100-(([.H81]*100)/([.H80]))" table:style-name="ce10">
            <text:p>11.08</text:p>
          </table:table-cell>
          <table:table-cell office:value-type="float" office:value="5.78" table:style-name="ce6">
            <text:p>5.78</text:p>
          </table:table-cell>
          <table:table-cell office:value-type="float" office:value="22.416107382550337" table:formula="of:=100-(([.J81]*100)/([.J80]))" table:style-name="ce10">
            <text:p>22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.010000000000002" table:style-name="ce6">
            <text:p>18.01</text:p>
          </table:table-cell>
          <table:table-cell office:value-type="string" table:style-name="ce6">
            <text:p>-</text:p>
          </table:table-cell>
          <table:table-cell office:value-type="float" office:value="6.9" table:style-name="ce6">
            <text:p>6.9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6.96" table:style-name="ce6">
            <text:p>16.96</text:p>
          </table:table-cell>
          <table:table-cell office:value-type="float" office:value="5.8300943920044546" table:formula="of:=100-(([.H83]*100)/([.H82]))" table:style-name="ce11">
            <text:p>5.83</text:p>
          </table:table-cell>
          <table:table-cell office:value-type="float" office:value="5.28" table:style-name="ce6">
            <text:p>5.28</text:p>
          </table:table-cell>
          <table:table-cell office:value-type="float" office:value="23.478260869565219" table:formula="of:=100-(([.J83]*100)/([.J82]))" table:style-name="ce11">
            <text:p>23.4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1.65" table:style-name="ce6">
            <text:p>21.65</text:p>
          </table:table-cell>
          <table:table-cell office:value-type="string" table:style-name="ce6">
            <text:p>-</text:p>
          </table:table-cell>
          <table:table-cell office:value-type="float" office:value="7.3" table:style-name="ce6">
            <text:p>7.3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9.059999999999999" table:style-name="ce6">
            <text:p>19.06</text:p>
          </table:table-cell>
          <table:table-cell office:value-type="float" office:value="11.963048498845268" table:formula="of:=100-(([.H85]*100)/([.H84]))" table:style-name="ce10">
            <text:p>11.96</text:p>
          </table:table-cell>
          <table:table-cell office:value-type="float" office:value="5.62" table:style-name="ce6">
            <text:p>5.62</text:p>
          </table:table-cell>
          <table:table-cell office:value-type="float" office:value="23.013698630136986" table:formula="of:=100-(([.J85]*100)/([.J84]))" table:style-name="ce10">
            <text:p>23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91" table:style-name="ce6">
            <text:p>15.91</text:p>
          </table:table-cell>
          <table:table-cell office:value-type="string" table:style-name="ce6">
            <text:p>-</text:p>
          </table:table-cell>
          <table:table-cell office:value-type="float" office:value="6.76" table:style-name="ce6">
            <text:p>6.7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4.9" table:style-name="ce6">
            <text:p>14.90</text:p>
          </table:table-cell>
          <table:table-cell office:value-type="float" office:value="6.3482086737900687" table:formula="of:=100-(([.H87]*100)/([.H86]))" table:style-name="ce11">
            <text:p>6.35</text:p>
          </table:table-cell>
          <table:table-cell office:value-type="float" office:value="5.1100000000000003" table:style-name="ce6">
            <text:p>5.11</text:p>
          </table:table-cell>
          <table:table-cell office:value-type="float" office:value="24.408284023668628" table:formula="of:=100-(([.J87]*100)/([.J86]))" table:style-name="ce11">
            <text:p>24.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0.43" table:style-name="ce6">
            <text:p>20.43</text:p>
          </table:table-cell>
          <table:table-cell office:value-type="string" table:style-name="ce6">
            <text:p>-</text:p>
          </table:table-cell>
          <table:table-cell office:value-type="float" office:value="7.26" table:style-name="ce6">
            <text:p>7.2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7.86" table:style-name="ce6">
            <text:p>17.86</text:p>
          </table:table-cell>
          <table:table-cell office:value-type="float" office:value="12.579539892315225" table:formula="of:=100-(([.H89]*100)/([.H88]))" table:style-name="ce10">
            <text:p>12.58</text:p>
          </table:table-cell>
          <table:table-cell office:value-type="float" office:value="5.56" table:style-name="ce6">
            <text:p>5.56</text:p>
          </table:table-cell>
          <table:table-cell office:value-type="float" office:value="23.415977961432503" table:formula="of:=100-(([.J89]*100)/([.J88]))" table:style-name="ce10">
            <text:p>23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72" table:style-name="ce6">
            <text:p>14.72</text:p>
          </table:table-cell>
          <table:table-cell office:value-type="string" table:style-name="ce6">
            <text:p>-</text:p>
          </table:table-cell>
          <table:table-cell office:value-type="float" office:value="6.71" table:style-name="ce6">
            <text:p>6.7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3.73" table:style-name="ce6">
            <text:p>13.73</text:p>
          </table:table-cell>
          <table:table-cell office:value-type="float" office:value="6.7255434782608745" table:formula="of:=100-(([.H91]*100)/([.H90]))" table:style-name="ce11">
            <text:p>6.73</text:p>
          </table:table-cell>
          <table:table-cell office:value-type="float" office:value="5.05" table:style-name="ce6">
            <text:p>5.05</text:p>
          </table:table-cell>
          <table:table-cell office:value-type="float" office:value="24.739195230998504" table:formula="of:=100-(([.J91]*100)/([.J90]))" table:style-name="ce11">
            <text:p>24.74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4_C_Shape_Building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22" table:default-cell-style-name="ce19"/>
        <table:table-column table:style-name="co8" table:default-cell-style-name="ce1"/>
        <table:table-column table:style-name="co7" table:default-cell-style-name="ce19"/>
        <table:table-column table:style-name="co1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0.729999999999997" table:style-name="ce6">
            <text:p>40.73</text:p>
          </table:table-cell>
          <table:table-cell office:value-type="string" table:style-name="ce5">
            <text:p>-</text:p>
          </table:table-cell>
          <table:table-cell office:value-type="float" office:value="7.35" table:style-name="ce6">
            <text:p>7.3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5.3" table:style-name="ce6">
            <text:p>25.30</text:p>
          </table:table-cell>
          <table:table-cell office:value-type="float" office:value="37.883623864473357" table:formula="of:=100-(([.H4]*100)/([.H3]))" table:style-name="ce6">
            <text:p>37.88</text:p>
          </table:table-cell>
          <table:table-cell office:value-type="float" office:value="6.19" table:style-name="ce6">
            <text:p>6.19</text:p>
          </table:table-cell>
          <table:table-cell office:value-type="float" office:value="15.782312925170061" table:formula="of:=100-(([.J4]*100)/([.J3]))" table:style-name="ce7">
            <text:p>15.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97" table:style-name="ce6">
            <text:p>20.97</text:p>
          </table:table-cell>
          <table:table-cell office:value-type="float" office:value="48.514608396759144" table:formula="of:=100-(([.H5]*100)/([.H3]))" table:style-name="ce6">
            <text:p>48.51</text:p>
          </table:table-cell>
          <table:table-cell office:value-type="float" office:value="5.94" table:style-name="ce6">
            <text:p>5.94</text:p>
          </table:table-cell>
          <table:table-cell office:value-type="float" office:value="19.183673469387756" table:formula="of:=100-(([.J5]*100)/([.J3]))" table:style-name="ce7">
            <text:p>19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.09" table:style-name="ce6">
            <text:p>19.09</text:p>
          </table:table-cell>
          <table:table-cell office:value-type="float" office:value="53.130370734102627" table:formula="of:=100-(([.H6]*100)/([.H3]))" table:style-name="ce6">
            <text:p>53.13</text:p>
          </table:table-cell>
          <table:table-cell office:value-type="float" office:value="5.83" table:style-name="ce6">
            <text:p>5.83</text:p>
          </table:table-cell>
          <table:table-cell office:value-type="float" office:value="20.680272108843539" table:formula="of:=100-(([.J6]*100)/([.J3]))" table:style-name="ce7">
            <text:p>20.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8.04" table:style-name="ce6">
            <text:p>18.04</text:p>
          </table:table-cell>
          <table:table-cell office:value-type="float" office:value="55.708323103363611" table:formula="of:=100-(([.H7]*100)/([.H3]))" table:style-name="ce6">
            <text:p>55.71</text:p>
          </table:table-cell>
          <table:table-cell office:value-type="float" office:value="5.78" table:style-name="ce6">
            <text:p>5.78</text:p>
          </table:table-cell>
          <table:table-cell office:value-type="float" office:value="21.360544217687078" table:formula="of:=100-(([.J7]*100)/([.J3]))" table:style-name="ce7">
            <text:p>21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1.09" table:style-name="ce6">
            <text:p>101.09</text:p>
          </table:table-cell>
          <table:table-cell office:value-type="string" table:style-name="ce5">
            <text:p>-</text:p>
          </table:table-cell>
          <table:table-cell office:value-type="float" office:value="1.69" table:style-name="ce6">
            <text:p>1.6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9.430000000000007" table:style-name="ce6">
            <text:p>69.43</text:p>
          </table:table-cell>
          <table:table-cell office:value-type="float" office:value="31.318626966069829" table:formula="of:=100-(([.H9]*100)/([.H8]))" table:style-name="ce6">
            <text:p>31.32</text:p>
          </table:table-cell>
          <table:table-cell office:value-type="float" office:value="1.48" table:style-name="ce6">
            <text:p>1.48</text:p>
          </table:table-cell>
          <table:table-cell office:value-type="float" office:value="12.426035502958584" table:formula="of:=100-(([.J9]*100)/([.J8]))" table:style-name="ce7">
            <text:p>12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92" table:style-name="ce6">
            <text:p>60.92</text:p>
          </table:table-cell>
          <table:table-cell office:value-type="float" office:value="39.736868137303397" table:formula="of:=100-(([.H10]*100)/([.H8]))" table:style-name="ce6">
            <text:p>39.74</text:p>
          </table:table-cell>
          <table:table-cell office:value-type="float" office:value="1.46" table:style-name="ce6">
            <text:p>1.46</text:p>
          </table:table-cell>
          <table:table-cell office:value-type="float" office:value="13.609467455621299" table:formula="of:=100-(([.J10]*100)/([.J8]))" table:style-name="ce7">
            <text:p>13.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7.2" table:style-name="ce6">
            <text:p>57.20</text:p>
          </table:table-cell>
          <table:table-cell office:value-type="float" office:value="43.416757344940152" table:formula="of:=100-(([.H11]*100)/([.H8]))" table:style-name="ce6">
            <text:p>43.42</text:p>
          </table:table-cell>
          <table:table-cell office:value-type="float" office:value="1.45" table:style-name="ce6">
            <text:p>1.45</text:p>
          </table:table-cell>
          <table:table-cell office:value-type="float" office:value="14.201183431952657" table:formula="of:=100-(([.J11]*100)/([.J8]))" table:style-name="ce7">
            <text:p>14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5.13" table:style-name="ce6">
            <text:p>55.13</text:p>
          </table:table-cell>
          <table:table-cell office:value-type="float" office:value="45.464437629834805" table:formula="of:=100-(([.H12]*100)/([.H8]))" table:style-name="ce6">
            <text:p>45.46</text:p>
          </table:table-cell>
          <table:table-cell office:value-type="float" office:value="1.46" table:style-name="ce6">
            <text:p>1.46</text:p>
          </table:table-cell>
          <table:table-cell office:value-type="float" office:value="13.609467455621299" table:formula="of:=100-(([.J12]*100)/([.J8]))" table:style-name="ce7">
            <text:p>13.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2.96" table:style-name="ce6">
            <text:p>152.96</text:p>
          </table:table-cell>
          <table:table-cell office:value-type="string" table:style-name="ce5">
            <text:p>-</text:p>
          </table:table-cell>
          <table:table-cell office:value-type="float" office:value="0.26" table:style-name="ce6">
            <text:p>0.2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8.72" table:style-name="ce6">
            <text:p>108.72</text:p>
          </table:table-cell>
          <table:table-cell office:value-type="float" office:value="28.922594142259413" table:formula="of:=100-(([.H14]*100)/([.H13]))" table:style-name="ce6">
            <text:p>28.92</text:p>
          </table:table-cell>
          <table:table-cell office:value-type="float" office:value="0.22" table:style-name="ce6">
            <text:p>0.22</text:p>
          </table:table-cell>
          <table:table-cell office:value-type="float" office:value="15.384615384615387" table:formula="of:=100-(([.J14]*100)/([.J13]))" table:style-name="ce7">
            <text:p>1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6.66" table:style-name="ce6">
            <text:p>96.66</text:p>
          </table:table-cell>
          <table:table-cell office:value-type="float" office:value="36.80700836820084" table:formula="of:=100-(([.H15]*100)/([.H13]))" table:style-name="ce6">
            <text:p>36.81</text:p>
          </table:table-cell>
          <table:table-cell office:value-type="float" office:value="0.22" table:style-name="ce6">
            <text:p>0.22</text:p>
          </table:table-cell>
          <table:table-cell office:value-type="float" office:value="15.384615384615387" table:formula="of:=100-(([.J15]*100)/([.J13]))" table:style-name="ce7">
            <text:p>1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1.34" table:style-name="ce6">
            <text:p>91.34</text:p>
          </table:table-cell>
          <table:table-cell office:value-type="float" office:value="40.285041841004187" table:formula="of:=100-(([.H16]*100)/([.H13]))" table:style-name="ce6">
            <text:p>40.29</text:p>
          </table:table-cell>
          <table:table-cell office:value-type="float" office:value="0.22" table:style-name="ce6">
            <text:p>0.22</text:p>
          </table:table-cell>
          <table:table-cell office:value-type="float" office:value="15.384615384615387" table:formula="of:=100-(([.J16]*100)/([.J13]))" table:style-name="ce7">
            <text:p>15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88.41" table:style-name="ce6">
            <text:p>88.41</text:p>
          </table:table-cell>
          <table:table-cell office:value-type="float" office:value="42.200575313807533" table:formula="of:=100-(([.H17]*100)/([.H13]))" table:style-name="ce6">
            <text:p>42.20</text:p>
          </table:table-cell>
          <table:table-cell office:value-type="float" office:value="0.23" table:style-name="ce6">
            <text:p>0.23</text:p>
          </table:table-cell>
          <table:table-cell office:value-type="float" office:value="11.538461538461547" table:formula="of:=100-(([.J17]*100)/([.J13]))" table:style-name="ce7">
            <text:p>11.5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0.729999999999997" table:style-name="ce6">
            <text:p>40.73</text:p>
          </table:table-cell>
          <table:table-cell office:value-type="string" table:style-name="ce5">
            <text:p>-</text:p>
          </table:table-cell>
          <table:table-cell office:value-type="float" office:value="7.35" table:style-name="ce6">
            <text:p>7.3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5.44" table:style-name="ce6">
            <text:p>35.44</text:p>
          </table:table-cell>
          <table:table-cell office:value-type="float" office:value="12.987969555610107" table:formula="of:=100-(([.H22]*100)/([.H21]))" table:style-name="ce6">
            <text:p>12.99</text:p>
          </table:table-cell>
          <table:table-cell office:value-type="float" office:value="6.97" table:style-name="ce6">
            <text:p>6.97</text:p>
          </table:table-cell>
          <table:table-cell office:value-type="float" office:value="5.1700680272108741" table:formula="of:=100-(([.J22]*100)/([.J21]))" table:style-name="ce6">
            <text:p>5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5.3" table:style-name="ce6">
            <text:p>25.30</text:p>
          </table:table-cell>
          <table:table-cell office:value-type="string" table:style-name="ce5">
            <text:p>-</text:p>
          </table:table-cell>
          <table:table-cell office:value-type="float" office:value="6.19" table:style-name="ce6">
            <text:p>6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98" table:style-name="ce6">
            <text:p>19.98</text:p>
          </table:table-cell>
          <table:table-cell office:value-type="float" office:value="21.027667984189719" table:formula="of:=100-(([.H24]*100)/([.H23]))" table:style-name="ce6">
            <text:p>21.03</text:p>
          </table:table-cell>
          <table:table-cell office:value-type="float" office:value="5.78" table:style-name="ce6">
            <text:p>5.78</text:p>
          </table:table-cell>
          <table:table-cell office:value-type="float" office:value="6.6235864297253642" table:formula="of:=100-(([.J24]*100)/([.J23]))" table:style-name="ce6">
            <text:p>6.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97" table:style-name="ce6">
            <text:p>20.97</text:p>
          </table:table-cell>
          <table:table-cell office:value-type="string" table:style-name="ce5">
            <text:p>-</text:p>
          </table:table-cell>
          <table:table-cell office:value-type="float" office:value="5.94" table:style-name="ce6">
            <text:p>5.9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73" table:style-name="ce6">
            <text:p>15.73</text:p>
          </table:table-cell>
          <table:table-cell office:value-type="float" office:value="24.988078206962328" table:formula="of:=100-(([.H26]*100)/([.H25]))" table:style-name="ce6">
            <text:p>24.99</text:p>
          </table:table-cell>
          <table:table-cell office:value-type="float" office:value="5.53" table:style-name="ce6">
            <text:p>5.53</text:p>
          </table:table-cell>
          <table:table-cell office:value-type="float" office:value="6.9023569023569138" table:formula="of:=100-(([.J26]*100)/([.J25]))" table:style-name="ce6">
            <text:p>6.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.09" table:style-name="ce6">
            <text:p>19.09</text:p>
          </table:table-cell>
          <table:table-cell office:value-type="string" table:style-name="ce5">
            <text:p>-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92" table:style-name="ce6">
            <text:p>13.92</text:p>
          </table:table-cell>
          <table:table-cell office:value-type="float" office:value="27.082242011524357" table:formula="of:=100-(([.H28]*100)/([.H27]))" table:style-name="ce6">
            <text:p>27.08</text:p>
          </table:table-cell>
          <table:table-cell office:value-type="float" office:value="5.41" table:style-name="ce6">
            <text:p>5.41</text:p>
          </table:table-cell>
          <table:table-cell office:value-type="float" office:value="7.2041166380789008" table:formula="of:=100-(([.J28]*100)/([.J27]))" table:style-name="ce6">
            <text:p>7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8.04" table:style-name="ce6">
            <text:p>18.04</text:p>
          </table:table-cell>
          <table:table-cell office:value-type="string" table:style-name="ce5">
            <text:p>-</text:p>
          </table:table-cell>
          <table:table-cell office:value-type="float" office:value="5.78" table:style-name="ce6">
            <text:p>5.7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.9" table:style-name="ce6">
            <text:p>12.90</text:p>
          </table:table-cell>
          <table:table-cell office:value-type="float" office:value="28.492239467849217" table:formula="of:=100-(([.H30]*100)/([.H29]))" table:style-name="ce6">
            <text:p>28.49</text:p>
          </table:table-cell>
          <table:table-cell office:value-type="float" office:value="5.36" table:style-name="ce6">
            <text:p>5.36</text:p>
          </table:table-cell>
          <table:table-cell office:value-type="float" office:value="7.2664359861591805" table:formula="of:=100-(([.J30]*100)/([.J29]))" table:style-name="ce6">
            <text:p>7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1.09" table:style-name="ce6">
            <text:p>101.09</text:p>
          </table:table-cell>
          <table:table-cell office:value-type="string" table:style-name="ce5">
            <text:p>-</text:p>
          </table:table-cell>
          <table:table-cell office:value-type="float" office:value="1.69" table:style-name="ce6">
            <text:p>1.6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8.73" table:style-name="ce6">
            <text:p>88.73</text:p>
          </table:table-cell>
          <table:table-cell office:value-type="float" office:value="12.22672865763181" table:formula="of:=100-(([.H32]*100)/([.H31]))" table:style-name="ce6">
            <text:p>12.23</text:p>
          </table:table-cell>
          <table:table-cell office:value-type="float" office:value="1.6" table:style-name="ce6">
            <text:p>1.60</text:p>
          </table:table-cell>
          <table:table-cell office:value-type="float" office:value="5.3254437869822482" table:formula="of:=100-(([.J32]*100)/([.J31]))" table:style-name="ce6">
            <text:p>5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9.430000000000007" table:style-name="ce6">
            <text:p>69.43</text:p>
          </table:table-cell>
          <table:table-cell office:value-type="string" table:style-name="ce6">
            <text:p>-</text:p>
          </table:table-cell>
          <table:table-cell office:value-type="float" office:value="1.48" table:style-name="ce6">
            <text:p>1.4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6.51" table:style-name="ce6">
            <text:p>56.51</text:p>
          </table:table-cell>
          <table:table-cell office:value-type="float" office:value="18.608670603485535" table:formula="of:=100-(([.H34]*100)/([.H33]))" table:style-name="ce6">
            <text:p>18.61</text:p>
          </table:table-cell>
          <table:table-cell office:value-type="float" office:value="1.4" table:style-name="ce6">
            <text:p>1.40</text:p>
          </table:table-cell>
          <table:table-cell office:value-type="float" office:value="5.4054054054054035" table:formula="of:=100-(([.J34]*100)/([.J33]))" table:style-name="ce6">
            <text:p>5.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92" table:style-name="ce6">
            <text:p>60.92</text:p>
          </table:table-cell>
          <table:table-cell office:value-type="string" table:style-name="ce6">
            <text:p>-</text:p>
          </table:table-cell>
          <table:table-cell office:value-type="float" office:value="1.46" table:style-name="ce6">
            <text:p>1.4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7.8" table:style-name="ce6">
            <text:p>47.80</text:p>
          </table:table-cell>
          <table:table-cell office:value-type="float" office:value="21.536441234405785" table:formula="of:=100-(([.H36]*100)/([.H35]))" table:style-name="ce6">
            <text:p>21.54</text:p>
          </table:table-cell>
          <table:table-cell office:value-type="float" office:value="1.39" table:style-name="ce6">
            <text:p>1.39</text:p>
          </table:table-cell>
          <table:table-cell office:value-type="float" office:value="4.7945205479451971" table:formula="of:=100-(([.J36]*100)/([.J35]))" table:style-name="ce6">
            <text:p>4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7.2" table:style-name="ce6">
            <text:p>57.20</text:p>
          </table:table-cell>
          <table:table-cell office:value-type="string" table:style-name="ce6">
            <text:p>-</text:p>
          </table:table-cell>
          <table:table-cell office:value-type="float" office:value="1.45" table:style-name="ce6">
            <text:p>1.4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4" table:style-name="ce6">
            <text:p>44.00</text:p>
          </table:table-cell>
          <table:table-cell office:value-type="float" office:value="23.07692307692308" table:formula="of:=100-(([.H38]*100)/([.H37]))" table:style-name="ce6">
            <text:p>23.08</text:p>
          </table:table-cell>
          <table:table-cell office:value-type="float" office:value="1.39" table:style-name="ce6">
            <text:p>1.39</text:p>
          </table:table-cell>
          <table:table-cell office:value-type="float" office:value="4.1379310344827616" table:formula="of:=100-(([.J38]*100)/([.J37]))" table:style-name="ce6">
            <text:p>4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5.13" table:style-name="ce6">
            <text:p>55.13</text:p>
          </table:table-cell>
          <table:table-cell office:value-type="string" table:style-name="ce6">
            <text:p>-</text:p>
          </table:table-cell>
          <table:table-cell office:value-type="float" office:value="1.46" table:style-name="ce6">
            <text:p>1.4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1.84" table:style-name="ce6">
            <text:p>41.84</text:p>
          </table:table-cell>
          <table:table-cell office:value-type="float" office:value="24.106656992563032" table:formula="of:=100-(([.H40]*100)/([.H39]))" table:style-name="ce6">
            <text:p>24.11</text:p>
          </table:table-cell>
          <table:table-cell office:value-type="float" office:value="1.4" table:style-name="ce6">
            <text:p>1.40</text:p>
          </table:table-cell>
          <table:table-cell office:value-type="float" office:value="4.1095890410958873" table:formula="of:=100-(([.J40]*100)/([.J39]))" table:style-name="ce6">
            <text:p>4.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2.96" table:style-name="ce6">
            <text:p>152.96</text:p>
          </table:table-cell>
          <table:table-cell office:value-type="string" table:style-name="ce5">
            <text:p>-</text:p>
          </table:table-cell>
          <table:table-cell office:value-type="float" office:value="0.26" table:style-name="ce6">
            <text:p>0.2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6.84" table:style-name="ce6">
            <text:p>136.84</text:p>
          </table:table-cell>
          <table:table-cell office:value-type="float" office:value="10.538702928870293" table:formula="of:=100-(([.H42]*100)/([.H41]))" table:style-name="ce6">
            <text:p>10.54</text:p>
          </table:table-cell>
          <table:table-cell office:value-type="float" office:value="0.23" table:style-name="ce6">
            <text:p>0.23</text:p>
          </table:table-cell>
          <table:table-cell office:value-type="float" office:value="11.538461538461547" table:formula="of:=100-(([.J42]*100)/([.J41]))" table:style-name="ce6">
            <text:p>11.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8.72" table:style-name="ce6">
            <text:p>108.72</text:p>
          </table:table-cell>
          <table:table-cell office:value-type="string" table:style-name="ce6">
            <text:p>-</text:p>
          </table:table-cell>
          <table:table-cell office:value-type="float" office:value="0.22" table:style-name="ce6">
            <text:p>0.2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1.94" table:style-name="ce6">
            <text:p>91.94</text:p>
          </table:table-cell>
          <table:table-cell office:value-type="float" office:value="15.434142752023547" table:formula="of:=100-(([.H44]*100)/([.H43]))" table:style-name="ce6">
            <text:p>15.43</text:p>
          </table:table-cell>
          <table:table-cell office:value-type="float" office:value="0.19" table:style-name="ce6">
            <text:p>0.19</text:p>
          </table:table-cell>
          <table:table-cell office:value-type="float" office:value="13.63636363636364" table:formula="of:=100-(([.J44]*100)/([.J43]))" table:style-name="ce6">
            <text:p>13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6.66" table:style-name="ce6">
            <text:p>96.66</text:p>
          </table:table-cell>
          <table:table-cell office:value-type="string" table:style-name="ce6">
            <text:p>-</text:p>
          </table:table-cell>
          <table:table-cell office:value-type="float" office:value="0.22" table:style-name="ce6">
            <text:p>0.2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61" table:style-name="ce6">
            <text:p>76.61</text:p>
          </table:table-cell>
          <table:table-cell office:value-type="float" office:value="20.742809848955091" table:formula="of:=100-(([.H46]*100)/([.H45]))" table:style-name="ce6">
            <text:p>20.74</text:p>
          </table:table-cell>
          <table:table-cell office:value-type="float" office:value="0.2" table:style-name="ce6">
            <text:p>0.20</text:p>
          </table:table-cell>
          <table:table-cell office:value-type="float" office:value="9.0909090909090935" table:formula="of:=100-(([.J46]*100)/([.J45]))" table:style-name="ce6">
            <text:p>9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1.34" table:style-name="ce6">
            <text:p>91.34</text:p>
          </table:table-cell>
          <table:table-cell office:value-type="string" table:style-name="ce6">
            <text:p>-</text:p>
          </table:table-cell>
          <table:table-cell office:value-type="float" office:value="0.22" table:style-name="ce6">
            <text:p>0.2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4.23" table:style-name="ce6">
            <text:p>74.23</text:p>
          </table:table-cell>
          <table:table-cell office:value-type="float" office:value="18.732209327786293" table:formula="of:=100-(([.H48]*100)/([.H47]))" table:style-name="ce6">
            <text:p>18.73</text:p>
          </table:table-cell>
          <table:table-cell office:value-type="float" office:value="0.2" table:style-name="ce6">
            <text:p>0.20</text:p>
          </table:table-cell>
          <table:table-cell office:value-type="float" office:value="9.0909090909090935" table:formula="of:=100-(([.J48]*100)/([.J47]))" table:style-name="ce6">
            <text:p>9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88.41" table:style-name="ce6">
            <text:p>88.41</text:p>
          </table:table-cell>
          <table:table-cell office:value-type="string" table:style-name="ce6">
            <text:p>-</text:p>
          </table:table-cell>
          <table:table-cell office:value-type="float" office:value="0.23" table:style-name="ce6">
            <text:p>0.2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1.22" table:style-name="ce6">
            <text:p>71.22</text:p>
          </table:table-cell>
          <table:table-cell office:value-type="float" office:value="19.443501866304715" table:formula="of:=100-(([.H50]*100)/([.H49]))" table:style-name="ce6">
            <text:p>19.44</text:p>
          </table:table-cell>
          <table:table-cell office:value-type="float" office:value="0.21" table:style-name="ce6">
            <text:p>0.21</text:p>
          </table:table-cell>
          <table:table-cell office:value-type="float" office:value="8.6956521739130466" table:formula="of:=100-(([.J50]*100)/([.J49]))" table:style-name="ce6">
            <text:p>8.7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5.44" table:style-name="ce6">
            <text:p>35.44</text:p>
          </table:table-cell>
          <table:table-cell office:value-type="string" table:style-name="ce5">
            <text:p>-</text:p>
          </table:table-cell>
          <table:table-cell office:value-type="float" office:value="6.97" table:style-name="ce6">
            <text:p>6.9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98" table:style-name="ce6">
            <text:p>19.98</text:p>
          </table:table-cell>
          <table:table-cell office:value-type="float" office:value="43.623024830699769" table:formula="of:=100-(([.H55]*100)/([.H54]))" table:style-name="ce6">
            <text:p>43.62</text:p>
          </table:table-cell>
          <table:table-cell office:value-type="float" office:value="5.78" table:style-name="ce6">
            <text:p>5.78</text:p>
          </table:table-cell>
          <table:table-cell office:value-type="float" office:value="17.073170731707307" table:formula="of:=100-(([.J55]*100)/([.J54]))" table:style-name="ce6">
            <text:p>17.0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73" table:style-name="ce6">
            <text:p>15.73</text:p>
          </table:table-cell>
          <table:table-cell office:value-type="float" office:value="55.615124153498869" table:formula="of:=100-(([.H56]*100)/([.H54]))" table:style-name="ce6">
            <text:p>55.62</text:p>
          </table:table-cell>
          <table:table-cell office:value-type="float" office:value="5.53" table:style-name="ce6">
            <text:p>5.53</text:p>
          </table:table-cell>
          <table:table-cell office:value-type="float" office:value="20.659971305595406" table:formula="of:=100-(([.J56]*100)/([.J54]))" table:style-name="ce6">
            <text:p>20.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92" table:style-name="ce6">
            <text:p>13.92</text:p>
          </table:table-cell>
          <table:table-cell office:value-type="float" office:value="60.722347629796836" table:formula="of:=100-(([.H57]*100)/([.H54]))" table:style-name="ce6">
            <text:p>60.72</text:p>
          </table:table-cell>
          <table:table-cell office:value-type="float" office:value="5.41" table:style-name="ce6">
            <text:p>5.41</text:p>
          </table:table-cell>
          <table:table-cell office:value-type="float" office:value="22.381635581061687" table:formula="of:=100-(([.J57]*100)/([.J54]))" table:style-name="ce6">
            <text:p>22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.9" table:style-name="ce6">
            <text:p>12.90</text:p>
          </table:table-cell>
          <table:table-cell office:value-type="float" office:value="63.60045146726862" table:formula="of:=100-(([.H58]*100)/([.H54]))" table:style-name="ce6">
            <text:p>63.60</text:p>
          </table:table-cell>
          <table:table-cell office:value-type="float" office:value="5.36" table:style-name="ce6">
            <text:p>5.36</text:p>
          </table:table-cell>
          <table:table-cell office:value-type="float" office:value="23.098995695839307" table:formula="of:=100-(([.J58]*100)/([.J54]))" table:style-name="ce6">
            <text:p>2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8.73" table:style-name="ce6">
            <text:p>88.73</text:p>
          </table:table-cell>
          <table:table-cell office:value-type="string" table:style-name="ce5">
            <text:p>-</text:p>
          </table:table-cell>
          <table:table-cell office:value-type="float" office:value="1.6" table:style-name="ce6">
            <text:p>1.6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6.51" table:style-name="ce6">
            <text:p>56.51</text:p>
          </table:table-cell>
          <table:table-cell office:value-type="float" office:value="36.31240843006875" table:formula="of:=100-(([.H60]*100)/([.H59]))" table:style-name="ce6">
            <text:p>36.31</text:p>
          </table:table-cell>
          <table:table-cell office:value-type="float" office:value="1.4" table:style-name="ce6">
            <text:p>1.40</text:p>
          </table:table-cell>
          <table:table-cell office:value-type="float" office:value="12.5" table:formula="of:=100-(([.J60]*100)/([.J59]))" table:style-name="ce6">
            <text:p>1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7.8" table:style-name="ce6">
            <text:p>47.80</text:p>
          </table:table-cell>
          <table:table-cell office:value-type="float" office:value="46.128705060295282" table:formula="of:=100-(([.H61]*100)/([.H59]))" table:style-name="ce6">
            <text:p>46.13</text:p>
          </table:table-cell>
          <table:table-cell office:value-type="float" office:value="1.39" table:style-name="ce6">
            <text:p>1.39</text:p>
          </table:table-cell>
          <table:table-cell office:value-type="float" office:value="13.125" table:formula="of:=100-(([.J61]*100)/([.J59]))" table:style-name="ce6">
            <text:p>13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4" table:style-name="ce6">
            <text:p>44.00</text:p>
          </table:table-cell>
          <table:table-cell office:value-type="float" office:value="50.411360306547955" table:formula="of:=100-(([.H62]*100)/([.H59]))" table:style-name="ce6">
            <text:p>50.41</text:p>
          </table:table-cell>
          <table:table-cell office:value-type="float" office:value="1.39" table:style-name="ce6">
            <text:p>1.39</text:p>
          </table:table-cell>
          <table:table-cell office:value-type="float" office:value="13.125" table:formula="of:=100-(([.J62]*100)/([.J59]))" table:style-name="ce6">
            <text:p>13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1.84" table:style-name="ce6">
            <text:p>41.84</text:p>
          </table:table-cell>
          <table:table-cell office:value-type="float" office:value="52.845711709681055" table:formula="of:=100-(([.H63]*100)/([.H59]))" table:style-name="ce6">
            <text:p>52.85</text:p>
          </table:table-cell>
          <table:table-cell office:value-type="float" office:value="1.4" table:style-name="ce6">
            <text:p>1.40</text:p>
          </table:table-cell>
          <table:table-cell office:value-type="float" office:value="12.5" table:formula="of:=100-(([.J63]*100)/([.J59]))" table:style-name="ce6">
            <text:p>1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6.84" table:style-name="ce6">
            <text:p>136.84</text:p>
          </table:table-cell>
          <table:table-cell office:value-type="string" table:style-name="ce5">
            <text:p>-</text:p>
          </table:table-cell>
          <table:table-cell office:value-type="float" office:value="0.23" table:style-name="ce6">
            <text:p>0.2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1.94" table:style-name="ce6">
            <text:p>91.94</text:p>
          </table:table-cell>
          <table:table-cell office:value-type="float" office:value="32.812043262204043" table:formula="of:=100-(([.H65]*100)/([.H64]))" table:style-name="ce6">
            <text:p>32.81</text:p>
          </table:table-cell>
          <table:table-cell office:value-type="float" office:value="0.19" table:style-name="ce6">
            <text:p>0.19</text:p>
          </table:table-cell>
          <table:table-cell office:value-type="float" office:value="17.391304347826093" table:formula="of:=100-(([.J65]*100)/([.J64]))" table:style-name="ce6">
            <text:p>17.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6.61" table:style-name="ce6">
            <text:p>76.61</text:p>
          </table:table-cell>
          <table:table-cell office:value-type="float" office:value="44.014907921660331" table:formula="of:=100-(([.H66]*100)/([.H64]))" table:style-name="ce6">
            <text:p>44.01</text:p>
          </table:table-cell>
          <table:table-cell office:value-type="float" office:value="0.2" table:style-name="ce6">
            <text:p>0.20</text:p>
          </table:table-cell>
          <table:table-cell office:value-type="float" office:value="13.043478260869563" table:formula="of:=100-(([.J66]*100)/([.J64]))" table:style-name="ce6">
            <text:p>13.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4.23" table:style-name="ce6">
            <text:p>74.23</text:p>
          </table:table-cell>
          <table:table-cell office:value-type="float" office:value="45.754165448699212" table:formula="of:=100-(([.H67]*100)/([.H64]))" table:style-name="ce6">
            <text:p>45.75</text:p>
          </table:table-cell>
          <table:table-cell office:value-type="float" office:value="0.2" table:style-name="ce6">
            <text:p>0.20</text:p>
          </table:table-cell>
          <table:table-cell office:value-type="float" office:value="13.043478260869563" table:formula="of:=100-(([.J67]*100)/([.J64]))" table:style-name="ce6">
            <text:p>13.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1.22" table:style-name="ce6">
            <text:p>71.22</text:p>
          </table:table-cell>
          <table:table-cell office:value-type="float" office:value="47.953814674071907" table:formula="of:=100-(([.H68]*100)/([.H64]))" table:style-name="ce6">
            <text:p>47.95</text:p>
          </table:table-cell>
          <table:table-cell office:value-type="float" office:value="0.21" table:style-name="ce6">
            <text:p>0.21</text:p>
          </table:table-cell>
          <table:table-cell office:value-type="float" office:value="8.6956521739130466" table:formula="of:=100-(([.J68]*100)/([.J64]))" table:style-name="ce6">
            <text:p>8.7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HADING SYSTEM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40.729999999999997" table:style-name="ce6">
            <text:p>40.73</text:p>
          </table:table-cell>
          <table:table-cell office:value-type="string" table:style-name="ce5">
            <text:p>-</text:p>
          </table:table-cell>
          <table:table-cell office:value-type="float" office:value="7.35" table:style-name="ce6">
            <text:p>7.35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38.21" table:style-name="ce6">
            <text:p>38.21</text:p>
          </table:table-cell>
          <table:table-cell office:value-type="float" office:value="6.1870856862263679" table:formula="of:=100-(([.H73]*100)/([.H72]))" table:style-name="ce10">
            <text:p>6.19</text:p>
          </table:table-cell>
          <table:table-cell office:value-type="float" office:value="6.42" table:style-name="ce6">
            <text:p>6.42</text:p>
          </table:table-cell>
          <table:table-cell office:value-type="float" office:value="12.65306122448979" table:formula="of:=100-(([.J73]*100)/([.J72]))" table:style-name="ce10">
            <text:p>12.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5.44" table:style-name="ce6">
            <text:p>35.44</text:p>
          </table:table-cell>
          <table:table-cell office:value-type="string" table:style-name="ce6">
            <text:p>-</text:p>
          </table:table-cell>
          <table:table-cell office:value-type="float" office:value="6.97" table:style-name="ce6">
            <text:p>6.97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34.44" table:style-name="ce6">
            <text:p>34.44</text:p>
          </table:table-cell>
          <table:table-cell office:value-type="float" office:value="2.8216704288938956" table:formula="of:=100-(([.H75]*100)/([.H74]))" table:style-name="ce11">
            <text:p>2.82</text:p>
          </table:table-cell>
          <table:table-cell office:value-type="float" office:value="6.05" table:style-name="ce6">
            <text:p>6.05</text:p>
          </table:table-cell>
          <table:table-cell office:value-type="float" office:value="13.199426111908181" table:formula="of:=100-(([.J75]*100)/([.J74]))" table:style-name="ce11">
            <text:p>13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5.3" table:style-name="ce6">
            <text:p>25.30</text:p>
          </table:table-cell>
          <table:table-cell office:value-type="string" table:style-name="ce6">
            <text:p>-</text:p>
          </table:table-cell>
          <table:table-cell office:value-type="float" office:value="6.19" table:style-name="ce6">
            <text:p>6.19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2.84" table:style-name="ce6">
            <text:p>22.84</text:p>
          </table:table-cell>
          <table:table-cell office:value-type="float" office:value="9.7233201581027657" table:formula="of:=100-(([.H77]*100)/([.H76]))" table:style-name="ce10">
            <text:p>9.72</text:p>
          </table:table-cell>
          <table:table-cell office:value-type="float" office:value="5.2" table:style-name="ce6">
            <text:p>5.20</text:p>
          </table:table-cell>
          <table:table-cell office:value-type="float" office:value="15.99353796445881" table:formula="of:=100-(([.J77]*100)/([.J76]))" table:style-name="ce10">
            <text:p>15.9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9.98" table:style-name="ce6">
            <text:p>19.98</text:p>
          </table:table-cell>
          <table:table-cell office:value-type="string" table:style-name="ce6">
            <text:p>-</text:p>
          </table:table-cell>
          <table:table-cell office:value-type="float" office:value="5.78" table:style-name="ce6">
            <text:p>5.78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9.03" table:style-name="ce6">
            <text:p>19.03</text:p>
          </table:table-cell>
          <table:table-cell office:value-type="float" office:value="4.7547547547547566" table:formula="of:=100-(([.H79]*100)/([.H78]))" table:style-name="ce11">
            <text:p>4.75</text:p>
          </table:table-cell>
          <table:table-cell office:value-type="float" office:value="4.8099999999999996" table:style-name="ce6">
            <text:p>4.81</text:p>
          </table:table-cell>
          <table:table-cell office:value-type="float" office:value="16.782006920415242" table:formula="of:=100-(([.J79]*100)/([.J78]))" table:style-name="ce11">
            <text:p>16.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0.97" table:style-name="ce6">
            <text:p>20.97</text:p>
          </table:table-cell>
          <table:table-cell office:value-type="string" table:style-name="ce6">
            <text:p>-</text:p>
          </table:table-cell>
          <table:table-cell office:value-type="float" office:value="5.94" table:style-name="ce6">
            <text:p>5.9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8.59" table:style-name="ce6">
            <text:p>18.59</text:p>
          </table:table-cell>
          <table:table-cell office:value-type="float" office:value="11.349546971864569" table:formula="of:=100-(([.H81]*100)/([.H80]))" table:style-name="ce10">
            <text:p>11.35</text:p>
          </table:table-cell>
          <table:table-cell office:value-type="float" office:value="4.93" table:style-name="ce6">
            <text:p>4.93</text:p>
          </table:table-cell>
          <table:table-cell office:value-type="float" office:value="17.003367003367003" table:formula="of:=100-(([.J81]*100)/([.J80]))" table:style-name="ce10">
            <text:p>17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5.73" table:style-name="ce6">
            <text:p>15.73</text:p>
          </table:table-cell>
          <table:table-cell office:value-type="string" table:style-name="ce6">
            <text:p>-</text:p>
          </table:table-cell>
          <table:table-cell office:value-type="float" office:value="5.53" table:style-name="ce6">
            <text:p>5.53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4.82" table:style-name="ce6">
            <text:p>14.82</text:p>
          </table:table-cell>
          <table:table-cell office:value-type="float" office:value="5.7851239669421517" table:formula="of:=100-(([.H83]*100)/([.H82]))" table:style-name="ce11">
            <text:p>5.79</text:p>
          </table:table-cell>
          <table:table-cell office:value-type="float" office:value="4.53" table:style-name="ce6">
            <text:p>4.53</text:p>
          </table:table-cell>
          <table:table-cell office:value-type="float" office:value="18.08318264014467" table:formula="of:=100-(([.J83]*100)/([.J82]))" table:style-name="ce11">
            <text:p>18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19.09" table:style-name="ce6">
            <text:p>19.09</text:p>
          </table:table-cell>
          <table:table-cell office:value-type="string" table:style-name="ce6">
            <text:p>-</text:p>
          </table:table-cell>
          <table:table-cell office:value-type="float" office:value="5.83" table:style-name="ce6">
            <text:p>5.83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6.75" table:style-name="ce6">
            <text:p>16.75</text:p>
          </table:table-cell>
          <table:table-cell office:value-type="float" office:value="12.257726558407541" table:formula="of:=100-(([.H85]*100)/([.H84]))" table:style-name="ce10">
            <text:p>12.26</text:p>
          </table:table-cell>
          <table:table-cell office:value-type="float" office:value="4.8" table:style-name="ce6">
            <text:p>4.80</text:p>
          </table:table-cell>
          <table:table-cell office:value-type="float" office:value="17.667238421955403" table:formula="of:=100-(([.J85]*100)/([.J84]))" table:style-name="ce10">
            <text:p>17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92" table:style-name="ce6">
            <text:p>13.92</text:p>
          </table:table-cell>
          <table:table-cell office:value-type="string" table:style-name="ce6">
            <text:p>-</text:p>
          </table:table-cell>
          <table:table-cell office:value-type="float" office:value="5.41" table:style-name="ce6">
            <text:p>5.4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3.04" table:style-name="ce6">
            <text:p>13.04</text:p>
          </table:table-cell>
          <table:table-cell office:value-type="float" office:value="6.3218390804597675" table:formula="of:=100-(([.H87]*100)/([.H86]))" table:style-name="ce11">
            <text:p>6.32</text:p>
          </table:table-cell>
          <table:table-cell office:value-type="float" office:value="4.4000000000000004" table:style-name="ce6">
            <text:p>4.40</text:p>
          </table:table-cell>
          <table:table-cell office:value-type="float" office:value="18.669131238447306" table:formula="of:=100-(([.J87]*100)/([.J86]))" table:style-name="ce11">
            <text:p>18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18.04" table:style-name="ce6">
            <text:p>18.04</text:p>
          </table:table-cell>
          <table:table-cell office:value-type="string" table:style-name="ce6">
            <text:p>-</text:p>
          </table:table-cell>
          <table:table-cell office:value-type="float" office:value="5.78" table:style-name="ce6">
            <text:p>5.78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5.74" table:style-name="ce6">
            <text:p>15.74</text:p>
          </table:table-cell>
          <table:table-cell office:value-type="float" office:value="12.749445676274945" table:formula="of:=100-(([.H89]*100)/([.H88]))" table:style-name="ce10">
            <text:p>12.75</text:p>
          </table:table-cell>
          <table:table-cell office:value-type="float" office:value="4.75" table:style-name="ce6">
            <text:p>4.75</text:p>
          </table:table-cell>
          <table:table-cell office:value-type="float" office:value="17.820069204152247" table:formula="of:=100-(([.J89]*100)/([.J88]))" table:style-name="ce10">
            <text:p>17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.9" table:style-name="ce6">
            <text:p>12.90</text:p>
          </table:table-cell>
          <table:table-cell office:value-type="string" table:style-name="ce6">
            <text:p>-</text:p>
          </table:table-cell>
          <table:table-cell office:value-type="float" office:value="5.36" table:style-name="ce6">
            <text:p>5.3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2.04" table:style-name="ce6">
            <text:p>12.04</text:p>
          </table:table-cell>
          <table:table-cell office:value-type="float" office:value="6.6666666666666714" table:formula="of:=100-(([.H91]*100)/([.H90]))" table:style-name="ce11">
            <text:p>6.67</text:p>
          </table:table-cell>
          <table:table-cell office:value-type="float" office:value="4.34" table:style-name="ce6">
            <text:p>4.34</text:p>
          </table:table-cell>
          <table:table-cell office:value-type="float" office:value="19.029850746268664" table:formula="of:=100-(([.J91]*100)/([.J90]))" table:style-name="ce11">
            <text:p>19.03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5_Building_Inner_Courtyard" table:style-name="ta1">
        <table:table-column table:style-name="co23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22" table:default-cell-style-name="ce19"/>
        <table:table-column table:style-name="co8" table:default-cell-style-name="ce1"/>
        <table:table-column table:style-name="co7" table:default-cell-style-name="ce19"/>
        <table:table-column table:style-name="co1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1.69" table:style-name="ce6">
            <text:p>41.69</text:p>
          </table:table-cell>
          <table:table-cell office:value-type="string" table:style-name="ce5">
            <text:p>-</text:p>
          </table:table-cell>
          <table:table-cell office:value-type="float" office:value="7.66" table:style-name="ce6">
            <text:p>7.6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6.28" table:style-name="ce6">
            <text:p>26.28</text:p>
          </table:table-cell>
          <table:table-cell office:value-type="float" office:value="36.963300551691049" table:formula="of:=100-(([.H4]*100)/([.H3]))" table:style-name="ce6">
            <text:p>36.96</text:p>
          </table:table-cell>
          <table:table-cell office:value-type="float" office:value="6.45" table:style-name="ce6">
            <text:p>6.45</text:p>
          </table:table-cell>
          <table:table-cell office:value-type="float" office:value="15.796344647519589" table:formula="of:=100-(([.J4]*100)/([.J3]))" table:style-name="ce7">
            <text:p>15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1.94" table:style-name="ce6">
            <text:p>21.94</text:p>
          </table:table-cell>
          <table:table-cell office:value-type="float" office:value="47.373470856320459" table:formula="of:=100-(([.H5]*100)/([.H3]))" table:style-name="ce6">
            <text:p>47.37</text:p>
          </table:table-cell>
          <table:table-cell office:value-type="float" office:value="6.19" table:style-name="ce6">
            <text:p>6.19</text:p>
          </table:table-cell>
          <table:table-cell office:value-type="float" office:value="19.190600522193208" table:formula="of:=100-(([.J5]*100)/([.J3]))" table:style-name="ce7">
            <text:p>19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059999999999999" table:style-name="ce6">
            <text:p>20.06</text:p>
          </table:table-cell>
          <table:table-cell office:value-type="float" office:value="51.882945550491726" table:formula="of:=100-(([.H6]*100)/([.H3]))" table:style-name="ce6">
            <text:p>51.88</text:p>
          </table:table-cell>
          <table:table-cell office:value-type="float" office:value="6.07" table:style-name="ce6">
            <text:p>6.07</text:p>
          </table:table-cell>
          <table:table-cell office:value-type="float" office:value="20.757180156657967" table:formula="of:=100-(([.J6]*100)/([.J3]))" table:style-name="ce7">
            <text:p>20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.03" table:style-name="ce6">
            <text:p>19.03</text:p>
          </table:table-cell>
          <table:table-cell office:value-type="float" office:value="54.353562005277041" table:formula="of:=100-(([.H7]*100)/([.H3]))" table:style-name="ce6">
            <text:p>54.35</text:p>
          </table:table-cell>
          <table:table-cell office:value-type="float" office:value="6.02" table:style-name="ce6">
            <text:p>6.02</text:p>
          </table:table-cell>
          <table:table-cell office:value-type="float" office:value="21.409921671018282" table:formula="of:=100-(([.J7]*100)/([.J3]))" table:style-name="ce7">
            <text:p>21.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9.63" table:style-name="ce6">
            <text:p>99.63</text:p>
          </table:table-cell>
          <table:table-cell office:value-type="string" table:style-name="ce5">
            <text:p>-</text:p>
          </table:table-cell>
          <table:table-cell office:value-type="float" office:value="1.69" table:style-name="ce6">
            <text:p>1.6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8.55" table:style-name="ce6">
            <text:p>68.55</text:p>
          </table:table-cell>
          <table:table-cell office:value-type="float" office:value="31.195423065341757" table:formula="of:=100-(([.H9]*100)/([.H8]))" table:style-name="ce6">
            <text:p>31.20</text:p>
          </table:table-cell>
          <table:table-cell office:value-type="float" office:value="1.47" table:style-name="ce6">
            <text:p>1.47</text:p>
          </table:table-cell>
          <table:table-cell office:value-type="float" office:value="13.017751479289942" table:formula="of:=100-(([.J9]*100)/([.J8]))" table:style-name="ce7">
            <text:p>13.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23" table:style-name="ce6">
            <text:p>60.23</text:p>
          </table:table-cell>
          <table:table-cell office:value-type="float" office:value="39.546321389139813" table:formula="of:=100-(([.H10]*100)/([.H8]))" table:style-name="ce6">
            <text:p>39.55</text:p>
          </table:table-cell>
          <table:table-cell office:value-type="float" office:value="1.45" table:style-name="ce6">
            <text:p>1.45</text:p>
          </table:table-cell>
          <table:table-cell office:value-type="float" office:value="14.201183431952657" table:formula="of:=100-(([.J10]*100)/([.J8]))" table:style-name="ce7">
            <text:p>14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6.56" table:style-name="ce6">
            <text:p>56.56</text:p>
          </table:table-cell>
          <table:table-cell office:value-type="float" office:value="43.229950818026694" table:formula="of:=100-(([.H11]*100)/([.H8]))" table:style-name="ce6">
            <text:p>43.23</text:p>
          </table:table-cell>
          <table:table-cell office:value-type="float" office:value="1.44" table:style-name="ce6">
            <text:p>1.44</text:p>
          </table:table-cell>
          <table:table-cell office:value-type="float" office:value="14.792899408284015" table:formula="of:=100-(([.J11]*100)/([.J8]))" table:style-name="ce7">
            <text:p>14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4.55" table:style-name="ce6">
            <text:p>54.55</text:p>
          </table:table-cell>
          <table:table-cell office:value-type="float" office:value="45.247415437117333" table:formula="of:=100-(([.H12]*100)/([.H8]))" table:style-name="ce6">
            <text:p>45.25</text:p>
          </table:table-cell>
          <table:table-cell office:value-type="float" office:value="1.45" table:style-name="ce6">
            <text:p>1.45</text:p>
          </table:table-cell>
          <table:table-cell office:value-type="float" office:value="14.201183431952657" table:formula="of:=100-(([.J12]*100)/([.J8]))" table:style-name="ce7">
            <text:p>14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0.49" table:style-name="ce6">
            <text:p>150.49</text:p>
          </table:table-cell>
          <table:table-cell office:value-type="string" table:style-name="ce5">
            <text:p>-</text:p>
          </table:table-cell>
          <table:table-cell office:value-type="float" office:value="0.23" table:style-name="ce6">
            <text:p>0.2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7.08" table:style-name="ce6">
            <text:p>107.08</text:p>
          </table:table-cell>
          <table:table-cell office:value-type="float" office:value="28.845770483088586" table:formula="of:=100-(([.H14]*100)/([.H13]))" table:style-name="ce6">
            <text:p>28.85</text:p>
          </table:table-cell>
          <table:table-cell office:value-type="float" office:value="0.18" table:style-name="ce6">
            <text:p>0.18</text:p>
          </table:table-cell>
          <table:table-cell office:value-type="float" office:value="21.739130434782609" table:formula="of:=100-(([.J14]*100)/([.J13]))" table:style-name="ce7">
            <text:p>21.7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5.29" table:style-name="ce6">
            <text:p>95.29</text:p>
          </table:table-cell>
          <table:table-cell office:value-type="float" office:value="36.680178084922588" table:formula="of:=100-(([.H15]*100)/([.H13]))" table:style-name="ce6">
            <text:p>36.68</text:p>
          </table:table-cell>
          <table:table-cell office:value-type="float" office:value="0.19" table:style-name="ce6">
            <text:p>0.19</text:p>
          </table:table-cell>
          <table:table-cell office:value-type="float" office:value="17.391304347826093" table:formula="of:=100-(([.J15]*100)/([.J13]))" table:style-name="ce7">
            <text:p>17.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0.08" table:style-name="ce6">
            <text:p>90.08</text:p>
          </table:table-cell>
          <table:table-cell office:value-type="float" office:value="40.14220213967706" table:formula="of:=100-(([.H16]*100)/([.H13]))" table:style-name="ce6">
            <text:p>40.14</text:p>
          </table:table-cell>
          <table:table-cell office:value-type="float" office:value="0.19" table:style-name="ce6">
            <text:p>0.19</text:p>
          </table:table-cell>
          <table:table-cell office:value-type="float" office:value="17.391304347826093" table:formula="of:=100-(([.J16]*100)/([.J13]))" table:style-name="ce7">
            <text:p>17.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87.22" table:style-name="ce6">
            <text:p>87.22</text:p>
          </table:table-cell>
          <table:table-cell office:value-type="float" office:value="42.042660641903119" table:formula="of:=100-(([.H17]*100)/([.H13]))" table:style-name="ce6">
            <text:p>42.04</text:p>
          </table:table-cell>
          <table:table-cell office:value-type="float" office:value="0.19" table:style-name="ce6">
            <text:p>0.19</text:p>
          </table:table-cell>
          <table:table-cell office:value-type="float" office:value="17.391304347826093" table:formula="of:=100-(([.J17]*100)/([.J13]))" table:style-name="ce7">
            <text:p>17.3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41.69" table:style-name="ce6">
            <text:p>41.69</text:p>
          </table:table-cell>
          <table:table-cell office:value-type="string" table:style-name="ce5">
            <text:p>-</text:p>
          </table:table-cell>
          <table:table-cell office:value-type="float" office:value="7.66" table:style-name="ce6">
            <text:p>7.6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6.450000000000003" table:style-name="ce6">
            <text:p>36.45</text:p>
          </table:table-cell>
          <table:table-cell office:value-type="float" office:value="12.568961381626281" table:formula="of:=100-(([.H22]*100)/([.H21]))" table:style-name="ce6">
            <text:p>12.57</text:p>
          </table:table-cell>
          <table:table-cell office:value-type="float" office:value="7.26" table:style-name="ce6">
            <text:p>7.26</text:p>
          </table:table-cell>
          <table:table-cell office:value-type="float" office:value="5.221932114882506" table:formula="of:=100-(([.J22]*100)/([.J21]))" table:style-name="ce6">
            <text:p>5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6.28" table:style-name="ce6">
            <text:p>26.28</text:p>
          </table:table-cell>
          <table:table-cell office:value-type="string" table:style-name="ce5">
            <text:p>-</text:p>
          </table:table-cell>
          <table:table-cell office:value-type="float" office:value="6.45" table:style-name="ce6">
            <text:p>6.4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0.99" table:style-name="ce6">
            <text:p>20.99</text:p>
          </table:table-cell>
          <table:table-cell office:value-type="float" office:value="20.129375951293767" table:formula="of:=100-(([.H24]*100)/([.H23]))" table:style-name="ce6">
            <text:p>20.13</text:p>
          </table:table-cell>
          <table:table-cell office:value-type="float" office:value="6.03" table:style-name="ce6">
            <text:p>6.03</text:p>
          </table:table-cell>
          <table:table-cell office:value-type="float" office:value="6.5116279069767415" table:formula="of:=100-(([.J24]*100)/([.J23]))" table:style-name="ce6">
            <text:p>6.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1.94" table:style-name="ce6">
            <text:p>21.94</text:p>
          </table:table-cell>
          <table:table-cell office:value-type="string" table:style-name="ce5">
            <text:p>-</text:p>
          </table:table-cell>
          <table:table-cell office:value-type="float" office:value="6.19" table:style-name="ce6">
            <text:p>6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6.72" table:style-name="ce6">
            <text:p>16.72</text:p>
          </table:table-cell>
          <table:table-cell office:value-type="float" office:value="23.792160437556973" table:formula="of:=100-(([.H26]*100)/([.H25]))" table:style-name="ce6">
            <text:p>23.79</text:p>
          </table:table-cell>
          <table:table-cell office:value-type="float" office:value="5.76" table:style-name="ce6">
            <text:p>5.76</text:p>
          </table:table-cell>
          <table:table-cell office:value-type="float" office:value="6.9466882067851401" table:formula="of:=100-(([.J26]*100)/([.J25]))" table:style-name="ce6">
            <text:p>6.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0.059999999999999" table:style-name="ce6">
            <text:p>20.06</text:p>
          </table:table-cell>
          <table:table-cell office:value-type="string" table:style-name="ce5">
            <text:p>-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89" table:style-name="ce6">
            <text:p>14.89</text:p>
          </table:table-cell>
          <table:table-cell office:value-type="float" office:value="25.772681954137582" table:formula="of:=100-(([.H28]*100)/([.H27]))" table:style-name="ce6">
            <text:p>25.77</text:p>
          </table:table-cell>
          <table:table-cell office:value-type="float" office:value="5.64" table:style-name="ce6">
            <text:p>5.64</text:p>
          </table:table-cell>
          <table:table-cell office:value-type="float" office:value="7.0840197693574964" table:formula="of:=100-(([.J28]*100)/([.J27]))" table:style-name="ce6">
            <text:p>7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.03" table:style-name="ce6">
            <text:p>19.03</text:p>
          </table:table-cell>
          <table:table-cell office:value-type="string" table:style-name="ce5">
            <text:p>-</text:p>
          </table:table-cell>
          <table:table-cell office:value-type="float" office:value="6.02" table:style-name="ce6">
            <text:p>6.0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87" table:style-name="ce6">
            <text:p>13.87</text:p>
          </table:table-cell>
          <table:table-cell office:value-type="float" office:value="27.115081450341577" table:formula="of:=100-(([.H30]*100)/([.H29]))" table:style-name="ce6">
            <text:p>27.12</text:p>
          </table:table-cell>
          <table:table-cell office:value-type="float" office:value="5.58" table:style-name="ce6">
            <text:p>5.58</text:p>
          </table:table-cell>
          <table:table-cell office:value-type="float" office:value="7.3089700996677607" table:formula="of:=100-(([.J30]*100)/([.J29]))" table:style-name="ce6">
            <text:p>7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9.63" table:style-name="ce6">
            <text:p>99.63</text:p>
          </table:table-cell>
          <table:table-cell office:value-type="string" table:style-name="ce5">
            <text:p>-</text:p>
          </table:table-cell>
          <table:table-cell office:value-type="float" office:value="1.69" table:style-name="ce6">
            <text:p>1.6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7.62" table:style-name="ce6">
            <text:p>87.62</text:p>
          </table:table-cell>
          <table:table-cell office:value-type="float" office:value="12.054602027501758" table:formula="of:=100-(([.H32]*100)/([.H31]))" table:style-name="ce6">
            <text:p>12.05</text:p>
          </table:table-cell>
          <table:table-cell office:value-type="float" office:value="1.6" table:style-name="ce6">
            <text:p>1.60</text:p>
          </table:table-cell>
          <table:table-cell office:value-type="float" office:value="5.3254437869822482" table:formula="of:=100-(([.J32]*100)/([.J31]))" table:style-name="ce6">
            <text:p>5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8.55" table:style-name="ce6">
            <text:p>68.55</text:p>
          </table:table-cell>
          <table:table-cell office:value-type="string" table:style-name="ce6">
            <text:p>-</text:p>
          </table:table-cell>
          <table:table-cell office:value-type="float" office:value="1.47" table:style-name="ce6">
            <text:p>1.4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6.04" table:style-name="ce6">
            <text:p>56.04</text:p>
          </table:table-cell>
          <table:table-cell office:value-type="float" office:value="18.249452954048138" table:formula="of:=100-(([.H34]*100)/([.H33]))" table:style-name="ce6">
            <text:p>18.25</text:p>
          </table:table-cell>
          <table:table-cell office:value-type="float" office:value="1.39" table:style-name="ce6">
            <text:p>1.39</text:p>
          </table:table-cell>
          <table:table-cell office:value-type="float" office:value="5.4421768707482983" table:formula="of:=100-(([.J34]*100)/([.J33]))" table:style-name="ce6">
            <text:p>5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60.23" table:style-name="ce6">
            <text:p>60.23</text:p>
          </table:table-cell>
          <table:table-cell office:value-type="string" table:style-name="ce6">
            <text:p>-</text:p>
          </table:table-cell>
          <table:table-cell office:value-type="float" office:value="1.45" table:style-name="ce6">
            <text:p>1.4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7.51" table:style-name="ce6">
            <text:p>47.51</text:p>
          </table:table-cell>
          <table:table-cell office:value-type="float" office:value="21.119043665947203" table:formula="of:=100-(([.H36]*100)/([.H35]))" table:style-name="ce6">
            <text:p>21.12</text:p>
          </table:table-cell>
          <table:table-cell office:value-type="float" office:value="1.38" table:style-name="ce6">
            <text:p>1.38</text:p>
          </table:table-cell>
          <table:table-cell office:value-type="float" office:value="4.8275862068965552" table:formula="of:=100-(([.J36]*100)/([.J35]))" table:style-name="ce6">
            <text:p>4.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6.56" table:style-name="ce6">
            <text:p>56.56</text:p>
          </table:table-cell>
          <table:table-cell office:value-type="string" table:style-name="ce6">
            <text:p>-</text:p>
          </table:table-cell>
          <table:table-cell office:value-type="float" office:value="1.44" table:style-name="ce6">
            <text:p>1.4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3.77" table:style-name="ce6">
            <text:p>43.77</text:p>
          </table:table-cell>
          <table:table-cell office:value-type="float" office:value="22.613154172560115" table:formula="of:=100-(([.H38]*100)/([.H37]))" table:style-name="ce6">
            <text:p>22.61</text:p>
          </table:table-cell>
          <table:table-cell office:value-type="float" office:value="1.38" table:style-name="ce6">
            <text:p>1.38</text:p>
          </table:table-cell>
          <table:table-cell office:value-type="float" office:value="4.1666666666666572" table:formula="of:=100-(([.J38]*100)/([.J37]))" table:style-name="ce6">
            <text:p>4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4.55" table:style-name="ce6">
            <text:p>54.55</text:p>
          </table:table-cell>
          <table:table-cell office:value-type="string" table:style-name="ce6">
            <text:p>-</text:p>
          </table:table-cell>
          <table:table-cell office:value-type="float" office:value="1.45" table:style-name="ce6">
            <text:p>1.45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1.68" table:style-name="ce6">
            <text:p>41.68</text:p>
          </table:table-cell>
          <table:table-cell office:value-type="float" office:value="23.593033913840515" table:formula="of:=100-(([.H40]*100)/([.H39]))" table:style-name="ce6">
            <text:p>23.59</text:p>
          </table:table-cell>
          <table:table-cell office:value-type="float" office:value="1.39" table:style-name="ce6">
            <text:p>1.39</text:p>
          </table:table-cell>
          <table:table-cell office:value-type="float" office:value="4.1379310344827616" table:formula="of:=100-(([.J40]*100)/([.J39]))" table:style-name="ce6">
            <text:p>4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0.49" table:style-name="ce6">
            <text:p>150.49</text:p>
          </table:table-cell>
          <table:table-cell office:value-type="string" table:style-name="ce5">
            <text:p>-</text:p>
          </table:table-cell>
          <table:table-cell office:value-type="float" office:value="0.23" table:style-name="ce6">
            <text:p>0.23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4.84" table:style-name="ce6">
            <text:p>134.84</text:p>
          </table:table-cell>
          <table:table-cell office:value-type="float" office:value="10.399362083859401" table:formula="of:=100-(([.H42]*100)/([.H41]))" table:style-name="ce6">
            <text:p>10.40</text:p>
          </table:table-cell>
          <table:table-cell office:value-type="float" office:value="0.2" table:style-name="ce6">
            <text:p>0.20</text:p>
          </table:table-cell>
          <table:table-cell office:value-type="float" office:value="13.043478260869563" table:formula="of:=100-(([.J42]*100)/([.J41]))" table:style-name="ce6">
            <text:p>13.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7.08" table:style-name="ce6">
            <text:p>107.08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.1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0.81" table:style-name="ce6">
            <text:p>90.81</text:p>
          </table:table-cell>
          <table:table-cell office:value-type="float" office:value="15.194247291744489" table:formula="of:=100-(([.H44]*100)/([.H43]))" table:style-name="ce6">
            <text:p>15.19</text:p>
          </table:table-cell>
          <table:table-cell office:value-type="float" office:value="0.16" table:style-name="ce6">
            <text:p>0.16</text:p>
          </table:table-cell>
          <table:table-cell office:value-type="float" office:value="11.111111111111114" table:formula="of:=100-(([.J44]*100)/([.J43]))" table:style-name="ce6">
            <text:p>11.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5.29" table:style-name="ce6">
            <text:p>95.29</text:p>
          </table:table-cell>
          <table:table-cell office:value-type="string" table:style-name="ce6">
            <text:p>-</text:p>
          </table:table-cell>
          <table:table-cell office:value-type="float" office:value="0.19" table:style-name="ce6">
            <text:p>0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8.760000000000005" table:style-name="ce6">
            <text:p>78.76</text:p>
          </table:table-cell>
          <table:table-cell office:value-type="float" office:value="17.34704586000629" table:formula="of:=100-(([.H46]*100)/([.H45]))" table:style-name="ce6">
            <text:p>17.35</text:p>
          </table:table-cell>
          <table:table-cell office:value-type="float" office:value="0.16" table:style-name="ce6">
            <text:p>0.16</text:p>
          </table:table-cell>
          <table:table-cell office:value-type="float" office:value="15.78947368421052" table:formula="of:=100-(([.J46]*100)/([.J45]))" table:style-name="ce6">
            <text:p>15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0.08" table:style-name="ce6">
            <text:p>90.08</text:p>
          </table:table-cell>
          <table:table-cell office:value-type="string" table:style-name="ce6">
            <text:p>-</text:p>
          </table:table-cell>
          <table:table-cell office:value-type="float" office:value="0.19" table:style-name="ce6">
            <text:p>0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3.5" table:style-name="ce6">
            <text:p>73.50</text:p>
          </table:table-cell>
          <table:table-cell office:value-type="float" office:value="18.405861456483123" table:formula="of:=100-(([.H48]*100)/([.H47]))" table:style-name="ce6">
            <text:p>18.41</text:p>
          </table:table-cell>
          <table:table-cell office:value-type="float" office:value="0.16" table:style-name="ce6">
            <text:p>0.16</text:p>
          </table:table-cell>
          <table:table-cell office:value-type="float" office:value="15.78947368421052" table:formula="of:=100-(([.J48]*100)/([.J47]))" table:style-name="ce6">
            <text:p>15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87.22" table:style-name="ce6">
            <text:p>87.22</text:p>
          </table:table-cell>
          <table:table-cell office:value-type="string" table:style-name="ce6">
            <text:p>-</text:p>
          </table:table-cell>
          <table:table-cell office:value-type="float" office:value="0.19" table:style-name="ce6">
            <text:p>0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0.56" table:style-name="ce6">
            <text:p>70.56</text:p>
          </table:table-cell>
          <table:table-cell office:value-type="float" office:value="19.101123595505612" table:formula="of:=100-(([.H50]*100)/([.H49]))" table:style-name="ce6">
            <text:p>19.10</text:p>
          </table:table-cell>
          <table:table-cell office:value-type="float" office:value="0.17" table:style-name="ce6">
            <text:p>0.17</text:p>
          </table:table-cell>
          <table:table-cell office:value-type="float" office:value="10.526315789473685" table:formula="of:=100-(([.J50]*100)/([.J49]))" table:style-name="ce6">
            <text:p>10.5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6.450000000000003" table:style-name="ce6">
            <text:p>36.45</text:p>
          </table:table-cell>
          <table:table-cell office:value-type="string" table:style-name="ce5">
            <text:p>-</text:p>
          </table:table-cell>
          <table:table-cell office:value-type="float" office:value="7.26" table:style-name="ce6">
            <text:p>7.2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0.99" table:style-name="ce6">
            <text:p>20.99</text:p>
          </table:table-cell>
          <table:table-cell office:value-type="float" office:value="42.414266117969824" table:formula="of:=100-(([.H55]*100)/([.H54]))" table:style-name="ce6">
            <text:p>42.41</text:p>
          </table:table-cell>
          <table:table-cell office:value-type="float" office:value="6.03" table:style-name="ce6">
            <text:p>6.03</text:p>
          </table:table-cell>
          <table:table-cell office:value-type="float" office:value="16.942148760330582" table:formula="of:=100-(([.J55]*100)/([.J54]))" table:style-name="ce6">
            <text:p>16.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6.72" table:style-name="ce6">
            <text:p>16.72</text:p>
          </table:table-cell>
          <table:table-cell office:value-type="float" office:value="54.128943758573392" table:formula="of:=100-(([.H56]*100)/([.H54]))" table:style-name="ce6">
            <text:p>54.13</text:p>
          </table:table-cell>
          <table:table-cell office:value-type="float" office:value="5.76" table:style-name="ce6">
            <text:p>5.76</text:p>
          </table:table-cell>
          <table:table-cell office:value-type="float" office:value="20.661157024793383" table:formula="of:=100-(([.J56]*100)/([.J54]))" table:style-name="ce6">
            <text:p>20.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89" table:style-name="ce6">
            <text:p>14.89</text:p>
          </table:table-cell>
          <table:table-cell office:value-type="float" office:value="59.149519890260635" table:formula="of:=100-(([.H57]*100)/([.H54]))" table:style-name="ce6">
            <text:p>59.15</text:p>
          </table:table-cell>
          <table:table-cell office:value-type="float" office:value="5.64" table:style-name="ce6">
            <text:p>5.64</text:p>
          </table:table-cell>
          <table:table-cell office:value-type="float" office:value="22.314049586776861" table:formula="of:=100-(([.J57]*100)/([.J54]))" table:style-name="ce6">
            <text:p>22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87" table:style-name="ce6">
            <text:p>13.87</text:p>
          </table:table-cell>
          <table:table-cell office:value-type="float" office:value="61.947873799725656" table:formula="of:=100-(([.H58]*100)/([.H54]))" table:style-name="ce6">
            <text:p>61.95</text:p>
          </table:table-cell>
          <table:table-cell office:value-type="float" office:value="5.58" table:style-name="ce6">
            <text:p>5.58</text:p>
          </table:table-cell>
          <table:table-cell office:value-type="float" office:value="23.140495867768593" table:formula="of:=100-(([.J58]*100)/([.J54]))" table:style-name="ce6">
            <text:p>23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7.62" table:style-name="ce6">
            <text:p>87.62</text:p>
          </table:table-cell>
          <table:table-cell office:value-type="string" table:style-name="ce5">
            <text:p>-</text:p>
          </table:table-cell>
          <table:table-cell office:value-type="float" office:value="1.6" table:style-name="ce6">
            <text:p>1.6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56.04" table:style-name="ce6">
            <text:p>56.04</text:p>
          </table:table-cell>
          <table:table-cell office:value-type="float" office:value="36.041999543483229" table:formula="of:=100-(([.H60]*100)/([.H59]))" table:style-name="ce6">
            <text:p>36.04</text:p>
          </table:table-cell>
          <table:table-cell office:value-type="float" office:value="1.39" table:style-name="ce6">
            <text:p>1.39</text:p>
          </table:table-cell>
          <table:table-cell office:value-type="float" office:value="13.125" table:formula="of:=100-(([.J60]*100)/([.J59]))" table:style-name="ce6">
            <text:p>13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7.51" table:style-name="ce6">
            <text:p>47.51</text:p>
          </table:table-cell>
          <table:table-cell office:value-type="float" office:value="45.777219812828122" table:formula="of:=100-(([.H61]*100)/([.H59]))" table:style-name="ce6">
            <text:p>45.78</text:p>
          </table:table-cell>
          <table:table-cell office:value-type="float" office:value="1.38" table:style-name="ce6">
            <text:p>1.38</text:p>
          </table:table-cell>
          <table:table-cell office:value-type="float" office:value="13.75" table:formula="of:=100-(([.J61]*100)/([.J59]))" table:style-name="ce6">
            <text:p>13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3.77" table:style-name="ce6">
            <text:p>43.77</text:p>
          </table:table-cell>
          <table:table-cell office:value-type="float" office:value="50.045651677699155" table:formula="of:=100-(([.H62]*100)/([.H59]))" table:style-name="ce6">
            <text:p>50.05</text:p>
          </table:table-cell>
          <table:table-cell office:value-type="float" office:value="1.38" table:style-name="ce6">
            <text:p>1.38</text:p>
          </table:table-cell>
          <table:table-cell office:value-type="float" office:value="13.75" table:formula="of:=100-(([.J62]*100)/([.J59]))" table:style-name="ce6">
            <text:p>13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1.68" table:style-name="ce6">
            <text:p>41.68</text:p>
          </table:table-cell>
          <table:table-cell office:value-type="float" office:value="52.430951837480031" table:formula="of:=100-(([.H63]*100)/([.H59]))" table:style-name="ce6">
            <text:p>52.43</text:p>
          </table:table-cell>
          <table:table-cell office:value-type="float" office:value="1.39" table:style-name="ce6">
            <text:p>1.39</text:p>
          </table:table-cell>
          <table:table-cell office:value-type="float" office:value="13.125" table:formula="of:=100-(([.J63]*100)/([.J59]))" table:style-name="ce6">
            <text:p>13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4.84" table:style-name="ce6">
            <text:p>134.84</text:p>
          </table:table-cell>
          <table:table-cell office:value-type="string" table:style-name="ce5">
            <text:p>-</text:p>
          </table:table-cell>
          <table:table-cell office:value-type="float" office:value="0.2" table:style-name="ce6">
            <text:p>0.20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0.81" table:style-name="ce6">
            <text:p>90.81</text:p>
          </table:table-cell>
          <table:table-cell office:value-type="float" office:value="32.65351527736577" table:formula="of:=100-(([.H65]*100)/([.H64]))" table:style-name="ce6">
            <text:p>32.65</text:p>
          </table:table-cell>
          <table:table-cell office:value-type="float" office:value="0.16" table:style-name="ce6">
            <text:p>0.16</text:p>
          </table:table-cell>
          <table:table-cell office:value-type="float" office:value="20" table:formula="of:=100-(([.J65]*100)/([.J64]))" table:style-name="ce6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8.760000000000005" table:style-name="ce6">
            <text:p>78.76</text:p>
          </table:table-cell>
          <table:table-cell office:value-type="float" office:value="41.590032631266681" table:formula="of:=100-(([.H66]*100)/([.H64]))" table:style-name="ce6">
            <text:p>41.59</text:p>
          </table:table-cell>
          <table:table-cell office:value-type="float" office:value="0.16" table:style-name="ce6">
            <text:p>0.16</text:p>
          </table:table-cell>
          <table:table-cell office:value-type="float" office:value="20" table:formula="of:=100-(([.J66]*100)/([.J64]))" table:style-name="ce6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3.5" table:style-name="ce6">
            <text:p>73.50</text:p>
          </table:table-cell>
          <table:table-cell office:value-type="float" office:value="45.490952239691488" table:formula="of:=100-(([.H67]*100)/([.H64]))" table:style-name="ce6">
            <text:p>45.49</text:p>
          </table:table-cell>
          <table:table-cell office:value-type="float" office:value="0.16" table:style-name="ce6">
            <text:p>0.16</text:p>
          </table:table-cell>
          <table:table-cell office:value-type="float" office:value="20" table:formula="of:=100-(([.J67]*100)/([.J64]))" table:style-name="ce6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0.56" table:style-name="ce6">
            <text:p>70.56</text:p>
          </table:table-cell>
          <table:table-cell office:value-type="float" office:value="47.671314150103825" table:formula="of:=100-(([.H68]*100)/([.H64]))" table:style-name="ce6">
            <text:p>47.67</text:p>
          </table:table-cell>
          <table:table-cell office:value-type="float" office:value="0.17" table:style-name="ce6">
            <text:p>0.17</text:p>
          </table:table-cell>
          <table:table-cell office:value-type="float" office:value="15" table:formula="of:=100-(([.J68]*100)/([.J64]))" table:style-name="ce6">
            <text:p>15.00</text:p>
          </table:table-cell>
          <table:table-cell table:number-columns-repeated="16373"/>
        </table:table-row>
        <table:table-row table:style-name="ro1">
          <table:table-cell table:number-columns-repeated="7" table:style-name="ce2"/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string" table:style-name="ce13">
            <text:p>SHADING SYSTEM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41.69" table:style-name="ce6">
            <text:p>41.69</text:p>
          </table:table-cell>
          <table:table-cell office:value-type="string" table:style-name="ce5">
            <text:p>-</text:p>
          </table:table-cell>
          <table:table-cell office:value-type="float" office:value="7.66" table:style-name="ce6">
            <text:p>7.66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39.24" table:style-name="ce6">
            <text:p>39.24</text:p>
          </table:table-cell>
          <table:table-cell office:value-type="float" office:value="5.876709042935957" table:formula="of:=100-(([.H73]*100)/([.H72]))" table:style-name="ce10">
            <text:p>5.88</text:p>
          </table:table-cell>
          <table:table-cell office:value-type="float" office:value="6.55" table:style-name="ce6">
            <text:p>6.55</text:p>
          </table:table-cell>
          <table:table-cell office:value-type="float" office:value="14.490861618798959" table:formula="of:=100-(([.J73]*100)/([.J72]))" table:style-name="ce10">
            <text:p>14.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6.450000000000003" table:style-name="ce6">
            <text:p>36.45</text:p>
          </table:table-cell>
          <table:table-cell office:value-type="string" table:style-name="ce6">
            <text:p>-</text:p>
          </table:table-cell>
          <table:table-cell office:value-type="float" office:value="7.26" table:style-name="ce6">
            <text:p>7.2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35.47" table:style-name="ce6">
            <text:p>35.47</text:p>
          </table:table-cell>
          <table:table-cell office:value-type="float" office:value="2.6886145404664035" table:formula="of:=100-(([.H75]*100)/([.H74]))" table:style-name="ce11">
            <text:p>2.69</text:p>
          </table:table-cell>
          <table:table-cell office:value-type="float" office:value="6.17" table:style-name="ce6">
            <text:p>6.17</text:p>
          </table:table-cell>
          <table:table-cell office:value-type="float" office:value="15.013774104683193" table:formula="of:=100-(([.J75]*100)/([.J74]))" table:style-name="ce11">
            <text:p>15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6.28" table:style-name="ce6">
            <text:p>26.28</text:p>
          </table:table-cell>
          <table:table-cell office:value-type="string" table:style-name="ce6">
            <text:p>-</text:p>
          </table:table-cell>
          <table:table-cell office:value-type="float" office:value="6.45" table:style-name="ce6">
            <text:p>6.45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3.89" table:style-name="ce6">
            <text:p>23.89</text:p>
          </table:table-cell>
          <table:table-cell office:value-type="float" office:value="9.0943683409436886" table:formula="of:=100-(([.H77]*100)/([.H76]))" table:style-name="ce10">
            <text:p>9.09</text:p>
          </table:table-cell>
          <table:table-cell office:value-type="float" office:value="5.28" table:style-name="ce6">
            <text:p>5.28</text:p>
          </table:table-cell>
          <table:table-cell office:value-type="float" office:value="18.139534883720927" table:formula="of:=100-(([.J77]*100)/([.J76]))" table:style-name="ce10">
            <text:p>18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0.99" table:style-name="ce6">
            <text:p>20.99</text:p>
          </table:table-cell>
          <table:table-cell office:value-type="string" table:style-name="ce6">
            <text:p>-</text:p>
          </table:table-cell>
          <table:table-cell office:value-type="float" office:value="6.03" table:style-name="ce6">
            <text:p>6.03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0.05" table:style-name="ce6">
            <text:p>20.05</text:p>
          </table:table-cell>
          <table:table-cell office:value-type="float" office:value="4.4783230109575953" table:formula="of:=100-(([.H79]*100)/([.H78]))" table:style-name="ce11">
            <text:p>4.48</text:p>
          </table:table-cell>
          <table:table-cell office:value-type="float" office:value="4.8899999999999997" table:style-name="ce6">
            <text:p>4.89</text:p>
          </table:table-cell>
          <table:table-cell office:value-type="float" office:value="18.905472636815929" table:formula="of:=100-(([.J79]*100)/([.J78]))" table:style-name="ce11">
            <text:p>18.9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1.94" table:style-name="ce6">
            <text:p>21.94</text:p>
          </table:table-cell>
          <table:table-cell office:value-type="string" table:style-name="ce6">
            <text:p>-</text:p>
          </table:table-cell>
          <table:table-cell office:value-type="float" office:value="6.19" table:style-name="ce6">
            <text:p>6.19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9.61" table:style-name="ce6">
            <text:p>19.61</text:p>
          </table:table-cell>
          <table:table-cell office:value-type="float" office:value="10.619872379216048" table:formula="of:=100-(([.H81]*100)/([.H80]))" table:style-name="ce10">
            <text:p>10.62</text:p>
          </table:table-cell>
          <table:table-cell office:value-type="float" office:value="4.99" table:style-name="ce6">
            <text:p>4.99</text:p>
          </table:table-cell>
          <table:table-cell office:value-type="float" office:value="19.386106623586429" table:formula="of:=100-(([.J81]*100)/([.J80]))" table:style-name="ce10">
            <text:p>19.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6.72" table:style-name="ce6">
            <text:p>16.72</text:p>
          </table:table-cell>
          <table:table-cell office:value-type="string" table:style-name="ce6">
            <text:p>-</text:p>
          </table:table-cell>
          <table:table-cell office:value-type="float" office:value="5.76" table:style-name="ce6">
            <text:p>5.7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5.82" table:style-name="ce6">
            <text:p>15.82</text:p>
          </table:table-cell>
          <table:table-cell office:value-type="float" office:value="5.3827751196172215" table:formula="of:=100-(([.H83]*100)/([.H82]))" table:style-name="ce11">
            <text:p>5.38</text:p>
          </table:table-cell>
          <table:table-cell office:value-type="float" office:value="4.59" table:style-name="ce6">
            <text:p>4.59</text:p>
          </table:table-cell>
          <table:table-cell office:value-type="float" office:value="20.3125" table:formula="of:=100-(([.J83]*100)/([.J82]))" table:style-name="ce11">
            <text:p>20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0.059999999999999" table:style-name="ce6">
            <text:p>20.06</text:p>
          </table:table-cell>
          <table:table-cell office:value-type="string" table:style-name="ce6">
            <text:p>-</text:p>
          </table:table-cell>
          <table:table-cell office:value-type="float" office:value="6.07" table:style-name="ce6">
            <text:p>6.07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7.77" table:style-name="ce6">
            <text:p>17.77</text:p>
          </table:table-cell>
          <table:table-cell office:value-type="float" office:value="11.415752741774668" table:formula="of:=100-(([.H85]*100)/([.H84]))" table:style-name="ce10">
            <text:p>11.42</text:p>
          </table:table-cell>
          <table:table-cell office:value-type="float" office:value="4.8600000000000003" table:style-name="ce6">
            <text:p>4.86</text:p>
          </table:table-cell>
          <table:table-cell office:value-type="float" office:value="19.934102141680384" table:formula="of:=100-(([.J85]*100)/([.J84]))" table:style-name="ce10">
            <text:p>19.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.89" table:style-name="ce6">
            <text:p>14.89</text:p>
          </table:table-cell>
          <table:table-cell office:value-type="string" table:style-name="ce6">
            <text:p>-</text:p>
          </table:table-cell>
          <table:table-cell office:value-type="float" office:value="5.64" table:style-name="ce6">
            <text:p>5.6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4.02" table:style-name="ce6">
            <text:p>14.02</text:p>
          </table:table-cell>
          <table:table-cell office:value-type="float" office:value="5.8428475486904006" table:formula="of:=100-(([.H87]*100)/([.H86]))" table:style-name="ce11">
            <text:p>5.84</text:p>
          </table:table-cell>
          <table:table-cell office:value-type="float" office:value="4.45" table:style-name="ce6">
            <text:p>4.45</text:p>
          </table:table-cell>
          <table:table-cell office:value-type="float" office:value="21.099290780141843" table:formula="of:=100-(([.J87]*100)/([.J86]))" table:style-name="ce11">
            <text:p>21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19.03" table:style-name="ce6">
            <text:p>19.03</text:p>
          </table:table-cell>
          <table:table-cell office:value-type="string" table:style-name="ce6">
            <text:p>-</text:p>
          </table:table-cell>
          <table:table-cell office:value-type="float" office:value="6.02" table:style-name="ce6">
            <text:p>6.0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11.928533893851807" table:formula="of:=100-(([.H89]*100)/([.H88]))" table:style-name="ce10">
            <text:p>11.93</text:p>
          </table:table-cell>
          <table:table-cell office:value-type="float" office:value="4.8" table:style-name="ce6">
            <text:p>4.80</text:p>
          </table:table-cell>
          <table:table-cell office:value-type="float" office:value="20.265780730897006" table:formula="of:=100-(([.J89]*100)/([.J88]))" table:style-name="ce10">
            <text:p>20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.87" table:style-name="ce6">
            <text:p>13.87</text:p>
          </table:table-cell>
          <table:table-cell office:value-type="string" table:style-name="ce6">
            <text:p>-</text:p>
          </table:table-cell>
          <table:table-cell office:value-type="float" office:value="5.58" table:style-name="ce6">
            <text:p>5.58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13.02" table:style-name="ce6">
            <text:p>13.02</text:p>
          </table:table-cell>
          <table:table-cell office:value-type="float" office:value="6.12833453496755" table:formula="of:=100-(([.H91]*100)/([.H90]))" table:style-name="ce11">
            <text:p>6.13</text:p>
          </table:table-cell>
          <table:table-cell office:value-type="float" office:value="4.3899999999999997" table:style-name="ce6">
            <text:p>4.39</text:p>
          </table:table-cell>
          <table:table-cell office:value-type="float" office:value="21.326164874551978" table:formula="of:=100-(([.J91]*100)/([.J90]))" table:style-name="ce11">
            <text:p>21.33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6_EDEA" table:style-name="ta1"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22" table:default-cell-style-name="ce19"/>
        <table:table-column table:style-name="co8" table:default-cell-style-name="ce1"/>
        <table:table-column table:style-name="co7" table:default-cell-style-name="ce19"/>
        <table:table-column table:style-name="co1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BUILDING ENVELOPE - INSULATION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6.19" table:style-name="ce6">
            <text:p>106.19</text:p>
          </table:table-cell>
          <table:table-cell office:value-type="string" table:style-name="ce5">
            <text:p>-</text:p>
          </table:table-cell>
          <table:table-cell office:value-type="float" office:value="8.49" table:style-name="ce6">
            <text:p>8.4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2.86" table:style-name="ce6">
            <text:p>52.86</text:p>
          </table:table-cell>
          <table:table-cell office:value-type="float" office:value="50.221301440813633" table:formula="of:=100-(([.H4]*100)/([.H3]))" table:style-name="ce6">
            <text:p>50.22</text:p>
          </table:table-cell>
          <table:table-cell office:value-type="float" office:value="7.21" table:style-name="ce6">
            <text:p>7.21</text:p>
          </table:table-cell>
          <table:table-cell office:value-type="float" office:value="15.076560659599537" table:formula="of:=100-(([.J4]*100)/([.J3]))" table:style-name="ce7">
            <text:p>15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9.58" table:style-name="ce6">
            <text:p>39.58</text:p>
          </table:table-cell>
          <table:table-cell office:value-type="float" office:value="62.727187117431022" table:formula="of:=100-(([.H5]*100)/([.H3]))" table:style-name="ce6">
            <text:p>62.73</text:p>
          </table:table-cell>
          <table:table-cell office:value-type="float" office:value="7.01" table:style-name="ce6">
            <text:p>7.01</text:p>
          </table:table-cell>
          <table:table-cell office:value-type="float" office:value="17.432273262661951" table:formula="of:=100-(([.J5]*100)/([.J3]))" table:style-name="ce7">
            <text:p>17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3.35" table:style-name="ce6">
            <text:p>33.35</text:p>
          </table:table-cell>
          <table:table-cell office:value-type="float" office:value="68.594029569639332" table:formula="of:=100-(([.H6]*100)/([.H3]))" table:style-name="ce6">
            <text:p>68.59</text:p>
          </table:table-cell>
          <table:table-cell office:value-type="float" office:value="6.98" table:style-name="ce6">
            <text:p>6.98</text:p>
          </table:table-cell>
          <table:table-cell office:value-type="float" office:value="17.785630153121318" table:formula="of:=100-(([.J6]*100)/([.J3]))" table:style-name="ce7">
            <text:p>17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9.72" table:style-name="ce6">
            <text:p>29.72</text:p>
          </table:table-cell>
          <table:table-cell office:value-type="float" office:value="72.012430549015917" table:formula="of:=100-(([.H7]*100)/([.H3]))" table:style-name="ce6">
            <text:p>72.01</text:p>
          </table:table-cell>
          <table:table-cell office:value-type="float" office:value="7.02" table:style-name="ce6">
            <text:p>7.02</text:p>
          </table:table-cell>
          <table:table-cell office:value-type="float" office:value="17.314487632508829" table:formula="of:=100-(([.J7]*100)/([.J3]))" table:style-name="ce7">
            <text:p>17.3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28.81" table:style-name="ce6">
            <text:p>228.81</text:p>
          </table:table-cell>
          <table:table-cell office:value-type="string" table:style-name="ce5">
            <text:p>-</text:p>
          </table:table-cell>
          <table:table-cell office:value-type="float" office:value="1.17" table:style-name="ce6">
            <text:p>1.1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1.83000000000001" table:style-name="ce6">
            <text:p>131.83</text:p>
          </table:table-cell>
          <table:table-cell office:value-type="float" office:value="42.384511166469991" table:formula="of:=100-(([.H9]*100)/([.H8]))" table:style-name="ce6">
            <text:p>42.38</text:p>
          </table:table-cell>
          <table:table-cell office:value-type="float" office:value="0.97" table:style-name="ce6">
            <text:p>0.97</text:p>
          </table:table-cell>
          <table:table-cell office:value-type="float" office:value="17.09401709401709" table:formula="of:=100-(([.J9]*100)/([.J8]))" table:style-name="ce7">
            <text:p>17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8.63" table:style-name="ce6">
            <text:p>108.63</text:p>
          </table:table-cell>
          <table:table-cell office:value-type="float" office:value="52.523928149993445" table:formula="of:=100-(([.H10]*100)/([.H8]))" table:style-name="ce6">
            <text:p>52.52</text:p>
          </table:table-cell>
          <table:table-cell office:value-type="float" office:value="1.01" table:style-name="ce6">
            <text:p>1.01</text:p>
          </table:table-cell>
          <table:table-cell office:value-type="float" office:value="13.675213675213669" table:formula="of:=100-(([.J10]*100)/([.J8]))" table:style-name="ce7">
            <text:p>13.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8.09" table:style-name="ce6">
            <text:p>98.09</text:p>
          </table:table-cell>
          <table:table-cell office:value-type="float" office:value="57.130370176128665" table:formula="of:=100-(([.H11]*100)/([.H8]))" table:style-name="ce6">
            <text:p>57.13</text:p>
          </table:table-cell>
          <table:table-cell office:value-type="float" office:value="1.06" table:style-name="ce6">
            <text:p>1.06</text:p>
          </table:table-cell>
          <table:table-cell office:value-type="float" office:value="9.4017094017093967" table:formula="of:=100-(([.J11]*100)/([.J8]))" table:style-name="ce7">
            <text:p>9.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2.15" table:style-name="ce6">
            <text:p>92.15</text:p>
          </table:table-cell>
          <table:table-cell office:value-type="float" office:value="59.726410558979069" table:formula="of:=100-(([.H12]*100)/([.H8]))" table:style-name="ce6">
            <text:p>59.73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4.2735042735042583" table:formula="of:=100-(([.J12]*100)/([.J8]))" table:style-name="ce7">
            <text:p>4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34.51" table:style-name="ce6">
            <text:p>334.51</text:p>
          </table:table-cell>
          <table:table-cell office:value-type="string" table:style-name="ce5">
            <text:p>-</text:p>
          </table:table-cell>
          <table:table-cell office:value-type="float" office:value="0.09" table:style-name="ce6">
            <text:p>0.0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9.4" table:style-name="ce6">
            <text:p>199.40</text:p>
          </table:table-cell>
          <table:table-cell office:value-type="float" office:value="40.390421811007144" table:formula="of:=100-(([.H14]*100)/([.H13]))" table:style-name="ce6">
            <text:p>40.39</text:p>
          </table:table-cell>
          <table:table-cell office:value-type="float" office:value="0.11" table:style-name="ce6">
            <text:p>0.11</text:p>
          </table:table-cell>
          <table:table-cell office:value-type="float" office:value="-22.222222222222229" table:formula="of:=100-(([.J14]*100)/([.J13]))" table:style-name="ce7">
            <text:p>-22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66.64" table:style-name="ce6">
            <text:p>166.64</text:p>
          </table:table-cell>
          <table:table-cell office:value-type="float" office:value="50.183851005949002" table:formula="of:=100-(([.H15]*100)/([.H13]))" table:style-name="ce6">
            <text:p>50.18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-55.555555555555571" table:formula="of:=100-(([.J15]*100)/([.J13]))" table:style-name="ce7">
            <text:p>-55.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1.80000000000001" table:style-name="ce6">
            <text:p>151.80</text:p>
          </table:table-cell>
          <table:table-cell office:value-type="float" office:value="54.62019072673462" table:formula="of:=100-(([.H16]*100)/([.H13]))" table:style-name="ce6">
            <text:p>54.62</text:p>
          </table:table-cell>
          <table:table-cell office:value-type="float" office:value="0.17" table:style-name="ce6">
            <text:p>0.17</text:p>
          </table:table-cell>
          <table:table-cell office:value-type="float" office:value="-88.888888888888886" table:formula="of:=100-(([.J16]*100)/([.J13]))" table:style-name="ce7">
            <text:p>-88.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43.47" table:style-name="ce6">
            <text:p>143.47</text:p>
          </table:table-cell>
          <table:table-cell office:value-type="float" office:value="57.110400286986938" table:formula="of:=100-(([.H17]*100)/([.H13]))" table:style-name="ce6">
            <text:p>57.11</text:p>
          </table:table-cell>
          <table:table-cell office:value-type="float" office:value="0.19" table:style-name="ce6">
            <text:p>0.19</text:p>
          </table:table-cell>
          <table:table-cell office:value-type="float" office:value="-111.11111111111111" table:formula="of:=100-(([.J17]*100)/([.J13]))" table:style-name="ce7">
            <text:p>-111.1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6.19" table:style-name="ce6">
            <text:p>106.19</text:p>
          </table:table-cell>
          <table:table-cell office:value-type="string" table:style-name="ce5">
            <text:p>-</text:p>
          </table:table-cell>
          <table:table-cell office:value-type="float" office:value="8.49" table:style-name="ce6">
            <text:p>8.4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0.95" table:style-name="ce6">
            <text:p>100.95</text:p>
          </table:table-cell>
          <table:table-cell office:value-type="float" office:value="4.9345512760146875" table:formula="of:=100-(([.H22]*100)/([.H21]))" table:style-name="ce6">
            <text:p>4.93</text:p>
          </table:table-cell>
          <table:table-cell office:value-type="float" office:value="8.1199999999999992" table:style-name="ce6">
            <text:p>8.12</text:p>
          </table:table-cell>
          <table:table-cell office:value-type="float" office:value="4.3580683156655056" table:formula="of:=100-(([.J22]*100)/([.J21]))" table:style-name="ce6">
            <text:p>4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52.86" table:style-name="ce6">
            <text:p>52.86</text:p>
          </table:table-cell>
          <table:table-cell office:value-type="string" table:style-name="ce5">
            <text:p>-</text:p>
          </table:table-cell>
          <table:table-cell office:value-type="float" office:value="7.21" table:style-name="ce6">
            <text:p>7.2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6.84" table:style-name="ce6">
            <text:p>46.84</text:p>
          </table:table-cell>
          <table:table-cell office:value-type="float" office:value="11.388573590616716" table:formula="of:=100-(([.H24]*100)/([.H23]))" table:style-name="ce6">
            <text:p>11.39</text:p>
          </table:table-cell>
          <table:table-cell office:value-type="float" office:value="67.989999999999995" table:style-name="ce6">
            <text:p>67.99</text:p>
          </table:table-cell>
          <table:table-cell office:value-type="float" office:value="-842.9958391123439" table:formula="of:=100-(([.J24]*100)/([.J23]))" table:style-name="ce6">
            <text:p>-843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9.58" table:style-name="ce6">
            <text:p>39.58</text:p>
          </table:table-cell>
          <table:table-cell office:value-type="string" table:style-name="ce5">
            <text:p>-</text:p>
          </table:table-cell>
          <table:table-cell office:value-type="float" office:value="7.01" table:style-name="ce6">
            <text:p>7.0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3.29" table:style-name="ce6">
            <text:p>33.29</text:p>
          </table:table-cell>
          <table:table-cell office:value-type="float" office:value="15.891864578069729" table:formula="of:=100-(([.H26]*100)/([.H25]))" table:style-name="ce6">
            <text:p>15.89</text:p>
          </table:table-cell>
          <table:table-cell office:value-type="float" office:value="6.57" table:style-name="ce6">
            <text:p>6.57</text:p>
          </table:table-cell>
          <table:table-cell office:value-type="float" office:value="6.2767475035663267" table:formula="of:=100-(([.J26]*100)/([.J25]))" table:style-name="ce6">
            <text:p>6.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3.35" table:style-name="ce6">
            <text:p>33.35</text:p>
          </table:table-cell>
          <table:table-cell office:value-type="string" table:style-name="ce5">
            <text:p>-</text:p>
          </table:table-cell>
          <table:table-cell office:value-type="float" office:value="6.98" table:style-name="ce6">
            <text:p>6.9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6.92" table:style-name="ce6">
            <text:p>26.92</text:p>
          </table:table-cell>
          <table:table-cell office:value-type="float" office:value="19.280359820089956" table:formula="of:=100-(([.H28]*100)/([.H27]))" table:style-name="ce6">
            <text:p>19.28</text:p>
          </table:table-cell>
          <table:table-cell office:value-type="float" office:value="6.53" table:style-name="ce6">
            <text:p>6.53</text:p>
          </table:table-cell>
          <table:table-cell office:value-type="float" office:value="6.4469914040114702" table:formula="of:=100-(([.J28]*100)/([.J27]))" table:style-name="ce6">
            <text:p>6.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9.72" table:style-name="ce6">
            <text:p>29.72</text:p>
          </table:table-cell>
          <table:table-cell office:value-type="string" table:style-name="ce5">
            <text:p>-</text:p>
          </table:table-cell>
          <table:table-cell office:value-type="float" office:value="7.02" table:style-name="ce6">
            <text:p>7.0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3.18" table:style-name="ce6">
            <text:p>23.18</text:p>
          </table:table-cell>
          <table:table-cell office:value-type="float" office:value="22.005383580080746" table:formula="of:=100-(([.H30]*100)/([.H29]))" table:style-name="ce6">
            <text:p>22.01</text:p>
          </table:table-cell>
          <table:table-cell office:value-type="float" office:value="6.56" table:style-name="ce6">
            <text:p>6.56</text:p>
          </table:table-cell>
          <table:table-cell office:value-type="float" office:value="6.5527065527065531" table:formula="of:=100-(([.J30]*100)/([.J29]))" table:style-name="ce6">
            <text:p>6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228.81" table:style-name="ce6">
            <text:p>228.81</text:p>
          </table:table-cell>
          <table:table-cell office:value-type="string" table:style-name="ce5">
            <text:p>-</text:p>
          </table:table-cell>
          <table:table-cell office:value-type="float" office:value="1.17" table:style-name="ce6">
            <text:p>1.1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16.15" table:style-name="ce6">
            <text:p>216.15</text:p>
          </table:table-cell>
          <table:table-cell office:value-type="float" office:value="5.5329749573882339" table:formula="of:=100-(([.H32]*100)/([.H31]))" table:style-name="ce6">
            <text:p>5.53</text:p>
          </table:table-cell>
          <table:table-cell office:value-type="float" office:value="1.0900000000000001" table:style-name="ce6">
            <text:p>1.09</text:p>
          </table:table-cell>
          <table:table-cell office:value-type="float" office:value="6.8376068376068133" table:formula="of:=100-(([.J32]*100)/([.J31]))" table:style-name="ce6">
            <text:p>6.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31.83000000000001" table:style-name="ce6">
            <text:p>131.83</text:p>
          </table:table-cell>
          <table:table-cell office:value-type="string" table:style-name="ce6">
            <text:p>-</text:p>
          </table:table-cell>
          <table:table-cell office:value-type="float" office:value="0.97" table:style-name="ce6">
            <text:p>0.9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17.04" table:style-name="ce6">
            <text:p>117.04</text:p>
          </table:table-cell>
          <table:table-cell office:value-type="float" office:value="11.218994159144358" table:formula="of:=100-(([.H34]*100)/([.H33]))" table:style-name="ce6">
            <text:p>11.22</text:p>
          </table:table-cell>
          <table:table-cell office:value-type="float" office:value="0.89" table:style-name="ce6">
            <text:p>0.89</text:p>
          </table:table-cell>
          <table:table-cell office:value-type="float" office:value="8.2474226804123703" table:formula="of:=100-(([.J34]*100)/([.J33]))" table:style-name="ce6">
            <text:p>8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08.63" table:style-name="ce6">
            <text:p>108.63</text:p>
          </table:table-cell>
          <table:table-cell office:value-type="string" table:style-name="ce6">
            <text:p>-</text:p>
          </table:table-cell>
          <table:table-cell office:value-type="float" office:value="1.01" table:style-name="ce6">
            <text:p>1.0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2.91" table:style-name="ce6">
            <text:p>92.91</text:p>
          </table:table-cell>
          <table:table-cell office:value-type="float" office:value="14.471140568903621" table:formula="of:=100-(([.H36]*100)/([.H35]))" table:style-name="ce6">
            <text:p>14.47</text:p>
          </table:table-cell>
          <table:table-cell office:value-type="float" office:value="0.95" table:style-name="ce6">
            <text:p>0.95</text:p>
          </table:table-cell>
          <table:table-cell office:value-type="float" office:value="5.9405940594059388" table:formula="of:=100-(([.J36]*100)/([.J35]))" table:style-name="ce6">
            <text:p>5.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8.09" table:style-name="ce6">
            <text:p>98.09</text:p>
          </table:table-cell>
          <table:table-cell office:value-type="string" table:style-name="ce6">
            <text:p>-</text:p>
          </table:table-cell>
          <table:table-cell office:value-type="float" office:value="1.06" table:style-name="ce6">
            <text:p>1.06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1.7" table:style-name="ce6">
            <text:p>81.70</text:p>
          </table:table-cell>
          <table:table-cell office:value-type="float" office:value="16.709144663064535" table:formula="of:=100-(([.H38]*100)/([.H37]))" table:style-name="ce6">
            <text:p>16.71</text:p>
          </table:table-cell>
          <table:table-cell office:value-type="float" office:value="1.02" table:style-name="ce6">
            <text:p>1.02</text:p>
          </table:table-cell>
          <table:table-cell office:value-type="float" office:value="3.7735849056603854" table:formula="of:=100-(([.J38]*100)/([.J37]))" table:style-name="ce6">
            <text:p>3.7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92.15" table:style-name="ce6">
            <text:p>92.15</text:p>
          </table:table-cell>
          <table:table-cell office:value-type="string" table:style-name="ce6">
            <text:p>-</text:p>
          </table:table-cell>
          <table:table-cell office:value-type="float" office:value="1.1200000000000001" table:style-name="ce6">
            <text:p>1.1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5.25" table:style-name="ce6">
            <text:p>75.25</text:p>
          </table:table-cell>
          <table:table-cell office:value-type="float" office:value="18.339663591969625" table:formula="of:=100-(([.H40]*100)/([.H39]))" table:style-name="ce6">
            <text:p>18.34</text:p>
          </table:table-cell>
          <table:table-cell office:value-type="float" office:value="1.1000000000000001" table:style-name="ce6">
            <text:p>1.10</text:p>
          </table:table-cell>
          <table:table-cell office:value-type="float" office:value="1.7857142857142776" table:formula="of:=100-(([.J40]*100)/([.J39]))" table:style-name="ce6">
            <text:p>1.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334.51" table:style-name="ce6">
            <text:p>334.51</text:p>
          </table:table-cell>
          <table:table-cell office:value-type="string" table:style-name="ce5">
            <text:p>-</text:p>
          </table:table-cell>
          <table:table-cell office:value-type="float" office:value="0.09" table:style-name="ce6">
            <text:p>0.0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17.83" table:style-name="ce6">
            <text:p>317.83</text:p>
          </table:table-cell>
          <table:table-cell office:value-type="float" office:value="4.9863980150070262" table:formula="of:=100-(([.H42]*100)/([.H41]))" table:style-name="ce6">
            <text:p>4.99</text:p>
          </table:table-cell>
          <table:table-cell office:value-type="float" office:value="0.08" table:style-name="ce6">
            <text:p>0.08</text:p>
          </table:table-cell>
          <table:table-cell office:value-type="float" office:value="11.111111111111114" table:formula="of:=100-(([.J42]*100)/([.J41]))" table:style-name="ce6">
            <text:p>11.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99.4" table:style-name="ce6">
            <text:p>199.40</text:p>
          </table:table-cell>
          <table:table-cell office:value-type="string" table:style-name="ce6">
            <text:p>-</text:p>
          </table:table-cell>
          <table:table-cell office:value-type="float" office:value="0.11" table:style-name="ce6">
            <text:p>0.11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0.1" table:style-name="ce6">
            <text:p>180.10</text:p>
          </table:table-cell>
          <table:table-cell office:value-type="float" office:value="9.6790371113340115" table:formula="of:=100-(([.H44]*100)/([.H43]))" table:style-name="ce6">
            <text:p>9.68</text:p>
          </table:table-cell>
          <table:table-cell office:value-type="float" office:value="0.09" table:style-name="ce6">
            <text:p>0.09</text:p>
          </table:table-cell>
          <table:table-cell office:value-type="float" office:value="18.181818181818187" table:formula="of:=100-(([.J44]*100)/([.J43]))" table:style-name="ce6">
            <text:p>18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66.64" table:style-name="ce6">
            <text:p>166.64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6.19999999999999" table:style-name="ce6">
            <text:p>146.20</text:p>
          </table:table-cell>
          <table:table-cell office:value-type="float" office:value="12.265962554008638" table:formula="of:=100-(([.H46]*100)/([.H45]))" table:style-name="ce6">
            <text:p>12.27</text:p>
          </table:table-cell>
          <table:table-cell office:value-type="float" office:value="0.13" table:style-name="ce6">
            <text:p>0.13</text:p>
          </table:table-cell>
          <table:table-cell office:value-type="float" office:value="7.142857142857153" table:formula="of:=100-(([.J46]*100)/([.J45]))" table:style-name="ce6">
            <text:p>7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51.80000000000001" table:style-name="ce6">
            <text:p>151.80</text:p>
          </table:table-cell>
          <table:table-cell office:value-type="string" table:style-name="ce6">
            <text:p>-</text:p>
          </table:table-cell>
          <table:table-cell office:value-type="float" office:value="0.17" table:style-name="ce6">
            <text:p>0.17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0.58000000000001" table:style-name="ce6">
            <text:p>130.58</text:p>
          </table:table-cell>
          <table:table-cell office:value-type="float" office:value="13.978919631093532" table:formula="of:=100-(([.H48]*100)/([.H47]))" table:style-name="ce6">
            <text:p>13.98</text:p>
          </table:table-cell>
          <table:table-cell office:value-type="float" office:value="0.16" table:style-name="ce6">
            <text:p>0.16</text:p>
          </table:table-cell>
          <table:table-cell office:value-type="float" office:value="5.8823529411764781" table:formula="of:=100-(([.J48]*100)/([.J47]))" table:style-name="ce6">
            <text:p>5.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float" office:value="143.47" table:style-name="ce6">
            <text:p>143.47</text:p>
          </table:table-cell>
          <table:table-cell office:value-type="string" table:style-name="ce6">
            <text:p>-</text:p>
          </table:table-cell>
          <table:table-cell office:value-type="float" office:value="0.19" table:style-name="ce6">
            <text:p>0.1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1.57" table:style-name="ce6">
            <text:p>121.57</text:p>
          </table:table-cell>
          <table:table-cell office:value-type="float" office:value="15.264515229664738" table:formula="of:=100-(([.H50]*100)/([.H49]))" table:style-name="ce6">
            <text:p>15.26</text:p>
          </table:table-cell>
          <table:table-cell office:value-type="float" office:value="0.18" table:style-name="ce6">
            <text:p>0.18</text:p>
          </table:table-cell>
          <table:table-cell office:value-type="float" office:value="5.2631578947368496" table:formula="of:=100-(([.J50]*100)/([.J49]))" table:style-name="ce6">
            <text:p>5.2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BUILDING ENVELOPE - INSULATION + WINDOW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0.95" table:style-name="ce6">
            <text:p>100.95</text:p>
          </table:table-cell>
          <table:table-cell office:value-type="string" table:style-name="ce5">
            <text:p>-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6.84" table:style-name="ce6">
            <text:p>46.84</text:p>
          </table:table-cell>
          <table:table-cell office:value-type="float" office:value="53.600792471520556" table:formula="of:=100-(([.H55]*100)/([.H54]))" table:style-name="ce6">
            <text:p>53.60</text:p>
          </table:table-cell>
          <table:table-cell office:value-type="float" office:value="67.989999999999995" table:style-name="ce6">
            <text:p>67.99</text:p>
          </table:table-cell>
          <table:table-cell office:value-type="float" office:value="-737.3152709359606" table:formula="of:=100-(([.J55]*100)/([.J54]))" table:style-name="ce6">
            <text:p>-737.3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3.29" table:style-name="ce6">
            <text:p>33.29</text:p>
          </table:table-cell>
          <table:table-cell office:value-type="float" office:value="67.023278850916299" table:formula="of:=100-(([.H56]*100)/([.H54]))" table:style-name="ce6">
            <text:p>67.02</text:p>
          </table:table-cell>
          <table:table-cell office:value-type="float" office:value="6.57" table:style-name="ce6">
            <text:p>6.57</text:p>
          </table:table-cell>
          <table:table-cell office:value-type="float" office:value="19.088669950738904" table:formula="of:=100-(([.J56]*100)/([.J54]))" table:style-name="ce6">
            <text:p>19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6.92" table:style-name="ce6">
            <text:p>26.92</text:p>
          </table:table-cell>
          <table:table-cell office:value-type="float" office:value="73.333333333333343" table:formula="of:=100-(([.H57]*100)/([.H54]))" table:style-name="ce6">
            <text:p>73.33</text:p>
          </table:table-cell>
          <table:table-cell office:value-type="float" office:value="6.53" table:style-name="ce6">
            <text:p>6.53</text:p>
          </table:table-cell>
          <table:table-cell office:value-type="float" office:value="19.581280788177338" table:formula="of:=100-(([.J57]*100)/([.J54]))" table:style-name="ce6">
            <text:p>19.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3.18" table:style-name="ce6">
            <text:p>23.18</text:p>
          </table:table-cell>
          <table:table-cell office:value-type="float" office:value="77.038137691926693" table:formula="of:=100-(([.H58]*100)/([.H54]))" table:style-name="ce6">
            <text:p>77.04</text:p>
          </table:table-cell>
          <table:table-cell office:value-type="float" office:value="6.56" table:style-name="ce6">
            <text:p>6.56</text:p>
          </table:table-cell>
          <table:table-cell office:value-type="float" office:value="19.21182266009852" table:formula="of:=100-(([.J58]*100)/([.J54]))" table:style-name="ce6">
            <text:p>19.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16.15" table:style-name="ce6">
            <text:p>216.15</text:p>
          </table:table-cell>
          <table:table-cell office:value-type="string" table:style-name="ce5">
            <text:p>-</text:p>
          </table:table-cell>
          <table:table-cell office:value-type="float" office:value="1.0900000000000001" table:style-name="ce6">
            <text:p>1.09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17.04" table:style-name="ce6">
            <text:p>117.04</text:p>
          </table:table-cell>
          <table:table-cell office:value-type="float" office:value="45.852417302798983" table:formula="of:=100-(([.H60]*100)/([.H59]))" table:style-name="ce6">
            <text:p>45.85</text:p>
          </table:table-cell>
          <table:table-cell office:value-type="float" office:value="0.89" table:style-name="ce6">
            <text:p>0.89</text:p>
          </table:table-cell>
          <table:table-cell office:value-type="float" office:value="18.348623853211009" table:formula="of:=100-(([.J60]*100)/([.J59]))" table:style-name="ce6">
            <text:p>18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92.91" table:style-name="ce6">
            <text:p>92.91</text:p>
          </table:table-cell>
          <table:table-cell office:value-type="float" office:value="57.015961138098547" table:formula="of:=100-(([.H61]*100)/([.H59]))" table:style-name="ce6">
            <text:p>57.02</text:p>
          </table:table-cell>
          <table:table-cell office:value-type="float" office:value="0.95" table:style-name="ce6">
            <text:p>0.95</text:p>
          </table:table-cell>
          <table:table-cell office:value-type="float" office:value="12.844036697247716" table:formula="of:=100-(([.J61]*100)/([.J59]))" table:style-name="ce6">
            <text:p>12.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81.7" table:style-name="ce6">
            <text:p>81.70</text:p>
          </table:table-cell>
          <table:table-cell office:value-type="float" office:value="62.202174415914875" table:formula="of:=100-(([.H62]*100)/([.H59]))" table:style-name="ce6">
            <text:p>62.20</text:p>
          </table:table-cell>
          <table:table-cell office:value-type="float" office:value="1.02" table:style-name="ce6">
            <text:p>1.02</text:p>
          </table:table-cell>
          <table:table-cell office:value-type="float" office:value="6.4220183486238653" table:formula="of:=100-(([.J62]*100)/([.J59]))" table:style-name="ce6">
            <text:p>6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75.25" table:style-name="ce6">
            <text:p>75.25</text:p>
          </table:table-cell>
          <table:table-cell office:value-type="float" office:value="65.186213277816336" table:formula="of:=100-(([.H63]*100)/([.H59]))" table:style-name="ce6">
            <text:p>65.19</text:p>
          </table:table-cell>
          <table:table-cell office:value-type="float" office:value="1.1000000000000001" table:style-name="ce6">
            <text:p>1.10</text:p>
          </table:table-cell>
          <table:table-cell office:value-type="float" office:value="-0.91743119266055828" table:formula="of:=100-(([.J63]*100)/([.J59]))" table:style-name="ce6">
            <text:p>-0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17.83" table:style-name="ce6">
            <text:p>317.83</text:p>
          </table:table-cell>
          <table:table-cell office:value-type="string" table:style-name="ce5">
            <text:p>-</text:p>
          </table:table-cell>
          <table:table-cell office:value-type="float" office:value="0.08" table:style-name="ce6">
            <text:p>0.08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80.1" table:style-name="ce6">
            <text:p>180.10</text:p>
          </table:table-cell>
          <table:table-cell office:value-type="float" office:value="43.334486989900256" table:formula="of:=100-(([.H65]*100)/([.H64]))" table:style-name="ce6">
            <text:p>43.33</text:p>
          </table:table-cell>
          <table:table-cell office:value-type="float" office:value="0.09" table:style-name="ce6">
            <text:p>0.09</text:p>
          </table:table-cell>
          <table:table-cell office:value-type="float" office:value="-12.5" table:formula="of:=100-(([.J65]*100)/([.J64]))" table:style-name="ce6">
            <text:p>-1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46.19999999999999" table:style-name="ce6">
            <text:p>146.20</text:p>
          </table:table-cell>
          <table:table-cell office:value-type="float" office:value="54.000566340496498" table:formula="of:=100-(([.H66]*100)/([.H64]))" table:style-name="ce6">
            <text:p>54.00</text:p>
          </table:table-cell>
          <table:table-cell office:value-type="float" office:value="0.13" table:style-name="ce6">
            <text:p>0.13</text:p>
          </table:table-cell>
          <table:table-cell office:value-type="float" office:value="-62.5" table:formula="of:=100-(([.J66]*100)/([.J64]))" table:style-name="ce6">
            <text:p>-6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30.58000000000001" table:style-name="ce6">
            <text:p>130.58</text:p>
          </table:table-cell>
          <table:table-cell office:value-type="float" office:value="58.915143315608965" table:formula="of:=100-(([.H67]*100)/([.H64]))" table:style-name="ce6">
            <text:p>58.92</text:p>
          </table:table-cell>
          <table:table-cell office:value-type="float" office:value="0.16" table:style-name="ce6">
            <text:p>0.16</text:p>
          </table:table-cell>
          <table:table-cell office:value-type="float" office:value="-100" table:formula="of:=100-(([.J67]*100)/([.J64]))" table:style-name="ce6">
            <text:p>-1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21.57" table:style-name="ce6">
            <text:p>121.57</text:p>
          </table:table-cell>
          <table:table-cell office:value-type="float" office:value="61.749992134159768" table:formula="of:=100-(([.H68]*100)/([.H64]))" table:style-name="ce6">
            <text:p>61.75</text:p>
          </table:table-cell>
          <table:table-cell office:value-type="float" office:value="0.18" table:style-name="ce6">
            <text:p>0.18</text:p>
          </table:table-cell>
          <table:table-cell office:value-type="float" office:value="-125" table:formula="of:=100-(([.J68]*100)/([.J64]))" table:style-name="ce6">
            <text:p>-125.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HADING SYSTEMS</text:p>
          </table:table-cell>
          <table:table-cell table:number-columns-repeated="6" table:style-name="ce14"/>
          <table:table-cell table:style-name="ce17"/>
          <table:table-cell table:style-name="ce14"/>
          <table:table-cell table:style-name="ce17"/>
          <table:table-cell table:style-name="ce15"/>
          <table:table-cell table:number-columns-repeated="16373"/>
        </table:table-row>
        <table:table-row table:style-name="ro2">
          <table:table-cell office:value-type="string" table:style-name="ce4">
            <text:p>Building Typology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Insulation Thickness</text:p>
          </table:table-cell>
          <table:table-cell office:value-type="string" table:style-name="ce4">
            <text:p>Glazing<text:s/></text:p>
          </table:table-cell>
          <table:table-cell office:value-type="string" table:style-name="ce4">
            <text:p>Frame</text:p>
          </table:table-cell>
          <table:table-cell office:value-type="string" table:style-name="ce4">
            <text:p>Shading</text:p>
          </table:table-cell>
          <table:table-cell office:value-type="string" table:style-name="ce4">
            <text:p>Glazing +Framing Types</text:p>
          </table:table-cell>
          <table:table-cell office:value-type="string" table:style-name="ce18">
            <text:p>Heating Consumption (kWh/m<text:span text:style-name="T2">2</text:span>·year)</text:p>
          </table:table-cell>
          <table:table-cell office:value-type="string" table:style-name="ce4">
            <text:p>% Heating Energy Savings</text:p>
          </table:table-cell>
          <table:table-cell office:value-type="string" table:style-name="ce18">
            <text:p>Cooling Consumption (kWh/m<text:span text:style-name="T2">2</text:span>·year)</text:p>
          </table:table-cell>
          <table:table-cell office:value-type="string" table:style-name="ce4">
            <text:p>% Cooling Energy Savings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106.19" table:style-name="ce6">
            <text:p>106.19</text:p>
          </table:table-cell>
          <table:table-cell office:value-type="string" table:style-name="ce5">
            <text:p>-</text:p>
          </table:table-cell>
          <table:table-cell office:value-type="float" office:value="8.49" table:style-name="ce6">
            <text:p>8.49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103.06" table:style-name="ce6">
            <text:p>103.06</text:p>
          </table:table-cell>
          <table:table-cell office:value-type="float" office:value="2.9475468499858692" table:formula="of:=100-(([.H73]*100)/([.H72]))" table:style-name="ce10">
            <text:p>2.95</text:p>
          </table:table-cell>
          <table:table-cell office:value-type="float" office:value="7.69" table:style-name="ce6">
            <text:p>7.69</text:p>
          </table:table-cell>
          <table:table-cell office:value-type="float" office:value="9.4228504122497014" table:formula="of:=100-(([.J73]*100)/([.J72]))" table:style-name="ce10">
            <text:p>9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100.95" table:style-name="ce6">
            <text:p>100.95</text:p>
          </table:table-cell>
          <table:table-cell office:value-type="string" table:style-name="ce6">
            <text:p>-</text:p>
          </table:table-cell>
          <table:table-cell office:value-type="float" office:value="8.1199999999999992" table:style-name="ce6">
            <text:p>8.1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99.65" table:style-name="ce6">
            <text:p>99.65</text:p>
          </table:table-cell>
          <table:table-cell office:value-type="float" office:value="1.287766220901446" table:formula="of:=100-(([.H75]*100)/([.H74]))" table:style-name="ce11">
            <text:p>1.29</text:p>
          </table:table-cell>
          <table:table-cell office:value-type="float" office:value="7.33" table:style-name="ce6">
            <text:p>7.33</text:p>
          </table:table-cell>
          <table:table-cell office:value-type="float" office:value="9.7290640394088541" table:formula="of:=100-(([.J75]*100)/([.J74]))" table:style-name="ce11">
            <text:p>9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52.86" table:style-name="ce6">
            <text:p>52.86</text:p>
          </table:table-cell>
          <table:table-cell office:value-type="string" table:style-name="ce6">
            <text:p>-</text:p>
          </table:table-cell>
          <table:table-cell office:value-type="float" office:value="7.21" table:style-name="ce6">
            <text:p>7.2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49.61" table:style-name="ce6">
            <text:p>49.61</text:p>
          </table:table-cell>
          <table:table-cell office:value-type="float" office:value="6.1483163072266365" table:formula="of:=100-(([.H77]*100)/([.H76]))" table:style-name="ce10">
            <text:p>6.15</text:p>
          </table:table-cell>
          <table:table-cell office:value-type="float" office:value="6.21" table:style-name="ce6">
            <text:p>6.21</text:p>
          </table:table-cell>
          <table:table-cell office:value-type="float" office:value="13.869625520110958" table:formula="of:=100-(([.J77]*100)/([.J76]))" table:style-name="ce10">
            <text:p>13.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46.84" table:style-name="ce6">
            <text:p>46.84</text:p>
          </table:table-cell>
          <table:table-cell office:value-type="string" table:style-name="ce6">
            <text:p>-</text:p>
          </table:table-cell>
          <table:table-cell office:value-type="float" office:value="67.989999999999995" table:style-name="ce6">
            <text:p>67.99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45.5" table:style-name="ce6">
            <text:p>45.50</text:p>
          </table:table-cell>
          <table:table-cell office:value-type="float" office:value="2.8608027327070999" table:formula="of:=100-(([.H79]*100)/([.H78]))" table:style-name="ce11">
            <text:p>2.86</text:p>
          </table:table-cell>
          <table:table-cell office:value-type="float" office:value="5.77" table:style-name="ce6">
            <text:p>5.77</text:p>
          </table:table-cell>
          <table:table-cell office:value-type="float" office:value="91.513457861450206" table:formula="of:=100-(([.J79]*100)/([.J78]))" table:style-name="ce11">
            <text:p>91.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39.58" table:style-name="ce6">
            <text:p>39.58</text:p>
          </table:table-cell>
          <table:table-cell office:value-type="string" table:style-name="ce6">
            <text:p>-</text:p>
          </table:table-cell>
          <table:table-cell office:value-type="float" office:value="7.01" table:style-name="ce6">
            <text:p>7.01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36.299999999999997" table:style-name="ce6">
            <text:p>36.30</text:p>
          </table:table-cell>
          <table:table-cell office:value-type="float" office:value="8.2870136432541699" table:formula="of:=100-(([.H81]*100)/([.H80]))" table:style-name="ce10">
            <text:p>8.29</text:p>
          </table:table-cell>
          <table:table-cell office:value-type="float" office:value="5.91" table:style-name="ce6">
            <text:p>5.91</text:p>
          </table:table-cell>
          <table:table-cell office:value-type="float" office:value="15.691868758915831" table:formula="of:=100-(([.J81]*100)/([.J80]))" table:style-name="ce10">
            <text:p>15.6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33.29" table:style-name="ce6">
            <text:p>33.29</text:p>
          </table:table-cell>
          <table:table-cell office:value-type="string" table:style-name="ce6">
            <text:p>-</text:p>
          </table:table-cell>
          <table:table-cell office:value-type="float" office:value="6.57" table:style-name="ce6">
            <text:p>6.57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31.96" table:style-name="ce6">
            <text:p>31.96</text:p>
          </table:table-cell>
          <table:table-cell office:value-type="float" office:value="3.9951937518774372" table:formula="of:=100-(([.H83]*100)/([.H82]))" table:style-name="ce11">
            <text:p>4.00</text:p>
          </table:table-cell>
          <table:table-cell office:value-type="float" office:value="5.46" table:style-name="ce6">
            <text:p>5.46</text:p>
          </table:table-cell>
          <table:table-cell office:value-type="float" office:value="16.894977168949779" table:formula="of:=100-(([.J83]*100)/([.J82]))" table:style-name="ce11">
            <text:p>16.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33.35" table:style-name="ce6">
            <text:p>33.35</text:p>
          </table:table-cell>
          <table:table-cell office:value-type="string" table:style-name="ce6">
            <text:p>-</text:p>
          </table:table-cell>
          <table:table-cell office:value-type="float" office:value="6.98" table:style-name="ce6">
            <text:p>6.98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30.05" table:style-name="ce6">
            <text:p>30.05</text:p>
          </table:table-cell>
          <table:table-cell office:value-type="float" office:value="9.8950524737631156" table:formula="of:=100-(([.H85]*100)/([.H84]))" table:style-name="ce10">
            <text:p>9.90</text:p>
          </table:table-cell>
          <table:table-cell office:value-type="float" office:value="5.82" table:style-name="ce6">
            <text:p>5.82</text:p>
          </table:table-cell>
          <table:table-cell office:value-type="float" office:value="16.618911174785111" table:formula="of:=100-(([.J85]*100)/([.J84]))" table:style-name="ce10">
            <text:p>16.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6.92" table:style-name="ce6">
            <text:p>26.92</text:p>
          </table:table-cell>
          <table:table-cell office:value-type="string" table:style-name="ce6">
            <text:p>-</text:p>
          </table:table-cell>
          <table:table-cell office:value-type="float" office:value="6.53" table:style-name="ce6">
            <text:p>6.53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5.6" table:style-name="ce6">
            <text:p>25.60</text:p>
          </table:table-cell>
          <table:table-cell office:value-type="float" office:value="4.9034175334324033" table:formula="of:=100-(([.H87]*100)/([.H86]))" table:style-name="ce11">
            <text:p>4.90</text:p>
          </table:table-cell>
          <table:table-cell office:value-type="float" office:value="5.35" table:style-name="ce6">
            <text:p>5.35</text:p>
          </table:table-cell>
          <table:table-cell office:value-type="float" office:value="18.070444104134765" table:formula="of:=100-(([.J87]*100)/([.J86]))" table:style-name="ce11">
            <text:p>18.0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e Glazing + Metal Frame</text:p>
          </table:table-cell>
          <table:table-cell office:value-type="float" office:value="29.72" table:style-name="ce6">
            <text:p>29.72</text:p>
          </table:table-cell>
          <table:table-cell office:value-type="string" table:style-name="ce6">
            <text:p>-</text:p>
          </table:table-cell>
          <table:table-cell office:value-type="float" office:value="7.02" table:style-name="ce6">
            <text:p>7.0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8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imple Glazing + Metal Frame</text:p>
          </table:table-cell>
          <table:table-cell office:value-type="float" office:value="26.4" table:style-name="ce6">
            <text:p>26.40</text:p>
          </table:table-cell>
          <table:table-cell office:value-type="float" office:value="11.170928667563928" table:formula="of:=100-(([.H89]*100)/([.H88]))" table:style-name="ce10">
            <text:p>11.17</text:p>
          </table:table-cell>
          <table:table-cell office:value-type="float" office:value="5.8" table:style-name="ce6">
            <text:p>5.80</text:p>
          </table:table-cell>
          <table:table-cell office:value-type="float" office:value="17.378917378917379" table:formula="of:=100-(([.J89]*100)/([.J88]))" table:style-name="ce10">
            <text:p>17.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ouble Glazing + PVC Frame</text:p>
          </table:table-cell>
          <table:table-cell office:value-type="float" office:value="23.18" table:style-name="ce6">
            <text:p>23.18</text:p>
          </table:table-cell>
          <table:table-cell office:value-type="string" table:style-name="ce6">
            <text:p>-</text:p>
          </table:table-cell>
          <table:table-cell office:value-type="float" office:value="6.56" table:style-name="ce6">
            <text:p>6.56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9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ouble Glazing + PVC Frame</text:p>
          </table:table-cell>
          <table:table-cell office:value-type="float" office:value="21.88" table:style-name="ce6">
            <text:p>21.88</text:p>
          </table:table-cell>
          <table:table-cell office:value-type="float" office:value="5.6082830025884363" table:formula="of:=100-(([.H91]*100)/([.H90]))" table:style-name="ce11">
            <text:p>5.61</text:p>
          </table:table-cell>
          <table:table-cell office:value-type="float" office:value="5.33" table:style-name="ce6">
            <text:p>5.33</text:p>
          </table:table-cell>
          <table:table-cell office:value-type="float" office:value="18.75" table:formula="of:=100-(([.J91]*100)/([.J90]))" table:style-name="ce11">
            <text:p>18.75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Gobal_results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9"/>
        <table:table-column table:style-name="co33" table:default-cell-style-name="ce19"/>
        <table:table-column table:style-name="co34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16">
            <text:p>Id</text:p>
          </table:table-cell>
          <table:table-cell office:value-type="string" table:style-name="ce16">
            <text:p>Building Typology</text:p>
          </table:table-cell>
          <table:table-cell office:value-type="string" table:style-name="ce16">
            <text:p>Location</text:p>
          </table:table-cell>
          <table:table-cell office:value-type="string" table:style-name="ce16">
            <text:p>Insulation Thickness</text:p>
          </table:table-cell>
          <table:table-cell office:value-type="string" table:style-name="ce16">
            <text:p>Glazing<text:s/></text:p>
          </table:table-cell>
          <table:table-cell office:value-type="string" table:style-name="ce16">
            <text:p>Frame</text:p>
          </table:table-cell>
          <table:table-cell office:value-type="string" table:style-name="ce16">
            <text:p>Shading</text:p>
          </table:table-cell>
          <table:table-cell office:value-type="string" table:style-name="ce21">
            <text:p>Heating Consumption (kWh/m<text:span text:style-name="T2">2</text:span>·year)</text:p>
          </table:table-cell>
          <table:table-cell office:value-type="string" table:style-name="ce21">
            <text:p>Cooling Consumption (kWh/m<text:span text:style-name="T2">2</text:span>·year)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0.97" table:style-name="ce6">
            <text:p>50.97</text:p>
          </table:table-cell>
          <table:table-cell office:value-type="float" office:value="7.55" table:style-name="ce6">
            <text:p>7.5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48.43" table:style-name="ce6">
            <text:p>48.43</text:p>
          </table:table-cell>
          <table:table-cell office:value-type="float" office:value="6.85" table:style-name="ce6">
            <text:p>6.8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86" table:style-name="ce6">
            <text:p>45.86</text:p>
          </table:table-cell>
          <table:table-cell office:value-type="float" office:value="7.18" table:style-name="ce6">
            <text:p>7.1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44.81" table:style-name="ce6">
            <text:p>44.81</text:p>
          </table:table-cell>
          <table:table-cell office:value-type="float" office:value="6.52" table:style-name="ce6">
            <text:p>6.5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72" table:style-name="ce6">
            <text:p>28.72</text:p>
          </table:table-cell>
          <table:table-cell office:value-type="float" office:value="5.8" table:style-name="ce6">
            <text:p>5.8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6.21" table:style-name="ce6">
            <text:p>26.21</text:p>
          </table:table-cell>
          <table:table-cell office:value-type="float" office:value="5.04" table:style-name="ce6">
            <text:p>5.0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3.49" table:style-name="ce6">
            <text:p>23.49</text:p>
          </table:table-cell>
          <table:table-cell office:value-type="float" office:value="5.38" table:style-name="ce6">
            <text:p>5.3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2.47" table:style-name="ce6">
            <text:p>22.47</text:p>
          </table:table-cell>
          <table:table-cell office:value-type="float" office:value="4.67" table:style-name="ce6">
            <text:p>4.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2.52" table:style-name="ce6">
            <text:p>22.52</text:p>
          </table:table-cell>
          <table:table-cell office:value-type="float" office:value="5.44" table:style-name="ce6">
            <text:p>5.4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0.059999999999999" table:style-name="ce6">
            <text:p>20.06</text:p>
          </table:table-cell>
          <table:table-cell office:value-type="float" office:value="4.66" table:style-name="ce6">
            <text:p>4.6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.32" table:style-name="ce6">
            <text:p>17.32</text:p>
          </table:table-cell>
          <table:table-cell office:value-type="float" office:value="5.01" table:style-name="ce6">
            <text:p>5.0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6.34" table:style-name="ce6">
            <text:p>16.34</text:p>
          </table:table-cell>
          <table:table-cell office:value-type="float" office:value="4.2699999999999996" table:style-name="ce6">
            <text:p>4.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82" table:style-name="ce6">
            <text:p>19.82</text:p>
          </table:table-cell>
          <table:table-cell office:value-type="float" office:value="5.31" table:style-name="ce6">
            <text:p>5.3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7.41" table:style-name="ce6">
            <text:p>17.41</text:p>
          </table:table-cell>
          <table:table-cell office:value-type="float" office:value="4.51" table:style-name="ce6">
            <text:p>4.5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66" table:style-name="ce6">
            <text:p>14.66</text:p>
          </table:table-cell>
          <table:table-cell office:value-type="float" office:value="4.87" table:style-name="ce6">
            <text:p>4.8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3.73" table:style-name="ce6">
            <text:p>13.73</text:p>
          </table:table-cell>
          <table:table-cell office:value-type="float" office:value="4.0999999999999996" table:style-name="ce6">
            <text:p>4.1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.3" table:style-name="ce6">
            <text:p>18.30</text:p>
          </table:table-cell>
          <table:table-cell office:value-type="float" office:value="5.25" table:style-name="ce6">
            <text:p>5.2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5.93" table:style-name="ce6">
            <text:p>15.93</text:p>
          </table:table-cell>
          <table:table-cell office:value-type="float" office:value="4.4400000000000004" table:style-name="ce6">
            <text:p>4.4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18" table:style-name="ce6">
            <text:p>13.18</text:p>
          </table:table-cell>
          <table:table-cell office:value-type="float" office:value="4.8" table:style-name="ce6">
            <text:p>4.8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2.26" table:style-name="ce6">
            <text:p>12.26</text:p>
          </table:table-cell>
          <table:table-cell office:value-type="float" office:value="4.03" table:style-name="ce6">
            <text:p>4.0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6.32" table:style-name="ce6">
            <text:p>126.32</text:p>
          </table:table-cell>
          <table:table-cell office:value-type="float" office:value="1.73" table:style-name="ce6">
            <text:p>1.7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14.29" table:style-name="ce6">
            <text:p>114.29</text:p>
          </table:table-cell>
          <table:table-cell office:value-type="float" office:value="1.63" table:style-name="ce6">
            <text:p>1.6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9.819999999999993" table:style-name="ce6">
            <text:p>79.82</text:p>
          </table:table-cell>
          <table:table-cell office:value-type="float" office:value="1.34" table:style-name="ce6">
            <text:p>1.3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66.989999999999995" table:style-name="ce6">
            <text:p>66.99</text:p>
          </table:table-cell>
          <table:table-cell office:value-type="float" office:value="1.24" table:style-name="ce6">
            <text:p>1.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7.41" table:style-name="ce6">
            <text:p>67.41</text:p>
          </table:table-cell>
          <table:table-cell office:value-type="float" office:value="1.3" table:style-name="ce6">
            <text:p>1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4.25" table:style-name="ce6">
            <text:p>54.25</text:p>
          </table:table-cell>
          <table:table-cell office:value-type="float" office:value="1.2" table:style-name="ce6">
            <text:p>1.2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2.05" table:style-name="ce6">
            <text:p>62.05</text:p>
          </table:table-cell>
          <table:table-cell office:value-type="float" office:value="1.29" table:style-name="ce6">
            <text:p>1.2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8.69" table:style-name="ce6">
            <text:p>48.69</text:p>
          </table:table-cell>
          <table:table-cell office:value-type="float" office:value="1.21" table:style-name="ce6">
            <text:p>1.2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9.11" table:style-name="ce6">
            <text:p>59.11</text:p>
          </table:table-cell>
          <table:table-cell office:value-type="float" office:value="1.3" table:style-name="ce6">
            <text:p>1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58" table:style-name="ce6">
            <text:p>45.58</text:p>
          </table:table-cell>
          <table:table-cell office:value-type="float" office:value="1.22" table:style-name="ce6">
            <text:p>1.2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8.86" table:style-name="ce6">
            <text:p>188.86</text:p>
          </table:table-cell>
          <table:table-cell office:value-type="float" office:value="0.27" table:style-name="ce6">
            <text:p>0.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3.2" table:style-name="ce6">
            <text:p>173.20</text:p>
          </table:table-cell>
          <table:table-cell office:value-type="float" office:value="0.24" table:style-name="ce6">
            <text:p>0.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3.99" table:style-name="ce6">
            <text:p>123.99</text:p>
          </table:table-cell>
          <table:table-cell office:value-type="float" office:value="0.17" table:style-name="ce6">
            <text:p>0.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7.38" table:style-name="ce6">
            <text:p>107.38</text:p>
          </table:table-cell>
          <table:table-cell office:value-type="float" office:value="0.14000000000000001" table:style-name="ce6">
            <text:p>0.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6.38" table:style-name="ce6">
            <text:p>106.38</text:p>
          </table:table-cell>
          <table:table-cell office:value-type="float" office:value="0.17" table:style-name="ce6">
            <text:p>0.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9.34" table:style-name="ce6">
            <text:p>89.34</text:p>
          </table:table-cell>
          <table:table-cell office:value-type="float" office:value="0.14000000000000001" table:style-name="ce6">
            <text:p>0.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8.78" table:style-name="ce6">
            <text:p>98.78</text:p>
          </table:table-cell>
          <table:table-cell office:value-type="float" office:value="0.18" table:style-name="ce6">
            <text:p>0.1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1.5" table:style-name="ce6">
            <text:p>81.50</text:p>
          </table:table-cell>
          <table:table-cell office:value-type="float" office:value="0.15" table:style-name="ce6">
            <text:p>0.1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4.56" table:style-name="ce6">
            <text:p>94.56</text:p>
          </table:table-cell>
          <table:table-cell office:value-type="float" office:value="0.18" table:style-name="ce6">
            <text:p>0.1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Rectangle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7.08" table:style-name="ce6">
            <text:p>77.08</text:p>
          </table:table-cell>
          <table:table-cell office:value-type="float" office:value="0.16" table:style-name="ce6">
            <text:p>0.1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7.38" table:style-name="ce6">
            <text:p>57.38</text:p>
          </table:table-cell>
          <table:table-cell office:value-type="float" office:value="9.24" table:style-name="ce6">
            <text:p>9.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54.67" table:style-name="ce6">
            <text:p>54.67</text:p>
          </table:table-cell>
          <table:table-cell office:value-type="float" office:value="7.73" table:style-name="ce6">
            <text:p>7.7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1.88" table:style-name="ce6">
            <text:p>51.88</text:p>
          </table:table-cell>
          <table:table-cell office:value-type="float" office:value="8.74" table:style-name="ce6">
            <text:p>8.7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50.79" table:style-name="ce6">
            <text:p>50.79</text:p>
          </table:table-cell>
          <table:table-cell office:value-type="float" office:value="7.29" table:style-name="ce6">
            <text:p>7.2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34.89" table:style-name="ce6">
            <text:p>34.89</text:p>
          </table:table-cell>
          <table:table-cell office:value-type="float" office:value="7.8" table:style-name="ce6">
            <text:p>7.8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32.18" table:style-name="ce6">
            <text:p>32.18</text:p>
          </table:table-cell>
          <table:table-cell office:value-type="float" office:value="6.16" table:style-name="ce6">
            <text:p>6.1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9.19" table:style-name="ce6">
            <text:p>29.19</text:p>
          </table:table-cell>
          <table:table-cell office:value-type="float" office:value="7.24" table:style-name="ce6">
            <text:p>7.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8.12" table:style-name="ce6">
            <text:p>28.12</text:p>
          </table:table-cell>
          <table:table-cell office:value-type="float" office:value="5.67" table:style-name="ce6">
            <text:p>5.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08" table:style-name="ce6">
            <text:p>28.08</text:p>
          </table:table-cell>
          <table:table-cell office:value-type="float" office:value="7.51" table:style-name="ce6">
            <text:p>7.5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5.4" table:style-name="ce6">
            <text:p>25.40</text:p>
          </table:table-cell>
          <table:table-cell office:value-type="float" office:value="5.78" table:style-name="ce6">
            <text:p>5.7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2.33" table:style-name="ce6">
            <text:p>22.33</text:p>
          </table:table-cell>
          <table:table-cell office:value-type="float" office:value="6.92" table:style-name="ce6">
            <text:p>6.9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1.28" table:style-name="ce6">
            <text:p>21.28</text:p>
          </table:table-cell>
          <table:table-cell office:value-type="float" office:value="5.28" table:style-name="ce6">
            <text:p>5.2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5.16" table:style-name="ce6">
            <text:p>25.16</text:p>
          </table:table-cell>
          <table:table-cell office:value-type="float" office:value="7.41" table:style-name="ce6">
            <text:p>7.4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2.49" table:style-name="ce6">
            <text:p>22.49</text:p>
          </table:table-cell>
          <table:table-cell office:value-type="float" office:value="5.64" table:style-name="ce6">
            <text:p>5.6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9.39" table:style-name="ce6">
            <text:p>19.39</text:p>
          </table:table-cell>
          <table:table-cell office:value-type="float" office:value="6.81" table:style-name="ce6">
            <text:p>6.8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8.36" table:style-name="ce6">
            <text:p>18.36</text:p>
          </table:table-cell>
          <table:table-cell office:value-type="float" office:value="5.13" table:style-name="ce6">
            <text:p>5.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3.52" table:style-name="ce6">
            <text:p>23.52</text:p>
          </table:table-cell>
          <table:table-cell office:value-type="float" office:value="7.3" table:style-name="ce6">
            <text:p>7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0.9" table:style-name="ce6">
            <text:p>20.90</text:p>
          </table:table-cell>
          <table:table-cell office:value-type="float" office:value="5.52" table:style-name="ce6">
            <text:p>5.5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7.82" table:style-name="ce6">
            <text:p>17.82</text:p>
          </table:table-cell>
          <table:table-cell office:value-type="float" office:value="6.69" table:style-name="ce6">
            <text:p>6.6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6.82" table:style-name="ce6">
            <text:p>16.82</text:p>
          </table:table-cell>
          <table:table-cell office:value-type="float" office:value="5" table:style-name="ce6">
            <text:p>5.0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34.08000000000001" table:style-name="ce6">
            <text:p>134.08</text:p>
          </table:table-cell>
          <table:table-cell office:value-type="float" office:value="2.1" table:style-name="ce6">
            <text:p>2.1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20.89" table:style-name="ce6">
            <text:p>120.89</text:p>
          </table:table-cell>
          <table:table-cell office:value-type="float" office:value="1.97" table:style-name="ce6">
            <text:p>1.9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0.35" table:style-name="ce6">
            <text:p>90.35</text:p>
          </table:table-cell>
          <table:table-cell office:value-type="float" office:value="1.81" table:style-name="ce6">
            <text:p>1.8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6.3" table:style-name="ce6">
            <text:p>76.30</text:p>
          </table:table-cell>
          <table:table-cell office:value-type="float" office:value="1.68" table:style-name="ce6">
            <text:p>1.6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7.7" table:style-name="ce6">
            <text:p>77.70</text:p>
          </table:table-cell>
          <table:table-cell office:value-type="float" office:value="1.79" table:style-name="ce6">
            <text:p>1.7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63.22" table:style-name="ce6">
            <text:p>63.22</text:p>
          </table:table-cell>
          <table:table-cell office:value-type="float" office:value="1.66" table:style-name="ce6">
            <text:p>1.6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2.37" table:style-name="ce6">
            <text:p>72.37</text:p>
          </table:table-cell>
          <table:table-cell office:value-type="float" office:value="1.79" table:style-name="ce6">
            <text:p>1.7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7.62" table:style-name="ce6">
            <text:p>57.62</text:p>
          </table:table-cell>
          <table:table-cell office:value-type="float" office:value="1.68" table:style-name="ce6">
            <text:p>1.6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9.239999999999995" table:style-name="ce6">
            <text:p>69.24</text:p>
          </table:table-cell>
          <table:table-cell office:value-type="float" office:value="1.77" table:style-name="ce6">
            <text:p>1.7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4.47" table:style-name="ce6">
            <text:p>54.47</text:p>
          </table:table-cell>
          <table:table-cell office:value-type="float" office:value="1.67" table:style-name="ce6">
            <text:p>1.6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9.94" table:style-name="ce6">
            <text:p>199.94</text:p>
          </table:table-cell>
          <table:table-cell office:value-type="float" office:value="0.34" table:style-name="ce6">
            <text:p>0.3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82.66" table:style-name="ce6">
            <text:p>182.66</text:p>
          </table:table-cell>
          <table:table-cell office:value-type="float" office:value="0.3" table:style-name="ce6">
            <text:p>0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38.87" table:style-name="ce6">
            <text:p>138.87</text:p>
          </table:table-cell>
          <table:table-cell office:value-type="float" office:value="0.28999999999999998" table:style-name="ce6">
            <text:p>0.2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20.56" table:style-name="ce6">
            <text:p>120.56</text:p>
          </table:table-cell>
          <table:table-cell office:value-type="float" office:value="0.24" table:style-name="ce6">
            <text:p>0.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21.04" table:style-name="ce6">
            <text:p>121.04</text:p>
          </table:table-cell>
          <table:table-cell office:value-type="float" office:value="0.28999999999999998" table:style-name="ce6">
            <text:p>0.2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2.19" table:style-name="ce6">
            <text:p>102.19</text:p>
          </table:table-cell>
          <table:table-cell office:value-type="float" office:value="0.25" table:style-name="ce6">
            <text:p>0.2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13.52" table:style-name="ce6">
            <text:p>113.52</text:p>
          </table:table-cell>
          <table:table-cell office:value-type="float" office:value="0.3" table:style-name="ce6">
            <text:p>0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94.33" table:style-name="ce6">
            <text:p>94.33</text:p>
          </table:table-cell>
          <table:table-cell office:value-type="float" office:value="0.26" table:style-name="ce6">
            <text:p>0.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9.07" table:style-name="ce6">
            <text:p>109.07</text:p>
          </table:table-cell>
          <table:table-cell office:value-type="float" office:value="0.3" table:style-name="ce6">
            <text:p>0.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Tower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9.87" table:style-name="ce6">
            <text:p>89.87</text:p>
          </table:table-cell>
          <table:table-cell office:value-type="float" office:value="0.26" table:style-name="ce6">
            <text:p>0.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46.72" table:style-name="ce6">
            <text:p>46.72</text:p>
          </table:table-cell>
          <table:table-cell office:value-type="float" office:value="9.25" table:style-name="ce6">
            <text:p>9.25</text:p>
          </table:table-cell>
          <table:table-cell table:number-columns-repeated="16375" table:style-name="ce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43.94" table:style-name="ce6">
            <text:p>43.94</text:p>
          </table:table-cell>
          <table:table-cell office:value-type="float" office:value="7.72" table:style-name="ce6">
            <text:p>7.72</text:p>
          </table:table-cell>
          <table:table-cell table:number-columns-repeated="16375" table:style-name="ce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0.880000000000003" table:style-name="ce6">
            <text:p>40.88</text:p>
          </table:table-cell>
          <table:table-cell office:value-type="float" office:value="8.77" table:style-name="ce6">
            <text:p>8.77</text:p>
          </table:table-cell>
          <table:table-cell table:number-columns-repeated="16375" table:style-name="ce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39.729999999999997" table:style-name="ce6">
            <text:p>39.73</text:p>
          </table:table-cell>
          <table:table-cell office:value-type="float" office:value="7.27" table:style-name="ce6">
            <text:p>7.27</text:p>
          </table:table-cell>
          <table:table-cell table:number-columns-repeated="16375" table:style-name="ce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8.82" table:style-name="ce6">
            <text:p>28.82</text:p>
          </table:table-cell>
          <table:table-cell office:value-type="float" office:value="7.76" table:style-name="ce6">
            <text:p>7.76</text:p>
          </table:table-cell>
          <table:table-cell table:number-columns-repeated="16375" table:style-name="ce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6.1" table:style-name="ce6">
            <text:p>26.10</text:p>
          </table:table-cell>
          <table:table-cell office:value-type="float" office:value="6.14" table:style-name="ce6">
            <text:p>6.14</text:p>
          </table:table-cell>
          <table:table-cell table:number-columns-repeated="16375" table:style-name="ce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2.93" table:style-name="ce6">
            <text:p>22.93</text:p>
          </table:table-cell>
          <table:table-cell office:value-type="float" office:value="7.24" table:style-name="ce6">
            <text:p>7.24</text:p>
          </table:table-cell>
          <table:table-cell table:number-columns-repeated="16375" table:style-name="ce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1.83" table:style-name="ce6">
            <text:p>21.83</text:p>
          </table:table-cell>
          <table:table-cell office:value-type="float" office:value="5.65" table:style-name="ce6">
            <text:p>5.65</text:p>
          </table:table-cell>
          <table:table-cell table:number-columns-repeated="16375" table:style-name="ce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3.83" table:style-name="ce6">
            <text:p>23.83</text:p>
          </table:table-cell>
          <table:table-cell office:value-type="float" office:value="7.45" table:style-name="ce6">
            <text:p>7.45</text:p>
          </table:table-cell>
          <table:table-cell table:number-columns-repeated="16375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1.19" table:style-name="ce6">
            <text:p>21.19</text:p>
          </table:table-cell>
          <table:table-cell office:value-type="float" office:value="5.78" table:style-name="ce6">
            <text:p>5.78</text:p>
          </table:table-cell>
          <table:table-cell table:number-columns-repeated="16375" table:style-name="ce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8.010000000000002" table:style-name="ce6">
            <text:p>18.01</text:p>
          </table:table-cell>
          <table:table-cell office:value-type="float" office:value="6.9" table:style-name="ce6">
            <text:p>6.90</text:p>
          </table:table-cell>
          <table:table-cell table:number-columns-repeated="16375" table:style-name="ce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6.96" table:style-name="ce6">
            <text:p>16.96</text:p>
          </table:table-cell>
          <table:table-cell office:value-type="float" office:value="5.28" table:style-name="ce6">
            <text:p>5.28</text:p>
          </table:table-cell>
          <table:table-cell table:number-columns-repeated="16375" table:style-name="ce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1.65" table:style-name="ce6">
            <text:p>21.65</text:p>
          </table:table-cell>
          <table:table-cell office:value-type="float" office:value="7.3" table:style-name="ce6">
            <text:p>7.30</text:p>
          </table:table-cell>
          <table:table-cell table:number-columns-repeated="16375" table:style-name="ce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9.059999999999999" table:style-name="ce6">
            <text:p>19.06</text:p>
          </table:table-cell>
          <table:table-cell office:value-type="float" office:value="5.62" table:style-name="ce6">
            <text:p>5.62</text:p>
          </table:table-cell>
          <table:table-cell table:number-columns-repeated="16375" table:style-name="ce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5.91" table:style-name="ce6">
            <text:p>15.91</text:p>
          </table:table-cell>
          <table:table-cell office:value-type="float" office:value="6.76" table:style-name="ce6">
            <text:p>6.76</text:p>
          </table:table-cell>
          <table:table-cell table:number-columns-repeated="16375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4.9" table:style-name="ce6">
            <text:p>14.90</text:p>
          </table:table-cell>
          <table:table-cell office:value-type="float" office:value="5.1100000000000003" table:style-name="ce6">
            <text:p>5.11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0.43" table:style-name="ce6">
            <text:p>20.43</text:p>
          </table:table-cell>
          <table:table-cell office:value-type="float" office:value="7.26" table:style-name="ce6">
            <text:p>7.26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7.86" table:style-name="ce6">
            <text:p>17.86</text:p>
          </table:table-cell>
          <table:table-cell office:value-type="float" office:value="5.56" table:style-name="ce6">
            <text:p>5.56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72" table:style-name="ce6">
            <text:p>14.72</text:p>
          </table:table-cell>
          <table:table-cell office:value-type="float" office:value="6.71" table:style-name="ce6">
            <text:p>6.71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3.73" table:style-name="ce6">
            <text:p>13.73</text:p>
          </table:table-cell>
          <table:table-cell office:value-type="float" office:value="5.05" table:style-name="ce6">
            <text:p>5.05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12.96" table:style-name="ce6">
            <text:p>112.96</text:p>
          </table:table-cell>
          <table:table-cell office:value-type="float" office:value="2.17" table:style-name="ce6">
            <text:p>2.17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99.48" table:style-name="ce6">
            <text:p>99.48</text:p>
          </table:table-cell>
          <table:table-cell office:value-type="float" office:value="2.0499999999999998" table:style-name="ce6">
            <text:p>2.05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76.47" table:style-name="ce6">
            <text:p>76.47</text:p>
          </table:table-cell>
          <table:table-cell office:value-type="float" office:value="1.91" table:style-name="ce6">
            <text:p>1.91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62.38" table:style-name="ce6">
            <text:p>62.38</text:p>
          </table:table-cell>
          <table:table-cell office:value-type="float" office:value="1.81" table:style-name="ce6">
            <text:p>1.81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6.73" table:style-name="ce6">
            <text:p>66.73</text:p>
          </table:table-cell>
          <table:table-cell office:value-type="float" office:value="1.89" table:style-name="ce6">
            <text:p>1.89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2.44" table:style-name="ce6">
            <text:p>52.44</text:p>
          </table:table-cell>
          <table:table-cell office:value-type="float" office:value="1.8" table:style-name="ce6">
            <text:p>1.80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2.45" table:style-name="ce6">
            <text:p>62.45</text:p>
          </table:table-cell>
          <table:table-cell office:value-type="float" office:value="1.88" table:style-name="ce6">
            <text:p>1.88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8.08" table:style-name="ce6">
            <text:p>48.08</text:p>
          </table:table-cell>
          <table:table-cell office:value-type="float" office:value="1.8" table:style-name="ce6">
            <text:p>1.80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0.09" table:style-name="ce6">
            <text:p>60.09</text:p>
          </table:table-cell>
          <table:table-cell office:value-type="float" office:value="1.89" table:style-name="ce6">
            <text:p>1.89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5.61" table:style-name="ce6">
            <text:p>45.61</text:p>
          </table:table-cell>
          <table:table-cell office:value-type="float" office:value="1.82" table:style-name="ce6">
            <text:p>1.82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69.56" table:style-name="ce6">
            <text:p>169.56</text:p>
          </table:table-cell>
          <table:table-cell office:value-type="float" office:value="0.39" table:style-name="ce6">
            <text:p>0.39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52.05000000000001" table:style-name="ce6">
            <text:p>152.05</text:p>
          </table:table-cell>
          <table:table-cell office:value-type="float" office:value="0.35" table:style-name="ce6">
            <text:p>0.35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18.72" table:style-name="ce6">
            <text:p>118.72</text:p>
          </table:table-cell>
          <table:table-cell office:value-type="float" office:value="0.33" table:style-name="ce6">
            <text:p>0.33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0.45" table:style-name="ce6">
            <text:p>100.45</text:p>
          </table:table-cell>
          <table:table-cell office:value-type="float" office:value="0.3" table:style-name="ce6">
            <text:p>0.30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4.94" table:style-name="ce6">
            <text:p>104.94</text:p>
          </table:table-cell>
          <table:table-cell office:value-type="float" office:value="0.34" table:style-name="ce6">
            <text:p>0.34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6.42" table:style-name="ce6">
            <text:p>86.42</text:p>
          </table:table-cell>
          <table:table-cell office:value-type="float" office:value="0.31" table:style-name="ce6">
            <text:p>0.31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8.84" table:style-name="ce6">
            <text:p>98.84</text:p>
          </table:table-cell>
          <table:table-cell office:value-type="float" office:value="0.34" table:style-name="ce6">
            <text:p>0.34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0.260000000000005" table:style-name="ce6">
            <text:p>80.26</text:p>
          </table:table-cell>
          <table:table-cell office:value-type="float" office:value="0.31" table:style-name="ce6">
            <text:p>0.31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5.48" table:style-name="ce6">
            <text:p>95.48</text:p>
          </table:table-cell>
          <table:table-cell office:value-type="float" office:value="0.35" table:style-name="ce6">
            <text:p>0.35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L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6.819999999999993" table:style-name="ce6">
            <text:p>76.82</text:p>
          </table:table-cell>
          <table:table-cell office:value-type="float" office:value="0.33" table:style-name="ce6">
            <text:p>0.33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40.729999999999997" table:style-name="ce6">
            <text:p>40.73</text:p>
          </table:table-cell>
          <table:table-cell office:value-type="float" office:value="7.35" table:style-name="ce6">
            <text:p>7.35</text:p>
          </table:table-cell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38.21" table:style-name="ce6">
            <text:p>38.21</text:p>
          </table:table-cell>
          <table:table-cell office:value-type="float" office:value="6.42" table:style-name="ce6">
            <text:p>6.42</text:p>
          </table:table-cell>
          <table:table-cell table:number-columns-repeated="1637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35.44" table:style-name="ce6">
            <text:p>35.44</text:p>
          </table:table-cell>
          <table:table-cell office:value-type="float" office:value="6.97" table:style-name="ce6">
            <text:p>6.97</text:p>
          </table:table-cell>
          <table:table-cell table:number-columns-repeated="1637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34.44" table:style-name="ce6">
            <text:p>34.44</text:p>
          </table:table-cell>
          <table:table-cell office:value-type="float" office:value="6.05" table:style-name="ce6">
            <text:p>6.05</text:p>
          </table:table-cell>
          <table:table-cell table:number-columns-repeated="1637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5.3" table:style-name="ce6">
            <text:p>25.30</text:p>
          </table:table-cell>
          <table:table-cell office:value-type="float" office:value="6.19" table:style-name="ce6">
            <text:p>6.19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2.84" table:style-name="ce6">
            <text:p>22.84</text:p>
          </table:table-cell>
          <table:table-cell office:value-type="float" office:value="5.2" table:style-name="ce6">
            <text:p>5.20</text:p>
          </table:table-cell>
          <table:table-cell table:number-columns-repeated="1637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9.98" table:style-name="ce6">
            <text:p>19.98</text:p>
          </table:table-cell>
          <table:table-cell office:value-type="float" office:value="5.78" table:style-name="ce6">
            <text:p>5.78</text:p>
          </table:table-cell>
          <table:table-cell table:number-columns-repeated="1637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9.03" table:style-name="ce6">
            <text:p>19.03</text:p>
          </table:table-cell>
          <table:table-cell office:value-type="float" office:value="4.8099999999999996" table:style-name="ce6">
            <text:p>4.81</text:p>
          </table:table-cell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0.97" table:style-name="ce6">
            <text:p>20.97</text:p>
          </table:table-cell>
          <table:table-cell office:value-type="float" office:value="5.94" table:style-name="ce6">
            <text:p>5.94</text:p>
          </table:table-cell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8.59" table:style-name="ce6">
            <text:p>18.59</text:p>
          </table:table-cell>
          <table:table-cell office:value-type="float" office:value="4.93" table:style-name="ce6">
            <text:p>4.93</text:p>
          </table:table-cell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5.73" table:style-name="ce6">
            <text:p>15.73</text:p>
          </table:table-cell>
          <table:table-cell office:value-type="float" office:value="5.53" table:style-name="ce6">
            <text:p>5.53</text:p>
          </table:table-cell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4.82" table:style-name="ce6">
            <text:p>14.82</text:p>
          </table:table-cell>
          <table:table-cell office:value-type="float" office:value="4.53" table:style-name="ce6">
            <text:p>4.53</text:p>
          </table:table-cell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09" table:style-name="ce6">
            <text:p>19.09</text:p>
          </table:table-cell>
          <table:table-cell office:value-type="float" office:value="5.83" table:style-name="ce6">
            <text:p>5.83</text:p>
          </table:table-cell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6.75" table:style-name="ce6">
            <text:p>16.75</text:p>
          </table:table-cell>
          <table:table-cell office:value-type="float" office:value="4.8" table:style-name="ce6">
            <text:p>4.80</text:p>
          </table:table-cell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92" table:style-name="ce6">
            <text:p>13.92</text:p>
          </table:table-cell>
          <table:table-cell office:value-type="float" office:value="5.41" table:style-name="ce6">
            <text:p>5.41</text:p>
          </table:table-cell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3.04" table:style-name="ce6">
            <text:p>13.04</text:p>
          </table:table-cell>
          <table:table-cell office:value-type="float" office:value="4.4000000000000004" table:style-name="ce6">
            <text:p>4.40</text:p>
          </table:table-cell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8.04" table:style-name="ce6">
            <text:p>18.04</text:p>
          </table:table-cell>
          <table:table-cell office:value-type="float" office:value="5.78" table:style-name="ce6">
            <text:p>5.78</text:p>
          </table:table-cell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5.74" table:style-name="ce6">
            <text:p>15.74</text:p>
          </table:table-cell>
          <table:table-cell office:value-type="float" office:value="4.75" table:style-name="ce6">
            <text:p>4.75</text:p>
          </table:table-cell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2.9" table:style-name="ce6">
            <text:p>12.90</text:p>
          </table:table-cell>
          <table:table-cell office:value-type="float" office:value="5.36" table:style-name="ce6">
            <text:p>5.36</text:p>
          </table:table-cell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2.04" table:style-name="ce6">
            <text:p>12.04</text:p>
          </table:table-cell>
          <table:table-cell office:value-type="float" office:value="4.34" table:style-name="ce6">
            <text:p>4.34</text:p>
          </table:table-cell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1.09" table:style-name="ce6">
            <text:p>101.09</text:p>
          </table:table-cell>
          <table:table-cell office:value-type="float" office:value="1.69" table:style-name="ce6">
            <text:p>1.69</text:p>
          </table:table-cell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8.73" table:style-name="ce6">
            <text:p>88.73</text:p>
          </table:table-cell>
          <table:table-cell office:value-type="float" office:value="1.6" table:style-name="ce6">
            <text:p>1.60</text:p>
          </table:table-cell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9.430000000000007" table:style-name="ce6">
            <text:p>69.43</text:p>
          </table:table-cell>
          <table:table-cell office:value-type="float" office:value="1.48" table:style-name="ce6">
            <text:p>1.48</text:p>
          </table:table-cell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6.51" table:style-name="ce6">
            <text:p>56.51</text:p>
          </table:table-cell>
          <table:table-cell office:value-type="float" office:value="1.4" table:style-name="ce6">
            <text:p>1.40</text:p>
          </table:table-cell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0.92" table:style-name="ce6">
            <text:p>60.92</text:p>
          </table:table-cell>
          <table:table-cell office:value-type="float" office:value="1.46" table:style-name="ce6">
            <text:p>1.46</text:p>
          </table:table-cell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7.8" table:style-name="ce6">
            <text:p>47.80</text:p>
          </table:table-cell>
          <table:table-cell office:value-type="float" office:value="1.39" table:style-name="ce6">
            <text:p>1.39</text:p>
          </table:table-cell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7.2" table:style-name="ce6">
            <text:p>57.20</text:p>
          </table:table-cell>
          <table:table-cell office:value-type="float" office:value="1.45" table:style-name="ce6">
            <text:p>1.45</text:p>
          </table:table-cell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4" table:style-name="ce6">
            <text:p>44.00</text:p>
          </table:table-cell>
          <table:table-cell office:value-type="float" office:value="1.39" table:style-name="ce6">
            <text:p>1.39</text:p>
          </table:table-cell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5.13" table:style-name="ce6">
            <text:p>55.13</text:p>
          </table:table-cell>
          <table:table-cell office:value-type="float" office:value="1.46" table:style-name="ce6">
            <text:p>1.46</text:p>
          </table:table-cell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1.84" table:style-name="ce6">
            <text:p>41.84</text:p>
          </table:table-cell>
          <table:table-cell office:value-type="float" office:value="1.4" table:style-name="ce6">
            <text:p>1.40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52.96" table:style-name="ce6">
            <text:p>152.96</text:p>
          </table:table-cell>
          <table:table-cell office:value-type="float" office:value="0.26" table:style-name="ce6">
            <text:p>0.26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6.84" table:style-name="ce6">
            <text:p>136.84</text:p>
          </table:table-cell>
          <table:table-cell office:value-type="float" office:value="0.23" table:style-name="ce6">
            <text:p>0.23</text:p>
          </table:table-cell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8.72" table:style-name="ce6">
            <text:p>108.72</text:p>
          </table:table-cell>
          <table:table-cell office:value-type="float" office:value="0.22" table:style-name="ce6">
            <text:p>0.22</text:p>
          </table:table-cell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91.94" table:style-name="ce6">
            <text:p>91.94</text:p>
          </table:table-cell>
          <table:table-cell office:value-type="float" office:value="0.19" table:style-name="ce6">
            <text:p>0.19</text:p>
          </table:table-cell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6.66" table:style-name="ce6">
            <text:p>96.66</text:p>
          </table:table-cell>
          <table:table-cell office:value-type="float" office:value="0.22" table:style-name="ce6">
            <text:p>0.22</text:p>
          </table:table-cell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6.61" table:style-name="ce6">
            <text:p>76.61</text:p>
          </table:table-cell>
          <table:table-cell office:value-type="float" office:value="0.2" table:style-name="ce6">
            <text:p>0.20</text:p>
          </table:table-cell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1.34" table:style-name="ce6">
            <text:p>91.34</text:p>
          </table:table-cell>
          <table:table-cell office:value-type="float" office:value="0.22" table:style-name="ce6">
            <text:p>0.22</text:p>
          </table:table-cell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4.23" table:style-name="ce6">
            <text:p>74.23</text:p>
          </table:table-cell>
          <table:table-cell office:value-type="float" office:value="0.2" table:style-name="ce6">
            <text:p>0.20</text:p>
          </table:table-cell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88.41" table:style-name="ce6">
            <text:p>88.41</text:p>
          </table:table-cell>
          <table:table-cell office:value-type="float" office:value="0.23" table:style-name="ce6">
            <text:p>0.23</text:p>
          </table:table-cell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C Shape Building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1.22" table:style-name="ce6">
            <text:p>71.22</text:p>
          </table:table-cell>
          <table:table-cell office:value-type="float" office:value="0.21" table:style-name="ce6">
            <text:p>0.21</text:p>
          </table:table-cell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41.69" table:style-name="ce6">
            <text:p>41.69</text:p>
          </table:table-cell>
          <table:table-cell office:value-type="float" office:value="7.66" table:style-name="ce6">
            <text:p>7.66</text:p>
          </table:table-cell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39.24" table:style-name="ce6">
            <text:p>39.24</text:p>
          </table:table-cell>
          <table:table-cell office:value-type="float" office:value="6.55" table:style-name="ce6">
            <text:p>6.55</text:p>
          </table:table-cell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36.450000000000003" table:style-name="ce6">
            <text:p>36.45</text:p>
          </table:table-cell>
          <table:table-cell office:value-type="float" office:value="7.26" table:style-name="ce6">
            <text:p>7.26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35.47" table:style-name="ce6">
            <text:p>35.47</text:p>
          </table:table-cell>
          <table:table-cell office:value-type="float" office:value="6.17" table:style-name="ce6">
            <text:p>6.17</text:p>
          </table:table-cell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6.28" table:style-name="ce6">
            <text:p>26.28</text:p>
          </table:table-cell>
          <table:table-cell office:value-type="float" office:value="6.45" table:style-name="ce6">
            <text:p>6.45</text:p>
          </table:table-cell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3.89" table:style-name="ce6">
            <text:p>23.89</text:p>
          </table:table-cell>
          <table:table-cell office:value-type="float" office:value="5.28" table:style-name="ce6">
            <text:p>5.28</text:p>
          </table:table-cell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0.99" table:style-name="ce6">
            <text:p>20.99</text:p>
          </table:table-cell>
          <table:table-cell office:value-type="float" office:value="6.03" table:style-name="ce6">
            <text:p>6.03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0.05" table:style-name="ce6">
            <text:p>20.05</text:p>
          </table:table-cell>
          <table:table-cell office:value-type="float" office:value="4.8899999999999997" table:style-name="ce6">
            <text:p>4.89</text:p>
          </table:table-cell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1.94" table:style-name="ce6">
            <text:p>21.94</text:p>
          </table:table-cell>
          <table:table-cell office:value-type="float" office:value="6.19" table:style-name="ce6">
            <text:p>6.19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9.61" table:style-name="ce6">
            <text:p>19.61</text:p>
          </table:table-cell>
          <table:table-cell office:value-type="float" office:value="4.99" table:style-name="ce6">
            <text:p>4.99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6.72" table:style-name="ce6">
            <text:p>16.72</text:p>
          </table:table-cell>
          <table:table-cell office:value-type="float" office:value="5.76" table:style-name="ce6">
            <text:p>5.76</text:p>
          </table:table-cell>
          <table:table-cell table:number-columns-repeated="1637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5.82" table:style-name="ce6">
            <text:p>15.82</text:p>
          </table:table-cell>
          <table:table-cell office:value-type="float" office:value="4.59" table:style-name="ce6">
            <text:p>4.59</text:p>
          </table:table-cell>
          <table:table-cell table:number-columns-repeated="1637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0.059999999999999" table:style-name="ce6">
            <text:p>20.06</text:p>
          </table:table-cell>
          <table:table-cell office:value-type="float" office:value="6.07" table:style-name="ce6">
            <text:p>6.07</text:p>
          </table:table-cell>
          <table:table-cell table:number-columns-repeated="1637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7.77" table:style-name="ce6">
            <text:p>17.77</text:p>
          </table:table-cell>
          <table:table-cell office:value-type="float" office:value="4.8600000000000003" table:style-name="ce6">
            <text:p>4.86</text:p>
          </table:table-cell>
          <table:table-cell table:number-columns-repeated="1637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.89" table:style-name="ce6">
            <text:p>14.89</text:p>
          </table:table-cell>
          <table:table-cell office:value-type="float" office:value="5.64" table:style-name="ce6">
            <text:p>5.64</text:p>
          </table:table-cell>
          <table:table-cell table:number-columns-repeated="1637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4.02" table:style-name="ce6">
            <text:p>14.02</text:p>
          </table:table-cell>
          <table:table-cell office:value-type="float" office:value="4.45" table:style-name="ce6">
            <text:p>4.45</text:p>
          </table:table-cell>
          <table:table-cell table:number-columns-repeated="1637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.03" table:style-name="ce6">
            <text:p>19.03</text:p>
          </table:table-cell>
          <table:table-cell office:value-type="float" office:value="6.02" table:style-name="ce6">
            <text:p>6.02</text:p>
          </table:table-cell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4.8" table:style-name="ce6">
            <text:p>4.80</text:p>
          </table:table-cell>
          <table:table-cell table:number-columns-repeated="1637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.87" table:style-name="ce6">
            <text:p>13.87</text:p>
          </table:table-cell>
          <table:table-cell office:value-type="float" office:value="5.58" table:style-name="ce6">
            <text:p>5.58</text:p>
          </table:table-cell>
          <table:table-cell table:number-columns-repeated="1637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13.02" table:style-name="ce6">
            <text:p>13.02</text:p>
          </table:table-cell>
          <table:table-cell office:value-type="float" office:value="4.3899999999999997" table:style-name="ce6">
            <text:p>4.39</text:p>
          </table:table-cell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9.63" table:style-name="ce6">
            <text:p>99.63</text:p>
          </table:table-cell>
          <table:table-cell office:value-type="float" office:value="1.69" table:style-name="ce6">
            <text:p>1.69</text:p>
          </table:table-cell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7.62" table:style-name="ce6">
            <text:p>87.62</text:p>
          </table:table-cell>
          <table:table-cell office:value-type="float" office:value="1.6" table:style-name="ce6">
            <text:p>1.60</text:p>
          </table:table-cell>
          <table:table-cell table:number-columns-repeated="1637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8.55" table:style-name="ce6">
            <text:p>68.55</text:p>
          </table:table-cell>
          <table:table-cell office:value-type="float" office:value="1.47" table:style-name="ce6">
            <text:p>1.47</text:p>
          </table:table-cell>
          <table:table-cell table:number-columns-repeated="1637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56.04" table:style-name="ce6">
            <text:p>56.04</text:p>
          </table:table-cell>
          <table:table-cell office:value-type="float" office:value="1.39" table:style-name="ce6">
            <text:p>1.39</text:p>
          </table:table-cell>
          <table:table-cell table:number-columns-repeated="1637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60.23" table:style-name="ce6">
            <text:p>60.23</text:p>
          </table:table-cell>
          <table:table-cell office:value-type="float" office:value="1.45" table:style-name="ce6">
            <text:p>1.45</text:p>
          </table:table-cell>
          <table:table-cell table:number-columns-repeated="1637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7.51" table:style-name="ce6">
            <text:p>47.51</text:p>
          </table:table-cell>
          <table:table-cell office:value-type="float" office:value="1.38" table:style-name="ce6">
            <text:p>1.38</text:p>
          </table:table-cell>
          <table:table-cell table:number-columns-repeated="1637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6.56" table:style-name="ce6">
            <text:p>56.56</text:p>
          </table:table-cell>
          <table:table-cell office:value-type="float" office:value="1.44" table:style-name="ce6">
            <text:p>1.44</text:p>
          </table:table-cell>
          <table:table-cell table:number-columns-repeated="1637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3.77" table:style-name="ce6">
            <text:p>43.77</text:p>
          </table:table-cell>
          <table:table-cell office:value-type="float" office:value="1.38" table:style-name="ce6">
            <text:p>1.38</text:p>
          </table:table-cell>
          <table:table-cell table:number-columns-repeated="1637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4.55" table:style-name="ce6">
            <text:p>54.55</text:p>
          </table:table-cell>
          <table:table-cell office:value-type="float" office:value="1.45" table:style-name="ce6">
            <text:p>1.45</text:p>
          </table:table-cell>
          <table:table-cell table:number-columns-repeated="1637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1.68" table:style-name="ce6">
            <text:p>41.68</text:p>
          </table:table-cell>
          <table:table-cell office:value-type="float" office:value="1.39" table:style-name="ce6">
            <text:p>1.39</text:p>
          </table:table-cell>
          <table:table-cell table:number-columns-repeated="1637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50.49" table:style-name="ce6">
            <text:p>150.49</text:p>
          </table:table-cell>
          <table:table-cell office:value-type="float" office:value="0.23" table:style-name="ce6">
            <text:p>0.23</text:p>
          </table:table-cell>
          <table:table-cell table:number-columns-repeated="1637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4.84" table:style-name="ce6">
            <text:p>134.84</text:p>
          </table:table-cell>
          <table:table-cell office:value-type="float" office:value="0.2" table:style-name="ce6">
            <text:p>0.20</text:p>
          </table:table-cell>
          <table:table-cell table:number-columns-repeated="1637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7.08" table:style-name="ce6">
            <text:p>107.08</text:p>
          </table:table-cell>
          <table:table-cell office:value-type="float" office:value="0.18" table:style-name="ce6">
            <text:p>0.18</text:p>
          </table:table-cell>
          <table:table-cell table:number-columns-repeated="1637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90.81" table:style-name="ce6">
            <text:p>90.81</text:p>
          </table:table-cell>
          <table:table-cell office:value-type="float" office:value="0.16" table:style-name="ce6">
            <text:p>0.16</text:p>
          </table:table-cell>
          <table:table-cell table:number-columns-repeated="1637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5.29" table:style-name="ce6">
            <text:p>95.29</text:p>
          </table:table-cell>
          <table:table-cell office:value-type="float" office:value="0.19" table:style-name="ce6">
            <text:p>0.19</text:p>
          </table:table-cell>
          <table:table-cell table:number-columns-repeated="1637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8.760000000000005" table:style-name="ce6">
            <text:p>78.76</text:p>
          </table:table-cell>
          <table:table-cell office:value-type="float" office:value="0.16" table:style-name="ce6">
            <text:p>0.16</text:p>
          </table:table-cell>
          <table:table-cell table:number-columns-repeated="1637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0.08" table:style-name="ce6">
            <text:p>90.08</text:p>
          </table:table-cell>
          <table:table-cell office:value-type="float" office:value="0.19" table:style-name="ce6">
            <text:p>0.19</text:p>
          </table:table-cell>
          <table:table-cell table:number-columns-repeated="1637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3.5" table:style-name="ce6">
            <text:p>73.50</text:p>
          </table:table-cell>
          <table:table-cell office:value-type="float" office:value="0.16" table:style-name="ce6">
            <text:p>0.16</text:p>
          </table:table-cell>
          <table:table-cell table:number-columns-repeated="1637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87.22" table:style-name="ce6">
            <text:p>87.22</text:p>
          </table:table-cell>
          <table:table-cell office:value-type="float" office:value="0.19" table:style-name="ce6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Building with <text:s/>Inner Courtyard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0.56" table:style-name="ce6">
            <text:p>70.56</text:p>
          </table:table-cell>
          <table:table-cell office:value-type="float" office:value="0.17" table:style-name="ce6">
            <text:p>0.17</text:p>
          </table:table-cell>
          <table:table-cell table:number-columns-repeated="1637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6.19" table:style-name="ce6">
            <text:p>106.19</text:p>
          </table:table-cell>
          <table:table-cell office:value-type="float" office:value="8.49" table:style-name="ce6">
            <text:p>8.49</text:p>
          </table:table-cell>
          <table:table-cell table:number-columns-repeated="1637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103.06" table:style-name="ce6">
            <text:p>103.06</text:p>
          </table:table-cell>
          <table:table-cell office:value-type="float" office:value="7.69" table:style-name="ce6">
            <text:p>7.69</text:p>
          </table:table-cell>
          <table:table-cell table:number-columns-repeated="1637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00.95" table:style-name="ce6">
            <text:p>100.95</text:p>
          </table:table-cell>
          <table:table-cell office:value-type="float" office:value="8.1199999999999992" table:style-name="ce6">
            <text:p>8.12</text:p>
          </table:table-cell>
          <table:table-cell table:number-columns-repeated="1637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99.65" table:style-name="ce6">
            <text:p>99.65</text:p>
          </table:table-cell>
          <table:table-cell office:value-type="float" office:value="7.33" table:style-name="ce6">
            <text:p>7.33</text:p>
          </table:table-cell>
          <table:table-cell table:number-columns-repeated="1637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52.86" table:style-name="ce6">
            <text:p>52.86</text:p>
          </table:table-cell>
          <table:table-cell office:value-type="float" office:value="7.21" table:style-name="ce6">
            <text:p>7.21</text:p>
          </table:table-cell>
          <table:table-cell table:number-columns-repeated="1637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49.61" table:style-name="ce6">
            <text:p>49.61</text:p>
          </table:table-cell>
          <table:table-cell office:value-type="float" office:value="6.21" table:style-name="ce6">
            <text:p>6.21</text:p>
          </table:table-cell>
          <table:table-cell table:number-columns-repeated="1637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46.84" table:style-name="ce6">
            <text:p>46.84</text:p>
          </table:table-cell>
          <table:table-cell office:value-type="float" office:value="67.989999999999995" table:style-name="ce6">
            <text:p>67.99</text:p>
          </table:table-cell>
          <table:table-cell table:number-columns-repeated="1637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45.5" table:style-name="ce6">
            <text:p>45.50</text:p>
          </table:table-cell>
          <table:table-cell office:value-type="float" office:value="5.77" table:style-name="ce6">
            <text:p>5.77</text:p>
          </table:table-cell>
          <table:table-cell table:number-columns-repeated="1637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39.58" table:style-name="ce6">
            <text:p>39.58</text:p>
          </table:table-cell>
          <table:table-cell office:value-type="float" office:value="7.01" table:style-name="ce6">
            <text:p>7.01</text:p>
          </table:table-cell>
          <table:table-cell table:number-columns-repeated="1637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36.299999999999997" table:style-name="ce6">
            <text:p>36.30</text:p>
          </table:table-cell>
          <table:table-cell office:value-type="float" office:value="5.91" table:style-name="ce6">
            <text:p>5.91</text:p>
          </table:table-cell>
          <table:table-cell table:number-columns-repeated="1637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33.29" table:style-name="ce6">
            <text:p>33.29</text:p>
          </table:table-cell>
          <table:table-cell office:value-type="float" office:value="6.57" table:style-name="ce6">
            <text:p>6.57</text:p>
          </table:table-cell>
          <table:table-cell table:number-columns-repeated="1637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31.96" table:style-name="ce6">
            <text:p>31.96</text:p>
          </table:table-cell>
          <table:table-cell office:value-type="float" office:value="5.46" table:style-name="ce6">
            <text:p>5.46</text:p>
          </table:table-cell>
          <table:table-cell table:number-columns-repeated="1637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33.35" table:style-name="ce6">
            <text:p>33.35</text:p>
          </table:table-cell>
          <table:table-cell office:value-type="float" office:value="6.98" table:style-name="ce6">
            <text:p>6.98</text:p>
          </table:table-cell>
          <table:table-cell table:number-columns-repeated="1637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30.05" table:style-name="ce6">
            <text:p>30.05</text:p>
          </table:table-cell>
          <table:table-cell office:value-type="float" office:value="5.82" table:style-name="ce6">
            <text:p>5.82</text:p>
          </table:table-cell>
          <table:table-cell table:number-columns-repeated="1637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6.92" table:style-name="ce6">
            <text:p>26.92</text:p>
          </table:table-cell>
          <table:table-cell office:value-type="float" office:value="6.53" table:style-name="ce6">
            <text:p>6.53</text:p>
          </table:table-cell>
          <table:table-cell table:number-columns-repeated="1637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5.6" table:style-name="ce6">
            <text:p>25.60</text:p>
          </table:table-cell>
          <table:table-cell office:value-type="float" office:value="5.35" table:style-name="ce6">
            <text:p>5.35</text:p>
          </table:table-cell>
          <table:table-cell table:number-columns-repeated="1637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9.72" table:style-name="ce6">
            <text:p>29.72</text:p>
          </table:table-cell>
          <table:table-cell office:value-type="float" office:value="7.02" table:style-name="ce6">
            <text:p>7.02</text:p>
          </table:table-cell>
          <table:table-cell table:number-columns-repeated="1637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Yes</text:p>
          </table:table-cell>
          <table:table-cell office:value-type="float" office:value="26.4" table:style-name="ce6">
            <text:p>26.40</text:p>
          </table:table-cell>
          <table:table-cell office:value-type="float" office:value="5.8" table:style-name="ce6">
            <text:p>5.80</text:p>
          </table:table-cell>
          <table:table-cell table:number-columns-repeated="1637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3.18" table:style-name="ce6">
            <text:p>23.18</text:p>
          </table:table-cell>
          <table:table-cell office:value-type="float" office:value="6.56" table:style-name="ce6">
            <text:p>6.56</text:p>
          </table:table-cell>
          <table:table-cell table:number-columns-repeated="1637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Yes</text:p>
          </table:table-cell>
          <table:table-cell office:value-type="float" office:value="21.88" table:style-name="ce6">
            <text:p>21.88</text:p>
          </table:table-cell>
          <table:table-cell office:value-type="float" office:value="5.33" table:style-name="ce6">
            <text:p>5.33</text:p>
          </table:table-cell>
          <table:table-cell table:number-columns-repeated="1637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228.81" table:style-name="ce6">
            <text:p>228.81</text:p>
          </table:table-cell>
          <table:table-cell office:value-type="float" office:value="1.17" table:style-name="ce6">
            <text:p>1.17</text:p>
          </table:table-cell>
          <table:table-cell table:number-columns-repeated="1637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216.15" table:style-name="ce6">
            <text:p>216.15</text:p>
          </table:table-cell>
          <table:table-cell office:value-type="float" office:value="1.0900000000000001" table:style-name="ce6">
            <text:p>1.09</text:p>
          </table:table-cell>
          <table:table-cell table:number-columns-repeated="1637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31.83000000000001" table:style-name="ce6">
            <text:p>131.83</text:p>
          </table:table-cell>
          <table:table-cell office:value-type="float" office:value="0.97" table:style-name="ce6">
            <text:p>0.97</text:p>
          </table:table-cell>
          <table:table-cell table:number-columns-repeated="1637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17.04" table:style-name="ce6">
            <text:p>117.04</text:p>
          </table:table-cell>
          <table:table-cell office:value-type="float" office:value="0.89" table:style-name="ce6">
            <text:p>0.89</text:p>
          </table:table-cell>
          <table:table-cell table:number-columns-repeated="1637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08.63" table:style-name="ce6">
            <text:p>108.63</text:p>
          </table:table-cell>
          <table:table-cell office:value-type="float" office:value="1.01" table:style-name="ce6">
            <text:p>1.01</text:p>
          </table:table-cell>
          <table:table-cell table:number-columns-repeated="1637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92.91" table:style-name="ce6">
            <text:p>92.91</text:p>
          </table:table-cell>
          <table:table-cell office:value-type="float" office:value="0.95" table:style-name="ce6">
            <text:p>0.95</text:p>
          </table:table-cell>
          <table:table-cell table:number-columns-repeated="1637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8.09" table:style-name="ce6">
            <text:p>98.09</text:p>
          </table:table-cell>
          <table:table-cell office:value-type="float" office:value="1.06" table:style-name="ce6">
            <text:p>1.06</text:p>
          </table:table-cell>
          <table:table-cell table:number-columns-repeated="1637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81.7" table:style-name="ce6">
            <text:p>81.70</text:p>
          </table:table-cell>
          <table:table-cell office:value-type="float" office:value="1.02" table:style-name="ce6">
            <text:p>1.02</text:p>
          </table:table-cell>
          <table:table-cell table:number-columns-repeated="1637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92.15" table:style-name="ce6">
            <text:p>92.15</text:p>
          </table:table-cell>
          <table:table-cell office:value-type="float" office:value="1.1200000000000001" table:style-name="ce6">
            <text:p>1.12</text:p>
          </table:table-cell>
          <table:table-cell table:number-columns-repeated="1637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Berlín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75.25" table:style-name="ce6">
            <text:p>75.25</text:p>
          </table:table-cell>
          <table:table-cell office:value-type="float" office:value="1.1000000000000001" table:style-name="ce6">
            <text:p>1.10</text:p>
          </table:table-cell>
          <table:table-cell table:number-columns-repeated="1637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334.51" table:style-name="ce6">
            <text:p>334.51</text:p>
          </table:table-cell>
          <table:table-cell office:value-type="float" office:value="0.09" table:style-name="ce6">
            <text:p>0.09</text:p>
          </table:table-cell>
          <table:table-cell table:number-columns-repeated="1637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317.83" table:style-name="ce6">
            <text:p>317.83</text:p>
          </table:table-cell>
          <table:table-cell office:value-type="float" office:value="0.08" table:style-name="ce6">
            <text:p>0.08</text:p>
          </table:table-cell>
          <table:table-cell table:number-columns-repeated="1637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99.4" table:style-name="ce6">
            <text:p>199.40</text:p>
          </table:table-cell>
          <table:table-cell office:value-type="float" office:value="0.11" table:style-name="ce6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4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80.1" table:style-name="ce6">
            <text:p>180.10</text:p>
          </table:table-cell>
          <table:table-cell office:value-type="float" office:value="0.09" table:style-name="ce6">
            <text:p>0.09</text:p>
          </table:table-cell>
          <table:table-cell table:number-columns-repeated="1637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66.64" table:style-name="ce6">
            <text:p>166.64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8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46.19999999999999" table:style-name="ce6">
            <text:p>146.20</text:p>
          </table:table-cell>
          <table:table-cell office:value-type="float" office:value="0.13" table:style-name="ce6">
            <text:p>0.13</text:p>
          </table:table-cell>
          <table:table-cell table:number-columns-repeated="1637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51.80000000000001" table:style-name="ce6">
            <text:p>151.80</text:p>
          </table:table-cell>
          <table:table-cell office:value-type="float" office:value="0.17" table:style-name="ce6">
            <text:p>0.17</text:p>
          </table:table-cell>
          <table:table-cell table:number-columns-repeated="1637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2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30.58000000000001" table:style-name="ce6">
            <text:p>130.58</text:p>
          </table:table-cell>
          <table:table-cell office:value-type="float" office:value="0.16" table:style-name="ce6">
            <text:p>0.16</text:p>
          </table:table-cell>
          <table:table-cell table:number-columns-repeated="1637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6 mm</text:p>
          </table:table-cell>
          <table:table-cell office:value-type="string" table:style-name="ce5">
            <text:p>Aluminium</text:p>
          </table:table-cell>
          <table:table-cell office:value-type="string" table:style-name="ce5">
            <text:p>No</text:p>
          </table:table-cell>
          <table:table-cell office:value-type="float" office:value="143.47" table:style-name="ce6">
            <text:p>143.47</text:p>
          </table:table-cell>
          <table:table-cell office:value-type="float" office:value="0.19" table:style-name="ce6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Social housing – EDEA<text:s/></text:p>
          </table:table-cell>
          <table:table-cell office:value-type="string" table:style-name="ce5">
            <text:p>Helsinki</text:p>
          </table:table-cell>
          <table:table-cell office:value-type="string" table:style-name="ce5">
            <text:p>160 mm</text:p>
          </table:table-cell>
          <table:table-cell office:value-type="string" table:style-name="ce5">
            <text:p>4+16+6 mm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No</text:p>
          </table:table-cell>
          <table:table-cell office:value-type="float" office:value="121.57" table:style-name="ce6">
            <text:p>121.57</text:p>
          </table:table-cell>
          <table:table-cell office:value-type="float" office:value="0.18" table:style-name="ce6">
            <text:p>0.18</text:p>
          </table:table-cell>
          <table:table-cell table:number-columns-repeated="16375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ENCORE DEMOSTRATION CASES</dc:title>
    <meta:keyword>ENCORE;ULL</meta:keyword>
    <meta:initial-creator>ENCORE;ULL, Universidad de La LAguna</meta:initial-creator>
    <dc:creator>Norena Martin-Dorta (ULL)</dc:creator>
    <meta:creation-date>2022-02-10T15:33:56Z</meta:creation-date>
    <dc:date>2022-08-30T00:31:19Z</dc:date>
  </office:meta>
</office:document-meta>
</file>