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1.09pt"/>
    </style:style>
    <style:style style:name="co2" style:family="table-column">
      <style:table-column-properties fo:break-before="auto" style:column-width="70.16pt"/>
    </style:style>
    <style:style style:name="co3" style:family="table-column">
      <style:table-column-properties fo:break-before="auto" style:column-width="54.91pt"/>
    </style:style>
    <style:style style:name="co4" style:family="table-column">
      <style:table-column-properties fo:break-before="auto" style:column-width="297.24pt"/>
    </style:style>
    <style:style style:name="co5" style:family="table-column">
      <style:table-column-properties fo:break-before="auto" style:column-width="70.84pt"/>
    </style:style>
    <style:style style:name="co6" style:family="table-column">
      <style:table-column-properties fo:break-before="auto" style:column-width="74.3pt"/>
    </style:style>
    <style:style style:name="co7" style:family="table-column">
      <style:table-column-properties fo:break-before="auto" style:column-width="333.35pt"/>
    </style:style>
    <style:style style:name="co8" style:family="table-column">
      <style:table-column-properties fo:break-before="auto" style:column-width="271.5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button_5f_presses_5f_all_5f_categories">
      <style:table-properties table:display="true" style:writing-mode="lr-tb"/>
    </style:style>
    <style:style style:name="ce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text-shadow="none" style:font-name="Arial" fo:font-size="10pt" fo:font-weight="normal" style:text-underline-style="none" style:text-underline-color="font-color" style:text-line-through-type="none" fo:font-style="normal" style:text-outline="false" style:text-position="0% 100%" style:use-window-font-color="true" style:font-name-complex="Arial" style:font-size-asian="10pt" style:font-size-complex="10pt" style:font-weight-asian="normal" style:font-weight-complex="normal" style:font-style-asian="normal" style:font-style-complex="normal"/>
    </style:style>
    <style:style style:name="T2" style:family="text">
      <style:text-properties style:text-position="0% 100%" style:font-style-complex="normal" style:font-style-asian="normal" style:font-weight-complex="normal" style:font-weight-asian="normal" style:font-size-complex="10pt" style:font-size-asian="10pt" style:font-name-complex="Arial" fo:color="#000000" fo:text-shadow="none" style:text-outline="false" fo:font-style="normal" style:text-line-through-type="none" style:text-underline-style="none" style:text-underline-color="font-color" fo:font-weight="normal" fo:font-size="10pt" style:font-name="Arial"/>
    </style:style>
    <style:style style:name="T3" style:family="text">
      <style:text-properties style:text-position="0% 100%" style:font-style-complex="normal" style:font-style-asian="normal" style:font-weight-complex="normal" style:font-weight-asian="normal" style:font-size-complex="10pt" style:font-size-asian="10pt" style:font-name-complex="Arial" style:use-window-font-color="true" fo:text-shadow="none" style:text-outline="false" fo:font-style="normal" style:text-line-through-type="none" style:text-underline-style="none" style:text-underline-color="font-color" fo:font-weight="normal" fo:font-size="10pt" style:font-name="Arial"/>
    </style:style>
    <style:style style:name="T4" style:family="text">
      <style:text-properties style:text-position="0% 100%" style:font-name="Arial" fo:font-size="10pt" fo:font-weight="normal" style:text-underline-style="none" style:text-underline-color="font-color" style:text-line-through-type="none" fo:font-style="normal" style:text-outline="false" style:use-window-font-color="true" fo:text-shadow="none"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utton_presses_all_categories" table:style-name="ta1">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2" table:number-columns-repeated="1015" table:default-cell-style-name="Default"/>
        <table:table-row table:style-name="ro1">
          <table:table-cell table:style-name="ce1" office:value-type="string" calcext:value-type="string">
            <text:p>ID</text:p>
          </table:table-cell>
          <table:table-cell table:style-name="ce1" office:value-type="string" calcext:value-type="string">
            <text:p>Timestamp</text:p>
          </table:table-cell>
          <table:table-cell table:style-name="ce1" office:value-type="string" calcext:value-type="string">
            <text:p>Duration</text:p>
          </table:table-cell>
          <table:table-cell table:style-name="ce1" office:value-type="string" calcext:value-type="string">
            <text:p>Initial category May21</text:p>
          </table:table-cell>
          <table:table-cell table:style-name="ce1" office:value-type="string" calcext:value-type="string">
            <text:p>Fieldnotes May21</text:p>
          </table:table-cell>
          <table:table-cell table:style-name="ce1" office:value-type="string" calcext:value-type="string">
            <text:p>Retrospective category Nov21</text:p>
          </table:table-cell>
          <table:table-cell table:style-name="ce1" office:value-type="string" calcext:value-type="string">
            <text:p>Retrospective subcategory Nov21</text:p>
          </table:table-cell>
          <table:table-cell table:style-name="ce1" office:value-type="string" calcext:value-type="string">
            <text:p>Grounded retrospective Jan22</text:p>
          </table:table-cell>
          <table:table-cell table:style-name="ce1" office:value-type="string" calcext:value-type="string">
            <text:p>References</text:p>
          </table:table-cell>
          <table:table-cell table:style-name="ce9" table:number-columns-repeated="13"/>
          <table:table-cell table:number-columns-repeated="1002"/>
        </table:table-row>
        <table:table-row table:style-name="ro1">
          <table:table-cell table:style-name="ce2" office:value-type="float" office:value="2" calcext:value-type="float">
            <text:p>2</text:p>
          </table:table-cell>
          <table:table-cell table:style-name="ce3" office:value-type="date" office:date-value="2021-05-03T15:29:03" calcext:value-type="date">
            <text:p>2021-05-03 15:29:03</text:p>
          </table:table-cell>
          <table:table-cell table:style-name="ce2" office:value-type="float" office:value="2.32437181472" calcext:value-type="float">
            <text:p>2.3243718147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3" calcext:value-type="float">
            <text:p>3</text:p>
          </table:table-cell>
          <table:table-cell table:style-name="ce3" office:value-type="date" office:date-value="2021-05-03T15:29:35" calcext:value-type="date">
            <text:p>2021-05-03 15:29:35</text:p>
          </table:table-cell>
          <table:table-cell table:style-name="ce2" office:value-type="float" office:value="5.14907884597" calcext:value-type="float">
            <text:p>5.1490788459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4" calcext:value-type="float">
            <text:p>4</text:p>
          </table:table-cell>
          <table:table-cell table:style-name="ce3" office:value-type="date" office:date-value="2021-05-03T15:30:32" calcext:value-type="date">
            <text:p>2021-05-03 15:30:32</text:p>
          </table:table-cell>
          <table:table-cell table:style-name="ce2" office:value-type="float" office:value="6.15219163894" calcext:value-type="float">
            <text:p>6.1521916389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5" calcext:value-type="float">
            <text:p>5</text:p>
          </table:table-cell>
          <table:table-cell table:style-name="ce3" office:value-type="date" office:date-value="2021-05-03T20:10:06" calcext:value-type="date">
            <text:p>2021-05-03 20:10:06</text:p>
          </table:table-cell>
          <table:table-cell table:style-name="ce4" office:value-type="float" office:value="130.85424804687" calcext:value-type="float">
            <text:p>130.8542480468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6" calcext:value-type="float">
            <text:p>6</text:p>
          </table:table-cell>
          <table:table-cell table:style-name="ce3" office:value-type="date" office:date-value="2021-05-03T20:10:19" calcext:value-type="date">
            <text:p>2021-05-03 20:10:19</text:p>
          </table:table-cell>
          <table:table-cell table:style-name="ce2" office:value-type="float" office:value="13.23501634597" calcext:value-type="float">
            <text:p>13.2350163459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7" calcext:value-type="float">
            <text:p>7</text:p>
          </table:table-cell>
          <table:table-cell table:style-name="ce3" office:value-type="date" office:date-value="2021-05-04T09:01:13" calcext:value-type="date">
            <text:p>2021-05-04 9:01:13</text:p>
          </table:table-cell>
          <table:table-cell table:style-name="ce2" office:value-type="float" office:value="37.294921875" calcext:value-type="float">
            <text:p>37.294921875</text:p>
          </table:table-cell>
          <table:table-cell table:style-name="ce2" office:value-type="string" calcext:value-type="string">
            <text:p>Negative</text:p>
          </table:table-cell>
          <table:table-cell table:style-name="ce5" office:value-type="string" calcext:value-type="string">
            <text:p>First day of "disconnection" and as soon as I get on the train to Paris to go to work, I receive a call on the dumbphone from an unknown number. The sound of the ringtone is annoyingly strident, denoting a device which is definitely not a smartphone. I take the call with a strange feeling of shame. The device looks very little in my hand, and I wonder if it can attract attention in some way. The call is about an insurance claim for my apartment in Barcelona, due to a humidity issue that I have been trying to solve for a long time. I talk for a few minutes with the person in charge of the claim, and when I hang up I still have some sort of embarrassment feeling, but also think that thanks to being available for calls I have easily covered a need and made progress in this important “domestic” issue.</text:p>
          </table:table-cell>
          <table:table-cell table:style-name="ce7" office:value-type="string" calcext:value-type="string">
            <text:p>Social context</text:p>
          </table:table-cell>
          <table:table-cell table:style-name="ce7" office:value-type="string" calcext:value-type="string">
            <text:p>Feeling of embarrassment</text:p>
          </table:table-cell>
          <table:table-cell table:style-name="ce6" office:value-type="string" calcext:value-type="string">
            <text:p>In this very first fieldnote I realise I used the term “disconnection” in a somewhat general and imprecise way, and not the one that half a year later I consider more grounded and coherent with my various readings in between about this topic, which is “digital disengagement” (first found in Ghita &amp; Thorén, 2021), “digital breakdown” (Skågeby, 2019) or more concretely could even be considered (reflexive) “smartphone disengagement” (Matthes et al, 2019). Other initial wordings I used from my side about this “condition” or “process” that I was self-researching about were “digital minimalism” (after discovering Newport, 2019) and “digital degrowth” - which doesn’t seem to exist in literature but I think connects to more general principles in the field of socio economic degrowth (Kallis et al., 2018).</text:p>
          </table:table-cell>
          <table:table-cell table:style-name="ce5" office:value-type="string" calcext:value-type="string">
            <text:p>Ghita, C., &amp; Thorén, C. (2021). Going cold turkey!: An autoethnographic exploration of digital disengagement. Nordicom Review, 42(s4), 152-167. // Skågeby, J. (2019). Critical incidents in everyday technology use: exploring digital breakdowns. Personal and Ubiquitous Computing, 23(1), 133-144. // Matthes, J., Karsay, K., Schmuck, D., &amp; Stevic, A. (2020). “Too much to handle”: Impact of mobile social networking sites on information overload, depressive symptoms, and well-being. Computers in Human Behavior, 105, 106217. // Kallis, G., Kostakis, V., Lange, S., Muraca, B., Paulson, S., &amp; Schmelzer, M. (2018). Research on degrowth. Annual Review of Environment and Resources, 43, 291-316.</text:p>
            <text:p/>
            <text:p/>
          </table:table-cell>
          <table:table-cell table:style-name="ce2" table:number-columns-repeated="13"/>
          <table:table-cell table:number-columns-repeated="1002"/>
        </table:table-row>
        <table:table-row table:style-name="ro1">
          <table:table-cell table:style-name="ce2" office:value-type="float" office:value="8" calcext:value-type="float">
            <text:p>8</text:p>
          </table:table-cell>
          <table:table-cell table:style-name="ce3" office:value-type="date" office:date-value="2021-05-04T09:01:33" calcext:value-type="date">
            <text:p>2021-05-04 9:01:33</text:p>
          </table:table-cell>
          <table:table-cell table:style-name="ce2" office:value-type="float" office:value="24.294921875" calcext:value-type="float">
            <text:p>24.294921875</text:p>
          </table:table-cell>
          <table:table-cell table:style-name="ce2" office:value-type="string" calcext:value-type="string">
            <text:p>Reflection</text:p>
          </table:table-cell>
          <table:table-cell table:style-name="ce5" office:value-type="string" calcext:value-type="string">
            <text:p><text:span text:style-name="T1">What I notice I miss the most this first time on the way to work, on the train without my smartphone, is being able to listen to music while commuting. I am writing this as we get closer to the center of Paris, and I have already decided to get some good wireless headphones that can (hopefully) work via bluetooth with this dubphone. To the point that I will try to buy some today, as well as a memory card to allow (I still don't really know how) to access MP3 or similar files with my favorite music. Uhm, which in turn means, I'm afraid, going back to the fabulous world of P2P “piracy”, of some Napster type program (what memories) or Torrents that now I wonder if it will be complicated and insecure on a legal level in France?</text:span></text:p>
          </table:table-cell>
          <table:table-cell table:style-name="ce2" office:value-type="string" calcext:value-type="string">
            <text:p>UX practicalities</text:p>
          </table:table-cell>
          <table:table-cell table:style-name="ce7" office:value-type="string" calcext:value-type="string">
            <text:p>Local stored culture</text:p>
          </table:table-cell>
          <table:table-cell table:style-name="ce5" office:value-type="string" calcext:value-type="string">
            <text:p>This second fieldnote reflects something I have experienced as an interesting personal / consumer contradiction: on the one hand my move to test living without a smartphone was motivated by some desire of refocusing, slowing down the attention “stolen” from digital products and an anxious sort of dependence with them. But on the other hand, I wandered about new “minimalist” gadgets like MP3 players, newer feature phones with more basic functionalities, or even sophisticated headphones. A consumer-driven curiosity about analogue and off-the-cloud strategies that seems in line with what has been coined as “postdigital consumption” (Humayun &amp; Belk, 2020). <text:s text:c="3"/></text:p>
          </table:table-cell>
          <table:table-cell table:style-name="ce5" office:value-type="string" calcext:value-type="string">
            <text:p>Humayun, M., &amp; Belk, R. (2020). The analogue diaries of postdigital consumption. Journal of Marketing Management, 36(7-8), 633-659.</text:p>
          </table:table-cell>
          <table:table-cell table:style-name="ce2" table:number-columns-repeated="13"/>
          <table:table-cell table:number-columns-repeated="1002"/>
        </table:table-row>
        <table:table-row table:style-name="ro1">
          <table:table-cell table:style-name="ce2" office:value-type="float" office:value="9" calcext:value-type="float">
            <text:p>9</text:p>
          </table:table-cell>
          <table:table-cell table:style-name="ce3" office:value-type="date" office:date-value="2021-05-04T12:36:43" calcext:value-type="date">
            <text:p>2021-05-04 12:36:43</text:p>
          </table:table-cell>
          <table:table-cell table:style-name="ce2" office:value-type="float" office:value="2.23077392578" calcext:value-type="float">
            <text:p>2.2307739257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0" calcext:value-type="float">
            <text:p>10</text:p>
          </table:table-cell>
          <table:table-cell table:style-name="ce3" office:value-type="date" office:date-value="2021-05-04T12:36:56" calcext:value-type="date">
            <text:p>2021-05-04 12:36:56</text:p>
          </table:table-cell>
          <table:table-cell table:style-name="ce2" office:value-type="float" office:value="6.62896728515" calcext:value-type="float">
            <text:p>6.6289672851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1" calcext:value-type="float">
            <text:p>11</text:p>
          </table:table-cell>
          <table:table-cell table:style-name="ce3" office:value-type="date" office:date-value="2021-05-04T12:41:31" calcext:value-type="date">
            <text:p>2021-05-04 12:41:31</text:p>
          </table:table-cell>
          <table:table-cell table:style-name="ce2" office:value-type="float" office:value="2.75006103515" calcext:value-type="float">
            <text:p>2.7500610351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2" calcext:value-type="float">
            <text:p>12</text:p>
          </table:table-cell>
          <table:table-cell table:style-name="ce3" office:value-type="date" office:date-value="2021-05-04T12:41:41" calcext:value-type="date">
            <text:p>2021-05-04 12:41:41</text:p>
          </table:table-cell>
          <table:table-cell table:style-name="ce2" office:value-type="float" office:value="2.65338134765" calcext:value-type="float">
            <text:p>2.6533813476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3" calcext:value-type="float">
            <text:p>13</text:p>
          </table:table-cell>
          <table:table-cell table:style-name="ce3" office:value-type="date" office:date-value="2021-05-04T12:44:56" calcext:value-type="date">
            <text:p>2021-05-04 12:44:56</text:p>
          </table:table-cell>
          <table:table-cell table:style-name="ce2" office:value-type="float" office:value="5.27224683761" calcext:value-type="float">
            <text:p>5.2722468376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4" calcext:value-type="float">
            <text:p>14</text:p>
          </table:table-cell>
          <table:table-cell table:style-name="ce3" office:value-type="date" office:date-value="2021-05-04T12:59:32" calcext:value-type="date">
            <text:p>2021-05-04 12:59:32</text:p>
          </table:table-cell>
          <table:table-cell table:style-name="ce2" office:value-type="float" office:value="46.35739183425" calcext:value-type="float">
            <text:p>46.35739183425</text:p>
          </table:table-cell>
          <table:table-cell table:style-name="ce2" office:value-type="string" calcext:value-type="string">
            <text:p>Negative</text:p>
          </table:table-cell>
          <table:table-cell table:style-name="ce5" office:value-type="string" calcext:value-type="string">
            <text:p>As my first "offline" urban expedition I have decided, while at the office, to go out and buy some new headphones that allow me to listen to music without having to connect them to my mobile (that is, with "preloaded" MP3 music). To do this, before leaving I checked via Google Maps on my laptop that I had to travel by metro from Bastille to the Saint-Placide stop (where a FNAC store that seemed ok is located). I forgot to look at the estimated travel time, I have only noticed and tried to remember that I have to switch between metro lines number 7 and 4. I have noted in a postit the departure station (Sully Morland) and the arrival, as well as transshipment (Chatelet). As soon as I left the CRI I already had a strange feeling of restlessness and excitement at the same time, and I activated the puck button several times in which I felt that it would be the typical situation in which I would definitely take a look at the mobile. </text:p>
          </table:table-cell>
          <table:table-cell table:style-name="ce2" office:value-type="string" calcext:value-type="string">
            <text:p>UX practicalities</text:p>
          </table:table-cell>
          <table:table-cell table:style-name="ce7" office:value-type="string" calcext:value-type="string">
            <text:p>Moving around solo</text:p>
          </table:table-cell>
          <table:table-cell table:style-name="ce5" office:value-type="string" calcext:value-type="string">
            <text:p>What seems clear to me now is that this low-tech approach to moving around the city without GPS technology, wherever taking notes on postits or notebooks or any other piece of paper, reflects some sort of genuine but also reinforced inability to capture small amounts of data (addresses, stations, lines, etc) by simple memorising them. To what extent I have always been a little bit distracted and an easy-to-forget pedestrian, and to what extent could this be more severe today than years before having a smartphone?</text:p>
          </table:table-cell>
          <table:table-cell table:style-name="ce5"/>
          <table:table-cell table:style-name="ce2" table:number-columns-repeated="13"/>
          <table:table-cell table:number-columns-repeated="1002"/>
        </table:table-row>
        <table:table-row table:style-name="ro1">
          <table:table-cell table:style-name="ce2" office:value-type="float" office:value="15" calcext:value-type="float">
            <text:p>15</text:p>
          </table:table-cell>
          <table:table-cell table:style-name="ce3" office:value-type="date" office:date-value="2021-05-04T13:02:09" calcext:value-type="date">
            <text:p>2021-05-04 13:02:09</text:p>
          </table:table-cell>
          <table:table-cell table:style-name="ce2" office:value-type="float" office:value="16.26702880859" calcext:value-type="float">
            <text:p>16.2670288085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6" calcext:value-type="float">
            <text:p>16</text:p>
          </table:table-cell>
          <table:table-cell table:style-name="ce3" office:value-type="date" office:date-value="2021-05-04T13:02:26" calcext:value-type="date">
            <text:p>2021-05-04 13:02:26</text:p>
          </table:table-cell>
          <table:table-cell table:style-name="ce2" office:value-type="float" office:value="3.27798509597" calcext:value-type="float">
            <text:p>3.2779850959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7" calcext:value-type="float">
            <text:p>17</text:p>
          </table:table-cell>
          <table:table-cell table:style-name="ce3" office:value-type="date" office:date-value="2021-05-04T13:03:56" calcext:value-type="date">
            <text:p>2021-05-04 13:03:56</text:p>
          </table:table-cell>
          <table:table-cell table:style-name="ce2" office:value-type="float" office:value="3.75753831863" calcext:value-type="float">
            <text:p>3.7575383186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8" calcext:value-type="float">
            <text:p>18</text:p>
          </table:table-cell>
          <table:table-cell table:style-name="ce3" office:value-type="date" office:date-value="2021-05-04T13:05:35" calcext:value-type="date">
            <text:p>2021-05-04 13:05:35</text:p>
          </table:table-cell>
          <table:table-cell table:style-name="ce2" office:value-type="float" office:value="56.70642089843" calcext:value-type="float">
            <text:p>56.70642089843</text:p>
          </table:table-cell>
          <table:table-cell table:style-name="ce2" office:value-type="string" calcext:value-type="string">
            <text:p>Negative</text:p>
          </table:table-cell>
          <table:table-cell table:style-name="ce6" office:value-type="string" calcext:value-type="string">
            <text:p>During the metro ride to the FNAC store, the few apps and options of the Nokia dumbphone have not prevented me from activating the Opera browser moved by curiosity, since the device receives data from my SIM card. I try to access my Google Mail service from there, something that in the end due to a confirmation / security step has not been possible.</text:p>
          </table:table-cell>
          <table:table-cell table:style-name="ce2" office:value-type="string" calcext:value-type="string">
            <text:p>Response to habit</text:p>
          </table:table-cell>
          <table:table-cell table:style-name="ce2" office:value-type="string" calcext:value-type="string">
            <text:p>Abstinence reaction</text:p>
          </table:table-cell>
          <table:table-cell table:style-name="ce5" office:value-type="string" calcext:value-type="string">
            <text:p>This first example of “abstinence reaction” seems to be different from countless “basic impulse” perceived events during the first days of smartphone disengagement, triggered by the “precarious” but good-enough affordances of a basic web browser to perform a relatively early online action: read email messages. Something similar happened on another couple of occasions, and in all cases the derived “UX frustration” was to depend on Google password confirmations sent via SMS but then needing the app to finally get access (not to mention writing on an old physical keyboard with just 12 keys). As a sort of induced problem, I remember I felt somehow regretting and wondering if the whole experience was coherent or made sense at all if I was to experience and document similar (ridiculous?) situations. </text:p>
          </table:table-cell>
          <table:table-cell table:style-name="ce5"/>
          <table:table-cell table:style-name="ce2" table:number-columns-repeated="13"/>
          <table:table-cell table:number-columns-repeated="1002"/>
        </table:table-row>
        <table:table-row table:style-name="ro1">
          <table:table-cell table:style-name="ce2" office:value-type="float" office:value="19" calcext:value-type="float">
            <text:p>19</text:p>
          </table:table-cell>
          <table:table-cell table:style-name="ce3" office:value-type="date" office:date-value="2021-05-04T13:05:40" calcext:value-type="date">
            <text:p>2021-05-04 13:05:40</text:p>
          </table:table-cell>
          <table:table-cell table:style-name="ce2" office:value-type="float" office:value="2.09478759765" calcext:value-type="float">
            <text:p>2.09478759765</text:p>
          </table:table-cell>
          <table:table-cell table:style-name="ce2" office:value-type="string" calcext:value-type="string">
            <text:p>Negative</text:p>
          </table:table-cell>
          <table:table-cell table:style-name="ce6"/>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0" calcext:value-type="float">
            <text:p>20</text:p>
          </table:table-cell>
          <table:table-cell table:style-name="ce3" office:value-type="date" office:date-value="2021-05-04T13:06:28" calcext:value-type="date">
            <text:p>2021-05-04 13:06:28</text:p>
          </table:table-cell>
          <table:table-cell table:style-name="ce2" office:value-type="float" office:value="21.91436767578" calcext:value-type="float">
            <text:p>21.9143676757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1" calcext:value-type="float">
            <text:p>21</text:p>
          </table:table-cell>
          <table:table-cell table:style-name="ce3" office:value-type="date" office:date-value="2021-05-04T13:09:59" calcext:value-type="date">
            <text:p>2021-05-04 13:09:59</text:p>
          </table:table-cell>
          <table:table-cell table:style-name="ce2" office:value-type="float" office:value="36.42510986328" calcext:value-type="float">
            <text:p>36.42510986328</text:p>
          </table:table-cell>
          <table:table-cell table:style-name="ce2" office:value-type="string" calcext:value-type="string">
            <text:p>Negative</text:p>
          </table:table-cell>
          <table:table-cell table:style-name="ce6" office:value-type="string" calcext:value-type="string">
            <text:p><text:span text:style-name="T2">Postit in hand due to my bad memory, I succeeded with the metro transfer between lines without problem. But once on line 4, trying not to look at the piece of paper all the time like a fool, I got off at Saint-Michel station instead of Saint-Placide (probably because of the similarity of the names, at least to me). This is due to the aforementioned mistake of not having previously checked the number of stations to my destination, neither before leaving the office nor with the metro maps displayed on the platform. However I didn't realize the error until I went out to the street in Saint-Michel, and then asked two guys who were in the square, who told me FNAC was 20 minutes away by foot. When realizing my mistake, out of sheer confusion or perhaps dyslexia, I went back into the subway, checking once more the postit I had with me.</text:span></text:p>
          </table:table-cell>
          <table:table-cell table:style-name="ce2" office:value-type="string" calcext:value-type="string">
            <text:p>UX practicalities</text:p>
          </table:table-cell>
          <table:table-cell table:style-name="ce7" office:value-type="string" calcext:value-type="string">
            <text:p>Moving around solo</text:p>
          </table:table-cell>
          <table:table-cell table:style-name="ce5" office:value-type="string" calcext:value-type="string">
            <text:p>This example of “moving around solo” reflects what’s already known and always made common sense when exploring a city as a newcomer or tourist before smartphones, which is to switch to another language to ask people for directions. I guess my navigation-by-asking confirms the important differentiation between digitality and sociality (Kuntsman &amp; Miyake, 2019), by which removing digital technologies interacting with algorithms made me more aware of usual and practical interactions with people the “old way”. However, another similar episode I’m familiar with and is documented in another fieldnote, is a sort of “parasitic use” of someone else's smartphone (even from other tourists and non-Parisians) who offer to look for directions using their Google Maps app and then show me details on their screens.</text:p>
          </table:table-cell>
          <table:table-cell table:style-name="ce5" office:value-type="string" calcext:value-type="string">
            <text:p>Kuntsman, A., &amp; Miyake, E. (2019). The paradox and continuum of digital disengagement: denaturalising digital sociality and technological connectivity. Media, Culture &amp; Society, 41(6), 901-913.</text:p>
          </table:table-cell>
          <table:table-cell table:style-name="ce2" table:number-columns-repeated="13"/>
          <table:table-cell table:number-columns-repeated="1002"/>
        </table:table-row>
        <table:table-row table:style-name="ro1">
          <table:table-cell table:style-name="ce2" office:value-type="float" office:value="22" calcext:value-type="float">
            <text:p>22</text:p>
          </table:table-cell>
          <table:table-cell table:style-name="ce3" office:value-type="date" office:date-value="2021-05-04T13:10:44" calcext:value-type="date">
            <text:p>2021-05-04 13:10:44</text:p>
          </table:table-cell>
          <table:table-cell table:style-name="ce2" office:value-type="float" office:value="2.84027099609" calcext:value-type="float">
            <text:p>2.84027099609</text:p>
          </table:table-cell>
          <table:table-cell table:style-name="ce2" office:value-type="string" calcext:value-type="string">
            <text:p>Negative</text:p>
          </table:table-cell>
          <table:table-cell table:style-name="ce6"/>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3" calcext:value-type="float">
            <text:p>23</text:p>
          </table:table-cell>
          <table:table-cell table:style-name="ce3" office:value-type="date" office:date-value="2021-05-04T13:25:36" calcext:value-type="date">
            <text:p>2021-05-04 13:25:36</text:p>
          </table:table-cell>
          <table:table-cell table:style-name="ce4" office:value-type="float" office:value="182.5643005371" calcext:value-type="float">
            <text:p>182.5643005371</text:p>
          </table:table-cell>
          <table:table-cell table:style-name="ce2" office:value-type="string" calcext:value-type="string">
            <text:p>Negative</text:p>
          </table:table-cell>
          <table:table-cell table:style-name="ce5" office:value-type="string" calcext:value-type="string">
            <text:p>At the FNAC store I spent a long time evaluating purchase options (it is not just any headset that I’m looking for) and after getting a wireless one with local memory for MP3 files I went to the cashier to pay. When looking at my Fitbit watch I saw that it was 1:30 pm, and since I had a lab meeting at 2:00 pm at the CRI, I experienced a brief episode of anguish, stress: I was now in a hurry but in a new city, and not used anymore to moving around without a smartphone. So maybe I was going to be late? Added to this feeling of lack of control was the fact that, in case of not arriving on time, I had to call by phone to inform someone about my delay… But then I realised I did not have the phone numbers of my colleagues in the dumbphone's contact list. I ran at some moments during my way back to the office, thinking it would still be possible to get there on time - as it was finally the case. Even arriving on time, I have learned the lesson (I hope) and from now on I will try to look and write down in more detail both routes and stops and travel time, especially when I have to move through such a big and unknown city like Paris.</text:p>
          </table:table-cell>
          <table:table-cell table:style-name="ce2" office:value-type="string" calcext:value-type="string">
            <text:p>UX practicalities</text:p>
          </table:table-cell>
          <table:table-cell table:style-name="ce7" office:value-type="string" calcext:value-type="string">
            <text:p>Moving around solo</text:p>
          </table:table-cell>
          <table:table-cell table:style-name="ce5" office:value-type="string" calcext:value-type="string">
            <text:p>This episode reflects another constant during the whole self-intervention, in which I suffered the consequences of not preparing things a bit more than I did, which maybe says more about personality traits than the implications of digital disengagement. In any case, I realized the problem about not previously checking or preparing a decent contact agenda on the Nokia phone as soon as I experienced this basic communication problem. However, I suffered exactly the same problem on further occasions, forgetting about it since usually a change of phone doesn’t mean losing this critical type of data, which is usually stored in the cloud. </text:p>
          </table:table-cell>
          <table:table-cell table:style-name="ce5"/>
          <table:table-cell table:style-name="ce2" table:number-columns-repeated="13"/>
          <table:table-cell table:number-columns-repeated="1002"/>
        </table:table-row>
        <table:table-row table:style-name="ro1">
          <table:table-cell table:style-name="ce2" office:value-type="float" office:value="24" calcext:value-type="float">
            <text:p>24</text:p>
          </table:table-cell>
          <table:table-cell table:style-name="ce3" office:value-type="date" office:date-value="2021-05-04T13:29:28" calcext:value-type="date">
            <text:p>2021-05-04 13:29:28</text:p>
          </table:table-cell>
          <table:table-cell table:style-name="ce2" office:value-type="float" office:value="5.06869554519" calcext:value-type="float">
            <text:p>5.0686955451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5" calcext:value-type="float">
            <text:p>25</text:p>
          </table:table-cell>
          <table:table-cell table:style-name="ce3" office:value-type="date" office:date-value="2021-05-04T13:30:06" calcext:value-type="date">
            <text:p>2021-05-04 13:30:06</text:p>
          </table:table-cell>
          <table:table-cell table:style-name="ce2" office:value-type="float" office:value="22.71313476562" calcext:value-type="float">
            <text:p>22.71313476562</text:p>
          </table:table-cell>
          <table:table-cell table:style-name="ce2" office:value-type="string" calcext:value-type="string">
            <text:p>Negative</text:p>
          </table:table-cell>
          <table:table-cell table:style-name="ce5" office:value-type="string" calcext:value-type="string">
            <text:p>Regarding the puck button, it has been a constant so far when I was away from my laptop to press it every time I felt the urge or the need to take a look at my smartphone. Sometimes it was by feeling a kind of “reflex action” to look at message notifications. Mainly WhatsApp, email, Slack and Telegram. Also for my routine of opening the browser and checking digital press headlines, in which I usually spend a while reading and scanning articles of different sources (mainly Spanish and English online newspapers).</text:p>
          </table:table-cell>
          <table:table-cell table:style-name="ce2" office:value-type="string" calcext:value-type="string">
            <text:p>Response to habit</text:p>
          </table:table-cell>
          <table:table-cell table:style-name="ce2" office:value-type="string" calcext:value-type="string">
            <text:p>Basic impulse</text:p>
          </table:table-cell>
          <table:table-cell table:style-name="ce5" office:value-type="string" calcext:value-type="string">
            <text:p>This fieldnote is paradigmatic of the type of “response to habit” I experienced removing the smartphone from my pocket, with a sort of “basic impulse” which seemed beyond behavioural and in a way even physical. I have to clarify, for a better understanding of this vignette, that even as a long-time user with smartphone sound and vibration notifications turned totally off, I realised how routinely and constantly I would check the smartphone screen for visual notifications. The fact of having, instead, the one button in my pocket, therefore pressing it in those moments, on many occasions made me feel released from the impulse in a few seconds, and more significantly, recall the intention / purpose of my intervention. So in a way, some of the properties of the simple technology and touch of the Puck felt equally relevant as with the smartphone in terms of continuous “signal”, of emitting data as “happening”. And also a sort of familiar feeling I have with active self-tracking in other areas: of being pseudo-designing another type of (self-assembled, in this case) “personal input system” - in Focault’s terms (1988) as a wider “technology of the self” - but also progressively aware on the other extreme of generating as an output a kind of personal “data selfie” (in Steven Keating’s words) or “data portrait” (Sampaio &amp; Ribas, 2020).</text:p>
          </table:table-cell>
          <table:table-cell table:style-name="ce5" office:value-type="string" calcext:value-type="string">
            <text:p>Foucault, M. (1988). Technologies of the self. In Technologies of the self: A seminar with Michel Foucault (Vol. 18). Univ. of Massachusets Press. // Sampaio, C., &amp; Ribas, L. (2020). On Data Portraits: An analysis of creative approaches to the visualisation of personal data. Proceedings of EVA London 2020 30, 255-262.</text:p>
            <text:p/>
          </table:table-cell>
          <table:table-cell table:style-name="ce2" table:number-columns-repeated="13"/>
          <table:table-cell table:number-columns-repeated="1002"/>
        </table:table-row>
        <table:table-row table:style-name="ro1">
          <table:table-cell table:style-name="ce2" office:value-type="float" office:value="26" calcext:value-type="float">
            <text:p>26</text:p>
          </table:table-cell>
          <table:table-cell table:style-name="ce3" office:value-type="date" office:date-value="2021-05-04T13:42:10" calcext:value-type="date">
            <text:p>2021-05-04 13:42:10</text:p>
          </table:table-cell>
          <table:table-cell table:style-name="ce2" office:value-type="float" office:value="2.89038085937" calcext:value-type="float">
            <text:p>2.8903808593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7" calcext:value-type="float">
            <text:p>27</text:p>
          </table:table-cell>
          <table:table-cell table:style-name="ce3" office:value-type="date" office:date-value="2021-05-04T17:44:37" calcext:value-type="date">
            <text:p>2021-05-04 17:44:37</text:p>
          </table:table-cell>
          <table:table-cell table:style-name="ce2" office:value-type="float" office:value="6.38912963867" calcext:value-type="float">
            <text:p>6.3891296386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8" calcext:value-type="float">
            <text:p>28</text:p>
          </table:table-cell>
          <table:table-cell table:style-name="ce3" office:value-type="date" office:date-value="2021-05-04T17:59:41" calcext:value-type="date">
            <text:p>2021-05-04 17:59:41</text:p>
          </table:table-cell>
          <table:table-cell table:style-name="ce2" office:value-type="float" office:value="3.15228271484" calcext:value-type="float">
            <text:p>3.1522827148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9" calcext:value-type="float">
            <text:p>29</text:p>
          </table:table-cell>
          <table:table-cell table:style-name="ce3" office:value-type="date" office:date-value="2021-05-04T18:03:59" calcext:value-type="date">
            <text:p>2021-05-04 18:03:59</text:p>
          </table:table-cell>
          <table:table-cell table:style-name="ce2" office:value-type="float" office:value="6.0154724121" calcext:value-type="float">
            <text:p>6.015472412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30" calcext:value-type="float">
            <text:p>30</text:p>
          </table:table-cell>
          <table:table-cell table:style-name="ce3" office:value-type="date" office:date-value="2021-05-04T18:04:57" calcext:value-type="date">
            <text:p>2021-05-04 18:04:57</text:p>
          </table:table-cell>
          <table:table-cell table:style-name="ce2" office:value-type="float" office:value="7.41223144531" calcext:value-type="float">
            <text:p>7.4122314453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31" calcext:value-type="float">
            <text:p>31</text:p>
          </table:table-cell>
          <table:table-cell table:style-name="ce3" office:value-type="date" office:date-value="2021-05-04T18:15:26" calcext:value-type="date">
            <text:p>2021-05-04 18:15:26</text:p>
          </table:table-cell>
          <table:table-cell table:style-name="ce2" office:value-type="float" office:value="8.52136230468" calcext:value-type="float">
            <text:p>8.5213623046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32" calcext:value-type="float">
            <text:p>32</text:p>
          </table:table-cell>
          <table:table-cell table:style-name="ce3" office:value-type="date" office:date-value="2021-05-04T18:24:01" calcext:value-type="date">
            <text:p>2021-05-04 18:24:01</text:p>
          </table:table-cell>
          <table:table-cell table:style-name="ce2" office:value-type="float" office:value="16.47485351562" calcext:value-type="float">
            <text:p>16.47485351562</text:p>
          </table:table-cell>
          <table:table-cell table:style-name="ce2" office:value-type="string" calcext:value-type="string">
            <text:p>Reflection</text:p>
          </table:table-cell>
          <table:table-cell table:style-name="ce5" office:value-type="string" calcext:value-type="string">
            <text:p>Another relevant situation of this first day of mobile "disconnection" has been when returning home by train. I observed the rest of the passage, the vast majority with their heads down looking at their respective screens. It seemed to me like a physical posture of some sort of submission. I played with the analogy of praying or capitulating in front of a powerful god. What kind of other deity receives my submission or prayer right now? I guess it is a very different one from the digital screen. But there were also some people with their heads raised, looking through the window at the moving landscape while listening to music. They only headed down to look at their smartphones on rare occasions, probably to change songs or playlists. How many of those "musical" users, whose main sense connected to the digital is their ears while on the go, will sooner or later end up down the rabbit hole of opening this or that app after receiving a notification? Then there are other cases, also common in Paris train and metro, of people reading a paper book or magazine. In those, the gesture and body posture is not much different from the rest, heads equally lowered, but instead of clicking here and there on a small screen, turning pages as they go and (probably) in a more concentrated state of mind? </text:p>
          </table:table-cell>
          <table:table-cell table:style-name="ce2" office:value-type="string" calcext:value-type="string">
            <text:p>Social context</text:p>
          </table:table-cell>
          <table:table-cell table:style-name="ce2" office:value-type="string" calcext:value-type="string">
            <text:p>Observing others</text:p>
          </table:table-cell>
          <table:table-cell table:style-name="ce5" office:value-type="string" calcext:value-type="string">
            <text:p>This is something now very common for me derived from the intervention in May 2021 and until now (January 2022): I acquired this habit of simply observing people when commuting as smartphone users, but also as individuals probably focused (or not) on different types of information or attention resources. This goes clearly beyond any possible quantification of observations or experiences beyond “the self”, although I also played with the idea of keeping some sort of simple record of number or percentage of people ”abstracted” with their smartphone or not, on my fieldnotes or even with another button dedicated to that. But soon it was clear that all these additional / external layers of phenomena, even if very concrete, should if possible be much better captured qualitatively, described and reflected upon lately.</text:p>
          </table:table-cell>
          <table:table-cell table:style-name="ce5"/>
          <table:table-cell table:style-name="ce2" table:number-columns-repeated="13"/>
          <table:table-cell table:number-columns-repeated="1002"/>
        </table:table-row>
        <table:table-row table:style-name="ro1">
          <table:table-cell table:style-name="ce2" office:value-type="float" office:value="33" calcext:value-type="float">
            <text:p>33</text:p>
          </table:table-cell>
          <table:table-cell table:style-name="ce3" office:value-type="date" office:date-value="2021-05-04T18:28:47" calcext:value-type="date">
            <text:p>2021-05-04 18:28:47</text:p>
          </table:table-cell>
          <table:table-cell table:style-name="ce2" office:value-type="float" office:value="4.84014892578" calcext:value-type="float">
            <text:p>4.8401489257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34" calcext:value-type="float">
            <text:p>34</text:p>
          </table:table-cell>
          <table:table-cell table:style-name="ce3" office:value-type="date" office:date-value="2021-05-04T18:28:51" calcext:value-type="date">
            <text:p>2021-05-04 18:28:51</text:p>
          </table:table-cell>
          <table:table-cell table:style-name="ce2" office:value-type="float" office:value="3.24969482421" calcext:value-type="float">
            <text:p>3.2496948242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35" calcext:value-type="float">
            <text:p>35</text:p>
          </table:table-cell>
          <table:table-cell table:style-name="ce3" office:value-type="date" office:date-value="2021-05-05T08:02:38" calcext:value-type="date">
            <text:p>2021-05-05 8:02:38</text:p>
          </table:table-cell>
          <table:table-cell table:style-name="ce4" office:value-type="float" office:value="182.5643005371" calcext:value-type="float">
            <text:p>182.5643005371</text:p>
          </table:table-cell>
          <table:table-cell table:style-name="ce2" office:value-type="string" calcext:value-type="string">
            <text:p>Negative</text:p>
          </table:table-cell>
          <table:table-cell table:style-name="ce5" office:value-type="string" calcext:value-type="string">
            <text:p>In the morning when I woke up I felt the "basic instinct" to pick up the smartphone as soon as I put my feet on the floor, to start the usual routine between “going to the bathroom” and having breakfast, etc. I have a very strange feeling that maybe I have missed important things during the night (there were elections the day before in the community of Madrid). But I “resisted” and have not run to my desk to turn on the laptop either. Instead, I waited until the last part of morning routine, just before leaving home: only after that I opened the computer, responded and sent some emails. And also greeted my wife via WhatsApp Web, and had short interactions using that “old style” chat alternative with two other people whom I consider friends.</text:p>
          </table:table-cell>
          <table:table-cell table:style-name="ce2" office:value-type="string" calcext:value-type="string">
            <text:p>Response to habit</text:p>
          </table:table-cell>
          <table:table-cell table:style-name="ce2" office:value-type="string" calcext:value-type="string">
            <text:p>FOMO after long period of time</text:p>
          </table:table-cell>
          <table:table-cell table:style-name="ce5" office:value-type="string" calcext:value-type="string">
            <text:p>This would also be quite constant during all the self-intervention: struggling with the acquired habits over the years of interacting early in the morning with the smartphone (and letting it interact with me, in a way). The habits of stopping the alarm app while still in bed (so even before waking up) and checking notifications here and there (moved by some sort of FOMO), until literally leaving my apartment, with probably the only exception of not carrying the device to the shower :) This reminds me now of the duoethnography of Vigren and Bergroth (2021) and their reflexive use of activity trackers, and how they experienced “self-tracking interfaces also intertwine with the non-negotiable, material rhythms of the body”. </text:p>
          </table:table-cell>
          <table:table-cell table:style-name="ce5" office:value-type="string" calcext:value-type="string">
            <text:p>Vigren, M., &amp; Bergroth, H. (2021). Move, eat, sleep, repeat: Living by rhythm with proactive self-tracking technologies. Nordicom Review, 42(s4), 137-151.</text:p>
          </table:table-cell>
          <table:table-cell table:style-name="ce2" table:number-columns-repeated="13"/>
          <table:table-cell table:number-columns-repeated="1002"/>
        </table:table-row>
        <table:table-row table:style-name="ro1">
          <table:table-cell table:style-name="ce2" office:value-type="float" office:value="36" calcext:value-type="float">
            <text:p>36</text:p>
          </table:table-cell>
          <table:table-cell table:style-name="ce3" office:value-type="date" office:date-value="2021-05-05T09:27:42" calcext:value-type="date">
            <text:p>2021-05-05 9:27:42</text:p>
          </table:table-cell>
          <table:table-cell table:style-name="ce2" office:value-type="float" office:value="11.00009155273" calcext:value-type="float">
            <text:p>11.0000915527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37" calcext:value-type="float">
            <text:p>37</text:p>
          </table:table-cell>
          <table:table-cell table:style-name="ce3" office:value-type="date" office:date-value="2021-05-05T09:28:40" calcext:value-type="date">
            <text:p>2021-05-05 9:28:40</text:p>
          </table:table-cell>
          <table:table-cell table:style-name="ce2" office:value-type="float" office:value="8.49145507812" calcext:value-type="float">
            <text:p>8.4914550781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38" calcext:value-type="float">
            <text:p>38</text:p>
          </table:table-cell>
          <table:table-cell table:style-name="ce3" office:value-type="date" office:date-value="2021-05-05T09:41:24" calcext:value-type="date">
            <text:p>2021-05-05 9:41:24</text:p>
          </table:table-cell>
          <table:table-cell table:style-name="ce2" office:value-type="float" office:value="3.40145874023" calcext:value-type="float">
            <text:p>3.4014587402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39" calcext:value-type="float">
            <text:p>39</text:p>
          </table:table-cell>
          <table:table-cell table:style-name="ce3" office:value-type="date" office:date-value="2021-05-05T10:22:32" calcext:value-type="date">
            <text:p>2021-05-05 10:22:32</text:p>
          </table:table-cell>
          <table:table-cell table:style-name="ce2" office:value-type="float" office:value="3.32336425781" calcext:value-type="float">
            <text:p>3.3233642578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40" calcext:value-type="float">
            <text:p>40</text:p>
          </table:table-cell>
          <table:table-cell table:style-name="ce3" office:value-type="date" office:date-value="2021-05-05T10:38:08" calcext:value-type="date">
            <text:p>2021-05-05 10:38:08</text:p>
          </table:table-cell>
          <table:table-cell table:style-name="ce2" office:value-type="float" office:value="3.50289916992" calcext:value-type="float">
            <text:p>3.5028991699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41" calcext:value-type="float">
            <text:p>41</text:p>
          </table:table-cell>
          <table:table-cell table:style-name="ce3" office:value-type="date" office:date-value="2021-05-05T15:39:47" calcext:value-type="date">
            <text:p>2021-05-05 15:39:47</text:p>
          </table:table-cell>
          <table:table-cell table:style-name="ce2" office:value-type="float" office:value="31.64965820312" calcext:value-type="float">
            <text:p>31.6496582031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42" calcext:value-type="float">
            <text:p>42</text:p>
          </table:table-cell>
          <table:table-cell table:style-name="ce3" office:value-type="date" office:date-value="2021-05-05T16:26:07" calcext:value-type="date">
            <text:p>2021-05-05 16:26:07</text:p>
          </table:table-cell>
          <table:table-cell table:style-name="ce4" office:value-type="float" office:value="182.5643005371" calcext:value-type="float">
            <text:p>182.5643005371</text:p>
          </table:table-cell>
          <table:table-cell table:style-name="ce2" office:value-type="string" calcext:value-type="string">
            <text:p>Negative</text:p>
          </table:table-cell>
          <table:table-cell table:style-name="ce5" office:value-type="string" calcext:value-type="string">
            <text:p>I just went out for one of my short walks along the Seine, following a now fairly common routine to disconnect from work and the office and stretch my legs. I had two relevant moments of (unsatisfied) "impulse" that seemed more concrete and significant than the rest of the brief episodes marked with the puck button this day: (1) not being able to take a photograph of a large semi-sunken branch floating on the river, next to one of the columns of the Notre Dame bridge, which seemed to me a very poetic image; and (2) not being able to visit Wikipedia to check the bio and other details about Ann Duryan, scientist and activist, collaborator (and wife) of Carl Sagan, who led the content selection of the Golden Record project in the mid 70s.</text:p>
          </table:table-cell>
          <table:table-cell table:style-name="ce2" office:value-type="string" calcext:value-type="string">
            <text:p>UX practicalities</text:p>
          </table:table-cell>
          <table:table-cell table:style-name="ce2" office:value-type="string" calcext:value-type="string">
            <text:p>Capturing things on the spot</text:p>
          </table:table-cell>
          <table:table-cell table:style-name="ce5" office:value-type="string" calcext:value-type="string">
            <text:p>I got relatively quickly used to this feeling of not being able to “capture things on the spot” with a smartphone. Of not easily taking pictures for sharing or simply stowing them. Of no immediate access to a memory / info / culture extension like Wikipedia until back in front of the laptop. I haven’t been much of a fan of reactively looking for more info in Wikipedia or on Internet search engines when moving around or during conversations. But on the other hand, it was harder to accept the impossibility of taking decent pictures. The Nokia camera is very limited, so its low quality discards any aesthetic attempt beyond practical info - like captures of metro maps or very basic things to remember. As the majority of us would agree, as average users, the smartphone killed the photo-camera star :)</text:p>
          </table:table-cell>
          <table:table-cell table:style-name="ce5"/>
          <table:table-cell table:style-name="ce2" table:number-columns-repeated="13"/>
          <table:table-cell table:number-columns-repeated="1002"/>
        </table:table-row>
        <table:table-row table:style-name="ro1">
          <table:table-cell table:style-name="ce2" office:value-type="float" office:value="43" calcext:value-type="float">
            <text:p>43</text:p>
          </table:table-cell>
          <table:table-cell table:style-name="ce3" office:value-type="date" office:date-value="2021-05-05T16:26:58" calcext:value-type="date">
            <text:p>2021-05-05 16:26:58</text:p>
          </table:table-cell>
          <table:table-cell table:style-name="ce2" office:value-type="float" office:value="47.74044799804" calcext:value-type="float">
            <text:p>47.7404479980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44" calcext:value-type="float">
            <text:p>44</text:p>
          </table:table-cell>
          <table:table-cell table:style-name="ce3" office:value-type="date" office:date-value="2021-05-05T16:27:53" calcext:value-type="date">
            <text:p>2021-05-05 16:27:53</text:p>
          </table:table-cell>
          <table:table-cell table:style-name="ce2" office:value-type="float" office:value="54.58761596679" calcext:value-type="float">
            <text:p>54.5876159667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45" calcext:value-type="float">
            <text:p>45</text:p>
          </table:table-cell>
          <table:table-cell table:style-name="ce3" office:value-type="date" office:date-value="2021-05-05T16:33:25" calcext:value-type="date">
            <text:p>2021-05-05 16:33:25</text:p>
          </table:table-cell>
          <table:table-cell table:style-name="ce2" office:value-type="float" office:value="14.33712768554" calcext:value-type="float">
            <text:p>14.3371276855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46" calcext:value-type="float">
            <text:p>46</text:p>
          </table:table-cell>
          <table:table-cell table:style-name="ce3" office:value-type="date" office:date-value="2021-05-05T16:35:00" calcext:value-type="date">
            <text:p>2021-05-05 16:35:00</text:p>
          </table:table-cell>
          <table:table-cell table:style-name="ce2" office:value-type="float" office:value="29.70962524414" calcext:value-type="float">
            <text:p>29.7096252441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47" calcext:value-type="float">
            <text:p>47</text:p>
          </table:table-cell>
          <table:table-cell table:style-name="ce3" office:value-type="date" office:date-value="2021-05-05T16:35:25" calcext:value-type="date">
            <text:p>2021-05-05 16:35:25</text:p>
          </table:table-cell>
          <table:table-cell table:style-name="ce2" office:value-type="float" office:value="2.00656127929" calcext:value-type="float">
            <text:p>2.0065612792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48" calcext:value-type="float">
            <text:p>48</text:p>
          </table:table-cell>
          <table:table-cell table:style-name="ce3" office:value-type="date" office:date-value="2021-05-05T16:36:25" calcext:value-type="date">
            <text:p>2021-05-05 16:36:25</text:p>
          </table:table-cell>
          <table:table-cell table:style-name="ce2" office:value-type="float" office:value="7.74383544921" calcext:value-type="float">
            <text:p>7.7438354492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49" calcext:value-type="float">
            <text:p>49</text:p>
          </table:table-cell>
          <table:table-cell table:style-name="ce3" office:value-type="date" office:date-value="2021-05-05T16:37:28" calcext:value-type="date">
            <text:p>2021-05-05 16:37:28</text:p>
          </table:table-cell>
          <table:table-cell table:style-name="ce2" office:value-type="float" office:value="4.62161254882" calcext:value-type="float">
            <text:p>4.6216125488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50" calcext:value-type="float">
            <text:p>50</text:p>
          </table:table-cell>
          <table:table-cell table:style-name="ce3" office:value-type="date" office:date-value="2021-05-05T16:44:10" calcext:value-type="date">
            <text:p>2021-05-05 16:44:10</text:p>
          </table:table-cell>
          <table:table-cell table:style-name="ce2" office:value-type="float" office:value="17.97265625" calcext:value-type="float">
            <text:p>17.9726562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51" calcext:value-type="float">
            <text:p>51</text:p>
          </table:table-cell>
          <table:table-cell table:style-name="ce3" office:value-type="date" office:date-value="2021-05-05T16:53:03" calcext:value-type="date">
            <text:p>2021-05-05 16:53:03</text:p>
          </table:table-cell>
          <table:table-cell table:style-name="ce2" office:value-type="float" office:value="6.26107788085" calcext:value-type="float">
            <text:p>6.2610778808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52" calcext:value-type="float">
            <text:p>52</text:p>
          </table:table-cell>
          <table:table-cell table:style-name="ce3" office:value-type="date" office:date-value="2021-05-05T17:04:48" calcext:value-type="date">
            <text:p>2021-05-05 17:04:48</text:p>
          </table:table-cell>
          <table:table-cell table:style-name="ce2" office:value-type="float" office:value="10.58657836914" calcext:value-type="float">
            <text:p>10.5865783691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53" calcext:value-type="float">
            <text:p>53</text:p>
          </table:table-cell>
          <table:table-cell table:style-name="ce3" office:value-type="date" office:date-value="2021-05-05T19:48:51" calcext:value-type="date">
            <text:p>2021-05-05 19:48:51</text:p>
          </table:table-cell>
          <table:table-cell table:style-name="ce2" office:value-type="float" office:value="5.81979370117" calcext:value-type="float">
            <text:p>5.8197937011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54" calcext:value-type="float">
            <text:p>54</text:p>
          </table:table-cell>
          <table:table-cell table:style-name="ce3" office:value-type="date" office:date-value="2021-05-05T20:10:01" calcext:value-type="date">
            <text:p>2021-05-05 20:10:01</text:p>
          </table:table-cell>
          <table:table-cell table:style-name="ce2" office:value-type="float" office:value="6.11798095703" calcext:value-type="float">
            <text:p>6.1179809570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55" calcext:value-type="float">
            <text:p>55</text:p>
          </table:table-cell>
          <table:table-cell table:style-name="ce3" office:value-type="date" office:date-value="2021-05-05T22:57:57" calcext:value-type="date">
            <text:p>2021-05-05 22:57:57</text:p>
          </table:table-cell>
          <table:table-cell table:style-name="ce2" office:value-type="float" office:value="27.97595214843" calcext:value-type="float">
            <text:p>27.97595214843</text:p>
          </table:table-cell>
          <table:table-cell table:style-name="ce2" office:value-type="string" calcext:value-type="string">
            <text:p>Negative</text:p>
          </table:table-cell>
          <table:table-cell table:style-name="ce5" office:value-type="string" calcext:value-type="string">
            <text:p>At night, once at home, due to last minute problems with my daughter's flight, I must open the Vueling app on my mobile (which is still connected to Wi-Fi) to do some quick steps there, since the website for tickets is more confusing to me.</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First of several times that I would end up using the smartphone for a specific “(inter)action” instead of the laptop or dumbphone calls, etc., which was one of the pre-conditions / rules for the protocol I imagined and managed to apply. This rare but early example was due to usability issues I guess. But I don't mean here usability as poor design or lack of options, instead a “user experience” (UX) in which the need to solve some urgent matter asap (especially for others as a favour, like in this case) gives you the impression that each minute counts - so I simply switched to the smartphone and wrote the corresponding fieldnote. This now makes me think of how soft / hard or strict should be self-imposed strategies of “removal as a method” regarding the smartphone (or other self-tracking / digital technologies): a deliberate removal of technologies and the documenting of their absence, in which as Homewood et al. describe (2021) an individual motivation of genuine interest or personal need seems necessary.</text:p>
          </table:table-cell>
          <table:table-cell table:style-name="ce5" office:value-type="string" calcext:value-type="string">
            <text:p>Homewood, S., Karlsson, A., &amp; Vallgårda, A. (2020, July). Removal as a method: A fourth wave HCI approach to understanding the experience of self-tracking. In Proceedings of the 2020 ACM Designing Interactive Systems Conference (pp. 1779-1791).</text:p>
          </table:table-cell>
          <table:table-cell table:style-name="ce2" table:number-columns-repeated="13"/>
          <table:table-cell table:number-columns-repeated="1002"/>
        </table:table-row>
        <table:table-row table:style-name="ro1">
          <table:table-cell table:style-name="ce2" office:value-type="float" office:value="56" calcext:value-type="float">
            <text:p>56</text:p>
          </table:table-cell>
          <table:table-cell table:style-name="ce3" office:value-type="date" office:date-value="2021-05-06T08:30:01" calcext:value-type="date">
            <text:p>2021-05-06 8:30:01</text:p>
          </table:table-cell>
          <table:table-cell table:style-name="ce2" office:value-type="float" office:value="6.06719970703" calcext:value-type="float">
            <text:p>6.06719970703</text:p>
          </table:table-cell>
          <table:table-cell table:style-name="ce2" office:value-type="string" calcext:value-type="string">
            <text:p>Negative</text:p>
          </table:table-cell>
          <table:table-cell table:style-name="ce5" office:value-type="string" calcext:value-type="string">
            <text:p>Continuing with the problems of last night, and the need to solve last minute issues with online authorisation bureaucracy so that my daughter can take her flight Barcelona-Paris alone as a minor (with a statement regarding Covid so she’s able to return to France), I had to use the smartphone again during the morning. By the way, in the end my daughter couldn't get on the flight anyway :(</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My one month self-intervention in May 2021 coincided with a second year of Covid pandemic times, and since then we have witnessed and experienced the increased use of apps and fast-navigating websites for getting certificates and passports (especially when travelling). Added to the resurrection of QR codes for bars and restaurants, makes this type of autoethnography by digital removal even more challenging. This kind of reconnection need reflects how progressively difficult and complex it is to practice “media non-use”, as an epistemological move or as some sort of self-determined “civic virtue” (Kaun, 2021). </text:p>
          </table:table-cell>
          <table:table-cell table:style-name="ce5" office:value-type="string" calcext:value-type="string">
            <text:p>Kaun, A. (2021). Ways of seeing digital disconnection: A negative sociology of digital culture. Convergence, 27(6), 1571-1583.</text:p>
          </table:table-cell>
          <table:table-cell table:style-name="ce2" table:number-columns-repeated="13"/>
          <table:table-cell table:number-columns-repeated="1002"/>
        </table:table-row>
        <table:table-row table:style-name="ro1">
          <table:table-cell table:style-name="ce2" office:value-type="float" office:value="57" calcext:value-type="float">
            <text:p>57</text:p>
          </table:table-cell>
          <table:table-cell table:style-name="ce3" office:value-type="date" office:date-value="2021-05-06T12:29:58" calcext:value-type="date">
            <text:p>2021-05-06 12:29:58</text:p>
          </table:table-cell>
          <table:table-cell table:style-name="ce2" office:value-type="float" office:value="9.58322143554" calcext:value-type="float">
            <text:p>9.58322143554</text:p>
          </table:table-cell>
          <table:table-cell table:style-name="ce2" office:value-type="string" calcext:value-type="string">
            <text:p>Negative</text:p>
          </table:table-cell>
          <table:table-cell table:style-name="ce5" office:value-type="string" calcext:value-type="string">
            <text:p>My plan today was to skip this diet of digital "minimalism" or "detox" because I had to pick up my daughter with the van at the airport, and it seemed too risky to hit the road without my smartphone. This reveals a very important problem with this whole intervention and research: the dependence on the smartphone for mobility in general. On the one hand, and more seriously, regarding travel by car, where immediacy is so necessary and with very few possibilities in practice to ask someone for directions. On the other hand, a similar need of orientation and navigation when moving around the city daily, mainly by public transport and by foot. For the latter it is not so unreasonable to walk around without a smartphone, as I have already begun to experience, and even a positive part in a city like Paris, where one feels comfortable with "wandering through" (following Situationist traditions :)</text:p>
          </table:table-cell>
          <table:table-cell table:style-name="ce2" office:value-type="string" calcext:value-type="string">
            <text:p>UX practicalities</text:p>
          </table:table-cell>
          <table:table-cell table:style-name="ce7" office:value-type="string" calcext:value-type="string">
            <text:p>Moving around solo</text:p>
          </table:table-cell>
          <table:table-cell table:style-name="ce5" office:value-type="string" calcext:value-type="string">
            <text:p>Missing the smartphone GPS system, as noted in other entries, is one of the hardest parts to deal with when “moving around solo”. In this example, having to care for my daughter arrival and safe travel from the airport to my apartment, in a still unknown city for us back then, added an imperative of efficiency and “making things easy” for myself, so “surrendering to the machine” (somehow my feeling in those occasions) ended up to be the option, even when planning things in advance. My bad orientation and memory when driving made me feel the quite straightforward 20-minutes-drive to the airport was not worth the possibility of getting lost in this and other similar situations. But while driving I sometimes got the recurrent question: “How were you doing similar things until the 90s?”. Regarding the note on walking around Paris and Situationism (there as a wink at myself and some literary memories of the city), when reviewing these notes I realise the coincidence with some perspective beyond Guy Debord et al.: how according to “psychological” Situationism approaches, personality is more influenced by external factors than by internal traits or motivations (with the Zimbardo's Stanford prison experiment as a clear example). However, according to my regular use of the term “interaction” and verb “interact” in both fieldontes and this grounded revision, I think the more coherent theoretical perspective instead of Situationism would be some sort of <text:s/>“micro-sociology" interactionism (not apparently explored as such in HCI), which aligns also with how I understand an anti-positivist kind of sociology (both socio-technological and symbolic). </text:p>
          </table:table-cell>
          <table:table-cell table:style-name="ce5"/>
          <table:table-cell table:style-name="ce2" table:number-columns-repeated="13"/>
          <table:table-cell table:number-columns-repeated="1002"/>
        </table:table-row>
        <table:table-row table:style-name="ro1">
          <table:table-cell table:style-name="ce2" office:value-type="float" office:value="58" calcext:value-type="float">
            <text:p>58</text:p>
          </table:table-cell>
          <table:table-cell table:style-name="ce3" office:value-type="date" office:date-value="2021-05-06T15:26:36" calcext:value-type="date">
            <text:p>2021-05-06 15:26:36</text:p>
          </table:table-cell>
          <table:table-cell table:style-name="ce2" office:value-type="float" office:value="10.2495727539" calcext:value-type="float">
            <text:p>10.2495727539</text:p>
          </table:table-cell>
          <table:table-cell table:style-name="ce2" office:value-type="string" calcext:value-type="string">
            <text:p>Negative</text:p>
          </table:table-cell>
          <table:table-cell table:style-name="ce5" office:value-type="string" calcext:value-type="string">
            <text:p>When I feel like going to the bathroom (to "sit" on the toilet), it turns out that I still recognize an impulse to take the smartphone with me, to enter into checking notifications mode here and there, web browsing and "doom scrolling", a glance at latest tweets around, etc.</text:p>
          </table:table-cell>
          <table:table-cell table:style-name="ce2" office:value-type="string" calcext:value-type="string">
            <text:p>Response to habit</text:p>
          </table:table-cell>
          <table:table-cell table:style-name="ce2" office:value-type="string" calcext:value-type="string">
            <text:p>Disruption in basic routine</text:p>
          </table:table-cell>
          <table:table-cell table:style-name="ce5" office:value-type="string" calcext:value-type="string">
            <text:p>I don’t know yet how recurrent or if relevant at all in autoethnography is this “eschatology” side of things, but I see it in my case as one of the more evident acquired habits / coordinations between “body functions” and “digital functions”, which also had a connection those days with morning coffee. Regarding self-tracking and self-experimentation, from what I know the topic of defecation was not taboo at least for some of the early precursors like Santorio Santorio in XVIs. In any case, I ended up having a little collection of paper books and magazines on a small shelf in the bathroom, which helped me to get other things to read and think about during that specific situation. <text:s text:c="2"/></text:p>
          </table:table-cell>
          <table:table-cell table:style-name="ce5"/>
          <table:table-cell table:style-name="ce2" table:number-columns-repeated="13"/>
          <table:table-cell table:number-columns-repeated="1002"/>
        </table:table-row>
        <table:table-row table:style-name="ro1">
          <table:table-cell table:style-name="ce2" office:value-type="float" office:value="59" calcext:value-type="float">
            <text:p>59</text:p>
          </table:table-cell>
          <table:table-cell table:style-name="ce3" office:value-type="date" office:date-value="2021-05-06T15:46:23" calcext:value-type="date">
            <text:p>2021-05-06 15:46:23</text:p>
          </table:table-cell>
          <table:table-cell table:style-name="ce2" office:value-type="float" office:value="2.6907043457" calcext:value-type="float">
            <text:p>2.690704345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60" calcext:value-type="float">
            <text:p>60</text:p>
          </table:table-cell>
          <table:table-cell table:style-name="ce3" office:value-type="date" office:date-value="2021-05-06T15:46:32" calcext:value-type="date">
            <text:p>2021-05-06 15:46:32</text:p>
          </table:table-cell>
          <table:table-cell table:style-name="ce2" office:value-type="float" office:value="2.38250732421" calcext:value-type="float">
            <text:p>2.3825073242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61" calcext:value-type="float">
            <text:p>61</text:p>
          </table:table-cell>
          <table:table-cell table:style-name="ce3" office:value-type="date" office:date-value="2021-05-06T15:47:06" calcext:value-type="date">
            <text:p>2021-05-06 15:47:06</text:p>
          </table:table-cell>
          <table:table-cell table:style-name="ce2" office:value-type="float" office:value="3.64425659179" calcext:value-type="float">
            <text:p>3.6442565917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62" calcext:value-type="float">
            <text:p>62</text:p>
          </table:table-cell>
          <table:table-cell table:style-name="ce3" office:value-type="date" office:date-value="2021-05-06T15:47:13" calcext:value-type="date">
            <text:p>2021-05-06 15:47:13</text:p>
          </table:table-cell>
          <table:table-cell table:style-name="ce2" office:value-type="float" office:value="3.24307250976" calcext:value-type="float">
            <text:p>3.24307250976</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63" calcext:value-type="float">
            <text:p>63</text:p>
          </table:table-cell>
          <table:table-cell table:style-name="ce3" office:value-type="date" office:date-value="2021-05-06T19:13:08" calcext:value-type="date">
            <text:p>2021-05-06 19:13:08</text:p>
          </table:table-cell>
          <table:table-cell table:style-name="ce2" office:value-type="float" office:value="20.53802490234" calcext:value-type="float">
            <text:p>20.53802490234</text:p>
          </table:table-cell>
          <table:table-cell table:style-name="ce2" office:value-type="string" calcext:value-type="string">
            <text:p>Negative</text:p>
          </table:table-cell>
          <table:table-cell table:style-name="ce5" office:value-type="string" calcext:value-type="string">
            <text:p>I have "failed" again in my purpose of smartphone disconnection, as the Zoom program on my linux laptop does not work (not at least in a decent way, I knew I have to fix that for a long time). In this case, this serves as a note to myself about the complication of that slight mismatch for which I have felt a "limited user": handling with the smartphone in a Zoom meeting is not ideal at all, especially to follow links in the chat and to add comments there, as well as to share presentations on my little screen. Everything becomes for me, regarding this alternative use, a clumsy torture.</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Being a (non expert) Linux user also made the self-intervention harder at the technical level, since my Mint distribution can install this proprietary software but runs with constant delays and freezings. But this progressively opened a parallel self-research question for future interventions, from probably a more radical perspective on digital disengagement / degrowth: would it be possible to (also) experiment and document, similarly, another relationship with basic programs lime email, search engines, text pads, etc being open source / cooperative-based, etc instead of the GAFAM easy solutions? </text:p>
          </table:table-cell>
          <table:table-cell table:style-name="ce5"/>
          <table:table-cell table:style-name="ce2" table:number-columns-repeated="13"/>
          <table:table-cell table:number-columns-repeated="1002"/>
        </table:table-row>
        <table:table-row table:style-name="ro1">
          <table:table-cell table:style-name="ce2" office:value-type="float" office:value="64" calcext:value-type="float">
            <text:p>64</text:p>
          </table:table-cell>
          <table:table-cell table:style-name="ce3" office:value-type="date" office:date-value="2021-05-06T19:46:19" calcext:value-type="date">
            <text:p>2021-05-06 19:46:19</text:p>
          </table:table-cell>
          <table:table-cell table:style-name="ce2" office:value-type="float" office:value="10.21353149414" calcext:value-type="float">
            <text:p>10.2135314941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65" calcext:value-type="float">
            <text:p>65</text:p>
          </table:table-cell>
          <table:table-cell table:style-name="ce3" office:value-type="date" office:date-value="2021-05-06T20:35:21" calcext:value-type="date">
            <text:p>2021-05-06 20:35:21</text:p>
          </table:table-cell>
          <table:table-cell table:style-name="ce2" office:value-type="float" office:value="2.61950683593" calcext:value-type="float">
            <text:p>2.6195068359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66" calcext:value-type="float">
            <text:p>66</text:p>
          </table:table-cell>
          <table:table-cell table:style-name="ce3" office:value-type="date" office:date-value="2021-05-07T08:23:28" calcext:value-type="date">
            <text:p>2021-05-07 8:23:28</text:p>
          </table:table-cell>
          <table:table-cell table:style-name="ce2" office:value-type="float" office:value="3.56503295898" calcext:value-type="float">
            <text:p>3.5650329589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67" calcext:value-type="float">
            <text:p>67</text:p>
          </table:table-cell>
          <table:table-cell table:style-name="ce3" office:value-type="date" office:date-value="2021-05-07T10:12:16" calcext:value-type="date">
            <text:p>2021-05-07 10:12:16</text:p>
          </table:table-cell>
          <table:table-cell table:style-name="ce2" office:value-type="float" office:value="4.84976196289" calcext:value-type="float">
            <text:p>4.8497619628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68" calcext:value-type="float">
            <text:p>68</text:p>
          </table:table-cell>
          <table:table-cell table:style-name="ce3" office:value-type="date" office:date-value="2021-05-07T10:12:34" calcext:value-type="date">
            <text:p>2021-05-07 10:12:34</text:p>
          </table:table-cell>
          <table:table-cell table:style-name="ce2" office:value-type="float" office:value="17.11236572265" calcext:value-type="float">
            <text:p>17.1123657226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69" calcext:value-type="float">
            <text:p>69</text:p>
          </table:table-cell>
          <table:table-cell table:style-name="ce3" office:value-type="date" office:date-value="2021-05-07T10:20:56" calcext:value-type="date">
            <text:p>2021-05-07 10:20:56</text:p>
          </table:table-cell>
          <table:table-cell table:style-name="ce2" office:value-type="float" office:value="3.01086425781" calcext:value-type="float">
            <text:p>3.0108642578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70" calcext:value-type="float">
            <text:p>70</text:p>
          </table:table-cell>
          <table:table-cell table:style-name="ce3" office:value-type="date" office:date-value="2021-05-07T11:29:35" calcext:value-type="date">
            <text:p>2021-05-07 11:29:35</text:p>
          </table:table-cell>
          <table:table-cell table:style-name="ce2" office:value-type="float" office:value="11.28594970703" calcext:value-type="float">
            <text:p>11.2859497070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71" calcext:value-type="float">
            <text:p>71</text:p>
          </table:table-cell>
          <table:table-cell table:style-name="ce3" office:value-type="date" office:date-value="2021-05-07T11:31:37" calcext:value-type="date">
            <text:p>2021-05-07 11:31:37</text:p>
          </table:table-cell>
          <table:table-cell table:style-name="ce2" office:value-type="float" office:value="11.86651611328" calcext:value-type="float">
            <text:p>11.8665161132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72" calcext:value-type="float">
            <text:p>72</text:p>
          </table:table-cell>
          <table:table-cell table:style-name="ce3" office:value-type="date" office:date-value="2021-05-07T11:46:32" calcext:value-type="date">
            <text:p>2021-05-07 11:46:32</text:p>
          </table:table-cell>
          <table:table-cell table:style-name="ce4" office:value-type="float" office:value="182.5643005371" calcext:value-type="float">
            <text:p>182.5643005371</text:p>
          </table:table-cell>
          <table:table-cell table:style-name="ce2" office:value-type="string" calcext:value-type="string">
            <text:p>Negative</text:p>
          </table:table-cell>
          <table:table-cell table:style-name="ce5" office:value-type="string" calcext:value-type="string">
            <text:p>On my morning train trip Versailles - Paris Austerlitz, I accessed the crappy Opera browser on the dumbphone to check a couple of news sites, ElDiario.es and CNN. I confirm that reading there is nonsense, I do not think I will try it again.</text:p>
          </table:table-cell>
          <table:table-cell table:style-name="ce2" office:value-type="string" calcext:value-type="string">
            <text:p>Response to habit</text:p>
          </table:table-cell>
          <table:table-cell table:style-name="ce2" office:value-type="string" calcext:value-type="string">
            <text:p>Abstinence reaction</text:p>
          </table:table-cell>
          <table:table-cell table:style-name="ce5" office:value-type="string" calcext:value-type="string">
            <text:p>This response to habit and “abstinence reaction” trying to still get the same experience checking things on the move, is in this case and similar ones recurrently referred to some sort of light FOMO (wandering what were latest news about several things) but then text size and screen dimensions matter a lot when considering both options!</text:p>
          </table:table-cell>
          <table:table-cell table:style-name="ce5"/>
          <table:table-cell table:style-name="ce2" table:number-columns-repeated="13"/>
          <table:table-cell table:number-columns-repeated="1002"/>
        </table:table-row>
        <table:table-row table:style-name="ro1">
          <table:table-cell table:style-name="ce2" office:value-type="float" office:value="73" calcext:value-type="float">
            <text:p>73</text:p>
          </table:table-cell>
          <table:table-cell table:style-name="ce3" office:value-type="date" office:date-value="2021-05-07T12:07:44" calcext:value-type="date">
            <text:p>2021-05-07 12:07:44</text:p>
          </table:table-cell>
          <table:table-cell table:style-name="ce2" office:value-type="float" office:value="2.90808105468" calcext:value-type="float">
            <text:p>2.9080810546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74" calcext:value-type="float">
            <text:p>74</text:p>
          </table:table-cell>
          <table:table-cell table:style-name="ce3" office:value-type="date" office:date-value="2021-05-07T12:14:49" calcext:value-type="date">
            <text:p>2021-05-07 12:14:49</text:p>
          </table:table-cell>
          <table:table-cell table:style-name="ce2" office:value-type="float" office:value="60.09362792968" calcext:value-type="float">
            <text:p>60.0936279296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75" calcext:value-type="float">
            <text:p>75</text:p>
          </table:table-cell>
          <table:table-cell table:style-name="ce3" office:value-type="date" office:date-value="2021-05-07T12:34:26" calcext:value-type="date">
            <text:p>2021-05-07 12:34:26</text:p>
          </table:table-cell>
          <table:table-cell table:style-name="ce2" office:value-type="float" office:value="5.35104370117" calcext:value-type="float">
            <text:p>5.3510437011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76" calcext:value-type="float">
            <text:p>76</text:p>
          </table:table-cell>
          <table:table-cell table:style-name="ce3" office:value-type="date" office:date-value="2021-05-07T12:34:49" calcext:value-type="date">
            <text:p>2021-05-07 12:34:49</text:p>
          </table:table-cell>
          <table:table-cell table:style-name="ce2" office:value-type="float" office:value="16.69635009765" calcext:value-type="float">
            <text:p>16.6963500976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77" calcext:value-type="float">
            <text:p>77</text:p>
          </table:table-cell>
          <table:table-cell table:style-name="ce3" office:value-type="date" office:date-value="2021-05-07T12:34:52" calcext:value-type="date">
            <text:p>2021-05-07 12:34:52</text:p>
          </table:table-cell>
          <table:table-cell table:style-name="ce2" office:value-type="float" office:value="2.32260131835" calcext:value-type="float">
            <text:p>2.3226013183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78" calcext:value-type="float">
            <text:p>78</text:p>
          </table:table-cell>
          <table:table-cell table:style-name="ce3" office:value-type="date" office:date-value="2021-05-07T13:27:52" calcext:value-type="date">
            <text:p>2021-05-07 13:27:52</text:p>
          </table:table-cell>
          <table:table-cell table:style-name="ce4" office:value-type="float" office:value="130.85424804687" calcext:value-type="float">
            <text:p>130.8542480468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79" calcext:value-type="float">
            <text:p>79</text:p>
          </table:table-cell>
          <table:table-cell table:style-name="ce3" office:value-type="date" office:date-value="2021-05-07T16:55:28" calcext:value-type="date">
            <text:p>2021-05-07 16:55:28</text:p>
          </table:table-cell>
          <table:table-cell table:style-name="ce2" office:value-type="float" office:value="13.044921875" calcext:value-type="float">
            <text:p>13.04492187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80" calcext:value-type="float">
            <text:p>80</text:p>
          </table:table-cell>
          <table:table-cell table:style-name="ce3" office:value-type="date" office:date-value="2021-05-07T16:55:39" calcext:value-type="date">
            <text:p>2021-05-07 16:55:39</text:p>
          </table:table-cell>
          <table:table-cell table:style-name="ce2" office:value-type="float" office:value="5.90365600585" calcext:value-type="float">
            <text:p>5.9036560058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81" calcext:value-type="float">
            <text:p>81</text:p>
          </table:table-cell>
          <table:table-cell table:style-name="ce3" office:value-type="date" office:date-value="2021-05-07T16:56:13" calcext:value-type="date">
            <text:p>2021-05-07 16:56:13</text:p>
          </table:table-cell>
          <table:table-cell table:style-name="ce2" office:value-type="float" office:value="13.42453002929" calcext:value-type="float">
            <text:p>13.4245300292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82" calcext:value-type="float">
            <text:p>82</text:p>
          </table:table-cell>
          <table:table-cell table:style-name="ce3" office:value-type="date" office:date-value="2021-05-07T16:56:39" calcext:value-type="date">
            <text:p>2021-05-07 16:56:39</text:p>
          </table:table-cell>
          <table:table-cell table:style-name="ce2" office:value-type="float" office:value="6.65417480468" calcext:value-type="float">
            <text:p>6.6541748046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83" calcext:value-type="float">
            <text:p>83</text:p>
          </table:table-cell>
          <table:table-cell table:style-name="ce3" office:value-type="date" office:date-value="2021-05-07T18:56:29" calcext:value-type="date">
            <text:p>2021-05-07 18:56:29</text:p>
          </table:table-cell>
          <table:table-cell table:style-name="ce2" office:value-type="float" office:value="7.52102661132" calcext:value-type="float">
            <text:p>7.52102661132</text:p>
          </table:table-cell>
          <table:table-cell table:style-name="ce2" office:value-type="string" calcext:value-type="string">
            <text:p>Negative</text:p>
          </table:table-cell>
          <table:table-cell table:style-name="ce5" office:value-type="string" calcext:value-type="string">
            <text:p>Another "incident", perhaps the most significant of the whole day. After work I met another person from CRI (who I did not know more than sharing a table once for lunch) to go to the supermarket for beers and drink them by the river. On leaving, we invited another colleague to join us when we saw her in the hall, someone who has recently joined CRI too. She said she would join us later, but then I have not been able nor made the gesture of giving her my phone number to coordinate via WhatsApp. Instead, it has finally been the other person who used her mobile to make the needed contact. Instead of clarifying something from my side, again out of some sort of embarrassment or not knowing how to justify my choice of phone, it has remained an uncomfortable situation, at least for me.</text:p>
          </table:table-cell>
          <table:table-cell table:style-name="ce7" office:value-type="string" calcext:value-type="string">
            <text:p>Social context</text:p>
          </table:table-cell>
          <table:table-cell table:style-name="ce7" office:value-type="string" calcext:value-type="string">
            <text:p>Feeling of embarrassment</text:p>
          </table:table-cell>
          <table:table-cell table:style-name="ce5" office:value-type="string" calcext:value-type="string">
            <text:p>My reluctance to mention or explain the choice of phone, both to colleagues and family and friends I think was a combination of factors, mainly: (1) the protocol was oriented mainly to myself, although I also started to “observe others” and their use of smartphones, and the potential complexity of incorporating reactions or other voices in this first approach seemed too much data to gather and process; (2) I was also soon aware of the sort of eccentric sort of technology use nowadays with this type of phone, which in the majority of cases as I experiences in previous attempts requires a quite long explanation from my side; (3) regarding privileges (a factor to mention in other revisions of my fieldnotes here) I also experienced some sort of personal incommodity behind my reluctance, since not being dependant or heavily conditioned at work regarding communication via smartphone is relatively unusual, and the same goes for family care and logistics (and other areas of my life which I felt like not mentioning in a derived conversation).</text:p>
          </table:table-cell>
          <table:table-cell table:style-name="ce5"/>
          <table:table-cell table:style-name="ce2" table:number-columns-repeated="13"/>
          <table:table-cell table:number-columns-repeated="1002"/>
        </table:table-row>
        <table:table-row table:style-name="ro1">
          <table:table-cell table:style-name="ce2" office:value-type="float" office:value="84" calcext:value-type="float">
            <text:p>84</text:p>
          </table:table-cell>
          <table:table-cell table:style-name="ce3" office:value-type="date" office:date-value="2021-05-07T18:59:03" calcext:value-type="date">
            <text:p>2021-05-07 18:59:03</text:p>
          </table:table-cell>
          <table:table-cell table:style-name="ce2" office:value-type="float" office:value="6.82357788085" calcext:value-type="float">
            <text:p>6.82357788085</text:p>
          </table:table-cell>
          <table:table-cell table:style-name="ce2" office:value-type="string" calcext:value-type="string">
            <text:p>Negative</text:p>
          </table:table-cell>
          <table:table-cell table:style-name="ce5" office:value-type="string" calcext:value-type="string">
            <text:p>After having a few beers after work near the Seine with some colleagues from CRI, in order not to challenge the Covid curfew too much, I decided to head home and walked along the south bank of the river to the Austerlitz train station. It's a sunny afternoon in which all kinds of people and groups come to the banks of the Seine to have a drink. Once on the platform waiting for my train, which took 15 minutes to arrive, I had a very mild outburst of anxiety, seeing the rest of the people with their heads down staring at their screens. Then 15 minutes seemed like a lot of waiting for me! Added to that, I did not come directly from work (where the computer screen is always open, and desktop apps active) but from spending a long time on the street without any digital input. The difference with the same type of "disconnection", compared to the previous social situation (by the river, chatting with colleagues) was that on the platform I was alone with myself, and my thoughts, and my feeling of trying to control a habit.</text:p>
          </table:table-cell>
          <table:table-cell table:style-name="ce2" office:value-type="string" calcext:value-type="string">
            <text:p>Response to habit</text:p>
          </table:table-cell>
          <table:table-cell table:style-name="ce2" office:value-type="string" calcext:value-type="string">
            <text:p>FOMO after long period of time</text:p>
          </table:table-cell>
          <table:table-cell table:style-name="ce5" office:value-type="string" calcext:value-type="string">
            <text:p>From a micro / self / interactivist perspective, this event seems to me a very good example of the combined effect on myself of (1) being influenced by small group dynamics between people and smartphones (the “normal” now when commuting, with digital distractions of all sorts), as some sort of imitation response (frustrated in my case then), mixed with (2) an experienced long period of time with humans interactions (and some beer :) away from digital screens, activating progressively some sort of small FOMO feeling in the background that emerges in a situation of waiting, of “non-time” in non-places (Augé, 1996).</text:p>
          </table:table-cell>
          <table:table-cell table:style-name="ce5" office:value-type="string" calcext:value-type="string">
            <text:p>Augé, M. (1995). Non-places: Introduction to an Anthropology of Supermodernity. verso.</text:p>
          </table:table-cell>
          <table:table-cell table:style-name="ce2" table:number-columns-repeated="13"/>
          <table:table-cell table:number-columns-repeated="1002"/>
        </table:table-row>
        <table:table-row table:style-name="ro1">
          <table:table-cell table:style-name="ce2" office:value-type="float" office:value="85" calcext:value-type="float">
            <text:p>85</text:p>
          </table:table-cell>
          <table:table-cell table:style-name="ce3" office:value-type="date" office:date-value="2021-05-07T19:00:35" calcext:value-type="date">
            <text:p>2021-05-07 19:00:35</text:p>
          </table:table-cell>
          <table:table-cell table:style-name="ce2" office:value-type="float" office:value="9.59628295898" calcext:value-type="float">
            <text:p>9.59628295898</text:p>
          </table:table-cell>
          <table:table-cell table:style-name="ce2" office:value-type="string" calcext:value-type="string">
            <text:p>Reflection</text:p>
          </table:table-cell>
          <table:table-cell table:style-name="ce5" office:value-type="string" calcext:value-type="string">
            <text:p>After a sort of “FOMO” episode on the train platform, just as a continuum, I decided that from the (local) music that I had been listening to on my MP3 headphones since the start of the day, I would choose one of my favorites (Temporal, from Radio Tarifa) to listen to it in loop, concentrated to the maximum focusing on the instruments and the lyrics. I also got the crazy idea of what if I started to dance as well?</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Another probably needed clarification is that since I was a student I have always been very dependent on musical stimulus (for working, commuting, at home) and in recent times an intensive user of Spotify. This represented a series of changes in routine and sources of music during the self-intervention. On the one hand, I could go back to my playlists on Spotify with the linux version of the program in my laptop, which works smoothly, whenever at home or the office. But when moving around, depending on the music stored in MP3 was some sort of forced “limitation” that as a boomer I am very familiar with, and meant caring / curating songs in specific folders, and a very concrete “soundscape” during the whole self-intervention. What I find more interesting in this dual use of media and interfaces is how Spotify, with its unlimited list of songs and artists, ended up serving on many occasions as the source of special or important songs I rediscovered, and that then I wanted to really “have” downloaded, with me. That is, switching from automated and accelerated modes of action / software (Spotify) to alternative modes and iteration of habit (stored MP3s) that could be considered more “pre-digital” - others would say “post-digital” (Berry &amp; Dieter, 2015).</text:p>
          </table:table-cell>
          <table:table-cell table:style-name="ce5" office:value-type="string" calcext:value-type="string">
            <text:p>Berry, D. M., &amp; Dieter, M. (2015). Thinking postdigital aesthetics: Art, computation and design. In Postdigital aesthetics (pp. 1-11). Palgrave Macmillan, London.</text:p>
          </table:table-cell>
          <table:table-cell table:style-name="ce2" table:number-columns-repeated="13"/>
          <table:table-cell table:number-columns-repeated="1002"/>
        </table:table-row>
        <table:table-row table:style-name="ro1">
          <table:table-cell table:style-name="ce2" office:value-type="float" office:value="86" calcext:value-type="float">
            <text:p>86</text:p>
          </table:table-cell>
          <table:table-cell table:style-name="ce3" office:value-type="date" office:date-value="2021-05-08T08:55:38" calcext:value-type="date">
            <text:p>2021-05-08 8:55:38</text:p>
          </table:table-cell>
          <table:table-cell table:style-name="ce2" office:value-type="float" office:value="8.93859863281" calcext:value-type="float">
            <text:p>8.93859863281</text:p>
          </table:table-cell>
          <table:table-cell table:style-name="ce2" office:value-type="string" calcext:value-type="string">
            <text:p>Negative</text:p>
          </table:table-cell>
          <table:table-cell table:style-name="ce5" office:value-type="string" calcext:value-type="string">
            <text:p>Today, despite being Saturday, as soon as I got up I turned on the laptop, which I had very close to hand, to check notifications and messages. However, I have once again felt the absence and almost instinctive need to grab the smartphone to go to the bathroom as a routine, to "exercise my bodily functions" while seated. Finally I have not, but I wondered how many more people follow that ritual or routine of “smartphone in hand while sitting on the toilet”. I bet that the majority of mobile users!</text:p>
          </table:table-cell>
          <table:table-cell table:style-name="ce2" office:value-type="string" calcext:value-type="string">
            <text:p>Response to habit</text:p>
          </table:table-cell>
          <table:table-cell table:style-name="ce2" office:value-type="string" calcext:value-type="string">
            <text:p>Disruption in basic routine</text:p>
          </table:table-cell>
          <table:table-cell table:style-name="ce5" office:value-type="string" calcext:value-type="string">
            <text:p>According to Ytre-Arne et al. (2020) that could be the case (also in relation to other fieldnotes taken at home about “disruption in basic routine” as regularly perceived events): “Our systematic review of informants’ accounts of an ordinary day with media revealed that more than half explicitly mentioned ‘checking the smartphone’ as part of their morning routine: waking up by the phone alarm clock, reaching for the smartphone before getting out of bed, checking it while having breakfast, taking the smartphone into the bathroom, or all of the above”. </text:p>
          </table:table-cell>
          <table:table-cell table:style-name="ce5" office:value-type="string" calcext:value-type="string">
            <text:p>Ytre-Arne, B., Syvertsen, T., Moe, H., &amp; Karlsen, F. (2020). Temporal ambivalences in smartphone use: Conflicting flows, conflicting responsibilities. New media &amp; society, 22(9), 1715-1732.</text:p>
          </table:table-cell>
          <table:table-cell table:style-name="ce2" table:number-columns-repeated="13"/>
          <table:table-cell table:number-columns-repeated="1002"/>
        </table:table-row>
        <table:table-row table:style-name="ro1">
          <table:table-cell table:style-name="ce2" office:value-type="float" office:value="87" calcext:value-type="float">
            <text:p>87</text:p>
          </table:table-cell>
          <table:table-cell table:style-name="ce3" office:value-type="date" office:date-value="2021-05-08T14:42:44" calcext:value-type="date">
            <text:p>2021-05-08 14:42:44</text:p>
          </table:table-cell>
          <table:table-cell table:style-name="ce2" office:value-type="float" office:value="9.92687988281" calcext:value-type="float">
            <text:p>9.92687988281</text:p>
          </table:table-cell>
          <table:table-cell table:style-name="ce2" office:value-type="string" calcext:value-type="string">
            <text:p>Positive</text:p>
          </table:table-cell>
          <table:table-cell table:style-name="ce5" office:value-type="string" calcext:value-type="string">
            <text:p>After cooking my food and sitting at the table, laptop open to watch the news, I have been very aware of an important detail: when I watch there TV programs, movies or series, I do not have that second screen of the smartphone asking for my attention. I would say that in some cases (or in most cases) this allows me to pay more attention to what I am watching and listening. However, I keep WhatsApp alerts via its web browser version, the only tab that competes with whatever I’m watching.</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Again, according to Ytre-Arne et al. (2020) and their qualitative study of 50 informants: “Others who preferred radio or newspapers in the morning included smartphone checking in their narratives as they talked of leaving the house for work. Checking was intended as a quick way of orienting oneself toward social, local, or global events”.</text:p>
          </table:table-cell>
          <table:table-cell table:style-name="ce5" office:value-type="string" calcext:value-type="string">
            <text:p>Ytre-Arne, B., Syvertsen, T., Moe, H., &amp; Karlsen, F. (2020). Temporal ambivalences in smartphone use: Conflicting flows, conflicting responsibilities. New media &amp; society, 22(9), 1715-1732.</text:p>
          </table:table-cell>
          <table:table-cell table:style-name="ce2" table:number-columns-repeated="13"/>
          <table:table-cell table:number-columns-repeated="1002"/>
        </table:table-row>
        <table:table-row table:style-name="ro1">
          <table:table-cell table:style-name="ce2" office:value-type="float" office:value="88" calcext:value-type="float">
            <text:p>88</text:p>
          </table:table-cell>
          <table:table-cell table:style-name="ce3" office:value-type="date" office:date-value="2021-05-08T18:46:17" calcext:value-type="date">
            <text:p>2021-05-08 18:46:17</text:p>
          </table:table-cell>
          <table:table-cell table:style-name="ce4" office:value-type="float" office:value="182.5643005371" calcext:value-type="float">
            <text:p>182.5643005371</text:p>
          </table:table-cell>
          <table:table-cell table:style-name="ce2" office:value-type="string" calcext:value-type="string">
            <text:p>Positive</text:p>
          </table:table-cell>
          <table:table-cell table:style-name="ce5" office:value-type="string" calcext:value-type="string">
            <text:p>Realizing that my daughter is not coming to live with me again (she finally will stay in Barcelona for the rest of the year), which means that until the end of my contract with CRI I will be alone in my apartment. I have been dealing with furniture and cleaning all morning, since I have decided to move my things to her room, which is bigger. During the morning and afternoon I have basically had Radio 3 in the background (on laptop) and I have only taken occasional glances at other stuff there, to systematically consult the following tabs (in order I suppose of “urgency”): Whatsapp, email, Telegram, Twitter, digital press and Reddit (new addition, until now I had not paid attention to this source).</text:p>
          </table:table-cell>
          <table:table-cell table:style-name="ce2" office:value-type="string" calcext:value-type="string">
            <text:p>Self-reinforcing / awareness</text:p>
          </table:table-cell>
          <table:table-cell table:style-name="ce2" office:value-type="string" calcext:value-type="string">
            <text:p>Succeeding in intended detox</text:p>
          </table:table-cell>
          <table:table-cell table:style-name="ce5" office:value-type="string" calcext:value-type="string">
            <text:p>This seems an appropriate fieldnote to reflect the context in which I did the self-intervention, which was unusual and with a series of advantages (and probably some non-optimal conditions too). As a postdoctoral researcher at CRI in the Peer-Produced Research Lab, I was for a year living near to Paris, commuting daily from Versailles (where I rented an apartment for me and my daughter in summer 2021) to the centre of the city, in Le Marais, where the CRI is located. I moved there with my teenage daughter, who started to study in Paris, but she moved back to Barcelona with my wife and other son before the end of the course. That slight change of plans resulted in even less family obligations for me for a while, and a calm lifestyle with relatively limited social life - apart from weekly meeting B., one of my best friends, who lives with his wife and kids in a nearby town I also mention here and there (Chateaufort). So in a way, apart from doing self-tracking and research on the topic of personal science, the privilege of having all that time for me beyond working hours resulted in a relatively “controlled” environment, mixing routine and at the same time some excitement for the experience itself, to which I devoted a lot of attention and energy. What, on the other hand, made this context non-optimal (beyond the question of how doable would have been in my usual day-to-day context in Barcelona) was that my mood was probably less stable and my daughter leaving abruptly (more concretely, non coming back) left me with a strange feeling about the apartment as an “empty nest”. Although I doubt that any really “optimal” constellation of conditions could be aligned for this sort of self-experimentation (where personal and social life evolve according to infinite variables), I do realise now that for future autoethnographies it could be more tricky to balance self-observation to this level of detail with personal life and obligations.</text:p>
          </table:table-cell>
          <table:table-cell table:style-name="ce5"/>
          <table:table-cell table:style-name="ce2" table:number-columns-repeated="13"/>
          <table:table-cell table:number-columns-repeated="1002"/>
        </table:table-row>
        <table:table-row table:style-name="ro1">
          <table:table-cell table:style-name="ce2" office:value-type="float" office:value="89" calcext:value-type="float">
            <text:p>89</text:p>
          </table:table-cell>
          <table:table-cell table:style-name="ce3" office:value-type="date" office:date-value="2021-05-08T20:54:58" calcext:value-type="date">
            <text:p>2021-05-08 20:54:58</text:p>
          </table:table-cell>
          <table:table-cell table:style-name="ce2" office:value-type="float" office:value="2.1689453125" calcext:value-type="float">
            <text:p>2.168945312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90" calcext:value-type="float">
            <text:p>90</text:p>
          </table:table-cell>
          <table:table-cell table:style-name="ce3" office:value-type="date" office:date-value="2021-05-09T06:30:44" calcext:value-type="date">
            <text:p>2021-05-09 6:30:44</text:p>
          </table:table-cell>
          <table:table-cell table:style-name="ce2" office:value-type="float" office:value="16.04614257812" calcext:value-type="float">
            <text:p>16.04614257812</text:p>
          </table:table-cell>
          <table:table-cell table:style-name="ce2" office:value-type="string" calcext:value-type="string">
            <text:p>Reflection</text:p>
          </table:table-cell>
          <table:table-cell table:style-name="ce5" office:value-type="string" calcext:value-type="string">
            <text:p>I dreamed that I was very angry with some guys who opened and dismantled my smartphone, broken it. I faced them frustrated because at first it was like a joke, but it ended up being something serious. I felt it as a kind of bullying situation, in which not only did I have my smartphone break, but the guys also made fun of it. I felt outraged, and I tried to attack them. In another dream situation next, I drive a motorcycle to go to a family dinner, and I see in the next lane a terrible accident in which a car collides with another motorcycle, hitting its driver who is badly injured on the ground, perhaps dead. The other driver, very nervous while treating the wounded man, asks me to call an ambulance. I then feel useless since I carry my rudimentary dumbphone instead of a normal mobile, which is what the other person assumes.</text:p>
          </table:table-cell>
          <table:table-cell table:style-name="ce7" office:value-type="string" calcext:value-type="string">
            <text:p>Social context</text:p>
          </table:table-cell>
          <table:table-cell table:style-name="ce7" office:value-type="string" calcext:value-type="string">
            <text:p>Feeling of embarrassment</text:p>
          </table:table-cell>
          <table:table-cell table:style-name="ce5" office:value-type="string" calcext:value-type="string">
            <text:p>Among other things that I was self-tracking during this period (in a sort of longer, even more explorative way) I tried to “capture” dreams during sleep time, by just keeping a simple diary notebook next to my bed where to try to grasp every morning all possible details (something not that easy, even if you make the purpose). Dream diaries have existed since very old times, and I decided to give it a systematic try after reading Ribeiro’s The oracle of night (2021). In any case, also considering this data of potential significance about my relationship with the smartphone, there was only this dream related to it during the while “self-ethnography”, reflected in this fieldnote (which I interpret as feeling the smartphone as a kind of personal extension or “part of me”, if attacked, and on the other hand as a potential problem in situations of emergency for myself and others). Also, one of the things I realise, even from previous periods of dreaming back in the years, is that it is relatively rare that I dream about situations involving physical / digital technologies. Given how present and important they are during my vigil, connecting me to other people, that’s at least curious.</text:p>
          </table:table-cell>
          <table:table-cell table:style-name="ce5" office:value-type="string" calcext:value-type="string">
            <text:p>Ribeiro, S., &amp; Hahn, D. (2021). The Oracle of Night: The History and Science of Dreams. Pantheon.</text:p>
          </table:table-cell>
          <table:table-cell table:style-name="ce2" table:number-columns-repeated="13"/>
          <table:table-cell table:number-columns-repeated="1002"/>
        </table:table-row>
        <table:table-row table:style-name="ro1">
          <table:table-cell table:style-name="ce2" office:value-type="float" office:value="91" calcext:value-type="float">
            <text:p>91</text:p>
          </table:table-cell>
          <table:table-cell table:style-name="ce3" office:value-type="date" office:date-value="2021-05-09T08:15:13" calcext:value-type="date">
            <text:p>2021-05-09 8:15:13</text:p>
          </table:table-cell>
          <table:table-cell table:style-name="ce2" office:value-type="float" office:value="2.17153930664" calcext:value-type="float">
            <text:p>2.1715393066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92" calcext:value-type="float">
            <text:p>92</text:p>
          </table:table-cell>
          <table:table-cell table:style-name="ce3" office:value-type="date" office:date-value="2021-05-09T11:48:04" calcext:value-type="date">
            <text:p>2021-05-09 11:48:04</text:p>
          </table:table-cell>
          <table:table-cell table:style-name="ce2" office:value-type="float" office:value="19.91934204101" calcext:value-type="float">
            <text:p>19.91934204101</text:p>
          </table:table-cell>
          <table:table-cell table:style-name="ce2" office:value-type="string" calcext:value-type="string">
            <text:p>Positive</text:p>
          </table:table-cell>
          <table:table-cell table:style-name="ce5" office:value-type="string" calcext:value-type="string">
            <text:p><text:span text:style-name="T3">I go to the archery session on Sundays, from Versailles to Chateaufort driving without problems and without the need for Google Maps, since I now know the way very well.</text:span></text:p>
          </table:table-cell>
          <table:table-cell table:style-name="ce2" office:value-type="string" calcext:value-type="string">
            <text:p>Self-reinforcing / awareness</text:p>
          </table:table-cell>
          <table:table-cell table:style-name="ce2" office:value-type="string" calcext:value-type="string">
            <text:p>Succeeding in intended detox</text:p>
          </table:table-cell>
          <table:table-cell table:style-name="ce5" office:value-type="string" calcext:value-type="string">
            <text:p>This part of the weekend “routine” on Sundays required a known 20 minutes drive from Versailles to Chateaufort, and in a way my only “secure” travelling when “driving around solo” without the precise GPS navigation and indications of Google Maps. But I remember how the previous weeks before the self-intervention the aided orientation for getting there was as necessary as usual, feeling it like a basic need / tool for not getting lost - even when progressively after my first visits the way was more or less clear, and the chances of not getting there on time or properly were very low. </text:p>
          </table:table-cell>
          <table:table-cell table:style-name="ce5"/>
          <table:table-cell table:style-name="ce2" table:number-columns-repeated="13"/>
          <table:table-cell table:number-columns-repeated="1002"/>
        </table:table-row>
        <table:table-row table:style-name="ro1">
          <table:table-cell table:style-name="ce2" office:value-type="float" office:value="93" calcext:value-type="float">
            <text:p>93</text:p>
          </table:table-cell>
          <table:table-cell table:style-name="ce3" office:value-type="date" office:date-value="2021-05-09T12:43:18" calcext:value-type="date">
            <text:p>2021-05-09 12:43:18</text:p>
          </table:table-cell>
          <table:table-cell table:style-name="ce2" office:value-type="float" office:value="115.76220703125" calcext:value-type="float">
            <text:p>115.76220703125</text:p>
          </table:table-cell>
          <table:table-cell table:style-name="ce2" office:value-type="string" calcext:value-type="string">
            <text:p>Negative</text:p>
          </table:table-cell>
          <table:table-cell table:style-name="ce5" office:value-type="string" calcext:value-type="string">
            <text:p><text:span text:style-name="T1">At lunchtime I am at my friends B. and J.’s house in Chateaufort, invited for lunch, and with a splendid sunny day it’s BBQ time and we eat together in the garden, under the sun. On other similar occasions I would usually send a funny photo to my wife or some friend via WhatsApp, and today of course I have contained myself. Nor have I been able to make a video call with my wife and the rest of the family while they were having lunch in Barcelona. Without further questions, B. took some photos and sent them to one of the Whatsapp groups in which we both are present, so the moment has been “captured” (and I have been able to recover the pic when back at home, via WhatsApp web on the laptop).</text:span></text:p>
          </table:table-cell>
          <table:table-cell table:style-name="ce2" office:value-type="string" calcext:value-type="string">
            <text:p>UX practicalities</text:p>
          </table:table-cell>
          <table:table-cell table:style-name="ce2" office:value-type="string" calcext:value-type="string">
            <text:p>Parasitic use of other smartphones</text:p>
          </table:table-cell>
          <table:table-cell table:style-name="ce5" office:value-type="string" calcext:value-type="string">
            <text:p>The feelings during and after the “parasitic use” of someone else's smartphone represent an interesting category by itself, in which probably some sort of new limitations are even more evident, and have also been documented previously by Lucero’s (2018) long autoethnography about living without a smartphone. In my case, and regarding this concrete example situation, I realized and still consider that not having this specific technology with me resulted in limiting acquired ways of “enjoying the moment” (which includes the additional one of “sharing the moment”), which create a social situation of “soft help” from others for activating instant aided interactions or actions with their smartphones for other people. It also opens the door for questions and justifications that in turn can activate new types of conversations about the choice of phone, and the reasons for such choice.</text:p>
          </table:table-cell>
          <table:table-cell table:style-name="ce5" office:value-type="string" calcext:value-type="string">
            <text:p>Lucero, A. (2018, June). Living without a mobile phone: An autoethnography. In Proceedings of the 2018 Designing Interactive Systems Conference (pp. 765-776).</text:p>
          </table:table-cell>
          <table:table-cell table:style-name="ce2" table:number-columns-repeated="13"/>
          <table:table-cell table:number-columns-repeated="1002"/>
        </table:table-row>
        <table:table-row table:style-name="ro1">
          <table:table-cell table:style-name="ce2" office:value-type="float" office:value="94" calcext:value-type="float">
            <text:p>94</text:p>
          </table:table-cell>
          <table:table-cell table:style-name="ce3" office:value-type="date" office:date-value="2021-05-09T13:05:32" calcext:value-type="date">
            <text:p>2021-05-09 13:05:32</text:p>
          </table:table-cell>
          <table:table-cell table:style-name="ce4" office:value-type="float" office:value="130.85424804687" calcext:value-type="float">
            <text:p>130.8542480468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95" calcext:value-type="float">
            <text:p>95</text:p>
          </table:table-cell>
          <table:table-cell table:style-name="ce3" office:value-type="date" office:date-value="2021-05-09T13:54:45" calcext:value-type="date">
            <text:p>2021-05-09 13:54:45</text:p>
          </table:table-cell>
          <table:table-cell table:style-name="ce2" office:value-type="float" office:value="33.3738708496" calcext:value-type="float">
            <text:p>33.3738708496</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96" calcext:value-type="float">
            <text:p>96</text:p>
          </table:table-cell>
          <table:table-cell table:style-name="ce3" office:value-type="date" office:date-value="2021-05-09T13:58:27" calcext:value-type="date">
            <text:p>2021-05-09 13:58:27</text:p>
          </table:table-cell>
          <table:table-cell table:style-name="ce2" office:value-type="float" office:value="22.28036499023" calcext:value-type="float">
            <text:p>22.2803649902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97" calcext:value-type="float">
            <text:p>97</text:p>
          </table:table-cell>
          <table:table-cell table:style-name="ce3" office:value-type="date" office:date-value="2021-05-09T15:52:39" calcext:value-type="date">
            <text:p>2021-05-09 15:52:39</text:p>
          </table:table-cell>
          <table:table-cell table:style-name="ce4" office:value-type="float" office:value="182.5643005371" calcext:value-type="float">
            <text:p>182.5643005371</text:p>
          </table:table-cell>
          <table:table-cell table:style-name="ce2" office:value-type="string" calcext:value-type="string">
            <text:p>Positive</text:p>
          </table:table-cell>
          <table:table-cell table:style-name="ce5" office:value-type="string" calcext:value-type="string">
            <text:p>While my friend B. dealt with the BBQ at the back of his garden at Chateaufort, and J. bustled around inside preparing salad, I sat with my beer so calm at the table, in the shade. I was aware that on other occasions I would have taken out my smartphone to check something, see my notifications, etc. Instead of feeling any kind of anxiety, however, the scene was so calm, an immense blue sky and the sound of birds, that I have tried to enjoy and get into the moment to the fullest, as a kind of taking a "mental photo" just to myself. Something to try to remember and keep in a collection of pleasant memories. It has been quite special, intense.</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This originally classified as a “positive” event, and the first of a series of “mental photos” requires special attention as a key change between my self-perception back then and what I consider now a failure in terms of effective memory exercise, and probably connecting with similar dilemmas or challenges in general in “autobiographical research“, which seems a known approach in education and emerging naturalistic inquiry methods (Bullough &amp; Pinnegar, 2001). In this case, while I can still recall the exact place and general feeling of calmness, I doubt if having now the “real” photo with me (I mean, the one I didn’t take) wouldn’t even be better for recalling that memory and how I felt? (I sometimes hate research and how it can constantly generate new questions :) Additionally, I’m now also more aware of some perspectives of “digital detox” as a narrative of authenticity and nostalgia towards the self that probably seeks to “reconnect” with more authentic values and lifestyles (Syvertsen &amp; Elin, 2020), and how it was for me a key motivation emerging in parallel in moments like these.</text:p>
          </table:table-cell>
          <table:table-cell table:style-name="ce5" office:value-type="string" calcext:value-type="string">
            <text:p>Bullough Jr, R. V., &amp; Pinnegar, S. (2001). Guidelines for quality in autobiographical forms of self-study research. Educational researcher, 30(3), 13-21. // Syvertsen, T., &amp; Enli, G. (2020). Digital detox: Media resistance and the promise of authenticity. Convergence, 26(5-6), 1269-1283.</text:p>
            <text:p/>
          </table:table-cell>
          <table:table-cell table:style-name="ce2" table:number-columns-repeated="13"/>
          <table:table-cell table:number-columns-repeated="1002"/>
        </table:table-row>
        <table:table-row table:style-name="ro1">
          <table:table-cell table:style-name="ce2" office:value-type="float" office:value="98" calcext:value-type="float">
            <text:p>98</text:p>
          </table:table-cell>
          <table:table-cell table:style-name="ce3" office:value-type="date" office:date-value="2021-05-09T15:58:51" calcext:value-type="date">
            <text:p>2021-05-09 15:58:51</text:p>
          </table:table-cell>
          <table:table-cell table:style-name="ce4" office:value-type="float" office:value="130.85424804687" calcext:value-type="float">
            <text:p>130.8542480468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99" calcext:value-type="float">
            <text:p>99</text:p>
          </table:table-cell>
          <table:table-cell table:style-name="ce3" office:value-type="date" office:date-value="2021-05-09T16:11:06" calcext:value-type="date">
            <text:p>2021-05-09 16:11:06</text:p>
          </table:table-cell>
          <table:table-cell table:style-name="ce2" office:value-type="float" office:value="2.71282958984" calcext:value-type="float">
            <text:p>2.7128295898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00" calcext:value-type="float">
            <text:p>100</text:p>
          </table:table-cell>
          <table:table-cell table:style-name="ce3" office:value-type="date" office:date-value="2021-05-09T16:49:38" calcext:value-type="date">
            <text:p>2021-05-09 16:49:38</text:p>
          </table:table-cell>
          <table:table-cell table:style-name="ce2" office:value-type="float" office:value="3.22702026367" calcext:value-type="float">
            <text:p>3.2270202636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01" calcext:value-type="float">
            <text:p>101</text:p>
          </table:table-cell>
          <table:table-cell table:style-name="ce3" office:value-type="date" office:date-value="2021-05-09T17:14:45" calcext:value-type="date">
            <text:p>2021-05-09 17:14:45</text:p>
          </table:table-cell>
          <table:table-cell table:style-name="ce2" office:value-type="float" office:value="38.77139282226" calcext:value-type="float">
            <text:p>38.77139282226</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02" calcext:value-type="float">
            <text:p>102</text:p>
          </table:table-cell>
          <table:table-cell table:style-name="ce3" office:value-type="date" office:date-value="2021-05-09T17:15:16" calcext:value-type="date">
            <text:p>2021-05-09 17:15:16</text:p>
          </table:table-cell>
          <table:table-cell table:style-name="ce2" office:value-type="float" office:value="24.49905395507" calcext:value-type="float">
            <text:p>24.4990539550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03" calcext:value-type="float">
            <text:p>103</text:p>
          </table:table-cell>
          <table:table-cell table:style-name="ce3" office:value-type="date" office:date-value="2021-05-09T17:15:51" calcext:value-type="date">
            <text:p>2021-05-09 17:15:51</text:p>
          </table:table-cell>
          <table:table-cell table:style-name="ce2" office:value-type="float" office:value="25.31799316406" calcext:value-type="float">
            <text:p>25.31799316406</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04" calcext:value-type="float">
            <text:p>104</text:p>
          </table:table-cell>
          <table:table-cell table:style-name="ce3" office:value-type="date" office:date-value="2021-05-09T17:22:26" calcext:value-type="date">
            <text:p>2021-05-09 17:22:26</text:p>
          </table:table-cell>
          <table:table-cell table:style-name="ce2" office:value-type="float" office:value="3.69604492187" calcext:value-type="float">
            <text:p>3.6960449218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05" calcext:value-type="float">
            <text:p>105</text:p>
          </table:table-cell>
          <table:table-cell table:style-name="ce3" office:value-type="date" office:date-value="2021-05-09T17:22:34" calcext:value-type="date">
            <text:p>2021-05-09 17:22:34</text:p>
          </table:table-cell>
          <table:table-cell table:style-name="ce2" office:value-type="float" office:value="4.2944946289" calcext:value-type="float">
            <text:p>4.294494628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06" calcext:value-type="float">
            <text:p>106</text:p>
          </table:table-cell>
          <table:table-cell table:style-name="ce3" office:value-type="date" office:date-value="2021-05-09T17:31:50" calcext:value-type="date">
            <text:p>2021-05-09 17:31:50</text:p>
          </table:table-cell>
          <table:table-cell table:style-name="ce2" office:value-type="float" office:value="12.00717163085" calcext:value-type="float">
            <text:p>12.0071716308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07" calcext:value-type="float">
            <text:p>107</text:p>
          </table:table-cell>
          <table:table-cell table:style-name="ce3" office:value-type="date" office:date-value="2021-05-09T17:44:48" calcext:value-type="date">
            <text:p>2021-05-09 17:44:48</text:p>
          </table:table-cell>
          <table:table-cell table:style-name="ce2" office:value-type="float" office:value="23.93423461914" calcext:value-type="float">
            <text:p>23.93423461914</text:p>
          </table:table-cell>
          <table:table-cell table:style-name="ce2" office:value-type="string" calcext:value-type="string">
            <text:p>Positive</text:p>
          </table:table-cell>
          <table:table-cell table:style-name="ce5" office:value-type="string" calcext:value-type="string">
            <text:p>Another thing that I have noticed today is that both in the car to and from B. and J.’s house, and in the afternoon at home, I am listening to much more live radio than the music selected in my Spotify account via laptop. Cool. I now have a tiny notebook with me in which I am also writing down songs that I like, for downloading them later (as well as notes like these, or silly ideas).</text:p>
          </table:table-cell>
          <table:table-cell table:style-name="ce2" office:value-type="string" calcext:value-type="string">
            <text:p>Self-reinforcing / awareness</text:p>
          </table:table-cell>
          <table:table-cell table:style-name="ce2" office:value-type="string" calcext:value-type="string">
            <text:p>Relevant changes in routine</text:p>
          </table:table-cell>
          <table:table-cell table:style-name="ce5" office:value-type="string" calcext:value-type="string">
            <text:p>As a sort of update note of perceived effects 7 months after the temporary smartphone removal: my MP3 headset broke some weeks after and I still haven't replaced it (which probably means I’m ok with going back to radio podcasts and “cloud” songs via Spotify). Like other perceived changes in “digital” routine over time, these types of long term effects (or not) require deeper observation, more detailed data to compare and improved ways of assessing “results” in another similar intervention.</text:p>
          </table:table-cell>
          <table:table-cell table:style-name="ce5"/>
          <table:table-cell table:style-name="ce2" table:number-columns-repeated="13"/>
          <table:table-cell table:number-columns-repeated="1002"/>
        </table:table-row>
        <table:table-row table:style-name="ro1">
          <table:table-cell table:style-name="ce2" office:value-type="float" office:value="108" calcext:value-type="float">
            <text:p>108</text:p>
          </table:table-cell>
          <table:table-cell table:style-name="ce3" office:value-type="date" office:date-value="2021-05-09T20:02:24" calcext:value-type="date">
            <text:p>2021-05-09 20:02:24</text:p>
          </table:table-cell>
          <table:table-cell table:style-name="ce2" office:value-type="float" office:value="12.90689086914" calcext:value-type="float">
            <text:p>12.9068908691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09" calcext:value-type="float">
            <text:p>109</text:p>
          </table:table-cell>
          <table:table-cell table:style-name="ce3" office:value-type="date" office:date-value="2021-05-10T08:55:30" calcext:value-type="date">
            <text:p>2021-05-10 8:55:30</text:p>
          </table:table-cell>
          <table:table-cell table:style-name="ce2" office:value-type="float" office:value="3.20245361328" calcext:value-type="float">
            <text:p>3.20245361328</text:p>
          </table:table-cell>
          <table:table-cell table:style-name="ce2" office:value-type="string" calcext:value-type="string">
            <text:p>Negative</text:p>
          </table:table-cell>
          <table:table-cell table:style-name="ce5" office:value-type="string" calcext:value-type="string">
            <text:p>When I arrived at the train station this morning, an “efficiency criteria” is what I would have probably applied if I had the smartphone with me (I mean, as usual in “normal” circumstances), given the delay in trains today at the Versailles Chateau Rive Gauche station (around 20 minutes): i would have made a quick check on Google Maps to find out if I could get there earlier, departing from Versailles Chantiers station instead, which is not far away, and getting off at Paris Montparnasse. But the problem with not having the smartphone is that the calculation and orientation for the subsequent section between two subway lines would be very hard, asking and following indications, which made me think twice. So I will stay there and wait. The feeling of a Monday morning, even though I have the privilege of a flexible schedule to get to work, and the possibility of needing lots of extra time for this made me see it as an “disorientation risk”. What if once there, it turns out that there is some other transport problem? Or if I get lost in a subway connection, and I end up arriving even later? Finally, I have decided to wait inside the train, here comfortably seated writing this, among other things.</text:p>
          </table:table-cell>
          <table:table-cell table:style-name="ce2" office:value-type="string" calcext:value-type="string">
            <text:p>UX practicalities</text:p>
          </table:table-cell>
          <table:table-cell table:style-name="ce7" office:value-type="string" calcext:value-type="string">
            <text:p>Moving around solo</text:p>
          </table:table-cell>
          <table:table-cell table:style-name="ce5" office:value-type="string" calcext:value-type="string">
            <text:p>Commuting without the smartphone was challenging in a new city for me like Paris, which I barely knew. This type of dilemma made me think on several occasions about how the complexity of “moving around solo” in relation to work and professional life seems a “no go” in a wide spectrum of cases and contexts. Something seems quickly changing culturally regarding what it means to move, physically or digitally, from your intimate domain (home) to the social complexity of organizations (workplaces), and how this transition is becoming literally a space of “soft resistance” (Nafus &amp; Sherman, 2014) but is extremely complex or impossible for many people. “Sorry, I’m late because there was a problem with the train and I don’t have a smartphone, so it took a lot of time to find another combination” doesn’t seem a very good answer for example. I’m now more aware of being invested in a “politics of positionality” (Madison, 2012) that requires me to acknowledge the inevitable privileges I experienced while wearing the “subjective lenses” of autoethnography, in this case of not experiencing hard “control” from my academic superiors and colleagues. But “hard” control is probably extensible to the parallel “soft control” outside workplaces and in our networked reality, in turn ruled by “soft biopolitics” of data (Cheney-Lippold, 2011), possible thanks to hyper-connected and always-emitting-data smartphones. In this case with less transparent and less known effects, which basically depend on a constellation of sophisticated algorithms and interests around us as consumer-users. <text:s/></text:p>
          </table:table-cell>
          <table:table-cell table:style-name="ce5" office:value-type="string" calcext:value-type="string">
            <text:p>Nafus, D., &amp; Sherman, J. (2014). This one does not go up to eleven: The Quantified Self movement as an alternative big data practice. International Journal of Communication. // Madison, D. S. (2011). Critical ethnography: Method, ethics, and performance. Sage publications. // Cheney-Lippold, J. (2011). A new algorithmic identity: Soft biopolitics and the modulation of control. Theory, Culture &amp; Society, 28(6), 164-181.</text:p>
            <text:p/>
          </table:table-cell>
          <table:table-cell table:style-name="ce2" table:number-columns-repeated="13"/>
          <table:table-cell table:number-columns-repeated="1002"/>
        </table:table-row>
        <table:table-row table:style-name="ro1">
          <table:table-cell table:style-name="ce2" office:value-type="float" office:value="110" calcext:value-type="float">
            <text:p>110</text:p>
          </table:table-cell>
          <table:table-cell table:style-name="ce3" office:value-type="date" office:date-value="2021-05-10T09:03:21" calcext:value-type="date">
            <text:p>2021-05-10 9:03:21</text:p>
          </table:table-cell>
          <table:table-cell table:style-name="ce2" office:value-type="float" office:value="6.27059936523" calcext:value-type="float">
            <text:p>6.27059936523</text:p>
          </table:table-cell>
          <table:table-cell table:style-name="ce2" office:value-type="string" calcext:value-type="string">
            <text:p>Reflection</text:p>
          </table:table-cell>
          <table:table-cell table:style-name="ce5" office:value-type="string" calcext:value-type="string">
            <text:p><text:span text:style-name="T1">As the train fills up, people mechanically arrive and sit down, and the first thing they do is unsheathe their cell phone. Except for an older guy about my age, who is reading some printed pages, the rest of the passengers head down in their "own worlds of attention." It makes me wonder if I am part of a generation that, as opposed to the "digital natives", has experienced another “tempo” of digital exposure and less immediate responses to the stimuli that we constantly receive now.</text:span></text:p>
          </table:table-cell>
          <table:table-cell table:style-name="ce2" office:value-type="string" calcext:value-type="string">
            <text:p>Social context</text:p>
          </table:table-cell>
          <table:table-cell table:style-name="ce2" office:value-type="string" calcext:value-type="string">
            <text:p>Observing others</text:p>
          </table:table-cell>
          <table:table-cell table:style-name="ce5" office:value-type="string" calcext:value-type="string">
            <text:p>It is now widely demonstrated and accepted that smartphone addiction is something beyond the intense and extensive use that characterises younger generations' adoption of this technology, and impacts also in previous generations not considered “digital natives” (Ahn &amp; Jung, 2016). An important part of my motivation for experimenting with smartphone removal / detox comes from observing my son and daughter (now teenagers) spending a lot of time with their little screens at home, and experiencing how difficult it is to bring the topic up for discussion in our family. Now that I can talk to them from a more reflective and experiential angle, and sometimes without the need to provide much details, at least I have had interesting conversations with them derived from the intervention, in which my daughter has asked for advice for some “detox app” recently, for example, or my son was curious about how would he experience having a feature phone for a while instead of his smartphone.</text:p>
          </table:table-cell>
          <table:table-cell table:style-name="ce5" office:value-type="string" calcext:value-type="string">
            <text:p>Ahn, J., &amp; Jung, Y. (2016). The common sense of dependence on smartphone: A comparison between digital natives and digital immigrants. New media &amp; society, 18(7), 1236-1256.</text:p>
          </table:table-cell>
          <table:table-cell table:style-name="ce2" table:number-columns-repeated="13"/>
          <table:table-cell table:number-columns-repeated="1002"/>
        </table:table-row>
        <table:table-row table:style-name="ro1">
          <table:table-cell table:style-name="ce2" office:value-type="float" office:value="111" calcext:value-type="float">
            <text:p>111</text:p>
          </table:table-cell>
          <table:table-cell table:style-name="ce3" office:value-type="date" office:date-value="2021-05-10T09:43:07" calcext:value-type="date">
            <text:p>2021-05-10 9:43:07</text:p>
          </table:table-cell>
          <table:table-cell table:style-name="ce2" office:value-type="float" office:value="2.83554077148" calcext:value-type="float">
            <text:p>2.83554077148</text:p>
          </table:table-cell>
          <table:table-cell table:style-name="ce2" office:value-type="string" calcext:value-type="string">
            <text:p>Negative</text:p>
          </table:table-cell>
          <table:table-cell table:style-name="ce5" office:value-type="string" calcext:value-type="string">
            <text:p>Squeezed among other passengers in the subway train heading for Austerlitz station, it's been a week of intervention but as a basic impulse I still reach the right hand to my pants pocket to check my mobile, and instantly I remember that I don't have it with me today either. Instead my fingers find the puck, like many previous times, whenever I realize or I’m aware of moving around without having my smartphone with me. This little new device, which records exact time stamps and duration of pressings, shares the same pocket with the old Nokia feature phone. In the other pocket, I check once more having the pencil and the small notebook, with increasing details about how I feel and the problems I experience due to this self-imposed condition of living without a smartphone, its derived consequences and effects. Like descriptive footnotes of the most significant situations that I’m tracking with the button, like fieldnotes for myself (and whoever wants to read them) similar to this one which I added later.</text:p>
          </table:table-cell>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12" calcext:value-type="float">
            <text:p>112</text:p>
          </table:table-cell>
          <table:table-cell table:style-name="ce3" office:value-type="date" office:date-value="2021-05-10T12:50:48" calcext:value-type="date">
            <text:p>2021-05-10 12:50:48</text:p>
          </table:table-cell>
          <table:table-cell table:style-name="ce2" office:value-type="float" office:value="145.97888183593" calcext:value-type="float">
            <text:p>145.97888183593</text:p>
          </table:table-cell>
          <table:table-cell table:style-name="ce2" office:value-type="string" calcext:value-type="string">
            <text:p>Negative</text:p>
          </table:table-cell>
          <table:table-cell table:style-name="ce5" office:value-type="string" calcext:value-type="string">
            <text:p>The specific procedure I had to do after my daughter's call was to check if the credit card that I let her use (it's mine, but she has been using it for a long time -sic- illegally) had had any movement, since she has lost it. The fact is that N1, the online bank associated with that card, only allows access to the platform through a code that is sent exclusively to the mobile app. Since I have my smartphone at home I have to wait to get back from work to solve all this.</text:p>
          </table:table-cell>
          <table:table-cell table:style-name="ce7" office:value-type="string" calcext:value-type="string">
            <text:p>UX practicalities</text:p>
          </table:table-cell>
          <table:table-cell table:style-name="ce7" office:value-type="string" calcext:value-type="string">
            <text:p>Communication problems</text:p>
          </table:table-cell>
          <table:table-cell table:style-name="ce5" office:value-type="string" calcext:value-type="string">
            <text:p>I wonder now why this type of cause and effect regarding my embarrassment is relevant at all, and to what extent it meant putting my feelings of insecurity in front of the more interesting data that could have emerged from conversations with others about my choice of phone. As an extreme, I could have taken any opportunity to drive conversations and feedback towards the topic, and then take notes about people’s comments, reactions, ideas, etc. That’s something undoable now, but probably still open to experimentation in similar ways if I do another similar intervention. In any case, from an epistemological / ontological perspective, the kind of “personal knowledge” in Polanyi’s (1962) terms I’m trying to develop with all this approach seems compatible with an iterative and still focused ethnographic approach, that only after that “personal” stage enters with more grounded perspectives into trying to understand what the others experience and think in related situations. Some other “voices” are present in this current dataset, and seems quite unproblematic so far to add them as complementary perspectives, but I wonder about the volume and consistent type or category of data that could emerge by incorporating lots of conversations in the mix…</text:p>
          </table:table-cell>
          <table:table-cell table:style-name="ce5" office:value-type="string" calcext:value-type="string">
            <text:p>Polanyi, M. (1962). Personal knowledge. Routledge.</text:p>
          </table:table-cell>
          <table:table-cell table:style-name="ce2" table:number-columns-repeated="13"/>
          <table:table-cell table:number-columns-repeated="1002"/>
        </table:table-row>
        <table:table-row table:style-name="ro1">
          <table:table-cell table:style-name="ce2" office:value-type="float" office:value="113" calcext:value-type="float">
            <text:p>113</text:p>
          </table:table-cell>
          <table:table-cell table:style-name="ce3" office:value-type="date" office:date-value="2021-05-10T13:16:41" calcext:value-type="date">
            <text:p>2021-05-10 13:16:41</text:p>
          </table:table-cell>
          <table:table-cell table:style-name="ce4" office:value-type="float" office:value="182.5643005371" calcext:value-type="float">
            <text:p>182.5643005371</text:p>
          </table:table-cell>
          <table:table-cell table:style-name="ce2" office:value-type="string" calcext:value-type="string">
            <text:p>Negative</text:p>
          </table:table-cell>
          <table:table-cell table:style-name="ce5" office:value-type="string" calcext:value-type="string">
            <text:p><text:span text:style-name="T1">The specific procedure I had to do after my daughter's call was to check if the credit card that I let her use (it's mine, but she has been using it for a long time -sic- illegally) had had any movement, since she has lost it. N1, the online bank associated with that card, only allows access to their app and website platform through a code that is sent exclusively to the mobile app. Since I have my smartphone at home I have to wait to get back from work to solve all this.</text:span></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Basic operations with basic things in life like domestic economy, payments, transfers, etc are today managed mainly online, first with secure bank websites and each time more and more mediated by smartphones as the interface or at least security steps. That’s the case with the mentioned online banking system, which not only assumes the unproblematic lack of physical offices, but also how their customers can easily use the smartphone for validating operations. But what about some type of people left behind? Not like in my case (of voluntary self-inflicted complexity) but more especially older people from previous generations who are not used to dealing with digital technologies? What inequalities would be emerging behind that type of very specific design options, progressively implemented?</text:p>
          </table:table-cell>
          <table:table-cell table:style-name="ce5"/>
          <table:table-cell table:style-name="ce2" table:number-columns-repeated="13"/>
          <table:table-cell table:number-columns-repeated="1002"/>
        </table:table-row>
        <table:table-row table:style-name="ro1">
          <table:table-cell table:style-name="ce2" office:value-type="float" office:value="114" calcext:value-type="float">
            <text:p>114</text:p>
          </table:table-cell>
          <table:table-cell table:style-name="ce3" office:value-type="date" office:date-value="2021-05-10T15:32:49" calcext:value-type="date">
            <text:p>2021-05-10 15:32:49</text:p>
          </table:table-cell>
          <table:table-cell table:style-name="ce2" office:value-type="float" office:value="2.27792358398" calcext:value-type="float">
            <text:p>2.2779235839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15" calcext:value-type="float">
            <text:p>115</text:p>
          </table:table-cell>
          <table:table-cell table:style-name="ce3" office:value-type="date" office:date-value="2021-05-10T15:35:48" calcext:value-type="date">
            <text:p>2021-05-10 15:35:48</text:p>
          </table:table-cell>
          <table:table-cell table:style-name="ce4" office:value-type="float" office:value="130.85424804687" calcext:value-type="float">
            <text:p>130.8542480468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16" calcext:value-type="float">
            <text:p>116</text:p>
          </table:table-cell>
          <table:table-cell table:style-name="ce3" office:value-type="date" office:date-value="2021-05-10T17:21:14" calcext:value-type="date">
            <text:p>2021-05-10 17:21:14</text:p>
          </table:table-cell>
          <table:table-cell table:style-name="ce2" office:value-type="float" office:value="41.86099243164" calcext:value-type="float">
            <text:p>41.8609924316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17" calcext:value-type="float">
            <text:p>117</text:p>
          </table:table-cell>
          <table:table-cell table:style-name="ce3" office:value-type="date" office:date-value="2021-05-10T18:00:36" calcext:value-type="date">
            <text:p>2021-05-10 18:00:36</text:p>
          </table:table-cell>
          <table:table-cell table:style-name="ce4" office:value-type="float" office:value="182.5643005371" calcext:value-type="float">
            <text:p>182.5643005371</text:p>
          </table:table-cell>
          <table:table-cell table:style-name="ce2" office:value-type="string" calcext:value-type="string">
            <text:p>Negative</text:p>
          </table:table-cell>
          <table:table-cell table:style-name="ce5" office:value-type="string" calcext:value-type="string">
            <text:p>As I have already annotated some other time, the situation of "waiting", in this case about 20 minutes on the usual train platform of the Austerlitz station for the next VICK train to Versailles, implies an outbreak of restlessness and the habit / need to check the smartphone, surely with the influence of other people doing that around me. Instead I have continued with my music while writing these notes and observing “smartphoners” around me.</text:p>
          </table:table-cell>
          <table:table-cell table:style-name="ce2" office:value-type="string" calcext:value-type="string">
            <text:p>Social context</text:p>
          </table:table-cell>
          <table:table-cell table:style-name="ce2" office:value-type="string" calcext:value-type="string">
            <text:p>Observing others</text:p>
          </table:table-cell>
          <table:table-cell table:style-name="ce5" office:value-type="string" calcext:value-type="string">
            <text:p><text:span text:style-name="T1">This sort of self-experimentation towards the personal mediated by technology, regarding such pervasive and common ways of “being” and “moving” around, has an interesting derivative regarding observing others, where my attention was towards people completely abstracted in their own little screens. As Gómez Cruz (2019) exemplary reflects and discusses in his anthropologic photo essay of commuters in Sydney, other activities, including walking, seem secondary to the act of looking at the screen. Instead of pictures, in my case, with other levels of detail too, I’m trying something similar here I guess with a detailed “data selfie” to better understand me and the others in relation to the smartphone: “freezing, isolating and arranging those moments that otherwise go unnoticed”. I can also confirm, in this regard, how similarly to the black screens Gómez Cruz wonders about, and which uses could people be giving to them (which apps, conversations, routines, etc), I experienced the relative difficulty of direct observation on other people’s smartphones when in use, similar to reading a book page over the shoulders of someone sitting next.</text:span></text:p>
          </table:table-cell>
          <table:table-cell table:style-name="ce5" office:value-type="string" calcext:value-type="string">
            <text:p>Gómez Cruz, E. (2020). Black screens: A visual essay on mobile screens in the city. Visual Communication, 19(1), 143-156.</text:p>
          </table:table-cell>
          <table:table-cell table:style-name="ce2" table:number-columns-repeated="13"/>
          <table:table-cell table:number-columns-repeated="1002"/>
        </table:table-row>
        <table:table-row table:style-name="ro1">
          <table:table-cell table:style-name="ce2" office:value-type="float" office:value="118" calcext:value-type="float">
            <text:p>118</text:p>
          </table:table-cell>
          <table:table-cell table:style-name="ce3" office:value-type="date" office:date-value="2021-05-10T18:12:37" calcext:value-type="date">
            <text:p>2021-05-10 18:12:37</text:p>
          </table:table-cell>
          <table:table-cell table:style-name="ce2" office:value-type="float" office:value="4.18438720703" calcext:value-type="float">
            <text:p>4.1843872070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19" calcext:value-type="float">
            <text:p>119</text:p>
          </table:table-cell>
          <table:table-cell table:style-name="ce3" office:value-type="date" office:date-value="2021-05-10T18:22:48" calcext:value-type="date">
            <text:p>2021-05-10 18:22:48</text:p>
          </table:table-cell>
          <table:table-cell table:style-name="ce2" office:value-type="float" office:value="8.96783447265" calcext:value-type="float">
            <text:p>8.9678344726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20" calcext:value-type="float">
            <text:p>120</text:p>
          </table:table-cell>
          <table:table-cell table:style-name="ce3" office:value-type="date" office:date-value="2021-05-10T19:03:44" calcext:value-type="date">
            <text:p>2021-05-10 19:03:44</text:p>
          </table:table-cell>
          <table:table-cell table:style-name="ce2" office:value-type="float" office:value="5.48358154296" calcext:value-type="float">
            <text:p>5.48358154296</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21" calcext:value-type="float">
            <text:p>121</text:p>
          </table:table-cell>
          <table:table-cell table:style-name="ce3" office:value-type="date" office:date-value="2021-05-10T19:27:43" calcext:value-type="date">
            <text:p>2021-05-10 19:27:43</text:p>
          </table:table-cell>
          <table:table-cell table:style-name="ce2" office:value-type="float" office:value="3.06838989257" calcext:value-type="float">
            <text:p>3.0683898925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22" calcext:value-type="float">
            <text:p>122</text:p>
          </table:table-cell>
          <table:table-cell table:style-name="ce3" office:value-type="date" office:date-value="2021-05-10T19:28:34" calcext:value-type="date">
            <text:p>2021-05-10 19:28:34</text:p>
          </table:table-cell>
          <table:table-cell table:style-name="ce2" office:value-type="float" office:value="22.36553955078" calcext:value-type="float">
            <text:p>22.36553955078</text:p>
          </table:table-cell>
          <table:table-cell table:style-name="ce2" office:value-type="string" calcext:value-type="string">
            <text:p>Negative</text:p>
          </table:table-cell>
          <table:table-cell table:style-name="ce5" office:value-type="string" calcext:value-type="string">
            <text:p>On the train trip back home, I have wondered if there will be basketball courts in Versailles near where I live, since lately I’m feeling the will to play again. In a normal situation I would have checked Google Maps first, and depending on the results maybe some local or public websites. Instead, once more, I hold on until I get home.</text:p>
          </table:table-cell>
          <table:table-cell table:style-name="ce2" office:value-type="string" calcext:value-type="string">
            <text:p>UX practicalities</text:p>
          </table:table-cell>
          <table:table-cell table:style-name="ce2" office:value-type="string" calcext:value-type="string">
            <text:p>Capturing things on the spot</text:p>
          </table:table-cell>
          <table:table-cell table:style-name="ce5" office:value-type="string" calcext:value-type="string">
            <text:p>The efficiency of place-based / geolocated navigation directly on Google Maps is impossible to ignore, at least to me represents one of the most disruptive changes in how data and places feed each other today. Under continuous development thanks to massive adoption, and like any other digital technology responsive to users in these times of “ubiquitous testing” (Marres &amp; Stark, 2020), Google Maps' simple innovation was to add a search option. And from there, over time, to link precise results on maps to an infinity of fine grained knowledge about local commerce, places to visit, public infrastructure, etc. (and how to get there). Although obvious today, this means automatic adoption of a digital advantage or “superpower” (in this case expanding our range of options when looking for nearby physical things, so irresistible) that in turn represents infinite possibilities for exploring “the possible”. I still wonder, however, aware of my nostalgic / romantic bias, if at the same time the efficiency of satisfying automatic curiosity in this case is somehow against the surprises and unexpected findings and decisions you can experience when you don’t know exactly where to move to look for something (or even what are you really are looking for).</text:p>
          </table:table-cell>
          <table:table-cell table:style-name="ce5" office:value-type="string" calcext:value-type="string">
            <text:p>Marres, N., &amp; Stark, D. (2020). Put to the test: For a new sociology of testing. The British Journal of Sociology, 71(3), 423-443.</text:p>
          </table:table-cell>
          <table:table-cell table:style-name="ce2" table:number-columns-repeated="13"/>
          <table:table-cell table:number-columns-repeated="1002"/>
        </table:table-row>
        <table:table-row table:style-name="ro1">
          <table:table-cell table:style-name="ce2" office:value-type="float" office:value="123" calcext:value-type="float">
            <text:p>123</text:p>
          </table:table-cell>
          <table:table-cell table:style-name="ce3" office:value-type="date" office:date-value="2021-05-10T19:29:40" calcext:value-type="date">
            <text:p>2021-05-10 19:29:40</text:p>
          </table:table-cell>
          <table:table-cell table:style-name="ce2" office:value-type="float" office:value="10.28015136718" calcext:value-type="float">
            <text:p>10.28015136718</text:p>
          </table:table-cell>
          <table:table-cell table:style-name="ce2" office:value-type="string" calcext:value-type="string">
            <text:p>Positive</text:p>
          </table:table-cell>
          <table:table-cell table:style-name="ce5" office:value-type="string" calcext:value-type="string">
            <text:p>Regarding a previous observation on access to basic banking services, here’s a note that for another payment that I had to make, my other bank service does allow operations to be completed with a confirmation code that arrives by SMS, so I can use it simply just with my laptop and my dumbphone.</text:p>
          </table:table-cell>
          <table:table-cell table:style-name="ce2" office:value-type="string" calcext:value-type="string">
            <text:p>Self-reinforcing / awareness</text:p>
          </table:table-cell>
          <table:table-cell table:style-name="ce2" office:value-type="string" calcext:value-type="string">
            <text:p>Succeeding in intended detox</text:p>
          </table:table-cell>
          <table:table-cell table:style-name="ce5" office:value-type="string" calcext:value-type="string">
            <text:p>Taking again the example of growing bank services where customers need to have smartphone apps for basic security operations, but probably as something to consider for other digital services evolving from previous “simpler” or physical-mediated interactions, I wonder if this lack of accessibility for certain “personas” (like old people) means also interesting niches for market or innovation. I mean, thinking about the potential of users reluctant to use the smartphone and preferring “old” website platforms with dashboards and SMS messages as a system for recovering passwords, etc. I guess designers and software developers, even when caring for accessibility, are subject of course to economic interest, so deciding on one or another model (or alternatives) probably has some corporate data behind about how worth it is serving “disappearing” or “obsolete” audiences. </text:p>
          </table:table-cell>
          <table:table-cell table:style-name="ce5"/>
          <table:table-cell table:style-name="ce2" table:number-columns-repeated="13"/>
          <table:table-cell table:number-columns-repeated="1002"/>
        </table:table-row>
        <table:table-row table:style-name="ro1">
          <table:table-cell table:style-name="ce2" office:value-type="float" office:value="124" calcext:value-type="float">
            <text:p>124</text:p>
          </table:table-cell>
          <table:table-cell table:style-name="ce3" office:value-type="date" office:date-value="2021-05-10T22:46:38" calcext:value-type="date">
            <text:p>2021-05-10 22:46:38</text:p>
          </table:table-cell>
          <table:table-cell table:style-name="ce2" office:value-type="float" office:value="65.40896606445" calcext:value-type="float">
            <text:p>65.40896606445</text:p>
          </table:table-cell>
          <table:table-cell table:style-name="ce2" office:value-type="string" calcext:value-type="string">
            <text:p>Positive</text:p>
          </table:table-cell>
          <table:table-cell table:style-name="ce5" office:value-type="string" calcext:value-type="string">
            <text:p>I started painting and listening to the radio before going to bed, as a ritual that I have imposed on myself to try to get the most out of the end of the day. It is not clear to me to what extent this is relevant to my self-intervention, but I think it may be worth mentioning it? The fact is that in parallel to painting and listening to the radio I have been exchanging messages on WhatsApp web with a couple of friends, my brother and my wife. I have also sent an email for personal family day-to-day issues.</text:p>
          </table:table-cell>
          <table:table-cell table:style-name="ce2" office:value-type="string" calcext:value-type="string">
            <text:p>Self-reinforcing / awareness</text:p>
          </table:table-cell>
          <table:table-cell table:style-name="ce2" office:value-type="string" calcext:value-type="string">
            <text:p>Relevant changes in routine</text:p>
          </table:table-cell>
          <table:table-cell table:style-name="ce5" office:value-type="string" calcext:value-type="string">
            <text:p>Confirming previous studies (Leung, 2008), I think that a combination of leisure boredom, sensation seeking and probably some sort of poor self-esteem were and are behind my addiction to the smartphone. In relation to that, I also understand now a little bit better how, instead of an “off topic” annotation, this one serves as a good example of how during the intervention I felt it was important to engage in creative and active habits like the ones described here, entertaining myself in manual activities (painting) as well as body-related ones (dancing), which I was familiar with when developing indoor activities to fight boredom in the first Covid lockdowns. </text:p>
          </table:table-cell>
          <table:table-cell table:style-name="ce5" office:value-type="string" calcext:value-type="string">
            <text:p>Leung, L. (2008). Leisure boredom, sensation seeking, self-esteem, and addiction. Mediated interpersonal communication, 1, 359-381.</text:p>
          </table:table-cell>
          <table:table-cell table:style-name="ce2" table:number-columns-repeated="13"/>
          <table:table-cell table:number-columns-repeated="1002"/>
        </table:table-row>
        <table:table-row table:style-name="ro1">
          <table:table-cell table:style-name="ce2" office:value-type="float" office:value="125" calcext:value-type="float">
            <text:p>125</text:p>
          </table:table-cell>
          <table:table-cell table:style-name="ce3" office:value-type="date" office:date-value="2021-05-11T09:30:28" calcext:value-type="date">
            <text:p>2021-05-11 9:30:28</text:p>
          </table:table-cell>
          <table:table-cell table:style-name="ce2" office:value-type="float" office:value="2.22213745117" calcext:value-type="float">
            <text:p>2.2221374511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26" calcext:value-type="float">
            <text:p>126</text:p>
          </table:table-cell>
          <table:table-cell table:style-name="ce3" office:value-type="date" office:date-value="2021-05-11T09:30:40" calcext:value-type="date">
            <text:p>2021-05-11 9:30:40</text:p>
          </table:table-cell>
          <table:table-cell table:style-name="ce2" office:value-type="float" office:value="11.2414855957" calcext:value-type="float">
            <text:p>11.2414855957</text:p>
          </table:table-cell>
          <table:table-cell table:style-name="ce2" office:value-type="string" calcext:value-type="string">
            <text:p>Negative</text:p>
          </table:table-cell>
          <table:table-cell table:style-name="ce5" office:value-type="string" calcext:value-type="string">
            <text:p>On the train to Paris, I am curious if there is a Vivo shoe store in the city, since the shoes I bought from that brand a couple of years ago in another one are going down the drain. But I’m not leaving my eyes and patience on the screen of the Nokia dumbphone, I will wait and look at it on the computer when I get to the office. In any case, I think about my "need - satisfaction" tempos in general. I felt I wanted this information immediately for a specific need (footwear from a brand that usually sells online, and has few physical stores), a clear material need in this case. If it is really important and urgent, it is good that it passes the test of remembering about it later and then “get it done”.</text:p>
          </table:table-cell>
          <table:table-cell table:style-name="ce2" office:value-type="string" calcext:value-type="string">
            <text:p>UX practicalities</text:p>
          </table:table-cell>
          <table:table-cell table:style-name="ce2" office:value-type="string" calcext:value-type="string">
            <text:p>Capturing things on the spot</text:p>
          </table:table-cell>
          <table:table-cell table:style-name="ce5" office:value-type="string" calcext:value-type="string">
            <text:p>This type of unspecific postponement of the desire to know something about a product, in order to consider consumer options, was relatively common in my reactions to smartphone removal. Probably, in case of satisfying the curiosity about where to go for such a specific brand of shoes, if finding a physical shop near the city center, would have resulted in going there “to take a look” – not necessarily buying a new pair either. However, it didn’t pass the test of remembering it later, and I still haven’t changed my shoes after more than half a year.</text:p>
          </table:table-cell>
          <table:table-cell table:style-name="ce5"/>
          <table:table-cell table:style-name="ce2" table:number-columns-repeated="13"/>
          <table:table-cell table:number-columns-repeated="1002"/>
        </table:table-row>
        <table:table-row table:style-name="ro1">
          <table:table-cell table:style-name="ce2" office:value-type="float" office:value="127" calcext:value-type="float">
            <text:p>127</text:p>
          </table:table-cell>
          <table:table-cell table:style-name="ce3" office:value-type="date" office:date-value="2021-05-11T09:30:55" calcext:value-type="date">
            <text:p>2021-05-11 9:30:55</text:p>
          </table:table-cell>
          <table:table-cell table:style-name="ce2" office:value-type="float" office:value="7.5078125" calcext:value-type="float">
            <text:p>7.507812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28" calcext:value-type="float">
            <text:p>128</text:p>
          </table:table-cell>
          <table:table-cell table:style-name="ce3" office:value-type="date" office:date-value="2021-05-11T10:25:54" calcext:value-type="date">
            <text:p>2021-05-11 10:25:54</text:p>
          </table:table-cell>
          <table:table-cell table:style-name="ce2" office:value-type="float" office:value="3.04684448242" calcext:value-type="float">
            <text:p>3.0468444824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29" calcext:value-type="float">
            <text:p>129</text:p>
          </table:table-cell>
          <table:table-cell table:style-name="ce3" office:value-type="date" office:date-value="2021-05-11T10:25:58" calcext:value-type="date">
            <text:p>2021-05-11 10:25:58</text:p>
          </table:table-cell>
          <table:table-cell table:style-name="ce2" office:value-type="float" office:value="3.33181762695" calcext:value-type="float">
            <text:p>3.3318176269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30" calcext:value-type="float">
            <text:p>130</text:p>
          </table:table-cell>
          <table:table-cell table:style-name="ce3" office:value-type="date" office:date-value="2021-05-11T12:18:22" calcext:value-type="date">
            <text:p>2021-05-11 12:18:22</text:p>
          </table:table-cell>
          <table:table-cell table:style-name="ce2" office:value-type="float" office:value="91.96545410156" calcext:value-type="float">
            <text:p>91.96545410156</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31" calcext:value-type="float">
            <text:p>131</text:p>
          </table:table-cell>
          <table:table-cell table:style-name="ce3" office:value-type="date" office:date-value="2021-05-11T13:13:03" calcext:value-type="date">
            <text:p>2021-05-11 13:13:03</text:p>
          </table:table-cell>
          <table:table-cell table:style-name="ce2" office:value-type="float" office:value="9.35974121093" calcext:value-type="float">
            <text:p>9.3597412109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32" calcext:value-type="float">
            <text:p>132</text:p>
          </table:table-cell>
          <table:table-cell table:style-name="ce3" office:value-type="date" office:date-value="2021-05-11T13:23:09" calcext:value-type="date">
            <text:p>2021-05-11 13:23:09</text:p>
          </table:table-cell>
          <table:table-cell table:style-name="ce2" office:value-type="float" office:value="9.40625" calcext:value-type="float">
            <text:p>9.4062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33" calcext:value-type="float">
            <text:p>133</text:p>
          </table:table-cell>
          <table:table-cell table:style-name="ce3" office:value-type="date" office:date-value="2021-05-11T19:35:19" calcext:value-type="date">
            <text:p>2021-05-11 19:35:19</text:p>
          </table:table-cell>
          <table:table-cell table:style-name="ce2" office:value-type="float" office:value="5.70547485351" calcext:value-type="float">
            <text:p>5.70547485351</text:p>
          </table:table-cell>
          <table:table-cell table:style-name="ce2" office:value-type="string" calcext:value-type="string">
            <text:p>Negative</text:p>
          </table:table-cell>
          <table:table-cell table:style-name="ce5" office:value-type="string" calcext:value-type="string">
            <text:p>As soon as I get home, instead of opening the laptop, the first thing I do is check the smartphone, cornered there with its charger, and I'm about five minutes with down-the-rabbit hole of my old digital routine as usual: checking the different "communication" apps, from WhatsApp to email.</text:p>
          </table:table-cell>
          <table:table-cell table:style-name="ce2" office:value-type="string" calcext:value-type="string">
            <text:p>Response to habit</text:p>
          </table:table-cell>
          <table:table-cell table:style-name="ce2" office:value-type="string" calcext:value-type="string">
            <text:p>Basic impulse</text:p>
          </table:table-cell>
          <table:table-cell table:style-name="ce5" office:value-type="string" calcext:value-type="string">
            <text:p>Trying to be more specific about this type of reaction, what’s more relevant probably here isn't the act of going to “rescue” the smartphone when its close again, but this familiar feeling of one thing connecting to another (or more precisely, one app to another) and risking being “trapped” by the information I receive there, nicely and timely indicated. That example of suddenly being “hypnotized” by the smartphone, which I also observe in others all the time, reminds me now of results from an experiment about “hypnotisability” with 718 participants by Olson et al. (2020), which concludes: “as digital interfaces continue to become more immersive, so too may users’ absorption, time distortion, and automatic behavior. The relationship between hypnotisability and problematic smartphone use may thus continue to strengthen”.</text:p>
          </table:table-cell>
          <table:table-cell table:style-name="ce5" office:value-type="string" calcext:value-type="string">
            <text:p>Olson, J. A., Stendel, M., &amp; Veissière, S. (2020). Hypnotised by your phone? Smartphone addiction correlates with hypnotisability. Frontiers in psychiatry, 578.</text:p>
          </table:table-cell>
          <table:table-cell table:style-name="ce2" table:number-columns-repeated="13"/>
          <table:table-cell table:number-columns-repeated="1002"/>
        </table:table-row>
        <table:table-row table:style-name="ro1">
          <table:table-cell table:style-name="ce2" office:value-type="float" office:value="134" calcext:value-type="float">
            <text:p>134</text:p>
          </table:table-cell>
          <table:table-cell table:style-name="ce3" office:value-type="date" office:date-value="2021-05-11T19:45:33" calcext:value-type="date">
            <text:p>2021-05-11 19:45:33</text:p>
          </table:table-cell>
          <table:table-cell table:style-name="ce2" office:value-type="float" office:value="2.99874877929" calcext:value-type="float">
            <text:p>2.9987487792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35" calcext:value-type="float">
            <text:p>135</text:p>
          </table:table-cell>
          <table:table-cell table:style-name="ce3" office:value-type="date" office:date-value="2021-05-11T21:37:20" calcext:value-type="date">
            <text:p>2021-05-11 21:37:20</text:p>
          </table:table-cell>
          <table:table-cell table:style-name="ce2" office:value-type="float" office:value="6.85781860351" calcext:value-type="float">
            <text:p>6.85781860351</text:p>
          </table:table-cell>
          <table:table-cell table:style-name="ce2" office:value-type="string" calcext:value-type="string">
            <text:p>Negative</text:p>
          </table:table-cell>
          <table:table-cell table:style-name="ce5" office:value-type="string" calcext:value-type="string">
            <text:p>My Fitbit notifies me by email that its running low battery, so I connect it to its charger, which is next to the corner where I have my smartphone grounded, forced to some sort of diet of myself. But inevitably I end up using the smartphone again, since the data between both devices had not been synchronized for a long time via bluetooth. There I wonder if this wearable is really giving me something, if it is useful for the self-knowledge I’m trying to acquire... But if that’s still the case, I have the added doubt of whether the information I can get from it will be enough from the Fitbit web control panel (different to some extent from the native app features, which seem more complete).</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Before, during and after all the intervention I was wearing a Fitbit Sense wearable, which I started to use in September 2020, and I guess represents the longest period of self-tracking I have done so far. Although this would deserve a parallel account of the expectations, uses and perceptions derived from such personal experience, here I guess it’s important to clarify that I didn’t observe any evident correlation or relationship between the supposedly rich and accurate data Fitbit gathers about my HRV, sleep patterns, etc. and the data gathered with the one button. Having said that, I experienced the relative contradiction of temporarily being “below the radar” by not generating and sharing intimate data via the smartphone while, at the same time, wearing a smartwatch with GPS and passively capturing my activity and body signals for the cloud. Added to other experimental immersions of self-tracking during that period – from dream diaries to daily self-surveys about mood and routines – all that represented a too much to handle data for me at some point, and also a sort of gateway for self-reflections and doubts about the use and utility of those additional bits about myself. To what extent they mattered or not? In a kind of very similar personal journey to what I found in Williams’ (2020) autoethnography about self-tracking, I also “developed and felt a strong sense of fidelity to my accumulated system; an ordained from Logos desire to keep the record true (read: often, precise). At the same time, I knew that I occasionally kept a false dialogue”.</text:p>
          </table:table-cell>
          <table:table-cell table:style-name="ce5" office:value-type="string" calcext:value-type="string">
            <text:p>Williams, K. (2015, August). An anxious alliance. In Proceedings of The Fifth Decennial Aarhus Conference on Critical Alternatives (pp. 121-131).</text:p>
          </table:table-cell>
          <table:table-cell table:style-name="ce2" table:number-columns-repeated="13"/>
          <table:table-cell table:number-columns-repeated="1002"/>
        </table:table-row>
        <table:table-row table:style-name="ro1">
          <table:table-cell table:style-name="ce2" office:value-type="float" office:value="136" calcext:value-type="float">
            <text:p>136</text:p>
          </table:table-cell>
          <table:table-cell table:style-name="ce3" office:value-type="date" office:date-value="2021-05-11T21:49:53" calcext:value-type="date">
            <text:p>2021-05-11 21:49:53</text:p>
          </table:table-cell>
          <table:table-cell table:style-name="ce2" office:value-type="float" office:value="9.53549194335" calcext:value-type="float">
            <text:p>9.53549194335</text:p>
          </table:table-cell>
          <table:table-cell table:style-name="ce2" office:value-type="string" calcext:value-type="string">
            <text:p>Negative</text:p>
          </table:table-cell>
          <table:table-cell table:style-name="ce5" office:value-type="string" calcext:value-type="string">
            <text:p>My wife tells me via Whatsapp web that she has sent a video call there and I did not answer. I go to the "punishment corner" where the smartphone lies and indeed that missed video call appears on the app. This week we must pre-enroll our two kids in secondary school so they can continue their studies next year. It is therefore an important task, which I usually take care of. In any case, I decide to use the smartphone for that “family logistics” video call, instead of a phone call or alternatives like Jitsi or similar. Laziness, immediacy perhaps, the force of a “usable” habit? We spent almost an hour talking about that and other issues. As now we live apart, temporarily, this is probably because I need to see her, just her voice is not enough.</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Regardless of the choice of technology, initiating again the usual video call via Whatsapp (instead of suggesting alternatives), this fieldnote is representative of a type of needed “presence” beyond phone calls or text messaging that felt necessary for more visual communication with my wife, back then as parts of some sort of “extended family” since I was living away from our day to day in Barcelona. That presence required not only to address important issues (like enrolling our kids at school) but also the possibility of seeing each other during conversations. “Seeing each other” in this context usually resulted in doing other things in parallel to the conversation, and I realize a specific advantage of the smartphone over the laptop for this is how we usually moved around our respective apartments (from kitchen while cooking, to table when dinner ready, etc) carrying the small device with us, and placing it leaning on other objects here and there for best shots and angles while talking. Much easier, as I also experienced and recorded, than using the laptop for the same.</text:p>
          </table:table-cell>
          <table:table-cell table:style-name="ce5"/>
          <table:table-cell table:style-name="ce2" table:number-columns-repeated="13"/>
          <table:table-cell table:number-columns-repeated="1002"/>
        </table:table-row>
        <table:table-row table:style-name="ro1">
          <table:table-cell table:style-name="ce2" office:value-type="float" office:value="137" calcext:value-type="float">
            <text:p>137</text:p>
          </table:table-cell>
          <table:table-cell table:style-name="ce3" office:value-type="date" office:date-value="2021-05-11T22:00:18" calcext:value-type="date">
            <text:p>2021-05-11 22:00:18</text:p>
          </table:table-cell>
          <table:table-cell table:style-name="ce2" office:value-type="float" office:value="4.47155761718" calcext:value-type="float">
            <text:p>4.4715576171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38" calcext:value-type="float">
            <text:p>138</text:p>
          </table:table-cell>
          <table:table-cell table:style-name="ce3" office:value-type="date" office:date-value="2021-05-11T23:13:31" calcext:value-type="date">
            <text:p>2021-05-11 23:13:31</text:p>
          </table:table-cell>
          <table:table-cell table:style-name="ce2" office:value-type="float" office:value="12.0513305664" calcext:value-type="float">
            <text:p>12.0513305664</text:p>
          </table:table-cell>
          <table:table-cell table:style-name="ce2" office:value-type="string" calcext:value-type="string">
            <text:p>Negative</text:p>
          </table:table-cell>
          <table:table-cell table:style-name="ce5" office:value-type="string" calcext:value-type="string">
            <text:p>Although it is late now, as I have the smartphone open and in my hand after the video call with my wife, I keep wondering if the data and visualizations from my Fitbit are useful or not. And for this I navigate the smartphone app by consulting sleep statistics (all seem as usual) and heart rate, blood oxygen, etc., in which a couple of recent peaks make me curious. Specifically, I was wondering if I can associate a supposed peak in blood oxygen and recent nighttime heart rate variability with some specific physical feeling. This is not the case (another day I should look at it a little more, crossed with other data) but the exercise reaffirms that the level of detail about my data that I am looking for is better in the app than in the Fitbit web platform. The third option, which I have barely worked on, is to download the raw data from the web panel, in .csv format and see how to plot results... Arf. And with my guard down, as it is time to go to bed, before returning the smartphone to its corner, I also take a quick look at Twitter directly from the app there.</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Since I’m recently reading more about autoethnographic approaches to self-tracking from different authors, in what seems to constitute a trend in “4th wave” Human Computer Interaction (Frauenberger, 2019), I have been more aware of the parallel influence on me of also collecting data passively and actively in the background, which I have mentioned here regarding other observations. In this sense, going back to the very interesting account of Homewood et al. (2020) and their removal of menstrual tracking apps, I sometimes also found myself in the middle of sort of epistemological and even ontological questions about my entanglements through self-research, not only with the smartphone but also the Fitbit, as well as with regularly tracking my mood and routines via a self-survey. With my profession as full-time academic researcher on science and technology, and a (supposedly) deeper understanding of the field, I was and still am constantly challenged when taking notes (but also other thoughts not reflected probably anywhere) trying to archive a satisfying level of depth in my reflections and analyses. I guess questions about accuracy of self-tracked data, how it reflects things about myself or not, and the extent to which it can be relevant for me and/or others is an iterative process that potentially never stops).</text:p>
          </table:table-cell>
          <table:table-cell table:style-name="ce5" office:value-type="string" calcext:value-type="string">
            <text:p>Frauenberger, C. (2019). Entanglement HCI the next wave?. ACM Transactions on Computer-Human Interaction (TOCHI), 27(1), 1-27. // Homewood, S., Karlsson, A., &amp; Vallgårda, A. (2020, July). Removal as a method: A fourth wave HCI approach to understanding the experience of self-tracking. In Proceedings of the 2020 ACM Designing Interactive Systems Conference (pp. 1779-1791). </text:p>
            <text:p/>
          </table:table-cell>
          <table:table-cell table:style-name="ce2" table:number-columns-repeated="13"/>
          <table:table-cell table:number-columns-repeated="1002"/>
        </table:table-row>
        <table:table-row table:style-name="ro1">
          <table:table-cell table:style-name="ce2" office:value-type="float" office:value="139" calcext:value-type="float">
            <text:p>139</text:p>
          </table:table-cell>
          <table:table-cell table:style-name="ce3" office:value-type="date" office:date-value="2021-05-12T09:13:03" calcext:value-type="date">
            <text:p>2021-05-12 9:13:03</text:p>
          </table:table-cell>
          <table:table-cell table:style-name="ce4" office:value-type="float" office:value="182.5643005371" calcext:value-type="float">
            <text:p>182.5643005371</text:p>
          </table:table-cell>
          <table:table-cell table:style-name="ce2" office:value-type="string" calcext:value-type="string">
            <text:p>Reflection</text:p>
          </table:table-cell>
          <table:table-cell table:style-name="ce5" office:value-type="string" calcext:value-type="string">
            <text:p>At some point I will have to consider how to visualize both the notes that I am writing here and the "quanti" data of the puck button. I start to imagine how the different data points could be oriented through a time sequence, day by day and by week, as well as the fieldnotes (like this one) and how it can be shown in parallel.</text:p>
          </table:table-cell>
          <table:table-cell table:style-name="ce2" office:value-type="string" calcext:value-type="string">
            <text:p>Social context</text:p>
          </table:table-cell>
          <table:table-cell table:style-name="ce2" office:value-type="string" calcext:value-type="string">
            <text:p>Meta level</text:p>
          </table:table-cell>
          <table:table-cell table:style-name="ce8" office:value-type="string" calcext:value-type="string">
            <text:p><text:a xlink:href="https://doi.org/10.6084/m9.figshare.18596540.v2" xlink:type="simple">Regarding methodological and technical aspects of this sef-intervention – as an exploration of synergies and similar needs in both autoethnography and personal science through self-tracking – like in this case indicated with the category “meta”, this fieldnote refers to one of the first concrete formulations about how all this data could be visualized. For this, my annotations became more visual too, and I did a first diagram that moved immediately from the small paper notebook to its first detailed layout on the reMarkable tablet. The original diagram can be accessed following this link: https://doi.org/10.6084/m9.figshare.18596540.v2</text:a></text:p>
          </table:table-cell>
          <table:table-cell table:style-name="ce5"/>
          <table:table-cell table:style-name="ce2" table:number-columns-repeated="13"/>
          <table:table-cell table:number-columns-repeated="1002"/>
        </table:table-row>
        <table:table-row table:style-name="ro1">
          <table:table-cell table:style-name="ce2" office:value-type="float" office:value="140" calcext:value-type="float">
            <text:p>140</text:p>
          </table:table-cell>
          <table:table-cell table:style-name="ce3" office:value-type="date" office:date-value="2021-05-12T09:56:58" calcext:value-type="date">
            <text:p>2021-05-12 9:56:58</text:p>
          </table:table-cell>
          <table:table-cell table:style-name="ce2" office:value-type="float" office:value="2.79168701171" calcext:value-type="float">
            <text:p>2.7916870117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41" calcext:value-type="float">
            <text:p>141</text:p>
          </table:table-cell>
          <table:table-cell table:style-name="ce3" office:value-type="date" office:date-value="2021-05-12T10:30:04" calcext:value-type="date">
            <text:p>2021-05-12 10:30:04</text:p>
          </table:table-cell>
          <table:table-cell table:style-name="ce2" office:value-type="float" office:value="14.35620117187" calcext:value-type="float">
            <text:p>14.3562011718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42" calcext:value-type="float">
            <text:p>142</text:p>
          </table:table-cell>
          <table:table-cell table:style-name="ce3" office:value-type="date" office:date-value="2021-05-12T13:09:29" calcext:value-type="date">
            <text:p>2021-05-12 13:09:29</text:p>
          </table:table-cell>
          <table:table-cell table:style-name="ce2" office:value-type="float" office:value="3.35424804687" calcext:value-type="float">
            <text:p>3.3542480468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43" calcext:value-type="float">
            <text:p>143</text:p>
          </table:table-cell>
          <table:table-cell table:style-name="ce3" office:value-type="date" office:date-value="2021-05-12T13:09:34" calcext:value-type="date">
            <text:p>2021-05-12 13:09:34</text:p>
          </table:table-cell>
          <table:table-cell table:style-name="ce2" office:value-type="float" office:value="2.7007446289" calcext:value-type="float">
            <text:p>2.700744628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44" calcext:value-type="float">
            <text:p>144</text:p>
          </table:table-cell>
          <table:table-cell table:style-name="ce3" office:value-type="date" office:date-value="2021-05-13T11:59:26" calcext:value-type="date">
            <text:p>2021-05-13 11:59:26</text:p>
          </table:table-cell>
          <table:table-cell table:style-name="ce4" office:value-type="float" office:value="13.29010009765" calcext:value-type="float">
            <text:p>13.29010009765</text:p>
          </table:table-cell>
          <table:table-cell table:style-name="ce2" office:value-type="string" calcext:value-type="string">
            <text:p>Positive</text:p>
          </table:table-cell>
          <table:table-cell table:style-name="ce5" office:value-type="string" calcext:value-type="string">
            <text:p>I go for a run during the morning, the first time I do it without my smartphone. Great sensation of lightness, since the dumbphone is so small. The smartphone used to annoy me in the same pocket of the windbreaker. I know, there are all kinds of bracelets nowadays to carry the smartphone, but I don't like that hooked there either. It bothered me anyway, I've already tried that. With the Fitbit that already records distance, time, steps, etc., I have the future possibility of reviewing those statistics, covered without a problem. On the other hand, if there is any urgency while running, I already have this phone for calls.</text:p>
          </table:table-cell>
          <table:table-cell table:style-name="ce2" office:value-type="string" calcext:value-type="string">
            <text:p>Self-reinforcing / awareness</text:p>
          </table:table-cell>
          <table:table-cell table:style-name="ce2" office:value-type="string" calcext:value-type="string">
            <text:p>Succeeding in intended detox</text:p>
          </table:table-cell>
          <table:table-cell table:style-name="ce5" office:value-type="string" calcext:value-type="string">
            <text:p>This kind of personal / accumulated system (Williams, 2015) resulted somehow in an interesting hybrid, or at least I was regularly aware of my strange combination of “sport” motivations for self-tracking (with the Fitbit) combined with the simplest telephone in case of emergency or for “staying in touch” (as happened in some occasions with some calls I received), but also the key ingredient of my self-intervention (the button tracker) as well as motivational music for running in the background (list of MP3 on my headset). So similarly to “moving around solo” when commuting or around the city, this “running solo” meant also accumulation of gadgets, not interconnected among them, and therefore a sort of incremental adding of technology merely driven by basic needs and “senses” (as opposed to the full capacity beyond a typical smartphone). Regarding the choice of headphones (with stored music) they were bone conduction. Its main difference to regular headphones is that they provide the “sound” not by air but by direct vibrations on ear bones, and therefore allowing me to keep listening to people and sounds around. This later implication was interesting, since in a way I was probably also reengaging with a different (still private) relationship with music, compatible with other audio sources and triggers of attention.</text:p>
          </table:table-cell>
          <table:table-cell table:style-name="ce5" office:value-type="string" calcext:value-type="string">
            <text:p>Williams, K. (2015, August). An anxious alliance. In Proceedings of The Fifth Decennial Aarhus Conference on Critical Alternatives (pp. 121-131).</text:p>
          </table:table-cell>
          <table:table-cell table:style-name="ce2" table:number-columns-repeated="13"/>
          <table:table-cell table:number-columns-repeated="1002"/>
        </table:table-row>
        <table:table-row table:style-name="ro1">
          <table:table-cell table:style-name="ce2" office:value-type="float" office:value="145" calcext:value-type="float">
            <text:p>145</text:p>
          </table:table-cell>
          <table:table-cell table:style-name="ce3" office:value-type="date" office:date-value="2021-05-13T16:31:13" calcext:value-type="date">
            <text:p>2021-05-13 16:31:13</text:p>
          </table:table-cell>
          <table:table-cell table:style-name="ce4" office:value-type="float" office:value="6.17742919921" calcext:value-type="float">
            <text:p>6.17742919921</text:p>
          </table:table-cell>
          <table:table-cell table:style-name="ce2" office:value-type="string" calcext:value-type="string">
            <text:p>Negative</text:p>
          </table:table-cell>
          <table:table-cell table:style-name="ce5" office:value-type="string" calcext:value-type="string">
            <text:p>I "need" to send E. a photo of how I mend a sock (and how proud I am of that level of autonomy). But of course, again, instead of complicating things with the laptop (capture from the integrated camera, then download it and upload it again through the app, etc) I choose to reach out for the smartphone, which has been my camera for years, take the pic and simply send it via the Whatsapp app.</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Considering my use of smartphone before and after the intervention too, I find this simple “take pic and share” feature so extremely easy in terms of user experience whatever the app (but mainly on Whatsapp) as something impossible to replicate in other ways without a smartphone, and stands as one of the examples of how once you are used to share photos of anything (similarly to emojis or animated gifs) its advantages and immediacy become simply irresistible, probably irreplaceable.</text:p>
          </table:table-cell>
          <table:table-cell table:style-name="ce5"/>
          <table:table-cell table:style-name="ce2" table:number-columns-repeated="13"/>
          <table:table-cell table:number-columns-repeated="1002"/>
        </table:table-row>
        <table:table-row table:style-name="ro1">
          <table:table-cell table:style-name="ce2" office:value-type="float" office:value="146" calcext:value-type="float">
            <text:p>146</text:p>
          </table:table-cell>
          <table:table-cell table:style-name="ce3" office:value-type="date" office:date-value="2021-05-13T19:43:06" calcext:value-type="date">
            <text:p>2021-05-13 19:43:06</text:p>
          </table:table-cell>
          <table:table-cell table:style-name="ce4" office:value-type="float" office:value="10.62417602539" calcext:value-type="float">
            <text:p>10.6241760253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47" calcext:value-type="float">
            <text:p>147</text:p>
          </table:table-cell>
          <table:table-cell table:style-name="ce3" office:value-type="date" office:date-value="2021-05-13T19:43:19" calcext:value-type="date">
            <text:p>2021-05-13 19:43:19</text:p>
          </table:table-cell>
          <table:table-cell table:style-name="ce4" office:value-type="float" office:value="12.97604370117" calcext:value-type="float">
            <text:p>12.97604370117</text:p>
          </table:table-cell>
          <table:table-cell table:style-name="ce2" office:value-type="string" calcext:value-type="string">
            <text:p>Negative</text:p>
          </table:table-cell>
          <table:table-cell table:style-name="ce5" office:value-type="string" calcext:value-type="string">
            <text:p>Time once again to join the OH community call from home using the smartphone instead of the laptop, since I have not yet figured out how to have Zoom properly installed in my Linux version (when I tried some time ago, it worked really badly). The disadvantages and inconveniences with my fix are varied and obvious: typing in the chat (and even taking a look at the conversation there) becomes very small and complicated and uncomfortable, as well as seeing who is in the room, presenting slides and a long etcetera, which I have mentioned before I think.</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Regardless of being another clear example of force majeure to use the smartphone, again, due to technical background issues with an alternative operating system (in which I’m no expert), this note seems a good one for bringing more context into my academic situation back then, connecting personal exploration and interests while doing the self-intervention. I started six months ago to take part in the weekly Open Humans community calls, as a postdoc researcher at the Peer-Produced Research Lab in the INSERM - University of Paris Cité. In these community calls, people interested in personal science share and discuss with peers their self-research projects and support each other. Inspired by some of the practitioners and self-researchers presenting and discussing their work there, and more concretely Gary Wolf’s use of a one button tracker for his arrhythmias, I started to consider the possibility of this combination of basic self-tracking and qualitative data gathering. The final motivation came from the opportunity to present at the second edition of the Keating Memorial Self Research call, during which I could share the preliminary results of this one month smartphone disengagement self-intervention, under the tentative title “Is it possible to have a different relationship with my smartphone?”.</text:p>
          </table:table-cell>
          <table:table-cell table:style-name="ce5"/>
          <table:table-cell table:style-name="ce2" table:number-columns-repeated="13"/>
          <table:table-cell table:number-columns-repeated="1002"/>
        </table:table-row>
        <table:table-row table:style-name="ro1">
          <table:table-cell table:style-name="ce2" office:value-type="float" office:value="148" calcext:value-type="float">
            <text:p>148</text:p>
          </table:table-cell>
          <table:table-cell table:style-name="ce3" office:value-type="date" office:date-value="2021-05-14T07:24:33" calcext:value-type="date">
            <text:p>2021-05-14 7:24:33</text:p>
          </table:table-cell>
          <table:table-cell table:style-name="ce4" office:value-type="float" office:value="6.49890136718" calcext:value-type="float">
            <text:p>6.4989013671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49" calcext:value-type="float">
            <text:p>149</text:p>
          </table:table-cell>
          <table:table-cell table:style-name="ce3" office:value-type="date" office:date-value="2021-05-14T08:53:59" calcext:value-type="date">
            <text:p>2021-05-14 8:53:59</text:p>
          </table:table-cell>
          <table:table-cell table:style-name="ce4" office:value-type="float" office:value="13.26028442382" calcext:value-type="float">
            <text:p>13.2602844238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50" calcext:value-type="float">
            <text:p>150</text:p>
          </table:table-cell>
          <table:table-cell table:style-name="ce3" office:value-type="date" office:date-value="2021-05-14T09:02:43" calcext:value-type="date">
            <text:p>2021-05-14 9:02:43</text:p>
          </table:table-cell>
          <table:table-cell table:style-name="ce4" office:value-type="float" office:value="2.00140380859" calcext:value-type="float">
            <text:p>2.0014038085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51" calcext:value-type="float">
            <text:p>151</text:p>
          </table:table-cell>
          <table:table-cell table:style-name="ce3" office:value-type="date" office:date-value="2021-05-14T09:07:09" calcext:value-type="date">
            <text:p>2021-05-14 9:07:09</text:p>
          </table:table-cell>
          <table:table-cell table:style-name="ce4" office:value-type="float" office:value="45.939453125" calcext:value-type="float">
            <text:p>45.939453125</text:p>
          </table:table-cell>
          <table:table-cell table:style-name="ce2" office:value-type="string" calcext:value-type="string">
            <text:p>Positive</text:p>
          </table:table-cell>
          <table:table-cell table:style-name="ce5" office:value-type="string" calcext:value-type="string">
            <text:p>This disconnection from constant "distraction" I think is helping me to consolidate the one hour trip Versailles-Paris as a suitable space for reading and writing. It already was before the intervention but now let's say that it fulfills that function much more effectively. There are still times when I would like to check something on the agenda, or in emails, or in a Wikipedia entry, but my philosophy now I suppose is "ok, if it is really important I will see later on".</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In a way I experienced the wagons and comfortable seats of that RER C train as a sort of third office space (besides the CRI office and my little table at home), and this was possible due to the additional circumstance of lots of space to seat there, by being the first and last stop of the journey. I mean, if I had tried the same with long commuting but using crowded metro or buses, having to stand up during the journey, probably things wouldn’t have been so easy for this specific change of routine and ways of using technology while on the move. I noticed I wasn’t the only one: although I rarely opened my laptop on those occasions (keeping my focus on paper books or writing directly on the reMarkable tablet), I regularly observed other commuters using their laptops – in my imagination IT managers or software developers.</text:p>
          </table:table-cell>
          <table:table-cell table:style-name="ce5"/>
          <table:table-cell table:style-name="ce2" table:number-columns-repeated="13"/>
          <table:table-cell table:number-columns-repeated="1002"/>
        </table:table-row>
        <table:table-row table:style-name="ro1">
          <table:table-cell table:style-name="ce2" office:value-type="float" office:value="152" calcext:value-type="float">
            <text:p>152</text:p>
          </table:table-cell>
          <table:table-cell table:style-name="ce3" office:value-type="date" office:date-value="2021-05-14T09:09:50" calcext:value-type="date">
            <text:p>2021-05-14 9:09:50</text:p>
          </table:table-cell>
          <table:table-cell table:style-name="ce4" office:value-type="float" office:value="10.06390380859" calcext:value-type="float">
            <text:p>10.0639038085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53" calcext:value-type="float">
            <text:p>153</text:p>
          </table:table-cell>
          <table:table-cell table:style-name="ce3" office:value-type="date" office:date-value="2021-05-14T09:12:21" calcext:value-type="date">
            <text:p>2021-05-14 9:12:21</text:p>
          </table:table-cell>
          <table:table-cell table:style-name="ce4" office:value-type="float" office:value="130.85424804687" calcext:value-type="float">
            <text:p>130.8542480468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54" calcext:value-type="float">
            <text:p>154</text:p>
          </table:table-cell>
          <table:table-cell table:style-name="ce3" office:value-type="date" office:date-value="2021-05-14T09:22:22" calcext:value-type="date">
            <text:p>2021-05-14 9:22:22</text:p>
          </table:table-cell>
          <table:table-cell table:style-name="ce4" office:value-type="float" office:value="2.22219848632" calcext:value-type="float">
            <text:p>2.2221984863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55" calcext:value-type="float">
            <text:p>155</text:p>
          </table:table-cell>
          <table:table-cell table:style-name="ce3" office:value-type="date" office:date-value="2021-05-14T09:23:03" calcext:value-type="date">
            <text:p>2021-05-14 9:23:03</text:p>
          </table:table-cell>
          <table:table-cell table:style-name="ce4" office:value-type="float" office:value="17.68359375" calcext:value-type="float">
            <text:p>17.6835937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56" calcext:value-type="float">
            <text:p>156</text:p>
          </table:table-cell>
          <table:table-cell table:style-name="ce3" office:value-type="date" office:date-value="2021-05-14T11:28:31" calcext:value-type="date">
            <text:p>2021-05-14 11:28:31</text:p>
          </table:table-cell>
          <table:table-cell table:style-name="ce4" office:value-type="float" office:value="3.64434814453" calcext:value-type="float">
            <text:p>3.6443481445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57" calcext:value-type="float">
            <text:p>157</text:p>
          </table:table-cell>
          <table:table-cell table:style-name="ce3" office:value-type="date" office:date-value="2021-05-14T12:50:00" calcext:value-type="date">
            <text:p>2021-05-14 12:50:00</text:p>
          </table:table-cell>
          <table:table-cell table:style-name="ce4" office:value-type="float" office:value="3.48046875" calcext:value-type="float">
            <text:p>3.4804687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58" calcext:value-type="float">
            <text:p>158</text:p>
          </table:table-cell>
          <table:table-cell table:style-name="ce3" office:value-type="date" office:date-value="2021-05-14T13:42:11" calcext:value-type="date">
            <text:p>2021-05-14 13:42:11</text:p>
          </table:table-cell>
          <table:table-cell table:style-name="ce4" office:value-type="float" office:value="3.31979370117" calcext:value-type="float">
            <text:p>3.3197937011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59" calcext:value-type="float">
            <text:p>159</text:p>
          </table:table-cell>
          <table:table-cell table:style-name="ce3" office:value-type="date" office:date-value="2021-05-14T17:00:13" calcext:value-type="date">
            <text:p>2021-05-14 17:00:13</text:p>
          </table:table-cell>
          <table:table-cell table:style-name="ce4" office:value-type="float" office:value="3.62411499023" calcext:value-type="float">
            <text:p>3.6241149902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60" calcext:value-type="float">
            <text:p>160</text:p>
          </table:table-cell>
          <table:table-cell table:style-name="ce3" office:value-type="date" office:date-value="2021-05-14T17:50:47" calcext:value-type="date">
            <text:p>2021-05-14 17:50:47</text:p>
          </table:table-cell>
          <table:table-cell table:style-name="ce4" office:value-type="float" office:value="7.87365722656" calcext:value-type="float">
            <text:p>7.87365722656</text:p>
          </table:table-cell>
          <table:table-cell table:style-name="ce2" office:value-type="string" calcext:value-type="string">
            <text:p>Negative</text:p>
          </table:table-cell>
          <table:table-cell table:style-name="ce5" office:value-type="string" calcext:value-type="string">
            <text:p>With the intention of getting the Digital Minimalism book, which I discovered while browsing from home, I head from the CRI office (where I check my social networks and messages for the last time before leaving) to the Shakespeare bookstore &amp; Co. in the Quartier Latin. Before I stopped for a smoke on the banks of the river in Ile St. Louis, and there in order to confirm the title and author of the book, I opened the dumphone Opera browser. It's something I haven't tried since the first day or two of this intervention, and it makes me feel a little ridiculous. However, as in previous occasions, in order to even use its search engine, Google asks me to identify myself with my username and password. Dealing with the "archaic" keys on this retro device, I try to register as indicated, but all I get is always the same screen that asks me for a two-digit code that is sent to my smartphone – which rests far away at home, connected to the charger. I give up, if needed we can always use the computer of the person who attends me in the bookstore, as it finally ends up happening.</text:p>
          </table:table-cell>
          <table:table-cell table:style-name="ce2" office:value-type="string" calcext:value-type="string">
            <text:p>Response to habit</text:p>
          </table:table-cell>
          <table:table-cell table:style-name="ce2" office:value-type="string" calcext:value-type="string">
            <text:p>Abstinence reaction</text:p>
          </table:table-cell>
          <table:table-cell table:style-name="ce5" office:value-type="string" calcext:value-type="string">
            <text:p>Digital Minimalism, by Cal Newport (2019), is the only book I readed on the topic while doing the intervention, specifically during the last two weeks, and it probably influenced me during that period when taking fieldnotes or thinking about the experience. In parallel to gathering my data, I became aware of one of the most notable values of the book: it inspired many people to share online their own “digital detox” experiences, mainly via blog posts, and I also remember reading some of these from other people. Is not only that I constantly found ideas and observations resonating with what I was trying to achieve, but also the fact that I realized other people were interested in the topic worldwide (mainly from the United States). So another thing that I did during that period was to subscribe and start to engage also in the “Digital Minimalism” Reddit (https://www.reddit.com/r/digitalminimalism/), where I ended up also sharing and discussing the results of my self-intervention (as well as on my personal blog here: https://backlogs.net/a-digital-minimalism-self-intervention/). I consider this relatively “uninformed” or “informed on the go” way of proceeding consistent with a progressively grounded self-research perspective, in terms of allowing to observe phenomena without a wide informed context of theoretical approach, and afterwards deepening in literature and other similar studies to find connections and perspectives to make sense of my own, self-generated data.</text:p>
          </table:table-cell>
          <table:table-cell table:style-name="ce5" office:value-type="string" calcext:value-type="string">
            <text:p>Newport, C. (2019). Digital minimalism: Choosing a focused life in a noisy world. Penguin.</text:p>
          </table:table-cell>
          <table:table-cell table:style-name="ce2" table:number-columns-repeated="13"/>
          <table:table-cell table:number-columns-repeated="1002"/>
        </table:table-row>
        <table:table-row table:style-name="ro1">
          <table:table-cell table:style-name="ce2" office:value-type="float" office:value="161" calcext:value-type="float">
            <text:p>161</text:p>
          </table:table-cell>
          <table:table-cell table:style-name="ce3" office:value-type="date" office:date-value="2021-05-14T17:55:26" calcext:value-type="date">
            <text:p>2021-05-14 17:55:26</text:p>
          </table:table-cell>
          <table:table-cell table:style-name="ce4" office:value-type="float" office:value="9.77200317382" calcext:value-type="float">
            <text:p>9.77200317382</text:p>
          </table:table-cell>
          <table:table-cell table:style-name="ce2" office:value-type="string" calcext:value-type="string">
            <text:p>Negative</text:p>
          </table:table-cell>
          <table:table-cell table:style-name="ce5" office:value-type="string" calcext:value-type="string">
            <text:p><text:span text:style-name="T1">As I walk and cross a bridge over the Seine on my way to the bookstore, I miss taking some photos of a couple of interesting spots in the area. I am considering taking another "mental photo", which is specifically of a corner with an inn or hostel with a very nice facade. I tell myself (without success) that I will remember its name. I think it was something related to a lion, but I remember little more now when writing this note.</text:span></text:p>
          </table:table-cell>
          <table:table-cell table:style-name="ce2" office:value-type="string" calcext:value-type="string">
            <text:p>UX practicalities</text:p>
          </table:table-cell>
          <table:table-cell table:style-name="ce2" office:value-type="string" calcext:value-type="string">
            <text:p>Capturing things on the spot</text:p>
          </table:table-cell>
          <table:table-cell table:style-name="ce5" office:value-type="string" calcext:value-type="string">
            <text:p>A comment on the probably obvious about capturing things on the spot: this idea of “mental photos” was somehow a way of trying to recall specific moments in which I was recurrently aware of not having the constant distraction of the smartphone, on the one hand, and on the other on looking for ways to stow / memorise the intensity or beauty of specific places. In this case I did not succeed, back then, in remembering the name of the place, but I did in terms of its specific look, decoration, corner, etc. However, half a year later that is even less “present” and the image is very fuzzy, and this sort of experimentation with my memory and appreciation for visual details seems more a failure than a successful act of remembering. In an ideal world (with more skills and time on my side) the best approach for this specific cognitive hack should have been to sketch or draw with some prevision what I was observing, and then later on what I remember or imagined, similarly to the artistic research about these three “modes” of comparative drawing by Blegvad (2000) in his book Imagine, Observe, Remember (Part 1 of the Psychonaut's friend: a handbook for mental travellers).</text:p>
          </table:table-cell>
          <table:table-cell table:style-name="ce5" office:value-type="string" calcext:value-type="string">
            <text:p>Blegvad, P. (2000). Imagine, Observe, Remember: Part 1 of the Psychonaut's Friend: a Handbook for Mental Travellers. University of Warwick.</text:p>
          </table:table-cell>
          <table:table-cell table:style-name="ce2" table:number-columns-repeated="13"/>
          <table:table-cell table:number-columns-repeated="1002"/>
        </table:table-row>
        <table:table-row table:style-name="ro1">
          <table:table-cell table:style-name="ce2" office:value-type="float" office:value="162" calcext:value-type="float">
            <text:p>162</text:p>
          </table:table-cell>
          <table:table-cell table:style-name="ce3" office:value-type="date" office:date-value="2021-05-14T18:57:09" calcext:value-type="date">
            <text:p>2021-05-14 18:57:09</text:p>
          </table:table-cell>
          <table:table-cell table:style-name="ce4" office:value-type="float" office:value="4.7976989746" calcext:value-type="float">
            <text:p>4.7976989746</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63" calcext:value-type="float">
            <text:p>163</text:p>
          </table:table-cell>
          <table:table-cell table:style-name="ce3" office:value-type="date" office:date-value="2021-05-14T19:43:13" calcext:value-type="date">
            <text:p>2021-05-14 19:43:13</text:p>
          </table:table-cell>
          <table:table-cell table:style-name="ce4" office:value-type="float" office:value="6.42416381835" calcext:value-type="float">
            <text:p>6.42416381835</text:p>
          </table:table-cell>
          <table:table-cell table:style-name="ce2" office:value-type="string" calcext:value-type="string">
            <text:p>Positive</text:p>
          </table:table-cell>
          <table:table-cell table:style-name="ce5" office:value-type="string" calcext:value-type="string">
            <text:p>After ordering the Digital Minimalism book at the Shakespeare &amp; Co. I stroll through the Latin Quarter and find an even more interesting bookstore (for my taste), The Abbey Book Shop, run by a charismatic American old guy in his hat, who moves slowly in its narrow crowded corridors. The place is full of bookshelves, up to the ceiling. There, in the main floor facing the street, great background US rock from the 60s (Bob Dylan, Rolling Stones, Jefferson Airplane) as I rummage through the shelf of science books he has indicated to me, after sliding another shelf and providing a ladder. However, when I go down to the basement cave, where the anthropology books are accumulated in the same dense way, the music does not play there (and surely there is no wifi coverage). Good time to reactivate my own MP3 music, a varied musical selection that has turned into a regular companion (on the train, working, and on my drifting walks through the city center). That contributes effectively to enjoy that moment of concentration and exploration of titles.</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Driven by a combination of nostalgias (surrounded by good old paper books, rock music, a small library in the hearth of a city like Paris), this experience probably reflects the endangered user experience of traditional book shopping, which is definitely less efficient than digital ways of browsing and ordering titles, delivered to customer’s doors. But especially considering the “looking around” mode in which I was (with no need of a specific book, just getting a new one for the train trip to Versailles), the limited possibilities of shelves with books vaguely ordered, and my own music in that basement cave, provided the best conditions for this as another moment of full attention and stimulus, plus serendipity, away from smartphone distractions. </text:p>
          </table:table-cell>
          <table:table-cell table:style-name="ce5"/>
          <table:table-cell table:style-name="ce2" table:number-columns-repeated="13"/>
          <table:table-cell table:number-columns-repeated="1002"/>
        </table:table-row>
        <table:table-row table:style-name="ro1">
          <table:table-cell table:style-name="ce2" office:value-type="float" office:value="164" calcext:value-type="float">
            <text:p>164</text:p>
          </table:table-cell>
          <table:table-cell table:style-name="ce3" office:value-type="date" office:date-value="2021-05-14T19:45:35" calcext:value-type="date">
            <text:p>2021-05-14 19:45:35</text:p>
          </table:table-cell>
          <table:table-cell table:style-name="ce4" office:value-type="float" office:value="6.37005615234" calcext:value-type="float">
            <text:p>6.3700561523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65" calcext:value-type="float">
            <text:p>165</text:p>
          </table:table-cell>
          <table:table-cell table:style-name="ce3" office:value-type="date" office:date-value="2021-05-14T19:46:35" calcext:value-type="date">
            <text:p>2021-05-14 19:46:35</text:p>
          </table:table-cell>
          <table:table-cell table:style-name="ce4" office:value-type="float" office:value="48.79760742187" calcext:value-type="float">
            <text:p>48.79760742187</text:p>
          </table:table-cell>
          <table:table-cell table:style-name="ce2" office:value-type="string" calcext:value-type="string">
            <text:p>Negative</text:p>
          </table:table-cell>
          <table:table-cell table:style-name="ce5" office:value-type="string" calcext:value-type="string">
            <text:p>Ups the immediacy! I have spent a couple of hours without a smartphone screen nor checking my laptop, just hanging around the city center. The trips to and from work are my longest "disconnection" times, not counting weekends. And right after entering my apartment’s door it feels difficult for me not to run for the smartphone. It seems silly but opening the laptop instead feels less immediate and more cumbersome, when it really takes just a moment. I suppose it is a personal matter of keeping the forms: taking off my shoes, putting on my pajama bottoms, glasses, placing the groceries, etc. while the laptop boots.</text:p>
          </table:table-cell>
          <table:table-cell table:style-name="ce2" office:value-type="string" calcext:value-type="string">
            <text:p>Self-reinforcing / awareness</text:p>
          </table:table-cell>
          <table:table-cell table:style-name="ce2" office:value-type="string" calcext:value-type="string">
            <text:p>Relevant changes in routine</text:p>
          </table:table-cell>
          <table:table-cell table:style-name="ce5" office:value-type="string" calcext:value-type="string">
            <text:p>A specific type of self-containment and self-control was required in many occasions similar to this event, as some sort of intermediate moments with no specific use or time, between “doing things”. A quick movement of the thumb, to unblock the little screen in a second, is clearly faster than the half minute of opening and booting the laptop – which was experienced as more sort of intentional – for doing something specific and not that complete “open now to anything” mode of checking the smartphone. This is at the core of what made it so hard for me to change habits, aware now of what Kaun (2021) summarises when concluding that “disconnection from certain services and discourses is based on the idea of self-care. The retreat to disconnected islands of mindfulness, as well as the seclusion from discourses that are deviant from one’s own position, takes a similar stance of reinforcing the self”. And self-care in this case (but probably in other similar situations regarding oneself) is not an easy thing at all, it requires a lot of self-compromise and intention to really change little, extremely easy habits.</text:p>
          </table:table-cell>
          <table:table-cell table:style-name="ce5" office:value-type="string" calcext:value-type="string">
            <text:p>Kaun, A. (2021). Ways of seeing digital disconnection: A negative sociology of digital culture. Convergence, 27(6), 1571-1583.</text:p>
          </table:table-cell>
          <table:table-cell table:style-name="ce2" table:number-columns-repeated="13"/>
          <table:table-cell table:number-columns-repeated="1002"/>
        </table:table-row>
        <table:table-row table:style-name="ro1">
          <table:table-cell table:style-name="ce2" office:value-type="float" office:value="166" calcext:value-type="float">
            <text:p>166</text:p>
          </table:table-cell>
          <table:table-cell table:style-name="ce3" office:value-type="date" office:date-value="2021-05-14T21:54:01" calcext:value-type="date">
            <text:p>2021-05-14 21:54:01</text:p>
          </table:table-cell>
          <table:table-cell table:style-name="ce4" office:value-type="float" office:value="14.87521362304" calcext:value-type="float">
            <text:p>14.87521362304</text:p>
          </table:table-cell>
          <table:table-cell table:style-name="ce2" office:value-type="string" calcext:value-type="string">
            <text:p>Negative</text:p>
          </table:table-cell>
          <table:table-cell table:style-name="ce5" office:value-type="string" calcext:value-type="string">
            <text:p>I take a photo with the smartphone camera, again, to have an illustration that I made on paper and I want to "save" digitally for some undetermined use in the future (despite having it physically).</text:p>
          </table:table-cell>
          <table:table-cell table:style-name="ce2" office:value-type="string" calcext:value-type="string">
            <text:p>UX practicalities</text:p>
          </table:table-cell>
          <table:table-cell table:style-name="ce2" office:value-type="string" calcext:value-type="string">
            <text:p>Capturing things on the spot</text:p>
          </table:table-cell>
          <table:table-cell table:style-name="ce5" office:value-type="string" calcext:value-type="string">
            <text:p>This short fieldnote reflects the type of “media system” I was sort of internally negotiating with, which beyond the efficiency of the smartphone to connect visual language with communication processes almost instantly (that is, sharing any photo on the fly with others), represents also an extension of a personal memory system which feels clearly bibliographical in nature. The illustration I refer to was part of an exercise inspired by Blegvad’s (2020) life experimentation with comparative drawing (imagining, observing, remembering) in which I was sketching places and landscapes from my childhood trying to remember details of them. Now considering this artistic but fundamental side of things, another important reading while doing this autoethnography seven months ago, was the PhD dissertation of Frigo (2017), who as a media self-researcher explores systematically his diverse parallel “life-stowing” projects and strategies, and in a way summarises the underlying process as a “media research method” that can generate six different kinds of knowledge (my comments between parenthesis here): (1) Technical (how-tos for any kind of hardware and software combination); (2) Empirical (about oneself and the context); (3) Maieutic (dialectic or logical sequence of self-iterative questions); (4) Ethnographic (with a compromise to reflect and share beyond oneself); (5) Historical (mixing personal memory, but also its tendency to serendipity); and (6) Critical (developing a sense of informed and situated perspective about all the previous). That’s the kind of diversity in parallel media exploration I only experienced a glimpse of, but connects transversally self-research with self-media in all its possible forms, even beyond the digital.</text:p>
          </table:table-cell>
          <table:table-cell table:style-name="ce5" office:value-type="string" calcext:value-type="string">
            <text:p>Blegvad, P. (2000). Imagine, Observe, Remember: Part 1 of the Psychonaut's Friend: a Handbook for Mental Travellers. University of Warwick. // Frigo, A. (2017). Life-stowing from a digital media perspective: Past, present and future (Doctoral dissertation, Södertörns högskola).</text:p>
            <text:p/>
            <text:p/>
          </table:table-cell>
          <table:table-cell table:style-name="ce2" table:number-columns-repeated="13"/>
          <table:table-cell table:number-columns-repeated="1002"/>
        </table:table-row>
        <table:table-row table:style-name="ro1">
          <table:table-cell table:style-name="ce2" office:value-type="float" office:value="167" calcext:value-type="float">
            <text:p>167</text:p>
          </table:table-cell>
          <table:table-cell table:style-name="ce3" office:value-type="date" office:date-value="2021-05-15T10:29:52" calcext:value-type="date">
            <text:p>2021-05-15 10:29:52</text:p>
          </table:table-cell>
          <table:table-cell table:style-name="ce4" office:value-type="float" office:value="11.17132568359" calcext:value-type="float">
            <text:p>11.17132568359</text:p>
          </table:table-cell>
          <table:table-cell table:style-name="ce2" office:value-type="string" calcext:value-type="string">
            <text:p>Reflection</text:p>
          </table:table-cell>
          <table:table-cell table:style-name="ce5" office:value-type="string" calcext:value-type="string">
            <text:p>Despite the problems of not knowing about incoming WhatsApp video calls (the smartphone is completely muted in that corner), and the fact that the dumbphone sometimes loses coverage, and other inconveniences and small problems when I interact with others, I have not revealed my experiment to anyone in my immediate circle at the moment, nor do I bring up the subject of mobile addiction. If I want to have a good first impression of how all this can affect my relationship with those close to me, etc. I guess it is best to wait to see if / how it is necessary to explain to others what I’m trying with this. I feel it is better to be “reactive” than “proactive”. That should contribute to a better “organic” understanding of what unfolds as a consequence…</text:p>
          </table:table-cell>
          <table:table-cell table:style-name="ce2" office:value-type="string" calcext:value-type="string">
            <text:p>Social context</text:p>
          </table:table-cell>
          <table:table-cell table:style-name="ce2" office:value-type="string" calcext:value-type="string">
            <text:p>Meta level</text:p>
          </table:table-cell>
          <table:table-cell table:style-name="ce5" office:value-type="string" calcext:value-type="string">
            <text:p>What I was doing was triggered firstly by the an interest about the impact on myself of applying some sort of “action research” self-tracking, which (instead of just exploring my body / mindsystem boundaries) had to focus on a combination of technological and psychological factors, as well as social and cultural ones embedded in the background. Assembling a coherent methodological approach for that was a matter of, first, exploring the doable in connection with my expectations and few previous ideas regarding what I knew about me and about the topic, with some sort of priority for basic knowledge generated reacting on spot, immediate, and afterwards my future ability to make sense of that with a personal analytic lens. All this digression comes here because this reluctance to bring up the topic, which could generate interesting and constant data from others, was something I didn’t feel ready for yet – but as more ethnographic than autoethnographic, could have complimented all the fieldnotes in diverse ways. However, luckily when starting to consider the connection with similar questions regarding autoethnography (a term I didn’t strictly apply to my exploration until after the self-intervention) I have been more aware of the coherence of starting with own questions and own taxonomic interpretations, followed by sometimes adding other voices (whereas via literature or conversations) as a kind of additional layer of reflection, as I’m trying to do here with these retrospective annotations on early fieldnotes. Although I’m also aware that this original aim for a sort of pure / raw knowledge, previously to consider and include additional perspectives, is totally impossible. But keeping events and attention privately first, as a sort of epistemic priority, and leaving complexity for later, seemed to work well enough in my case. <text:s/></text:p>
          </table:table-cell>
          <table:table-cell table:style-name="ce5"/>
          <table:table-cell table:style-name="ce2" table:number-columns-repeated="13"/>
          <table:table-cell table:number-columns-repeated="1002"/>
        </table:table-row>
        <table:table-row table:style-name="ro1">
          <table:table-cell table:style-name="ce2" office:value-type="float" office:value="168" calcext:value-type="float">
            <text:p>168</text:p>
          </table:table-cell>
          <table:table-cell table:style-name="ce3" office:value-type="date" office:date-value="2021-05-15T13:32:13" calcext:value-type="date">
            <text:p>2021-05-15 13:32:13</text:p>
          </table:table-cell>
          <table:table-cell table:style-name="ce4" office:value-type="float" office:value="9.1884765625" calcext:value-type="float">
            <text:p>9.188476562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69" calcext:value-type="float">
            <text:p>169</text:p>
          </table:table-cell>
          <table:table-cell table:style-name="ce3" office:value-type="date" office:date-value="2021-05-15T14:10:30" calcext:value-type="date">
            <text:p>2021-05-15 14:10:30</text:p>
          </table:table-cell>
          <table:table-cell table:style-name="ce4" office:value-type="float" office:value="4.41201782226" calcext:value-type="float">
            <text:p>4.41201782226</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70" calcext:value-type="float">
            <text:p>170</text:p>
          </table:table-cell>
          <table:table-cell table:style-name="ce3" office:value-type="date" office:date-value="2021-05-15T14:10:39" calcext:value-type="date">
            <text:p>2021-05-15 14:10:39</text:p>
          </table:table-cell>
          <table:table-cell table:style-name="ce4" office:value-type="float" office:value="7.88671875" calcext:value-type="float">
            <text:p>7.8867187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71" calcext:value-type="float">
            <text:p>171</text:p>
          </table:table-cell>
          <table:table-cell table:style-name="ce3" office:value-type="date" office:date-value="2021-05-15T14:13:57" calcext:value-type="date">
            <text:p>2021-05-15 14:13:57</text:p>
          </table:table-cell>
          <table:table-cell table:style-name="ce4" office:value-type="float" office:value="40.83114624023" calcext:value-type="float">
            <text:p>40.8311462402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72" calcext:value-type="float">
            <text:p>172</text:p>
          </table:table-cell>
          <table:table-cell table:style-name="ce3" office:value-type="date" office:date-value="2021-05-15T14:21:58" calcext:value-type="date">
            <text:p>2021-05-15 14:21:58</text:p>
          </table:table-cell>
          <table:table-cell table:style-name="ce4" office:value-type="float" office:value="22.99627685546" calcext:value-type="float">
            <text:p>22.99627685546</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73" calcext:value-type="float">
            <text:p>173</text:p>
          </table:table-cell>
          <table:table-cell table:style-name="ce3" office:value-type="date" office:date-value="2021-05-15T15:09:26" calcext:value-type="date">
            <text:p>2021-05-15 15:09:26</text:p>
          </table:table-cell>
          <table:table-cell table:style-name="ce4" office:value-type="float" office:value="8.16616821289" calcext:value-type="float">
            <text:p>8.16616821289</text:p>
          </table:table-cell>
          <table:table-cell table:style-name="ce2" office:value-type="string" calcext:value-type="string">
            <text:p>Negative</text:p>
          </table:table-cell>
          <table:table-cell table:style-name="ce5" office:value-type="string" calcext:value-type="string">
            <text:p>Video conference call with my wife, who I want to see, and we also need to coordinate for a couple of issues with our kids' high school enrollment. After a failed attempt via Jitsi I retry with the smartphone via Whatsapp, and we have talked for more than an hour about that but also many other things.</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To contextualize this other example of videoconferencing as usual with family and friends: these days of May 2021 were characterized by “Zoom fatigue” and the same for Whatsapp calls, as an aftermath of Covid during the previous year – and probably “as usual” should be reconsidered a bit. That is, both my wife and I kept this video presence open and active regularly, while many multiple calls with relatives or groups of friends – so intense during the first days of Covid lockdowns –already felt like something from the past. Connected while watching each other doing things in the background (like cooking or cleaning), or each one laying on their respective sofas, when usually some topics led to others. Even moments of silence, but knowing the other one was there, seeing our respective domestic scenes, which is similar but also feels very different from long telephone conversations.</text:p>
          </table:table-cell>
          <table:table-cell table:style-name="ce5"/>
          <table:table-cell table:style-name="ce2" table:number-columns-repeated="13"/>
          <table:table-cell table:number-columns-repeated="1002"/>
        </table:table-row>
        <table:table-row table:style-name="ro1">
          <table:table-cell table:style-name="ce2" office:value-type="float" office:value="174" calcext:value-type="float">
            <text:p>174</text:p>
          </table:table-cell>
          <table:table-cell table:style-name="ce3" office:value-type="date" office:date-value="2021-05-15T20:35:28" calcext:value-type="date">
            <text:p>2021-05-15 20:35:28</text:p>
          </table:table-cell>
          <table:table-cell table:style-name="ce4" office:value-type="float" office:value="28.3547668457" calcext:value-type="float">
            <text:p>28.3547668457</text:p>
          </table:table-cell>
          <table:table-cell table:style-name="ce2" office:value-type="string" calcext:value-type="string">
            <text:p>Reflection</text:p>
          </table:table-cell>
          <table:table-cell table:style-name="ce5" office:value-type="string" calcext:value-type="string">
            <text:p>I'm in the living room with my friend B., drinking beer and listening to music from our shared list on Spotify. The laptop becomes our juke-box, and at some point we talk about how we “catched” songs as teenagers in the 80s, recording them directly from the radio on cassettes, and also making personal mixes from LPs and later on CDs, which we copied and gave to special friends as presents... That kind of recurrent attention, care and dedication for specific songs, little treasures back then.</text:p>
          </table:table-cell>
          <table:table-cell table:style-name="ce2" office:value-type="string" calcext:value-type="string">
            <text:p>Self-reinforcing / awareness</text:p>
          </table:table-cell>
          <table:table-cell table:style-name="ce2" office:value-type="string" calcext:value-type="string">
            <text:p>Succeeding in intended detox</text:p>
          </table:table-cell>
          <table:table-cell table:style-name="ce5" office:value-type="string" calcext:value-type="string">
            <text:p>My friend B., with whom we share similar musical preferences and curiosities, had this idea a couple of years ago of sharing a peer list in Spotify, which a third good friend also joined a bit later. Following basic rules any three of us can add songs and also delete them, and this way we share discoveries and good old music. But apart from “crossing songs” sporadically with my daughter too, I haven’t explored other possible social uses of Spotify. In any case, the conversation summarised here was also related to having / owning / stowing songs that we could feel stored in a physical format (not on the radio, not on the cloud) and how both of us seemed sort of nostalgic about it, even when enjoying the possibilities of the Spotify shared list at this stage of our lives. I also remember he was subscribed to musical magazines back then, like I did too, a paper format full of expert information and knowledge which we were happy to receive in our mailbox regularly. Cassettes, vinyls, CDs, paper magazines, ubi sunt? </text:p>
          </table:table-cell>
          <table:table-cell table:style-name="ce5"/>
          <table:table-cell table:style-name="ce2" table:number-columns-repeated="13"/>
          <table:table-cell table:number-columns-repeated="1002"/>
        </table:table-row>
        <table:table-row table:style-name="ro1">
          <table:table-cell table:style-name="ce2" office:value-type="float" office:value="175" calcext:value-type="float">
            <text:p>175</text:p>
          </table:table-cell>
          <table:table-cell table:style-name="ce3" office:value-type="date" office:date-value="2021-05-15T21:02:27" calcext:value-type="date">
            <text:p>2021-05-15 21:02:27</text:p>
          </table:table-cell>
          <table:table-cell table:style-name="ce4" office:value-type="float" office:value="21.90078735351" calcext:value-type="float">
            <text:p>21.90078735351</text:p>
          </table:table-cell>
          <table:table-cell table:style-name="ce2" office:value-type="string" calcext:value-type="string">
            <text:p>Reflection</text:p>
          </table:table-cell>
          <table:table-cell table:style-name="ce5" office:value-type="string" calcext:value-type="string">
            <text:p><text:span text:style-name="T1">In another part of our conversation, my friend says he is fed up with Whatsapp groups, new ones he’s forced to join here and there (related to work, school, family, etc) and how they all demand his attention. Later on he asks me about the dumbphone, which he has seen on the kitchen table. I wasn’t expecting the question and I answered something simple and diverted the conversation; a missed opportunity to better understand his opinion or reaction. I guess I’m not ready (yet) to enter into details with others about what I’m doing here and why.</text:span></text:p>
          </table:table-cell>
          <table:table-cell table:style-name="ce2" office:value-type="string" calcext:value-type="string">
            <text:p>Social context</text:p>
          </table:table-cell>
          <table:table-cell table:style-name="ce2" office:value-type="string" calcext:value-type="string">
            <text:p>Feeling of embarrassment </text:p>
          </table:table-cell>
          <table:table-cell table:style-name="ce5" office:value-type="string" calcext:value-type="string">
            <text:p>In a way both topics here (being fed up with whatsapp groups, but also my reluctance to share details of my smartphone disengagement) have in common lack of previous communication or intention or agency regarding whatever use and effect of technology on both of us. As an analogy of addiction regarding smoking, for example, he could have said that he is fed up of being surrounded by smokers and cigarettes and invitations to smoke, and then asked curious about my nicotine chewing gums on the table. And then connecting the dots about smoking as a problem would happen, somehow evolve in the conversation, whereas the excesses and ways to deal with smartphone abusive use was still a kind of new, unexplored conversation topic for us - where I could have been more proactive, again, but this is how I reacted back then. <text:s/></text:p>
          </table:table-cell>
          <table:table-cell table:style-name="ce5"/>
          <table:table-cell table:style-name="ce2" table:number-columns-repeated="13"/>
          <table:table-cell table:number-columns-repeated="1002"/>
        </table:table-row>
        <table:table-row table:style-name="ro1">
          <table:table-cell table:style-name="ce2" office:value-type="float" office:value="176" calcext:value-type="float">
            <text:p>176</text:p>
          </table:table-cell>
          <table:table-cell table:style-name="ce3" office:value-type="date" office:date-value="2021-05-15T21:51:09" calcext:value-type="date">
            <text:p>2021-05-15 21:51:09</text:p>
          </table:table-cell>
          <table:table-cell table:style-name="ce4" office:value-type="float" office:value="16.31494140625" calcext:value-type="float">
            <text:p>16.3149414062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77" calcext:value-type="float">
            <text:p>177</text:p>
          </table:table-cell>
          <table:table-cell table:style-name="ce3" office:value-type="date" office:date-value="2021-05-16T10:20:29" calcext:value-type="date">
            <text:p>2021-05-16 10:20:29</text:p>
          </table:table-cell>
          <table:table-cell table:style-name="ce4" office:value-type="float" office:value="182.5643005371" calcext:value-type="float">
            <text:p>182.5643005371</text:p>
          </table:table-cell>
          <table:table-cell table:style-name="ce2" office:value-type="string" calcext:value-type="string">
            <text:p>Negative</text:p>
          </table:table-cell>
          <table:table-cell table:style-name="ce5" office:value-type="string" calcext:value-type="string">
            <text:p>Impulse to look at Wikipedia to find out more about the "Happy 20s", which came out yesterday in a conversation. I’m walking through a main street in Versailles, and I defer my curiosity until later what else I can do.</text:p>
          </table:table-cell>
          <table:table-cell table:style-name="ce2" office:value-type="string" calcext:value-type="string">
            <text:p>UX practicalities</text:p>
          </table:table-cell>
          <table:table-cell table:style-name="ce2" office:value-type="string" calcext:value-type="string">
            <text:p>Capturing things on the spot</text:p>
          </table:table-cell>
          <table:table-cell table:style-name="ce5" office:value-type="string" calcext:value-type="string">
            <text:p>This is, once more, symptomatic of a cultural change in satisfying personal knowledge I have witnessed within the fuzzy boundaries of my generation: before the Internet I experienced the library corridors at the university, and even before as a kid reading from time to time the big family Enciclopèdia Catalana. I basically went to places or opened books to try to expand my knowledge, situated in the world, and then navigate connections and ideas from there. I also watched and happily joined the first Internet eras of HTML and wikis and then Web 2.whatever, which required basically a desktop computer, and later on a laptop. Then following Moore’s law, each time things became smaller and more powerful until they fitted in our pockets, and that simple evolutive step meant that now you can rely on Wikipedia and other wonderful sources wherever you are, instantly and effortlessly. That’s where this self-exercise of deferring curiosity (or I better say, details about the object of curiosity) seems now to me more about trying to recover slow knowledge “tempos”, a different natural selection of interests which used to have more space for imagination and doubt before immediate data and facts. <text:s text:c="2"/></text:p>
          </table:table-cell>
          <table:table-cell table:style-name="ce5"/>
          <table:table-cell table:style-name="ce2" table:number-columns-repeated="13"/>
          <table:table-cell table:number-columns-repeated="1002"/>
        </table:table-row>
        <table:table-row table:style-name="ro1">
          <table:table-cell table:style-name="ce2" office:value-type="float" office:value="178" calcext:value-type="float">
            <text:p>178</text:p>
          </table:table-cell>
          <table:table-cell table:style-name="ce3" office:value-type="date" office:date-value="2021-05-16T10:21:50" calcext:value-type="date">
            <text:p>2021-05-16 10:21:50</text:p>
          </table:table-cell>
          <table:table-cell table:style-name="ce4" office:value-type="float" office:value="4.40545654296" calcext:value-type="float">
            <text:p>4.40545654296</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79" calcext:value-type="float">
            <text:p>179</text:p>
          </table:table-cell>
          <table:table-cell table:style-name="ce3" office:value-type="date" office:date-value="2021-05-16T10:23:07" calcext:value-type="date">
            <text:p>2021-05-16 10:23:07</text:p>
          </table:table-cell>
          <table:table-cell table:style-name="ce4" office:value-type="float" office:value="28.70089721679" calcext:value-type="float">
            <text:p>28.70089721679</text:p>
          </table:table-cell>
          <table:table-cell table:style-name="ce2" office:value-type="string" calcext:value-type="string">
            <text:p>Negative</text:p>
          </table:table-cell>
          <table:table-cell table:style-name="ce5" office:value-type="string" calcext:value-type="string">
            <text:p>Is today's archery session cancelled? I'm alone at the shooting range, sitting at one of the chipped chairs under the porch... Since the group's communication is by email and I only have my friend B.'s phone number, I call him in case he knows something, and he says that it hasn’t been cancelled. After some more minutes, during which I’m contemplating the trees, everyone else arrives.</text:p>
          </table:table-cell>
          <table:table-cell table:style-name="ce2" office:value-type="string" calcext:value-type="string">
            <text:p>UX practicalities</text:p>
          </table:table-cell>
          <table:table-cell table:style-name="ce2" office:value-type="string" calcext:value-type="string">
            <text:p>Communication problems</text:p>
          </table:table-cell>
          <table:table-cell table:style-name="ce5" office:value-type="string" calcext:value-type="string">
            <text:p>Interestingly, soon after my self-intervention, someone in that group decided to create a Whatsapp group, instead of the informal mailing list with about 10 of us receiving the weekly invitation to join these Sunday morning sessions. I think in any case that the situation reflected here points to a sort of “outsourced” doubt - since I cannot know about the situation by myself contacting the group, checking previous emails or the phone calendar, etc, I call someone to confirm things for me as the only alternative, so indirectly I needed someone to check for me the specific result of an algorithm. <text:s/></text:p>
          </table:table-cell>
          <table:table-cell table:style-name="ce5"/>
          <table:table-cell table:style-name="ce2" table:number-columns-repeated="13"/>
          <table:table-cell table:number-columns-repeated="1002"/>
        </table:table-row>
        <table:table-row table:style-name="ro1">
          <table:table-cell table:style-name="ce2" office:value-type="float" office:value="180" calcext:value-type="float">
            <text:p>180</text:p>
          </table:table-cell>
          <table:table-cell table:style-name="ce3" office:value-type="date" office:date-value="2021-05-16T14:04:39" calcext:value-type="date">
            <text:p>2021-05-16 14:04:39</text:p>
          </table:table-cell>
          <table:table-cell table:style-name="ce4" office:value-type="float" office:value="32.62524414062" calcext:value-type="float">
            <text:p>32.62524414062</text:p>
          </table:table-cell>
          <table:table-cell table:style-name="ce2" office:value-type="string" calcext:value-type="string">
            <text:p>Positive</text:p>
          </table:table-cell>
          <table:table-cell table:style-name="ce5" office:value-type="string" calcext:value-type="string">
            <text:p><text:span text:style-name="T3">I'm in B.'s garden while he is cooking inside the house. It's not sunny today but it still feels great outdoors, and I try to take another mental photo. I think the main concept that comes to mind right now, about how I feel in this moment and recent similar ones, is “contemplative”.</text:span></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About these contemplative moments, one of the similarities I see with my previous experience and memories of similar situations and mood in the past, even as a teenager, has to do with meditation, with a sort of inner look rather than only outside about being “present”. In this regard, I find a very interesting speculation by Veissière et al (2018) in their study of smartphone addiction as derived from an evolutionarily older mechanism in our specie: the human need to monitor and be monitored by others, which they describe as "hypernatural monitoring" and approach from perception and addiction studies in cognitive neuroscience… Among their suggested possible solutions for harm-reduction in this inevitable tendency, they point to contemplative philosophies and more concretely Buddhism, to “learn to sate our hungry ghosts”.</text:p>
          </table:table-cell>
          <table:table-cell table:style-name="ce5" office:value-type="string" calcext:value-type="string">
            <text:p>Veissière, S. P., &amp; Stendel, M. (2018). Hypernatural monitoring: A social rehearsal account of smartphone addiction. Frontiers in psychology, 141.</text:p>
          </table:table-cell>
          <table:table-cell table:style-name="ce2" table:number-columns-repeated="13"/>
          <table:table-cell table:number-columns-repeated="1002"/>
        </table:table-row>
        <table:table-row table:style-name="ro1">
          <table:table-cell table:style-name="ce2" office:value-type="float" office:value="181" calcext:value-type="float">
            <text:p>181</text:p>
          </table:table-cell>
          <table:table-cell table:style-name="ce3" office:value-type="date" office:date-value="2021-05-16T15:46:38" calcext:value-type="date">
            <text:p>2021-05-16 15:46:38</text:p>
          </table:table-cell>
          <table:table-cell table:style-name="ce4" office:value-type="float" office:value="40.55929565429" calcext:value-type="float">
            <text:p>40.55929565429</text:p>
          </table:table-cell>
          <table:table-cell table:style-name="ce2" office:value-type="string" calcext:value-type="string">
            <text:p>Reflection</text:p>
          </table:table-cell>
          <table:table-cell table:style-name="ce5" office:value-type="string" calcext:value-type="string">
            <text:p>During lunch with friends, following that sort of "ethics of situation” of not bringing up the topic of this intervention from my side, the subject of a new Windows tracking display panel arises, which B. says informs him about all his user activity (in communication, use of programs and their access time, etc). This sort of “imposed” personal statistics or unintended self-tracking we agree is very intriguing, in terms of what will “they” know about us at a significant level, and regarding a probable lack of privacy which we agree is worrying. Then the conversation turns to topics of possible manipulation, social control, etc.</text:p>
          </table:table-cell>
          <table:table-cell table:style-name="ce2" office:value-type="string" calcext:value-type="string">
            <text:p>Social context</text:p>
          </table:table-cell>
          <table:table-cell table:style-name="ce2" office:value-type="string" calcext:value-type="string">
            <text:p>Meta level</text:p>
          </table:table-cell>
          <table:table-cell table:style-name="ce5" office:value-type="string" calcext:value-type="string">
            <text:p>Even not bringing the topic of my self-intervention, nor some of the reasons behind my attempt to disengage from the smartphone, similar casual conversations with family and friends tended and still tend to take place towards the digital and some of its unknown implications, in one degree or another. Whereas about some new wearable gadget a friend or relative has started to use, or in examples like this one with B. and family being more aware of all the data we generate all the time, and then imagining and speculating about where does our data go, who would have remote access to it, apart from us? I wonder how many conversations over lunch, over time, will be similar worldwide right now, sharing similar uncertainties about the digital in our lives and fears of control, etc. They should obviously be increasing but, at the same time, conversations over lunch in general are probably decreasing… Sad paradox, when the topic is precisely the topic itself disappearing. <text:s/></text:p>
          </table:table-cell>
          <table:table-cell table:style-name="ce5"/>
          <table:table-cell table:style-name="ce2" table:number-columns-repeated="13"/>
          <table:table-cell table:number-columns-repeated="1002"/>
        </table:table-row>
        <table:table-row table:style-name="ro1">
          <table:table-cell table:style-name="ce2" office:value-type="float" office:value="182" calcext:value-type="float">
            <text:p>182</text:p>
          </table:table-cell>
          <table:table-cell table:style-name="ce3" office:value-type="date" office:date-value="2021-05-16T16:21:15" calcext:value-type="date">
            <text:p>2021-05-16 16:21:15</text:p>
          </table:table-cell>
          <table:table-cell table:style-name="ce4" office:value-type="float" office:value="14.62313842773" calcext:value-type="float">
            <text:p>14.6231384277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83" calcext:value-type="float">
            <text:p>183</text:p>
          </table:table-cell>
          <table:table-cell table:style-name="ce3" office:value-type="date" office:date-value="2021-05-16T16:43:30" calcext:value-type="date">
            <text:p>2021-05-16 16:43:30</text:p>
          </table:table-cell>
          <table:table-cell table:style-name="ce4" office:value-type="float" office:value="2.45510864257" calcext:value-type="float">
            <text:p>2.4551086425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84" calcext:value-type="float">
            <text:p>184</text:p>
          </table:table-cell>
          <table:table-cell table:style-name="ce3" office:value-type="date" office:date-value="2021-05-16T17:30:08" calcext:value-type="date">
            <text:p>2021-05-16 17:30:08</text:p>
          </table:table-cell>
          <table:table-cell table:style-name="ce4" office:value-type="float" office:value="2.31454467773" calcext:value-type="float">
            <text:p>2.31454467773</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85" calcext:value-type="float">
            <text:p>185</text:p>
          </table:table-cell>
          <table:table-cell table:style-name="ce3" office:value-type="date" office:date-value="2021-05-17T11:23:44" calcext:value-type="date">
            <text:p>2021-05-17 11:23:44</text:p>
          </table:table-cell>
          <table:table-cell table:style-name="ce4" office:value-type="float" office:value="6.20529174804" calcext:value-type="float">
            <text:p>6.20529174804</text:p>
          </table:table-cell>
          <table:table-cell table:style-name="ce2" office:value-type="string" calcext:value-type="string">
            <text:p>Negative</text:p>
          </table:table-cell>
          <table:table-cell table:style-name="ce5" office:value-type="string" calcext:value-type="string">
            <text:p>I realize the coverage of the dumbphone is quite basic and precarious, and sometimes it’s simply a pain in the ass, interrupting things in the middle of a conversation. Like now, with important calls on the last day of my son’s pre-registration for the next year at high school.</text:p>
          </table:table-cell>
          <table:table-cell table:style-name="ce2" office:value-type="string" calcext:value-type="string">
            <text:p>UX practicalities</text:p>
          </table:table-cell>
          <table:table-cell table:style-name="ce2" office:value-type="string" calcext:value-type="string">
            <text:p>Communication problems</text:p>
          </table:table-cell>
          <table:table-cell table:style-name="ce5" office:value-type="string" calcext:value-type="string">
            <text:p>Like trapped in my own “hipster’s dilemma” (Thorén et al., 2019) and the binary divisions between the dichotomies “user / non-user”, “digital / analogue”, “smart / low-tech”, I was still a commodified user and a customer expecting the same type of efficiency from an old technology than from a new one. And the expectation of a different relationship with mobiles, leaving away strong dependence habits by removing the technology itself, and replacing it with another one for basic communications, was built on the assumption that at least the replacement would work. But being in a hurry and needing to talk with someone with my bad pheature phone connection or bandwidth, feeling totally dumb myself instead of smart about my choice of techology, was a little bit beyond what I wanted and imagined when starting the process. </text:p>
          </table:table-cell>
          <table:table-cell table:style-name="ce5" office:value-type="string" calcext:value-type="string">
            <text:p>Thorén, C., Edenius, M., Lundström, J. E., &amp; Kitzmann, A. (2019). The hipster’s dilemma: What is analogue or digital in the post-digital society?. Convergence, 25(2), 324-339.</text:p>
          </table:table-cell>
          <table:table-cell table:style-name="ce2" table:number-columns-repeated="13"/>
          <table:table-cell table:number-columns-repeated="1002"/>
        </table:table-row>
        <table:table-row table:style-name="ro1">
          <table:table-cell table:style-name="ce2" office:value-type="float" office:value="186" calcext:value-type="float">
            <text:p>186</text:p>
          </table:table-cell>
          <table:table-cell table:style-name="ce3" office:value-type="date" office:date-value="2021-05-17T15:00:44" calcext:value-type="date">
            <text:p>2021-05-17 15:00:44</text:p>
          </table:table-cell>
          <table:table-cell table:style-name="ce4" office:value-type="float" office:value="46.66445922851" calcext:value-type="float">
            <text:p>46.66445922851</text:p>
          </table:table-cell>
          <table:table-cell table:style-name="ce2" office:value-type="string" calcext:value-type="string">
            <text:p>Positive</text:p>
          </table:table-cell>
          <table:table-cell table:style-name="ce5" office:value-type="string" calcext:value-type="string">
            <text:p>Working from home today, from where I have literally not left during all day, I realize that here I "suffer" less discomfort or problems for not using the smartphone. It is, in that sense, something that I notice a lot more when I move around, when going by public transport or lost around the city center.</text:p>
          </table:table-cell>
          <table:table-cell table:style-name="ce2" office:value-type="string" calcext:value-type="string">
            <text:p>Self-reinforcing / awareness</text:p>
          </table:table-cell>
          <table:table-cell table:style-name="ce2" office:value-type="string" calcext:value-type="string">
            <text:p>Relevant changes in routine</text:p>
          </table:table-cell>
          <table:table-cell table:style-name="ce5" office:value-type="string" calcext:value-type="string">
            <text:p>I think this is one of the main personal findings regarding the intervention, appearing clearly in situations like this one, where working from home in a quiet and controllable environment resulted in an easier context for digital disengagement the way I was trying to practise it, especially in comparison with being outside, on the street or commuting. As a sort of intermediate place between both extremes was the office, which on the one hand was also quiet and the scenario of other routines (mate for drink, headphones for music in the background, little stops for bathroom or cigarette, shared lunchtime…) and on the other hand, when requiring interactions with colleagues, was sometimes problematic depending on the immediacy of required communications.</text:p>
          </table:table-cell>
          <table:table-cell table:style-name="ce5"/>
          <table:table-cell table:style-name="ce2" table:number-columns-repeated="13"/>
          <table:table-cell table:number-columns-repeated="1002"/>
        </table:table-row>
        <table:table-row table:style-name="ro1">
          <table:table-cell table:style-name="ce2" office:value-type="float" office:value="187" calcext:value-type="float">
            <text:p>187</text:p>
          </table:table-cell>
          <table:table-cell table:style-name="ce3" office:value-type="date" office:date-value="2021-05-18T08:23:17" calcext:value-type="date">
            <text:p>2021-05-18 8:23:17</text:p>
          </table:table-cell>
          <table:table-cell table:style-name="ce4" office:value-type="float" office:value="5.1365661621" calcext:value-type="float">
            <text:p>5.1365661621</text:p>
          </table:table-cell>
          <table:table-cell table:style-name="ce2" office:value-type="string" calcext:value-type="string">
            <text:p>Negative</text:p>
          </table:table-cell>
          <table:table-cell table:style-name="ce5" office:value-type="string" calcext:value-type="string">
            <text:p>As soon as I get out of bed I'm already getting into the habit of opening my laptop, instead of the smartphone. Even before going to the bathroom, the first thing I do when I set foot is to look for a screen, probably motivated by a kind of nocturnal "FOMO"?</text:p>
          </table:table-cell>
          <table:table-cell table:style-name="ce2" office:value-type="string" calcext:value-type="string">
            <text:p>Response to habit</text:p>
          </table:table-cell>
          <table:table-cell table:style-name="ce2" office:value-type="string" calcext:value-type="string">
            <text:p>FOMO after long period of time</text:p>
          </table:table-cell>
          <table:table-cell table:style-name="ce5" office:value-type="string" calcext:value-type="string">
            <text:p>Motivated by FOMO or any other acquired habit, starting the day right away with one screen or another seems to me in any case a clear sign of how I was still away from the desired “digital wellbeing” I imagined when starting. Focusing on that concept, and a new theory of digital wellbeing as momentary experiences of balance between connectivity and disconnectivity, Vanden Abeele (2021) points to the key issue of the “mobile connectivity paradox”: “While ubiquitous connectivity can support autonomy, it can also challenge that very experience. Autonomy is challenged when mobile technologies exert direct control over thoughts and behaviors by directing attention away from people’s primary activities. Developed against the background of an attention economy, mobile technology is designed to lure attention”.</text:p>
          </table:table-cell>
          <table:table-cell table:style-name="ce5" office:value-type="string" calcext:value-type="string">
            <text:p>Vanden Abeele, M. M. (2021). Digital wellbeing as a dynamic construct. Communication Theory, 31(4), 932-955.</text:p>
          </table:table-cell>
          <table:table-cell table:style-name="ce2" table:number-columns-repeated="13"/>
          <table:table-cell table:number-columns-repeated="1002"/>
        </table:table-row>
        <table:table-row table:style-name="ro1">
          <table:table-cell table:style-name="ce2" office:value-type="float" office:value="188" calcext:value-type="float">
            <text:p>188</text:p>
          </table:table-cell>
          <table:table-cell table:style-name="ce3" office:value-type="date" office:date-value="2021-05-18T08:38:24" calcext:value-type="date">
            <text:p>2021-05-18 8:38:24</text:p>
          </table:table-cell>
          <table:table-cell table:style-name="ce4" office:value-type="float" office:value="2.85034179687" calcext:value-type="float">
            <text:p>2.8503417968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89" calcext:value-type="float">
            <text:p>189</text:p>
          </table:table-cell>
          <table:table-cell table:style-name="ce3" office:value-type="date" office:date-value="2021-05-18T08:39:18" calcext:value-type="date">
            <text:p>2021-05-18 8:39:18</text:p>
          </table:table-cell>
          <table:table-cell table:style-name="ce4" office:value-type="float" office:value="4.72158813476" calcext:value-type="float">
            <text:p>4.72158813476</text:p>
          </table:table-cell>
          <table:table-cell table:style-name="ce2" office:value-type="string" calcext:value-type="string">
            <text:p>Negative</text:p>
          </table:table-cell>
          <table:table-cell table:style-name="ce5" office:value-type="string" calcext:value-type="string">
            <text:p>At the limit of leaving the house, already at the door, I realize that I promised to send a photo of a book cover to my daughter, for something "urgent" she needs to do with it. So I go back to the apartment, grab the smartphone and open it to do just that (taking and sharing a photo in just a minute).</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More events of “force majeure” reconnection like this one when leaving or getting home were recurrent during all the intervention, evolving as I realised how practical, fast and immediate things need to keep being doable via smartphone (probably also affecting our perceptions about urgency, and even about time). And then I ended up getting it, plugged in a corner of the apartment. But in a way that’s a different feeling and reaction than what I experienced at the very beginning of the process, when leaving home without the smartphone activated a sort of low nomophobia episode. I consider it low because I’m aware of other higher degrees of that “fear of no mobile” around me in friends and relatives, which according to Han et al. (2017) could be due to how they consider the gadget as part of their extended selves: “When users perceive smartphones as their extended selves, they are more likely to become attached to the devices, which, in turn, leads to nomophobia by heightening the phone proximity-seeking tendency”. To which they add: “Ironically, recent smartphone and application development seems to inevitably increase users’ attachment, as the technology and related services become increasingly personalized and customizable”. <text:s/></text:p>
          </table:table-cell>
          <table:table-cell table:style-name="ce5" office:value-type="string" calcext:value-type="string">
            <text:p>Han, S., Kim, K. J., &amp; Kim, J. H. (2017). Understanding nomophobia: Structural equation modeling and semantic network analysis of smartphone separation anxiety. Cyberpsychology, Behavior, and Social Networking, 20(7), 419-427.</text:p>
          </table:table-cell>
          <table:table-cell table:style-name="ce2" table:number-columns-repeated="13"/>
          <table:table-cell table:number-columns-repeated="1002"/>
        </table:table-row>
        <table:table-row table:style-name="ro1">
          <table:table-cell table:style-name="ce2" office:value-type="float" office:value="190" calcext:value-type="float">
            <text:p>190</text:p>
          </table:table-cell>
          <table:table-cell table:style-name="ce3" office:value-type="date" office:date-value="2021-05-18T08:56:10" calcext:value-type="date">
            <text:p>2021-05-18 8:56:10</text:p>
          </table:table-cell>
          <table:table-cell table:style-name="ce4" office:value-type="float" office:value="8.66647338867" calcext:value-type="float">
            <text:p>8.66647338867</text:p>
          </table:table-cell>
          <table:table-cell table:style-name="ce2" office:value-type="string" calcext:value-type="string">
            <text:p>Negative</text:p>
          </table:table-cell>
          <table:table-cell table:style-name="ce5" office:value-type="string" calcext:value-type="string">
            <text:p>I need my smartphone to send to myself a PDF from my computer to the Remarkable tablet, since at home I don't have Windows (and for Linux I can't get the Remarkable software to work). My fix in these situations requires using the mobile app, after sending the PDF in question as an attachment through an email message to myself.</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This sounds kind of ridiculous again, and a sort of deserved pain: if something due to using Linux does not work properly, like in this case, then a simple fix is to switch to proprietary software, at least during the intervention for my need to focus all possible interactions on the laptop. But in another order of things, I’m not only used to my Mint distro, which took me a lot of time and pain to install, but I’m also probably affected by some sort of nostalgic bias regarding open source software. For the libertarian side of things, its promise of less spyware, the voice in me telling me that this sort of “soft resistance” is also meaningful… And meanwhile, I got used (I still am, with the same distro) to this surrealistic and ad hoc mode of moving PDFs from one device to the other, with the smartphone connecting both as an indispensable actor while I avoid using Windows.</text:p>
          </table:table-cell>
          <table:table-cell table:style-name="ce5"/>
          <table:table-cell table:style-name="ce2" table:number-columns-repeated="13"/>
          <table:table-cell table:number-columns-repeated="1002"/>
        </table:table-row>
        <table:table-row table:style-name="ro1">
          <table:table-cell table:style-name="ce2" office:value-type="float" office:value="191" calcext:value-type="float">
            <text:p>191</text:p>
          </table:table-cell>
          <table:table-cell table:style-name="ce3" office:value-type="date" office:date-value="2021-05-18T09:48:17" calcext:value-type="date">
            <text:p>2021-05-18 9:48:17</text:p>
          </table:table-cell>
          <table:table-cell table:style-name="ce4" office:value-type="float" office:value="14.74026489257" calcext:value-type="float">
            <text:p>14.7402648925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92" calcext:value-type="float">
            <text:p>192</text:p>
          </table:table-cell>
          <table:table-cell table:style-name="ce3" office:value-type="date" office:date-value="2021-05-18T09:57:24" calcext:value-type="date">
            <text:p>2021-05-18 9:57:24</text:p>
          </table:table-cell>
          <table:table-cell table:style-name="ce4" office:value-type="float" office:value="8.03628540039" calcext:value-type="float">
            <text:p>8.0362854003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93" calcext:value-type="float">
            <text:p>193</text:p>
          </table:table-cell>
          <table:table-cell table:style-name="ce3" office:value-type="date" office:date-value="2021-05-18T09:57:39" calcext:value-type="date">
            <text:p>2021-05-18 9:57:39</text:p>
          </table:table-cell>
          <table:table-cell table:style-name="ce4" office:value-type="float" office:value="10.33218383789" calcext:value-type="float">
            <text:p>10.3321838378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94" calcext:value-type="float">
            <text:p>194</text:p>
          </table:table-cell>
          <table:table-cell table:style-name="ce3" office:value-type="date" office:date-value="2021-05-18T09:57:42" calcext:value-type="date">
            <text:p>2021-05-18 9:57:42</text:p>
          </table:table-cell>
          <table:table-cell table:style-name="ce4" office:value-type="float" office:value="3.37121582031" calcext:value-type="float">
            <text:p>3.3712158203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95" calcext:value-type="float">
            <text:p>195</text:p>
          </table:table-cell>
          <table:table-cell table:style-name="ce3" office:value-type="date" office:date-value="2021-05-18T10:50:50" calcext:value-type="date">
            <text:p>2021-05-18 10:50:50</text:p>
          </table:table-cell>
          <table:table-cell table:style-name="ce4" office:value-type="float" office:value="182.5643005371" calcext:value-type="float">
            <text:p>182.5643005371</text:p>
          </table:table-cell>
          <table:table-cell table:style-name="ce2" office:value-type="string" calcext:value-type="string">
            <text:p>Reflection</text:p>
          </table:table-cell>
          <table:table-cell table:style-name="ce5" office:value-type="string" calcext:value-type="string">
            <text:p>With all this experiment, I wonder if I am somehow like Superman but like in the second film of the saga, consciously giving up his "superpowers" and becoming simply human? :) However another idea derived from this is, if instead of abandoning my superpowers, I would not actually be "recovering" them, important ways of being and doing that I had forgotten?</text:p>
          </table:table-cell>
          <table:table-cell table:style-name="ce2" office:value-type="string" calcext:value-type="string">
            <text:p>Self-reinforcing / awareness</text:p>
          </table:table-cell>
          <table:table-cell table:style-name="ce2" office:value-type="string" calcext:value-type="string">
            <text:p>Succeeding in intended detox</text:p>
          </table:table-cell>
          <table:table-cell table:style-name="ce5" office:value-type="string" calcext:value-type="string">
            <text:p>Regardless of the simplicity of the observation, when rereading this I cannot but consider both the spectacular (of a superhero renouncing to superpowers) and the mundane (of a simple user behaving as a non-user) in connection to how, at the end, all seems to point in my case to the same underlying uncertainty about the essence of matter: personal data. Generating it from myself and receiving it from others, a screen of endless connections shaped with my constant feedback. Altogether an ideal of cybernetic systems, which was long ago framed by Norbert Wiener as “control and communication in the animal and the machine", but in a way even before by Plato’s Republic as the constituent of self-governance. But what type of data are we talking about? According to Pink et al. (2017) essentially what they define as “mundane data”, which comes from the “quiet” flow of the everyday, is relational between the spectacular and the unnoticed, and departs from things and processes, generative and always in the making. So feeding and feeling key part of that infinite big data system, benefiting from it while in parallel contributing to its unstoppable expansion, was I guess the kind of superpower I was referring to, while the ones I imagined recovering, instead, are now still unclear - more attention to moments and people, more efforts in dealing with life, better chances to spend my time in other activities beyond the digital? </text:p>
          </table:table-cell>
          <table:table-cell table:style-name="ce5" office:value-type="string" calcext:value-type="string">
            <text:p>Pink, S., Sumartojo, S., Lupton, D., &amp; Heyes La Bond, C. (2017). Mundane data: The routines, contingencies and accomplishments of digital living. Big Data &amp; Society, 4(1), 2053951717700924.</text:p>
          </table:table-cell>
          <table:table-cell table:style-name="ce2" table:number-columns-repeated="13"/>
          <table:table-cell table:number-columns-repeated="1002"/>
        </table:table-row>
        <table:table-row table:style-name="ro1">
          <table:table-cell table:style-name="ce2" office:value-type="float" office:value="196" calcext:value-type="float">
            <text:p>196</text:p>
          </table:table-cell>
          <table:table-cell table:style-name="ce3" office:value-type="date" office:date-value="2021-05-18T10:51:00" calcext:value-type="date">
            <text:p>2021-05-18 10:51:00</text:p>
          </table:table-cell>
          <table:table-cell table:style-name="ce4" office:value-type="float" office:value="2.43649291992" calcext:value-type="float">
            <text:p>2.4364929199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97" calcext:value-type="float">
            <text:p>197</text:p>
          </table:table-cell>
          <table:table-cell table:style-name="ce3" office:value-type="date" office:date-value="2021-05-18T10:54:14" calcext:value-type="date">
            <text:p>2021-05-18 10:54:14</text:p>
          </table:table-cell>
          <table:table-cell table:style-name="ce4" office:value-type="float" office:value="9.16885375976" calcext:value-type="float">
            <text:p>9.16885375976</text:p>
          </table:table-cell>
          <table:table-cell table:style-name="ce2" office:value-type="string" calcext:value-type="string">
            <text:p>Reflection</text:p>
          </table:table-cell>
          <table:table-cell table:style-name="ce5" office:value-type="string" calcext:value-type="string">
            <text:p><text:span text:style-name="T1">In a way, within my intimate / daily / personal sphere I wonder if this whole experiment in digital minimalism does not involve some curious kind of "self-activism" or "auto-activism" in a sense. I'm waiting for news from the bookshop regarding the book from Cal Newport with the same title (Digital minimalism), which I ordered some days ago... </text:span></text:p>
          </table:table-cell>
          <table:table-cell table:style-name="ce2" office:value-type="string" calcext:value-type="string">
            <text:p>Social context</text:p>
          </table:table-cell>
          <table:table-cell table:style-name="ce2" office:value-type="string" calcext:value-type="string">
            <text:p>Meta level</text:p>
          </table:table-cell>
          <table:table-cell table:style-name="ce5" office:value-type="string" calcext:value-type="string">
            <text:p>I guess my comment and somehow bias here refers to a perspective on research I’m very familiar with due to my work as a scholar, which is action research. In all this very intimate experience that now I would probably frame (while I write these retrospective observations) as self-research-evolving-as-an-autoethnography, the persistent focus is on myself since it's also a personal science project - that was the original perspective when I started. This later concept, personal science, has been defined as "the practice of using empirical methods to pursue personal questions" (Wolf &amp; De Groot, 2020) and recently I have come to realise this connection to answer personal questions about the daily and myself is grounded in a desire to improve the way I relate to the smartphone as immersive and demanding technology, as something I perceived as not always beneficial and therefore not optimal. Following that approach, and now going to the definition of action research as research that “seeks transformative change through the simultaneous process of taking action and doing research” (from the Wikipedia definition), this similar goal of personal change through the activity of self-tracking and self-researching seems to me well aligned with the basic principles of derived action from inquiry, just that instead of “social change” (as in action research) what I was looking for was “personal change”. Somehow, it also seems well aligned with what Kurt Lewin suggested regarding the practice of action research: “If you want to truly understand something, try to change it” (Burnes, 2004). It also resonates with the work of Donald Schön regarding action research and the notions of tacit knowledge associated with “reflection-in-action”. More specifically, in relation to how reflection-in-action can be understood and framed as “research attitude”, Schön states “when someone reflects in action, he becomes a researcher in the practice context. He is not dependent on the categories of established theory and technique, but constructs a new theory of the unique case” (Schön, 1983).</text:p>
          </table:table-cell>
          <table:table-cell table:style-name="ce5" office:value-type="string" calcext:value-type="string">
            <text:p>Wolf, G. I., &amp; De Groot, M. (2020). A conceptual framework for personal science. Frontiers in Computer Science, 2, 21. // Burnes, B. (2004). Kurt Lewin and the planned approach to change: a re‐appraisal. Journal of Management studies, 41(6), 977-1002. // Schön, D. A. (1983). The reflective practitioner: How professionals think in action (Vol. 5126). Basic books.</text:p>
            <text:p/>
            <text:p/>
          </table:table-cell>
          <table:table-cell table:style-name="ce2" table:number-columns-repeated="13"/>
          <table:table-cell table:number-columns-repeated="1002"/>
        </table:table-row>
        <table:table-row table:style-name="ro1">
          <table:table-cell table:style-name="ce2" office:value-type="float" office:value="198" calcext:value-type="float">
            <text:p>198</text:p>
          </table:table-cell>
          <table:table-cell table:style-name="ce3" office:value-type="date" office:date-value="2021-05-18T12:40:19" calcext:value-type="date">
            <text:p>2021-05-18 12:40:19</text:p>
          </table:table-cell>
          <table:table-cell table:style-name="ce4" office:value-type="float" office:value="2.49758911132" calcext:value-type="float">
            <text:p>2.4975891113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199" calcext:value-type="float">
            <text:p>199</text:p>
          </table:table-cell>
          <table:table-cell table:style-name="ce3" office:value-type="date" office:date-value="2021-05-18T13:35:46" calcext:value-type="date">
            <text:p>2021-05-18 13:35:46</text:p>
          </table:table-cell>
          <table:table-cell table:style-name="ce4" office:value-type="float" office:value="2.0523071289" calcext:value-type="float">
            <text:p>2.052307128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00" calcext:value-type="float">
            <text:p>200</text:p>
          </table:table-cell>
          <table:table-cell table:style-name="ce3" office:value-type="date" office:date-value="2021-05-18T14:09:18" calcext:value-type="date">
            <text:p>2021-05-18 14:09:18</text:p>
          </table:table-cell>
          <table:table-cell table:style-name="ce4" office:value-type="float" office:value="23.82620239257" calcext:value-type="float">
            <text:p>23.8262023925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01" calcext:value-type="float">
            <text:p>201</text:p>
          </table:table-cell>
          <table:table-cell table:style-name="ce3" office:value-type="date" office:date-value="2021-05-18T14:15:49" calcext:value-type="date">
            <text:p>2021-05-18 14:15:49</text:p>
          </table:table-cell>
          <table:table-cell table:style-name="ce4" office:value-type="float" office:value="11.75198364257" calcext:value-type="float">
            <text:p>11.7519836425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02" calcext:value-type="float">
            <text:p>202</text:p>
          </table:table-cell>
          <table:table-cell table:style-name="ce3" office:value-type="date" office:date-value="2021-05-18T14:28:22" calcext:value-type="date">
            <text:p>2021-05-18 14:28:22</text:p>
          </table:table-cell>
          <table:table-cell table:style-name="ce4" office:value-type="float" office:value="13.79223632812" calcext:value-type="float">
            <text:p>13.7922363281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03" calcext:value-type="float">
            <text:p>203</text:p>
          </table:table-cell>
          <table:table-cell table:style-name="ce3" office:value-type="date" office:date-value="2021-05-18T14:28:36" calcext:value-type="date">
            <text:p>2021-05-18 14:28:36</text:p>
          </table:table-cell>
          <table:table-cell table:style-name="ce4" office:value-type="float" office:value="13.68789672851" calcext:value-type="float">
            <text:p>13.6878967285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04" calcext:value-type="float">
            <text:p>204</text:p>
          </table:table-cell>
          <table:table-cell table:style-name="ce3" office:value-type="date" office:date-value="2021-05-18T14:30:34" calcext:value-type="date">
            <text:p>2021-05-18 14:30:34</text:p>
          </table:table-cell>
          <table:table-cell table:style-name="ce4" office:value-type="float" office:value="19.0025024414" calcext:value-type="float">
            <text:p>19.002502441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05" calcext:value-type="float">
            <text:p>205</text:p>
          </table:table-cell>
          <table:table-cell table:style-name="ce3" office:value-type="date" office:date-value="2021-05-18T14:32:29" calcext:value-type="date">
            <text:p>2021-05-18 14:32:29</text:p>
          </table:table-cell>
          <table:table-cell table:style-name="ce4" office:value-type="float" office:value="7.96820068359" calcext:value-type="float">
            <text:p>7.9682006835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06" calcext:value-type="float">
            <text:p>206</text:p>
          </table:table-cell>
          <table:table-cell table:style-name="ce3" office:value-type="date" office:date-value="2021-05-18T15:02:24" calcext:value-type="date">
            <text:p>2021-05-18 15:02:24</text:p>
          </table:table-cell>
          <table:table-cell table:style-name="ce4" office:value-type="float" office:value="7.50198364257" calcext:value-type="float">
            <text:p>7.5019836425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07" calcext:value-type="float">
            <text:p>207</text:p>
          </table:table-cell>
          <table:table-cell table:style-name="ce3" office:value-type="date" office:date-value="2021-05-18T18:58:29" calcext:value-type="date">
            <text:p>2021-05-18 18:58:29</text:p>
          </table:table-cell>
          <table:table-cell table:style-name="ce4" office:value-type="float" office:value="2.52310180664" calcext:value-type="float">
            <text:p>2.5231018066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08" calcext:value-type="float">
            <text:p>208</text:p>
          </table:table-cell>
          <table:table-cell table:style-name="ce3" office:value-type="date" office:date-value="2021-05-18T20:12:29" calcext:value-type="date">
            <text:p>2021-05-18 20:12:29</text:p>
          </table:table-cell>
          <table:table-cell table:style-name="ce4" office:value-type="float" office:value="10.7466430664" calcext:value-type="float">
            <text:p>10.746643066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09" calcext:value-type="float">
            <text:p>209</text:p>
          </table:table-cell>
          <table:table-cell table:style-name="ce3" office:value-type="date" office:date-value="2021-05-19T08:33:29" calcext:value-type="date">
            <text:p>2021-05-19 8:33:29</text:p>
          </table:table-cell>
          <table:table-cell table:style-name="ce4" office:value-type="float" office:value="6.45037841796" calcext:value-type="float">
            <text:p>6.45037841796</text:p>
          </table:table-cell>
          <table:table-cell table:style-name="ce2" office:value-type="string" calcext:value-type="string">
            <text:p>Negative</text:p>
          </table:table-cell>
          <table:table-cell table:style-name="ce5" office:value-type="string" calcext:value-type="string">
            <text:p><text:span text:style-name="T1">Ok as soon as I wake up I don't take my smartphone to the bathroom, I keep resisting that strong impulse. But I realise that if I have not done it as soon as I get up, when I start to move around the apartment (with coffee in hand) I need my laptop around, where I check all my communication and service channels, as a routine acquired in recent years. It’s a "check" that involves scrolls up and down for the following channels (normally in this order): personal and work email; Whatsapp web; Telegram web; Twitter; digital newspapers (El País, El Diario.es, CNN, The Guardian, El Periódico, Diario ABC, La Razón); Slack work-related channels.</text:span></text:p>
          </table:table-cell>
          <table:table-cell table:style-name="ce2" office:value-type="string" calcext:value-type="string">
            <text:p>Response to habit</text:p>
          </table:table-cell>
          <table:table-cell table:style-name="ce2" office:value-type="string" calcext:value-type="string">
            <text:p>Disruption in basic routine</text:p>
          </table:table-cell>
          <table:table-cell table:style-name="ce5" office:value-type="string" calcext:value-type="string">
            <text:p>This repetitive feeling of some sort of personal “soft resistance” to grab the smartphone every morning as my very first physical and cognitive activity, and extended through the rest of the day with more or less success, is something I now consider too from a feminist side of things, as another dimension I wasn’t aware about when self-experimenting back then. Reading Forlano (2017), although there are important differences with her early approach on autoethnography about self-tracking (in her terms, as a “disabled cyborg” forced to adopt an insulin pump and a continuous glucose monitor system), I cannot but share the majority of her considerations around the concepts she advances about data rituals (in my case, voluntarily altered): “The concept of data rituals as a feminist data practice – a way of doing science out of feminist theory. Data rituals operate at the intersection of qualitative, quantitative, and technocentric ways of knowing. These rituals reintroduce the lived experience of the disabled cyborg to the practice of data gathering, interpretation, and knowing. The labor of caring for and attending to data and devices as a significant part of everyday activities mediates human-machine relations as well as social relations. Exploring data rituals as feminist science complicates and critiques common techno-deterministic promises of the control of humans and culture”. Care, in my case, expands to caring for the “outcomes” of info data systems like the ones mentioned here (and the rituals of regularly checking them via one or another interface) in order to allow them to turn into “inputs” at different levels to my cognitive experience of the world (by some sort of internal natural selection of meaning and relevance, I guess), from early morning until the very end of the day. On the other hand Garcia and Cifor (2019), in their duoethnography about wearing smart smart wristwads, consider their study as feminist in orientation “due to its emphasis on the personal as a valid site of knowledge production, its intended goal of exposing and interrogating power relations, and its emphasis on relational ethics”, which in this sense should be understood also from the theoretical perspective of “embodied subjectivities”, as formulated from feminist philosopher Elizabeth Grosz (2020).</text:p>
          </table:table-cell>
          <table:table-cell table:style-name="ce5" office:value-type="string" calcext:value-type="string">
            <text:p>Forlano, L. (2017). Data rituals in intimate infrastructures: Crip time and the disabled cyborg body as an epistemic site of feminist science. Catalyst: Feminism, Theory, Technoscience, 3(2), 1-28. // Garcia, P., &amp; Cifor, M. (2019). Expanding our reflexive toolbox: Collaborative possibilities for examining socio-technical systems using duoethnography. Proceedings of the ACM on Human-Computer Interaction, 3(CSCW), 1-23. // Grosz, E. (2020). Volatile bodies: Toward a corporeal feminism. Routledge.</text:p>
            <text:p/>
          </table:table-cell>
          <table:table-cell table:style-name="ce2" table:number-columns-repeated="13"/>
          <table:table-cell table:number-columns-repeated="1002"/>
        </table:table-row>
        <table:table-row table:style-name="ro1">
          <table:table-cell table:style-name="ce2" office:value-type="float" office:value="210" calcext:value-type="float">
            <text:p>210</text:p>
          </table:table-cell>
          <table:table-cell table:style-name="ce3" office:value-type="date" office:date-value="2021-05-19T09:19:56" calcext:value-type="date">
            <text:p>2021-05-19 9:19:56</text:p>
          </table:table-cell>
          <table:table-cell table:style-name="ce4" office:value-type="float" office:value="10.40957641601" calcext:value-type="float">
            <text:p>10.40957641601</text:p>
          </table:table-cell>
          <table:table-cell table:style-name="ce2" office:value-type="string" calcext:value-type="string">
            <text:p>Negative</text:p>
          </table:table-cell>
          <table:table-cell table:style-name="ce5" office:value-type="string" calcext:value-type="string">
            <text:p>I doubt whether to scratch a few more minutes before leaving home to download a MP3 file with a Stray Cats song that I decide should be on my personal offline "Golden Record" of assorted favorite music. As I am already late to get to the office, I hesitate and finally decide not to open the laptop again (already turned off) and rather do it this afternoon when I’m back from work.</text:p>
          </table:table-cell>
          <table:table-cell table:style-name="ce2" office:value-type="string" calcext:value-type="string">
            <text:p>UX practicalities</text:p>
          </table:table-cell>
          <table:table-cell table:style-name="ce2" office:value-type="string" calcext:value-type="string">
            <text:p>Local stored culture</text:p>
          </table:table-cell>
          <table:table-cell table:style-name="ce5" office:value-type="string" calcext:value-type="string">
            <text:p>There’s a couple of observations regarding this specific example of the category “Local stored culture”, which I think are relevant for me and probably resonate for others as well, about estowing, selecting and sharing music. Regarding estowing music, I guess as another recurrent hipster dilemma driven by post-digital nostalgia in my case, this activity of storing locally MP3 files is still far less tangible than “having” them burned on a CD or locally on the phone. But even less that the still consumer base of LP vinyls or cassettes, which in rigour is closer to serendipity by being in the record shop and really “touch” physical sources of music (I still remember as a kid listening to sound directly from needle to the vinyl surface, little songs coming from a very faraway small place) and select what to buy based on additional artistic criteria about the cover design, interior pages, etc. The other way of selecting music, the estandard one today, is obviously to access Spotify (or similar) and create playlists for personal consumption. In this case you can simultaneously share what you are listening to with other users, but apart from that I was sort of sceptical about the additional disruptions of such cloud service. But more recently with a couple of friends we share a list where to add the songs we consider perfect, with a very open criteria regarding style, language, etc. (but allowing the rest to remove them as well) as a sort of building our curated selection of bests songs as sort of collaborative “mix tape” (and some internal Golden Record, like if we could put it to orbit the galaxy :) But how could we even dream of doing something like that, in an easy and fun way, with pre-digital technology? I created dozens of mix tapes as a teenager on cassettes, and then CDs, and I guess I’m melancholic about them as objects, but maybe I would have given a finger or two back then for what Spotify offers today (and I won’t do now the same for recovering all my collection of LPs’ and cassettes, wherever they are). BTW, a very interesting approach to the topic with similar uses of Spotify for a learning-by-self-research activity I just discovered while writing this: “An autoethnographic mix tape: deconstructing gender identity through music that has meaning to us” (Harker, 2016).</text:p>
          </table:table-cell>
          <table:table-cell table:style-name="ce5" office:value-type="string" calcext:value-type="string">
            <text:p>Harker, A. (2016). An Autoethnographic Mix Tape: Deconstructing Gender Identity Through Music That Has Meaning to Us. In Teaching gender and sex in contemporary America (pp. 117-129). Springer, Cham.</text:p>
          </table:table-cell>
          <table:table-cell table:style-name="ce2" table:number-columns-repeated="13"/>
          <table:table-cell table:number-columns-repeated="1002"/>
        </table:table-row>
        <table:table-row table:style-name="ro1">
          <table:table-cell table:style-name="ce2" office:value-type="float" office:value="211" calcext:value-type="float">
            <text:p>211</text:p>
          </table:table-cell>
          <table:table-cell table:style-name="ce3" office:value-type="date" office:date-value="2021-05-19T09:22:12" calcext:value-type="date">
            <text:p>2021-05-19 9:22:12</text:p>
          </table:table-cell>
          <table:table-cell table:style-name="ce4" office:value-type="float" office:value="12.50753784179" calcext:value-type="float">
            <text:p>12.5075378417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12" calcext:value-type="float">
            <text:p>212</text:p>
          </table:table-cell>
          <table:table-cell table:style-name="ce3" office:value-type="date" office:date-value="2021-05-19T09:39:20" calcext:value-type="date">
            <text:p>2021-05-19 9:39:20</text:p>
          </table:table-cell>
          <table:table-cell table:style-name="ce4" office:value-type="float" office:value="35.89297485351" calcext:value-type="float">
            <text:p>35.89297485351</text:p>
          </table:table-cell>
          <table:table-cell table:style-name="ce2" office:value-type="string" calcext:value-type="string">
            <text:p>Positive</text:p>
          </table:table-cell>
          <table:table-cell table:style-name="ce5" office:value-type="string" calcext:value-type="string">
            <text:p>As soon as I leave the house I realize there is a family matter that I must resolve on behalf of my mother, but I’m already on the street and therefore far from WhatsApp until I get to the office in an hour. So I call her with the feature phone from the train. I get the answering machine, and against the usual in this regard, I leave a message on the subject, wishing her a good day. I think she would like to receive that voice message on the answering machine, maybe even more than via WhatsApp.</text:p>
          </table:table-cell>
          <table:table-cell table:style-name="ce2" office:value-type="string" calcext:value-type="string">
            <text:p>Self-reinforcing / awareness</text:p>
          </table:table-cell>
          <table:table-cell table:style-name="ce2" office:value-type="string" calcext:value-type="string">
            <text:p>Relevant changes in routine</text:p>
          </table:table-cell>
          <table:table-cell table:style-name="ce5" office:value-type="string" calcext:value-type="string">
            <text:p>Regarding this call, instead of typing a message or recording a short audio (although ending up in leaving a similar type of message), with my parents but also with other generations between us, sometimes we realize how faster and easier it would have been to simply phone call the other person. But I guess the possibility of various asynchronous conversations is what ends up leaving calls as some sort of last resource, when short audio messages can multiply the job, communicating semi-simultaneously with different people line by line or straight to the point. </text:p>
          </table:table-cell>
          <table:table-cell table:style-name="ce5"/>
          <table:table-cell table:style-name="ce2" table:number-columns-repeated="13"/>
          <table:table-cell table:number-columns-repeated="1002"/>
        </table:table-row>
        <table:table-row table:style-name="ro1">
          <table:table-cell table:style-name="ce2" office:value-type="float" office:value="213" calcext:value-type="float">
            <text:p>213</text:p>
          </table:table-cell>
          <table:table-cell table:style-name="ce3" office:value-type="date" office:date-value="2021-05-19T13:22:48" calcext:value-type="date">
            <text:p>2021-05-19 13:22:48</text:p>
          </table:table-cell>
          <table:table-cell table:style-name="ce4" office:value-type="float" office:value="182.5643005371" calcext:value-type="float">
            <text:p>182.5643005371</text:p>
          </table:table-cell>
          <table:table-cell table:style-name="ce2" office:value-type="string" calcext:value-type="string">
            <text:p>Positive</text:p>
          </table:table-cell>
          <table:table-cell table:style-name="ce5" office:value-type="string" calcext:value-type="string">
            <text:p>After lunch I received an email on my computer screen that the Digital Minimalism book, which I had been waiting for some days, had already arrived at the Shakespeare &amp; Co. bookstore where I ordered it. It’s a short walk from the CRI and I went out immediately to get it. While I was walking I was thinking about the advantages of having an efficient bookstore close by, when it comes to getting books, and not on f*ck*ng Amazon - where you never know in the long run about the "real" cost it will have (for real booksellers, authors, the planet and such). In total, as a roundtrip, it took me 26 minutes. I was walking fast, but I have been able to enjoy my music and the views along the Seine, crossing it, Notre Dame in the background as it recovers from its burns.</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Autoethnographies around the “gig economy” or “platform economy” are still scarce, I just found one modest approach about the fake Amazon review economy and its implications (Milligan, 2019), among also scarce but interesting ones about the guest experience of AirBnB (Steinmetz, 2020) or being a Deliveroo rider (Timko &amp; Melik, 2021). Regarding the latest, their overall observation about on-demand platform labor as “highly contextual and precarious, and subject to constantly shifting conditions to which workers must continually adapt” I guess could extrapolate to similar delivery systems behind Amazon and its long extractionist invisible tail.</text:p>
          </table:table-cell>
          <table:table-cell table:style-name="ce5" office:value-type="string" calcext:value-type="string">
            <text:p>Milligan, M. J. (2019). Exploring the Amazon fake review economy. Lambda Alpha Journal, Wichita State University Department of Anthropology. v.49, 2019. // Steinmetz, C. (2020). Airbnb in Tel Aviv: finding place amongst other people’s stuff. Urban Research &amp; Practice, 1-16. // Timko, P., &amp; van Melik, R. (2021). Being a Deliveroo rider: practices of platform labor in Nijmegen and Berlin. Journal of Contemporary Ethnography, 50(4), 497-523.</text:p>
            <text:p/>
            <text:p/>
          </table:table-cell>
          <table:table-cell table:style-name="ce2" table:number-columns-repeated="13"/>
          <table:table-cell table:number-columns-repeated="1002"/>
        </table:table-row>
        <table:table-row table:style-name="ro1">
          <table:table-cell table:style-name="ce2" office:value-type="float" office:value="214" calcext:value-type="float">
            <text:p>214</text:p>
          </table:table-cell>
          <table:table-cell table:style-name="ce3" office:value-type="date" office:date-value="2021-05-19T15:50:36" calcext:value-type="date">
            <text:p>2021-05-19 15:50:36</text:p>
          </table:table-cell>
          <table:table-cell table:style-name="ce4" office:value-type="float" office:value="10.28192138671" calcext:value-type="float">
            <text:p>10.2819213867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15" calcext:value-type="float">
            <text:p>215</text:p>
          </table:table-cell>
          <table:table-cell table:style-name="ce3" office:value-type="date" office:date-value="2021-05-19T18:41:44" calcext:value-type="date">
            <text:p>2021-05-19 18:41:44</text:p>
          </table:table-cell>
          <table:table-cell table:style-name="ce4" office:value-type="float" office:value="4.40170288085" calcext:value-type="float">
            <text:p>4.40170288085</text:p>
          </table:table-cell>
          <table:table-cell table:style-name="ce2" office:value-type="string" calcext:value-type="string">
            <text:p>Negative</text:p>
          </table:table-cell>
          <table:table-cell table:style-name="ce5" office:value-type="string" calcext:value-type="string">
            <text:p>In the queue at the supermarket, a quick stop on the way home. While the client in front of me is paying at the cashier, if I had the smartphone with me while waiting I would surely have looked at it.</text:p>
          </table:table-cell>
          <table:table-cell table:style-name="ce2" office:value-type="string" calcext:value-type="string">
            <text:p>Response to habit</text:p>
          </table:table-cell>
          <table:table-cell table:style-name="ce2" office:value-type="string" calcext:value-type="string">
            <text:p>Basic impulse</text:p>
          </table:table-cell>
          <table:table-cell table:style-name="ce5" office:value-type="string" calcext:value-type="string">
            <text:p>This short fieldnote is representative of how, beyond the response to habit, I could be influenced by being surrounded by exactly the same situation, even without noticing it: what if the majority of people waiting in lines at the adjacent cashiers are exactly doing the same, watching their smartphones? I mean, how many times that’s the case even if we don’t pay attention, but we suddenly are sort of mimicking that basic response. For a short check at Twitter, that Whatsapp group conversation, the weather, whatever. How worth that little dose of information, of dopamine and serotonin release?</text:p>
          </table:table-cell>
          <table:table-cell table:style-name="ce5"/>
          <table:table-cell table:style-name="ce2" table:number-columns-repeated="13"/>
          <table:table-cell table:number-columns-repeated="1002"/>
        </table:table-row>
        <table:table-row table:style-name="ro1">
          <table:table-cell table:style-name="ce2" office:value-type="float" office:value="216" calcext:value-type="float">
            <text:p>216</text:p>
          </table:table-cell>
          <table:table-cell table:style-name="ce3" office:value-type="date" office:date-value="2021-05-19T18:42:04" calcext:value-type="date">
            <text:p>2021-05-19 18:42:04</text:p>
          </table:table-cell>
          <table:table-cell table:style-name="ce4" office:value-type="float" office:value="3.19277954101" calcext:value-type="float">
            <text:p>3.1927795410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17" calcext:value-type="float">
            <text:p>217</text:p>
          </table:table-cell>
          <table:table-cell table:style-name="ce3" office:value-type="date" office:date-value="2021-05-20T07:21:50" calcext:value-type="date">
            <text:p>2021-05-20 7:21:50</text:p>
          </table:table-cell>
          <table:table-cell table:style-name="ce4" office:value-type="float" office:value="9.63619995117" calcext:value-type="float">
            <text:p>9.6361999511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18" calcext:value-type="float">
            <text:p>218</text:p>
          </table:table-cell>
          <table:table-cell table:style-name="ce3" office:value-type="date" office:date-value="2021-05-20T07:22:04" calcext:value-type="date">
            <text:p>2021-05-20 7:22:04</text:p>
          </table:table-cell>
          <table:table-cell table:style-name="ce4" office:value-type="float" office:value="7.21807861328" calcext:value-type="float">
            <text:p>7.2180786132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19" calcext:value-type="float">
            <text:p>219</text:p>
          </table:table-cell>
          <table:table-cell table:style-name="ce3" office:value-type="date" office:date-value="2021-05-20T07:24:07" calcext:value-type="date">
            <text:p>2021-05-20 7:24:07</text:p>
          </table:table-cell>
          <table:table-cell table:style-name="ce4" office:value-type="float" office:value="3.5559387207" calcext:value-type="float">
            <text:p>3.5559387207</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20" calcext:value-type="float">
            <text:p>220</text:p>
          </table:table-cell>
          <table:table-cell table:style-name="ce3" office:value-type="date" office:date-value="2021-05-20T07:25:20" calcext:value-type="date">
            <text:p>2021-05-20 7:25:20</text:p>
          </table:table-cell>
          <table:table-cell table:style-name="ce4" office:value-type="float" office:value="16.12863159179" calcext:value-type="float">
            <text:p>16.1286315917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21" calcext:value-type="float">
            <text:p>221</text:p>
          </table:table-cell>
          <table:table-cell table:style-name="ce3" office:value-type="date" office:date-value="2021-05-20T07:25:54" calcext:value-type="date">
            <text:p>2021-05-20 7:25:54</text:p>
          </table:table-cell>
          <table:table-cell table:style-name="ce4" office:value-type="float" office:value="14.91055297851" calcext:value-type="float">
            <text:p>14.9105529785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22" calcext:value-type="float">
            <text:p>222</text:p>
          </table:table-cell>
          <table:table-cell table:style-name="ce3" office:value-type="date" office:date-value="2021-05-20T07:40:06" calcext:value-type="date">
            <text:p>2021-05-20 7:40:06</text:p>
          </table:table-cell>
          <table:table-cell table:style-name="ce4" office:value-type="float" office:value="4.55200195312" calcext:value-type="float">
            <text:p>4.55200195312</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23" calcext:value-type="float">
            <text:p>223</text:p>
          </table:table-cell>
          <table:table-cell table:style-name="ce3" office:value-type="date" office:date-value="2021-05-20T07:40:11" calcext:value-type="date">
            <text:p>2021-05-20 7:40:11</text:p>
          </table:table-cell>
          <table:table-cell table:style-name="ce4" office:value-type="float" office:value="5.00140380859" calcext:value-type="float">
            <text:p>5.0014038085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24" calcext:value-type="float">
            <text:p>224</text:p>
          </table:table-cell>
          <table:table-cell table:style-name="ce3" office:value-type="date" office:date-value="2021-05-20T07:49:39" calcext:value-type="date">
            <text:p>2021-05-20 7:49:39</text:p>
          </table:table-cell>
          <table:table-cell table:style-name="ce4" office:value-type="float" office:value="2.47528076171" calcext:value-type="float">
            <text:p>2.47528076171</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25" calcext:value-type="float">
            <text:p>225</text:p>
          </table:table-cell>
          <table:table-cell table:style-name="ce3" office:value-type="date" office:date-value="2021-05-20T07:49:44" calcext:value-type="date">
            <text:p>2021-05-20 7:49:44</text:p>
          </table:table-cell>
          <table:table-cell table:style-name="ce4" office:value-type="float" office:value="2.37255859375" calcext:value-type="float">
            <text:p>2.37255859375</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26" calcext:value-type="float">
            <text:p>226</text:p>
          </table:table-cell>
          <table:table-cell table:style-name="ce3" office:value-type="date" office:date-value="2021-05-20T07:50:59" calcext:value-type="date">
            <text:p>2021-05-20 7:50:59</text:p>
          </table:table-cell>
          <table:table-cell table:style-name="ce4" office:value-type="float" office:value="2.22872924804" calcext:value-type="float">
            <text:p>2.22872924804</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27" calcext:value-type="float">
            <text:p>227</text:p>
          </table:table-cell>
          <table:table-cell table:style-name="ce3" office:value-type="date" office:date-value="2021-05-20T07:51:09" calcext:value-type="date">
            <text:p>2021-05-20 7:51:09</text:p>
          </table:table-cell>
          <table:table-cell table:style-name="ce4" office:value-type="float" office:value="8.73995971679" calcext:value-type="float">
            <text:p>8.73995971679</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28" calcext:value-type="float">
            <text:p>228</text:p>
          </table:table-cell>
          <table:table-cell table:style-name="ce3" office:value-type="date" office:date-value="2021-05-20T09:07:26" calcext:value-type="date">
            <text:p>2021-05-20 9:07:26</text:p>
          </table:table-cell>
          <table:table-cell table:style-name="ce4" office:value-type="float" office:value="66.3130493164" calcext:value-type="float">
            <text:p>66.3130493164</text:p>
          </table:table-cell>
          <table:table-cell table:style-name="ce2" office:value-type="string" calcext:value-type="string">
            <text:p>Negative</text:p>
          </table:table-cell>
          <table:table-cell table:style-name="ce5" office:value-type="string" calcext:value-type="string">
            <text:p>Just got on the train in Versailles on my way to work, a little bit late since today I went for a run first thing in the morning. Because I am more aware of the Fitbit app, out of curiosity right now I would like to check general statistics regarding my physical activity during the last few days, and compare them with last month ones.</text:p>
          </table:table-cell>
          <table:table-cell table:style-name="ce2" office:value-type="string" calcext:value-type="string">
            <text:p>UX practicalities</text:p>
          </table:table-cell>
          <table:table-cell table:style-name="ce2" office:value-type="string" calcext:value-type="string">
            <text:p>Capturing things on the spot</text:p>
          </table:table-cell>
          <table:table-cell table:style-name="ce5" office:value-type="string" calcext:value-type="string">
            <text:p>This reference to other self-tracking activities I was developing during the intervention, and more concretely the “passive” data gathering from my Fitbit, refer to a mode or aspect of my attention to data that, at least in my case, always points to an ideal and utopic “laboratory of the self” (Kristensen &amp; Ruckenstein, 2018) which faces a severe contradiction. On the one hand, that precise moment if having the smartphone I would have entered in another occasional check looking for trajectories of my physical data, my summary of runs in detail, my other variables, but in an unstructured and intuitive effort away from the needed rigor if I have to take conclusions seriously - and improve, alter or reconsider my fitness habits in that regard. On the other hand, if I had a series of more sophisticated affordances on the Fitbit app, I mean algorithm-based ones, suggesting more specific actions from my routine, I would probably consider them right away, trusting the results from a more dedicated intelligence than mine to numbers and stats. But wouldn’t that sort of trust in an improved algorithm take me even more away from learning things first-hand? The rocky, iterative and messy approach to experience-feel-observe from within, which characterized this digital disengagement intervention from day one, seems to me now as an antagonist activity to self-tracking (and even more to possible future forms of passive self-tracking). It’s instead a type of effort characteristic of research around uncertainty (which I guess characterizes the majority of research) and away from automation, and for this a sort of “tracking for qualities” rather than “for quantities”.</text:p>
          </table:table-cell>
          <table:table-cell table:style-name="ce5" office:value-type="string" calcext:value-type="string">
            <text:p>Kristensen, D. B., &amp; Ruckenstein, M. (2018). Co-evolving with self-tracking technologies. New Media &amp; Society, 20(10), 3624-3640.</text:p>
          </table:table-cell>
          <table:table-cell table:style-name="ce2" table:number-columns-repeated="13"/>
          <table:table-cell table:number-columns-repeated="1002"/>
        </table:table-row>
        <table:table-row table:style-name="ro1">
          <table:table-cell table:style-name="ce2" office:value-type="float" office:value="229" calcext:value-type="float">
            <text:p>229</text:p>
          </table:table-cell>
          <table:table-cell table:style-name="ce3" office:value-type="date" office:date-value="2021-05-20T09:11:17" calcext:value-type="date">
            <text:p>2021-05-20 9:11:17</text:p>
          </table:table-cell>
          <table:table-cell table:style-name="ce4" office:value-type="float" office:value="7.76452636718" calcext:value-type="float">
            <text:p>7.76452636718</text:p>
          </table:table-cell>
          <table:table-cell table:style-name="ce2" office:value-type="string" calcext:value-type="string">
            <text:p>Negative</text:p>
          </table:table-cell>
          <table:table-cell table:style-name="ce5"/>
          <table:table-cell table:style-name="ce2" office:value-type="string" calcext:value-type="string">
            <text:p>Response to habit</text:p>
          </table:table-cell>
          <table:table-cell table:style-name="ce2" office:value-type="string" calcext:value-type="string">
            <text:p>Basic impulse</text:p>
          </table:table-cell>
          <table:table-cell table:style-name="ce5" table:number-columns-repeated="2"/>
          <table:table-cell table:style-name="ce2" table:number-columns-repeated="13"/>
          <table:table-cell table:number-columns-repeated="1002"/>
        </table:table-row>
        <table:table-row table:style-name="ro1">
          <table:table-cell table:style-name="ce2" office:value-type="float" office:value="230" calcext:value-type="float">
            <text:p>230</text:p>
          </table:table-cell>
          <table:table-cell table:style-name="ce3" office:value-type="date" office:date-value="2021-05-20T18:10:39" calcext:value-type="date">
            <text:p>2021-05-20 18:10: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At the Austerlitz station back from work. Like so many times before in those waiting minutes (today only 10’), I feel the impulse or let's say that the reflex (already very slight, I would say) to look at my mobile, if I had it with me :) I don't feel like reading or writing, so I try to focus on my body. My right leg hurts a little from having gone out for a run this morning, somewhere sprinting a bit like crazy (and without warming up).</text:p>
          </table:table-cell>
          <table:table-cell table:style-name="ce2" office:value-type="string" calcext:value-type="string">
            <text:p>Response to habit</text:p>
          </table:table-cell>
          <table:table-cell table:style-name="ce2" office:value-type="string" calcext:value-type="string">
            <text:p>Basic impulse</text:p>
          </table:table-cell>
          <table:table-cell table:style-name="ce5" office:value-type="string" calcext:value-type="string">
            <text:p>This focus on my body seems less relevant than the fact that after all this time (for a couple weeks) I still felt the “basic impulse” in recurrent situations of checking the smartphone, as probably a millisecond feeling or reaction which signals a deep dependency or habit oriented to the object. What I find more intriguing is the reference to not feeling like reading / writing at that moment, which was the usual substitute for my attention – as well as simply looking at people around. It’s a little relevant detail for me, differentiating consumption / production of content from trying to connect with some inner qualities of my physical status.</text:p>
          </table:table-cell>
          <table:table-cell table:style-name="ce5"/>
          <table:table-cell table:style-name="ce2" table:number-columns-repeated="13"/>
          <table:table-cell table:number-columns-repeated="1002"/>
        </table:table-row>
        <table:table-row table:style-name="ro1">
          <table:table-cell table:style-name="ce2" office:value-type="float" office:value="231" calcext:value-type="float">
            <text:p>231</text:p>
          </table:table-cell>
          <table:table-cell table:style-name="ce3" office:value-type="date" office:date-value="2021-05-20T19:10:39" calcext:value-type="date">
            <text:p>2021-05-20 19:10: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I still have the Zoom problem, I have not fixed it yet. The fact is that I joined the OH meeting via Zoom on the smartphone one more day, again.</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What I realize with the recurrence of this unfixed “minor” problem is that, whereas with small adjustments or radical changes of technology of choice (in this case, by getting a Windows laptop or partition in my current one) I had probably some sort of background feeling of “just testing”, without much complications, this type of smartphone non-use. That is, a partial commitment regarding lasting changes beyond this fixed period of one month of self-research, which ended up in recurring issues like this one, fortunately not enough for complicating my life. In this regard, I wonder if those are precisely the type of changes that could determine long behavioral change, when you change various minor conditions, tools and settings according to something complicated to reset back, and therefore transforming a very personal digital environment undoubtedly built over the years. <text:s text:c="3"/></text:p>
          </table:table-cell>
          <table:table-cell table:style-name="ce5"/>
          <table:table-cell table:style-name="ce2" table:number-columns-repeated="13"/>
          <table:table-cell table:number-columns-repeated="1002"/>
        </table:table-row>
        <table:table-row table:style-name="ro1">
          <table:table-cell table:style-name="ce2" office:value-type="float" office:value="232" calcext:value-type="float">
            <text:p>232</text:p>
          </table:table-cell>
          <table:table-cell table:style-name="ce3" office:value-type="date" office:date-value="2021-05-21T08:15:39" calcext:value-type="date">
            <text:p>2021-05-21 8:15:39</text:p>
          </table:table-cell>
          <table:table-cell table:style-name="ce4" office:value-type="float" office:value="66.3130493164" calcext:value-type="float">
            <text:p>66.3130493164</text:p>
          </table:table-cell>
          <table:table-cell table:style-name="ce2" office:value-type="string" calcext:value-type="string">
            <text:p>Negative</text:p>
          </table:table-cell>
          <table:table-cell table:style-name="ce5" office:value-type="string" calcext:value-type="string">
            <text:p>As soon as I wake up, even before fixing my coffee and going to the bathroom, I sit in front of the laptop screen to check email, Slack, Twitter, WhatsApp and Telegram... Meanwhile, the coffee is made. I drink it, and then yes I finally go to the bathroom “libre”.</text:p>
          </table:table-cell>
          <table:table-cell table:style-name="ce2" office:value-type="string" calcext:value-type="string">
            <text:p>Self-reinforcing / awareness</text:p>
          </table:table-cell>
          <table:table-cell table:style-name="ce2" office:value-type="string" calcext:value-type="string">
            <text:p>Relevant changes in routine</text:p>
          </table:table-cell>
          <table:table-cell table:style-name="ce5" office:value-type="string" calcext:value-type="string">
            <text:p>No videos, no sound, no images, just text in my case seems the kind of “first dose” needed as the first digital input I look for after sleeping. Although I recognise a pattern of several other moments of the day – as documented here – when “reconnecting” to the digital, in which I think I’m open to all sorts of audiovisual formats, it seems also quite relevant that what I’m looking for, first and fresh, is reading on the screen. Is this maybe a legacy of the read / write web I knew about in the 90s and early 2000s, when the main source for me was text and long conversations? Somehow a background disposition to find words rather than pixels? Is that maybe generational, or maybe a personal disposition shared with many other people? </text:p>
          </table:table-cell>
          <table:table-cell table:style-name="ce5"/>
          <table:table-cell table:style-name="ce2" table:number-columns-repeated="13"/>
          <table:table-cell table:number-columns-repeated="1002"/>
        </table:table-row>
        <table:table-row table:style-name="ro1">
          <table:table-cell table:style-name="ce2" office:value-type="float" office:value="233" calcext:value-type="float">
            <text:p>233</text:p>
          </table:table-cell>
          <table:table-cell table:style-name="ce3" office:value-type="date" office:date-value="2021-05-21T09:28:39" calcext:value-type="date">
            <text:p>2021-05-21 9:28: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On the train to Paris. I just sat down, knowing that we will be leaving in 15 minutes, makes me feel like looking at my smartphone again. That now familiar "instinct" of just checking it.</text:p>
          </table:table-cell>
          <table:table-cell table:style-name="ce2" office:value-type="string" calcext:value-type="string">
            <text:p>Response to habit</text:p>
          </table:table-cell>
          <table:table-cell table:style-name="ce2" office:value-type="string" calcext:value-type="string">
            <text:p>Basic impulse</text:p>
          </table:table-cell>
          <table:table-cell table:style-name="ce5" office:value-type="string" calcext:value-type="string">
            <text:p>At a meta-meta level, let’s say that I’m somehow bored and upsetted as I check each of these fieldnotes from last May, realizing the tedious repetition of very similar observations like this one, wandering what else if relevant I can add to it, like an infinite layer of second paint to a wall which has already been painted. On the other hand I also reckon the importance of this part of any research process, the attention to minimum variation in my own words about similar feelings – analogous to some extent to the nth fly analyzed under a microscope or the nth comment from a patient about his condition. In any case, over time I became very familiar with the specific feeling of “lets-check-ups-wait-not-with-me” about my distant smartphone. </text:p>
          </table:table-cell>
          <table:table-cell table:style-name="ce5"/>
          <table:table-cell table:style-name="ce2" table:number-columns-repeated="13"/>
          <table:table-cell table:number-columns-repeated="1002"/>
        </table:table-row>
        <table:table-row table:style-name="ro1">
          <table:table-cell table:style-name="ce2" office:value-type="float" office:value="234" calcext:value-type="float">
            <text:p>234</text:p>
          </table:table-cell>
          <table:table-cell table:style-name="ce3" office:value-type="date" office:date-value="2021-05-21T19:32:39" calcext:value-type="date">
            <text:p>2021-05-21 19:32:39</text:p>
          </table:table-cell>
          <table:table-cell table:style-name="ce4" office:value-type="float" office:value="66.3130493164" calcext:value-type="float">
            <text:p>66.3130493164</text:p>
          </table:table-cell>
          <table:table-cell table:style-name="ce2" office:value-type="string" calcext:value-type="string">
            <text:p>Negative</text:p>
          </table:table-cell>
          <table:table-cell table:style-name="ce5" office:value-type="string" calcext:value-type="string">
            <text:p><text:span text:style-name="T1">After walking around Quartier Latin this afternoon when leaving the office, for more than an hour (that is, away from the screen since then) and again at the Austerlitz station waiting for the train, I feel once more a strong desire or "dependence" for the screen. I press the puck button long and hard, and I fall into the question (one of many :) about rebounding effects… Would there be a correlation between the longest periods without a mobile (sleeping, walking around Paris, going for a run, visiting friends) and the duration of significant dependency episodes right afterwards?</text:span></text:p>
          </table:table-cell>
          <table:table-cell table:style-name="ce2" office:value-type="string" calcext:value-type="string">
            <text:p>Response to habit</text:p>
          </table:table-cell>
          <table:table-cell table:style-name="ce2" office:value-type="string" calcext:value-type="string">
            <text:p>FOMO after long period of time</text:p>
          </table:table-cell>
          <table:table-cell table:style-name="ce5" office:value-type="string" calcext:value-type="string">
            <text:p>When checking months later the plots and derived visualizations from every button press and the corresponding intensities registered, as the quantitative background of this self-research, I realize there seems to be no significant correlation between long periods of disconnection and more intense events of “reconnections” (whereas via laptop or recurring to the smartphone exceptionally). But on the other hand that’s something I’m observing nowadays in my daughter’s similar “digital diet” (who due to personal circumstances has inherited the Nokia dumbphone from me): every time she comes home borrows my current smartphone from me, to check her apps and games, and I have the impression that from there she loses sense of time, carrying it everywhere and kind of compensating all the time away from distractions when at school or with friends. In any case, in this strange shared use of a smartphone between father and daughter, I consider I’m in a better position to cope with non-use under these circumstances after this intervention I did last May. <text:s text:c="2"/></text:p>
          </table:table-cell>
          <table:table-cell table:style-name="ce5"/>
          <table:table-cell table:style-name="ce2" table:number-columns-repeated="13"/>
          <table:table-cell table:number-columns-repeated="1002"/>
        </table:table-row>
        <table:table-row table:style-name="ro1">
          <table:table-cell table:style-name="ce2" office:value-type="float" office:value="235" calcext:value-type="float">
            <text:p>235</text:p>
          </table:table-cell>
          <table:table-cell table:style-name="ce3" office:value-type="date" office:date-value="2021-05-21T20:00:39" calcext:value-type="date">
            <text:p>2021-05-21 20:00:39</text:p>
          </table:table-cell>
          <table:table-cell table:style-name="ce4" office:value-type="float" office:value="66.3130493164" calcext:value-type="float">
            <text:p>66.3130493164</text:p>
          </table:table-cell>
          <table:table-cell table:style-name="ce2" office:value-type="string" calcext:value-type="string">
            <text:p>Reflection</text:p>
          </table:table-cell>
          <table:table-cell table:style-name="ce5" office:value-type="string" calcext:value-type="string">
            <text:p>I have been on a café terrace for a while, writing these notes, where I have struck up a conversation with a young man who was at the table next to me, who has quickly introduced himself and explained that he also uses a reMarkable tablet like mine, and that he loves it. He has given me a reason for buying it that I did not expect: that he really liked the early marketing moves about the product and its crowdfunding campaign – which sound to me more circumstantial than the kind of inherent minimalistic values of the gadget itself, oriented to simplicity in reading and writing.</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From a sort of customer (research) perspective, the choice of tablet in my case was also influenced by a similar digital minimalism imaginaire in a sense, when I got it some half a year before this intervention took place. By then I was already happy with the tool, and switched from printed papers of manuscripts, articles, chapters, notes and a long etcetera of basic sources for my work and a certain obsession over the years with avoiding reading on screens. Not a fan of ebooks, and used to not only highlight but also add marks, write notes and draw icons on what I read, as soon as I played around with a colleague’s reMarkable I realized a dream of some sort of intelligent and light electronic paper, away from distractions beyond text and only text. All these (not cheap properties BTW) were and still are the reason why is now the main place for deep work, and unaware of being an early adopter the rest of reasons were not relevant to me. In any case, a quick visit to the reMarkable website, and especially their regular blogposts about the design, uses and updates of the product, can give a good idea of how values of focus or simplicity (but also productivity and efficiency) can be in the foreground of interesting digital minimalism marketing. In any case, as via word-of-mouth like was my case, the product really delivers. </text:p>
          </table:table-cell>
          <table:table-cell table:style-name="ce5"/>
          <table:table-cell table:style-name="ce2" table:number-columns-repeated="13"/>
          <table:table-cell table:number-columns-repeated="1002"/>
        </table:table-row>
        <table:table-row table:style-name="ro1">
          <table:table-cell table:style-name="ce2" office:value-type="float" office:value="236" calcext:value-type="float">
            <text:p>236</text:p>
          </table:table-cell>
          <table:table-cell table:style-name="ce3" office:value-type="date" office:date-value="2021-05-21T21:00:39" calcext:value-type="date">
            <text:p>2021-05-21 21:00:39</text:p>
          </table:table-cell>
          <table:table-cell table:style-name="ce4" office:value-type="float" office:value="33.3130493164" calcext:value-type="float">
            <text:p>33.3130493164</text:p>
          </table:table-cell>
          <table:table-cell table:style-name="ce2" office:value-type="string" calcext:value-type="string">
            <text:p>Positive</text:p>
          </table:table-cell>
          <table:table-cell table:style-name="ce5" office:value-type="string" calcext:value-type="string">
            <text:p>After cooking, I sent a photo of my dinner to my daughter, telling her that I miss her. But apart from that I haven’t touched the smartphone. I boot the laptop when sitting at the table, and put it next to the dish. My “new mode” of watching TV (news and afterwards some Filmin show or part of a movie) takes more space on the table than with the smartphone as usual, but the experience is more immersive to a great extent.</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This is a good example of partial disengagement (after all I was still consuming digital media on the laptop, resembling a TV for news and series/movies) but at the same time having this (positive) feeling of reduced and less distracted attention to stimulus from the screen. At the same time, this seems to me now in connection with the feelings of mindfulness described in other circumstances during the intervention, although not the same at all as when also being outside, around the city or in my friend’s garden, or just relaxing in the park. From a sort of evolution of media perspective, moving one step back from “more to less” digitalization stimuli (and embodiment) feels as slight move back in time to me, not to silent or quiet mood when eating at home but rather the more usual situation of doing it in front of a TV as such – which started to decline all over I guess when Android tablets started to sell very well and smartphone screens progressively grew in dimension.</text:p>
          </table:table-cell>
          <table:table-cell table:style-name="ce5"/>
          <table:table-cell table:style-name="ce2" table:number-columns-repeated="13"/>
          <table:table-cell table:number-columns-repeated="1002"/>
        </table:table-row>
        <table:table-row table:style-name="ro1">
          <table:table-cell table:style-name="ce2" office:value-type="float" office:value="237" calcext:value-type="float">
            <text:p>237</text:p>
          </table:table-cell>
          <table:table-cell table:style-name="ce3" office:value-type="date" office:date-value="2021-05-22T11:00:39" calcext:value-type="date">
            <text:p>2021-05-22 11:00: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Long video calls, first with my wife and kids in Barcelona, and then with my parents. Both by WhatsApp on the smartphone, despite me starting the calls (lazy again, I guess, to introduce Jitsi as a need from my side).</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What can I say, like for some other fieldnotes, reading about these moments of laziness regarding the use of the smartphone, I sometimes have the feeling that more commitment or strict following on my self-crafted norms for the protocol would have been a great thing. After all, this and some other “reconnection need” situations in which I grab the smartphone, are not even literally “force majeure”. I guess on the other hand it could be interpreted as how difficult it really is to keep the promise, not fail into temptation, just-one-more-time thinking and any other excuse I’m familiar with smoking and some other minor (inconfessable autoethnographically) persisting addictions.</text:p>
          </table:table-cell>
          <table:table-cell table:style-name="ce5"/>
          <table:table-cell table:style-name="ce2" table:number-columns-repeated="13"/>
          <table:table-cell table:number-columns-repeated="1002"/>
        </table:table-row>
        <table:table-row table:style-name="ro1">
          <table:table-cell table:style-name="ce2" office:value-type="float" office:value="238" calcext:value-type="float">
            <text:p>238</text:p>
          </table:table-cell>
          <table:table-cell table:style-name="ce3" office:value-type="date" office:date-value="2021-05-22T11:10:39" calcext:value-type="date">
            <text:p>2021-05-22 11:10:39</text:p>
          </table:table-cell>
          <table:table-cell table:style-name="ce4" office:value-type="float" office:value="66.3130493164" calcext:value-type="float">
            <text:p>66.3130493164</text:p>
          </table:table-cell>
          <table:table-cell table:style-name="ce2" office:value-type="string" calcext:value-type="string">
            <text:p>Reflection</text:p>
          </table:table-cell>
          <table:table-cell table:style-name="ce5" office:value-type="string" calcext:value-type="string">
            <text:p>The first person (outside the self-research chat) I tell about the experiment / intervention I am doing is my wife. I'm not really sure how the topic comes up in our conversation via a phone call, I think it's from something she has read about teenagers and videogames. Then I tell her how Cal Newport's book on digital minimalism has ended up in my hands, in the middle of this self-intervention, as a travel companion who helps me mainly in two ways: on the one hand, it makes me feel less alone or lost in this attempt at a new relationship with the smartphone, and on the other hand it allows me to understand social and technological issues (political, in short) behind this whole issue of induced addiction and mental disempowerment. </text:p>
          </table:table-cell>
          <table:table-cell table:style-name="ce2" office:value-type="string" calcext:value-type="string">
            <text:p>Social context</text:p>
          </table:table-cell>
          <table:table-cell table:style-name="ce2" office:value-type="string" calcext:value-type="string">
            <text:p>Meta level</text:p>
          </table:table-cell>
          <table:table-cell table:style-name="ce5" office:value-type="string" calcext:value-type="string">
            <text:p>She is and was aware of other previous attempts and my interest in minimalism in general, and unnoticed this after so many days – until I mentioned then my choice of phone, recovering the old Nokia. This may say something about how all the “reconnection needed” moments to have video conferences with her via the smartphone kept my recurrently disconnected condition unnoticed from the other side. Although phone calls instead of video calls increased, she wasn't aware of that retrospectively. </text:p>
          </table:table-cell>
          <table:table-cell table:style-name="ce5"/>
          <table:table-cell table:style-name="ce2" table:number-columns-repeated="13"/>
          <table:table-cell table:number-columns-repeated="1002"/>
        </table:table-row>
        <table:table-row table:style-name="ro1">
          <table:table-cell table:style-name="ce2" office:value-type="float" office:value="239" calcext:value-type="float">
            <text:p>239</text:p>
          </table:table-cell>
          <table:table-cell table:style-name="ce3" office:value-type="date" office:date-value="2021-05-22T14:30:39" calcext:value-type="date">
            <text:p>2021-05-22 14:30:39</text:p>
          </table:table-cell>
          <table:table-cell table:style-name="ce4" office:value-type="float" office:value="66.3130493164" calcext:value-type="float">
            <text:p>66.3130493164</text:p>
          </table:table-cell>
          <table:table-cell table:style-name="ce2" office:value-type="string" calcext:value-type="string">
            <text:p>Positive</text:p>
          </table:table-cell>
          <table:table-cell table:style-name="ce5" office:value-type="string" calcext:value-type="string">
            <text:p>A friend and academic colleague M., with whom I usually talk via Telegram, invites me to chat about how he is doing, a shared project and some ideas we discussed. Then we make a link in Jitsi and all the conversation by video call takes place there, via laptops, for about an hour. The interesting thing is that a couple of times we share a screen to read together a couple of manuscripts and some graphics, something that with the smartphone screen would not have worked as well, not at all.</text:p>
          </table:table-cell>
          <table:table-cell table:style-name="ce2" office:value-type="string" calcext:value-type="string">
            <text:p>Self-reinforcing / awareness</text:p>
          </table:table-cell>
          <table:table-cell table:style-name="ce2" office:value-type="string" calcext:value-type="string">
            <text:p>Succeeding in intended detox</text:p>
          </table:table-cell>
          <table:table-cell table:style-name="ce5" office:value-type="string" calcext:value-type="string">
            <text:p>As a mere question of sizes and dimensions of screens, there's a series of implications regarding what's the optimal versus what's better, in a kind of constant trade-off that tends to fall in the previous. But in examples like this one, with someone I share a previous culture of desktop communication via Jitsi (although it could have been with Zoom or any other similar tool), I recognise the latter, even if it may be a little intermediate case between friendship and work. We could have done via an audio or phone call for the personal part of the conversation, but when it comes to talk in parallel about some text or graph a radical difference, not for obvious less relevant, is that the “old” laptop screen delivers what the smartphone simply cannot. Maybe a digital tablet would be an intermediate alternative? Again, it seems primarily a question of size.</text:p>
          </table:table-cell>
          <table:table-cell table:style-name="ce5"/>
          <table:table-cell table:style-name="ce2" table:number-columns-repeated="13"/>
          <table:table-cell table:number-columns-repeated="1002"/>
        </table:table-row>
        <table:table-row table:style-name="ro1">
          <table:table-cell table:style-name="ce2" office:value-type="float" office:value="240" calcext:value-type="float">
            <text:p>240</text:p>
          </table:table-cell>
          <table:table-cell table:style-name="ce3" office:value-type="date" office:date-value="2021-05-22T20:00:39" calcext:value-type="date">
            <text:p>2021-05-22 20:00:39</text:p>
          </table:table-cell>
          <table:table-cell table:style-name="ce4" office:value-type="float" office:value="66.3130493164" calcext:value-type="float">
            <text:p>66.3130493164</text:p>
          </table:table-cell>
          <table:table-cell table:style-name="ce2" office:value-type="string" calcext:value-type="string">
            <text:p>Positive</text:p>
          </table:table-cell>
          <table:table-cell table:style-name="ce5" office:value-type="string" calcext:value-type="string">
            <text:p>Getaway from Versailles to Paris this Saturday afternoon, to Porte de Clignancourt first for meeting a friend, and then to stroll through the Latin Quarter, that's the plan. I leave my smartphone at home for the journey, which I have checked on Google Maps before leaving. Still, I had to linger for a while at the Invalides station, looking at the metro map in one of the connecting corridors between lines.</text:p>
          </table:table-cell>
          <table:table-cell table:style-name="ce2" office:value-type="string" calcext:value-type="string">
            <text:p>UX practicalities</text:p>
          </table:table-cell>
          <table:table-cell table:style-name="ce2" office:value-type="string" calcext:value-type="string">
            <text:p>Moving around solo</text:p>
          </table:table-cell>
          <table:table-cell table:style-name="ce5" office:value-type="string" calcext:value-type="string">
            <text:p>The “UX practicalities” of “going around solo” (as this fieldnote is classified) without the smartphone were far more interesting and pleasant during weekends, when getting lost in any kind of new city (more or less by purpose) has usually been a nice entertainment for me. Something very different and less stressful than for well-known trajectories, and especially caring less about effectiveness between lines or types of public transport, and without the stress factor of driving (also experienced and documented here, where moving around without the GPS in unknown rutes is definitively a no-go for good). </text:p>
          </table:table-cell>
          <table:table-cell table:style-name="ce5"/>
          <table:table-cell table:style-name="ce2" table:number-columns-repeated="13"/>
          <table:table-cell table:number-columns-repeated="1002"/>
        </table:table-row>
        <table:table-row table:style-name="ro1">
          <table:table-cell table:style-name="ce2" office:value-type="float" office:value="241" calcext:value-type="float">
            <text:p>241</text:p>
          </table:table-cell>
          <table:table-cell table:style-name="ce3" office:value-type="date" office:date-value="2021-05-22T21:00:39" calcext:value-type="date">
            <text:p>2021-05-22 21:00:39</text:p>
          </table:table-cell>
          <table:table-cell table:style-name="ce4" office:value-type="float" office:value="66.3130493164" calcext:value-type="float">
            <text:p>66.3130493164</text:p>
          </table:table-cell>
          <table:table-cell table:style-name="ce2" office:value-type="string" calcext:value-type="string">
            <text:p>Reflection</text:p>
          </table:table-cell>
          <table:table-cell table:style-name="ce5" office:value-type="string" calcext:value-type="string">
            <text:p>It turns out that the RER train in Saint-Michel, where I finished my walk this afternoon, was not operating - or at least the station was closed. After a while studying the metro map again (which by the way does not seem very well designed, at least for navigating the metro offline) I decided to take line 8 again, looking for another RER C stop. However, a nice woman at the info desk in the metro hall told me that it was more convenient to take the metro to Montparnasse station, and there the N train to Versailles Chantiers. She has opened the way for me through the access doors, even though I have shown her my Navigo card. I wonder how less intense and demanding her type of job is nowadays, with the majority of passengers probably not needing as many indications with their Google Maps as compared with the “old times”.</text:p>
          </table:table-cell>
          <table:table-cell table:style-name="ce2" office:value-type="string" calcext:value-type="string">
            <text:p>UX practicalities</text:p>
          </table:table-cell>
          <table:table-cell table:style-name="ce2" office:value-type="string" calcext:value-type="string">
            <text:p>Moving around solo</text:p>
          </table:table-cell>
          <table:table-cell table:style-name="ce5" office:value-type="string" calcext:value-type="string">
            <text:p>At the methodological level, but also and more importantly at the data / info / knowledge levels, all this task I’m doing in better classification and expanding fieldnotes with “handy” knowledge, would maybe be done better, more completely or simply systematic by “the machine” (aka AIs)? Or as it is now, with fine grained details and as an open dataset, what would contradict, reaffirm or surprise my analysis if the next step was done by some sort of machine learning for discourse analysis or sentiment analysis or the like? A sort of pure tension between radical quality and radical openness would need the “ethno-tracker” (in this case myself) to confirm with lived experience and personal knowledge first, in any case :) For the same approach, with a different quantitative strategy on smartphone use data from Stachl et al. (2020), the predictive power of AI seems demonstrated, although there with modest prediction success, where struggle to demonstrate how “the trained models were able to predict the traits of extraversion, openness, conscientiousness, and single facets of emotional stability, above chance”. If addressing now the limited capabilities of a “human interface” (the nice officer in this case) versus the efficiency of inter-GPS navigation and app visualizations (mainly Google ruling here), once you don’t have data for the latter, the best chances are the imperfect but recurring opportunities of good old human language and conversation interpretations for keep on moving around. <text:s/></text:p>
          </table:table-cell>
          <table:table-cell table:style-name="ce5" office:value-type="string" calcext:value-type="string">
            <text:p>Stachl, C., Au, Q., Schoedel, R., Buschek, D., Völkel, S., Schuwerk, T., ... &amp; Bühner, M. (2019). Behavioral patterns in smartphone usage predict big five personality traits.</text:p>
          </table:table-cell>
          <table:table-cell table:style-name="ce2" table:number-columns-repeated="13"/>
          <table:table-cell table:number-columns-repeated="1002"/>
        </table:table-row>
        <table:table-row table:style-name="ro1">
          <table:table-cell table:style-name="ce2" office:value-type="float" office:value="242" calcext:value-type="float">
            <text:p>242</text:p>
          </table:table-cell>
          <table:table-cell table:style-name="ce3" office:value-type="date" office:date-value="2021-05-22T21:20:39" calcext:value-type="date">
            <text:p>2021-05-22 21:20:39</text:p>
          </table:table-cell>
          <table:table-cell table:style-name="ce4" office:value-type="float" office:value="66.3130493164" calcext:value-type="float">
            <text:p>66.3130493164</text:p>
          </table:table-cell>
          <table:table-cell table:style-name="ce2" office:value-type="string" calcext:value-type="string">
            <text:p>Positive</text:p>
          </table:table-cell>
          <table:table-cell table:style-name="ce5" office:value-type="string" calcext:value-type="string">
            <text:p>Once on the platform I was indicated at the metro info desk, I still took another look at the metro map to better locate myself, since I was still somewhat disoriented without the usual constant indications of Google Maps. So I asked a guy sitting next to the map, who confirmed that it was the correct platform. He asked me if I was Spanish (I guess because of my accent), I told him that I was from Barcelona and then he asked me if I was Catalan. One thing has led to another, and we have ended up talking all the way through. I got off the train before him and I said goodbye, a nice guy. Once in Montparnasse, a checker officer on the platform helped me to identify the N train that I was looking for.</text:p>
          </table:table-cell>
          <table:table-cell table:style-name="ce2" office:value-type="string" calcext:value-type="string">
            <text:p>UX practicalities</text:p>
          </table:table-cell>
          <table:table-cell table:style-name="ce2" office:value-type="string" calcext:value-type="string">
            <text:p>Moving around solo</text:p>
          </table:table-cell>
          <table:table-cell table:style-name="ce5" office:value-type="string" calcext:value-type="string">
            <text:p>None of us two looked at our mobiles since we started the conversation and for approximately ten minutes, if I remember well now, which maybe is a nice example situation (with its own limitations and peculiarities) of how the mobile screens are also some sort of “social shelf” similar to masks during covid, which we may realize or not prevent from conversations with strangers - a sort of endangered cultural specie or heritage in human communication. The difference of course is that in this known combination of extensions (mask + smartphone + earbuds in many cases) the mask by itself does not cause inattentional blindness, where the smartphone definitely does and the headphones add inattentional deafness. For this sort of inattentional consequences, there’s a great semi-controlled experiment by Chen &amp; Pai (2018) on the streets of Taipei, based on data about 2.556 pedestrians that crossed the same street while looking at their smartphones. </text:p>
          </table:table-cell>
          <table:table-cell table:style-name="ce5" office:value-type="string" calcext:value-type="string">
            <text:p>Chen, P. L., &amp; Pai, C. W. (2018). Pedestrian smartphone overuse and inattentional blindness: an observational study in Taipei, Taiwan. BMC public health, 18(1), 1-10.</text:p>
          </table:table-cell>
          <table:table-cell table:style-name="ce2" table:number-columns-repeated="13"/>
          <table:table-cell table:number-columns-repeated="1002"/>
        </table:table-row>
        <table:table-row table:style-name="ro1">
          <table:table-cell table:style-name="ce2" office:value-type="float" office:value="243" calcext:value-type="float">
            <text:p>243</text:p>
          </table:table-cell>
          <table:table-cell table:style-name="ce3" office:value-type="date" office:date-value="2021-05-22T22:50:39" calcext:value-type="date">
            <text:p>2021-05-22 22:50: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Video conference via WhatsApp with my brother, with the smartphone of course - that is where he called me.</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As a reminder / clarification regarding this, the basic condition for the many “reconnection need” situations in which I ended using the smartphone, even if very briefly, was for trying to preserve as much as possible my social and family connections – especially for my temporal status as expat, and the importance of not putting them at risk. In a way, that shows another of the key limitations of this study, in which a more radical set of conditions could have had such a negative impact – ideally described and processed like all the rest.</text:p>
          </table:table-cell>
          <table:table-cell table:style-name="ce5"/>
          <table:table-cell table:style-name="ce2" table:number-columns-repeated="13"/>
          <table:table-cell table:number-columns-repeated="1002"/>
        </table:table-row>
        <table:table-row table:style-name="ro1">
          <table:table-cell table:style-name="ce2" office:value-type="float" office:value="244" calcext:value-type="float">
            <text:p>244</text:p>
          </table:table-cell>
          <table:table-cell table:style-name="ce3" office:value-type="date" office:date-value="2021-05-23T08:05:39" calcext:value-type="date">
            <text:p>2021-05-23 8:05:39</text:p>
          </table:table-cell>
          <table:table-cell table:style-name="ce4" office:value-type="float" office:value="66.3130493164" calcext:value-type="float">
            <text:p>66.3130493164</text:p>
          </table:table-cell>
          <table:table-cell table:style-name="ce2" office:value-type="string" calcext:value-type="string">
            <text:p>Negative</text:p>
          </table:table-cell>
          <table:table-cell table:style-name="ce5" office:value-type="string" calcext:value-type="string">
            <text:p>The usual "pull" of habit, so recurrent as soon as I wake up in bed, a mixture of "FOMO" and strange sort of dependency for consuming the information and communications that have been generated during the night. I doubt that some of this feeling disappears altogether during the experiment (and beyond).</text:p>
          </table:table-cell>
          <table:table-cell table:style-name="ce2" office:value-type="string" calcext:value-type="string">
            <text:p>Response to habit</text:p>
          </table:table-cell>
          <table:table-cell table:style-name="ce2" office:value-type="string" calcext:value-type="string">
            <text:p>FOMO after long period of time</text:p>
          </table:table-cell>
          <table:table-cell table:style-name="ce5" office:value-type="string" calcext:value-type="string">
            <text:p>More context about my situations before and during the self-intervention: I was stressed – stressed as “usual”, stressed as anyone else, stressed like corresponding to my age and type of work, stressed by acceleration, by not controlling my life enough… Fff, well in any case I don’t need a tracking app or system to know and feel my stress, nor these notes to remember how stressed I felt after nearly two years away from home (and in two different cities) with a lot of uncertainty about my day-to-day and work. And then I was adding to the mix this type of FOMO, which has been studied as a sort of spark or variable regarding people with increased stress levels overusing their smartphones (Yang et al., 2021). Although I was forcibly underusing it, rather than the opposite, if we take all the “negative” reactions tracked as a whole this probably added to some other or new type of stress modes.</text:p>
          </table:table-cell>
          <table:table-cell table:style-name="ce5" office:value-type="string" calcext:value-type="string">
            <text:p>Yang, H., Liu, B., &amp; Fang, J. (2021). Stress and problematic smartphone use severity: smartphone use frequency and fear of missing out as mediators. Frontiers in Psychiatry, 12, 594.</text:p>
          </table:table-cell>
          <table:table-cell table:style-name="ce2" table:number-columns-repeated="13"/>
          <table:table-cell table:number-columns-repeated="1002"/>
        </table:table-row>
        <table:table-row table:style-name="ro1">
          <table:table-cell table:style-name="ce2" office:value-type="float" office:value="245" calcext:value-type="float">
            <text:p>245</text:p>
          </table:table-cell>
          <table:table-cell table:style-name="ce3" office:value-type="date" office:date-value="2021-05-23T09:21:39" calcext:value-type="date">
            <text:p>2021-05-23 9:21: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Another recurring theme: from home (because it's Sunday and I don't have access to the CRI's Windows laptop) I need to be able to transfer an article in PDF format to my reMarkable tablet, and I have to send it to me by email, open the attachment from my smartphone and send it to the tablet via its native app (since the vine environment in my laptop does not work). I love this gadget and how it saves me from lots of paper when reading articles or books, writing notes, etc., but on the other hand it’s (as usual) a digital-physical product which makes little effort for open source options.</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This strange UX pathway recovering the smartphone for a couple of minutes, which may also sound to some extent ridiculous, exporting/importing via email and then app what could be done in a desktop Windows program, is anyway in relation to my type of read / write usual work a kind of minor issue altogether, or at least that’s how it felt. And it still is in a way, if considering the still considerable offline and analogic ways of working for social sciences and humanities scholars in general – of even before, let’s say in ancient times of find-a-paper-journal in the library, follow the index in initial pages, read there and then annotate in some offline format (via typewriter, pen and paper or old computers).</text:p>
          </table:table-cell>
          <table:table-cell table:style-name="ce5"/>
          <table:table-cell table:style-name="ce2" table:number-columns-repeated="13"/>
          <table:table-cell table:number-columns-repeated="1002"/>
        </table:table-row>
        <table:table-row table:style-name="ro1">
          <table:table-cell table:style-name="ce2" office:value-type="float" office:value="246" calcext:value-type="float">
            <text:p>246</text:p>
          </table:table-cell>
          <table:table-cell table:style-name="ce3" office:value-type="date" office:date-value="2021-05-23T12:30:39" calcext:value-type="date">
            <text:p>2021-05-23 12:30:39</text:p>
          </table:table-cell>
          <table:table-cell table:style-name="ce4" office:value-type="float" office:value="66.3130493164" calcext:value-type="float">
            <text:p>66.3130493164</text:p>
          </table:table-cell>
          <table:table-cell table:style-name="ce2" office:value-type="string" calcext:value-type="string">
            <text:p>Negative</text:p>
          </table:table-cell>
          <table:table-cell table:style-name="ce5" office:value-type="string" calcext:value-type="string">
            <text:p>I leave the house with my smartphone to be able to drive calmly to the Leroy Merlin in a nearby town, since I don't remember the road very well (I have only gone there a couple of times). Also because from there I also have to go to my friend B.'s house for the Sunday BBQ, not far away from that shop but complex to drive there without AI guidance.</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All the intervention had another unintended but welcomed consequence, which I can clearly recall in detail for the precise days I was moving around inside and outside Paris without the smartphone… I just checked and uploaded a screenshot of my Google location history and May is a complete flat graph with no values nor geolocation traces of myself of my data, usually via my invisible full-time smartphone sensor in the pocket), with the only exception of this precise day and described use, which was followed to extreme extents as usual: https://doi.org/10.6084/m9.figshare.19652631 </text:p>
          </table:table-cell>
          <table:table-cell table:style-name="ce5"/>
          <table:table-cell table:style-name="ce2" table:number-columns-repeated="13"/>
          <table:table-cell table:number-columns-repeated="1002"/>
        </table:table-row>
        <table:table-row table:style-name="ro1">
          <table:table-cell table:style-name="ce2" office:value-type="float" office:value="247" calcext:value-type="float">
            <text:p>247</text:p>
          </table:table-cell>
          <table:table-cell table:style-name="ce3" office:value-type="date" office:date-value="2021-05-23T13:00:39" calcext:value-type="date">
            <text:p>2021-05-23 13:00: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In the waiting line at the Leroy Merlin checkout, after stocking up on some tools and material to repair a piece of furniture at home, as I’m already connected to the public Wi-Fi upon arrival, I look on my smartphone how to get to Bruno's house, knowing that the device's GPS works quite well without data. But while I wait to pay, I can't help but take a look at my usual digital attention "focuses": email, Slack, WhatsApp, Telegram, etc.</text:p>
          </table:table-cell>
          <table:table-cell table:style-name="ce2" office:value-type="string" calcext:value-type="string">
            <text:p>Response to habit</text:p>
          </table:table-cell>
          <table:table-cell table:style-name="ce2" office:value-type="string" calcext:value-type="string">
            <text:p>Basic impulse</text:p>
          </table:table-cell>
          <table:table-cell table:style-name="ce5" office:value-type="string" calcext:value-type="string">
            <text:p>This known feeling now of “once you open it, you’re lost” regarding attention, even if very softly. Distraction, temptation, absence, break from physical reality… All comes together because of this “sticky media device” (Mantere &amp; Raudaskoski, 2017).</text:p>
          </table:table-cell>
          <table:table-cell table:style-name="ce5" office:value-type="string" calcext:value-type="string">
            <text:p>Mantere, E., &amp; Raudaskoski, S. (2017). The sticky media device. In Media, family interaction and the digitalization of childhood. Edward Elgar Publishing.</text:p>
          </table:table-cell>
          <table:table-cell table:style-name="ce2" table:number-columns-repeated="13"/>
          <table:table-cell table:number-columns-repeated="1002"/>
        </table:table-row>
        <table:table-row table:style-name="ro1">
          <table:table-cell table:style-name="ce2" office:value-type="float" office:value="248" calcext:value-type="float">
            <text:p>248</text:p>
          </table:table-cell>
          <table:table-cell table:style-name="ce3" office:value-type="date" office:date-value="2021-05-23T13:50:39" calcext:value-type="date">
            <text:p>2021-05-23 13:50: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At B.'s house, as I have my smartphone in the jacket and it already gets the wifi from previous days, I send a photo of some new IPA beers in the fridge to my brother via WhatsApp, and right after that I can’t resist opening a video message from my mother-in-law explaining to me how to plant "grilled" potatoes on my balcony. It’s a short video, but having a senior person at the other side, who only uses Whatsapp indirectly (via her relatives’ smartphones) gives me a strange feeling of the two of us as very different “undigital” users now trying to communicate digitally.</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In this case, the "parasitic" use of someone else's smartphone wasn't coming from my side, but from the only person I know who doesn’t have a smartphone and will never have – my mother in law. She has been however for years a remote or indirect user, also from the Internet and computers in general, just needing a human agent between her and the algorithms.</text:p>
          </table:table-cell>
          <table:table-cell table:style-name="ce5"/>
          <table:table-cell table:style-name="ce2" table:number-columns-repeated="13"/>
          <table:table-cell table:number-columns-repeated="1002"/>
        </table:table-row>
        <table:table-row table:style-name="ro1">
          <table:table-cell table:style-name="ce2" office:value-type="float" office:value="249" calcext:value-type="float">
            <text:p>249</text:p>
          </table:table-cell>
          <table:table-cell table:style-name="ce3" office:value-type="date" office:date-value="2021-05-23T14:30:39" calcext:value-type="date">
            <text:p>2021-05-23 14:30:39</text:p>
          </table:table-cell>
          <table:table-cell table:style-name="ce4" office:value-type="float" office:value="66.3130493164" calcext:value-type="float">
            <text:p>66.3130493164</text:p>
          </table:table-cell>
          <table:table-cell table:style-name="ce2" office:value-type="string" calcext:value-type="string">
            <text:p>Positive</text:p>
          </table:table-cell>
          <table:table-cell table:style-name="ce5" office:value-type="string" calcext:value-type="string">
            <text:p>In my friends' garden, waiting to go out together for a walk in the woods. I know I have my smartphone with me, in my jacket pocket, but instead of succumbing to the temptation of looking at it, I enjoy the silence just sitting there, in the open air, and the sound of birds while I wait. It is a good state of "being", contemplative.</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The main positive / beneficial result as perceived and remembered quite clearly when rereading this fieldnote is again “contemplative”, and when checking the recurrence of these three or four clear similar situations tracked I realize they took place after relatively recent moments of reconnecting to the smartphone, even if briefly. This may relate to the derived effect of being more aware after a recent smartphone use, contrasting with going back to contemplative non-use like in this case. </text:p>
          </table:table-cell>
          <table:table-cell table:style-name="ce5"/>
          <table:table-cell table:style-name="ce2" table:number-columns-repeated="13"/>
          <table:table-cell table:number-columns-repeated="1002"/>
        </table:table-row>
        <table:table-row table:style-name="ro1">
          <table:table-cell table:style-name="ce2" office:value-type="float" office:value="250" calcext:value-type="float">
            <text:p>250</text:p>
          </table:table-cell>
          <table:table-cell table:style-name="ce3" office:value-type="date" office:date-value="2021-05-24T08:00:39" calcext:value-type="date">
            <text:p>2021-05-24 8:00: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I am lying in bed with my thoughts, after waking up, and I review my dreams during the night. I enjoy this moment but it is still something like "counter-intuitive", not immediately grabbing the laptop nor the smartphone, as if I was missing something as basic as turning on the light or checking what the time is.</text:p>
          </table:table-cell>
          <table:table-cell table:style-name="ce2" office:value-type="string" calcext:value-type="string">
            <text:p>Response to habit</text:p>
          </table:table-cell>
          <table:table-cell table:style-name="ce2" office:value-type="string" calcext:value-type="string">
            <text:p>Disruption in basic routine</text:p>
          </table:table-cell>
          <table:table-cell table:style-name="ce5" office:value-type="string" calcext:value-type="string">
            <text:p>This general dependence on technology beyond the digital (since turning on the light and checking the hour require correspondingly a lamp and a clock), and the way we depend on human inventions at nearly every move, makes me realize I’m probably not among the type of people and routines who (usually in a very consciously mode, I guess) manage to firstly start the day by some non-technology activity similar to the one mentioned here (“dreams tracking”) which consists usually in meditation, conversation, walking or stretching, etc. And the more I think about it, the more I realize these are probably the best examples of healthy dealing with the very fresh beginning of each day.</text:p>
          </table:table-cell>
          <table:table-cell table:style-name="ce5"/>
          <table:table-cell table:style-name="ce2" table:number-columns-repeated="13"/>
          <table:table-cell table:number-columns-repeated="1002"/>
        </table:table-row>
        <table:table-row table:style-name="ro1">
          <table:table-cell table:style-name="ce2" office:value-type="float" office:value="251" calcext:value-type="float">
            <text:p>251</text:p>
          </table:table-cell>
          <table:table-cell table:style-name="ce3" office:value-type="date" office:date-value="2021-05-24T15:40:39" calcext:value-type="date">
            <text:p>2021-05-24 15:40:39</text:p>
          </table:table-cell>
          <table:table-cell table:style-name="ce4" office:value-type="float" office:value="99.3130493164" calcext:value-type="float">
            <text:p>99.3130493164</text:p>
          </table:table-cell>
          <table:table-cell table:style-name="ce2" office:value-type="string" calcext:value-type="string">
            <text:p>Positive</text:p>
          </table:table-cell>
          <table:table-cell table:style-name="ce5" office:value-type="string" calcext:value-type="string">
            <text:p>I'm about to take a 20-minute nap and I leave TV3's online broadcast "in the background" through its streaming website, on my laptop. I think about how under "normal" circumstances I would have brought my smartphone to the sofa. I would have lost my attention, I know well, in doom scrolling and rabbit holes, but instead now I enjoy the background sound that lulls me to sleep, with the warm voice of the host of a cooking show after the newscast.</text:p>
          </table:table-cell>
          <table:table-cell table:style-name="ce2" office:value-type="string" calcext:value-type="string">
            <text:p>Self-reinforcing / awareness</text:p>
          </table:table-cell>
          <table:table-cell table:style-name="ce2" office:value-type="string" calcext:value-type="string">
            <text:p>Relevant changes in routine</text:p>
          </table:table-cell>
          <table:table-cell table:style-name="ce5" office:value-type="string" calcext:value-type="string">
            <text:p>If the medium is the message, the TV medium through my laptop’s browser is subtly a different message from similar passive consumption media like podcasts or music playlists in the background, and more similar to listening to the radio. Especially in terms of its planned rotation of content, plus the advertisements, which in my case still activates nice conditions for short naps and siestas hearing without listening. </text:p>
          </table:table-cell>
          <table:table-cell table:style-name="ce5"/>
          <table:table-cell table:style-name="ce2" table:number-columns-repeated="13"/>
          <table:table-cell table:number-columns-repeated="1002"/>
        </table:table-row>
        <table:table-row table:style-name="ro1">
          <table:table-cell table:style-name="ce2" office:value-type="float" office:value="252" calcext:value-type="float">
            <text:p>252</text:p>
          </table:table-cell>
          <table:table-cell table:style-name="ce3" office:value-type="date" office:date-value="2021-05-24T19:00:39" calcext:value-type="date">
            <text:p>2021-05-24 19:00:39</text:p>
          </table:table-cell>
          <table:table-cell table:style-name="ce4" office:value-type="float" office:value="33.3130493164" calcext:value-type="float">
            <text:p>33.3130493164</text:p>
          </table:table-cell>
          <table:table-cell table:style-name="ce2" office:value-type="string" calcext:value-type="string">
            <text:p>Positive</text:p>
          </table:table-cell>
          <table:table-cell table:style-name="ce5" office:value-type="string" calcext:value-type="string">
            <text:p>I go shopping and do a couple of errands around my neighborhood, and I'm so clear about where I'm going and what I'm going to do that I don't even pick up the dumbphone to have it with me.</text:p>
          </table:table-cell>
          <table:table-cell table:style-name="ce2" office:value-type="string" calcext:value-type="string">
            <text:p>UX practicalities</text:p>
          </table:table-cell>
          <table:table-cell table:style-name="ce2" office:value-type="string" calcext:value-type="string">
            <text:p>Moving around solo</text:p>
          </table:table-cell>
          <table:table-cell table:style-name="ce5" office:value-type="string" calcext:value-type="string">
            <text:p>The most radical digital non-use is this one referred to here, “moving around solo” at its fullest, with no phone at all. The feeling of not having anything in that pocket, even if small and for calls, is something my body should be used to, as the common thing until the end of the 90s? I mean, until I was in my late twenties that was the usual for me. <text:s text:c="3"/></text:p>
          </table:table-cell>
          <table:table-cell table:style-name="ce5"/>
          <table:table-cell table:style-name="ce2" table:number-columns-repeated="13"/>
          <table:table-cell table:number-columns-repeated="1002"/>
        </table:table-row>
        <table:table-row table:style-name="ro1">
          <table:table-cell table:style-name="ce2" office:value-type="float" office:value="253" calcext:value-type="float">
            <text:p>253</text:p>
          </table:table-cell>
          <table:table-cell table:style-name="ce3" office:value-type="date" office:date-value="2021-05-24T23:00:39" calcext:value-type="date">
            <text:p>2021-05-24 23:00:39</text:p>
          </table:table-cell>
          <table:table-cell table:style-name="ce4" office:value-type="float" office:value="66.3130493164" calcext:value-type="float">
            <text:p>66.3130493164</text:p>
          </table:table-cell>
          <table:table-cell table:style-name="ce2" office:value-type="string" calcext:value-type="string">
            <text:p>Reflection</text:p>
          </table:table-cell>
          <table:table-cell table:style-name="ce5" office:value-type="string" calcext:value-type="string">
            <text:p>At the "meta" level, on the creation of habits: I lost the puck button at home and I had to look for it for a while. It has generated a feeling of unease very similar to not finding the smartphone in similar known situations, and some questions immediately pop-up: What if I had to stop the experiment prematurely? What if the latest data is lost? Another question (fingers crossed) is whether the puck's battery will last until the end of this intervention. Or if there may be a problem when I try to download the data since last time I did it – for which I need to be in the office with my Windows laptop, which is where I can make it work (due to some unknown bluetooth problem).</text:p>
          </table:table-cell>
          <table:table-cell table:style-name="ce2" office:value-type="string" calcext:value-type="string">
            <text:p>Social context</text:p>
          </table:table-cell>
          <table:table-cell table:style-name="ce2" office:value-type="string" calcext:value-type="string">
            <text:p>Meta level</text:p>
          </table:table-cell>
          <table:table-cell table:style-name="ce5" office:value-type="string" calcext:value-type="string">
            <text:p>A quote from Bennett (2004) in The force of things: Steps toward an ecology of matter. Political theory, 32(3), 347-372: “My view is that while humans do indeed encounter things only in a mediated way, there nonetheless remains something to be said for the naivete of naive realism. A moment of naivete is, I think, indispensable for any discernment of thing-power, if there is to be any chance of acknowledging the force of matter. A naive realism (which, in my case functions as an onto-story rather than an apodictic account) allows nonhumanity to appear on the ethical radar screen. Yes, there is a sense in which any thing-power discerned is an effect of culture, and this insight is a valuable counter to moralistic appeals to “nature.” But concentration on this insight alone also diminishes any potential we might possess to render more manifest the world of nonhuman vitality”.</text:p>
          </table:table-cell>
          <table:table-cell table:style-name="ce5" office:value-type="string" calcext:value-type="string">
            <text:p>Bennett, J. (2004). The force of things: Steps toward an ecology of matter. Political theory, 32(3), 347-372.</text:p>
          </table:table-cell>
          <table:table-cell table:style-name="ce2" table:number-columns-repeated="13"/>
          <table:table-cell table:number-columns-repeated="1002"/>
        </table:table-row>
        <table:table-row table:style-name="ro1">
          <table:table-cell table:style-name="ce2" office:value-type="float" office:value="254" calcext:value-type="float">
            <text:p>254</text:p>
          </table:table-cell>
          <table:table-cell table:style-name="ce3" office:value-type="date" office:date-value="2021-05-25T23:00:39" calcext:value-type="date">
            <text:p>2021-05-25 23:00:39</text:p>
          </table:table-cell>
          <table:table-cell table:style-name="ce4" office:value-type="float" office:value="66.3130493164" calcext:value-type="float">
            <text:p>66.3130493164</text:p>
          </table:table-cell>
          <table:table-cell table:style-name="ce2" office:value-type="string" calcext:value-type="string">
            <text:p>Positive</text:p>
          </table:table-cell>
          <table:table-cell table:style-name="ce5" office:value-type="string" calcext:value-type="string">
            <text:p>I was happily talking on the dumbphone with my wife while walking on the street, and I focused on her voice and what we were sharing in the conversation (some specific memories, among other things).</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Beyond a clear situation (that I now remember vaguely) in which I was moving around and communicating via the feature phone unproblematically, I don’t think this specific fieldnote is relevant – beyond signaling another event of positive adaptation and full attention to who I was speaking to (which is not dependant on the choice of technology as much as emissor-receptor loops and other personal / idiosyncratic variables).</text:p>
          </table:table-cell>
          <table:table-cell table:style-name="ce5"/>
          <table:table-cell table:style-name="ce2" table:number-columns-repeated="13"/>
          <table:table-cell table:number-columns-repeated="1002"/>
        </table:table-row>
        <table:table-row table:style-name="ro1">
          <table:table-cell table:style-name="ce2" office:value-type="float" office:value="255" calcext:value-type="float">
            <text:p>255</text:p>
          </table:table-cell>
          <table:table-cell table:style-name="ce3" office:value-type="date" office:date-value="2021-05-25T23:59:39" calcext:value-type="date">
            <text:p>2021-05-25 23:59: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I use the Lowi app on my smartphone to transfer some megabytes to my son's mobile data account. He just called me asking for it, and I think it can be done on the browser platform (via laptop instead of the native app) but I have no idea how, exactly.</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What’s kind of funny in this role of mobile data dealer with my son (and daughter) is that we share the same telecoms company with our three respective phone numbers, which has a specific useful feature that allows us to send megabytes between them whenever available. So my spare ones (a lot during that month of intervention, during which my smartphone basically used the wifi connection) ended up in their accounts, since they tend to constantly use all their available data before the end of each month period. It could be considered another soft form of family surveillance I guess.</text:p>
          </table:table-cell>
          <table:table-cell table:style-name="ce5"/>
          <table:table-cell table:style-name="ce2" table:number-columns-repeated="13"/>
          <table:table-cell table:number-columns-repeated="1002"/>
        </table:table-row>
        <table:table-row table:style-name="ro1">
          <table:table-cell table:style-name="ce2" office:value-type="float" office:value="256" calcext:value-type="float">
            <text:p>256</text:p>
          </table:table-cell>
          <table:table-cell table:style-name="ce3" office:value-type="date" office:date-value="2021-05-26T09:00:39" calcext:value-type="date">
            <text:p>2021-05-26 9:00:39</text:p>
          </table:table-cell>
          <table:table-cell table:style-name="ce4" office:value-type="float" office:value="66.3130493164" calcext:value-type="float">
            <text:p>66.3130493164</text:p>
          </table:table-cell>
          <table:table-cell table:style-name="ce2" office:value-type="string" calcext:value-type="string">
            <text:p>Positive</text:p>
          </table:table-cell>
          <table:table-cell table:style-name="ce5" office:value-type="string" calcext:value-type="string">
            <text:p>In the queue in front of the analysis lab on Place St. Louis in Versailles, where I go for a blood test. A few minutes on the street, where they make us wait for a capacity limit issue due to Covid. The fact is that since I really like that square, and it was sunny and different kinds of people were crossing it, I have been contemplating it without missing the smartphone at all, observing a thousand details around me.</text:p>
          </table:table-cell>
          <table:table-cell table:style-name="ce2" office:value-type="string" calcext:value-type="string">
            <text:p>Self-reinforcing / awareness</text:p>
          </table:table-cell>
          <table:table-cell table:style-name="ce2" office:value-type="string" calcext:value-type="string">
            <text:p>Full attention to moment / stimulus</text:p>
          </table:table-cell>
          <table:table-cell table:style-name="ce5" office:value-type="string" calcext:value-type="string">
            <text:p>Ten months later I still have a vivid memory of that moment, unespecial probably out of the context of the intervention, but at the same time another contemplative episode in which that square is a landscape I can recreate with a lot of fidelity including its daylight, silence, quiet atmosphere and the shape of threes and church in the background, with just few people around. I also recall the line of three and then four people (not physically, or if men or women, etc) but I can clearly see how they were all with the same exact gesture, the default one today while waiting for whatever: staring at their smartphones, with short looks around.</text:p>
          </table:table-cell>
          <table:table-cell table:style-name="ce5"/>
          <table:table-cell table:style-name="ce2" table:number-columns-repeated="13"/>
          <table:table-cell table:number-columns-repeated="1002"/>
        </table:table-row>
        <table:table-row table:style-name="ro1">
          <table:table-cell table:style-name="ce2" office:value-type="float" office:value="257" calcext:value-type="float">
            <text:p>257</text:p>
          </table:table-cell>
          <table:table-cell table:style-name="ce3" office:value-type="date" office:date-value="2021-05-26T18:00:39" calcext:value-type="date">
            <text:p>2021-05-26 18:00:39</text:p>
          </table:table-cell>
          <table:table-cell table:style-name="ce4" office:value-type="float" office:value="66.3130493164" calcext:value-type="float">
            <text:p>66.3130493164</text:p>
          </table:table-cell>
          <table:table-cell table:style-name="ce2" office:value-type="string" calcext:value-type="string">
            <text:p>Positive</text:p>
          </table:table-cell>
          <table:table-cell table:style-name="ce5" office:value-type="string" calcext:value-type="string">
            <text:p><text:span text:style-name="T1">This week I’m working from home, in "retreat" mode to try finishing various tasks with maximum concentration. I realize now that on the one hand I smoke more than during the week when I’m at the office (and take breaks to smoke outside the building). But on the other hand, the now better known distraction of checking the smartphone does not seem to affect me at all. Teleworking, at least in my case, seems more compatible with digital minimalism than when going to and from the city.</text:span></text:p>
          </table:table-cell>
          <table:table-cell table:style-name="ce2" office:value-type="string" calcext:value-type="string">
            <text:p>Self-reinforcing / awareness</text:p>
          </table:table-cell>
          <table:table-cell table:style-name="ce2" office:value-type="string" calcext:value-type="string">
            <text:p>Relevant changes in routine</text:p>
          </table:table-cell>
          <table:table-cell table:style-name="ce5" office:value-type="string" calcext:value-type="string">
            <text:p>As a recurring smoker (now I’m back with that vice, since the covid confinements) I regularly think about the possibility of another self-intervention similar to this one, but instead of using the puck and the notebook for tracking my dependence on the smartphones related to my dependence on cigarettes. Would a similar pattern emerge, over time? I mean, applying the same conditions for this non-use: pressing the button when needing or realizing I need to smoke, journaling about the experience, also annotating when / if I end up smoking, maybe even accepting vaping as the alternative… In this case, however, that step, if accepting the latter and vaping as alternative, will conversely represent more digital technology than the good old rolling tobacco. You can’t always get what you want.</text:p>
          </table:table-cell>
          <table:table-cell table:style-name="ce5"/>
          <table:table-cell table:style-name="ce2" table:number-columns-repeated="13"/>
          <table:table-cell table:number-columns-repeated="1002"/>
        </table:table-row>
        <table:table-row table:style-name="ro1">
          <table:table-cell table:style-name="ce2" office:value-type="float" office:value="258" calcext:value-type="float">
            <text:p>258</text:p>
          </table:table-cell>
          <table:table-cell table:style-name="ce3" office:value-type="date" office:date-value="2021-05-27T10:30:39" calcext:value-type="date">
            <text:p>2021-05-27 10:30:39</text:p>
          </table:table-cell>
          <table:table-cell table:style-name="ce4" office:value-type="float" office:value="33.3130493164" calcext:value-type="float">
            <text:p>33.3130493164</text:p>
          </table:table-cell>
          <table:table-cell table:style-name="ce2" office:value-type="string" calcext:value-type="string">
            <text:p>Positive</text:p>
          </table:table-cell>
          <table:table-cell table:style-name="ce5" office:value-type="string" calcext:value-type="string">
            <text:p>As I'm jogging through the park, E. calls me via the dumbphone, which I carry in my windbreaker pocket. Realizing that it is her, and wondering if it could be an urgent issue, I decide to stop running and pick up the call. It is a matter of family logistics that we resolve in a very brief conversation, and we agree that later on when I get home I will call her to continue on this.</text:p>
          </table:table-cell>
          <table:table-cell table:style-name="ce2" office:value-type="string" calcext:value-type="string">
            <text:p>Self-reinforcing / awareness</text:p>
          </table:table-cell>
          <table:table-cell table:style-name="ce2" office:value-type="string" calcext:value-type="string">
            <text:p>Succeeding in intended detox</text:p>
          </table:table-cell>
          <table:table-cell table:style-name="ce5" office:value-type="string" calcext:value-type="string">
            <text:p>Again from the UX side of things, calls like that one, even for non-urgent stuff, reaffirms the obvious but trascendental need of being always available for phone calls as the default mode, whenever with a smartphone or a feature one. It’s so usual, normal and accepted widely and worldwide that modern life cannot resist the advantages of constant availability, even in such a limited way, that at the same time is alarming for its onto-epistemological dimensions.</text:p>
          </table:table-cell>
          <table:table-cell table:style-name="ce5"/>
          <table:table-cell table:style-name="ce2" table:number-columns-repeated="13"/>
          <table:table-cell table:number-columns-repeated="1002"/>
        </table:table-row>
        <table:table-row table:style-name="ro1">
          <table:table-cell table:style-name="ce2" office:value-type="float" office:value="259" calcext:value-type="float">
            <text:p>259</text:p>
          </table:table-cell>
          <table:table-cell table:style-name="ce3" office:value-type="date" office:date-value="2021-05-27T11:36:39" calcext:value-type="date">
            <text:p>2021-05-27 11:36: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I use my smartphone to send myself a text in PDF, once again, to get it on the reMarkable, and also to check the results of the previous day's blood test. They have arrived by SMS but with a link there to open a website with a password :(</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SMS + smartphone is an interesting hybrid per se, in which the old but still up and running SMS format coexists with internet protocol-based messaging services in very specific ways, like for validating purchases with credit cards or official communications from the government, etc. So it hasn’t turned obsolete, and probably is still experiencing <text:s/>appropriations and creative uses - similarly to QR codes (which sounded like old relatively soon) and its revival after covid.</text:p>
          </table:table-cell>
          <table:table-cell table:style-name="ce5"/>
          <table:table-cell table:style-name="ce2" table:number-columns-repeated="13"/>
          <table:table-cell table:number-columns-repeated="1002"/>
        </table:table-row>
        <table:table-row table:style-name="ro1">
          <table:table-cell table:style-name="ce2" office:value-type="float" office:value="260" calcext:value-type="float">
            <text:p>260</text:p>
          </table:table-cell>
          <table:table-cell table:style-name="ce3" office:value-type="date" office:date-value="2021-05-27T18:00:39" calcext:value-type="date">
            <text:p>2021-05-27 18:00:39</text:p>
          </table:table-cell>
          <table:table-cell table:style-name="ce4" office:value-type="float" office:value="99.3130493164" calcext:value-type="float">
            <text:p>99.3130493164</text:p>
          </table:table-cell>
          <table:table-cell table:style-name="ce2" office:value-type="string" calcext:value-type="string">
            <text:p>Negative</text:p>
          </table:table-cell>
          <table:table-cell table:style-name="ce5" office:value-type="string" calcext:value-type="string">
            <text:p>I still can't fully control the strange feeling of going to the bathroom in the morning without my usual screen update – even with the couple of books and zines I have left there for the occasion, which I know are usually a good distraction. It is still very hard for me, isolating the smartphone from this part of my morning modus operandi – where the laptop makes no sense at all in that situation and position. No way.</text:p>
          </table:table-cell>
          <table:table-cell table:style-name="ce2" office:value-type="string" calcext:value-type="string">
            <text:p>Response to habit</text:p>
          </table:table-cell>
          <table:table-cell table:style-name="ce2" office:value-type="string" calcext:value-type="string">
            <text:p>Disruption in basic routine</text:p>
          </table:table-cell>
          <table:table-cell table:style-name="ce5" office:value-type="string" calcext:value-type="string">
            <text:p>With all this I thought I was somehow exiting Plato’s cave for a while, but I was really dwelling on a strange sort of the myth of Sisyphus.</text:p>
          </table:table-cell>
          <table:table-cell table:style-name="ce5"/>
          <table:table-cell table:style-name="ce2" table:number-columns-repeated="13"/>
          <table:table-cell table:number-columns-repeated="1002"/>
        </table:table-row>
        <table:table-row table:style-name="ro1">
          <table:table-cell table:style-name="ce2" office:value-type="float" office:value="261" calcext:value-type="float">
            <text:p>261</text:p>
          </table:table-cell>
          <table:table-cell table:style-name="ce3" office:value-type="date" office:date-value="2021-05-27T19:00:39" calcext:value-type="date">
            <text:p>2021-05-27 19:00: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Like every Thursday at this time, the weekly OH meeting catches me at home, so I have to grab my smartphone to connect (very precarious, as usual) to the happy Zoom app.</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Beyond this recurring example of reconnection need towards the smartphone, due to my <text:s/>laziness or reluctance to change the setting described in other notes, I have now another consideration at the meta level regarding grounded retrospective annotations like this one. I think in some specific way I’m reaching saturation for the intended qualitative analysis of this autoethnography. Not in terms of selection of participants, obvious in this type of n-of-1 approaches, but regarding the amount of data I finally gather. That is, similar raw data about similar events described with similar details. But what type of “raw” data am I really talking about? Qualitative, of course, but beyond that how primary really? Should I consider it “capta” instead of data? Capta as according to Drucker (2010) for interpretative inquiry as “situated, observer co-dependent, and partial. Its variables are, in theory, infinite, but they are always present in some degree or measure by virtue of the performative and participatory character of interpretative information. Interpretation depends upon and is an expression of an individual reading in a particular set of circumstances and never presumes to completeness or observer independence”.</text:p>
          </table:table-cell>
          <table:table-cell table:style-name="ce5" office:value-type="string" calcext:value-type="string">
            <text:p>Drucker, J. (2010). Data as capta. Druckwerk.</text:p>
          </table:table-cell>
          <table:table-cell table:style-name="ce2" table:number-columns-repeated="13"/>
          <table:table-cell table:number-columns-repeated="1002"/>
        </table:table-row>
        <table:table-row table:style-name="ro1">
          <table:table-cell table:style-name="ce2" office:value-type="float" office:value="262" calcext:value-type="float">
            <text:p>262</text:p>
          </table:table-cell>
          <table:table-cell table:style-name="ce3" office:value-type="date" office:date-value="2021-05-28T13:54:39" calcext:value-type="date">
            <text:p>2021-05-28 13:54: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Again, I have to use my smartphone to send a PDF to the Remarkable tablet, a ridiculous UX experience I’m infringing on myself.</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Again, I have to write an additional comment / footnote / retrospective consideration to complement a repetitive autoethnography fieldnote, a ridiculous UX research experience I'm infringing on myself - and probably others? In case you are reading this and agree, please be kind to let me know by email.</text:p>
          </table:table-cell>
          <table:table-cell table:style-name="ce5"/>
          <table:table-cell table:style-name="ce2" table:number-columns-repeated="13"/>
          <table:table-cell table:number-columns-repeated="1002"/>
        </table:table-row>
        <table:table-row table:style-name="ro1">
          <table:table-cell table:style-name="ce2" office:value-type="float" office:value="263" calcext:value-type="float">
            <text:p>263</text:p>
          </table:table-cell>
          <table:table-cell table:style-name="ce3" office:value-type="date" office:date-value="2021-05-28T14:56:39" calcext:value-type="date">
            <text:p>2021-05-28 14:56:39</text:p>
          </table:table-cell>
          <table:table-cell table:style-name="ce4" office:value-type="float" office:value="99.3130493164" calcext:value-type="float">
            <text:p>99.3130493164</text:p>
          </table:table-cell>
          <table:table-cell table:style-name="ce2" office:value-type="string" calcext:value-type="string">
            <text:p>Positive</text:p>
          </table:table-cell>
          <table:table-cell table:style-name="ce5" office:value-type="string" calcext:value-type="string">
            <text:p>I went out to have lunch outside, when all the terraces of the Saint Louis area are open and lively with people on the street, after the Covid lockdowns. It's a sunny day and the apartment was already falling on me. I took a long walk considering options, and returned to the main street next to mine, to the terrace of a Japanese restaurant because I suddenly wanted a miso soup and some sushi. While I wait for my food, I check the dumbphone contact list on the SIM. Seeing the phone number of one of my aunts, who recently had surgery, I decided to call her again to find out how she is doing. It has been a very funny and endearing talk. I have to return from time to time to this basic contact list, in a nearly-random search for friendly voices, and select someone from there with whom I feel like talking to. That would be a nice sort of personal hack.</text:p>
          </table:table-cell>
          <table:table-cell table:style-name="ce2" office:value-type="string" calcext:value-type="string">
            <text:p>Self-reinforcing / awareness</text:p>
          </table:table-cell>
          <table:table-cell table:style-name="ce2" office:value-type="string" calcext:value-type="string">
            <text:p>Relevant changes in routine</text:p>
          </table:table-cell>
          <table:table-cell table:style-name="ce5" office:value-type="string" calcext:value-type="string">
            <text:p>This could be a good approach for a slightly different, more quasi-experimental intervention in which the basic set of conditions for a selective non-use of smartphone would be to limit conversations and interactions to phone calls, ideally in personal life as well as work. That is, whenever possible (just telephone number needed) call people instead of any other format or tool. No Whatsapp voice messages, nor video calls or even emails allowed if a phone call is technically (and timely) possible. And document the process in the maximum level of detail. And compare and interpret results as a comprehensive sample of cases, circumstances and consequences.</text:p>
          </table:table-cell>
          <table:table-cell table:style-name="ce5"/>
          <table:table-cell table:style-name="ce2" table:number-columns-repeated="13"/>
          <table:table-cell table:number-columns-repeated="1002"/>
        </table:table-row>
        <table:table-row table:style-name="ro1">
          <table:table-cell table:style-name="ce2" office:value-type="float" office:value="264" calcext:value-type="float">
            <text:p>264</text:p>
          </table:table-cell>
          <table:table-cell table:style-name="ce3" office:value-type="date" office:date-value="2021-05-28T23:39:39" calcext:value-type="date">
            <text:p>2021-05-28 23:39: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A couple of video calls on WhatsApp with family members, I don't think switching to Jitsi can be considered, but again I have this feeling I should try it more.</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A short note to mention that I have been before and done the walk of evangelizing about open source to family members, and knew in advance that although sounding easy, many people have enough with their limited but effective set of apps and tools without the additional pain of UX problems or simply readaptation to interfaces. It takes some additional motivation or romantic thinking I guess which comes after some time exposure, shared values or imaginaires, etc. In any case, the only good experience was notably with my father in law several years ago, who ended up being a very savvy and happy Ubuntu user. The reason in that case is that he never touched a computer until his late 70s, and when interested he joined a beginners course on basic laptop and Internet use which only used Ubuntu and open source tools. So he never even experienced Windows or Linux, no transition was needed for him.</text:p>
          </table:table-cell>
          <table:table-cell table:style-name="ce5"/>
          <table:table-cell table:style-name="ce2" table:number-columns-repeated="13"/>
          <table:table-cell table:number-columns-repeated="1002"/>
        </table:table-row>
        <table:table-row table:style-name="ro1">
          <table:table-cell table:style-name="ce2" office:value-type="float" office:value="265" calcext:value-type="float">
            <text:p>265</text:p>
          </table:table-cell>
          <table:table-cell table:style-name="ce3" office:value-type="date" office:date-value="2021-05-29T10:40:39" calcext:value-type="date">
            <text:p>2021-05-29 10:40:39</text:p>
          </table:table-cell>
          <table:table-cell table:style-name="ce4" office:value-type="float" office:value="33.3130493164" calcext:value-type="float">
            <text:p>33.3130493164</text:p>
          </table:table-cell>
          <table:table-cell table:style-name="ce2" office:value-type="string" calcext:value-type="string">
            <text:p>Negative</text:p>
          </table:table-cell>
          <table:table-cell table:style-name="ce5" office:value-type="string" calcext:value-type="string">
            <text:p>Leaving home, last look at the smartphone to check Whatsapp (since I have already shutted down the laptop) in case B., whom I am going to visit as usual, needs me to buy something on my way, or if he has messaged me there recently (during the last few minutes I mean).</text:p>
          </table:table-cell>
          <table:table-cell table:style-name="ce2" office:value-type="string" calcext:value-type="string">
            <text:p>UX practicalities</text:p>
          </table:table-cell>
          <table:table-cell table:style-name="ce2" office:value-type="string" calcext:value-type="string">
            <text:p>Reconnection need</text:p>
          </table:table-cell>
          <table:table-cell table:style-name="ce5" office:value-type="string" calcext:value-type="string">
            <text:p>Another example of microaction that I think illustrates how constant signal-checking with the smartphone turns possibility into necessity, and even at the end of the intervention (and several days disrupting on purpose these digital-mediated routines) it was difficult not to concede small exceptions. </text:p>
          </table:table-cell>
          <table:table-cell table:style-name="ce5"/>
          <table:table-cell table:style-name="ce2" table:number-columns-repeated="13"/>
          <table:table-cell table:number-columns-repeated="1002"/>
        </table:table-row>
        <table:table-row table:style-name="ro1">
          <table:table-cell table:style-name="ce2" office:value-type="float" office:value="266" calcext:value-type="float">
            <text:p>266</text:p>
          </table:table-cell>
          <table:table-cell table:style-name="ce3" office:value-type="date" office:date-value="2021-05-29T11:33:39" calcext:value-type="date">
            <text:p>2021-05-29 11:33:39</text:p>
          </table:table-cell>
          <table:table-cell table:style-name="ce4" office:value-type="float" office:value="66.3130493164" calcext:value-type="float">
            <text:p>66.3130493164</text:p>
          </table:table-cell>
          <table:table-cell table:style-name="ce2" office:value-type="string" calcext:value-type="string">
            <text:p>Negative</text:p>
          </table:table-cell>
          <table:table-cell table:style-name="ce5" office:value-type="string" calcext:value-type="string">
            <text:p><text:span text:style-name="T4">Once back on the street, I see that my bike's tire is flat, so it will take me an additional 20 minutes to get to my van. As I am already a little late, and with the dumbphone, I need to notify my friend with a call, but it turns out I don't have his current number but the old one in this phone - so there’s nothing I can do. I should have made a good check and update on the contact list on this dumbphone, I guess, when starting all this.</text:span></text:p>
          </table:table-cell>
          <table:table-cell table:style-name="ce2" office:value-type="string" calcext:value-type="string">
            <text:p>UX practicalities</text:p>
          </table:table-cell>
          <table:table-cell table:style-name="ce2" office:value-type="string" calcext:value-type="string">
            <text:p>Communication problems</text:p>
          </table:table-cell>
          <table:table-cell table:style-name="ce5" office:value-type="string" calcext:value-type="string">
            <text:p>Once back in the flux of moving and communicating, which are the two activities usually interconnected when relating to stress, situations like this one when opting for slower or more basic communication tools have direct and indirect effects on the relationship with others. The social norm of letting people know in advance if you’re running late for meeting, in this case, was another casualty derived from this experiment, and if extended there would have been more of these unless I worked a little bit on the contacts list - just that simple measure.</text:p>
          </table:table-cell>
          <table:table-cell table:style-name="ce5"/>
          <table:table-cell table:style-name="ce2" table:number-columns-repeated="13"/>
          <table:table-cell table:number-columns-repeated="1002"/>
        </table:table-row>
        <table:table-row table:style-name="ro1">
          <table:table-cell table:style-name="ce2" office:value-type="float" office:value="267" calcext:value-type="float">
            <text:p>267</text:p>
          </table:table-cell>
          <table:table-cell table:style-name="ce3" office:value-type="date" office:date-value="2021-05-30T13:00:39" calcext:value-type="date">
            <text:p>2021-05-30 13:00:39</text:p>
          </table:table-cell>
          <table:table-cell table:style-name="ce4" office:value-type="float" office:value="66.3130493164" calcext:value-type="float">
            <text:p>66.3130493164</text:p>
          </table:table-cell>
          <table:table-cell table:style-name="ce2" office:value-type="string" calcext:value-type="string">
            <text:p>Negative</text:p>
          </table:table-cell>
          <table:table-cell table:style-name="ce5" office:value-type="string" calcext:value-type="string">
            <text:p>During the archery session this morning, one of the archers recorded with his smartphone some very cool slow-motion videos of how we shoot. I have found them fantastic, very instructive, but the guy suddenly left before the end of the session and I could not ask him to share the videos with me. When watching them on his phone, I thought about it but I did not have my smartphone with me, and I was lazy as usual to explain or justify my intervention and then looking for alternatives. Then I thought a couple of times that I wish I could make similar videos right then, and in similar situations, with an easy and usable alternative. In the afternoon, from home, I wrote him an email to ask for the videos (giving him my phone number, in case he wanted to share them with me via WhatsApp).</text:p>
          </table:table-cell>
          <table:table-cell table:style-name="ce2" office:value-type="string" calcext:value-type="string">
            <text:p>UX practicalities</text:p>
          </table:table-cell>
          <table:table-cell table:style-name="ce2" office:value-type="string" calcext:value-type="string">
            <text:p>Communication problems</text:p>
          </table:table-cell>
          <table:table-cell table:style-name="ce5" office:value-type="string" calcext:value-type="string">
            <text:p>Several contradictions and complications related to my smartphone disengagement over that month are somehow reflected here: lack of a proper audiovisual memory extension, reluctance to share the peculiarity of my choice of phone, confusing communication channels mixing output and input formats, characterized by discontinuity instead of immediateness. On the other hand, once I got the videos with me I shared them the day after with some close contacts, and that was it - gone with the wind, stored probably between some remote servers around the world, with invisible strings that make them still findable for me and maybe others for an indeterminate period of time.</text:p>
          </table:table-cell>
          <table:table-cell table:style-name="ce5"/>
          <table:table-cell table:style-name="ce2" table:number-columns-repeated="13"/>
          <table:table-cell table:number-columns-repeated="1002"/>
        </table:table-row>
        <table:table-row table:style-name="ro1">
          <table:table-cell table:style-name="ce2" office:value-type="float" office:value="268" calcext:value-type="float">
            <text:p>268</text:p>
          </table:table-cell>
          <table:table-cell table:style-name="ce3" office:value-type="date" office:date-value="2021-05-30T16:00:39" calcext:value-type="date">
            <text:p>2021-05-30 16:00:39</text:p>
          </table:table-cell>
          <table:table-cell table:style-name="ce4" office:value-type="float" office:value="66.3130493164" calcext:value-type="float">
            <text:p>66.3130493164</text:p>
          </table:table-cell>
          <table:table-cell table:style-name="ce2" office:value-type="string" calcext:value-type="string">
            <text:p>Negative</text:p>
          </table:table-cell>
          <table:table-cell table:style-name="ce5" office:value-type="string" calcext:value-type="string">
            <text:p>At B.'s house helping him with some repairs, in the bathroom waiting for him to come back with more tools to disassemble the radiator that I am holding against the wall. He has me there waiting for several minutes. I can't stop holding the radiator but my other hand is free, and I'm 100% sure if I had the smartphone I'd be looking at it, I still feel a kind of need or strong habit.</text:p>
          </table:table-cell>
          <table:table-cell table:style-name="ce2" office:value-type="string" calcext:value-type="string">
            <text:p>Response to habit</text:p>
          </table:table-cell>
          <table:table-cell table:style-name="ce2" office:value-type="string" calcext:value-type="string">
            <text:p>Basic impulse</text:p>
          </table:table-cell>
          <table:table-cell table:style-name="ce5" office:value-type="string" calcext:value-type="string">
            <text:p>This is the last fieldnote from that month of experimental not use, and seen from the distance makes perfect sense as some sort of anecdotal paradox. Just waiting again, like in many previous tracked situations, but in this case with just one hand free and the rest of the body blocked for a physical maneuver in standby, and the very first thing to consider is to take a look at the smartphone. “If I had it with me now…” <text:s/>was among the first recurrent reactions when I started, and after one month the phenomenon was still there. </text:p>
          </table:table-cell>
          <table:table-cell table:style-name="ce5"/>
          <table:table-cell table:style-name="ce2" table:number-columns-repeated="13"/>
          <table:table-cell table:number-columns-repeated="1002"/>
        </table:table-row>
        <table:table-row table:style-name="ro1" table:number-rows-repeated="207">
          <table:table-cell table:style-name="ce2" table:number-columns-repeated="4"/>
          <table:table-cell table:style-name="ce5"/>
          <table:table-cell table:style-name="ce2" table:number-columns-repeated="2"/>
          <table:table-cell table:style-name="ce5" table:number-columns-repeated="2"/>
          <table:table-cell table:style-name="ce2" table:number-columns-repeated="13"/>
          <table:table-cell table:number-columns-repeated="1002"/>
        </table:table-row>
        <table:table-row table:style-name="ro2" table:number-rows-repeated="104810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button_5f_presses_5f_all_5f_categories" style:display-name="PageStyle_button_presses_all_categori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76" meta:object-count="0"/>
    <meta:generator>LibreOfficeDev/6.0.5.2$Linux_X86_64 LibreOffice_project/</meta:generator>
  </office:meta>
</office:document-meta>
</file>