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margin-left="0in" fo:margin-right="0in" fo:margin-top="0in" fo:margin-bottom="0.0835in" style:contextual-spacing="false" fo:line-height="110%" fo:text-indent="0in" style:auto-text-indent="false" style:writing-mode="lr-tb"/>
    </style:style>
    <style:style style:name="P2" style:family="paragraph" style:parent-style-name="Standard">
      <style:paragraph-properties fo:margin-left="0in" fo:margin-right="0in" fo:margin-top="0in" fo:margin-bottom="0.0835in" style:contextual-spacing="false" fo:line-height="110%" fo:text-align="center" style:justify-single-word="false" fo:text-indent="0in" style:auto-text-indent="false" style:writing-mode="lr-tb"/>
    </style:style>
    <style:style style:name="T1" style:family="text">
      <style:text-properties fo:font-size="12pt" style:font-name-asian="맑은 고딕" style:font-size-asian="12pt" style:font-size-complex="12pt" style:language-complex="fa" style:country-complex="IR"/>
    </style:style>
    <style:style style:name="T2" style:family="text">
      <style:text-properties fo:font-size="12pt" fo:font-style="italic" style:font-name-asian="맑은 고딕" style:font-size-asian="12pt" style:font-style-asian="italic" style:font-size-complex="12pt" style:language-complex="fa" style:country-complex="IR" style:font-style-complex="italic"/>
    </style:style>
    <style:style style:name="T3" style:family="text">
      <style:text-properties style:font-name-asian="맑은 고딕" style:language-complex="fa" style:country-complex="IR"/>
    </style:style>
    <style:style style:name="T4" style:family="text">
      <style:text-properties style:text-position="super 58%" style:font-name-asian="맑은 고딕" style:language-complex="fa" style:country-complex="I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626</text:span></text:p>
      <text:p text:style-name="P1"><text:span text:style-name="T1">An addition to the same. </text:span></text:p>
      <text:p text:style-name="P1"><text:span text:style-name="T1">A shorter </text:span><text:span text:style-name="T2">second</text:span><text:span text:style-name="T1"> or additional volume to the preceding work, serving as supplement to the first, and containing a large number of new biographies, arranged in alphabetical order like those in the first volume. It begins with Isma’îlbeg Dûldî and concludes with Yalankûshkhân Bahâdur. No preface or khâtimah. No date. Mr. Richard Johnson received it from Mîr Muḥammad Ḥusain in Ḥaidarâbâd, A. D. 1788.</text:span></text:p>
      <text:p text:style-name="P1"><text:span text:style-name="T3">No. 840, ff. 142, II. 21; careless Nasta’lîḳ; written, as it seems, by the same copyist who transcribed No. 622; size, 15</text:span><text:span text:style-name="T4">1/8</text:span><text:span text:style-name="T3"> in. by 8</text:span><text:span text:style-name="T4">5/8</text:span><text:span text:style-name="T3"> i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맑은 고딕" style:font-family-asian="'맑은 고딕'"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31T00:03:21.719000000</dc:date>
    <meta:editing-duration>PT5S</meta:editing-duration>
    <meta:editing-cycles>1</meta:editing-cycles>
    <meta:document-statistic meta:table-count="0" meta:image-count="0" meta:object-count="0" meta:page-count="1" meta:paragraph-count="4" meta:word-count="96" meta:character-count="568" meta:non-whitespace-character-count="475"/>
    <meta:generator>LibreOffice/7.1.5.2$Windows_X86_64 LibreOffice_project/85f04e9f809797b8199d13c421bd8a2b025d52b5</meta:generator>
  </office:meta>
</office:document-meta>
</file>