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in" fo:margin-top="0in" fo:margin-bottom="0in" table:align="center"/>
    </style:style>
    <style:style style:name="Table1.A" style:family="table-column">
      <style:table-column-properties style:column-width="6in"/>
    </style:style>
    <style:style style:name="Table1.1" style:family="table-row">
      <style:table-row-properties fo:keep-together="auto"/>
    </style:style>
    <style:style style:name="Table1.A1" style:family="table-cell">
      <style:table-cell-properties style:vertical-align="middle" fo:background-color="#cfe2f3" fo:padding="0.0694in" fo:border="1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text-properties fo:font-weight="bold" style:font-weight-asian="bold"/>
    </style:style>
    <style:style style:name="P5" style:family="paragraph" style:parent-style-name="Standard">
      <style:paragraph-properties fo:text-align="end" style:justify-single-word="false"/>
    </style:style>
    <style:style style:name="P6" style:family="paragraph" style:parent-style-name="Standard">
      <style:paragraph-properties fo:margin-left="0.5in" fo:margin-right="0in" fo:text-align="start" style:justify-single-word="false" fo:text-indent="0in" style:auto-text-indent="false"/>
      <style:text-properties fo:font-size="14pt" style:font-size-asian="14pt" style:font-size-complex="14pt"/>
    </style:style>
    <style:style style:name="P7" style:family="paragraph" style:parent-style-name="Standard">
      <style:paragraph-properties fo:margin-left="0.5in" fo:margin-right="0in" fo:text-indent="0in" style:auto-text-indent="false"/>
      <style:text-properties fo:font-size="10pt" style:font-size-asian="10pt" style:font-size-complex="10pt"/>
    </style:style>
    <style:style style:name="P8" style:family="paragraph" style:parent-style-name="Standard">
      <style:paragraph-properties fo:margin-top="0.139in" fo:margin-bottom="0in" loext:contextual-spacing="false" fo:line-height="100%" fo:text-align="center" style:justify-single-word="false"/>
    </style:style>
    <style:style style:name="P9" style:family="paragraph" style:parent-style-name="Standard">
      <style:paragraph-properties fo:margin-top="0in" fo:margin-bottom="0.0693in" loext:contextual-spacing="false" fo:line-height="100%"/>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list-style-name="WWNum4">
      <style:paragraph-properties fo:margin-left="0.5in" fo:margin-right="0in" fo:margin-top="0in" fo:margin-bottom="0.139in" loext:contextual-spacing="false" fo:line-height="100%" fo:text-indent="-0.25in" style:auto-text-indent="false"/>
    </style:style>
    <style:style style:name="P12" style:family="paragraph" style:parent-style-name="Standard" style:list-style-name="WWNum3">
      <style:paragraph-properties fo:margin-left="0.5in" fo:margin-right="0in" fo:margin-top="0in" fo:margin-bottom="0.139in" loext:contextual-spacing="false" fo:line-height="100%" fo:text-indent="-0.25in" style:auto-text-indent="false"/>
    </style:style>
    <style:style style:name="P13"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4" style:family="paragraph" style:parent-style-name="Standard">
      <style:paragraph-properties fo:margin-top="0in" fo:margin-bottom="0.139in" loext:contextual-spacing="false" fo:line-height="100%"/>
    </style:style>
    <style:style style:name="P15" style:family="paragraph" style:parent-style-name="Standard">
      <style:paragraph-properties fo:margin-left="0in" fo:margin-right="0in" fo:margin-top="0in" fo:margin-bottom="0.139in" loext:contextual-spacing="false" fo:line-height="100%" fo:text-indent="0in" style:auto-text-indent="false"/>
    </style:style>
    <style:style style:name="P16" style:family="paragraph" style:parent-style-name="Heading_20_2">
      <style:paragraph-properties fo:margin-top="0.25in" fo:margin-bottom="0.139in" loext:contextual-spacing="false" fo:line-height="100%"/>
    </style:style>
    <style:style style:name="P17" style:family="paragraph" style:parent-style-name="Title">
      <style:paragraph-properties fo:text-align="center" style:justify-single-word="false"/>
      <style:text-properties fo:font-size="11pt" style:font-size-asian="11pt" style:font-size-complex="11pt"/>
    </style:style>
    <style:style style:name="P18" style:family="paragraph" style:parent-style-name="Title" style:list-style-name="WWNum2">
      <style:paragraph-properties fo:margin-left="0.5in" fo:margin-right="0in" fo:text-align="center" style:justify-single-word="false" fo:text-indent="-0.25in" style:auto-text-indent="false"/>
    </style:style>
    <style:style style:name="P19" style:family="paragraph" style:parent-style-name="Title" style:master-page-name="Standard">
      <style:paragraph-properties fo:text-align="center" style:justify-single-word="false" style:page-number="1"/>
    </style:style>
    <style:style style:name="T1" style:family="text">
      <style:text-properties fo:font-size="19pt" fo:font-weight="bold" style:font-size-asian="19pt" style:font-weight-asian="bold" style:font-size-complex="19pt"/>
    </style:style>
    <style:style style:name="T2" style:family="text">
      <style:text-properties fo:font-size="19pt" style:font-size-asian="19pt" style:font-size-complex="19pt"/>
    </style:style>
    <style:style style:name="T3" style:family="text">
      <style:text-properties fo:font-size="19pt" style:text-underline-style="none" style:font-size-asian="19pt" style:font-size-complex="19pt"/>
    </style:style>
    <style:style style:name="T4" style:family="text">
      <style:text-properties fo:font-style="italic" style:font-style-asian="italic"/>
    </style:style>
    <style:style style:name="T5" style:family="text">
      <style:text-properties fo:font-style="italic" style:font-style-asian="italic" fo:background-color="#ffff00"/>
    </style:style>
    <style:style style:name="T6" style:family="text">
      <style:text-properties fo:font-size="15pt" fo:font-style="italic" style:font-size-asian="15pt" style:font-style-asian="italic" style:font-size-complex="15pt"/>
    </style:style>
    <style:style style:name="T7" style:family="text">
      <style:text-properties fo:font-size="18pt" style:font-size-asian="18pt" style:font-size-complex="18pt"/>
    </style:style>
    <style:style style:name="T8" style:family="text">
      <style:text-properties fo:font-size="10pt" fo:font-weight="bold" style:font-size-asian="10pt" style:font-weight-asian="bold" style:font-size-complex="10pt"/>
    </style:style>
    <style:style style:name="T9" style:family="text">
      <style:text-properties fo:font-size="10pt" fo:font-style="italic" fo:font-weight="bold" style:font-size-asian="10pt" style:font-style-asian="italic" style:font-weight-asian="bold" style:font-size-complex="10pt"/>
    </style:style>
    <style:style style:name="T10" style:family="text">
      <style:text-properties fo:font-size="10pt" style:font-size-asian="10pt" style:font-size-complex="10pt"/>
    </style:style>
    <style:style style:name="T11" style:family="text">
      <style:text-properties fo:color="#1155cc" fo:font-size="10pt" style:text-underline-style="solid" style:text-underline-width="auto" style:text-underline-color="font-color" style:font-size-asian="10pt" style:font-size-complex="10pt"/>
    </style:style>
    <style:style style:name="T12" style:family="text">
      <style:text-properties fo:color="#1155cc" fo:font-size="10pt" style:text-underline-style="solid" style:text-underline-width="auto" style:text-underline-color="font-color" fo:font-weight="bold" style:font-size-asian="10pt" style:font-weight-asian="bold" style:font-size-complex="10pt"/>
    </style:style>
    <style:style style:name="T13" style:family="text">
      <style:text-properties fo:color="#1155cc" style:text-underline-style="solid" style:text-underline-width="auto" style:text-underline-color="font-color"/>
    </style:style>
    <style:style style:name="T14" style:family="text">
      <style:text-properties fo:font-weight="bold" style:font-weight-asian="bold"/>
    </style:style>
    <style:style style:name="T15" style:family="text">
      <style:text-properties style:text-underline-style="none"/>
    </style:style>
    <style:style style:name="T16" style:family="text">
      <style:text-properties fo:color="#0f1419" style:font-name="Roboto" fo:font-size="11.5pt" fo:font-weight="bold" style:font-name-asian="Roboto1" style:font-size-asian="11.5pt" style:font-weight-asian="bold" style:font-name-complex="Roboto1" style:font-size-complex="11.5pt"/>
    </style:style>
    <style:style style:name="T17" style:family="text">
      <style:text-properties fo:color="#0f1419" style:font-name="Roboto" fo:font-size="11.5pt" style:font-name-asian="Roboto1" style:font-size-asian="11.5pt" style:font-name-complex="Roboto1" style:font-size-complex="11.5pt"/>
    </style:style>
    <style:style style:name="T18"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xr6hh7uyun31"/><text:span text:style-name="T1">Reflecting on the use of persuasive communication devices in academic writing</text:span></text:p>
      <text:list xml:id="list1515990602" text:style-name="WWNum2">
        <text:list-item>
          <text:p text:style-name="P18"><text:bookmark text:name="_7n8tbgz7q193"/><text:span text:style-name="T2">and how it may compromise accuracy and truth -</text:span></text:p>
        </text:list-item>
      </text:list>
      <text:p text:style-name="Standard"/>
      <text:p text:style-name="P6"/>
      <table:table table:name="Table1" table:style-name="Table1">
        <table:table-column table:style-name="Table1.A"/>
        <table:table-row table:style-name="Table1.1">
          <table:table-cell table:style-name="Table1.A1" office:value-type="string">
            <text:p text:style-name="P1"><text:span text:style-name="T4">This collective preprint is an active document intended to encourage reflection on academic writing. It is meant to evolve as a result of continuous input from interested contributors. Everyone is welcome who wants to contribute.</text:span></text:p>
          </table:table-cell>
        </table:table-row>
      </table:table>
      <text:p text:style-name="P8"><text:span text:style-name="T7">doi: 10.5281/zenodo.6375872</text:span></text:p>
      <text:p text:style-name="Standard"/>
      <text:p text:style-name="Standard"><text:span text:style-name="T8">Contributors</text:span></text:p>
      <text:p text:style-name="P2"/>
      <text:p text:style-name="P9"><text:span text:style-name="T9">Olivier Corneille</text:span><text:span text:style-name="T10">, UCLouvain, Belgium, ORCID: </text:span><text:a xlink:type="simple" xlink:href="https://orcid.org/0000-0003-4005-4372" text:style-name="ListLabel_20_37" text:visited-style-name="ListLabel_20_37"><text:span text:style-name="T11">0000-0003-4005-4372</text:span></text:a><text:span text:style-name="T10">, Twitter: </text:span><text:a xlink:type="simple" xlink:href="https://twitter.com/opatcorneille" text:style-name="ListLabel_20_37" text:visited-style-name="ListLabel_20_37"><text:span text:style-name="T11">@opatcorneille</text:span></text:a></text:p>
      <text:p text:style-name="P9"><text:span text:style-name="T9">Harriet Carroll,</text:span><text:span text:style-name="T10"> Lund University, Sweden; University of Aberdeen, UK; NHS Grampian, UK, ORCID: </text:span><text:a xlink:type="simple" xlink:href="https://orcid.org/0000-0002-4998-4675" text:style-name="ListLabel_20_37" text:visited-style-name="ListLabel_20_37"><text:span text:style-name="T11">0000-0002-4998-4675</text:span></text:a><text:span text:style-name="T10">, Twitter: @angryhacademic</text:span></text:p>
      <text:p text:style-name="P9"><text:span text:style-name="T9">Jo Havemann</text:span><text:span text:style-name="T10">, Access 2 Perspectives, Germany, ORCID: </text:span><text:a xlink:type="simple" xlink:href="https://orcid.org/0000-0002-6157-1494" text:style-name="ListLabel_20_37" text:visited-style-name="ListLabel_20_37"><text:span text:style-name="T11">0000-0002-6157-1494</text:span></text:a><text:span text:style-name="T10">, Twitter: </text:span><text:a xlink:type="simple" xlink:href="https://twitter.com/openscicomm" text:style-name="ListLabel_20_37" text:visited-style-name="ListLabel_20_37"><text:span text:style-name="T11">@openscicomm</text:span></text:a><text:span text:style-name="T10"> </text:span></text:p>
      <text:p text:style-name="P9"><text:span text:style-name="T9">Emma L. Henderson</text:span><text:span text:style-name="T10">, University of Surrey, ORCID: </text:span><text:a xlink:type="simple" xlink:href="https://orcid.org/0000-0002-5396-2321" text:style-name="ListLabel_20_37" text:visited-style-name="ListLabel_20_37"><text:span text:style-name="T11">0000-0002-5396-2321</text:span></text:a><text:span text:style-name="T10">, Twitter: @EmmaHendersonRR</text:span></text:p>
      <text:p text:style-name="P9"><text:span text:style-name="T9">Nicholas P. Holmes</text:span><text:span text:style-name="T10">, (University of Nottingham, UK), ORCID: </text:span><text:a xlink:type="simple" xlink:href="https://orcid.org/0000-0001-9268-4179" text:style-name="ListLabel_20_37" text:visited-style-name="ListLabel_20_37"><text:span text:style-name="T11">0000-0001-9268-4179</text:span></text:a><text:span text:style-name="T10">, Twitter: @TheHandLab</text:span></text:p>
      <text:p text:style-name="P9"><text:span text:style-name="T9">Leon D. Lotter</text:span><text:span text:style-name="T10">, Research Center Jülich, Germany, ORCID:</text:span><text:span text:style-name="T8"> </text:span><text:a xlink:type="simple" xlink:href="https://orcid.org/0000-0002-2337-6073" text:style-name="ListLabel_20_37" text:visited-style-name="ListLabel_20_37"><text:span text:style-name="T11">0000-0002-2337-6073</text:span></text:a><text:span text:style-name="T10">, Twitter: @LeonDLotter</text:span></text:p>
      <text:p text:style-name="P9"><text:span text:style-name="T9">Peter Lush</text:span><text:span text:style-name="T10">, (University of Sussex), ORCID: </text:span><text:a xlink:type="simple" xlink:href="https://orcid.org/0000-0002-0402-1699" text:style-name="ListLabel_20_37" text:visited-style-name="ListLabel_20_37"><text:span text:style-name="T11">0000-0002-0402-1699</text:span></text:a><text:span text:style-name="T10">, Twitter: @PeterLush4</text:span></text:p>
      <text:p text:style-name="P9"><text:span text:style-name="T8">Nicholas Outa</text:span><text:span text:style-name="T10">, Maseno University, Kenya, ORCID: </text:span><text:a xlink:type="simple" xlink:href="https://orcid.org/0000-0002-4085-0398" text:style-name="ListLabel_20_37" text:visited-style-name="ListLabel_20_37"><text:span text:style-name="T11">0000-0002-4085-0398</text:span></text:a><text:span text:style-name="T10">, Twitter: </text:span><text:a xlink:type="simple" xlink:href="https://twitter.com/nichouta" text:style-name="ListLabel_20_37" text:visited-style-name="ListLabel_20_37"><text:span text:style-name="T11">@nichouta</text:span></text:a><text:span text:style-name="T10"> </text:span></text:p>
      <text:p text:style-name="P3"/>
      <text:p text:style-name="Standard"><text:span text:style-name="T8">Corresponding authors:</text:span><text:span text:style-name="T10"> Oliver Corneille, </text:span><text:a xlink:type="simple" xlink:href="mailto:Olivier.corneille@uclouvain.be" text:style-name="ListLabel_20_37" text:visited-style-name="ListLabel_20_37"><text:span text:style-name="T11">olivier.corneille@uclouvain.be</text:span></text:a><text:span text:style-name="T10"> &amp; Jo Havemann, </text:span><text:a xlink:type="simple" xlink:href="mailto:info@access2perspectives.org" text:style-name="ListLabel_20_37" text:visited-style-name="ListLabel_20_37"><text:span text:style-name="T11">info@access2perspectives.org</text:span></text:a><text:span text:style-name="T10"> </text:span></text:p>
      <text:p text:style-name="P2"/>
      <text:p text:style-name="Standard"><text:span text:style-name="T8">Acknowledgements: </text:span><text:span text:style-name="T10">We thank all commenters on Twitter and suggestions via e-mail that reached us, a.o. from Dr. Iain Johnston (ORCID iD: </text:span><text:a xlink:type="simple" xlink:href="https://orcid.org/0000-0001-8559-3519" text:style-name="ListLabel_20_37" text:visited-style-name="ListLabel_20_37"><text:span text:style-name="T11">0000-0001-8559-3519</text:span></text:a><text:span text:style-name="T10">). </text:span></text:p>
      <text:p text:style-name="Standard"><text:span text:style-name="T10">Original Twitter Thread: </text:span><text:a xlink:type="simple" xlink:href="https://twitter.com/opatcorneille/status/1459432305865465858" text:style-name="ListLabel_20_37" text:visited-style-name="ListLabel_20_37"><text:span text:style-name="T11">https://twitter.com/opatcorneille/status/1459432305865465858</text:span></text:a></text:p>
      <text:p text:style-name="P2"/>
      <text:p text:style-name="P2"/>
      <text:p text:style-name="Standard"><text:span text:style-name="T8">Contributions according to </text:span><text:a xlink:type="simple" xlink:href="https://credit.niso.org/" text:style-name="ListLabel_20_38" text:visited-style-name="ListLabel_20_38"><text:span text:style-name="T12">Contributor Roles Taxonomy</text:span></text:a><text:span text:style-name="T8"> (CRediT)</text:span></text:p>
      <text:p text:style-name="P3"><text:soft-page-break/></text:p>
      <text:list xml:id="list3590513699" text:style-name="WWNum1">
        <text:list-item>
          <text:p text:style-name="P10"><text:span text:style-name="T10">Conceptualisation and writing original draft: OC </text:span></text:p>
        </text:list-item>
        <text:list-item>
          <text:p text:style-name="P10"><text:span text:style-name="T10">Writing - review &amp; editing: JH, HC, NO, HC, LDL, ELH, NPH, PL</text:span></text:p>
        </text:list-item>
      </text:list>
      <text:p text:style-name="P7"/>
      <text:p text:style-name="P7"/>
      <text:p text:style-name="Standard"><text:span text:style-name="T14">Keywords</text:span></text:p>
      <text:p text:style-name="P4"/>
      <text:p text:style-name="Standard">Scientific Writing, Scholarly Publishing, Persuasion, Rhetoric.</text:p>
      <text:p text:style-name="P4"/>
      <text:p text:style-name="P4"/>
      <text:p text:style-name="Standard"><text:span text:style-name="T14">Description</text:span></text:p>
      <text:p text:style-name="P4"/>
      <text:p text:style-name="Standard">As researchers, we use academic writing to present our results to other academics and to a wider audience. In doing so, we may be tempted to use persuasive communication devices for promoting our research. These devices may be at risk of misleading readers and reviewers when assessing our research. In this document, we identify a list of such communication devices. A precursor of this list was originally shared on Twitter by Olivier Corneille who received comments and additional examples collected in the list below. We discussed and clustered them as a result of reflections made on our own writing style, as well as observations made in research articles by other authors.</text:p>
      <text:p text:style-name="Standard"/>
      <text:p text:style-name="Standard">The items are organized along a tentative typology that may be reconsidered at a later stage. We focus on writing styles that apply to the presentation and interpretation of research findings, including data visualization, but excluding issues related to methods and statistical analyses.</text:p>
      <text:p text:style-name="Standard"/>
      <text:p text:style-name="Standard">Our intention with this document is to encourage self-reflection amongst authors (contributing researchers) as well as reviewers and editors on the use and potential misuse of persuasive communication devices in written scholarly reports, so that we as a global scholarly community can uphold highest possible standards to research rigor.</text:p>
      <text:p text:style-name="Standard"/>
      <text:p text:style-name="Standard"><text:span text:style-name="T4">Please feel free to make suggestions in </text:span><text:span text:style-name="T5">THIS LIVE DOCUMENT</text:span><text:span text:style-name="T4">.</text:span></text:p>
      <text:p text:style-name="Standard"/>
      <text:p text:style-name="Standard"/>
      <text:p text:style-name="Standard"><text:span text:style-name="T14">Misleading boosters:</text:span></text:p>
      <text:p text:style-name="Standard"/>
      <text:list xml:id="list3623710387" text:style-name="WWNum4">
        <text:list-item>
          <text:p text:style-name="P11"><text:span text:style-name="T14">Overstating titles, abstracts and statements:</text:span> Using attention grabbing words and phrases that go beyond – and sometimes even contradict - the study results.</text:p>
        </text:list-item>
        <text:list-item>
          <text:p text:style-name="P11"><text:span text:style-name="T14">Exceeding discussion</text:span>: Drawing conclusions in the general discussion that go well beyond the scope of the reported work.</text:p>
        </text:list-item>
        <text:list-item>
          <text:p text:style-name="P11"><text:span text:style-name="T16">Coaxing:</text:span><text:span text:style-name="T17"> Coaxing the narrative with suggestive adjectives (e..g., describing something as striking or important without explaining or showing why it is so).</text:span></text:p>
        </text:list-item>
        <text:list-item>
          <text:p text:style-name="P11"><text:soft-page-break/><text:span text:style-name="T16">Hang heavy (or “emotional appeal”)</text:span><text:span text:style-name="T17">: Appealing to the importance of one’s research question and the need to “talk more about it” to compensate for the empirical weakness of a study.</text:span></text:p>
        </text:list-item>
        <text:list-item>
          <text:p text:style-name="P11"><text:span text:style-name="T16">Selective reporting: </text:span><text:span text:style-name="T17">Dropping hypotheses or analyses based on the nature and direction of the results.</text:span></text:p>
        </text:list-item>
        <text:list-item>
          <text:p text:style-name="P11"><text:span text:style-name="T16">Creating “clean” narratives</text:span><text:span text:style-name="T17">: Hypothesizing after results are known (HARKing; Kerr, 1998) while presenting the study results as predicted.</text:span></text:p>
        </text:list-item>
      </text:list>
      <text:p text:style-name="P14"><text:span text:style-name="T16">Biased referencing:</text:span></text:p>
      <text:list xml:id="list81752910717896" text:continue-numbering="true" text:style-name="WWNum4">
        <text:list-item>
          <text:p text:style-name="P11"><text:span text:style-name="T14">Willful ignorance:</text:span> Avoiding reference to past work that would decrease the perceived novelty of the research.</text:p>
        </text:list-item>
        <text:list-item>
          <text:p text:style-name="P11"><text:span text:style-name="T14">One-sided citation</text:span>: Citing predominantly or exclusively supportive research.</text:p>
        </text:list-item>
        <text:list-item>
          <text:p text:style-name="P11"><text:span text:style-name="T14">Reliance on weak evidence</text:span>: Referring to research that has received a lot of attention, yet has proved to be weak or wrong in the meantime (e.g., lack of successful replication; experimental confounds or important moderators identified; alternative accounts supported; or even retracted).</text:p>
        </text:list-item>
        <text:list-item>
          <text:p text:style-name="P11"><text:span text:style-name="T16">Misleading use of references:</text:span><text:span text:style-name="T17"> Citing papers that do not support the claim that is being made.</text:span></text:p>
        </text:list-item>
        <text:list-item>
          <text:p text:style-name="P11"><text:span text:style-name="T14">Missing evidence: </text:span>No reference or access to the underlying primary evidence to be found anywhere in the manuscript that gave rise to the claims made in the article.</text:p>
        </text:list-item>
        <text:list-item>
          <text:p text:style-name="P11"><text:span text:style-name="T16">Selective quotation: </text:span><text:span text:style-name="T17">Selectively quoting, or quoting out of context, another author to make one’s point.</text:span></text:p>
        </text:list-item>
        <text:list-item>
          <text:p text:style-name="P11"><text:span text:style-name="T14">Knowledge misappropriation:</text:span> Not acknowledging contributions made by non-scholars, ECRs, software designers, indigenous communities, etc. to make it seem as if more work came from the listed authors. Keeping the number of contributing authors low may raise the profile of the listed authors.</text:p>
        </text:list-item>
      </text:list>
      <text:p text:style-name="P15"><text:span text:style-name="T14">Smokescreening:</text:span></text:p>
      <text:list xml:id="list81751132511250" text:continue-numbering="true" text:style-name="WWNum4">
        <text:list-item>
          <text:p text:style-name="P11"><text:span text:style-name="T16">Pragmatic inferences:</text:span><text:span text:style-name="T17"> Capitalizing on communication pragmatics to elicit flawed inferences (e.g., “Question A is of huge interest. In this paper, we do Z” ; yet, Z is empirically unrelated to A).</text:span></text:p>
        </text:list-item>
        <text:list-item>
          <text:p text:style-name="P11"><text:span text:style-name="T14">Ambiguous concepts:</text:span> Relying on a terminology that is knowingly confusing in order to suggest A when the study really is about B.</text:p>
        </text:list-item>
        <text:list-item>
          <text:p text:style-name="P11"><text:span text:style-name="T16">Delayed limitations:</text:span><text:span text:style-name="T17"> Postponing to the limitation section major issues that would have justified not doing the study in the first place (e.g., “Admittedly, important concerns have been raised about the validity of our main measure”).</text:span></text:p>
        </text:list-item>
        <text:list-item>
          <text:p text:style-name="P11"><text:span text:style-name="T16">Untidy supplementals:</text:span><text:span text:style-name="T17"> Overwhelming the readers with extensive (untidy) supplementary materials, part of which is problematic and should have been reported in the main text.</text:span></text:p>
        </text:list-item>
        <text:list-item>
          <text:p text:style-name="P11"><text:span text:style-name="T16">Inconsistent claims:</text:span><text:span text:style-name="T17"> Making logically inconsistent claims across - sometimes even within - papers, so as to please any reader and prevent later critiques.</text:span></text:p>
        </text:list-item>
        <text:list-item>
          <text:p text:style-name="P11"><text:span text:style-name="T16">Strawman arguments:</text:span><text:span text:style-name="T17"> Pretending to refute claims that no one has ever made.</text:span></text:p>
        </text:list-item>
        <text:list-item>
          <text:p text:style-name="P11"><text:span text:style-name="T16">“Bullshit” writing</text:span><text:span text:style-name="T17">: Making the reader feel humbled or in awe by relying on cryptic terminology or writing that sounds “smart” (see research on academic bullshit, add REFs).</text:span></text:p>
        </text:list-item>
        <text:list-item>
          <text:p text:style-name="P11"><text:span text:style-name="T16">Misleading visualizations</text:span><text:span text:style-name="T17">: Using visualizations that “hide“ or gloss over information on purpose, not showing visualizations where one would have expected them, or moving important visualizations to ‘Supplementary Materials’. Examples: using bar plots instead of visualization methods that convey more information like box or violin-like plots; not showing individual data points in small samples; misleading scaling of the y-axis especially in presentation of percentages (i.e., bars that do not start at zero leading to visual overemphasis of differences); not showing scatter-plots when performing correlation analyses in small samples, potentially omitting the fact that associations might be outlier-driven.</text:span></text:p>
        </text:list-item>
      </text:list>
      <text:p text:style-name="P14"><text:span text:style-name="T16">Use of authoritative arguments:</text:span></text:p>
      <text:list xml:id="list81752553518820" text:continue-numbering="true" text:style-name="WWNum4">
        <text:list-item>
          <text:p text:style-name="P11"><text:span text:style-name="T14">Celebrity authorship:</text:span> Adding the names of accomplished professors to the authors' list to increase the chances of the manuscript being accepted. </text:p>
        </text:list-item>
        <text:list-item>
          <text:p text:style-name="P11"><text:span text:style-name="T14">Reliance on precedent:</text:span> Suggesting that because procedures (e.g., measurement or design) have been heavily relied on in previous work, they don’t need to be justified anymore.</text:p>
        </text:list-item>
        <text:list-item>
          <text:p text:style-name="P11"><text:span text:style-name="T14">Reliance on citations</text:span>: Pointing to large citation rates to imply quality.</text:p>
        </text:list-item>
        <text:list-item>
          <text:p text:style-name="P11"><text:span text:style-name="T16">Fluency effects:</text:span><text:span text:style-name="T17"> Referring to famous notions, theories, or researchers to make the readers feel safe as they navigate the article, and so make the article feel “true” despite these notions being problematic or these theories and researchers having been proven wrong.</text:span></text:p>
        </text:list-item>
      </text:list>
      <text:p text:style-name="P15"><text:span text:style-name="T14">Influencing the selection of reviewers:</text:span></text:p>
      <text:list xml:id="list81752442437108" text:continue-numbering="true" text:style-name="WWNum4">
        <text:list-item>
          <text:p text:style-name="P11"><text:soft-page-break/><text:span text:style-name="T14">Influencing the inclusion of reviewers:</text:span> Suggesting reviewers personally known by the authors and sometimes telling them what review comments to write. This may happen in cases where journals ask authors to suggest reviewers for their manuscripts.</text:p>
        </text:list-item>
        <text:list-item>
          <text:p text:style-name="P11"><text:span text:style-name="T14">Influencing the exclusion of reviewers:</text:span> Acknowledging feared reviewers for their input on the manuscript in the authors’ note hoping that, this way, they won’t be selected.</text:p>
        </text:list-item>
      </text:list>
      <text:p text:style-name="P14"><text:span text:style-name="T14">Misuse of statistical inferences:</text:span></text:p>
      <text:list xml:id="list81751124708934" text:continue-numbering="true" text:style-name="WWNum4">
        <text:list-item>
          <text:p text:style-name="P11"><text:span text:style-name="T16">Borderline p-values:</text:span><text:span text:style-name="T17"> Relying heavily on borderline p &lt; .05 correlation.</text:span></text:p>
        </text:list-item>
        <text:list-item>
          <text:p text:style-name="P11"><text:span text:style-name="T14">Varying interpretation of non-significant p-values: </text:span>Interpreting p &gt; .05 as either evidence for or evidence against an effect to support argument. E.g., the same p value can be interpreted as ‘marginally significant’ or ‘evidence of no effect’.</text:p>
        </text:list-item>
        <text:list-item>
          <text:p text:style-name="P11"><text:span text:style-name="T4">…</text:span></text:p>
        </text:list-item>
        <text:list-item>
          <text:p text:style-name="P11"><text:span text:style-name="T4">…</text:span></text:p>
        </text:list-item>
        <text:list-item>
          <text:p text:style-name="P11"><text:span text:style-name="T4">… (to be continued)</text:span></text:p>
        </text:list-item>
      </text:list>
      <text:p text:style-name="P15"/>
      <text:p text:style-name="P14"/>
      <text:p text:style-name="P16"><text:bookmark text:name="_3sy5zymfr5p5"/>Best practices</text:p>
      <text:list xml:id="list1754669210" text:style-name="WWNum3">
        <text:list-item>
          <text:p text:style-name="P13">Acknowledge all contributions made to a research project described in a manuscript, apply CRediT taxonomy, see <text:a xlink:type="simple" xlink:href="https://credit.niso.org/" text:style-name="ListLabel_20_39" text:visited-style-name="ListLabel_20_39"><text:span text:style-name="T13">https://credit.niso.org/</text:span></text:a>.</text:p>
        </text:list-item>
        <text:list-item>
          <text:p text:style-name="P13">Actively seek out research that challenges or contradicts your claims, including searching for replication attempts.</text:p>
        </text:list-item>
        <text:list-item>
          <text:p text:style-name="P13">Pre-register the studies.</text:p>
        </text:list-item>
        <text:list-item>
          <text:p text:style-name="P13">Publish using Registered Reports where the decision to publish is taken before the study is conducted and is therefore results-agnostic.</text:p>
        </text:list-item>
        <text:list-item>
          <text:p text:style-name="P13">Engage in adversarial collaborations.</text:p>
        </text:list-item>
        <text:list-item>
          <text:p text:style-name="P13">Include a “constraints on generality” statement (Simons, Shoda, &amp; Lindsay, 2017) in your discussion section, that identifies and justifies your target population, and indicates the boundaries of the effect.</text:p>
        </text:list-item>
        <text:list-item>
          <text:p text:style-name="P13">Opt into open peer review where the contents of reviews, and sometimes the identity of reviewers, are publicly available.</text:p>
        </text:list-item>
        <text:list-item>
          <text:p text:style-name="P13">Number each research question or hypothesis (e.g., H1, H2,...) and use this suffix throughout the text so that the claim can be followed through to conclusions.</text:p>
        </text:list-item>
        <text:list-item>
          <text:p text:style-name="P12">Follow reporting guidelines to ensure complete, transparent and accurate reportin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9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Roboto" fo:font-family="Roboto" style:font-family-generic="roman" style:font-pitch="variable" fo:font-size="11.5pt"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39" style:display-name="ListLabel 39"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itle">
      <style:paragraph-properties fo:text-align="center" style:justify-single-word="false"/>
      <style:text-properties fo:font-size="11pt" style:font-size-asian="11pt" style:font-size-complex="11pt"/>
    </style:style>
    <style:style style:name="MP2" style:family="paragraph" style:parent-style-name="Standard">
      <style:paragraph-properties fo:text-align="end" style:justify-single-word="false"/>
    </style:style>
    <style:style style:name="MT1" style:family="text">
      <style:text-properties fo:font-size="11pt" style:font-size-asian="11pt"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bookmark text:name="_sg5qa8mr6cmn"/></text:p>
        <text:p text:style-name="MP1"><text:bookmark text:name="_kvypgyevv8j9"/></text:p>
        <text:p text:style-name="MP2"><text:span text:style-name="MT1">doi: 10.5281/zenodo.6375872<text:tab/><text:tab/><text:tab/> <text:s/><text:tab/><text:tab/><text:tab/><text:tab/></text:span> <text:s text:c="4"/>Page <text:page-number text:select-page="current">4</text:page-number><text:s/>of 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 meta:paragraph-count="75" meta:word-count="1413" meta:character-count="9724" meta:non-whitespace-character-count="8410"/>
    <meta:generator>LibreOfficeDev/6.0.5.2$Linux_X86_64 LibreOffice_project/</meta:generator>
  </office:meta>
</office:document-meta>
</file>