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courier" svg:font-family="courier" style:font-family-generic="roman" style:font-pitch="variable"/>
  </office:font-face-decls>
  <office:automatic-styles>
    <style:style style:name="P1" style:family="paragraph" style:parent-style-name="Standard">
      <style:text-properties style:use-window-font-color="true" loext:opacity="0%" fo:language="en" fo:country="US" officeooo:rsid="000eb580" officeooo:paragraph-rsid="000eb580"/>
    </style:style>
    <style:style style:name="P2" style:family="paragraph" style:parent-style-name="Standard">
      <style:text-properties style:use-window-font-color="true" loext:opacity="0%" fo:language="en" fo:country="US"/>
    </style:style>
    <style:style style:name="P3" style:family="paragraph" style:parent-style-name="Standard">
      <style:text-properties style:use-window-font-color="true" loext:opacity="0%" fo:language="en" fo:country="US" officeooo:paragraph-rsid="0015dfff"/>
    </style:style>
    <style:style style:name="P4" style:family="paragraph" style:parent-style-name="Standard">
      <style:text-properties style:use-window-font-color="true" loext:opacity="0%" fo:language="en" fo:country="US" officeooo:rsid="0007ab41" officeooo:paragraph-rsid="0015dfff"/>
    </style:style>
    <style:style style:name="P5" style:family="paragraph" style:parent-style-name="Standard">
      <style:text-properties style:use-window-font-color="true" loext:opacity="0%" style:font-name="courier" fo:font-size="11pt" fo:language="en" fo:country="US" style:font-size-asian="11pt"/>
    </style:style>
    <style:style style:name="P6" style:family="paragraph" style:parent-style-name="Standard">
      <style:text-properties style:use-window-font-color="true" loext:opacity="0%" style:font-name="courier" fo:font-size="11pt" fo:language="en" fo:country="US" officeooo:paragraph-rsid="0015dfff" style:font-size-asian="11pt"/>
    </style:style>
    <style:style style:name="P7" style:family="paragraph" style:parent-style-name="Standard">
      <style:text-properties style:use-window-font-color="true" loext:opacity="0%" style:font-name="courier" fo:font-size="11pt" fo:language="en" fo:country="US" fo:font-style="italic" fo:font-weight="bold" officeooo:rsid="001021d3" officeooo:paragraph-rsid="001021d3" style:font-size-asian="11pt" style:font-style-asian="italic" style:font-weight-asian="bold" style:font-style-complex="italic" style:font-weight-complex="bold"/>
    </style:style>
    <style:style style:name="P8" style:family="paragraph" style:parent-style-name="Standard">
      <style:text-properties style:use-window-font-color="true" loext:opacity="0%" style:font-name="courier" fo:font-size="11pt" fo:language="en" fo:country="US" fo:font-style="italic" fo:font-weight="bold" officeooo:rsid="001021d3" officeooo:paragraph-rsid="0015dfff" style:font-size-asian="11pt" style:font-style-asian="italic" style:font-weight-asian="bold" style:font-style-complex="italic" style:font-weight-complex="bold"/>
    </style:style>
    <style:style style:name="P9" style:family="paragraph" style:parent-style-name="Standard">
      <style:text-properties fo:language="en" fo:country="US"/>
    </style:style>
    <style:style style:name="P10" style:family="paragraph" style:parent-style-name="Standard">
      <style:text-properties fo:language="en" fo:country="US" officeooo:rsid="0007ab41" officeooo:paragraph-rsid="0007ab41"/>
    </style:style>
    <style:style style:name="P11" style:family="paragraph" style:parent-style-name="Standard">
      <style:text-properties fo:language="en" fo:country="US" officeooo:rsid="0007ab41" officeooo:paragraph-rsid="00149e60"/>
    </style:style>
    <style:style style:name="P12" style:family="paragraph" style:parent-style-name="Standard">
      <style:text-properties fo:language="en" fo:country="US" officeooo:rsid="0007ab41" officeooo:paragraph-rsid="002544bb"/>
    </style:style>
    <style:style style:name="P13" style:family="paragraph" style:parent-style-name="Standard">
      <style:text-properties fo:language="en" fo:country="US" fo:font-style="italic" fo:font-weight="bold" officeooo:rsid="000eb580" officeooo:paragraph-rsid="000eb580" style:font-style-asian="italic" style:font-weight-asian="bold" style:font-style-complex="italic" style:font-weight-complex="bold"/>
    </style:style>
    <style:style style:name="P14" style:family="paragraph" style:parent-style-name="Standard">
      <style:text-properties fo:language="en" fo:country="US" fo:font-style="italic" fo:font-weight="bold" officeooo:rsid="000eb580" officeooo:paragraph-rsid="0015dfff" style:font-style-asian="italic" style:font-weight-asian="bold" style:font-style-complex="italic" style:font-weight-complex="bold"/>
    </style:style>
    <style:style style:name="P15" style:family="paragraph" style:parent-style-name="Standard">
      <style:text-properties fo:language="en" fo:country="US" officeooo:rsid="000eb580" officeooo:paragraph-rsid="000eb580"/>
    </style:style>
    <style:style style:name="P16" style:family="paragraph" style:parent-style-name="Standard">
      <style:text-properties fo:language="en" fo:country="US" officeooo:rsid="000eb580" officeooo:paragraph-rsid="0015dfff"/>
    </style:style>
    <style:style style:name="P17" style:family="paragraph" style:parent-style-name="Standard">
      <style:text-properties fo:language="en" fo:country="US" officeooo:rsid="0019b2ee" officeooo:paragraph-rsid="0019b2ee"/>
    </style:style>
    <style:style style:name="P18" style:family="paragraph" style:parent-style-name="Standard">
      <style:text-properties fo:language="en" fo:country="US" officeooo:rsid="0004ee5b" officeooo:paragraph-rsid="002ee7df"/>
    </style:style>
    <style:style style:name="P19" style:family="paragraph" style:parent-style-name="Standard">
      <style:text-properties fo:font-size="14pt" fo:language="en" fo:country="US" fo:font-weight="bold" officeooo:rsid="0019b2ee" officeooo:paragraph-rsid="0019b2ee" style:font-size-asian="14pt" style:font-weight-asian="bold" style:font-size-complex="14pt" style:font-weight-complex="bold"/>
    </style:style>
    <style:style style:name="P20" style:family="paragraph" style:parent-style-name="Standard">
      <style:text-properties fo:font-size="14pt" fo:language="en" fo:country="US" fo:font-weight="bold" officeooo:rsid="001e7344" officeooo:paragraph-rsid="001e7344" style:font-size-asian="14pt" style:font-weight-asian="bold" style:font-size-complex="14pt" style:font-weight-complex="bold"/>
    </style:style>
    <style:style style:name="P21" style:family="paragraph" style:parent-style-name="Standard">
      <style:text-properties fo:font-size="12pt" fo:language="en" fo:country="US" fo:font-weight="normal" officeooo:rsid="001e7344" officeooo:paragraph-rsid="001e7344" style:font-size-asian="12pt" style:font-weight-asian="normal" style:font-size-complex="12pt" style:font-weight-complex="normal"/>
    </style:style>
    <style:style style:name="P22" style:family="paragraph" style:parent-style-name="Standard">
      <style:text-properties fo:color="#000000" loext:opacity="100%" style:font-name="courier" fo:font-size="11pt" fo:language="en" fo:country="US" fo:font-style="italic" style:font-size-asian="11pt" style:font-style-asian="italic" style:font-style-complex="italic"/>
    </style:style>
    <style:style style:name="P23" style:family="paragraph" style:parent-style-name="Standard">
      <style:text-properties fo:color="#000000" loext:opacity="100%" style:font-name="courier" fo:font-size="11pt" fo:language="en" fo:country="US" fo:font-style="italic" officeooo:rsid="0007ab41" officeooo:paragraph-rsid="00149e60" style:font-size-asian="11pt" style:font-style-asian="italic" style:font-style-complex="italic"/>
    </style:style>
    <style:style style:name="P24" style:family="paragraph" style:parent-style-name="Standard">
      <style:text-properties officeooo:paragraph-rsid="001da659"/>
    </style:style>
    <style:style style:name="P25" style:family="paragraph" style:parent-style-name="Standard">
      <style:text-properties fo:font-size="14pt" fo:language="en" fo:country="US" fo:font-weight="bold" officeooo:rsid="0004ee5b" officeooo:paragraph-rsid="0004ee5b" style:font-size-asian="14pt" style:font-weight-asian="bold" style:font-size-complex="14pt" style:font-weight-complex="bold"/>
    </style:style>
    <style:style style:name="P26" style:family="paragraph" style:parent-style-name="Standard">
      <style:text-properties fo:font-size="14pt" fo:language="en" fo:country="US" fo:font-weight="bold" officeooo:rsid="0019b2ee" officeooo:paragraph-rsid="0019b2ee" style:font-size-asian="14pt" style:font-weight-asian="bold" style:font-size-complex="14pt" style:font-weight-complex="bold"/>
    </style:style>
    <style:style style:name="P27" style:family="paragraph" style:parent-style-name="Standard">
      <style:text-properties fo:font-size="14pt" fo:language="en" fo:country="US" fo:font-weight="bold" officeooo:rsid="004179d6" officeooo:paragraph-rsid="004179d6" style:font-size-asian="14pt" style:font-weight-asian="bold" style:font-size-complex="14pt" style:font-weight-complex="bold"/>
    </style:style>
    <style:style style:name="P28" style:family="paragraph" style:parent-style-name="Standard">
      <style:text-properties fo:font-size="12pt" fo:language="en" fo:country="US" fo:font-weight="normal" officeooo:rsid="0019b2ee" officeooo:paragraph-rsid="0019b2ee" style:font-size-asian="12pt" style:font-weight-asian="normal" style:font-size-complex="12pt" style:font-weight-complex="normal"/>
    </style:style>
    <style:style style:name="P29" style:family="paragraph" style:parent-style-name="Standard">
      <style:text-properties fo:font-size="12pt" fo:language="en" fo:country="US" fo:font-weight="normal" officeooo:rsid="004179d6" officeooo:paragraph-rsid="004179d6" style:font-size-asian="12pt" style:font-weight-asian="normal" style:font-size-complex="12pt" style:font-weight-complex="normal"/>
    </style:style>
    <style:style style:name="P30" style:family="paragraph" style:parent-style-name="Standard">
      <style:text-properties fo:language="en" fo:country="US" officeooo:rsid="0019b2ee" officeooo:paragraph-rsid="0019b2ee"/>
    </style:style>
    <style:style style:name="P31" style:family="paragraph" style:parent-style-name="Standard">
      <style:text-properties fo:language="en" fo:country="US" fo:font-weight="bold" officeooo:rsid="0007ab41" style:font-weight-asian="bold" style:font-weight-complex="bold"/>
    </style:style>
    <style:style style:name="T1" style:family="text">
      <style:text-properties fo:color="#000000" loext:opacity="100%" style:font-name="courier" fo:font-size="11pt" style:font-size-asian="11pt"/>
    </style:style>
    <style:style style:name="T2" style:family="text">
      <style:text-properties fo:color="#000000" loext:opacity="100%" style:font-name="courier" fo:font-size="11pt" fo:font-style="italic" style:font-size-asian="11pt"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49e60" style:font-weight-asian="bold" style:font-weight-complex="bold"/>
    </style:style>
    <style:style style:name="T5" style:family="text">
      <style:text-properties fo:font-weight="bold" officeooo:rsid="002ee7df" style:font-weight-asian="bold" style:font-weight-complex="bold"/>
    </style:style>
    <style:style style:name="T6" style:family="text">
      <style:text-properties style:font-name="courier" fo:font-size="11pt" style:font-size-asian="11pt"/>
    </style:style>
    <style:style style:name="T7" style:family="text">
      <style:text-properties style:font-name="courier" fo:font-size="11pt" officeooo:rsid="0011a726" style:font-size-asian="11pt"/>
    </style:style>
    <style:style style:name="T8" style:family="text">
      <style:text-properties style:font-name="courier" fo:font-size="11pt" fo:font-style="italic" fo:font-weight="bold" style:font-size-asian="11pt" style:font-style-asian="italic" style:font-weight-asian="bold" style:font-style-complex="italic" style:font-weight-complex="bold"/>
    </style:style>
    <style:style style:name="T9" style:family="text">
      <style:text-properties officeooo:rsid="0020a8e9"/>
    </style:style>
    <style:style style:name="T10" style:family="text">
      <style:text-properties officeooo:rsid="0028241f"/>
    </style:style>
    <style:style style:name="T11" style:family="text">
      <style:text-properties fo:font-size="16pt" fo:language="en" fo:country="US" fo:font-weight="bold" officeooo:rsid="0005b2b7" style:font-size-asian="16pt" style:font-weight-asian="bold" style:font-size-complex="16pt" style:font-weight-complex="bold"/>
    </style:style>
    <style:style style:name="T12" style:family="text">
      <style:text-properties fo:font-size="16pt" fo:language="en" fo:country="US" fo:font-weight="bold" officeooo:rsid="001da659" style:font-size-asian="16pt" style:font-weight-asian="bold" style:font-size-complex="16pt" style:font-weight-complex="bold"/>
    </style:style>
    <style:style style:name="T13" style:family="text">
      <style:text-properties fo:font-size="16pt" fo:language="en" fo:country="US" fo:font-weight="bold" officeooo:rsid="002da9fa" style:font-size-asian="16pt" style:font-weight-asian="bold" style:font-size-complex="16pt" style:font-weight-complex="bold"/>
    </style:style>
    <style:style style:name="T14" style:family="text">
      <style:text-properties officeooo:rsid="0033def7"/>
    </style:style>
    <style:style style:name="T15" style:family="text">
      <style:text-properties officeooo:rsid="003408b3"/>
    </style:style>
    <style:style style:name="T16" style:family="text">
      <style:text-properties style:text-position="super 58%" officeooo:rsid="003580d3"/>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officeooo:rsid="002544bb" style:font-size-asian="14pt" style:font-weight-asian="bold" style:font-size-complex="14pt" style:font-weight-complex="bold"/>
    </style:style>
    <style:style style:name="T19" style:family="text">
      <style:text-properties officeooo:rsid="003c2142"/>
    </style:style>
    <style:style style:name="T20" style:family="text">
      <style:text-properties officeooo:rsid="003f84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1">OHC-FOI: </text:span><text:span text:style-name="T12">An </text:span><text:span text:style-name="T13">a</text:span><text:span text:style-name="T12">lgoritm for Computing the Ocean Heat Content.</text:span></text:p>
      <text:p text:style-name="P9"/>
      <text:p text:style-name="P19">Authors</text:p>
      <text:p text:style-name="P17"/>
      <text:p text:style-name="P17">H. L. Varona<text:span text:style-name="T16">1</text:span>, <text:s/><text:span text:style-name="T14">W. Artiles</text:span><text:span text:style-name="T16">2</text:span><text:span text:style-name="T14">, </text:span>M. Araujo<text:span text:style-name="T16">1</text:span></text:p>
      <text:p text:style-name="P17"><text:span text:style-name="T16">1</text:span>Department of Oceanography. CTG. Federal University of Pernambuco. Recife-PE. Brazil.</text:p>
      <text:p text:style-name="P17"><text:span text:style-name="T16">2</text:span>Department of Mathematics. CCEN. Federal University of Pernambuco. Recife-PE. Brazil.</text:p>
      <text:p text:style-name="P17"/>
      <text:p text:style-name="P20">DOI</text:p>
      <text:p text:style-name="P21"/>
      <text:p text:style-name="P21"><text:a xlink:type="simple" xlink:href="https://doi.org/10.5281/zenodo.5899547" text:style-name="Internet_20_link" text:visited-style-name="Visited_20_Internet_20_Link">https://doi.org/10.5281/zenodo.5899547</text:a></text:p>
      <text:p text:style-name="P28"/>
      <text:p text:style-name="P27">Version</text:p>
      <text:p text:style-name="P29"/>
      <text:p text:style-name="P29">1.03</text:p>
      <text:p text:style-name="P28"/>
      <text:p text:style-name="P19">Description</text:p>
      <text:p text:style-name="P17"/>
      <text:p text:style-name="P9">Two Matlab algorithms are presented to compute the Ocean Heat Content by the trapezoidal method, using the variable specific heat and density at the ocean surface. One of the algorithms allows computing the Ocean Heat Content through a fractional order integral.</text:p>
      <text:p text:style-name="P9"/>
      <text:p text:style-name="P9"/>
      <text:p text:style-name="P10"><text:span text:style-name="T3">Algorithm 1</text:span>: Computes Ocean Heat Content using a fractional order integral.</text:p>
      <text:p text:style-name="P10"/>
      <text:p text:style-name="P9"/>
      <text:p text:style-name="P22">OHC = FractionalOrderIntegralHeatContent(Alpha, Temperature, Depth, UpperLimit, LowerLimit, Cp, Rho0)</text:p>
      <text:p text:style-name="P22"/>
      <text:p text:style-name="P9"/>
      <text:p text:style-name="P13">Input parameters:</text:p>
      <text:p text:style-name="P13"/>
      <text:p text:style-name="P15"/>
      <text:p text:style-name="P1"><text:span text:style-name="T8">Alpha</text:span><text:span text:style-name="T6"> is the order of the fractional integral, Alpha must tend to one (Alpha -&gt; 1)</text:span></text:p>
      <text:p text:style-name="P5"><text:s/></text:p>
      <text:p text:style-name="P2"><text:span text:style-name="T8">UpperLimit</text:span><text:span text:style-name="T6"> is the upper limit of the integral in meters (depth of the surface layer</text:span></text:p>
      <text:p text:style-name="P5">of the ocean), UpperLimit &gt; 0</text:p>
      <text:p text:style-name="P5"><text:s/></text:p>
      <text:p text:style-name="P2"><text:span text:style-name="T8">LowerLimit</text:span><text:span text:style-name="T6"> is the lower limit of the integral in meters (depth of the layer for</text:span></text:p>
      <text:p text:style-name="P5">which the OHC is to be computed), LowerLimit &gt; 0</text:p>
      <text:p text:style-name="P5"><text:s/></text:p>
      <text:p text:style-name="P2"><text:span text:style-name="T8">Cp</text:span><text:span text:style-name="T6"> is the specific heat in J / (Kg °C) or J / (Kg K)</text:span></text:p>
      <text:p text:style-name="P5">J / (Kg °C) and J / (Kg K) are the same units but with different origins </text:p>
      <text:p text:style-name="P5">in temperature</text:p>
      <text:p text:style-name="P5"><text:s/></text:p>
      <text:p text:style-name="P2"><text:span text:style-name="T8">Rho0</text:span><text:span text:style-name="T6"> is the density of the sea surface in kg / m^3</text:span></text:p>
      <text:p text:style-name="P5"><text:s/></text:p>
      <text:p text:style-name="P2"><text:span text:style-name="T8">Temperature</text:span><text:span text:style-name="T6"> is the potential temperature in °C or K</text:span></text:p>
      <text:p text:style-name="P5"><text:s/></text:p>
      <text:p text:style-name="P2"><text:span text:style-name="T8">Depth</text:span><text:span text:style-name="T6"> is the depth in m</text:span><text:span text:style-name="T7">eters</text:span><text:span text:style-name="T6"> (Depth &gt; 0)</text:span></text:p>
      <text:p text:style-name="P5"/>
      <text:p text:style-name="P5"><text:soft-page-break/></text:p>
      <text:p text:style-name="P7"/>
      <text:p text:style-name="P7"/>
      <text:p text:style-name="P7"/>
      <text:p text:style-name="P7">Output parameters:</text:p>
      <text:p text:style-name="P7"/>
      <text:p text:style-name="P5"><text:s/></text:p>
      <text:p text:style-name="P2"><text:span text:style-name="T8">OHC</text:span><text:span text:style-name="T6"> is the Oceanic Heat Content in J m^2</text:span></text:p>
      <text:p text:style-name="P2"/>
      <text:p text:style-name="P31"/>
      <text:p text:style-name="P11"><text:span text:style-name="T3">Algorithm </text:span><text:span text:style-name="T4">2</text:span>: Computes Ocean Heat Content</text:p>
      <text:p text:style-name="P11"/>
      <text:p text:style-name="P11"/>
      <text:p text:style-name="P11"><text:span text:style-name="T1">O</text:span><text:span text:style-name="T2">HC = CalculateHeatContent(Temperature, Depth, UpperLimit, LowerLimit, Cp, Rho0)</text:span></text:p>
      <text:p text:style-name="P23"/>
      <text:p text:style-name="P11"/>
      <text:p text:style-name="P14">Input parameters:</text:p>
      <text:p text:style-name="P14"/>
      <text:p text:style-name="P16"/>
      <text:p text:style-name="P3"><text:span text:style-name="T8">UpperLimit</text:span><text:span text:style-name="T6"> is the upper limit of the integral in meters (depth of the surface layer</text:span></text:p>
      <text:p text:style-name="P6">of the ocean), UpperLimit &gt; 0</text:p>
      <text:p text:style-name="P6"><text:s/></text:p>
      <text:p text:style-name="P3"><text:span text:style-name="T8">LowerLimit</text:span><text:span text:style-name="T6"> is the lower limit of the integral in meters (depth of the layer for</text:span></text:p>
      <text:p text:style-name="P6">which the OHC is to be computed), LowerLimit &gt; 0</text:p>
      <text:p text:style-name="P6"><text:s/></text:p>
      <text:p text:style-name="P3"><text:span text:style-name="T8">Cp</text:span><text:span text:style-name="T6"> is the specific heat in J / (Kg °C) or J / (Kg K)</text:span></text:p>
      <text:p text:style-name="P6">J / (Kg °C) and J / (Kg K) are the same units but with different origins </text:p>
      <text:p text:style-name="P6">in temperature</text:p>
      <text:p text:style-name="P6"><text:s/></text:p>
      <text:p text:style-name="P3"><text:span text:style-name="T8">Rho0</text:span><text:span text:style-name="T6"> is the density of the sea surface in kg / m^3</text:span></text:p>
      <text:p text:style-name="P6"><text:s/></text:p>
      <text:p text:style-name="P3"><text:span text:style-name="T8">Temperature</text:span><text:span text:style-name="T6"> is the potential temperature in °C or K</text:span></text:p>
      <text:p text:style-name="P6"><text:s/></text:p>
      <text:p text:style-name="P3"><text:span text:style-name="T8">Depth</text:span><text:span text:style-name="T6"> is the depth in m</text:span><text:span text:style-name="T7">eters</text:span><text:span text:style-name="T6"> (Depth &gt; 0)</text:span></text:p>
      <text:p text:style-name="P6"/>
      <text:p text:style-name="P6"/>
      <text:p text:style-name="P8">Output parameters:</text:p>
      <text:p text:style-name="P8"/>
      <text:p text:style-name="P6"><text:s/></text:p>
      <text:p text:style-name="P4"><text:span text:style-name="T8">OHC</text:span><text:span text:style-name="T6"> is the Oceanic Heat Content in J m^2</text:span></text:p>
      <text:p text:style-name="P11"/>
      <text:p text:style-name="P11"/>
      <text:p text:style-name="P12"><text:span text:style-name="T18">A</text:span><text:span text:style-name="T17">cknowledges</text:span></text:p>
      <text:p text:style-name="P12"/>
      <text:p text:style-name="P11">The authors acknowledges to the TRIATLAS project, which has received funding from the European Union’s Horizon 2020 Research and Innovation Program under grant agreement no. 817578.</text:p>
      <text:p text:style-name="P11"/>
      <text:p text:style-name="P25">How to cite</text:p>
      <text:p text:style-name="P18"/>
      <text:p text:style-name="P18">Varona, H. L., <text:span text:style-name="T15">Artiles, W., </text:span><text:span text:style-name="T9">Araujo, M. </text:span><text:s/>(202<text:span text:style-name="T10">2</text:span>). <text:span text:style-name="T3">OHC-FOI: An </text:span><text:span text:style-name="T5">a</text:span><text:span text:style-name="T3">lgoritm for Computing the Ocean Heat Content</text:span>. <text:span text:style-name="T9">Version </text:span>1.0<text:span text:style-name="T20">3</text:span> [Computer software]. Zenodo. <text:a xlink:type="simple" xlink:href="https://doi.org/10.5281/zenodo.5899547" text:style-name="Internet_20_link" text:visited-style-name="Visited_20_Internet_20_Link"><text:span text:style-name="T20">https://doi.org/10.5281/zenodo.5899547</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courier" svg:font-family="courie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22T13:44:35.625286013</meta:creation-date>
    <dc:date>2022-01-24T19:20:18.290551176</dc:date>
    <meta:editing-duration>PT57M3S</meta:editing-duration>
    <meta:editing-cycles>42</meta:editing-cycles>
    <meta:generator>LibreOffice/7.2.4.1$MacOSX_X86_64 LibreOffice_project/27d75539669ac387bb498e35313b970b7fe9c4f9</meta:generator>
    <meta:document-statistic meta:table-count="0" meta:image-count="0" meta:object-count="0" meta:page-count="2" meta:paragraph-count="59" meta:word-count="432" meta:character-count="2571" meta:non-whitespace-character-count="2168"/>
  </office:meta>
</office:document-meta>
</file>