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Arial (Arabic)" svg:font-family="'Arial (Arabic)'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5%" fo:text-indent="0in" style:auto-text-indent="false" style:writing-mode="lr-tb">
        <style:tab-stops>
          <style:tab-stop style:position="1.6665in"/>
        </style:tab-stops>
      </style:paragraph-properties>
    </style:style>
    <style:style style:name="P2" style:family="paragraph" style:parent-style-name="Standard">
      <style:paragraph-properties fo:margin-left="0in" fo:margin-right="0in" fo:line-height="105%" fo:text-align="end" style:justify-single-word="false" fo:text-indent="0in" style:auto-text-indent="false" style:writing-mode="lr-tb">
        <style:tab-stops>
          <style:tab-stop style:position="1.6665in"/>
        </style:tab-stops>
      </style:paragraph-properties>
    </style:style>
    <style:style style:name="P3" style:family="paragraph" style:parent-style-name="Standard">
      <style:paragraph-properties fo:margin-left="0in" fo:margin-right="0in" fo:line-height="105%" fo:text-align="center" style:justify-single-word="false" fo:text-indent="0in" style:auto-text-indent="false" style:writing-mode="lr-tb">
        <style:tab-stops>
          <style:tab-stop style:position="1.6665in"/>
        </style:tab-stops>
      </style:paragraph-properties>
    </style:style>
    <style:style style:name="P4" style:family="paragraph" style:parent-style-name="Standard">
      <style:paragraph-properties fo:margin-left="0in" fo:margin-right="0in" fo:line-height="105%" fo:text-indent="0in" style:auto-text-indent="false" style:writing-mode="lr-tb">
        <style:tab-stops>
          <style:tab-stop style:position="1.6665in"/>
        </style:tab-stops>
      </style:paragraph-properties>
      <style:text-properties style:language-complex="ar" style:country-complex="AE"/>
    </style:style>
    <style:style style:name="P5" style:family="paragraph">
      <loext:graphic-properties draw:fill="none" draw:fill-color="#ffffff"/>
      <style:paragraph-properties fo:text-align="center"/>
    </style:style>
    <style:style style:name="T1" style:family="text">
      <style:text-properties style:language-complex="ar" style:country-complex="AE"/>
    </style:style>
    <style:style style:name="T2" style:family="text">
      <style:text-properties style:text-position="super 58%" style:language-complex="ar" style:country-complex="AE"/>
    </style:style>
    <style:style style:name="T3" style:family="text">
      <style:text-properties style:text-position="super 58%" style:language-complex="fa" style:country-complex="IR"/>
    </style:style>
    <style:style style:name="T4" style:family="text">
      <style:text-properties fo:font-style="italic" style:font-style-asian="italic" style:language-complex="fa" style:country-complex="IR" style:font-style-complex="italic"/>
    </style:style>
    <style:style style:name="T5" style:family="text">
      <style:text-properties fo:font-style="italic" style:font-style-asian="italic" style:language-complex="ar" style:country-complex="AE" style:font-style-complex="italic"/>
    </style:style>
    <style:style style:name="T6" style:family="text">
      <style:text-properties style:font-name="Arial" style:language-complex="he" style:country-complex="IL"/>
    </style:style>
    <style:style style:name="T7" style:family="text">
      <style:text-properties style:font-name-complex="Arial (Arabic)" style:language-complex="ar" style:country-complex="AE"/>
    </style:style>
    <style:style style:name="T8" style:family="text">
      <style:text-properties style:font-name-complex="Arial (Arabic)" style:language-complex="fa" style:country-complex="IR"/>
    </style:style>
    <style:style style:name="T9" style:family="text">
      <style:text-properties style:language-complex="fa" style:country-complex="IR"/>
    </style:style>
    <style:style style:name="gr1" style:family="graphic">
      <style:graphic-properties draw:stroke="solid" svg:stroke-width="0.0071in" svg:stroke-color="#000000" draw:fill="none" draw:fill-color="#ffffff" draw:textarea-horizontal-align="center" draw:textarea-vertical-align="middle" fo:padding-top="0.0035in" fo:padding-bottom="0.0035in" fo:padding-left="0.0035in" fo:padding-right="0.00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1008.</text:span></text:p>
      <text:p text:style-name="P1"><text:span text:style-name="T1">565. Size 13</text:span><text:span text:style-name="T2">1/2</text:span><text:span text:style-name="T1"> in. by 7</text:span><text:span text:style-name="T2">1/2</text:span><text:span text:style-name="T1"> in.; foll. 650. Twenty-seven lines in a page.</text:span></text:p>
      <text:p text:style-name="P1"><text:span text:style-name="T1">Another copy of the </text:span><text:span text:style-name="T4">Ḳ</text:span><text:span text:style-name="T5">âmûs</text:span><text:span text:style-name="T1">.</text:span></text:p>
      <text:p text:style-name="P1"><text:span text:style-name="T1">Well written. Coloured lines round the pages.</text:span></text:p>
      <text:p text:style-name="P1"><text:span text:style-name="T1">Of the eleventh century. At the end is the following </text:span><text:span text:style-name="T6">“</text:span><text:span text:style-name="T1">bill”, written on the margin: </text:span><text:span text:style-name="T7">اُجرة الجلد و الجدول ثلثة و اجرة الكاتب مع القرطاس مكعّبه ال</text:span><text:span text:style-name="T8">اّ </text:span><text:span text:style-name="T7">خمسة و آلافُ كتابتِه مكعّبُ اربعةٍ الاّعشرةٌ</text:span><text:span text:style-name="T1">.</text:span></text:p>
      <text:p text:style-name="P1"><text:span text:style-name="T1">On the last page is added a poem on the nouns substantive which are feminine by usage </text:span><text:span text:style-name="T7"><text:s/>المؤنثات</text:span><text:span text:style-name="T1">) (</text:span><text:span text:style-name="T7">السماعية </text:span><text:span text:style-name="T1"><text:s text:c="2"/>, the same as no. 982, II. </text:span></text:p>
      <text:p text:style-name="P1"><text:span text:style-name="T1">Foll. 305-312 are misplaced in binding. They should be arranged as follows: 305, 307, 308, 306, 311, 309, 310, 312.</text:span></text:p>
      <text:p text:style-name="P1"><text:span text:style-name="T1">Seal of one Mu</text:span><text:span text:style-name="T9">ḥammad .., </text:span><text:span text:style-name="T3">1</text:span><text:span text:style-name="T9"> dated A.H. 1086, at the end.</text:span></text:p>
      <text:p text:style-name="P2"><text:span text:style-name="T9">[Hastings.]</text:span><text:span text:style-name="T1"> </text:span></text:p>
      <text:p text:style-name="P4"/>
      <text:p text:style-name="P4"><draw:line text:anchor-type="char" draw:z-index="0" draw:name="Straight Connector 1" draw:style-name="gr1" draw:text-style-name="P5" svg:x1="0.0382in" svg:y1="0.1185in" svg:x2="6.6736in" svg:y2="0.1083in"><text:p/></draw:line></text:p>
      <text:p text:style-name="P1"><text:span text:style-name="T3">1</text:span><text:span text:style-name="T9"> The rest is illegible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Arial (Arabic)" svg:font-family="'Arial (Arabic)'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ko" style:country-asian="KR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Table" style:display-name="Normal Table" style:family="paragraph" style:default-outline-level="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16T19:45:29.622000000</dc:date>
    <meta:editing-duration>PT7S</meta:editing-duration>
    <meta:editing-cycles>1</meta:editing-cycles>
    <meta:document-statistic meta:table-count="0" meta:image-count="0" meta:object-count="0" meta:page-count="1" meta:paragraph-count="10" meta:word-count="125" meta:character-count="673" meta:non-whitespace-character-count="553"/>
    <meta:generator>LibreOffice/7.1.5.2$Windows_X86_64 LibreOffice_project/85f04e9f809797b8199d13c421bd8a2b025d52b5</meta:generator>
  </office:meta>
</office:document-meta>
</file>