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Arial (Arabic)" svg:font-family="'Arial (Arabic)'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5%" fo:text-indent="0in" style:auto-text-indent="false" style:writing-mode="lr-tb">
        <style:tab-stops>
          <style:tab-stop style:position="1.6665in"/>
        </style:tab-stops>
      </style:paragraph-properties>
    </style:style>
    <style:style style:name="P2" style:family="paragraph" style:parent-style-name="Standard">
      <style:paragraph-properties fo:margin-left="0in" fo:margin-right="0in" fo:line-height="105%" fo:text-align="end" style:justify-single-word="false" fo:text-indent="0in" style:auto-text-indent="false" style:writing-mode="lr-tb">
        <style:tab-stops>
          <style:tab-stop style:position="1.6665in"/>
        </style:tab-stops>
      </style:paragraph-properties>
    </style:style>
    <style:style style:name="P3" style:family="paragraph" style:parent-style-name="Standard">
      <style:paragraph-properties fo:margin-left="0in" fo:margin-right="0in" fo:line-height="105%" fo:text-align="center" style:justify-single-word="false" fo:text-indent="0in" style:auto-text-indent="false" style:writing-mode="lr-tb">
        <style:tab-stops>
          <style:tab-stop style:position="1.6665in"/>
        </style:tab-stops>
      </style:paragraph-properties>
    </style:style>
    <style:style style:name="P4" style:family="paragraph" style:parent-style-name="Standard">
      <style:paragraph-properties fo:margin-left="0in" fo:margin-right="0in" fo:line-height="105%" fo:text-indent="0in" style:auto-text-indent="false" style:writing-mode="lr-tb">
        <style:tab-stops>
          <style:tab-stop style:position="1.6665in"/>
        </style:tab-stops>
      </style:paragraph-properties>
      <style:text-properties style:language-complex="ar" style:country-complex="AE"/>
    </style:style>
    <style:style style:name="P5" style:family="paragraph" style:parent-style-name="Standard">
      <style:paragraph-properties fo:margin-left="0in" fo:margin-right="0in" fo:line-height="105%" fo:text-indent="0in" style:auto-text-indent="false" style:writing-mode="lr-tb">
        <style:tab-stops>
          <style:tab-stop style:position="1.6665in"/>
        </style:tab-stops>
      </style:paragraph-properties>
      <style:text-properties style:language-complex="fa" style:country-complex="IR"/>
    </style:style>
    <style:style style:name="P6" style:family="paragraph">
      <loext:graphic-properties draw:fill="none" draw:fill-color="#ffffff"/>
      <style:paragraph-properties fo:text-align="center"/>
    </style:style>
    <style:style style:name="T1" style:family="text">
      <style:text-properties style:language-complex="ar" style:country-complex="AE"/>
    </style:style>
    <style:style style:name="T2" style:family="text">
      <style:text-properties style:text-position="super 58%" style:language-complex="ar" style:country-complex="AE"/>
    </style:style>
    <style:style style:name="T3" style:family="text">
      <style:text-properties style:font-name-complex="Arial (Arabic)" style:language-complex="ar" style:country-complex="AE"/>
    </style:style>
    <style:style style:name="T4" style:family="text">
      <style:text-properties style:font-name-complex="Arial (Arabic)" style:language-complex="fa" style:country-complex="IR"/>
    </style:style>
    <style:style style:name="T5" style:family="text">
      <style:text-properties fo:font-style="italic" style:font-style-asian="italic" style:language-complex="ar" style:country-complex="AE" style:font-style-complex="italic"/>
    </style:style>
    <style:style style:name="T6" style:family="text">
      <style:text-properties fo:font-style="italic" style:font-style-asian="italic" style:language-complex="fa" style:country-complex="IR" style:font-style-complex="italic"/>
    </style:style>
    <style:style style:name="T7" style:family="text">
      <style:text-properties style:language-complex="fa" style:country-complex="IR"/>
    </style:style>
    <style:style style:name="T8" style:family="text">
      <style:text-properties style:font-name="Arial" style:language-complex="ar" style:country-complex="AE"/>
    </style:style>
    <style:style style:name="gr1" style:family="graphic">
      <style:graphic-properties draw:stroke="solid" svg:stroke-width="0.0071in" svg:stroke-color="#000000" draw:fill="none" draw:fill-color="#ffffff" draw:textarea-horizontal-align="center" draw:textarea-vertical-align="middle" fo:padding-top="0.0035in" fo:padding-bottom="0.0035in" fo:padding-left="0.0035in" fo:padding-right="0.00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998.</text:span></text:p>
      <text:p text:style-name="P1"><text:span text:style-name="T1">1436. Size 10</text:span><text:span text:style-name="T2">3/4</text:span><text:span text:style-name="T1"> in. by 6</text:span><text:span text:style-name="T2">1/4</text:span><text:span text:style-name="T1"> in.; foll. 641. Twenty-five lines in a page.</text:span></text:p>
      <text:p text:style-name="P1"><text:span text:style-name="T1">A Dictionary of the Arabic Language, which is an abridgment of a larger work, called </text:span><text:span text:style-name="T3">شمس العلوم </text:span><text:span text:style-name="T1"><text:s/>, and is accordingly entitled </text:span><text:span text:style-name="T3">لوامع النجوم المستضيئة من شمس العلوم </text:span><text:span text:style-name="T1"><text:s/>. The author is not known.</text:span></text:p>
      <text:p text:style-name="P1"><text:span text:style-name="T1">The larger work in question was composed by </text:span><text:span text:style-name="T5">Nashwân b. Sa’îd <text:s/></text:span><text:span text:style-name="T6">Ḥ</text:span><text:span text:style-name="T5">imyarî</text:span><text:span text:style-name="T1"> </text:span><text:span text:style-name="T2">1</text:span><text:span text:style-name="T1">(d. A.H. 573), whose son, according to </text:span><text:span text:style-name="T7">Ḥ</text:span><text:span text:style-name="T1">. Kh. iv. 74, also made an abridgment of it, with the title, </text:span><text:span text:style-name="T3">ضياء الحلوم </text:span><text:span text:style-name="T1"><text:s/>.</text:span></text:p>
      <text:p text:style-name="P1"><text:span text:style-name="T1">Begins: </text:span><text:span text:style-name="T3">الحمد لله الذى فضّل الانسان على سائر الحيوان الخ.</text:span></text:p>
      <text:p text:style-name="P1"><text:span text:style-name="T1">The author restricts himself to lexicology, </text:span><text:span text:style-name="T3">اللغات</text:span><text:span text:style-name="T1">, leaving aside all the literary and descriptive matter of the original work. He says regarding the latter: </text:span><text:span text:style-name="T3">.. لكن كان محتويا على ذكر ملوك العرب و مشتملا على بعض قواعد علم الادب و على كل شئ من منافع الاشجار و طبائع الاحجار و على بعض ما يتعلق بالاحاديث و الاخبار و على تفسير بعض الآيات و تبيين بعض القرآءات و غير ذلك الخ.</text:span></text:p>
      <text:p text:style-name="P1"><text:span text:style-name="T1">The alphabetical arrangement is the usual one, only all reduplicated stems stand first in each letter. The nouns are separated from, and precede, the verbs.</text:span></text:p>
      <text:p text:style-name="P1"><text:span text:style-name="T1">The letter </text:span><text:span text:style-name="T5">Alif</text:span><text:span text:style-name="T1"> Begins: </text:span><text:span text:style-name="T3">كتاب الهمزة باب الهمزة و ما بعدها من الحروف المضاعف ( </text:span><text:span text:style-name="T8">sic</text:span><text:span text:style-name="T1"> ) </text:span><text:span text:style-name="T3">الاسماء فعل بفتح الفاء و سكون العين ب الابّ</text:span><text:span text:style-name="T4">ُ</text:span><text:span text:style-name="T3"> المرعى د الادُّ القوة و هو الآد و الايد ايضا الخ.</text:span></text:p>
      <text:p text:style-name="P1"><text:span text:style-name="T1">It is in two parts, the first of which ends with the letter </text:span><text:span text:style-name="T3">ش <text:s/></text:span><text:span text:style-name="T1"><text:s/>(fol. 221).</text:span></text:p>
      <text:p text:style-name="P1"><text:span text:style-name="T1">Plainly written. Of the eleventh century. Coloured lines round the pages.</text:span></text:p>
      <text:p text:style-name="P1"><text:span text:style-name="T1">A key to the </text:span><text:span text:style-name="T3">شمس العلوم </text:span><text:span text:style-name="T1"><text:s/>and its two abridgments, the </text:span><text:span text:style-name="T3">ضياء </text:span><text:span text:style-name="T1"><text:s/>and the present one, is to be found on the first page.</text:span></text:p>
      <text:p text:style-name="P1"><text:span text:style-name="T1">Bought at Lakhnau.</text:span></text:p>
      <text:p text:style-name="P2"><text:span text:style-name="T1">[Johnson.] </text:span></text:p>
      <text:p text:style-name="P4"><draw:line text:anchor-type="char" draw:z-index="0" draw:name="Straight Connector 1" draw:style-name="gr1" draw:text-style-name="P6" svg:x1="0.0835in" svg:y1="0.1331in" svg:x2="6.7815in" svg:y2="0.1228in"><text:p/></draw:line></text:p>
      <text:p text:style-name="P1"><text:span text:style-name="T2">1</text:span><text:span text:style-name="T1"> A copy of this work is in the Wetzstein Collection of the Royal Library at Berlin, i., no. 149.</text:span></text:p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Arial (Arabic)" svg:font-family="'Arial (Arabic)'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ko" style:country-asian="KR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Table" style:display-name="Normal Table" style:family="paragraph" style:default-outline-level="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07T18:44:43.575000000</dc:date>
    <meta:editing-duration>PT8S</meta:editing-duration>
    <meta:editing-cycles>1</meta:editing-cycles>
    <meta:document-statistic meta:table-count="0" meta:image-count="0" meta:object-count="0" meta:page-count="1" meta:paragraph-count="14" meta:word-count="301" meta:character-count="1598" meta:non-whitespace-character-count="1302"/>
    <meta:generator>LibreOffice/7.1.5.2$Windows_X86_64 LibreOffice_project/85f04e9f809797b8199d13c421bd8a2b025d52b5</meta:generator>
  </office:meta>
</office:document-meta>
</file>