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P2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3" style:family="paragraph" style:parent-style-name="Standard">
      <style:paragraph-properties fo:margin-left="0in" fo:margin-right="0in" fo:line-height="105%" fo:text-align="end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4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5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  <style:text-properties style:language-complex="fa" style:country-complex="IR"/>
    </style:style>
    <style:style style:name="P6" style:family="paragraph" style:parent-style-name="Standard">
      <style:paragraph-properties fo:margin-left="0in" fo:margin-right="0in" fo:line-height="105%" fo:text-align="end" style:justify-single-word="false" fo:text-indent="0in" style:auto-text-indent="false" style:writing-mode="rl-tb">
        <style:tab-stops>
          <style:tab-stop style:position="1.6665in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style:language-complex="fa" style:country-complex="IR"/>
    </style:style>
    <style:style style:name="T2" style:family="text">
      <style:text-properties style:text-position="super 58%" style:language-complex="fa" style:country-complex="IR"/>
    </style:style>
    <style:style style:name="T3" style:family="text">
      <style:text-properties style:text-position="super 58%" style:language-complex="ar" style:country-complex="AE"/>
    </style:style>
    <style:style style:name="T4" style:family="text">
      <style:text-properties style:font-name-complex="Arial (Arabic)" style:language-complex="ar" style:country-complex="AE"/>
    </style:style>
    <style:style style:name="T5" style:family="text">
      <style:text-properties style:font-name-complex="Arial (Arabic)" style:language-complex="fa" style:country-complex="IR"/>
    </style:style>
    <style:style style:name="T6" style:family="text">
      <style:text-properties style:language-complex="ar" style:country-complex="AE"/>
    </style:style>
    <style:style style:name="T7" style:family="text">
      <style:text-properties style:font-name="Arial" style:language-complex="he" style:country-complex="IL"/>
    </style:style>
    <style:style style:name="T8" style:family="text">
      <style:text-properties fo:font-style="italic" style:font-style-asian="italic" style:language-complex="fa" style:country-complex="IR" style:font-style-complex="italic"/>
    </style:style>
    <style:style style:name="T9" style:family="text">
      <style:text-properties fo:font-style="italic" style:font-style-asian="italic" style:language-complex="ar" style:country-complex="AE" style:font-style-complex="italic"/>
    </style:style>
    <style:style style:name="T10" style:family="text">
      <style:text-properties style:language-complex="he" style:country-complex="IL"/>
    </style:style>
    <style:style style:name="gr1" style:family="graphic">
      <style:graphic-properties draw:stroke="solid" svg:stroke-width="0.0071in" svg:stroke-color="#000000" draw:fill="none" draw:fill-color="#ffffff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989.</text:span></text:p>
      <text:p text:style-name="P2"><text:span text:style-name="T1">1069. Size 8</text:span><text:span text:style-name="T2">1/2</text:span><text:span text:style-name="T1"> in. by 5 in.; foll. 34. Twenty-three lines in a page.</text:span></text:p>
      <text:p text:style-name="P2"><text:span text:style-name="T1">A Commentary (</text:span><text:span text:style-name="T4">ممزوج </text:span><text:span text:style-name="T6"><text:s/>) on Abu’l-</text:span><text:span text:style-name="T1">Ḳâsim Maḥmûd b. </text:span><text:span text:style-name="T7">‘</text:span><text:span text:style-name="T1">Omar </text:span><text:span text:style-name="T8">Zamakhsharî’</text:span><text:span text:style-name="T1">s (d. A.H. 538) </text:span><text:span text:style-name="T4">رسالة التصرفات </text:span><text:span text:style-name="T6"><text:s/>, or treatise on Particles and the Inflection of Nouns , by MU</text:span><text:span text:style-name="T1">ḤAMMAD ‘</text:span><text:span text:style-name="T10">I</text:span><text:span text:style-name="T1">ṢMAT ALLAH b. Maḥmûd Ni</text:span><text:span text:style-name="T7">’</text:span><text:span text:style-name="T10">mat Allah BUKHÂRÎ, who wrote it A.H. 945.</text:span></text:p>
      <text:p text:style-name="P2"><text:span text:style-name="T10">As the author states himself, the treatise commented on is only a portion of Zamakhsharî’s </text:span><text:span text:style-name="T4">المقدّمة </text:span><text:span text:style-name="T6"><text:s/>, </text:span><text:span text:style-name="T9">i.e</text:span><text:span text:style-name="T6">. </text:span><text:span text:style-name="T4">مقدّمة الادب </text:span><text:span text:style-name="T6"><text:s/>; and it comprises Parts ( </text:span><text:span text:style-name="T4">قسم </text:span><text:span text:style-name="T6"><text:s/>) III. and IV. of this work. See regarding the latter, </text:span><text:span text:style-name="T1">Ḥ</text:span><text:span text:style-name="T6">. Kh. vi. 76; Cat. Bodl. ii. 186; Fleischer, Cat. Lips 332; etc. The first three parts of it have been edited by Dr. Wetzstein (Samachscharii Lexicon Arabicum Persicum, etc., Lips 1850, autographed).</text:span></text:p>
      <text:p text:style-name="P2"><text:span text:style-name="T6">The preface begins: </text:span><text:span text:style-name="T4">حمدا لمن فتح ابواب العلوم على اولى الالباب الخ </text:span><text:span text:style-name="T6"><text:s/>; and the author concludes as follows:</text:span></text:p>
      <text:p text:style-name="P6"><text:span text:style-name="T6"><text:s/></text:span><text:span text:style-name="T4">تم ما قصدت جمعه فى هذا الكتاب .... رحم الله لمن دعا لمؤل</text:span><text:span text:style-name="T5">ّ</text:span><text:span text:style-name="T4">فه الفقير الراجى الی رحمة الله البارى محمد عصمة الله محمود ابن </text:span><text:span text:style-name="T3">1</text:span><text:span text:style-name="T4"> نعمة الله البخارى اسكنهما الله جوار رحمته و البسهما لباس مغفرته انه قدير باجابة دعاء الفقير فى وقت الظهر من يوم الاحد العاشر للصفر سنة خمس و اربعين و تسعمائة من الهجرة الخ.</text:span></text:p>
      <text:p text:style-name="P1"><text:span text:style-name="T6">This MS. appears to have been transcribed from the author's own copy. It is neatly written in </text:span><text:span text:style-name="T1">Nasta’lî</text:span>ḳ,<text:span text:style-name="T6"> and has corrections and notes by the author on the margin; the latter conclude invariably with </text:span><text:span text:style-name="T4">منه عفى عنه </text:span><text:span text:style-name="T6"><text:s/>, only the first note has </text:span><text:span text:style-name="T4">منه مدّ ظلّه </text:span><text:span text:style-name="T6"><text:s/>instead.</text:span></text:p>
      <text:p text:style-name="P2"><text:span text:style-name="T6">Two prayers are added on the title-page by the original hand. Worm-eaten.</text:span></text:p>
      <text:p text:style-name="P3"><text:span text:style-name="T6">[Gaikwar.]</text:span></text:p>
      <text:p text:style-name="P5"/>
      <text:p text:style-name="P5"/>
      <text:p text:style-name="P5"><draw:line text:anchor-type="char" draw:z-index="0" draw:name="Straight Connector 1" draw:style-name="gr1" draw:text-style-name="P7" svg:x1="0.0307in" svg:y1="0.0575in" svg:x2="6.9024in" svg:y2="0.0575in"><text:p/></draw:line></text:p>
      <text:p text:style-name="P2"><text:span text:style-name="T2">1</text:span><text:span text:style-name="T1"> Read </text:span><text:span text:style-name="T5">بن محمود </text:span><text:span text:style-name="T6">. Cf. </text:span><text:span text:style-name="T1">Ḥ. Kh. v. 11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7T02:17:52.656000000</dc:date>
    <meta:editing-duration>PT1M26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0" meta:word-count="273" meta:character-count="1492" meta:non-whitespace-character-count="1219"/>
  </office:meta>
</office:document-meta>
</file>