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P3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4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/>
    </style:style>
    <style:style style:name="P5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language-complex="fa" style:country-complex="IR"/>
    </style:style>
    <style:style style:name="T2" style:family="text">
      <style:text-properties style:text-position="super 58%" style:language-complex="fa" style:country-complex="IR"/>
    </style:style>
    <style:style style:name="T3" style:family="text">
      <style:text-properties style:font-name-complex="Arial (Arabic)" style:language-complex="ar" style:country-complex="AE"/>
    </style:style>
    <style:style style:name="T4" style:family="text">
      <style:text-properties style:language-complex="ar" style:country-complex="AE"/>
    </style:style>
    <style:style style:name="T5" style:family="text">
      <style:text-properties style:font-name="Arial" style:language-complex="he" style:country-complex="IL"/>
    </style:style>
    <style:style style:name="T6" style:family="text">
      <style:text-properties fo:font-style="italic" style:font-style-asian="italic" style:language-complex="ar" style:country-complex="AE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language-complex="fa" style:country-complex="IR" style:font-style-complex="italic"/>
    </style:style>
    <style:style style:name="T9" style:family="text">
      <style:text-properties fo:font-style="italic" style:font-name-asian="Calibri1" style:font-style-asian="italic" style:language-complex="ar" style:country-complex="AE" style:font-style-complex="italic"/>
    </style:style>
    <style:style style:name="T10" style:family="text">
      <style:text-properties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982.</text:span></text:p>
      <text:p text:style-name="P3"><text:span text:style-name="T1">2971. Size 9</text:span><text:span text:style-name="T2">1/2</text:span><text:span text:style-name="T1"> in. by 7 in.; foll. 60. Seventeen and more lines in a page.</text:span></text:p>
      <text:p text:style-name="P3"><text:span text:style-name="T1">I.Foll. 1-21. A Commentary ( </text:span><text:span text:style-name="T3">ممزوج</text:span><text:span text:style-name="T4"> ) on </text:span><text:span text:style-name="T5">‘</text:span><text:span text:style-name="T6">Abd al-</text:span><text:span text:style-name="T7">ḳâhir Jurjânî’s</text:span> <text:span text:style-name="T3">العوامل </text:span><text:span text:style-name="T4"><text:s/>(see the preceding no.) by MU</text:span><text:span text:style-name="T1">ḤAMMAD</text:span> <text:span text:style-name="T1">ṢÂDIḲ b. Darwîsh Muḥammad . It is entitled </text:span><text:span text:style-name="T3">جامع القواعد </text:span><text:span text:style-name="T4"><text:s/>.</text:span></text:p>
      <text:p text:style-name="P3"><text:span text:style-name="T4">Begins: </text:span><text:span text:style-name="T3">نحمدك يا من جعلت علم النحو ميزان الاعراب و البناء الخ.</text:span></text:p>
      <text:p text:style-name="P2"><text:span text:style-name="T4">Plainly written in </text:span><text:span text:style-name="T1">Nasta’lî</text:span>ḳ<text:span text:style-name="T1">, by Muḥammad Maudûd b. Rafî</text:span><text:span text:style-name="T5">’</text:span><text:span text:style-name="T10"> al-dîn </text:span><text:span text:style-name="T1">Ḥ</text:span><text:span text:style-name="T10">usainî, who completed it on 8th Mu</text:span><text:span text:style-name="T1">ḥarram, 1090, at Ujain (?- </text:span><text:span text:style-name="T3">فى بلدة الاحين </text:span><text:span text:style-name="T4"><text:s/>) .</text:span></text:p>
      <text:p text:style-name="P2"><text:span text:style-name="T4">II. Fol. 22. A poem ascribed to IBN </text:span><text:span text:style-name="T1">Ḥ</text:span><text:span text:style-name="T4">ÂJIB (d. A.H. 646), in which all the nouns substantives which are </text:span><text:span text:style-name="T10">feminine by usage are enumerated, </text:span><text:span text:style-name="T3">القصيدة التى جمع فيها ابن الحاجب المؤنثات السماعية</text:span><text:span text:style-name="T4">.</text:span></text:p>
      <text:p text:style-name="P2"><text:span text:style-name="T4">Begins:</text:span></text:p>
      <text:p text:style-name="P4"><text:span text:style-name="T3">نفسى الفداء لسائل وافانى</text:span><text:span text:style-name="T1"> <text:s text:c="5"/></text:span><text:span text:style-name="T3"><text:s/>بمسائل فاحت كغصن البان</text:span></text:p>
      <text:p text:style-name="P2"><text:span text:style-name="T4">III. Foll. 23-59. Glosses on </text:span><text:span text:style-name="T6">Ibn</text:span><text:span text:style-name="T4"> </text:span><text:span text:style-name="T8">Ḥ</text:span><text:span text:style-name="T9">â</text:span><text:span text:style-name="T6">jib’s</text:span><text:span text:style-name="T4"> </text:span><text:span text:style-name="T3">الكافية </text:span><text:span text:style-name="T4">( see no. 901) , by an unknown author. Imperfect at the end.</text:span></text:p>
      <text:p text:style-name="P3"><text:span text:style-name="T1">Beginning: </text:span><text:span text:style-name="T3">الحمد لله رب العالمين .... قال الشيخ ابن الحاجب بسم الله الرحمن الرحيم قلت افتتح كتابه تبركا و اقتداء بكتاب الله تعالى الخ.</text:span></text:p>
      <text:p text:style-name="P3"><text:span text:style-name="T4">Written by different hands. Ends abruptly.</text:span></text:p>
      <text:p text:style-name="P3"><text:span text:style-name="T4">On the last page begins the </text:span><text:span text:style-name="T3">مختصر الميزان </text:span><text:span text:style-name="T4"><text:s/>, a treatise on Logic ( see no . 575).</text:span></text:p>
      <text:p text:style-name="P3"><text:span text:style-name="T4">Seal and signature of Charles Boddam, Calcutta, May 1st, 1787.</text:span></text:p>
      <text:p text:style-name="P3"><text:span text:style-name="T4"><text:s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7T01:22:43.441000000</dc:date>
    <meta:editing-duration>PT7S</meta:editing-duration>
    <meta:editing-cycles>1</meta:editing-cycles>
    <meta:document-statistic meta:table-count="0" meta:image-count="0" meta:object-count="0" meta:page-count="1" meta:paragraph-count="14" meta:word-count="205" meta:character-count="1131" meta:non-whitespace-character-count="928"/>
    <meta:generator>LibreOffice/7.1.5.2$Windows_X86_64 LibreOffice_project/85f04e9f809797b8199d13c421bd8a2b025d52b5</meta:generator>
  </office:meta>
</office:document-meta>
</file>