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7D6E7D86E7CE4EC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1.8125in"/>
    </style:style>
    <style:style style:name="Table3.B" style:family="table-column">
      <style:table-column-properties style:column-width="4.686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in" fo:margin-left="0.5694in" fo:margin-top="0in" fo:margin-bottom="0in" fo:break-before="auto" fo:break-after="auto" table:align="left"/>
    </style:style>
    <style:style style:name="Table6.A" style:family="table-column">
      <style:table-column-properties style:column-width="6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3611in" fo:margin-left="0in" fo:margin-top="0in" fo:margin-bottom="0in" fo:break-before="auto" fo:break-after="auto" table:align="left"/>
    </style:style>
    <style:style style:name="Table7.A" style:family="table-column">
      <style:table-column-properties style:column-width="1.5903in"/>
    </style:style>
    <style:style style:name="Table7.D" style:family="table-column">
      <style:table-column-properties style:column-width="1.5896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7.7" style:family="table-row">
      <style:table-row-properties style:min-row-height="0.2917in" fo:keep-together="auto"/>
    </style:style>
    <style:style style:name="Table8" style:family="table">
      <style:table-properties style:width="6.5in" fo:margin-left="0in" fo:margin-top="0in" fo:margin-bottom="0in" fo:break-before="auto" fo:break-after="auto" table:align="left"/>
    </style:style>
    <style:style style:name="Table8.A" style:family="table-column">
      <style:table-column-properties style:column-width="6.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4896in" fo:margin-left="0in" fo:margin-top="0in" fo:margin-bottom="0in" fo:break-before="auto" fo:break-after="auto" table:align="left"/>
    </style:style>
    <style:style style:name="Table9.A" style:family="table-column">
      <style:table-column-properties style:column-width="1.5625in"/>
    </style:style>
    <style:style style:name="Table9.B" style:family="table-column">
      <style:table-column-properties style:column-width="1.8229in"/>
    </style:style>
    <style:style style:name="Table9.C" style:family="table-column">
      <style:table-column-properties style:column-width="1.0826in"/>
    </style:style>
    <style:style style:name="Table9.D" style:family="table-column">
      <style:table-column-properties style:column-width="1.0417in"/>
    </style:style>
    <style:style style:name="Table9.E" style:family="table-column">
      <style:table-column-properties style:column-width="0.9799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9.5" style:family="table-row">
      <style:table-row-properties style:min-row-height="0.2917in" fo:keep-together="auto"/>
    </style:style>
    <style:style style:name="Table10" style:family="table">
      <style:table-properties style:width="6.5in" fo:margin-left="0in" fo:margin-top="0in" fo:margin-bottom="0in" fo:break-before="auto" fo:break-after="auto" table:align="left"/>
    </style:style>
    <style:style style:name="Table10.A" style:family="table-column">
      <style:table-column-properties style:column-width="6.5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1563in" fo:margin-left="0in" fo:margin-top="0in" fo:margin-bottom="0in" fo:break-before="auto" fo:break-after="auto" table:align="left"/>
    </style:style>
    <style:style style:name="Table11.A" style:family="table-column">
      <style:table-column-properties style:column-width="1.2597in"/>
    </style:style>
    <style:style style:name="Table11.B" style:family="table-column">
      <style:table-column-properties style:column-width="1.5313in"/>
    </style:style>
    <style:style style:name="Table11.C" style:family="table-column">
      <style:table-column-properties style:column-width="1.6042in"/>
    </style:style>
    <style:style style:name="Table11.D" style:family="table-column">
      <style:table-column-properties style:column-width="1.7604in"/>
    </style:style>
    <style:style style:name="Table11.1" style:family="table-row">
      <style:table-row-properties style:min-row-height="0.375in" fo:keep-together="auto"/>
    </style:style>
    <style:style style:name="Table11.A1" style:family="table-cell">
      <style:table-cell-properties style:vertical-align="middle" fo:padding-left="0.125in" fo:padding-right="0.125in" fo:padding-top="0.0972in" fo:padding-bottom="0.0972in" fo:border="1pt solid #373d3f"/>
    </style:style>
    <style:style style:name="Table11.3" style:family="table-row">
      <style:table-row-properties style:min-row-height="1.1042in" fo:keep-together="auto"/>
    </style:style>
    <style:style style:name="Table11.4" style:family="table-row">
      <style:table-row-properties style:min-row-height="0.7396in" fo:keep-together="auto"/>
    </style:style>
    <style:style style:name="Table11.5" style:family="table-row">
      <style:table-row-properties style:min-row-height="0.9271in" fo:keep-together="auto"/>
    </style:style>
    <style:style style:name="Table11.6" style:family="table-row">
      <style:table-row-properties style:min-row-height="0.1875in" fo:keep-together="auto"/>
    </style:style>
    <style:style style:name="Table11.A6" style:family="table-cell">
      <style:table-cell-properties style:vertical-align="middle" fo:padding-left="0.125in" fo:padding-right="0.125in" fo:padding-top="0.0972in" fo:padding-bottom="0.0972in" fo:border-left="none" fo:border-right="none" fo:border-top="1pt solid #373d3f" fo:border-bottom="none"/>
    </style:style>
    <style:style style:name="Table12" style:family="table">
      <style:table-properties style:width="6.5in" fo:margin-left="0in" fo:margin-top="0in" fo:margin-bottom="0in" fo:break-before="auto" fo:break-after="auto" table:align="left"/>
    </style:style>
    <style:style style:name="Table12.A" style:family="table-column">
      <style:table-column-properties style:column-width="1.625in"/>
    </style:style>
    <style:style style:name="Table12.D" style:family="table-column">
      <style:table-column-properties style:column-width="1.6243in"/>
    </style:style>
    <style:style style:name="Table12.1" style:family="table-row">
      <style:table-row-properties fo:keep-together="auto"/>
    </style:style>
    <style:style style:name="Table12.A1" style:family="table-cell">
      <style:table-cell-properties style:vertical-align="middle" fo:padding-left="0.125in" fo:padding-right="0.125in" fo:padding-top="0.0972in" fo:padding-bottom="0.0972in" fo:border="1pt solid #373d3f"/>
    </style:style>
    <style:style style:name="Table12.3" style:family="table-row">
      <style:table-row-properties style:min-row-height="1.5313in" fo:keep-together="auto"/>
    </style:style>
    <style:style style:name="Table12.A3" style:family="table-cell">
      <style:table-cell-properties style:vertical-align="" fo:padding="0.0694in" fo:border-left="1pt solid #000000" fo:border-right="1pt solid #373d3f" fo:border-top="1pt solid #373d3f" fo:border-bottom="1pt solid #000000"/>
    </style:style>
    <style:style style:name="Table12.4" style:family="table-row">
      <style:table-row-properties style:min-row-height="1.2292in" fo:keep-together="auto"/>
    </style:style>
    <style:style style:name="Table12.A4" style:family="table-cell">
      <style:table-cell-properties style:vertical-align="" fo:padding="0.0694in" fo:border="1pt solid #000000"/>
    </style:style>
    <style:style style:name="Table12.B4" style:family="table-cell">
      <style:table-cell-properties style:vertical-align="" fo:padding="0.0694in" fo:border-left="1pt solid #000000" fo:border-right="1pt solid #000000" fo:border-top="1pt solid #373d3f" fo:border-bottom="1pt solid #000000"/>
    </style:style>
    <style:style style:name="Table12.5" style:family="table-row">
      <style:table-row-properties style:min-row-height="1.4063in" fo:keep-together="auto"/>
    </style:style>
    <style:style style:name="Table12.6" style:family="table-row">
      <style:table-row-properties style:min-row-height="0.3333in" fo:keep-together="auto"/>
    </style:style>
    <style:style style:name="Table12.B7" style:family="table-cell">
      <style:table-cell-properties style:vertical-align="" fo:padding="0.0694in" fo:border-left="1pt solid #000000" fo:border-right="1pt solid #000000" fo:border-top="1pt solid #000000" fo:border-bottom="1pt solid #373d3f"/>
    </style:style>
    <style:style style:name="Table12.A8" style:family="table-cell">
      <style:table-cell-properties style:vertical-align="" fo:padding="0.0694in" fo:border-left="1pt solid #000000" fo:border-right="1pt solid #373d3f" fo:border-top="1pt solid #000000" fo:border-bottom="1pt solid #000000"/>
    </style:style>
    <style:style style:name="Table13" style:family="table">
      <style:table-properties style:width="6.1563in" fo:margin-left="0in" fo:margin-top="0in" fo:margin-bottom="0in" fo:break-before="auto" fo:break-after="auto" table:align="left"/>
    </style:style>
    <style:style style:name="Table13.A" style:family="table-column">
      <style:table-column-properties style:column-width="1.1042in"/>
    </style:style>
    <style:style style:name="Table13.B" style:family="table-column">
      <style:table-column-properties style:column-width="1.6875in"/>
    </style:style>
    <style:style style:name="Table13.C" style:family="table-column">
      <style:table-column-properties style:column-width="1.6042in"/>
    </style:style>
    <style:style style:name="Table13.D" style:family="table-column">
      <style:table-column-properties style:column-width="1.7597in"/>
    </style:style>
    <style:style style:name="Table13.1" style:family="table-row">
      <style:table-row-properties style:min-row-height="0.375in" fo:keep-together="auto"/>
    </style:style>
    <style:style style:name="Table13.A1" style:family="table-cell">
      <style:table-cell-properties style:vertical-align="middle" fo:padding-left="0.125in" fo:padding-right="0.125in" fo:padding-top="0.0972in" fo:padding-bottom="0.0972in" fo:border="1pt solid #373d3f"/>
    </style:style>
    <style:style style:name="Table13.3" style:family="table-row">
      <style:table-row-properties style:min-row-height="1.1042in" fo:keep-together="auto"/>
    </style:style>
    <style:style style:name="Table13.4" style:family="table-row">
      <style:table-row-properties style:min-row-height="0.7396in" fo:keep-together="auto"/>
    </style:style>
    <style:style style:name="Table13.5" style:family="table-row">
      <style:table-row-properties style:min-row-height="0.9271in" fo:keep-together="auto"/>
    </style:style>
    <style:style style:name="Table13.7" style:family="table-row">
      <style:table-row-properties style:min-row-height="0.1875in" fo:keep-together="auto"/>
    </style:style>
    <style:style style:name="Table13.A7" style:family="table-cell">
      <style:table-cell-properties style:vertical-align="middle" fo:padding-left="0.125in" fo:padding-right="0.125in" fo:padding-top="0.0972in" fo:padding-bottom="0.0972in" fo:border-left="none" fo:border-right="none" fo:border-top="1pt solid #373d3f" fo:border-bottom="none"/>
    </style:style>
    <style:style style:name="Table14" style:family="table">
      <style:table-properties style:width="6.5in" fo:margin-left="0in" fo:margin-top="0in" fo:margin-bottom="0in" fo:break-before="auto" fo:break-after="auto" table:align="left"/>
    </style:style>
    <style:style style:name="Table14.A" style:family="table-column">
      <style:table-column-properties style:column-width="2.4375in"/>
    </style:style>
    <style:style style:name="Table14.B" style:family="table-column">
      <style:table-column-properties style:column-width="1.8958in"/>
    </style:style>
    <style:style style:name="Table14.C" style:family="table-column">
      <style:table-column-properties style:column-width="2.1667in"/>
    </style:style>
    <style:style style:name="Table14.1" style:family="table-row">
      <style:table-row-properties style:min-row-height="0.375in" fo:keep-together="auto"/>
    </style:style>
    <style:style style:name="Table14.A1" style:family="table-cell">
      <style:table-cell-properties style:vertical-align="" fo:padding="0.0694in" fo:border="1pt solid #000000"/>
    </style:style>
    <style:style style:name="Table14.2" style:family="table-row">
      <style:table-row-properties style:min-row-height="0.6771in" fo:keep-together="auto"/>
    </style:style>
    <style:style style:name="Table14.3" style:family="table-row">
      <style:table-row-properties fo:keep-together="auto"/>
    </style:style>
    <style:style style:name="Table14.4" style:family="table-row">
      <style:table-row-properties style:min-row-height="0.5938in" fo:keep-together="auto"/>
    </style:style>
    <style:style style:name="Table15" style:family="table">
      <style:table-properties style:width="6.5in" fo:margin-left="0in" fo:margin-top="0in" fo:margin-bottom="0in" fo:break-before="auto" fo:break-after="auto" table:align="left"/>
    </style:style>
    <style:style style:name="Table15.A" style:family="table-column">
      <style:table-column-properties style:column-width="2.4375in"/>
    </style:style>
    <style:style style:name="Table15.B" style:family="table-column">
      <style:table-column-properties style:column-width="1.8958in"/>
    </style:style>
    <style:style style:name="Table15.C" style:family="table-column">
      <style:table-column-properties style:column-width="2.1667in"/>
    </style:style>
    <style:style style:name="Table15.1" style:family="table-row">
      <style:table-row-properties style:min-row-height="0.375in" fo:keep-together="auto"/>
    </style:style>
    <style:style style:name="Table15.A1" style:family="table-cell">
      <style:table-cell-properties style:vertical-align="" fo:padding="0.0694in" fo:border="1pt solid #000000"/>
    </style:style>
    <style:style style:name="Table15.2" style:family="table-row">
      <style:table-row-properties style:min-row-height="0.6771in" fo:keep-together="auto"/>
    </style:style>
    <style:style style:name="Table15.3" style:family="table-row">
      <style:table-row-properties fo:keep-together="auto"/>
    </style:style>
    <style:style style:name="Table15.4" style:family="table-row">
      <style:table-row-properties style:min-row-height="0.5938in" fo:keep-together="auto"/>
    </style:style>
    <style:style style:name="Table15.5" style:family="table-row">
      <style:table-row-properties fo:keep-together="auto"/>
    </style:style>
    <style:style style:name="Table15.6" style:family="table-row">
      <style:table-row-properties fo:keep-together="auto"/>
    </style:style>
    <style:style style:name="Table16" style:family="table">
      <style:table-properties style:width="6.5in" fo:margin-left="0in" fo:margin-top="0in" fo:margin-bottom="0in" fo:break-before="auto" fo:break-after="auto" table:align="left"/>
    </style:style>
    <style:style style:name="Table16.A" style:family="table-column">
      <style:table-column-properties style:column-width="2.4375in"/>
    </style:style>
    <style:style style:name="Table16.B" style:family="table-column">
      <style:table-column-properties style:column-width="1.8958in"/>
    </style:style>
    <style:style style:name="Table16.C" style:family="table-column">
      <style:table-column-properties style:column-width="2.1667in"/>
    </style:style>
    <style:style style:name="Table16.1" style:family="table-row">
      <style:table-row-properties style:min-row-height="0.375in" fo:keep-together="auto"/>
    </style:style>
    <style:style style:name="Table16.A1" style:family="table-cell">
      <style:table-cell-properties style:vertical-align="" fo:padding="0.0694in" fo:border="1pt solid #000000"/>
    </style:style>
    <style:style style:name="Table16.2" style:family="table-row">
      <style:table-row-properties style:min-row-height="0.6771in"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7" style:family="table">
      <style:table-properties style:width="6.5in" fo:margin-left="0in" fo:margin-top="0in" fo:margin-bottom="0in" fo:break-before="auto" fo:break-after="auto" table:align="left"/>
    </style:style>
    <style:style style:name="Table17.A" style:family="table-column">
      <style:table-column-properties style:column-width="2.4375in"/>
    </style:style>
    <style:style style:name="Table17.B" style:family="table-column">
      <style:table-column-properties style:column-width="1.8958in"/>
    </style:style>
    <style:style style:name="Table17.C" style:family="table-column">
      <style:table-column-properties style:column-width="2.1667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Table17.2" style:family="table-row">
      <style:table-row-properties style:min-row-height="1.1146in" fo:keep-together="auto"/>
    </style:style>
    <style:style style:name="Table17.4" style:family="table-row">
      <style:table-row-properties style:min-row-height="0.5938in" fo:keep-together="auto"/>
    </style:style>
    <style:style style:name="Table18" style:family="table">
      <style:table-properties style:width="6.5in" fo:margin-left="0in" fo:margin-top="0in" fo:margin-bottom="0in" fo:break-before="auto" fo:break-after="auto" table:align="left"/>
    </style:style>
    <style:style style:name="Table18.A" style:family="table-column">
      <style:table-column-properties style:column-width="2.4375in"/>
    </style:style>
    <style:style style:name="Table18.B" style:family="table-column">
      <style:table-column-properties style:column-width="1.8958in"/>
    </style:style>
    <style:style style:name="Table18.C" style:family="table-column">
      <style:table-column-properties style:column-width="2.1667in"/>
    </style:style>
    <style:style style:name="Table18.1" style:family="table-row">
      <style:table-row-properties style:min-row-height="0.3542in" fo:keep-together="auto"/>
    </style:style>
    <style:style style:name="Table18.A1" style:family="table-cell">
      <style:table-cell-properties style:vertical-align="" fo:padding="0.0694in" fo:border="1pt solid #000000"/>
    </style:style>
    <style:style style:name="Table18.2" style:family="table-row">
      <style:table-row-properties style:min-row-height="0.8854in" fo:keep-together="auto"/>
    </style:style>
    <style:style style:name="Table18.3" style:family="table-row">
      <style:table-row-properties fo:keep-together="auto"/>
    </style:style>
    <style:style style:name="Table18.4" style:family="table-row">
      <style:table-row-properties style:min-row-height="0.5938in"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9" style:family="table">
      <style:table-properties style:width="6.5in" fo:margin-left="0in" fo:margin-top="0in" fo:margin-bottom="0in" fo:break-before="auto" fo:break-after="auto" table:align="left"/>
    </style:style>
    <style:style style:name="Table19.A" style:family="table-column">
      <style:table-column-properties style:column-width="6.5in"/>
    </style:style>
    <style:style style:name="Table19.1" style:family="table-row">
      <style:table-row-properties fo:keep-together="auto"/>
    </style:style>
    <style:style style:name="Table19.A1" style:family="table-cell">
      <style:table-cell-properties style:vertical-align="" fo:padding="0.0694in" fo:border="1pt solid #000000"/>
    </style:style>
    <style:style style:name="Table20" style:family="table">
      <style:table-properties style:width="6.5in" fo:margin-left="0in" fo:margin-top="0in" fo:margin-bottom="0in" fo:break-before="auto" fo:break-after="auto" table:align="left"/>
    </style:style>
    <style:style style:name="Table20.A" style:family="table-column">
      <style:table-column-properties style:column-width="6.5in"/>
    </style:style>
    <style:style style:name="Table20.1" style:family="table-row">
      <style:table-row-properties fo:keep-together="auto"/>
    </style:style>
    <style:style style:name="Table20.A1" style:family="table-cell">
      <style:table-cell-properties style:vertical-align="" fo:padding="0.0694in" fo:border="1pt solid #000000"/>
    </style:style>
    <style:style style:name="Table21" style:family="table">
      <style:table-properties style:width="6.5104in" fo:margin-left="0.059in" fo:margin-top="0in" fo:margin-bottom="0in" fo:break-before="auto" fo:break-after="auto" table:align="left" style:writing-mode="lr-tb"/>
    </style:style>
    <style:style style:name="Table21.A" style:family="table-column">
      <style:table-column-properties style:column-width="1.1875in"/>
    </style:style>
    <style:style style:name="Table21.B" style:family="table-column">
      <style:table-column-properties style:column-width="3.2708in"/>
    </style:style>
    <style:style style:name="Table21.C" style:family="table-column">
      <style:table-column-properties style:column-width="2.0521in"/>
    </style:style>
    <style:style style:name="Table21.1" style:family="table-row">
      <style:table-row-properties style:min-row-height="0.2917in" fo:keep-together="auto"/>
    </style:style>
    <style:style style:name="Table21.A1" style:family="table-cell">
      <style:table-cell-properties style:vertical-align="" fo:padding="0.0694in" fo:border="1pt solid #000000"/>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1.12" style:family="table-row">
      <style:table-row-properties fo:keep-together="auto"/>
    </style:style>
    <style:style style:name="Table21.13" style:family="table-row">
      <style:table-row-properties fo:keep-together="auto"/>
    </style:style>
    <style:style style:name="Table21.14" style:family="table-row">
      <style:table-row-properties fo:keep-together="auto"/>
    </style:style>
    <style:style style:name="Table21.17" style:family="table-row">
      <style:table-row-properties fo:keep-together="auto"/>
    </style:style>
    <style:style style:name="Table21.18" style:family="table-row">
      <style:table-row-properties fo:keep-together="auto"/>
    </style:style>
    <style:style style:name="Table21.19" style:family="table-row">
      <style:table-row-properties fo:keep-together="auto"/>
    </style:style>
    <style:style style:name="Table21.23" style:family="table-row">
      <style:table-row-properties fo:keep-together="auto"/>
    </style:style>
    <style:style style:name="Table21.24" style:family="table-row">
      <style:table-row-properties fo:keep-together="auto"/>
    </style:style>
    <style:style style:name="Table21.25" style:family="table-row">
      <style:table-row-properties fo:keep-together="auto"/>
    </style:style>
    <style:style style:name="Table21.26" style:family="table-row">
      <style:table-row-properties fo:keep-together="auto"/>
    </style:style>
    <style:style style:name="Table21.27" style:family="table-row">
      <style:table-row-properties style:min-row-height="0.4722in" fo:keep-together="auto"/>
    </style:style>
    <style:style style:name="Table21.29" style:family="table-row">
      <style:table-row-properties fo:keep-together="auto"/>
    </style:style>
    <style:style style:name="Table21.30" style:family="table-row">
      <style:table-row-properties fo:keep-together="auto"/>
    </style:style>
    <style:style style:name="Table21.31" style:family="table-row">
      <style:table-row-properties fo:keep-together="auto"/>
    </style:style>
    <style:style style:name="Table21.34" style:family="table-row">
      <style:table-row-properties fo:keep-together="auto"/>
    </style:style>
    <style:style style:name="Table21.35" style:family="table-row">
      <style:table-row-properties style:min-row-height="0.5278in" fo:keep-together="auto"/>
    </style:style>
    <style:style style:name="Table21.44" style:family="table-row">
      <style:table-row-properties fo:keep-together="auto"/>
    </style:style>
    <style:style style:name="Table21.45" style:family="table-row">
      <style:table-row-properties fo:keep-together="auto"/>
    </style:style>
    <style:style style:name="Table21.46" style:family="table-row">
      <style:table-row-properties fo:keep-together="auto"/>
    </style:style>
    <style:style style:name="Table21.47" style:family="table-row">
      <style:table-row-properties fo:keep-together="auto"/>
    </style:style>
    <style:style style:name="Table21.50" style:family="table-row">
      <style:table-row-properties fo:keep-together="auto"/>
    </style:style>
    <style:style style:name="Table21.51" style:family="table-row">
      <style:table-row-properties fo:keep-together="auto"/>
    </style:style>
    <style:style style:name="Table21.52" style:family="table-row">
      <style:table-row-properties fo:keep-together="auto"/>
    </style:style>
    <style:style style:name="Table21.55" style:family="table-row">
      <style:table-row-properties fo:keep-together="auto"/>
    </style:style>
    <style:style style:name="Table21.56" style:family="table-row">
      <style:table-row-properties fo:keep-together="auto"/>
    </style:style>
    <style:style style:name="Table21.57" style:family="table-row">
      <style:table-row-properties fo:keep-together="auto"/>
    </style:style>
    <style:style style:name="Table21.65" style:family="table-row">
      <style:table-row-properties fo:keep-together="auto"/>
    </style:style>
    <style:style style:name="Table21.66" style:family="table-row">
      <style:table-row-properties fo:keep-together="auto"/>
    </style:style>
    <style:style style:name="Table21.67" style:family="table-row">
      <style:table-row-properties fo:keep-together="auto"/>
    </style:style>
    <style:style style:name="Table21.68" style:family="table-row">
      <style:table-row-properties fo:keep-together="auto"/>
    </style:style>
    <style:style style:name="Table21.71" style:family="table-row">
      <style:table-row-properties fo:keep-together="auto"/>
    </style:style>
    <style:style style:name="Table21.72" style:family="table-row">
      <style:table-row-properties fo:keep-together="auto"/>
    </style:style>
    <style:style style:name="Table21.73" style:family="table-row">
      <style:table-row-properties fo:keep-together="auto"/>
    </style:style>
    <style:style style:name="Table21.76" style:family="table-row">
      <style:table-row-properties fo:keep-together="auto"/>
    </style:style>
    <style:style style:name="Table21.77" style:family="table-row">
      <style:table-row-properties fo:keep-together="auto"/>
    </style:style>
    <style:style style:name="Table21.78" style:family="table-row">
      <style:table-row-properties fo:keep-together="auto"/>
    </style:style>
    <style:style style:name="Table21.79" style:family="table-row">
      <style:table-row-properties fo:keep-together="auto"/>
    </style:style>
    <style:style style:name="Table21.82" style:family="table-row">
      <style:table-row-properties fo:keep-together="auto"/>
    </style:style>
    <style:style style:name="Table21.83" style:family="table-row">
      <style:table-row-properties fo:keep-together="auto"/>
    </style:style>
    <style:style style:name="P1" style:family="paragraph" style:parent-style-name="Standard">
      <style:paragraph-properties fo:line-height="100%"/>
      <style:text-properties style:font-name="Arial" style:font-name-asian="Arial2" style:font-name-complex="Arial2"/>
    </style:style>
    <style:style style:name="P2" style:family="paragraph" style:parent-style-name="Standard">
      <style:paragraph-properties fo:line-height="100%" fo:orphans="0" fo:widows="0"/>
      <style:text-properties style:font-name="Arial" fo:font-weight="bold" style:font-name-asian="Arial2" style:font-weight-asian="bold" style:font-name-complex="Arial2"/>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text-properties fo:color="#373d3f" style:font-name="Arial" fo:font-size="10pt" style:font-name-asian="Arial2" style:font-size-asian="10pt" style:font-name-complex="Arial2"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15%"/>
    </style:style>
    <style:style style:name="P10" style:family="paragraph" style:parent-style-name="Standard">
      <style:paragraph-properties fo:line-height="100%"/>
      <style:text-properties fo:background-color="#ffffff"/>
    </style:style>
    <style:style style:name="P11" style:family="paragraph" style:parent-style-name="Standard">
      <style:paragraph-properties fo:line-height="100%"/>
      <style:text-properties fo:color="#38761d" style:font-name="Arial" fo:font-weight="bold" style:font-name-asian="Arial2" style:font-weight-asian="bold" style:font-name-complex="Arial2"/>
    </style:style>
    <style:style style:name="P12" style:family="paragraph" style:parent-style-name="Standard">
      <style:paragraph-properties fo:orphans="0" fo:widows="0"/>
    </style:style>
    <style:style style:name="P13" style:family="paragraph" style:parent-style-name="Standard">
      <style:paragraph-properties fo:break-before="auto" fo:break-after="auto"/>
    </style:style>
    <style:style style:name="P14" style:family="paragraph" style:parent-style-name="Standard">
      <style:paragraph-properties fo:break-before="auto" fo:break-after="auto"/>
      <style:text-properties style:font-name="Arial" style:font-name-asian="Arial2" style:font-name-complex="Arial2"/>
    </style:style>
    <style:style style:name="P15" style:family="paragraph" style:parent-style-name="Standard">
      <style:paragraph-properties fo:break-before="auto" fo:break-after="auto"/>
      <style:text-properties style:font-name="Arial" style:font-name-asian="Arial2" style:font-name-complex="Arial2" fo:background-color="#ffff00"/>
    </style:style>
    <style:style style:name="P16" style:family="paragraph" style:parent-style-name="Standard">
      <style:paragraph-properties fo:break-before="auto" fo:break-after="auto"/>
      <style:text-properties style:font-name="Arial" fo:font-style="italic" style:font-name-asian="Arial2" style:font-style-asian="italic" style:font-name-complex="Arial2" fo:background-color="#ffff00"/>
    </style:style>
    <style:style style:name="P17" style:family="paragraph" style:parent-style-name="Standard">
      <style:paragraph-properties fo:break-before="auto" fo:break-after="auto"/>
    </style:style>
    <style:style style:name="P18" style:family="paragraph" style:parent-style-name="Standard">
      <style:paragraph-properties fo:text-align="center" style:justify-single-word="false" fo:break-before="auto" fo:break-after="auto"/>
    </style:style>
    <style:style style:name="P19" style:family="paragraph" style:parent-style-name="Standard">
      <style:paragraph-properties fo:text-align="end" style:justify-single-word="false" fo:break-before="auto" fo:break-after="auto"/>
    </style:style>
    <style:style style:name="P20" style:family="paragraph" style:parent-style-name="Standard">
      <style:paragraph-properties fo:margin-left="0in" fo:margin-right="0in" fo:margin-top="0.0555in" fo:margin-bottom="0in" loext:contextual-spacing="false" fo:line-height="100%" fo:text-indent="0in" style:auto-text-indent="false">
        <style:tab-stops>
          <style:tab-stop style:position="6.5in" style:type="right"/>
        </style:tab-stops>
      </style:paragraph-properties>
    </style:style>
    <style:style style:name="P21"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22" style:family="paragraph" style:parent-style-name="Standard">
      <style:paragraph-properties fo:margin-left="0in" fo:margin-right="0in" fo:text-indent="0in" style:auto-text-indent="false" fo:break-before="auto" fo:break-after="auto"/>
      <style:text-properties style:font-name="Arial" fo:font-style="italic" style:font-name-asian="Arial2" style:font-style-asian="italic" style:font-name-complex="Arial2" fo:background-color="#ffff00"/>
    </style:style>
    <style:style style:name="P23" style:family="paragraph" style:parent-style-name="Standard">
      <style:paragraph-properties fo:margin-left="0in" fo:margin-right="0in" fo:text-indent="0in" style:auto-text-indent="false" fo:break-before="auto" fo:break-after="auto"/>
      <style:text-properties style:font-name="Arial" style:font-name-asian="Arial2" style:font-name-complex="Arial2"/>
    </style:style>
    <style:style style:name="P24" style:family="paragraph" style:parent-style-name="Standard">
      <style:paragraph-properties fo:margin-left="0in" fo:margin-right="0in" fo:line-height="100%" fo:text-indent="0in" style:auto-text-indent="false"/>
    </style:style>
    <style:style style:name="P25"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26" style:family="paragraph" style:parent-style-name="Standard">
      <style:paragraph-properties fo:margin-left="0.25in" fo:margin-right="0in" fo:margin-top="0.0417in" fo:margin-bottom="0.0555in" loext:contextual-spacing="false" fo:line-height="100%" fo:text-indent="0in" style:auto-text-indent="false">
        <style:tab-stops>
          <style:tab-stop style:position="6.5in" style:type="right"/>
        </style:tab-stops>
      </style:paragraph-properties>
    </style:style>
    <style:style style:name="P27" style:family="paragraph" style:parent-style-name="Standard">
      <style:paragraph-properties fo:margin-left="0.5in" fo:margin-right="0in" fo:margin-top="0.0417in" fo:margin-bottom="0in" loext:contextual-spacing="false" fo:line-height="100%" fo:text-indent="0in" style:auto-text-indent="false">
        <style:tab-stops>
          <style:tab-stop style:position="6.5in" style:type="right"/>
        </style:tab-stops>
      </style:paragraph-properties>
    </style:style>
    <style:style style:name="P28" style:family="paragraph" style:parent-style-name="Standard">
      <style:paragraph-properties fo:margin-left="0.5in" fo:margin-right="0in" fo:text-indent="0in" style:auto-text-indent="false" fo:break-before="auto" fo:break-after="auto"/>
    </style:style>
    <style:style style:name="P29" style:family="paragraph" style:parent-style-name="Standard">
      <style:paragraph-properties fo:margin-left="0.5in" fo:margin-right="0in" fo:text-indent="0in" style:auto-text-indent="false" fo:break-before="auto" fo:break-after="auto"/>
      <style:text-properties style:font-name="Arial" style:font-name-asian="Arial2" style:font-name-complex="Arial2"/>
    </style:style>
    <style:style style:name="P30" style:family="paragraph" style:parent-style-name="Standard">
      <style:paragraph-properties fo:margin-left="0.5in" fo:margin-right="0in" fo:text-indent="0in" style:auto-text-indent="false" fo:break-before="auto" fo:break-after="auto"/>
      <style:text-properties style:font-name="Arial" style:font-name-asian="Arial2" style:font-name-complex="Arial2" fo:background-color="#ffff00"/>
    </style:style>
    <style:style style:name="P31" style:family="paragraph" style:parent-style-name="Standard">
      <style:paragraph-properties fo:margin-left="0.5in" fo:margin-right="0in" fo:text-indent="0in" style:auto-text-indent="false" fo:break-before="auto" fo:break-after="auto"/>
      <style:text-properties style:font-name="Arial" fo:font-style="italic" style:font-name-asian="Arial2" style:font-style-asian="italic" style:font-name-complex="Arial2" fo:background-color="#ffff00"/>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0.75in" fo:margin-right="0in" fo:margin-top="0.0417in" fo:margin-bottom="0in" loext:contextual-spacing="false" fo:line-height="100%" fo:text-indent="0in" style:auto-text-indent="false">
        <style:tab-stops>
          <style:tab-stop style:position="6.5in" style:type="right"/>
        </style:tab-stops>
      </style:paragraph-properties>
    </style:style>
    <style:style style:name="P34" style:family="paragraph" style:parent-style-name="Standard">
      <style:paragraph-properties fo:margin-left="1in" fo:margin-right="0in" fo:margin-top="0.0417in" fo:margin-bottom="0in" loext:contextual-spacing="false" fo:line-height="100%" fo:text-indent="0in" style:auto-text-indent="false">
        <style:tab-stops>
          <style:tab-stop style:position="6.5in" style:type="right"/>
        </style:tab-stops>
      </style:paragraph-properties>
    </style:style>
    <style:style style:name="P35" style:family="paragraph" style:parent-style-name="Standard" style:list-style-name="WWNum26">
      <style:paragraph-properties fo:margin-left="0.5in" fo:margin-right="0in" fo:line-height="115%" fo:text-indent="-0.25in" style:auto-text-indent="false"/>
    </style:style>
    <style:style style:name="P36" style:family="paragraph" style:parent-style-name="Standard" style:list-style-name="WWNum25">
      <style:paragraph-properties fo:margin-left="0.5in" fo:margin-right="0in" fo:line-height="115%" fo:text-indent="-0.25in" style:auto-text-indent="false"/>
    </style:style>
    <style:style style:name="P37" style:family="paragraph" style:parent-style-name="Standard" style:list-style-name="WWNum2">
      <style:paragraph-properties fo:margin-left="0.5in" fo:margin-right="0in" fo:line-height="115%" fo:text-indent="-0.25in" style:auto-text-indent="false"/>
    </style:style>
    <style:style style:name="P38" style:family="paragraph" style:parent-style-name="Standard" style:list-style-name="WWNum16">
      <style:paragraph-properties fo:margin-left="0.5in" fo:margin-right="0in" fo:line-height="115%" fo:text-indent="-0.25in" style:auto-text-indent="false"/>
    </style:style>
    <style:style style:name="P39" style:family="paragraph" style:parent-style-name="Standard" style:list-style-name="WWNum5">
      <style:paragraph-properties fo:margin-left="0.5in" fo:margin-right="0in" fo:line-height="115%" fo:text-indent="-0.25in" style:auto-text-indent="false"/>
    </style:style>
    <style:style style:name="P40" style:family="paragraph" style:parent-style-name="Standard" style:list-style-name="WWNum23">
      <style:paragraph-properties fo:margin-left="0.5in" fo:margin-right="0in" fo:line-height="115%" fo:text-indent="-0.25in" style:auto-text-indent="false"/>
    </style:style>
    <style:style style:name="P41" style:family="paragraph" style:parent-style-name="Standard" style:list-style-name="WWNum3">
      <style:paragraph-properties fo:margin-left="0.5in" fo:margin-right="0in" fo:line-height="115%" fo:text-indent="-0.25in" style:auto-text-indent="false"/>
    </style:style>
    <style:style style:name="P42" style:family="paragraph" style:parent-style-name="Standard" style:list-style-name="WWNum13">
      <style:paragraph-properties fo:margin-left="0.5in" fo:margin-right="0in" fo:line-height="115%" fo:text-indent="-0.25in" style:auto-text-indent="false"/>
    </style:style>
    <style:style style:name="P43" style:family="paragraph" style:parent-style-name="Standard" style:list-style-name="WWNum4">
      <style:paragraph-properties fo:margin-left="0.5in" fo:margin-right="0in" fo:line-height="115%" fo:text-indent="-0.25in" style:auto-text-indent="false"/>
    </style:style>
    <style:style style:name="P44" style:family="paragraph" style:parent-style-name="Standard" style:list-style-name="WWNum17">
      <style:paragraph-properties fo:margin-left="0.5in" fo:margin-right="0in" fo:line-height="115%" fo:text-indent="-0.25in" style:auto-text-indent="false"/>
    </style:style>
    <style:style style:name="P45" style:family="paragraph" style:parent-style-name="Standard" style:list-style-name="WWNum6">
      <style:paragraph-properties fo:margin-left="0.5in" fo:margin-right="0in" fo:line-height="115%" fo:text-indent="-0.25in" style:auto-text-indent="false"/>
    </style:style>
    <style:style style:name="P46" style:family="paragraph" style:parent-style-name="Standard" style:list-style-name="WWNum7">
      <style:paragraph-properties fo:margin-left="0.5in" fo:margin-right="0in" fo:line-height="115%" fo:text-indent="-0.25in" style:auto-text-indent="false"/>
    </style:style>
    <style:style style:name="P47" style:family="paragraph" style:parent-style-name="Standard" style:list-style-name="WWNum14">
      <style:paragraph-properties fo:margin-left="0.5in" fo:margin-right="0in" fo:line-height="115%" fo:text-indent="-0.25in" style:auto-text-indent="false"/>
    </style:style>
    <style:style style:name="P48" style:family="paragraph" style:parent-style-name="Standard" style:list-style-name="WWNum19">
      <style:paragraph-properties fo:margin-left="0.5in" fo:margin-right="0in" fo:line-height="115%" fo:text-indent="-0.25in" style:auto-text-indent="false"/>
    </style:style>
    <style:style style:name="P49" style:family="paragraph" style:parent-style-name="Standard" style:list-style-name="WWNum1">
      <style:paragraph-properties fo:margin-left="0.5in" fo:margin-right="0in" fo:line-height="115%" fo:text-indent="-0.25in" style:auto-text-indent="false"/>
    </style:style>
    <style:style style:name="P50" style:family="paragraph" style:parent-style-name="Standard" style:list-style-name="WWNum11">
      <style:paragraph-properties fo:margin-left="0.5in" fo:margin-right="0in" fo:line-height="100%" fo:text-indent="-0.25in" style:auto-text-indent="false"/>
    </style:style>
    <style:style style:name="P51" style:family="paragraph" style:parent-style-name="Standard" style:list-style-name="WWNum22">
      <style:paragraph-properties fo:margin-left="0.5in" fo:margin-right="0in" fo:line-height="100%" fo:text-indent="-0.25in" style:auto-text-indent="false"/>
    </style:style>
    <style:style style:name="P52" style:family="paragraph" style:parent-style-name="Standard" style:list-style-name="WWNum27">
      <style:paragraph-properties fo:margin-left="0.5in" fo:margin-right="0in" fo:line-height="100%" fo:text-indent="-0.25in" style:auto-text-indent="false"/>
    </style:style>
    <style:style style:name="P53" style:family="paragraph" style:parent-style-name="Standard" style:list-style-name="WWNum24">
      <style:paragraph-properties fo:margin-left="0.5in" fo:margin-right="0in" fo:line-height="100%" fo:text-indent="-0.25in" style:auto-text-indent="false"/>
    </style:style>
    <style:style style:name="P54" style:family="paragraph" style:parent-style-name="Standard" style:list-style-name="WWNum18">
      <style:paragraph-properties fo:margin-left="0.5in" fo:margin-right="0in" fo:line-height="100%" fo:text-indent="-0.25in" style:auto-text-indent="false"/>
    </style:style>
    <style:style style:name="P55" style:family="paragraph" style:parent-style-name="Standard" style:list-style-name="WWNum15">
      <style:paragraph-properties fo:margin-left="0.5in" fo:margin-right="0in" fo:text-indent="-0.25in" style:auto-text-indent="false"/>
    </style:style>
    <style:style style:name="P56" style:family="paragraph" style:parent-style-name="Standard" style:list-style-name="WWNum21">
      <style:paragraph-properties fo:margin-left="0.5in" fo:margin-right="0in" fo:text-indent="-0.25in" style:auto-text-indent="false"/>
    </style:style>
    <style:style style:name="P57" style:family="paragraph" style:parent-style-name="Standard" style:list-style-name="WWNum24">
      <style:paragraph-properties fo:margin-left="0.5in" fo:margin-right="0in" fo:text-indent="-0.25in" style:auto-text-indent="false"/>
    </style:style>
    <style:style style:name="P58" style:family="paragraph" style:parent-style-name="Standard" style:list-style-name="WWNum10">
      <style:paragraph-properties fo:margin-left="0.5in" fo:margin-right="0in" fo:text-indent="-0.25in" style:auto-text-indent="false"/>
    </style:style>
    <style:style style:name="P59" style:family="paragraph" style:parent-style-name="Standard" style:list-style-name="WWNum9">
      <style:paragraph-properties fo:margin-left="0.5in" fo:margin-right="0in" fo:text-indent="-0.25in" style:auto-text-indent="false"/>
    </style:style>
    <style:style style:name="P60" style:family="paragraph" style:parent-style-name="Standard" style:list-style-name="WWNum2">
      <style:paragraph-properties fo:margin-left="0.5in" fo:margin-right="0in" fo:text-indent="-0.25in" style:auto-text-indent="false"/>
    </style:style>
    <style:style style:name="P61" style:family="paragraph" style:parent-style-name="Standard" style:list-style-name="WWNum16">
      <style:paragraph-properties fo:margin-left="0.5in" fo:margin-right="0in" fo:text-indent="-0.25in" style:auto-text-indent="false"/>
    </style:style>
    <style:style style:name="P6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style:font-name-asian="Arial2" style:font-name-complex="Arial2"/>
    </style:style>
    <style:style style:name="P65" style:family="paragraph" style:parent-style-name="Standard" style:list-style-name="WWNum8">
      <style:paragraph-properties fo:margin-left="1in" fo:margin-right="0in" fo:text-indent="-0.25in" style:auto-text-indent="false" fo:break-before="auto" fo:break-after="auto"/>
    </style:style>
    <style:style style:name="P66" style:family="paragraph" style:parent-style-name="Standard" style:list-style-name="WWNum20">
      <style:paragraph-properties fo:margin-left="1in" fo:margin-right="0in" fo:text-indent="-0.25in" style:auto-text-indent="false"/>
    </style:style>
    <style:style style:name="P67" style:family="paragraph" style:parent-style-name="Standard" style:list-style-name="WWNum12">
      <style:paragraph-properties fo:margin-left="1in" fo:margin-right="0in" fo:text-indent="-0.25in" style:auto-text-indent="false"/>
    </style:style>
    <style:style style:name="P68" style:family="paragraph" style:parent-style-name="Standard">
      <style:paragraph-properties fo:margin-top="0in" fo:margin-bottom="0in" loext:contextual-spacing="false" fo:line-height="142%"/>
      <style:text-properties style:font-name="Arial" style:font-name-asian="Arial2" style:font-name-complex="Arial2"/>
    </style:style>
    <style:style style:name="P69" style:family="paragraph" style:parent-style-name="Standard">
      <style:paragraph-properties fo:margin-top="0in" fo:margin-bottom="0in" loext:contextual-spacing="false" fo:line-height="100%" fo:keep-together="auto" fo:keep-with-next="auto"/>
    </style:style>
    <style:style style:name="P70" style:family="paragraph" style:parent-style-name="Standard">
      <style:paragraph-properties fo:margin-top="0.1528in" fo:margin-bottom="0.3752in" loext:contextual-spacing="false" fo:line-height="160%" fo:break-before="auto" fo:break-after="auto" fo:padding="0in" fo:border="none"/>
    </style:style>
    <style:style style:name="P71" style:family="paragraph" style:parent-style-name="Standard">
      <loext:graphic-properties draw:fill="solid" draw:fill-color="#ffffff"/>
      <style:paragraph-properties fo:margin-top="0.1528in" fo:margin-bottom="0.3752in" loext:contextual-spacing="false" fo:line-height="160%" fo:text-align="start" style:justify-single-word="false" fo:break-before="auto" fo:break-after="auto" fo:background-color="#ffffff" fo:padding="0in" fo:border="none"/>
    </style:style>
    <style:style style:name="P72" style:family="paragraph" style:parent-style-name="Standard">
      <loext:graphic-properties draw:fill="solid" draw:fill-color="#ffffff"/>
      <style:paragraph-properties fo:margin-top="0.1528in" fo:margin-bottom="0.3752in" loext:contextual-spacing="false" fo:line-height="160%" fo:break-before="auto" fo:break-after="auto" fo:background-color="#ffffff" fo:padding="0in" fo:border="none"/>
    </style:style>
    <style:style style:name="P73" style:family="paragraph" style:parent-style-name="Standard">
      <loext:graphic-properties draw:fill="solid" draw:fill-color="#ffffff"/>
      <style:paragraph-properties fo:margin-top="0.1528in" fo:margin-bottom="0.3752in" loext:contextual-spacing="false" fo:line-height="160%" fo:text-align="start" style:justify-single-word="false" fo:break-before="auto" fo:break-after="auto" fo:background-color="#ffffff" fo:padding="0in" fo:border="none"/>
      <style:text-properties fo:color="#373d3f" style:font-name="Arial" fo:font-size="10pt" style:font-name-asian="Arial2" style:font-size-asian="10pt" style:font-name-complex="Arial2" style:font-size-complex="10pt"/>
    </style:style>
    <style:style style:name="P74" style:family="paragraph" style:parent-style-name="Standard">
      <loext:graphic-properties draw:fill="solid" draw:fill-color="#ffffff"/>
      <style:paragraph-properties fo:margin-top="0.1528in" fo:margin-bottom="0.3752in" loext:contextual-spacing="false" fo:line-height="160%" fo:break-before="auto" fo:break-after="auto" fo:background-color="#ffffff" fo:padding="0in" fo:border="none"/>
      <style:text-properties fo:color="#373d3f" style:font-name="Arial" fo:font-size="10pt" style:font-name-asian="Arial2" style:font-size-asian="10pt" style:font-name-complex="Arial2" style:font-size-complex="10pt"/>
    </style:style>
    <style:style style:name="P75" style:family="paragraph" style:parent-style-name="Standard">
      <loext:graphic-properties draw:fill="solid" draw:fill-color="#ffffff"/>
      <style:paragraph-properties fo:margin-top="0.1528in" fo:margin-bottom="0.3752in" loext:contextual-spacing="false" fo:line-height="115%" fo:break-before="auto" fo:break-after="auto" fo:background-color="#ffffff" fo:padding="0in" fo:border="none"/>
    </style:style>
    <style:style style:name="P76" style:family="paragraph" style:parent-style-name="Standard">
      <loext:graphic-properties draw:fill="solid" draw:fill-color="#ffffff"/>
      <style:paragraph-properties fo:margin-top="0.1528in" fo:margin-bottom="0.3752in" loext:contextual-spacing="false" fo:line-height="160%" fo:background-color="#ffffff" fo:padding="0in" fo:border="none"/>
    </style:style>
    <style:style style:name="P77" style:family="paragraph" style:parent-style-name="Standard">
      <loext:graphic-properties draw:fill="solid" draw:fill-color="#ffffff"/>
      <style:paragraph-properties fo:margin-top="0.1528in" fo:margin-bottom="0.3752in" loext:contextual-spacing="false" fo:line-height="160%" fo:text-align="center" style:justify-single-word="false" fo:background-color="#ffffff" fo:padding="0in" fo:border="none"/>
    </style:style>
    <style:style style:name="P78" style:family="paragraph" style:parent-style-name="Heading_20_1">
      <style:paragraph-properties fo:break-before="auto" fo:break-after="auto"/>
    </style:style>
    <style:style style:name="P79" style:family="paragraph" style:parent-style-name="Heading_20_1">
      <style:paragraph-properties fo:margin-top="0.4165in" fo:margin-bottom="0.1807in" loext:contextual-spacing="false" fo:line-height="100%" fo:text-align="center" style:justify-single-word="false" fo:break-before="auto" fo:break-after="auto"/>
      <style:text-properties fo:color="#000000" fo:font-size="11pt" fo:font-weight="normal" style:font-size-asian="11pt" style:font-weight-asian="normal" style:font-size-complex="11pt"/>
    </style:style>
    <style:style style:name="P80" style:family="paragraph" style:parent-style-name="Heading_20_1">
      <style:paragraph-properties fo:margin-top="0.1807in" fo:margin-bottom="0.1807in" loext:contextual-spacing="false" fo:line-height="113%" fo:break-before="auto" fo:break-after="auto"/>
    </style:style>
    <style:style style:name="P81" style:family="paragraph" style:parent-style-name="Heading_20_1" style:master-page-name="Standard">
      <style:paragraph-properties style:page-number="1" fo:break-before="auto" fo:break-after="auto"/>
    </style:style>
    <style:style style:name="P82" style:family="paragraph" style:parent-style-name="Heading_20_4">
      <style:paragraph-properties fo:break-before="auto" fo:break-after="auto"/>
    </style:style>
    <style:style style:name="P83" style:family="paragraph" style:parent-style-name="Heading_20_4">
      <loext:graphic-properties draw:fill="solid" draw:fill-color="#ffffff"/>
      <style:paragraph-properties fo:margin-top="0.1528in" fo:margin-bottom="0.3752in" loext:contextual-spacing="false" fo:line-height="160%" fo:break-before="auto" fo:break-after="auto" fo:background-color="#ffffff" fo:padding="0in" fo:border="none"/>
    </style:style>
    <style:style style:name="P84" style:family="paragraph" style:parent-style-name="Heading_20_4">
      <loext:graphic-properties draw:fill="solid" draw:fill-color="#ffffff"/>
      <style:paragraph-properties fo:margin-top="0.1528in" fo:margin-bottom="0.3752in" loext:contextual-spacing="false" fo:line-height="160%" fo:break-before="auto" fo:break-after="auto" fo:background-color="#ffffff" fo:padding="0in" fo:border="none"/>
      <style:text-properties fo:color="#000000" fo:font-size="11pt" style:font-size-asian="11pt" style:font-size-complex="11pt"/>
    </style:style>
    <style:style style:name="P85" style:family="paragraph" style:parent-style-name="Heading_20_2">
      <style:paragraph-properties fo:line-height="100%"/>
    </style:style>
    <style:style style:name="P86" style:family="paragraph" style:parent-style-name="Heading_20_2">
      <style:paragraph-properties fo:line-height="100%" fo:orphans="0" fo:widows="0"/>
    </style:style>
    <style:style style:name="P87" style:family="paragraph" style:parent-style-name="Heading_20_2">
      <style:paragraph-properties fo:break-before="auto" fo:break-after="auto"/>
    </style:style>
    <style:style style:name="P88" style:family="paragraph" style:parent-style-name="Heading_20_2">
      <style:paragraph-properties fo:margin-left="0in" fo:margin-right="0in" fo:text-indent="0in" style:auto-text-indent="false" fo:break-before="auto" fo:break-after="auto"/>
    </style:style>
    <style:style style:name="P89" style:family="paragraph" style:parent-style-name="Heading_20_3">
      <style:paragraph-properties fo:margin-left="0.5in" fo:margin-right="0in" fo:text-indent="0in" style:auto-text-indent="false" fo:break-before="auto" fo:break-after="auto"/>
    </style:style>
    <style:style style:name="P90" style:family="paragraph" style:parent-style-name="Heading_20_3">
      <style:paragraph-properties fo:break-before="auto" fo:break-after="auto"/>
    </style:style>
    <style:style style:name="P91" style:family="paragraph" style:parent-style-name="Heading_20_5">
      <style:paragraph-properties fo:break-before="auto" fo:break-after="auto"/>
    </style:style>
    <style:style style:name="P92" style:family="paragraph" style:parent-style-name="Heading_20_5">
      <style:paragraph-properties fo:margin-top="0.1528in" fo:margin-bottom="0.3752in" loext:contextual-spacing="false" fo:line-height="160%" fo:break-before="auto" fo:break-after="auto" fo:padding="0in" fo:border="none"/>
    </style:style>
    <style:style style:name="P93" style:family="paragraph" style:parent-style-name="Heading_20_5">
      <loext:graphic-properties draw:fill="solid" draw:fill-color="#ffffff"/>
      <style:paragraph-properties fo:margin-top="0.1528in" fo:margin-bottom="0.3752in" loext:contextual-spacing="false" fo:line-height="160%" fo:break-before="auto" fo:break-after="auto" fo:background-color="#ffffff" fo:padding="0in" fo:border="none"/>
    </style:style>
    <style:style style:name="T1" style:family="text">
      <style:text-properties style:font-name="Arial" style:font-name-asian="Arial2" style:font-name-complex="Arial2"/>
    </style:style>
    <style:style style:name="T2" style:family="text">
      <style:text-properties style:font-name="Arial" style:font-name-asian="Arial2" style:font-name-complex="Arial2" fo:background-color="#ffff00"/>
    </style:style>
    <style:style style:name="T3" style:family="text">
      <style:text-properties style:font-name="Arial" fo:font-weight="normal" style:font-name-asian="Arial2" style:font-weight-asian="normal" style:font-name-complex="Arial2"/>
    </style:style>
    <style:style style:name="T4" style:family="text">
      <style:text-properties style:font-name="Arial" fo:font-style="italic" style:font-name-asian="Arial2" style:font-style-asian="italic" style:font-name-complex="Arial2" fo:background-color="#ffff00"/>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weight="bold" style:font-name-asian="Arial2" style:font-weight-asian="bold" style:font-name-complex="Arial2"/>
    </style:style>
    <style:style style:name="T7" style:family="text">
      <style:text-properties style:font-name="Arial" fo:font-weight="bold" style:font-name-asian="Arial2" style:font-weight-asian="bold" style:font-name-complex="Arial2" fo:background-color="#ffffff"/>
    </style:style>
    <style:style style:name="T8" style:family="text">
      <style:text-properties fo:font-variant="normal" fo:text-transform="none" fo:color="#2d3b45"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9" style:family="text">
      <style:text-properties fo:font-variant="normal" fo:text-transform="none" fo:color="#2d3b45"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color="#2d3b45"/>
    </style:style>
    <style:style style:name="T11" style:family="text">
      <style:text-properties fo:color="#2d3b45" fo:font-weight="bold" style:font-weight-asian="bold"/>
    </style:style>
    <style:style style:name="T12" style:family="text">
      <style:text-properties fo:color="#1155cc" style:text-underline-style="solid" style:text-underline-width="auto" style:text-underline-color="font-color"/>
    </style:style>
    <style:style style:name="T13" style:family="text">
      <style:text-properties fo:color="#1155cc" style:text-underline-style="solid" style:text-underline-width="auto" style:text-underline-color="font-color" fo:background-color="#ffffff"/>
    </style:style>
    <style:style style:name="T14" style:family="text">
      <style:text-properties fo:color="#1155cc" style:font-name="Arial" style:text-underline-style="solid" style:text-underline-width="auto" style:text-underline-color="font-color" style:font-name-asian="Arial2" style:font-name-complex="Arial2" fo:background-color="#ffff00"/>
    </style:style>
    <style:style style:name="T15" style:family="text">
      <style:text-properties fo:color="#1155cc" style:font-name="Arial" fo:font-size="10pt" style:text-underline-style="solid" style:text-underline-width="auto" style:text-underline-color="font-color" style:font-name-asian="Arial2" style:font-size-asian="10pt" style:font-name-complex="Arial2" style:font-size-complex="10pt"/>
    </style:style>
    <style:style style:name="T16" style:family="text">
      <style:text-properties fo:color="#1155cc" fo:font-size="11pt" style:text-underline-style="solid" style:text-underline-width="auto" style:text-underline-color="font-color" style:font-size-asian="11pt" style:font-size-complex="11pt"/>
    </style:style>
    <style:style style:name="T17" style:family="text">
      <style:text-properties fo:color="#1155cc" fo:font-style="italic" style:text-underline-style="solid" style:text-underline-width="auto" style:text-underline-color="font-color" style:font-style-asian="italic"/>
    </style:style>
    <style:style style:name="T18" style:family="text">
      <style:text-properties fo:color="#000000" fo:font-size="11pt" style:font-size-asian="11pt" style:font-size-complex="11pt"/>
    </style:style>
    <style:style style:name="T19" style:family="text">
      <style:text-properties fo:color="#000000"/>
    </style:style>
    <style:style style:name="T20" style:family="text">
      <style:text-properties fo:color="#3c5c99" style:font-name="Arial" fo:font-size="24pt" style:font-name-asian="Arial2" style:font-size-asian="24pt" style:font-name-complex="Arial2" style:font-size-complex="24pt"/>
    </style:style>
    <style:style style:name="T21" style:family="text">
      <style:text-properties style:text-underline-style="none"/>
    </style:style>
    <style:style style:name="T22" style:family="text">
      <style:text-properties fo:background-color="#ffff00"/>
    </style:style>
    <style:style style:name="T23" style:family="text">
      <style:text-properties fo:color="#373d3f" style:font-name="Arial" fo:font-size="10pt" style:font-name-asian="Arial2" style:font-size-asian="10pt" style:font-name-complex="Arial2" style:font-size-complex="10pt"/>
    </style:style>
    <style:style style:name="T24" style:family="text">
      <style:text-properties fo:color="#373d3f" fo:font-size="10pt" style:font-size-asian="10pt" style:font-size-complex="10pt"/>
    </style:style>
    <style:style style:name="T25" style:family="text">
      <style:text-properties fo:color="#6053c6" style:font-name="Arial" fo:font-size="10pt" fo:font-style="italic" style:text-underline-style="solid" style:text-underline-width="auto" style:text-underline-color="font-color" style:font-name-asian="Arial2" style:font-size-asian="10pt" style:font-style-asian="italic" style:font-name-complex="Arial2" style:font-size-complex="10pt"/>
    </style:style>
    <style:style style:name="T26" style:family="text">
      <style:text-properties fo:color="#6053c6" style:font-name="Arial" fo:font-size="10pt" style:text-underline-style="solid" style:text-underline-width="auto" style:text-underline-color="font-color" style:font-name-asian="Arial2" style:font-size-asian="10pt" style:font-name-complex="Arial2" style:font-size-complex="10pt"/>
    </style:style>
    <style:style style:name="T27" style:family="text">
      <style:text-properties fo:font-weight="bold" style:font-weight-asian="bold"/>
    </style:style>
    <style:style style:name="T28" style:family="text">
      <style:text-properties fo:background-color="#ffffff"/>
    </style:style>
    <style:style style:name="T29" style:family="text">
      <style:text-properties style:font-name="Helvetica Neue" fo:font-size="17pt" fo:font-weight="bold" style:font-name-asian="Helvetica Neue1" style:font-size-asian="17pt" style:font-weight-asian="bold" style:font-name-complex="Helvetica Neue1" style:font-size-complex="17pt"/>
    </style:style>
    <style:style style:name="T30" style:family="text">
      <style:text-properties fo:font-style="italic" style:font-style-asian="italic"/>
    </style:style>
    <style:style style:name="T31" style:family="text">
      <style:text-properties fo:color="#fb7729" style:font-name="Arial" style:font-name-asian="Arial2" style:font-name-complex="Arial2"/>
    </style:style>
    <style:style style:name="T32" style:family="text">
      <style:text-properties fo:color="#fb7729" fo:font-weight="bold" style:font-weight-asian="bold"/>
    </style:style>
    <style:style style:name="T33"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9h2yacf6g4mm"/><text:span text:style-name="T1">Open Syllabus:</text:span><text:span text:style-name="T3"> </text:span><text:span text:style-name="T1">UNESCO Recommendation on Open Science</text:span></text:p>
      <text:p text:style-name="P14"/>
      <text:p text:style-name="P13">Yellow highlighting marks places where you should customize the syllabus.</text:p>
      <table:table table:name="Table1" table:style-name="Table1">
        <table:table-column table:style-name="Table1.A"/>
        <table:table-row table:style-name="Table1.1">
          <table:table-cell table:style-name="Table1.A1" office:value-type="string">
            <text:p text:style-name="P3">Text boxes include examples that you may want to use as models, many quoted word for word from the Creative Commons Certificate Program syllabus.</text:p>
          </table:table-cell>
        </table:table-row>
      </table:table>
      <text:p text:style-name="P87"><text:bookmark text:name="_e7171jd4q7rg"/><text:span text:style-name="T1">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9h2yacf6g4mm" text:style-name="Index_20_Link" text:visited-style-name="Index_20_Link"><text:span text:style-name="T8">Open Syllabus: UNESCO Recommendation on Open Science</text:span></text:a><text:span text:style-name="T8"><text:tab/>1</text:span></text:p>
          <text:p text:style-name="P25"><text:a xlink:type="simple" xlink:href="#_e7171jd4q7rg" text:style-name="Index_20_Link" text:visited-style-name="Index_20_Link"><text:span text:style-name="T10">Table of Contents</text:span></text:a><text:span text:style-name="T10"><text:tab/>1</text:span></text:p>
          <text:p text:style-name="P25"><text:a xlink:type="simple" xlink:href="#_4hb9he8pov74" text:style-name="Index_20_Link" text:visited-style-name="Index_20_Link"><text:span text:style-name="T8">Welcome!</text:span></text:a><text:span text:style-name="T8"><text:tab/>3</text:span></text:p>
          <text:p text:style-name="P21"><text:a xlink:type="simple" xlink:href="#_fj72tnhjcl3" text:style-name="Index_20_Link" text:visited-style-name="Index_20_Link"><text:span text:style-name="T8">General information</text:span></text:a><text:span text:style-name="T8"><text:tab/>4</text:span></text:p>
          <text:p text:style-name="P21"><text:a xlink:type="simple" xlink:href="#_h09n5ziy689z" text:style-name="Index_20_Link" text:visited-style-name="Index_20_Link"><text:span text:style-name="T8">Contact information</text:span></text:a><text:span text:style-name="T8"><text:tab/>4</text:span></text:p>
          <text:p text:style-name="P21"><text:a xlink:type="simple" xlink:href="#_v0frxrl85po6" text:style-name="Index_20_Link" text:visited-style-name="Index_20_Link"><text:span text:style-name="T8">Course handbook (optional)</text:span></text:a><text:span text:style-name="T8"><text:tab/>5</text:span></text:p>
          <text:p text:style-name="P21"><text:a xlink:type="simple" xlink:href="#_e6tnfbdtkdm2" text:style-name="Index_20_Link" text:visited-style-name="Index_20_Link"><text:span text:style-name="T8">Course structure and requirements</text:span></text:a><text:span text:style-name="T8"><text:tab/>6</text:span></text:p>
          <text:p text:style-name="P25"><text:a xlink:type="simple" xlink:href="#_zghouudm1buy" text:style-name="Index_20_Link" text:visited-style-name="Index_20_Link"><text:span text:style-name="T9">Course structure</text:span></text:a><text:span text:style-name="T9"><text:tab/>6</text:span></text:p>
          <text:p text:style-name="P25"><text:a xlink:type="simple" xlink:href="#_ji20wzy2v6na" text:style-name="Index_20_Link" text:visited-style-name="Index_20_Link"><text:span text:style-name="T9">Anticipated time commitment</text:span></text:a><text:span text:style-name="T9"><text:tab/>6</text:span></text:p>
          <text:p text:style-name="P25"><text:a xlink:type="simple" xlink:href="#_pot5vub2ic7e" text:style-name="Index_20_Link" text:visited-style-name="Index_20_Link"><text:span text:style-name="T9">Required activities</text:span></text:a><text:span text:style-name="T9"><text:tab/>6</text:span></text:p>
          <text:p text:style-name="P27"><text:a xlink:type="simple" xlink:href="#_iwrd5fspdqix" text:style-name="Index_20_Link" text:visited-style-name="Index_20_Link"><text:span text:style-name="T9">Readings</text:span></text:a><text:span text:style-name="T9"><text:tab/>6</text:span></text:p>
          <text:p text:style-name="P27"><text:a xlink:type="simple" xlink:href="#_1tmi5cvbkaii" text:style-name="Index_20_Link" text:visited-style-name="Index_20_Link"><text:span text:style-name="T9">Quizzes</text:span></text:a><text:span text:style-name="T9"><text:tab/>7</text:span></text:p>
          <text:p text:style-name="P27"><text:a xlink:type="simple" xlink:href="#_za6gnd99kiy" text:style-name="Index_20_Link" text:visited-style-name="Index_20_Link"><text:span text:style-name="T9">Discussions</text:span></text:a><text:span text:style-name="T9"><text:tab/>7</text:span></text:p>
          <text:p text:style-name="P27"><text:a xlink:type="simple" xlink:href="#_gfivznmc295r" text:style-name="Index_20_Link" text:visited-style-name="Index_20_Link"><text:span text:style-name="T9">Assignments</text:span></text:a><text:span text:style-name="T9"><text:tab/>8</text:span></text:p>
          <text:p text:style-name="P25"><text:a xlink:type="simple" xlink:href="#_i2vy29lltb33" text:style-name="Index_20_Link" text:visited-style-name="Index_20_Link"><text:span text:style-name="T10">Citing and attributing sources</text:span></text:a><text:span text:style-name="T10"><text:tab/>8</text:span></text:p>
          <text:p text:style-name="P21"><text:a xlink:type="simple" xlink:href="#_i5r2ewrh1ram" text:style-name="Index_20_Link" text:visited-style-name="Index_20_Link"><text:span text:style-name="T8">Grading</text:span></text:a><text:span text:style-name="T8"><text:tab/>8</text:span></text:p>
          <text:p text:style-name="P27"><text:a xlink:type="simple" xlink:href="#_25rx09ao3meg" text:style-name="Index_20_Link" text:visited-style-name="Index_20_Link"><text:span text:style-name="T10">Rubrics</text:span></text:a><text:span text:style-name="T10"><text:tab/>10</text:span></text:p>
          <text:p text:style-name="P33"><text:a xlink:type="simple" xlink:href="#_oame3oisd7xs" text:style-name="Index_20_Link" text:visited-style-name="Index_20_Link"><text:span text:style-name="T10">Discussion rubrics</text:span></text:a><text:span text:style-name="T10"><text:tab/>10</text:span></text:p>
          <text:p text:style-name="P34"><text:soft-page-break/><text:a xlink:type="simple" xlink:href="#_plvrdoky7o5l" text:style-name="Index_20_Link" text:visited-style-name="Index_20_Link"><text:span text:style-name="T10">Synchronous Discussion Rubric</text:span></text:a><text:span text:style-name="T10"><text:tab/>10</text:span></text:p>
          <text:p text:style-name="P34"><text:a xlink:type="simple" xlink:href="#_pxazd77cwe4q" text:style-name="Index_20_Link" text:visited-style-name="Index_20_Link"><text:span text:style-name="T10">Asynchronous Discussion Rubric</text:span></text:a><text:span text:style-name="T10"><text:tab/>11</text:span></text:p>
          <text:p text:style-name="P34"><text:a xlink:type="simple" xlink:href="#_s2yydatcehjr" text:style-name="Index_20_Link" text:visited-style-name="Index_20_Link"><text:span text:style-name="T10">Student-Led Synchronous Discussion Rubric</text:span></text:a><text:span text:style-name="T10"><text:tab/>13</text:span></text:p>
          <text:p text:style-name="P33"><text:a xlink:type="simple" xlink:href="#_37o7q0luwt3k" text:style-name="Index_20_Link" text:visited-style-name="Index_20_Link"><text:span text:style-name="T10">Essay rubrics</text:span></text:a><text:span text:style-name="T10"><text:tab/>14</text:span></text:p>
          <text:p text:style-name="P34"><text:a xlink:type="simple" xlink:href="#_oyhmosurmri" text:style-name="Index_20_Link" text:visited-style-name="Index_20_Link"><text:span text:style-name="T10">Goals for the Course Essay Rubric</text:span></text:a><text:span text:style-name="T10"><text:tab/>14</text:span></text:p>
          <text:p text:style-name="P34"><text:a xlink:type="simple" xlink:href="#_frrx40s2u7vr" text:style-name="Index_20_Link" text:visited-style-name="Index_20_Link"><text:span text:style-name="T10">Perspective on Open Science Essay Rubric</text:span></text:a><text:span text:style-name="T10"><text:tab/>15</text:span></text:p>
          <text:p text:style-name="P34"><text:a xlink:type="simple" xlink:href="#_cm36dpaqaabr" text:style-name="Index_20_Link" text:visited-style-name="Index_20_Link"><text:span text:style-name="T10">Comparing Open Science Across Contexts Rubric</text:span></text:a><text:span text:style-name="T10"><text:tab/>16</text:span></text:p>
          <text:p text:style-name="P33"><text:a xlink:type="simple" xlink:href="#_sfjpsl86neyg" text:style-name="Index_20_Link" text:visited-style-name="Index_20_Link"><text:span text:style-name="T10">Annotated Resource List Rubric</text:span></text:a><text:span text:style-name="T10"><text:tab/>16</text:span></text:p>
          <text:p text:style-name="P33"><text:a xlink:type="simple" xlink:href="#_ukdrdmhqashx" text:style-name="Index_20_Link" text:visited-style-name="Index_20_Link"><text:span text:style-name="T10">Final Project Description and Rubric</text:span></text:a><text:span text:style-name="T10"><text:tab/>18</text:span></text:p>
          <text:p text:style-name="P34"><text:a xlink:type="simple" xlink:href="#_bp8rby1a574s" text:style-name="Index_20_Link" text:visited-style-name="Index_20_Link"><text:span text:style-name="T10">Renewable Assignment Rubric</text:span></text:a><text:span text:style-name="T10"><text:tab/>18</text:span></text:p>
          <text:p text:style-name="P34"><text:a xlink:type="simple" xlink:href="#_sd9ehg73j3sy" text:style-name="Index_20_Link" text:visited-style-name="Index_20_Link"><text:span text:style-name="T10">Design Your Own Project</text:span></text:a><text:span text:style-name="T10"><text:tab/>19</text:span></text:p>
          <text:p text:style-name="P21"><text:a xlink:type="simple" xlink:href="#_3k2rnq6fcmd9" text:style-name="Index_20_Link" text:visited-style-name="Index_20_Link"><text:span text:style-name="T11">Technology requirements</text:span></text:a><text:span text:style-name="T11"><text:tab/>20</text:span></text:p>
          <text:p text:style-name="P25"><text:a xlink:type="simple" xlink:href="#_s9mocgu7zz21" text:style-name="Index_20_Link" text:visited-style-name="Index_20_Link"><text:span text:style-name="T9">Required skills and platform use</text:span></text:a><text:span text:style-name="T9"><text:tab/>20</text:span></text:p>
          <text:p text:style-name="P21"><text:a xlink:type="simple" xlink:href="#_5y7y34ktuv04" text:style-name="Index_20_Link" text:visited-style-name="Index_20_Link"><text:span text:style-name="T8">Guidance and Expectations</text:span></text:a><text:span text:style-name="T8"><text:tab/>21</text:span></text:p>
          <text:p text:style-name="P21"><text:a xlink:type="simple" xlink:href="#_l7bsu46axg59" text:style-name="Index_20_Link" text:visited-style-name="Index_20_Link"><text:span text:style-name="T11">Licensing, Citation, and Acknowledgements</text:span></text:a><text:span text:style-name="T11"><text:tab/>21</text:span></text:p>
          <text:p text:style-name="P21"><text:a xlink:type="simple" xlink:href="#_v96bo0bmedev" text:style-name="Index_20_Link" text:visited-style-name="Index_20_Link"><text:span text:style-name="T11">Schedule</text:span></text:a><text:span text:style-name="T11"><text:tab/>23</text:span></text:p>
          <text:p text:style-name="P25"><text:a xlink:type="simple" xlink:href="#_esjo1jclmqq8" text:style-name="Index_20_Link" text:visited-style-name="Index_20_Link"><text:span text:style-name="T9">Week Zero (before start date of course)</text:span></text:a><text:span text:style-name="T9"><text:tab/>23</text:span></text:p>
          <text:p text:style-name="P25"><text:a xlink:type="simple" xlink:href="#_x4dmkmu58xz0" text:style-name="Index_20_Link" text:visited-style-name="Index_20_Link"><text:span text:style-name="T9">Week 1: Introduction</text:span></text:a><text:span text:style-name="T9"><text:tab/>23</text:span></text:p>
          <text:p text:style-name="P25"><text:a xlink:type="simple" xlink:href="#_7un1sh58yz3s" text:style-name="Index_20_Link" text:visited-style-name="Index_20_Link"><text:span text:style-name="T9">Week 2: Science in The Universal Declaration of Human Rights</text:span></text:a><text:span text:style-name="T9"><text:tab/>24</text:span></text:p>
          <text:p text:style-name="P25"><text:a xlink:type="simple" xlink:href="#_sp2so5ayeo8j" text:style-name="Index_20_Link" text:visited-style-name="Index_20_Link"><text:span text:style-name="T9">Week 3: Science in the Sustainable Development Goals (SDGs)</text:span></text:a><text:span text:style-name="T9"><text:tab/>25</text:span></text:p>
          <text:p text:style-name="P25"><text:a xlink:type="simple" xlink:href="#_1oi8m2xrxqva" text:style-name="Index_20_Link" text:visited-style-name="Index_20_Link"><text:span text:style-name="T9">Week 4: UNESCO Recommendation on Open Science</text:span></text:a><text:span text:style-name="T9"><text:tab/>25</text:span></text:p>
          <text:p text:style-name="P25"><text:a xlink:type="simple" xlink:href="#_fcs553jg51ru" text:style-name="Index_20_Link" text:visited-style-name="Index_20_Link"><text:span text:style-name="T10">Week 5: Common understanding of Open Science</text:span></text:a><text:span text:style-name="T10"><text:tab/>26</text:span></text:p>
          <text:p text:style-name="P25"><text:a xlink:type="simple" xlink:href="#_rxe8v3g09mdj" text:style-name="Index_20_Link" text:visited-style-name="Index_20_Link"><text:span text:style-name="T9">Week 6: Diverse Paths to Open Science</text:span></text:a><text:span text:style-name="T9"><text:tab/>27</text:span></text:p>
          <text:p text:style-name="P25"><text:a xlink:type="simple" xlink:href="#_ffcpzvijmt59" text:style-name="Index_20_Link" text:visited-style-name="Index_20_Link"><text:span text:style-name="T9">Week 7: Enabling policy environment for Open Science</text:span></text:a><text:span text:style-name="T9"><text:tab/>27</text:span></text:p>
          <text:p text:style-name="P25"><text:soft-page-break/><text:a xlink:type="simple" xlink:href="#_tj5dd713mzy" text:style-name="Index_20_Link" text:visited-style-name="Index_20_Link"><text:span text:style-name="T9">Week 8: Capacity building for Open Science</text:span></text:a><text:span text:style-name="T9"><text:tab/>28</text:span></text:p>
          <text:p text:style-name="P25"><text:a xlink:type="simple" xlink:href="#_z18h9hjmhr6q" text:style-name="Index_20_Link" text:visited-style-name="Index_20_Link"><text:span text:style-name="T10">Week 9: Open Science infrastructures</text:span></text:a><text:span text:style-name="T10"><text:tab/>29</text:span></text:p>
          <text:p text:style-name="P25"><text:a xlink:type="simple" xlink:href="#_wyy1u142m01a" text:style-name="Index_20_Link" text:visited-style-name="Index_20_Link"><text:span text:style-name="T9">Week 10: Scientific culture for quality, integrity, and Open Science</text:span></text:a><text:span text:style-name="T9"><text:tab/>30</text:span></text:p>
          <text:p text:style-name="P25"><text:a xlink:type="simple" xlink:href="#_1agawslwlb1u" text:style-name="Index_20_Link" text:visited-style-name="Index_20_Link"><text:span text:style-name="T10">Week 11: Incentives for Open Science</text:span></text:a><text:span text:style-name="T10"><text:tab/>31</text:span></text:p>
          <text:p text:style-name="P25"><text:a xlink:type="simple" xlink:href="#_ritamcpqfx2r" text:style-name="Index_20_Link" text:visited-style-name="Index_20_Link"><text:span text:style-name="T9">Week 12: Innovations throughout the scientific process</text:span></text:a><text:span text:style-name="T9"><text:tab/>32</text:span></text:p>
          <text:p text:style-name="P25"><text:a xlink:type="simple" xlink:href="#_432x5h4poc5u" text:style-name="Index_20_Link" text:visited-style-name="Index_20_Link"><text:span text:style-name="T9">Week 13: International cooperation and solidarity in Open Science</text:span></text:a><text:span text:style-name="T9"><text:tab/>32</text:span></text:p>
          <text:p text:style-name="P25"><text:a xlink:type="simple" xlink:href="#_zhgnep4kgcf1" text:style-name="Index_20_Link" text:visited-style-name="Index_20_Link"><text:span text:style-name="T9">Week 14: Synthesis</text:span></text:a><text:span text:style-name="T9"><text:tab/>33</text:span></text:p>
          <text:p text:style-name="P26"><text:a xlink:type="simple" xlink:href="#_zdb5n1lnu49g" text:style-name="Index_20_Link" text:visited-style-name="Index_20_Link"><text:span text:style-name="T10">Week 15: Application, Feedback and Final Project</text:span></text:a><text:span text:style-name="T10"><text:tab/>34</text:span></text:p>
        </text:index-body>
      </text:table-of-content>
      <text:p text:style-name="P13"/>
      <text:p text:style-name="P79"><text:bookmark text:name="_ytk6lvsbepcc"/></text:p>
      <text:p text:style-name="P87"><text:bookmark text:name="_4hb9he8pov74"/><text:span text:style-name="T1">Welcome!</text:span></text:p>
      <text:p text:style-name="P13">Welcome to the UNESCO Recommendation on Open Science!</text:p>
      <text:p text:style-name="P13"/>
      <text:p text:style-name="P13">This course uses the UNESCO Recommendations on Open Science to teach principles of open science and develop communities of open science practice. We designed this course to help early career researchers develop an understanding of the principles of open science and the ability to recognize those principles in their own work contexts. The intended audience of early-career researchers <text:s/>includes, but is not limited to, <text:s/>upper-division undergraduates in the sciences, including the social sciences, through post-doctoral scholars and tenure-track faculty. Senior scholars may also benefit from the course for professional development, community building, and an entry point for implementing UNESCO’s recommendations in their work.</text:p>
      <text:p text:style-name="P13"/>
      <text:p text:style-name="P13">This syllabus is designed to satisfy the requirements for one course credit in a U.S. higher education context. The syllabus is designed to be easy to modify to suit specific audiences, such as within a specific graduate program or department, in other countries, or as a non-credit certificate. The syllabus is designed to incorporate elements of open pedagogy in a way that is consistent with academic accreditation and funding in U.S. post-secondary education. The required course content is openly licensed and available at no cost. However, the course design is consistent with compensation for instructors’ time and expertise to answer student questions, to facilitate discussions, and to provide feedback on student work. Course materials, including weekly learning outcomes, discussion questions, assignment descriptions, rubrics, and interactive self-check multiple-choice questions, are openly available <text:a xlink:type="simple" xlink:href="https://en.wikiversity.org/wiki/UNESCO_Recommendation_on_Open_Science" text:style-name="ListLabel_20_244" text:visited-style-name="ListLabel_20_244"><text:span text:style-name="T12">as UNESCO Recommendation on Open Science on Wikiversity</text:span></text:a>.</text:p>
      <text:p text:style-name="P13"/>
      <text:p text:style-name="Heading_20_2"><text:bookmark text:name="_r4si36aaeew"/>Course Learning Outcomes<text:line-break/><text:span text:style-name="T18">Explain and identify examples of the human right to science as adopted in the Universal Declaration of Human Rights.</text:span></text:p>
      <text:list xml:id="list284106154" text:style-name="WWNum26">
        <text:list-item>
          <text:p text:style-name="P35">Describe how the development of scientific institutions is essential to achievement of the Sustainable Development Goals.</text:p>
        </text:list-item>
        <text:list-item>
          <text:p text:style-name="P35">Explain the concept of open science from multiple perspectives, including the UNESCO Recommendation of Open Science.</text:p>
        </text:list-item>
        <text:list-item>
          <text:p text:style-name="P35">Apply open science principles in personally relevant institutional, geographic, and disciplinary contexts.</text:p>
        </text:list-item>
      </text:list>
      <text:p text:style-name="Standard"/>
      <text:p text:style-name="Standard"/>
      <text:p text:style-name="P14"/>
      <text:p text:style-name="P13"><text:soft-page-break/><text:span text:style-name="T4">Modify or replace the text above with a welcome suitable for your specific course.</text:span></text:p>
      <text:p text:style-name="P14"/>
      <text:p text:style-name="P13">Note about data: </text:p>
      <text:p text:style-name="P14"/>
      <text:p text:style-name="P13"><text:span text:style-name="T2">Include a statement about data collection and use in your course. </text:span></text:p>
      <text:p text:style-name="P15"/>
      <text:p text:style-name="P15"/>
      <table:table table:name="Table2" table:style-name="Table2">
        <table:table-column table:style-name="Table2.A"/>
        <table:table-row table:style-name="Table2.1">
          <table:table-cell table:style-name="Table2.A1" office:value-type="string">
            <text:p text:style-name="P3">The following example describes how Creative Commons collects and uses data in their certificate course.</text:p>
            <text:p text:style-name="P3"/>
            <text:p text:style-name="P3">“Please note that in addition to the personal information participants provided to register for this course, CC will collect and process data provided through the analytics tools on Canvas. We use this data to track individual engagement in the course as well as longer-term trends of learner and alumni engagement. Also, when participants volunteer personal information about themselves in the Slack channel, Canvas discussion area, or any other means, CC may use this information to better understand Certificate participants’ needs and concerns. Please email us if you have any questions or concerns about how your personal information will be used.”</text:p>
          </table:table-cell>
        </table:table-row>
      </table:table>
      <text:p text:style-name="P15"/>
      <text:p text:style-name="P16"/>
      <text:p text:style-name="P78"><text:bookmark text:name="_fj72tnhjcl3"/><text:span text:style-name="T1">General information</text:span></text:p>
      <table:table table:name="Table3" table:style-name="Table3">
        <table:table-column table:style-name="Table3.A"/>
        <table:table-column table:style-name="Table3.B"/>
        <table:table-row table:style-name="Table3.1">
          <table:table-cell table:style-name="Table3.A1" office:value-type="string">
            <text:p text:style-name="P62">Course length</text:p>
          </table:table-cell>
          <table:table-cell table:style-name="Table3.A1" office:value-type="string">
            <text:p text:style-name="P62">15 weeks: [date] - [date]</text:p>
            <text:p text:style-name="P62">Can be adapted to a 12-week format by combining weeks 1+2, 8+9 and 10+11.</text:p>
          </table:table-cell>
        </table:table-row>
        <table:table-row table:style-name="Table3.1">
          <table:table-cell table:style-name="Table3.A1" office:value-type="string">
            <text:p text:style-name="P62">Course delivery method</text:p>
          </table:table-cell>
          <table:table-cell table:style-name="Table3.A1" office:value-type="string">
            <text:p text:style-name="P62">In person with a weekly class meeting or online with a weekly synchronous live session</text:p>
          </table:table-cell>
        </table:table-row>
        <table:table-row table:style-name="Table3.1">
          <table:table-cell table:style-name="Table3.A1" office:value-type="string">
            <text:p text:style-name="P62">Course time demands</text:p>
          </table:table-cell>
          <table:table-cell table:style-name="Table3.A1" office:value-type="string">
            <text:p text:style-name="P62">Approximately 5 hours per week per credit hour, on average</text:p>
          </table:table-cell>
        </table:table-row>
        <table:table-row table:style-name="Table3.1">
          <table:table-cell table:style-name="Table3.A1" office:value-type="string">
            <text:p text:style-name="P62">Course time zone</text:p>
          </table:table-cell>
          <table:table-cell table:style-name="Table3.A1" office:value-type="string">
            <text:p text:style-name="P62"/>
          </table:table-cell>
        </table:table-row>
        <table:table-row table:style-name="Table3.1">
          <table:table-cell table:style-name="Table3.A1" office:value-type="string">
            <text:p text:style-name="P62">Course language</text:p>
          </table:table-cell>
          <table:table-cell table:style-name="Table3.A1" office:value-type="string">
            <text:p text:style-name="P62">English</text:p>
          </table:table-cell>
        </table:table-row>
        <table:table-row table:style-name="Table3.1">
          <table:table-cell table:style-name="Table3.A1" office:value-type="string">
            <text:p text:style-name="P62">Course facilitator</text:p>
          </table:table-cell>
          <table:table-cell table:style-name="Table3.A1" office:value-type="string">
            <text:p text:style-name="P62">See “Contact information” section</text:p>
          </table:table-cell>
        </table:table-row>
      </table:table>
      <text:p text:style-name="P14"/>
      <text:p text:style-name="P78"><text:bookmark text:name="_h09n5ziy689z"/><text:span text:style-name="T1">Contact information</text:span></text:p>
      <text:p text:style-name="P13"><text:span text:style-name="T2">Include contact information for instructors here. <text:s/>Adapt your communication of contact information to satisfy institutional requirements, such as office hours. <text:s/></text:span></text:p>
      <text:p text:style-name="P15"/>
      <text:p text:style-name="P15"/>
      <table:table table:name="Table4" table:style-name="Table4">
        <table:table-column table:style-name="Table4.A"/>
        <table:table-row table:style-name="Table4.1">
          <table:table-cell table:style-name="Table4.A1" office:value-type="string">
            <text:p text:style-name="P3">The example below shows how Creative Commons communicates contact information for a non-credit course with multiple facilitators. We recommend you include the Open Science OpenEd Slack Channel in the contact information.</text:p>
            <text:p text:style-name="P3"/>
            <text:p text:style-name="P3">“There are multiple facilitators for this course. You will be paired with one of the facilitators, below. Your facilitator will send you a welcome email shortly before the course begins and you will also see a video of your facilitator on the homepage of your Canvas course.</text:p>
            <text:p text:style-name="P3"/>
            <text:p text:style-name="P3">For support with the course content, please contact your facilitator by their preferred contact information below. We may inadvertently miss your message if you contact us through means other than what is listed below. Please do not use the “inbox” messaging tool in Canvas (the course learning management system) to contact your facilitator or others in the course.</text:p>
            <text:p text:style-name="P3"/>
            <text:p text:style-name="P3">Facilitators will be available Monday--Friday, but may not respond on the weekends. If you have questions about submitting assignments or discussions, please contact your facilitator during the work week. <text:s text:c="2"/></text:p>
            <text:p text:style-name="P3"><text:s/></text:p>
            <text:p text:style-name="P3">Facilitators: </text:p>
            <text:list xml:id="list888635592" text:style-name="WWNum11">
              <text:list-item>
                <text:p text:style-name="P50">[facilitator name #1]: ([email address]), Slack (@[name])</text:p>
              </text:list-item>
              <text:list-item>
                <text:p text:style-name="P50">[facilitator name #2]: ([email address]), Slack (@[name])</text:p>
              </text:list-item>
              <text:list-item>
                <text:p text:style-name="P50">[facilitator name #3]: ([email address]), Slack (@[name])</text:p>
              </text:list-item>
              <text:list-item>
                <text:p text:style-name="P50">[facilitator name #4]: ([email address]), Slack (@[name])</text:p>
              </text:list-item>
            </text:list>
            <text:p text:style-name="P3"/>
            <text:p text:style-name="P3">Administrator:</text:p>
            <text:p text:style-name="P3"/>
            <text:list xml:id="list181920655576509" text:continue-numbering="true" text:style-name="WWNum11">
              <text:list-item>
                <text:p text:style-name="P50">[administrator name #1]: ([email address]), Slack (@[name])</text:p>
              </text:list-item>
            </text:list>
            <text:p text:style-name="P3"/>
            <text:p text:style-name="P3">If you have a question or comment that doesn’t need to go directly to your facilitator, such as a general question about an upcoming assignment, Creative Commons, copyright, etc., please consider posting your question to the course’s Slack channel and include @cc-facilitators in your message. All course administrators and facilitators (the individuals, above) will receive a notification for your message, which will expedite our being able to respond to it.”</text:p>
          </table:table-cell>
        </table:table-row>
      </table:table>
      <text:p text:style-name="P16"/>
      <text:p text:style-name="P80"><text:bookmark text:name="_v0frxrl85po6"/><text:soft-page-break/><text:span text:style-name="T1">Course handbook (optional)</text:span></text:p>
      <text:p text:style-name="P13"><text:span text:style-name="T2">We recommend you incorporate a statement about accommodations for students with disabilities, relevant information about course technologies and other reference materials and guides in a way that suits your institutional context. </text:span></text:p>
      <text:p text:style-name="P16"/>
      <text:p text:style-name="P15"/>
      <table:table table:name="Table5" table:style-name="Table5">
        <table:table-column table:style-name="Table5.A"/>
        <table:table-row table:style-name="Table5.1">
          <table:table-cell table:style-name="Table5.A1" office:value-type="string">
            <text:p text:style-name="P3">The following text shows how Creative Commons described their Course Handbook.</text:p>
            <text:p text:style-name="P3"/>
            <text:p text:style-name="P3">“You can find information supplemental to this syllabus and the course at the following link, which is also included in a “Course Handbook” module in Canvas (the course learning environment). The course handbook includes helpful reference information, guides, links to find support for using course technologies, etc.: Certificate Course Handbook (link removed from sample syllabus)”</text:p>
          </table:table-cell>
        </table:table-row>
      </table:table>
      <text:p text:style-name="P15"/>
      <text:p text:style-name="P16"/>
      <text:p text:style-name="P16"/>
      <text:p text:style-name="P78"><text:bookmark text:name="_e6tnfbdtkdm2"/><text:span text:style-name="T1">Course structure and requirements</text:span></text:p>
      <text:p text:style-name="P87"><text:bookmark text:name="_zghouudm1buy"/><text:span text:style-name="T1">Course structure</text:span></text:p>
      <text:p text:style-name="P13">This course is delivered through a learning management system (LMS). Within the LMS, the course is delivered through the “Modules” area (a link to which can be found on the course homepage). Each module lasts one to two weeks and is broken down further into activities including readings, quizzes, discussions, and a module assignment. See the “Schedule” in this document for details on when each module takes place and when activities are due.</text:p>
      <text:p text:style-name="P87"><text:bookmark text:name="_ji20wzy2v6na"/><text:span text:style-name="T1">Anticipated time commitment</text:span></text:p>
      <text:p text:style-name="P13">The course includes weekly readings and graded activities. We anticipate these will require you to spend approximately 5 <text:s/>hours per week to be successful. We welcome your feedback about weeks where you find yourself spending significantly more or less time.</text:p>
      <text:p text:style-name="P87"><text:bookmark text:name="_pot5vub2ic7e"/><text:span text:style-name="T1">Required activities</text:span></text:p>
      <text:p text:style-name="P13">This course will involve reading course material, taking quizzes, participating in discussions, and completing assignments, including a final project. Due dates for each type of assessment can be found in the class schedule and in the LMS. A brief overview of each type of activity and details you may find valuable and helpful for future reference are below.</text:p>
      <text:p text:style-name="P89"><text:bookmark text:name="_iwrd5fspdqix"/><text:span text:style-name="T1">Readings</text:span></text:p>
      <text:p text:style-name="P28">Readings are assigned each week of the course, and can be found under “modules” in the LMS. All required readings are available at no cost to students because they have been published open access. Some optional readings may be listed which are likely to be available to students at no cost based on fair use of institutionally licensed resources. <text:s/>Instructors are requested not to require the purchase of textbooks or payment of other fees for this course. Quizzes, Discussions, and Assignments (see below) are based on the readings assigned. The readings (which include other media, like videos) prepare you to succeed in the graded activities. Please read / watch them carefully. Please review the links included in the readings. </text:p>
      <text:p text:style-name="P89"><text:bookmark text:name="_1tmi5cvbkaii"/><text:span text:style-name="T1">Quizzes </text:span></text:p>
      <text:p text:style-name="P28">A short quiz is offered for each submodule of the course. Quizzes are offered primarily as a formative assessment, in that they function as an informal method for you to test your knowledge of components of the reading or content offered in links within the reading. </text:p>
      <text:p text:style-name="P29"/>
      <text:p text:style-name="P28"><text:span text:style-name="T2">In this section, specify whether and how quizzes will be graded. Some options include making quizzes ungraded or offering unlimited attempts to earn full credit. </text:span></text:p>
      <text:p text:style-name="P89"><text:bookmark text:name="_za6gnd99kiy"/><text:span text:style-name="T1">Discussions</text:span></text:p>
      <text:p text:style-name="P28">This course is designed to include weekly class meetings or synchronous live sessions dedicated to discussion. These live sessions fulfill the requirements for weekly contact common in U.S. colleges and universities. The syllabus includes lesson plans for three types of discussions:</text:p>
      <text:p text:style-name="P28"/>
      <text:p text:style-name="P28"><text:soft-page-break/>Synchronous discussions: Students are required to submit one or more open-ended questions in advance. The instructor uses these questions as a basis of a facilitated discussion. This format is recommended for the first weeks of the course.</text:p>
      <text:p text:style-name="P28"/>
      <text:p text:style-name="P28">Asynchronous discussions: Students respond to discussion prompts using the discussion board feature of the LMS. This type of discussion can be used as needed to accommodate circumstances, guest speakers, or remote / hybrid course formats.</text:p>
      <text:p text:style-name="P28"><text:s/></text:p>
      <text:p text:style-name="P28">Student-facilitated discussions: Small groups of students are assigned a week to make a brief presentation and facilitate a discussion of the week’s course material. This format is recommended later in the course.</text:p>
      <text:p text:style-name="P29"/>
      <text:p text:style-name="P28"><text:span text:style-name="T2">In this section, specify whether and how discussions will be graded. Describe any requirements or procedures for attendance, recording, and transcription of synchronous sessions consistent with your institutional policies.</text:span></text:p>
      <text:p text:style-name="P29"/>
      <text:p text:style-name="P28"><text:span text:style-name="T2">Consider the appropriate choice and balance of synchronous and asynchronous discussions for your course context and goals. Synchronous sessions may be especially beneficial for building an open science community among researchers in a single institution or city. Asynchronous discussions allow the course to be offered in a way that spans multiple time zones and schedules. Asynchronous discussions might also be incorporated into synchronous courses to take advantage of the availability of guest speakers.</text:span></text:p>
      <text:p text:style-name="P31"/>
      <text:p text:style-name="P30"/>
      <table:table table:name="Table6" table:style-name="Table6">
        <table:table-column table:style-name="Table6.A"/>
        <table:table-row table:style-name="Table6.1">
          <table:table-cell table:style-name="Table6.A1" office:value-type="string">
            <text:p text:style-name="P3">The following example describes how Creative Commons uses asynchronous discussions in their certificate course, which often has participants around the world. </text:p>
            <text:p text:style-name="P3"/>
            <text:p text:style-name="P3">“A discussion is offered nearly each week of the class. Discussions will involve reading and deliberating over a discussion prompt, and posting your response in the discussion forum in Canvas. Discussions are graded and do count toward your final grade. More information on expectations regarding Canvas Discussions can be found in the course handbook.</text:p>
            <text:p text:style-name="P3"/>
            <text:p text:style-name="P3">Note: Discussions in Canvas are graded, while the free-form discussions in Slack, our messaging platform, are not graded. Slack discussions are often where the Certificate community comes to life; Slack offers a great place to share resources, questions and ideas! See more information about Slack and why we chose to use it in the <text:a xlink:type="simple" xlink:href="#_hkfb4zgkttwo" text:style-name="ListLabel_20_244" text:visited-style-name="ListLabel_20_244"><text:span text:style-name="T12">Technology Requirements section</text:span></text:a>.” </text:p>
          </table:table-cell>
        </table:table-row>
      </table:table>
      <text:p text:style-name="P30"/>
      <text:p text:style-name="P89"><text:bookmark text:name="_gfivznmc295r"/><text:span text:style-name="T1">Assignments </text:span></text:p>
      <text:p text:style-name="P28">In addition to weekly graded discussions, the course includes three assignments and a final project:</text:p>
      <text:p text:style-name="P28"/>
      <text:list xml:id="list453950658" text:style-name="WWNum8">
        <text:list-item>
          <text:p text:style-name="P65">Essay: Goals for the Course </text:p>
        </text:list-item>
        <text:list-item>
          <text:p text:style-name="P65">Essay: Perspective on Open Science</text:p>
        </text:list-item>
        <text:list-item>
          <text:p text:style-name="P65">Essay: Comparing Open Science Contexts</text:p>
        </text:list-item>
        <text:list-item>
          <text:p text:style-name="P65">Annotated Resource List </text:p>
        </text:list-item>
        <text:list-item>
          <text:p text:style-name="P65">Final Project </text:p>
        </text:list-item>
      </text:list>
      <text:p text:style-name="P28"/>
      <text:p text:style-name="P28">There is an option to design your own individual or group <text:s/>final project. Students wishing to explore this option should open discussion with the instructor early in the course.</text:p>
      <text:p text:style-name="P14"/>
      <text:p text:style-name="P88"><text:bookmark text:name="_i2vy29lltb33"/><text:soft-page-break/>Citing and attributing sources</text:p>
      <text:p text:style-name="P13"><text:span text:style-name="T22">Include guidance on citing and attributing sources consistent with your institution’s policies. <text:line-break/>You may wish to include </text:span><text:a xlink:type="simple" xlink:href="https://wiki.creativecommons.org/wiki/Marking_your_work_with_a_CC_license#How_to_use_the_CC_License_Chooser" text:style-name="ListLabel_20_245" text:visited-style-name="ListLabel_20_245"><text:span text:style-name="T14">Marking your work with a CC license</text:span></text:a><text:span text:style-name="T2">.</text:span></text:p>
      <text:p text:style-name="P78"><text:bookmark text:name="_i5r2ewrh1ram"/><text:span text:style-name="T1">Grading</text:span></text:p>
      <text:p text:style-name="P13"><text:span text:style-name="T4">Explain grading and course credit consistent with your institution’s context and policies. </text:span></text:p>
      <text:p text:style-name="P16"/>
      <text:p text:style-name="P15"/>
      <table:table table:name="Table8" table:style-name="Table8">
        <table:table-column table:style-name="Table8.A"/>
        <table:table-row table:style-name="Table8.1">
          <table:table-cell table:style-name="Table8.A1" office:value-type="string">
            <text:p text:style-name="P62">The following table shows a potential point distribution for the course assignments using the rubrics provided:</text:p>
            <text:p text:style-name="P62"/>
            <text:p text:style-name="P62"/>
            <table:table table:name="Table7" table:style-name="Table7">
              <table:table-column table:style-name="Table7.A" table:number-columns-repeated="3"/>
              <table:table-column table:style-name="Table7.D"/>
              <table:table-row table:style-name="Table7.1">
                <table:table-cell table:style-name="Table7.A1" office:value-type="string">
                  <text:p text:style-name="P3">Activity</text:p>
                </table:table-cell>
                <table:table-cell table:style-name="Table7.A1" office:value-type="string">
                  <text:p text:style-name="P3"># of items</text:p>
                </table:table-cell>
                <table:table-cell table:style-name="Table7.A1" office:value-type="string">
                  <text:p text:style-name="P3">Points each</text:p>
                </table:table-cell>
                <table:table-cell table:style-name="Table7.A1" office:value-type="string">
                  <text:p text:style-name="P3">Total points</text:p>
                </table:table-cell>
              </table:table-row>
              <table:table-row table:style-name="Table7.1">
                <table:table-cell table:style-name="Table7.A1" office:value-type="string">
                  <text:p text:style-name="P62">Goals Essay</text:p>
                </table:table-cell>
                <table:table-cell table:style-name="Table7.A1" office:value-type="string">
                  <text:p text:style-name="P63">1</text:p>
                </table:table-cell>
                <table:table-cell table:style-name="Table7.A1" office:value-type="string">
                  <text:p text:style-name="P63">5</text:p>
                </table:table-cell>
                <table:table-cell table:style-name="Table7.A1" office:value-type="string">
                  <text:p text:style-name="P63">5</text:p>
                </table:table-cell>
              </table:table-row>
              <table:table-row table:style-name="Table7.1">
                <table:table-cell table:style-name="Table7.A1" office:value-type="string">
                  <text:p text:style-name="P62">Perspective Essay</text:p>
                </table:table-cell>
                <table:table-cell table:style-name="Table7.A1" office:value-type="string">
                  <text:p text:style-name="P63">1</text:p>
                </table:table-cell>
                <table:table-cell table:style-name="Table7.A1" office:value-type="string">
                  <text:p text:style-name="P63">10</text:p>
                </table:table-cell>
                <table:table-cell table:style-name="Table7.A1" office:value-type="string">
                  <text:p text:style-name="P63">10</text:p>
                </table:table-cell>
              </table:table-row>
              <table:table-row table:style-name="Table7.1">
                <table:table-cell table:style-name="Table7.A1" office:value-type="string">
                  <text:p text:style-name="P62">Comparison Essay</text:p>
                </table:table-cell>
                <table:table-cell table:style-name="Table7.A1" office:value-type="string">
                  <text:p text:style-name="P63">1</text:p>
                </table:table-cell>
                <table:table-cell table:style-name="Table7.A1" office:value-type="string">
                  <text:p text:style-name="P63">10</text:p>
                </table:table-cell>
                <table:table-cell table:style-name="Table7.A1" office:value-type="string">
                  <text:p text:style-name="P63">10</text:p>
                </table:table-cell>
              </table:table-row>
              <table:table-row table:style-name="Table7.1">
                <table:table-cell table:style-name="Table7.A1" office:value-type="string">
                  <text:p text:style-name="P62">Resource List</text:p>
                </table:table-cell>
                <table:table-cell table:style-name="Table7.A1" office:value-type="string">
                  <text:p text:style-name="P63">1</text:p>
                </table:table-cell>
                <table:table-cell table:style-name="Table7.A1" office:value-type="string">
                  <text:p text:style-name="P63">10</text:p>
                </table:table-cell>
                <table:table-cell table:style-name="Table7.A1" office:value-type="string">
                  <text:p text:style-name="P63">10</text:p>
                </table:table-cell>
              </table:table-row>
              <table:table-row table:style-name="Table7.1">
                <table:table-cell table:style-name="Table7.A1" office:value-type="string">
                  <text:p text:style-name="P62">Final Project</text:p>
                </table:table-cell>
                <table:table-cell table:style-name="Table7.A1" office:value-type="string">
                  <text:p text:style-name="P63">1</text:p>
                </table:table-cell>
                <table:table-cell table:style-name="Table7.A1" office:value-type="string">
                  <text:p text:style-name="P63">15</text:p>
                </table:table-cell>
                <table:table-cell table:style-name="Table7.A1" office:value-type="string">
                  <text:p text:style-name="P63">15</text:p>
                </table:table-cell>
              </table:table-row>
              <table:table-row table:style-name="Table7.7">
                <table:table-cell table:style-name="Table7.A1" office:value-type="string">
                  <text:p text:style-name="P62">Discussions</text:p>
                </table:table-cell>
                <table:table-cell table:style-name="Table7.A1" office:value-type="string">
                  <text:p text:style-name="P63">15</text:p>
                </table:table-cell>
                <table:table-cell table:style-name="Table7.A1" office:value-type="string">
                  <text:p text:style-name="P63">3</text:p>
                </table:table-cell>
                <table:table-cell table:style-name="Table7.A1" table:number-rows-spanned="2" office:value-type="string">
                  <text:p text:style-name="P4">A maximum of 50 points may be earned from discussions and quizzes.</text:p>
                </table:table-cell>
              </table:table-row>
              <table:table-row table:style-name="Table7.7">
                <table:table-cell table:style-name="Table7.A1" office:value-type="string">
                  <text:p text:style-name="P62">Quizzes</text:p>
                </table:table-cell>
                <table:table-cell table:style-name="Table7.A1" office:value-type="string">
                  <text:p text:style-name="P63">15</text:p>
                </table:table-cell>
                <table:table-cell table:style-name="Table7.A1" office:value-type="string">
                  <text:p text:style-name="P63">1</text:p>
                </table:table-cell>
                <table:covered-table-cell/>
              </table:table-row>
              <table:table-row table:style-name="Table7.7">
                <table:table-cell table:style-name="Table7.A1" table:number-columns-spanned="3" office:value-type="string">
                  <text:p text:style-name="P62"/>
                </table:table-cell>
                <table:covered-table-cell/>
                <table:covered-table-cell/>
                <table:table-cell table:style-name="Table7.A1" office:value-type="string">
                  <text:p text:style-name="P63">100</text:p>
                </table:table-cell>
              </table:table-row>
            </table:table>
            <text:p text:style-name="P62"/>
          </table:table-cell>
        </table:table-row>
      </table:table>
      <text:p text:style-name="P15"/>
      <text:p text:style-name="P16"/>
      <text:p text:style-name="P16"/>
      <table:table table:name="Table10" table:style-name="Table10">
        <table:table-column table:style-name="Table10.A"/>
        <table:table-row table:style-name="Table10.1">
          <table:table-cell table:style-name="Table10.A1" office:value-type="string">
            <text:p text:style-name="P3">The following example shows how Creative Commons determines whether a certificate was earned. </text:p>
            <text:p text:style-name="P3"/>
            <text:p text:style-name="P3">In order to earn the Certificate, you must receive at least 90% of the total points possible for the course. In other words, at least 90 of the 100 possible points.</text:p>
            <text:p text:style-name="P3">Point breakdow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Activity</text:p>
                </table:table-cell>
                <table:table-cell table:style-name="Table9.A1" office:value-type="string">
                  <text:p text:style-name="P3">Frequency</text:p>
                </table:table-cell>
                <table:table-cell table:style-name="Table9.A1" office:value-type="string">
                  <text:p text:style-name="P3"># of items</text:p>
                </table:table-cell>
                <table:table-cell table:style-name="Table9.A1" office:value-type="string">
                  <text:p text:style-name="P3">Points each</text:p>
                </table:table-cell>
                <table:table-cell table:style-name="Table9.A1" office:value-type="string">
                  <text:p text:style-name="P3">Total points</text:p>
                </table:table-cell>
              </table:table-row>
              <table:table-row table:style-name="Table9.1">
                <table:table-cell table:style-name="Table9.A1" office:value-type="string">
                  <text:p text:style-name="P3">Discussions</text:p>
                </table:table-cell>
                <table:table-cell table:style-name="Table9.A1" office:value-type="string">
                  <text:p text:style-name="P3">~1 discussion per week</text:p>
                </table:table-cell>
                <table:table-cell table:style-name="Table9.A1" office:value-type="string">
                  <text:p text:style-name="P3">8</text:p>
                </table:table-cell>
                <table:table-cell table:style-name="Table9.A1" office:value-type="string">
                  <text:p text:style-name="P3">3</text:p>
                </table:table-cell>
                <table:table-cell table:style-name="Table9.A1" office:value-type="string">
                  <text:p text:style-name="P3">24 points</text:p>
                </table:table-cell>
              </table:table-row>
              <table:table-row table:style-name="Table9.1">
                <table:table-cell table:style-name="Table9.A1" office:value-type="string">
                  <text:p text:style-name="P3">Assignments </text:p>
                </table:table-cell>
                <table:table-cell table:style-name="Table9.A1" office:value-type="string">
                  <text:p text:style-name="P3">~1 every two weeks</text:p>
                </table:table-cell>
                <table:table-cell table:style-name="Table9.A1" office:value-type="string">
                  <text:p text:style-name="P3">5</text:p>
                </table:table-cell>
                <table:table-cell table:style-name="Table9.A1" office:value-type="string">
                  <text:p text:style-name="P3">10</text:p>
                </table:table-cell>
                <table:table-cell table:style-name="Table9.A1" office:value-type="string">
                  <text:p text:style-name="P3">50 points</text:p>
                </table:table-cell>
              </table:table-row>
              <table:table-row table:style-name="Table9.1">
                <table:table-cell table:style-name="Table9.A1" office:value-type="string">
                  <text:p text:style-name="P3">Final project</text:p>
                </table:table-cell>
                <table:table-cell table:style-name="Table9.A1" office:value-type="string">
                  <text:p text:style-name="P3">Due end of term</text:p>
                </table:table-cell>
                <table:table-cell table:style-name="Table9.A1" office:value-type="string">
                  <text:p text:style-name="P3">2*</text:p>
                </table:table-cell>
                <table:table-cell table:style-name="Table9.A1" office:value-type="string">
                  <text:p text:style-name="P3">12 + 14*</text:p>
                </table:table-cell>
                <table:table-cell table:style-name="Table9.A1" office:value-type="string">
                  <text:p text:style-name="P3">26 points</text:p>
                </table:table-cell>
              </table:table-row>
              <table:table-row table:style-name="Table9.5">
                <table:table-cell table:style-name="Table9.A1" table:number-columns-spanned="4" office:value-type="string">
                  <text:p text:style-name="P3"/>
                </table:table-cell>
                <table:covered-table-cell/>
                <table:covered-table-cell/>
                <table:covered-table-cell/>
                <table:table-cell table:style-name="Table9.A1" office:value-type="string">
                  <text:p text:style-name="P3">100 points</text:p>
                </table:table-cell>
              </table:table-row>
            </table:table>
            <text:p text:style-name="P3">*Note: The final project consists of two parts; one part is 12 points, the other is 14 points</text:p>
            <text:list xml:id="list3915023103" text:style-name="WWNum22">
              <text:list-item>
                <text:p text:style-name="P51">While the quizzes offered are not graded, you must complete the quizzes to complete the course. These quizzes are tools for testing your comprehension. You can retake all quizzes as many times as you like. The quizzes rely on information found in the course content AND may <text:s/>occasionally rely on content from the links provided. </text:p>
              </text:list-item>
              <text:list-item>
                <text:p text:style-name="P51">Due dates: Graded activities (unit assignments, discussions, and the final project) are due on the date assigned. Due dates are attached to each graded item in Canvas and are listed in the “schedule” area of this syllabus.</text:p>
              </text:list-item>
              <text:list-item>
                <text:p text:style-name="P51">Resubmission allowance: If you submit your graded item early or on-time, you may resubmit it once for a higher grade, as long as you a) alert your facilitator first and b) you make it clear to your facilitator where and what edits were made [Note 1]. </text:p>
              </text:list-item>
              <text:list-item>
                <text:p text:style-name="P51">Late work: Late work is accepted only in the case that permission is requested in advance. Please also note that if an activity is submitted late, two (2) points may be deducted and you may not be able to re-submit them for a higher grade. </text:p>
              </text:list-item>
              <text:list-item>
                <text:p text:style-name="P51">If you have any questions or comments about your assignments or discussions, please alert your facilitator via Slack (or email if your facilitator has provided an email address). It is difficult for facilitators to discover updates in previous assignments and discussions.</text:p>
              </text:list-item>
              <text:list-item>
                <text:p text:style-name="P51">Note that the grades and overall points earned depicted in the LMS will only be a tally of what has been graded at this point in time by your facilitator. </text:p>
              </text:list-item>
              <text:list-item>
                <text:p text:style-name="P51">You may work ahead in this class as quickly as you wish. Please be aware that work submitted early may not be graded until after its official due date has passed.</text:p>
              </text:list-item>
            </text:list>
            <text:p text:style-name="P1"/>
            <text:p text:style-name="P3"><text:span text:style-name="T1">Note 1: </text:span><text:span text:style-name="T5">Please be mindful that if your resubmission made changes to your original submission (rather than creating a new, edited version of it), it is extremely difficult for facilitators to know where changes were made. It is essential to include what originally appeared in your assignment (anything that was changed) somehow in your resubmission. Options to accomplish this: 1) copy and paste language from the original into the “comments” area of your resubmission; or 2) create a new version (an edited copy of the original) so your facilitator can compare it to the original. We understand the latter isn’t always possible, depending on the medium of your assignment.</text:span></text:p>
            <text:p text:style-name="P1"/>
          </table:table-cell>
        </table:table-row>
      </table:table>
      <text:p text:style-name="P22"/>
      <text:p text:style-name="P90"><text:bookmark text:name="_25rx09ao3meg"/>Rubrics</text:p>
      <text:p text:style-name="P13">Except as otherwise noted, assignment rubrics are adapted from CC Certificate: Final Project with Grading Rubrics, Creative Commons, <text:a xlink:type="simple" xlink:href="http://creativecommons.org/licenses/by/4.0/" text:style-name="ListLabel_20_246" text:visited-style-name="ListLabel_20_246">Creative Commons Attribution 4.0 International License</text:a>. <text:s/></text:p>
      <text:p text:style-name="P13"/>
      <text:p text:style-name="P82"><text:bookmark text:name="_oame3oisd7xs"/>Discussion rubrics</text:p>
      <text:p text:style-name="P91"><text:bookmark text:name="_plvrdoky7o5l"/>Synchronous Discussion Rubric</text:p>
      <text:p text:style-name="P14"/>
      <text:p text:style-name="P13">Suggested use: Grade each student on each criterion. A student’s average across the 3 criteria results in a grade of 1-3, with a grade of 0 for students who were not present for the discussion. If you will have a lot of graded synchronous discussions, consider allowing students to earn full points with a moderate number of absences. Contributions to the discussion may include asking students to submit potential discussion questions to you in advance.</text:p>
      <text:p text:style-name="P14"/>
      <table:table table:name="Table11" table:style-name="Table11">
        <table:table-column table:style-name="Table11.A"/>
        <table:table-column table:style-name="Table11.B"/>
        <table:table-column table:style-name="Table11.C"/>
        <table:table-column table:style-name="Table11.D"/>
        <text:soft-page-break/>
        <table:table-row table:style-name="Table11.1">
          <table:table-cell table:style-name="Table11.A1" office:value-type="string">
            <text:p text:style-name="P3">Criteria</text:p>
          </table:table-cell>
          <table:table-cell table:style-name="Table11.A1" office:value-type="string">
            <text:p text:style-name="P3">Exceeds Expectations</text:p>
          </table:table-cell>
          <table:table-cell table:style-name="Table11.A1" office:value-type="string">
            <text:p text:style-name="P3">Meets Expectations</text:p>
          </table:table-cell>
          <table:table-cell table:style-name="Table11.A1" office:value-type="string">
            <text:p text:style-name="P3">Below Expectations</text:p>
          </table:table-cell>
        </table:table-row>
        <table:table-row table:style-name="Table11.1">
          <table:table-cell table:style-name="Table11.A1" office:value-type="string">
            <text:p text:style-name="P3">Points</text:p>
          </table:table-cell>
          <table:table-cell table:style-name="Table11.A1" office:value-type="string">
            <text:p text:style-name="P5">3 </text:p>
          </table:table-cell>
          <table:table-cell table:style-name="Table11.A1" office:value-type="string">
            <text:p text:style-name="P5">2 </text:p>
          </table:table-cell>
          <table:table-cell table:style-name="Table11.A1" office:value-type="string">
            <text:p text:style-name="P5">1</text:p>
          </table:table-cell>
        </table:table-row>
        <table:table-row table:style-name="Table11.3">
          <table:table-cell table:style-name="Table11.A1" office:value-type="string">
            <text:p text:style-name="P3">Insightful contributions</text:p>
          </table:table-cell>
          <table:table-cell table:style-name="Table11.A1" office:value-type="string">
            <text:p text:style-name="P3">Contributions to discussion demonstrate full and insightful understanding of material</text:p>
          </table:table-cell>
          <table:table-cell table:style-name="Table11.A1" office:value-type="string">
            <text:p text:style-name="P3">Contributions to discussion demonstrate basic understanding of material</text:p>
          </table:table-cell>
          <table:table-cell table:style-name="Table11.A1" office:value-type="string">
            <text:p text:style-name="P3">Contributions to discussion suggest student has not read or thought much about the material</text:p>
          </table:table-cell>
        </table:table-row>
        <table:table-row table:style-name="Table11.4">
          <table:table-cell table:style-name="Table11.A1" office:value-type="string">
            <text:p text:style-name="P3">Regularity of contributions</text:p>
          </table:table-cell>
          <table:table-cell table:style-name="Table11.A1" office:value-type="string">
            <text:p text:style-name="P3">Contributions to discussion are frequent</text:p>
          </table:table-cell>
          <table:table-cell table:style-name="Table11.A1" office:value-type="string">
            <text:p text:style-name="P3">Student sometimes offers contributions to discussion</text:p>
          </table:table-cell>
          <table:table-cell table:style-name="Table11.A1" office:value-type="string">
            <text:p text:style-name="P3">Student seldom (if ever) offers contributions</text:p>
          </table:table-cell>
        </table:table-row>
        <table:table-row table:style-name="Table11.5">
          <table:table-cell table:style-name="Table11.A1" office:value-type="string">
            <text:p text:style-name="P3">Application of Material</text:p>
          </table:table-cell>
          <table:table-cell table:style-name="Table11.A1" office:value-type="string">
            <text:p text:style-name="P3">Student demonstrates ability to apply material to personal, disciplinary or geographic research context</text:p>
          </table:table-cell>
          <table:table-cell table:style-name="Table11.A1" office:value-type="string">
            <text:p text:style-name="P3">Student demonstrates some ability to apply material to personal, disciplinary or geographic research context</text:p>
            <text:p text:style-name="P3"/>
          </table:table-cell>
          <table:table-cell table:style-name="Table11.A1" office:value-type="string">
            <text:p text:style-name="P3">Student demonstrates little to no ability to apply material to personal, disciplinary or geographic research context</text:p>
          </table:table-cell>
        </table:table-row>
        <table:table-row table:style-name="Table11.6">
          <table:table-cell table:style-name="Table11.A6" office:value-type="string">
            <text:p text:style-name="P68"/>
          </table:table-cell>
          <table:table-cell table:style-name="Table11.A6" office:value-type="string">
            <text:p text:style-name="P68"/>
          </table:table-cell>
          <table:table-cell table:style-name="Table11.A6" office:value-type="string">
            <text:p text:style-name="P68"/>
          </table:table-cell>
          <table:table-cell table:style-name="Table11.A6" office:value-type="string">
            <text:p text:style-name="P68"/>
          </table:table-cell>
        </table:table-row>
      </table:table>
      <text:p text:style-name="P13">Open Science Synchronous Discussion Rubric, Authored by: Jennifer Miller. License: <text:a xlink:type="simple" xlink:href="https://creativecommons.org/licenses/by/4.0/" text:style-name="ListLabel_20_244" text:visited-style-name="ListLabel_20_244"><text:span text:style-name="T12">CC BY: Attribution</text:span></text:a> is an adaptation of <text:a xlink:type="simple" xlink:href="https://courses.lumenlearning.com/atd-monroecc-collegecomp/chapter/discussion-rubric/" text:style-name="ListLabel_20_244" text:visited-style-name="ListLabel_20_244"><text:span text:style-name="T12">Discussion Rubric</text:span></text:a>. Authored by: Elizabeth Johnston. License: <text:a xlink:type="simple" xlink:href="https://creativecommons.org/licenses/by/4.0/" text:style-name="ListLabel_20_244" text:visited-style-name="ListLabel_20_244"><text:span text:style-name="T12">CC BY: Attribution</text:span></text:a></text:p>
      <text:p text:style-name="P91"><text:bookmark text:name="_pxazd77cwe4q"/>Asynchronous Discussion Rubric</text:p>
      <text:p text:style-name="P14"/>
      <text:p text:style-name="P13">Suggested use: Establish deadlines for original posts and replies. Grade each student on each criterion. A student’s average across the 3 criteria results in a grade of 1-3, with a grade of 0 for students who did not participate in the discussion. Depending on students’ levels of experience and goals for the course, you may choose to use only the quality criteria, or to use the more procedural criteria (organization, quantity, and timeliness) as scaffolding only for the first few discussions.</text:p>
      <text:p text:style-name="P14"/>
      <table:table table:name="Table12" table:style-name="Table12">
        <table:table-column table:style-name="Table12.A" table:number-columns-repeated="3"/>
        <table:table-column table:style-name="Table12.D"/>
        <table:table-row table:style-name="Table12.1">
          <table:table-cell table:style-name="Table12.A1" office:value-type="string">
            <text:p text:style-name="P3">Criteria</text:p>
          </table:table-cell>
          <table:table-cell table:style-name="Table12.A1" office:value-type="string">
            <text:p text:style-name="P3">Exceeds Expectations</text:p>
          </table:table-cell>
          <table:table-cell table:style-name="Table12.A1" office:value-type="string">
            <text:p text:style-name="P3">Meets Expectations</text:p>
          </table:table-cell>
          <table:table-cell table:style-name="Table12.A1" office:value-type="string">
            <text:p text:style-name="P3">Below Expectations</text:p>
          </table:table-cell>
        </table:table-row>
        <table:table-row table:style-name="Table12.1">
          <table:table-cell table:style-name="Table12.A1" office:value-type="string">
            <text:p text:style-name="P3"/>
          </table:table-cell>
          <table:table-cell table:style-name="Table12.A1" office:value-type="string">
            <text:p text:style-name="P5">3 </text:p>
          </table:table-cell>
          <table:table-cell table:style-name="Table12.A1" office:value-type="string">
            <text:p text:style-name="P5">2 </text:p>
          </table:table-cell>
          <table:table-cell table:style-name="Table12.A1" office:value-type="string">
            <text:p text:style-name="P5">1</text:p>
          </table:table-cell>
        </table:table-row>
        <table:table-row table:style-name="Table12.3">
          <table:table-cell table:style-name="Table12.A3" table:number-rows-spanned="4" office:value-type="string">
            <text:p text:style-name="P3">Quality of Initial Post</text:p>
          </table:table-cell>
          <table:table-cell table:style-name="Table12.A1" office:value-type="string">
            <text:p text:style-name="P3">Initial comment fully addresses all aspects of the discussion</text:p>
          </table:table-cell>
          <table:table-cell table:style-name="Table12.A1" office:value-type="string">
            <text:p text:style-name="P3">Initial comment addresses most aspects of the discussion</text:p>
          </table:table-cell>
          <table:table-cell table:style-name="Table12.A1" office:value-type="string">
            <text:p text:style-name="P3">Initial comment addresses part of the discussion or assigned readings</text:p>
          </table:table-cell>
        </table:table-row>
        <table:table-row table:style-name="Table12.4">
          <table:covered-table-cell/>
          <table:table-cell table:style-name="Table12.B4" office:value-type="string">
            <text:p text:style-name="P3">Comment includes many personal or professional experiences</text:p>
          </table:table-cell>
          <table:table-cell table:style-name="Table12.B4" office:value-type="string">
            <text:p text:style-name="P3">Comment includes some personal or professional experience</text:p>
          </table:table-cell>
          <table:table-cell table:style-name="Table12.B4" office:value-type="string">
            <text:p text:style-name="P3">Comment includes minimal or no personal or professional experience</text:p>
          </table:table-cell>
        </table:table-row>
        <table:table-row table:style-name="Table12.5">
          <table:covered-table-cell/>
          <table:table-cell table:style-name="Table12.B4" office:value-type="string">
            <text:p text:style-name="P3">Demonstrates excellent critical thinking skills through multiple examples and ideas</text:p>
          </table:table-cell>
          <table:table-cell table:style-name="Table12.B4" office:value-type="string">
            <text:p text:style-name="P3">Demonstrates adequate critical thinking through some examples and ideas</text:p>
          </table:table-cell>
          <table:table-cell table:style-name="Table12.B4" office:value-type="string">
            <text:p text:style-name="P3">Demonstrates minimal or no critical thinking with minimal examples and ideas</text:p>
          </table:table-cell>
        </table:table-row>
        <table:table-row table:style-name="Table12.6">
          <table:covered-table-cell/>
          <table:table-cell table:style-name="Table12.A4" office:value-type="string">
            <text:p text:style-name="P3">Excellent discussion of course readings or other resources if appropriate</text:p>
          </table:table-cell>
          <table:table-cell table:style-name="Table12.A4" office:value-type="string">
            <text:p text:style-name="P3">Good discussion of course readings or other resources if appropriate</text:p>
          </table:table-cell>
          <table:table-cell table:style-name="Table12.A4" office:value-type="string">
            <text:p text:style-name="P3">Minimal or no discussion of course readings or other resources if appropriate</text:p>
          </table:table-cell>
        </table:table-row>
        <table:table-row table:style-name="Table12.1">
          <table:table-cell table:style-name="Table12.A4" office:value-type="string">
            <text:p text:style-name="P3">Quality of Response Postings</text:p>
          </table:table-cell>
          <table:table-cell table:style-name="Table12.B7" office:value-type="string">
            <text:p text:style-name="P3">Responses are highly reflective, insightful and add to the discussion in a meaningful way</text:p>
          </table:table-cell>
          <table:table-cell table:style-name="Table12.B7" office:value-type="string">
            <text:p text:style-name="P3">Responses are reflective, insightful and add to the discussion in a meaningful way</text:p>
          </table:table-cell>
          <table:table-cell table:style-name="Table12.B7" office:value-type="string">
            <text:p text:style-name="P3">Responses are minimally reflective or insightful and do not significantly add to the discussion in a meaningful way</text:p>
          </table:table-cell>
        </table:table-row>
        <table:table-row table:style-name="Table12.1">
          <table:table-cell table:style-name="Table12.A8" office:value-type="string">
            <text:p text:style-name="P3">Organization of All Posts</text:p>
          </table:table-cell>
          <table:table-cell table:style-name="Table12.A1" office:value-type="string">
            <text:p text:style-name="P3">Information is exceptionally well-organized; There are no errors in grammar or language use that confuse the reader. Complete sentences are used. Proper citations are effectively used.</text:p>
          </table:table-cell>
          <table:table-cell table:style-name="Table12.A1" office:value-type="string">
            <text:p text:style-name="P3">Information is well-organized; Complete sentences are used. Proper citations are used.</text:p>
          </table:table-cell>
          <table:table-cell table:style-name="Table12.A1" office:value-type="string">
            <text:p text:style-name="P3">Organization is scattered; Some incomplete sentences used. Citations are used.</text:p>
          </table:table-cell>
        </table:table-row>
        <table:table-row table:style-name="Table12.1">
          <table:table-cell table:style-name="Table12.A8" office:value-type="string">
            <text:p text:style-name="P3">Posting Quantity and Timeliness of All Posts</text:p>
          </table:table-cell>
          <table:table-cell table:style-name="Table12.A1" office:value-type="string">
            <text:p text:style-name="P3">Initial posting and at least two responses. All postings made on at least two different days before the due date.</text:p>
            <text:p text:style-name="P3"/>
          </table:table-cell>
          <table:table-cell table:style-name="Table12.A1" office:value-type="string">
            <text:p text:style-name="P3">Initial posting and at least one response. All postings made on at least two different days before the due date.</text:p>
            <text:p text:style-name="P3"/>
          </table:table-cell>
          <table:table-cell table:style-name="Table12.A1" office:value-type="string">
            <text:p text:style-name="P3">Initial posting and/ or a response. All postings made on the same day on or before the due date.</text:p>
            <text:p text:style-name="P3"/>
          </table:table-cell>
        </table:table-row>
      </table:table>
      <text:p text:style-name="P14"/>
      <text:p text:style-name="P13">Open Science Asynchronous Discussion Rubric, Authored by: Jennifer Miller. License: <text:a xlink:type="simple" xlink:href="https://creativecommons.org/licenses/by/4.0/" text:style-name="ListLabel_20_244" text:visited-style-name="ListLabel_20_244"><text:span text:style-name="T12">CC BY: Attribution</text:span></text:a> is an adaptation of <text:a xlink:type="simple" xlink:href="https://courses.lumenlearning.com/atd-pima-constitution/chapter/sample-discussion-rubric" text:style-name="ListLabel_20_244" text:visited-style-name="ListLabel_20_244"><text:span text:style-name="T12">Discussion Rubric</text:span></text:a>. Authored by: Mike Cook. Provided by: Pima Community College. License: <text:a xlink:type="simple" xlink:href="https://creativecommons.org/licenses/by/4.0/" text:style-name="ListLabel_20_244" text:visited-style-name="ListLabel_20_244"><text:span text:style-name="T12">CC BY: Attribution</text:span></text:a></text:p>
      <text:p text:style-name="P91"><text:bookmark text:name="_s2yydatcehjr"/>Student-Led Synchronous Discussion Rubric</text:p>
      <text:p text:style-name="P14"/>
      <text:p text:style-name="P13">Recommended use: Assign a small team of student facilitators for the week. Each person in the class completes the rubric. Average the scores from all rubrics. All students present for the discussion earn the same grade for the discussion. If you will have a lot of graded synchronous discussions, consider allowing students to earn full points with a moderate number of absences.</text:p>
      <text:p text:style-name="P13"/>
      <text:p text:style-name="P14"/>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3">Criteria</text:p>
          </table:table-cell>
          <table:table-cell table:style-name="Table13.A1" office:value-type="string">
            <text:p text:style-name="P3">Exceeds Expectations</text:p>
          </table:table-cell>
          <table:table-cell table:style-name="Table13.A1" office:value-type="string">
            <text:p text:style-name="P3">Meets Expectations</text:p>
          </table:table-cell>
          <table:table-cell table:style-name="Table13.A1" office:value-type="string">
            <text:p text:style-name="P3">Below Expectations</text:p>
          </table:table-cell>
        </table:table-row>
        <table:table-row table:style-name="Table13.1">
          <table:table-cell table:style-name="Table13.A1" office:value-type="string">
            <text:p text:style-name="P3"/>
          </table:table-cell>
          <table:table-cell table:style-name="Table13.A1" office:value-type="string">
            <text:p text:style-name="P5">3 </text:p>
          </table:table-cell>
          <table:table-cell table:style-name="Table13.A1" office:value-type="string">
            <text:p text:style-name="P5">2 </text:p>
          </table:table-cell>
          <table:table-cell table:style-name="Table13.A1" office:value-type="string">
            <text:p text:style-name="P5">1</text:p>
          </table:table-cell>
        </table:table-row>
        <table:table-row table:style-name="Table13.3">
          <table:table-cell table:style-name="Table13.A1" office:value-type="string">
            <text:p text:style-name="P3">Subject matter coverage</text:p>
          </table:table-cell>
          <table:table-cell table:style-name="Table13.A1" office:value-type="string">
            <text:p text:style-name="P3">Speakers, including presenters and participants, collectively provide full, well- informed coverage of the topic.</text:p>
          </table:table-cell>
          <table:table-cell table:style-name="Table13.A1" office:value-type="string">
            <text:p text:style-name="P3">Speakers, collectively including presenters and participants, provide coverage of the topic sufficient for achievement of learning outcomes, with some minor gaps.</text:p>
          </table:table-cell>
          <table:table-cell table:style-name="Table13.A1" office:value-type="string">
            <text:p text:style-name="P3">Significant gaps in coverage of the topic left the discussion short of aiding achievement of some learning outcomes.</text:p>
          </table:table-cell>
        </table:table-row>
        <table:table-row table:style-name="Table13.4">
          <table:table-cell table:style-name="Table13.A1" office:value-type="string">
            <text:p text:style-name="P3">Clarity and Facilitation</text:p>
          </table:table-cell>
          <table:table-cell table:style-name="Table13.A1" office:value-type="string">
            <text:p text:style-name="P3">Material was clearly presented and facilitation, aided by both presenters and participants, <text:s/>sustained conversation flow.</text:p>
          </table:table-cell>
          <table:table-cell table:style-name="Table13.A1" office:value-type="string">
            <text:p text:style-name="P3">Minor gaps in clarity of presentation and/or conversation flow</text:p>
          </table:table-cell>
          <table:table-cell table:style-name="Table13.A1" office:value-type="string">
            <text:p text:style-name="P3">Gaps in clarity of presentation and/or conversation flow limited the usefulness of the discussion.</text:p>
          </table:table-cell>
        </table:table-row>
        <table:table-row table:style-name="Table13.5">
          <table:table-cell table:style-name="Table13.A1" office:value-type="string">
            <text:p text:style-name="P3">Visual Aids</text:p>
          </table:table-cell>
          <table:table-cell table:style-name="Table13.A1" office:value-type="string">
            <text:p text:style-name="P3">Visual aids were relevant to the topic and added to rather than distracted from overall discussion, in part a function of quality. Participants engaged with visual aids. Avoided overuse.</text:p>
          </table:table-cell>
          <table:table-cell table:style-name="Table13.A1" office:value-type="string">
            <text:p text:style-name="P3">Visual aids were relevant to the topic. Some room for improvement in quality and level of engagement.</text:p>
            <text:p text:style-name="P3"/>
          </table:table-cell>
          <table:table-cell table:style-name="Table13.A1" office:value-type="string">
            <text:p text:style-name="P3">Visual aids were absent, irrelevant, distracting, or ignored. </text:p>
          </table:table-cell>
        </table:table-row>
        <table:table-row table:style-name="Table13.5">
          <table:table-cell table:style-name="Table13.A1" office:value-type="string">
            <text:p text:style-name="P3">Creativity</text:p>
          </table:table-cell>
          <table:table-cell table:style-name="Table13.A1" office:value-type="string">
            <text:p text:style-name="P3">Class discussion was engaging, informative, creative, and relevant</text:p>
          </table:table-cell>
          <table:table-cell table:style-name="Table13.A1" office:value-type="string">
            <text:p text:style-name="P3">Class discussion was relevant and informative with some effort to foster engagement and creativity</text:p>
          </table:table-cell>
          <table:table-cell table:style-name="Table13.A1" office:value-type="string">
            <text:p text:style-name="P3">Class discussion notably lacking in engagement and creativity, or sacrificed relevance to achieve those goals</text:p>
          </table:table-cell>
        </table:table-row>
        <table:table-row table:style-name="Table13.7">
          <table:table-cell table:style-name="Table13.A7" office:value-type="string">
            <text:p text:style-name="P68"/>
          </table:table-cell>
          <table:table-cell table:style-name="Table13.A7" office:value-type="string">
            <text:p text:style-name="P68"/>
          </table:table-cell>
          <table:table-cell table:style-name="Table13.A7" office:value-type="string">
            <text:p text:style-name="P68"/>
          </table:table-cell>
          <table:table-cell table:style-name="Table13.A7" office:value-type="string">
            <text:p text:style-name="P68"/>
          </table:table-cell>
        </table:table-row>
      </table:table>
      <text:p text:style-name="P71"><text:span text:style-name="T23">Student-Led Discussion Rubric, Authored by: Jennifer Miller. License: </text:span><text:a xlink:type="simple" xlink:href="https://creativecommons.org/licenses/by/4.0/" text:style-name="ListLabel_20_247" text:visited-style-name="ListLabel_20_247"><text:span text:style-name="T25">CC BY: Attribution</text:span></text:a><text:span text:style-name="T23"> is an adaptation of <text:s/></text:span><text:a xlink:type="simple" xlink:href="https://courses.lumenlearning.com/atd-pima-constitution/chapter/sample-discussion-rubric" text:style-name="ListLabel_20_248" text:visited-style-name="ListLabel_20_248"><text:span text:style-name="T15">Discussion Rubric</text:span></text:a><text:span text:style-name="T23">. Authored by: Mike Cook. Provided by: Pima Community College. License: </text:span><text:a xlink:type="simple" xlink:href="https://creativecommons.org/licenses/by/4.0/" text:style-name="ListLabel_20_247" text:visited-style-name="ListLabel_20_247"><text:span text:style-name="T25">CC BY: Attribution</text:span></text:a><text:span text:style-name="T1">. </text:span><text:a xlink:type="simple" xlink:href="https://www1.villanova.edu/content/dam/villanova/vital/pdfs/discussionpeerevalrubricrodrigues1114.pdf" text:style-name="ListLabel_20_249" text:visited-style-name="ListLabel_20_249"><text:span text:style-name="T26">Discussion Peer Evaluation Rubric</text:span></text:a><text:span text:style-name="T23"> by Lisa Rodrigues was also used as a source to develop this rubric.</text:span></text:p>
      <text:p text:style-name="P83"><text:bookmark text:name="_37o7q0luwt3k"/>Essay rubrics</text:p>
      <text:p text:style-name="P70"><text:span text:style-name="T22">Communicate length, citation, and other expectations consistent with your course setting.</text:span> Consider 250 words for the Goals for the Course Essay <text:s/>and 500 words for the Perspective on Open Science and Comparing Open Science Contexts Essays.</text:p>
      <text:p text:style-name="P92"><text:bookmark text:name="_oyhmosurmri"/><text:span text:style-name="T19">Goals for the Course Essay Rubric</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76">Criteria </text:p>
          </table:table-cell>
          <table:table-cell table:style-name="Table14.A1" office:value-type="string">
            <text:p text:style-name="P77">Total points available</text:p>
          </table:table-cell>
          <table:table-cell table:style-name="Table14.A1" office:value-type="string">
            <text:p text:style-name="P77">Points offered</text:p>
          </table:table-cell>
        </table:table-row>
        <table:table-row table:style-name="Table14.2">
          <table:table-cell table:style-name="Table14.A1" office:value-type="string">
            <text:p text:style-name="P3">Essay demonstrates a familiarity with course content and process as described in the syllabus.</text:p>
          </table:table-cell>
          <table:table-cell table:style-name="Table14.A1" office:value-type="string">
            <text:p text:style-name="P6">1</text:p>
          </table:table-cell>
          <table:table-cell table:style-name="Table14.A1" office:value-type="string">
            <text:p text:style-name="P6"/>
          </table:table-cell>
        </table:table-row>
        <table:table-row table:style-name="Table14.3">
          <table:table-cell table:style-name="Table14.A1" office:value-type="string">
            <text:p text:style-name="P4">Essay expresses personal goals related to course content and learning outcomes.</text:p>
          </table:table-cell>
          <table:table-cell table:style-name="Table14.A1" office:value-type="string">
            <text:p text:style-name="P6">2</text:p>
          </table:table-cell>
          <table:table-cell table:style-name="Table14.A1" office:value-type="string">
            <text:p text:style-name="P6"/>
          </table:table-cell>
        </table:table-row>
        <table:table-row table:style-name="Table14.4">
          <table:table-cell table:style-name="Table14.A1" office:value-type="string">
            <text:p text:style-name="P4">Essay expresses personal goals related to process, including attendance, feedback, grades, and classroom interactions.</text:p>
          </table:table-cell>
          <table:table-cell table:style-name="Table14.A1" office:value-type="string">
            <text:p text:style-name="P6">2</text:p>
          </table:table-cell>
          <table:table-cell table:style-name="Table14.A1" office:value-type="string">
            <text:p text:style-name="P6"/>
          </table:table-cell>
        </table:table-row>
      </table:table>
      <text:p text:style-name="P93"><text:bookmark text:name="_civyoxsfa9lr"/></text:p>
      <text:p text:style-name="P92"><text:bookmark text:name="_frrx40s2u7vr"/><text:span text:style-name="T19">Perspective on Open Science Essay Rubric</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76">Criteria </text:p>
          </table:table-cell>
          <table:table-cell table:style-name="Table15.A1" office:value-type="string">
            <text:p text:style-name="P76">Total points available</text:p>
          </table:table-cell>
          <table:table-cell table:style-name="Table15.A1" office:value-type="string">
            <text:p text:style-name="P76">Points offered</text:p>
          </table:table-cell>
        </table:table-row>
        <table:table-row table:style-name="Table15.2">
          <table:table-cell table:style-name="Table15.A1" office:value-type="string">
            <text:p text:style-name="P3">Essay shows your ability to explain the relationship of science to human rights and/ or the Sustainable Development Goals (SDGs).</text:p>
          </table:table-cell>
          <table:table-cell table:style-name="Table15.A1" office:value-type="string">
            <text:p text:style-name="P6">2</text:p>
          </table:table-cell>
          <table:table-cell table:style-name="Table15.A1" office:value-type="string">
            <text:p text:style-name="P6"/>
          </table:table-cell>
        </table:table-row>
        <table:table-row table:style-name="Table15.3">
          <table:table-cell table:style-name="Table15.A1" office:value-type="string">
            <text:p text:style-name="P4">Essay shows your ability to explain open science as presented in the UNESCO Recommendation on Open Science. </text:p>
          </table:table-cell>
          <table:table-cell table:style-name="Table15.A1" office:value-type="string">
            <text:p text:style-name="P6">2</text:p>
          </table:table-cell>
          <table:table-cell table:style-name="Table15.A1" office:value-type="string">
            <text:p text:style-name="P6"/>
          </table:table-cell>
        </table:table-row>
        <table:table-row table:style-name="Table15.4">
          <table:table-cell table:style-name="Table15.A1" office:value-type="string">
            <text:p text:style-name="P4">Essay shows your ability to connect the concepts of open science to a context with which you are familiar.</text:p>
          </table:table-cell>
          <table:table-cell table:style-name="Table15.A1" office:value-type="string">
            <text:p text:style-name="P6">2</text:p>
          </table:table-cell>
          <table:table-cell table:style-name="Table15.A1" office:value-type="string">
            <text:p text:style-name="P6"/>
          </table:table-cell>
        </table:table-row>
        <table:table-row table:style-name="Table15.5">
          <table:table-cell table:style-name="Table15.A1" office:value-type="string">
            <text:p text:style-name="P4">Essay supports claims with evidence and cites sources using a standard citation format. </text:p>
          </table:table-cell>
          <table:table-cell table:style-name="Table15.A1" office:value-type="string">
            <text:p text:style-name="P6">3</text:p>
          </table:table-cell>
          <table:table-cell table:style-name="Table15.A1" office:value-type="string">
            <text:p text:style-name="P6"/>
          </table:table-cell>
        </table:table-row>
        <table:table-row table:style-name="Table15.6">
          <table:table-cell table:style-name="Table15.A1" office:value-type="string">
            <text:p text:style-name="P4">Apply a Creative Commons or other open license to your</text:p>
            <text:p text:style-name="P4">work, or provide a statement explaining why you are not doing so.</text:p>
          </table:table-cell>
          <table:table-cell table:style-name="Table15.A1" office:value-type="string">
            <text:p text:style-name="P6">1</text:p>
          </table:table-cell>
          <table:table-cell table:style-name="Table15.A1" office:value-type="string">
            <text:p text:style-name="P6"/>
          </table:table-cell>
        </table:table-row>
      </table:table>
      <text:p text:style-name="P93"><text:bookmark text:name="_fyarz7fs8u2w"/></text:p>
      <text:p text:style-name="Heading_20_5"><text:bookmark text:name="_cm36dpaqaabr"/>Comparing Open Science Across Contexts Rubric</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76">Criteria </text:p>
          </table:table-cell>
          <table:table-cell table:style-name="Table16.A1" office:value-type="string">
            <text:p text:style-name="P76">Total points available</text:p>
          </table:table-cell>
          <table:table-cell table:style-name="Table16.A1" office:value-type="string">
            <text:p text:style-name="P76">Points offered</text:p>
          </table:table-cell>
        </table:table-row>
        <table:table-row table:style-name="Table16.2">
          <table:table-cell table:style-name="Table16.A1" office:value-type="string">
            <text:p text:style-name="P3">Essay shows your ability to explain how open science concepts are found in at least two different contexts.</text:p>
          </table:table-cell>
          <table:table-cell table:style-name="Table16.A1" office:value-type="string">
            <text:p text:style-name="P6">4</text:p>
          </table:table-cell>
          <table:table-cell table:style-name="Table16.A1" office:value-type="string">
            <text:p text:style-name="P6"/>
          </table:table-cell>
        </table:table-row>
        <table:table-row table:style-name="Table16.3">
          <table:table-cell table:style-name="Table16.A1" office:value-type="string">
            <text:p text:style-name="P4">Essay includes comparisons highlighting similarities and/ or differences between the contexts presented. </text:p>
          </table:table-cell>
          <table:table-cell table:style-name="Table16.A1" office:value-type="string">
            <text:p text:style-name="P6">2</text:p>
          </table:table-cell>
          <table:table-cell table:style-name="Table16.A1" office:value-type="string">
            <text:p text:style-name="P6"/>
          </table:table-cell>
        </table:table-row>
        <table:table-row table:style-name="Table16.4">
          <table:table-cell table:style-name="Table16.A1" office:value-type="string">
            <text:p text:style-name="P4">Essay supports claims with evidence and cites sources using a standard citation format. </text:p>
          </table:table-cell>
          <table:table-cell table:style-name="Table16.A1" office:value-type="string">
            <text:p text:style-name="P6">3</text:p>
          </table:table-cell>
          <table:table-cell table:style-name="Table16.A1" office:value-type="string">
            <text:p text:style-name="P6"/>
          </table:table-cell>
        </table:table-row>
        <table:table-row table:style-name="Table16.5">
          <table:table-cell table:style-name="Table16.A1" office:value-type="string">
            <text:p text:style-name="P4">Apply a Creative Commons or other open license to your</text:p>
            <text:p text:style-name="P4">work, or provide a statement explaining why you are not doing so.</text:p>
          </table:table-cell>
          <table:table-cell table:style-name="Table16.A1" office:value-type="string">
            <text:p text:style-name="P6">1</text:p>
          </table:table-cell>
          <table:table-cell table:style-name="Table16.A1" office:value-type="string">
            <text:p text:style-name="P6"/>
          </table:table-cell>
        </table:table-row>
      </table:table>
      <text:p text:style-name="P84"><text:bookmark text:name="_7h2y09xqsxuc"/><text:soft-page-break/></text:p>
      <text:p text:style-name="P83"><text:bookmark text:name="_sfjpsl86neyg"/><text:span text:style-name="T18">Annotated Resource List Rubric</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76">Criteria </text:p>
          </table:table-cell>
          <table:table-cell table:style-name="Table17.A1" office:value-type="string">
            <text:p text:style-name="P76">Total points available</text:p>
          </table:table-cell>
          <table:table-cell table:style-name="Table17.A1" office:value-type="string">
            <text:p text:style-name="P76">Points offered</text:p>
          </table:table-cell>
        </table:table-row>
        <table:table-row table:style-name="Table17.2">
          <table:table-cell table:style-name="Table17.A1" office:value-type="string">
            <text:p text:style-name="P3">Submission includes at least five annotated resources relevant to open science. Please clarify if you are sharing a new resource or annotating a resource already listed on the syllabus.</text:p>
          </table:table-cell>
          <table:table-cell table:style-name="Table17.A1" office:value-type="string">
            <text:p text:style-name="P6">2</text:p>
          </table:table-cell>
          <table:table-cell table:style-name="Table17.A1" office:value-type="string">
            <text:p text:style-name="P63"/>
          </table:table-cell>
        </table:table-row>
        <table:table-row table:style-name="Table17.1">
          <table:table-cell table:style-name="Table17.A1" office:value-type="string">
            <text:p text:style-name="P62">Submission includes title, author, and link to each suggested resource as well as licensing (e.g. CC BY, CC BY-SA) or copyright status (all rights reserved, public</text:p>
            <text:p text:style-name="P62">domain) of each suggested resource.</text:p>
          </table:table-cell>
          <table:table-cell table:style-name="Table17.A1" office:value-type="string">
            <text:p text:style-name="P6">2</text:p>
          </table:table-cell>
          <table:table-cell table:style-name="Table17.A1" office:value-type="string">
            <text:p text:style-name="P63"/>
          </table:table-cell>
        </table:table-row>
        <table:table-row table:style-name="Table17.4">
          <table:table-cell table:style-name="Table17.A1" office:value-type="string">
            <text:p text:style-name="P62">Submission includes an annotation of each resource that describes and evaluates the resource, including why each resource is relevant to the course subject matter.</text:p>
          </table:table-cell>
          <table:table-cell table:style-name="Table17.A1" office:value-type="string">
            <text:p text:style-name="P6">3</text:p>
          </table:table-cell>
          <table:table-cell table:style-name="Table17.A1" office:value-type="string">
            <text:p text:style-name="P63"/>
          </table:table-cell>
        </table:table-row>
        <table:table-row table:style-name="Table17.1">
          <table:table-cell table:style-name="Table17.A1" office:value-type="string">
            <text:p text:style-name="P62">Submission includes the week number for the specific area of the course to which each resource is related.</text:p>
          </table:table-cell>
          <table:table-cell table:style-name="Table17.A1" office:value-type="string">
            <text:p text:style-name="P6">1</text:p>
          </table:table-cell>
          <table:table-cell table:style-name="Table17.A1" office:value-type="string">
            <text:p text:style-name="P63"/>
          </table:table-cell>
        </table:table-row>
        <table:table-row table:style-name="Table17.1">
          <table:table-cell table:style-name="Table17.A1" office:value-type="string">
            <text:p text:style-name="P62">The five (or more) suggested resources are summarized in a document. (In addition, you may choose to organize/arrange the resources in a blog, on a website, etc.)</text:p>
          </table:table-cell>
          <table:table-cell table:style-name="Table17.A1" office:value-type="string">
            <text:p text:style-name="P6">1</text:p>
          </table:table-cell>
          <table:table-cell table:style-name="Table17.A1" office:value-type="string">
            <text:p text:style-name="P63"/>
          </table:table-cell>
        </table:table-row>
        <table:table-row table:style-name="Table17.1">
          <table:table-cell table:style-name="Table17.A1" office:value-type="string">
            <text:p text:style-name="P62">Apply a Creative Commons or other open license to your work, or provide a statement explaining why you are not doing so.</text:p>
            <text:p text:style-name="P62"/>
          </table:table-cell>
          <table:table-cell table:style-name="Table17.A1" office:value-type="string">
            <text:p text:style-name="P6">1</text:p>
          </table:table-cell>
          <table:table-cell table:style-name="Table17.A1" office:value-type="string">
            <text:p text:style-name="P63"/>
          </table:table-cell>
        </table:table-row>
      </table:table>
      <text:p text:style-name="P73"/>
      <text:p text:style-name="P83"><text:bookmark text:name="_ukdrdmhqashx"/><text:span text:style-name="T18">Final Project Description and Rubric</text:span></text:p>
      <text:p text:style-name="P13">For your final project, you will create a renewable assignment that could be used in a classroom or workshop context to teach early career researchers about open science. Alternatively, you can propose an alternative final project using the instructions provided.</text:p>
      <text:p text:style-name="P93"><text:bookmark text:name="_bp8rby1a574s"/>Renewable Assignment Rubric </text:p>
      <text:p text:style-name="P72">Renewable assignments provide students with opportunities to engage in meaningful work, add value to the world, and provide a foundation for future students to learn from and build upon. Renewable assignments are possible because of the permission to engage in the 5R activities (Retain, Reuse, Revise, Remix and Redistribute) granted by open educational resources (OER). Renewable assignments are an alternative to traditional, disposable assignments, which students throw away after they are graded. A typical renewable assignment involves adding to or improving an existing open resource.</text:p>
      <text:p text:style-name="P13">An example of a renewable assignment is: <text:a xlink:type="simple" xlink:href="https://docs.google.com/document/d/13eiiGful7YULVV7fJ9WX6WUyVGLmmprBbo6iBuBVBTY/edit?usp=sharing" text:style-name="ListLabel_20_244" text:visited-style-name="ListLabel_20_244"><text:span text:style-name="T12">Creation of figures or diagrams to supplement “Biochemistry Free For All”</text:span></text:a> Emily Ragan, November 2020, licensed under<text:a xlink:type="simple" xlink:href="http://creativecommons.org/licenses/by/4.0/" text:style-name="ListLabel_20_244" text:visited-style-name="ListLabel_20_244"><text:span text:style-name="T12"> CC BY 4.0</text:span></text:a> . <text:line-break/></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76"><text:span text:style-name="T23">Criteria </text:span></text:p>
          </table:table-cell>
          <table:table-cell table:style-name="Table18.A1" office:value-type="string">
            <text:p text:style-name="P76"><text:span text:style-name="T23">Total points available</text:span></text:p>
          </table:table-cell>
          <table:table-cell table:style-name="Table18.A1" office:value-type="string">
            <text:p text:style-name="P76"><text:span text:style-name="T23">Points offered</text:span></text:p>
          </table:table-cell>
        </table:table-row>
        <table:table-row table:style-name="Table18.2">
          <table:table-cell table:style-name="Table18.A1" office:value-type="string">
            <text:p text:style-name="P3"><text:span text:style-name="T23">Work includes and provides a </text:span><text:span text:style-name="T24">p</text:span><text:span text:style-name="T23">athway to achieve one or more learning outcomes relevant to early career researchers learning to practice open science.</text:span></text:p>
          </table:table-cell>
          <table:table-cell table:style-name="Table18.A1" office:value-type="string">
            <text:p text:style-name="P6">2</text:p>
          </table:table-cell>
          <table:table-cell table:style-name="Table18.A1" office:value-type="string">
            <text:p text:style-name="P6"/>
          </table:table-cell>
        </table:table-row>
        <table:table-row table:style-name="Table18.3">
          <table:table-cell table:style-name="Table18.A1" office:value-type="string">
            <text:p text:style-name="P4"><text:span text:style-name="T23">Work includes a set of clear and complete instructions for completing the renewable assignment. These instructions address the student or course participant directly.</text:span></text:p>
          </table:table-cell>
          <table:table-cell table:style-name="Table18.A1" office:value-type="string">
            <text:p text:style-name="P6">3</text:p>
          </table:table-cell>
          <table:table-cell table:style-name="Table18.A1" office:value-type="string">
            <text:p text:style-name="P6"/>
          </table:table-cell>
        </table:table-row>
        <table:table-row table:style-name="Table18.4">
          <table:table-cell table:style-name="Table18.A1" office:value-type="string">
            <text:p text:style-name="P4"><text:span text:style-name="T23">Work includes a rubric for grading the renewable assignment, including <text:s/>three levels of performance and at least </text:span><text:span text:style-name="T24">five</text:span><text:span text:style-name="T23"> criteria.</text:span></text:p>
          </table:table-cell>
          <table:table-cell table:style-name="Table18.A1" office:value-type="string">
            <text:p text:style-name="P6">2</text:p>
          </table:table-cell>
          <table:table-cell table:style-name="Table18.A1" office:value-type="string">
            <text:p text:style-name="P6"/>
          </table:table-cell>
        </table:table-row>
        <table:table-row table:style-name="Table18.5">
          <table:table-cell table:style-name="Table18.A1" office:value-type="string">
            <text:p text:style-name="P4"><text:span text:style-name="T23">Work includes guidance to those who have adopted the specific open resource regarding how to use the</text:span></text:p>
            <text:p text:style-name="P4"><text:span text:style-name="T23">renewable assignment. This guidance is sometimes known as a teaching note.</text:span></text:p>
          </table:table-cell>
          <table:table-cell table:style-name="Table18.A1" office:value-type="string">
            <text:p text:style-name="P6">3</text:p>
          </table:table-cell>
          <table:table-cell table:style-name="Table18.A1" office:value-type="string">
            <text:p text:style-name="P6"/>
          </table:table-cell>
        </table:table-row>
        <table:table-row table:style-name="Table18.6">
          <table:table-cell table:style-name="Table18.A1" office:value-type="string">
            <text:p text:style-name="P4"><text:span text:style-name="T23">Work includes a sample completed assignment, together with a </text:span><text:span text:style-name="T24">c</text:span><text:span text:style-name="T23">ompleted rubric for the assignment, on which the sample assignment receives the highest rating for each criterion. </text:span></text:p>
          </table:table-cell>
          <table:table-cell table:style-name="Table18.A1" office:value-type="string">
            <text:p text:style-name="P6">3</text:p>
          </table:table-cell>
          <table:table-cell table:style-name="Table18.A1" office:value-type="string">
            <text:p text:style-name="P6"/>
          </table:table-cell>
        </table:table-row>
        <table:table-row table:style-name="Table18.7">
          <table:table-cell table:style-name="Table18.A1" office:value-type="string">
            <text:p text:style-name="P4"><text:span text:style-name="T23">Work cites and treats other works relevant to the assignment in consistent with their licenses.</text:span></text:p>
          </table:table-cell>
          <table:table-cell table:style-name="Table18.A1" office:value-type="string">
            <text:p text:style-name="P6">1</text:p>
          </table:table-cell>
          <table:table-cell table:style-name="Table18.A1" office:value-type="string">
            <text:p text:style-name="P6"/>
          </table:table-cell>
        </table:table-row>
        <table:table-row table:style-name="Table18.8">
          <table:table-cell table:style-name="Table18.A1" office:value-type="string">
            <text:p text:style-name="P4"><text:span text:style-name="T23">Apply a Creative Commons or other open license to your work, or provide a statement explaining why you are not doing so.</text:span></text:p>
            <text:p text:style-name="P7"/>
          </table:table-cell>
          <table:table-cell table:style-name="Table18.A1" office:value-type="string">
            <text:p text:style-name="P6">1</text:p>
          </table:table-cell>
          <table:table-cell table:style-name="Table18.A1" office:value-type="string">
            <text:p text:style-name="P6"/>
          </table:table-cell>
        </table:table-row>
      </table:table>
      <text:p text:style-name="P74"/>
      <text:p text:style-name="Heading_20_5"><text:bookmark text:name="_sd9ehg73j3sy"/><text:soft-page-break/>Design Your Own Project</text:p>
      <text:p text:style-name="P75">Propose your own project or co-produced project to your facilitator (by or before the end of Week 10). The project needs to demonstrate 1) your ability to explain open science as it is represented in the UNESCO Recommendation on Open Science and 2) that you are able to recognize open science practices, or opportunities to advance them, in a familiar context. That context can be a geographic location, an institution, a scientific discipline, or something else. </text:p>
      <text:p text:style-name="P75">Directions: Write a proposal (no longer than 150 words) for your independently-designed project. If you are proposing to submit a group project (a project you will complete with another person in the course), make sure to include this in the proposal. Create a proposed grading rubric for assessment of your project. Submit your proposal and grading rubric no later than Week 10. <text:s/>Your instructor will reply to you no later than one week from the Week 10 deadline. Note that your instructor may suggest revisions to ensure parity in rigor across all submitted proposals.</text:p>
      <text:p text:style-name="P78"><text:bookmark text:name="_3k2rnq6fcmd9"/><text:span text:style-name="T1">Technology requirements</text:span></text:p>
      <text:p text:style-name="P87"><text:bookmark text:name="_s9mocgu7zz21"/><text:span text:style-name="T1">Required skills and platform use</text:span></text:p>
      <text:p text:style-name="P13"><text:span text:style-name="T2">Provide a statement about the required skills and technology, including any video conference software used for remote synchronous sessions. </text:span></text:p>
      <text:p text:style-name="P14"/>
      <text:p text:style-name="P14"/>
      <table:table table:name="Table19" table:style-name="Table19">
        <table:table-column table:style-name="Table19.A"/>
        <table:table-row table:style-name="Table19.1">
          <table:table-cell table:style-name="Table19.A1" office:value-type="string">
            <text:p text:style-name="Standard">The example below shows how Creative Commons describes their Canvas LMS and provides suggested wording for use of their Slack channel. You will need working knowledge in technical functions such as: navigating web platforms, uploading and sharing content online, creating new media content such as digital documents, infographics, presentations, simple videos, or podcasts. </text:p>
            <text:p text:style-name="Standard"/>
            <text:p text:style-name="Standard">This course uses Canvas and Slack. If you haven’t used one or both of these platforms previously, we recommend familiarizing yourself with them in advance of the start course. </text:p>
            <text:p text:style-name="P32">Canvas </text:p>
            <text:p text:style-name="P32">Canvas is a virtual learning environment (VLE) / online learning management system (LMS) used in this course to access readings and submit assigned discussions, assignments, and (ungraded) quizzes. All graded coursework is submitted via Canvas. </text:p>
            <text:p text:style-name="P32"/>
            <text:p text:style-name="P32">Shortly before the course begins you will receive access to Canvas via an emailed link. </text:p>
            <text:p text:style-name="P32"/>
            <text:list xml:id="list866176329" text:style-name="WWNum20">
              <text:list-item>
                <text:p text:style-name="P66">Canvas Tips for the CC Certificate Course</text:p>
              </text:list-item>
              <text:list-item>
                <text:p text:style-name="P66">Canvas support links</text:p>
              </text:list-item>
              <text:list-item>
                <text:p text:style-name="P66">(links above are removed from the sample syllabus)</text:p>
              </text:list-item>
            </text:list>
            <text:p text:style-name="P32">Slack </text:p>
            <text:p text:style-name="P32">An instant messaging system that is used for communications and ongoing conversations outside the learning management system. You may join the Creative Commons Slack “workspace” at any time, and the specific, private channel within that workspace for this course will become available to you shortly before the course begins. Please see “How to join the CC Certificate Slack Channel,” below, for more information.</text:p>
            <text:p text:style-name="P32"/>
            <text:list xml:id="list2849756770" text:style-name="WWNum12">
              <text:list-item>
                <text:p text:style-name="P67">How to join the CC Certificate Slack Channel</text:p>
              </text:list-item>
              <text:list-item>
                <text:p text:style-name="P67">How Slack is used in this course</text:p>
              </text:list-item>
              <text:list-item>
                <text:p text:style-name="P67">Slack support links</text:p>
              </text:list-item>
              <text:list-item>
                <text:p text:style-name="P67">(links above are removed from the sample syllabus)</text:p>
              </text:list-item>
            </text:list>
            <text:p text:style-name="Standard"/>
            <text:p text:style-name="Standard">Prior experience using these online platforms is recommended, although a degree of technical proficiency such that you’re able to learn these platforms as you proceed through the course is also sufficient. The creators of the platforms above offer a variety of “how-to” guides, such as those included in the “support” links, above. Doing an internet search for whatever you’re trying to do is often the most effective and efficient way to get a question answered. If you can’t find an answer to your question, don’t hesitate to ask the group in the course’s Slack channel.</text:p>
            <text:p text:style-name="Standard">Technology as it relates to completing assignments </text:p>
            <text:p text:style-name="Standard">You’ll be expected to use media-creation tools to complete assignments assigned in the course. You may choose the platforms with which you’d like to work. More information and suggestions regarding assignment media tools and platforms can be found at: Assignment Media (link removed from sample syllabus). </text:p>
            <text:p text:style-name="Standard">Other technologies</text:p>
            <text:p text:style-name="Standard">The following platforms are utilized to a lesser degree in this course:</text:p>
            <text:list xml:id="list3641390643" text:style-name="WWNum15">
              <text:list-item>
                <text:p text:style-name="P55">Google Docs: You may also notice that documents are shared (such as this one) as Google Docs. You do not need a Google account to access documents shared through Google’s platform.</text:p>
              </text:list-item>
              <text:list-item>
                <text:p text:style-name="P55">Several web applications are used to invite and collect your feedback: hypothes.is, Google docu<text:span text:style-name="T1">ments, and Google forms. For more information, please see: Feedback and evaluation.</text:span></text:p>
              </text:list-item>
            </text:list>
          </table:table-cell>
        </table:table-row>
      </table:table>
      <text:p text:style-name="P78"><text:bookmark text:name="_5y7y34ktuv04"/><text:span text:style-name="T1">Guidance and Expectations</text:span></text:p>
      <text:p text:style-name="P15"/>
      <text:p text:style-name="P13"><text:span text:style-name="T2">Provide additional guidance and expectations here consistent with your institutional policies and context. </text:span></text:p>
      <text:p text:style-name="P15"/>
      <text:p text:style-name="P15"/>
      <table:table table:name="Table20" table:style-name="Table20">
        <table:table-column table:style-name="Table20.A"/>
        <table:table-row table:style-name="Table20.1">
          <table:table-cell table:style-name="Table20.A1" office:value-type="string">
            <text:p text:style-name="P3">The example that follows shows the type of information Creative Commons includes in their Certificate Course.</text:p>
            <text:p text:style-name="P3"/>
            <text:p text:style-name="P3">Please read through the following guidance and expectations portions of the Course Handbook (provided as links, below) and refer to them as needed throughout the course. These links can also be accessed via the Modules area of Canvas (in the Course Handbook module area). (Links removed from sample syllabus)</text:p>
            <text:p text:style-name="P3"/>
            <text:list xml:id="list3875309099" text:style-name="WWNum27">
              <text:list-item>
                <text:p text:style-name="P52">General guidance and expectations</text:p>
              </text:list-item>
              <text:list-item>
                <text:p text:style-name="P52">Guidance and expectations for assignments</text:p>
              </text:list-item>
              <text:list-item>
                <text:p text:style-name="P52">Guidance and expectations for discussions</text:p>
              </text:list-item>
            </text:list>
          </table:table-cell>
        </table:table-row>
      </table:table>
      <text:p text:style-name="Heading_20_1"><text:bookmark text:name="_l7bsu46axg59"/>Licensing, Citation, and Acknowledgements</text:p>
      <text:p text:style-name="Standard"/>
      <text:p text:style-name="Standard">“Open Syllabus: UNESCO Recommendation on Open Science” is an adaptation of the <text:a xlink:type="simple" xlink:href="https://docs.google.com/document/d/1pN7YuWyTuNah6rOnDSu_k4AP8hfBszFUiWNRBFQ8IR0/edit" text:style-name="ListLabel_20_244" text:visited-style-name="ListLabel_20_244"><text:span text:style-name="T12">Creative Commons Certificate Template Syllabus</text:span></text:a> and Final Project with Grading Rubrics New Options published as of January, 2021 (the “Original Work”), licensed by <text:a xlink:type="simple" xlink:href="https://creativecommons.org/" text:style-name="ListLabel_20_244" text:visited-style-name="ListLabel_20_244"><text:span text:style-name="T12">Creative Commons</text:span></text:a> under a <text:a xlink:type="simple" xlink:href="https://creativecommons.org/licenses/by/4.0/legalcode" text:style-name="ListLabel_20_244" text:visited-style-name="ListLabel_20_244"><text:span text:style-name="T12">Creative Commons Attribution 4.0 International License</text:span></text:a>. This adaptation is made and published by Jennifer M. Miller as a participant in the Open Education for a Better World (OE4BW) program (the “Adapter”) under a <text:a xlink:type="simple" xlink:href="https://creativecommons.org/licenses/by/4.0/legalcode" text:style-name="ListLabel_20_244" text:visited-style-name="ListLabel_20_244"><text:span text:style-name="T12">Creative Commons Attribution 4.0 International License</text:span></text:a>. The Adapter modified the Original Works in the following respects: adapted them to reflect new subject matter and adapted them for use in a semester-long for-credit course. Using the Original Work or the Adapted Work does not mean the individual doing so has earned a CC Certificate, nor may any organization or individual offer a “CC Certificate.” Note that the trademarks of Creative Commons and the Adapter are the property of their owners and require permission to reuse. Anyone who wants to take the CC Certificate is welcome to register here: <text:a xlink:type="simple" xlink:href="https://certificates.creativecommons.org/" text:style-name="ListLabel_20_244" text:visited-style-name="ListLabel_20_244"><text:span text:style-name="T12">https://certificates.creativecommons.org</text:span></text:a>.”</text:p>
      <text:p text:style-name="Standard"/>
      <text:p text:style-name="Standard">I gratefully acknowledge the mentorship of Geoff Cain and Tel Amiel through the Open Education for a Better World (OE4BW) program.</text:p>
      <text:p text:style-name="Standard"/>
      <text:p text:style-name="Standard">Recommended Citation:</text:p>
      <text:p text:style-name="Standard">“<text:a xlink:type="simple" xlink:href="https://docs.google.com/document/d/1ShFl7E0KLA-vs_gYbRTY17tjsdTislH2o_OHxOfCdUU/edit?usp=sharing" text:style-name="ListLabel_20_244" text:visited-style-name="ListLabel_20_244"><text:span text:style-name="T12">Open Syllabus: UNESCO Recommendation on Open Science</text:span></text:a>” by Jennifer M. Miller is licensed under a <text:a xlink:type="simple" xlink:href="http://creativecommons.org/licenses/by/4.0/" text:style-name="ListLabel_20_246" text:visited-style-name="ListLabel_20_246">Creative Commons Attribution 4.0 International License</text:a>. <text:s text:c="2"/></text:p>
      <text:p text:style-name="Standard"/>
      <text:p text:style-name="P8"><text:soft-page-break/><draw:frame draw:style-name="fr1" draw:name="image1.png" text:anchor-type="as-char" svg:width="0.739in" svg:height="0.2661in" draw:z-index="0"><draw:image xlink:href="Pictures/10000201000000580000001F7D6E7D86E7CE4ECB.png" xlink:type="simple" xlink:show="embed" xlink:actuate="onLoad" loext:mime-type="image/png"/><svg:desc>Creative Commons License</svg:desc></draw:frame></text:p>
      <text:p text:style-name="P78"><text:bookmark text:name="_v96bo0bmedev"/><text:span text:style-name="T1">Schedule</text:span></text:p>
      <text:p text:style-name="P13">This is a 15-week course with rigorous demands each week. </text:p>
      <text:p text:style-name="P29"/>
      <table:table table:name="Table21" table:style-name="Table21">
        <table:table-column table:style-name="Table21.A"/>
        <table:table-column table:style-name="Table21.B"/>
        <table:table-column table:style-name="Table21.C"/>
        <table:table-row table:style-name="Table21.1">
          <table:table-cell table:style-name="Table21.A1" table:number-columns-spanned="3" office:value-type="string">
            <text:p text:style-name="Heading_20_2"><text:bookmark text:name="_esjo1jclmqq8"/>Week Zero (before start date of course)</text:p>
            <text:p text:style-name="Standard">We will offer an informal webinar for anyone interested on [date]</text:p>
            <text:list xml:id="list2238739875" text:style-name="WWNum21">
              <text:list-item>
                <text:p text:style-name="P56">08:00-09:00 EST/ 13:00-14:00 UTC/14:00-15:00 CET</text:p>
              </text:list-item>
              <text:list-item>
                <text:p text:style-name="P56">19:00-20:00 EST [date]/ 00:00-01:00 UTC [date] / 14:00-15:00 CET [date]</text:p>
              </text:list-item>
            </text:list>
            <text:p text:style-name="Standard">Attendance is not required--this is a chance for an informal overview and limited tech Q&amp;A for those getting set up. </text:p>
            <text:list xml:id="list2082141172" text:style-name="WWNum24">
              <text:list-item>
                <text:list>
                  <text:list-item>
                    <text:list>
                      <text:list-item>
                        <text:list>
                          <text:list-item>
                            <text:list>
                              <text:list-item>
                                <text:p text:style-name="P57">Join via (link removed from sample syllabus)</text:p>
                              </text:list-item>
                              <text:list-item>
                                <text:p text:style-name="P57">Optional dial in number: 555-555-1212 <text:s/></text:p>
                              </text:list-item>
                              <text:list-item>
                                <text:p text:style-name="P57">Instruction video for video conference software </text:p>
                              </text:list-item>
                            </text:list>
                          </text:list-item>
                        </text:list>
                      </text:list-item>
                    </text:list>
                  </text:list-item>
                </text:list>
              </text:list-item>
            </text:list>
          </table:table-cell>
          <table:covered-table-cell/>
          <table:covered-table-cell/>
        </table:table-row>
        <table:table-row table:style-name="Table21.1">
          <table:table-cell table:style-name="Table21.A1" office:value-type="string">
            <text:p text:style-name="Standard">Required activities:</text:p>
          </table:table-cell>
          <table:table-cell table:style-name="Table21.A1" office:value-type="string">
            <text:list xml:id="list4078423612" text:style-name="WWNum10">
              <text:list-item>
                <text:p text:style-name="P58">Read this syllabus</text:p>
              </text:list-item>
              <text:list-item>
                <text:p text:style-name="P58">Log in and browse the course in the LMS</text:p>
              </text:list-item>
              <text:list-item>
                <text:p text:style-name="P58">Take a look at the final project directions and begin to consider what you might like to do for the final project. It’s worthwhile to keep the final project in mind at the start of the course to give yourself an opportunity to work on it as you proceed through the course. </text:p>
              </text:list-item>
            </text:list>
          </table:table-cell>
          <table:table-cell table:style-name="Table21.A1" office:value-type="string">
            <text:p text:style-name="P4">Due: 11:59pm EST on[date] (04:59 UTC on [date])</text:p>
          </table:table-cell>
        </table:table-row>
        <table:table-row table:style-name="Table21.1">
          <table:table-cell table:style-name="Table21.A1" office:value-type="string">
            <text:p text:style-name="Standard">Optional activities:</text:p>
          </table:table-cell>
          <table:table-cell table:style-name="Table21.A1" office:value-type="string">
            <text:list xml:id="list2427820859" text:style-name="WWNum9">
              <text:list-item>
                <text:p text:style-name="P59">Attend one of the office hours noted above</text:p>
              </text:list-item>
            </text:list>
          </table:table-cell>
          <table:table-cell table:style-name="Table21.A1" office:value-type="string">
            <text:p text:style-name="P4"/>
          </table:table-cell>
        </table:table-row>
        <table:table-row table:style-name="Table21.1">
          <table:table-cell table:style-name="Table21.A1" table:number-columns-spanned="3" office:value-type="string">
            <text:p text:style-name="Heading_20_2"><text:bookmark text:name="_x4dmkmu58xz0"/>Week 1: Introduction</text:p>
            <text:p text:style-name="Standard">Webinar welcome (optional) on [date]: Choose one time below. </text:p>
            <text:list xml:id="list181920662331951" text:continue-list="list2082141172" text:style-name="WWNum24">
              <text:list-item>
                <text:p text:style-name="P53">08:00 EST/ 13:00 UTC / 14:00 CET</text:p>
              </text:list-item>
              <text:list-item>
                <text:p text:style-name="P53">19:00 EST [date] / 00:00 UTC [date] <text:s/>/01:00 CET [date]</text:p>
                <text:list>
                  <text:list-item>
                    <text:list>
                      <text:list-item>
                        <text:list>
                          <text:list-item>
                            <text:list>
                              <text:list-item>
                                <text:p text:style-name="P57">Join via </text:p>
                              </text:list-item>
                              <text:list-item>
                                <text:p text:style-name="P57">Optional dial in number: <text:s/>/ <text:s/>No PIN needed</text:p>
                              </text:list-item>
                              <text:list-item>
                                <text:p text:style-name="P57">Instruction video for videoconference software</text:p>
                              </text:list-item>
                            </text:list>
                          </text:list-item>
                        </text:list>
                      </text:list-item>
                    </text:list>
                  </text:list-item>
                </text:list>
              </text:list-item>
            </text:list>
            <text:p text:style-name="P32"/>
          </table:table-cell>
          <table:covered-table-cell/>
          <table:covered-table-cell/>
        </table:table-row>
        <table:table-row table:style-name="Table21.1">
          <table:table-cell table:style-name="Table21.A1" office:value-type="string">
            <text:p text:style-name="P4">Week 1 Learning Outcomes</text:p>
          </table:table-cell>
          <table:table-cell table:style-name="Table21.A1" table:number-columns-spanned="2" office:value-type="string">
            <text:p text:style-name="P9">Learning outcomes:</text:p>
            <text:list xml:id="list3087066250" text:style-name="WWNum25">
              <text:list-item>
                <text:p text:style-name="P36">Define human rights.</text:p>
              </text:list-item>
              <text:list-item>
                <text:p text:style-name="P36">State key events leading to the Universal Declaration of Human Rights.</text:p>
              </text:list-item>
              <text:list-item>
                <text:p text:style-name="P36">Interpret and apply the syllabus to develop a personal plan for learning and engagement with the course</text:p>
              </text:list-item>
            </text:list>
          </table:table-cell>
          <table:covered-table-cell/>
        </table:table-row>
        <table:table-row table:style-name="Table21.6">
          <table:table-cell table:style-name="Table21.A1" office:value-type="string">
            <text:p text:style-name="P4">Week 1</text:p>
            <text:p text:style-name="P4">Readings</text:p>
          </table:table-cell>
          <table:table-cell table:style-name="Table21.A1" office:value-type="string">
            <text:p text:style-name="Standard">Syllabus</text:p>
            <text:p text:style-name="Standard"/>
            <text:p text:style-name="Standard">Recommended background reading for those seeking an introduction to human rights:</text:p>
            <text:p text:style-name="Standard">“<text:a xlink:type="simple" xlink:href="http://hrlibrary.umn.edu/edumat/hreduseries/hereandnow/Part-1/default.htm" text:style-name="ListLabel_20_244" text:visited-style-name="ListLabel_20_244"><text:span text:style-name="T12">Part 1: Human Rights Fundamentals</text:span></text:a>,” <text:a xlink:type="simple" xlink:href="http://hrlibrary.umn.edu/edumat/hreduseries/hereandnow/Default.htm" text:style-name="ListLabel_20_250" text:visited-style-name="ListLabel_20_250"><text:span text:style-name="T13">Human Rights Here &amp; Now: Celebrating the Universal Declaration of Human Rights</text:span></text:a><text:span text:style-name="T28">, edited by Nancy Flowers, 1998, </text:span><text:a xlink:type="simple" xlink:href="http://hrlibrary.umn.edu/edumat/hreduseries/hereandnow/copyright.htm" text:style-name="ListLabel_20_250" text:visited-style-name="ListLabel_20_250"><text:span text:style-name="T13">Copyright</text:span></text:a><text:span text:style-name="T28">. Free to reproduce for educational use.</text:span></text:p>
            <text:p text:style-name="Standard"/>
          </table:table-cell>
          <table:table-cell table:style-name="Table21.A1" office:value-type="string">
            <text:p text:style-name="P4">Due: 11:59pm EST on [date] (04:59 UTC and 05:59 CET on [date])</text:p>
          </table:table-cell>
        </table:table-row>
        <table:table-row table:style-name="Table21.7">
          <table:table-cell table:style-name="Table21.A1" office:value-type="string">
            <text:p text:style-name="P4">Week 1</text:p>
            <text:p text:style-name="P4">Discussion</text:p>
          </table:table-cell>
          <table:table-cell table:style-name="Table21.A1" office:value-type="string">
            <text:p text:style-name="P4">Week 1: Introductions</text:p>
          </table:table-cell>
          <table:table-cell table:style-name="Table21.A1" office:value-type="string">
            <text:p text:style-name="P4">Due: 11:59pm EST on [date] (04:59 UTC and 05:59 CET on [date])</text:p>
          </table:table-cell>
        </table:table-row>
        <table:table-row table:style-name="Table21.8">
          <table:table-cell table:style-name="Table21.A1" office:value-type="string">
            <text:p text:style-name="P4">Week 1</text:p>
            <text:p text:style-name="P4">Quiz</text:p>
          </table:table-cell>
          <table:table-cell table:style-name="Table21.A1" office:value-type="string">
            <text:p text:style-name="P4"/>
          </table:table-cell>
          <table:table-cell table:style-name="Table21.A1" office:value-type="string">
            <text:p text:style-name="P4">Due: 11:59pm EST on [date] (04:59 UTC <text:s/>and 05:59 CET on [date])</text:p>
          </table:table-cell>
        </table:table-row>
        <table:table-row table:style-name="Table21.9">
          <table:table-cell table:style-name="Table21.A1" office:value-type="string">
            <text:p text:style-name="P4">Week 1</text:p>
            <text:p text:style-name="P4">Assignment</text:p>
          </table:table-cell>
          <table:table-cell table:style-name="Table21.A1" office:value-type="string">
            <text:p text:style-name="P4">Goals for the course essay</text:p>
          </table:table-cell>
          <table:table-cell table:style-name="Table21.A1" office:value-type="string">
            <text:p text:style-name="P4">Due: 11:59pm EST on [date] (04:59 UTC and 05:59 CET on [date])</text:p>
          </table:table-cell>
        </table:table-row>
        <table:table-row table:style-name="Table21.1">
          <table:table-cell table:style-name="Table21.A1" table:number-columns-spanned="3" office:value-type="string">
            <text:p text:style-name="P85"><text:bookmark text:name="_7un1sh58yz3s"/><text:span text:style-name="T1">Week 2: Science in The Universal Declaration of Human Rights</text:span></text:p>
          </table:table-cell>
          <table:covered-table-cell/>
          <table:covered-table-cell/>
        </table:table-row>
        <table:table-row table:style-name="Table21.1">
          <table:table-cell table:style-name="Table21.A1" office:value-type="string">
            <text:p text:style-name="P4">Week 2 Learning Outcomes</text:p>
          </table:table-cell>
          <table:table-cell table:style-name="Table21.A1" table:number-columns-spanned="2" office:value-type="string">
            <text:list xml:id="list3785519143" text:style-name="WWNum2">
              <text:list-item>
                <text:p text:style-name="P37">Describe the role of human rights in scientific education.</text:p>
              </text:list-item>
              <text:list-item>
                <text:p text:style-name="P60">Explain the two main parts of the “human right to science” in the Universal Declaration of Human Rights.</text:p>
              </text:list-item>
            </text:list>
          </table:table-cell>
          <table:covered-table-cell/>
        </table:table-row>
        <table:table-row table:style-name="Table21.12">
          <table:table-cell table:style-name="Table21.A1" office:value-type="string">
            <text:p text:style-name="P4">Week 2</text:p>
            <text:p text:style-name="P4">Readings</text:p>
          </table:table-cell>
          <table:table-cell table:style-name="Table21.A1" office:value-type="string">
            <text:p text:style-name="Standard"><text:a xlink:type="simple" xlink:href="https://www.un.org/en/about-us/universal-declaration-of-human-rights" text:style-name="ListLabel_20_244" text:visited-style-name="ListLabel_20_244"><text:span text:style-name="T12">Universal Declaration of Human Rights</text:span></text:a>, <text:a xlink:type="simple" xlink:href="https://www.un.org/en/" text:style-name="ListLabel_20_244" text:visited-style-name="ListLabel_20_244"><text:span text:style-name="T12">United Nations</text:span></text:a>, 10 December 1948, <text:a xlink:type="simple" xlink:href="https://www.un.org/en/about-us/copyright" text:style-name="ListLabel_20_244" text:visited-style-name="ListLabel_20_244"><text:span text:style-name="T12">Copyright © United Nations</text:span></text:a>.</text:p>
            <text:p text:style-name="Standard"/>
            <text:p text:style-name="Standard"><text:a xlink:type="simple" xlink:href="https://undocs.org/E/C.12/GC/25" text:style-name="ListLabel_20_244" text:visited-style-name="ListLabel_20_244"><text:span text:style-name="T12">General comment No. 25 (2020) on science and economic, social and cultural rights</text:span></text:a>, UN Doc. E/C.12/GC/25, <text:a xlink:type="simple" xlink:href="https://www.ohchr.org/en/hrbodies/cescr/pages/cescrindex.aspx" text:style-name="ListLabel_20_244" text:visited-style-name="ListLabel_20_244"><text:span text:style-name="T12">United Nations Committee on Economic, Social and Cultural Rights (CESCR)</text:span></text:a>, 30 April 2020, <text:a xlink:type="simple" xlink:href="https://www.un.org/en/about-us/copyright" text:style-name="ListLabel_20_244" text:visited-style-name="ListLabel_20_244"><text:span text:style-name="T12">Copyright © United Nations</text:span></text:a>.19 pages.</text:p>
            <text:p text:style-name="Standard"/>
            <text:p text:style-name="Standard">Optional: <text:a xlink:type="simple" xlink:href="https://www.ohchr.org/en/professionalinterest/pages/cescr.aspx" text:style-name="ListLabel_20_244" text:visited-style-name="ListLabel_20_244"><text:span text:style-name="T12">International Covenant on Economic, Social and Cultural Rights</text:span></text:a>, <text:a xlink:type="simple" xlink:href="https://www.un.org/en/ga/" text:style-name="ListLabel_20_244" text:visited-style-name="ListLabel_20_244"><text:span text:style-name="T12">United United Nations General Assembly</text:span></text:a>, 16 December 1966, <text:s/><text:a xlink:type="simple" xlink:href="https://www.un.org/en/about-us/copyright" text:style-name="ListLabel_20_244" text:visited-style-name="ListLabel_20_244"><text:span text:style-name="T12">Copyright © United Nations</text:span></text:a>. 8 pages. See especially Preamble (for context) and Article 15.</text:p>
          </table:table-cell>
          <table:table-cell table:style-name="Table21.A1" office:value-type="string">
            <text:p text:style-name="P4">Due: 11:59pm EST on [date] (04:59 UTC and 05:59 CET on 1/27)</text:p>
          </table:table-cell>
        </table:table-row>
        <table:table-row table:style-name="Table21.13">
          <table:table-cell table:style-name="Table21.A1" office:value-type="string">
            <text:p text:style-name="P4">Week 2</text:p>
            <text:p text:style-name="P4">Discussion</text:p>
          </table:table-cell>
          <table:table-cell table:style-name="Table21.A1" office:value-type="string">
            <text:p text:style-name="P4">Week 2: Science and Human Rights</text:p>
          </table:table-cell>
          <table:table-cell table:style-name="Table21.A1" office:value-type="string">
            <text:p text:style-name="P4">Due: 11:59pm EST on [date] (04:59 UTC and 05:59 CET on<text:span text:style-name="T12"> </text:span>1/27)</text:p>
          </table:table-cell>
        </table:table-row>
        <table:table-row table:style-name="Table21.14">
          <table:table-cell table:style-name="Table21.A1" office:value-type="string">
            <text:p text:style-name="P4">Week 2</text:p>
            <text:p text:style-name="P4">Quizzes</text:p>
          </table:table-cell>
          <table:table-cell table:style-name="Table21.A1" office:value-type="string">
            <text:p text:style-name="P4">Quiz 2</text:p>
            <text:p text:style-name="P4"/>
          </table:table-cell>
          <table:table-cell table:style-name="Table21.A1" office:value-type="string">
            <text:p text:style-name="P4">Due: 11:59pm EST on [date] (04:59 UTC and 05:59 CET on 1/27)</text:p>
          </table:table-cell>
        </table:table-row>
        <table:table-row table:style-name="Table21.1">
          <table:table-cell table:style-name="Table21.A1" table:number-columns-spanned="3" office:value-type="string">
            <text:p text:style-name="P85"><text:bookmark text:name="_sp2so5ayeo8j"/><text:span text:style-name="T1">Week 3: Science in the Sustainable Development Goals (SDGs)</text:span></text:p>
          </table:table-cell>
          <table:covered-table-cell/>
          <table:covered-table-cell/>
        </table:table-row>
        <table:table-row table:style-name="Table21.1">
          <table:table-cell table:style-name="Table21.A1" office:value-type="string">
            <text:p text:style-name="P3">Week 3 Learning Outcomes</text:p>
          </table:table-cell>
          <table:table-cell table:style-name="Table21.A1" table:number-columns-spanned="2" office:value-type="string">
            <text:list xml:id="list1207986465" text:style-name="WWNum16">
              <text:list-item>
                <text:p text:style-name="P38">List the dimensions of sustainable development.</text:p>
              </text:list-item>
              <text:list-item>
                <text:p text:style-name="P38">Identify Sustainable Development Goal targets relevant to open science.</text:p>
              </text:list-item>
              <text:list-item>
                <text:p text:style-name="P61">Explain the relationship between human rights and the Sustainable Development Goals.</text:p>
              </text:list-item>
            </text:list>
          </table:table-cell>
          <table:covered-table-cell/>
        </table:table-row>
        <table:table-row table:style-name="Table21.17">
          <table:table-cell table:style-name="Table21.A1" office:value-type="string">
            <text:p text:style-name="P3">Week 3</text:p>
            <text:p text:style-name="P3">Readings</text:p>
          </table:table-cell>
          <table:table-cell table:style-name="Table21.A1" office:value-type="string">
            <text:p text:style-name="P3"><text:a xlink:type="simple" xlink:href="https://sdgs.un.org/2030agenda" text:style-name="ListLabel_20_244" text:visited-style-name="ListLabel_20_244"><text:span text:style-name="T12">Transforming our World: The 2</text:span></text:a><text:a xlink:type="simple" xlink:href="https://sdgs.un.org/2030agenda" text:style-name="ListLabel_20_244" text:visited-style-name="ListLabel_20_244"><text:span text:style-name="T12">030 Agenda for Sustainable Development</text:span></text:a>, <text:a xlink:type="simple" xlink:href="https://www.un.org/en/desa" text:style-name="ListLabel_20_244" text:visited-style-name="ListLabel_20_244"><text:span text:style-name="T12">United Nation</text:span></text:a><text:a xlink:type="simple" xlink:href="https://www.un.org/en/desa" text:style-name="ListLabel_20_244" text:visited-style-name="ListLabel_20_244"><text:span text:style-name="T12">s Department of Economic and Social Affairs</text:span></text:a>, 25 September 2015, <text:a xlink:type="simple" xlink:href="https://www.un.org/en/about-us/copyright" text:style-name="ListLabel_20_244" text:visited-style-name="ListLabel_20_244"><text:span text:style-name="T12">Copyright © United Nations</text:span></text:a>. 35 pages.</text:p>
            <text:p text:style-name="P3"/>
            <text:p text:style-name="P3"><text:a xlink:type="simple" xlink:href="https://www.ohchr.org/EN/Issues/SDGS/Pages/The2030Agenda.aspx" text:style-name="ListLabel_20_244" text:visited-style-name="ListLabel_20_244"><text:span text:style-name="T12">Human Rights and the 2030 Agenda for Sustainable Development</text:span></text:a>, <text:a xlink:type="simple" xlink:href="https://www.ohchr.org/EN/pages/home.aspx" text:style-name="ListLabel_20_244" text:visited-style-name="ListLabel_20_244"><text:span text:style-name="T12">United Nations, Office of the High Commissioner on Human Rights</text:span></text:a>, <text:a xlink:type="simple" xlink:href="https://www.ohchr.org/EN/AboutUs/Pages/Copyright.aspx" text:style-name="ListLabel_20_244" text:visited-style-name="ListLabel_20_244"><text:span text:style-name="T12">© OHCHR 1996-2021</text:span></text:a>.</text:p>
            <text:p text:style-name="P3"/>
            <text:p text:style-name="P3"><text:a xlink:type="simple" xlink:href="https://www.ohchr.org/Documents/Issues/MDGs/Post2015/TransformingOurWorld.pdf" text:style-name="ListLabel_20_244" text:visited-style-name="ListLabel_20_244"><text:span text:style-name="T12">Transforming Our World: Human Rights in the 2030 Agenda for Sustainable Development</text:span></text:a> <text:a xlink:type="simple" xlink:href="https://www.ohchr.org/EN/pages/home.aspx" text:style-name="ListLabel_20_244" text:visited-style-name="ListLabel_20_244"><text:span text:style-name="T12">United Nations, Office of the High Commissioner on Human Rights</text:span></text:a>, <text:a xlink:type="simple" xlink:href="https://www.ohchr.org/EN/AboutUs/Pages/Copyright.aspx" text:style-name="ListLabel_20_244" text:visited-style-name="ListLabel_20_244"><text:span text:style-name="T12">© OHCHR 1996-2021</text:span></text:a>. 2 pages.</text:p>
            <text:p text:style-name="P3"/>
            <text:p text:style-name="P3"><text:a xlink:type="simple" xlink:href="https://www.ohchr.org/Documents/Issues/MDGs/Post2015/SDG_HR_Table.pdf" text:style-name="ListLabel_20_244" text:visited-style-name="ListLabel_20_244"><text:span text:style-name="T12">SDG_HR_Table</text:span></text:a> <text:a xlink:type="simple" xlink:href="https://www.ohchr.org/EN/pages/home.aspx" text:style-name="ListLabel_20_244" text:visited-style-name="ListLabel_20_244"><text:span text:style-name="T12">United Nations, Office of the High Commissioner on Human Rights</text:span></text:a>, <text:a xlink:type="simple" xlink:href="https://www.ohchr.org/EN/AboutUs/Pages/Copyright.aspx" text:style-name="ListLabel_20_244" text:visited-style-name="ListLabel_20_244"><text:span text:style-name="T12">© OHCHR 1996-2021</text:span></text:a>. 7 slides.</text:p>
          </table:table-cell>
          <table:table-cell table:style-name="Table21.A1" office:value-type="string">
            <text:p text:style-name="P3">Due: 11:59pm EST on [date] (04:59 UTC and 05:59 CET on 2/3)</text:p>
          </table:table-cell>
        </table:table-row>
        <table:table-row table:style-name="Table21.18">
          <table:table-cell table:style-name="Table21.A1" office:value-type="string">
            <text:p text:style-name="P3">Week 3</text:p>
            <text:p text:style-name="P3">Discussion</text:p>
          </table:table-cell>
          <table:table-cell table:style-name="Table21.A1" office:value-type="string">
            <text:p text:style-name="P3">Week 3: <text:s/>Science and the SDGs</text:p>
            <text:p text:style-name="P3"/>
          </table:table-cell>
          <table:table-cell table:style-name="Table21.A1" office:value-type="string">
            <text:p text:style-name="P3">Due: 11:59pm EST on [date] (04:59 UTC and 05:59 CET on 2/3)</text:p>
          </table:table-cell>
        </table:table-row>
        <table:table-row table:style-name="Table21.19">
          <table:table-cell table:style-name="Table21.A1" office:value-type="string">
            <text:p text:style-name="P3">Week 3</text:p>
            <text:p text:style-name="P3">Quizzes</text:p>
          </table:table-cell>
          <table:table-cell table:style-name="Table21.A1" office:value-type="string">
            <text:p text:style-name="P3">Quiz 3</text:p>
          </table:table-cell>
          <table:table-cell table:style-name="Table21.A1" office:value-type="string">
            <text:p text:style-name="P3">Due: 11:59pm EST on [date] (04:59 UTC and 05:59 CET on 2/3)</text:p>
          </table:table-cell>
        </table:table-row>
        <table:table-row table:style-name="Table21.1">
          <table:table-cell table:style-name="Table21.A1" table:number-columns-spanned="3" office:value-type="string">
            <text:p text:style-name="P86"><text:bookmark text:name="_1oi8m2xrxqva"/><text:span text:style-name="T1">Week 4: UNESCO Recommendation on Open Science</text:span></text:p>
            <text:p text:style-name="P3">Note: Expect Recommendation <text:s/>to be presented in February 2022<text:span text:style-name="T1">.</text:span></text:p>
          </table:table-cell>
          <table:covered-table-cell/>
          <table:covered-table-cell/>
        </table:table-row>
        <table:table-row table:style-name="Table21.1">
          <table:table-cell table:style-name="Table21.A1" table:number-columns-spanned="3" office:value-type="string">
            <text:p text:style-name="P3">Reminder: If you haven’t done so already, take a look at the final project description and rubric. If you would like to choose the “design-your-own” final project option, please begin to discuss options with your instructor.</text:p>
          </table:table-cell>
          <table:covered-table-cell/>
          <table:covered-table-cell/>
        </table:table-row>
        <table:table-row table:style-name="Table21.1">
          <table:table-cell table:style-name="Table21.A1" office:value-type="string">
            <text:p text:style-name="P3">Week 4 Learning Outcomes</text:p>
          </table:table-cell>
          <table:table-cell table:style-name="Table21.A1" table:number-columns-spanned="2" office:value-type="string">
            <text:list xml:id="list1388988137" text:style-name="WWNum5">
              <text:list-item>
                <text:p text:style-name="P39">Describe key elements of the policy process, including stakeholder engagement, relevant to the creation and implementation of the UNESCO Recommendation on Open Science.</text:p>
              </text:list-item>
              <text:list-item>
                <text:p text:style-name="P39">Identify the frameworks presented in the UNESCO Recommendation on Open Science.</text:p>
              </text:list-item>
            </text:list>
          </table:table-cell>
          <table:covered-table-cell/>
        </table:table-row>
        <table:table-row table:style-name="Table21.23">
          <table:table-cell table:style-name="Table21.A1" office:value-type="string">
            <text:p text:style-name="P3">Week 4</text:p>
            <text:p text:style-name="P3">Readings</text:p>
          </table:table-cell>
          <table:table-cell table:style-name="Table21.A1" office:value-type="string">
            <text:p text:style-name="P3"><text:a xlink:type="simple" xlink:href="https://unesdoc.unesco.org/ark:/48223/pf0000379949.locale=en" text:style-name="ListLabel_20_244" text:visited-style-name="ListLabel_20_244"><text:span text:style-name="T12">UNESCO Recommendation on Open Science</text:span></text:a>, General Conference of the United Nations Educational, Scientific and Cultural Organization (UNESCO), November 23, 2021, <text:s/><text:a xlink:type="simple" xlink:href="https://creativecommons.org/licenses/by-sa/3.0/igo/" text:style-name="ListLabel_20_244" text:visited-style-name="ListLabel_20_244"><text:span text:style-name="T12">CC BY-SA 3.0 IGO</text:span></text:a>. 34 pages.</text:p>
            <text:p text:style-name="P3"/>
            <text:p text:style-name="P3"><text:a xlink:type="simple" xlink:href="https://unesdoc.unesco.org/ark:/48223/pf000036969" text:style-name="ListLabel_20_244" text:visited-style-name="ListLabel_20_244"><text:span text:style-name="T12">Consolidated Roadmap for a Possible UNESCO Recommendation on Open Science</text:span></text:a>, UNESCO Executive Board, August 7, 2019, <text:a xlink:type="simple" xlink:href="https://www.un.org/en/about-us/copyright" text:style-name="ListLabel_20_244" text:visited-style-name="ListLabel_20_244"><text:span text:style-name="T12">Copyright © United Nations</text:span></text:a>. 5 pages.</text:p>
            <text:p text:style-name="P3"/>
            <text:p text:style-name="P3">One or more inputs to the recommendation or comments on the draft:</text:p>
            <text:p text:style-name="P3"/>
            <text:p text:style-name="P3">“Comments on the First Draft of the Recommendation on Open Science,” <text:a xlink:type="simple" xlink:href="https://en.unesco.org/science-sustainable-future/open-science/recommendation" text:style-name="ListLabel_20_244" text:visited-style-name="ListLabel_20_244"><text:span text:style-name="T12">Open Science</text:span></text:a>, UNESCO. <text:a xlink:type="simple" xlink:href="https://www.un.org/en/about-us/copyright" text:style-name="ListLabel_20_244" text:visited-style-name="ListLabel_20_244"><text:span text:style-name="T12">Copyright © United Nations</text:span></text:a>.</text:p>
            <text:p text:style-name="P3"/>
            <text:p text:style-name="P3">For example, you might read comments from a member state, such as Norway, or from an organization, such as cOAlition S.</text:p>
            <text:p text:style-name="P3"/>
            <text:p text:style-name="P3"><text:a xlink:type="simple" xlink:href="https://2017-2021.state.gov/the-united-states-withdraws-from-unesco/index.htm" text:style-name="ListLabel_20_244" text:visited-style-name="ListLabel_20_244"><text:span text:style-name="T12">The United States Withdraws from UNESCO</text:span></text:a>, Heather Nauert, State Department Spokesperson, October 12, 2017, Public Domain.</text:p>
          </table:table-cell>
          <table:table-cell table:style-name="Table21.A1" office:value-type="string">
            <text:p text:style-name="P3">Due: 11:59pm EST on [date] (04:59 UTC and 05:59 CET on 2/10)</text:p>
          </table:table-cell>
        </table:table-row>
        <text:soft-page-break/>
        <table:table-row table:style-name="Table21.24">
          <table:table-cell table:style-name="Table21.A1" office:value-type="string">
            <text:p text:style-name="P3">Week 4</text:p>
            <text:p text:style-name="P3">Discussion</text:p>
          </table:table-cell>
          <table:table-cell table:style-name="Table21.A1" office:value-type="string">
            <text:p text:style-name="P3">Week 4: UNESCO Recommendation on Open Science</text:p>
          </table:table-cell>
          <table:table-cell table:style-name="Table21.A1" office:value-type="string">
            <text:p text:style-name="P3">Due: 11:59pm EST on [date] (04:59 UTC and 05:59 CET on 2/10)</text:p>
          </table:table-cell>
        </table:table-row>
        <table:table-row table:style-name="Table21.25">
          <table:table-cell table:style-name="Table21.A1" office:value-type="string">
            <text:p text:style-name="P3">Week 4</text:p>
            <text:p text:style-name="P3">Quizzes</text:p>
          </table:table-cell>
          <table:table-cell table:style-name="Table21.A1" office:value-type="string">
            <text:p text:style-name="P3">Quiz 4</text:p>
            <text:p text:style-name="P3"/>
          </table:table-cell>
          <table:table-cell table:style-name="Table21.A1" office:value-type="string">
            <text:p text:style-name="P3">Due: 11:59pm EST on [date] (04:59 UTC and 05:59 CET on 2/10)</text:p>
          </table:table-cell>
        </table:table-row>
        <table:table-row table:style-name="Table21.26">
          <table:table-cell table:style-name="Table21.A1" office:value-type="string">
            <text:p text:style-name="P3">Week 4 Assignment</text:p>
          </table:table-cell>
          <table:table-cell table:style-name="Table21.A1" office:value-type="string">
            <text:p text:style-name="P3">Essay: Perspective on Open Science</text:p>
          </table:table-cell>
          <table:table-cell table:style-name="Table21.A1" office:value-type="string">
            <text:p text:style-name="P3">Due: 11:59pm EST on [date] (04:59 UTC and 05:59 CET on 2/10)</text:p>
          </table:table-cell>
        </table:table-row>
        <table:table-row table:style-name="Table21.27">
          <table:table-cell table:style-name="Table21.A1" table:number-columns-spanned="3" office:value-type="string">
            <text:p text:style-name="P86"><text:bookmark text:name="_fcs553jg51ru"/><text:span text:style-name="T1">Week 5: Common </text:span>U<text:span text:style-name="T1">nderstanding of Open Science</text:span></text:p>
          </table:table-cell>
          <table:covered-table-cell/>
          <table:covered-table-cell/>
        </table:table-row>
        <table:table-row table:style-name="Table21.1">
          <table:table-cell table:style-name="Table21.A1" office:value-type="string">
            <text:p text:style-name="P4">Week 5 Learning Outcomes</text:p>
          </table:table-cell>
          <table:table-cell table:style-name="Table21.A1" table:number-columns-spanned="2" office:value-type="string">
            <text:list xml:id="list2975265639" text:style-name="WWNum23">
              <text:list-item>
                <text:p text:style-name="P40">Explain the principles of Open Science as adopted in the UNESCO Recommendation on Open Science.</text:p>
              </text:list-item>
              <text:list-item>
                <text:p text:style-name="P40">Compare UNESCO’s definition of the scope of open science with alternative definitions.</text:p>
              </text:list-item>
            </text:list>
          </table:table-cell>
          <table:covered-table-cell/>
        </table:table-row>
        <table:table-row table:style-name="Table21.29">
          <table:table-cell table:style-name="Table21.A1" office:value-type="string">
            <text:p text:style-name="P4">Week 5</text:p>
            <text:p text:style-name="P4">Readings</text:p>
          </table:table-cell>
          <table:table-cell table:style-name="Table21.A1" office:value-type="string">
            <text:p text:style-name="P3">Review relevant sections of <text:a xlink:type="simple" xlink:href="https://unesdoc.unesco.org/ark:/48223/pf0000379949/PDF/379949eng.pdf.multi" text:style-name="ListLabel_20_244" text:visited-style-name="ListLabel_20_244"><text:span text:style-name="T12">UNESCO Recommendation on Open Science</text:span></text:a> from last week (pages 7-33).</text:p>
            <text:p text:style-name="P3"/>
            <text:p text:style-name="P3"><text:a xlink:type="simple" xlink:href="https://figshare.com/articles/figure/Open_Science_Taxonomy/1508606" text:style-name="ListLabel_20_250" text:visited-style-name="ListLabel_20_250"><text:span text:style-name="T13">Open Science Taxonomy</text:span></text:a><text:span text:style-name="T28">. FOSTER (Facilitate Open Science Training for European Research), </text:span><text:a xlink:type="simple" xlink:href="https://creativecommons.org/licenses/by/4.0/legalcode" text:style-name="ListLabel_20_250" text:visited-style-name="ListLabel_20_250"><text:span text:style-name="T13">CC BY 4.0</text:span></text:a><text:span text:style-name="T28">.</text:span></text:p>
            <text:p text:style-name="P10"/>
            <text:p text:style-name="P3"><text:a xlink:type="simple" xlink:href="http://ocsdnet.org/manifesto/open-science-manifesto" text:style-name="ListLabel_20_250" text:visited-style-name="ListLabel_20_250"><text:span text:style-name="T13">Open Science Manifesto</text:span></text:a><text:span text:style-name="T28">, OCSDNet, 2017,</text:span> <text:a xlink:type="simple" xlink:href="https://creativecommons.org/licenses/by-sa/2.0/" text:style-name="ListLabel_20_244" text:visited-style-name="ListLabel_20_244"><text:span text:style-name="T12">CC BY-SA 2.0 </text:span></text:a>. </text:p>
            <text:p text:style-name="P3"/>
          </table:table-cell>
          <table:table-cell table:style-name="Table21.A1" office:value-type="string">
            <text:p text:style-name="P4">Due: 11:59pm EST on [date] (04:59 UTC and 05:59 CET on 2/17)</text:p>
          </table:table-cell>
        </table:table-row>
        <table:table-row table:style-name="Table21.30">
          <table:table-cell table:style-name="Table21.A1" office:value-type="string">
            <text:p text:style-name="P4">Week 5</text:p>
            <text:p text:style-name="P4">Discussion</text:p>
          </table:table-cell>
          <table:table-cell table:style-name="Table21.A1" office:value-type="string">
            <text:p text:style-name="P4">Week 5: What is Open Science? </text:p>
          </table:table-cell>
          <table:table-cell table:style-name="Table21.A1" office:value-type="string">
            <text:p text:style-name="P4">Due: 11:59pm EST on [date] (04:59 UTC and 05:59 CET on 2/17)</text:p>
          </table:table-cell>
        </table:table-row>
        <table:table-row table:style-name="Table21.31">
          <table:table-cell table:style-name="Table21.A1" office:value-type="string">
            <text:p text:style-name="P4">Week 5</text:p>
            <text:p text:style-name="P4">Quizzes</text:p>
          </table:table-cell>
          <table:table-cell table:style-name="Table21.A1" office:value-type="string">
            <text:p text:style-name="P4">Quiz 5</text:p>
          </table:table-cell>
          <table:table-cell table:style-name="Table21.A1" office:value-type="string">
            <text:p text:style-name="P4">Due: 11:59pm EST on [date] (04:59 UTC and 05:59 CET on 2/17)</text:p>
          </table:table-cell>
        </table:table-row>
        <table:table-row table:style-name="Table21.1">
          <table:table-cell table:style-name="Table21.A1" table:number-columns-spanned="3" office:value-type="string">
            <text:p text:style-name="P85"><text:bookmark text:name="_rxe8v3g09mdj"/><text:span text:style-name="T1">Week 6: Diverse Paths to Open Science</text:span></text:p>
            <text:p text:style-name="P11"/>
          </table:table-cell>
          <table:covered-table-cell/>
          <table:covered-table-cell/>
        </table:table-row>
        <table:table-row table:style-name="Table21.1">
          <table:table-cell table:style-name="Table21.A1" office:value-type="string">
            <text:p text:style-name="P4">Week 6 Learning Outcomes</text:p>
          </table:table-cell>
          <table:table-cell table:style-name="Table21.A1" table:number-columns-spanned="2" office:value-type="string">
            <text:list xml:id="list4161532324" text:style-name="WWNum3">
              <text:list-item>
                <text:p text:style-name="P41">Compare multiple schools of thought that feature in the development of open science.</text:p>
              </text:list-item>
              <text:list-item>
                <text:p text:style-name="P41">Explain how earlier schools of thought about open science are reflected in the UNESCO Recommendation.</text:p>
              </text:list-item>
              <text:list-item>
                <text:p text:style-name="P41">Analyze key relationships between the priorities of open access and replicability in open science.</text:p>
              </text:list-item>
            </text:list>
          </table:table-cell>
          <table:covered-table-cell/>
        </table:table-row>
        <table:table-row table:style-name="Table21.34">
          <table:table-cell table:style-name="Table21.A1" office:value-type="string">
            <text:p text:style-name="P4">Week 6</text:p>
            <text:p text:style-name="P4">Readings</text:p>
          </table:table-cell>
          <table:table-cell table:style-name="Table21.A1" office:value-type="string">
            <text:p text:style-name="P3"><text:a xlink:type="simple" xlink:href="https://doi.org/10.1007/978-3-319-00026-8_2" text:style-name="ListLabel_20_244" text:visited-style-name="ListLabel_20_244"><text:span text:style-name="T12">Open Science: One Term, Five Schools of Thought</text:span></text:a>, Fecher B., Friesike S. In: Bartling S., Friesike S. (eds) <text:span text:style-name="T30">Opening Science</text:span>, 2014, <text:a xlink:type="simple" xlink:href="https://creativecommons.org/licenses/by-nc/2.0/" text:style-name="ListLabel_20_244" text:visited-style-name="ListLabel_20_244"><text:span text:style-name="T12">CC BY-NC</text:span></text:a>, 30 pages.</text:p>
            <text:p text:style-name="P3"/>
            <text:p text:style-name="P3"><text:a xlink:type="simple" xlink:href="https://www.coalition-s.org/plan_s_principles/" text:style-name="ListLabel_20_244" text:visited-style-name="ListLabel_20_244"><text:span text:style-name="T12">Plan S Principles</text:span></text:a>, Coalition S, 2018, Copyright © 2021 European Science Foundation.</text:p>
            <text:p text:style-name="P3"/>
            <text:p text:style-name="P3"><text:a xlink:type="simple" xlink:href="https://opentextbc.ca/researchmethods/chapter/from-the-replicability-crisis-to-open-science-practices/" text:style-name="ListLabel_20_244" text:visited-style-name="ListLabel_20_244"><text:span text:style-name="T12">From the “Replicability Crisis” to Open Science Practices</text:span></text:a> by ICA Chiang in Paul C. Price, Rajiv Jhangiani, &amp; I-Chant <text:s/>A. Chiang,<text:span text:style-name="T30"> </text:span><text:a xlink:type="simple" xlink:href="https://opentextbc.ca/researchmethods" text:style-name="ListLabel_20_251" text:visited-style-name="ListLabel_20_251"><text:span text:style-name="T17">Research Methods in Psychology - 2nd Canadian Edition</text:span></text:a> , 2015, licensed under a <text:a xlink:type="simple" xlink:href="https://creativecommons.org/licenses/by-nc-sa/2.0/" text:style-name="ListLabel_20_244" text:visited-style-name="ListLabel_20_244"><text:span text:style-name="T12">CC BY-NC-SA 4.0 International License</text:span></text:a>, except where otherwise noted, 7 pages.</text:p>
            <text:p text:style-name="P3"/>
          </table:table-cell>
          <table:table-cell table:style-name="Table21.A1" office:value-type="string">
            <text:p text:style-name="P4">Due: 11:59pm EST on [date] (04:59 UTC and 05:59 CET on [date])</text:p>
          </table:table-cell>
        </table:table-row>
        <table:table-row table:style-name="Table21.35">
          <table:table-cell table:style-name="Table21.A1" office:value-type="string">
            <text:p text:style-name="P4">Week 6</text:p>
            <text:p text:style-name="P4">Quizzes</text:p>
          </table:table-cell>
          <table:table-cell table:style-name="Table21.A1" office:value-type="string">
            <text:p text:style-name="P4">Quiz 6</text:p>
          </table:table-cell>
          <table:table-cell table:style-name="Table21.A1" office:value-type="string">
            <text:p text:style-name="P4">Due: 11:59pm EST on [date] (04:59 UTC and 05:59 CET on [date])</text:p>
            <text:p text:style-name="P4"/>
          </table:table-cell>
        </table:table-row>
        <table:table-row table:style-name="Table21.35">
          <table:table-cell table:style-name="Table21.A1" office:value-type="string">
            <text:p text:style-name="P4">Week 6 Discussion</text:p>
          </table:table-cell>
          <table:table-cell table:style-name="Table21.A1" office:value-type="string">
            <text:p text:style-name="P4">Tracing diverse paths to Open Science</text:p>
          </table:table-cell>
          <table:table-cell table:style-name="Table21.A1" office:value-type="string">
            <text:p text:style-name="P4">Due: 11:59pm EST on [date] (04:59 UTC and 05:59 CET on [date])</text:p>
            <text:p text:style-name="P4"/>
          </table:table-cell>
        </table:table-row>
        <table:table-row table:style-name="Table21.27">
          <table:table-cell table:style-name="Table21.A1" table:number-columns-spanned="3" office:value-type="string">
            <text:p text:style-name="Heading_20_2"><text:bookmark text:name="_jjdjyv8lvqmz"/>Week 7: Innovations Throughout the Scientific Process</text:p>
          </table:table-cell>
          <table:covered-table-cell/>
          <table:covered-table-cell/>
        </table:table-row>
        <table:table-row table:style-name="Table21.27">
          <table:table-cell table:style-name="Table21.A1" office:value-type="string">
            <text:p text:style-name="P69">Week 7 Learning Outcomes</text:p>
          </table:table-cell>
          <table:table-cell table:style-name="Table21.A1" table:number-columns-spanned="2" office:value-type="string">
            <text:list xml:id="list322068229" text:style-name="WWNum13">
              <text:list-item>
                <text:p text:style-name="P42">Describe the stages of the scientific process.</text:p>
              </text:list-item>
              <text:list-item>
                <text:p text:style-name="P42">Identify ways open science practices can be incorporated at each stage.</text:p>
              </text:list-item>
            </text:list>
          </table:table-cell>
          <table:covered-table-cell/>
        </table:table-row>
        <table:table-row table:style-name="Table21.27">
          <table:table-cell table:style-name="Table21.A1" office:value-type="string">
            <text:p text:style-name="P69">Week 7</text:p>
            <text:p text:style-name="P69">Readings</text:p>
          </table:table-cell>
          <table:table-cell table:style-name="Table21.A1" office:value-type="string">
            <text:p text:style-name="Standard">“A Vision for Open Science by Design” in <text:a xlink:type="simple" xlink:href="https://doi.org/10.17226/25116" text:style-name="ListLabel_20_251" text:visited-style-name="ListLabel_20_251"><text:span text:style-name="T17">Open Science by Design: Realizing a Vision for 21st Century Research</text:span></text:a>, Washington, DC: The National Academies Press, Copyright National Academies of Sciences, Engineering, and Medicine (NASEM) 2018. 13 pages.</text:p>
            <text:p text:style-name="Standard"/>
            <text:p text:style-name="Standard"><text:a xlink:type="simple" xlink:href="http://jmla.mlanet.org/ojs/jmla/article/view/88/373" text:style-name="ListLabel_20_244" text:visited-style-name="ListLabel_20_244"><text:span text:style-name="T12">Open Science Framework (OSF)</text:span></text:a>, Foster, E. D., &amp; Deardorff, A. <text:span text:style-name="T30">Journal of the Medical Library Association: JMLA, 105</text:span>(2), 203. <text:a xlink:type="simple" xlink:href="https://creativecommons.org/licenses/by/4.0/legalcode" text:style-name="ListLabel_20_244" text:visited-style-name="ListLabel_20_244"><text:span text:style-name="T12">Creative Commons Attribution 4.0 International</text:span></text:a>. 3 pages.</text:p>
            <text:p text:style-name="Standard"/>
            <text:p text:style-name="Standard">In addition to reading the resource review above, encourage students to explore the website <text:a xlink:type="simple" xlink:href="https://osf.io/" text:style-name="ListLabel_20_244" text:visited-style-name="ListLabel_20_244"><text:span text:style-name="T12">https://osf.io/</text:span></text:a></text:p>
          </table:table-cell>
          <table:table-cell table:style-name="Table21.A1" office:value-type="string">
            <text:p text:style-name="P12">Due: 11:59pm EDT on [date] (03:59 UTC and 4:59 CET on [date])</text:p>
          </table:table-cell>
        </table:table-row>
        <table:table-row table:style-name="Table21.27">
          <table:table-cell table:style-name="Table21.A1" office:value-type="string">
            <text:p text:style-name="P69">Week 7</text:p>
            <text:p text:style-name="P69">Quizzes</text:p>
          </table:table-cell>
          <table:table-cell table:style-name="Table21.A1" office:value-type="string">
            <text:p text:style-name="Standard">Quiz 12</text:p>
          </table:table-cell>
          <table:table-cell table:style-name="Table21.A1" office:value-type="string">
            <text:p text:style-name="P12">Due: 11:59pm EDT on [date] (03:59 UTC and 4:59 CET on [date])</text:p>
          </table:table-cell>
        </table:table-row>
        <table:table-row table:style-name="Table21.27">
          <table:table-cell table:style-name="Table21.A1" office:value-type="string">
            <text:p text:style-name="P69">Week 7 Discussion</text:p>
          </table:table-cell>
          <table:table-cell table:style-name="Table21.A1" office:value-type="string">
            <text:p text:style-name="Standard">Innovations throughout the scientific process</text:p>
          </table:table-cell>
          <table:table-cell table:style-name="Table21.A1" office:value-type="string">
            <text:p text:style-name="P12"/>
          </table:table-cell>
        </table:table-row>
        <table:table-row table:style-name="Table21.27">
          <table:table-cell table:style-name="Table21.A1" table:number-columns-spanned="3" office:value-type="string">
            <text:p text:style-name="P85"><text:bookmark text:name="_nalns4ym33kd"/><text:span text:style-name="T1">Week </text:span>8<text:span text:style-name="T1">: Enabling </text:span>P<text:span text:style-name="T1">olicy </text:span>E<text:span text:style-name="T1">nvironment for Open Science</text:span></text:p>
          </table:table-cell>
          <table:covered-table-cell/>
          <table:covered-table-cell/>
        </table:table-row>
        <table:table-row table:style-name="Table21.1">
          <table:table-cell table:style-name="Table21.A1" office:value-type="string">
            <text:p text:style-name="P4">Week 8 Learning Outcomes</text:p>
          </table:table-cell>
          <table:table-cell table:style-name="Table21.A1" table:number-columns-spanned="2" office:value-type="string">
            <text:list xml:id="list3546387991" text:style-name="WWNum4">
              <text:list-item>
                <text:p text:style-name="P43">Define epistemic governance.</text:p>
              </text:list-item>
              <text:list-item>
                <text:p text:style-name="P43">Describe key discourses, frames, or narratives in open science policy documents.</text:p>
              </text:list-item>
              <text:list-item>
                <text:p text:style-name="P43">Explain how epistemic governance mechanisms within open science can sustain power imbalances.</text:p>
              </text:list-item>
              <text:list-item>
                <text:p text:style-name="P43">Identify factors influencing the adoption of open access policies and practices.</text:p>
              </text:list-item>
              <text:list-item>
                <text:p text:style-name="P43">Describe open science policy in a personally relevant geopolitical context.</text:p>
              </text:list-item>
            </text:list>
          </table:table-cell>
          <table:covered-table-cell/>
        </table:table-row>
        <table:table-row table:style-name="Table21.44">
          <table:table-cell table:style-name="Table21.A1" office:value-type="string">
            <text:p text:style-name="P4">Week 7</text:p>
            <text:p text:style-name="P4">Readings</text:p>
          </table:table-cell>
          <table:table-cell table:style-name="Table21.A1" office:value-type="string">
            <text:p text:style-name="P3">“<text:a xlink:type="simple" xlink:href="https://hal.archives-ouvertes.fr/hal-01816725/" text:style-name="ListLabel_20_244" text:visited-style-name="ListLabel_20_244"><text:span text:style-name="T12">Framing Power: Tracing Key Discourses in Open Science Policies</text:span></text:a>” by Denisse Albornoz, Maggie Huang, Issra Martin, Maria Mateus, Aicha Touré, and Leslie Chan in <text:span text:style-name="T30">ELPUB, </text:span><text:s/>2018, <text:a xlink:type="simple" xlink:href="https://creativecommons.org/licenses/by/4.0/legalcode" text:style-name="ListLabel_20_244" text:visited-style-name="ListLabel_20_244"><text:span text:style-name="T12">Creative Commons Attribution 4.0 International</text:span></text:a>. 22 pages</text:p>
            <text:p text:style-name="P3"/>
            <text:p text:style-name="P3">“<text:a xlink:type="simple" xlink:href="https://peerj.com/articles/9410/" text:style-name="ListLabel_20_244" text:visited-style-name="ListLabel_20_244"><text:span text:style-name="T12">Open Access Uptake by Universities Worldwide</text:span></text:a>” by Robinson-Garcia, N., Costas, R., &amp; van Leeuwen, T. N. in <text:span text:style-name="T30">PeerJ, 8</text:span>, e9410, 2020, <text:a xlink:type="simple" xlink:href="https://creativecommons.org/licenses/by/4.0/legalcode" text:style-name="ListLabel_20_244" text:visited-style-name="ListLabel_20_244"><text:span text:style-name="T12">Creative Commons Attribution 4.0 International</text:span></text:a>. 20 pages.</text:p>
            <text:p text:style-name="P3"/>
            <text:p text:style-name="P3">This week’s readings should also focus on national or regional policy responses. For the US, a suitable reading would be: </text:p>
            <text:p text:style-name="P3"/>
            <text:p text:style-name="P3">“Transitioning to Open Science by Design” in <text:a xlink:type="simple" xlink:href="https://doi.org/10.17226/25116" text:style-name="ListLabel_20_251" text:visited-style-name="ListLabel_20_251"><text:span text:style-name="T17">Open Science by Design: Realizing a Vision for 21st Century Research</text:span></text:a>, Washington, DC: The National Academies Press, Copyright National Academies of Sciences, Engineering, and Medicine (NASEM) 2018. 27 pages.</text:p>
          </table:table-cell>
          <table:table-cell table:style-name="Table21.A1" office:value-type="string">
            <text:p text:style-name="P3">Due: 11:59pm EST on [date] (04:59 UTC and 05:59 CET on 3/2)</text:p>
          </table:table-cell>
        </table:table-row>
        <table:table-row table:style-name="Table21.45">
          <table:table-cell table:style-name="Table21.A1" office:value-type="string">
            <text:p text:style-name="P4">Week 8</text:p>
            <text:p text:style-name="P4">Quizzes</text:p>
          </table:table-cell>
          <table:table-cell table:style-name="Table21.A1" office:value-type="string">
            <text:p text:style-name="P4">Quiz 7</text:p>
          </table:table-cell>
          <table:table-cell table:style-name="Table21.A1" office:value-type="string">
            <text:p text:style-name="P4">Due: 11:59pm EST on [date] (04:59 UTC and 05:59 CET on 3/2)</text:p>
          </table:table-cell>
        </table:table-row>
        <table:table-row table:style-name="Table21.46">
          <table:table-cell table:style-name="Table21.A1" office:value-type="string">
            <text:p text:style-name="P4">Week 8</text:p>
            <text:p text:style-name="P4">Discussion</text:p>
          </table:table-cell>
          <table:table-cell table:style-name="Table21.A1" office:value-type="string">
            <text:p text:style-name="P4">Policy debates in Open Science</text:p>
          </table:table-cell>
          <table:table-cell table:style-name="Table21.A1" office:value-type="string">
            <text:p text:style-name="P4">Due: 11:59pm EST on [date] (04:59 UTC and 05:59 CET on 3/2)</text:p>
          </table:table-cell>
        </table:table-row>
        <text:soft-page-break/>
        <table:table-row table:style-name="Table21.47">
          <table:table-cell table:style-name="Table21.A1" office:value-type="string">
            <text:p text:style-name="P4">Week 8 Essay</text:p>
          </table:table-cell>
          <table:table-cell table:style-name="Table21.A1" office:value-type="string">
            <text:p text:style-name="P4">Comparing Open Science Across Contexts</text:p>
          </table:table-cell>
          <table:table-cell table:style-name="Table21.A1" office:value-type="string">
            <text:p text:style-name="P4">Due: 11:59pm EST on [date] (04:59 UTC and 05:59 CET on 3/2)</text:p>
          </table:table-cell>
        </table:table-row>
        <table:table-row table:style-name="Table21.1">
          <table:table-cell table:style-name="Table21.A1" table:number-columns-spanned="3" office:value-type="string">
            <text:p text:style-name="Heading_20_2"><text:bookmark text:name="_tj5dd713mzy"/><text:span text:style-name="T1">Week </text:span>9<text:span text:style-name="T1">: Capacity </text:span>B<text:span text:style-name="T1">uilding for Open Science</text:span></text:p>
            <text:p text:style-name="P2"/>
          </table:table-cell>
          <table:covered-table-cell/>
          <table:covered-table-cell/>
        </table:table-row>
        <table:table-row table:style-name="Table21.1">
          <table:table-cell table:style-name="Table21.A1" office:value-type="string">
            <text:p text:style-name="P3">Week 9 Learning Outcomes</text:p>
          </table:table-cell>
          <table:table-cell table:style-name="Table21.A1" table:number-columns-spanned="2" office:value-type="string">
            <text:list xml:id="list492360362" text:style-name="WWNum17">
              <text:list-item>
                <text:p text:style-name="P44">Describe approaches to helping people develop knowledge and skills relevant to open science.</text:p>
              </text:list-item>
              <text:list-item>
                <text:p text:style-name="P44">Explain how early career researchers benefit from learning about open science.</text:p>
              </text:list-item>
            </text:list>
          </table:table-cell>
          <table:covered-table-cell/>
        </table:table-row>
        <table:table-row table:style-name="Table21.50">
          <table:table-cell table:style-name="Table21.A1" office:value-type="string">
            <text:p text:style-name="P3">Week 9</text:p>
            <text:p text:style-name="P3">Readings</text:p>
          </table:table-cell>
          <table:table-cell table:style-name="Table21.A1" office:value-type="string">
            <text:p text:style-name="P3">“<text:a xlink:type="simple" xlink:href="https://doi.org/10.3390/publications4020016" text:style-name="ListLabel_20_244" text:visited-style-name="ListLabel_20_244"><text:span text:style-name="T12">Stepping up Open Science Training for European Research</text:span></text:a>" by Schmidt, Birgit, Orth, Astrid, Franck, Gwen, Kuchma, Iryna, Knoth, Petr, and Carvalho, José in <text:span text:style-name="T30">Publications 4</text:span>, no. 2:16,2016, <text:a xlink:type="simple" xlink:href="https://creativecommons.org/licenses/by/4.0/legalcode" text:style-name="ListLabel_20_244" text:visited-style-name="ListLabel_20_244"><text:span text:style-name="T12">Creative Commons Attribution 4.0 International</text:span></text:a>. 10 pages.</text:p>
            <text:p text:style-name="P3"/>
            <text:p text:style-name="P3">“<text:a xlink:type="simple" xlink:href="https://doi.org/10.1371/journal.pbio.3000246" text:style-name="ListLabel_20_244" text:visited-style-name="ListLabel_20_244"><text:span text:style-name="T12">Open Science Challenges, Benefits and Tips in Early Career and Beyond</text:span></text:a>,” by Allen, C &amp; Mehler, DMA in <text:span text:style-name="T30">PLoS Biol 17</text:span>(5): e3000246, 2019, <text:a xlink:type="simple" xlink:href="https://creativecommons.org/licenses/by/4.0/legalcode" text:style-name="ListLabel_20_244" text:visited-style-name="ListLabel_20_244"><text:span text:style-name="T12">Creative Commons Attribution 4.0 International</text:span></text:a>. 14 pages.</text:p>
            <text:p text:style-name="P3"/>
          </table:table-cell>
          <table:table-cell table:style-name="Table21.A1" office:value-type="string">
            <text:p text:style-name="P4">Due: 11:59pm EDT on [date] (03:59 UTC and 4:59 CET on 3/9)</text:p>
          </table:table-cell>
        </table:table-row>
        <table:table-row table:style-name="Table21.51">
          <table:table-cell table:style-name="Table21.A1" office:value-type="string">
            <text:p text:style-name="P4">Week 9</text:p>
            <text:p text:style-name="P4">Quizzes</text:p>
          </table:table-cell>
          <table:table-cell table:style-name="Table21.A1" office:value-type="string">
            <text:p text:style-name="P4">Quiz 8</text:p>
          </table:table-cell>
          <table:table-cell table:style-name="Table21.A1" office:value-type="string">
            <text:p text:style-name="P4">Due: 11:59pm EDT on [date] (03:59 UTC and 4:59 CET on 3/9)</text:p>
          </table:table-cell>
        </table:table-row>
        <table:table-row table:style-name="Table21.52">
          <table:table-cell table:style-name="Table21.A1" office:value-type="string">
            <text:p text:style-name="P4">Week 9 Discussion</text:p>
          </table:table-cell>
          <table:table-cell table:style-name="Table21.A1" office:value-type="string">
            <text:p text:style-name="P4">Open Science capacity building in your community</text:p>
          </table:table-cell>
          <table:table-cell table:style-name="Table21.A1" office:value-type="string">
            <text:p text:style-name="P4">Due: 11:59pm EDT on [date] (03:59 UTC and 4:59 CET on 3/9)</text:p>
          </table:table-cell>
        </table:table-row>
        <table:table-row table:style-name="Table21.27">
          <table:table-cell table:style-name="Table21.A1" table:number-columns-spanned="3" office:value-type="string">
            <text:p text:style-name="Heading_20_2"><text:bookmark text:name="_z18h9hjmhr6q"/><text:span text:style-name="T1">Week </text:span>10<text:span text:style-name="T1">: Open Science </text:span>I<text:span text:style-name="T1">nfrastructures</text:span></text:p>
            <text:p text:style-name="Standard"><text:span text:style-name="T32">Note: U.S. Daylight savings time starts on [date].</text:span></text:p>
          </table:table-cell>
          <table:covered-table-cell/>
          <table:covered-table-cell/>
        </table:table-row>
        <table:table-row table:style-name="Table21.1">
          <table:table-cell table:style-name="Table21.A1" office:value-type="string">
            <text:p text:style-name="P4">Week 10 Learning Outcomes</text:p>
          </table:table-cell>
          <table:table-cell table:style-name="Table21.A1" table:number-columns-spanned="2" office:value-type="string">
            <text:list xml:id="list1834685159" text:style-name="WWNum6">
              <text:list-item>
                <text:p text:style-name="P45">Explain the role of infrastructure in making open science possible</text:p>
              </text:list-item>
              <text:list-item>
                <text:p text:style-name="P45">Describe gaps in the current infrastructure of open science</text:p>
              </text:list-item>
              <text:list-item>
                <text:p text:style-name="P45">Describe challenges in making open science infrastructure, inclusive, collaborative, and sustainable.</text:p>
              </text:list-item>
            </text:list>
          </table:table-cell>
          <table:covered-table-cell/>
        </table:table-row>
        <table:table-row table:style-name="Table21.55">
          <table:table-cell table:style-name="Table21.A1" office:value-type="string">
            <text:p text:style-name="P4">Week 10</text:p>
            <text:p text:style-name="P4">Readings</text:p>
          </table:table-cell>
          <table:table-cell table:style-name="Table21.A1" office:value-type="string">
            <text:p text:style-name="P3">“<text:a xlink:type="simple" xlink:href="https://elpub.episciences.org/4619" text:style-name="ListLabel_20_244" text:visited-style-name="ListLabel_20_244"><text:span text:style-name="T12">Whose Infrastructure? Towards Inclusive and Collaborative Knowledge Infrastructures in Open Scien</text:span></text:a><text:a xlink:type="simple" xlink:href="https://elpub.episciences.org/4619" text:style-name="ListLabel_20_244" text:visited-style-name="ListLabel_20_244"><text:span text:style-name="T12">ce</text:span></text:a>” by Angela Okune, Rebecca Hillyer, Denisse Albornoz, Alejandro Posada, Leslie Chan in <text:span text:style-name="T30">ELPUB,</text:span> Toronto, Canada; 2018, <text:a xlink:type="simple" xlink:href="https://creativecommons.org/licenses/by/4.0/legalcode" text:style-name="ListLabel_20_244" text:visited-style-name="ListLabel_20_244"><text:span text:style-name="T12">Creative Commons Attribution 4.0 International</text:span></text:a>. 20 pages.</text:p>
            <text:p text:style-name="P3"/>
            <text:p text:style-name="P3">“<text:a xlink:type="simple" xlink:href="https://doi.org/10.1002/asi.24460" text:style-name="ListLabel_20_244" text:visited-style-name="ListLabel_20_244"><text:span text:style-name="T12">Open is Not Forever: A Study of Vanished Open Access Journals</text:span></text:a><text:span text:style-name="T30">” </text:span>by<text:span text:style-name="T30"> </text:span>Laakso, M., Matthias, L., &amp; Jahn, N in <text:span text:style-name="T30">Journal of the Association for Information Science and Technology</text:span>, 2021. <text:a xlink:type="simple" xlink:href="https://creativecommons.org/licenses/by/4.0/legalcode" text:style-name="ListLabel_20_244" text:visited-style-name="ListLabel_20_244"><text:span text:style-name="T12">Creative Commons Attribution 4.0 International</text:span></text:a>. 14 pages.</text:p>
          </table:table-cell>
          <table:table-cell table:style-name="Table21.A1" office:value-type="string">
            <text:p text:style-name="P4">Due: 11:59pm EDT on [date] (03:59 UTC and 4:59 CET on <text:s/>[date])b</text:p>
          </table:table-cell>
        </table:table-row>
        <table:table-row table:style-name="Table21.56">
          <table:table-cell table:style-name="Table21.A1" office:value-type="string">
            <text:p text:style-name="P4">Week 10</text:p>
            <text:p text:style-name="P4">Quizzes</text:p>
          </table:table-cell>
          <table:table-cell table:style-name="Table21.A1" office:value-type="string">
            <text:p text:style-name="P4">Quiz 9</text:p>
          </table:table-cell>
          <table:table-cell table:style-name="Table21.A1" office:value-type="string">
            <text:p text:style-name="P4">Due: 11:59pm EDT on [date] (03:59 UTC and 4:59 CET on [date])</text:p>
          </table:table-cell>
        </table:table-row>
        <table:table-row table:style-name="Table21.57">
          <table:table-cell table:style-name="Table21.A1" office:value-type="string">
            <text:p text:style-name="P4">Week 10 Discussion</text:p>
          </table:table-cell>
          <table:table-cell table:style-name="Table21.A1" office:value-type="string">
            <text:p text:style-name="P4">Open Science infrastructure</text:p>
          </table:table-cell>
          <table:table-cell table:style-name="Table21.A1" office:value-type="string">
            <text:p text:style-name="P4"/>
          </table:table-cell>
        </table:table-row>
        <table:table-row table:style-name="Table21.1">
          <table:table-cell table:style-name="Table21.A1" table:number-columns-spanned="3" office:value-type="string">
            <text:p text:style-name="Heading_20_2"><text:bookmark text:name="_wt4iortpnj4l"/>Week 11: Incentives for Open Science</text:p>
          </table:table-cell>
          <table:covered-table-cell/>
          <table:covered-table-cell/>
        </table:table-row>
        <table:table-row table:style-name="Table21.1">
          <table:table-cell table:style-name="Table21.A1" office:value-type="string">
            <text:p text:style-name="P69">Week 11 Learning Outcomes</text:p>
          </table:table-cell>
          <table:table-cell table:style-name="Table21.A1" table:number-columns-spanned="2" office:value-type="string">
            <text:list xml:id="list416781473" text:style-name="WWNum7">
              <text:list-item>
                <text:p text:style-name="P46">Describe barriers that discourage researchers from adopting open science practices.</text:p>
              </text:list-item>
              <text:list-item>
                <text:p text:style-name="P46">List examples of how open science practices benefit researchers.</text:p>
              </text:list-item>
              <text:list-item>
                <text:p text:style-name="P46">Compare incentives to other approaches used to encourage open science, such as mandates and requirements.</text:p>
              </text:list-item>
            </text:list>
          </table:table-cell>
          <table:covered-table-cell/>
        </table:table-row>
        <table:table-row table:style-name="Table21.1">
          <table:table-cell table:style-name="Table21.A1" office:value-type="string">
            <text:p text:style-name="P69">Week 11</text:p>
            <text:p text:style-name="P69">Readings</text:p>
          </table:table-cell>
          <table:table-cell table:style-name="Table21.A1" office:value-type="string">
            <text:p text:style-name="Standard">“<text:a xlink:type="simple" xlink:href="https://www.ncbi.nlm.nih.gov/pmc/articles/PMC5662284/" text:style-name="ListLabel_20_244" text:visited-style-name="ListLabel_20_244"><text:span text:style-name="T12">Point of View: Motivating Participation in Open Science by Examining Researcher Incentives</text:span></text:a>” by Ali-Khan, S. E., Harris, L. W., &amp; Gold, E. R. in <text:span text:style-name="T30">eLife, 6</text:span>.e29319, 2016, <text:a xlink:type="simple" xlink:href="https://creativecommons.org/licenses/by/4.0/legalcode" text:style-name="ListLabel_20_244" text:visited-style-name="ListLabel_20_244"><text:span text:style-name="T12">Creative Commons Attribution 4.0 International</text:span></text:a>. 12 pages.</text:p>
            <text:p text:style-name="Standard"/>
            <text:p text:style-name="Standard">“<text:a xlink:type="simple" xlink:href="https://elifesciences.org/articles/16800" text:style-name="ListLabel_20_244" text:visited-style-name="ListLabel_20_244"><text:span text:style-name="T12">Point of View: How Open Science Helps Researchers Succeed</text:span></text:a>” by McKiernan, E. C., Bourne, P. E., Brown, C. T., Buck, S., Kenall, A., Lin, J., et al. in<text:span text:style-name="T30"> eLife, 5</text:span>, e16800, 2016, <text:a xlink:type="simple" xlink:href="https://creativecommons.org/licenses/by/4.0/legalcode" text:style-name="ListLabel_20_244" text:visited-style-name="ListLabel_20_244"><text:span text:style-name="T12">Creative Commons Attribution 4.0 International</text:span></text:a>. 19 pages.</text:p>
            <text:p text:style-name="Standard"/>
            <text:p text:style-name="Standard">“<text:a xlink:type="simple" xlink:href="https://www.ncbi.nlm.nih.gov/pmc/articles/PMC4591465/" text:style-name="ListLabel_20_244" text:visited-style-name="ListLabel_20_244"><text:span text:style-name="T12">Sticks </text:span></text:a><text:a xlink:type="simple" xlink:href="https://www.ncbi.nlm.nih.gov/pmc/articles/PMC4591465/" text:style-name="ListLabel_20_251" text:visited-style-name="ListLabel_20_251"><text:span text:style-name="T17">and </text:span></text:a><text:a xlink:type="simple" xlink:href="https://www.ncbi.nlm.nih.gov/pmc/articles/PMC4591465/" text:style-name="ListLabel_20_244" text:visited-style-name="ListLabel_20_244"><text:span text:style-name="T12">C</text:span></text:a><text:a xlink:type="simple" xlink:href="https://www.ncbi.nlm.nih.gov/pmc/articles/PMC4591465/" text:style-name="ListLabel_20_244" text:visited-style-name="ListLabel_20_244"><text:span text:style-name="T12">arrots: Encouraging Open Science at its Source</text:span></text:a>” by Leonelli, S., Spichtinger, D.; &amp; Prainsack, B in <text:span text:style-name="T30">Geo: Geography and Environment, 2</text:span>(1), 2015, <text:a xlink:type="simple" xlink:href="https://creativecommons.org/licenses/by/4.0/legalcode" text:style-name="ListLabel_20_244" text:visited-style-name="ListLabel_20_244"><text:span text:style-name="T12">Creative Commons Attribution 4.0 International</text:span></text:a>. 5 pages.</text:p>
          </table:table-cell>
          <table:table-cell table:style-name="Table21.A1" office:value-type="string">
            <text:p text:style-name="Standard">Due: 11:59pm EDT on [date] (03:59 UTC and 4:59 CET on [date])</text:p>
          </table:table-cell>
        </table:table-row>
        <table:table-row table:style-name="Table21.1">
          <table:table-cell table:style-name="Table21.A1" office:value-type="string">
            <text:p text:style-name="P69">Week 11</text:p>
            <text:p text:style-name="P69">Quizzes</text:p>
          </table:table-cell>
          <table:table-cell table:style-name="Table21.A1" office:value-type="string">
            <text:p text:style-name="Standard">Quiz 11</text:p>
          </table:table-cell>
          <table:table-cell table:style-name="Table21.A1" office:value-type="string">
            <text:p text:style-name="Standard">Due: 11:59pm EDT on [date] (03:59 UTC and 4:59 CET on [date])</text:p>
          </table:table-cell>
        </table:table-row>
        <table:table-row table:style-name="Table21.1">
          <table:table-cell table:style-name="Table21.A1" office:value-type="string">
            <text:p text:style-name="P69">Week 11 Discussion</text:p>
          </table:table-cell>
          <table:table-cell table:style-name="Table21.A1" office:value-type="string">
            <text:p text:style-name="Standard">Incentives in your scientific community</text:p>
          </table:table-cell>
          <table:table-cell table:style-name="Table21.A1" office:value-type="string">
            <text:p text:style-name="Standard"/>
          </table:table-cell>
        </table:table-row>
        <table:table-row table:style-name="Table21.1">
          <table:table-cell table:style-name="Table21.A1" table:number-columns-spanned="3" office:value-type="string">
            <text:p text:style-name="Heading_20_2"><text:bookmark text:name="_eej8xdxkvtv9"/><text:span text:style-name="T1">Week 1</text:span>2<text:span text:style-name="T1">: Scientific </text:span>C<text:span text:style-name="T1">ulture for </text:span>Q<text:span text:style-name="T1">uality, </text:span>I<text:span text:style-name="T1">ntegrity, and Open Science</text:span></text:p>
          </table:table-cell>
          <table:covered-table-cell/>
          <table:covered-table-cell/>
        </table:table-row>
        <table:table-row table:style-name="Table21.1">
          <table:table-cell table:style-name="Table21.A1" office:value-type="string">
            <text:p text:style-name="P3">Week 12 Learning Outcomes</text:p>
          </table:table-cell>
          <table:table-cell table:style-name="Table21.A1" table:number-columns-spanned="2" office:value-type="string">
            <text:list xml:id="list2281583136" text:style-name="WWNum14">
              <text:list-item>
                <text:p text:style-name="P47">Define the term social dilemma.</text:p>
              </text:list-item>
              <text:list-item>
                <text:p text:style-name="P47">Identify social dilemmas in the context of open science and propose solutions.</text:p>
              </text:list-item>
              <text:list-item>
                <text:p text:style-name="P47">Compare the role culture plays in open science and in reproducibility.</text:p>
              </text:list-item>
            </text:list>
          </table:table-cell>
          <table:covered-table-cell/>
        </table:table-row>
        <table:table-row table:style-name="Table21.65">
          <table:table-cell table:style-name="Table21.A1" office:value-type="string">
            <text:p text:style-name="P3">Week 12</text:p>
            <text:p text:style-name="P3">Readings</text:p>
          </table:table-cell>
          <table:table-cell table:style-name="Table21.A1" office:value-type="string">
            <text:p text:style-name="P3"><text:a xlink:type="simple" xlink:href="https://doi.org/10.5210/fm.v19i9.5381" text:style-name="ListLabel_20_244" text:visited-style-name="ListLabel_20_244"><text:span text:style-name="T12">“Putting Open Science into Practice: A Social Dilemma?</text:span></text:a>” by Scheliga, K., &amp; Friesike, S. in <text:span text:style-name="T30">First Monday, 19</text:span>(9), 2014, <text:a xlink:type="simple" xlink:href="https://creativecommons.org/licenses/by-nc-sa/2.0/" text:style-name="ListLabel_20_244" text:visited-style-name="ListLabel_20_244"><text:span text:style-name="T12">CC BY-NC-SA 4.0 International License</text:span></text:a>.</text:p>
            <text:p text:style-name="P3"/>
            <text:p text:style-name="P3">“<text:a xlink:type="simple" xlink:href="https://www.pnas.org/content/117/39/24154" text:style-name="ListLabel_20_244" text:visited-style-name="ListLabel_20_244"><text:span text:style-name="T12">Open Science, Communal Culture, and Women’s Participation in the Movement to Improve Science</text:span></text:a>” by Mary C. Murphy, Amanda F. Mejia, Jorge Mejia, Xiaoran Yan, Sapna Cheryan, Nilanjana Dasgupta, Mesmin Destin, Stephanie A. Fryberg, Julie A. Garcia, Elizabeth L. Haines, Judith M. Harackiewicz, Alison Ledgerwood, Corinne A. Moss-Racusin, Lora E. Park, Sylvia P. Perry, Kate A. Ratliff, Aneeta Rattan, Diana T. Sanchez, Krishna Savani, Denise Sekaquaptewa, Jessi L. Smith, Valerie Jones Taylor, Dustin B. Thoman, Daryl A. Wout, Patricia L. Mabry, Susanne Ressl, Amanda B. Diekman, and Franco Pestilli in </text:p>
            <text:p text:style-name="P3"><text:span text:style-name="T30">Proceedings of the National Academy of Sciences, 117</text:span> (39) 24154-24164, September 2020, <text:a xlink:type="simple" xlink:href="https://creativecommons.org/licenses/by-nc-nd/2.0/" text:style-name="ListLabel_20_244" text:visited-style-name="ListLabel_20_244"><text:span text:style-name="T12">CC BY-NC-ND</text:span></text:a>. 11 pages.</text:p>
            <text:p text:style-name="P3"/>
            <text:p text:style-name="P3">Optional additional reading for those in the US:</text:p>
            <text:p text:style-name="P3"/>
            <text:p text:style-name="P3">“Accelerating Progress to Open Science by Design” in <text:a xlink:type="simple" xlink:href="https://doi.org/10.17226/25116" text:style-name="ListLabel_20_251" text:visited-style-name="ListLabel_20_251"><text:span text:style-name="T17">Open Science by Design: Realizing a Vision for 21st Century Research</text:span></text:a>, Washington, DC: The National Academies Press, Copyright National Academies of Sciences, Engineering, and Medicine (NASEM) 2018. See especially pp. 151-153.</text:p>
          </table:table-cell>
          <table:table-cell table:style-name="Table21.A1" office:value-type="string">
            <text:p text:style-name="P3">Due: 11:59pm EDT on [date] (03:59 UTC and 4:59 CET on 3/9)</text:p>
          </table:table-cell>
        </table:table-row>
        <table:table-row table:style-name="Table21.66">
          <table:table-cell table:style-name="Table21.A1" office:value-type="string">
            <text:p text:style-name="P3">Week 12</text:p>
            <text:p text:style-name="P3">Quizzes</text:p>
          </table:table-cell>
          <table:table-cell table:style-name="Table21.A1" office:value-type="string">
            <text:p text:style-name="P3">Quiz 10</text:p>
          </table:table-cell>
          <table:table-cell table:style-name="Table21.A1" office:value-type="string">
            <text:p text:style-name="P3">Due: 11:59pm EDT on [date] (03:59 UTC and 4:59 CET on 3/9)</text:p>
          </table:table-cell>
        </table:table-row>
        <table:table-row table:style-name="Table21.67">
          <table:table-cell table:style-name="Table21.A1" office:value-type="string">
            <text:p text:style-name="P3">Week 12 Discussion</text:p>
          </table:table-cell>
          <table:table-cell table:style-name="Table21.A1" office:value-type="string">
            <text:p text:style-name="P3">Scientific culture in your community</text:p>
          </table:table-cell>
          <table:table-cell table:style-name="Table21.A1" office:value-type="string">
            <text:p text:style-name="P3">Due: 11:59pm EDT on [date] (03:59 UTC and 4:59 CET on 3/9)</text:p>
          </table:table-cell>
        </table:table-row>
        <table:table-row table:style-name="Table21.68">
          <table:table-cell table:style-name="Table21.A1" office:value-type="string">
            <text:p text:style-name="P3">Week 12 Assignment</text:p>
          </table:table-cell>
          <table:table-cell table:style-name="Table21.A1" office:value-type="string">
            <text:p text:style-name="P3">Final Project Proposal: Proposal for Renewable Assignment or Alternative Final Project</text:p>
          </table:table-cell>
          <table:table-cell table:style-name="Table21.A1" office:value-type="string">
            <text:p text:style-name="P3">Due: 11:59pm EDT on [date] (03:59 UTC and 4:59 CET on 3/9)</text:p>
          </table:table-cell>
        </table:table-row>
        <table:table-row table:style-name="Table21.27">
          <table:table-cell table:style-name="Table21.A1" table:number-columns-spanned="3" office:value-type="string">
            <text:p text:style-name="Heading_20_2"><text:bookmark text:name="_432x5h4poc5u"/><text:span text:style-name="T1">Week 13: International </text:span>Cooperation <text:span text:style-name="T1">in Open Science</text:span></text:p>
          </table:table-cell>
          <table:covered-table-cell/>
          <table:covered-table-cell/>
        </table:table-row>
        <text:soft-page-break/>
        <table:table-row table:style-name="Table21.1">
          <table:table-cell table:style-name="Table21.A1" office:value-type="string">
            <text:p text:style-name="P4">Week 13 Learning Outcomes</text:p>
          </table:table-cell>
          <table:table-cell table:style-name="Table21.A1" table:number-columns-spanned="2" office:value-type="string">
            <text:list xml:id="list767391794" text:style-name="WWNum19">
              <text:list-item>
                <text:p text:style-name="P48">Identify open science issues related to international cooperation.</text:p>
              </text:list-item>
              <text:list-item>
                <text:p text:style-name="P48">Describe contextual factors relevant to equitable <text:s/>international collaboration.</text:p>
              </text:list-item>
            </text:list>
          </table:table-cell>
          <table:covered-table-cell/>
        </table:table-row>
        <table:table-row table:style-name="Table21.71">
          <table:table-cell table:style-name="Table21.A1" office:value-type="string">
            <text:p text:style-name="P4">Week 13</text:p>
            <text:p text:style-name="P4">Readings</text:p>
          </table:table-cell>
          <table:table-cell table:style-name="Table21.A1" office:value-type="string">
            <text:p text:style-name="P3">“<text:a xlink:type="simple" xlink:href="https://elpub.architexturez.net/system/files/STAL9781614997696-0018.pdf" text:style-name="ListLabel_20_244" text:visited-style-name="ListLabel_20_244"><text:span text:style-name="T12">Framing a Situated and Inclusive Open Science: Emerging Lessons from the Open and Collaborative Science in Development Network</text:span></text:a>” by Hillyer, R., Posada, A., Albornoz, D., Chan, L., &amp; Okune, A. in <text:span text:style-name="T30">Expanding Perspectives on Open Science: Communities, Cultures and Diversity in Concepts and Practices, 18, 2017,</text:span> <text:a xlink:type="simple" xlink:href="https://creativecommons.org/licenses/by-nc/2.0/" text:style-name="ListLabel_20_244" text:visited-style-name="ListLabel_20_244"><text:span text:style-name="T12">CC BY-NC</text:span></text:a>. 16 pages.</text:p>
            <text:p text:style-name="P3"/>
            <text:p text:style-name="P3">“<text:a xlink:type="simple" xlink:href="https://datascience.codata.org/article/10.5334/dsj-2020-031/" text:style-name="ListLabel_20_244" text:visited-style-name="ListLabel_20_244"><text:span text:style-name="T12">Developing Open Science in Africa: Barriers, Solutions and Opportunities</text:span></text:a>” by Mwelwa, J., Boulton, G., Wafula, J. M., &amp; Loucoubar, C. in <text:span text:style-name="T30">Data Science Journal, 19</text:span>: 31, (2020), <text:a xlink:type="simple" xlink:href="https://creativecommons.org/licenses/by/4.0/legalcode" text:style-name="ListLabel_20_244" text:visited-style-name="ListLabel_20_244"><text:span text:style-name="T12">Creative Commons Attribution 4.0 International</text:span></text:a>. 18 pages.</text:p>
            <text:p text:style-name="P3"/>
            <text:p text:style-name="P3">In addition and based on student interest, assign one or more of these specific applications:<text:line-break/></text:p>
            <text:p text:style-name="P3">“<text:a xlink:type="simple" xlink:href="https://doi.org/10.1371/journal.pbio.2002617" text:style-name="ListLabel_20_244" text:visited-style-name="ListLabel_20_244"><text:span text:style-name="T12">Developing International Open Science Collaborations: Funder Reflections on the Open Science Prize</text:span></text:a>” by Kittrie E, Atienza AA, Kiley R, Carr D, MacFarlane A, Pai V, et al. in <text:span text:style-name="T30">PLoS Biol 15</text:span>(8): e2002617, 2017, <text:a xlink:type="simple" xlink:href="https://creativecommons.org/publicdomain/zero/1.0/" text:style-name="ListLabel_20_244" text:visited-style-name="ListLabel_20_244"><text:span text:style-name="T12">CC 0 1.0</text:span></text:a>. 8 pages.</text:p>
            <text:p text:style-name="P3"/>
            <text:p text:style-name="P3">“<text:a xlink:type="simple" xlink:href="https://pubmed.ncbi.nlm.nih.gov/33145011/" text:style-name="ListLabel_20_244" text:visited-style-name="ListLabel_20_244"><text:span text:style-name="T12">Open Science Approaches to COVID-19</text:span></text:a><text:span text:style-name="T30">” </text:span>by Edwin, G. T., Klug, D. M., &amp; Todd, M. H. in <text:span text:style-name="T30">F1000Research, 9, </text:span>2020, <text:a xlink:type="simple" xlink:href="https://creativecommons.org/licenses/by/4.0/legalcode" text:style-name="ListLabel_20_244" text:visited-style-name="ListLabel_20_244"><text:span text:style-name="T12">Creative Commons Attribution 4.0 International</text:span></text:a>. 11 pages.</text:p>
          </table:table-cell>
          <table:table-cell table:style-name="Table21.A1" office:value-type="string">
            <text:p text:style-name="P4">Due: 11:59pm EDT on [date] (03:59 UTC and 4:59 CET on [date])</text:p>
          </table:table-cell>
        </table:table-row>
        <table:table-row table:style-name="Table21.72">
          <table:table-cell table:style-name="Table21.A1" office:value-type="string">
            <text:p text:style-name="P4">Week 13</text:p>
            <text:p text:style-name="P4">Quizzes</text:p>
          </table:table-cell>
          <table:table-cell table:style-name="Table21.A1" office:value-type="string">
            <text:p text:style-name="P4">Quiz 13</text:p>
          </table:table-cell>
          <table:table-cell table:style-name="Table21.A1" office:value-type="string">
            <text:p text:style-name="P4">Due: 11:59pm EDT on [date] (03:59 UTC and 4:59 CET on [date])</text:p>
          </table:table-cell>
        </table:table-row>
        <table:table-row table:style-name="Table21.73">
          <table:table-cell table:style-name="Table21.A1" office:value-type="string">
            <text:p text:style-name="P4">Week 13 Discussion</text:p>
          </table:table-cell>
          <table:table-cell table:style-name="Table21.A1" office:value-type="string">
            <text:p text:style-name="P4">Models of international cooperation and solidarity</text:p>
          </table:table-cell>
          <table:table-cell table:style-name="Table21.A1" office:value-type="string">
            <text:p text:style-name="P4"/>
          </table:table-cell>
        </table:table-row>
        <table:table-row table:style-name="Table21.27">
          <table:table-cell table:style-name="Table21.A1" table:number-columns-spanned="3" office:value-type="string">
            <text:p text:style-name="Heading_20_2"><text:bookmark text:name="_zhgnep4kgcf1"/><text:span text:style-name="T1">Week 14: Synthesis</text:span></text:p>
          </table:table-cell>
          <table:covered-table-cell/>
          <table:covered-table-cell/>
        </table:table-row>
        <table:table-row table:style-name="Table21.1">
          <table:table-cell table:style-name="Table21.A1" office:value-type="string">
            <text:p text:style-name="P4">Week 14 Learning Outcomes</text:p>
          </table:table-cell>
          <table:table-cell table:style-name="Table21.A1" table:number-columns-spanned="2" office:value-type="string">
            <text:list xml:id="list1416531461" text:style-name="WWNum1">
              <text:list-item>
                <text:p text:style-name="P49">List expected positive outcomes of open science.</text:p>
              </text:list-item>
              <text:list-item>
                <text:p text:style-name="P49">List potential barriers to open science.</text:p>
              </text:list-item>
              <text:list-item>
                <text:p text:style-name="P49">Describe arguments against open science.</text:p>
              </text:list-item>
              <text:list-item>
                <text:p text:style-name="P49">Integrate multiple perspectives on the future of open science.</text:p>
              </text:list-item>
            </text:list>
          </table:table-cell>
          <table:covered-table-cell/>
        </table:table-row>
        <table:table-row table:style-name="Table21.76">
          <table:table-cell table:style-name="Table21.A1" office:value-type="string">
            <text:p text:style-name="P4">Week 14</text:p>
            <text:p text:style-name="P4">Readings</text:p>
          </table:table-cell>
          <table:table-cell table:style-name="Table21.A1" office:value-type="string">
            <text:p text:style-name="P3">“<text:a xlink:type="simple" xlink:href="https://mniopenresearch.org/articles/2-2" text:style-name="ListLabel_20_244" text:visited-style-name="ListLabel_20_244"><text:span text:style-name="T12">Defining Success in Open Science</text:span></text:a>” by Ali-Khan, S. E., Jean, A., MacDonald, E., &amp; Gold, E. R. in <text:span text:style-name="T30">MNI Open Research, 2</text:span>, 2018, <text:a xlink:type="simple" xlink:href="https://creativecommons.org/licenses/by/4.0/legalcode" text:style-name="ListLabel_20_244" text:visited-style-name="ListLabel_20_244"><text:span text:style-name="T12">Creative Commons Attribution 4.0 International</text:span></text:a>. 10 pages.</text:p>
            <text:p text:style-name="P3"/>
            <text:p text:style-name="P3">“<text:a xlink:type="simple" xlink:href="https://www.mdpi.com/2199-8531/6/3/61" text:style-name="ListLabel_20_244" text:visited-style-name="ListLabel_20_244"><text:span text:style-name="T12">Open Science and Its Enemies: Challenges for a Sustainable Science–Society Social Contract</text:span></text:a>” by Krishna, V. V. in <text:span text:style-name="T30">Journal of Open Innovation: Technology, Market, and Complexity, 6</text:span>(3), 61, 2020, <text:a xlink:type="simple" xlink:href="https://creativecommons.org/licenses/by/4.0/legalcode" text:style-name="ListLabel_20_244" text:visited-style-name="ListLabel_20_244"><text:span text:style-name="T12">Creative Commons Attribution 4.0 International</text:span></text:a>, 15 pages.</text:p>
            <text:p text:style-name="P3"/>
            <text:p text:style-name="P3">“<text:a xlink:type="simple" xlink:href="https://journals.sagepub.com/doi/full/10.1177/0306312718772086" text:style-name="ListLabel_20_244" text:visited-style-name="ListLabel_20_244"><text:span text:style-name="T12">The Future(s) of Open Science</text:span></text:a>” by Mirowski, P. in <text:span text:style-name="T30">Social Studies of Science, 48</text:span>(2), 2018, Open Access via Sage. 32 pages.</text:p>
          </table:table-cell>
          <table:table-cell table:style-name="Table21.A1" office:value-type="string">
            <text:p text:style-name="P4">Due: 11:59pm EDT on [date] (03:59 UTC and 4:59 CET on [date])</text:p>
          </table:table-cell>
        </table:table-row>
        <table:table-row table:style-name="Table21.77">
          <table:table-cell table:style-name="Table21.A1" office:value-type="string">
            <text:p text:style-name="P4">Week 14</text:p>
            <text:p text:style-name="P4">Quizzes</text:p>
          </table:table-cell>
          <table:table-cell table:style-name="Table21.A1" office:value-type="string">
            <text:p text:style-name="P4">Quiz 14</text:p>
          </table:table-cell>
          <table:table-cell table:style-name="Table21.A1" office:value-type="string">
            <text:p text:style-name="P4">Due: 11:59pm EDT on [date] (03:59 UTC and 4:59 CET on [date])</text:p>
          </table:table-cell>
        </table:table-row>
        <table:table-row table:style-name="Table21.78">
          <table:table-cell table:style-name="Table21.A1" office:value-type="string">
            <text:p text:style-name="P4">Week 14 Discussion</text:p>
          </table:table-cell>
          <table:table-cell table:style-name="Table21.A1" office:value-type="string">
            <text:p text:style-name="P4">Questions answered and new questions</text:p>
          </table:table-cell>
          <table:table-cell table:style-name="Table21.A1" office:value-type="string">
            <text:p text:style-name="P4">Due: 11:59pm EDT on [date] (03:59 UTC and 4:59 CET on [date])</text:p>
          </table:table-cell>
        </table:table-row>
        <table:table-row table:style-name="Table21.79">
          <table:table-cell table:style-name="Table21.A1" office:value-type="string">
            <text:p text:style-name="P4">Week 14 Assignment</text:p>
          </table:table-cell>
          <table:table-cell table:style-name="Table21.A1" office:value-type="string">
            <text:p text:style-name="P4">Annotated Additional Resources</text:p>
          </table:table-cell>
          <table:table-cell table:style-name="Table21.A1" office:value-type="string">
            <text:p text:style-name="P4">Due: 11:59pm EDT on [date] (03:59 UTC and 4:59 CET on [date])</text:p>
          </table:table-cell>
        </table:table-row>
        <table:table-row table:style-name="Table21.1">
          <table:table-cell table:style-name="Table21.A1" table:number-columns-spanned="3" office:value-type="string">
            <text:p text:style-name="P85"><text:bookmark text:name="_zdb5n1lnu49g"/><text:span text:style-name="T1">Week 15: Application, Feedback and Final Project</text:span></text:p>
            <text:p text:style-name="P24"><text:span text:style-name="T6">End of course administrative details</text:span></text:p>
          </table:table-cell>
          <table:covered-table-cell/>
          <table:covered-table-cell/>
        </table:table-row>
        <table:table-row table:style-name="Table21.1">
          <table:table-cell table:style-name="Table21.A1" office:value-type="string">
            <text:p text:style-name="P3">Week 15 Learning Outcomes</text:p>
          </table:table-cell>
          <table:table-cell table:style-name="Table21.A1" table:number-columns-spanned="2" office:value-type="string">
            <text:list xml:id="list104766644" text:style-name="WWNum18">
              <text:list-item>
                <text:p text:style-name="P54">Apply knowledge of open science to develop a renewable assignment.</text:p>
              </text:list-item>
              <text:list-item>
                <text:p text:style-name="P54">Reflect on personal growth in open science.</text:p>
              </text:list-item>
              <text:list-item>
                <text:p text:style-name="P54">Self-assess progress toward course learning outcomes.</text:p>
              </text:list-item>
            </text:list>
          </table:table-cell>
          <table:covered-table-cell/>
        </table:table-row>
        <table:table-row table:style-name="Table21.82">
          <table:table-cell table:style-name="Table21.A1" office:value-type="string">
            <text:p text:style-name="P3">Final</text:p>
            <text:p text:style-name="P3">Discussion</text:p>
          </table:table-cell>
          <table:table-cell table:style-name="Table21.A1" office:value-type="string">
            <text:p text:style-name="P3">If possible, include readings discussing the reception of the UNESCO Recommendation.</text:p>
            <text:p text:style-name="P3"/>
            <text:p text:style-name="P3">Feedback</text:p>
          </table:table-cell>
          <table:table-cell table:style-name="Table21.A1" office:value-type="string">
            <text:p text:style-name="P3">Due: 11:59pm EDT on [date] (03:59 UTC and 4:59 CET on 3/23)</text:p>
          </table:table-cell>
        </table:table-row>
        <table:table-row table:style-name="Table21.83">
          <table:table-cell table:style-name="Table21.A1" office:value-type="string">
            <text:p text:style-name="P3">Week 15</text:p>
            <text:p text:style-name="P3">Assignment</text:p>
          </table:table-cell>
          <table:table-cell table:style-name="Table21.A1" office:value-type="string">
            <text:p text:style-name="P3">Final Project</text:p>
          </table:table-cell>
          <table:table-cell table:style-name="Table21.A1" office:value-type="string">
            <text:p text:style-name="P3">Due: 11:59pm EDT on [date] (03:59 UTC and 4:59 CET on 3/23)</text:p>
          </table:table-cell>
        </table:table-row>
      </table:table>
      <text:p text:style-name="P2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1807in" loext:contextual-spacing="false" fo:line-height="113%" fo:text-align="center" style:justify-single-word="false" fo:keep-together="always" fo:break-before="auto" fo:break-after="auto" fo:keep-with-next="always"/>
      <style:text-properties fo:color="#05b5da" fo:font-size="30pt" fo:font-weight="bold" style:font-size-asian="30pt" style:font-weight-asian="bold" style:font-size-complex="30pt"/>
    </style:style>
    <style:style style:name="Heading_20_2" style:display-name="Heading 2" style:family="paragraph" style:parent-style-name="normal" style:next-style-name="Standard" style:default-outline-level="" style:class="text">
      <style:paragraph-properties fo:margin-top="0.2083in" fo:margin-bottom="0.0693in" loext:contextual-spacing="false" fo:line-height="113%" fo:keep-together="always" fo:break-before="auto" fo:break-after="auto" fo:keep-with-next="always"/>
      <style:text-properties fo:color="#3c5c99" fo:font-size="24pt" style:font-size-asian="24pt" style:font-size-complex="2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font-size="18pt" style:font-size-asian="18pt" style:font-size-complex="18pt"/>
    </style:style>
    <style:style style:name="Heading_20_4" style:display-name="Heading 4" style:family="paragraph" style:parent-style-name="normal" style:next-style-name="Standard" style:default-outline-level="" style:class="text">
      <loext:graphic-properties draw:fill="solid" draw:fill-color="#ffffff"/>
      <style:paragraph-properties fo:margin-top="0.1252in" fo:margin-bottom="0.1252in" loext:contextual-spacing="false" fo:line-height="100%" fo:keep-together="always" fo:break-before="auto" fo:break-after="auto" fo:background-color="#ffffff" fo:keep-with-next="always"/>
      <style:text-properties fo:color="#434343"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25in" loext:contextual-spacing="false" fo:line-height="100%" fo:text-align="center" style:justify-single-word="false" fo:keep-together="always" fo:break-before="auto" fo:break-after="auto" fo:keep-with-next="always"/>
      <style:text-properties fo:color="#fb7729"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ffffff" fo:font-size="12pt" style:text-underline-style="none" fo:font-weight="bold"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fo:background-color="#ffffff"/>
    </style:style>
    <style:style style:name="ListLabel_20_209" style:display-name="ListLabel 209" style:family="text">
      <style:text-properties fo:color="#ffffff" fo:font-size="12pt" style:text-underline-style="none"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fo:background-color="#ffffff"/>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font-name="Arial" fo:font-family="Arial" style:font-family-generic="roman" style:font-pitch="variable"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1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44" style:display-name="ListLabel 244" style:family="text">
      <style:text-properties fo:color="#1155cc" style:text-underline-style="solid" style:text-underline-width="auto" style:text-underline-color="font-color"/>
    </style:style>
    <style:style style:name="ListLabel_20_245" style:display-name="ListLabel 245" style:family="text">
      <style:text-properties fo:color="#1155cc"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fo:background-color="#ffff00"/>
    </style:style>
    <style:style style:name="ListLabel_20_246" style:display-name="ListLabel 246" style:family="text"/>
    <style:style style:name="ListLabel_20_247" style:display-name="ListLabel 247" style:family="text">
      <style:text-properties fo:color="#6053c6" style:font-name="Arial" fo:font-family="Arial" style:font-family-generic="roman" style:font-pitch="variable" fo:font-size="10pt" fo:font-style="italic" style:text-underline-style="solid" style:text-underline-width="auto" style:text-underline-color="font-color"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style>
    <style:style style:name="ListLabel_20_248" style:display-name="ListLabel 248" style:family="text">
      <style:text-properties fo:color="#1155cc"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49" style:display-name="ListLabel 249" style:family="text">
      <style:text-properties fo:color="#6053c6"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50" style:display-name="ListLabel 250" style:family="text">
      <style:text-properties fo:color="#1155cc" style:text-underline-style="solid" style:text-underline-width="auto" style:text-underline-color="font-color" fo:background-color="#ffffff"/>
    </style:style>
    <style:style style:name="ListLabel_20_251" style:display-name="ListLabel 251" style:family="text">
      <style:text-properties fo:color="#1155cc" fo:font-style="italic" style:text-underline-style="solid" style:text-underline-width="auto" style:text-underline-color="font-color"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text:tab/></text:span><text:page-number text:select-page="current">16</text:page-number></text:p>
      </style:footer>
    </style:master-page>
    <style:master-page style:name="First_20_Page" style:display-name="First Page" style:page-layout-name="Mpm2" style:next-style-name="Standard">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1" meta:image-count="1" meta:object-count="0" meta:page-count="16" meta:paragraph-count="724" meta:word-count="8462" meta:character-count="53899" meta:non-whitespace-character-count="46146"/>
    <meta:generator>LibreOfficeDev/6.0.5.2$Linux_X86_64 LibreOffice_project/</meta:generator>
  </office:meta>
</office:document-meta>
</file>