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4.066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821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0.462cm"/>
    </style:style>
    <style:style style:name="co13" style:family="table-column">
      <style:table-column-properties fo:break-before="auto" style:column-width="3.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11cm"/>
    </style:style>
    <style:style style:name="co16" style:family="table-column">
      <style:table-column-properties fo:break-before="auto" style:column-width="3.05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2.15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1.279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605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11.22cm"/>
    </style:style>
    <style:style style:name="co27" style:family="table-column">
      <style:table-column-properties fo:break-before="auto" style:column-width="11.192cm"/>
    </style:style>
    <style:style style:name="co28" style:family="table-column">
      <style:table-column-properties fo:break-before="auto" style:column-width="3.194cm"/>
    </style:style>
    <style:style style:name="co29" style:family="table-column">
      <style:table-column-properties fo:break-before="auto" style:column-width="0.5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58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" style:family="table-cell" style:parent-style-name="Default">
      <style:table-cell-properties fo:background-color="#b2b2b2"/>
    </style:style>
    <style:style style:name="ce6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ackground-color="#eeeeee"/>
    </style:style>
    <style:style style:name="ce43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1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b2b2b2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weight="normal" style:font-weight-asian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b2b2b2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666666" fo:font-weight="normal" style:font-weight-asian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666666"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808080"/>
    </style:style>
    <style:style style:name="ce36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cm"/>
      <style:text-properties fo:color="#808080"/>
    </style:style>
    <style:style style:name="ce80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90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8" style:family="table-cell" style:parent-style-name="Default">
      <style:table-cell-properties fo:background-color="transparent"/>
    </style:style>
    <style:style style:name="ce95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0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666666"/>
    </style:style>
    <style:style style:name="ce107" style:family="table-cell" style:parent-style-name="Default">
      <style:text-properties fo:color="#666666"/>
    </style:style>
    <style:style style:name="ce108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cm"/>
      <style:text-properties fo:color="#666666"/>
    </style:style>
    <style:style style:name="ce10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666666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9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/>
    </style:style>
    <style:style style:name="ce119" style:family="table-cell" style:parent-style-name="Default" style:data-style-name="N124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80808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808080"/>
    </style:style>
    <style:style style:name="ce23" style:family="table-cell" style:parent-style-name="Default" style:data-style-name="N0"/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20" style:family="table-cell" style:parent-style-name="Default">
      <style:table-cell-properties fo:background-color="#f6f9d4"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ackground-color="#f6f9d4" style:text-align-source="fix" style:repeat-content="false" fo:border="none"/>
      <style:paragraph-properties fo:text-align="center" fo:margin-left="0cm"/>
    </style:style>
    <style:style style:name="ce124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none"/>
      <style:paragraph-properties fo:text-align="center" fo:margin-left="0cm"/>
    </style:style>
    <style:style style:name="ce123" style:family="table-cell" style:parent-style-name="Default">
      <style:table-cell-properties fo:background-color="#f7d1d5"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style:use-window-font-color="true"/>
    </style:style>
    <style:style style:name="ce128" style:family="table-cell" style:parent-style-name="Default" style:data-style-name="N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2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808080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ariou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6"/>
          <table:table-cell table:style-name="ce9" office:value-type="string" calcext:value-type="string">
            <text:p>byt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line size</text:p>
          </table:table-cell>
          <table:covered-table-cell table:style-name="ce7"/>
          <table:table-cell table:style-name="ce10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node size</text:p>
          </table:table-cell>
          <table:covered-table-cell table:style-name="ce8"/>
          <table:table-cell table:style-name="ce11"/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Adiar</text:p>
          </table:table-cell>
          <table:table-cell table:style-name="ce21" table:formula="of:=3*8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BuDDy</text:p>
          </table:table-cell>
          <table:table-cell table:style-name="ce21" table:formula="of:=6*4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CUDD</text:p>
          </table:table-cell>
          <table:table-cell table:style-name="ce21" table:formula="of:=3*8+4+4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Sylvan</text:p>
          </table:table-cell>
          <table:table-cell table:style-name="ce21" table:formula="of:=2*8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B</text:p>
          </table:table-cell>
          <table:covered-table-cell table:style-name="ce7"/>
          <table:table-cell table:style-name="ce11"/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Adiar</text:p>
          </table:table-cell>
          <table:table-cell table:style-name="ce21" table:formula="of:=[.C2]/[.C4]" office:value-type="float" office:value="2.66666666666667" calcext:value-type="float">
            <text:p>2.66666666666667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BuDDy</text:p>
          </table:table-cell>
          <table:table-cell table:style-name="ce21" table:formula="of:=[.C2]/[.C5]" office:value-type="float" office:value="2.66666666666667" calcext:value-type="float">
            <text:p>2.66666666666667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CUDD</text:p>
          </table:table-cell>
          <table:table-cell table:style-name="ce21" table:formula="of:=[.C2]/[.C6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Sylvan</text:p>
          </table:table-cell>
          <table:table-cell table:style-name="ce21" table:formula="of:=[.C4]/[.C7]" office:value-type="float" office:value="1.5" calcext:value-type="float">
            <text:p>1.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8" office:value-type="string" calcext:value-type="string" table:number-columns-spanned="5" table:number-rows-spanned="1">
            <text:p>BuDDy table initialisation</text:p>
          </table:table-cell>
          <table:covered-table-cell table:number-columns-repeated="4"/>
          <table:table-cell table:style-name="ce42"/>
        </table:table-row>
        <table:table-row table:style-name="ro1">
          <table:table-cell table:style-name="ce19" office:value-type="string" calcext:value-type="string" table:number-columns-spanned="2" table:number-rows-spanned="1">
            <text:p>cache miss (read)</text:p>
          </table:table-cell>
          <table:covered-table-cell table:style-name="ce28"/>
          <table:table-cell table:style-name="ce64" office:value-type="string" calcext:value-type="string">
            <text:p>cache miss (write)</text:p>
          </table:table-cell>
          <table:table-cell table:style-name="ce47" office:value-type="string" calcext:value-type="string">
            <text:p>time (ms)</text:p>
          </table:table-cell>
          <table:table-cell table:style-name="ce47" office:value-type="string" calcext:value-type="string">
            <text:p>memory (MiB)</text:p>
          </table:table-cell>
          <table:table-cell table:style-name="ce28" office:value-type="string" calcext:value-type="string">
            <text:p>bytes / cache miss (wr)</text:p>
          </table:table-cell>
        </table:table-row>
        <table:table-row table:style-name="ro1">
          <table:table-cell table:style-name="ce20" office:value-type="float" office:value="10047" calcext:value-type="float" table:number-columns-spanned="2" table:number-rows-spanned="1">
            <text:p>10047</text:p>
          </table:table-cell>
          <table:covered-table-cell/>
          <table:table-cell table:style-name="ce66" office:value-type="float" office:value="123105" calcext:value-type="float">
            <text:p>12310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59" table:formula="of:=[.E16]*1024*1024/[.C16]" office:value-type="float" office:value="68.1418951301734" calcext:value-type="float">
            <text:p>68.1</text:p>
          </table:table-cell>
        </table:table-row>
        <table:table-row table:style-name="ro1">
          <table:table-cell table:style-name="ce20" office:value-type="float" office:value="10048" calcext:value-type="float" table:number-columns-spanned="2" table:number-rows-spanned="1">
            <text:p>10048</text:p>
          </table:table-cell>
          <table:covered-table-cell/>
          <table:table-cell table:style-name="ce66" office:value-type="float" office:value="244631" calcext:value-type="float">
            <text:p>2446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59" table:formula="of:=[.E17]*1024*1024/[.C17]" office:value-type="float" office:value="68.5817251288676" calcext:value-type="float">
            <text:p>68.6</text:p>
          </table:table-cell>
        </table:table-row>
        <table:table-row table:style-name="ro1">
          <table:table-cell table:style-name="ce20" office:value-type="float" office:value="10048" calcext:value-type="float" table:number-columns-spanned="2" table:number-rows-spanned="1">
            <text:p>10048</text:p>
          </table:table-cell>
          <table:covered-table-cell/>
          <table:table-cell table:style-name="ce66" office:value-type="float" office:value="487643" calcext:value-type="float">
            <text:p>48764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2" calcext:value-type="float">
            <text:p>32</text:p>
          </table:table-cell>
          <table:table-cell table:style-name="ce59" table:formula="of:=[.E18]*1024*1024/[.C18]" office:value-type="float" office:value="68.809420006029" calcext:value-type="float">
            <text:p>68.8</text:p>
          </table:table-cell>
        </table:table-row>
        <table:table-row table:style-name="ro1">
          <table:table-cell table:style-name="ce20" office:value-type="float" office:value="10674" calcext:value-type="float" table:number-columns-spanned="2" table:number-rows-spanned="1">
            <text:p>10674</text:p>
          </table:table-cell>
          <table:covered-table-cell/>
          <table:table-cell table:style-name="ce66" office:value-type="float" office:value="973730" calcext:value-type="float">
            <text:p>97373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4" calcext:value-type="float">
            <text:p>64</text:p>
          </table:table-cell>
          <table:table-cell table:style-name="ce59" table:formula="of:=[.E19]*1024*1024/[.C19]" office:value-type="float" office:value="68.9193760077229" calcext:value-type="float">
            <text:p>68.9</text:p>
          </table:table-cell>
        </table:table-row>
        <table:table-row table:style-name="ro1">
          <table:table-cell table:style-name="ce20" office:value-type="float" office:value="10693" calcext:value-type="float" table:number-columns-spanned="2" table:number-rows-spanned="1">
            <text:p>10693</text:p>
          </table:table-cell>
          <table:covered-table-cell/>
          <table:table-cell table:style-name="ce66" office:value-type="float" office:value="1945848" calcext:value-type="float">
            <text:p>1945848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28" calcext:value-type="float">
            <text:p>128</text:p>
          </table:table-cell>
          <table:table-cell table:style-name="ce59" table:formula="of:=[.E20]*1024*1024/[.C20]" office:value-type="float" office:value="68.9764709268144" calcext:value-type="float">
            <text:p>69.0</text:p>
          </table:table-cell>
        </table:table-row>
        <table:table-row table:style-name="ro1">
          <table:table-cell table:style-name="ce20" office:value-type="float" office:value="10693" calcext:value-type="float" table:number-columns-spanned="2" table:number-rows-spanned="1">
            <text:p>10693</text:p>
          </table:table-cell>
          <table:covered-table-cell/>
          <table:table-cell table:style-name="ce66" office:value-type="float" office:value="3890088" calcext:value-type="float">
            <text:p>3890088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256" calcext:value-type="float">
            <text:p>256</text:p>
          </table:table-cell>
          <table:table-cell table:style-name="ce59" table:formula="of:=[.E21]*1024*1024/[.C21]" office:value-type="float" office:value="69.0049829206949" calcext:value-type="float">
            <text:p>69.0</text:p>
          </table:table-cell>
        </table:table-row>
        <table:table-row table:style-name="ro1">
          <table:table-cell table:style-name="ce20" office:value-type="float" office:value="10813" calcext:value-type="float" table:number-columns-spanned="2" table:number-rows-spanned="1">
            <text:p>10813</text:p>
          </table:table-cell>
          <table:covered-table-cell/>
          <table:table-cell table:style-name="ce66" office:value-type="float" office:value="8565046" calcext:value-type="float">
            <text:p>8565046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512" calcext:value-type="float">
            <text:p>512</text:p>
          </table:table-cell>
          <table:table-cell table:style-name="ce59" table:formula="of:=[.E22]*1024*1024/[.C22]" office:value-type="float" office:value="62.6816145529166" calcext:value-type="float">
            <text:p>62.7</text:p>
          </table:table-cell>
        </table:table-row>
        <table:table-row table:style-name="ro1">
          <table:table-cell table:style-name="ce20" office:value-type="float" office:value="10817" calcext:value-type="float" table:number-columns-spanned="2" table:number-rows-spanned="1">
            <text:p>10817</text:p>
          </table:table-cell>
          <table:covered-table-cell/>
          <table:table-cell table:style-name="ce66" office:value-type="float" office:value="17128398" calcext:value-type="float">
            <text:p>17128398</text:p>
          </table:table-cell>
          <table:table-cell table:style-name="ce21" office:value-type="float" office:value="1923" calcext:value-type="float">
            <text:p>1923</text:p>
          </table:table-cell>
          <table:table-cell table:style-name="ce21" office:value-type="float" office:value="1024" calcext:value-type="float">
            <text:p>1024</text:p>
          </table:table-cell>
          <table:table-cell table:style-name="ce59" table:formula="of:=[.E23]*1024*1024/[.C23]" office:value-type="float" office:value="62.6878137698575" calcext:value-type="float">
            <text:p>62.7</text:p>
          </table:table-cell>
        </table:table-row>
        <table:table-row table:style-name="ro1">
          <table:table-cell table:style-name="ce20" office:value-type="float" office:value="10818" calcext:value-type="float" table:number-columns-spanned="2" table:number-rows-spanned="1">
            <text:p>10818</text:p>
          </table:table-cell>
          <table:covered-table-cell/>
          <table:table-cell table:style-name="ce66" office:value-type="float" office:value="34255164" calcext:value-type="float">
            <text:p>34255164</text:p>
          </table:table-cell>
          <table:table-cell table:style-name="ce21" office:value-type="float" office:value="3762" calcext:value-type="float">
            <text:p>3762</text:p>
          </table:table-cell>
          <table:table-cell table:style-name="ce21" office:value-type="float" office:value="2048" calcext:value-type="float">
            <text:p>2048</text:p>
          </table:table-cell>
          <table:table-cell table:style-name="ce59" table:formula="of:=[.E24]*1024*1024/[.C24]" office:value-type="float" office:value="62.6908003710039" calcext:value-type="float">
            <text:p>62.7</text:p>
          </table:table-cell>
        </table:table-row>
        <table:table-row table:style-name="ro1">
          <table:table-cell table:style-name="ce20" office:value-type="float" office:value="10961" calcext:value-type="float" table:number-columns-spanned="2" table:number-rows-spanned="1">
            <text:p>10961</text:p>
          </table:table-cell>
          <table:covered-table-cell/>
          <table:table-cell table:style-name="ce66" office:value-type="float" office:value="68508669" calcext:value-type="float">
            <text:p>68508669</text:p>
          </table:table-cell>
          <table:table-cell table:style-name="ce21" office:value-type="float" office:value="7335" calcext:value-type="float">
            <text:p>7335</text:p>
          </table:table-cell>
          <table:table-cell table:style-name="ce21" office:value-type="float" office:value="4096" calcext:value-type="float">
            <text:p>4096</text:p>
          </table:table-cell>
          <table:table-cell table:style-name="ce59" table:formula="of:=[.E25]*1024*1024/[.C25]" office:value-type="float" office:value="62.6923184860007" calcext:value-type="float">
            <text:p>62.7</text:p>
          </table:table-cell>
        </table:table-row>
        <table:table-row table:style-name="ro1">
          <table:table-cell table:style-name="ce20" office:value-type="float" office:value="10961" calcext:value-type="float" table:number-columns-spanned="2" table:number-rows-spanned="1">
            <text:p>10961</text:p>
          </table:table-cell>
          <table:covered-table-cell/>
          <table:table-cell table:style-name="ce66" office:value-type="float" office:value="135343138" calcext:value-type="float">
            <text:p>135343138</text:p>
          </table:table-cell>
          <table:table-cell table:style-name="ce21" office:value-type="float" office:value="14723" calcext:value-type="float">
            <text:p>14723</text:p>
          </table:table-cell>
          <table:table-cell table:style-name="ce21" table:formula="of:=8*1024" office:value-type="float" office:value="8192" calcext:value-type="float">
            <text:p>8192</text:p>
          </table:table-cell>
          <table:table-cell table:style-name="ce59" table:formula="of:=[.E26]*1024*1024/[.C26]" office:value-type="float" office:value="63.4678249591051" calcext:value-type="float">
            <text:p>63.5</text:p>
          </table:table-cell>
        </table:table-row>
        <table:table-row table:style-name="ro1">
          <table:table-cell table:style-name="ce20" office:value-type="float" office:value="10961" calcext:value-type="float" table:number-columns-spanned="2" table:number-rows-spanned="1">
            <text:p>10961</text:p>
          </table:table-cell>
          <table:covered-table-cell/>
          <table:table-cell table:style-name="ce66" office:value-type="float" office:value="274029633" calcext:value-type="float">
            <text:p>274029633</text:p>
          </table:table-cell>
          <table:table-cell table:style-name="ce21" office:value-type="float" office:value="29765" calcext:value-type="float">
            <text:p>29765</text:p>
          </table:table-cell>
          <table:table-cell table:style-name="ce21" table:formula="of:=16*1024" office:value-type="float" office:value="16384" calcext:value-type="float">
            <text:p>16384</text:p>
          </table:table-cell>
          <table:table-cell table:style-name="ce59" table:formula="of:=[.E27]*1024*1024/[.C27]" office:value-type="float" office:value="62.6934722202106" calcext:value-type="float">
            <text:p>62.7</text:p>
          </table:table-cell>
        </table:table-row>
        <table:table-row table:style-name="ro1">
          <table:table-cell table:style-name="ce20" office:value-type="float" office:value="10961" calcext:value-type="float" table:number-columns-spanned="2" table:number-rows-spanned="1">
            <text:p>10961</text:p>
          </table:table-cell>
          <table:covered-table-cell/>
          <table:table-cell table:style-name="ce66" office:value-type="float" office:value="548057594" calcext:value-type="float">
            <text:p>548057594</text:p>
          </table:table-cell>
          <table:table-cell table:style-name="ce21" office:value-type="float" office:value="59631" calcext:value-type="float">
            <text:p>59631</text:p>
          </table:table-cell>
          <table:table-cell table:style-name="ce21" table:formula="of:=32*1024" office:value-type="float" office:value="32768" calcext:value-type="float">
            <text:p>32768</text:p>
          </table:table-cell>
          <table:table-cell table:style-name="ce59" table:formula="of:=[.E28]*1024*1024/[.C28]" office:value-type="float" office:value="62.6936634838418" calcext:value-type="float">
            <text:p>62.7</text:p>
          </table:table-cell>
        </table:table-row>
        <table:table-row table:style-name="ro1">
          <table:table-cell table:style-name="ce20" office:value-type="float" office:value="10961" calcext:value-type="float" table:number-columns-spanned="2" table:number-rows-spanned="1">
            <text:p>10961</text:p>
          </table:table-cell>
          <table:covered-table-cell/>
          <table:table-cell table:style-name="ce66" office:value-type="float" office:value="822085439" calcext:value-type="float">
            <text:p>822085439</text:p>
          </table:table-cell>
          <table:table-cell table:style-name="ce21" office:value-type="float" office:value="89191" calcext:value-type="float">
            <text:p>89191</text:p>
          </table:table-cell>
          <table:table-cell table:style-name="ce21" table:formula="of:=50*1024" office:value-type="float" office:value="51200" calcext:value-type="float">
            <text:p>51200</text:p>
          </table:table-cell>
          <table:table-cell table:style-name="ce59" table:formula="of:=[.E29]*1024*1024/[.C29]" office:value-type="float" office:value="65.3059750885577" calcext:value-type="float">
            <text:p>65.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8" office:value-type="string" calcext:value-type="string" table:number-columns-spanned="5" table:number-rows-spanned="1">
            <text:p>Sylvan table sizes</text:p>
          </table:table-cell>
          <table:covered-table-cell table:number-columns-repeated="4"/>
          <table:table-cell/>
        </table:table-row>
        <table:table-row table:style-name="ro1">
          <table:table-cell table:style-name="ce18"/>
          <table:table-cell table:style-name="ce58"/>
          <table:table-cell table:style-name="ce42" table:number-columns-repeated="3"/>
          <table:table-cell/>
        </table:table-row>
        <table:table-row table:style-name="ro1">
          <table:table-cell table:style-name="ce18"/>
          <table:table-cell table:style-name="ce58" office:value-type="string" calcext:value-type="string">
            <text:p>Cache ratio:</text:p>
          </table:table-cell>
          <table:table-cell table:style-name="ce43" office:value-type="string" calcext:value-type="string">
            <text:p>node size (bytes)</text:p>
          </table:table-cell>
          <table:table-cell table:style-name="ce43" office:value-type="string" calcext:value-type="string" table:number-columns-spanned="2" table:number-rows-spanned="1">
            <text:p>cache entry size (bytes)</text:p>
          </table:table-cell>
          <table:covered-table-cell table:style-name="ce42"/>
          <table:table-cell/>
        </table:table-row>
        <table:table-row table:style-name="ro1">
          <table:table-cell table:style-name="ce18"/>
          <table:table-cell table:style-name="ce58" office:value-type="float" office:value="64" calcext:value-type="float">
            <text:p>64</text:p>
          </table:table-cell>
          <table:table-cell table:style-name="ce43" table:formula="of:=[.C7]" office:value-type="float" office:value="16" calcext:value-type="float">
            <text:p>16</text:p>
          </table:table-cell>
          <table:table-cell table:style-name="ce43" table:formula="of:=3*8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/>
        </table:table-row>
        <table:table-row table:style-name="ro1">
          <table:table-cell table:style-name="ce18"/>
          <table:table-cell table:style-name="ce58"/>
          <table:table-cell table:style-name="ce42" table:number-columns-repeated="3"/>
          <table:table-cell/>
        </table:table-row>
        <table:table-row table:style-name="ro1">
          <table:table-cell table:style-name="ce19"/>
          <table:table-cell table:style-name="ce47" office:value-type="string" calcext:value-type="string">
            <text:p>Table size</text:p>
          </table:table-cell>
          <table:table-cell table:style-name="ce64" office:value-type="string" calcext:value-type="string">
            <text:p>bytes</text:p>
          </table:table-cell>
          <table:table-cell table:style-name="ce47" office:value-type="string" calcext:value-type="string">
            <text:p>MiB</text:p>
          </table:table-cell>
          <table:table-cell table:style-name="ce47" office:value-type="string" calcext:value-type="string">
            <text:p>GiB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^[.A37]" office:value-type="float" office:value="2" calcext:value-type="float">
            <text:p>2</text:p>
          </table:table-cell>
          <table:table-cell table:style-name="ce66" table:formula="of:=[.B37]*([.$C$34]+[.$D$34]/[.$B$34])" office:value-type="float" office:value="32.75" calcext:value-type="float">
            <text:p>32.75</text:p>
          </table:table-cell>
          <table:table-cell table:style-name="ce73" table:formula="of:=[.C37]/1024^2" office:value-type="float" office:value="0.0000312328338623047" calcext:value-type="float">
            <text:p>0</text:p>
          </table:table-cell>
          <table:table-cell table:style-name="ce74" table:formula="of:=[.D37]/1024" office:value-type="float" office:value="0.0000000305008143186569" calcext:value-type="float">
            <text:p>0.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^[.A38]" office:value-type="float" office:value="4" calcext:value-type="float">
            <text:p>4</text:p>
          </table:table-cell>
          <table:table-cell table:style-name="ce66" table:formula="of:=[.B38]*([.$C$34]+[.$D$34]/[.$B$34])" office:value-type="float" office:value="65.5" calcext:value-type="float">
            <text:p>65.5</text:p>
          </table:table-cell>
          <table:table-cell table:style-name="ce73" table:formula="of:=[.C38]/1024^2" office:value-type="float" office:value="0.0000624656677246094" calcext:value-type="float">
            <text:p>0</text:p>
          </table:table-cell>
          <table:table-cell table:style-name="ce74" table:formula="of:=[.D38]/1024" office:value-type="float" office:value="0.0000000610016286373138" calcext:value-type="float">
            <text:p>0.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^[.A39]" office:value-type="float" office:value="8" calcext:value-type="float">
            <text:p>8</text:p>
          </table:table-cell>
          <table:table-cell table:style-name="ce66" table:formula="of:=[.B39]*([.$C$34]+[.$D$34]/[.$B$34])" office:value-type="float" office:value="131" calcext:value-type="float">
            <text:p>131</text:p>
          </table:table-cell>
          <table:table-cell table:style-name="ce73" table:formula="of:=[.C39]/1024^2" office:value-type="float" office:value="0.000124931335449219" calcext:value-type="float">
            <text:p>0</text:p>
          </table:table-cell>
          <table:table-cell table:style-name="ce74" table:formula="of:=[.D39]/1024" office:value-type="float" office:value="0.000000122003257274628" calcext:value-type="float">
            <text:p>0.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^[.A40]" office:value-type="float" office:value="16" calcext:value-type="float">
            <text:p>16</text:p>
          </table:table-cell>
          <table:table-cell table:style-name="ce66" table:formula="of:=[.B40]*([.$C$34]+[.$D$34]/[.$B$34])" office:value-type="float" office:value="262" calcext:value-type="float">
            <text:p>262</text:p>
          </table:table-cell>
          <table:table-cell table:style-name="ce73" table:formula="of:=[.C40]/1024^2" office:value-type="float" office:value="0.000249862670898437" calcext:value-type="float">
            <text:p>0</text:p>
          </table:table-cell>
          <table:table-cell table:style-name="ce74" table:formula="of:=[.D40]/1024" office:value-type="float" office:value="0.000000244006514549255" calcext:value-type="float">
            <text:p>0.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^[.A41]" office:value-type="float" office:value="32" calcext:value-type="float">
            <text:p>32</text:p>
          </table:table-cell>
          <table:table-cell table:style-name="ce66" table:formula="of:=[.B41]*([.$C$34]+[.$D$34]/[.$B$34])" office:value-type="float" office:value="524" calcext:value-type="float">
            <text:p>524</text:p>
          </table:table-cell>
          <table:table-cell table:style-name="ce73" table:formula="of:=[.C41]/1024^2" office:value-type="float" office:value="0.000499725341796875" calcext:value-type="float">
            <text:p>0</text:p>
          </table:table-cell>
          <table:table-cell table:style-name="ce74" table:formula="of:=[.D41]/1024" office:value-type="float" office:value="0.000000488013029098511" calcext:value-type="float">
            <text:p>0.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^[.A42]" office:value-type="float" office:value="64" calcext:value-type="float">
            <text:p>64</text:p>
          </table:table-cell>
          <table:table-cell table:style-name="ce66" table:formula="of:=[.B42]*([.$C$34]+[.$D$34]/[.$B$34])" office:value-type="float" office:value="1048" calcext:value-type="float">
            <text:p>1048</text:p>
          </table:table-cell>
          <table:table-cell table:style-name="ce73" table:formula="of:=[.C42]/1024^2" office:value-type="float" office:value="0.00099945068359375" calcext:value-type="float">
            <text:p>0</text:p>
          </table:table-cell>
          <table:table-cell table:style-name="ce74" table:formula="of:=[.D42]/1024" office:value-type="float" office:value="0.000000976026058197022" calcext:value-type="float">
            <text:p>0.0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^[.A43]" office:value-type="float" office:value="128" calcext:value-type="float">
            <text:p>128</text:p>
          </table:table-cell>
          <table:table-cell table:style-name="ce66" table:formula="of:=[.B43]*([.$C$34]+[.$D$34]/[.$B$34])" office:value-type="float" office:value="2096" calcext:value-type="float">
            <text:p>2096</text:p>
          </table:table-cell>
          <table:table-cell table:style-name="ce73" table:formula="of:=[.C43]/1024^2" office:value-type="float" office:value="0.0019989013671875" calcext:value-type="float">
            <text:p>0</text:p>
          </table:table-cell>
          <table:table-cell table:style-name="ce74" table:formula="of:=[.D43]/1024" office:value-type="float" office:value="0.00000195205211639404" calcext:value-type="float">
            <text:p>0.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^[.A44]" office:value-type="float" office:value="256" calcext:value-type="float">
            <text:p>256</text:p>
          </table:table-cell>
          <table:table-cell table:style-name="ce66" table:formula="of:=[.B44]*([.$C$34]+[.$D$34]/[.$B$34])" office:value-type="float" office:value="4192" calcext:value-type="float">
            <text:p>4192</text:p>
          </table:table-cell>
          <table:table-cell table:style-name="ce73" table:formula="of:=[.C44]/1024^2" office:value-type="float" office:value="0.003997802734375" calcext:value-type="float">
            <text:p>0</text:p>
          </table:table-cell>
          <table:table-cell table:style-name="ce74" table:formula="of:=[.D44]/1024" office:value-type="float" office:value="0.00000390410423278809" calcext:value-type="float">
            <text:p>0.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^[.A45]" office:value-type="float" office:value="512" calcext:value-type="float">
            <text:p>512</text:p>
          </table:table-cell>
          <table:table-cell table:style-name="ce66" table:formula="of:=[.B45]*([.$C$34]+[.$D$34]/[.$B$34])" office:value-type="float" office:value="8384" calcext:value-type="float">
            <text:p>8384</text:p>
          </table:table-cell>
          <table:table-cell table:style-name="ce73" table:formula="of:=[.C45]/1024^2" office:value-type="float" office:value="0.00799560546875" calcext:value-type="float">
            <text:p>0</text:p>
          </table:table-cell>
          <table:table-cell table:style-name="ce74" table:formula="of:=[.D45]/1024" office:value-type="float" office:value="0.00000780820846557617" calcext:value-type="float">
            <text:p>0.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^[.A46]" office:value-type="float" office:value="1024" calcext:value-type="float">
            <text:p>1024</text:p>
          </table:table-cell>
          <table:table-cell table:style-name="ce66" table:formula="of:=[.B46]*([.$C$34]+[.$D$34]/[.$B$34])" office:value-type="float" office:value="16768" calcext:value-type="float">
            <text:p>16768</text:p>
          </table:table-cell>
          <table:table-cell table:style-name="ce73" table:formula="of:=[.C46]/1024^2" office:value-type="float" office:value="0.0159912109375" calcext:value-type="float">
            <text:p>0</text:p>
          </table:table-cell>
          <table:table-cell table:style-name="ce74" table:formula="of:=[.D46]/1024" office:value-type="float" office:value="0.0000156164169311523" calcext:value-type="float">
            <text:p>0.0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^[.A47]" office:value-type="float" office:value="2048" calcext:value-type="float">
            <text:p>2048</text:p>
          </table:table-cell>
          <table:table-cell table:style-name="ce66" table:formula="of:=[.B47]*([.$C$34]+[.$D$34]/[.$B$34])" office:value-type="float" office:value="33536" calcext:value-type="float">
            <text:p>33536</text:p>
          </table:table-cell>
          <table:table-cell table:style-name="ce73" table:formula="of:=[.C47]/1024^2" office:value-type="float" office:value="0.031982421875" calcext:value-type="float">
            <text:p>0</text:p>
          </table:table-cell>
          <table:table-cell table:style-name="ce74" table:formula="of:=[.D47]/1024" office:value-type="float" office:value="0.0000312328338623047" calcext:value-type="float">
            <text:p>0.0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^[.A48]" office:value-type="float" office:value="4096" calcext:value-type="float">
            <text:p>4096</text:p>
          </table:table-cell>
          <table:table-cell table:style-name="ce66" table:formula="of:=[.B48]*([.$C$34]+[.$D$34]/[.$B$34])" office:value-type="float" office:value="67072" calcext:value-type="float">
            <text:p>67072</text:p>
          </table:table-cell>
          <table:table-cell table:style-name="ce73" table:formula="of:=[.C48]/1024^2" office:value-type="float" office:value="0.06396484375" calcext:value-type="float">
            <text:p>0</text:p>
          </table:table-cell>
          <table:table-cell table:style-name="ce74" table:formula="of:=[.D48]/1024" office:value-type="float" office:value="0.0000624656677246094" calcext:value-type="float">
            <text:p>0.0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^[.A49]" office:value-type="float" office:value="8192" calcext:value-type="float">
            <text:p>8192</text:p>
          </table:table-cell>
          <table:table-cell table:style-name="ce66" table:formula="of:=[.B49]*([.$C$34]+[.$D$34]/[.$B$34])" office:value-type="float" office:value="134144" calcext:value-type="float">
            <text:p>134144</text:p>
          </table:table-cell>
          <table:table-cell table:style-name="ce73" table:formula="of:=[.C49]/1024^2" office:value-type="float" office:value="0.1279296875" calcext:value-type="float">
            <text:p>0</text:p>
          </table:table-cell>
          <table:table-cell table:style-name="ce74" table:formula="of:=[.D49]/1024" office:value-type="float" office:value="0.000124931335449219" calcext:value-type="float">
            <text:p>0.0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^[.A50]" office:value-type="float" office:value="16384" calcext:value-type="float">
            <text:p>16384</text:p>
          </table:table-cell>
          <table:table-cell table:style-name="ce66" table:formula="of:=[.B50]*([.$C$34]+[.$D$34]/[.$B$34])" office:value-type="float" office:value="268288" calcext:value-type="float">
            <text:p>268288</text:p>
          </table:table-cell>
          <table:table-cell table:style-name="ce73" table:formula="of:=[.C50]/1024^2" office:value-type="float" office:value="0.255859375" calcext:value-type="float">
            <text:p>0</text:p>
          </table:table-cell>
          <table:table-cell table:style-name="ce74" table:formula="of:=[.D50]/1024" office:value-type="float" office:value="0.000249862670898437" calcext:value-type="float">
            <text:p>0.0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^[.A51]" office:value-type="float" office:value="32768" calcext:value-type="float">
            <text:p>32768</text:p>
          </table:table-cell>
          <table:table-cell table:style-name="ce66" table:formula="of:=[.B51]*([.$C$34]+[.$D$34]/[.$B$34])" office:value-type="float" office:value="536576" calcext:value-type="float">
            <text:p>536576</text:p>
          </table:table-cell>
          <table:table-cell table:style-name="ce73" table:formula="of:=[.C51]/1024^2" office:value-type="float" office:value="0.51171875" calcext:value-type="float">
            <text:p>1</text:p>
          </table:table-cell>
          <table:table-cell table:style-name="ce74" table:formula="of:=[.D51]/1024" office:value-type="float" office:value="0.000499725341796875" calcext:value-type="float">
            <text:p>0.0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^[.A52]" office:value-type="float" office:value="65536" calcext:value-type="float">
            <text:p>65536</text:p>
          </table:table-cell>
          <table:table-cell table:style-name="ce66" table:formula="of:=[.B52]*([.$C$34]+[.$D$34]/[.$B$34])" office:value-type="float" office:value="1073152" calcext:value-type="float">
            <text:p>1073152</text:p>
          </table:table-cell>
          <table:table-cell table:style-name="ce73" table:formula="of:=[.C52]/1024^2" office:value-type="float" office:value="1.0234375" calcext:value-type="float">
            <text:p>1</text:p>
          </table:table-cell>
          <table:table-cell table:style-name="ce74" table:formula="of:=[.D52]/1024" office:value-type="float" office:value="0.00099945068359375" calcext:value-type="float">
            <text:p>0.0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2^[.A53]" office:value-type="float" office:value="131072" calcext:value-type="float">
            <text:p>131072</text:p>
          </table:table-cell>
          <table:table-cell table:style-name="ce66" table:formula="of:=[.B53]*([.$C$34]+[.$D$34]/[.$B$34])" office:value-type="float" office:value="2146304" calcext:value-type="float">
            <text:p>2146304</text:p>
          </table:table-cell>
          <table:table-cell table:style-name="ce73" table:formula="of:=[.C53]/1024^2" office:value-type="float" office:value="2.046875" calcext:value-type="float">
            <text:p>2</text:p>
          </table:table-cell>
          <table:table-cell table:style-name="ce74" table:formula="of:=[.D53]/1024" office:value-type="float" office:value="0.0019989013671875" calcext:value-type="float">
            <text:p>0.0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^[.A54]" office:value-type="float" office:value="262144" calcext:value-type="float">
            <text:p>262144</text:p>
          </table:table-cell>
          <table:table-cell table:style-name="ce66" table:formula="of:=[.B54]*([.$C$34]+[.$D$34]/[.$B$34])" office:value-type="float" office:value="4292608" calcext:value-type="float">
            <text:p>4292608</text:p>
          </table:table-cell>
          <table:table-cell table:style-name="ce73" table:formula="of:=[.C54]/1024^2" office:value-type="float" office:value="4.09375" calcext:value-type="float">
            <text:p>4</text:p>
          </table:table-cell>
          <table:table-cell table:style-name="ce74" table:formula="of:=[.D54]/1024" office:value-type="float" office:value="0.003997802734375" calcext:value-type="float">
            <text:p>0.0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^[.A55]" office:value-type="float" office:value="524288" calcext:value-type="float">
            <text:p>524288</text:p>
          </table:table-cell>
          <table:table-cell table:style-name="ce66" table:formula="of:=[.B55]*([.$C$34]+[.$D$34]/[.$B$34])" office:value-type="float" office:value="8585216" calcext:value-type="float">
            <text:p>8585216</text:p>
          </table:table-cell>
          <table:table-cell table:style-name="ce73" table:formula="of:=[.C55]/1024^2" office:value-type="float" office:value="8.1875" calcext:value-type="float">
            <text:p>8</text:p>
          </table:table-cell>
          <table:table-cell table:style-name="ce74" table:formula="of:=[.D55]/1024" office:value-type="float" office:value="0.00799560546875" calcext:value-type="float">
            <text:p>0.0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^[.A56]" office:value-type="float" office:value="1048576" calcext:value-type="float">
            <text:p>1048576</text:p>
          </table:table-cell>
          <table:table-cell table:style-name="ce66" table:formula="of:=[.B56]*([.$C$34]+[.$D$34]/[.$B$34])" office:value-type="float" office:value="17170432" calcext:value-type="float">
            <text:p>17170432</text:p>
          </table:table-cell>
          <table:table-cell table:style-name="ce73" table:formula="of:=[.C56]/1024^2" office:value-type="float" office:value="16.375" calcext:value-type="float">
            <text:p>16</text:p>
          </table:table-cell>
          <table:table-cell table:style-name="ce74" table:formula="of:=[.D56]/1024" office:value-type="float" office:value="0.0159912109375" calcext:value-type="float">
            <text:p>0.0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2^[.A57]" office:value-type="float" office:value="2097152" calcext:value-type="float">
            <text:p>2097152</text:p>
          </table:table-cell>
          <table:table-cell table:style-name="ce66" table:formula="of:=[.B57]*([.$C$34]+[.$D$34]/[.$B$34])" office:value-type="float" office:value="34340864" calcext:value-type="float">
            <text:p>34340864</text:p>
          </table:table-cell>
          <table:table-cell table:style-name="ce73" table:formula="of:=[.C57]/1024^2" office:value-type="float" office:value="32.75" calcext:value-type="float">
            <text:p>33</text:p>
          </table:table-cell>
          <table:table-cell table:style-name="ce74" table:formula="of:=[.D57]/1024" office:value-type="float" office:value="0.031982421875" calcext:value-type="float">
            <text:p>0.0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2^[.A58]" office:value-type="float" office:value="4194304" calcext:value-type="float">
            <text:p>4194304</text:p>
          </table:table-cell>
          <table:table-cell table:style-name="ce66" table:formula="of:=[.B58]*([.$C$34]+[.$D$34]/[.$B$34])" office:value-type="float" office:value="68681728" calcext:value-type="float">
            <text:p>68681728</text:p>
          </table:table-cell>
          <table:table-cell table:style-name="ce73" table:formula="of:=[.C58]/1024^2" office:value-type="float" office:value="65.5" calcext:value-type="float">
            <text:p>66</text:p>
          </table:table-cell>
          <table:table-cell table:style-name="ce74" table:formula="of:=[.D58]/1024" office:value-type="float" office:value="0.06396484375" calcext:value-type="float">
            <text:p>0.0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2^[.A59]" office:value-type="float" office:value="8388608" calcext:value-type="float">
            <text:p>8388608</text:p>
          </table:table-cell>
          <table:table-cell table:style-name="ce66" table:formula="of:=[.B59]*([.$C$34]+[.$D$34]/[.$B$34])" office:value-type="float" office:value="137363456" calcext:value-type="float">
            <text:p>137363456</text:p>
          </table:table-cell>
          <table:table-cell table:style-name="ce73" table:formula="of:=[.C59]/1024^2" office:value-type="float" office:value="131" calcext:value-type="float">
            <text:p>131</text:p>
          </table:table-cell>
          <table:table-cell table:style-name="ce74" table:formula="of:=[.D59]/1024" office:value-type="float" office:value="0.1279296875" calcext:value-type="float">
            <text:p>0.1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^[.A60]" office:value-type="float" office:value="16777216" calcext:value-type="float">
            <text:p>16777216</text:p>
          </table:table-cell>
          <table:table-cell table:style-name="ce66" table:formula="of:=[.B60]*([.$C$34]+[.$D$34]/[.$B$34])" office:value-type="float" office:value="274726912" calcext:value-type="float">
            <text:p>274726912</text:p>
          </table:table-cell>
          <table:table-cell table:style-name="ce73" table:formula="of:=[.C60]/1024^2" office:value-type="float" office:value="262" calcext:value-type="float">
            <text:p>262</text:p>
          </table:table-cell>
          <table:table-cell table:style-name="ce74" table:formula="of:=[.D60]/1024" office:value-type="float" office:value="0.255859375" calcext:value-type="float">
            <text:p>0.2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2^[.A61]" office:value-type="float" office:value="33554432" calcext:value-type="float">
            <text:p>33554432</text:p>
          </table:table-cell>
          <table:table-cell table:style-name="ce66" table:formula="of:=[.B61]*([.$C$34]+[.$D$34]/[.$B$34])" office:value-type="float" office:value="549453824" calcext:value-type="float">
            <text:p>549453824</text:p>
          </table:table-cell>
          <table:table-cell table:style-name="ce73" table:formula="of:=[.C61]/1024^2" office:value-type="float" office:value="524" calcext:value-type="float">
            <text:p>524</text:p>
          </table:table-cell>
          <table:table-cell table:style-name="ce74" table:formula="of:=[.D61]/1024" office:value-type="float" office:value="0.51171875" calcext:value-type="float">
            <text:p>0.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2^[.A62]" office:value-type="float" office:value="67108864" calcext:value-type="float">
            <text:p>67108864</text:p>
          </table:table-cell>
          <table:table-cell table:style-name="ce66" table:formula="of:=[.B62]*([.$C$34]+[.$D$34]/[.$B$34])" office:value-type="float" office:value="1098907648" calcext:value-type="float">
            <text:p>1098907648</text:p>
          </table:table-cell>
          <table:table-cell table:style-name="ce73" table:formula="of:=[.C62]/1024^2" office:value-type="float" office:value="1048" calcext:value-type="float">
            <text:p>1048</text:p>
          </table:table-cell>
          <table:table-cell table:style-name="ce74" table:formula="of:=[.D62]/1024" office:value-type="float" office:value="1.0234375" calcext:value-type="float">
            <text:p>1.0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2^[.A63]" office:value-type="float" office:value="134217728" calcext:value-type="float">
            <text:p>134217728</text:p>
          </table:table-cell>
          <table:table-cell table:style-name="ce66" table:formula="of:=[.B63]*([.$C$34]+[.$D$34]/[.$B$34])" office:value-type="float" office:value="2197815296" calcext:value-type="float">
            <text:p>2197815296</text:p>
          </table:table-cell>
          <table:table-cell table:style-name="ce73" table:formula="of:=[.C63]/1024^2" office:value-type="float" office:value="2096" calcext:value-type="float">
            <text:p>2096</text:p>
          </table:table-cell>
          <table:table-cell table:style-name="ce74" table:formula="of:=[.D63]/1024" office:value-type="float" office:value="2.046875" calcext:value-type="float">
            <text:p>2.0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2^[.A64]" office:value-type="float" office:value="268435456" calcext:value-type="float">
            <text:p>268435456</text:p>
          </table:table-cell>
          <table:table-cell table:style-name="ce66" table:formula="of:=[.B64]*([.$C$34]+[.$D$34]/[.$B$34])" office:value-type="float" office:value="4395630592" calcext:value-type="float">
            <text:p>4395630592</text:p>
          </table:table-cell>
          <table:table-cell table:style-name="ce73" table:formula="of:=[.C64]/1024^2" office:value-type="float" office:value="4192" calcext:value-type="float">
            <text:p>4192</text:p>
          </table:table-cell>
          <table:table-cell table:style-name="ce74" table:formula="of:=[.D64]/1024" office:value-type="float" office:value="4.09375" calcext:value-type="float">
            <text:p>4.0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2^[.A65]" office:value-type="float" office:value="536870912" calcext:value-type="float">
            <text:p>536870912</text:p>
          </table:table-cell>
          <table:table-cell table:style-name="ce66" table:formula="of:=[.B65]*([.$C$34]+[.$D$34]/[.$B$34])" office:value-type="float" office:value="8791261184" calcext:value-type="float">
            <text:p>8791261184</text:p>
          </table:table-cell>
          <table:table-cell table:style-name="ce73" table:formula="of:=[.C65]/1024^2" office:value-type="float" office:value="8384" calcext:value-type="float">
            <text:p>8384</text:p>
          </table:table-cell>
          <table:table-cell table:style-name="ce74" table:formula="of:=[.D65]/1024" office:value-type="float" office:value="8.1875" calcext:value-type="float">
            <text:p>8.1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2^[.A66]" office:value-type="float" office:value="1073741824" calcext:value-type="float">
            <text:p>1073741824</text:p>
          </table:table-cell>
          <table:table-cell table:style-name="ce66" table:formula="of:=[.B66]*([.$C$34]+[.$D$34]/[.$B$34])" office:value-type="float" office:value="17582522368" calcext:value-type="float">
            <text:p>17582522368</text:p>
          </table:table-cell>
          <table:table-cell table:style-name="ce73" table:formula="of:=[.C66]/1024^2" office:value-type="float" office:value="16768" calcext:value-type="float">
            <text:p>16768</text:p>
          </table:table-cell>
          <table:table-cell table:style-name="ce74" table:formula="of:=[.D66]/1024" office:value-type="float" office:value="16.375" calcext:value-type="float">
            <text:p>16.3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2^[.A67]" office:value-type="float" office:value="2147483648" calcext:value-type="float">
            <text:p>2147483648</text:p>
          </table:table-cell>
          <table:table-cell table:style-name="ce66" table:formula="of:=[.B67]*([.$C$34]+[.$D$34]/[.$B$34])" office:value-type="float" office:value="35165044736" calcext:value-type="float">
            <text:p>35165044736</text:p>
          </table:table-cell>
          <table:table-cell table:style-name="ce73" table:formula="of:=[.C67]/1024^2" office:value-type="float" office:value="33536" calcext:value-type="float">
            <text:p>33536</text:p>
          </table:table-cell>
          <table:table-cell table:style-name="ce74" table:formula="of:=[.D67]/1024" office:value-type="float" office:value="32.75" calcext:value-type="float">
            <text:p>32.7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2^[.A68]" office:value-type="float" office:value="4294967296" calcext:value-type="float">
            <text:p>4294967296</text:p>
          </table:table-cell>
          <table:table-cell table:style-name="ce66" table:formula="of:=[.B68]*([.$C$34]+[.$D$34]/[.$B$34])" office:value-type="float" office:value="70330089472" calcext:value-type="float">
            <text:p>70330089472</text:p>
          </table:table-cell>
          <table:table-cell table:style-name="ce73" table:formula="of:=[.C68]/1024^2" office:value-type="float" office:value="67072" calcext:value-type="float">
            <text:p>67072</text:p>
          </table:table-cell>
          <table:table-cell table:style-name="ce74" table:formula="of:=[.D68]/1024" office:value-type="float" office:value="65.5" calcext:value-type="float">
            <text:p>65.5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2^[.A69]" office:value-type="float" office:value="8589934592" calcext:value-type="float">
            <text:p>8589934592</text:p>
          </table:table-cell>
          <table:table-cell table:style-name="ce66" table:formula="of:=[.B69]*([.$C$34]+[.$D$34]/[.$B$34])" office:value-type="float" office:value="140660178944" calcext:value-type="float">
            <text:p>140660178944</text:p>
          </table:table-cell>
          <table:table-cell table:style-name="ce73" table:formula="of:=[.C69]/1024^2" office:value-type="float" office:value="134144" calcext:value-type="float">
            <text:p>134144</text:p>
          </table:table-cell>
          <table:table-cell table:style-name="ce74" table:formula="of:=[.D69]/1024" office:value-type="float" office:value="131" calcext:value-type="float">
            <text:p>131.0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2^[.A70]" office:value-type="float" office:value="17179869184" calcext:value-type="float">
            <text:p>17179869184</text:p>
          </table:table-cell>
          <table:table-cell table:style-name="ce66" table:formula="of:=[.B70]*([.$C$34]+[.$D$34]/[.$B$34])" office:value-type="float" office:value="281320357888" calcext:value-type="float">
            <text:p>281320357888</text:p>
          </table:table-cell>
          <table:table-cell table:style-name="ce73" table:formula="of:=[.C70]/1024^2" office:value-type="float" office:value="268288" calcext:value-type="float">
            <text:p>268288</text:p>
          </table:table-cell>
          <table:table-cell table:style-name="ce74" table:formula="of:=[.D70]/1024" office:value-type="float" office:value="262" calcext:value-type="float">
            <text:p>262.0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2^[.A71]" office:value-type="float" office:value="34359738368" calcext:value-type="float">
            <text:p>34359738368</text:p>
          </table:table-cell>
          <table:table-cell table:style-name="ce66" table:formula="of:=[.B71]*([.$C$34]+[.$D$34]/[.$B$34])" office:value-type="float" office:value="562640715776" calcext:value-type="float">
            <text:p>562640715776</text:p>
          </table:table-cell>
          <table:table-cell table:style-name="ce73" table:formula="of:=[.C71]/1024^2" office:value-type="float" office:value="536576" calcext:value-type="float">
            <text:p>536576</text:p>
          </table:table-cell>
          <table:table-cell table:style-name="ce74" table:formula="of:=[.D71]/1024" office:value-type="float" office:value="524" calcext:value-type="float">
            <text:p>524.0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2^[.A72]" office:value-type="float" office:value="68719476736" calcext:value-type="float">
            <text:p>68719476736</text:p>
          </table:table-cell>
          <table:table-cell table:style-name="ce66" table:formula="of:=[.B72]*([.$C$34]+[.$D$34]/[.$B$34])" office:value-type="float" office:value="1125281431552" calcext:value-type="float">
            <text:p>1125281431552</text:p>
          </table:table-cell>
          <table:table-cell table:style-name="ce73" table:formula="of:=[.C72]/1024^2" office:value-type="float" office:value="1073152" calcext:value-type="float">
            <text:p>1073152</text:p>
          </table:table-cell>
          <table:table-cell table:style-name="ce74" table:formula="of:=[.D72]/1024" office:value-type="float" office:value="1048" calcext:value-type="float">
            <text:p>1,048.0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2^[.A73]" office:value-type="float" office:value="137438953472" calcext:value-type="float">
            <text:p>137438953472</text:p>
          </table:table-cell>
          <table:table-cell table:style-name="ce66" table:formula="of:=[.B73]*([.$C$34]+[.$D$34]/[.$B$34])" office:value-type="float" office:value="2250562863104" calcext:value-type="float">
            <text:p>2250562863104</text:p>
          </table:table-cell>
          <table:table-cell table:style-name="ce73" table:formula="of:=[.C73]/1024^2" office:value-type="float" office:value="2146304" calcext:value-type="float">
            <text:p>2146304</text:p>
          </table:table-cell>
          <table:table-cell table:style-name="ce74" table:formula="of:=[.D73]/1024" office:value-type="float" office:value="2096" calcext:value-type="float">
            <text:p>2,096.0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2^[.A74]" office:value-type="float" office:value="274877906944" calcext:value-type="float">
            <text:p>274877906944</text:p>
          </table:table-cell>
          <table:table-cell table:style-name="ce66" table:formula="of:=[.B74]*([.$C$34]+[.$D$34]/[.$B$34])" office:value-type="float" office:value="4501125726208" calcext:value-type="float">
            <text:p>4501125726208</text:p>
          </table:table-cell>
          <table:table-cell table:style-name="ce73" table:formula="of:=[.C74]/1024^2" office:value-type="float" office:value="4292608" calcext:value-type="float">
            <text:p>4292608</text:p>
          </table:table-cell>
          <table:table-cell table:style-name="ce74" table:formula="of:=[.D74]/1024" office:value-type="float" office:value="4192" calcext:value-type="float">
            <text:p>4,192.0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2^[.A75]" office:value-type="float" office:value="549755813888" calcext:value-type="float">
            <text:p>549755813888</text:p>
          </table:table-cell>
          <table:table-cell table:style-name="ce66" table:formula="of:=[.B75]*([.$C$34]+[.$D$34]/[.$B$34])" office:value-type="float" office:value="9002251452416" calcext:value-type="float">
            <text:p>9002251452416</text:p>
          </table:table-cell>
          <table:table-cell table:style-name="ce73" table:formula="of:=[.C75]/1024^2" office:value-type="float" office:value="8585216" calcext:value-type="float">
            <text:p>8585216</text:p>
          </table:table-cell>
          <table:table-cell table:style-name="ce74" table:formula="of:=[.D75]/1024" office:value-type="float" office:value="8384" calcext:value-type="float">
            <text:p>8,384.0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2^[.A76]" office:value-type="float" office:value="1099511627776" calcext:value-type="float">
            <text:p>1099511627776</text:p>
          </table:table-cell>
          <table:table-cell table:style-name="ce66" table:formula="of:=[.B76]*([.$C$34]+[.$D$34]/[.$B$34])" office:value-type="float" office:value="18004502904832" calcext:value-type="float">
            <text:p>18004502904832</text:p>
          </table:table-cell>
          <table:table-cell table:style-name="ce73" table:formula="of:=[.C76]/1024^2" office:value-type="float" office:value="17170432" calcext:value-type="float">
            <text:p>17170432</text:p>
          </table:table-cell>
          <table:table-cell table:style-name="ce74" table:formula="of:=[.D76]/1024" office:value-type="float" office:value="16768" calcext:value-type="float">
            <text:p>16,768.00</text:p>
          </table:table-cell>
          <table:table-cell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ache misses (instance size)" table:style-name="ta1">
        <office:forms form:automatic-focus="false" form:apply-design-mode="false"/>
        <table:shapes>
          <draw:frame draw:z-index="0" draw:style-name="gr1" draw:text-style-name="P1" svg:width="14.783cm" svg:height="8.29cm" svg:x="17.329cm" svg:y="6.747cm">
            <draw:object draw:notify-on-update-of-ranges="'cache misses (instance size)'.J7:'cache misses (instance size)'.J13 'cache misses (instance size)'.K7:'cache misses (instance size)'.K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.193cm" svg:height="8.359cm" svg:x="32.7cm" svg:y="6.836cm">
            <draw:object draw:notify-on-update-of-ranges="'cache misses (instance size)'.Q7:'cache misses (instance size)'.Q15 'cache misses (instance size)'.R7:'cache misses (instance size)'.R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.915cm" svg:height="8.234cm" svg:x="0cm" svg:y="6.848cm">
            <draw:object draw:notify-on-update-of-ranges="'cache misses (instance size)'.B7:'cache misses (instance size)'.B12 'cache misses (instance size)'.D7:'cache misses (instance size)'.D1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style-name="gr1" draw:text-style-name="P1" svg:width="16.855cm" svg:height="7.139cm" svg:x="0cm" svg:y="29.815cm">
            <draw:object draw:notify-on-update-of-ranges="'cache misses (instance size)'.B57:'cache misses (instance size)'.B63 'cache misses (instance size)'.D57:'cache misses (instance size)'.D6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4" draw:style-name="gr1" draw:text-style-name="P1" svg:width="14.815cm" svg:height="7.09cm" svg:x="17.328cm" svg:y="29.87cm">
            <draw:object draw:notify-on-update-of-ranges="'cache misses (instance size)'.J57:'cache misses (instance size)'.J63 'cache misses (instance size)'.K57:'cache misses (instance size)'.K6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5" draw:style-name="gr1" draw:text-style-name="P1" svg:width="20.362cm" svg:height="7.133cm" svg:x="32.622cm" svg:y="29.821cm">
            <draw:object draw:notify-on-update-of-ranges="'cache misses (instance size)'.Q57:'cache misses (instance size)'.Q64 'cache misses (instance size)'.R57:'cache misses (instance size)'.R6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6" draw:style-name="gr1" draw:text-style-name="P1" svg:width="16.718cm" svg:height="7.569cm" svg:x="0cm" svg:y="15.827cm">
            <draw:object draw:notify-on-update-of-ranges="'cache misses (instance size)'.B7:'cache misses (instance size)'.B12 'cache misses (instance size)'.G7:'cache misses (instance size)'.G1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7" draw:style-name="gr1" draw:text-style-name="P1" svg:width="14.864cm" svg:height="7.531cm" svg:x="17.188cm" svg:y="15.904cm">
            <draw:object draw:notify-on-update-of-ranges="'cache misses (instance size)'.J7:'cache misses (instance size)'.J13 'cache misses (instance size)'.N7:'cache misses (instance size)'.N1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8" draw:style-name="gr1" draw:text-style-name="P1" svg:width="20.219cm" svg:height="7.577cm" svg:x="32.742cm" svg:y="15.836cm">
            <draw:object draw:notify-on-update-of-ranges="'cache misses (instance size)'.Q7:'cache misses (instance size)'.Q13 'cache misses (instance size)'.T7:'cache misses (instance size)'.T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9" draw:style-name="gr1" draw:text-style-name="P1" svg:width="16.582cm" svg:height="7.826cm" svg:x="0.136cm" svg:y="37.624cm">
            <draw:object draw:notify-on-update-of-ranges="'cache misses (instance size)'.B57:'cache misses (instance size)'.B63 'cache misses (instance size)'.G57:'cache misses (instance size)'.G6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0" draw:style-name="gr1" draw:text-style-name="P1" svg:width="14.732cm" svg:height="8.007cm" svg:x="17.297cm" svg:y="37.488cm">
            <draw:object draw:notify-on-update-of-ranges="'cache misses (instance size)'.J57:'cache misses (instance size)'.J64 'cache misses (instance size)'.N57:'cache misses (instance size)'.N64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1" draw:style-name="gr1" draw:text-style-name="P1" svg:width="20.271cm" svg:height="8.029cm" svg:x="32.645cm" svg:y="37.533cm">
            <draw:object draw:notify-on-update-of-ranges="'cache misses (instance size)'.Q57:'cache misses (instance size)'.Q64 'cache misses (instance size)'.T57:'cache misses (instance size)'.T64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3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row table:style-name="ro1">
          <table:table-cell table:style-name="ce52"/>
          <table:table-cell table:style-name="ce10" table:number-columns-repeated="6"/>
          <table:table-cell table:style-name="ce88"/>
          <table:table-cell table:style-name="ce52"/>
          <table:table-cell table:style-name="ce10" table:number-columns-repeated="5"/>
          <table:table-cell table:style-name="ce88"/>
          <table:table-cell table:style-name="ce52"/>
          <table:table-cell table:style-name="ce10" table:number-columns-repeated="2"/>
          <table:table-cell table:number-columns-repeated="3"/>
          <table:table-cell table:style-name="ce10"/>
          <table:table-cell table:number-columns-repeated="4"/>
        </table:table-row>
        <table:table-row table:style-name="ro1">
          <table:table-cell table:style-name="ce52" office:value-type="string" calcext:value-type="string" table:number-columns-spanned="23" table:number-rows-spanned="1">
            <text:p>Experiments run on Grendel-S cluster with Valgrind</text:p>
          </table:table-cell>
          <table:covered-table-cell table:number-columns-repeated="6" table:style-name="ce10"/>
          <table:covered-table-cell table:style-name="ce88"/>
          <table:covered-table-cell table:style-name="ce52"/>
          <table:covered-table-cell table:number-columns-repeated="5" table:style-name="ce10"/>
          <table:covered-table-cell table:style-name="ce88"/>
          <table:covered-table-cell table:style-name="ce52"/>
          <table:covered-table-cell table:number-columns-repeated="2" table:style-name="ce10"/>
          <table:covered-table-cell table:number-columns-repeated="3"/>
          <table:covered-table-cell table:style-name="ce10"/>
          <table:covered-table-cell/>
          <table:table-cell table:number-columns-repeated="3"/>
        </table:table-row>
        <table:table-row table:style-name="ro1">
          <table:table-cell table:style-name="ce52"/>
          <table:table-cell table:style-name="ce10" table:number-columns-repeated="6"/>
          <table:table-cell table:style-name="ce88"/>
          <table:table-cell table:style-name="ce52"/>
          <table:table-cell table:style-name="ce10" table:number-columns-repeated="5"/>
          <table:table-cell table:style-name="ce88"/>
          <table:table-cell table:style-name="ce52"/>
          <table:table-cell table:style-name="ce10" table:number-columns-repeated="2"/>
          <table:table-cell table:number-columns-repeated="3"/>
          <table:table-cell table:style-name="ce10"/>
          <table:table-cell table:number-columns-repeated="4"/>
        </table:table-row>
        <table:table-row table:style-name="ro1">
          <table:table-cell table:style-name="ce55" office:value-type="string" calcext:value-type="string" table:number-columns-spanned="6" table:number-rows-spanned="1">
            <text:p>Tic-Tac-Toe : BuDDy</text:p>
          </table:table-cell>
          <table:covered-table-cell table:style-name="ce47"/>
          <table:covered-table-cell table:number-columns-repeated="4" table:style-name="ce61"/>
          <table:table-cell table:style-name="ce16"/>
          <table:table-cell/>
          <table:table-cell table:style-name="ce55" office:value-type="string" calcext:value-type="string" table:number-columns-spanned="5" table:number-rows-spanned="1">
            <text:p>Tic-Tac-Toe : CUDD</text:p>
          </table:table-cell>
          <table:covered-table-cell table:style-name="ce47"/>
          <table:covered-table-cell table:number-columns-repeated="3" table:style-name="ce61"/>
          <table:table-cell table:style-name="ce16"/>
          <table:table-cell/>
          <table:table-cell table:style-name="ce55" office:value-type="string" calcext:value-type="string" table:number-columns-spanned="4" table:number-rows-spanned="1">
            <text:p>Tic-Tac-Toe : Sylvan</text:p>
          </table:table-cell>
          <table:covered-table-cell table:style-name="ce47"/>
          <table:covered-table-cell table:style-name="ce61"/>
          <table:covered-table-cell/>
          <table:table-cell table:style-name="ce16" table:number-columns-repeated="4"/>
          <table:table-cell table:number-columns-repeated="3"/>
        </table:table-row>
        <table:table-row table:style-name="ro1">
          <table:table-cell table:style-name="ce56" office:value-type="string" calcext:value-type="string" table:number-columns-spanned="6" table:number-rows-spanned="1">
            <text:p>memory given: 50 GiB</text:p>
          </table:table-cell>
          <table:covered-table-cell table:number-columns-repeated="4" table:style-name="ce61"/>
          <table:covered-table-cell table:style-name="ce80"/>
          <table:table-cell table:style-name="ce80"/>
          <table:table-cell/>
          <table:table-cell table:style-name="ce56" office:value-type="string" calcext:value-type="string" table:number-columns-spanned="5" table:number-rows-spanned="1">
            <text:p>memory given: 256 GiB</text:p>
          </table:table-cell>
          <table:covered-table-cell table:number-columns-repeated="4" table:style-name="ce61"/>
          <table:table-cell table:style-name="ce16"/>
          <table:table-cell/>
          <table:table-cell table:style-name="ce56" office:value-type="string" calcext:value-type="string" table:number-columns-spanned="4" table:number-rows-spanned="1">
            <text:p>memory given: dependent on instance</text:p>
          </table:table-cell>
          <table:covered-table-cell table:number-columns-repeated="2" table:style-name="ce61"/>
          <table:covered-table-cell/>
          <table:table-cell table:style-name="ce16" table:number-columns-repeated="4"/>
          <table:table-cell table:number-columns-repeated="3"/>
        </table:table-row>
        <table:table-row table:style-name="ro1"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Processed nodes</text:p>
          </table:table-cell>
          <table:table-cell table:style-name="ce19" office:value-type="string" calcext:value-type="string" table:number-columns-spanned="2" table:number-rows-spanned="1">
            <text:p>Cache misses</text:p>
          </table:table-cell>
          <table:covered-table-cell table:style-name="ce47"/>
          <table:table-cell table:style-name="ce47" office:value-type="string" calcext:value-type="string">
            <text:p>Factor</text:p>
          </table:table-cell>
          <table:table-cell table:style-name="ce47" office:value-type="string" calcext:value-type="string">
            <text:p>Running time</text:p>
          </table:table-cell>
          <table:table-cell table:style-name="ce47" office:value-type="string" calcext:value-type="string">
            <text:p>time / node</text:p>
          </table:table-cell>
          <table:table-cell/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Processed nodes</text:p>
          </table:table-cell>
          <table:table-cell table:style-name="ce47" office:value-type="string" calcext:value-type="string">
            <text:p>Cache misses</text:p>
          </table:table-cell>
          <table:table-cell table:style-name="ce47" office:value-type="string" calcext:value-type="string">
            <text:p>Factor</text:p>
          </table:table-cell>
          <table:table-cell table:style-name="ce47" office:value-type="string" calcext:value-type="string">
            <text:p>Running time</text:p>
          </table:table-cell>
          <table:table-cell table:style-name="ce47" office:value-type="string" calcext:value-type="string">
            <text:p>time / node</text:p>
          </table:table-cell>
          <table:table-cell/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Processed nodes</text:p>
          </table:table-cell>
          <table:table-cell table:style-name="ce47" office:value-type="string" calcext:value-type="string">
            <text:p>Cache misses</text:p>
          </table:table-cell>
          <table:table-cell table:style-name="ce47" office:value-type="string" calcext:value-type="string">
            <text:p>Running time</text:p>
          </table:table-cell>
          <table:table-cell table:style-name="ce47" office:value-type="string" calcext:value-type="string">
            <text:p>Time / Node</text:p>
          </table:table-cell>
          <table:table-cell table:style-name="ce47" office:value-type="string" calcext:value-type="string">
            <text:p>Misses / node</text:p>
          </table:table-cell>
          <table:table-cell table:style-name="ce47" office:value-type="string" calcext:value-type="string">
            <text:p>Memory (MiB)</text:p>
          </table:table-cell>
          <table:table-cell table:style-name="ce47" office:value-type="string" calcext:value-type="string">
            <text:p>Overflow</text:p>
          </table:table-cell>
          <table:table-cell table:number-columns-repeated="3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style-name="ce17" office:value-type="float" office:value="771958" calcext:value-type="float">
            <text:p>771958</text:p>
          </table:table-cell>
          <table:table-cell table:style-name="ce65" office:value-type="float" office:value="823243455" calcext:value-type="float">
            <text:p>823243455</text:p>
          </table:table-cell>
          <table:table-cell table:style-name="ce17" table:formula="of:=[.C7]-([$various.A29]+[$various.C29])" office:value-type="float" office:value="1147055" calcext:value-type="float">
            <text:p>1147055</text:p>
          </table:table-cell>
          <table:table-cell table:style-name="ce93" table:formula="of:=[.D7]/[.B7]" office:value-type="float" office:value="1.48590337816306" calcext:value-type="float">
            <text:p>1.49</text:p>
          </table:table-cell>
          <table:table-cell table:style-name="ce89" office:value-type="float" office:value="846" calcext:value-type="float">
            <text:p>846</text:p>
          </table:table-cell>
          <table:table-cell table:style-name="ce90" table:formula="of:=[.F7]/[.B7]" office:value-type="float" office:value="0.00109591454457367" calcext:value-type="float">
            <text:p>0.001096</text:p>
          </table:table-cell>
          <table:table-cell/>
          <table:table-cell table:style-name="ce21" office:value-type="float" office:value="18" calcext:value-type="float">
            <text:p>18</text:p>
          </table:table-cell>
          <table:table-cell table:style-name="ce17" office:value-type="float" office:value="771960" calcext:value-type="float">
            <text:p>771960</text:p>
          </table:table-cell>
          <table:table-cell table:style-name="ce17" office:value-type="float" office:value="101385521" calcext:value-type="float">
            <text:p>101385521</text:p>
          </table:table-cell>
          <table:table-cell table:style-name="ce93" table:formula="of:=[.K7]/[.J7]" office:value-type="float" office:value="131.335200010363" calcext:value-type="float">
            <text:p>131.34</text:p>
          </table:table-cell>
          <table:table-cell table:style-name="ce21" office:value-type="float" office:value="2909" calcext:value-type="float">
            <text:p>2909</text:p>
          </table:table-cell>
          <table:table-cell table:style-name="ce100" table:formula="of:=[.M7]/[.J7]" office:value-type="float" office:value="0.00376832996528318" calcext:value-type="float">
            <text:p>0.00377</text:p>
          </table:table-cell>
          <table:table-cell/>
          <table:table-cell table:style-name="ce21" office:value-type="float" office:value="18" calcext:value-type="float">
            <text:p>18</text:p>
          </table:table-cell>
          <table:table-cell table:style-name="ce17" office:value-type="float" office:value="771960" calcext:value-type="float">
            <text:p>771960</text:p>
          </table:table-cell>
          <table:table-cell table:style-name="ce33" office:value-type="float" office:value="335295" calcext:value-type="float">
            <text:p>335295</text:p>
          </table:table-cell>
          <table:table-cell table:style-name="ce21" office:value-type="float" office:value="2269" calcext:value-type="float">
            <text:p>2269</text:p>
          </table:table-cell>
          <table:table-cell table:style-name="ce100" table:formula="of:=[.S7]/[.Q7]" office:value-type="float" office:value="0.00293927146484274" calcext:value-type="float">
            <text:p>0.00294</text:p>
          </table:table-cell>
          <table:table-cell table:style-name="ce100" table:formula="of:=[.R7]/[.Q7]" office:value-type="float" office:value="0.434342452976838" calcext:value-type="float">
            <text:p>0.43434</text:p>
          </table:table-cell>
          <table:table-cell table:style-name="ce40" table:formula="of:=128" office:value-type="float" office:value="128" calcext:value-type="float">
            <text:p>128</text:p>
          </table:table-cell>
          <table:table-cell table:style-name="ce108" table:formula="of:=[.Q7]*[$various.C7]/([.V7]*1024*1024)" office:value-type="float" office:value="0.0920248031616211" calcext:value-type="float">
            <text:p>0.092</text:p>
          </table:table-cell>
          <table:table-cell table:number-columns-repeated="3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4505573" calcext:value-type="float">
            <text:p>4505573</text:p>
          </table:table-cell>
          <table:table-cell table:style-name="ce65" office:value-type="float" office:value="829808944" calcext:value-type="float">
            <text:p>829808944</text:p>
          </table:table-cell>
          <table:table-cell table:style-name="ce17" table:formula="of:=[.C8]-([$various.A29]+[$various.C29])" office:value-type="float" office:value="7712544" calcext:value-type="float">
            <text:p>7712544</text:p>
          </table:table-cell>
          <table:table-cell table:style-name="ce93" table:formula="of:=[.D8]/[.B8]" office:value-type="float" office:value="1.71177872381604" calcext:value-type="float">
            <text:p>1.71</text:p>
          </table:table-cell>
          <table:table-cell table:style-name="ce89" office:value-type="float" office:value="5135" calcext:value-type="float">
            <text:p>5135</text:p>
          </table:table-cell>
          <table:table-cell table:style-name="ce90" table:formula="of:=[.F8]/[.B8]" office:value-type="float" office:value="0.0011396996564033" calcext:value-type="float">
            <text:p>0.001140</text:p>
          </table:table-cell>
          <table:table-cell/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4505575" calcext:value-type="float">
            <text:p>4505575</text:p>
          </table:table-cell>
          <table:table-cell table:style-name="ce33" office:value-type="float" office:value="106329599" calcext:value-type="float">
            <text:p>106329599</text:p>
          </table:table-cell>
          <table:table-cell table:style-name="ce93" table:formula="of:=[.K8]/[.J8]" office:value-type="float" office:value="23.5995625419619" calcext:value-type="float">
            <text:p>23.60</text:p>
          </table:table-cell>
          <table:table-cell table:style-name="ce89" office:value-type="float" office:value="9385" calcext:value-type="float">
            <text:p>9385</text:p>
          </table:table-cell>
          <table:table-cell table:style-name="ce100" table:formula="of:=[.M8]/[.J8]" office:value-type="float" office:value="0.00208297498099577" calcext:value-type="float">
            <text:p>0.00208</text:p>
          </table:table-cell>
          <table:table-cell/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4505575" calcext:value-type="float">
            <text:p>4505575</text:p>
          </table:table-cell>
          <table:table-cell table:style-name="ce35" office:value-type="float" office:value="1708663" calcext:value-type="float">
            <text:p>1708663</text:p>
          </table:table-cell>
          <table:table-cell table:style-name="ce21" office:value-type="float" office:value="14663" calcext:value-type="float">
            <text:p>14663</text:p>
          </table:table-cell>
          <table:table-cell table:style-name="ce100" table:formula="of:=[.S8]/[.Q8]" office:value-type="float" office:value="0.00325441258884826" calcext:value-type="float">
            <text:p>0.00325</text:p>
          </table:table-cell>
          <table:table-cell table:style-name="ce100" table:formula="of:=[.R8]/[.Q8]" office:value-type="float" office:value="0.379233061262991" calcext:value-type="float">
            <text:p>0.37923</text:p>
          </table:table-cell>
          <table:table-cell table:style-name="ce40" table:formula="of:=256" office:value-type="float" office:value="256" calcext:value-type="float">
            <text:p>256</text:p>
          </table:table-cell>
          <table:table-cell table:style-name="ce101" table:formula="of:=[.Q8]*[$various.C7]/([.V8]*1024*1024)" office:value-type="float" office:value="0.268553197383881" calcext:value-type="float">
            <text:p>0.27</text:p>
          </table:table-cell>
          <table:table-cell table:number-columns-repeated="3"/>
        </table:table-row>
        <table:table-row table:style-name="ro1">
          <table:table-cell table:style-name="ce34" office:value-type="float" office:value="20" calcext:value-type="float">
            <text:p>20</text:p>
          </table:table-cell>
          <table:table-cell table:style-name="ce17" office:value-type="float" office:value="25303238" calcext:value-type="float">
            <text:p>25303238</text:p>
          </table:table-cell>
          <table:table-cell table:style-name="ce65" office:value-type="float" office:value="886448049" calcext:value-type="float">
            <text:p>886448049</text:p>
          </table:table-cell>
          <table:table-cell table:style-name="ce17" table:formula="of:=[.C9]-([$various.A29]+[$various.C29])" office:value-type="float" office:value="64351649" calcext:value-type="float">
            <text:p>64351649</text:p>
          </table:table-cell>
          <table:table-cell table:style-name="ce93" table:formula="of:=[.D9]/[.B9]" office:value-type="float" office:value="2.54321794704694" calcext:value-type="float">
            <text:p>2.54</text:p>
          </table:table-cell>
          <table:table-cell table:style-name="ce89" office:value-type="float" office:value="29894" calcext:value-type="float">
            <text:p>29894</text:p>
          </table:table-cell>
          <table:table-cell table:style-name="ce90" table:formula="of:=[.F9]/[.B9]" office:value-type="float" office:value="0.00118142982332933" calcext:value-type="float">
            <text:p>0.001181</text:p>
          </table:table-cell>
          <table:table-cell/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25303238" calcext:value-type="float">
            <text:p>25303238</text:p>
          </table:table-cell>
          <table:table-cell table:style-name="ce35" office:value-type="float" office:value="197817054" calcext:value-type="float">
            <text:p>197817054</text:p>
          </table:table-cell>
          <table:table-cell table:style-name="ce93" table:formula="of:=[.K9]/[.J9]" office:value-type="float" office:value="7.81785532744861" calcext:value-type="float">
            <text:p>7.82</text:p>
          </table:table-cell>
          <table:table-cell table:style-name="ce89" office:value-type="float" office:value="49280" calcext:value-type="float">
            <text:p>49280</text:p>
          </table:table-cell>
          <table:table-cell table:style-name="ce100" table:formula="of:=[.M9]/[.J9]" office:value-type="float" office:value="0.00194757682791428" calcext:value-type="float">
            <text:p>0.00195</text:p>
          </table:table-cell>
          <table:table-cell/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25303238" calcext:value-type="float">
            <text:p>25303238</text:p>
          </table:table-cell>
          <table:table-cell table:style-name="ce35" office:value-type="float" office:value="48506312" calcext:value-type="float">
            <text:p>48506312</text:p>
          </table:table-cell>
          <table:table-cell table:style-name="ce21" office:value-type="float" office:value="85333" calcext:value-type="float">
            <text:p>85333</text:p>
          </table:table-cell>
          <table:table-cell table:style-name="ce100" table:formula="of:=[.S9]/[.Q9]" office:value-type="float" office:value="0.00337241423409921" calcext:value-type="float">
            <text:p>0.00337</text:p>
          </table:table-cell>
          <table:table-cell table:style-name="ce100" table:formula="of:=[.R9]/[.Q9]" office:value-type="float" office:value="1.91700018788109" calcext:value-type="float">
            <text:p>1.91700</text:p>
          </table:table-cell>
          <table:table-cell table:style-name="ce40" table:formula="of:=2*1024" office:value-type="float" office:value="2048" calcext:value-type="float">
            <text:p>2048</text:p>
          </table:table-cell>
          <table:table-cell table:style-name="ce101" table:formula="of:=[.Q9]*[$various.C7]/([.V9]*1024*1024)" office:value-type="float" office:value="0.188523814082146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17" office:value-type="float" office:value="134328389" calcext:value-type="float">
            <text:p>134328389</text:p>
          </table:table-cell>
          <table:table-cell table:style-name="ce65" office:value-type="float" office:value="1256344725" calcext:value-type="float">
            <text:p>1256344725</text:p>
          </table:table-cell>
          <table:table-cell table:style-name="ce17" table:formula="of:=[.C10]-([$various.A29]+[$various.C29])" office:value-type="float" office:value="434248325" calcext:value-type="float">
            <text:p>434248325</text:p>
          </table:table-cell>
          <table:table-cell table:style-name="ce93" table:formula="of:=[.D10]/[.B10]" office:value-type="float" office:value="3.23273678954044" calcext:value-type="float">
            <text:p>3.23</text:p>
          </table:table-cell>
          <table:table-cell table:style-name="ce89" office:value-type="float" office:value="162019" calcext:value-type="float">
            <text:p>162019</text:p>
          </table:table-cell>
          <table:table-cell table:style-name="ce90" table:formula="of:=[.F10]/[.B10]" office:value-type="float" office:value="0.00120614116797009" calcext:value-type="float">
            <text:p>0.001206</text:p>
          </table:table-cell>
          <table:table-cell/>
          <table:table-cell table:style-name="ce34" office:value-type="float" office:value="21" calcext:value-type="float">
            <text:p>21</text:p>
          </table:table-cell>
          <table:table-cell table:style-name="ce33" office:value-type="float" office:value="134328389" calcext:value-type="float">
            <text:p>134328389</text:p>
          </table:table-cell>
          <table:table-cell table:style-name="ce35" office:value-type="float" office:value="831130178" calcext:value-type="float">
            <text:p>831130178</text:p>
          </table:table-cell>
          <table:table-cell table:style-name="ce93" table:formula="of:=[.K10]/[.J10]" office:value-type="float" office:value="6.18730101795533" calcext:value-type="float">
            <text:p>6.19</text:p>
          </table:table-cell>
          <table:table-cell table:style-name="ce89" office:value-type="float" office:value="269819" calcext:value-type="float">
            <text:p>269819</text:p>
          </table:table-cell>
          <table:table-cell table:style-name="ce100" table:formula="of:=[.M10]/[.J10]" office:value-type="float" office:value="0.00200865209512786" calcext:value-type="float">
            <text:p>0.00201</text:p>
          </table:table-cell>
          <table:table-cell/>
          <table:table-cell table:style-name="ce34" office:value-type="float" office:value="21" calcext:value-type="float">
            <text:p>21</text:p>
          </table:table-cell>
          <table:table-cell table:style-name="ce33" office:value-type="float" office:value="134328389" calcext:value-type="float">
            <text:p>134328389</text:p>
          </table:table-cell>
          <table:table-cell table:style-name="ce17" office:value-type="float" office:value="447162780" calcext:value-type="float">
            <text:p>447162780</text:p>
          </table:table-cell>
          <table:table-cell table:style-name="ce21" office:value-type="float" office:value="518219" calcext:value-type="float">
            <text:p>518219</text:p>
          </table:table-cell>
          <table:table-cell table:style-name="ce100" table:formula="of:=[.S10]/[.Q10]" office:value-type="float" office:value="0.00385785167125022" calcext:value-type="float">
            <text:p>0.00386</text:p>
          </table:table-cell>
          <table:table-cell table:style-name="ce100" table:formula="of:=[.R10]/[.Q10]" office:value-type="float" office:value="3.32887771028059" calcext:value-type="float">
            <text:p>3.32888</text:p>
          </table:table-cell>
          <table:table-cell table:style-name="ce40" table:formula="of:=4*1024" office:value-type="float" office:value="4096" calcext:value-type="float">
            <text:p>4096</text:p>
          </table:table-cell>
          <table:table-cell table:style-name="ce101" table:formula="of:=[.Q10]*[$various.C7]/([.V10]*1024*1024)" office:value-type="float" office:value="0.500412244349718" calcext:value-type="float">
            <text:p>0.50</text:p>
          </table:table-cell>
          <table:table-cell table:number-columns-repeated="3"/>
        </table:table-row>
        <table:table-row table:style-name="ro1">
          <table:table-cell table:style-name="ce34" office:value-type="float" office:value="22" calcext:value-type="float">
            <text:p>22</text:p>
          </table:table-cell>
          <table:table-cell table:style-name="ce17" office:value-type="float" office:value="650196580" calcext:value-type="float">
            <text:p>650196580</text:p>
          </table:table-cell>
          <table:table-cell table:style-name="ce65" office:value-type="float" office:value="3217523493" calcext:value-type="float">
            <text:p>3217523493</text:p>
          </table:table-cell>
          <table:table-cell table:style-name="ce17" table:formula="of:=[.C11]-([$various.A29]+[$various.C29])" office:value-type="float" office:value="2395427093" calcext:value-type="float">
            <text:p>2395427093</text:p>
          </table:table-cell>
          <table:table-cell table:style-name="ce93" table:formula="of:=[.D11]/[.B11]" office:value-type="float" office:value="3.68415824795633" calcext:value-type="float">
            <text:p>3.68</text:p>
          </table:table-cell>
          <table:table-cell table:style-name="ce89" office:value-type="float" office:value="808744" calcext:value-type="float">
            <text:p>808744</text:p>
          </table:table-cell>
          <table:table-cell table:style-name="ce90" table:formula="of:=[.F11]/[.B11]" office:value-type="float" office:value="0.0012438453613521" calcext:value-type="float">
            <text:p>0.001244</text:p>
          </table:table-cell>
          <table:table-cell/>
          <table:table-cell table:style-name="ce34" office:value-type="float" office:value="22" calcext:value-type="float">
            <text:p>22</text:p>
          </table:table-cell>
          <table:table-cell table:style-name="ce33" office:value-type="float" office:value="650196580" calcext:value-type="float">
            <text:p>650196580</text:p>
          </table:table-cell>
          <table:table-cell table:style-name="ce35" office:value-type="float" office:value="4481344287" calcext:value-type="float">
            <text:p>4481344287</text:p>
          </table:table-cell>
          <table:table-cell table:style-name="ce93" table:formula="of:=[.K11]/[.J11]" office:value-type="float" office:value="6.89229138516847" calcext:value-type="float">
            <text:p>6.89</text:p>
          </table:table-cell>
          <table:table-cell table:style-name="ce89" office:value-type="float" office:value="1341726" calcext:value-type="float">
            <text:p>1341726</text:p>
          </table:table-cell>
          <table:table-cell table:style-name="ce100" table:formula="of:=[.M11]/[.J11]" office:value-type="float" office:value="0.00206356975916422" calcext:value-type="float">
            <text:p>0.00206</text:p>
          </table:table-cell>
          <table:table-cell/>
          <table:table-cell table:style-name="ce34" office:value-type="float" office:value="22" calcext:value-type="float">
            <text:p>22</text:p>
          </table:table-cell>
          <table:table-cell table:style-name="ce33" office:value-type="float" office:value="650196580" calcext:value-type="float">
            <text:p>650196580</text:p>
          </table:table-cell>
          <table:table-cell table:style-name="ce35" office:value-type="float" office:value="2910726031" calcext:value-type="float">
            <text:p>2910726031</text:p>
          </table:table-cell>
          <table:table-cell table:style-name="ce21" office:value-type="float" office:value="2271971" calcext:value-type="float">
            <text:p>2271971</text:p>
          </table:table-cell>
          <table:table-cell table:style-name="ce100" table:formula="of:=[.S11]/[.Q11]" office:value-type="float" office:value="0.00349428322123749" calcext:value-type="float">
            <text:p>0.00349</text:p>
          </table:table-cell>
          <table:table-cell table:style-name="ce100" table:formula="of:=[.R11]/[.Q11]" office:value-type="float" office:value="4.47668616005332" calcext:value-type="float">
            <text:p>4.47669</text:p>
          </table:table-cell>
          <table:table-cell table:style-name="ce40" table:formula="of:=32*1024" office:value-type="float" office:value="32768" calcext:value-type="float">
            <text:p>32768</text:p>
          </table:table-cell>
          <table:table-cell table:style-name="ce101" table:formula="of:=[.Q11]*[$various.C7]/([.V11]*1024*1024)" office:value-type="float" office:value="0.302771376445889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17" office:value-type="float" office:value="2779565627" calcext:value-type="float">
            <text:p>2779565627</text:p>
          </table:table-cell>
          <table:table-cell table:style-name="ce65" office:value-type="float" office:value="13145105754" calcext:value-type="float">
            <text:p>13145105754</text:p>
          </table:table-cell>
          <table:table-cell table:style-name="ce17" table:formula="of:=[.C12]-([$various.A29]+[$various.C29])" office:value-type="float" office:value="12323009354" calcext:value-type="float">
            <text:p>12323009354</text:p>
          </table:table-cell>
          <table:table-cell table:style-name="ce93" table:formula="of:=[.D12]/[.B12]" office:value-type="float" office:value="4.43342989792988" calcext:value-type="float">
            <text:p>4.43</text:p>
          </table:table-cell>
          <table:table-cell table:style-name="ce89" office:value-type="float" office:value="3945686" calcext:value-type="float">
            <text:p>3945686</text:p>
          </table:table-cell>
          <table:table-cell table:style-name="ce90" table:formula="of:=[.F12]/[.B12]" office:value-type="float" office:value="0.0014195333118501" calcext:value-type="float">
            <text:p>0.001420</text:p>
          </table:table-cell>
          <table:table-cell/>
          <table:table-cell table:style-name="ce34" office:value-type="float" office:value="23" calcext:value-type="float">
            <text:p>23</text:p>
          </table:table-cell>
          <table:table-cell table:style-name="ce33" office:value-type="float" office:value="2779565627" calcext:value-type="float">
            <text:p>2779565627</text:p>
          </table:table-cell>
          <table:table-cell table:style-name="ce17" office:value-type="float" office:value="19212840034" calcext:value-type="float">
            <text:p>19212840034</text:p>
          </table:table-cell>
          <table:table-cell table:style-name="ce93" table:formula="of:=[.K12]/[.J12]" office:value-type="float" office:value="6.91217355955597" calcext:value-type="float">
            <text:p>6.91</text:p>
          </table:table-cell>
          <table:table-cell table:style-name="ce89" office:value-type="float" office:value="6017982" calcext:value-type="float">
            <text:p>6017982</text:p>
          </table:table-cell>
          <table:table-cell table:style-name="ce100" table:formula="of:=[.M12]/[.J12]" office:value-type="float" office:value="0.00216508001881403" calcext:value-type="float">
            <text:p>0.00217</text:p>
          </table:table-cell>
          <table:table-cell/>
          <table:table-cell table:style-name="ce34" office:value-type="float" office:value="23" calcext:value-type="float">
            <text:p>23</text:p>
          </table:table-cell>
          <table:table-cell table:style-name="ce33" office:value-type="float" office:value="2779565627" calcext:value-type="float">
            <text:p>2779565627</text:p>
          </table:table-cell>
          <table:table-cell table:style-name="ce17" office:value-type="float" office:value="14512974856" calcext:value-type="float">
            <text:p>14512974856</text:p>
          </table:table-cell>
          <table:table-cell table:style-name="ce21" office:value-type="float" office:value="10415839" calcext:value-type="float">
            <text:p>10415839</text:p>
          </table:table-cell>
          <table:table-cell table:style-name="ce100" table:formula="of:=[.S12]/[.Q12]" office:value-type="float" office:value="0.00374729018765492" calcext:value-type="float">
            <text:p>0.00375</text:p>
          </table:table-cell>
          <table:table-cell table:style-name="ce100" table:formula="of:=[.R12]/[.Q12]" office:value-type="float" office:value="5.22131037850829" calcext:value-type="float">
            <text:p>5.22131</text:p>
          </table:table-cell>
          <table:table-cell table:style-name="ce40" table:formula="of:=64*1024" office:value-type="float" office:value="65536" calcext:value-type="float">
            <text:p>65536</text:p>
          </table:table-cell>
          <table:table-cell table:style-name="ce101" table:formula="of:=[.Q12]*[$various.C7]/([.V12]*1024*1024)" office:value-type="float" office:value="0.647168054012582" calcext:value-type="float">
            <text:p>0.65</text:p>
          </table:table-cell>
          <table:table-cell table:number-columns-repeated="3"/>
        </table:table-row>
        <table:table-row table:style-name="ro1">
          <table:table-cell table:style-name="ce34" office:value-type="float" office:value="24" calcext:value-type="float">
            <text:p>24</text:p>
          </table:table-cell>
          <table:table-cell table:style-name="ce69" office:value-type="string" calcext:value-type="string" table:number-columns-spanned="2" table:number-rows-spanned="1">
            <text:p>mem out</text:p>
          </table:table-cell>
          <table:covered-table-cell table:style-name="ce72"/>
          <table:table-cell table:style-name="ce72"/>
          <table:table-cell table:style-name="ce36" table:number-columns-repeated="3"/>
          <table:table-cell/>
          <table:table-cell table:style-name="ce34" office:value-type="float" office:value="24" calcext:value-type="float">
            <text:p>24</text:p>
          </table:table-cell>
          <table:table-cell table:style-name="ce33" office:value-type="float" office:value="10078058082" calcext:value-type="float">
            <text:p>10078058082</text:p>
          </table:table-cell>
          <table:table-cell table:style-name="ce35" office:value-type="float" office:value="68139933296" calcext:value-type="float">
            <text:p>68139933296</text:p>
          </table:table-cell>
          <table:table-cell table:style-name="ce93" table:formula="of:=[.K13]/[.J13]" office:value-type="float" office:value="6.76121656985703" calcext:value-type="float">
            <text:p>6.76</text:p>
          </table:table-cell>
          <table:table-cell table:style-name="ce89" office:value-type="float" office:value="24360901" calcext:value-type="float">
            <text:p>24360901</text:p>
          </table:table-cell>
          <table:table-cell table:style-name="ce100" table:formula="of:=[.M13]/[.J13]" office:value-type="float" office:value="0.00241722173079256" calcext:value-type="float">
            <text:p>0.00242</text:p>
          </table:table-cell>
          <table:table-cell/>
          <table:table-cell table:style-name="ce34" office:value-type="float" office:value="24" calcext:value-type="float">
            <text:p>24</text:p>
          </table:table-cell>
          <table:table-cell table:style-name="ce33" office:value-type="float" office:value="10078058082" calcext:value-type="float">
            <text:p>10078058082</text:p>
          </table:table-cell>
          <table:table-cell table:style-name="ce35" office:value-type="float" office:value="74104860102" calcext:value-type="float">
            <text:p>74104860102</text:p>
          </table:table-cell>
          <table:table-cell table:style-name="ce21" office:value-type="float" office:value="51947605" calcext:value-type="float">
            <text:p>51947605</text:p>
          </table:table-cell>
          <table:table-cell table:style-name="ce100" table:formula="of:=[.S13]/[.Q13]" office:value-type="float" office:value="0.00515452526442385" calcext:value-type="float">
            <text:p>0.00515</text:p>
          </table:table-cell>
          <table:table-cell table:style-name="ce100" table:formula="of:=[.R13]/[.Q13]" office:value-type="float" office:value="7.35308920617908" calcext:value-type="float">
            <text:p>7.35309</text:p>
          </table:table-cell>
          <table:table-cell table:style-name="ce40" table:formula="of:=64*1024" office:value-type="float" office:value="65536" calcext:value-type="float">
            <text:p>65536</text:p>
          </table:table-cell>
          <table:table-cell table:style-name="ce101" table:formula="of:=[.Q13]*[$various.C7]/([.V13]*1024*1024)" office:value-type="float" office:value="2.34648075001314" calcext:value-type="float">
            <text:p>2.35</text:p>
          </table:table-cell>
          <table:table-cell table:number-columns-repeated="3"/>
        </table:table-row>
        <table:table-row table:style-name="ro1">
          <table:table-cell table:style-name="ce34"/>
          <table:table-cell table:style-name="ce69"/>
          <table:table-cell table:style-name="ce72" table:number-columns-repeated="2"/>
          <table:table-cell table:style-name="ce36" table:number-columns-repeated="3"/>
          <table:table-cell/>
          <table:table-cell table:style-name="ce34"/>
          <table:table-cell table:style-name="ce33"/>
          <table:table-cell table:style-name="ce35"/>
          <table:table-cell table:style-name="ce93"/>
          <table:table-cell table:style-name="ce89"/>
          <table:table-cell table:style-name="ce98"/>
          <table:table-cell/>
          <table:table-cell table:style-name="ce34"/>
          <table:table-cell table:style-name="ce33"/>
          <table:table-cell table:style-name="ce35"/>
          <table:table-cell table:style-name="ce21"/>
          <table:table-cell table:style-name="ce100" table:number-columns-repeated="2"/>
          <table:table-cell table:style-name="ce40"/>
          <table:table-cell table:style-name="ce101"/>
          <table:table-cell table:number-columns-repeated="3"/>
        </table:table-row>
        <table:table-row table:style-name="ro1">
          <table:table-cell table:style-name="ce66" office:value-type="string" calcext:value-type="string" table:number-columns-spanned="7" table:number-rows-spanned="1">
            <text:p>x : processed nodes , y : cache misses</text:p>
          </table:table-cell>
          <table:covered-table-cell table:number-columns-repeated="6"/>
          <table:table-cell/>
          <table:table-cell table:style-name="ce66" office:value-type="string" calcext:value-type="string" table:number-columns-spanned="6" table:number-rows-spanned="1">
            <text:p>x : processed nodes , y : cache misses</text:p>
          </table:table-cell>
          <table:covered-table-cell table:style-name="ce69"/>
          <table:covered-table-cell table:style-name="ce95"/>
          <table:covered-table-cell table:number-columns-repeated="3" table:style-name="ce36"/>
          <table:table-cell/>
          <table:table-cell table:style-name="ce66" office:value-type="string" calcext:value-type="string" table:number-columns-spanned="8" table:number-rows-spanned="1">
            <text:p>x : processed nodes , y : cache misses</text:p>
          </table:table-cell>
          <table:covered-table-cell table:number-columns-repeated="5"/>
          <table:covered-table-cell table:style-name="ce107"/>
          <table:covered-table-cell/>
          <table:table-cell table:number-columns-repeated="3"/>
        </table:table-row>
        <table:table-row table:style-name="ro1" table:number-rows-repeated="19">
          <table:table-cell table:number-columns-repeated="26"/>
        </table:table-row>
        <table:table-row table:style-name="ro1">
          <table:table-cell table:style-name="ce66" office:value-type="string" calcext:value-type="string" table:number-columns-spanned="7" table:number-rows-spanned="1">
            <text:p>x : processed nodes, y : time / nod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6" table:number-rows-spanned="1">
            <text:p>x : processed nodes, y : time / node</text:p>
          </table:table-cell>
          <table:covered-table-cell table:style-name="ce69"/>
          <table:covered-table-cell table:style-name="ce95"/>
          <table:covered-table-cell table:number-columns-repeated="3" table:style-name="ce36"/>
          <table:table-cell/>
          <table:table-cell table:style-name="ce66" office:value-type="string" calcext:value-type="string" table:number-columns-spanned="8" table:number-rows-spanned="1">
            <text:p>x : processed nodes, y : time / node</text:p>
          </table:table-cell>
          <table:covered-table-cell table:number-columns-repeated="5"/>
          <table:covered-table-cell table:style-name="ce107"/>
          <table:covered-table-cell/>
          <table:table-cell table:number-columns-repeated="3"/>
        </table:table-row>
        <table:table-row table:style-name="ro1" table:number-rows-repeated="18">
          <table:table-cell table:number-columns-repeated="26"/>
        </table:table-row>
        <table:table-row table:style-name="ro1">
          <table:table-cell table:style-name="ce55" office:value-type="string" calcext:value-type="string" table:number-columns-spanned="6" table:number-rows-spanned="1">
            <text:p>Queens : BuDDy</text:p>
          </table:table-cell>
          <table:covered-table-cell table:style-name="ce47"/>
          <table:covered-table-cell table:number-columns-repeated="4" table:style-name="ce61"/>
          <table:table-cell table:style-name="ce16"/>
          <table:table-cell/>
          <table:table-cell table:style-name="ce55" office:value-type="string" calcext:value-type="string" table:number-columns-spanned="5" table:number-rows-spanned="1">
            <text:p>Queens : CUDD</text:p>
          </table:table-cell>
          <table:covered-table-cell table:style-name="ce47"/>
          <table:covered-table-cell table:number-columns-repeated="3" table:style-name="ce61"/>
          <table:table-cell table:style-name="ce16"/>
          <table:table-cell/>
          <table:table-cell table:style-name="ce55" office:value-type="string" calcext:value-type="string" table:number-columns-spanned="4" table:number-rows-spanned="1">
            <text:p>Queens : Sylvan</text:p>
          </table:table-cell>
          <table:covered-table-cell table:style-name="ce47"/>
          <table:covered-table-cell table:style-name="ce61"/>
          <table:covered-table-cell/>
          <table:table-cell table:style-name="ce16" table:number-columns-repeated="4"/>
          <table:table-cell table:number-columns-repeated="3"/>
        </table:table-row>
        <table:table-row table:style-name="ro1">
          <table:table-cell table:style-name="ce56" office:value-type="string" calcext:value-type="string" table:number-columns-spanned="6" table:number-rows-spanned="1">
            <text:p>memory given: 50 GiB</text:p>
          </table:table-cell>
          <table:covered-table-cell table:number-columns-repeated="5" table:style-name="ce61"/>
          <table:table-cell table:style-name="ce16"/>
          <table:table-cell/>
          <table:table-cell table:style-name="ce56" office:value-type="string" calcext:value-type="string" table:number-columns-spanned="5" table:number-rows-spanned="1">
            <text:p>memory given: 256 GiB</text:p>
          </table:table-cell>
          <table:covered-table-cell table:number-columns-repeated="4" table:style-name="ce61"/>
          <table:table-cell table:style-name="ce16"/>
          <table:table-cell/>
          <table:table-cell table:style-name="ce56" office:value-type="string" calcext:value-type="string" table:number-columns-spanned="4" table:number-rows-spanned="1">
            <text:p>memory given: dependent on instance</text:p>
          </table:table-cell>
          <table:covered-table-cell table:number-columns-repeated="2" table:style-name="ce61"/>
          <table:covered-table-cell/>
          <table:table-cell table:style-name="ce16" table:number-columns-repeated="4"/>
          <table:table-cell table:number-columns-repeated="3"/>
        </table:table-row>
        <table:table-row table:style-name="ro1"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Processed nodes</text:p>
          </table:table-cell>
          <table:table-cell table:style-name="ce19" office:value-type="string" calcext:value-type="string" table:number-columns-spanned="2" table:number-rows-spanned="1">
            <text:p>Cache misses</text:p>
          </table:table-cell>
          <table:covered-table-cell table:style-name="ce47"/>
          <table:table-cell table:style-name="ce47" office:value-type="string" calcext:value-type="string">
            <text:p>Factor</text:p>
          </table:table-cell>
          <table:table-cell table:style-name="ce47" office:value-type="string" calcext:value-type="string">
            <text:p>Running time</text:p>
          </table:table-cell>
          <table:table-cell table:style-name="ce47" office:value-type="string" calcext:value-type="string">
            <text:p>time / node</text:p>
          </table:table-cell>
          <table:table-cell/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Processed nodes</text:p>
          </table:table-cell>
          <table:table-cell table:style-name="ce47" office:value-type="string" calcext:value-type="string">
            <text:p>Cache misses</text:p>
          </table:table-cell>
          <table:table-cell table:style-name="ce47" office:value-type="string" calcext:value-type="string">
            <text:p>Factor</text:p>
          </table:table-cell>
          <table:table-cell table:style-name="ce47" office:value-type="string" calcext:value-type="string">
            <text:p>Running time</text:p>
          </table:table-cell>
          <table:table-cell table:style-name="ce47" office:value-type="string" calcext:value-type="string">
            <text:p>time / node</text:p>
          </table:table-cell>
          <table:table-cell/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Processed nodes</text:p>
          </table:table-cell>
          <table:table-cell table:style-name="ce47" office:value-type="string" calcext:value-type="string">
            <text:p>Cache misses</text:p>
          </table:table-cell>
          <table:table-cell table:style-name="ce47" office:value-type="string" calcext:value-type="string">
            <text:p>Running time</text:p>
          </table:table-cell>
          <table:table-cell table:style-name="ce47" office:value-type="string" calcext:value-type="string">
            <text:p>Time / Node</text:p>
          </table:table-cell>
          <table:table-cell table:style-name="ce47" office:value-type="string" calcext:value-type="string">
            <text:p>Misses / node</text:p>
          </table:table-cell>
          <table:table-cell table:style-name="ce47" office:value-type="string" calcext:value-type="string">
            <text:p>Memory (MiB)</text:p>
          </table:table-cell>
          <table:table-cell table:style-name="ce47" office:value-type="string" calcext:value-type="string">
            <text:p>Overflow</text:p>
          </table:table-cell>
          <table:table-cell table:number-columns-repeated="3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17" office:value-type="float" office:value="97762" calcext:value-type="float">
            <text:p>97762</text:p>
          </table:table-cell>
          <table:table-cell table:style-name="ce67" office:value-type="float" office:value="822289338" calcext:value-type="float">
            <text:p>822289338</text:p>
          </table:table-cell>
          <table:table-cell table:style-name="ce33" table:formula="of:=[.C57]-([$various.A29]+[$various.C29])" office:value-type="float" office:value="192938" calcext:value-type="float">
            <text:p>192938</text:p>
          </table:table-cell>
          <table:table-cell table:style-name="ce93" table:formula="of:=[.D57]/[.B57]" office:value-type="float" office:value="1.97354800433706" calcext:value-type="float">
            <text:p>1.97</text:p>
          </table:table-cell>
          <table:table-cell table:style-name="ce89" office:value-type="float" office:value="147" calcext:value-type="float">
            <text:p>147</text:p>
          </table:table-cell>
          <table:table-cell table:style-name="ce91" table:formula="of:=[.F57]/[.B57]" office:value-type="float" office:value="0.00150365172561936" calcext:value-type="float">
            <text:p>0.00150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style-name="ce17" office:value-type="float" office:value="97887" calcext:value-type="float">
            <text:p>97887</text:p>
          </table:table-cell>
          <table:table-cell table:style-name="ce33" office:value-type="float" office:value="67215468" calcext:value-type="float">
            <text:p>67215468</text:p>
          </table:table-cell>
          <table:table-cell table:style-name="ce93" table:formula="of:=[.K57]/[.J57]" office:value-type="float" office:value="686.663887952435" calcext:value-type="float">
            <text:p>686.66</text:p>
          </table:table-cell>
          <table:table-cell table:style-name="ce89" office:value-type="float" office:value="191" calcext:value-type="float">
            <text:p>191</text:p>
          </table:table-cell>
          <table:table-cell table:style-name="ce91" table:formula="of:=[.M57]/[.J57]" office:value-type="float" office:value="0.00195122947888892" calcext:value-type="float">
            <text:p>0.00195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style-name="ce17" office:value-type="float" office:value="97887" calcext:value-type="float">
            <text:p>97887</text:p>
          </table:table-cell>
          <table:table-cell table:style-name="ce33" office:value-type="float" office:value="130925" calcext:value-type="float">
            <text:p>130925</text:p>
          </table:table-cell>
          <table:table-cell table:style-name="ce57" office:value-type="float" office:value="339" calcext:value-type="float">
            <text:p>339</text:p>
          </table:table-cell>
          <table:table-cell table:style-name="ce100" table:formula="of:=[.S57]/[.Q57]" office:value-type="float" office:value="0.00346317692849919" calcext:value-type="float">
            <text:p>0.00346</text:p>
          </table:table-cell>
          <table:table-cell table:style-name="ce100" table:formula="of:=[.R57]/[.Q57]" office:value-type="float" office:value="1.33751162054205" calcext:value-type="float">
            <text:p>1.33751</text:p>
          </table:table-cell>
          <table:table-cell table:style-name="ce40" office:value-type="float" office:value="128" calcext:value-type="float">
            <text:p>128</text:p>
          </table:table-cell>
          <table:table-cell table:style-name="ce108" table:formula="of:=[.Q57]*[$various.C7]/([.V57]*1024*1024)" office:value-type="float" office:value="0.0116690397262573" calcext:value-type="float">
            <text:p>0.012</text:p>
          </table:table-cell>
          <table:table-cell table:number-columns-repeated="3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3" office:value-type="float" office:value="341650" calcext:value-type="float">
            <text:p>341650</text:p>
          </table:table-cell>
          <table:table-cell table:style-name="ce68" office:value-type="float" office:value="822842929" calcext:value-type="float">
            <text:p>822842929</text:p>
          </table:table-cell>
          <table:table-cell table:style-name="ce35" table:formula="of:=[.C58]-([$various.A29]+[$various.C29])" office:value-type="float" office:value="746529" calcext:value-type="float">
            <text:p>746529</text:p>
          </table:table-cell>
          <table:table-cell table:style-name="ce93" table:formula="of:=[.D58]/[.B58]" office:value-type="float" office:value="2.18506951558613" calcext:value-type="float">
            <text:p>2.19</text:p>
          </table:table-cell>
          <table:table-cell table:style-name="ce89" office:value-type="float" office:value="479" calcext:value-type="float">
            <text:p>479</text:p>
          </table:table-cell>
          <table:table-cell table:style-name="ce91" table:formula="of:=[.F58]/[.B58]" office:value-type="float" office:value="0.00140201961071272" calcext:value-type="float">
            <text:p>0.00140</text:p>
          </table:table-cell>
          <table:table-cell/>
          <table:table-cell table:style-name="ce34" office:value-type="float" office:value="9" calcext:value-type="float">
            <text:p>9</text:p>
          </table:table-cell>
          <table:table-cell table:style-name="ce33" office:value-type="float" office:value="341809" calcext:value-type="float">
            <text:p>341809</text:p>
          </table:table-cell>
          <table:table-cell table:style-name="ce35" office:value-type="float" office:value="67464092" calcext:value-type="float">
            <text:p>67464092</text:p>
          </table:table-cell>
          <table:table-cell table:style-name="ce93" table:formula="of:=[.K58]/[.J58]" office:value-type="float" office:value="197.373656047676" calcext:value-type="float">
            <text:p>197.37</text:p>
          </table:table-cell>
          <table:table-cell table:style-name="ce89" office:value-type="float" office:value="646" calcext:value-type="float">
            <text:p>646</text:p>
          </table:table-cell>
          <table:table-cell table:style-name="ce91" table:formula="of:=[.M58]/[.J58]" office:value-type="float" office:value="0.00188994438414436" calcext:value-type="float">
            <text:p>0.00189</text:p>
          </table:table-cell>
          <table:table-cell/>
          <table:table-cell table:style-name="ce34" office:value-type="float" office:value="9" calcext:value-type="float">
            <text:p>9</text:p>
          </table:table-cell>
          <table:table-cell table:style-name="ce33" office:value-type="float" office:value="341809" calcext:value-type="float">
            <text:p>341809</text:p>
          </table:table-cell>
          <table:table-cell table:style-name="ce35" office:value-type="float" office:value="319410" calcext:value-type="float">
            <text:p>319410</text:p>
          </table:table-cell>
          <table:table-cell table:style-name="ce57" office:value-type="float" office:value="1036" calcext:value-type="float">
            <text:p>1036</text:p>
          </table:table-cell>
          <table:table-cell table:style-name="ce100" table:formula="of:=[.S58]/[.Q58]" office:value-type="float" office:value="0.00303093247983523" calcext:value-type="float">
            <text:p>0.00303</text:p>
          </table:table-cell>
          <table:table-cell table:style-name="ce100" table:formula="of:=[.R58]/[.Q58]" office:value-type="float" office:value="0.934469250370821" calcext:value-type="float">
            <text:p>0.93447</text:p>
          </table:table-cell>
          <table:table-cell table:style-name="ce40" office:value-type="float" office:value="128" calcext:value-type="float">
            <text:p>128</text:p>
          </table:table-cell>
          <table:table-cell table:style-name="ce108" table:formula="of:=[.Q58]*[$various.C7]/([.V58]*1024*1024)" office:value-type="float" office:value="0.040746808052063" calcext:value-type="float">
            <text:p>0.041</text:p>
          </table:table-cell>
          <table:table-cell table:number-columns-repeated="3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33" office:value-type="float" office:value="1252136" calcext:value-type="float">
            <text:p>1252136</text:p>
          </table:table-cell>
          <table:table-cell table:style-name="ce68" office:value-type="float" office:value="825179318" calcext:value-type="float">
            <text:p>825179318</text:p>
          </table:table-cell>
          <table:table-cell table:style-name="ce35" table:formula="of:=[.C59]-([$various.A29]+[$various.C29])" office:value-type="float" office:value="3082918" calcext:value-type="float">
            <text:p>3082918</text:p>
          </table:table-cell>
          <table:table-cell table:style-name="ce93" table:formula="of:=[.D59]/[.B59]" office:value-type="float" office:value="2.46212711718216" calcext:value-type="float">
            <text:p>2.46</text:p>
          </table:table-cell>
          <table:table-cell table:style-name="ce89" office:value-type="float" office:value="1833" calcext:value-type="float">
            <text:p>1833</text:p>
          </table:table-cell>
          <table:table-cell table:style-name="ce91" table:formula="of:=[.F59]/[.B59]" office:value-type="float" office:value="0.00146389849025984" calcext:value-type="float">
            <text:p>0.00146</text:p>
          </table:table-cell>
          <table:table-cell/>
          <table:table-cell table:style-name="ce34" office:value-type="float" office:value="10" calcext:value-type="float">
            <text:p>10</text:p>
          </table:table-cell>
          <table:table-cell table:style-name="ce33" office:value-type="float" office:value="1252333" calcext:value-type="float">
            <text:p>1252333</text:p>
          </table:table-cell>
          <table:table-cell table:style-name="ce35" office:value-type="float" office:value="102496984" calcext:value-type="float">
            <text:p>102496984</text:p>
          </table:table-cell>
          <table:table-cell table:style-name="ce93" table:formula="of:=[.K59]/[.J59]" office:value-type="float" office:value="81.8448320055449" calcext:value-type="float">
            <text:p>81.84</text:p>
          </table:table-cell>
          <table:table-cell table:style-name="ce89" office:value-type="float" office:value="4500" calcext:value-type="float">
            <text:p>4500</text:p>
          </table:table-cell>
          <table:table-cell table:style-name="ce91" table:formula="of:=[.M59]/[.J59]" office:value-type="float" office:value="0.00359329347705443" calcext:value-type="float">
            <text:p>0.00359</text:p>
          </table:table-cell>
          <table:table-cell/>
          <table:table-cell table:style-name="ce34" office:value-type="float" office:value="10" calcext:value-type="float">
            <text:p>10</text:p>
          </table:table-cell>
          <table:table-cell table:style-name="ce33" office:value-type="float" office:value="1252333" calcext:value-type="float">
            <text:p>1252333</text:p>
          </table:table-cell>
          <table:table-cell table:style-name="ce35" office:value-type="float" office:value="789789" calcext:value-type="float">
            <text:p>789789</text:p>
          </table:table-cell>
          <table:table-cell table:style-name="ce57" office:value-type="float" office:value="3828" calcext:value-type="float">
            <text:p>3828</text:p>
          </table:table-cell>
          <table:table-cell table:style-name="ce100" table:formula="of:=[.S59]/[.Q59]" office:value-type="float" office:value="0.00305669498448096" calcext:value-type="float">
            <text:p>0.00306</text:p>
          </table:table-cell>
          <table:table-cell table:style-name="ce100" table:formula="of:=[.R59]/[.Q59]" office:value-type="float" office:value="0.630654147099853" calcext:value-type="float">
            <text:p>0.63065</text:p>
          </table:table-cell>
          <table:table-cell table:style-name="ce40" office:value-type="float" office:value="128" calcext:value-type="float">
            <text:p>128</text:p>
          </table:table-cell>
          <table:table-cell table:style-name="ce101" table:formula="of:=[.Q59]*[$various.C7]/([.V59]*1024*1024)" office:value-type="float" office:value="0.149289727210999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33" office:value-type="float" office:value="5119595" calcext:value-type="float">
            <text:p>5119595</text:p>
          </table:table-cell>
          <table:table-cell table:style-name="ce68" office:value-type="float" office:value="838210283" calcext:value-type="float">
            <text:p>838210283</text:p>
          </table:table-cell>
          <table:table-cell table:style-name="ce35" table:formula="of:=[.C60]-([$various.A29]+[$various.C29])" office:value-type="float" office:value="16113883" calcext:value-type="float">
            <text:p>16113883</text:p>
          </table:table-cell>
          <table:table-cell table:style-name="ce93" table:formula="of:=[.D60]/[.B60]" office:value-type="float" office:value="3.14749174495248" calcext:value-type="float">
            <text:p>3.15</text:p>
          </table:table-cell>
          <table:table-cell table:style-name="ce89" office:value-type="float" office:value="7955" calcext:value-type="float">
            <text:p>7955</text:p>
          </table:table-cell>
          <table:table-cell table:style-name="ce91" table:formula="of:=[.F60]/[.B60]" office:value-type="float" office:value="0.00155383384818526" calcext:value-type="float">
            <text:p>0.00155</text:p>
          </table:table-cell>
          <table:table-cell/>
          <table:table-cell table:style-name="ce34" office:value-type="float" office:value="11" calcext:value-type="float">
            <text:p>11</text:p>
          </table:table-cell>
          <table:table-cell table:style-name="ce33" office:value-type="float" office:value="5119834" calcext:value-type="float">
            <text:p>5119834</text:p>
          </table:table-cell>
          <table:table-cell table:style-name="ce35" office:value-type="float" office:value="119643402" calcext:value-type="float">
            <text:p>119643402</text:p>
          </table:table-cell>
          <table:table-cell table:style-name="ce93" table:formula="of:=[.K60]/[.J60]" office:value-type="float" office:value="23.3686096072646" calcext:value-type="float">
            <text:p>23.37</text:p>
          </table:table-cell>
          <table:table-cell table:style-name="ce89" office:value-type="float" office:value="14200" calcext:value-type="float">
            <text:p>14200</text:p>
          </table:table-cell>
          <table:table-cell table:style-name="ce91" table:formula="of:=[.M60]/[.J60]" office:value-type="float" office:value="0.00277352742295942" calcext:value-type="float">
            <text:p>0.00277</text:p>
          </table:table-cell>
          <table:table-cell/>
          <table:table-cell table:style-name="ce34" office:value-type="float" office:value="11" calcext:value-type="float">
            <text:p>11</text:p>
          </table:table-cell>
          <table:table-cell table:style-name="ce33" office:value-type="float" office:value="5119834" calcext:value-type="float">
            <text:p>5119834</text:p>
          </table:table-cell>
          <table:table-cell table:style-name="ce35" office:value-type="float" office:value="6904468" calcext:value-type="float">
            <text:p>6904468</text:p>
          </table:table-cell>
          <table:table-cell table:style-name="ce57" office:value-type="float" office:value="16673" calcext:value-type="float">
            <text:p>16673</text:p>
          </table:table-cell>
          <table:table-cell table:style-name="ce100" table:formula="of:=[.S60]/[.Q60]" office:value-type="float" office:value="0.00325655089598608" calcext:value-type="float">
            <text:p>0.00326</text:p>
          </table:table-cell>
          <table:table-cell table:style-name="ce100" table:formula="of:=[.R60]/[.Q60]" office:value-type="float" office:value="1.34857262950322" calcext:value-type="float">
            <text:p>1.34857</text:p>
          </table:table-cell>
          <table:table-cell table:style-name="ce40" office:value-type="float" office:value="512" calcext:value-type="float">
            <text:p>512</text:p>
          </table:table-cell>
          <table:table-cell table:style-name="ce101" table:formula="of:=[.Q60]*[$various.C7]/([.V60]*1024*1024)" office:value-type="float" office:value="0.152582943439484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33" office:value-type="float" office:value="23331558" calcext:value-type="float">
            <text:p>23331558</text:p>
          </table:table-cell>
          <table:table-cell table:style-name="ce65" office:value-type="float" office:value="914272509" calcext:value-type="float">
            <text:p>914272509</text:p>
          </table:table-cell>
          <table:table-cell table:style-name="ce17" table:formula="of:=[.C61]-([$various.A29]+[$various.C29])" office:value-type="float" office:value="92176109" calcext:value-type="float">
            <text:p>92176109</text:p>
          </table:table-cell>
          <table:table-cell table:style-name="ce93" table:formula="of:=[.D61]/[.B61]" office:value-type="float" office:value="3.95070526366049" calcext:value-type="float">
            <text:p>3.95</text:p>
          </table:table-cell>
          <table:table-cell table:style-name="ce89" office:value-type="float" office:value="39036" calcext:value-type="float">
            <text:p>39036</text:p>
          </table:table-cell>
          <table:table-cell table:style-name="ce91" table:formula="of:=[.F61]/[.B61]" office:value-type="float" office:value="0.00167309872748318" calcext:value-type="float">
            <text:p>0.00167</text:p>
          </table:table-cell>
          <table:table-cell/>
          <table:table-cell table:style-name="ce34" office:value-type="float" office:value="12" calcext:value-type="float">
            <text:p>12</text:p>
          </table:table-cell>
          <table:table-cell table:style-name="ce33" office:value-type="float" office:value="23331843" calcext:value-type="float">
            <text:p>23331843</text:p>
          </table:table-cell>
          <table:table-cell table:style-name="ce17" office:value-type="float" office:value="247222824" calcext:value-type="float">
            <text:p>247222824</text:p>
          </table:table-cell>
          <table:table-cell table:style-name="ce93" table:formula="of:=[.K61]/[.J61]" office:value-type="float" office:value="10.5959406635815" calcext:value-type="float">
            <text:p>10.60</text:p>
          </table:table-cell>
          <table:table-cell table:style-name="ce89" office:value-type="float" office:value="65480" calcext:value-type="float">
            <text:p>65480</text:p>
          </table:table-cell>
          <table:table-cell table:style-name="ce91" table:formula="of:=[.M61]/[.J61]" office:value-type="float" office:value="0.00280646496721241" calcext:value-type="float">
            <text:p>0.00281</text:p>
          </table:table-cell>
          <table:table-cell/>
          <table:table-cell table:style-name="ce34" office:value-type="float" office:value="12" calcext:value-type="float">
            <text:p>12</text:p>
          </table:table-cell>
          <table:table-cell table:style-name="ce33" office:value-type="float" office:value="23331843" calcext:value-type="float">
            <text:p>23331843</text:p>
          </table:table-cell>
          <table:table-cell table:style-name="ce102" office:value-type="float" office:value="57984474" calcext:value-type="float">
            <text:p>57984474</text:p>
          </table:table-cell>
          <table:table-cell table:style-name="ce57" office:value-type="float" office:value="85482" calcext:value-type="float">
            <text:p>85482</text:p>
          </table:table-cell>
          <table:table-cell table:style-name="ce100" table:formula="of:=[.S61]/[.Q61]" office:value-type="float" office:value="0.00366374829455178" calcext:value-type="float">
            <text:p>0.00366</text:p>
          </table:table-cell>
          <table:table-cell table:style-name="ce100" table:formula="of:=[.R61]/[.Q61]" office:value-type="float" office:value="2.48520761947524" calcext:value-type="float">
            <text:p>2.48521</text:p>
          </table:table-cell>
          <table:table-cell table:style-name="ce40" office:value-type="float" office:value="1024" calcext:value-type="float">
            <text:p>1024</text:p>
          </table:table-cell>
          <table:table-cell table:style-name="ce101" table:formula="of:=[.Q61]*[$various.C7]/([.V61]*1024*1024)" office:value-type="float" office:value="0.347671553492546" calcext:value-type="float">
            <text:p>0.35</text:p>
          </table:table-cell>
          <table:table-cell table:number-columns-repeated="3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17" office:value-type="float" office:value="117072604" calcext:value-type="float">
            <text:p>117072604</text:p>
          </table:table-cell>
          <table:table-cell table:style-name="ce65" office:value-type="float" office:value="1344552029" calcext:value-type="float">
            <text:p>1344552029</text:p>
          </table:table-cell>
          <table:table-cell table:style-name="ce17" table:formula="of:=[.C62]-([$various.A29]+[$various.C29])" office:value-type="float" office:value="522455629" calcext:value-type="float">
            <text:p>522455629</text:p>
          </table:table-cell>
          <table:table-cell table:style-name="ce93" table:formula="of:=[.D62]/[.B62]" office:value-type="float" office:value="4.46266343405157" calcext:value-type="float">
            <text:p>4.46</text:p>
          </table:table-cell>
          <table:table-cell table:style-name="ce89" office:value-type="float" office:value="205555" calcext:value-type="float">
            <text:p>205555</text:p>
          </table:table-cell>
          <table:table-cell table:style-name="ce91" table:formula="of:=[.F62]/[.B62]" office:value-type="float" office:value="0.00175579079115725" calcext:value-type="float">
            <text:p>0.00176</text:p>
          </table:table-cell>
          <table:table-cell/>
          <table:table-cell table:style-name="ce34" office:value-type="float" office:value="13" calcext:value-type="float">
            <text:p>13</text:p>
          </table:table-cell>
          <table:table-cell table:style-name="ce17" office:value-type="float" office:value="117072939" calcext:value-type="float">
            <text:p>117072939</text:p>
          </table:table-cell>
          <table:table-cell table:style-name="ce17" office:value-type="float" office:value="1024177233" calcext:value-type="float">
            <text:p>1024177233</text:p>
          </table:table-cell>
          <table:table-cell table:style-name="ce93" table:formula="of:=[.K62]/[.J62]" office:value-type="float" office:value="8.74819784783912" calcext:value-type="float">
            <text:p>8.75</text:p>
          </table:table-cell>
          <table:table-cell table:style-name="ce89" office:value-type="float" office:value="344330" calcext:value-type="float">
            <text:p>344330</text:p>
          </table:table-cell>
          <table:table-cell table:style-name="ce91" table:formula="of:=[.M62]/[.J62]" office:value-type="float" office:value="0.00294115790498776" calcext:value-type="float">
            <text:p>0.00294</text:p>
          </table:table-cell>
          <table:table-cell/>
          <table:table-cell table:style-name="ce34" office:value-type="float" office:value="13" calcext:value-type="float">
            <text:p>13</text:p>
          </table:table-cell>
          <table:table-cell table:style-name="ce17" office:value-type="float" office:value="117072939" calcext:value-type="float">
            <text:p>117072939</text:p>
          </table:table-cell>
          <table:table-cell table:style-name="ce102" office:value-type="float" office:value="510385076" calcext:value-type="float">
            <text:p>510385076</text:p>
          </table:table-cell>
          <table:table-cell table:style-name="ce57" office:value-type="float" office:value="470613" calcext:value-type="float">
            <text:p>470613</text:p>
          </table:table-cell>
          <table:table-cell table:style-name="ce100" table:formula="of:=[.S62]/[.Q62]" office:value-type="float" office:value="0.00401982733174572" calcext:value-type="float">
            <text:p>0.00402</text:p>
          </table:table-cell>
          <table:table-cell table:style-name="ce100" table:formula="of:=[.R62]/[.Q62]" office:value-type="float" office:value="4.3595478200133" calcext:value-type="float">
            <text:p>4.35955</text:p>
          </table:table-cell>
          <table:table-cell table:style-name="ce40" table:formula="of:=4*1024" office:value-type="float" office:value="4096" calcext:value-type="float">
            <text:p>4096</text:p>
          </table:table-cell>
          <table:table-cell table:style-name="ce101" table:formula="of:=[.Q62]*[$various.C7]/([.V62]*1024*1024)" office:value-type="float" office:value="0.436130683869123" calcext:value-type="float">
            <text:p>0.44</text:p>
          </table:table-cell>
          <table:table-cell table:number-columns-repeated="3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33" office:value-type="float" office:value="637053331" calcext:value-type="float">
            <text:p>637053331</text:p>
          </table:table-cell>
          <table:table-cell table:style-name="ce68" office:value-type="float" office:value="4022317778" calcext:value-type="float">
            <text:p>4022317778</text:p>
          </table:table-cell>
          <table:table-cell table:style-name="ce35" table:formula="of:=[.C63]-([$various.A29]+[$various.C29])" office:value-type="float" office:value="3200221378" calcext:value-type="float">
            <text:p>3200221378</text:p>
          </table:table-cell>
          <table:table-cell table:style-name="ce93" table:formula="of:=[.D63]/[.B63]" office:value-type="float" office:value="5.02347483683434" calcext:value-type="float">
            <text:p>5.02</text:p>
          </table:table-cell>
          <table:table-cell table:style-name="ce89" office:value-type="float" office:value="1212667" calcext:value-type="float">
            <text:p>1212667</text:p>
          </table:table-cell>
          <table:table-cell table:style-name="ce91" table:formula="of:=[.F63]/[.B63]" office:value-type="float" office:value="0.0019035564857599" calcext:value-type="float">
            <text:p>0.00190</text:p>
          </table:table-cell>
          <table:table-cell/>
          <table:table-cell table:style-name="ce34" office:value-type="float" office:value="14" calcext:value-type="float">
            <text:p>14</text:p>
          </table:table-cell>
          <table:table-cell table:style-name="ce33" office:value-type="float" office:value="637053720" calcext:value-type="float">
            <text:p>637053720</text:p>
          </table:table-cell>
          <table:table-cell table:style-name="ce35" office:value-type="float" office:value="5583338722" calcext:value-type="float">
            <text:p>5583338722</text:p>
          </table:table-cell>
          <table:table-cell table:style-name="ce93" table:formula="of:=[.K63]/[.J63]" office:value-type="float" office:value="8.76431381956297" calcext:value-type="float">
            <text:p>8.76</text:p>
          </table:table-cell>
          <table:table-cell table:style-name="ce89" office:value-type="float" office:value="2021631" calcext:value-type="float">
            <text:p>2021631</text:p>
          </table:table-cell>
          <table:table-cell table:style-name="ce91" table:formula="of:=[.M63]/[.J63]" office:value-type="float" office:value="0.00317340741688158" calcext:value-type="float">
            <text:p>0.00317</text:p>
          </table:table-cell>
          <table:table-cell/>
          <table:table-cell table:style-name="ce34" office:value-type="float" office:value="14" calcext:value-type="float">
            <text:p>14</text:p>
          </table:table-cell>
          <table:table-cell table:style-name="ce33" office:value-type="float" office:value="637053720" calcext:value-type="float">
            <text:p>637053720</text:p>
          </table:table-cell>
          <table:table-cell table:style-name="ce102" office:value-type="float" office:value="3763164162" calcext:value-type="float">
            <text:p>3763164162</text:p>
          </table:table-cell>
          <table:table-cell table:style-name="ce57" office:value-type="float" office:value="2588388" calcext:value-type="float">
            <text:p>2588388</text:p>
          </table:table-cell>
          <table:table-cell table:style-name="ce100" table:formula="of:=[.S63]/[.Q63]" office:value-type="float" office:value="0.00406306080435414" calcext:value-type="float">
            <text:p>0.00406</text:p>
          </table:table-cell>
          <table:table-cell table:style-name="ce100" table:formula="of:=[.R63]/[.Q63]" office:value-type="float" office:value="5.90713788155887" calcext:value-type="float">
            <text:p>5.90714</text:p>
          </table:table-cell>
          <table:table-cell table:style-name="ce40" table:formula="of:=32*1024" office:value-type="float" office:value="32768" calcext:value-type="float">
            <text:p>32768</text:p>
          </table:table-cell>
          <table:table-cell table:style-name="ce101" table:formula="of:=[.Q63]*[$various.C7]/([.V63]*1024*1024)" office:value-type="float" office:value="0.296651255339384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69" office:value-type="string" calcext:value-type="string" table:number-columns-spanned="2" table:number-rows-spanned="1">
            <text:p>mem out</text:p>
          </table:table-cell>
          <table:covered-table-cell/>
          <table:table-cell table:number-columns-repeated="5"/>
          <table:table-cell table:style-name="ce21" office:value-type="float" office:value="15" calcext:value-type="float">
            <text:p>15</text:p>
          </table:table-cell>
          <table:table-cell table:style-name="ce17" office:value-type="float" office:value="3708383105" calcext:value-type="float">
            <text:p>3708383105</text:p>
          </table:table-cell>
          <table:table-cell table:style-name="ce17" office:value-type="float" office:value="34489390128" calcext:value-type="float">
            <text:p>34489390128</text:p>
          </table:table-cell>
          <table:table-cell table:style-name="ce93" table:formula="of:=[.K64]/[.J64]" office:value-type="float" office:value="9.30038487164341" calcext:value-type="float">
            <text:p>9.30</text:p>
          </table:table-cell>
          <table:table-cell table:style-name="ce57" office:value-type="float" office:value="14306439" calcext:value-type="float">
            <text:p>14306439</text:p>
          </table:table-cell>
          <table:table-cell table:style-name="ce91" table:formula="of:=[.M64]/[.J64]" office:value-type="float" office:value="0.00385786435622325" calcext:value-type="float">
            <text:p>0.00386</text:p>
          </table:table-cell>
          <table:table-cell/>
          <table:table-cell table:style-name="ce21" office:value-type="float" office:value="15" calcext:value-type="float">
            <text:p>15</text:p>
          </table:table-cell>
          <table:table-cell table:style-name="ce17" office:value-type="float" office:value="3708383105" calcext:value-type="float">
            <text:p>3708383105</text:p>
          </table:table-cell>
          <table:table-cell table:style-name="ce48" office:value-type="float" office:value="35199569919" calcext:value-type="float">
            <text:p>35199569919</text:p>
          </table:table-cell>
          <table:table-cell table:style-name="ce57" office:value-type="float" office:value="22514238" calcext:value-type="float">
            <text:p>22514238</text:p>
          </table:table-cell>
          <table:table-cell table:style-name="ce100" table:formula="of:=[.S64]/[.Q64]" office:value-type="float" office:value="0.00607117370630994" calcext:value-type="float">
            <text:p>0.00607</text:p>
          </table:table-cell>
          <table:table-cell table:style-name="ce100" table:formula="of:=[.R64]/[.Q64]" office:value-type="float" office:value="9.49189145844736" calcext:value-type="float">
            <text:p>9.49189</text:p>
          </table:table-cell>
          <table:table-cell table:style-name="ce40" table:formula="of:=64*1024" office:value-type="float" office:value="65536" calcext:value-type="float">
            <text:p>65536</text:p>
          </table:table-cell>
          <table:table-cell table:style-name="ce101" table:formula="of:=[.Q64]*[$various.C7]/([.V64]*1024*1024)" office:value-type="float" office:value="0.863425225252286" calcext:value-type="float">
            <text:p>0.86</text:p>
          </table:table-cell>
          <table:table-cell table:number-columns-repeated="3"/>
        </table:table-row>
        <table:table-row table:style-name="ro1">
          <table:table-cell table:number-columns-repeated="26"/>
        </table:table-row>
        <table:table-row table:style-name="ro1">
          <table:table-cell table:style-name="ce66" office:value-type="string" calcext:value-type="string" table:number-columns-spanned="7" table:number-rows-spanned="1">
            <text:p>x : processed nodes , y : cache misses</text:p>
          </table:table-cell>
          <table:covered-table-cell table:number-columns-repeated="6"/>
          <table:table-cell/>
          <table:table-cell table:style-name="ce66" office:value-type="string" calcext:value-type="string" table:number-columns-spanned="6" table:number-rows-spanned="1">
            <text:p>x : processed nodes , y : cache misses</text:p>
          </table:table-cell>
          <table:covered-table-cell table:style-name="ce69"/>
          <table:covered-table-cell table:style-name="ce95"/>
          <table:covered-table-cell table:number-columns-repeated="3" table:style-name="ce36"/>
          <table:table-cell/>
          <table:table-cell table:style-name="ce66" office:value-type="string" calcext:value-type="string" table:number-columns-spanned="8" table:number-rows-spanned="1">
            <text:p>x : processed nodes , y : cache misses</text:p>
          </table:table-cell>
          <table:covered-table-cell table:number-columns-repeated="5"/>
          <table:covered-table-cell table:style-name="ce107"/>
          <table:covered-table-cell/>
          <table:table-cell table:number-columns-repeated="3"/>
        </table:table-row>
        <table:table-row table:style-name="ro1">
          <table:table-cell table:number-columns-repeated="23"/>
          <table:table-cell table:style-name="ce21"/>
          <table:table-cell table:number-columns-repeated="2"/>
        </table:table-row>
        <table:table-row table:style-name="ro1" table:number-rows-repeated="15">
          <table:table-cell table:number-columns-repeated="26"/>
        </table:table-row>
        <table:table-row table:style-name="ro1">
          <table:table-cell table:style-name="ce66" office:value-type="string" calcext:value-type="string" table:number-columns-spanned="7" table:number-rows-spanned="1">
            <text:p>x : processed nodes, y : time / nod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6" table:number-rows-spanned="1">
            <text:p>x : processed nodes, y : time / node</text:p>
          </table:table-cell>
          <table:covered-table-cell table:style-name="ce69"/>
          <table:covered-table-cell table:style-name="ce95"/>
          <table:covered-table-cell table:number-columns-repeated="3" table:style-name="ce36"/>
          <table:table-cell/>
          <table:table-cell table:style-name="ce66" office:value-type="string" calcext:value-type="string" table:number-columns-spanned="8" table:number-rows-spanned="1">
            <text:p>x : processed nodes, y : time / node</text:p>
          </table:table-cell>
          <table:covered-table-cell table:number-columns-repeated="5"/>
          <table:covered-table-cell table:style-name="ce107"/>
          <table:covered-table-cell/>
          <table:table-cell table:number-columns-repeated="3"/>
        </table:table-row>
      </table:table>
      <table:table table:name="cache misses (table size)" table:style-name="ta1">
        <table:shapes>
          <draw:frame draw:z-index="0" draw:style-name="gr1" draw:text-style-name="P1" svg:width="11.352cm" svg:height="7.665cm" svg:x="19.099cm" svg:y="1.791cm">
            <draw:object draw:notify-on-update-of-ranges="'cache misses (table size)'.A8:'cache misses (table size)'.A21 'cache misses (table size)'.B8:'cache misses (table size)'.B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1.207cm" svg:height="7.52cm" svg:x="30.465cm" svg:y="1.857cm">
            <draw:object draw:notify-on-update-of-ranges="'cache misses (table size)'.A8:'cache misses (table size)'.A21 'cache misses (table size)'.G8:'cache misses (table size)'.G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1.149cm" svg:height="7.701cm" svg:x="30.523cm" svg:y="10.361cm">
            <draw:object draw:notify-on-update-of-ranges="'cache misses (table size)'.A27:'cache misses (table size)'.A40 'cache misses (table size)'.J27:'cache misses (table size)'.J4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1.067cm" svg:height="8.206cm" svg:x="19.343cm" svg:y="10.44cm">
            <draw:object draw:notify-on-update-of-ranges="'cache misses (table size)'.A27:'cache misses (table size)'.A40 'cache misses (table size)'.F27:'cache misses (table size)'.F4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4" table:default-cell-style-name="ce46"/>
        <table:table-column table:style-name="co17" table:default-cell-style-name="ce86"/>
        <table:table-column table:style-name="co18" table:default-cell-style-name="ce87"/>
        <table:table-column table:style-name="co19" table:default-cell-style-name="ce86"/>
        <table:table-column table:style-name="co20" table:default-cell-style-name="ce87"/>
        <table:table-column table:style-name="co9" table:default-cell-style-name="ce48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3" table:default-cell-style-name="Default"/>
        <table:table-row table:style-name="ro1">
          <table:table-cell table:style-name="ce52"/>
          <table:table-cell table:style-name="ce10" table:number-columns-repeated="9"/>
          <table:table-cell table:style-name="ce88"/>
          <table:table-cell table:style-name="ce66"/>
          <table:table-cell table:number-columns-repeated="3"/>
          <table:table-cell table:style-name="ce66"/>
        </table:table-row>
        <table:table-row table:style-name="ro1">
          <table:table-cell table:style-name="ce52" office:value-type="string" calcext:value-type="string" table:number-columns-spanned="13" table:number-rows-spanned="1">
            <text:p>Experiments run on Grendel-S cluster with Valgrind</text:p>
          </table:table-cell>
          <table:covered-table-cell table:number-columns-repeated="9" table:style-name="ce10"/>
          <table:covered-table-cell table:style-name="ce88"/>
          <table:covered-table-cell table:style-name="ce66"/>
          <table:covered-table-cell/>
          <table:table-cell table:number-columns-repeated="2"/>
          <table:table-cell table:style-name="ce66"/>
        </table:table-row>
        <table:table-row table:style-name="ro1">
          <table:table-cell table:style-name="ce52"/>
          <table:table-cell table:style-name="ce10" table:number-columns-repeated="9"/>
          <table:table-cell table:style-name="ce88"/>
          <table:table-cell table:style-name="ce66"/>
          <table:table-cell table:number-columns-repeated="3"/>
          <table:table-cell table:style-name="ce66"/>
        </table:table-row>
        <table:table-row table:style-name="ro1">
          <table:table-cell table:style-name="ce55" office:value-type="string" calcext:value-type="string" table:number-columns-spanned="2" table:number-rows-spanned="1">
            <text:p>8-Queens : Sylvan</text:p>
          </table:table-cell>
          <table:covered-table-cell table:style-name="ce61"/>
          <table:table-cell table:style-name="ce61"/>
          <table:table-cell table:style-name="ce113" office:value-type="string" calcext:value-type="string" table:number-columns-spanned="2" table:number-rows-spanned="1">
            <text:p>Processed nodes</text:p>
          </table:table-cell>
          <table:covered-table-cell table:style-name="ce61"/>
          <table:table-cell table:style-name="ce61" office:value-type="float" office:value="97887" calcext:value-type="float">
            <text:p>97887</text:p>
          </table:table-cell>
          <table:table-cell table:style-name="ce61" office:value-type="string" calcext:value-type="string">
            <text:p>=</text:p>
          </table:table-cell>
          <table:table-cell table:style-name="ce113" table:formula="of:=[.F4]*[$various.C7]" office:value-type="float" office:value="1566192" calcext:value-type="float" table:number-columns-spanned="2" table:number-rows-spanned="1">
            <text:p>1566192</text:p>
          </table:table-cell>
          <table:covered-table-cell table:style-name="ce61"/>
          <table:table-cell table:style-name="ce61" office:value-type="string" calcext:value-type="string">
            <text:p>bytes</text:p>
          </table:table-cell>
          <table:table-cell/>
          <table:table-cell table:style-name="ce66" office:value-type="string" calcext:value-type="string">
            <text:p>Cache Misses</text:p>
          </table:table-cell>
          <table:table-cell table:style-name="ce21" office:value-type="string" calcext:value-type="string">
            <text:p>Running Time</text:p>
          </table:table-cell>
          <table:table-cell table:number-columns-repeated="2"/>
          <table:table-cell table:style-name="ce66"/>
        </table:table-row>
        <table:table-row table:style-name="ro1">
          <table:table-cell table:style-name="ce55"/>
          <table:table-cell table:style-name="ce61" table:number-columns-repeated="5"/>
          <table:table-cell table:style-name="ce61" office:value-type="string" calcext:value-type="string">
            <text:p>=</text:p>
          </table:table-cell>
          <table:table-cell table:style-name="ce119" table:formula="of:=[.H4]/1024/1024" office:value-type="float" office:value="1.49363708496094" calcext:value-type="float" table:number-columns-spanned="2" table:number-rows-spanned="1">
            <text:p>1.494</text:p>
          </table:table-cell>
          <table:covered-table-cell table:style-name="ce61"/>
          <table:table-cell table:style-name="ce61" office:value-type="string" calcext:value-type="string">
            <text:p>MiB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61" table:number-columns-repeated="9"/>
          <table:table-cell table:number-columns-repeated="6"/>
        </table:table-row>
        <table:table-row table:style-name="ro1">
          <table:table-cell table:style-name="ce47" office:value-type="string" calcext:value-type="string">
            <text:p>Memory (MiB)</text:p>
          </table:table-cell>
          <table:table-cell table:style-name="ce19" office:value-type="string" calcext:value-type="string" table:number-columns-spanned="2" table:number-rows-spanned="1">
            <text:p>Cache misses (read)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ache misses (write)</text:p>
          </table:table-cell>
          <table:covered-table-cell table:style-name="ce19"/>
          <table:table-cell table:style-name="ce19" office:value-type="string" calcext:value-type="string">
            <text:p>Cache misses</text:p>
          </table:table-cell>
          <table:table-cell table:style-name="ce19" office:value-type="string" calcext:value-type="string" table:number-columns-spanned="4" table:number-rows-spanned="1">
            <text:p>Time (ms)</text:p>
          </table:table-cell>
          <table:covered-table-cell table:number-columns-repeated="3" table:style-name="ce47"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753" calcext:value-type="float" table:number-columns-spanned="2" table:number-rows-spanned="1">
            <text:p>41753</text:p>
          </table:table-cell>
          <table:covered-table-cell/>
          <table:table-cell office:value-type="float" office:value="21621" calcext:value-type="float" table:number-columns-spanned="2" table:number-rows-spanned="1">
            <text:p>21621</text:p>
          </table:table-cell>
          <table:covered-table-cell/>
          <table:table-cell table:formula="of:=[.D8]+[.B8]" office:value-type="float" office:value="63374" calcext:value-type="float">
            <text:p>63374</text:p>
          </table:table-cell>
          <table:table-cell table:number-columns-repeated="3" office:value-type="float" office:value="322" calcext:value-type="float">
            <text:p>322</text:p>
          </table:table-cell>
          <table:table-cell table:formula="of:=AVERAGE([.G8:.I8])" office:value-type="float" office:value="322" calcext:value-type="float">
            <text:p>322.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5688" calcext:value-type="float" table:number-columns-spanned="2" table:number-rows-spanned="1">
            <text:p>55688</text:p>
          </table:table-cell>
          <table:covered-table-cell/>
          <table:table-cell office:value-type="float" office:value="23669" calcext:value-type="float" table:number-columns-spanned="2" table:number-rows-spanned="1">
            <text:p>23669</text:p>
          </table:table-cell>
          <table:covered-table-cell/>
          <table:table-cell table:formula="of:=[.D9]+[.B9]" office:value-type="float" office:value="79357" calcext:value-type="float">
            <text:p>79357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table:formula="of:=AVERAGE([.G9:.I9])" office:value-type="float" office:value="318.333333333333" calcext:value-type="float">
            <text:p>318.3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6947" calcext:value-type="float" table:number-columns-spanned="2" table:number-rows-spanned="1">
            <text:p>66947</text:p>
          </table:table-cell>
          <table:covered-table-cell/>
          <table:table-cell office:value-type="float" office:value="27765" calcext:value-type="float" table:number-columns-spanned="2" table:number-rows-spanned="1">
            <text:p>27765</text:p>
          </table:table-cell>
          <table:covered-table-cell/>
          <table:table-cell table:formula="of:=[.D10]+[.B10]" office:value-type="float" office:value="94712" calcext:value-type="float">
            <text:p>94712</text:p>
          </table:table-cell>
          <table:table-cell office:value-type="float" office:value="324" calcext:value-type="float">
            <text:p>324</text:p>
          </table:table-cell>
          <table:table-cell office:value-type="float" office:value="323" calcext:value-type="float">
            <text:p>323</text:p>
          </table:table-cell>
          <table:table-cell office:value-type="float" office:value="321" calcext:value-type="float">
            <text:p>321</text:p>
          </table:table-cell>
          <table:table-cell table:formula="of:=AVERAGE([.G10:.I10])" office:value-type="float" office:value="322.666666666667" calcext:value-type="float">
            <text:p>322.7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4918" calcext:value-type="float" table:number-columns-spanned="2" table:number-rows-spanned="1">
            <text:p>74918</text:p>
          </table:table-cell>
          <table:covered-table-cell/>
          <table:table-cell office:value-type="float" office:value="35880" calcext:value-type="float" table:number-columns-spanned="2" table:number-rows-spanned="1">
            <text:p>35880</text:p>
          </table:table-cell>
          <table:covered-table-cell/>
          <table:table-cell table:formula="of:=[.D11]+[.B11]" office:value-type="float" office:value="110798" calcext:value-type="float">
            <text:p>110798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329" calcext:value-type="float">
            <text:p>329</text:p>
          </table:table-cell>
          <table:table-cell table:formula="of:=AVERAGE([.G11:.I11])" office:value-type="float" office:value="309.333333333333" calcext:value-type="float">
            <text:p>309.3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0812" calcext:value-type="float" table:number-columns-spanned="2" table:number-rows-spanned="1">
            <text:p>80812</text:p>
          </table:table-cell>
          <table:covered-table-cell/>
          <table:table-cell office:value-type="float" office:value="50118" calcext:value-type="float" table:number-columns-spanned="2" table:number-rows-spanned="1">
            <text:p>50118</text:p>
          </table:table-cell>
          <table:covered-table-cell/>
          <table:table-cell table:formula="of:=[.D12]+[.B12]" office:value-type="float" office:value="130930" calcext:value-type="float">
            <text:p>130930</text:p>
          </table:table-cell>
          <table:table-cell office:value-type="float" office:value="343" calcext:value-type="float">
            <text:p>343</text:p>
          </table:table-cell>
          <table:table-cell office:value-type="float" office:value="330" calcext:value-type="float">
            <text:p>330</text:p>
          </table:table-cell>
          <table:table-cell office:value-type="float" office:value="337" calcext:value-type="float">
            <text:p>337</text:p>
          </table:table-cell>
          <table:table-cell table:formula="of:=AVERAGE([.G12:.I12])" office:value-type="float" office:value="336.666666666667" calcext:value-type="float">
            <text:p>336.7</text:p>
          </table:table-cell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7002" calcext:value-type="float" table:number-columns-spanned="2" table:number-rows-spanned="1">
            <text:p>87002</text:p>
          </table:table-cell>
          <table:covered-table-cell/>
          <table:table-cell office:value-type="float" office:value="68053" calcext:value-type="float" table:number-columns-spanned="2" table:number-rows-spanned="1">
            <text:p>68053</text:p>
          </table:table-cell>
          <table:covered-table-cell/>
          <table:table-cell table:formula="of:=[.D13]+[.B13]" office:value-type="float" office:value="155055" calcext:value-type="float">
            <text:p>155055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50" calcext:value-type="float">
            <text:p>350</text:p>
          </table:table-cell>
          <table:table-cell table:formula="of:=AVERAGE([.G13:.I13])" office:value-type="float" office:value="349" calcext:value-type="float">
            <text:p>349.0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96178" calcext:value-type="float" table:number-columns-spanned="2" table:number-rows-spanned="1">
            <text:p>96178</text:p>
          </table:table-cell>
          <table:covered-table-cell/>
          <table:table-cell office:value-type="float" office:value="83823" calcext:value-type="float" table:number-columns-spanned="2" table:number-rows-spanned="1">
            <text:p>83823</text:p>
          </table:table-cell>
          <table:covered-table-cell/>
          <table:table-cell table:formula="of:=[.D14]+[.B14]" office:value-type="float" office:value="180001" calcext:value-type="float">
            <text:p>180001</text:p>
          </table:table-cell>
          <table:table-cell office:value-type="float" office:value="372" calcext:value-type="float">
            <text:p>372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table:formula="of:=AVERAGE([.G14:.I14])" office:value-type="float" office:value="329" calcext:value-type="float">
            <text:p>329.0</text:p>
          </table:table-cell>
          <table:table-cell table:number-columns-repeated="6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10910" calcext:value-type="float" table:number-columns-spanned="2" table:number-rows-spanned="1">
            <text:p>110910</text:p>
          </table:table-cell>
          <table:covered-table-cell/>
          <table:table-cell office:value-type="float" office:value="94516" calcext:value-type="float" table:number-columns-spanned="2" table:number-rows-spanned="1">
            <text:p>94516</text:p>
          </table:table-cell>
          <table:covered-table-cell/>
          <table:table-cell table:formula="of:=[.D15]+[.B15]" office:value-type="float" office:value="205426" calcext:value-type="float">
            <text:p>205426</text:p>
          </table:table-cell>
          <table:table-cell office:value-type="float" office:value="409" calcext:value-type="float">
            <text:p>409</text:p>
          </table:table-cell>
          <table:table-cell office:value-type="float" office:value="391" calcext:value-type="float">
            <text:p>391</text:p>
          </table:table-cell>
          <table:table-cell office:value-type="float" office:value="409" calcext:value-type="float">
            <text:p>409</text:p>
          </table:table-cell>
          <table:table-cell table:formula="of:=AVERAGE([.G15:.I15])" office:value-type="float" office:value="403" calcext:value-type="float">
            <text:p>403.0</text:p>
          </table:table-cell>
          <table:table-cell table:number-columns-repeated="6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29047" calcext:value-type="float" table:number-columns-spanned="2" table:number-rows-spanned="1">
            <text:p>129047</text:p>
          </table:table-cell>
          <table:covered-table-cell/>
          <table:table-cell office:value-type="float" office:value="100695" calcext:value-type="float" table:number-columns-spanned="2" table:number-rows-spanned="1">
            <text:p>100695</text:p>
          </table:table-cell>
          <table:covered-table-cell/>
          <table:table-cell table:formula="of:=[.D16]+[.B16]" office:value-type="float" office:value="229742" calcext:value-type="float">
            <text:p>229742</text:p>
          </table:table-cell>
          <table:table-cell office:value-type="float" office:value="481" calcext:value-type="float">
            <text:p>481</text:p>
          </table:table-cell>
          <table:table-cell office:value-type="float" office:value="454" calcext:value-type="float">
            <text:p>454</text:p>
          </table:table-cell>
          <table:table-cell office:value-type="float" office:value="476" calcext:value-type="float">
            <text:p>476</text:p>
          </table:table-cell>
          <table:table-cell table:formula="of:=AVERAGE([.G16:.I16])" office:value-type="float" office:value="470.333333333333" calcext:value-type="float">
            <text:p>470.3</text:p>
          </table:table-cell>
          <table:table-cell table:number-columns-repeated="6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44970" calcext:value-type="float" table:number-columns-spanned="2" table:number-rows-spanned="1">
            <text:p>144970</text:p>
          </table:table-cell>
          <table:covered-table-cell/>
          <table:table-cell office:value-type="float" office:value="104170" calcext:value-type="float" table:number-columns-spanned="2" table:number-rows-spanned="1">
            <text:p>104170</text:p>
          </table:table-cell>
          <table:covered-table-cell/>
          <table:table-cell table:formula="of:=[.D17]+[.B17]" office:value-type="float" office:value="249140" calcext:value-type="float">
            <text:p>249140</text:p>
          </table:table-cell>
          <table:table-cell office:value-type="float" office:value="552" calcext:value-type="float">
            <text:p>552</text:p>
          </table:table-cell>
          <table:table-cell office:value-type="float" office:value="559" calcext:value-type="float">
            <text:p>559</text:p>
          </table:table-cell>
          <table:table-cell office:value-type="float" office:value="551" calcext:value-type="float">
            <text:p>551</text:p>
          </table:table-cell>
          <table:table-cell table:formula="of:=AVERAGE([.G17:.I17])" office:value-type="float" office:value="554" calcext:value-type="float">
            <text:p>554.0</text:p>
          </table:table-cell>
          <table:table-cell table:number-columns-repeated="6"/>
        </table:table-row>
        <table:table-row table:style-name="ro1">
          <table:table-cell office:value-type="float" office:value="8092" calcext:value-type="float">
            <text:p>8092</text:p>
          </table:table-cell>
          <table:table-cell office:value-type="float" office:value="155826" calcext:value-type="float" table:number-columns-spanned="2" table:number-rows-spanned="1">
            <text:p>155826</text:p>
          </table:table-cell>
          <table:covered-table-cell/>
          <table:table-cell office:value-type="float" office:value="105984" calcext:value-type="float" table:number-columns-spanned="2" table:number-rows-spanned="1">
            <text:p>105984</text:p>
          </table:table-cell>
          <table:covered-table-cell/>
          <table:table-cell table:formula="of:=[.D18]+[.B18]" office:value-type="float" office:value="261810" calcext:value-type="float">
            <text:p>261810</text:p>
          </table:table-cell>
          <table:table-cell office:value-type="float" office:value="746" calcext:value-type="float">
            <text:p>746</text:p>
          </table:table-cell>
          <table:table-cell office:value-type="float" office:value="741" calcext:value-type="float">
            <text:p>741</text:p>
          </table:table-cell>
          <table:table-cell office:value-type="float" office:value="768" calcext:value-type="float">
            <text:p>768</text:p>
          </table:table-cell>
          <table:table-cell table:formula="of:=AVERAGE([.G18:.I18])" office:value-type="float" office:value="751.666666666667" calcext:value-type="float">
            <text:p>751.7</text:p>
          </table:table-cell>
          <table:table-cell table:number-columns-repeated="6"/>
        </table:table-row>
        <table:table-row table:style-name="ro1">
          <table:table-cell table:formula="of:=16*1024" office:value-type="float" office:value="16384" calcext:value-type="float">
            <text:p>16384</text:p>
          </table:table-cell>
          <table:table-cell office:value-type="float" office:value="162083" calcext:value-type="float" table:number-columns-spanned="2" table:number-rows-spanned="1">
            <text:p>162083</text:p>
          </table:table-cell>
          <table:covered-table-cell/>
          <table:table-cell office:value-type="float" office:value="106863" calcext:value-type="float" table:number-columns-spanned="2" table:number-rows-spanned="1">
            <text:p>106863</text:p>
          </table:table-cell>
          <table:covered-table-cell/>
          <table:table-cell table:formula="of:=[.D19]+[.B19]" office:value-type="float" office:value="268946" calcext:value-type="float">
            <text:p>268946</text:p>
          </table:table-cell>
          <table:table-cell office:value-type="float" office:value="1201" calcext:value-type="float">
            <text:p>1201</text:p>
          </table:table-cell>
          <table:table-cell table:number-columns-repeated="2"/>
          <table:table-cell table:formula="of:=AVERAGE([.G19:.I19])" office:value-type="float" office:value="1201" calcext:value-type="float">
            <text:p>1201.0</text:p>
          </table:table-cell>
          <table:table-cell table:number-columns-repeated="6"/>
        </table:table-row>
        <table:table-row table:style-name="ro1">
          <table:table-cell table:formula="of:=32*1024" office:value-type="float" office:value="32768" calcext:value-type="float">
            <text:p>32768</text:p>
          </table:table-cell>
          <table:table-cell office:value-type="float" office:value="165407" calcext:value-type="float" table:number-columns-spanned="2" table:number-rows-spanned="1">
            <text:p>165407</text:p>
          </table:table-cell>
          <table:covered-table-cell/>
          <table:table-cell office:value-type="float" office:value="107281" calcext:value-type="float" table:number-columns-spanned="2" table:number-rows-spanned="1">
            <text:p>107281</text:p>
          </table:table-cell>
          <table:covered-table-cell/>
          <table:table-cell table:formula="of:=[.D20]+[.B20]" office:value-type="float" office:value="272688" calcext:value-type="float">
            <text:p>272688</text:p>
          </table:table-cell>
          <table:table-cell office:value-type="float" office:value="2110" calcext:value-type="float">
            <text:p>2110</text:p>
          </table:table-cell>
          <table:table-cell table:number-columns-repeated="2"/>
          <table:table-cell table:formula="of:=AVERAGE([.G20:.I20])" office:value-type="float" office:value="2110" calcext:value-type="float">
            <text:p>2110.0</text:p>
          </table:table-cell>
          <table:table-cell table:number-columns-repeated="6"/>
        </table:table-row>
        <table:table-row table:style-name="ro1">
          <table:table-cell table:formula="of:=64*1024" office:value-type="float" office:value="65536" calcext:value-type="float">
            <text:p>65536</text:p>
          </table:table-cell>
          <table:table-cell office:value-type="float" office:value="167291" calcext:value-type="float" table:number-columns-spanned="2" table:number-rows-spanned="1">
            <text:p>167291</text:p>
          </table:table-cell>
          <table:covered-table-cell/>
          <table:table-cell office:value-type="float" office:value="107509" calcext:value-type="float" table:number-columns-spanned="2" table:number-rows-spanned="1">
            <text:p>107509</text:p>
          </table:table-cell>
          <table:covered-table-cell/>
          <table:table-cell table:formula="of:=[.D21]+[.B21]" office:value-type="float" office:value="274800" calcext:value-type="float">
            <text:p>274800</text:p>
          </table:table-cell>
          <table:table-cell office:value-type="float" office:value="3982" calcext:value-type="float">
            <text:p>3982</text:p>
          </table:table-cell>
          <table:table-cell table:number-columns-repeated="2"/>
          <table:table-cell table:formula="of:=AVERAGE([.G21:.I21])" office:value-type="float" office:value="3982" calcext:value-type="float">
            <text:p>3982.0</text:p>
          </table:table-cell>
          <table:table-cell table:number-columns-repeated="6"/>
        </table:table-row>
        <table:table-row table:style-name="ro1">
          <table:table-cell table:style-name="Default" table:number-columns-repeated="10"/>
          <table:table-cell table:number-columns-repeated="6"/>
        </table:table-row>
        <table:table-row table:style-name="ro1">
          <table:table-cell table:style-name="ce55" office:value-type="string" calcext:value-type="string" table:number-columns-spanned="2" table:number-rows-spanned="1">
            <text:p>8-Queens : BuDDy</text:p>
          </table:table-cell>
          <table:covered-table-cell table:style-name="ce61"/>
          <table:table-cell table:style-name="ce110"/>
          <table:table-cell table:style-name="ce113" office:value-type="string" calcext:value-type="string" table:number-columns-spanned="2" table:number-rows-spanned="1">
            <text:p>Processed nodes</text:p>
          </table:table-cell>
          <table:covered-table-cell table:style-name="ce61"/>
          <table:table-cell table:style-name="ce92" office:value-type="float" office:value="97762" calcext:value-type="float">
            <text:p>97762</text:p>
          </table:table-cell>
          <table:table-cell table:style-name="ce110" office:value-type="string" calcext:value-type="string">
            <text:p>=</text:p>
          </table:table-cell>
          <table:table-cell table:style-name="ce113" table:formula="of:=[.F23]*[$various.C5]" office:value-type="float" office:value="2346288" calcext:value-type="float" table:number-columns-spanned="2" table:number-rows-spanned="1">
            <text:p>2346288</text:p>
          </table:table-cell>
          <table:covered-table-cell table:style-name="ce61"/>
          <table:table-cell table:style-name="ce92" office:value-type="string" calcext:value-type="string">
            <text:p>bytes</text:p>
          </table:table-cell>
          <table:table-cell/>
          <table:table-cell table:style-name="ce66" office:value-type="string" calcext:value-type="string">
            <text:p>Cache Misses</text:p>
          </table:table-cell>
          <table:table-cell table:style-name="ce21" office:value-type="string" calcext:value-type="string">
            <text:p>Running Time</text:p>
          </table:table-cell>
          <table:table-cell table:number-columns-repeated="3"/>
        </table:table-row>
        <table:table-row table:style-name="ro1">
          <table:table-cell table:style-name="ce55"/>
          <table:table-cell table:style-name="ce61" table:number-columns-repeated="5"/>
          <table:table-cell table:style-name="ce61" office:value-type="string" calcext:value-type="string">
            <text:p>=</text:p>
          </table:table-cell>
          <table:table-cell table:style-name="ce119" table:formula="of:=[.H23]/1024/1024" office:value-type="float" office:value="2.23759460449219" calcext:value-type="float" table:number-columns-spanned="2" table:number-rows-spanned="1">
            <text:p>2.238</text:p>
          </table:table-cell>
          <table:covered-table-cell table:style-name="ce61"/>
          <table:table-cell table:style-name="ce61" office:value-type="string" calcext:value-type="string">
            <text:p>MiB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61" table:number-columns-repeated="9"/>
          <table:table-cell table:number-columns-repeated="6"/>
        </table:table-row>
        <table:table-row table:style-name="ro1">
          <table:table-cell table:style-name="ce47" office:value-type="string" calcext:value-type="string">
            <text:p>Memory (MiB)</text:p>
          </table:table-cell>
          <table:table-cell table:style-name="ce19" office:value-type="string" calcext:value-type="string" table:number-columns-spanned="2" table:number-rows-spanned="1">
            <text:p>Cache misses (read)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ache misses (write)</text:p>
          </table:table-cell>
          <table:covered-table-cell table:style-name="ce19"/>
          <table:table-cell table:style-name="ce19" office:value-type="string" calcext:value-type="string">
            <text:p>Cache misses</text:p>
          </table:table-cell>
          <table:table-cell table:style-name="ce19" office:value-type="string" calcext:value-type="string" table:number-columns-spanned="4" table:number-rows-spanned="1">
            <text:p>Time (ms)</text:p>
          </table:table-cell>
          <table:covered-table-cell table:number-columns-repeated="3" table:style-name="ce47"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5" office:value-type="float" office:value="10095" calcext:value-type="float">
            <text:p>10095</text:p>
          </table:table-cell>
          <table:table-cell table:style-name="ce48" table:formula="of:=[.B27]-[$various.A16]" office:value-type="float" office:value="48" calcext:value-type="float">
            <text:p>48</text:p>
          </table:table-cell>
          <table:table-cell table:style-name="ce65" office:value-type="float" office:value="123142" calcext:value-type="float">
            <text:p>123142</text:p>
          </table:table-cell>
          <table:table-cell table:style-name="ce48" table:formula="of:=[.D27]-[$various.C16]" office:value-type="float" office:value="37" calcext:value-type="float">
            <text:p>37</text:p>
          </table:table-cell>
          <table:table-cell table:formula="of:=[.E27]+[.C27]" office:value-type="float" office:value="85" calcext:value-type="float">
            <text:p>85</text:p>
          </table:table-cell>
          <table:table-cell table:number-columns-repeated="3" office:value-type="float" office:value="146" calcext:value-type="float">
            <text:p>146</text:p>
          </table:table-cell>
          <table:table-cell table:formula="of:=AVERAGE([.G27:.I27])" office:value-type="float" office:value="146" calcext:value-type="float">
            <text:p>146.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5" office:value-type="float" office:value="10096" calcext:value-type="float">
            <text:p>10096</text:p>
          </table:table-cell>
          <table:table-cell table:style-name="ce48" table:formula="of:=[.B28]-[$various.A17]" office:value-type="float" office:value="48" calcext:value-type="float">
            <text:p>48</text:p>
          </table:table-cell>
          <table:table-cell table:style-name="ce65" office:value-type="float" office:value="244668" calcext:value-type="float">
            <text:p>244668</text:p>
          </table:table-cell>
          <table:table-cell table:style-name="ce48" table:formula="of:=[.D28]-[$various.C17]" office:value-type="float" office:value="37" calcext:value-type="float">
            <text:p>37</text:p>
          </table:table-cell>
          <table:table-cell table:formula="of:=[.E28]+[.C28]" office:value-type="float" office:value="85" calcext:value-type="float">
            <text:p>85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table:formula="of:=AVERAGE([.G28:.I28])" office:value-type="float" office:value="138.666666666667" calcext:value-type="float">
            <text:p>138.7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5" office:value-type="float" office:value="10096" calcext:value-type="float">
            <text:p>10096</text:p>
          </table:table-cell>
          <table:table-cell table:style-name="ce48" table:formula="of:=[.B29]-[$various.A18]" office:value-type="float" office:value="48" calcext:value-type="float">
            <text:p>48</text:p>
          </table:table-cell>
          <table:table-cell table:style-name="ce65" office:value-type="float" office:value="487680" calcext:value-type="float">
            <text:p>487680</text:p>
          </table:table-cell>
          <table:table-cell table:style-name="ce48" table:formula="of:=[.D29]-[$various.C18]" office:value-type="float" office:value="37" calcext:value-type="float">
            <text:p>37</text:p>
          </table:table-cell>
          <table:table-cell table:formula="of:=[.E29]+[.C29]" office:value-type="float" office:value="85" calcext:value-type="float">
            <text:p>85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table:formula="of:=AVERAGE([.G29:.I29])" office:value-type="float" office:value="146.666666666667" calcext:value-type="float">
            <text:p>146.7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5" office:value-type="float" office:value="60716" calcext:value-type="float">
            <text:p>60716</text:p>
          </table:table-cell>
          <table:table-cell table:style-name="ce48" table:formula="of:=[.B30]-[$various.A19]" office:value-type="float" office:value="50042" calcext:value-type="float">
            <text:p>50042</text:p>
          </table:table-cell>
          <table:table-cell table:style-name="ce65" office:value-type="float" office:value="973774" calcext:value-type="float">
            <text:p>973774</text:p>
          </table:table-cell>
          <table:table-cell table:style-name="ce48" table:formula="of:=[.D30]-[$various.C19]" office:value-type="float" office:value="44" calcext:value-type="float">
            <text:p>44</text:p>
          </table:table-cell>
          <table:table-cell table:formula="of:=[.E30]+[.C30]" office:value-type="float" office:value="50086" calcext:value-type="float">
            <text:p>50086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table:formula="of:=AVERAGE([.G30:.I30])" office:value-type="float" office:value="148.333333333333" calcext:value-type="float">
            <text:p>148.3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5" office:value-type="float" office:value="84213" calcext:value-type="float">
            <text:p>84213</text:p>
          </table:table-cell>
          <table:table-cell table:style-name="ce48" table:formula="of:=[.B31]-[$various.A20]" office:value-type="float" office:value="73520" calcext:value-type="float">
            <text:p>73520</text:p>
          </table:table-cell>
          <table:table-cell table:style-name="ce65" office:value-type="float" office:value="1945892" calcext:value-type="float">
            <text:p>1945892</text:p>
          </table:table-cell>
          <table:table-cell table:style-name="ce48" table:formula="of:=[.D31]-[$various.C20]" office:value-type="float" office:value="44" calcext:value-type="float">
            <text:p>44</text:p>
          </table:table-cell>
          <table:table-cell table:formula="of:=[.E31]+[.C31]" office:value-type="float" office:value="73564" calcext:value-type="float">
            <text:p>73564</text:p>
          </table:table-cell>
          <table:table-cell office:value-type="float" office:value="152" calcext:value-type="float">
            <text:p>152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table:formula="of:=AVERAGE([.G31:.I31])" office:value-type="float" office:value="142.666666666667" calcext:value-type="float">
            <text:p>142.7</text:p>
          </table:table-cell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65" office:value-type="float" office:value="95896" calcext:value-type="float">
            <text:p>95896</text:p>
          </table:table-cell>
          <table:table-cell table:style-name="ce48" table:formula="of:=[.B32]-[$various.A21]" office:value-type="float" office:value="85203" calcext:value-type="float">
            <text:p>85203</text:p>
          </table:table-cell>
          <table:table-cell table:style-name="ce65" office:value-type="float" office:value="3894426" calcext:value-type="float">
            <text:p>3894426</text:p>
          </table:table-cell>
          <table:table-cell table:style-name="ce48" table:formula="of:=[.D32]-[$various.C21]" office:value-type="float" office:value="4338" calcext:value-type="float">
            <text:p>4338</text:p>
          </table:table-cell>
          <table:table-cell table:formula="of:=[.E32]+[.C32]" office:value-type="float" office:value="89541" calcext:value-type="float">
            <text:p>89541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51" calcext:value-type="float">
            <text:p>151</text:p>
          </table:table-cell>
          <table:table-cell table:formula="of:=AVERAGE([.G32:.I32])" office:value-type="float" office:value="135" calcext:value-type="float">
            <text:p>135.0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65" office:value-type="float" office:value="158489" calcext:value-type="float">
            <text:p>158489</text:p>
          </table:table-cell>
          <table:table-cell table:style-name="ce48" table:formula="of:=[.B33]-[$various.A22]" office:value-type="float" office:value="147676" calcext:value-type="float">
            <text:p>147676</text:p>
          </table:table-cell>
          <table:table-cell table:style-name="ce65" office:value-type="float" office:value="8506077" calcext:value-type="float">
            <text:p>8506077</text:p>
          </table:table-cell>
          <table:table-cell table:style-name="ce115" table:formula="of:=[.D33]-[$various.C22]" office:value-type="float" office:value="-58969" calcext:value-type="float">
            <text:p>-58969</text:p>
          </table:table-cell>
          <table:table-cell table:formula="of:=[.E33]+[.C33]" office:value-type="float" office:value="88707" calcext:value-type="float">
            <text:p>88707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table:formula="of:=AVERAGE([.G33:.I33])" office:value-type="float" office:value="129.666666666667" calcext:value-type="float">
            <text:p>129.7</text:p>
          </table:table-cell>
          <table:table-cell table:number-columns-repeated="6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65" office:value-type="float" office:value="170643" calcext:value-type="float">
            <text:p>170643</text:p>
          </table:table-cell>
          <table:table-cell table:style-name="ce48" table:formula="of:=[.B34]-[$various.A23]" office:value-type="float" office:value="159826" calcext:value-type="float">
            <text:p>159826</text:p>
          </table:table-cell>
          <table:table-cell table:style-name="ce65" office:value-type="float" office:value="17057610" calcext:value-type="float">
            <text:p>17057610</text:p>
          </table:table-cell>
          <table:table-cell table:style-name="ce115" table:formula="of:=[.D34]-[$various.C23]" office:value-type="float" office:value="-70788" calcext:value-type="float">
            <text:p>-70788</text:p>
          </table:table-cell>
          <table:table-cell table:formula="of:=[.E34]+[.C34]" office:value-type="float" office:value="89038" calcext:value-type="float">
            <text:p>89038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table:formula="of:=AVERAGE([.G34:.I34])" office:value-type="float" office:value="134.666666666667" calcext:value-type="float">
            <text:p>134.7</text:p>
          </table:table-cell>
          <table:table-cell table:number-columns-repeated="6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ce65" office:value-type="float" office:value="178746" calcext:value-type="float">
            <text:p>178746</text:p>
          </table:table-cell>
          <table:table-cell table:style-name="ce48" table:formula="of:=[.B35]-[$various.A24]" office:value-type="float" office:value="167928" calcext:value-type="float">
            <text:p>167928</text:p>
          </table:table-cell>
          <table:table-cell table:style-name="ce65" office:value-type="float" office:value="34179384" calcext:value-type="float">
            <text:p>34179384</text:p>
          </table:table-cell>
          <table:table-cell table:style-name="ce115" table:formula="of:=[.D35]-[$various.C24]" office:value-type="float" office:value="-75780" calcext:value-type="float">
            <text:p>-75780</text:p>
          </table:table-cell>
          <table:table-cell table:formula="of:=[.E35]+[.C35]" office:value-type="float" office:value="92148" calcext:value-type="float">
            <text:p>92148</text:p>
          </table:table-cell>
          <table:table-cell table:number-columns-repeated="3" office:value-type="float" office:value="136" calcext:value-type="float">
            <text:p>136</text:p>
          </table:table-cell>
          <table:table-cell table:formula="of:=AVERAGE([.G35:.I35])" office:value-type="float" office:value="136" calcext:value-type="float">
            <text:p>136.0</text:p>
          </table:table-cell>
          <table:table-cell table:number-columns-repeated="6"/>
        </table:table-row>
        <table:table-row table:style-name="ro1">
          <table:table-cell office:value-type="float" office:value="4096" calcext:value-type="float">
            <text:p>4096</text:p>
          </table:table-cell>
          <table:table-cell table:style-name="ce65" office:value-type="float" office:value="182773" calcext:value-type="float">
            <text:p>182773</text:p>
          </table:table-cell>
          <table:table-cell table:style-name="ce48" table:formula="of:=[.B36]-[$various.A25]" office:value-type="float" office:value="171812" calcext:value-type="float">
            <text:p>171812</text:p>
          </table:table-cell>
          <table:table-cell table:style-name="ce65" office:value-type="float" office:value="68478873" calcext:value-type="float">
            <text:p>68478873</text:p>
          </table:table-cell>
          <table:table-cell table:style-name="ce115" table:formula="of:=[.D36]-[$various.C25]" office:value-type="float" office:value="-29796" calcext:value-type="float">
            <text:p>-29796</text:p>
          </table:table-cell>
          <table:table-cell table:formula="of:=[.E36]+[.C36]" office:value-type="float" office:value="142016" calcext:value-type="float">
            <text:p>14201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37" calcext:value-type="float">
            <text:p>137</text:p>
          </table:table-cell>
          <table:table-cell table:formula="of:=AVERAGE([.G36:.I36])" office:value-type="float" office:value="134" calcext:value-type="float">
            <text:p>134.0</text:p>
          </table:table-cell>
          <table:table-cell table:number-columns-repeated="6"/>
        </table:table-row>
        <table:table-row table:style-name="ro1">
          <table:table-cell office:value-type="float" office:value="8092" calcext:value-type="float">
            <text:p>8092</text:p>
          </table:table-cell>
          <table:table-cell table:style-name="ce65" office:value-type="float" office:value="184814" calcext:value-type="float">
            <text:p>184814</text:p>
          </table:table-cell>
          <table:table-cell table:style-name="ce48" table:formula="of:=[.B37]-[$various.A26]" office:value-type="float" office:value="173853" calcext:value-type="float">
            <text:p>173853</text:p>
          </table:table-cell>
          <table:table-cell table:style-name="ce65" office:value-type="float" office:value="135338866" calcext:value-type="float">
            <text:p>135338866</text:p>
          </table:table-cell>
          <table:table-cell table:style-name="ce115" table:formula="of:=[.D37]-[$various.C26]" office:value-type="float" office:value="-4272" calcext:value-type="float">
            <text:p>-4272</text:p>
          </table:table-cell>
          <table:table-cell table:formula="of:=[.E37]+[.C37]" office:value-type="float" office:value="169581" calcext:value-type="float">
            <text:p>169581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table:formula="of:=AVERAGE([.G37:.I37])" office:value-type="float" office:value="134.333333333333" calcext:value-type="float">
            <text:p>134.3</text:p>
          </table:table-cell>
          <table:table-cell table:number-columns-repeated="6"/>
        </table:table-row>
        <table:table-row table:style-name="ro1">
          <table:table-cell table:formula="of:=16*1024" office:value-type="float" office:value="16384" calcext:value-type="float">
            <text:p>16384</text:p>
          </table:table-cell>
          <table:table-cell table:style-name="ce65" office:value-type="float" office:value="185820" calcext:value-type="float">
            <text:p>185820</text:p>
          </table:table-cell>
          <table:table-cell table:style-name="ce48" table:formula="of:=[.B38]-[$various.A27]" office:value-type="float" office:value="174859" calcext:value-type="float">
            <text:p>174859</text:p>
          </table:table-cell>
          <table:table-cell table:style-name="ce65" office:value-type="float" office:value="274038403" calcext:value-type="float">
            <text:p>274038403</text:p>
          </table:table-cell>
          <table:table-cell table:style-name="ce48" table:formula="of:=[.D38]-[$various.C27]" office:value-type="float" office:value="8770" calcext:value-type="float">
            <text:p>8770</text:p>
          </table:table-cell>
          <table:table-cell table:formula="of:=[.E38]+[.C38]" office:value-type="float" office:value="183629" calcext:value-type="float">
            <text:p>183629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table:formula="of:=AVERAGE([.G38:.I38])" office:value-type="float" office:value="137.333333333333" calcext:value-type="float">
            <text:p>137.3</text:p>
          </table:table-cell>
          <table:table-cell table:number-columns-repeated="6"/>
        </table:table-row>
        <table:table-row table:style-name="ro1">
          <table:table-cell table:formula="of:=32*1024" office:value-type="float" office:value="32768" calcext:value-type="float">
            <text:p>32768</text:p>
          </table:table-cell>
          <table:table-cell table:style-name="ce65" office:value-type="float" office:value="186451" calcext:value-type="float">
            <text:p>186451</text:p>
          </table:table-cell>
          <table:table-cell table:style-name="ce48" table:formula="of:=[.B39]-[$various.A28]" office:value-type="float" office:value="175490" calcext:value-type="float">
            <text:p>175490</text:p>
          </table:table-cell>
          <table:table-cell table:style-name="ce65" office:value-type="float" office:value="548072736" calcext:value-type="float">
            <text:p>548072736</text:p>
          </table:table-cell>
          <table:table-cell table:style-name="ce48" table:formula="of:=[.D39]-[$various.C28]" office:value-type="float" office:value="15142" calcext:value-type="float">
            <text:p>15142</text:p>
          </table:table-cell>
          <table:table-cell table:formula="of:=[.E39]+[.C39]" office:value-type="float" office:value="190632" calcext:value-type="float">
            <text:p>190632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table:formula="of:=AVERAGE([.G39:.I39])" office:value-type="float" office:value="142.333333333333" calcext:value-type="float">
            <text:p>142.3</text:p>
          </table:table-cell>
          <table:table-cell table:number-columns-repeated="6"/>
        </table:table-row>
        <table:table-row table:style-name="ro1">
          <table:table-cell table:style-name="ce85" table:formula="of:=50*1024" office:value-type="float" office:value="51200" calcext:value-type="float">
            <text:p>51200</text:p>
          </table:table-cell>
          <table:table-cell table:style-name="ce65" office:value-type="float" office:value="186602" calcext:value-type="float">
            <text:p>186602</text:p>
          </table:table-cell>
          <table:table-cell table:style-name="ce48" table:formula="of:=[.B40]-[$various.A29]" office:value-type="float" office:value="175641" calcext:value-type="float">
            <text:p>175641</text:p>
          </table:table-cell>
          <table:table-cell table:style-name="ce65" office:value-type="float" office:value="822102734" calcext:value-type="float">
            <text:p>822102734</text:p>
          </table:table-cell>
          <table:table-cell table:style-name="ce48" table:formula="of:=[.D40]-[$various.C29]" office:value-type="float" office:value="17295" calcext:value-type="float">
            <text:p>17295</text:p>
          </table:table-cell>
          <table:table-cell table:formula="of:=[.E40]+[.C40]" office:value-type="float" office:value="192936" calcext:value-type="float">
            <text:p>192936</text:p>
          </table:table-cell>
          <table:table-cell table:number-columns-repeated="2" office:value-type="float" office:value="144" calcext:value-type="float">
            <text:p>144</text:p>
          </table:table-cell>
          <table:table-cell/>
          <table:table-cell table:formula="of:=AVERAGE([.G40:.I40])" office:value-type="float" office:value="144" calcext:value-type="float">
            <text:p>144.0</text:p>
          </table:table-cell>
          <table:table-cell table:number-columns-repeated="6"/>
        </table:table-row>
      </table:table>
      <table:table table:name="computing in swap" table:style-name="ta1">
        <office:forms form:automatic-focus="false" form:apply-design-mode="false"/>
        <table:shapes>
          <draw:frame draw:z-index="0" draw:style-name="gr1" draw:text-style-name="P1" svg:width="10.108cm" svg:height="7.151cm" svg:x="0.1cm" svg:y="7.75cm">
            <draw:object draw:notify-on-update-of-ranges="'computing in swap'.B10:'computing in swap'.B18 'computing in swap'.C10:'computing in swap'.C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0.108cm" svg:height="7.151cm" svg:x="0.1cm" svg:y="21.748cm">
            <draw:object draw:notify-on-update-of-ranges="'computing in swap'.B41:'computing in swap'.B49 'computing in swap'.C41:'computing in swap'.C4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4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4" table:default-cell-style-name="Default"/>
        <table:table-row table:style-name="ro1">
          <table:table-cell table:style-name="ce52"/>
          <table:table-cell table:style-name="ce54"/>
          <table:table-cell table:style-name="ce10" table:number-columns-repeated="2"/>
          <table:table-cell table:style-name="ce88"/>
          <table:table-cell table:style-name="ce52"/>
          <table:table-cell table:style-name="ce10" table:number-columns-repeated="3"/>
          <table:table-cell table:style-name="ce88"/>
          <table:table-cell table:style-name="ce52"/>
          <table:table-cell table:style-name="ce10" table:number-columns-repeated="3"/>
        </table:table-row>
        <table:table-row table:style-name="ro1">
          <table:table-cell table:style-name="ce52"/>
          <table:table-cell table:style-name="ce52" office:value-type="string" calcext:value-type="string" table:number-columns-spanned="12" table:number-rows-spanned="1">
            <text:p>Experiments run on the consumer grade laptop with 8 GiB of main memory</text:p>
          </table:table-cell>
          <table:covered-table-cell table:number-columns-repeated="2" table:style-name="ce10"/>
          <table:covered-table-cell table:style-name="ce88"/>
          <table:covered-table-cell table:style-name="ce52"/>
          <table:covered-table-cell table:number-columns-repeated="3" table:style-name="ce10"/>
          <table:covered-table-cell table:style-name="ce88"/>
          <table:covered-table-cell table:style-name="ce52"/>
          <table:covered-table-cell table:number-columns-repeated="2" table:style-name="ce10"/>
          <table:table-cell table:style-name="ce10"/>
        </table:table-row>
        <table:table-row table:style-name="ro1">
          <table:table-cell table:style-name="ce52"/>
          <table:table-cell table:style-name="ce54"/>
          <table:table-cell table:style-name="ce10" table:number-columns-repeated="2"/>
          <table:table-cell table:style-name="ce88"/>
          <table:table-cell table:style-name="ce52"/>
          <table:table-cell table:style-name="ce10" table:number-columns-repeated="3"/>
          <table:table-cell table:style-name="ce88"/>
          <table:table-cell table:number-columns-repeated="4"/>
        </table:table-row>
        <table:table-row table:style-name="ro1">
          <table:table-cell table:style-name="ce55"/>
          <table:table-cell table:style-name="ce61" table:number-columns-repeated="3"/>
          <table:table-cell table:number-columns-repeated="10"/>
        </table:table-row>
        <table:table-row table:style-name="ro1">
          <table:table-cell table:style-name="ce55" office:value-type="string" calcext:value-type="string" table:number-columns-spanned="4" table:number-rows-spanned="1">
            <text:p>21 Tic-Tac-Toe : BuDDy</text:p>
          </table:table-cell>
          <table:covered-table-cell table:style-name="ce47"/>
          <table:covered-table-cell table:number-columns-repeated="2" table:style-name="ce61"/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55"/>
          <table:table-cell table:style-name="ce61" table:number-columns-repeated="3"/>
          <table:table-cell table:number-columns-repeated="10"/>
        </table:table-row>
        <table:table-row table:style-name="ro1">
          <table:table-cell table:style-name="ce55"/>
          <table:table-cell table:style-name="ce61"/>
          <table:table-cell table:style-name="ce61" office:value-type="string" calcext:value-type="string">
            <text:p>(#)</text:p>
          </table:table-cell>
          <table:table-cell table:style-name="ce61" office:value-type="string" calcext:value-type="string">
            <text:p>(MiB)</text:p>
          </table:table-cell>
          <table:table-cell table:number-columns-repeated="10"/>
        </table:table-row>
        <table:table-row table:style-name="ro1">
          <table:table-cell table:style-name="ce116"/>
          <table:table-cell table:style-name="ce47" office:value-type="string" calcext:value-type="string">
            <text:p>Total nodes:</text:p>
          </table:table-cell>
          <table:table-cell table:style-name="ce125" office:value-type="float" office:value="134328389" calcext:value-type="float">
            <text:p>134328389</text:p>
          </table:table-cell>
          <table:table-cell table:style-name="ce128" table:formula="of:=[.C8]*[$various.C5] / 1024 / 1024" office:value-type="float" office:value="3074.53282928467" calcext:value-type="float">
            <text:p>3075</text:p>
          </table:table-cell>
          <table:table-cell table:number-columns-repeated="10"/>
        </table:table-row>
        <table:table-row table:style-name="ro1">
          <table:table-cell table:style-name="ce47"/>
          <table:table-cell table:style-name="ce47" office:value-type="string" calcext:value-type="string">
            <text:p>Memory (MiB)</text:p>
          </table:table-cell>
          <table:table-cell table:style-name="ce47" office:value-type="string" calcext:value-type="string">
            <text:p>Running time (ms)</text:p>
          </table:table-cell>
          <table:table-cell table:style-name="ce47"/>
          <table:table-cell table:number-columns-repeated="10"/>
        </table:table-row>
        <table:table-row table:style-name="ro1">
          <table:table-cell table:style-name="ce30"/>
          <table:table-cell table:style-name="ce120" table:formula="of:=4*1024" office:value-type="float" office:value="4096" calcext:value-type="float">
            <text:p>4096</text:p>
          </table:table-cell>
          <table:table-cell table:style-name="ce120" office:value-type="float" office:value="38264" calcext:value-type="float">
            <text:p>38264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30"/>
          <table:table-cell table:style-name="ce120" table:formula="of:=5*1024" office:value-type="float" office:value="5120" calcext:value-type="float">
            <text:p>5120</text:p>
          </table:table-cell>
          <table:table-cell table:style-name="ce120" office:value-type="float" office:value="37099" calcext:value-type="float">
            <text:p>37099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30"/>
          <table:table-cell table:style-name="ce120" table:formula="of:=6*1024" office:value-type="float" office:value="6144" calcext:value-type="float">
            <text:p>6144</text:p>
          </table:table-cell>
          <table:table-cell table:style-name="ce120" office:value-type="float" office:value="37144" calcext:value-type="float">
            <text:p>37144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53"/>
          <table:table-cell table:style-name="ce121" table:formula="of:=7*1024" office:value-type="float" office:value="7168" calcext:value-type="float">
            <text:p>7168</text:p>
          </table:table-cell>
          <table:table-cell table:style-name="ce121" office:value-type="float" office:value="37783" calcext:value-type="float">
            <text:p>37783</text:p>
          </table:table-cell>
          <table:table-cell table:style-name="ce53"/>
          <table:table-cell table:number-columns-repeated="10"/>
        </table:table-row>
        <table:table-row table:style-name="ro1">
          <table:table-cell table:style-name="ce30"/>
          <table:table-cell table:style-name="ce124" table:formula="of:=8*1024" office:value-type="float" office:value="8192" calcext:value-type="float">
            <text:p>8192</text:p>
          </table:table-cell>
          <table:table-cell table:style-name="ce124" office:value-type="float" office:value="1536349" calcext:value-type="float">
            <text:p>1536349</text:p>
          </table:table-cell>
          <table:table-cell table:style-name="ce129" office:value-type="string" calcext:value-type="string">
            <text:p>(~3GiB swap)</text:p>
          </table:table-cell>
          <table:table-cell table:number-columns-repeated="10"/>
        </table:table-row>
        <table:table-row table:style-name="ro1">
          <table:table-cell table:style-name="ce23"/>
          <table:table-cell table:style-name="ce123" table:formula="of:=9*1024" office:value-type="float" office:value="9216" calcext:value-type="float">
            <text:p>9216</text:p>
          </table:table-cell>
          <table:table-cell table:style-name="ce126" office:value-type="float" office:value="2448810" calcext:value-type="float">
            <text:p>2448810</text:p>
          </table:table-cell>
          <table:table-cell table:style-name="ce129" office:value-type="string" calcext:value-type="string">
            <text:p>(~3.5GiB swap)</text:p>
          </table:table-cell>
          <table:table-cell table:number-columns-repeated="10"/>
        </table:table-row>
        <table:table-row table:style-name="ro1">
          <table:table-cell table:style-name="ce36"/>
          <table:table-cell table:style-name="ce123" table:formula="of:=10*1024" office:value-type="float" office:value="10240" calcext:value-type="float">
            <text:p>10240</text:p>
          </table:table-cell>
          <table:table-cell table:style-name="ce126" office:value-type="float" office:value="2975066" calcext:value-type="float">
            <text:p>2975066</text:p>
          </table:table-cell>
          <table:table-cell table:style-name="ce129" office:value-type="string" calcext:value-type="string">
            <text:p>(~3.5GiB swap)</text:p>
          </table:table-cell>
          <table:table-cell table:style-name="ce36"/>
          <table:table-cell table:number-columns-repeated="9"/>
        </table:table-row>
        <table:table-row table:style-name="ro1" table:number-rows-repeated="2">
          <table:table-cell/>
          <table:table-cell table:style-name="ce21"/>
          <table:table-cell table:style-name="ce57"/>
          <table:table-cell table:number-columns-repeated="11"/>
        </table:table-row>
        <table:table-row table:style-name="ro1" table:number-rows-repeated="16">
          <table:table-cell table:number-columns-repeated="14"/>
        </table:table-row>
        <table:table-row table:style-name="ro1">
          <table:table-cell table:style-name="ce55"/>
          <table:table-cell table:style-name="ce61" table:number-columns-repeated="3"/>
          <table:table-cell table:number-columns-repeated="10"/>
        </table:table-row>
        <table:table-row table:style-name="ro1">
          <table:table-cell table:style-name="ce55" office:value-type="string" calcext:value-type="string" table:number-columns-spanned="4" table:number-rows-spanned="1">
            <text:p>22 Tic-Tac-Toe : BuDDy</text:p>
          </table:table-cell>
          <table:covered-table-cell table:style-name="ce47"/>
          <table:covered-table-cell table:number-columns-repeated="2" table:style-name="ce61"/>
          <table:table-cell table:number-columns-repeated="10"/>
        </table:table-row>
        <table:table-row table:style-name="ro1">
          <table:table-cell table:style-name="ce55"/>
          <table:table-cell table:style-name="ce61" table:number-columns-repeated="3"/>
          <table:table-cell table:number-columns-repeated="10"/>
        </table:table-row>
        <table:table-row table:style-name="ro1">
          <table:table-cell table:style-name="ce55"/>
          <table:table-cell table:style-name="ce61"/>
          <table:table-cell table:style-name="ce61" office:value-type="string" calcext:value-type="string">
            <text:p>(#)</text:p>
          </table:table-cell>
          <table:table-cell table:style-name="ce61" office:value-type="string" calcext:value-type="string">
            <text:p>(MiB)</text:p>
          </table:table-cell>
          <table:table-cell table:number-columns-repeated="10"/>
        </table:table-row>
        <table:table-row table:style-name="ro1">
          <table:table-cell table:style-name="ce116"/>
          <table:table-cell table:style-name="ce47" office:value-type="string" calcext:value-type="string">
            <text:p>Total nodes:</text:p>
          </table:table-cell>
          <table:table-cell table:style-name="ce125" office:value-type="float" office:value="650196580" calcext:value-type="float">
            <text:p>650196580</text:p>
          </table:table-cell>
          <table:table-cell table:style-name="ce128" table:formula="of:=[.C39]*[$various.C5] / 1024 / 1024" office:value-type="float" office:value="14881.8186950684" calcext:value-type="float">
            <text:p>14882</text:p>
          </table:table-cell>
          <table:table-cell table:number-columns-repeated="6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47"/>
          <table:table-cell table:style-name="ce47" office:value-type="string" calcext:value-type="string">
            <text:p>Memory (MiB)</text:p>
          </table:table-cell>
          <table:table-cell table:style-name="ce47" office:value-type="string" calcext:value-type="string">
            <text:p>Running time (ms)</text:p>
          </table:table-cell>
          <table:table-cell table:style-name="ce47"/>
          <table:table-cell table:number-columns-repeated="10"/>
        </table:table-row>
        <table:table-row table:style-name="ro1">
          <table:table-cell table:style-name="ce30"/>
          <table:table-cell table:style-name="ce120" table:formula="of:=4*1024" office:value-type="float" office:value="4096" calcext:value-type="float">
            <text:p>4096</text:p>
          </table:table-cell>
          <table:table-cell table:style-name="ce120" office:value-type="float" office:value="275929" calcext:value-type="float">
            <text:p>275929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30"/>
          <table:table-cell table:style-name="ce120" table:formula="of:=5*1024" office:value-type="float" office:value="5120" calcext:value-type="float">
            <text:p>5120</text:p>
          </table:table-cell>
          <table:table-cell table:style-name="ce120" office:value-type="float" office:value="264280" calcext:value-type="float">
            <text:p>264280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30"/>
          <table:table-cell table:style-name="ce120" table:formula="of:=6*1024" office:value-type="float" office:value="6144" calcext:value-type="float">
            <text:p>6144</text:p>
          </table:table-cell>
          <table:table-cell table:style-name="ce120" office:value-type="float" office:value="242806" calcext:value-type="float">
            <text:p>242806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53"/>
          <table:table-cell table:style-name="ce121" table:formula="of:=7*1024" office:value-type="float" office:value="7168" calcext:value-type="float">
            <text:p>7168</text:p>
          </table:table-cell>
          <table:table-cell table:style-name="ce121" office:value-type="float" office:value="232511" calcext:value-type="float">
            <text:p>232511</text:p>
          </table:table-cell>
          <table:table-cell table:style-name="ce53"/>
          <table:table-cell table:number-columns-repeated="10"/>
        </table:table-row>
        <table:table-row table:style-name="ro1">
          <table:table-cell table:style-name="ce30"/>
          <table:table-cell table:style-name="ce124" table:formula="of:=8*1024" office:value-type="float" office:value="8192" calcext:value-type="float">
            <text:p>8192</text:p>
          </table:table-cell>
          <table:table-cell table:style-name="ce124" office:value-type="float" office:value="337228" calcext:value-type="float">
            <text:p>337228</text:p>
          </table:table-cell>
          <table:table-cell table:style-name="ce30"/>
          <table:table-cell table:number-columns-repeated="10"/>
        </table:table-row>
        <table:table-row table:style-name="ro1">
          <table:table-cell table:style-name="ce23"/>
          <table:table-cell table:style-name="ce123" table:formula="of:=9*1024" office:value-type="float" office:value="9216" calcext:value-type="float">
            <text:p>9216</text:p>
          </table:table-cell>
          <table:table-cell table:style-name="ce126" office:value-type="float" office:value="14835282" calcext:value-type="float">
            <text:p>14835282</text:p>
          </table:table-cell>
          <table:table-cell table:number-columns-repeated="11"/>
        </table:table-row>
        <table:table-row table:style-name="ro1">
          <table:table-cell table:style-name="ce36"/>
          <table:table-cell table:style-name="ce123" table:formula="of:=10*1024" office:value-type="float" office:value="10240" calcext:value-type="float">
            <text:p>10240</text:p>
          </table:table-cell>
          <table:table-cell table:style-name="ce126" office:value-type="float" office:value="19929952" calcext:value-type="float">
            <text:p>19929952</text:p>
          </table:table-cell>
          <table:table-cell table:style-name="ce36"/>
          <table:table-cell table:number-columns-repeated="10"/>
        </table:table-row>
        <table:table-row table:style-name="ro1" table:number-rows-repeated="2">
          <table:table-cell/>
          <table:table-cell table:style-name="ce21"/>
          <table:table-cell table:style-name="ce57"/>
          <table:table-cell table:number-columns-repeated="11"/>
        </table:table-row>
        <table:table-row table:style-name="ro1">
          <table:table-cell table:number-columns-repeated="10"/>
          <table:table-cell table:style-name="ce3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percentage-style style:name="N121">
      <number:number number:decimal-places="2" loext:min-decimal-places="2" number:min-integer-digits="1"/>
      <number:text> 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7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5:20:48.097074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3T08:42:07.319000000</meta:creation-date>
    <meta:generator>LibreOffice/6.4.7.2$Linux_X86_64 LibreOffice_project/40$Build-2</meta:generator>
    <dc:date>2021-10-04T15:22:38.748655953</dc:date>
    <meta:editing-duration>PT22H57M40S</meta:editing-duration>
    <meta:editing-cycles>318</meta:editing-cycles>
    <meta:document-statistic meta:table-count="4" meta:cell-count="1004" meta:object-count="1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784cm" svg:height="8.291cm" xlink:href=".." xlink:type="simple" chart:class="chart:scatter" chart:style-name="ch1">
        <chart:plot-area chart:style-name="ch2" table:cell-range-address="'cache misses (instance size)'.J7:'cache misses (instance size)'.K13" svg:x="0.295cm" svg:y="0.165cm" svg:width="14.194cm" svg:height="7.961cm">
          <chartooo:coordinate-region svg:x="2.583cm" svg:y="0.165cm" svg:width="11.579cm" svg:height="5.6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ache misses (instance size)'.K7:'cache misses (instance size)'.K13" chart:class="chart:scatter">
            <chart:domain table:cell-range-address="'cache misses (instance size)'.J7:'cache misses (instance size)'.J13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1960">
                <text:p>771960</text:p>
                <draw:g>
                  <svg:desc>'cache misses (instance size)'.J7:'cache misses (instance size)'.J13</svg:desc>
                </draw:g>
              </table:table-cell>
              <table:table-cell office:value-type="float" office:value="101385521">
                <text:p>101385521</text:p>
                <draw:g>
                  <svg:desc>'cache misses (instance size)'.K7:'cache misses (instance size)'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5575">
                <text:p>4505575</text:p>
              </table:table-cell>
              <table:table-cell office:value-type="float" office:value="106329599">
                <text:p>1063295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03238">
                <text:p>25303238</text:p>
              </table:table-cell>
              <table:table-cell office:value-type="float" office:value="197817054">
                <text:p>1978170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328389">
                <text:p>134328389</text:p>
              </table:table-cell>
              <table:table-cell office:value-type="float" office:value="831130178">
                <text:p>8311301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196580">
                <text:p>650196580</text:p>
              </table:table-cell>
              <table:table-cell office:value-type="float" office:value="4481344287">
                <text:p>44813442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79565627">
                <text:p>2779565627</text:p>
              </table:table-cell>
              <table:table-cell office:value-type="float" office:value="19212840034">
                <text:p>192128400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78058082">
                <text:p>10078058082</text:p>
              </table:table-cell>
              <table:table-cell office:value-type="float" office:value="68139933296">
                <text:p>681399332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816cm" svg:height="7.091cm" xlink:href=".." xlink:type="simple" chart:class="chart:scatter" chart:style-name="ch1">
        <chart:plot-area chart:style-name="ch2" table:cell-range-address="'cache misses (instance size)'.J57:'cache misses (instance size)'.K63" svg:x="0.296cm" svg:y="0.141cm" svg:width="14.224cm" svg:height="6.809cm">
          <chartooo:coordinate-region svg:x="2.399cm" svg:y="0.34cm" svg:width="11.008cm" svg:height="5.96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ache misses (instance size)'.K57:'cache misses (instance size)'.K63" chart:class="chart:scatter">
            <chart:domain table:cell-range-address="'cache misses (instance size)'.J57:'cache misses (instance size)'.J63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887">
                <text:p>97887</text:p>
                <draw:g>
                  <svg:desc>'cache misses (instance size)'.J57:'cache misses (instance size)'.J63</svg:desc>
                </draw:g>
              </table:table-cell>
              <table:table-cell office:value-type="float" office:value="67215468">
                <text:p>67215468</text:p>
                <draw:g>
                  <svg:desc>'cache misses (instance size)'.K57:'cache misses (instance size)'.K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809">
                <text:p>341809</text:p>
              </table:table-cell>
              <table:table-cell office:value-type="float" office:value="67464092">
                <text:p>67464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2333">
                <text:p>1252333</text:p>
              </table:table-cell>
              <table:table-cell office:value-type="float" office:value="102496984">
                <text:p>1024969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9834">
                <text:p>5119834</text:p>
              </table:table-cell>
              <table:table-cell office:value-type="float" office:value="119643402">
                <text:p>119643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31843">
                <text:p>23331843</text:p>
              </table:table-cell>
              <table:table-cell office:value-type="float" office:value="247222824">
                <text:p>2472228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072939">
                <text:p>117072939</text:p>
              </table:table-cell>
              <table:table-cell office:value-type="float" office:value="1024177233">
                <text:p>10241772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053720">
                <text:p>637053720</text:p>
              </table:table-cell>
              <table:table-cell office:value-type="float" office:value="5583338722">
                <text:p>558333872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09cm" svg:height="7.152cm" xlink:href=".." xlink:type="simple" chart:class="chart:scatter" chart:style-name="ch1">
        <chart:plot-area chart:style-name="ch2" table:cell-range-address="'computing in swap'.B41:'computing in swap'.C49" svg:x="0.202cm" svg:y="0.143cm" svg:width="9.705cm" svg:height="6.866cm">
          <chartooo:coordinate-region svg:x="1.935cm" svg:y="0.342cm" svg:width="7.322cm" svg:height="6.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omputing in swap'.C41:'computing in swap'.C49" chart:class="chart:scatter">
            <chart:domain table:cell-range-address="'computing in swap'.B41:'computing in swap'.B49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6">
                <text:p>4096</text:p>
                <draw:g>
                  <svg:desc>'computing in swap'.B41:'computing in swap'.B49</svg:desc>
                </draw:g>
              </table:table-cell>
              <table:table-cell office:value-type="float" office:value="275929">
                <text:p>275929</text:p>
                <draw:g>
                  <svg:desc>'computing in swap'.C41:'computing in swap'.C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0">
                <text:p>5120</text:p>
              </table:table-cell>
              <table:table-cell office:value-type="float" office:value="264280">
                <text:p>2642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44">
                <text:p>6144</text:p>
              </table:table-cell>
              <table:table-cell office:value-type="float" office:value="242806">
                <text:p>2428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8">
                <text:p>7168</text:p>
              </table:table-cell>
              <table:table-cell office:value-type="float" office:value="232511">
                <text:p>232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92">
                <text:p>8192</text:p>
              </table:table-cell>
              <table:table-cell office:value-type="float" office:value="337228">
                <text:p>3372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16">
                <text:p>9216</text:p>
              </table:table-cell>
              <table:table-cell office:value-type="float" office:value="14835282">
                <text:p>148352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40">
                <text:p>10240</text:p>
              </table:table-cell>
              <table:table-cell office:value-type="float" office:value="19929952">
                <text:p>19929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0.363cm" svg:height="7.134cm" xlink:href=".." xlink:type="simple" chart:class="chart:scatter" chart:style-name="ch1">
        <chart:plot-area chart:style-name="ch2" table:cell-range-address="'cache misses (instance size)'.Q57:'cache misses (instance size)'.R64" svg:x="0.407cm" svg:y="0.142cm" svg:width="19.549cm" svg:height="6.85cm">
          <chartooo:coordinate-region svg:x="2.14cm" svg:y="0.342cm" svg:width="16.055cm" svg:height="6.00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ache misses (instance size)'.R57:'cache misses (instance size)'.R64" chart:class="chart:scatter">
            <chart:domain table:cell-range-address="'cache misses (instance size)'.Q57:'cache misses (instance size)'.Q64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887">
                <text:p>97887</text:p>
                <draw:g>
                  <svg:desc>'cache misses (instance size)'.Q57:'cache misses (instance size)'.Q64</svg:desc>
                </draw:g>
              </table:table-cell>
              <table:table-cell office:value-type="float" office:value="130925">
                <text:p>130925</text:p>
                <draw:g>
                  <svg:desc>'cache misses (instance size)'.R57:'cache misses (instance size)'.R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809">
                <text:p>341809</text:p>
              </table:table-cell>
              <table:table-cell office:value-type="float" office:value="319410">
                <text:p>3194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2333">
                <text:p>1252333</text:p>
              </table:table-cell>
              <table:table-cell office:value-type="float" office:value="789789">
                <text:p>7897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9834">
                <text:p>5119834</text:p>
              </table:table-cell>
              <table:table-cell office:value-type="float" office:value="6904468">
                <text:p>69044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31843">
                <text:p>23331843</text:p>
              </table:table-cell>
              <table:table-cell office:value-type="float" office:value="57984474">
                <text:p>579844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072939">
                <text:p>117072939</text:p>
              </table:table-cell>
              <table:table-cell office:value-type="float" office:value="510385076">
                <text:p>5103850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053720">
                <text:p>637053720</text:p>
              </table:table-cell>
              <table:table-cell office:value-type="float" office:value="3763164162">
                <text:p>37631641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08383105">
                <text:p>3708383105</text:p>
              </table:table-cell>
              <table:table-cell office:value-type="float" office:value="35199569919">
                <text:p>3519956991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19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19cm" svg:height="7.57cm" xlink:href=".." xlink:type="simple" chart:class="chart:scatter" chart:style-name="ch1">
        <chart:plot-area chart:style-name="ch2" table:cell-range-address="'cache misses (instance size)'.B7:'cache misses (instance size)'.B12 'cache misses (instance size)'.G7:'cache misses (instance size)'.G12" svg:x="0.334cm" svg:y="0.151cm" svg:width="16.051cm" svg:height="7.268cm">
          <chartooo:coordinate-region svg:x="1.987cm" svg:y="0.35cm" svg:width="13.378cm" svg:height="6.42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instance size)'.G7:'cache misses (instance size)'.G12" chart:class="chart:scatter">
            <chart:domain table:cell-range-address="'cache misses (instance size)'.B7:'cache misses (instance size)'.B12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1958">
                <text:p>771958</text:p>
                <draw:g>
                  <svg:desc>'cache misses (instance size)'.B7:'cache misses (instance size)'.B12</svg:desc>
                </draw:g>
              </table:table-cell>
              <table:table-cell office:value-type="float" office:value="0.00109591454457367">
                <text:p>0.00109591454457367</text:p>
                <draw:g>
                  <svg:desc>'cache misses (instance size)'.G7:'cache misses (instance size)'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5573">
                <text:p>4505573</text:p>
              </table:table-cell>
              <table:table-cell office:value-type="float" office:value="0.0011396996564033">
                <text:p>0.00113969965640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03238">
                <text:p>25303238</text:p>
              </table:table-cell>
              <table:table-cell office:value-type="float" office:value="0.00118142982332933">
                <text:p>0.001181429823329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328389">
                <text:p>134328389</text:p>
              </table:table-cell>
              <table:table-cell office:value-type="float" office:value="0.00120614116797009">
                <text:p>0.00120614116797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196580">
                <text:p>650196580</text:p>
              </table:table-cell>
              <table:table-cell office:value-type="float" office:value="0.0012438453613521">
                <text:p>0.0012438453613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79565627">
                <text:p>2779565627</text:p>
              </table:table-cell>
              <table:table-cell office:value-type="float" office:value="0.0014195333118501">
                <text:p>0.001419533311850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0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865cm" svg:height="7.532cm" xlink:href=".." xlink:type="simple" chart:class="chart:scatter" chart:style-name="ch1">
        <chart:plot-area chart:style-name="ch2" table:cell-range-address="'cache misses (instance size)'.J7:'cache misses (instance size)'.J13 'cache misses (instance size)'.N7:'cache misses (instance size)'.N13" svg:x="0.297cm" svg:y="0.15cm" svg:width="14.271cm" svg:height="7.232cm">
          <chartooo:coordinate-region svg:x="1.765cm" svg:y="0.349cm" svg:width="11.69cm" svg:height="6.3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instance size)'.N7:'cache misses (instance size)'.N13" chart:class="chart:scatter">
            <chart:domain table:cell-range-address="'cache misses (instance size)'.J7:'cache misses (instance size)'.J13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1960">
                <text:p>771960</text:p>
                <draw:g>
                  <svg:desc>'cache misses (instance size)'.J7:'cache misses (instance size)'.J13</svg:desc>
                </draw:g>
              </table:table-cell>
              <table:table-cell office:value-type="float" office:value="0.00376832996528318">
                <text:p>0.00376832996528318</text:p>
                <draw:g>
                  <svg:desc>'cache misses (instance size)'.N7:'cache misses (instance size)'.N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5575">
                <text:p>4505575</text:p>
              </table:table-cell>
              <table:table-cell office:value-type="float" office:value="0.00208297498099577">
                <text:p>0.002082974980995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03238">
                <text:p>25303238</text:p>
              </table:table-cell>
              <table:table-cell office:value-type="float" office:value="0.00194757682791428">
                <text:p>0.001947576827914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328389">
                <text:p>134328389</text:p>
              </table:table-cell>
              <table:table-cell office:value-type="float" office:value="0.00200865209512786">
                <text:p>0.00200865209512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196580">
                <text:p>650196580</text:p>
              </table:table-cell>
              <table:table-cell office:value-type="float" office:value="0.00206356975916422">
                <text:p>0.002063569759164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79565627">
                <text:p>2779565627</text:p>
              </table:table-cell>
              <table:table-cell office:value-type="float" office:value="0.00216508001881403">
                <text:p>0.002165080018814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78058082">
                <text:p>10078058082</text:p>
              </table:table-cell>
              <table:table-cell office:value-type="float" office:value="0.00241722173079256">
                <text:p>0.0024172217307925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0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22cm" svg:height="7.578cm" xlink:href=".." xlink:type="simple" chart:class="chart:scatter" chart:style-name="ch1">
        <chart:plot-area chart:style-name="ch2" table:cell-range-address="'cache misses (instance size)'.Q7:'cache misses (instance size)'.Q13 'cache misses (instance size)'.T7:'cache misses (instance size)'.T13" svg:x="0.404cm" svg:y="0.151cm" svg:width="19.412cm" svg:height="7.276cm">
          <chartooo:coordinate-region svg:x="1.872cm" svg:y="0.35cm" svg:width="16.831cm" svg:height="6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instance size)'.T7:'cache misses (instance size)'.T13" chart:class="chart:scatter">
            <chart:domain table:cell-range-address="'cache misses (instance size)'.Q7:'cache misses (instance size)'.Q13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1960">
                <text:p>771960</text:p>
                <draw:g>
                  <svg:desc>'cache misses (instance size)'.Q7:'cache misses (instance size)'.Q13</svg:desc>
                </draw:g>
              </table:table-cell>
              <table:table-cell office:value-type="float" office:value="0.00293927146484274">
                <text:p>0.00293927146484274</text:p>
                <draw:g>
                  <svg:desc>'cache misses (instance size)'.T7:'cache misses (instance size)'.T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5575">
                <text:p>4505575</text:p>
              </table:table-cell>
              <table:table-cell office:value-type="float" office:value="0.00325441258884826">
                <text:p>0.003254412588848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03238">
                <text:p>25303238</text:p>
              </table:table-cell>
              <table:table-cell office:value-type="float" office:value="0.00337241423409921">
                <text:p>0.003372414234099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328389">
                <text:p>134328389</text:p>
              </table:table-cell>
              <table:table-cell office:value-type="float" office:value="0.00385785167125022">
                <text:p>0.003857851671250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196580">
                <text:p>650196580</text:p>
              </table:table-cell>
              <table:table-cell office:value-type="float" office:value="0.00349428322123749">
                <text:p>0.003494283221237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79565627">
                <text:p>2779565627</text:p>
              </table:table-cell>
              <table:table-cell office:value-type="float" office:value="0.00374729018765492">
                <text:p>0.003747290187654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78058082">
                <text:p>10078058082</text:p>
              </table:table-cell>
              <table:table-cell office:value-type="float" office:value="0.00515452526442385">
                <text:p>0.0051545252644238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0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583cm" svg:height="7.827cm" xlink:href=".." xlink:type="simple" chart:class="chart:scatter" chart:style-name="ch1">
        <chart:plot-area chart:style-name="ch2" table:cell-range-address="'cache misses (instance size)'.B57:'cache misses (instance size)'.B63 'cache misses (instance size)'.G57:'cache misses (instance size)'.G63" svg:x="0.331cm" svg:y="0.156cm" svg:width="15.921cm" svg:height="7.515cm">
          <chartooo:coordinate-region svg:x="1.799cm" svg:y="0.355cm" svg:width="13.525cm" svg:height="6.66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instance size)'.G57:'cache misses (instance size)'.G63" chart:class="chart:scatter">
            <chart:domain table:cell-range-address="'cache misses (instance size)'.B57:'cache misses (instance size)'.B63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762">
                <text:p>97762</text:p>
                <draw:g>
                  <svg:desc>'cache misses (instance size)'.B57:'cache misses (instance size)'.B63</svg:desc>
                </draw:g>
              </table:table-cell>
              <table:table-cell office:value-type="float" office:value="0.00150365172561936">
                <text:p>0.00150365172561936</text:p>
                <draw:g>
                  <svg:desc>'cache misses (instance size)'.G57:'cache misses (instance size)'.G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650">
                <text:p>341650</text:p>
              </table:table-cell>
              <table:table-cell office:value-type="float" office:value="0.00140201961071272">
                <text:p>0.00140201961071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2136">
                <text:p>1252136</text:p>
              </table:table-cell>
              <table:table-cell office:value-type="float" office:value="0.00146389849025984">
                <text:p>0.001463898490259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9595">
                <text:p>5119595</text:p>
              </table:table-cell>
              <table:table-cell office:value-type="float" office:value="0.00155383384818526">
                <text:p>0.001553833848185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31558">
                <text:p>23331558</text:p>
              </table:table-cell>
              <table:table-cell office:value-type="float" office:value="0.00167309872748318">
                <text:p>0.001673098727483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072604">
                <text:p>117072604</text:p>
              </table:table-cell>
              <table:table-cell office:value-type="float" office:value="0.00175579079115725">
                <text:p>0.001755790791157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053331">
                <text:p>637053331</text:p>
              </table:table-cell>
              <table:table-cell office:value-type="float" office:value="0.0019035564857599">
                <text:p>0.001903556485759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0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33cm" svg:height="8.008cm" xlink:href=".." xlink:type="simple" chart:class="chart:scatter" chart:style-name="ch1">
        <chart:plot-area chart:style-name="ch2" table:cell-range-address="'cache misses (instance size)'.J57:'cache misses (instance size)'.J64 'cache misses (instance size)'.N57:'cache misses (instance size)'.N64" svg:x="0.294cm" svg:y="0.16cm" svg:width="14.145cm" svg:height="7.688cm">
          <chartooo:coordinate-region svg:x="1.762cm" svg:y="0.359cm" svg:width="11.657cm" svg:height="6.84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instance size)'.N57:'cache misses (instance size)'.N64" chart:class="chart:scatter">
            <chart:domain table:cell-range-address="'cache misses (instance size)'.J57:'cache misses (instance size)'.J64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887">
                <text:p>97887</text:p>
                <draw:g>
                  <svg:desc>'cache misses (instance size)'.J57:'cache misses (instance size)'.J64</svg:desc>
                </draw:g>
              </table:table-cell>
              <table:table-cell office:value-type="float" office:value="0.00195122947888892">
                <text:p>0.00195122947888892</text:p>
                <draw:g>
                  <svg:desc>'cache misses (instance size)'.N57:'cache misses (instance size)'.N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809">
                <text:p>341809</text:p>
              </table:table-cell>
              <table:table-cell office:value-type="float" office:value="0.00188994438414436">
                <text:p>0.001889944384144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2333">
                <text:p>1252333</text:p>
              </table:table-cell>
              <table:table-cell office:value-type="float" office:value="0.00359329347705443">
                <text:p>0.003593293477054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9834">
                <text:p>5119834</text:p>
              </table:table-cell>
              <table:table-cell office:value-type="float" office:value="0.00277352742295942">
                <text:p>0.00277352742295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31843">
                <text:p>23331843</text:p>
              </table:table-cell>
              <table:table-cell office:value-type="float" office:value="0.00280646496721241">
                <text:p>0.002806464967212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072939">
                <text:p>117072939</text:p>
              </table:table-cell>
              <table:table-cell office:value-type="float" office:value="0.00294115790498776">
                <text:p>0.00294115790498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053720">
                <text:p>637053720</text:p>
              </table:table-cell>
              <table:table-cell office:value-type="float" office:value="0.00317340741688158">
                <text:p>0.003173407416881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08383105">
                <text:p>3708383105</text:p>
              </table:table-cell>
              <table:table-cell office:value-type="float" office:value="0.00385786435622325">
                <text:p>0.0038578643562232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0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272cm" svg:height="8.03cm" xlink:href=".." xlink:type="simple" chart:class="chart:scatter" chart:style-name="ch1">
        <chart:plot-area chart:style-name="ch2" table:cell-range-address="'cache misses (instance size)'.Q57:'cache misses (instance size)'.Q64 'cache misses (instance size)'.T57:'cache misses (instance size)'.T64" svg:x="0.405cm" svg:y="0.16cm" svg:width="19.462cm" svg:height="7.71cm">
          <chartooo:coordinate-region svg:x="1.873cm" svg:y="0.359cm" svg:width="16.974cm" svg:height="6.8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instance size)'.T57:'cache misses (instance size)'.T64" chart:class="chart:scatter">
            <chart:domain table:cell-range-address="'cache misses (instance size)'.Q57:'cache misses (instance size)'.Q64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887">
                <text:p>97887</text:p>
                <draw:g>
                  <svg:desc>'cache misses (instance size)'.Q57:'cache misses (instance size)'.Q64</svg:desc>
                </draw:g>
              </table:table-cell>
              <table:table-cell office:value-type="float" office:value="0.00346317692849919">
                <text:p>0.00346317692849919</text:p>
                <draw:g>
                  <svg:desc>'cache misses (instance size)'.T57:'cache misses (instance size)'.T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809">
                <text:p>341809</text:p>
              </table:table-cell>
              <table:table-cell office:value-type="float" office:value="0.00303093247983523">
                <text:p>0.003030932479835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2333">
                <text:p>1252333</text:p>
              </table:table-cell>
              <table:table-cell office:value-type="float" office:value="0.00305669498448096">
                <text:p>0.003056694984480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9834">
                <text:p>5119834</text:p>
              </table:table-cell>
              <table:table-cell office:value-type="float" office:value="0.00325655089598608">
                <text:p>0.00325655089598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31843">
                <text:p>23331843</text:p>
              </table:table-cell>
              <table:table-cell office:value-type="float" office:value="0.00366374829455178">
                <text:p>0.003663748294551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072939">
                <text:p>117072939</text:p>
              </table:table-cell>
              <table:table-cell office:value-type="float" office:value="0.00401982733174572">
                <text:p>0.004019827331745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053720">
                <text:p>637053720</text:p>
              </table:table-cell>
              <table:table-cell office:value-type="float" office:value="0.00406306080435414">
                <text:p>0.00406306080435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08383105">
                <text:p>3708383105</text:p>
              </table:table-cell>
              <table:table-cell office:value-type="float" office:value="0.00607117370630994">
                <text:p>0.0060711737063099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0.194cm" svg:height="8.36cm" xlink:href=".." xlink:type="simple" chart:class="chart:scatter" chart:style-name="ch1">
        <chart:plot-area chart:style-name="ch2" table:cell-range-address="'cache misses (instance size)'.Q7:'cache misses (instance size)'.R15" svg:x="0.403cm" svg:y="0.167cm" svg:width="19.388cm" svg:height="8.026cm">
          <chartooo:coordinate-region svg:x="2.136cm" svg:y="0.367cm" svg:width="15.801cm" svg:height="7.1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ache misses (instance size)'.R7:'cache misses (instance size)'.R15" chart:class="chart:scatter">
            <chart:domain table:cell-range-address="'cache misses (instance size)'.Q7:'cache misses (instance size)'.Q1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1960">
                <text:p>771960</text:p>
                <draw:g>
                  <svg:desc>'cache misses (instance size)'.Q7:'cache misses (instance size)'.Q15</svg:desc>
                </draw:g>
              </table:table-cell>
              <table:table-cell office:value-type="float" office:value="335295">
                <text:p>335295</text:p>
                <draw:g>
                  <svg:desc>'cache misses (instance size)'.R7:'cache misses (instance size)'.R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5575">
                <text:p>4505575</text:p>
              </table:table-cell>
              <table:table-cell office:value-type="float" office:value="1708663">
                <text:p>17086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03238">
                <text:p>25303238</text:p>
              </table:table-cell>
              <table:table-cell office:value-type="float" office:value="48506312">
                <text:p>485063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328389">
                <text:p>134328389</text:p>
              </table:table-cell>
              <table:table-cell office:value-type="float" office:value="447162780">
                <text:p>4471627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196580">
                <text:p>650196580</text:p>
              </table:table-cell>
              <table:table-cell office:value-type="float" office:value="2910726031">
                <text:p>29107260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79565627">
                <text:p>2779565627</text:p>
              </table:table-cell>
              <table:table-cell office:value-type="float" office:value="14512974856">
                <text:p>145129748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78058082">
                <text:p>10078058082</text:p>
              </table:table-cell>
              <table:table-cell office:value-type="float" office:value="74104860102">
                <text:p>74104860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353cm" svg:height="7.666cm" xlink:href=".." xlink:type="simple" chart:class="chart:scatter" chart:style-name="ch1">
        <chart:plot-area chart:style-name="ch2" table:cell-range-address="'cache misses (table size)'.A8:'cache misses (table size)'.B21" svg:x="0.227cm" svg:y="0.153cm" svg:width="10.899cm" svg:height="7.36cm">
          <chartooo:coordinate-region svg:x="1.404cm" svg:y="0.352cm" svg:width="8.98cm" svg:height="6.51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table size)'.B8:'cache misses (table size)'.B21" chart:class="chart:scatter">
            <chart:domain table:cell-range-address="'cache misses (table size)'.A8:'cache misses (table size)'.A21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cache misses (table size)'.A8:'cache misses (table size)'.A21</svg:desc>
                </draw:g>
              </table:table-cell>
              <table:table-cell office:value-type="float" office:value="41753">
                <text:p>41753</text:p>
                <draw:g>
                  <svg:desc>'cache misses (table size)'.B8:'cache misses (table size)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55688">
                <text:p>556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66947">
                <text:p>66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74918">
                <text:p>749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80812">
                <text:p>808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6">
                <text:p>256</text:p>
              </table:table-cell>
              <table:table-cell office:value-type="float" office:value="87002">
                <text:p>87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">
                <text:p>512</text:p>
              </table:table-cell>
              <table:table-cell office:value-type="float" office:value="96178">
                <text:p>96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4">
                <text:p>1024</text:p>
              </table:table-cell>
              <table:table-cell office:value-type="float" office:value="110910">
                <text:p>1109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48">
                <text:p>2048</text:p>
              </table:table-cell>
              <table:table-cell office:value-type="float" office:value="129047">
                <text:p>1290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6">
                <text:p>4096</text:p>
              </table:table-cell>
              <table:table-cell office:value-type="float" office:value="144970">
                <text:p>1449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92">
                <text:p>8092</text:p>
              </table:table-cell>
              <table:table-cell office:value-type="float" office:value="155826">
                <text:p>1558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384">
                <text:p>16384</text:p>
              </table:table-cell>
              <table:table-cell office:value-type="float" office:value="162083">
                <text:p>1620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768">
                <text:p>32768</text:p>
              </table:table-cell>
              <table:table-cell office:value-type="float" office:value="165407">
                <text:p>1654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536">
                <text:p>65536</text:p>
              </table:table-cell>
              <table:table-cell office:value-type="float" office:value="167291">
                <text:p>1672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08cm" svg:height="7.521cm" xlink:href=".." xlink:type="simple" chart:class="chart:scatter" chart:style-name="ch1">
        <chart:plot-area chart:style-name="ch2" table:cell-range-address="'cache misses (table size)'.A8:'cache misses (table size)'.A21 'cache misses (table size)'.G8:'cache misses (table size)'.G21" svg:x="0.224cm" svg:y="0.15cm" svg:width="10.76cm" svg:height="7.221cm">
          <chartooo:coordinate-region svg:x="1.216cm" svg:y="0.35cm" svg:width="9.211cm" svg:height="6.37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table size)'.G8:'cache misses (table size)'.G21" chart:class="chart:scatter">
            <chart:domain table:cell-range-address="'cache misses (table size)'.A8:'cache misses (table size)'.A21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cache misses (table size)'.A8:'cache misses (table size)'.A21</svg:desc>
                </draw:g>
              </table:table-cell>
              <table:table-cell office:value-type="float" office:value="322">
                <text:p>322</text:p>
                <draw:g>
                  <svg:desc>'cache misses (table size)'.G8:'cache misses (table size)'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6">
                <text:p>256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">
                <text:p>51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4">
                <text:p>102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48">
                <text:p>2048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6">
                <text:p>4096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92">
                <text:p>809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384">
                <text:p>16384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768">
                <text:p>32768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536">
                <text:p>65536</text:p>
              </table:table-cell>
              <table:table-cell office:value-type="float" office:value="3982">
                <text:p>39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09cm" svg:height="7.152cm" xlink:href=".." xlink:type="simple" chart:class="chart:scatter" chart:style-name="ch1">
        <chart:plot-area chart:style-name="ch2" table:cell-range-address="'computing in swap'.B10:'computing in swap'.C18" svg:x="0.202cm" svg:y="0.143cm" svg:width="9.705cm" svg:height="6.866cm">
          <chartooo:coordinate-region svg:x="1.749cm" svg:y="0.342cm" svg:width="7.507cm" svg:height="6.02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omputing in swap'.C10:'computing in swap'.C18" chart:class="chart:scatter">
            <chart:domain table:cell-range-address="'computing in swap'.B10:'computing in swap'.B18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6">
                <text:p>4096</text:p>
                <draw:g>
                  <svg:desc>'computing in swap'.B10:'computing in swap'.B18</svg:desc>
                </draw:g>
              </table:table-cell>
              <table:table-cell office:value-type="float" office:value="38264">
                <text:p>38264</text:p>
                <draw:g>
                  <svg:desc>'computing in swap'.C10:'computing in swap'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0">
                <text:p>5120</text:p>
              </table:table-cell>
              <table:table-cell office:value-type="float" office:value="37099">
                <text:p>37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44">
                <text:p>6144</text:p>
              </table:table-cell>
              <table:table-cell office:value-type="float" office:value="37144">
                <text:p>37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8">
                <text:p>7168</text:p>
              </table:table-cell>
              <table:table-cell office:value-type="float" office:value="37783">
                <text:p>377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92">
                <text:p>8192</text:p>
              </table:table-cell>
              <table:table-cell office:value-type="float" office:value="1536349">
                <text:p>1536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16">
                <text:p>9216</text:p>
              </table:table-cell>
              <table:table-cell office:value-type="float" office:value="2448810">
                <text:p>24488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40">
                <text:p>10240</text:p>
              </table:table-cell>
              <table:table-cell office:value-type="float" office:value="2975066">
                <text:p>29750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15cm" svg:height="7.702cm" xlink:href=".." xlink:type="simple" chart:class="chart:scatter" chart:style-name="ch1">
        <chart:plot-area chart:style-name="ch2" table:cell-range-address="'cache misses (table size)'.A27:'cache misses (table size)'.A40 'cache misses (table size)'.J27:'cache misses (table size)'.J40" svg:x="0.223cm" svg:y="0.154cm" svg:width="10.704cm" svg:height="7.394cm">
          <chartooo:coordinate-region svg:x="1.321cm" svg:y="0.353cm" svg:width="9.049cm" svg:height="6.54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table size)'.J27:'cache misses (table size)'.J40" chart:class="chart:scatter">
            <chart:domain table:cell-range-address="'cache misses (table size)'.A27:'cache misses (table size)'.A40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cache misses (table size)'.A27:'cache misses (table size)'.A40</svg:desc>
                </draw:g>
              </table:table-cell>
              <table:table-cell office:value-type="float" office:value="146">
                <text:p>146</text:p>
                <draw:g>
                  <svg:desc>'cache misses (table size)'.J27:'cache misses (table size)'.J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38.666666666667">
                <text:p>138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146.666666666667">
                <text:p>146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48.333333333333">
                <text:p>148.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142.666666666667">
                <text:p>142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6">
                <text:p>25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">
                <text:p>512</text:p>
              </table:table-cell>
              <table:table-cell office:value-type="float" office:value="129.666666666667">
                <text:p>129.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4">
                <text:p>1024</text:p>
              </table:table-cell>
              <table:table-cell office:value-type="float" office:value="134.666666666667">
                <text:p>134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48">
                <text:p>204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6">
                <text:p>409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92">
                <text:p>8092</text:p>
              </table:table-cell>
              <table:table-cell office:value-type="float" office:value="134.333333333333">
                <text:p>134.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384">
                <text:p>16384</text:p>
              </table:table-cell>
              <table:table-cell office:value-type="float" office:value="137.333333333333">
                <text:p>137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768">
                <text:p>32768</text:p>
              </table:table-cell>
              <table:table-cell office:value-type="float" office:value="142.333333333333">
                <text:p>142.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200">
                <text:p>51200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68cm" svg:height="8.207cm" xlink:href=".." xlink:type="simple" chart:class="chart:scatter" chart:style-name="ch1">
        <chart:plot-area chart:style-name="ch2" table:cell-range-address="'cache misses (table size)'.A27:'cache misses (table size)'.A40 'cache misses (table size)'.F27:'cache misses (table size)'.F40" svg:x="0.221cm" svg:y="0.164cm" svg:width="10.626cm" svg:height="7.879cm">
          <chartooo:coordinate-region svg:x="1.583cm" svg:y="0.363cm" svg:width="8.707cm" svg:height="7.03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che misses (table size)'.F27:'cache misses (table size)'.F40" chart:class="chart:scatter">
            <chart:domain table:cell-range-address="'cache misses (table size)'.A27:'cache misses (table size)'.A40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cache misses (table size)'.A27:'cache misses (table size)'.A40</svg:desc>
                </draw:g>
              </table:table-cell>
              <table:table-cell office:value-type="float" office:value="85">
                <text:p>85</text:p>
                <draw:g>
                  <svg:desc>'cache misses (table size)'.F27:'cache misses (table size)'.F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50086">
                <text:p>500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73564">
                <text:p>735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6">
                <text:p>256</text:p>
              </table:table-cell>
              <table:table-cell office:value-type="float" office:value="89541">
                <text:p>89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">
                <text:p>512</text:p>
              </table:table-cell>
              <table:table-cell office:value-type="float" office:value="88707">
                <text:p>887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4">
                <text:p>1024</text:p>
              </table:table-cell>
              <table:table-cell office:value-type="float" office:value="89038">
                <text:p>89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48">
                <text:p>2048</text:p>
              </table:table-cell>
              <table:table-cell office:value-type="float" office:value="92148">
                <text:p>92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6">
                <text:p>4096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92">
                <text:p>8092</text:p>
              </table:table-cell>
              <table:table-cell office:value-type="float" office:value="169581">
                <text:p>1695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384">
                <text:p>16384</text:p>
              </table:table-cell>
              <table:table-cell office:value-type="float" office:value="183629">
                <text:p>1836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768">
                <text:p>32768</text:p>
              </table:table-cell>
              <table:table-cell office:value-type="float" office:value="190632">
                <text:p>1906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200">
                <text:p>51200</text:p>
              </table:table-cell>
              <table:table-cell office:value-type="float" office:value="192936">
                <text:p>1929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916cm" svg:height="8.235cm" xlink:href=".." xlink:type="simple" chart:class="chart:scatter" chart:style-name="ch1">
        <chart:plot-area chart:style-name="ch2" table:cell-range-address="'cache misses (instance size)'.B7:'cache misses (instance size)'.B12 'cache misses (instance size)'.D7:'cache misses (instance size)'.D12" svg:x="0.338cm" svg:y="0.164cm" svg:width="16.24cm" svg:height="7.907cm">
          <chartooo:coordinate-region svg:x="2.256cm" svg:y="0.363cm" svg:width="12.746cm" svg:height="7.06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ache misses (instance size)'.D7:'cache misses (instance size)'.D12" chart:class="chart:scatter">
            <chart:domain table:cell-range-address="'cache misses (instance size)'.B7:'cache misses (instance size)'.B12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1958">
                <text:p>771958</text:p>
                <draw:g>
                  <svg:desc>'cache misses (instance size)'.B7:'cache misses (instance size)'.B12</svg:desc>
                </draw:g>
              </table:table-cell>
              <table:table-cell office:value-type="float" office:value="1147055">
                <text:p>1147055</text:p>
                <draw:g>
                  <svg:desc>'cache misses (instance size)'.D7:'cache misses (instance size)'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5573">
                <text:p>4505573</text:p>
              </table:table-cell>
              <table:table-cell office:value-type="float" office:value="7712544">
                <text:p>7712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03238">
                <text:p>25303238</text:p>
              </table:table-cell>
              <table:table-cell office:value-type="float" office:value="64351649">
                <text:p>643516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328389">
                <text:p>134328389</text:p>
              </table:table-cell>
              <table:table-cell office:value-type="float" office:value="434248325">
                <text:p>4342483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196580">
                <text:p>650196580</text:p>
              </table:table-cell>
              <table:table-cell office:value-type="float" office:value="2395427093">
                <text:p>23954270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79565627">
                <text:p>2779565627</text:p>
              </table:table-cell>
              <table:table-cell office:value-type="float" office:value="12323009354">
                <text:p>123230093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856cm" svg:height="7.14cm" xlink:href=".." xlink:type="simple" chart:class="chart:scatter" chart:style-name="ch1">
        <chart:plot-area chart:style-name="ch2" table:cell-range-address="'cache misses (instance size)'.B57:'cache misses (instance size)'.B63 'cache misses (instance size)'.D57:'cache misses (instance size)'.D63" svg:x="0.337cm" svg:y="0.142cm" svg:width="16.182cm" svg:height="6.856cm">
          <chartooo:coordinate-region svg:x="2.07cm" svg:y="0.341cm" svg:width="12.966cm" svg:height="6.0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ache misses (instance size)'.D57:'cache misses (instance size)'.D63" chart:class="chart:scatter">
            <chart:domain table:cell-range-address="'cache misses (instance size)'.B57:'cache misses (instance size)'.B63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762">
                <text:p>97762</text:p>
                <draw:g>
                  <svg:desc>'cache misses (instance size)'.B57:'cache misses (instance size)'.B63</svg:desc>
                </draw:g>
              </table:table-cell>
              <table:table-cell office:value-type="float" office:value="192938">
                <text:p>192938</text:p>
                <draw:g>
                  <svg:desc>'cache misses (instance size)'.D57:'cache misses (instance size)'.D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650">
                <text:p>341650</text:p>
              </table:table-cell>
              <table:table-cell office:value-type="float" office:value="746529">
                <text:p>7465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2136">
                <text:p>1252136</text:p>
              </table:table-cell>
              <table:table-cell office:value-type="float" office:value="3082918">
                <text:p>3082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9595">
                <text:p>5119595</text:p>
              </table:table-cell>
              <table:table-cell office:value-type="float" office:value="16113883">
                <text:p>161138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31558">
                <text:p>23331558</text:p>
              </table:table-cell>
              <table:table-cell office:value-type="float" office:value="92176109">
                <text:p>921761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072604">
                <text:p>117072604</text:p>
              </table:table-cell>
              <table:table-cell office:value-type="float" office:value="522455629">
                <text:p>5224556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053331">
                <text:p>637053331</text:p>
              </table:table-cell>
              <table:table-cell office:value-type="float" office:value="3200221378">
                <text:p>32002213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