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2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T1" style:family="text">
      <style:text-properties style:language-complex="fa" style:country-complex="IR"/>
    </style:style>
    <style:style style:name="T2" style:family="text">
      <style:text-properties style:text-position="super 58%" style:language-complex="fa" style:country-complex="IR"/>
    </style:style>
    <style:style style:name="T3" style:family="text">
      <style:text-properties style:font-name-complex="Arial (Arabic)" style:language-complex="ar" style:country-complex="AE"/>
    </style:style>
    <style:style style:name="T4" style:family="text">
      <style:text-properties style:language-complex="ar" style:country-complex="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642.</text:span></text:p>
      <text:p text:style-name="P1"><text:span text:style-name="T1">B 394. Size 9 in. by 4</text:span><text:span text:style-name="T2">1/2</text:span><text:span text:style-name="T1"> in. ; foll. 265. Nineteen lines in a page.</text:span></text:p>
      <text:p text:style-name="P1"><text:span text:style-name="T1">I.Foll. 1-32, 33-40, 41-239. Different fragments of the same work, containing from chapter 198 to chapter 210.</text:span></text:p>
      <text:p text:style-name="P1"><text:span text:style-name="T1">Beginning :</text:span><text:span text:style-name="T3">اذا نزل منزلا</text:span><text:span text:style-name="T4">.</text:span></text:p>
      <text:p text:style-name="P1"><text:span text:style-name="T4">II.Foll. 256-265. Another fragment, containing chapters 296, 297, and 298.</text:span></text:p>
      <text:p text:style-name="P1"><text:span text:style-name="T4">Plainly written, of about A.H. 1100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30T00:37:26.739000000</dc:date>
    <meta:editing-duration>PT5S</meta:editing-duration>
    <meta:editing-cycles>1</meta:editing-cycles>
    <meta:document-statistic meta:table-count="0" meta:image-count="0" meta:object-count="0" meta:page-count="1" meta:paragraph-count="6" meta:word-count="54" meta:character-count="317" meta:non-whitespace-character-count="269"/>
    <meta:generator>LibreOffice/7.1.5.2$Windows_X86_64 LibreOffice_project/85f04e9f809797b8199d13c421bd8a2b025d52b5</meta:generator>
  </office:meta>
</office:document-meta>
</file>