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3.21pt"/>
    </style:style>
    <style:style style:name="co2" style:family="table-column">
      <style:table-column-properties fo:break-before="auto" style:column-width="112.76pt"/>
    </style:style>
    <style:style style:name="co3" style:family="table-column">
      <style:table-column-properties fo:break-before="auto" style:column-width="134.11pt"/>
    </style:style>
    <style:style style:name="co4" style:family="table-column">
      <style:table-column-properties fo:break-before="auto" style:column-width="530.19pt"/>
    </style:style>
    <style:style style:name="co5"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3.49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All">
      <style:table-properties table:display="true" style:writing-mode="lr-tb"/>
    </style:style>
    <style:style style:name="ce1" style:family="table-cell" style:parent-style-name="Default" style:data-style-name="N125">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25">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id</text:p>
          </table:table-cell>
          <table:table-cell table:style-name="ce3" office:value-type="string" calcext:value-type="string">
            <text:p>category</text:p>
          </table:table-cell>
          <table:table-cell table:style-name="ce3" office:value-type="string" calcext:value-type="string">
            <text:p>subcode </text:p>
          </table:table-cell>
          <table:table-cell table:style-name="ce3" office:value-type="string" calcext:value-type="string">
            <text:p>excerpt</text:p>
          </table:table-cell>
          <table:table-cell table:style-name="ce3" table:number-columns-repeated="21"/>
          <table:table-cell table:number-columns-repeated="999"/>
        </table:table-row>
        <table:table-row table:style-name="ro1">
          <table:table-cell table:style-name="ce2" office:value-type="float" office:value="1" calcext:value-type="float">
            <text:p>001</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Before self-tracking] So I noticed early on in my life that my experience of sleep seemed different than other people's. I'm talking about maybe in high school, I'm 14-15 years old and got a computer around then which was great for escapism, I guess. And so I would stay up all night on the computer and be very tired in the morning and have to wake up very early for high school.</text:p>
          </table:table-cell>
          <table:table-cell table:style-name="ce4" table:number-columns-repeated="21"/>
          <table:table-cell table:number-columns-repeated="999"/>
        </table:table-row>
        <table:table-row table:style-name="ro1">
          <table:table-cell table:style-name="ce2" office:value-type="float" office:value="2" calcext:value-type="float">
            <text:p>002</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Challenges in self-research] For me, it kind of goes downstream to the tools themselves. The reason I had to work so hard early on is because as a patient, I did not have real-time access to my data, off of my device. Just did not exist. And most of the medical devices were the fitness tracking devices, and all the self-tracking devices make it very very hard for an individual person or patient to access their data in general, in real time or in retrospective.</text:p>
          </table:table-cell>
          <table:table-cell table:style-name="ce4" table:number-columns-repeated="21"/>
          <table:table-cell table:number-columns-repeated="999"/>
        </table:table-row>
        <table:table-row table:style-name="ro1">
          <table:table-cell table:style-name="ce2" office:value-type="float" office:value="3" calcext:value-type="float">
            <text:p>003</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nterest in self-research] I had [medical condition] all the time. And the medications didn't work and the [surgery] didn't work. The [other treatment] didn't work. And in the end they had to give me a poison called [medication] which controlled my [symptoms] but made me extremely tired all the time.</text:p>
          </table:table-cell>
          <table:table-cell table:style-name="ce4" table:number-columns-repeated="21"/>
          <table:table-cell table:number-columns-repeated="999"/>
        </table:table-row>
        <table:table-row table:style-name="ro1">
          <table:table-cell table:style-name="ce2" office:value-type="float" office:value="4" calcext:value-type="float">
            <text:p>004</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nterest in self-research] I have a [chronic condition]. I'm supposed to do [interventions] to make it better and I don't do them, I still engage in all the bad practices that probably gave me some of this in the first place. I think it's a bit genetic, I think a bit of it's just bad. But I know a big part of it is the way I [engage in a routine common activity].</text:p>
          </table:table-cell>
          <table:table-cell table:style-name="ce4" table:number-columns-repeated="21"/>
          <table:table-cell table:number-columns-repeated="999"/>
        </table:table-row>
        <table:table-row table:style-name="ro1">
          <table:table-cell table:style-name="ce2" office:value-type="float" office:value="5" calcext:value-type="float">
            <text:p>005</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nterest in self-research] Now I'm going to be trying to explain the [dietary supplement] issue to my [medical specialist] next time I see him and we'll see. People who have [medical condition], maybe 10% of them have the same problem I have and the other 90% don't.</text:p>
          </table:table-cell>
          <table:table-cell table:style-name="ce4" table:number-columns-repeated="21"/>
          <table:table-cell table:number-columns-repeated="999"/>
        </table:table-row>
        <table:table-row table:style-name="ro1">
          <table:table-cell table:style-name="ce2" office:value-type="float" office:value="6" calcext:value-type="float">
            <text:p>006</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nterest in self-research] The [specific medical condition] is one, and of course [metabolic disorder] is another. I haven't met anybody who has [pain symptoms] and that's my other interest. So those areas are the most interesting to me.</text:p>
          </table:table-cell>
          <table:table-cell table:style-name="ce4" table:number-columns-repeated="21"/>
          <table:table-cell table:number-columns-repeated="999"/>
        </table:table-row>
        <table:table-row table:style-name="ro1">
          <table:table-cell table:style-name="ce2" office:value-type="float" office:value="7" calcext:value-type="float">
            <text:p>007</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Main self-research focus] So basically I have diabetes and just by nature of trying to get control of the disease, I have to do a lot of self-experimentation to figure out, you know, medication doses, influence of different foods, exercise, etc.</text:p>
          </table:table-cell>
          <table:table-cell table:style-name="ce4" table:number-columns-repeated="21"/>
          <table:table-cell table:number-columns-repeated="999"/>
        </table:table-row>
        <table:table-row table:style-name="ro1">
          <table:table-cell table:style-name="ce2" office:value-type="float" office:value="8" calcext:value-type="float">
            <text:p>008</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On initial self-tracking] I was also changing my diet, and I was also interested in inflammation - and psoriasis is basically an inflammatory disease where your body is like renewing your skin very often - and I already read things about inflammation a lot years before. But I figured that my diet could change. So I was looking into limiting my sugar intake, the omega-3 to omega-6 ratio in your food, how much you limit your omega-6 intake and increase your omega-3 intake, and alcohol itself. A few other things where I was planning to change already, and then of course when you do that and you start tracking - because I already tracked my nutrition for a year now as well with MyFitnessPal - of course you see the calorie intake and just need to feel everything everyday, and see your calorie consumption and active energy expenditure. You can just basically, you already start influencing your eating habits, and I was overrated at the time and I was also looking to get fitter and more healthy, so things started to compound. So somewhere late last year when the year started, my diet was a lot different, no more coffee, no more alcohol, prioritizing sleep. And I started meditating more often, I started exercising quite regularly and a lot of changes.</text:p>
          </table:table-cell>
          <table:table-cell table:style-name="ce4" table:number-columns-repeated="21"/>
          <table:table-cell table:number-columns-repeated="999"/>
        </table:table-row>
        <table:table-row table:style-name="ro1">
          <table:table-cell table:style-name="ce2" office:value-type="float" office:value="9" calcext:value-type="float">
            <text:p>009</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Self-identification] I kind of have a weird feeling when people call me a self-tracker or kind of talking about quantified self because in my observations as a person with diabetes I have to track to stay alive, like it's not for fun. This [Oura ring] you could consider maybe is for fun, but diabetes stuff is like alive or dead, there's not a choice. So Quantified Self and self tracking it's always felt weird as a person with the disease where the choice is alive or dead.</text:p>
          </table:table-cell>
          <table:table-cell table:style-name="ce4" table:number-columns-repeated="21"/>
          <table:table-cell table:number-columns-repeated="999"/>
        </table:table-row>
        <table:table-row table:style-name="ro1">
          <table:table-cell table:style-name="ce2" office:value-type="float" office:value="10" calcext:value-type="float">
            <text:p>010</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Sharing self-tracking results with doctors] I think it's the same dynamic at play as in healthcare, that many physicians have scorn for a patient who consults dr. Google. In other words, there really is a condescension, they look down on patients who try to become self informed and I think that's terrible. I think that the person who is most motivated is the patient.The patient himself is the one who is most motivated to find a solution.</text:p>
          </table:table-cell>
          <table:table-cell table:style-name="ce4" table:number-columns-repeated="21"/>
          <table:table-cell table:number-columns-repeated="999"/>
        </table:table-row>
        <table:table-row table:style-name="ro1">
          <table:table-cell table:style-name="ce2" office:value-type="float" office:value="11" calcext:value-type="float">
            <text:p>011</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Started self-tracking] That's where I discovered Quantified Self, like taking my own life, I got PTSD post-traumatic stress from long-term childhood trauma and so as I'm figuring out ways to help other students.</text:p>
          </table:table-cell>
          <table:table-cell table:style-name="ce4" table:number-columns-repeated="21"/>
          <table:table-cell table:number-columns-repeated="999"/>
        </table:table-row>
        <table:table-row table:style-name="ro1">
          <table:table-cell table:style-name="ce2" office:value-type="float" office:value="12" calcext:value-type="float">
            <text:p>012</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About 13 years ago I started to get a lot of [health-related events] and they were, well, straight hardcore [severe]. And I got diagnosed towards the end with [medical condition]. And I've always been a person from that point that was like “I'm not gonna go down by the pain, I will survive”. This is because you get a diagnosed disease called “[colloquial term for condition]”, which it's chronic. And it went on chronic pretty fast, within a homeschool year round, having sometimes [high frequency of events]. I've been trying a shitload of different treatments, regular ones, alternative ones, and everything, and I never kept track of it. And then after eight years, you basically find out that you have no idea because you have tried so many things</text:p>
          </table:table-cell>
          <table:table-cell table:style-name="ce4" table:number-columns-repeated="21"/>
          <table:table-cell table:number-columns-repeated="999"/>
        </table:table-row>
        <table:table-row table:style-name="ro1">
          <table:table-cell table:style-name="ce2" office:value-type="float" office:value="13" calcext:value-type="float">
            <text:p>013</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And what I found most valuable was to be able to track myself, it gave me again a sense of control, a sense of empowerment. And another good thing with it was that when my husband of [years old] also got it - because of course he did, we live in the same apartment - we could also track him there. I could keep track because we were a few days apart with our symptom journeys. And so when we were in the worst Covid brain fog, I could help by saying "track yourself and I keep track of you".</text:p>
          </table:table-cell>
          <table:table-cell table:style-name="ce4" table:number-columns-repeated="21"/>
          <table:table-cell table:number-columns-repeated="999"/>
        </table:table-row>
        <table:table-row table:style-name="ro1">
          <table:table-cell table:style-name="ce2" office:value-type="float" office:value="14" calcext:value-type="float">
            <text:p>014</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 don't want to take the antihistamines, that's another core driver [for self-research]. I know that they're not good for my longevity from the research I've done. So the background stuff tells me where the problem is, and then I need mindfulness or nutrition or whatever, acupuncture consult, just therapy</text:p>
          </table:table-cell>
          <table:table-cell table:style-name="ce4" table:number-columns-repeated="21"/>
          <table:table-cell table:number-columns-repeated="999"/>
        </table:table-row>
        <table:table-row table:style-name="ro1">
          <table:table-cell table:style-name="ce2" office:value-type="float" office:value="15" calcext:value-type="float">
            <text:p>015</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 guess a lot of my interest in self-tracking is maybe more future leaning. I'm [years old], there have been different health issues within my larger family. So, uncle with prostate cancer, my mom had breast cancer and had a mutation that I was also checked for. Luckily I'm negative because its mutation was potentially very bad, that caused a high incidence of male breast cancer. Both of her parents had Alzheimer's so I got my apoe status checked and I'm the average APOE 3. But there could be other variants that we're not aware of. If you talk to a geneticist they say things like we wait for the family incidents much higher than we do for the genetics, because we just don't know everything - so the self-tracking of mental acuity or periodically tracking blood levels, all of that stuff is for keeping a baseline essentially. You know, so when things change, when they start to change and the idea of kind of catching things early on.</text:p>
          </table:table-cell>
          <table:table-cell table:style-name="ce4" table:number-columns-repeated="21"/>
          <table:table-cell table:number-columns-repeated="999"/>
        </table:table-row>
        <table:table-row table:style-name="ro1">
          <table:table-cell table:style-name="ce2" office:value-type="float" office:value="16" calcext:value-type="float">
            <text:p>016</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 have been self-tracking my own Parkinson's disease, structured it since 2012, but I've always been sort of making notes on how my medication affects me - although in a more structured way since 2012.</text:p>
          </table:table-cell>
          <table:table-cell table:style-name="ce4" table:number-columns-repeated="21"/>
          <table:table-cell table:number-columns-repeated="999"/>
        </table:table-row>
        <table:table-row table:style-name="ro1">
          <table:table-cell table:style-name="ce2" office:value-type="float" office:value="17" calcext:value-type="float">
            <text:p>017</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 thought about other [self-research] things. I've done a couple of initial experiments, but in anything I did that wasn't diabetes I haven't been able to find anything that was particularly interesting relative to what others did. So I'm not opposed to doing something else if I have a good idea, but so far it's all been diabetes.</text:p>
          </table:table-cell>
          <table:table-cell table:style-name="ce4" table:number-columns-repeated="21"/>
          <table:table-cell table:number-columns-repeated="999"/>
        </table:table-row>
        <table:table-row table:style-name="ro1">
          <table:table-cell table:style-name="ce2" office:value-type="float" office:value="18" calcext:value-type="float">
            <text:p>018</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 was most active [in self-tracking] when I had a problem, I was trying to solve. And now that I have mostly solved that problem, there's less motivation for me to track things and run experiments and all of that stuff. So that's really why I'm not as active.</text:p>
          </table:table-cell>
          <table:table-cell table:style-name="ce4" table:number-columns-repeated="21"/>
          <table:table-cell table:number-columns-repeated="999"/>
        </table:table-row>
        <table:table-row table:style-name="ro1">
          <table:table-cell table:style-name="ce2" office:value-type="float" office:value="19" calcext:value-type="float">
            <text:p>019</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ll just say that the personal motivation also came from the fact that my mother is diabetic, and she was diabetic for many years and I can see she's suffering and everything. So it's like, “oh am I getting in the right direction of avoiding it?” And when I say “no, I'm not even walking enough”, then the behavior change comes from this personal motivation of me wanting to avoid it totally at the cost I can.</text:p>
          </table:table-cell>
          <table:table-cell table:style-name="ce4" table:number-columns-repeated="21"/>
          <table:table-cell table:number-columns-repeated="999"/>
        </table:table-row>
        <table:table-row table:style-name="ro1">
          <table:table-cell table:style-name="ce2" office:value-type="float" office:value="20" calcext:value-type="float">
            <text:p>020</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It's weird as a person with type 1 diabetes to talk about self-tracking because from the moment one you're tracking, you have to stay alive. So self-tracking isn't really voluntary for people with diabetes. It's kind of a weird concept. So I've always been self-tracking but I think really where I dovetailed into more of this concept of self-research and researching and experimenting was about the time that I got frustrated with the tools that I had because I could not do the experimentation that I wanted to.</text:p>
          </table:table-cell>
          <table:table-cell table:style-name="ce4" table:number-columns-repeated="21"/>
          <table:table-cell table:number-columns-repeated="999"/>
        </table:table-row>
        <table:table-row table:style-name="ro1">
          <table:table-cell table:style-name="ce2" office:value-type="float" office:value="21" calcext:value-type="float">
            <text:p>021</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My journey I think is a common one within this [self-research] community, and that's when I was most interested and most active, I had a specific problem I was trying to solve for myself. For me that was the quality of my sleep. So I had lots and lots of self-tracking projects related to tracking both my sleep itself and the subjective quality of the sleep, and how I felt during the day</text:p>
          </table:table-cell>
          <table:table-cell table:style-name="ce4" table:number-columns-repeated="21"/>
          <table:table-cell table:number-columns-repeated="999"/>
        </table:table-row>
        <table:table-row table:style-name="ro1">
          <table:table-cell table:style-name="ce2" office:value-type="float" office:value="22" calcext:value-type="float">
            <text:p>022</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Myself doing research isn't really data-driven in that sense. It's more observations than sort of numerical data, although since then I have got myself a Fitbit, so I could of course upload that data I think fairly easily. But I don't track continuously, I track when I need to, I track in short periods of exploring a specific issue or problem. Or if I think “hang on now, is that a new symptom” or now I have the sense that my medications may be not working as well as I expect.</text:p>
          </table:table-cell>
          <table:table-cell table:style-name="ce4" table:number-columns-repeated="21"/>
          <table:table-cell table:number-columns-repeated="999"/>
        </table:table-row>
        <table:table-row table:style-name="ro1">
          <table:table-cell table:style-name="ce2" office:value-type="float" office:value="23" calcext:value-type="float">
            <text:p>023</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There were a couple of things that kind of came together to provide me the motivation to get an actual sleep study done, which is something I'd wanted for a long time, but could not convince a doctor to order for me. And my current girlfriend said “you kind of snore intermittently”, and it's very likely there will be just one loud snore, and through my reading about sleep, maybe that is sleep apnea. So I know people with intense sleep apnea often have a kind of remarkable improvement if they get a CPAP machine. So I was like, “I should really find out if it's the restless leg syndrome, which has waned a lot in recent years”.</text:p>
          </table:table-cell>
          <table:table-cell table:style-name="ce4" table:number-columns-repeated="21"/>
          <table:table-cell table:number-columns-repeated="999"/>
        </table:table-row>
        <table:table-row table:style-name="ro1">
          <table:table-cell table:style-name="ce2" office:value-type="float" office:value="24" calcext:value-type="float">
            <text:p>024</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There's entire communities on Reddit where people are exchanging what I've told people at [specific self-research community]. So if you want to see what devices are available then go to the [specific Reddit community] and there's like five to ten people posting every day. And why are they doing that? Well, it's like I think some for whatever reason aren't going to a doctor, some honestly can't afford it. I mean, this is the United States, so we have a large group of people that are uninsured. And a lot of mental health, even though we have a rule that mental health funding is supposed to be on par with non-mental health services.</text:p>
          </table:table-cell>
          <table:table-cell table:style-name="ce4" table:number-columns-repeated="21"/>
          <table:table-cell table:number-columns-repeated="999"/>
        </table:table-row>
        <table:table-row table:style-name="ro1">
          <table:table-cell table:style-name="ce2" office:value-type="float" office:value="25" calcext:value-type="float">
            <text:p>025</text:p>
          </table:table-cell>
          <table:table-cell table:style-name="ce4" office:value-type="string" calcext:value-type="string">
            <text:p>1. Improving personal conditions</text:p>
          </table:table-cell>
          <table:table-cell table:style-name="ce4" office:value-type="string" calcext:value-type="string">
            <text:p>A. Improve specific health condition / treatment</text:p>
          </table:table-cell>
          <table:table-cell table:style-name="ce4" office:value-type="string" calcext:value-type="string">
            <text:p>Very recently I've been tracking Covid because I got Covid infection a couple weeks back, which I have been tracking as well. So that's my most recent project, but that was very much building on what I had learned from tracking over the years. I've learned so much from people tracking their conditions out there, in other areas. Although for myself, it's been mainly Parkinson's.</text:p>
          </table:table-cell>
          <table:table-cell table:style-name="ce4" table:number-columns-repeated="21"/>
          <table:table-cell table:number-columns-repeated="999"/>
        </table:table-row>
        <table:table-row table:style-name="ro1">
          <table:table-cell table:style-name="ce2" office:value-type="float" office:value="26" calcext:value-type="float">
            <text:p>026</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About specific interest] How are people using the technologies themselves to monitor their behavior change, be more healthy and have really personalized data about themselves, that they can bring that into the health services and conversations with health professionals.</text:p>
          </table:table-cell>
          <table:table-cell table:style-name="ce4" table:number-columns-repeated="21"/>
          <table:table-cell table:number-columns-repeated="999"/>
        </table:table-row>
        <table:table-row table:style-name="ro1">
          <table:table-cell table:style-name="ce2" office:value-type="float" office:value="27" calcext:value-type="float">
            <text:p>027</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On initial self-tracking] A few years later, I wanted to start tracking. And I figured out I could just change my lifestyle piece by piece, and start tracking it, and I wasn't a researcher, I was a student at that time, but I knew how to explore.</text:p>
          </table:table-cell>
          <table:table-cell table:style-name="ce4" table:number-columns-repeated="21"/>
          <table:table-cell table:number-columns-repeated="999"/>
        </table:table-row>
        <table:table-row table:style-name="ro1">
          <table:table-cell table:style-name="ce2" office:value-type="float" office:value="28" calcext:value-type="float">
            <text:p>028</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Regarding self-research community] So I'm kind of being solo. I'm kind of just like in my own bubble. Outside of my family, like water bottles, I got one of my [acquaintances] who bought the water bottles too. Basically I went [...] for three weeks to reach my water goal a hundred percent. And then as soon as I missed my goal I just stopped caring.</text:p>
          </table:table-cell>
          <table:table-cell table:style-name="ce4" table:number-columns-repeated="21"/>
          <table:table-cell table:number-columns-repeated="999"/>
        </table:table-row>
        <table:table-row table:style-name="ro1">
          <table:table-cell table:style-name="ce2" office:value-type="float" office:value="29" calcext:value-type="float">
            <text:p>029</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Started self-tracking] I can tell you that it all started back in 2010 when I was at a [academic group] in [US city] and I got the first Fitbit which was a clip, you remember maybe the clip, and I lost weight.</text:p>
          </table:table-cell>
          <table:table-cell table:style-name="ce4" table:number-columns-repeated="21"/>
          <table:table-cell table:number-columns-repeated="999"/>
        </table:table-row>
        <table:table-row table:style-name="ro1">
          <table:table-cell table:style-name="ce2" office:value-type="float" office:value="30" calcext:value-type="float">
            <text:p>030</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But for me, I know it's a journey. It's a never-ending journey of getting to know yourself, and I mentioned the weight thing because it's so prevalent in the sense like it shows, it feels different, and it's also complex. So I did lose weight in the beginning and then I did lose weight or with glucose. But in general, when I look at my weight story, it's like there are so many things and I'm hoping to learn from others as well.</text:p>
          </table:table-cell>
          <table:table-cell table:style-name="ce4" table:number-columns-repeated="21"/>
          <table:table-cell table:number-columns-repeated="999"/>
        </table:table-row>
        <table:table-row table:style-name="ro1">
          <table:table-cell table:style-name="ce2" office:value-type="float" office:value="31" calcext:value-type="float">
            <text:p>031</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I drank a lot of water but I had an [self-tracking] app where you just tie it. It was easy to do, you just press it. I've had 500 mils of water and I kind of gave up with that, because I thought I drink loads of water but then sometimes I drink too much water. I would like to know what's the optimum I guess for drinking, but the app was boring because it just had the same recommendation. It wasn't personalized to me. I was already meeting the target so that kind of bored me.</text:p>
          </table:table-cell>
          <table:table-cell table:style-name="ce4" table:number-columns-repeated="21"/>
          <table:table-cell table:number-columns-repeated="999"/>
        </table:table-row>
        <table:table-row table:style-name="ro1">
          <table:table-cell table:style-name="ce2" office:value-type="float" office:value="32" calcext:value-type="float">
            <text:p>032</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I first stopped with coffee and around a year later I just stopped alcohol intake as well, to see what happens. Because I was already seeing in my Oura [ring] data that it was impacting my heart rate, and my heart rate variability during sleep, quite a lot.</text:p>
          </table:table-cell>
          <table:table-cell table:style-name="ce4" table:number-columns-repeated="21"/>
          <table:table-cell table:number-columns-repeated="999"/>
        </table:table-row>
        <table:table-row table:style-name="ro1">
          <table:table-cell table:style-name="ce2" office:value-type="float" office:value="33" calcext:value-type="float">
            <text:p>033</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I still have memories of calorific content of certain foods that are like in my long-term memory. I mentally know, like I add up during the day how many calories I've eaten and where I'm at. But I find tracking it really boring on an app, I've tried a few nutrition tracking apps and I just find I get really bored of inputting it and it quickly loses interest in doing just that.</text:p>
          </table:table-cell>
          <table:table-cell table:style-name="ce4" table:number-columns-repeated="21"/>
          <table:table-cell table:number-columns-repeated="999"/>
        </table:table-row>
        <table:table-row table:style-name="ro2">
          <table:table-cell table:style-name="ce2" office:value-type="float" office:value="34" calcext:value-type="float">
            <text:p>034</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I think most people [self-tracking] are not so much interested in progressing scientific knowledge. They have a specific goal. Like "I want to lose weight". And the question then is "how do I measure whether I'm making progress and what program should I be following?" I think that's the big thing for most people.</text:p>
          </table:table-cell>
          <table:table-cell table:style-name="ce4" table:number-columns-repeated="21"/>
          <table:table-cell table:number-columns-repeated="999"/>
        </table:table-row>
        <table:table-row table:style-name="ro2">
          <table:table-cell table:style-name="ce2" office:value-type="float" office:value="35" calcext:value-type="float">
            <text:p>035</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I was never a runner before and then I started running and it [self-tracking] kept me motivated. I find that tracking it keeps me on track.</text:p>
          </table:table-cell>
          <table:table-cell table:style-name="ce4" table:number-columns-repeated="21"/>
          <table:table-cell table:number-columns-repeated="999"/>
        </table:table-row>
        <table:table-row table:style-name="ro2">
          <table:table-cell table:style-name="ce2" office:value-type="float" office:value="36" calcext:value-type="float">
            <text:p>036</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I'm really focused on sleep mood scores and sleep scores, I have a food journal and so I have been collecting all of these things. But that's when I started my PhD. I am looking at how I can really zoom in to take out, let's say, the effects of microaggressions on sleep patterns, or on food intake, and I might not have all the right metacognitive insights. Like I might not be reflecting enough on why I ate what I ate, but I have journals for the last three years and I can kind of go back, but I’m not there yet.</text:p>
          </table:table-cell>
          <table:table-cell table:style-name="ce4" table:number-columns-repeated="21"/>
          <table:table-cell table:number-columns-repeated="999"/>
        </table:table-row>
        <table:table-row table:style-name="ro2">
          <table:table-cell table:style-name="ce2" office:value-type="float" office:value="37" calcext:value-type="float">
            <text:p>037</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I'm really interested in if people track their health behaviors and they match it with their genetic profile. If they can do more to improve their sort of daily health and well-being but also could health services use this information.</text:p>
          </table:table-cell>
          <table:table-cell table:style-name="ce4" table:number-columns-repeated="21"/>
          <table:table-cell table:number-columns-repeated="999"/>
        </table:table-row>
        <table:table-row table:style-name="ro2">
          <table:table-cell table:style-name="ce2" office:value-type="float" office:value="38" calcext:value-type="float">
            <text:p>038</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Some people say "I get really buzzy after I drink coffee, caffeine or something." If I drink coffee or not drink coffee, I don't get headaches. I don't really get any impact, but with sugar I get an instant headache. I'm just aware of that myself, but I would like to know more about what's going on inside my body, like why do I have that reaction. Like if I don't get coffee withdrawal, but other people do so, that's a kind of question I would like to explore [with self-tracking].</text:p>
          </table:table-cell>
          <table:table-cell table:style-name="ce4" table:number-columns-repeated="21"/>
          <table:table-cell table:number-columns-repeated="999"/>
        </table:table-row>
        <table:table-row table:style-name="ro2">
          <table:table-cell table:style-name="ce2" office:value-type="float" office:value="39" calcext:value-type="float">
            <text:p>039</text:p>
          </table:table-cell>
          <table:table-cell table:style-name="ce4" office:value-type="string" calcext:value-type="string">
            <text:p>1. Improving personal conditions</text:p>
          </table:table-cell>
          <table:table-cell table:style-name="ce4" office:value-type="string" calcext:value-type="string">
            <text:p>B. Improve lifestyle / general well being</text:p>
          </table:table-cell>
          <table:table-cell table:style-name="ce4" office:value-type="string" calcext:value-type="string">
            <text:p>There are other people who are motivated by some personal, usually health problems that they want to solve. So, a common one is obesity, but also, I talked to people who are plagued by skin problems or like some kind of gut problem or something. There's lots of problems like that. That's not me at all. I've always been healthy, but I'd like to sleep better and feel better and live longer, and all those sorts of things. So I don't consider myself to be anything special in that regard. I think everyone would like to be healthier and happier and live a better life. I guess maybe I'm a little bit more focused on doing it in a more rational way, and being a little bit more deliberate and maybe systematic about how I do that.</text:p>
          </table:table-cell>
          <table:table-cell table:style-name="ce4" table:number-columns-repeated="21"/>
          <table:table-cell table:number-columns-repeated="999"/>
        </table:table-row>
        <table:table-row table:style-name="ro2">
          <table:table-cell table:style-name="ce2" office:value-type="float" office:value="40" calcext:value-type="float">
            <text:p>040</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About a specific wearable] So why do you continue using this device? He said “just take it off”. I can't take it off, I actually don't know why I couldn't answer her why, but I can't take it off. If it runs out of charge, I'm very particular about when I charge it so that I don't run out, like I can't go for a walk without tracking it. It's just really straight, I wouldn't go for a run without tracking it.</text:p>
          </table:table-cell>
          <table:table-cell table:style-name="ce6" table:number-columns-repeated="21"/>
          <table:table-cell table:number-columns-repeated="999"/>
        </table:table-row>
        <table:table-row table:style-name="ro2">
          <table:table-cell table:style-name="ce2" office:value-type="float" office:value="41" calcext:value-type="float">
            <text:p>041</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About liking a specific wearable] The messaging as well, if your device tells you or your friend has just completed a workout or something, then it kind of motivates, you think "I haven't been out yet. So I'm going to do that now, or they've already beat me so I'm going to have to do more". It was funny.</text:p>
          </table:table-cell>
          <table:table-cell table:style-name="ce6" table:number-columns-repeated="21"/>
          <table:table-cell table:number-columns-repeated="999"/>
        </table:table-row>
        <table:table-row table:style-name="ro2">
          <table:table-cell table:style-name="ce2" office:value-type="float" office:value="42" calcext:value-type="float">
            <text:p>042</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Current self-tracking] So first is Fitbit, and Withings and Polar and Garmin and Apple watches and just getting [data] so I am focusing on the person, on the body, anything on the body.</text:p>
          </table:table-cell>
          <table:table-cell table:style-name="ce6" table:number-columns-repeated="21"/>
          <table:table-cell table:number-columns-repeated="999"/>
        </table:table-row>
        <table:table-row table:style-name="ro2">
          <table:table-cell table:style-name="ce2" office:value-type="float" office:value="43" calcext:value-type="float">
            <text:p>043</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Interest in self-tracking] I'm actually super impressed by the Apple watch. I mean in the sense that it's doing a lot. And yeah, I mean it's just more staying very familiar with what is available.</text:p>
          </table:table-cell>
          <table:table-cell table:style-name="ce6" table:number-columns-repeated="21"/>
          <table:table-cell table:number-columns-repeated="999"/>
        </table:table-row>
        <table:table-row table:style-name="ro2">
          <table:table-cell table:style-name="ce2" office:value-type="float" office:value="44" calcext:value-type="float">
            <text:p>044</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Origins of QS] Although the meetings always had tech-oriented people, who had a general interest in novelty and new technologies, the majority were talking about themselves. But it got to a point when it became more common to share business news with the expectation that Quantified Self was an entrepreneurial group that would be interested in pitches for software or hardware related to self-tracking. And as you know this usually involves a little bit of bragging, a little bit of speculation and a little bit of salesmanship</text:p>
          </table:table-cell>
          <table:table-cell table:style-name="ce4" table:number-columns-repeated="21"/>
          <table:table-cell table:number-columns-repeated="999"/>
        </table:table-row>
        <table:table-row table:style-name="ro2">
          <table:table-cell table:style-name="ce2" office:value-type="float" office:value="45" calcext:value-type="float">
            <text:p>045</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Other self-tracking topics] Something like blood sugar level, that would be really interesting to me, like the continuous blood glucose monitoring is interesting. But as I was speaking to somebody on Twitter about a few months ago, they tried this kit but to me you can do it for a while, but if you don't have diabetes then...</text:p>
          </table:table-cell>
          <table:table-cell table:style-name="ce6" table:number-columns-repeated="21"/>
          <table:table-cell table:number-columns-repeated="999"/>
        </table:table-row>
        <table:table-row table:style-name="ro2">
          <table:table-cell table:style-name="ce2" office:value-type="float" office:value="46" calcext:value-type="float">
            <text:p>046</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Because of my research, I tried different devices. So we went through Google devices, we went through Withings devices, Apple watches and the battery was always so bad that then I just stuck to Fitbit.</text:p>
          </table:table-cell>
          <table:table-cell table:style-name="ce6" table:number-columns-repeated="21"/>
          <table:table-cell table:number-columns-repeated="999"/>
        </table:table-row>
        <table:table-row table:style-name="ro2">
          <table:table-cell table:style-name="ce2" office:value-type="float" office:value="47" calcext:value-type="float">
            <text:p>047</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I am interested in all [self-tracking] movements, and every tool that comes available that helps people with gaining insights in their own life. And I think things are continuous, there are more tools and more options becoming available. And that's why I also really like the Open Humans platform and the work being done there. I'm not fully convinced yet that it's for everybody. But of course when this small group gets bigger and bigger more people can be involved.</text:p>
          </table:table-cell>
          <table:table-cell table:style-name="ce6" table:number-columns-repeated="21"/>
          <table:table-cell table:number-columns-repeated="999"/>
        </table:table-row>
        <table:table-row table:style-name="ro2">
          <table:table-cell table:style-name="ce2" office:value-type="float" office:value="48" calcext:value-type="float">
            <text:p>048</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I think I was one of the first people to get a Fitbit. I found the original emails where I was trying to get my friends to join the Fitbit beta because I thought it was so cool. And so from very early on, I wore a Fitbit for years and years, and it was really only until the phone started to get similar accuracy and I have an Apple watch now, but between the two of those that kind of took the place of a lot of the gadgetry.</text:p>
          </table:table-cell>
          <table:table-cell table:style-name="ce6" table:number-columns-repeated="21"/>
          <table:table-cell table:number-columns-repeated="999"/>
        </table:table-row>
        <table:table-row table:style-name="ro2">
          <table:table-cell table:style-name="ce2" office:value-type="float" office:value="49" calcext:value-type="float">
            <text:p>049</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I was looking for new things [for self-tracking] you can incorporate, maybe someone comes up with a gadget and it measures something you're not totally interested in, and you'll probably pass. But maybe it's something that you realize "I've always wanted to know what my ketone values are, how they vary through detailed acrylic blood sugar.” I'm also kind of interested, there's always a question to what extent things from the Quantified Self community will spill over to the more mainstream.</text:p>
          </table:table-cell>
          <table:table-cell table:style-name="ce6" table:number-columns-repeated="21"/>
          <table:table-cell table:number-columns-repeated="999"/>
        </table:table-row>
        <table:table-row table:style-name="ro2">
          <table:table-cell table:style-name="ce2" office:value-type="float" office:value="50" calcext:value-type="float">
            <text:p>050</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I'm definitely excited about going up in the direction of using these different sensors, to extract those kinds of meaningful features. Like how far behind your normal routine are you, or what type of day are you having those kinds of things</text:p>
          </table:table-cell>
          <table:table-cell table:style-name="ce6" table:number-columns-repeated="21"/>
          <table:table-cell table:number-columns-repeated="999"/>
        </table:table-row>
        <table:table-row table:style-name="ro2">
          <table:table-cell table:style-name="ce2" office:value-type="float" office:value="51" calcext:value-type="float">
            <text:p>051</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I’m focused now on myself and figuring out how I can track data, on my Apple watch or Oura ring, looking at my heart, you have a water bottle that tracks how much water I drink. </text:p>
          </table:table-cell>
          <table:table-cell table:style-name="ce6" table:number-columns-repeated="21"/>
          <table:table-cell table:number-columns-repeated="999"/>
        </table:table-row>
        <table:table-row table:style-name="ro2">
          <table:table-cell table:style-name="ce2" office:value-type="float" office:value="52" calcext:value-type="float">
            <text:p>052</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People are always looking for the next exciting gadget, maybe a blood test or other thing that can be tracked. Blood sugar tracking was very exciting, but now people are thinking maybe this other thing that can be other blood biomarkers that can be tracked continuously</text:p>
          </table:table-cell>
          <table:table-cell table:style-name="ce6" table:number-columns-repeated="21"/>
          <table:table-cell table:number-columns-repeated="999"/>
        </table:table-row>
        <table:table-row table:style-name="ro2">
          <table:table-cell table:style-name="ce2" office:value-type="float" office:value="53" calcext:value-type="float">
            <text:p>053</text:p>
          </table:table-cell>
          <table:table-cell table:style-name="ce4" office:value-type="string" calcext:value-type="string">
            <text:p>2. Enjoying data, tech or research activity</text:p>
          </table:table-cell>
          <table:table-cell table:style-name="ce4" office:value-type="string" calcext:value-type="string">
            <text:p>A. Using tools and wearables</text:p>
          </table:table-cell>
          <table:table-cell table:style-name="ce4" office:value-type="string" calcext:value-type="string">
            <text:p>So anytime there was a sensor tool that came along, because of its new capabilities, I was on to it, either crowdfunding it or building it myself from components. The point is that I'm more on the quantitative devices sensors than doing like the hay fever log of how I feel, because all my research on the brain says you can't really trust yourself.</text:p>
          </table:table-cell>
          <table:table-cell table:style-name="ce6" table:number-columns-repeated="21"/>
          <table:table-cell table:number-columns-repeated="999"/>
        </table:table-row>
        <table:table-row table:style-name="ro2">
          <table:table-cell table:style-name="ce2" office:value-type="float" office:value="54" calcext:value-type="float">
            <text:p>054</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Connection with other self-trackers] I have a lot of colleagues that use the Fitbit and so we can talk about it at that level, but I don't know anyone else who likes pulling raw data and trying to do their own thing.</text:p>
          </table:table-cell>
          <table:table-cell table:style-name="ce6" table:number-columns-repeated="21"/>
          <table:table-cell table:number-columns-repeated="999"/>
        </table:table-row>
        <table:table-row table:style-name="ro2">
          <table:table-cell table:style-name="ce2" office:value-type="float" office:value="55" calcext:value-type="float">
            <text:p>055</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Possibilities of self-tracking] I think, from my understanding, we don't necessarily know which piece of data is going to be most relevant, and that it's going to be different for different conditions and going to interact in different ways. So genetic data, wearable data, air quality sensor type data. Everything else, diet, sleep, all the sorts of things. I think about it all, the complexity of predicting our health and longevity.</text:p>
          </table:table-cell>
          <table:table-cell table:style-name="ce6" table:number-columns-repeated="21"/>
          <table:table-cell table:number-columns-repeated="999"/>
        </table:table-row>
        <table:table-row table:style-name="ro2">
          <table:table-cell table:style-name="ce2" office:value-type="float" office:value="56" calcext:value-type="float">
            <text:p>056</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Self-tracking beyond diabetes] I would use self-tracking as a way to kind of pay attention for a while and figure out “here's what I need to do” or “here's what I need to do to build a new habit”, and then I may be able to drop in it and be good. But for me, I have always found that having data and having the tools to have the data has been really really powerful for a lot of things.</text:p>
          </table:table-cell>
          <table:table-cell table:style-name="ce6" table:number-columns-repeated="21"/>
          <table:table-cell table:number-columns-repeated="999"/>
        </table:table-row>
        <table:table-row table:style-name="ro2">
          <table:table-cell table:style-name="ce2" office:value-type="float" office:value="57" calcext:value-type="float">
            <text:p>057</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A lot of times when I stop [self-tracking] it's because I've learned enough so far, and so I have this EEG headset and I've gathered enough data that now it's time for me to analyze it, but I don't really put the effort into gathering more data because I don't really know what I'm looking for yet.</text:p>
          </table:table-cell>
          <table:table-cell table:style-name="ce6" table:number-columns-repeated="21"/>
          <table:table-cell table:number-columns-repeated="999"/>
        </table:table-row>
        <table:table-row table:style-name="ro2">
          <table:table-cell table:style-name="ce2" office:value-type="float" office:value="58" calcext:value-type="float">
            <text:p>058</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And computers can learn that [about human behaviour] in a very rigorous way that people can’t. But only if they have the data to actually learn from, and so that's what I'm excited about.</text:p>
          </table:table-cell>
          <table:table-cell table:style-name="ce6" table:number-columns-repeated="21"/>
          <table:table-cell table:number-columns-repeated="999"/>
        </table:table-row>
        <table:table-row table:style-name="ro2">
          <table:table-cell table:style-name="ce2" office:value-type="float" office:value="59" calcext:value-type="float">
            <text:p>059</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And now I'm going back for my PhD and I'm hoping to get back into more of the algorithm side. And so now that I have more of this data collected, I’m looking to extract some exciting features from it.</text:p>
          </table:table-cell>
          <table:table-cell table:style-name="ce4" table:number-columns-repeated="21"/>
          <table:table-cell table:number-columns-repeated="999"/>
        </table:table-row>
        <table:table-row table:style-name="ro2">
          <table:table-cell table:style-name="ce2" office:value-type="float" office:value="60" calcext:value-type="float">
            <text:p>060</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And then once you have that [self-tracking] data, how do you find insights? And so just stepping back real quick, I got a systems thinking mindset, so I'm always thinking about how things interconnect, and how they work together, and I struggle in systems that don't work and that I'm not able to fix or solve.</text:p>
          </table:table-cell>
          <table:table-cell table:style-name="ce6" table:number-columns-repeated="21"/>
          <table:table-cell table:number-columns-repeated="999"/>
        </table:table-row>
        <table:table-row table:style-name="ro2">
          <table:table-cell table:style-name="ce2" office:value-type="float" office:value="61" calcext:value-type="float">
            <text:p>061</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But I tried to do the bare minimum per se, where I throw in my data for other people to download and keep it as open as possible. And even though I don't have too much bandwidth right now to actually go in, to read their procedures and really participate in a lot of different studies. That's the current expectation I have but I would be excited to, as I get more time, participate in more of those or even like go in and really pick through the notebooks, and even do explore my own data more.</text:p>
          </table:table-cell>
          <table:table-cell table:style-name="ce6" table:number-columns-repeated="21"/>
          <table:table-cell table:number-columns-repeated="999"/>
        </table:table-row>
        <table:table-row table:style-name="ro2">
          <table:table-cell table:style-name="ce2" office:value-type="float" office:value="62" calcext:value-type="float">
            <text:p>062</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Genetic data is one of those static, mostly static pieces of who we are and we can't access it or see it really in any way. And for me, it was just so exciting that when I did 23andMe it was like, “wow, they can immediately see these are what my ancestors are”. And you can get that very simply from relatively small, static amounts of data. To me, that was a little mind blowing, whereas I think it is cool too but I'm like “I know, I walked a lot of steps today”. I don't know what left steps I had yesterday and now I know exactly the quantity, getting to understand ourselves on a fundamental level in a way that we haven't seen before. That's what I find interesting about it at least.</text:p>
          </table:table-cell>
          <table:table-cell table:style-name="ce6" table:number-columns-repeated="21"/>
          <table:table-cell table:number-columns-repeated="999"/>
        </table:table-row>
        <table:table-row table:style-name="ro2">
          <table:table-cell table:style-name="ce2" office:value-type="float" office:value="63" calcext:value-type="float">
            <text:p>063</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 didn't have a question before I started [self-research], I didn't start out with a question. I like the idea of adding more data to this and using it in harmony. So Google search history data, YouTube history, what media, what books did I read, what is the input, what is the output, is what I'm interested in to study my brain properly. If other things come into it, like other self-tracking devices that I sometimes hear about in Open Humans and brain stuff, I'd be very interested in using those things.</text:p>
          </table:table-cell>
          <table:table-cell table:style-name="ce6" table:number-columns-repeated="21"/>
          <table:table-cell table:number-columns-repeated="999"/>
        </table:table-row>
        <table:table-row table:style-name="ro2">
          <table:table-cell table:style-name="ce2" office:value-type="float" office:value="64" calcext:value-type="float">
            <text:p>064</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 don't really care about the data, I don't really want to look at it if I don't have to. I think a lot of people feel that way, so if they just get the right advice or notifications at the right time so that they can change their habits, I think that's really the end goal. But for us, we like data more, then we can look at it. I mean, we need to look at the data a lot to be able to understand what kind of algorithm or inference we can build from that.</text:p>
          </table:table-cell>
          <table:table-cell table:style-name="ce6" table:number-columns-repeated="21"/>
          <table:table-cell table:number-columns-repeated="999"/>
        </table:table-row>
        <table:table-row table:style-name="ro2">
          <table:table-cell table:style-name="ce2" office:value-type="float" office:value="65" calcext:value-type="float">
            <text:p>065</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 don't think anything has really changed on that level [since starting self-tracking], and the analysis that I did recently was basically exploring data and just throwing around and seeing what I could find. So that was not really a planned research, but basically finally utilizing all the data that I have, and of course it had certain things that I was interested in that I would want to explore. So it was not pure coincidence, but it was more observational than experimental.</text:p>
          </table:table-cell>
          <table:table-cell table:style-name="ce6" table:number-columns-repeated="21"/>
          <table:table-cell table:number-columns-repeated="999"/>
        </table:table-row>
        <table:table-row table:style-name="ro2">
          <table:table-cell table:style-name="ce2" office:value-type="float" office:value="66" calcext:value-type="float">
            <text:p>066</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 haven't stopped any lines of self-tracking, but all that gathers more data. You have to focus on what's important. So if I drop any lines of self-tracking it's because I don't think it's important anymore, right?</text:p>
          </table:table-cell>
          <table:table-cell table:style-name="ce6" table:number-columns-repeated="21"/>
          <table:table-cell table:number-columns-repeated="999"/>
        </table:table-row>
        <table:table-row table:style-name="ro2">
          <table:table-cell table:style-name="ce2" office:value-type="float" office:value="67" calcext:value-type="float">
            <text:p>067</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 want the machine or other algorithms to know me, and I just want to leverage the value of my personal data. I want my personal data to be used then to create value because right now the value is either captured by some companies like Google and Apple [...]. And I'm not that big on privacy and I think the companies bring a lot of value already, but I wish I could use that data to bring additional values and push this further. As long as I'm not working with them, then I would rather have the freedom to have the data myself and to implement these ideas.</text:p>
          </table:table-cell>
          <table:table-cell table:style-name="ce6" table:number-columns-repeated="21"/>
          <table:table-cell table:number-columns-repeated="999"/>
        </table:table-row>
        <table:table-row table:style-name="ro2">
          <table:table-cell table:style-name="ce2" office:value-type="float" office:value="68" calcext:value-type="float">
            <text:p>068</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m not even sure what was my first self-tracking project if we use the wider definition. I've definitely gone back further like keeping track of places you visit, just using Foursquare. So, you know, how many times did I go to the bakery last year? How many times did I check in at the gym? Or keeping track of let's say hikes, how many miles did a hike, which location, how much elevation gain?</text:p>
          </table:table-cell>
          <table:table-cell table:style-name="ce6" table:number-columns-repeated="21"/>
          <table:table-cell table:number-columns-repeated="999"/>
        </table:table-row>
        <table:table-row table:style-name="ro2">
          <table:table-cell table:style-name="ce2" office:value-type="float" office:value="69" calcext:value-type="float">
            <text:p>069</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m not sure exactly what was the trigger or my first encounter [with self-tracking] but I recall it was a mix of discovering and getting my 23andMe results. It was fascinating. And also reading some blog posts from Stephen Wolfram and others who quantify everything. So in the beginning, I only started to track my location using Google Timelines and that's when I realized that we forget a lot and I didn't know where I was two weeks or one month ago. With that I could know exactly where I was at any given time so I think that was the trigger. From then I started adding new data points, but rather slowly. Only in the past two years, I started to collect more seriously.</text:p>
          </table:table-cell>
          <table:table-cell table:style-name="ce6" table:number-columns-repeated="21"/>
          <table:table-cell table:number-columns-repeated="999"/>
        </table:table-row>
        <table:table-row table:style-name="ro2">
          <table:table-cell table:style-name="ce2" office:value-type="float" office:value="70" calcext:value-type="float">
            <text:p>070</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I'm so interested in numbers because when I do my own work, I almost it's not like discount numbers, but I work as a statistician and I'm always doing qualitative work to explain the statistics. The kind of twist in my character is maybe that I'm so fascinated by the number, the quantified aspect.</text:p>
          </table:table-cell>
          <table:table-cell table:style-name="ce6" table:number-columns-repeated="21"/>
          <table:table-cell table:number-columns-repeated="999"/>
        </table:table-row>
        <table:table-row table:style-name="ro2">
          <table:table-cell table:style-name="ce2" office:value-type="float" office:value="71" calcext:value-type="float">
            <text:p>071</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Particularly health is the main key, main thing [as interesting topic] here and I've always been collecting data and basically using it as feedback at a very basic level. And at some point also things like weight and body fat percentage, stuff like that, and just seeing overall trends over multi-month or year periods, but that were still quite basic [when started self-tracking].</text:p>
          </table:table-cell>
          <table:table-cell table:style-name="ce6" table:number-columns-repeated="21"/>
          <table:table-cell table:number-columns-repeated="999"/>
        </table:table-row>
        <table:table-row table:style-name="ro2">
          <table:table-cell table:style-name="ce2" office:value-type="float" office:value="72" calcext:value-type="float">
            <text:p>072</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So beyond work, it's something I really value, I like to spend a lot of time on it [gathering data].</text:p>
          </table:table-cell>
          <table:table-cell table:style-name="ce6" table:number-columns-repeated="21"/>
          <table:table-cell table:number-columns-repeated="999"/>
        </table:table-row>
        <table:table-row table:style-name="ro2">
          <table:table-cell table:style-name="ce2" office:value-type="float" office:value="73" calcext:value-type="float">
            <text:p>073</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So by tracking and following that, that's been quite interesting to me but actually with the pandemic being at home, I've been sleeping more. Anyway, just observing patterns there was quite interesting for me.</text:p>
          </table:table-cell>
          <table:table-cell table:style-name="ce6" table:number-columns-repeated="21"/>
          <table:table-cell table:number-columns-repeated="999"/>
        </table:table-row>
        <table:table-row table:style-name="ro2">
          <table:table-cell table:style-name="ce2" office:value-type="float" office:value="74" calcext:value-type="float">
            <text:p>074</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So I'm very excited about potentially in the future, on one side, to use my “n equals 1” information to think about what is interesting, “do I have enough of a baseline here to put this out into the community?”. Even more, get other people's data and see if this scales to “n equals greater than 1”, and just the fact that's an option to be able to scale it out, is something that is exciting for me later on, hopefully.</text:p>
          </table:table-cell>
          <table:table-cell table:style-name="ce6" table:number-columns-repeated="21"/>
          <table:table-cell table:number-columns-repeated="999"/>
        </table:table-row>
        <table:table-row table:style-name="ro2">
          <table:table-cell table:style-name="ce2" office:value-type="float" office:value="75" calcext:value-type="float">
            <text:p>075</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So menstrual cycle tracking, I've always done it on paper. I guess I don't know if that was really a conversation with my mom, who said you should track or you should just write it down. [...] I'm very digital anyway, but giving up the paper, because I've done that for so many years on paper, it was strange. But I do menstrual cycle tracking on an app now.</text:p>
          </table:table-cell>
          <table:table-cell table:style-name="ce6" table:number-columns-repeated="21"/>
          <table:table-cell table:number-columns-repeated="999"/>
        </table:table-row>
        <table:table-row table:style-name="ro2">
          <table:table-cell table:style-name="ce2" office:value-type="float" office:value="76" calcext:value-type="float">
            <text:p>076</text:p>
          </table:table-cell>
          <table:table-cell table:style-name="ce4" office:value-type="string" calcext:value-type="string">
            <text:p>2. Enjoying data, tech or research activity</text:p>
          </table:table-cell>
          <table:table-cell table:style-name="ce4" office:value-type="string" calcext:value-type="string">
            <text:p>B. Discovering insights from data</text:p>
          </table:table-cell>
          <table:table-cell table:style-name="ce4" office:value-type="string" calcext:value-type="string">
            <text:p>There was a time three years ago, four years ago, when I was in the US and I just did my biome with two different companies. I sent the probes, so I have a view but of course, I don't have a continuity for now, most likely my microbiome is different. But it was fun to have this experience, and to see these visualizations online, and I learned a lot.</text:p>
          </table:table-cell>
          <table:table-cell table:style-name="ce6" table:number-columns-repeated="21"/>
          <table:table-cell table:number-columns-repeated="999"/>
        </table:table-row>
        <table:table-row table:style-name="ro2">
          <table:table-cell table:style-name="ce2" office:value-type="float" office:value="77" calcext:value-type="float">
            <text:p>077</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About Fitbit data] I don't have blogs on that? Maybe I haven't written anything. I've downloaded the data in full, the raw data download and I hooked up to the API. Maybe I haven't written anything specific on that. I got involved in the sleep apnea stuff, which does not have an API, but you download the raw data also and transform it with python etc. So I am more interested in the raw data than in the interfaces.</text:p>
          </table:table-cell>
          <table:table-cell table:style-name="ce6" table:number-columns-repeated="21"/>
          <table:table-cell table:number-columns-repeated="999"/>
        </table:table-row>
        <table:table-row table:style-name="ro2">
          <table:table-cell table:style-name="ce2" office:value-type="float" office:value="78" calcext:value-type="float">
            <text:p>078</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On initial curiosity] So I uploaded to Quantified Flu, a project on Open Humans. And my main motivator was M. and B. were so excited about it. So I was like, “okay, I want to participate”. I also want to see if we can kind of optimize the design because I work on products at my current companies and so I'm used to kind of optimizing UI. But yeah, I was curious.</text:p>
          </table:table-cell>
          <table:table-cell table:style-name="ce6" table:number-columns-repeated="21"/>
          <table:table-cell table:number-columns-repeated="999"/>
        </table:table-row>
        <table:table-row table:style-name="ro2">
          <table:table-cell table:style-name="ce2" office:value-type="float" office:value="79" calcext:value-type="float">
            <text:p>079</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Open Humans platform] I think that it kind of speaks to who can actually engage at the level of infrastructure and project development, because you have to have some level of sophistication with understanding how to build out tools. But the counterpoint is that a lot of people will still use the tools without needing to know the technical underpinnings, as long as they can tell that there's a bug and report that this isn't behaving how my analysis is showing it should. So I think there's a duality in the way that you can actually look at engagement on the technical front.</text:p>
          </table:table-cell>
          <table:table-cell table:style-name="ce6" table:number-columns-repeated="21"/>
          <table:table-cell table:number-columns-repeated="999"/>
        </table:table-row>
        <table:table-row table:style-name="ro2">
          <table:table-cell table:style-name="ce2" office:value-type="float" office:value="80" calcext:value-type="float">
            <text:p>080</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Origins of QS] When we started, we shared an assumption with many people working with self-collected data that much of the work had already been done. You start from a place thinking ‘well, let’s just build some pipes that go from a wearables API here into a data store. And then once we have the pipes hooked up, we’ll have a bunch of data that we will connect to different projects, and everybody in the community can use it’. You think that’s going to work. But as soon as you look at what actually happens, you find out you have 50 times more work to do than you initially thought —and this work never ends.</text:p>
          </table:table-cell>
          <table:table-cell table:style-name="ce6" table:number-columns-repeated="21"/>
          <table:table-cell table:number-columns-repeated="999"/>
        </table:table-row>
        <table:table-row table:style-name="ro2">
          <table:table-cell table:style-name="ce2" office:value-type="float" office:value="81" calcext:value-type="float">
            <text:p>081</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Started self-tracking] Maybe in 2018-2017, that time frame. Of course the wearables were very different and I had no idea what I was doing but over that time, it's gotten better. But I started, you know, really diving in, at least experimenting in prototyping around that time.</text:p>
          </table:table-cell>
          <table:table-cell table:style-name="ce6" table:number-columns-repeated="21"/>
          <table:table-cell table:number-columns-repeated="999"/>
        </table:table-row>
        <table:table-row table:style-name="ro2">
          <table:table-cell table:style-name="ce2" office:value-type="float" office:value="82" calcext:value-type="float">
            <text:p>082</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And so the motivation was “I have to now get into hardware because I need to get the data into the system in the first place, in order to build these very human focused applications”. And so that's what got me into it initially, motivation wise.</text:p>
          </table:table-cell>
          <table:table-cell table:style-name="ce6" table:number-columns-repeated="21"/>
          <table:table-cell table:number-columns-repeated="999"/>
        </table:table-row>
        <table:table-row table:style-name="ro2">
          <table:table-cell table:style-name="ce2" office:value-type="float" office:value="83" calcext:value-type="float">
            <text:p>083</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Another one core base [motivation], which I don't really practice much because I’m not capable yet, but I will build it into what I'm building: I'm not so much interested in the past, I'm more interested in the future. So I'm building data sets for the future. So what's my wearable data going to look like next Monday?</text:p>
          </table:table-cell>
          <table:table-cell table:style-name="ce6" table:number-columns-repeated="21"/>
          <table:table-cell table:number-columns-repeated="999"/>
        </table:table-row>
        <table:table-row table:style-name="ro2">
          <table:table-cell table:style-name="ce2" office:value-type="float" office:value="84" calcext:value-type="float">
            <text:p>084</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For my experience with the [Open Humans] community, I've engaged on a level of I've tested something, I found a bug, I reported it and I worked with the guy to try to figure out where the issue was. So we figured out what and why it was breaking. So that engagement was a nice collaboration from that aspect.</text:p>
          </table:table-cell>
          <table:table-cell table:style-name="ce6" table:number-columns-repeated="21"/>
          <table:table-cell table:number-columns-repeated="999"/>
        </table:table-row>
        <table:table-row table:style-name="ro2">
          <table:table-cell table:style-name="ce2" office:value-type="float" office:value="85" calcext:value-type="float">
            <text:p>085</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 like experimenting things, and prior to doing self-research on essentially medical topics, I did lots of home chemistry experiments, and liked to build 3D printers and work out how to do testings. And I've had like these kind of more technically oriented hobbies for forever basically. But this was the first time I was doing anything sort of that was medically oriented.</text:p>
          </table:table-cell>
          <table:table-cell table:style-name="ce6" table:number-columns-repeated="21"/>
          <table:table-cell table:number-columns-repeated="999"/>
        </table:table-row>
        <table:table-row table:style-name="ro2">
          <table:table-cell table:style-name="ce2" office:value-type="float" office:value="86" calcext:value-type="float">
            <text:p>086</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 look at these things [self-research practices] from the viewpoint of a person who's more used to the business world, and particularly for the computer software world, in the computer software world. We really don't care what your background is, how old you are, your sex, gender, religious. We don't care about any of that stuff, your degree, we don't care at all, if you can write code.</text:p>
          </table:table-cell>
          <table:table-cell table:style-name="ce6" table:number-columns-repeated="21"/>
          <table:table-cell table:number-columns-repeated="999"/>
        </table:table-row>
        <table:table-row table:style-name="ro2">
          <table:table-cell table:style-name="ce2" office:value-type="float" office:value="87" calcext:value-type="float">
            <text:p>087</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 think another specific research question I'm interested in is having these things interoperable in a way where you can get sleep from your Fitbit, from your Oura ring, from the in-bed sensor, from all of these, from EEG, and they all give you sleep so they should enable certain applications about your you sleep.</text:p>
          </table:table-cell>
          <table:table-cell table:style-name="ce6" table:number-columns-repeated="21"/>
          <table:table-cell table:number-columns-repeated="999"/>
        </table:table-row>
        <table:table-row table:style-name="ro2">
          <table:table-cell table:style-name="ce2" office:value-type="float" office:value="88" calcext:value-type="float">
            <text:p>088</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 think I relate more to the term biohacker than to citizen scientist. But I'm not pushing myself or my body to the limit either. I'm not optimizing it. I read a lot more about biohacking than about citizen science. So if it's only these two categories, maybe the other one. But I have different motivations as well. I'm motivated by the user experience side of things and how we can change and interact in order to be more productive. I see quantified self just as a means to teach the machine so that it can help us.</text:p>
          </table:table-cell>
          <table:table-cell table:style-name="ce6" table:number-columns-repeated="21"/>
          <table:table-cell table:number-columns-repeated="999"/>
        </table:table-row>
        <table:table-row table:style-name="ro2">
          <table:table-cell table:style-name="ce2" office:value-type="float" office:value="89" calcext:value-type="float">
            <text:p>089</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 think once they see how much work it is [self-research], they just change their mind about wanting to do it, which I totally get, like it's you got to be pretty committed to controlling all the variables in order to get decent data. You can't wing it and most people don't want to, which is fine. But I'm still trying to figure out if there's a way to either identify or attract like any kind of cohort of people who do actually want to put the time to work in.</text:p>
          </table:table-cell>
          <table:table-cell table:style-name="ce6" table:number-columns-repeated="21"/>
          <table:table-cell table:number-columns-repeated="999"/>
        </table:table-row>
        <table:table-row table:style-name="ro2">
          <table:table-cell table:style-name="ce2" office:value-type="float" office:value="90" calcext:value-type="float">
            <text:p>090</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m like device-oriented primarily, and then that's pretty passive to me. I have a necessary chicken and egg personally, which is good but unique. I'm building my own tools and these are like five-ten years endeavors, four years, three years just to build some infrastructure to do a chart. So that's most of my effort right now, but I always try and I think it's driven by this thing, I don't like to be driven by pain management. So maybe like right now hay fever is particularly getting bad in the last five years.</text:p>
          </table:table-cell>
          <table:table-cell table:style-name="ce6" table:number-columns-repeated="21"/>
          <table:table-cell table:number-columns-repeated="999"/>
        </table:table-row>
        <table:table-row table:style-name="ro2">
          <table:table-cell table:style-name="ce2" office:value-type="float" office:value="91" calcext:value-type="float">
            <text:p>091</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m quite interested in some of the biohacking stuff around diabetes, in particular just reading about what people have come up with for their own self-management. And I think that's great, interesting when people maybe do some coding and make some sort of hardware technology themselves, and they come up with these concepts that satisfy their own problems or questions that they have for themselves.</text:p>
          </table:table-cell>
          <table:table-cell table:style-name="ce6" table:number-columns-repeated="21"/>
          <table:table-cell table:number-columns-repeated="999"/>
        </table:table-row>
        <table:table-row table:style-name="ro2">
          <table:table-cell table:style-name="ce2" office:value-type="float" office:value="92" calcext:value-type="float">
            <text:p>092</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In a sense the device helps me to get back in touch with my body, and that's how I feel it, and I feel that's what we are sharing in Open Humans and Quantified Self. And some people do that because they're curious, and it's really fun and these devices are available, and they are cheap and they provide data and this and that. And they [other participants] are a bit geeky, and maybe some of them even develop their own devices.</text:p>
          </table:table-cell>
          <table:table-cell table:style-name="ce6" table:number-columns-repeated="21"/>
          <table:table-cell table:number-columns-repeated="999"/>
        </table:table-row>
        <table:table-row table:style-name="ro2">
          <table:table-cell table:style-name="ce2" office:value-type="float" office:value="93" calcext:value-type="float">
            <text:p>093</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People end up writing tools that are specific to themselves and their problems. Certainly that has been my own. I think there are probably examples where people took the things I made and used them for their own purposes, in their projects. And I've taken other self-tracking tools that people made and used them for my purposes. And a lot of it is so individualized that it can be hard to make a general tool</text:p>
          </table:table-cell>
          <table:table-cell table:style-name="ce6" table:number-columns-repeated="21"/>
          <table:table-cell table:number-columns-repeated="999"/>
        </table:table-row>
        <table:table-row table:style-name="ro2">
          <table:table-cell table:style-name="ce2" office:value-type="float" office:value="94" calcext:value-type="float">
            <text:p>094</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So basically I want a clear picture, minute by minute, of myself, what I'm doing and where I am. My goal is to passively track most of it. So my phone is tracking my location, even my indoor location, which room I'm in. I want to connect all of that together by data wrangling, so when I have enough data, then maybe I can learn from my patterns, my habits.</text:p>
          </table:table-cell>
          <table:table-cell table:style-name="ce6" table:number-columns-repeated="21"/>
          <table:table-cell table:number-columns-repeated="999"/>
        </table:table-row>
        <table:table-row table:style-name="ro2">
          <table:table-cell table:style-name="ce2" office:value-type="float" office:value="95" calcext:value-type="float">
            <text:p>095</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There's a lot of us [self-researchers] like this, who just decided to take a background in software development and we think of the body kind of as just another type of computer hardware, and I like to experiment with computers and computer hardware and software. I like to experiment with the human body.</text:p>
          </table:table-cell>
          <table:table-cell table:style-name="ce6" table:number-columns-repeated="21"/>
          <table:table-cell table:number-columns-repeated="999"/>
        </table:table-row>
        <table:table-row table:style-name="ro2">
          <table:table-cell table:style-name="ce2" office:value-type="float" office:value="96" calcext:value-type="float">
            <text:p>096</text:p>
          </table:table-cell>
          <table:table-cell table:style-name="ce4" office:value-type="string" calcext:value-type="string">
            <text:p>2. Enjoying data, tech or research activity</text:p>
          </table:table-cell>
          <table:table-cell table:style-name="ce4" office:value-type="string" calcext:value-type="string">
            <text:p>C. Maker / DIY / developer attitude</text:p>
          </table:table-cell>
          <table:table-cell table:style-name="ce4" office:value-type="string" calcext:value-type="string">
            <text:p>When I talk with other people about self-tracking, their self-research or what they could do, I point out to them that building some of those tools to track or capture the data could then lead to that self-research, and a furthering of the research in that area. But it starts with having those tools. Because that was the first thing I did, I was just build a tool to pull the data together that then enabled the research. So sometimes it's just like building a small tool, or taking the data from an existing tool, and actually making it usable for the patient or for the caregiver, the person, and that's where I think a lot of other great things could happen.</text:p>
          </table:table-cell>
          <table:table-cell table:style-name="ce6" table:number-columns-repeated="21"/>
          <table:table-cell table:number-columns-repeated="999"/>
        </table:table-row>
        <table:table-row table:style-name="ro2">
          <table:table-cell table:style-name="ce2" office:value-type="float" office:value="97" calcext:value-type="float">
            <text:p>097</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About self-tracking results] So if the classroom itself knew how you felt, how would it respond? What kind of data would it produce? How do you inform instructors, ideally in real time, like "these students are distracted, but they're distracted because they're bored because you're not engaging", things like that are very personalized. So that's kind of where I'm at right now.</text:p>
          </table:table-cell>
          <table:table-cell table:style-name="ce6" table:number-columns-repeated="21"/>
          <table:table-cell table:number-columns-repeated="999"/>
        </table:table-row>
        <table:table-row table:style-name="ro2">
          <table:table-cell table:style-name="ce2" office:value-type="float" office:value="98" calcext:value-type="float">
            <text:p>098</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Self-identification] I think that I would be more a “self-researcher”, since researcher implies like you're asking and answering questions. In a way that potentially others could find useful. So definitely in the researcher category, as opposed to tracking it for curiosity, and like just for personal sake. I think there's some people who do that but not me personally.</text:p>
          </table:table-cell>
          <table:table-cell table:style-name="ce6" table:number-columns-repeated="21"/>
          <table:table-cell table:number-columns-repeated="999"/>
        </table:table-row>
        <table:table-row table:style-name="ro2">
          <table:table-cell table:style-name="ce2" office:value-type="float" office:value="99" calcext:value-type="float">
            <text:p>099</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Self-identification] So developer, researcher, programmer, the words of the actions make a little bit more sense to me and kind of resonate a little bit more with me, because then you can say that works for both my casual motivations of tracking my running or tracking my body temperature for whatever reasons or it works for managing living with diabetes. And so I think those action words feel better to me because of that complicated reasoning, but I think kind of the one label that I've felt better about using personally to describe kind of what I'm doing is that of independent researcher, which really emphasizes that the research I'm doing is done outside of Academia.</text:p>
          </table:table-cell>
          <table:table-cell table:style-name="ce6" table:number-columns-repeated="21"/>
          <table:table-cell table:number-columns-repeated="999"/>
        </table:table-row>
        <table:table-row table:style-name="ro2">
          <table:table-cell table:style-name="ce2" office:value-type="float" office:value="100" calcext:value-type="float">
            <text:p>100</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I actually call myself a “patient-researcher” but, in my opinion, personal science and patient research or patient-led research are partly overlapping parallel concepts. So all personal science isn't patient-led, and all patient-led isn't personal science, but they overlap in very similar ways. But I call myself a self-tracker and a patient researcher.</text:p>
          </table:table-cell>
          <table:table-cell table:style-name="ce6" table:number-columns-repeated="21"/>
          <table:table-cell table:number-columns-repeated="999"/>
        </table:table-row>
        <table:table-row table:style-name="ro2">
          <table:table-cell table:style-name="ce2" office:value-type="float" office:value="101" calcext:value-type="float">
            <text:p>101</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I don't mind publishing my [self-tracking] data, sharing it, maybe pushing it a bit to the limits. So being very open about that and as soon as technologies like Fitbits and wearables have been available, I'll be wearing them. I've some things, trying things out and for insights just kind of push it to the limit. That's kind of my motivation, and then I've been working in digital health now for a few years, my research is around digital health. Because I have such an intrapersonal interest, I do sort of my own auto ethnographic work, as well to understand from my point of view my position and my experiences, as well as those of other people.</text:p>
          </table:table-cell>
          <table:table-cell table:style-name="ce6" table:number-columns-repeated="21"/>
          <table:table-cell table:number-columns-repeated="999"/>
        </table:table-row>
        <table:table-row table:style-name="ro2">
          <table:table-cell table:style-name="ce2" office:value-type="float" office:value="102" calcext:value-type="float">
            <text:p>102</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I much prefer the term personal scientists, because I contrast it with the work of professional scientists. So there are professional scientists and then there are personal scientists. And the professional scientist who does it, does it because that's a job, they do it for a living, whereas a personal scientist does it for personal reasons. And that's my own personal little bit. The term everyday science also, which I think is another good one</text:p>
          </table:table-cell>
          <table:table-cell table:style-name="ce6" table:number-columns-repeated="21"/>
          <table:table-cell table:number-columns-repeated="999"/>
        </table:table-row>
        <table:table-row table:style-name="ro2">
          <table:table-cell table:style-name="ce2" office:value-type="float" office:value="103" calcext:value-type="float">
            <text:p>103</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I think I'm not sure where my initial idea to start tracking things came from. That was many, many years ago, and some of it was figuring out that I could maybe reconstruct things from pieces of information I already had. So for example, I had an email inbox and I could see that I could find patterns, like how many emails I sent over time, or how many emails I received from different people. Actually, one of the very first development projects I did, this must have been 20 or so years ago now, I wanted to know who I was texting with, and this was on an old Nokia phone.</text:p>
          </table:table-cell>
          <table:table-cell table:style-name="ce6" table:number-columns-repeated="21"/>
          <table:table-cell table:number-columns-repeated="999"/>
        </table:table-row>
        <table:table-row table:style-name="ro2">
          <table:table-cell table:style-name="ce2" office:value-type="float" office:value="104" calcext:value-type="float">
            <text:p>104</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I'm not saying people don't also have goals but curiosity is more of a factor and there's even in some cases people will just try out things really because that even if it's not attached to any goal at all. They heard just this new test you can do, and supposedly for most people that's the result they get, and you have to see like “do I get the same results?”</text:p>
          </table:table-cell>
          <table:table-cell table:style-name="ce6" table:number-columns-repeated="21"/>
          <table:table-cell table:number-columns-repeated="999"/>
        </table:table-row>
        <table:table-row table:style-name="ro2">
          <table:table-cell table:style-name="ce2" office:value-type="float" office:value="105" calcext:value-type="float">
            <text:p>105</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I've been tracking myself for as long as I can remember. So even as a child and then it wasn't until probably 10 or 15 years ago that I discovered there were other people like me and nothing to be ashamed of, and I guess I don't think of myself as having any kind of mental problems or something.</text:p>
          </table:table-cell>
          <table:table-cell table:style-name="ce6" table:number-columns-repeated="21"/>
          <table:table-cell table:number-columns-repeated="999"/>
        </table:table-row>
        <table:table-row table:style-name="ro2">
          <table:table-cell table:style-name="ce2" office:value-type="float" office:value="106" calcext:value-type="float">
            <text:p>106</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I’m specifically curious about how I learn. I'm in the [specific professional sector] so if I'm [doing an activity related to this occupation], I will track when I'm doing it and [how I'm doing it] because I'm curious if I'm going [to see patterns in what I do].</text:p>
          </table:table-cell>
          <table:table-cell table:style-name="ce6" table:number-columns-repeated="21"/>
          <table:table-cell table:number-columns-repeated="999"/>
        </table:table-row>
        <table:table-row table:style-name="ro2">
          <table:table-cell table:style-name="ce2" office:value-type="float" office:value="107" calcext:value-type="float">
            <text:p>107</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One of the things is curiosity, and personal self-discovery in a sense. We are on the path of self-discovery by means of this data and these experiments, so we can get to understand our bodies better. And we all have this, not just an open mind, but a growth mindset.</text:p>
          </table:table-cell>
          <table:table-cell table:style-name="ce6" table:number-columns-repeated="21"/>
          <table:table-cell table:number-columns-repeated="999"/>
        </table:table-row>
        <table:table-row table:style-name="ro2">
          <table:table-cell table:style-name="ce2" office:value-type="float" office:value="108" calcext:value-type="float">
            <text:p>108</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One thing I've observed is that, I would agree I've seen that pattern and one thing I've observed also in myself as well as others, is that because we define personal science as the practice of using empirical methods to answer personal questions, when you found the answer to your personal question, there's no point in keep tracking.It's very much driven by joy, by having fun, by enjoying what to do. And once you find the answer to your personal question you don't need to keep continuing, and that's a good thing - whereas in conventional science it's more about the data, for personal science it's more about answering the question.</text:p>
          </table:table-cell>
          <table:table-cell table:style-name="ce6" table:number-columns-repeated="21"/>
          <table:table-cell table:number-columns-repeated="999"/>
        </table:table-row>
        <table:table-row table:style-name="ro2">
          <table:table-cell table:style-name="ce2" office:value-type="float" office:value="109" calcext:value-type="float">
            <text:p>109</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So basically why I am interested in collecting my own data and analyzing it, without my work but just my personal, I think I'm just that type of person I guess very conscious. I like to plan and I like to get an overview and I like to collect data. That's just something that's always been a part of me I guess. That's why I do of course from personal interests, I brought that to my work and similarly the interest from my work also came to me.</text:p>
          </table:table-cell>
          <table:table-cell table:style-name="ce6" table:number-columns-repeated="21"/>
          <table:table-cell table:number-columns-repeated="999"/>
        </table:table-row>
        <table:table-row table:style-name="ro2">
          <table:table-cell table:style-name="ce2" office:value-type="float" office:value="110" calcext:value-type="float">
            <text:p>110</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The [KM] deadline was definitely motivating for getting something finished, where if not I think that I could have kept doing it for a really long time. You just think that there are like twenty things at once that I want to improve in my project. And so at some point you just have to wrap up some elements of it, and that was a really great motivation</text:p>
          </table:table-cell>
          <table:table-cell table:style-name="ce6" table:number-columns-repeated="21"/>
          <table:table-cell table:number-columns-repeated="999"/>
        </table:table-row>
        <table:table-row table:style-name="ro2">
          <table:table-cell table:style-name="ce2" office:value-type="float" office:value="111" calcext:value-type="float">
            <text:p>111</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What I want is to understand myself so well through [self-tracking] everything that goes in, tests, sites, senses, smell, hearing, whatever and what comes out in forms of thoughts, so I can understand what makes my brain tick.</text:p>
          </table:table-cell>
          <table:table-cell table:style-name="ce6" table:number-columns-repeated="21"/>
          <table:table-cell table:number-columns-repeated="999"/>
        </table:table-row>
        <table:table-row table:style-name="ro2">
          <table:table-cell table:style-name="ce2" office:value-type="float" office:value="112" calcext:value-type="float">
            <text:p>112</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What if I need to use this [self-tracking data] later and what if I don't remember, what if I don't trust my memory enough, that was a motivation.</text:p>
          </table:table-cell>
          <table:table-cell table:style-name="ce6" table:number-columns-repeated="21"/>
          <table:table-cell table:number-columns-repeated="999"/>
        </table:table-row>
        <table:table-row table:style-name="ro2">
          <table:table-cell table:style-name="ce2" office:value-type="float" office:value="113" calcext:value-type="float">
            <text:p>113</text:p>
          </table:table-cell>
          <table:table-cell table:style-name="ce4" office:value-type="string" calcext:value-type="string">
            <text:p>2. Enjoying data, tech or research activity</text:p>
          </table:table-cell>
          <table:table-cell table:style-name="ce4" office:value-type="string" calcext:value-type="string">
            <text:p>D. Satisfying “research curiosity”</text:p>
          </table:table-cell>
          <table:table-cell table:style-name="ce4" office:value-type="string" calcext:value-type="string">
            <text:p>Why I started [self-tracking] is a good question. I started when I was 15. I don't know why I started, my hypotheses with psychology and some self-reflection with some time is that I have an intense need to hold things about myself, so pictures, videos, audio, screenshots, whatever, but not a lot in real life.</text:p>
          </table:table-cell>
          <table:table-cell table:style-name="ce6" table:number-columns-repeated="21"/>
          <table:table-cell table:number-columns-repeated="999"/>
        </table:table-row>
        <table:table-row table:style-name="ro2">
          <table:table-cell table:style-name="ce2" office:value-type="float" office:value="114" calcext:value-type="float">
            <text:p>114</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Initial self-research] So it was a story of my own behavior change back then, also I always wanted to incorporate much more into research. I also used Fitbit and then it took a long time before we could use it in our research as a part of the protocol.</text:p>
          </table:table-cell>
          <table:table-cell table:style-name="ce6" table:number-columns-repeated="21"/>
          <table:table-cell table:number-columns-repeated="999"/>
        </table:table-row>
        <table:table-row table:style-name="ro2">
          <table:table-cell table:style-name="ce2" office:value-type="float" office:value="115" calcext:value-type="float">
            <text:p>115</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Sharing results] I'm not putting all my data out there for anybody because I think we need to be the first ones to understand what's in the data, and also publish my own papers about my data.</text:p>
          </table:table-cell>
          <table:table-cell table:style-name="ce6" table:number-columns-repeated="21"/>
          <table:table-cell table:number-columns-repeated="999"/>
        </table:table-row>
        <table:table-row table:style-name="ro2">
          <table:table-cell table:style-name="ce2" office:value-type="float" office:value="116" calcext:value-type="float">
            <text:p>116</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Uploading data on OH platform] Not yet, but I have looked into it a little bit and it's basically I'm doing a lot of things right now and I haven't really found the time yet, but it's somewhere on my to-do list. I have a very big to-do list, I have to admit, but I find it very interesting and at this point, I haven't found a necessity for it yet. So basically everything I want with my own data, I don't need it, but I'm still intrigued by it and I might look into it at some point, but right now finishing my PhD is priority number one, I guess.</text:p>
          </table:table-cell>
          <table:table-cell table:style-name="ce6" table:number-columns-repeated="21"/>
          <table:table-cell table:number-columns-repeated="999"/>
        </table:table-row>
        <table:table-row table:style-name="ro2">
          <table:table-cell table:style-name="ce2" office:value-type="float" office:value="117" calcext:value-type="float">
            <text:p>117</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A lot of the work that I do is going around interviewing health professionals about their readiness for this kind of systems thing and the acceptability of it as well. Because I know from some personal experiences of health appointments that health professionals seem really reluctant to engage. So if you go in and you have a complaint, you say “oh hang on, I've got the information on my phone, and I can tell you exactly” they really panic, and they're like "No, just just give me a guess, just an estimate would be fine."</text:p>
          </table:table-cell>
          <table:table-cell table:style-name="ce6" table:number-columns-repeated="21"/>
          <table:table-cell table:number-columns-repeated="999"/>
        </table:table-row>
        <table:table-row table:style-name="ro2">
          <table:table-cell table:style-name="ce2" office:value-type="float" office:value="118" calcext:value-type="float">
            <text:p>118</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And now I'm going back for my PhD and I'm hoping to get back into more of the algorithm side. And so now that I have more of this data collected, I’m looking to extract some exciting features from it.</text:p>
          </table:table-cell>
          <table:table-cell table:style-name="ce6" table:number-columns-repeated="21"/>
          <table:table-cell table:number-columns-repeated="999"/>
        </table:table-row>
        <table:table-row table:style-name="ro2">
          <table:table-cell table:style-name="ce2" office:value-type="float" office:value="119" calcext:value-type="float">
            <text:p>119</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And so around that time when I was realizing I wanted to take a more professional angle with my self-tracking interest and do research about it, I started my master's. It was also when I quickly realized that if I want to do that [self-research], I also need to find some sort of network.</text:p>
          </table:table-cell>
          <table:table-cell table:style-name="ce6" table:number-columns-repeated="21"/>
          <table:table-cell table:number-columns-repeated="999"/>
        </table:table-row>
        <table:table-row table:style-name="ro2">
          <table:table-cell table:style-name="ce2" office:value-type="float" office:value="120" calcext:value-type="float">
            <text:p>120</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Because my PhD study is basically about “does mental states change my resting heart rate viability”, and when you have a low resting heart rate variability, does that influence how you perceive stress and how you are becoming mentally exhausted after stress? During my PhD study, the first one we're trying to publish right now, we learned that this was actually true that these participants in our study, when they woke up with a low resting heart rate for their normal, it could be a sign of mental exhaustion, and mental exhaustion negatively impacted the resting heart rate. And when they had a low resting heart rate, their scores on the stress would be lower if they had a high demanding day.</text:p>
          </table:table-cell>
          <table:table-cell table:style-name="ce6" table:number-columns-repeated="21"/>
          <table:table-cell table:number-columns-repeated="999"/>
        </table:table-row>
        <table:table-row table:style-name="ro2">
          <table:table-cell table:style-name="ce2" office:value-type="float" office:value="121" calcext:value-type="float">
            <text:p>121</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Before there was no connection between what I was doing in my job. Now there's a little bit, and one of the things that we're working towards is all sorts of small molecule protein and hormone diagnostics that will make it easier to do at home. [...] Or anything else that currently is hard to do at home testing for, if we can make that possible then there's a connection. Maybe I can sort of connect the two bits of my work</text:p>
          </table:table-cell>
          <table:table-cell table:style-name="ce6" table:number-columns-repeated="21"/>
          <table:table-cell table:number-columns-repeated="999"/>
        </table:table-row>
        <table:table-row table:style-name="ro2">
          <table:table-cell table:style-name="ce2" office:value-type="float" office:value="122" calcext:value-type="float">
            <text:p>122</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For example, I think about chronic patients. I'm working in the hospital, so getting through Open Humans community also, it's not only a source of motivation and seeing these quantified selves talking about their personal experiences, but also seeing what kind of data is being collected and shared.</text:p>
          </table:table-cell>
          <table:table-cell table:style-name="ce6" table:number-columns-repeated="21"/>
          <table:table-cell table:number-columns-repeated="999"/>
        </table:table-row>
        <table:table-row table:style-name="ro2">
          <table:table-cell table:style-name="ce2" office:value-type="float" office:value="123" calcext:value-type="float">
            <text:p>123</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I can do it [self-research] on my own as a fun experiment, and I could also try to apply it at my job or vice versa. So I'll use a tool at work and I'll be like ‘well this tool is actually pretty useful, I could use it for my own [self-research]’. So there's kind of that synergy that happens</text:p>
          </table:table-cell>
          <table:table-cell table:style-name="ce6" table:number-columns-repeated="21"/>
          <table:table-cell table:number-columns-repeated="999"/>
        </table:table-row>
        <table:table-row table:style-name="ro2">
          <table:table-cell table:style-name="ce2" office:value-type="float" office:value="124" calcext:value-type="float">
            <text:p>124</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I have always been interested in how the smartphone could be leveraged for assessment of behaviors, health states and quality of life.</text:p>
          </table:table-cell>
          <table:table-cell table:style-name="ce6" table:number-columns-repeated="21"/>
          <table:table-cell table:number-columns-repeated="999"/>
        </table:table-row>
        <table:table-row table:style-name="ro2">
          <table:table-cell table:style-name="ce2" office:value-type="float" office:value="125" calcext:value-type="float">
            <text:p>125</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I think the people I've seen most engaged in the technical discussions have been the researchers who are usually coming from institutions. I mean, I think there's been a few [Open Humans] projects that have people requesting certain features be available so they can do their quantified self.</text:p>
          </table:table-cell>
          <table:table-cell table:style-name="ce6" table:number-columns-repeated="21"/>
          <table:table-cell table:number-columns-repeated="999"/>
        </table:table-row>
        <table:table-row table:style-name="ro2">
          <table:table-cell table:style-name="ce2" office:value-type="float" office:value="126" calcext:value-type="float">
            <text:p>126</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I'm a long-term data geek, which is why I do these kinds of things. I work for something called the [institution] [which works on topics that include] artificial intelligence and data and investment. So that's my day job as well as my hobby. I've been doing data related work for over 30 years. So obviously I've seen a whole lot of change along the way.</text:p>
          </table:table-cell>
          <table:table-cell table:style-name="ce6" table:number-columns-repeated="21"/>
          <table:table-cell table:number-columns-repeated="999"/>
        </table:table-row>
        <table:table-row table:style-name="ro2">
          <table:table-cell table:style-name="ce2" office:value-type="float" office:value="127" calcext:value-type="float">
            <text:p>127</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I'm studying data science and natural language processing and there's so many tools that you can use. I was hoping to use my Google location data with my fitness data and sleep data, and some NLP techniques to see if any patterns emerge. If there are certain named entities that correlate with more sleep, less sleep, what time in the day.</text:p>
          </table:table-cell>
          <table:table-cell table:style-name="ce6" table:number-columns-repeated="21"/>
          <table:table-cell table:number-columns-repeated="999"/>
        </table:table-row>
        <table:table-row table:style-name="ro2">
          <table:table-cell table:style-name="ce2" office:value-type="float" office:value="128" calcext:value-type="float">
            <text:p>128</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I’m specifically curious about how I learn. I'm in the [specific professional sector] so if I'm [doing an activity related to this occupation], I will track when I'm doing it and [how I'm doing it] because I'm curious if I'm going [to see patterns in what I do].</text:p>
          </table:table-cell>
          <table:table-cell table:style-name="ce4" table:number-columns-repeated="21"/>
          <table:table-cell table:number-columns-repeated="999"/>
        </table:table-row>
        <table:table-row table:style-name="ro2">
          <table:table-cell table:style-name="ce2" office:value-type="float" office:value="129" calcext:value-type="float">
            <text:p>129</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My current [research] topic is modeling the employee resilience with wearables and apps, so we're looking at mental resilience of people with a stressful job, and want to see if wearables and apps can be used to basically say something about their resilience, and particularly heart rate variability and sleep are two variables that we're looking at a lot.</text:p>
          </table:table-cell>
          <table:table-cell table:style-name="ce6" table:number-columns-repeated="21"/>
          <table:table-cell table:number-columns-repeated="999"/>
        </table:table-row>
        <table:table-row table:style-name="ro2">
          <table:table-cell table:style-name="ce2" office:value-type="float" office:value="130" calcext:value-type="float">
            <text:p>130</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Question: Do you think it [your self-tracking] could be connected to your PhD, to some of the data you will need for it? - Participant: That's what I'm hoping.</text:p>
          </table:table-cell>
          <table:table-cell table:style-name="ce6" table:number-columns-repeated="21"/>
          <table:table-cell table:number-columns-repeated="999"/>
        </table:table-row>
        <table:table-row table:style-name="ro2">
          <table:table-cell table:style-name="ce2" office:value-type="float" office:value="131" calcext:value-type="float">
            <text:p>131</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Regarding academic research, I've always wanted to do research, to be a researcher, but that was because I didn't have a degree, and I knew it would take me three or four years to actually get it. Then I just ignored that, I decided if I were to do research I would do it independently, and that's kind of what I've been thinking about. Although it's hard to do independent research when you don’t have experience or peers or mentors for improving along the way, but that's something I would like to do maybe in a more formal setting. And I'm considering maybe getting a master's degree and then doing a PhD. I haven't decided on that yet.</text:p>
          </table:table-cell>
          <table:table-cell table:style-name="ce6" table:number-columns-repeated="21"/>
          <table:table-cell table:number-columns-repeated="999"/>
        </table:table-row>
        <table:table-row table:style-name="ro2">
          <table:table-cell table:style-name="ce2" office:value-type="float" office:value="132" calcext:value-type="float">
            <text:p>132</text:p>
          </table:table-cell>
          <table:table-cell table:style-name="ce4" office:value-type="string" calcext:value-type="string">
            <text:p>3. Extrinsic motivations</text:p>
          </table:table-cell>
          <table:table-cell table:style-name="ce4" office:value-type="string" calcext:value-type="string">
            <text:p>A. Acquiring skills / experience for professional career</text:p>
          </table:table-cell>
          <table:table-cell table:style-name="ce4" office:value-type="string" calcext:value-type="string">
            <text:p>So since I am interested in research, I am interested in being an academic. I have my own journal data and all the things that I learned in my academics, I applied it to my own self research.</text:p>
          </table:table-cell>
          <table:table-cell table:style-name="ce6" table:number-columns-repeated="21"/>
          <table:table-cell table:number-columns-repeated="999"/>
        </table:table-row>
        <table:table-row table:style-name="ro2">
          <table:table-cell table:style-name="ce2" office:value-type="float" office:value="133" calcext:value-type="float">
            <text:p>133</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The PhD] has given me a lot of skills that I am also using as a quantified selfer, which is why I've recently published a little bit more on that. I just like it a lot, and what's kind of cool is that my PhD topic overlaps with self-tracking</text:p>
          </table:table-cell>
          <table:table-cell table:style-name="ce6" table:number-columns-repeated="21"/>
          <table:table-cell table:number-columns-repeated="999"/>
        </table:table-row>
        <table:table-row table:style-name="ro2">
          <table:table-cell table:style-name="ce2" office:value-type="float" office:value="134" calcext:value-type="float">
            <text:p>134</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And right now I have another book chapter coming soon, where one of the students also scraped the recent 70 or 100 [Quantified Self] videos and then he coded them even further with respect to the duration of the experiment… Was that observational or interventional, what was the device used, what is the frequency of phenomena being evaluated, and then coding what people really care about, independent variables, if they were new from the beginning, what are the variables they're looking for.</text:p>
          </table:table-cell>
          <table:table-cell table:style-name="ce6" table:number-columns-repeated="21"/>
          <table:table-cell table:number-columns-repeated="999"/>
        </table:table-row>
        <table:table-row table:style-name="ro2">
          <table:table-cell table:style-name="ce2" office:value-type="float" office:value="135" calcext:value-type="float">
            <text:p>135</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But many of these [studies] I have not really published, only later I kind of brought through, when I recently published the paper on the N-of-1 and glucose monitoring. And I mean, I kind of brought all my kind of self tracking and self-experimentation ideas and hypotheses into this specific protocol.</text:p>
          </table:table-cell>
          <table:table-cell table:style-name="ce6" table:number-columns-repeated="21"/>
          <table:table-cell table:number-columns-repeated="999"/>
        </table:table-row>
        <table:table-row table:style-name="ro2">
          <table:table-cell table:style-name="ce2" office:value-type="float" office:value="136" calcext:value-type="float">
            <text:p>136</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I have a lot of data from many years and I would love to have a student, or myself, enough time to really analyze it properly, because so far from the beginning there’s one paper about me losing weight and getting through this. There was some micro workshop paper, from a little conference and that's where the slides were from, and also the Meetup, I'm talking again 2010 or 2011.</text:p>
          </table:table-cell>
          <table:table-cell table:style-name="ce6" table:number-columns-repeated="21"/>
          <table:table-cell table:number-columns-repeated="999"/>
        </table:table-row>
        <table:table-row table:style-name="ro2">
          <table:table-cell table:style-name="ce2" office:value-type="float" office:value="137" calcext:value-type="float">
            <text:p>137</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I would consider taking it formal and connecting the data that I can get from Open Humans to something formal academic to publish a paper in [academic institution]. Definitely things that I learn in my classes and from my professors, I absolutely use it in my own research - not only because it is very interesting to me, it also looks good on resumes for employers.</text:p>
          </table:table-cell>
          <table:table-cell table:style-name="ce6" table:number-columns-repeated="21"/>
          <table:table-cell table:number-columns-repeated="999"/>
        </table:table-row>
        <table:table-row table:style-name="ro2">
          <table:table-cell table:style-name="ce2" office:value-type="float" office:value="138" calcext:value-type="float">
            <text:p>138</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In my career I have been doing a lot of things that then get published in papers, so it's just something I'm used to. I think that the trick is, normally, that the way I would analyse things would be collecting a lot more measurements with a lot more conditions, to write up like a reasonably thorough paper. To do that would either take an incredibly long time by myself, or I just have to have other people</text:p>
          </table:table-cell>
          <table:table-cell table:style-name="ce6" table:number-columns-repeated="21"/>
          <table:table-cell table:number-columns-repeated="999"/>
        </table:table-row>
        <table:table-row table:style-name="ro2">
          <table:table-cell table:style-name="ce2" office:value-type="float" office:value="139" calcext:value-type="float">
            <text:p>139</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One example in which my data is definitely leveraged for a paper, it's a paper on glucose monitoring and sleep deprivation versus glucose glutamic response. And that was a month long protocol in which I collected the data anyway, and I collected additional data sets and self-reports and additional things about food - although I usually don't like food tracking. And then there's a proper paper right now.</text:p>
          </table:table-cell>
          <table:table-cell table:style-name="ce6" table:number-columns-repeated="21"/>
          <table:table-cell table:number-columns-repeated="999"/>
        </table:table-row>
        <table:table-row table:style-name="ro2">
          <table:table-cell table:style-name="ce2" office:value-type="float" office:value="140" calcext:value-type="float">
            <text:p>140</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So there will be a moment when I will have a paper like this, and I will have models behind this. Imagine if you get into Open Humans and then you get all this data and everything, and then you have suggestions for behavioral change which are evidence-based, not just like a magic science or snap.</text:p>
          </table:table-cell>
          <table:table-cell table:style-name="ce6" table:number-columns-repeated="21"/>
          <table:table-cell table:number-columns-repeated="999"/>
        </table:table-row>
        <table:table-row table:style-name="ro2">
          <table:table-cell table:style-name="ce2" office:value-type="float" office:value="141" calcext:value-type="float">
            <text:p>141</text:p>
          </table:table-cell>
          <table:table-cell table:style-name="ce4" office:value-type="string" calcext:value-type="string">
            <text:p>3. Extrinsic motivations</text:p>
          </table:table-cell>
          <table:table-cell table:style-name="ce4" office:value-type="string" calcext:value-type="string">
            <text:p>B. Demonstrating <text:s/>work / results in a specific area</text:p>
          </table:table-cell>
          <table:table-cell table:style-name="ce4" office:value-type="string" calcext:value-type="string">
            <text:p>Some of us are researchers and still want to write papers on this data. So the difference, and this certainly comes up as a difference as [another participant] mentioned, we want to go through IRB approval. Which is actually tough, which has delayed us like, we were hoping to get started with data collection this summer.</text:p>
          </table:table-cell>
          <table:table-cell table:style-name="ce6" table:number-columns-repeated="21"/>
          <table:table-cell table:number-columns-repeated="999"/>
        </table:table-row>
        <table:table-row table:style-name="ro2">
          <table:table-cell table:style-name="ce2" office:value-type="float" office:value="142" calcext:value-type="float">
            <text:p>142</text:p>
          </table:table-cell>
          <table:table-cell table:style-name="ce4" office:value-type="string" calcext:value-type="string">
            <text:p>3. Extrinsic motivations</text:p>
          </table:table-cell>
          <table:table-cell table:style-name="ce4" office:value-type="string" calcext:value-type="string">
            <text:p>C. Involvement in a business / product opportunity</text:p>
          </table:table-cell>
          <table:table-cell table:style-name="ce4" office:value-type="string" calcext:value-type="string">
            <text:p>[About self-tracking] I do it more than ever. Not least because in my day job, I'm starting to see companies needing to know a lot more about this space. So I'm just working in [UK region] on a big personalized [health and wellness topic] project and obviously to do genuinely personalized [approaches], you need to have a lot of data. And over time, that data becomes more sensitive, once you get into diabetes and things like that. So my hobby is kind of blending with my day job, which is to advise companies on what they should be doing.</text:p>
          </table:table-cell>
          <table:table-cell table:style-name="ce6" table:number-columns-repeated="21"/>
          <table:table-cell table:number-columns-repeated="999"/>
        </table:table-row>
        <table:table-row table:style-name="ro2">
          <table:table-cell table:style-name="ce2" office:value-type="float" office:value="143" calcext:value-type="float">
            <text:p>143</text:p>
          </table:table-cell>
          <table:table-cell table:style-name="ce4" office:value-type="string" calcext:value-type="string">
            <text:p>3. Extrinsic motivations</text:p>
          </table:table-cell>
          <table:table-cell table:style-name="ce4" office:value-type="string" calcext:value-type="string">
            <text:p>C. Involvement in a business / product opportunity</text:p>
          </table:table-cell>
          <table:table-cell table:style-name="ce4" office:value-type="string" calcext:value-type="string">
            <text:p>[Origins of QS] Although the meetings always had tech-oriented people, who had a general interest in novelty and new technologies, the majority were talking about themselves. But it got to a point when it became more common to share business news with the expectation that Quantified Self was an entrepreneurial group that would be interested in pitches for software or hardware related to self-tracking. And as you know this usually involves a little bit of bragging, a little bit of speculation and a little bit of salesmanship</text:p>
          </table:table-cell>
          <table:table-cell table:style-name="ce6" table:number-columns-repeated="21"/>
          <table:table-cell table:number-columns-repeated="999"/>
        </table:table-row>
        <table:table-row table:style-name="ro2">
          <table:table-cell table:style-name="ce2" office:value-type="float" office:value="144" calcext:value-type="float">
            <text:p>144</text:p>
          </table:table-cell>
          <table:table-cell table:style-name="ce4" office:value-type="string" calcext:value-type="string">
            <text:p>3. Extrinsic motivations</text:p>
          </table:table-cell>
          <table:table-cell table:style-name="ce4" office:value-type="string" calcext:value-type="string">
            <text:p>C. Involvement in a business / product opportunity</text:p>
          </table:table-cell>
          <table:table-cell table:style-name="ce4" office:value-type="string" calcext:value-type="string">
            <text:p>[Origins of QS] So it seemed perfectly logical that other people who cared a lot about health would be looking to people’s self-collected data and how to use it to improve public health. It’s logical, yes, but it turns out to be extremely difficult. We were quite naive at the beginning. We got a grant to try to contribute in that direction, to make a bridge between the technology companies that were supporting self-collected data (like Fitbit, RunKeeper, Misfit or other ones like Jawbone) and academic and clinical research.</text:p>
          </table:table-cell>
          <table:table-cell table:style-name="ce6" table:number-columns-repeated="21"/>
          <table:table-cell table:number-columns-repeated="999"/>
        </table:table-row>
        <table:table-row table:style-name="ro2">
          <table:table-cell table:style-name="ce2" office:value-type="float" office:value="145" calcext:value-type="float">
            <text:p>145</text:p>
          </table:table-cell>
          <table:table-cell table:style-name="ce4" office:value-type="string" calcext:value-type="string">
            <text:p>3. Extrinsic motivations</text:p>
          </table:table-cell>
          <table:table-cell table:style-name="ce4" office:value-type="string" calcext:value-type="string">
            <text:p>C. Involvement in a business / product opportunity</text:p>
          </table:table-cell>
          <table:table-cell table:style-name="ce4" office:value-type="string" calcext:value-type="string">
            <text:p>[Started self-tracking] I think I initially started actually doing stuff probably at the beginning of last year, January of 2020. I have a Fitbit, which is the most basic version. I think when it came out I was [working in the consumer healthcare space] and we weren't part of the healthcare system. But we were targeting consumers, some of which were unhealthy and they're typically those very specific cases.</text:p>
          </table:table-cell>
          <table:table-cell table:style-name="ce6" table:number-columns-repeated="21"/>
          <table:table-cell table:number-columns-repeated="999"/>
        </table:table-row>
        <table:table-row table:style-name="ro2">
          <table:table-cell table:style-name="ce2" office:value-type="float" office:value="146" calcext:value-type="float">
            <text:p>146</text:p>
          </table:table-cell>
          <table:table-cell table:style-name="ce4" office:value-type="string" calcext:value-type="string">
            <text:p>3. Extrinsic motivations</text:p>
          </table:table-cell>
          <table:table-cell table:style-name="ce4" office:value-type="string" calcext:value-type="string">
            <text:p>C. Involvement in a business / product opportunity</text:p>
          </table:table-cell>
          <table:table-cell table:style-name="ce4" office:value-type="string" calcext:value-type="string">
            <text:p>I'm also looking if there's any business opportunity. Like if you could just start a company if suddenly there was a huge demand, like from doctors who want to have a nice dashboard where they can look at their patients data… That would be an amazing opportunity, to build such a service.</text:p>
          </table:table-cell>
          <table:table-cell table:style-name="ce6" table:number-columns-repeated="21"/>
          <table:table-cell table:number-columns-repeated="999"/>
        </table:table-row>
        <table:table-row table:style-name="ro2">
          <table:table-cell table:style-name="ce2" office:value-type="float" office:value="147" calcext:value-type="float">
            <text:p>147</text:p>
          </table:table-cell>
          <table:table-cell table:style-name="ce4" office:value-type="string" calcext:value-type="string">
            <text:p>3. Extrinsic motivations</text:p>
          </table:table-cell>
          <table:table-cell table:style-name="ce4" office:value-type="string" calcext:value-type="string">
            <text:p>C. Involvement in a business / product opportunity</text:p>
          </table:table-cell>
          <table:table-cell table:style-name="ce4" office:value-type="string" calcext:value-type="string">
            <text:p>This area that you could also call 'very personal computing' was growing as a technology sector, and there was a lot of investment coming into it. So at the [QS] meetings we started to have some people getting up and speaking but they weren’t really talking about their own personal experience, or about learning about themselves using these technologies</text:p>
          </table:table-cell>
          <table:table-cell table:style-name="ce6" table:number-columns-repeated="21"/>
          <table:table-cell table:number-columns-repeated="999"/>
        </table:table-row>
        <table:table-row table:style-name="ro2">
          <table:table-cell table:style-name="ce2" office:value-type="float" office:value="148" calcext:value-type="float">
            <text:p>148</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nterest in self-research] Now I'm going to be trying to explain the [dietary supplement] issue to my [medical specialist] next time I see him and we'll see. People who have [medical condition], maybe 10% of them have the same problem I have and the other 90% don't.</text:p>
          </table:table-cell>
          <table:table-cell table:style-name="ce6" table:number-columns-repeated="21"/>
          <table:table-cell table:number-columns-repeated="999"/>
        </table:table-row>
        <table:table-row table:style-name="ro2">
          <table:table-cell table:style-name="ce2" office:value-type="float" office:value="149" calcext:value-type="float">
            <text:p>149</text:p>
          </table:table-cell>
          <table:table-cell table:style-name="ce4" office:value-type="string" calcext:value-type="string">
            <text:p>4. Contributing to empirical knowledge</text:p>
          </table:table-cell>
          <table:table-cell table:style-name="ce5" office:value-type="string" calcext:value-type="string">
            <text:p>A. Sharing it</text:p>
          </table:table-cell>
          <table:table-cell table:style-name="ce4" office:value-type="string" calcext:value-type="string">
            <text:p>[Self-research improved app] And what I do know is that if I cannot get it up and running with [company name helping with software development], then my battle is done. Then I will have done what I could. I've advocated in the world that we as patients have to have our own research. So I created a lot of awareness, but then I have to say it's enough because I cannot dedicate all my life and my energy being chronic too, you know.</text:p>
          </table:table-cell>
          <table:table-cell table:style-name="ce6" table:number-columns-repeated="21"/>
          <table:table-cell table:number-columns-repeated="999"/>
        </table:table-row>
        <table:table-row table:style-name="ro2">
          <table:table-cell table:style-name="ce2" office:value-type="float" office:value="150" calcext:value-type="float">
            <text:p>150</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Self-research results] I should write up an observational study and post on medRxiv or something like that. You don't worry about the major journals, but just get it into a form that's written up in an academic style that people could see.</text:p>
          </table:table-cell>
          <table:table-cell table:style-name="ce6" table:number-columns-repeated="21"/>
          <table:table-cell table:number-columns-repeated="999"/>
        </table:table-row>
        <table:table-row table:style-name="ro2">
          <table:table-cell table:style-name="ce2" office:value-type="float" office:value="151" calcext:value-type="float">
            <text:p>151</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All my notebooks and all my findings about myself, like word relations with emotions, all of these things are relevant to other people's data also. So you can just import your data and I can show you how you can put it in this notebook, and see what comes out in terms of graphs and stuff, and that's cool self-research. So I'm very interested in sharing this, maybe even creating apps about it because I'm learning some computing, like app development, because I think it would be very convenient for me if I could make apps that do everything I want.</text:p>
          </table:table-cell>
          <table:table-cell table:style-name="ce6" table:number-columns-repeated="21"/>
          <table:table-cell table:number-columns-repeated="999"/>
        </table:table-row>
        <table:table-row table:style-name="ro2">
          <table:table-cell table:style-name="ce2" office:value-type="float" office:value="152" calcext:value-type="float">
            <text:p>152</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And at the end with how I've seen things like Quantified Flu [community project] unfolding, it could be this kind of collective intelligence for saying, “let's do a serious prototype” or “let's try to observe patterns between these personal and more massive data”.</text:p>
          </table:table-cell>
          <table:table-cell table:style-name="ce6" table:number-columns-repeated="21"/>
          <table:table-cell table:number-columns-repeated="999"/>
        </table:table-row>
        <table:table-row table:style-name="ro2">
          <table:table-cell table:style-name="ce2" office:value-type="float" office:value="153" calcext:value-type="float">
            <text:p>153</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And now there's been a lot of models developed to predict disease from genetics. Models are very complicated, the predictive value of many of them particularly in common diseases, like diabetes or cardiovascular disease, it's low. And the reason for that is because there are likely many reasons, one reason is that it's very complex, and so you're born with your genetics. But what you do every day, how you act, where you are, are likely crucial to whether or not you'll develop the disease. And so, continuing to integrate more data will only make the models better. So it'd be cool, one day if we had, I don't know what kind of healthcare system you have in Paris, but in the US, we have a bad one.</text:p>
          </table:table-cell>
          <table:table-cell table:style-name="ce6" table:number-columns-repeated="21"/>
          <table:table-cell table:number-columns-repeated="999"/>
        </table:table-row>
        <table:table-row table:style-name="ro2">
          <table:table-cell table:style-name="ce2" office:value-type="float" office:value="154" calcext:value-type="float">
            <text:p>154</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But I'm not looking into publishing right now particularly because for my PhD, of course, I am biased and when I fill in my questionnaires, I already have an expectation about which variables might be interrelated and stuff like that. So for my PhD, it's not something I'm looking into particularly because I'm sure about a big part of it and realized my bias there. But for me personally- <text:s/>and just I don't think I'm that biased - I think it could be interesting enough for sharing it, but in a scientific publication probably not.</text:p>
          </table:table-cell>
          <table:table-cell table:style-name="ce6" table:number-columns-repeated="21"/>
          <table:table-cell table:number-columns-repeated="999"/>
        </table:table-row>
        <table:table-row table:style-name="ro2">
          <table:table-cell table:style-name="ce2" office:value-type="float" office:value="155" calcext:value-type="float">
            <text:p>155</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But many of these [studies] I have not really published, only later I kind of brought through, when I recently published the paper on the N-of-1 and glucose monitoring. And I mean, I kind of brought all my kind of self tracking and self-experimentation ideas and hypotheses into this specific protocol.</text:p>
          </table:table-cell>
          <table:table-cell table:style-name="ce4" table:number-columns-repeated="21"/>
          <table:table-cell table:number-columns-repeated="999"/>
        </table:table-row>
        <table:table-row table:style-name="ro2">
          <table:table-cell table:style-name="ce2" office:value-type="float" office:value="156" calcext:value-type="float">
            <text:p>156</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But ultimately I'm focused on myself and proving what you can measure, it's called your chronobiome, like your physiology in the free-ranging or real-world. And so if I can do that for myself, can we create AI models that would measure other people's chronobiomes and provide that personalized insight? Then once you have a model that works for the quantified study of one or N of one, then how do you replicate that on all the larger scales from a network side model to look at interactions between people?</text:p>
          </table:table-cell>
          <table:table-cell table:style-name="ce6" table:number-columns-repeated="21"/>
          <table:table-cell table:number-columns-repeated="999"/>
        </table:table-row>
        <table:table-row table:style-name="ro2">
          <table:table-cell table:style-name="ce2" office:value-type="float" office:value="157" calcext:value-type="float">
            <text:p>157</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Doctors are hesitant to engage in discussions on self-tracking with people. [...] I know for a fact that this attitude among doctors is very, very common, and there's actually an interesting concept that you might want to look into regarding this: epistemic injustice</text:p>
          </table:table-cell>
          <table:table-cell table:style-name="ce6" table:number-columns-repeated="21"/>
          <table:table-cell table:number-columns-repeated="999"/>
        </table:table-row>
        <table:table-row table:style-name="ro2">
          <table:table-cell table:style-name="ce2" office:value-type="float" office:value="158" calcext:value-type="float">
            <text:p>158</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Excited about asking and answering questions that I personally find useful, but then there's like the next level, asking research questions that other people find useful or like generally useful in the literature. But I'm not there yet.</text:p>
          </table:table-cell>
          <table:table-cell table:style-name="ce6" table:number-columns-repeated="21"/>
          <table:table-cell table:number-columns-repeated="999"/>
        </table:table-row>
        <table:table-row table:style-name="ro2">
          <table:table-cell table:style-name="ce2" office:value-type="float" office:value="159" calcext:value-type="float">
            <text:p>159</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For me I would love to do something with [self-research topic], like if I'm [doing this] myself, can I make it [the project] in such a way that someone else can easily do the same thing? I use three tools, like they're not unique tools and if I derive value maybe my [self-research] approach, or even the resources I go to, could be useful to someone else. So I'm not necessarily looking for, like in general, if there’s this big pattern. I'm more looking, can someone reuse or have a starting point from my work?</text:p>
          </table:table-cell>
          <table:table-cell table:style-name="ce6" table:number-columns-repeated="21"/>
          <table:table-cell table:number-columns-repeated="999"/>
        </table:table-row>
        <table:table-row table:style-name="ro2">
          <table:table-cell table:style-name="ce2" office:value-type="float" office:value="160" calcext:value-type="float">
            <text:p>160</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came across Open Humans originally from an exploration of the implications of Quantified Self for public health. I had many friends and colleagues who were working on how self-collected data could be used to support health generally. As a dominant theme, a lot of the projects that people were doing in the Quantified Self community had to do with health.</text:p>
          </table:table-cell>
          <table:table-cell table:style-name="ce5"/>
          <table:table-cell table:style-name="ce6" table:number-columns-repeated="20"/>
          <table:table-cell table:number-columns-repeated="999"/>
        </table:table-row>
        <table:table-row table:style-name="ro2">
          <table:table-cell table:style-name="ce2" office:value-type="float" office:value="161" calcext:value-type="float">
            <text:p>161</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didn't go and do blood sugar tracking just so I could contribute this data for research. But if I have it anyway, I'm happy to contribute. If I knew someone doing research, it's just a little additional effort for me to capture some additional information and I'll make it useful to them. I'm happy to do that, too. It gives the experiment some additional sense of purpose. So it's not just selfish for my project, but I'm also contributing to the progress of humanity and it's very noble.</text:p>
          </table:table-cell>
          <table:table-cell table:style-name="ce6" table:number-columns-repeated="21"/>
          <table:table-cell table:number-columns-repeated="999"/>
        </table:table-row>
        <table:table-row table:style-name="ro2">
          <table:table-cell table:style-name="ce2" office:value-type="float" office:value="162" calcext:value-type="float">
            <text:p>162</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don't know if I'd publish a [academic] paper, I think if there was a collaboration and it came along and it was straightforward, that would be interesting. [...] Then it's good to have some evidence that it works and so not since yes, but I'm more interested in the impact for people than scientific inquiry. Right now I've been doing more analysis but to actually build useful tools for other people to use is what I'd be more interested in.</text:p>
          </table:table-cell>
          <table:table-cell table:style-name="ce6" table:number-columns-repeated="21"/>
          <table:table-cell table:number-columns-repeated="999"/>
        </table:table-row>
        <table:table-row table:style-name="ro2">
          <table:table-cell table:style-name="ce2" office:value-type="float" office:value="163" calcext:value-type="float">
            <text:p>163</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don't mind publishing my [self-tracking] data, sharing it, maybe pushing it a bit to the limits. So being very open about that and as soon as technologies like Fitbits and wearables have been available, I'll be wearing them. I've some things, trying things out and for insights just kind of push it to the limit. That's kind of my motivation, and then I've been working in digital health now for a few years, my research is around digital health. Because I have such an intrapersonal interest, I do sort of my own auto ethnographic work, as well to understand from my point of view my position and my experiences, as well as those of other people.</text:p>
          </table:table-cell>
          <table:table-cell table:style-name="ce6" table:number-columns-repeated="21"/>
          <table:table-cell table:number-columns-repeated="999"/>
        </table:table-row>
        <table:table-row table:style-name="ro2">
          <table:table-cell table:style-name="ce2" office:value-type="float" office:value="164" calcext:value-type="float">
            <text:p>164</text:p>
          </table:table-cell>
          <table:table-cell table:style-name="ce4" office:value-type="string" calcext:value-type="string">
            <text:p>4. Contributing to empirical knowledge</text:p>
          </table:table-cell>
          <table:table-cell table:style-name="ce5" office:value-type="string" calcext:value-type="string">
            <text:p>A. Sharing it</text:p>
          </table:table-cell>
          <table:table-cell table:style-name="ce4" office:value-type="string" calcext:value-type="string">
            <text:p>I found out that I had no real knowledge or understanding of all the treatments I did. And I couldn't say what was effective or a little bit effective, you know. So I realized I needed to collect data, but I also realized that if I only looked at my data then everything I saw could be a coincidence. So then I got the realization that the only way that I could understand this as an individual person, and how it might change through time, would be compared to others [patients with similar conditions], and this could only be done by joining data with others.</text:p>
          </table:table-cell>
          <table:table-cell table:style-name="ce6" table:number-columns-repeated="21"/>
          <table:table-cell table:number-columns-repeated="999"/>
        </table:table-row>
        <table:table-row table:style-name="ro2">
          <table:table-cell table:style-name="ce2" office:value-type="float" office:value="165" calcext:value-type="float">
            <text:p>165</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gave a short presentation on sleep debt [at a QS meetup], and that was just looking at what kind of normal is for hours of sleep per night, and then looking at the literature about sleep debt.</text:p>
          </table:table-cell>
          <table:table-cell table:style-name="ce6" table:number-columns-repeated="21"/>
          <table:table-cell table:number-columns-repeated="999"/>
        </table:table-row>
        <table:table-row table:style-name="ro2">
          <table:table-cell table:style-name="ce2" office:value-type="float" office:value="166" calcext:value-type="float">
            <text:p>166</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had one success where we studied the effect of hot showers basically on blood glucose, which was brilliant. But other than that, I've just had a real challenge getting anybody to join in on things. I've had people now and again expressing interest, but they always drop out before we get anything done. So I still haven't figured out how to make that work.</text:p>
          </table:table-cell>
          <table:table-cell table:style-name="ce6" table:number-columns-repeated="21"/>
          <table:table-cell table:number-columns-repeated="999"/>
        </table:table-row>
        <table:table-row table:style-name="ro2">
          <table:table-cell table:style-name="ce2" office:value-type="float" office:value="167" calcext:value-type="float">
            <text:p>167</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intentionally put a lot of effort into blogging and tweeting and sharing and building these social communities to enable more people to come in. And looking back, I feel like that's one fundamental thing that when I talk to people like [another participant] for Parkinson's or people with cancer or other communities and I talk about that, it's not just that you made a thing. It's not just you researched things or you did both of those things. But how do you communicate to other people that you made a thing and they could do it too, or “here's this data and here's how it applies” to other people, to a community, to the rest of the world.</text:p>
          </table:table-cell>
          <table:table-cell table:style-name="ce6" table:number-columns-repeated="21"/>
          <table:table-cell table:number-columns-repeated="999"/>
        </table:table-row>
        <table:table-row table:style-name="ro2">
          <table:table-cell table:style-name="ce2" office:value-type="float" office:value="168" calcext:value-type="float">
            <text:p>168</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lost weight myself. I'm still waiting to write a paper based on what I could say. And I lost weight and I will cost less in the future to the healthcare system. I will write such a paper because I think I could simulate the scenarios in which I would know both ways, I will not get diabetes in some vertical age, I will increase some cost, I will be sick, I will be this, I will be that.</text:p>
          </table:table-cell>
          <table:table-cell table:style-name="ce6" table:number-columns-repeated="21"/>
          <table:table-cell table:number-columns-repeated="999"/>
        </table:table-row>
        <table:table-row table:style-name="ro2">
          <table:table-cell table:style-name="ce2" office:value-type="float" office:value="169" calcext:value-type="float">
            <text:p>169</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showed my dashboard during that [self-research community] call for the first time. And I got some feedback and then I decided to write a blog post to go in more details, and maybe for a different audience. I didn't focus too much on the quantified self aspect. Maybe I want to write another one where I explain how I did it and what I learned. Whether I learned anything from it is unclear.</text:p>
          </table:table-cell>
          <table:table-cell table:style-name="ce6" table:number-columns-repeated="21"/>
          <table:table-cell table:number-columns-repeated="999"/>
        </table:table-row>
        <table:table-row table:style-name="ro2">
          <table:table-cell table:style-name="ce2" office:value-type="float" office:value="170" calcext:value-type="float">
            <text:p>170</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think that one of my disappointments has been that many scientists dismiss what I've done out of hand because I'm not a real scientist. And even though maybe I found something that I thought was intriguing and interesting, and maybe it is interesting and maybe it's not, maybe it's some great breakthrough, they simply dismiss it and don't even want to be associated with it, just because I'm not a credentialed scientist.</text:p>
          </table:table-cell>
          <table:table-cell table:style-name="ce6" table:number-columns-repeated="21"/>
          <table:table-cell table:number-columns-repeated="999"/>
        </table:table-row>
        <table:table-row table:style-name="ro2">
          <table:table-cell table:style-name="ce2" office:value-type="float" office:value="171" calcext:value-type="float">
            <text:p>171</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think that they're [self-researchers] getting close to doing science, but they're not part of the scientific community. So if they don't get to the point where they're sharing and whether that sharing is a published format, or just a public post with the information to be found... I think there's a degree of what we consider an authority or a recognized contribution to science, rather than it is still a contribution because it points somebody else to actually maybe make that publication. Now there are examples of citizen scientists doing publications, and it usually comes at the prompt or encouragement of either somebody who's done it before, or is part of the scientific community to say “this is a significant contribution, you should help us” or “we will help you write it”.</text:p>
          </table:table-cell>
          <table:table-cell table:style-name="ce6" table:number-columns-repeated="21"/>
          <table:table-cell table:number-columns-repeated="999"/>
        </table:table-row>
        <table:table-row table:style-name="ro2">
          <table:table-cell table:style-name="ce2" office:value-type="float" office:value="172" calcext:value-type="float">
            <text:p>172</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 want to contribute more code because I would like that Open Humans is also a place to go for “normal people”, and I really would love that they join some project. Maybe it's a “led by me” [section] and there's a name or whatever, there's credibility, and they press the button, and they see some results about their own Fitbit data, or their own other data sets. Because people are collecting this data anyway.</text:p>
          </table:table-cell>
          <table:table-cell table:style-name="ce6" table:number-columns-repeated="21"/>
          <table:table-cell table:number-columns-repeated="999"/>
        </table:table-row>
        <table:table-row table:style-name="ro2">
          <table:table-cell table:style-name="ce2" office:value-type="float" office:value="173" calcext:value-type="float">
            <text:p>173</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m sharing what I did as a hypothesis and here's my results, and you just want to casually compare with other people, kind of n-of-one to n-of-one. Some people then take it to the next level and say "I actually want to study this so I'm going to specifically go out and ask people", and kind of facilitate a casual study. And so they kind of become a researcher there, where they're at least even informally and anecdotally gathering evidence from other people and validating that hypothesis for a subset of the community. And from my perspective people continue to scale up from there, and that was kind of my path and my motivation, because I found something that worked really well for me.</text:p>
          </table:table-cell>
          <table:table-cell table:style-name="ce6" table:number-columns-repeated="21"/>
          <table:table-cell table:number-columns-repeated="999"/>
        </table:table-row>
        <table:table-row table:style-name="ro2">
          <table:table-cell table:style-name="ce2" office:value-type="float" office:value="174" calcext:value-type="float">
            <text:p>174</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If I can gather together a movement of other people who are willing and interested to do the same kinds of things [self-research projects], to me that's the new kind of science. That's the way science would be taken for granted, that's the way it's done in the future. And my goal would be to convert as many people as possible to becoming personal scientists. That's what should happen.</text:p>
          </table:table-cell>
          <table:table-cell table:style-name="ce6" table:number-columns-repeated="21"/>
          <table:table-cell table:number-columns-repeated="999"/>
        </table:table-row>
        <table:table-row table:style-name="ro2">
          <table:table-cell table:style-name="ce2" office:value-type="float" office:value="175" calcext:value-type="float">
            <text:p>175</text:p>
          </table:table-cell>
          <table:table-cell table:style-name="ce4" office:value-type="string" calcext:value-type="string">
            <text:p>4. Contributing to empirical knowledge</text:p>
          </table:table-cell>
          <table:table-cell table:style-name="ce5" office:value-type="string" calcext:value-type="string">
            <text:p>A. Sharing it</text:p>
          </table:table-cell>
          <table:table-cell table:style-name="ce4" office:value-type="string" calcext:value-type="string">
            <text:p>In [recent time period] I've been presenting two times at the [event], and in a conference by the [condition-related organization], and everybody is at the point of view that they think it's important to get like questionnaire data, so it's related. “We are from this field and we know what to do with it”. But once you do that, you are only busy answering the questions of the specialist and you're not in your personal story. And I think the power is when a whole community can tell their own personal story.</text:p>
          </table:table-cell>
          <table:table-cell table:style-name="ce6" table:number-columns-repeated="21"/>
          <table:table-cell table:number-columns-repeated="999"/>
        </table:table-row>
        <table:table-row table:style-name="ro2">
          <table:table-cell table:style-name="ce2" office:value-type="float" office:value="176" calcext:value-type="float">
            <text:p>176</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Like I said about the genetic profile, I have that for my own personal information, I paid for it. But I've uploaded that into a study because I think it's important that I have the information but also give it to the benefit of researchers who can make use of that, as part of their data set, why shouldn't they have it? Likewise with information from my tracking, I would want to give that to any project that can make use of it, because there could be so many insights if we had these big data sets. And if we had enough people tracking we would generate new ideas in research questions about connections between things that we can't even see yet.</text:p>
          </table:table-cell>
          <table:table-cell table:style-name="ce6" table:number-columns-repeated="21"/>
          <table:table-cell table:number-columns-repeated="999"/>
        </table:table-row>
        <table:table-row table:style-name="ro2">
          <table:table-cell table:style-name="ce2" office:value-type="float" office:value="177" calcext:value-type="float">
            <text:p>177</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M. and B. showed me the notebooks on Open Humans, so being able to take my code and convert it to have someone else use it is really motivating. For example, when he clicked the button and it worked for B., I was like, “oh this is amazing.” That's my goal, it's to create code or a program that someone else can easily plug into or pieces that others can reuse.</text:p>
          </table:table-cell>
          <table:table-cell table:style-name="ce6" table:number-columns-repeated="21"/>
          <table:table-cell table:number-columns-repeated="999"/>
        </table:table-row>
        <table:table-row table:style-name="ro2">
          <table:table-cell table:style-name="ce2" office:value-type="float" office:value="178" calcext:value-type="float">
            <text:p>178</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One example in which my data is definitely leveraged for a paper, it's a paper on glucose monitoring and sleep deprivation versus glucose glutamic response. And that was a month long protocol in which I collected the data anyway, and I collected additional data sets and self-reports and additional things about food - although I usually don't like food tracking. And then there's a proper paper right now.</text:p>
          </table:table-cell>
          <table:table-cell table:style-name="ce4" table:number-columns-repeated="21"/>
          <table:table-cell table:number-columns-repeated="999"/>
        </table:table-row>
        <table:table-row table:style-name="ro2">
          <table:table-cell table:style-name="ce2" office:value-type="float" office:value="179" calcext:value-type="float">
            <text:p>179</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Personal science has to be disseminated and to be ethical. It has to be a value for society. It's a two step process. So in a way, as a personal scientist, I think you have a responsibility to also disseminate your findings, but maybe more importantly disseminate your methods. So one of the biggest misunderstandings about self-trackers is that we share data with each other but I would say that it's very rare that we do share our methods and tools, and "how tos" as you say, which in my opinion is much more interesting than the actual data.</text:p>
          </table:table-cell>
          <table:table-cell table:style-name="ce6" table:number-columns-repeated="21"/>
          <table:table-cell table:number-columns-repeated="999"/>
        </table:table-row>
        <table:table-row table:style-name="ro2">
          <table:table-cell table:style-name="ce2" office:value-type="float" office:value="180" calcext:value-type="float">
            <text:p>180</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Question: Are you for example interested in sharing with universities or professional scientists? Is this something that maybe also part of your motivation or is not important for you? - Participant: Certainly, it would be great to be in contact with such people. They're always so busy, they can never have time to talk to you.</text:p>
          </table:table-cell>
          <table:table-cell table:style-name="ce6" table:number-columns-repeated="21"/>
          <table:table-cell table:number-columns-repeated="999"/>
        </table:table-row>
        <table:table-row table:style-name="ro2">
          <table:table-cell table:style-name="ce2" office:value-type="float" office:value="181" calcext:value-type="float">
            <text:p>181</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So one of the things we have ultimately talked about is tools for research, and I started doing research with data through Open Humans because we could have people anonymously donate the raw data. Remember I went from surveys to raw data and I used Open Humans as a platform to do that, so that people could have their privacy protected and they could have control over the data - but I am not a programmer and I'm not a data scientist or a researcher.</text:p>
          </table:table-cell>
          <table:table-cell table:style-name="ce6" table:number-columns-repeated="21"/>
          <table:table-cell table:number-columns-repeated="999"/>
        </table:table-row>
        <table:table-row table:style-name="ro2">
          <table:table-cell table:style-name="ce2" office:value-type="float" office:value="182" calcext:value-type="float">
            <text:p>182</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The main motivation of sharing is just because I have been benefiting from reading about things other people have done, like the blood sugar tracking. [...] By following other people doing experiments I learned you can get these kinds of devices and how they work. So then when I do it, if I feel there’s anything I learned in doing it, it's nice to share that too</text:p>
          </table:table-cell>
          <table:table-cell table:style-name="ce6" table:number-columns-repeated="21"/>
          <table:table-cell table:number-columns-repeated="999"/>
        </table:table-row>
        <table:table-row table:style-name="ro2">
          <table:table-cell table:style-name="ce2" office:value-type="float" office:value="183" calcext:value-type="float">
            <text:p>183</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There's also indirect benefits [of self-research]. So just knowing that I'm going to eventually present the results of what I learned, it kind of focuses your mind and you anticipate questions. You make sure you're not making it up, you're not being sloppy about how you're doing your experiments. You think like if I don't collect this additional data, someone will quit and ask a question "why didn't you do it this way?"</text:p>
          </table:table-cell>
          <table:table-cell table:style-name="ce6" table:number-columns-repeated="21"/>
          <table:table-cell table:number-columns-repeated="999"/>
        </table:table-row>
        <table:table-row table:style-name="ro2">
          <table:table-cell table:style-name="ce2" office:value-type="float" office:value="184" calcext:value-type="float">
            <text:p>184</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This [self-research community] is a nice place where you're motivated, you're kind of incentivized to share things as you're going, and that kind of opens up the discussion and I think also involves more people. Like when I presented my preliminary stuff [on a self-research topic], there was a really insightful discussion that followed</text:p>
          </table:table-cell>
          <table:table-cell table:style-name="ce6" table:number-columns-repeated="21"/>
          <table:table-cell table:number-columns-repeated="999"/>
        </table:table-row>
        <table:table-row table:style-name="ro2">
          <table:table-cell table:style-name="ce2" office:value-type="float" office:value="185" calcext:value-type="float">
            <text:p>185</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This is one of my favorite bits of advice from my grad school advisor some time ago now, he said “the job of a scientist is to generate knowledge, and if other people don't actually know what you did, you didn't generate any knowledge, doesn't matter how much you know”. And so writing up the paper, giving the talk etc, is just as critical to the scientific process as making the discovery. And you got to do both.</text:p>
          </table:table-cell>
          <table:table-cell table:style-name="ce6" table:number-columns-repeated="21"/>
          <table:table-cell table:number-columns-repeated="999"/>
        </table:table-row>
        <table:table-row table:style-name="ro2">
          <table:table-cell table:style-name="ce2" office:value-type="float" office:value="186" calcext:value-type="float">
            <text:p>186</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What I haven't had any traction with and haven't actually tried, is getting any interest from the academic research community. You know, people who might be interested in actually picking up and carrying forward observations that I'm making, and that's kind of an intriguing thing to do.</text:p>
          </table:table-cell>
          <table:table-cell table:style-name="ce6" table:number-columns-repeated="21"/>
          <table:table-cell table:number-columns-repeated="999"/>
        </table:table-row>
        <table:table-row table:style-name="ro2">
          <table:table-cell table:style-name="ce2" office:value-type="float" office:value="187" calcext:value-type="float">
            <text:p>187</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What I think has been really really interesting from the diabetes community is being able to do that research and build that pathway, and it kind of comes back to what we talked about before. It's both motivating for me individually and I'm very interested to see what we can do, like “we've learned this thing”. Can we write about it in a journal? We can. Can we present it at a conference? We can. Can people change what they're doing as a result of that? They can. It's like let's push the envelope in every direction and see what we can do, but also motivated by it taking traditional researchers to see something in a DIY or patient community, and to study it, and to take it seriously and do the right research.</text:p>
          </table:table-cell>
          <table:table-cell table:style-name="ce6" table:number-columns-repeated="21"/>
          <table:table-cell table:number-columns-repeated="999"/>
        </table:table-row>
        <table:table-row table:style-name="ro2">
          <table:table-cell table:style-name="ce2" office:value-type="float" office:value="188" calcext:value-type="float">
            <text:p>188</text:p>
          </table:table-cell>
          <table:table-cell table:style-name="ce4" office:value-type="string" calcext:value-type="string">
            <text:p>4. Contributing to empirical knowledge</text:p>
          </table:table-cell>
          <table:table-cell table:style-name="ce4" office:value-type="string" calcext:value-type="string">
            <text:p>A. Sharing it</text:p>
          </table:table-cell>
          <table:table-cell table:style-name="ce4" office:value-type="string" calcext:value-type="string">
            <text:p>Writing blog posts and giving talks is something it is about as much effort as I'm willing to put into that. I'm not going to write any academic papers or write any bestsellers or anything</text:p>
          </table:table-cell>
          <table:table-cell table:style-name="ce6" table:number-columns-repeated="21"/>
          <table:table-cell table:number-columns-repeated="999"/>
        </table:table-row>
        <table:table-row table:style-name="ro2">
          <table:table-cell table:style-name="ce2" office:value-type="float" office:value="189" calcext:value-type="float">
            <text:p>189</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nterest in self-research] I've always been interested in science. It's a driving force in my personality.</text:p>
          </table:table-cell>
          <table:table-cell table:style-name="ce6" table:number-columns-repeated="21"/>
          <table:table-cell table:number-columns-repeated="999"/>
        </table:table-row>
        <table:table-row table:style-name="ro2">
          <table:table-cell table:style-name="ce2" office:value-type="float" office:value="190" calcext:value-type="float">
            <text:p>190</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nterest in self-research] The [specific medical condition] is one, and of course [metabolic disorder] is another. I haven't met anybody who has [pain symptoms] and that's my other interest. So those areas are the most interesting to me.</text:p>
          </table:table-cell>
          <table:table-cell table:style-name="ce4" table:number-columns-repeated="21"/>
          <table:table-cell table:number-columns-repeated="999"/>
        </table:table-row>
        <table:table-row table:style-name="ro2">
          <table:table-cell table:style-name="ce2" office:value-type="float" office:value="191" calcext:value-type="float">
            <text:p>191</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nterest in self-tracking] I would love to take everything that big tech has given us and use it to help psychiatric behavioral change.</text:p>
          </table:table-cell>
          <table:table-cell table:style-name="ce6" table:number-columns-repeated="21"/>
          <table:table-cell table:number-columns-repeated="999"/>
        </table:table-row>
        <table:table-row table:style-name="ro2">
          <table:table-cell table:style-name="ce2" office:value-type="float" office:value="192" calcext:value-type="float">
            <text:p>192</text:p>
          </table:table-cell>
          <table:table-cell table:style-name="ce4" office:value-type="string" calcext:value-type="string">
            <text:p>4. Contributing to empirical knowledge</text:p>
          </table:table-cell>
          <table:table-cell table:style-name="ce5" office:value-type="string" calcext:value-type="string">
            <text:p>B. Learning from it</text:p>
          </table:table-cell>
          <table:table-cell table:style-name="ce4" office:value-type="string" calcext:value-type="string">
            <text:p>[Motivation for sharing self-research] To understand if the treatment is working, to know how you are doing as a patient compared to other patients. And you also want to know how you change through time, because every new treatment represents as well a moment in time. And if you know your change, you may try a new treatment, and it goes there or goes there. On an individual basis then, saying something about the effectiveness of a given treatment on that person. But then if we can look at others as well, that use the same approach, we can take the same point in time and look at the change of that person to see if the same changes are happening.</text:p>
          </table:table-cell>
          <table:table-cell table:style-name="ce6" table:number-columns-repeated="21"/>
          <table:table-cell table:number-columns-repeated="999"/>
        </table:table-row>
        <table:table-row table:style-name="ro2">
          <table:table-cell table:style-name="ce2" office:value-type="float" office:value="193" calcext:value-type="float">
            <text:p>193</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Sharing documentation] It's like a love letter to my future self, because in six months or a year or two years, I'm going to do the same analysis on a larger pool of data. I'm not going to remember how I got the data, how I cleaned it, all these steps, and so putting it out both enables future researchers because I point to it all the time and say “here's my toolkit, use it, this is everything that I used”. So It ultimately helps other researchers get started but it was very self-motivating, I'm not going to remember what I did or how I did it. So I've got to document as I go, and then make my documentation available.</text:p>
          </table:table-cell>
          <table:table-cell table:style-name="ce6" table:number-columns-repeated="21"/>
          <table:table-cell table:number-columns-repeated="999"/>
        </table:table-row>
        <table:table-row table:style-name="ro2">
          <table:table-cell table:style-name="ce2" office:value-type="float" office:value="194" calcext:value-type="float">
            <text:p>194</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Sharing results] I'm not putting all my data out there for anybody because I think we need to be the first ones to understand what's in the data, and also publish my own papers about my data.</text:p>
          </table:table-cell>
          <table:table-cell table:style-name="ce4" table:number-columns-repeated="21"/>
          <table:table-cell table:number-columns-repeated="999"/>
        </table:table-row>
        <table:table-row table:style-name="ro2">
          <table:table-cell table:style-name="ce2" office:value-type="float" office:value="195" calcext:value-type="float">
            <text:p>195</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A quote that I often use is “without data, it's just an opinion”. I can't remember who it came from. But you could also see without science, it's just an opinion. Because science doesn't happen without data. There's data data plus interpretation.</text:p>
          </table:table-cell>
          <table:table-cell table:style-name="ce6" table:number-columns-repeated="21"/>
          <table:table-cell table:number-columns-repeated="999"/>
        </table:table-row>
        <table:table-row table:style-name="ro2">
          <table:table-cell table:style-name="ce2" office:value-type="float" office:value="196" calcext:value-type="float">
            <text:p>196</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And a whole bunch of things that are important to professional scientists, notably publishing, peer reviewed articles, applying for NIH grants, hiring, postdoc, all those sorts of things are completely irrelevant to me in my interests. I am 100% on the one thing that matters.</text:p>
          </table:table-cell>
          <table:table-cell table:style-name="ce6" table:number-columns-repeated="21"/>
          <table:table-cell table:number-columns-repeated="999"/>
        </table:table-row>
        <table:table-row table:style-name="ro2">
          <table:table-cell table:style-name="ce2" office:value-type="float" office:value="197" calcext:value-type="float">
            <text:p>197</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But overall, the big appeal to me was that there is a branch of science, the human microbiome studies, that's brand new, that science really doesn't know all that much about right now. So very rapidly, I'm able to get to understand the cutting edge of a field that is just beginning.</text:p>
          </table:table-cell>
          <table:table-cell table:style-name="ce6" table:number-columns-repeated="21"/>
          <table:table-cell table:number-columns-repeated="999"/>
        </table:table-row>
        <table:table-row table:style-name="ro2">
          <table:table-cell table:style-name="ce2" office:value-type="float" office:value="198" calcext:value-type="float">
            <text:p>198</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Do I have high blood pressure or not? By recording it regularly pretty much every day, you get a very good idea. Plus with some of the experiments, drinking more water, drinking less water, doing it in a cold room, in a warm room. Slightly changing a position you get to see how small little changes can just put your blood pressure readings off by 10 points or more. I still continue, maybe once a month I'll take a blood pressure reading just to have a nice long-term record, but I'm no longer interested to be pointed out that I would sit down and do a blood pressure reading every single day. So that's kind of a semi-completed experiment.</text:p>
          </table:table-cell>
          <table:table-cell table:style-name="ce6" table:number-columns-repeated="21"/>
          <table:table-cell table:number-columns-repeated="999"/>
        </table:table-row>
        <table:table-row table:style-name="ro2">
          <table:table-cell table:style-name="ce2" office:value-type="float" office:value="199" calcext:value-type="float">
            <text:p>199</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 am actually interested in thinking about the Open Humans aspect, also looking at open environmental effects on the human. So pairing this with let's say the air quality sensor I have in my house, I don't think that currently exists but that could be complementary data that actually could be very useful in analysis on a health concern, which I don't think Open Humans actually includes - at least when I last looked at.</text:p>
          </table:table-cell>
          <table:table-cell table:style-name="ce6" table:number-columns-repeated="21"/>
          <table:table-cell table:number-columns-repeated="999"/>
        </table:table-row>
        <table:table-row table:style-name="ro2">
          <table:table-cell table:style-name="ce2" office:value-type="float" office:value="200" calcext:value-type="float">
            <text:p>200</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 collect everything just in case. This is in contrast with people who have a problem, and then collect just as a means to help themselves fix that problem. So I think there's a different way people approach this. There's a more pragmatic way where you have a problem and use data to solve it, and there's my way where I just collect everything. I think about the future where maybe the data will be useful. Maybe when we have more data, better machine learning, or at scale. For one person, my system is not worth it.</text:p>
          </table:table-cell>
          <table:table-cell table:style-name="ce6" table:number-columns-repeated="21"/>
          <table:table-cell table:number-columns-repeated="999"/>
        </table:table-row>
        <table:table-row table:style-name="ro2">
          <table:table-cell table:style-name="ce2" office:value-type="float" office:value="201" calcext:value-type="float">
            <text:p>201</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 did use this finger tapping test in 2012, which was published. I was able to publish it the third time I submitted it in a different sort of setting, of context. So it was published I think in 2018 as Precision Medicine in Parkinson’s Disease – Exploring Patient-Initiated Self-Tracking. I actually haven't used the same method since until a month or so ago, for any length of time, because it takes so much time and effort. But similarly to what I told you about using the app for reminders. So, by using the tapping test in 2012, I also learned to observe and interpret other signals in my body. I don't really need to do this tapping test because I learned from doing it that I can use other ways of capturing my status.</text:p>
          </table:table-cell>
          <table:table-cell table:style-name="ce6" table:number-columns-repeated="21"/>
          <table:table-cell table:number-columns-repeated="999"/>
        </table:table-row>
        <table:table-row table:style-name="ro2">
          <table:table-cell table:style-name="ce2" office:value-type="float" office:value="202" calcext:value-type="float">
            <text:p>202</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 have always been interested in how the smartphone could be leveraged for assessment of behaviors, health states and quality of life.</text:p>
          </table:table-cell>
          <table:table-cell table:style-name="ce4" table:number-columns-repeated="21"/>
          <table:table-cell table:number-columns-repeated="999"/>
        </table:table-row>
        <table:table-row table:style-name="ro2">
          <table:table-cell table:style-name="ce2" office:value-type="float" office:value="203" calcext:value-type="float">
            <text:p>203</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 read some books about self-research. I want to go more into it, I feel like I'm a beginner compared to all the other people attending these calls. I am now deeply interested in knowing more about myself scientifically and absolutely helping others through that data because if it helps, I don't mind sharing it.</text:p>
          </table:table-cell>
          <table:table-cell table:style-name="ce6" table:number-columns-repeated="21"/>
          <table:table-cell table:number-columns-repeated="999"/>
        </table:table-row>
        <table:table-row table:style-name="ro1">
          <table:table-cell table:style-name="ce2" office:value-type="float" office:value="204" calcext:value-type="float">
            <text:p>204</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 wanted to have that [personal data] as a sort of support for myself, to be able to track myself at home and also use it to communicate with healthcare. So I did a Google form to track myself and put it on the home screen on my phone. I could track it easily, and the good thing with Google forms is that you get the timestamp - because at first, I thought I was going to do it on a spreadsheet, but then I didn't get the timestamp. So I could do that for myself very easily, and it was helpful for me during my more blurry days - because Covid brain is a real thing.</text:p>
          </table:table-cell>
          <table:table-cell table:style-name="ce6" table:number-columns-repeated="21"/>
          <table:table-cell table:number-columns-repeated="999"/>
        </table:table-row>
        <table:table-row table:style-name="ro1">
          <table:table-cell table:style-name="ce2" office:value-type="float" office:value="205" calcext:value-type="float">
            <text:p>205</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If it's passive [self-tracking] then collecting more data is always I think useful, but I'm sure that I will have a question in the future that requires some data that I forgot to capture. So starting with capturing the data might not be the most practical way to do things, but that pushes the thinking on how to collect more data passively. I think what I learned can be used, can be applied.</text:p>
          </table:table-cell>
          <table:table-cell table:style-name="ce6" table:number-columns-repeated="21"/>
          <table:table-cell table:number-columns-repeated="999"/>
        </table:table-row>
        <table:table-row table:style-name="ro1">
          <table:table-cell table:style-name="ce2" office:value-type="float" office:value="206" calcext:value-type="float">
            <text:p>206</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My results will not be as robust, but on the other hand, I can do a hundred experiments in the time that it takes your famous scientist to do one. 99 of my experiments will end up being irrelevant and wrong. But there’s one that I find might be great, and that's always been the real appeal to me.</text:p>
          </table:table-cell>
          <table:table-cell table:style-name="ce6" table:number-columns-repeated="21"/>
          <table:table-cell table:number-columns-repeated="999"/>
        </table:table-row>
        <table:table-row table:style-name="ro1">
          <table:table-cell table:style-name="ce2" office:value-type="float" office:value="207" calcext:value-type="float">
            <text:p>207</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Now thinking about global warming and climate change, for example, one of the aspects could be from a motivational perspective like ”how do you contribute to this big thing?”. You know, how we are sitting here like what do I even do? You stay healthy, take care of yourself. There's like, seeing the contribution of personal science into citizen science.</text:p>
          </table:table-cell>
          <table:table-cell table:style-name="ce6" table:number-columns-repeated="21"/>
          <table:table-cell table:number-columns-repeated="999"/>
        </table:table-row>
        <table:table-row table:style-name="ro1">
          <table:table-cell table:style-name="ce2" office:value-type="float" office:value="208" calcext:value-type="float">
            <text:p>208</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Over time I got very interested in trying to understand this stuff sort of more rigorously and more quantitatively. And so I wanted to start doing more careful experimentation, really understanding a lot of things that were kind of just like lore or just things people kind of passed around in the community.</text:p>
          </table:table-cell>
          <table:table-cell table:style-name="ce6" table:number-columns-repeated="21"/>
          <table:table-cell table:number-columns-repeated="999"/>
        </table:table-row>
        <table:table-row table:style-name="ro1">
          <table:table-cell table:style-name="ce2" office:value-type="float" office:value="209" calcext:value-type="float">
            <text:p>209</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Regardless of my training in communications, I think I've always had that experimentation mindset which both influenced my willingness to try to make this thing and to use them myself. Also to try to figure out how to do research from a non-traditional perspective, you know, I wasn't at an academic institution. I was not at a company, I had no funding. It was what I did with my willingness and limited bandwidth in addition to my day job, to help answer these questions.</text:p>
          </table:table-cell>
          <table:table-cell table:style-name="ce6" table:number-columns-repeated="21"/>
          <table:table-cell table:number-columns-repeated="999"/>
        </table:table-row>
        <table:table-row table:style-name="ro1">
          <table:table-cell table:style-name="ce2" office:value-type="float" office:value="210" calcext:value-type="float">
            <text:p>210</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So it's more of a user experience kind of a mission that I have, and quantifying myself is just a way to get all the data for the machine to make recommendations or predictions or things like that. So that's kind of the ultimate goal, to change how we interact with machines. And for that I need to collect more data, but it's not clear where I need to stop, where is the end of data. But now I'm trying to implement these algorithms, that maybe make predictions or tell me what to do or give me orders. Some output rather than just me inputting in this system. I want the system to give me back some insights, or feedback, or notifications.</text:p>
          </table:table-cell>
          <table:table-cell table:style-name="ce6" table:number-columns-repeated="21"/>
          <table:table-cell table:number-columns-repeated="999"/>
        </table:table-row>
        <table:table-row table:style-name="ro1">
          <table:table-cell table:style-name="ce2" office:value-type="float" office:value="211" calcext:value-type="float">
            <text:p>211</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So like I was not very good at hard science and I'm still learning. I wasn't engaged in that very much since it wasn't very accessible to me initially, but I'm very excited about the possibilities. So that's where I've heard about things like the Ronin Institute, and like other ways of publishing, which excites me, but I don't know too much about publishing in the first place. And so I haven't been able to engage too much.</text:p>
          </table:table-cell>
          <table:table-cell table:style-name="ce6" table:number-columns-repeated="21"/>
          <table:table-cell table:number-columns-repeated="999"/>
        </table:table-row>
        <table:table-row table:style-name="ro1">
          <table:table-cell table:style-name="ce2" office:value-type="float" office:value="212" calcext:value-type="float">
            <text:p>212</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So one of the big benefits of these [self-research] projects is that you learn a lot, it's like science, you know in school, you do science projects. The goal of a science project in school is not for you to win a Nobel Prize, but making new discoveries. It's a way to kind of engage you and make you learn about things that are already known by discovering for yourself. In self-tracking projects, it's much the same.</text:p>
          </table:table-cell>
          <table:table-cell table:style-name="ce6" table:number-columns-repeated="21"/>
          <table:table-cell table:number-columns-repeated="999"/>
        </table:table-row>
        <table:table-row table:style-name="ro1">
          <table:table-cell table:style-name="ce2" office:value-type="float" office:value="213" calcext:value-type="float">
            <text:p>213</text:p>
          </table:table-cell>
          <table:table-cell table:style-name="ce4" office:value-type="string" calcext:value-type="string">
            <text:p>4. Contributing to empirical knowledge</text:p>
          </table:table-cell>
          <table:table-cell table:style-name="ce4" office:value-type="string" calcext:value-type="string">
            <text:p>B. Learning from it</text:p>
          </table:table-cell>
          <table:table-cell table:style-name="ce4" office:value-type="string" calcext:value-type="string">
            <text:p>There's a lot of areas I want to go and that would be zoomed in but right now I'm kind of wondering what devices I need and how much data I need to have, and how do they connect. I'm not quite there at the research question</text:p>
          </table:table-cell>
          <table:table-cell table:style-name="ce6" table:number-columns-repeated="21"/>
          <table:table-cell table:number-columns-repeated="999"/>
        </table:table-row>
        <table:table-row table:style-name="ro1">
          <table:table-cell table:style-name="ce2" office:value-type="float" office:value="214" calcext:value-type="float">
            <text:p>214</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About self-research community] I'm hoping to find people who are interested in the genetic aspects of self tracking. So far nobody's been really interested in the genetics aspect and what sort of variance there are</text:p>
          </table:table-cell>
          <table:table-cell table:style-name="ce6" table:number-columns-repeated="21"/>
          <table:table-cell table:number-columns-repeated="999"/>
        </table:table-row>
        <table:table-row table:style-name="ro1">
          <table:table-cell table:style-name="ce2" office:value-type="float" office:value="215" calcext:value-type="float">
            <text:p>215</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Another participant] He was here, I was doing basic tracking and here he was doing like real serious stuff. And that was very motivating for me. So I'd say in terms of like a human, a specific person that influenced me, he was probably the biggest influence.</text:p>
          </table:table-cell>
          <table:table-cell table:style-name="ce6" table:number-columns-repeated="21"/>
          <table:table-cell table:number-columns-repeated="999"/>
        </table:table-row>
        <table:table-row table:style-name="ro1">
          <table:table-cell table:style-name="ce2" office:value-type="float" office:value="216" calcext:value-type="float">
            <text:p>216</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Open Humans connection] I think the combination of the fact that I shared a few things already and there were relish received, a lot of people were interested in it. That basically triggered me a little bit to want to do more with it. But also just the fact that I can do more now and it's much easier to do so now for me than it was a few years ago.</text:p>
          </table:table-cell>
          <table:table-cell table:style-name="ce6" table:number-columns-repeated="21"/>
          <table:table-cell table:number-columns-repeated="999"/>
        </table:table-row>
        <table:table-row table:style-name="ro1">
          <table:table-cell table:style-name="ce2" office:value-type="float" office:value="217" calcext:value-type="float">
            <text:p>217</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And part of it [sharing self-research] was almost strategic but also because of course I was very interested in the topics and doing stuff there. It was basically because my work related ended up in the community and participating actually in that and sharing some things there and around that time.</text:p>
          </table:table-cell>
          <table:table-cell table:style-name="ce6" table:number-columns-repeated="21"/>
          <table:table-cell table:number-columns-repeated="999"/>
        </table:table-row>
        <table:table-row table:style-name="ro1">
          <table:table-cell table:style-name="ce2" office:value-type="float" office:value="218" calcext:value-type="float">
            <text:p>218</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And trust, trust you know is what’s the most important. It is like what I mentioned that you are able to talk about the projects in those groups [patient communities online] because they really finally know that you're one of them. You are a virtual project that is building an application, and we want your data, you know, because it has to be in a secure place. So the decision as a project was to store the data outside the project in a different place [Open Humans platform]. And that gave a lot of trust to those communities to accept me and my project, to be able to talk in their communities.</text:p>
          </table:table-cell>
          <table:table-cell table:style-name="ce6" table:number-columns-repeated="21"/>
          <table:table-cell table:number-columns-repeated="999"/>
        </table:table-row>
        <table:table-row table:style-name="ro1">
          <table:table-cell table:style-name="ce2" office:value-type="float" office:value="219" calcext:value-type="float">
            <text:p>219</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Earlier when I started doing wearables and self-tracking, I initially was a part of the starting up of the Quantified Self chapter here. But that was kind of tough to keep up as well, as I didn't have very many like friends and I didn't really know what I was doing.</text:p>
          </table:table-cell>
          <table:table-cell table:style-name="ce6" table:number-columns-repeated="21"/>
          <table:table-cell table:number-columns-repeated="999"/>
        </table:table-row>
        <table:table-row table:style-name="ro1">
          <table:table-cell table:style-name="ce2" office:value-type="float" office:value="220" calcext:value-type="float">
            <text:p>220</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For me, the main value of it [self-research] was that it brought a lot of other people in and that I found a lot of fun. I was not especially motivated by it being a short duration. It was basically for me, stuff I was planning to do anyway, so then tying into that was just a great way to work with others. And so I don't have a great sense of whether that sort of time constraint is more motivating for other people if it is, awesome, and if it's not, like, I don't care one way or another.</text:p>
          </table:table-cell>
          <table:table-cell table:style-name="ce6" table:number-columns-repeated="21"/>
          <table:table-cell table:number-columns-repeated="999"/>
        </table:table-row>
        <table:table-row table:style-name="ro1">
          <table:table-cell table:style-name="ce2" office:value-type="float" office:value="221" calcext:value-type="float">
            <text:p>221</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I don't really know how research works yet, but especially [specific participant] and other people in the group, we definitely seem to have a lot in common, even in a standard academic sense, so excited about that. I think “to nerd out” is the phrase which is like just being with like-minded people, who think about similar problems in a kind of weird way.</text:p>
          </table:table-cell>
          <table:table-cell table:style-name="ce6" table:number-columns-repeated="21"/>
          <table:table-cell table:number-columns-repeated="999"/>
        </table:table-row>
        <table:table-row table:style-name="ro1">
          <table:table-cell table:style-name="ce2" office:value-type="float" office:value="222" calcext:value-type="float">
            <text:p>222</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I heard about Open Humans and I started in these meetings, and it blew my mind that there was a community that does this kind of stuff. It felt great. I couldn't believe my eyes because pretty much everything that the people in those meetings said was something that I felt on a basic level, so I did not have the community when I started.</text:p>
          </table:table-cell>
          <table:table-cell table:style-name="ce6" table:number-columns-repeated="21"/>
          <table:table-cell table:number-columns-repeated="999"/>
        </table:table-row>
        <table:table-row table:style-name="ro1">
          <table:table-cell table:style-name="ce2" office:value-type="float" office:value="223" calcext:value-type="float">
            <text:p>223</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I really like the community part, so that's not missing. I feel pretty involved with that. I think that if I had not joined during the Keating Memorial project, it would have been harder to join. There was just a lot of commonality, everyone had the same kind of baseline. It's kind of like a club.</text:p>
          </table:table-cell>
          <table:table-cell table:style-name="ce6" table:number-columns-repeated="21"/>
          <table:table-cell table:number-columns-repeated="999"/>
        </table:table-row>
        <table:table-row table:style-name="ro1">
          <table:table-cell table:style-name="ce2" office:value-type="float" office:value="224" calcext:value-type="float">
            <text:p>224</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I really like the people so I'm gonna keep attending, and there's always interesting conversations, and I am sticking around and checking in. That's been really nice and I do want to continue with some of my self-tracking projects.</text:p>
          </table:table-cell>
          <table:table-cell table:style-name="ce6" table:number-columns-repeated="21"/>
          <table:table-cell table:number-columns-repeated="999"/>
        </table:table-row>
        <table:table-row table:style-name="ro1">
          <table:table-cell table:style-name="ce2" office:value-type="float" office:value="225" calcext:value-type="float">
            <text:p>225</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I'm participating in all kinds of communities because I find people there and discussions there that I don't have in my regular life. Because of my regular friends, it sounds weird that way, but people around me are not really that interested in that, they're not necessarily in those interests. So the people surrounding me are not the ones that I could really in-depth go to talk to with that. But online, of course you find people from the whole world that are. That's why I also find the Open Humans community calls very interesting and I'm regularly going there now. It's basically being part of finding like-minded people who are interesting, but the way I look at myself is basically still very independent, and just doing what I'm interested in for myself.</text:p>
          </table:table-cell>
          <table:table-cell table:style-name="ce6" table:number-columns-repeated="21"/>
          <table:table-cell table:number-columns-repeated="999"/>
        </table:table-row>
        <table:table-row table:style-name="ro1">
          <table:table-cell table:style-name="ce2" office:value-type="float" office:value="226" calcext:value-type="float">
            <text:p>226</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It's a kind of interesting way [self-tracking] of being accountable for data sharing, but certainly with friends who also compete or like tracking themselves, and we compete with each other. I find that quite motivational, and we compare things like how much exercise we might need to do to beat the target, or for like my daily calorie thing on my Apple watch.</text:p>
          </table:table-cell>
          <table:table-cell table:style-name="ce6" table:number-columns-repeated="21"/>
          <table:table-cell table:number-columns-repeated="999"/>
        </table:table-row>
        <table:table-row table:style-name="ro1">
          <table:table-cell table:style-name="ce2" office:value-type="float" office:value="227" calcext:value-type="float">
            <text:p>227</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Like I said before I think [self-research community] brings in people, some are engineers who are just fascinated by the field, some are researchers that are just looking for some extra community, and some are definitely what I would call self-trackers. Like maybe “[topic] hackers” if that makes that, like not just hackers but in particular because we're talking about [topic-related physiological observation], they're interested in their own [physiological observation] or how [it] signals something. Like I want to learn more about what I can learn from my data.</text:p>
          </table:table-cell>
          <table:table-cell table:style-name="ce6" table:number-columns-repeated="21"/>
          <table:table-cell table:number-columns-repeated="999"/>
        </table:table-row>
        <table:table-row table:style-name="ro1">
          <table:table-cell table:style-name="ce2" office:value-type="float" office:value="228" calcext:value-type="float">
            <text:p>228</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So I learned a lot [scaling up self-research], and if I can accomplish what I want, I don't know. I do everything I can and if I cannot, I'm happy with what I've done. And I think and at least in my [patient-led] community, when I started, everybody was like, “it's impossible that we, as patients, do our own research”, and now in my community plus the [health issue] people are aware of the possibilities. And that's so important.</text:p>
          </table:table-cell>
          <table:table-cell table:style-name="ce6" table:number-columns-repeated="21"/>
          <table:table-cell table:number-columns-repeated="999"/>
        </table:table-row>
        <table:table-row table:style-name="ro1">
          <table:table-cell table:style-name="ce2" office:value-type="float" office:value="229" calcext:value-type="float">
            <text:p>229</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So it was very early when I found the Quantified Self movement and it was a lot of stuff that I was already kind of doing on my own, and then finding out that other people had similar interests. And it's interesting to see what problems they were trying to solve for themselves. And also what techniques they were using to both solve the problems or to gain some knowledge about themselves. So that was and continues to be a very interesting community.</text:p>
          </table:table-cell>
          <table:table-cell table:style-name="ce6" table:number-columns-repeated="21"/>
          <table:table-cell table:number-columns-repeated="999"/>
        </table:table-row>
        <table:table-row table:style-name="ro1">
          <table:table-cell table:style-name="ce2" office:value-type="float" office:value="230" calcext:value-type="float">
            <text:p>230</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So part of my motivation for doing all this [self-research] is - now that I've discovered that there are other people like me- <text:s/>it's a way to meet more people who are interested in the same sorts of things. So it's become a social thing for me as well.</text:p>
          </table:table-cell>
          <table:table-cell table:style-name="ce6" table:number-columns-repeated="21"/>
          <table:table-cell table:number-columns-repeated="999"/>
        </table:table-row>
        <table:table-row table:style-name="ro1">
          <table:table-cell table:style-name="ce2" office:value-type="float" office:value="231" calcext:value-type="float">
            <text:p>231</text:p>
          </table:table-cell>
          <table:table-cell table:style-name="ce4" office:value-type="string" calcext:value-type="string">
            <text:p>5. Sharing goals and values with peers</text:p>
          </table:table-cell>
          <table:table-cell table:style-name="ce4" office:value-type="string" calcext:value-type="string">
            <text:p>A. Social interaction</text:p>
          </table:table-cell>
          <table:table-cell table:style-name="ce4" office:value-type="string" calcext:value-type="string">
            <text:p>So the thing I was kind of clear [about Open Humans] was that they started these weekly calls, video calls. This is pre-COVID. So I picked up that and I thought that's a community, that's discussion because as technologically minded I was a bit like “this is not my part”. So when the community came along I just said, “oh, it is a brand new feature.” So I just joined and I met B. in Mozilla many times. That got me sticking and participating, usually once a fortnight at the moment just because there was a double clash with the deck community on Thursdays. So that's why I've been more involved in the last two years than ever before.</text:p>
          </table:table-cell>
          <table:table-cell table:style-name="ce6" table:number-columns-repeated="21"/>
          <table:table-cell table:number-columns-repeated="999"/>
        </table:table-row>
        <table:table-row table:style-name="ro1">
          <table:table-cell table:style-name="ce2" office:value-type="float" office:value="232" calcext:value-type="float">
            <text:p>232</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DIY diabetes’ community] So we as individuals, we are not a company, we are not selling, we're not distributing. We're not doing anything. We are just using our free speech to post our code online. So we ultimately decided to do that because again, we still had that same motivation of wanting to share it through the process of how you share stuff. There's a name for that. It's open source. That was the first open source thing that we did, putting all the code online and making it available so that other people could do it. And we also felt like there was a moral obligation to share all of the code for what we were doing</text:p>
          </table:table-cell>
          <table:table-cell table:style-name="ce6" table:number-columns-repeated="21"/>
          <table:table-cell table:number-columns-repeated="999"/>
        </table:table-row>
        <table:table-row table:style-name="ro1">
          <table:table-cell table:style-name="ce2" office:value-type="float" office:value="233" calcext:value-type="float">
            <text:p>233</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About self-research community] I also think it speaks to the type of people that are attracted to these projects already. I think because I want to do this in a public forum, I'm willing to be more contributory to the development and enhancement of the [Open Humans] platform because I have a buy-in, and engagement and investment of its success, because I'm using it. I think that's the type of people that actually are being attracted to this.</text:p>
          </table:table-cell>
          <table:table-cell table:style-name="ce6" table:number-columns-repeated="21"/>
          <table:table-cell table:number-columns-repeated="999"/>
        </table:table-row>
        <table:table-row table:style-name="ro1">
          <table:table-cell table:style-name="ce2" office:value-type="float" office:value="234" calcext:value-type="float">
            <text:p>234</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About self-research community] I hope to meet other people who would set similar conditions. And somebody who is actually tracking their variance. That's not just conditions but also variance. I haven't actually met anyone online who also wants to track their variance and condition in relation to their tracking</text:p>
          </table:table-cell>
          <table:table-cell table:style-name="ce6" table:number-columns-repeated="21"/>
          <table:table-cell table:number-columns-repeated="999"/>
        </table:table-row>
        <table:table-row table:style-name="ro1">
          <table:table-cell table:style-name="ce2" office:value-type="float" office:value="235" calcext:value-type="float">
            <text:p>235</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Another participant] He shared his latest thing with RescueTime, where he looked at his apps use and heart rate. I always was interested in stuff like that but right now it is more interesting because I can translate it into action much easier. So I'm also more open and more interested, I guess, in hearing what other people are doing, and seeing if I can pick up cool ideas and incorporate things</text:p>
          </table:table-cell>
          <table:table-cell table:style-name="ce6" table:number-columns-repeated="21"/>
          <table:table-cell table:number-columns-repeated="999"/>
        </table:table-row>
        <table:table-row table:style-name="ro1">
          <table:table-cell table:style-name="ce2" office:value-type="float" office:value="236" calcext:value-type="float">
            <text:p>236</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Main motivation] Well the sharing I guess. I read and I read what other people are doing and that's useful to me. I started going here in [US city], we have a Quantified Self meetup group. So I started going and so if you have other people sharing and you're learning from them, it's kind of natural to also want to share things you learned and hopefully it's useful to other people as well.</text:p>
          </table:table-cell>
          <table:table-cell table:style-name="ce6" table:number-columns-repeated="21"/>
          <table:table-cell table:number-columns-repeated="999"/>
        </table:table-row>
        <table:table-row table:style-name="ro1">
          <table:table-cell table:style-name="ce2" office:value-type="float" office:value="237" calcext:value-type="float">
            <text:p>237</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On scaling up self-research] Just because it's between a rare disease and not really, but it's one in thousands so you don't need too many diagnoses, it takes a long time. So you don't have like 10 in your town that have the same disease. You have, maybe, one in the next town or three times up. That’s the reason you need to go worldwide to get enough people to get enough randomized data, to really create enough knowledge for the community.</text:p>
          </table:table-cell>
          <table:table-cell table:style-name="ce6" table:number-columns-repeated="21"/>
          <table:table-cell table:number-columns-repeated="999"/>
        </table:table-row>
        <table:table-row table:style-name="ro1">
          <table:table-cell table:style-name="ce2" office:value-type="float" office:value="238" calcext:value-type="float">
            <text:p>238</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Although I published data and blog, I'm not part of a tracking community as such, the communities of self-tracking that I belong to would be with individuals. So I share and compete with people myself, there are people in my real life and I don't connect with a broader community.</text:p>
          </table:table-cell>
          <table:table-cell table:style-name="ce6" table:number-columns-repeated="21"/>
          <table:table-cell table:number-columns-repeated="999"/>
        </table:table-row>
        <table:table-row table:style-name="ro1">
          <table:table-cell table:style-name="ce2" office:value-type="float" office:value="239" calcext:value-type="float">
            <text:p>239</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And I've got the [self-research] data for myself, it was hard to justify but if I could then share that with other people and sort of a wider set of people would benefit from the results. I was getting that kind of shifted the balance to making it worthwhile. So that's why I decided to then start doing those tests. But also then [have] right up the results to share with others.</text:p>
          </table:table-cell>
          <table:table-cell table:style-name="ce6" table:number-columns-repeated="21"/>
          <table:table-cell table:number-columns-repeated="999"/>
        </table:table-row>
        <table:table-row table:style-name="ro1">
          <table:table-cell table:style-name="ce2" office:value-type="float" office:value="240" calcext:value-type="float">
            <text:p>240</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Everything I've just described I would call it a healthy point and was the network self, not the Quantified Self but always in the context of a peer-to-peer network. This is my core big idea because I made up a network, you made a network and then we can learn quicker.</text:p>
          </table:table-cell>
          <table:table-cell table:style-name="ce6" table:number-columns-repeated="21"/>
          <table:table-cell table:number-columns-repeated="999"/>
        </table:table-row>
        <table:table-row table:style-name="ro1">
          <table:table-cell table:style-name="ce2" office:value-type="float" office:value="241" calcext:value-type="float">
            <text:p>241</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How can we improve things in the future? I think it starts with this broader conversation about making all of that data available. And we have to fight against regulations and institutions like the FDA, where the FDA is concerned about how people might use the data in real time and if they might do something wrong. It's very much a harm prediction mindset, which again if you go back to that net risk analysis for diabetes, we're living here and they're talking about net harm for a person who's in this situation, but the additional harm is off weighed by this much benefit of reducing the risk overall. So those are the conversations I think we need to have in terms of thinking about data access and availability.</text:p>
          </table:table-cell>
          <table:table-cell table:style-name="ce6" table:number-columns-repeated="21"/>
          <table:table-cell table:number-columns-repeated="999"/>
        </table:table-row>
        <table:table-row table:style-name="ro1">
          <table:table-cell table:style-name="ce2" office:value-type="float" office:value="242" calcext:value-type="float">
            <text:p>242</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I also want to be an active person to inspire the [self-research] community in ways of thinking that they may not be familiar with, so some of the times I've interjected a few ideas regarding I wanted to get the Open Humans ID as a possible entry into [aggregate data set platform], which means it provides a much more broad visibility to the possibilities of data that people could look at in that way.</text:p>
          </table:table-cell>
          <table:table-cell table:style-name="ce6" table:number-columns-repeated="21"/>
          <table:table-cell table:number-columns-repeated="999"/>
        </table:table-row>
        <table:table-row table:style-name="ro1">
          <table:table-cell table:style-name="ce2" office:value-type="float" office:value="243" calcext:value-type="float">
            <text:p>243</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I both practice what I preach. If I want people to be a citizen scientist who's part of Open Humans, I want to make sure that I actually engage in the same community and embed myself in that way. Also I'm interested in providing the data, and actually using the tools created by the community, to look at how we actually create a more collaborative community of science, rather than just institutional based. So that's kind of my background of interest and where I've been kind of driving</text:p>
          </table:table-cell>
          <table:table-cell table:style-name="ce6" table:number-columns-repeated="21"/>
          <table:table-cell table:number-columns-repeated="999"/>
        </table:table-row>
        <table:table-row table:style-name="ro1">
          <table:table-cell table:style-name="ce2" office:value-type="float" office:value="244" calcext:value-type="float">
            <text:p>244</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I heard about the self-research Keating Memorial project and I was curious so I joined it, and over time I think I shared two things with the community, but mostly I was just listening to learn new things.</text:p>
          </table:table-cell>
          <table:table-cell table:style-name="ce6" table:number-columns-repeated="21"/>
          <table:table-cell table:number-columns-repeated="999"/>
        </table:table-row>
        <table:table-row table:style-name="ro1">
          <table:table-cell table:style-name="ce2" office:value-type="float" office:value="245" calcext:value-type="float">
            <text:p>245</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I really appreciate the [QS] conference and then Open Humans, when we think about democratizing data, big data or data science. I love open source communities and that's what I think Open Humans really is a good example of, there is a book layout. It was like scientific freedoms or basically universal basic rights of science, something like that. But ultimately it was like everybody should have access to this data with the knowledge of the data that exists. That should be Universal basic, and in Open Humans I like that because open sourcing is cool, and it is at platform level.</text:p>
          </table:table-cell>
          <table:table-cell table:style-name="ce6" table:number-columns-repeated="21"/>
          <table:table-cell table:number-columns-repeated="999"/>
        </table:table-row>
        <table:table-row table:style-name="ro1">
          <table:table-cell table:style-name="ce2" office:value-type="float" office:value="246" calcext:value-type="float">
            <text:p>246</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I see very few people like myself [in the self-research community]. I'd always been on web 2.0. I was in many communities connecting and so I see very few of the crypto community in Open Humans and vice versa. I would say maybe on the cloud data science, and open science, you'll see the overlap into Open Humans</text:p>
          </table:table-cell>
          <table:table-cell table:style-name="ce6" table:number-columns-repeated="21"/>
          <table:table-cell table:number-columns-repeated="999"/>
        </table:table-row>
        <table:table-row table:style-name="ro1">
          <table:table-cell table:style-name="ce2" office:value-type="float" office:value="247" calcext:value-type="float">
            <text:p>247</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I wanted to of course “help people”, help people using digital systems, and that's more scalable than like everyone can have their own therapies and everyone can have their own circumstances, but they can have their own software to support that.</text:p>
          </table:table-cell>
          <table:table-cell table:style-name="ce6" table:number-columns-repeated="21"/>
          <table:table-cell table:number-columns-repeated="999"/>
        </table:table-row>
        <table:table-row table:style-name="ro1">
          <table:table-cell table:style-name="ce2" office:value-type="float" office:value="248" calcext:value-type="float">
            <text:p>248</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Like-minded people can share the project and you can replicate, so the applicability. And then you need to understand what you're collecting and what you are doing with it, and do change anything. And yeah, how is your life further after that?</text:p>
          </table:table-cell>
          <table:table-cell table:style-name="ce6" table:number-columns-repeated="21"/>
          <table:table-cell table:number-columns-repeated="999"/>
        </table:table-row>
        <table:table-row table:style-name="ro1">
          <table:table-cell table:style-name="ce2" office:value-type="float" office:value="249" calcext:value-type="float">
            <text:p>249</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Open Humans, it seems like a community, how do we elevate that for everybody, globally, how do we let people know that if you track your water intake you can do this because somebody did that. It's not just the culture of Open Source, but it's in the enlightenment that's needed for open source to truly be as transformative as it.</text:p>
          </table:table-cell>
          <table:table-cell table:style-name="ce6" table:number-columns-repeated="21"/>
          <table:table-cell table:number-columns-repeated="999"/>
        </table:table-row>
        <table:table-row table:style-name="ro1">
          <table:table-cell table:style-name="ce2" office:value-type="float" office:value="250" calcext:value-type="float">
            <text:p>250</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Something that's exciting about Open Humans is that you can even amongst enthusiasts and amongst people who are engaged and excited about it [self-research], you can share data sets and you can share consistent data sets, it's a medium to communicate studies and exchange data sets.</text:p>
          </table:table-cell>
          <table:table-cell table:style-name="ce6" table:number-columns-repeated="21"/>
          <table:table-cell table:number-columns-repeated="999"/>
        </table:table-row>
        <table:table-row table:style-name="ro1">
          <table:table-cell table:style-name="ce2" office:value-type="float" office:value="251" calcext:value-type="float">
            <text:p>251</text:p>
          </table:table-cell>
          <table:table-cell table:style-name="ce4" office:value-type="string" calcext:value-type="string">
            <text:p>5. Sharing goals and values with peers</text:p>
          </table:table-cell>
          <table:table-cell table:style-name="ce4" office:value-type="string" calcext:value-type="string">
            <text:p>B. Communality</text:p>
          </table:table-cell>
          <table:table-cell table:style-name="ce4" office:value-type="string" calcext:value-type="string">
            <text:p>The goal of presenting [at KM], I think kept pushing me like, “okay, I do need to get my stuff done or something done to some level”. And the fact that there was a deadline, and there were other people doing things who were interested in self-measurement, I was like, “oh there's a community where we can all meet regularly to discuss”.</text:p>
          </table:table-cell>
          <table:table-cell table:style-name="ce6" table:number-columns-repeated="21"/>
          <table:table-cell table:number-columns-repeated="999"/>
        </table:table-row>
        <table:table-row table:style-name="ro1">
          <table:table-cell table:style-name="ce2" office:value-type="float" office:value="252" calcext:value-type="float">
            <text:p>252</text:p>
          </table:table-cell>
          <table:table-cell table:style-name="ce4" office:value-type="string" calcext:value-type="string">
            <text:p>5. Sharing goals and values with peers</text:p>
          </table:table-cell>
          <table:table-cell table:style-name="ce4" office:value-type="string" calcext:value-type="string">
            <text:p>C. Universalism</text:p>
          </table:table-cell>
          <table:table-cell table:style-name="ce4" office:value-type="string" calcext:value-type="string">
            <text:p>Honnestly it's a very niche community, Quantified Self, and it is very like homogeneous, a lot of heteronormative cisgendered white men. I would say overwhelming, because you have to have resources, you have to have money or access to just technology, but also the knowledge.</text:p>
          </table:table-cell>
          <table:table-cell table:style-name="ce6" table:number-columns-repeated="21"/>
          <table:table-cell table:number-columns-repeated="999"/>
        </table:table-row>
        <table:table-row table:style-name="ro1">
          <table:table-cell table:style-name="ce2" office:value-type="float" office:value="253" calcext:value-type="float">
            <text:p>253</text:p>
          </table:table-cell>
          <table:table-cell table:style-name="ce4" office:value-type="string" calcext:value-type="string">
            <text:p>5. Sharing goals and values with peers</text:p>
          </table:table-cell>
          <table:table-cell table:style-name="ce4" office:value-type="string" calcext:value-type="string">
            <text:p>C. Universalism</text:p>
          </table:table-cell>
          <table:table-cell table:style-name="ce4" office:value-type="string" calcext:value-type="string">
            <text:p>I feel many more people can contribute to their personal life with the power of data, and we don't know yet how to really motivate them, and how to really lead it through behavior change. But I think anywhere in their group of motivated people, I would like to understand how I can contribute to tap into this motivation and then bring it towards the normal.</text:p>
          </table:table-cell>
          <table:table-cell table:style-name="ce6" table:number-columns-repeated="21"/>
          <table:table-cell table:number-columns-repeated="999"/>
        </table:table-row>
        <table:table-row table:style-name="ro1">
          <table:table-cell table:style-name="ce2" office:value-type="float" office:value="254" calcext:value-type="float">
            <text:p>254</text:p>
          </table:table-cell>
          <table:table-cell table:style-name="ce4" office:value-type="string" calcext:value-type="string">
            <text:p>5. Sharing goals and values with peers</text:p>
          </table:table-cell>
          <table:table-cell table:style-name="ce4" office:value-type="string" calcext:value-type="string">
            <text:p>C. Universalism</text:p>
          </table:table-cell>
          <table:table-cell table:style-name="ce4" office:value-type="string" calcext:value-type="string">
            <text:p>Once you start integrating questions or development of why is this data going like this, you're starting to get engagement with a discussion around a community. I think it starts to become a citizen science activity - and I take a very broad definition of citizen science - in the way I look at a lot of activities being inclusive as long as there's a discourse around the topics that are toward the intellectual stimulation, of kind of refining the ideas or improving upon the process</text:p>
          </table:table-cell>
          <table:table-cell table:style-name="ce6" table:number-columns-repeated="21"/>
          <table:table-cell table:number-columns-repeated="999"/>
        </table:table-row>
        <table:table-row table:style-name="ro1">
          <table:table-cell table:style-name="ce2" office:value-type="float" office:value="255" calcext:value-type="float">
            <text:p>255</text:p>
          </table:table-cell>
          <table:table-cell table:style-name="ce4" office:value-type="string" calcext:value-type="string">
            <text:p>5. Sharing goals and values with peers</text:p>
          </table:table-cell>
          <table:table-cell table:style-name="ce4" office:value-type="string" calcext:value-type="string">
            <text:p>C. Universalism</text:p>
          </table:table-cell>
          <table:table-cell table:style-name="ce4" office:value-type="string" calcext:value-type="string">
            <text:p>What unites personal science with all varieties of citizen science is a common commitment to democratic participation in scientific culture. That’s what we share.</text:p>
          </table:table-cell>
          <table:table-cell table:style-name="ce6" table:number-columns-repeated="21"/>
          <table:table-cell table:number-columns-repeated="999"/>
        </table:table-row>
        <table:table-row table:style-name="ro1">
          <table:table-cell table:style-name="ce2" office:value-type="float" office:value="256" calcext:value-type="float">
            <text:p>256</text:p>
          </table:table-cell>
          <table:table-cell table:style-name="ce4" office:value-type="string" calcext:value-type="string">
            <text:p>5. Sharing goals and values with peers</text:p>
          </table:table-cell>
          <table:table-cell table:style-name="ce4" office:value-type="string" calcext:value-type="string">
            <text:p>D. Disinterestedness</text:p>
          </table:table-cell>
          <table:table-cell table:style-name="ce4" office:value-type="string" calcext:value-type="string">
            <text:p>But that was like a very self-motivated thing [sharing documentation] that I did to make my time more effective. If I was going to write something more than two or three times on a little tiny screen, I absolutely should write it out, make it even better and then just go grab a link which took 30 seconds versus 10 minutes of typing over and over and over again. That's also something that I forget that ended up benefiting everybody, but it was very self-motivated: “this is going to be more efficient, I have to choose between where I spend my time”.</text:p>
          </table:table-cell>
          <table:table-cell table:style-name="ce6" table:number-columns-repeated="21"/>
          <table:table-cell table:number-columns-repeated="999"/>
        </table:table-row>
        <table:table-row table:style-name="ro1">
          <table:table-cell table:style-name="ce2" office:value-type="float" office:value="257" calcext:value-type="float">
            <text:p>257</text:p>
          </table:table-cell>
          <table:table-cell table:style-name="ce4" office:value-type="string" calcext:value-type="string">
            <text:p>5. Sharing goals and values with peers</text:p>
          </table:table-cell>
          <table:table-cell table:style-name="ce4" office:value-type="string" calcext:value-type="string">
            <text:p>D. Disinterestedness</text:p>
          </table:table-cell>
          <table:table-cell table:style-name="ce4" office:value-type="string" calcext:value-type="string">
            <text:p>I think in order to make a real difference, to move this stuff [self-tracking] from interesting to meaningful, you need a better combination of data, because an individual data point is never enough. And then you need to enable people to find each other. So I mean people like me, I had a combination of issues, activity level sleep, stress level... whatever it is. But I had overcome that and found a way to come out the other side: 'well, that's then useful to all the other people who've got that same five or six characteristics'. But if you don't have those characteristics it's not relevant to you.</text:p>
          </table:table-cell>
          <table:table-cell table:style-name="ce6" table:number-columns-repeated="21"/>
          <table:table-cell table:number-columns-repeated="999"/>
        </table:table-row>
        <table:table-row table:style-name="ro1">
          <table:table-cell table:style-name="ce2" office:value-type="float" office:value="258" calcext:value-type="float">
            <text:p>258</text:p>
          </table:table-cell>
          <table:table-cell table:style-name="ce4" office:value-type="string" calcext:value-type="string">
            <text:p>5. Sharing goals and values with peers</text:p>
          </table:table-cell>
          <table:table-cell table:style-name="ce4" office:value-type="string" calcext:value-type="string">
            <text:p>D. Disinterestedness</text:p>
          </table:table-cell>
          <table:table-cell table:style-name="ce4" office:value-type="string" calcext:value-type="string">
            <text:p>I think through Quantified Self, I came across Open Humans. And then tracking became kind of a side thing. It wasn't a priority, back in 2015 I came around and I did a project. And then I was always thinking in the back of my mind, “I really want to come back to this”. And when the quarantine started, during the covid pandemic there was a lot more time on my hands. I was like, “I'm going to collect and analyze all this data”.</text:p>
          </table:table-cell>
          <table:table-cell table:style-name="ce6" table:number-columns-repeated="21"/>
          <table:table-cell table:number-columns-repeated="999"/>
        </table:table-row>
        <table:table-row table:style-name="ro1">
          <table:table-cell table:style-name="ce2" office:value-type="float" office:value="259" calcext:value-type="float">
            <text:p>259</text:p>
          </table:table-cell>
          <table:table-cell table:style-name="ce4" office:value-type="string" calcext:value-type="string">
            <text:p>5. Sharing goals and values with peers</text:p>
          </table:table-cell>
          <table:table-cell table:style-name="ce4" office:value-type="string" calcext:value-type="string">
            <text:p>D. Disinterestedness</text:p>
          </table:table-cell>
          <table:table-cell table:style-name="ce4" office:value-type="string" calcext:value-type="string">
            <text:p>So it was kind of both [motivations], I was really interested in answering that question for myself and learning what all this technology can do for people? How can we change how we treat diabetes? I was kind of interested in how do we improve diabetes care. How do we make sure this isn't just a thing that works for me?</text:p>
          </table:table-cell>
          <table:table-cell table:style-name="ce6" table:number-columns-repeated="21"/>
          <table:table-cell table:number-columns-repeated="999"/>
        </table:table-row>
        <table:table-row table:style-name="ro1">
          <table:table-cell table:style-name="ce2" office:value-type="float" office:value="260" calcext:value-type="float">
            <text:p>260</text:p>
          </table:table-cell>
          <table:table-cell table:style-name="ce4" office:value-type="string" calcext:value-type="string">
            <text:p>5. Sharing goals and values with peers</text:p>
          </table:table-cell>
          <table:table-cell table:style-name="ce4" office:value-type="string" calcext:value-type="string">
            <text:p>D. Disinterestedness</text:p>
          </table:table-cell>
          <table:table-cell table:style-name="ce4" office:value-type="string" calcext:value-type="string">
            <text:p>That gets back to the motivation question, what's the motivation for people. I think for most people, especially outside of the context, outside of the Quantified Self community, people have very specific goals. Like "I want to lose 10 pounds” or “I want to be able to be fit enough to climb this mountain” or “I want to win this Marathon". People have specific goals as they get into the Quantified Self community, I think this may be curiosity.</text:p>
          </table:table-cell>
          <table:table-cell table:style-name="ce6" table:number-columns-repeated="21"/>
          <table:table-cell table:number-columns-repeated="999"/>
        </table:table-row>
        <table:table-row table:style-name="ro1">
          <table:table-cell table:style-name="ce2" office:value-type="float" office:value="261" calcext:value-type="float">
            <text:p>261</text:p>
          </table:table-cell>
          <table:table-cell table:style-name="ce4" office:value-type="string" calcext:value-type="string">
            <text:p>5. Sharing goals and values with peers</text:p>
          </table:table-cell>
          <table:table-cell table:style-name="ce4" office:value-type="string" calcext:value-type="string">
            <text:p>D. Disinterestedness</text:p>
          </table:table-cell>
          <table:table-cell table:style-name="ce4" office:value-type="string" calcext:value-type="string">
            <text:p>There was the aspect of not feeling like that I needed to profit from any of this [self-research tools]. And in fact, maybe if other people found and used the things that I made, just the feeling of having that happen was worth more than potentially keeping those things to myself and using them for whatever purpose</text:p>
          </table:table-cell>
          <table:table-cell table:style-name="ce6" table:number-columns-repeated="21"/>
          <table:table-cell table:number-columns-repeated="999"/>
        </table:table-row>
        <table:table-row table:style-name="ro1">
          <table:table-cell table:style-name="ce2" office:value-type="float" office:value="262" calcext:value-type="float">
            <text:p>262</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About self-research community] It's like a study group, you know in your college and where to really learn things. You should join a study group for learning things. And unfortunately, I never did that when I was in college, but I should have and so that's something that I've learned I should do is join a study group. What's a study group you can join? I don't know but this is one that seems available and seems interesting. So the main reason is to join it as a study group and to motivate myself as well as others.</text:p>
          </table:table-cell>
          <table:table-cell table:style-name="ce6" table:number-columns-repeated="21"/>
          <table:table-cell table:number-columns-repeated="999"/>
        </table:table-row>
        <table:table-row table:style-name="ro1">
          <table:table-cell table:style-name="ce2" office:value-type="float" office:value="263" calcext:value-type="float">
            <text:p>263</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Origins of QS] We realized we had to find a way to state the expectations that this was a meeting where people could share their own techniques and their own self-research skills, and could confide them to each other. This is where the “Show &amp; tell” format came from.</text:p>
          </table:table-cell>
          <table:table-cell table:style-name="ce6" table:number-columns-repeated="21"/>
          <table:table-cell table:number-columns-repeated="999"/>
        </table:table-row>
        <table:table-row table:style-name="ro1">
          <table:table-cell table:style-name="ce2" office:value-type="float" office:value="264" calcext:value-type="float">
            <text:p>264</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And then someone else did biohacking, like the gut biome. I didn't even know that you could do that at that point. So I was very intrigued by attending the Meetup and then when I was there I was like, “oh, I really want to have enough data someday to be able to present something”.</text:p>
          </table:table-cell>
          <table:table-cell table:style-name="ce6" table:number-columns-repeated="21"/>
          <table:table-cell table:number-columns-repeated="999"/>
        </table:table-row>
        <table:table-row table:style-name="ro1">
          <table:table-cell table:style-name="ce2" office:value-type="float" office:value="265" calcext:value-type="float">
            <text:p>265</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I really actually also enjoy just the stimulation of, you know, I like to learn about new things and the [self-research] community's different perspectives, the diversity of the community's perspectives or somewhat more diverse, not necessarily extremely diverse, does help prompt me to think differently about the way I think about my research. So I think it's both a benefit for me to be a part of the community as well as just reading about what's going on.</text:p>
          </table:table-cell>
          <table:table-cell table:style-name="ce6" table:number-columns-repeated="21"/>
          <table:table-cell table:number-columns-repeated="999"/>
        </table:table-row>
        <table:table-row table:style-name="ro1">
          <table:table-cell table:style-name="ce2" office:value-type="float" office:value="266" calcext:value-type="float">
            <text:p>266</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I think the community side is a definite positive. Because it helps you find people like you with the same symptoms or the same interests. And it's usually a supportive community. And they will help you find out what works and what doesn't work. I think the big problem in this space, as I perceive it, is there's a lot of things that don't work as well as you would want them to work. Because as the data gathering device, the sensors aren't always as good as they need to be.</text:p>
          </table:table-cell>
          <table:table-cell table:style-name="ce6" table:number-columns-repeated="21"/>
          <table:table-cell table:number-columns-repeated="999"/>
        </table:table-row>
        <table:table-row table:style-name="ro1">
          <table:table-cell table:style-name="ce2" office:value-type="float" office:value="267" calcext:value-type="float">
            <text:p>267</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I think there's people who come in and they want to solve a specific problem, and then they go away and you don't really see them active in the [self-research] community. And there's other people who are motivated to help somebody behind them right to pay it forward. So they might participate and help somebody for a little bit, while it may be a couple months or a couple years, and there's other people who come in and they have that scientific mindset, regardless of what their day job is, but they're kind of a scientist or a citizen scientist or whatever, but they're always itching for more knowledge, and they're like "I have a hypothesis. I want to test it. I've tested it on myself. Here's what I found, can somebody else test it?"</text:p>
          </table:table-cell>
          <table:table-cell table:style-name="ce6" table:number-columns-repeated="21"/>
          <table:table-cell table:number-columns-repeated="999"/>
        </table:table-row>
        <table:table-row table:style-name="ro1">
          <table:table-cell table:style-name="ce2" office:value-type="float" office:value="268" calcext:value-type="float">
            <text:p>268</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I was giving these talks at local meetups and I wanted to take over the meetups. I wanted meetups to be a way of engaging with the public and getting into research, and getting them into experimenting their own behaviors.</text:p>
          </table:table-cell>
          <table:table-cell table:style-name="ce6" table:number-columns-repeated="21"/>
          <table:table-cell table:number-columns-repeated="999"/>
        </table:table-row>
        <table:table-row table:style-name="ro1">
          <table:table-cell table:style-name="ce2" office:value-type="float" office:value="269" calcext:value-type="float">
            <text:p>269</text:p>
          </table:table-cell>
          <table:table-cell table:style-name="ce4" office:value-type="string" calcext:value-type="string">
            <text:p>5. Sharing goals and values with peers</text:p>
          </table:table-cell>
          <table:table-cell table:style-name="ce4" office:value-type="string" calcext:value-type="string">
            <text:p>D. Organised skepticism</text:p>
          </table:table-cell>
          <table:table-cell table:style-name="ce4" office:value-type="string" calcext:value-type="string">
            <text:p>They do have enough motivation and skills to start some process of self-management, and then they go into it further and they become these role models. With values of openness and learning and being curious, and being not judgmental as well. I think that's [about] being not judgmental and being open for feedback as well, because it also requires being vulnerable when you give a talk to these other people and they can judge you.</text:p>
          </table:table-cell>
          <table:table-cell table:style-name="ce6" table:number-columns-repeated="21"/>
          <table:table-cell table:number-columns-repeated="999"/>
        </table:table-row>
        <table:table-row table:style-name="ro1" table:number-rows-repeated="663">
          <table:table-cell table:style-name="ce2"/>
          <table:table-cell table:style-name="ce4" table:number-columns-repeated="24"/>
          <table:table-cell table:number-columns-repeated="999"/>
        </table:table-row>
        <table:table-row table:style-name="ro3" table:number-rows-repeated="104764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ll" style:display-name="PageStyle_Al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80" meta:object-count="0"/>
    <meta:generator>LibreOfficeDev/6.0.5.2$Linux_X86_64 LibreOffice_project/</meta:generator>
  </office:meta>
</office:document-meta>
</file>