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rial (Arabic)" svg:font-family="'Arial (Arabic)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5%" fo:text-indent="0in" style:auto-text-indent="false" style:writing-mode="lr-tb">
        <style:tab-stops>
          <style:tab-stop style:position="1.6665in"/>
        </style:tab-stops>
      </style:paragraph-properties>
    </style:style>
    <style:style style:name="P2" style:family="paragraph" style:parent-style-name="Standard">
      <style:paragraph-properties fo:margin-left="0in" fo:margin-right="0in" fo:line-height="105%" fo:text-align="center" style:justify-single-word="false" fo:text-indent="0in" style:auto-text-indent="false" style:writing-mode="lr-tb">
        <style:tab-stops>
          <style:tab-stop style:position="1.6665in"/>
        </style:tab-stops>
      </style:paragraph-properties>
    </style:style>
    <style:style style:name="P3" style:family="paragraph" style:parent-style-name="Standard">
      <style:paragraph-properties fo:margin-left="0in" fo:margin-right="0in" fo:line-height="105%" fo:text-indent="0in" style:auto-text-indent="false" style:writing-mode="lr-tb">
        <style:tab-stops>
          <style:tab-stop style:position="1.6665in"/>
        </style:tab-stops>
      </style:paragraph-properties>
      <style:text-properties style:language-complex="fa" style:country-complex="IR"/>
    </style:style>
    <style:style style:name="P4" style:family="paragraph">
      <loext:graphic-properties draw:fill="none" draw:fill-color="#ffffff"/>
      <style:paragraph-properties fo:text-align="center"/>
    </style:style>
    <style:style style:name="T1" style:family="text">
      <style:text-properties style:language-complex="fa" style:country-complex="IR"/>
    </style:style>
    <style:style style:name="T2" style:family="text">
      <style:text-properties style:text-position="super 58%" style:language-complex="fa" style:country-complex="IR"/>
    </style:style>
    <style:style style:name="T3" style:family="text">
      <style:text-properties style:text-position="super 58%" style:language-complex="ar" style:country-complex="AE"/>
    </style:style>
    <style:style style:name="T4" style:family="text">
      <style:text-properties fo:font-style="italic" style:font-style-asian="italic" style:language-complex="fa" style:country-complex="IR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language-complex="ar" style:country-complex="AE" style:font-style-complex="italic"/>
    </style:style>
    <style:style style:name="T7" style:family="text">
      <style:text-properties style:font-name-complex="Arial (Arabic)" style:language-complex="ar" style:country-complex="AE"/>
    </style:style>
    <style:style style:name="T8" style:family="text">
      <style:text-properties style:font-name-complex="Arial (Arabic)" style:language-complex="fa" style:country-complex="IR"/>
    </style:style>
    <style:style style:name="T9" style:family="text">
      <style:text-properties style:language-complex="ar" style:country-complex="AE"/>
    </style:style>
    <style:style style:name="T10" style:family="text">
      <style:text-properties style:font-name-complex="Calibri1" style:language-complex="fa" style:country-complex="IR"/>
    </style:style>
    <style:style style:name="gr1" style:family="graphic">
      <style:graphic-properties draw:stroke="solid" svg:stroke-width="0.0071in" svg:stroke-color="#000000" draw:fill="none" draw:fill-color="#ffffff" draw:textarea-horizontal-align="center" draw:textarea-vertical-align="middle" fo:padding-top="0.0035in" fo:padding-bottom="0.0035in" fo:padding-left="0.0035in" fo:padding-right="0.00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586.</text:span></text:p>
      <text:p text:style-name="P1"><text:span text:style-name="T1">B 156. Size 8</text:span><text:span text:style-name="T2">1/4</text:span><text:span text:style-name="T1"> in. by 5 in.; foll. 157. Mostly twenty-five lines in a page.</text:span></text:p>
      <text:p text:style-name="P1"><text:span text:style-name="T1">I.Foll. 1-99. SAIYID SHARÎF JURJÂNÎ’S Glosses on </text:span><text:span text:style-name="T4">Ḳuṭb al-dîn’s</text:span><text:span text:style-name="T1"> Commentary on the </text:span><text:span text:style-name="T7">مطالع الانوار </text:span><text:span text:style-name="T9"><text:s/>(see no. 525).</text:span></text:p>
      <text:p text:style-name="P1"><text:span text:style-name="T9">The first part written in a small but legible hand, and the rest in a minute and rather illegible character; the beginning of each gloss marked with an asterisk, instead of </text:span><text:span text:style-name="T7">قوله</text:span><text:span text:style-name="T9">. Finished on 8th Rama</text:span><text:span text:style-name="T1">ḍân, 828, by Muḥammad b. al-Ḥasan Ṣâdi</text:span>ḳ <text:span text:style-name="T1">Ḥusaînî </text:span><text:span text:style-name="T7">الاهلى</text:span><text:span text:style-name="T9">.</text:span></text:p>
      <text:p text:style-name="P1"><text:span text:style-name="T9">Various marginal notes. Two leaves missing after fol. 6. Fol. 55 mutilated.</text:span></text:p>
      <text:p text:style-name="P1"><text:span text:style-name="T9">II.Foll. 100-102. ‘A</text:span><text:span text:style-name="T10">Ḍ</text:span><text:span text:style-name="T9">UD AL-DÎN ÎJÎ’S (‘Abd al-ra</text:span><text:span text:style-name="T1">ḥmân b. Aḥmad, d. A.H. 756) short treatise on Dialectics, </text:span><text:span text:style-name="T7">الرسالة العضدية</text:span><text:span text:style-name="T9">, or more commonly, </text:span><text:span text:style-name="T7">الرسالة الوضعية</text:span><text:span text:style-name="T9">. </text:span><text:span text:style-name="T1">Ḥ. Kh. mentions this treatise under </text:span><text:span text:style-name="T7">رسالة فى الوضع</text:span><text:span text:style-name="T9">(iii. 453), but describes it more fully under </text:span><text:span text:style-name="T7">آداب </text:span><text:span text:style-name="T9"><text:s/>(i. 210). Cf. Krafft, Hdss. Akad. Wien, 155, and Cat. St. Petersb. 221.</text:span></text:p>
      <text:p text:style-name="P1"><text:span text:style-name="T9">It begins here, with the omission of the introductory words, as follows:</text:span><text:span text:style-name="T7">قال المولى عضد الدين خاتم المجتهدين هذه فائدة تشمتل الخ.</text:span></text:p>
      <text:p text:style-name="P1"><text:span text:style-name="T9">Written by the second hand of the preceding piece, but more plainly. Dated Dhu’l-</text:span>ḳa’dah, 831.</text:p>
      <text:p text:style-name="P1">III.Foll. 102<text:span text:style-name="T5">v</text:span>.-139. Glosses on the second part <text:span text:style-name="T7">(مباحث التصديقات)</text:span><text:span text:style-name="T9"> of </text:span><text:span text:style-name="T4">Ḳuṭb al-dîn’s</text:span><text:span text:style-name="T1"> Commentary on the </text:span><text:span text:style-name="T7">مطالع الانوار</text:span><text:span text:style-name="T9">.The author not mentioned.</text:span></text:p>
      <text:p text:style-name="P1"><text:span text:style-name="T9">Beginning:</text:span><text:span text:style-name="T7">قد تبين لك مما</text:span><text:span text:style-name="T8"> سلف</text:span><text:span text:style-name="T7"> لك من معنى القضية </text:span><text:span text:style-name="T3">1</text:span><text:span text:style-name="T7"> معنى القضية ما يحتمل الصدق و الكذب</text:span><text:span text:style-name="T9">.</text:span><text:span text:style-name="T1"> </text:span></text:p>
      <text:p text:style-name="P1"><text:span text:style-name="T1">This piece is written, as is also the remainder of this volume, in the same style as the second part of I. Dated Samar</text:span>ḳand, Sha’bân, 818 (!!). Some notes.</text:p>
      <text:p text:style-name="P1"><text:span text:style-name="T1">IV. Foll. 140-141. Some Glosses on a dialectic treatise, beginning:</text:span><text:span text:style-name="T7">قوله فيلوّح بايراد ملخص كلامه بيان هذا موقوف على مقدمتين احديهما ان الكلمة لا شك انها موضوعة للنسبة الى امر معين.</text:span></text:p>
      <text:p text:style-name="P1"><text:span text:style-name="T9">V.Fol. 142. A short treatise on the three grades of existence. It is inscribed by a different hand,</text:span><text:span text:style-name="T7">رسالة تقسيم موجودات </text:span><text:span text:style-name="T9">. According to the beginning </text:span><text:span text:style-name="T7">(مراتب الموجودات الخ)</text:span><text:span text:style-name="T9">, it seems to be identical with the treatise mentioned by </text:span><text:span text:style-name="T1">Ḥ. Kh. iii. 452, under </text:span><text:span text:style-name="T7">رسالة فى الوجود </text:span><text:span text:style-name="T9"><text:s/>in the second place , and ascribed by him to SAIYID SHARÎF ; and also with Cat. Lugd. iii. 376, MDLXV., though the latter is ascribed to Molla Lu</text:span><text:span text:style-name="T1">ṭfî.</text:span></text:p>
      <text:p text:style-name="P1"><text:span text:style-name="T1">VI.Foll. 142</text:span><text:span text:style-name="T4">v</text:span><text:span text:style-name="T1">.143. Another treatise on existence, inscribed by the later hand,</text:span><text:span text:style-name="T7">رساله در مبحث وجود</text:span><text:span text:style-name="T9"> .</text:span></text:p>
      <text:p text:style-name="P1"><text:span text:style-name="T9">Begins: </text:span><text:span text:style-name="T8">کل مفهوم مغایر للوجود</text:span><text:span text:style-name="T9">.</text:span></text:p>
      <text:p text:style-name="P1"><text:span text:style-name="T9">The remainder of fol. 143 is filled with a note, which is written in the opposite direction. It begins:</text:span><text:span text:style-name="T7">اعلم أن الالهام قد يكون خيرا و قد يكون شرّا.</text:span></text:p>
      <text:p text:style-name="P1"><text:span text:style-name="T9">VII.Foll. 143</text:span><text:span text:style-name="T6">v</text:span><text:span text:style-name="T9">.-146. </text:span><text:span text:style-name="T1">ḲUṬB AL-DÎN’S </text:span><text:span text:style-name="T7">رسالة فى تحقيق الكليات</text:span><text:span text:style-name="T9">, the same as that described in Aumer, Hdss. M</text:span><text:span text:style-name="T1">ünch. 308, no. 5, and Cat. Lugd. iii. 377. Cf. Ḥ. Kh. iii. 433.</text:span></text:p>
      <text:p text:style-name="P1"><text:span text:style-name="T1">The colophon gives the name of the copyist as above, and the date, Sha’bân, 828.</text:span></text:p>
      <text:p text:style-name="P1"><text:span text:style-name="T1">VIII.Foll.146</text:span><text:span text:style-name="T4">v</text:span><text:span text:style-name="T1">.155. A treatise on fenced propositions, author unknown. It is inscribed by the later hand:</text:span><text:span text:style-name="T7">رسالة تحقيق محصورات </text:span><text:span text:style-name="T9">.</text:span></text:p>
      <text:p text:style-name="P1"><text:span text:style-name="T9">Begins:</text:span><text:span text:style-name="T7">الحمدلله مفيض الجود‘ و مبدع نظام الوجود</text:span><text:span text:style-name="T9">.</text:span></text:p>
      <text:p text:style-name="P1"><text:span text:style-name="T9">The first part </text:span><text:span text:style-name="T7">(قسم)</text:span><text:span text:style-name="T9"> is </text:span><text:span text:style-name="T7">فى تحقيق المحصورات الحملية</text:span><text:span text:style-name="T9">, and the second (fol. 152),</text:span><text:span text:style-name="T7">فى تحقيق المحصورات الشرطية</text:span><text:span text:style-name="T9">.</text:span></text:p>
      <text:p text:style-name="P1"><text:span text:style-name="T9">The colophon gives the name of the copyist as above, and the date, 6th Rama</text:span><text:span text:style-name="T1">ḍân,828.</text:span></text:p>
      <text:p text:style-name="P1"><text:span text:style-name="T9">IX.Foll. 155</text:span><text:span text:style-name="T6">v</text:span><text:span text:style-name="T9">.-157. The treatise,</text:span><text:span text:style-name="T7">الرسالة الحرفية الشريفية</text:span><text:span text:style-name="T9">, described in Aumer, Hdss. M</text:span><text:span text:style-name="T1">ünch. 308, no. 6. The author appears to be SAIYID SHARÎF JURJÂNÎ.</text:span></text:p>
      <text:p text:style-name="P1"><text:span text:style-name="T1">Written in a more legible style. Dated A.H. 831.The book is injured by damp.</text:span></text:p>
      <text:p text:style-name="P3"><draw:line text:anchor-type="char" draw:z-index="0" draw:name="Straight Connector 1" draw:style-name="gr1" draw:text-style-name="P4" svg:x1="0.0063in" svg:y1="0.1791in" svg:x2="7.148in" svg:y2="0.1866in"><text:p/></draw:line></text:p>
      <text:p text:style-name="P1"><text:span text:style-name="T2">1</text:span><text:span text:style-name="T1"> Words from the commentary (=fol. 16</text:span><text:span text:style-name="T4">v</text:span><text:span text:style-name="T1">. of no.524)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rial (Arabic)" svg:font-family="'Arial (Arabic)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ko" style:country-asian="KR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Times New Roman" style:font-family-asian="'Times New Roman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18T00:15:52.681000000</dc:date>
    <meta:editing-duration>PT20S</meta:editing-duration>
    <meta:editing-cycles>1</meta:editing-cycles>
    <meta:document-statistic meta:table-count="0" meta:image-count="0" meta:object-count="0" meta:page-count="1" meta:paragraph-count="25" meta:word-count="545" meta:character-count="3205" meta:non-whitespace-character-count="2681"/>
    <meta:generator>LibreOffice/7.1.5.2$Windows_X86_64 LibreOffice_project/85f04e9f809797b8199d13c421bd8a2b025d52b5</meta:generator>
  </office:meta>
</office:document-meta>
</file>