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erif" svg:font-family="'Liberation Serif'" style:font-family-generic="roman" style:font-pitch="variable"/>
    <style:font-face style:name="khalil (Arabic)" svg:font-family="'khalil (Arabic)'" style:font-family-generic="roman" style:font-pitch="variable"/>
    <style:font-face style:name="Arial" svg:font-family="Arial" style:font-family-generic="system" style:font-pitch="variable"/>
    <style:font-face style:name="Arial (Arabic)" svg:font-family="'Arial (Arabic)'"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khalil" svg:font-family="khalil" style:font-family-generic="system" style:font-pitch="variable"/>
    <style:font-face style:name="khalil (Arabic)1" svg:font-family="'khalil (Arabic)'" style:font-family-generic="system" style:font-pitch="variable"/>
  </office:font-face-decls>
  <office:automatic-styles>
    <style:style style:name="P1" style:family="paragraph" style:parent-style-name="Standard">
      <style:paragraph-properties fo:margin-left="0in" fo:margin-right="0in" fo:line-height="105%" fo:text-indent="0in" style:auto-text-indent="false" style:writing-mode="lr-tb">
        <style:tab-stops>
          <style:tab-stop style:position="1.6665in"/>
        </style:tab-stops>
      </style:paragraph-properties>
    </style:style>
    <style:style style:name="P2" style:family="paragraph" style:parent-style-name="Standard">
      <style:paragraph-properties fo:margin-left="0in" fo:margin-right="0in" fo:line-height="105%" fo:text-align="center" style:justify-single-word="false" fo:text-indent="0in" style:auto-text-indent="false" style:writing-mode="lr-tb">
        <style:tab-stops>
          <style:tab-stop style:position="1.6665in"/>
        </style:tab-stops>
      </style:paragraph-properties>
    </style:style>
    <style:style style:name="P3" style:family="paragraph" style:parent-style-name="Standard">
      <style:paragraph-properties fo:margin-left="0in" fo:margin-right="0in" fo:line-height="105%" fo:text-indent="0in" style:auto-text-indent="false" style:writing-mode="lr-tb">
        <style:tab-stops>
          <style:tab-stop style:position="1.6665in"/>
        </style:tab-stops>
      </style:paragraph-properties>
      <style:text-properties style:language-complex="fa" style:country-complex="IR"/>
    </style:style>
    <style:style style:name="P4" style:family="paragraph" style:parent-style-name="Standard">
      <style:paragraph-properties fo:margin-left="0in" fo:margin-right="0in" fo:line-height="105%" fo:text-align="end" style:justify-single-word="false" fo:text-indent="0in" style:auto-text-indent="false" style:writing-mode="rl-tb">
        <style:tab-stops>
          <style:tab-stop style:position="1.6665in"/>
        </style:tab-stops>
      </style:paragraph-properties>
    </style:style>
    <style:style style:name="P5" style:family="paragraph">
      <loext:graphic-properties draw:fill="none" draw:fill-color="#ffffff"/>
      <style:paragraph-properties fo:text-align="center"/>
    </style:style>
    <style:style style:name="T1" style:family="text">
      <style:text-properties style:language-complex="fa" style:country-complex="IR"/>
    </style:style>
    <style:style style:name="T2" style:family="text">
      <style:text-properties style:text-position="super 58%"/>
    </style:style>
    <style:style style:name="T3" style:family="text">
      <style:text-properties style:text-position="super 58%" style:language-complex="fa" style:country-complex="IR"/>
    </style:style>
    <style:style style:name="T4" style:family="text">
      <style:text-properties style:font-name-complex="Arial (Arabic)" style:language-complex="ar" style:country-complex="AE"/>
    </style:style>
    <style:style style:name="T5" style:family="text">
      <style:text-properties style:font-name-complex="Arial (Arabic)" style:language-complex="fa" style:country-complex="IR"/>
    </style:style>
    <style:style style:name="T6" style:family="text">
      <style:text-properties style:language-complex="ar" style:country-complex="AE"/>
    </style:style>
    <style:style style:name="T7" style:family="text">
      <style:text-properties fo:font-style="italic" style:font-style-asian="italic" style:language-complex="ar" style:country-complex="AE" style:font-style-complex="italic"/>
    </style:style>
    <style:style style:name="T8" style:family="text">
      <style:text-properties fo:font-style="italic" style:font-style-asian="italic" style:language-complex="fa" style:country-complex="IR" style:font-style-complex="italic"/>
    </style:style>
    <style:style style:name="T9" style:family="text">
      <style:text-properties style:font-name="khalil (Arabic)" fo:font-size="16pt" style:font-size-asian="16pt" style:font-name-complex="khalil (Arabic)1" style:font-size-complex="16pt" style:language-complex="ar" style:country-complex="AE"/>
    </style:style>
    <style:style style:name="gr1" style:family="graphic">
      <style:graphic-properties draw:stroke="solid" svg:stroke-width="0.0071in" svg:stroke-color="#000000" draw:fill="none" draw:fill-color="#ffffff" draw:textarea-horizontal-align="center" draw:textarea-vertical-align="middle" fo:padding-top="0.0035in" fo:padding-bottom="0.0035in" fo:padding-left="0.0035in" fo:padding-right="0.0035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554.</text:span></text:p>
      <text:p text:style-name="P1"><text:span text:style-name="T1">1351. Size 8</text:span><text:span text:style-name="T3">1/2</text:span><text:span text:style-name="T1"> in. by 5 in.; foll. 65. Seventeen lines in a page.</text:span></text:p>
      <text:p text:style-name="P2"><text:span text:style-name="T4">اداب باقيه</text:span></text:p>
      <text:p text:style-name="P1"><text:span text:style-name="T6">or, more correctly (fol. 4),</text:span><text:span text:style-name="T4">الآداب الباقية فى شرح الآداب الشريفيّة </text:span><text:span text:style-name="T6">, a Commentary </text:span><text:span text:style-name="T4">(ممزوج)</text:span><text:span text:style-name="T6"> by ‘ABD AL-BÂ</text:span><text:span text:style-name="T1">ḲI B. Ghauth al-islâm Ṣiddî</text:span>ḳ<text:span text:style-name="T1">î, on the treatise on Dialectics , </text:span><text:span text:style-name="T4"><text:s/>الرسالة الشريفة الشريفيّة فى علم آداب المناظرة</text:span><text:span text:style-name="T6"> by </text:span><text:span text:style-name="T7">Saiyid Sharîf Jurjânî</text:span><text:span text:style-name="T6"> (d. A.H. 816).</text:span></text:p>
      <text:p text:style-name="P1"><text:span text:style-name="T6">The author of this commentary was pupil of Ma</text:span><text:span text:style-name="T1">ḥmûd Fârû</text:span>ḳî, of Jaunpûr,<text:span text:style-name="T2">1</text:span> of whom he speaks in the following terms (fol. 3)<text:span text:style-name="T6">: </text:span><text:span text:style-name="T4">(كنت) مستفيضا لمآرب شرذمة منها من جناب النفس القدسية </text:span><text:span text:style-name="T5">التی </text:span><text:span text:style-name="T4">ليس كمثلها احد فى الهند و السند بل فى التوران و الايران.... مولانا المحمود (!) الجونفورى مولدا و الفاروقى محتدا مدّ الله تع</text:span><text:span text:style-name="T6"> </text:span><text:span text:style-name="T4"><text:s/>ظله الظليل الخ.</text:span></text:p>
      <text:p text:style-name="P1"><text:span text:style-name="T6">He composed his commentary for the use of students, in Rama</text:span><text:span text:style-name="T1">ḍ</text:span><text:span text:style-name="T6">ân, 1060.</text:span></text:p>
      <text:p text:style-name="P1"><text:span text:style-name="T6">The preface begins:</text:span><text:span text:style-name="T4">سبحانك يا مجيب دعاء السائلين بلا مانع و معارض</text:span><text:span text:style-name="T6"> ; and the epilogue runs as follows : </text:span><text:span text:style-name="T4">هذا اتمام الكلام بتوفيق الملك المنعام و قد طويت فى هذا الشرح ما سنح لى فى اثناء تاليفه على الشرح الجديد الجونفورى لبعض افاضل الوقت وان ساعدنى الفرصة فقد افرد له شرحا آخر كما امرنى به استاذى بل استاذ الجل و مولاى بل مولى الكل انشاء الله تع</text:span><text:span text:style-name="T6">.</text:span></text:p>
      <text:p text:style-name="P1"><text:span text:style-name="T6">The treatise of Jurjânî commences : </text:span><text:span text:style-name="T4">الحمد لله الذى لا مانع لحكمه .... اما بعد فان هذه قواعد البحث الخ.</text:span></text:p>
      <text:p text:style-name="P1"><text:span text:style-name="T6">It consists of a </text:span><text:span text:style-name="T4">مقدّمة </text:span><text:span text:style-name="T6">, nine </text:span><text:span text:style-name="T4">بحث </text:span><text:span text:style-name="T6">, a </text:span><text:span text:style-name="T4">تكملة </text:span><text:span text:style-name="T6"><text:s/>, and a </text:span><text:span text:style-name="T4">خاتمة</text:span><text:span text:style-name="T6">.</text:span></text:p>
      <text:p text:style-name="P1"><text:span text:style-name="T6">Clearly written in Nasta’li</text:span>ḳ, of the twelfth century.</text:p>
      <text:p text:style-name="P1">It was transcribed by Mu<text:span text:style-name="T1">ḥammad Fâdil Ḳanaujî </text:span><text:span text:style-name="T6">(</text:span><text:span text:style-name="T9">قنوجی</text:span><text:span text:style-name="T6">) , by order of Mîr Saiyid Lu</text:span><text:span text:style-name="T1">ṭf ‘Alî son of Mîr Saiyid Ibrâhîm. Marginal and (</text:span><text:span text:style-name="T8">Persian</text:span><text:span text:style-name="T1">) interlinear notes in the earlier portion.</text:span></text:p>
      <text:p text:style-name="P1"><text:span text:style-name="T1">On the title-page are seventeen </text:span><text:span text:style-name="T8">Persian</text:span><text:span text:style-name="T1"> distichs, inscribed </text:span><text:span text:style-name="T4">رسالة منظومة در بحث </text:span><text:span text:style-name="T6">, and attributed to JÂMÎ.</text:span></text:p>
      <text:p text:style-name="P4"><text:span text:style-name="T6">[Hastings.]</text:span></text:p>
      <text:p text:style-name="P3"/>
      <text:p text:style-name="P1"><draw:line text:anchor-type="char" draw:z-index="0" draw:name="Straight Connector 1" draw:style-name="gr1" draw:text-style-name="P5" svg:x1="0.0472in" svg:y1="0.0146in" svg:x2="6.9016in" svg:y2="0.0043in"><text:p/></draw:line><text:span text:style-name="T3">1</text:span><text:span text:style-name="T1"> See no. 561.</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Liberation Serif" svg:font-family="'Liberation Serif'" style:font-family-generic="roman" style:font-pitch="variable"/>
    <style:font-face style:name="khalil (Arabic)" svg:font-family="'khalil (Arabic)'" style:font-family-generic="roman" style:font-pitch="variable"/>
    <style:font-face style:name="Arial" svg:font-family="Arial" style:font-family-generic="system" style:font-pitch="variable"/>
    <style:font-face style:name="Arial (Arabic)" svg:font-family="'Arial (Arabic)'"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khalil" svg:font-family="khalil" style:font-family-generic="system" style:font-pitch="variable"/>
    <style:font-face style:name="khalil (Arabic)1" svg:font-family="'khalil (Arabi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ko" style:country-asian="KR"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ormal_20_Table" style:display-name="Normal Table" style:family="paragraph" style:default-outline-level="">
      <style:paragraph-properties fo:margin-top="0in" fo:margin-bottom="0.111in" style:contextual-spacing="false" fo:line-height="107%" fo:text-align="start" style:justify-single-word="false" fo:orphans="2" fo:widows="2" style:vertical-align="auto"/>
      <style:text-properties style:font-name="Calibri" fo:font-family="Calibri" style:font-family-generic="roman" style:font-pitch="variable" fo:font-size="11pt" fo:language="en" fo:country="US" style:font-name-asian="khalil" style:font-family-asian="khalil" style:font-family-generic-asian="system" style:font-pitch-asian="variable" style:font-size-asian="11pt" style:language-asian="en" style:country-asian="US" style:font-name-complex="Arial" style:font-family-complex="Arial" style:font-family-generic-complex="system" style:font-pitch-complex="variable" style:font-size-complex="11pt" style:language-complex="ar" style:country-complex="SA"/>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1-09-10T16:59:10.255000000</dc:date>
    <meta:editing-duration>PT11S</meta:editing-duration>
    <meta:editing-cycles>1</meta:editing-cycles>
    <meta:document-statistic meta:table-count="0" meta:image-count="0" meta:object-count="0" meta:page-count="1" meta:paragraph-count="14" meta:word-count="290" meta:character-count="1583" meta:non-whitespace-character-count="1304"/>
    <meta:generator>LibreOffice/7.1.5.2$Windows_X86_64 LibreOffice_project/85f04e9f809797b8199d13c421bd8a2b025d52b5</meta:generator>
  </office:meta>
</office:document-meta>
</file>