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S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4" table:number-rows-spanned="1" table:style-name="ce9">
            <text:p>26S 1/2 (data 11/11/2015)</text:p>
          </table:table-cell>
          <table:covered-table-cell table:number-columns-repeated="13"/>
          <table:table-cell table:number-columns-repeated="5" table:style-name="ce5"/>
          <table:table-cell table:number-columns-repeated="16365" table:style-name="ce1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counts slow</text:p>
          </table:table-cell>
          <table:table-cell table:style-name="ce2"/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text:s/></text:p>
          </table:table-cell>
          <table:table-cell table:number-columns-repeated="16370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1ns</text:p>
          </table:table-cell>
          <table:table-cell table:number-columns-repeated="16370" table:style-name="ce1"/>
        </table:table-row>
        <table:table-row table:style-name="ro3">
          <table:table-cell office:value-type="float" office:value="4224" table:style-name="ce5">
            <text:p>4224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19.479682423278298" table:style-name="ce5">
            <text:p>19.47968242</text:p>
          </table:table-cell>
          <table:table-cell office:value-type="float" office:value="6.1464951994600519" table:style-name="ce5">
            <text:p>6.146495199</text:p>
          </table:table-cell>
          <table:table-cell office:value-type="float" office:value="2.9115540194028471" table:style-name="ce5">
            <text:p>2.911554019</text:p>
          </table:table-cell>
          <table:table-cell office:value-type="float" office:value="0.34433932850196008" table:style-name="ce5">
            <text:p>0.344339329</text:p>
          </table:table-cell>
          <table:table-cell office:value-type="float" office:value="0.22208939470018746" table:style-name="ce5">
            <text:p>0.222089395</text:p>
          </table:table-cell>
          <table:table-cell office:value-type="float" office:value="0.14451868247027996" table:style-name="ce5">
            <text:p>0.144518682</text:p>
          </table:table-cell>
          <table:table-cell office:value-type="float" office:value="0.31553364505136722" table:style-name="ce5">
            <text:p>0.315533645</text:p>
          </table:table-cell>
          <table:table-cell office:value-type="float" office:value="0.14946619539975295" table:style-name="ce5">
            <text:p>0.149466195</text:p>
          </table:table-cell>
          <table:table-cell office:value-type="float" office:value="1.2692307084393622E-2" table:style-name="ce5">
            <text:p>0.012692307</text:p>
          </table:table-cell>
          <table:table-cell office:value-type="float" office:value="7.8753654492420902E-3" table:style-name="ce5">
            <text:p>0.007875365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table:number-columns-repeated="5" table:style-name="ce5"/>
          <table:table-cell table:number-columns-repeated="16360"/>
        </table:table-row>
        <table:table-row table:style-name="ro3">
          <table:table-cell office:value-type="float" office:value="5758" table:style-name="ce5">
            <text:p>5758</text:p>
          </table:table-cell>
          <table:table-cell office:value-type="float" office:value="2351" table:style-name="ce5">
            <text:p>2351</text:p>
          </table:table-cell>
          <table:table-cell table:style-name="ce5"/>
          <table:table-cell office:value-type="float" office:value="27.774362416564262" table:style-name="ce5">
            <text:p>27.77436242</text:p>
          </table:table-cell>
          <table:table-cell office:value-type="float" office:value="8.3801132081791678" table:style-name="ce5">
            <text:p>8.380113208</text:p>
          </table:table-cell>
          <table:table-cell office:value-type="float" office:value="4.0656507350414017" table:style-name="ce5">
            <text:p>4.065650735</text:p>
          </table:table-cell>
          <table:table-cell office:value-type="float" office:value="0.40857043148656785" table:style-name="ce5">
            <text:p>0.408570431</text:p>
          </table:table-cell>
          <table:table-cell office:value-type="float" office:value="0.25656790911784999" table:style-name="ce5">
            <text:p>0.256567909</text:p>
          </table:table-cell>
          <table:table-cell office:value-type="float" office:value="0.16528513414868676" table:style-name="ce5">
            <text:p>0.165285134</text:p>
          </table:table-cell>
          <table:table-cell office:value-type="float" office:value="0.30172117301894857" table:style-name="ce5">
            <text:p>0.301721173</text:p>
          </table:table-cell>
          <table:table-cell office:value-type="float" office:value="0.14638142449731631" table:style-name="ce5">
            <text:p>0.146381424</text:p>
          </table:table-cell>
          <table:table-cell office:value-type="float" office:value="1.0248535818252863E-2" table:style-name="ce5">
            <text:p>0.010248536</text:p>
          </table:table-cell>
          <table:table-cell office:value-type="float" office:value="6.3285979129638851E-3" table:style-name="ce5">
            <text:p>0.0063285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96" table:style-name="ce5">
            <text:p>8296</text:p>
          </table:table-cell>
          <table:table-cell office:value-type="float" office:value="3534" table:style-name="ce5">
            <text:p>3534</text:p>
          </table:table-cell>
          <table:table-cell table:style-name="ce5"/>
          <table:table-cell office:value-type="float" office:value="40.828423272469301" table:style-name="ce5">
            <text:p>40.82842327</text:p>
          </table:table-cell>
          <table:table-cell office:value-type="float" office:value="14.1312130290732" table:style-name="ce5">
            <text:p>14.13121303</text:p>
          </table:table-cell>
          <table:table-cell office:value-type="float" office:value="6.0779062775765809" table:style-name="ce5">
            <text:p>6.077906278</text:p>
          </table:table-cell>
          <table:table-cell office:value-type="float" office:value="0.49106867657205594" table:style-name="ce5">
            <text:p>0.491068677</text:p>
          </table:table-cell>
          <table:table-cell office:value-type="float" office:value="0.31239507688689405" table:style-name="ce5">
            <text:p>0.312395077</text:p>
          </table:table-cell>
          <table:table-cell office:value-type="float" office:value="0.19694576649361145" table:style-name="ce5">
            <text:p>0.196945766</text:p>
          </table:table-cell>
          <table:table-cell office:value-type="float" office:value="0.34611214189605771" table:style-name="ce5">
            <text:p>0.346112142</text:p>
          </table:table-cell>
          <table:table-cell office:value-type="float" office:value="0.1488645847775103" table:style-name="ce5">
            <text:p>0.148864585</text:p>
          </table:table-cell>
          <table:table-cell office:value-type="float" office:value="8.71056119366986E-3" table:style-name="ce5">
            <text:p>0.008710561</text:p>
          </table:table-cell>
          <table:table-cell office:value-type="float" office:value="5.1453206931763836E-3" table:style-name="ce5">
            <text:p>0.0051453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12" table:style-name="ce5">
            <text:p>10812</text:p>
          </table:table-cell>
          <table:table-cell office:value-type="float" office:value="3907" table:style-name="ce5">
            <text:p>3907</text:p>
          </table:table-cell>
          <table:table-cell table:style-name="ce5"/>
          <table:table-cell office:value-type="float" office:value="56.114002547049687" table:style-name="ce5">
            <text:p>56.11400255</text:p>
          </table:table-cell>
          <table:table-cell office:value-type="float" office:value="16.790988864792141" table:style-name="ce5">
            <text:p>16.79098886</text:p>
          </table:table-cell>
          <table:table-cell office:value-type="float" office:value="8.0572818038354033" table:style-name="ce5">
            <text:p>8.057281804</text:p>
          </table:table-cell>
          <table:table-cell office:value-type="float" office:value="0.56965302108202642" table:style-name="ce5">
            <text:p>0.569653021</text:p>
          </table:table-cell>
          <table:table-cell office:value-type="float" office:value="0.33588659328817061" table:style-name="ce5">
            <text:p>0.335886593</text:p>
          </table:table-cell>
          <table:table-cell office:value-type="float" office:value="0.22320613031303183" table:style-name="ce5">
            <text:p>0.22320613</text:p>
          </table:table-cell>
          <table:table-cell office:value-type="float" office:value="0.29922992662506054" table:style-name="ce5">
            <text:p>0.299229927</text:p>
          </table:table-cell>
          <table:table-cell office:value-type="float" office:value="0.1435877221034027" table:style-name="ce5">
            <text:p>0.143587722</text:p>
          </table:table-cell>
          <table:table-cell office:value-type="float" office:value="6.7124708268881481E-3" table:style-name="ce5">
            <text:p>0.006712471</text:p>
          </table:table-cell>
          <table:table-cell office:value-type="float" office:value="4.236399356926164E-3" table:style-name="ce5">
            <text:p>0.00423639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95" table:style-name="ce5">
            <text:p>8295</text:p>
          </table:table-cell>
          <table:table-cell office:value-type="float" office:value="3077" table:style-name="ce5">
            <text:p>3077</text:p>
          </table:table-cell>
          <table:table-cell table:style-name="ce5"/>
          <table:table-cell office:value-type="float" office:value="73.5681933817676" table:style-name="ce5">
            <text:p>73.56819338</text:p>
          </table:table-cell>
          <table:table-cell office:value-type="float" office:value="23.370101264256089" table:style-name="ce5">
            <text:p>23.37010126</text:p>
          </table:table-cell>
          <table:table-cell office:value-type="float" office:value="10.76925983184236" table:style-name="ce5">
            <text:p>10.76925983</text:p>
          </table:table-cell>
          <table:table-cell office:value-type="float" office:value="0.83561971522783451" table:style-name="ce5">
            <text:p>0.835619715</text:p>
          </table:table-cell>
          <table:table-cell office:value-type="float" office:value="0.49603296181186207" table:style-name="ce5">
            <text:p>0.496032962</text:p>
          </table:table-cell>
          <table:table-cell office:value-type="float" office:value="0.32876855369068675" table:style-name="ce5">
            <text:p>0.328768554</text:p>
          </table:table-cell>
          <table:table-cell office:value-type="float" office:value="0.31766583070732163" table:style-name="ce5">
            <text:p>0.317665831</text:p>
          </table:table-cell>
          <table:table-cell office:value-type="float" office:value="0.14638472601817765" table:style-name="ce5">
            <text:p>0.146384726</text:p>
          </table:table-cell>
          <table:table-cell office:value-type="float" office:value="7.6472358487107584E-3" table:style-name="ce5">
            <text:p>0.007647236</text:p>
          </table:table-cell>
          <table:table-cell office:value-type="float" office:value="4.7681864772807841E-3" table:style-name="ce5">
            <text:p>0.00476818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73" table:style-name="ce5">
            <text:p>11073</text:p>
          </table:table-cell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97.768743517320488" table:style-name="ce5">
            <text:p>97.76874352</text:p>
          </table:table-cell>
          <table:table-cell office:value-type="float" office:value="28.629258436907072" table:style-name="ce5">
            <text:p>28.62925844</text:p>
          </table:table-cell>
          <table:table-cell office:value-type="float" office:value="14.244759043648083" table:style-name="ce5">
            <text:p>14.24475904</text:p>
          </table:table-cell>
          <table:table-cell office:value-type="float" office:value="0.96614236279659016" table:style-name="ce5">
            <text:p>0.966142363</text:p>
          </table:table-cell>
          <table:table-cell office:value-type="float" office:value="0.54898822692794214" table:style-name="ce5">
            <text:p>0.548988227</text:p>
          </table:table-cell>
          <table:table-cell office:value-type="float" office:value="0.37513009659212693" table:style-name="ce5">
            <text:p>0.375130097</text:p>
          </table:table-cell>
          <table:table-cell office:value-type="float" office:value="0.29282628994649174" table:style-name="ce5">
            <text:p>0.29282629</text:p>
          </table:table-cell>
          <table:table-cell office:value-type="float" office:value="0.1456984976095608" table:style-name="ce5">
            <text:p>0.145698498</text:p>
          </table:table-cell>
          <table:table-cell office:value-type="float" office:value="6.3169261574251576E-3" table:style-name="ce5">
            <text:p>0.006316926</text:p>
          </table:table-cell>
          <table:table-cell office:value-type="float" office:value="4.0981535936120191E-3" table:style-name="ce5">
            <text:p>0.00409815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87" table:style-name="ce5">
            <text:p>13987</text:p>
          </table:table-cell>
          <table:table-cell office:value-type="float" office:value="4643" table:style-name="ce5">
            <text:p>4643</text:p>
          </table:table-cell>
          <table:table-cell table:style-name="ce5"/>
          <table:table-cell office:value-type="float" office:value="125.89666901871941" table:style-name="ce5">
            <text:p>125.896669</text:p>
          </table:table-cell>
          <table:table-cell office:value-type="float" office:value="38.851145692696981" table:style-name="ce5">
            <text:p>38.85114569</text:p>
          </table:table-cell>
          <table:table-cell office:value-type="float" office:value="19.051692273230039" table:style-name="ce5">
            <text:p>19.05169227</text:p>
          </table:table-cell>
          <table:table-cell office:value-type="float" office:value="1.0901643837481776" table:style-name="ce5">
            <text:p>1.090164384</text:p>
          </table:table-cell>
          <table:table-cell office:value-type="float" office:value="0.62537023627507926" table:style-name="ce5">
            <text:p>0.625370236</text:p>
          </table:table-cell>
          <table:table-cell office:value-type="float" office:value="0.42892349050028444" table:style-name="ce5">
            <text:p>0.428923491</text:p>
          </table:table-cell>
          <table:table-cell office:value-type="float" office:value="0.30859550133864344" table:style-name="ce5">
            <text:p>0.308595501</text:p>
          </table:table-cell>
          <table:table-cell office:value-type="float" office:value="0.15132800908654118" table:style-name="ce5">
            <text:p>0.151328009</text:p>
          </table:table-cell>
          <table:table-cell office:value-type="float" office:value="5.6404753184094132E-3" table:style-name="ce5">
            <text:p>0.005640475</text:p>
          </table:table-cell>
          <table:table-cell office:value-type="float" office:value="3.6502593847430294E-3" table:style-name="ce5">
            <text:p>0.00365025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49" table:style-name="ce5">
            <text:p>8649</text:p>
          </table:table-cell>
          <table:table-cell office:value-type="float" office:value="2864" table:style-name="ce5">
            <text:p>2864</text:p>
          </table:table-cell>
          <table:table-cell table:style-name="ce5"/>
          <table:table-cell office:value-type="float" office:value="154.04206855366385" table:style-name="ce5">
            <text:p>154.0420686</text:p>
          </table:table-cell>
          <table:table-cell office:value-type="float" office:value="49.213745452320993" table:style-name="ce5">
            <text:p>49.21374545</text:p>
          </table:table-cell>
          <table:table-cell office:value-type="float" office:value="23.208602396321659" table:style-name="ce5">
            <text:p>23.2086024</text:p>
          </table:table-cell>
          <table:table-cell office:value-type="float" office:value="1.7142844367665475" table:style-name="ce5">
            <text:p>1.714284437</text:p>
          </table:table-cell>
          <table:table-cell office:value-type="float" office:value="0.97768993714148567" table:style-name="ce5">
            <text:p>0.977689937</text:p>
          </table:table-cell>
          <table:table-cell office:value-type="float" office:value="0.66510875900520605" table:style-name="ce5">
            <text:p>0.665108759</text:p>
          </table:table-cell>
          <table:table-cell office:value-type="float" office:value="0.31948250185420185" table:style-name="ce5">
            <text:p>0.319482502</text:p>
          </table:table-cell>
          <table:table-cell office:value-type="float" office:value="0.15066405310077" table:style-name="ce5">
            <text:p>0.150664053</text:p>
          </table:table-cell>
          <table:table-cell office:value-type="float" office:value="7.2748993983119629E-3" table:style-name="ce5">
            <text:p>0.007274899</text:p>
          </table:table-cell>
          <table:table-cell office:value-type="float" office:value="4.6318357015282963E-3" table:style-name="ce5">
            <text:p>0.00463183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93" table:style-name="ce5">
            <text:p>10893</text:p>
          </table:table-cell>
          <table:table-cell office:value-type="float" office:value="3557" table:style-name="ce5">
            <text:p>3557</text:p>
          </table:table-cell>
          <table:table-cell table:style-name="ce5"/>
          <table:table-cell office:value-type="float" office:value="196.93652724172017" table:style-name="ce5">
            <text:p>196.9365272</text:p>
          </table:table-cell>
          <table:table-cell office:value-type="float" office:value="60.980703944778156" table:style-name="ce5">
            <text:p>60.98070394</text:p>
          </table:table-cell>
          <table:table-cell office:value-type="float" office:value="29.786651825713026" table:style-name="ce5">
            <text:p>29.78665183</text:p>
          </table:table-cell>
          <table:table-cell office:value-type="float" office:value="1.9258401782623569" table:style-name="ce5">
            <text:p>1.925840178</text:p>
          </table:table-cell>
          <table:table-cell office:value-type="float" office:value="1.0938801003871153" table:style-name="ce5">
            <text:p>1.0938801</text:p>
          </table:table-cell>
          <table:table-cell office:value-type="float" office:value="0.75507769079586706" table:style-name="ce5">
            <text:p>0.755077691</text:p>
          </table:table-cell>
          <table:table-cell office:value-type="float" office:value="0.30964648762151853" table:style-name="ce5">
            <text:p>0.309646488</text:p>
          </table:table-cell>
          <table:table-cell office:value-type="float" office:value="0.1512500105638242" table:style-name="ce5">
            <text:p>0.151250011</text:p>
          </table:table-cell>
          <table:table-cell office:value-type="float" office:value="6.3262324721213058E-3" table:style-name="ce5">
            <text:p>0.006326232</text:p>
          </table:table-cell>
          <table:table-cell office:value-type="float" office:value="4.1095143216885264E-3" table:style-name="ce5">
            <text:p>0.00410951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73" table:style-name="ce5">
            <text:p>13373</text:p>
          </table:table-cell>
          <table:table-cell office:value-type="float" office:value="4728" table:style-name="ce5">
            <text:p>4728</text:p>
          </table:table-cell>
          <table:table-cell table:style-name="ce5"/>
          <table:table-cell office:value-type="float" office:value="242.52685774769313" table:style-name="ce5">
            <text:p>242.5268577</text:p>
          </table:table-cell>
          <table:table-cell office:value-type="float" office:value="81.832821851776885" table:style-name="ce5">
            <text:p>81.83282185</text:p>
          </table:table-cell>
          <table:table-cell office:value-type="float" office:value="37.075358759746777" table:style-name="ce5">
            <text:p>37.07535876</text:p>
          </table:table-cell>
          <table:table-cell office:value-type="float" office:value="2.135601372352363" table:style-name="ce5">
            <text:p>2.135601372</text:p>
          </table:table-cell>
          <table:table-cell office:value-type="float" office:value="1.2622834770042635" table:style-name="ce5">
            <text:p>1.262283477</text:p>
          </table:table-cell>
          <table:table-cell office:value-type="float" office:value="0.84076964512808749" table:style-name="ce5">
            <text:p>0.840769645</text:p>
          </table:table-cell>
          <table:table-cell office:value-type="float" office:value="0.33741756526161587" table:style-name="ce5">
            <text:p>0.337417565</text:p>
          </table:table-cell>
          <table:table-cell office:value-type="float" office:value="0.15287114633018178" table:style-name="ce5">
            <text:p>0.152871146</text:p>
          </table:table-cell>
          <table:table-cell office:value-type="float" office:value="5.9930746892040056E-3" table:style-name="ce5">
            <text:p>0.005993075</text:p>
          </table:table-cell>
          <table:table-cell office:value-type="float" office:value="3.7188864648857998E-3" table:style-name="ce5">
            <text:p>0.00371888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70" table:style-name="ce5">
            <text:p>10870</text:p>
          </table:table-cell>
          <table:table-cell office:value-type="float" office:value="3531" table:style-name="ce5">
            <text:p>3531</text:p>
          </table:table-cell>
          <table:table-cell table:style-name="ce5"/>
          <table:table-cell office:value-type="float" office:value="298.21494723177773" table:style-name="ce5">
            <text:p>298.2149472</text:p>
          </table:table-cell>
          <table:table-cell office:value-type="float" office:value="93.844849446332518" table:style-name="ce5">
            <text:p>93.84484945</text:p>
          </table:table-cell>
          <table:table-cell office:value-type="float" office:value="45.000923623064871" table:style-name="ce5">
            <text:p>45.00092362</text:p>
          </table:table-cell>
          <table:table-cell office:value-type="float" office:value="2.8953425844259741" table:style-name="ce5">
            <text:p>2.895342584</text:p>
          </table:table-cell>
          <table:table-cell office:value-type="float" office:value="1.6446041167488135" table:style-name="ce5">
            <text:p>1.644604117</text:p>
          </table:table-cell>
          <table:table-cell office:value-type="float" office:value="1.1295252343483251" table:style-name="ce5">
            <text:p>1.129525234</text:p>
          </table:table-cell>
          <table:table-cell office:value-type="float" office:value="0.31468861744677973" table:style-name="ce5">
            <text:p>0.314688617</text:p>
          </table:table-cell>
          <table:table-cell office:value-type="float" office:value="0.1509009660340378" table:style-name="ce5">
            <text:p>0.150900966</text:p>
          </table:table-cell>
          <table:table-cell office:value-type="float" office:value="6.3046084139854828E-3" table:style-name="ce5">
            <text:p>0.006304608</text:p>
          </table:table-cell>
          <table:table-cell office:value-type="float" office:value="4.0611014969883534E-3" table:style-name="ce5">
            <text:p>0.00406110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08" table:style-name="ce5">
            <text:p>15408</text:p>
          </table:table-cell>
          <table:table-cell office:value-type="float" office:value="5090" table:style-name="ce5">
            <text:p>5090</text:p>
          </table:table-cell>
          <table:table-cell table:style-name="ce5"/>
          <table:table-cell office:value-type="float" office:value="426.73025759553968" table:style-name="ce5">
            <text:p>426.7302576</text:p>
          </table:table-cell>
          <table:table-cell office:value-type="float" office:value="137.14979122069613" table:style-name="ce5">
            <text:p>137.1497912</text:p>
          </table:table-cell>
          <table:table-cell office:value-type="float" office:value="63.947839738985159" table:style-name="ce5">
            <text:p>63.94783974</text:p>
          </table:table-cell>
          <table:table-cell office:value-type="float" office:value="3.4480159725411954" table:style-name="ce5">
            <text:p>3.448015973</text:p>
          </table:table-cell>
          <table:table-cell office:value-type="float" office:value="1.9779217166867822" table:style-name="ce5">
            <text:p>1.977921717</text:p>
          </table:table-cell>
          <table:table-cell office:value-type="float" office:value="1.3429100736269861" table:style-name="ce5">
            <text:p>1.342910074</text:p>
          </table:table-cell>
          <table:table-cell office:value-type="float" office:value="0.32139692177789847" table:style-name="ce5">
            <text:p>0.321396922</text:p>
          </table:table-cell>
          <table:table-cell office:value-type="float" office:value="0.1498554147514792" table:style-name="ce5">
            <text:p>0.149855415</text:p>
          </table:table-cell>
          <table:table-cell office:value-type="float" office:value="5.3129815104300303E-3" table:style-name="ce5">
            <text:p>0.005312982</text:p>
          </table:table-cell>
          <table:table-cell office:value-type="float" office:value="3.3718844175786127E-3" table:style-name="ce5">
            <text:p>0.00337188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44" table:style-name="ce5">
            <text:p>10744</text:p>
          </table:table-cell>
          <table:table-cell office:value-type="float" office:value="3493" table:style-name="ce5">
            <text:p>3493</text:p>
          </table:table-cell>
          <table:table-cell table:style-name="ce5"/>
          <table:table-cell office:value-type="float" office:value="598.81029772250497" table:style-name="ce5">
            <text:p>598.8102977</text:p>
          </table:table-cell>
          <table:table-cell office:value-type="float" office:value="189.46004512536436" table:style-name="ce5">
            <text:p>189.4600451</text:p>
          </table:table-cell>
          <table:table-cell office:value-type="float" office:value="88.87374620358554" table:style-name="ce5">
            <text:p>88.8737462</text:p>
          </table:table-cell>
          <table:table-cell office:value-type="float" office:value="5.7662126408928822" table:style-name="ce5">
            <text:p>5.766212641</text:p>
          </table:table-cell>
          <table:table-cell office:value-type="float" office:value="3.2797455895131207" table:style-name="ce5">
            <text:p>3.27974559</text:p>
          </table:table-cell>
          <table:table-cell office:value-type="float" office:value="2.2362346840940375" table:style-name="ce5">
            <text:p>2.236234684</text:p>
          </table:table-cell>
          <table:table-cell office:value-type="float" office:value="0.31639409984422501" table:style-name="ce5">
            <text:p>0.3163941</text:p>
          </table:table-cell>
          <table:table-cell office:value-type="float" office:value="0.14841719746905649" table:style-name="ce5">
            <text:p>0.148417197</text:p>
          </table:table-cell>
          <table:table-cell office:value-type="float" office:value="6.2674588023230162E-3" table:style-name="ce5">
            <text:p>0.006267459</text:p>
          </table:table-cell>
          <table:table-cell office:value-type="float" office:value="3.9985940461973891E-3" table:style-name="ce5">
            <text:p>0.00399859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62" table:style-name="ce5">
            <text:p>14662</text:p>
          </table:table-cell>
          <table:table-cell office:value-type="float" office:value="5902" table:style-name="ce5">
            <text:p>5902</text:p>
          </table:table-cell>
          <table:table-cell table:style-name="ce5"/>
          <table:table-cell office:value-type="float" office:value="818.0596658818456" table:style-name="ce5">
            <text:p>818.0596659</text:p>
          </table:table-cell>
          <table:table-cell office:value-type="float" office:value="324.18731966525223" table:style-name="ce5">
            <text:p>324.1873197</text:p>
          </table:table-cell>
          <table:table-cell office:value-type="float" office:value="136.21294482331328" table:style-name="ce5">
            <text:p>136.2129448</text:p>
          </table:table-cell>
          <table:table-cell office:value-type="float" office:value="6.7396720884133385" table:style-name="ce5">
            <text:p>6.739672088</text:p>
          </table:table-cell>
          <table:table-cell office:value-type="float" office:value="4.2705558867963216" table:style-name="ce5">
            <text:p>4.270555887</text:p>
          </table:table-cell>
          <table:table-cell office:value-type="float" office:value="2.7628260251408512" table:style-name="ce5">
            <text:p>2.762826025</text:p>
          </table:table-cell>
          <table:table-cell office:value-type="float" office:value="0.39628811098489658" table:style-name="ce5">
            <text:p>0.396288111</text:p>
          </table:table-cell>
          <table:table-cell office:value-type="float" office:value="0.1665073472073452" table:style-name="ce5">
            <text:p>0.166507347</text:p>
          </table:table-cell>
          <table:table-cell office:value-type="float" office:value="6.1572196574126862E-3" table:style-name="ce5">
            <text:p>0.00615722</text:p>
          </table:table-cell>
          <table:table-cell office:value-type="float" office:value="3.6452575215336022E-3" table:style-name="ce5">
            <text:p>0.00364525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79" table:style-name="ce5">
            <text:p>19279</text:p>
          </table:table-cell>
          <table:table-cell office:value-type="float" office:value="6438" table:style-name="ce5">
            <text:p>6438</text:p>
          </table:table-cell>
          <table:table-cell table:style-name="ce5"/>
          <table:table-cell office:value-type="float" office:value="1080.1562909226054" table:style-name="ce5">
            <text:p>1080.156291</text:p>
          </table:table-cell>
          <table:table-cell office:value-type="float" office:value="350.60152945296187" table:style-name="ce5">
            <text:p>350.6015295</text:p>
          </table:table-cell>
          <table:table-cell office:value-type="float" office:value="166.43759426446971" table:style-name="ce5">
            <text:p>166.4375943</text:p>
          </table:table-cell>
          <table:table-cell office:value-type="float" office:value="7.7294739888808879" table:style-name="ce5">
            <text:p>7.729473989</text:p>
          </table:table-cell>
          <table:table-cell office:value-type="float" office:value="4.4564576745675106" table:style-name="ce5">
            <text:p>4.456457675</text:p>
          </table:table-cell>
          <table:table-cell office:value-type="float" office:value="3.0580913261039413" table:style-name="ce5">
            <text:p>3.058091326</text:p>
          </table:table-cell>
          <table:table-cell office:value-type="float" office:value="0.32458407398942135" table:style-name="ce5">
            <text:p>0.324584074</text:p>
          </table:table-cell>
          <table:table-cell office:value-type="float" office:value="0.15408658512029644" table:style-name="ce5">
            <text:p>0.154086585</text:p>
          </table:table-cell>
          <table:table-cell office:value-type="float" office:value="4.734628419719427E-3" table:style-name="ce5">
            <text:p>0.004734628</text:p>
          </table:table-cell>
          <table:table-cell office:value-type="float" office:value="3.0382939236462893E-3" table:style-name="ce5">
            <text:p>0.00303829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16" table:style-name="ce5">
            <text:p>14716</text:p>
          </table:table-cell>
          <table:table-cell office:value-type="float" office:value="4863" table:style-name="ce5">
            <text:p>4863</text:p>
          </table:table-cell>
          <table:table-cell table:style-name="ce5"/>
          <table:table-cell office:value-type="float" office:value="1380.5493170296413" table:style-name="ce5">
            <text:p>1380.549317</text:p>
          </table:table-cell>
          <table:table-cell office:value-type="float" office:value="449.0804602007567" table:style-name="ce5">
            <text:p>449.0804602</text:p>
          </table:table-cell>
          <table:table-cell office:value-type="float" office:value="213.88108857060351" table:style-name="ce5">
            <text:p>213.8810886</text:p>
          </table:table-cell>
          <table:table-cell office:value-type="float" office:value="11.259654956865557" table:style-name="ce5">
            <text:p>11.25965496</text:p>
          </table:table-cell>
          <table:table-cell office:value-type="float" office:value="6.4621368418753953" table:style-name="ce5">
            <text:p>6.462136842</text:p>
          </table:table-cell>
          <table:table-cell office:value-type="float" office:value="4.4570388126901568" table:style-name="ce5">
            <text:p>4.457038813</text:p>
          </table:table-cell>
          <table:table-cell office:value-type="float" office:value="0.32529113930314935" table:style-name="ce5">
            <text:p>0.325291139</text:p>
          </table:table-cell>
          <table:table-cell office:value-type="float" office:value="0.15492462741627022" table:style-name="ce5">
            <text:p>0.154924627</text:p>
          </table:table-cell>
          <table:table-cell office:value-type="float" office:value="5.3804255596316217E-3" table:style-name="ce5">
            <text:p>0.005380426</text:p>
          </table:table-cell>
          <table:table-cell office:value-type="float" office:value="3.46691176071677E-3" table:style-name="ce5">
            <text:p>0.00346691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766" table:style-name="ce5">
            <text:p>18766</text:p>
          </table:table-cell>
          <table:table-cell office:value-type="float" office:value="5800" table:style-name="ce5">
            <text:p>5800</text:p>
          </table:table-cell>
          <table:table-cell table:style-name="ce5"/>
          <table:table-cell office:value-type="float" office:value="1765.2474877511495" table:style-name="ce5">
            <text:p>1765.247488</text:p>
          </table:table-cell>
          <table:table-cell office:value-type="float" office:value="537.15584400758394" table:style-name="ce5">
            <text:p>537.155844</text:p>
          </table:table-cell>
          <table:table-cell office:value-type="float" office:value="260.52643315323883" table:style-name="ce5">
            <text:p>260.5264332</text:p>
          </table:table-cell>
          <table:table-cell office:value-type="float" office:value="12.717547389728738" table:style-name="ce5">
            <text:p>12.71754739</text:p>
          </table:table-cell>
          <table:table-cell office:value-type="float" office:value="7.0652437630602263" table:style-name="ce5">
            <text:p>7.065243763</text:p>
          </table:table-cell>
          <table:table-cell office:value-type="float" office:value="4.9175033119976677" table:style-name="ce5">
            <text:p>4.917503312</text:p>
          </table:table-cell>
          <table:table-cell office:value-type="float" office:value="0.30429492053371948" table:style-name="ce5">
            <text:p>0.304294921</text:p>
          </table:table-cell>
          <table:table-cell office:value-type="float" office:value="0.14758634976738499" table:style-name="ce5">
            <text:p>0.14758635</text:p>
          </table:table-cell>
          <table:table-cell office:value-type="float" office:value="4.5634741945621135E-3" table:style-name="ce5">
            <text:p>0.004563474</text:p>
          </table:table-cell>
          <table:table-cell office:value-type="float" office:value="2.9817508490064008E-3" table:style-name="ce5">
            <text:p>0.00298175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305" table:style-name="ce5">
            <text:p>23305</text:p>
          </table:table-cell>
          <table:table-cell office:value-type="float" office:value="7925" table:style-name="ce5">
            <text:p>7925</text:p>
          </table:table-cell>
          <table:table-cell table:style-name="ce5"/>
          <table:table-cell office:value-type="float" office:value="2206.4453470090025" table:style-name="ce5">
            <text:p>2206.445347</text:p>
          </table:table-cell>
          <table:table-cell office:value-type="float" office:value="731.79463200585462" table:style-name="ce5">
            <text:p>731.794632</text:p>
          </table:table-cell>
          <table:table-cell office:value-type="float" office:value="349.14407479936892" table:style-name="ce5">
            <text:p>349.1440748</text:p>
          </table:table-cell>
          <table:table-cell office:value-type="float" office:value="14.175018085659882" table:style-name="ce5">
            <text:p>14.17501809</text:p>
          </table:table-cell>
          <table:table-cell office:value-type="float" office:value="8.2569408922853729" table:style-name="ce5">
            <text:p>8.256940892</text:p>
          </table:table-cell>
          <table:table-cell office:value-type="float" office:value="5.6951963843621023" table:style-name="ce5">
            <text:p>5.695196384</text:p>
          </table:table-cell>
          <table:table-cell office:value-type="float" office:value="0.33166225168362112" table:style-name="ce5">
            <text:p>0.331662252</text:p>
          </table:table-cell>
          <table:table-cell office:value-type="float" office:value="0.15823826104401778" table:style-name="ce5">
            <text:p>0.158238261</text:p>
          </table:table-cell>
          <table:table-cell office:value-type="float" office:value="4.3062706358638772E-3" table:style-name="ce5">
            <text:p>0.004306271</text:p>
          </table:table-cell>
          <table:table-cell office:value-type="float" office:value="2.7741381001281772E-3" table:style-name="ce5">
            <text:p>0.00277413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734" table:style-name="ce5">
            <text:p>23734</text:p>
          </table:table-cell>
          <table:table-cell office:value-type="float" office:value="7458" table:style-name="ce5">
            <text:p>7458</text:p>
          </table:table-cell>
          <table:table-cell table:style-name="ce5"/>
          <table:table-cell office:value-type="float" office:value="2712.021724646077" table:style-name="ce5">
            <text:p>2712.021725</text:p>
          </table:table-cell>
          <table:table-cell office:value-type="float" office:value="829.0329293387465" table:style-name="ce5">
            <text:p>829.0329293</text:p>
          </table:table-cell>
          <table:table-cell office:value-type="float" office:value="396.96012537190899" table:style-name="ce5">
            <text:p>396.9601254</text:p>
          </table:table-cell>
          <table:table-cell office:value-type="float" office:value="17.167161499109081" table:style-name="ce5">
            <text:p>17.1671615</text:p>
          </table:table-cell>
          <table:table-cell office:value-type="float" office:value="9.6160660949078629" table:style-name="ce5">
            <text:p>9.616066095</text:p>
          </table:table-cell>
          <table:table-cell office:value-type="float" office:value="6.6479715966320096" table:style-name="ce5">
            <text:p>6.647971597</text:p>
          </table:table-cell>
          <table:table-cell office:value-type="float" office:value="0.30568815942908301" table:style-name="ce5">
            <text:p>0.305688159</text:p>
          </table:table-cell>
          <table:table-cell office:value-type="float" office:value="0.14637055513399802" table:style-name="ce5">
            <text:p>0.146370555</text:p>
          </table:table-cell>
          <table:table-cell office:value-type="float" office:value="4.0393560491340181E-3" table:style-name="ce5">
            <text:p>0.004039356</text:p>
          </table:table-cell>
          <table:table-cell office:value-type="float" office:value="2.620556178305478E-3" table:style-name="ce5">
            <text:p>0.0026205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36" table:style-name="ce5">
            <text:p>26236</text:p>
          </table:table-cell>
          <table:table-cell office:value-type="float" office:value="8690" table:style-name="ce5">
            <text:p>8690</text:p>
          </table:table-cell>
          <table:table-cell table:style-name="ce5"/>
          <table:table-cell office:value-type="float" office:value="3008.3056024863945" table:style-name="ce5">
            <text:p>3008.305602</text:p>
          </table:table-cell>
          <table:table-cell office:value-type="float" office:value="971.06574420673189" table:style-name="ce5">
            <text:p>971.0657442</text:p>
          </table:table-cell>
          <table:table-cell office:value-type="float" office:value="454.65200690730387" table:style-name="ce5">
            <text:p>454.6520069</text:p>
          </table:table-cell>
          <table:table-cell office:value-type="float" office:value="18.049688906610008" table:style-name="ce5">
            <text:p>18.04968891</text:p>
          </table:table-cell>
          <table:table-cell office:value-type="float" office:value="10.377757302481161" table:style-name="ce5">
            <text:p>10.3777573</text:p>
          </table:table-cell>
          <table:table-cell office:value-type="float" office:value="7.1036062126577404" table:style-name="ce5">
            <text:p>7.103606213</text:p>
          </table:table-cell>
          <table:table-cell office:value-type="float" office:value="0.32279491265918475" table:style-name="ce5">
            <text:p>0.322794913</text:p>
          </table:table-cell>
          <table:table-cell office:value-type="float" office:value="0.15113225416045814" table:style-name="ce5">
            <text:p>0.151132254</text:p>
          </table:table-cell>
          <table:table-cell office:value-type="float" office:value="3.9561924223132337E-3" table:style-name="ce5">
            <text:p>0.003956192</text:p>
          </table:table-cell>
          <table:table-cell office:value-type="float" office:value="2.5294558453111591E-3" table:style-name="ce5">
            <text:p>0.0025294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602" table:style-name="ce5">
            <text:p>28602</text:p>
          </table:table-cell>
          <table:table-cell office:value-type="float" office:value="9851" table:style-name="ce5">
            <text:p>9851</text:p>
          </table:table-cell>
          <table:table-cell table:style-name="ce5"/>
          <table:table-cell office:value-type="float" office:value="3291.9706475832759" table:style-name="ce5">
            <text:p>3291.970648</text:p>
          </table:table-cell>
          <table:table-cell office:value-type="float" office:value="1102.7780130010603" table:style-name="ce5">
            <text:p>1102.778013</text:p>
          </table:table-cell>
          <table:table-cell office:value-type="float" office:value="532.50378901405668" table:style-name="ce5">
            <text:p>532.503789</text:p>
          </table:table-cell>
          <table:table-cell office:value-type="float" office:value="18.84820824000213" table:style-name="ce5">
            <text:p>18.84820824</text:p>
          </table:table-cell>
          <table:table-cell office:value-type="float" office:value="11.055802901523435" table:style-name="ce5">
            <text:p>11.0558029</text:p>
          </table:table-cell>
          <table:table-cell office:value-type="float" office:value="7.6853184542476276" table:style-name="ce5">
            <text:p>7.685318454</text:p>
          </table:table-cell>
          <table:table-cell office:value-type="float" office:value="0.3349902326166363" table:style-name="ce5">
            <text:p>0.334990233</text:p>
          </table:table-cell>
          <table:table-cell office:value-type="float" office:value="0.16175836482776115" table:style-name="ce5">
            <text:p>0.161758365</text:p>
          </table:table-cell>
          <table:table-cell office:value-type="float" office:value="3.8675100798338134E-3" table:style-name="ce5">
            <text:p>0.00386751</text:p>
          </table:table-cell>
          <table:table-cell office:value-type="float" office:value="2.5115621239222923E-3" table:style-name="ce5">
            <text:p>0.00251156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756" table:style-name="ce5">
            <text:p>31756</text:p>
          </table:table-cell>
          <table:table-cell office:value-type="float" office:value="10123" table:style-name="ce5">
            <text:p>10123</text:p>
          </table:table-cell>
          <table:table-cell table:style-name="ce5"/>
          <table:table-cell office:value-type="float" office:value="3675.8663624472088" table:style-name="ce5">
            <text:p>3675.866362</text:p>
          </table:table-cell>
          <table:table-cell office:value-type="float" office:value="1126.996712428155" table:style-name="ce5">
            <text:p>1126.996712</text:p>
          </table:table-cell>
          <table:table-cell office:value-type="float" office:value="533.73836747872258" table:style-name="ce5">
            <text:p>533.7383675</text:p>
          </table:table-cell>
          <table:table-cell office:value-type="float" office:value="19.859897956095022" table:style-name="ce5">
            <text:p>19.85989796</text:p>
          </table:table-cell>
          <table:table-cell office:value-type="float" office:value="11.204914290118838" table:style-name="ce5">
            <text:p>11.20491429</text:p>
          </table:table-cell>
          <table:table-cell office:value-type="float" office:value="7.703898638451645" table:style-name="ce5">
            <text:p>7.703898638</text:p>
          </table:table-cell>
          <table:table-cell office:value-type="float" office:value="0.30659349424168314" table:style-name="ce5">
            <text:p>0.306593494</text:p>
          </table:table-cell>
          <table:table-cell office:value-type="float" office:value="0.14520069960415705" table:style-name="ce5">
            <text:p>0.1452007</text:p>
          </table:table-cell>
          <table:table-cell office:value-type="float" office:value="3.4692367305132316E-3" table:style-name="ce5">
            <text:p>0.003469237</text:p>
          </table:table-cell>
          <table:table-cell office:value-type="float" office:value="2.2378155977319588E-3" table:style-name="ce5">
            <text:p>0.00223781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066" table:style-name="ce5">
            <text:p>34066</text:p>
          </table:table-cell>
          <table:table-cell office:value-type="float" office:value="10882" table:style-name="ce5">
            <text:p>10882</text:p>
          </table:table-cell>
          <table:table-cell table:style-name="ce5"/>
          <table:table-cell office:value-type="float" office:value="3955.7343038340805" table:style-name="ce5">
            <text:p>3955.734304</text:p>
          </table:table-cell>
          <table:table-cell office:value-type="float" office:value="1218.3145985007332" table:style-name="ce5">
            <text:p>1218.314599</text:p>
          </table:table-cell>
          <table:table-cell office:value-type="float" office:value="584.87710797650675" table:style-name="ce5">
            <text:p>584.877108</text:p>
          </table:table-cell>
          <table:table-cell office:value-type="float" office:value="20.570506725341822" table:style-name="ce5">
            <text:p>20.57050673</text:p>
          </table:table-cell>
          <table:table-cell office:value-type="float" office:value="11.616204828899983" table:style-name="ce5">
            <text:p>11.61620483</text:p>
          </table:table-cell>
          <table:table-cell office:value-type="float" office:value="8.0518654513758676" table:style-name="ce5">
            <text:p>8.051865451</text:p>
          </table:table-cell>
          <table:table-cell office:value-type="float" office:value="0.30798696396769787" table:style-name="ce5">
            <text:p>0.307986964</text:p>
          </table:table-cell>
          <table:table-cell office:value-type="float" office:value="0.14785550875083214" table:style-name="ce5">
            <text:p>0.147855509</text:p>
          </table:table-cell>
          <table:table-cell office:value-type="float" office:value="3.3449055275570263E-3" table:style-name="ce5">
            <text:p>0.003344906</text:p>
          </table:table-cell>
          <table:table-cell office:value-type="float" office:value="2.1758665870856846E-3" table:style-name="ce5">
            <text:p>0.00217586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6879" table:style-name="ce5">
            <text:p>36879</text:p>
          </table:table-cell>
          <table:table-cell office:value-type="float" office:value="12111" table:style-name="ce5">
            <text:p>12111</text:p>
          </table:table-cell>
          <table:table-cell table:style-name="ce5"/>
          <table:table-cell office:value-type="float" office:value="4301.6453616335011" table:style-name="ce5">
            <text:p>4301.645362</text:p>
          </table:table-cell>
          <table:table-cell office:value-type="float" office:value="1355.9304957921991" table:style-name="ce5">
            <text:p>1355.930496</text:p>
          </table:table-cell>
          <table:table-cell office:value-type="float" office:value="659.86041938830238" table:style-name="ce5">
            <text:p>659.8604194</text:p>
          </table:table-cell>
          <table:table-cell office:value-type="float" office:value="21.400758367677902" table:style-name="ce5">
            <text:p>21.40075837</text:p>
          </table:table-cell>
          <table:table-cell office:value-type="float" office:value="12.258761010926179" table:style-name="ce5">
            <text:p>12.25876101</text:p>
          </table:table-cell>
          <table:table-cell office:value-type="float" office:value="8.5520213600724997" table:style-name="ce5">
            <text:p>8.55202136</text:p>
          </table:table-cell>
          <table:table-cell office:value-type="float" office:value="0.31521205999122615" table:style-name="ce5">
            <text:p>0.31521206</text:p>
          </table:table-cell>
          <table:table-cell office:value-type="float" office:value="0.1533972152315522" table:style-name="ce5">
            <text:p>0.153397215</text:p>
          </table:table-cell>
          <table:table-cell office:value-type="float" office:value="3.2527642451314629E-3" table:style-name="ce5">
            <text:p>0.003252764</text:p>
          </table:table-cell>
          <table:table-cell office:value-type="float" office:value="2.1295237709235072E-3" table:style-name="ce5">
            <text:p>0.00212952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563" table:style-name="ce5">
            <text:p>40563</text:p>
          </table:table-cell>
          <table:table-cell office:value-type="float" office:value="13758" table:style-name="ce5">
            <text:p>13758</text:p>
          </table:table-cell>
          <table:table-cell table:style-name="ce5"/>
          <table:table-cell office:value-type="float" office:value="4754.9971141337437" table:style-name="ce5">
            <text:p>4754.997114</text:p>
          </table:table-cell>
          <table:table-cell office:value-type="float" office:value="1539.3713092029091" table:style-name="ce5">
            <text:p>1539.371309</text:p>
          </table:table-cell>
          <table:table-cell office:value-type="float" office:value="740.72033800990619" table:style-name="ce5">
            <text:p>740.720338</text:p>
          </table:table-cell>
          <table:table-cell office:value-type="float" office:value="22.444473902947305" table:style-name="ce5">
            <text:p>22.4444739</text:p>
          </table:table-cell>
          <table:table-cell office:value-type="float" office:value="13.062476715083562" table:style-name="ce5">
            <text:p>13.06247672</text:p>
          </table:table-cell>
          <table:table-cell office:value-type="float" office:value="9.0588740002822892" table:style-name="ce5">
            <text:p>9.058874</text:p>
          </table:table-cell>
          <table:table-cell office:value-type="float" office:value="0.32373759063434232" table:style-name="ce5">
            <text:p>0.323737591</text:p>
          </table:table-cell>
          <table:table-cell office:value-type="float" office:value="0.15577724238952542" table:style-name="ce5">
            <text:p>0.155777242</text:p>
          </table:table-cell>
          <table:table-cell office:value-type="float" office:value="3.1435142088629027E-3" table:style-name="ce5">
            <text:p>0.003143514</text:p>
          </table:table-cell>
          <table:table-cell office:value-type="float" office:value="2.0420999060684164E-3" table:style-name="ce5">
            <text:p>0.00204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540" table:style-name="ce5">
            <text:p>43540</text:p>
          </table:table-cell>
          <table:table-cell office:value-type="float" office:value="14688" table:style-name="ce5">
            <text:p>14688</text:p>
          </table:table-cell>
          <table:table-cell table:style-name="ce5"/>
          <table:table-cell office:value-type="float" office:value="5128.5187785199114" table:style-name="ce5">
            <text:p>5128.518779</text:p>
          </table:table-cell>
          <table:table-cell office:value-type="float" office:value="1645.2763222895776" table:style-name="ce5">
            <text:p>1645.276322</text:p>
          </table:table-cell>
          <table:table-cell office:value-type="float" office:value="792.37455076288904" table:style-name="ce5">
            <text:p>792.3745508</text:p>
          </table:table-cell>
          <table:table-cell office:value-type="float" office:value="23.256209937527704" table:style-name="ce5">
            <text:p>23.25620994</text:p>
          </table:table-cell>
          <table:table-cell office:value-type="float" office:value="13.497777476620872" table:style-name="ce5">
            <text:p>13.49777748</text:p>
          </table:table-cell>
          <table:table-cell office:value-type="float" office:value="9.3658810716542593" table:style-name="ce5">
            <text:p>9.365881072</text:p>
          </table:table-cell>
          <table:table-cell office:value-type="float" office:value="0.3208092615709216" table:style-name="ce5">
            <text:p>0.320809262</text:p>
          </table:table-cell>
          <table:table-cell office:value-type="float" office:value="0.15450358767947578" table:style-name="ce5">
            <text:p>0.154503588</text:p>
          </table:table-cell>
          <table:table-cell office:value-type="float" office:value="3.0072044568648184E-3" table:style-name="ce5">
            <text:p>0.003007204</text:p>
          </table:table-cell>
          <table:table-cell office:value-type="float" office:value="1.9560188944995321E-3" table:style-name="ce5">
            <text:p>0.00195601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095" table:style-name="ce5">
            <text:p>47095</text:p>
          </table:table-cell>
          <table:table-cell office:value-type="float" office:value="15480" table:style-name="ce5">
            <text:p>15480</text:p>
          </table:table-cell>
          <table:table-cell table:style-name="ce5"/>
          <table:table-cell office:value-type="float" office:value="5580.1555757991973" table:style-name="ce5">
            <text:p>5580.155576</text:p>
          </table:table-cell>
          <table:table-cell office:value-type="float" office:value="1735.6929624475365" table:style-name="ce5">
            <text:p>1735.692962</text:p>
          </table:table-cell>
          <table:table-cell office:value-type="float" office:value="845.47242347772692" table:style-name="ce5">
            <text:p>845.4724235</text:p>
          </table:table-cell>
          <table:table-cell office:value-type="float" office:value="24.185685260785636" table:style-name="ce5">
            <text:p>24.18568526</text:p>
          </table:table-cell>
          <table:table-cell office:value-type="float" office:value="13.858605724356641" table:style-name="ce5">
            <text:p>13.85860572</text:p>
          </table:table-cell>
          <table:table-cell office:value-type="float" office:value="9.6714979961397383" table:style-name="ce5">
            <text:p>9.671497996</text:p>
          </table:table-cell>
          <table:table-cell office:value-type="float" office:value="0.3110474141572564" table:style-name="ce5">
            <text:p>0.311047414</text:p>
          </table:table-cell>
          <table:table-cell office:value-type="float" office:value="0.15151413110137832" table:style-name="ce5">
            <text:p>0.151514131</text:p>
          </table:table-cell>
          <table:table-cell office:value-type="float" office:value="2.8258701591575386E-3" table:style-name="ce5">
            <text:p>0.00282587</text:p>
          </table:table-cell>
          <table:table-cell office:value-type="float" office:value="1.853433679946689E-3" table:style-name="ce5">
            <text:p>0.00185343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37" table:style-name="ce5">
            <text:p>4137</text:p>
          </table:table-cell>
          <table:table-cell office:value-type="float" office:value="1574" table:style-name="ce5">
            <text:p>1574</text:p>
          </table:table-cell>
          <table:table-cell table:style-name="ce5"/>
          <table:table-cell office:value-type="float" office:value="18.832026290965114" table:style-name="ce5">
            <text:p>18.83202629</text:p>
          </table:table-cell>
          <table:table-cell office:value-type="float" office:value="3.4571410258591584" table:style-name="ce5">
            <text:p>3.457141026</text:p>
          </table:table-cell>
          <table:table-cell office:value-type="float" office:value="1.1370529501598876" table:style-name="ce5">
            <text:p>1.13705295</text:p>
          </table:table-cell>
          <table:table-cell office:value-type="float" office:value="0.34212082836977986" table:style-name="ce5">
            <text:p>0.342120828</text:p>
          </table:table-cell>
          <table:table-cell office:value-type="float" office:value="0.16481436949521377" table:style-name="ce5">
            <text:p>0.164814369</text:p>
          </table:table-cell>
          <table:table-cell office:value-type="float" office:value="0.10838901185270997" table:style-name="ce5">
            <text:p>0.108389012</text:p>
          </table:table-cell>
          <table:table-cell office:value-type="float" office:value="0.18357775060656975" table:style-name="ce5">
            <text:p>0.183577751</text:p>
          </table:table-cell>
          <table:table-cell office:value-type="float" office:value="6.0378683238425719E-2" table:style-name="ce5">
            <text:p>0.060378683</text:p>
          </table:table-cell>
          <table:table-cell office:value-type="float" office:value="9.3657244552925283E-3" table:style-name="ce5">
            <text:p>0.009365724</text:p>
          </table:table-cell>
          <table:table-cell office:value-type="float" office:value="5.8591594828996171E-3" table:style-name="ce5">
            <text:p>0.00585915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660" table:style-name="ce5">
            <text:p>5660</text:p>
          </table:table-cell>
          <table:table-cell office:value-type="float" office:value="2097" table:style-name="ce5">
            <text:p>2097</text:p>
          </table:table-cell>
          <table:table-cell table:style-name="ce5"/>
          <table:table-cell office:value-type="float" office:value="27.469946749931371" table:style-name="ce5">
            <text:p>27.46994675</text:p>
          </table:table-cell>
          <table:table-cell office:value-type="float" office:value="6.8288901888170193" table:style-name="ce5">
            <text:p>6.828890189</text:p>
          </table:table-cell>
          <table:table-cell office:value-type="float" office:value="2.2882044324702266" table:style-name="ce5">
            <text:p>2.288204432</text:p>
          </table:table-cell>
          <table:table-cell office:value-type="float" office:value="0.4045570599282442" table:style-name="ce5">
            <text:p>0.40455706</text:p>
          </table:table-cell>
          <table:table-cell office:value-type="float" office:value="0.21454425337275174" table:style-name="ce5">
            <text:p>0.214544253</text:p>
          </table:table-cell>
          <table:table-cell office:value-type="float" office:value="0.1300285761468051" table:style-name="ce5">
            <text:p>0.130028576</text:p>
          </table:table-cell>
          <table:table-cell office:value-type="float" office:value="0.24859495546106508" table:style-name="ce5">
            <text:p>0.248594955</text:p>
          </table:table-cell>
          <table:table-cell office:value-type="float" office:value="8.3298466258437273E-2" table:style-name="ce5">
            <text:p>0.083298466</text:p>
          </table:table-cell>
          <table:table-cell office:value-type="float" office:value="8.625669602843623E-3" table:style-name="ce5">
            <text:p>0.00862567</text:p>
          </table:table-cell>
          <table:table-cell office:value-type="float" office:value="4.8898685367914476E-3" table:style-name="ce5">
            <text:p>0.00488986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796" table:style-name="ce5">
            <text:p>7796</text:p>
          </table:table-cell>
          <table:table-cell office:value-type="float" office:value="2518" table:style-name="ce5">
            <text:p>2518</text:p>
          </table:table-cell>
          <table:table-cell table:style-name="ce5"/>
          <table:table-cell office:value-type="float" office:value="39.051617045476299" table:style-name="ce5">
            <text:p>39.05161705</text:p>
          </table:table-cell>
          <table:table-cell office:value-type="float" office:value="8.4136782691839471" table:style-name="ce5">
            <text:p>8.413678269</text:p>
          </table:table-cell>
          <table:table-cell office:value-type="float" office:value="2.9784684195595128" table:style-name="ce5">
            <text:p>2.97846842</text:p>
          </table:table-cell>
          <table:table-cell office:value-type="float" office:value="0.47911967857547683" table:style-name="ce5">
            <text:p>0.479119679</text:p>
          </table:table-cell>
          <table:table-cell office:value-type="float" office:value="0.23593216338353001" table:style-name="ce5">
            <text:p>0.235932163</text:p>
          </table:table-cell>
          <table:table-cell office:value-type="float" office:value="0.14580331824486195" table:style-name="ce5">
            <text:p>0.145803318</text:p>
          </table:table-cell>
          <table:table-cell office:value-type="float" office:value="0.21545018889707102" table:style-name="ce5">
            <text:p>0.215450189</text:p>
          </table:table-cell>
          <table:table-cell office:value-type="float" office:value="7.6270040651352136E-2" table:style-name="ce5">
            <text:p>0.076270041</text:p>
          </table:table-cell>
          <table:table-cell office:value-type="float" office:value="6.5945048368693431E-3" table:style-name="ce5">
            <text:p>0.006594505</text:p>
          </table:table-cell>
          <table:table-cell office:value-type="float" office:value="3.8490819573437063E-3" table:style-name="ce5">
            <text:p>0.00384908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84" table:style-name="ce5">
            <text:p>10784</text:p>
          </table:table-cell>
          <table:table-cell office:value-type="float" office:value="3151" table:style-name="ce5">
            <text:p>3151</text:p>
          </table:table-cell>
          <table:table-cell table:style-name="ce5"/>
          <table:table-cell office:value-type="float" office:value="55.535543366618128" table:style-name="ce5">
            <text:p>55.53554337</text:p>
          </table:table-cell>
          <table:table-cell office:value-type="float" office:value="12.171585763939371" table:style-name="ce5">
            <text:p>12.17158576</text:p>
          </table:table-cell>
          <table:table-cell office:value-type="float" office:value="3.6966561065870547" table:style-name="ce5">
            <text:p>3.696656107</text:p>
          </table:table-cell>
          <table:table-cell office:value-type="float" office:value="0.5675759833850641" table:style-name="ce5">
            <text:p>0.567575983</text:p>
          </table:table-cell>
          <table:table-cell office:value-type="float" office:value="0.27947026154176707" table:style-name="ce5">
            <text:p>0.279470262</text:p>
          </table:table-cell>
          <table:table-cell office:value-type="float" office:value="0.16051536931429344" table:style-name="ce5">
            <text:p>0.160515369</text:p>
          </table:table-cell>
          <table:table-cell office:value-type="float" office:value="0.21916749213361603" table:style-name="ce5">
            <text:p>0.219167492</text:p>
          </table:table-cell>
          <table:table-cell office:value-type="float" office:value="6.6563787486215151E-2" table:style-name="ce5">
            <text:p>0.066563787</text:p>
          </table:table-cell>
          <table:table-cell office:value-type="float" office:value="5.508264659283244E-3" table:style-name="ce5">
            <text:p>0.005508265</text:p>
          </table:table-cell>
          <table:table-cell office:value-type="float" office:value="2.9692970362995516E-3" table:style-name="ce5">
            <text:p>0.00296929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06" table:style-name="ce5">
            <text:p>8506</text:p>
          </table:table-cell>
          <table:table-cell office:value-type="float" office:value="2429" table:style-name="ce5">
            <text:p>2429</text:p>
          </table:table-cell>
          <table:table-cell table:style-name="ce5"/>
          <table:table-cell office:value-type="float" office:value="74.781739960745924" table:style-name="ce5">
            <text:p>74.78173996</text:p>
          </table:table-cell>
          <table:table-cell office:value-type="float" office:value="16.34106414586573" table:style-name="ce5">
            <text:p>16.34106415</text:p>
          </table:table-cell>
          <table:table-cell office:value-type="float" office:value="5.2678066532366774" table:style-name="ce5">
            <text:p>5.267806653</text:p>
          </table:table-cell>
          <table:table-cell office:value-type="float" office:value="0.84491807839506816" table:style-name="ce5">
            <text:p>0.844918078</text:p>
          </table:table-cell>
          <table:table-cell office:value-type="float" office:value="0.40893371416612639" table:style-name="ce5">
            <text:p>0.408933714</text:p>
          </table:table-cell>
          <table:table-cell office:value-type="float" office:value="0.23870420767761183" table:style-name="ce5">
            <text:p>0.238704208</text:p>
          </table:table-cell>
          <table:table-cell office:value-type="float" office:value="0.21851676832397054" table:style-name="ce5">
            <text:p>0.218516768</text:p>
          </table:table-cell>
          <table:table-cell office:value-type="float" office:value="7.0442418911379021E-2" table:style-name="ce5">
            <text:p>0.070442419</text:p>
          </table:table-cell>
          <table:table-cell office:value-type="float" office:value="5.999872648365265E-3" table:style-name="ce5">
            <text:p>0.005999873</text:p>
          </table:table-cell>
          <table:table-cell office:value-type="float" office:value="3.2897388826594902E-3" table:style-name="ce5">
            <text:p>0.00328973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02" table:style-name="ce5">
            <text:p>10902</text:p>
          </table:table-cell>
          <table:table-cell office:value-type="float" office:value="3155" table:style-name="ce5">
            <text:p>3155</text:p>
          </table:table-cell>
          <table:table-cell table:style-name="ce5"/>
          <table:table-cell office:value-type="float" office:value="96.069248127613022" table:style-name="ce5">
            <text:p>96.06924813</text:p>
          </table:table-cell>
          <table:table-cell office:value-type="float" office:value="22.907676026941981" table:style-name="ce5">
            <text:p>22.90767603</text:p>
          </table:table-cell>
          <table:table-cell office:value-type="float" office:value="7.1069636040934876" table:style-name="ce5">
            <text:p>7.106963604</text:p>
          </table:table-cell>
          <table:table-cell office:value-type="float" office:value="0.95608184835898047" table:style-name="ce5">
            <text:p>0.956081848</text:p>
          </table:table-cell>
          <table:table-cell office:value-type="float" office:value="0.47966354559714719" table:style-name="ce5">
            <text:p>0.479663546</text:p>
          </table:table-cell>
          <table:table-cell office:value-type="float" office:value="0.27343056048511555" table:style-name="ce5">
            <text:p>0.27343056</text:p>
          </table:table-cell>
          <table:table-cell office:value-type="float" office:value="0.23844962330206546" table:style-name="ce5">
            <text:p>0.238449623</text:p>
          </table:table-cell>
          <table:table-cell office:value-type="float" office:value="7.3977508334956407E-2" table:style-name="ce5">
            <text:p>0.073977508</text:p>
          </table:table-cell>
          <table:table-cell office:value-type="float" office:value="5.5281430177953235E-3" table:style-name="ce5">
            <text:p>0.005528143</text:p>
          </table:table-cell>
          <table:table-cell office:value-type="float" office:value="2.9398602899744003E-3" table:style-name="ce5">
            <text:p>0.0029398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017" table:style-name="ce5">
            <text:p>14017</text:p>
          </table:table-cell>
          <table:table-cell office:value-type="float" office:value="3895" table:style-name="ce5">
            <text:p>3895</text:p>
          </table:table-cell>
          <table:table-cell table:style-name="ce5"/>
          <table:table-cell office:value-type="float" office:value="124.97907317716691" table:style-name="ce5">
            <text:p>124.9790732</text:p>
          </table:table-cell>
          <table:table-cell office:value-type="float" office:value="29.787973155713313" table:style-name="ce5">
            <text:p>29.78797316</text:p>
          </table:table-cell>
          <table:table-cell office:value-type="float" office:value="9.7316815820542129" table:style-name="ce5">
            <text:p>9.731681582</text:p>
          </table:table-cell>
          <table:table-cell office:value-type="float" office:value="1.0876272704702525" table:style-name="ce5">
            <text:p>1.08762727</text:p>
          </table:table-cell>
          <table:table-cell office:value-type="float" office:value="0.53650145538483451" table:style-name="ce5">
            <text:p>0.536501455</text:p>
          </table:table-cell>
          <table:table-cell office:value-type="float" office:value="0.30984215195476167" table:style-name="ce5">
            <text:p>0.309842152</text:p>
          </table:table-cell>
          <table:table-cell office:value-type="float" office:value="0.23834368745467249" table:style-name="ce5">
            <text:p>0.238343687</text:p>
          </table:table-cell>
          <table:table-cell office:value-type="float" office:value="7.7866488642133289E-2" table:style-name="ce5">
            <text:p>0.077866489</text:p>
          </table:table-cell>
          <table:table-cell office:value-type="float" office:value="4.7675734061600784E-3" table:style-name="ce5">
            <text:p>0.004767573</text:p>
          </table:table-cell>
          <table:table-cell office:value-type="float" office:value="2.5700933738130615E-3" table:style-name="ce5">
            <text:p>0.00257009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77" table:style-name="ce5">
            <text:p>8577</text:p>
          </table:table-cell>
          <table:table-cell office:value-type="float" office:value="2191" table:style-name="ce5">
            <text:p>2191</text:p>
          </table:table-cell>
          <table:table-cell table:style-name="ce5"/>
          <table:table-cell office:value-type="float" office:value="155.66841386881606" table:style-name="ce5">
            <text:p>155.6684139</text:p>
          </table:table-cell>
          <table:table-cell office:value-type="float" office:value="33.967763089119892" table:style-name="ce5">
            <text:p>33.96776309</text:p>
          </table:table-cell>
          <table:table-cell office:value-type="float" office:value="12.181811029284166" table:style-name="ce5">
            <text:p>12.18181103</text:p>
          </table:table-cell>
          <table:table-cell office:value-type="float" office:value="1.7090388795290652" table:style-name="ce5">
            <text:p>1.70903888</text:p>
          </table:table-cell>
          <table:table-cell office:value-type="float" office:value="0.8151182863408869" table:style-name="ce5">
            <text:p>0.815118286</text:p>
          </table:table-cell>
          <table:table-cell office:value-type="float" office:value="0.49306529120268117" table:style-name="ce5">
            <text:p>0.493065291</text:p>
          </table:table-cell>
          <table:table-cell office:value-type="float" office:value="0.21820587905356958" table:style-name="ce5">
            <text:p>0.218205879</text:p>
          </table:table-cell>
          <table:table-cell office:value-type="float" office:value="7.8254867037766226E-2" table:style-name="ce5">
            <text:p>0.078254867</text:p>
          </table:table-cell>
          <table:table-cell office:value-type="float" office:value="5.7582356840247305E-3" table:style-name="ce5">
            <text:p>0.005758236</text:p>
          </table:table-cell>
          <table:table-cell office:value-type="float" office:value="3.2818573270662899E-3" table:style-name="ce5">
            <text:p>0.00328185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91" table:style-name="ce5">
            <text:p>10691</text:p>
          </table:table-cell>
          <table:table-cell office:value-type="float" office:value="2936" table:style-name="ce5">
            <text:p>2936</text:p>
          </table:table-cell>
          <table:table-cell table:style-name="ce5"/>
          <table:table-cell office:value-type="float" office:value="195.54103666595654" table:style-name="ce5">
            <text:p>195.5410367</text:p>
          </table:table-cell>
          <table:table-cell office:value-type="float" office:value="47.777613569128675" table:style-name="ce5">
            <text:p>47.77761357</text:p>
          </table:table-cell>
          <table:table-cell office:value-type="float" office:value="15.287947882129837" table:style-name="ce5">
            <text:p>15.28794788</text:p>
          </table:table-cell>
          <table:table-cell office:value-type="float" office:value="1.9120733959601144" table:style-name="ce5">
            <text:p>1.912073396</text:p>
          </table:table-cell>
          <table:table-cell office:value-type="float" office:value="0.95716481851740232" table:style-name="ce5">
            <text:p>0.957164819</text:p>
          </table:table-cell>
          <table:table-cell office:value-type="float" office:value="0.54591308017472351" table:style-name="ce5">
            <text:p>0.54591308</text:p>
          </table:table-cell>
          <table:table-cell office:value-type="float" office:value="0.24433548263706581" table:style-name="ce5">
            <text:p>0.244335483</text:p>
          </table:table-cell>
          <table:table-cell office:value-type="float" office:value="7.8182810845205314E-2" table:style-name="ce5">
            <text:p>0.078182811</text:p>
          </table:table-cell>
          <table:table-cell office:value-type="float" office:value="5.4469157462145304E-3" table:style-name="ce5">
            <text:p>0.005446916</text:p>
          </table:table-cell>
          <table:table-cell office:value-type="float" office:value="2.8945906016689688E-3" table:style-name="ce5">
            <text:p>0.00289459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426" table:style-name="ce5">
            <text:p>13426</text:p>
          </table:table-cell>
          <table:table-cell office:value-type="float" office:value="3381" table:style-name="ce5">
            <text:p>3381</text:p>
          </table:table-cell>
          <table:table-cell table:style-name="ce5"/>
          <table:table-cell office:value-type="float" office:value="246.29067130731872" table:style-name="ce5">
            <text:p>246.2906713</text:p>
          </table:table-cell>
          <table:table-cell office:value-type="float" office:value="55.025896548218803" table:style-name="ce5">
            <text:p>55.02589655</text:p>
          </table:table-cell>
          <table:table-cell office:value-type="float" office:value="17.758933884354931" table:style-name="ce5">
            <text:p>17.75893388</text:p>
          </table:table-cell>
          <table:table-cell office:value-type="float" office:value="2.143671237004114" table:style-name="ce5">
            <text:p>2.143671237</text:p>
          </table:table-cell>
          <table:table-cell office:value-type="float" office:value="1.0274621252872922" table:style-name="ce5">
            <text:p>1.027462125</text:p>
          </table:table-cell>
          <table:table-cell office:value-type="float" office:value="0.58882326184105704" table:style-name="ce5">
            <text:p>0.588823262</text:p>
          </table:table-cell>
          <table:table-cell office:value-type="float" office:value="0.22341851705604437" table:style-name="ce5">
            <text:p>0.223418517</text:p>
          </table:table-cell>
          <table:table-cell office:value-type="float" office:value="7.2105588856004751E-2" table:style-name="ce5">
            <text:p>0.072105589</text:p>
          </table:table-cell>
          <table:table-cell office:value-type="float" office:value="4.6027077126429856E-3" table:style-name="ce5">
            <text:p>0.004602708</text:p>
          </table:table-cell>
          <table:table-cell office:value-type="float" office:value="2.4717675839472908E-3" table:style-name="ce5">
            <text:p>0.00247176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71" table:style-name="ce5">
            <text:p>10771</text:p>
          </table:table-cell>
          <table:table-cell office:value-type="float" office:value="2607" table:style-name="ce5">
            <text:p>2607</text:p>
          </table:table-cell>
          <table:table-cell table:style-name="ce5"/>
          <table:table-cell office:value-type="float" office:value="297.58277086104556" table:style-name="ce5">
            <text:p>297.5827709</text:p>
          </table:table-cell>
          <table:table-cell office:value-type="float" office:value="63.914871496659721" table:style-name="ce5">
            <text:p>63.9148715</text:p>
          </table:table-cell>
          <table:table-cell office:value-type="float" office:value="20.986920218019083" table:style-name="ce5">
            <text:p>20.98692022</text:p>
          </table:table-cell>
          <table:table-cell office:value-type="float" office:value="2.8825672709286989" table:style-name="ce5">
            <text:p>2.882567271</text:p>
          </table:table-cell>
          <table:table-cell office:value-type="float" office:value="1.3475308531252264" table:style-name="ce5">
            <text:p>1.347530853</text:p>
          </table:table-cell>
          <table:table-cell office:value-type="float" office:value="0.77699794610862472" table:style-name="ce5">
            <text:p>0.776997946</text:p>
          </table:table-cell>
          <table:table-cell office:value-type="float" office:value="0.21478014776098842" table:style-name="ce5">
            <text:p>0.214780148</text:p>
          </table:table-cell>
          <table:table-cell office:value-type="float" office:value="7.0524648175343457E-2" table:style-name="ce5">
            <text:p>0.070524648</text:p>
          </table:table-cell>
          <table:table-cell office:value-type="float" office:value="4.9833262975722149E-3" table:style-name="ce5">
            <text:p>0.004983326</text:p>
          </table:table-cell>
          <table:table-cell office:value-type="float" office:value="2.6989203767214393E-3" table:style-name="ce5">
            <text:p>0.0026989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95" table:style-name="ce5">
            <text:p>15595</text:p>
          </table:table-cell>
          <table:table-cell office:value-type="float" office:value="3778" table:style-name="ce5">
            <text:p>3778</text:p>
          </table:table-cell>
          <table:table-cell table:style-name="ce5"/>
          <table:table-cell office:value-type="float" office:value="431.03244326352439" table:style-name="ce5">
            <text:p>431.0324433</text:p>
          </table:table-cell>
          <table:table-cell office:value-type="float" office:value="95.187391125344135" table:style-name="ce5">
            <text:p>95.18739113</text:p>
          </table:table-cell>
          <table:table-cell office:value-type="float" office:value="31.33136005124539" table:style-name="ce5">
            <text:p>31.33136005</text:p>
          </table:table-cell>
          <table:table-cell office:value-type="float" office:value="3.4704773915621092" table:style-name="ce5">
            <text:p>3.470477392</text:p>
          </table:table-cell>
          <table:table-cell office:value-type="float" office:value="1.6462568669781465" table:style-name="ce5">
            <text:p>1.646256867</text:p>
          </table:table-cell>
          <table:table-cell office:value-type="float" office:value="0.94937623468165011" table:style-name="ce5">
            <text:p>0.949376235</text:p>
          </table:table-cell>
          <table:table-cell office:value-type="float" office:value="0.22083579232375444" table:style-name="ce5">
            <text:p>0.220835792</text:p>
          </table:table-cell>
          <table:table-cell office:value-type="float" office:value="7.2689099256711964E-2" table:style-name="ce5">
            <text:p>0.072689099</text:p>
          </table:table-cell>
          <table:table-cell office:value-type="float" office:value="4.2129376020418746E-3" table:style-name="ce5">
            <text:p>0.004212938</text:p>
          </table:table-cell>
          <table:table-cell office:value-type="float" office:value="2.2789940389727524E-3" table:style-name="ce5">
            <text:p>0.00227899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40" table:style-name="ce5">
            <text:p>10840</text:p>
          </table:table-cell>
          <table:table-cell office:value-type="float" office:value="2682" table:style-name="ce5">
            <text:p>2682</text:p>
          </table:table-cell>
          <table:table-cell table:style-name="ce5"/>
          <table:table-cell office:value-type="float" office:value="600.50919066750805" table:style-name="ce5">
            <text:p>600.5091907</text:p>
          </table:table-cell>
          <table:table-cell office:value-type="float" office:value="137.76177275560954" table:style-name="ce5">
            <text:p>137.7617728</text:p>
          </table:table-cell>
          <table:table-cell office:value-type="float" office:value="45.5101960419683" table:style-name="ce5">
            <text:p>45.51019604</text:p>
          </table:table-cell>
          <table:table-cell office:value-type="float" office:value="5.7898800310589547" table:style-name="ce5">
            <text:p>5.789880031</text:p>
          </table:table-cell>
          <table:table-cell office:value-type="float" office:value="2.783559418666063" table:style-name="ce5">
            <text:p>2.783559419</text:p>
          </table:table-cell>
          <table:table-cell office:value-type="float" office:value="1.6041852745370504" table:style-name="ce5">
            <text:p>1.604185275</text:p>
          </table:table-cell>
          <table:table-cell office:value-type="float" office:value="0.22940826701166336" table:style-name="ce5">
            <text:p>0.229408267</text:p>
          </table:table-cell>
          <table:table-cell office:value-type="float" office:value="7.578601085418947E-2" table:style-name="ce5">
            <text:p>0.075786011</text:p>
          </table:table-cell>
          <table:table-cell office:value-type="float" office:value="5.1360156492075383E-3" table:style-name="ce5">
            <text:p>0.005136016</text:p>
          </table:table-cell>
          <table:table-cell office:value-type="float" office:value="2.7695066019538159E-3" table:style-name="ce5">
            <text:p>0.00276950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545" table:style-name="ce5">
            <text:p>14545</text:p>
          </table:table-cell>
          <table:table-cell office:value-type="float" office:value="3490" table:style-name="ce5">
            <text:p>3490</text:p>
          </table:table-cell>
          <table:table-cell table:style-name="ce5"/>
          <table:table-cell office:value-type="float" office:value="810.4940546270517" table:style-name="ce5">
            <text:p>810.4940546</text:p>
          </table:table-cell>
          <table:table-cell office:value-type="float" office:value="180.62008094887406" table:style-name="ce5">
            <text:p>180.6200809</text:p>
          </table:table-cell>
          <table:table-cell office:value-type="float" office:value="59.463442831969047" table:style-name="ce5">
            <text:p>59.46344283</text:p>
          </table:table-cell>
          <table:table-cell office:value-type="float" office:value="6.7142610663244104" table:style-name="ce5">
            <text:p>6.714261066</text:p>
          </table:table-cell>
          <table:table-cell office:value-type="float" office:value="3.1830844215294909" table:style-name="ce5">
            <text:p>3.183084422</text:p>
          </table:table-cell>
          <table:table-cell office:value-type="float" office:value="1.8304115076299621" table:style-name="ce5">
            <text:p>1.830411508</text:p>
          </table:table-cell>
          <table:table-cell office:value-type="float" office:value="0.22285182712658672" table:style-name="ce5">
            <text:p>0.222851827</text:p>
          </table:table-cell>
          <table:table-cell office:value-type="float" office:value="7.3366908113016466E-2" table:style-name="ce5">
            <text:p>0.073366908</text:p>
          </table:table-cell>
          <table:table-cell office:value-type="float" office:value="4.3396104795604398E-3" table:style-name="ce5">
            <text:p>0.00433961</text:p>
          </table:table-cell>
          <table:table-cell office:value-type="float" office:value="2.3387442727529797E-3" table:style-name="ce5">
            <text:p>0.00233874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93" table:style-name="ce5">
            <text:p>19093</text:p>
          </table:table-cell>
          <table:table-cell office:value-type="float" office:value="4603" table:style-name="ce5">
            <text:p>4603</text:p>
          </table:table-cell>
          <table:table-cell table:style-name="ce5"/>
          <table:table-cell office:value-type="float" office:value="1066.3157837326664" table:style-name="ce5">
            <text:p>1066.315784</text:p>
          </table:table-cell>
          <table:table-cell office:value-type="float" office:value="241.49707942114958" table:style-name="ce5">
            <text:p>241.4970794</text:p>
          </table:table-cell>
          <table:table-cell office:value-type="float" office:value="78.843353439783769" table:style-name="ce5">
            <text:p>78.84335344</text:p>
          </table:table-cell>
          <table:table-cell office:value-type="float" office:value="7.6923922916158096" table:style-name="ce5">
            <text:p>7.692392292</text:p>
          </table:table-cell>
          <table:table-cell office:value-type="float" office:value="3.6731126680997135" table:style-name="ce5">
            <text:p>3.673112668</text:p>
          </table:table-cell>
          <table:table-cell office:value-type="float" office:value="2.1015338806199884" table:style-name="ce5">
            <text:p>2.101533881</text:p>
          </table:table-cell>
          <table:table-cell office:value-type="float" office:value="0.22647801252250313" table:style-name="ce5">
            <text:p>0.226478013</text:p>
          </table:table-cell>
          <table:table-cell office:value-type="float" office:value="7.3939966605193183E-2" table:style-name="ce5">
            <text:p>0.073939967</text:p>
          </table:table-cell>
          <table:table-cell office:value-type="float" office:value="3.8124966451204894E-3" table:style-name="ce5">
            <text:p>0.003812497</text:p>
          </table:table-cell>
          <table:table-cell office:value-type="float" office:value="2.0417428269941754E-3" table:style-name="ce5">
            <text:p>0.00204174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011" table:style-name="ce5">
            <text:p>15011</text:p>
          </table:table-cell>
          <table:table-cell office:value-type="float" office:value="3610" table:style-name="ce5">
            <text:p>3610</text:p>
          </table:table-cell>
          <table:table-cell table:style-name="ce5"/>
          <table:table-cell office:value-type="float" office:value="1408.5938332359019" table:style-name="ce5">
            <text:p>1408.593833</text:p>
          </table:table-cell>
          <table:table-cell office:value-type="float" office:value="319.39572743547751" table:style-name="ce5">
            <text:p>319.3957274</text:p>
          </table:table-cell>
          <table:table-cell office:value-type="float" office:value="101.86589246209631" table:style-name="ce5">
            <text:p>101.8658925</text:p>
          </table:table-cell>
          <table:table-cell office:value-type="float" office:value="11.371428364160611" table:style-name="ce5">
            <text:p>11.37142836</text:p>
          </table:table-cell>
          <table:table-cell office:value-type="float" office:value="5.4551757691323388" table:style-name="ce5">
            <text:p>5.455175769</text:p>
          </table:table-cell>
          <table:table-cell office:value-type="float" office:value="3.0858574697437819" table:style-name="ce5">
            <text:p>3.08585747</text:p>
          </table:table-cell>
          <table:table-cell office:value-type="float" office:value="0.22674792399292526" table:style-name="ce5">
            <text:p>0.226747924</text:p>
          </table:table-cell>
          <table:table-cell office:value-type="float" office:value="7.2317434634854377E-2" table:style-name="ce5">
            <text:p>0.072317435</text:p>
          </table:table-cell>
          <table:table-cell office:value-type="float" office:value="4.2835975923830117E-3" table:style-name="ce5">
            <text:p>0.004283598</text:p>
          </table:table-cell>
          <table:table-cell office:value-type="float" office:value="2.2671921497330856E-3" table:style-name="ce5">
            <text:p>0.00226719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93" table:style-name="ce5">
            <text:p>18693</text:p>
          </table:table-cell>
          <table:table-cell office:value-type="float" office:value="4300" table:style-name="ce5">
            <text:p>4300</text:p>
          </table:table-cell>
          <table:table-cell table:style-name="ce5"/>
          <table:table-cell office:value-type="float" office:value="1760.712041132289" table:style-name="ce5">
            <text:p>1760.712041</text:p>
          </table:table-cell>
          <table:table-cell office:value-type="float" office:value="375.73088552241865" table:style-name="ce5">
            <text:p>375.7308855</text:p>
          </table:table-cell>
          <table:table-cell office:value-type="float" office:value="129.33609565628228" table:style-name="ce5">
            <text:p>129.3360957</text:p>
          </table:table-cell>
          <table:table-cell office:value-type="float" office:value="12.693425392064565" table:style-name="ce5">
            <text:p>12.69342539</text:p>
          </table:table-cell>
          <table:table-cell office:value-type="float" office:value="5.9131053728155853" table:style-name="ce5">
            <text:p>5.913105373</text:p>
          </table:table-cell>
          <table:table-cell office:value-type="float" office:value="3.4740950177745011" table:style-name="ce5">
            <text:p>3.474095018</text:p>
          </table:table-cell>
          <table:table-cell office:value-type="float" office:value="0.21339712385949919" table:style-name="ce5">
            <text:p>0.213397124</text:p>
          </table:table-cell>
          <table:table-cell office:value-type="float" office:value="7.3456699695827646E-2" table:style-name="ce5">
            <text:p>0.0734567</text:p>
          </table:table-cell>
          <table:table-cell office:value-type="float" office:value="3.6939633191314914E-3" table:style-name="ce5">
            <text:p>0.003693963</text:p>
          </table:table-cell>
          <table:table-cell office:value-type="float" office:value="2.0429494634805275E-3" table:style-name="ce5">
            <text:p>0.00204294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446" table:style-name="ce5">
            <text:p>23446</text:p>
          </table:table-cell>
          <table:table-cell office:value-type="float" office:value="5848" table:style-name="ce5">
            <text:p>5848</text:p>
          </table:table-cell>
          <table:table-cell table:style-name="ce5"/>
          <table:table-cell office:value-type="float" office:value="2217.5273364160062" table:style-name="ce5">
            <text:p>2217.527336</text:p>
          </table:table-cell>
          <table:table-cell office:value-type="float" office:value="516.88052797632679" table:style-name="ce5">
            <text:p>516.880528</text:p>
          </table:table-cell>
          <table:table-cell office:value-type="float" office:value="151.62573415476837" table:style-name="ce5">
            <text:p>151.6257342</text:p>
          </table:table-cell>
          <table:table-cell office:value-type="float" office:value="14.216069483760929" table:style-name="ce5">
            <text:p>14.21606948</text:p>
          </table:table-cell>
          <table:table-cell office:value-type="float" office:value="6.9326410968561136" table:style-name="ce5">
            <text:p>6.932641097</text:p>
          </table:table-cell>
          <table:table-cell office:value-type="float" office:value="3.7639374465480748" table:style-name="ce5">
            <text:p>3.763937447</text:p>
          </table:table-cell>
          <table:table-cell office:value-type="float" office:value="0.2330886837281182" table:style-name="ce5">
            <text:p>0.233088684</text:p>
          </table:table-cell>
          <table:table-cell office:value-type="float" office:value="6.8376038330976191E-2" table:style-name="ce5">
            <text:p>0.068376038</text:p>
          </table:table-cell>
          <table:table-cell office:value-type="float" office:value="3.465051333063838E-3" table:style-name="ce5">
            <text:p>0.003465051</text:p>
          </table:table-cell>
          <table:table-cell office:value-type="float" office:value="1.7530455342522279E-3" table:style-name="ce5">
            <text:p>0.00175304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684" table:style-name="ce5">
            <text:p>23684</text:p>
          </table:table-cell>
          <table:table-cell office:value-type="float" office:value="5896" table:style-name="ce5">
            <text:p>5896</text:p>
          </table:table-cell>
          <table:table-cell table:style-name="ce5"/>
          <table:table-cell office:value-type="float" office:value="2699.5115206122432" table:style-name="ce5">
            <text:p>2699.511521</text:p>
          </table:table-cell>
          <table:table-cell office:value-type="float" office:value="631.41449486874967" table:style-name="ce5">
            <text:p>631.4144949</text:p>
          </table:table-cell>
          <table:table-cell office:value-type="float" office:value="210.40046717530825" table:style-name="ce5">
            <text:p>210.4004672</text:p>
          </table:table-cell>
          <table:table-cell office:value-type="float" office:value="17.141434204958703" table:style-name="ce5">
            <text:p>17.1414342</text:p>
          </table:table-cell>
          <table:table-cell office:value-type="float" office:value="8.3787309811273616" table:style-name="ce5">
            <text:p>8.378730981</text:p>
          </table:table-cell>
          <table:table-cell office:value-type="float" office:value="4.8421718312872324" table:style-name="ce5">
            <text:p>4.842171831</text:p>
          </table:table-cell>
          <table:table-cell office:value-type="float" office:value="0.23389953702644181" table:style-name="ce5">
            <text:p>0.233899537</text:p>
          </table:table-cell>
          <table:table-cell office:value-type="float" office:value="7.7940199761618312E-2" table:style-name="ce5">
            <text:p>0.0779402</text:p>
          </table:table-cell>
          <table:table-cell office:value-type="float" office:value="3.4408471059498183E-3" table:style-name="ce5">
            <text:p>0.003440847</text:p>
          </table:table-cell>
          <table:table-cell office:value-type="float" office:value="1.8607443678817039E-3" table:style-name="ce5">
            <text:p>0.00186074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051" table:style-name="ce5">
            <text:p>26051</text:p>
          </table:table-cell>
          <table:table-cell office:value-type="float" office:value="6144" table:style-name="ce5">
            <text:p>6144</text:p>
          </table:table-cell>
          <table:table-cell table:style-name="ce5"/>
          <table:table-cell office:value-type="float" office:value="2984.9669571156851" table:style-name="ce5">
            <text:p>2984.966957</text:p>
          </table:table-cell>
          <table:table-cell office:value-type="float" office:value="656.57944437803246" table:style-name="ce5">
            <text:p>656.5794444</text:p>
          </table:table-cell>
          <table:table-cell office:value-type="float" office:value="212.17352059103806" table:style-name="ce5">
            <text:p>212.1735206</text:p>
          </table:table-cell>
          <table:table-cell office:value-type="float" office:value="17.982409250199638" table:style-name="ce5">
            <text:p>17.98240925</text:p>
          </table:table-cell>
          <table:table-cell office:value-type="float" office:value="8.5360158615758159" table:style-name="ce5">
            <text:p>8.536015862</text:p>
          </table:table-cell>
          <table:table-cell office:value-type="float" office:value="4.8575519817103663" table:style-name="ce5">
            <text:p>4.857551982</text:p>
          </table:table-cell>
          <table:table-cell office:value-type="float" office:value="0.21996204775830155" table:style-name="ce5">
            <text:p>0.219962048</text:p>
          </table:table-cell>
          <table:table-cell office:value-type="float" office:value="7.1080693233554967E-2" table:style-name="ce5">
            <text:p>0.071080693</text:p>
          </table:table-cell>
          <table:table-cell office:value-type="float" office:value="3.1517699710215995E-3" table:style-name="ce5">
            <text:p>0.00315177</text:p>
          </table:table-cell>
          <table:table-cell office:value-type="float" office:value="1.6827351128432674E-3" table:style-name="ce5">
            <text:p>0.00168273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572" table:style-name="ce5">
            <text:p>28572</text:p>
          </table:table-cell>
          <table:table-cell office:value-type="float" office:value="7126" table:style-name="ce5">
            <text:p>7126</text:p>
          </table:table-cell>
          <table:table-cell table:style-name="ce5"/>
          <table:table-cell office:value-type="float" office:value="3288.6066948352131" table:style-name="ce5">
            <text:p>3288.606695</text:p>
          </table:table-cell>
          <table:table-cell office:value-type="float" office:value="760.12705066846922" table:style-name="ce5">
            <text:p>760.1270507</text:p>
          </table:table-cell>
          <table:table-cell office:value-type="float" office:value="238.08268603816489" table:style-name="ce5">
            <text:p>238.082686</text:p>
          </table:table-cell>
          <table:table-cell office:value-type="float" office:value="18.836662022737457" table:style-name="ce5">
            <text:p>18.83666202</text:p>
          </table:table-cell>
          <table:table-cell office:value-type="float" office:value="9.1977884703446655" table:style-name="ce5">
            <text:p>9.19778847</text:p>
          </table:table-cell>
          <table:table-cell office:value-type="float" office:value="5.1591444333319529" table:style-name="ce5">
            <text:p>5.159144433</text:p>
          </table:table-cell>
          <table:table-cell office:value-type="float" office:value="0.23113954364389505" table:style-name="ce5">
            <text:p>0.231139544</text:p>
          </table:table-cell>
          <table:table-cell office:value-type="float" office:value="7.2396217648062297E-2" table:style-name="ce5">
            <text:p>0.072396218</text:p>
          </table:table-cell>
          <table:table-cell office:value-type="float" office:value="3.0943906702312518E-3" table:style-name="ce5">
            <text:p>0.003094391</text:p>
          </table:table-cell>
          <table:table-cell office:value-type="float" office:value="1.622673125019358E-3" table:style-name="ce5">
            <text:p>0.00162267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114" table:style-name="ce5">
            <text:p>31114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float" office:value="3599.1745383589796" table:style-name="ce5">
            <text:p>3599.174538</text:p>
          </table:table-cell>
          <table:table-cell office:value-type="float" office:value="764.98932139389251" table:style-name="ce5">
            <text:p>764.9893214</text:p>
          </table:table-cell>
          <table:table-cell office:value-type="float" office:value="261.16702846292605" table:style-name="ce5">
            <text:p>261.1670285</text:p>
          </table:table-cell>
          <table:table-cell office:value-type="float" office:value="19.659511812173104" table:style-name="ce5">
            <text:p>19.65951181</text:p>
          </table:table-cell>
          <table:table-cell office:value-type="float" office:value="9.2274762450699388" table:style-name="ce5">
            <text:p>9.227476245</text:p>
          </table:table-cell>
          <table:table-cell office:value-type="float" office:value="5.4016432448604039" table:style-name="ce5">
            <text:p>5.401643245</text:p>
          </table:table-cell>
          <table:table-cell office:value-type="float" office:value="0.2125457693815217" table:style-name="ce5">
            <text:p>0.212545769</text:p>
          </table:table-cell>
          <table:table-cell office:value-type="float" office:value="7.2563035129161443E-2" table:style-name="ce5">
            <text:p>0.072563035</text:p>
          </table:table-cell>
          <table:table-cell office:value-type="float" office:value="2.8143925124285811E-3" table:style-name="ce5">
            <text:p>0.002814393</text:p>
          </table:table-cell>
          <table:table-cell office:value-type="float" office:value="1.5522565319706797E-3" table:style-name="ce5">
            <text:p>0.00155225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916" table:style-name="ce5">
            <text:p>33916</text:p>
          </table:table-cell>
          <table:table-cell office:value-type="float" office:value="7769" table:style-name="ce5">
            <text:p>7769</text:p>
          </table:table-cell>
          <table:table-cell table:style-name="ce5"/>
          <table:table-cell office:value-type="float" office:value="3932.477564183238" table:style-name="ce5">
            <text:p>3932.477564</text:p>
          </table:table-cell>
          <table:table-cell office:value-type="float" office:value="824.4054760275759" table:style-name="ce5">
            <text:p>824.405476</text:p>
          </table:table-cell>
          <table:table-cell office:value-type="float" office:value="283.9754685612188" table:style-name="ce5">
            <text:p>283.9754686</text:p>
          </table:table-cell>
          <table:table-cell office:value-type="float" office:value="20.526946884562545" table:style-name="ce5">
            <text:p>20.52694688</text:p>
          </table:table-cell>
          <table:table-cell office:value-type="float" office:value="9.5642131092731049" table:style-name="ce5">
            <text:p>9.564213109</text:p>
          </table:table-cell>
          <table:table-cell office:value-type="float" office:value="5.6215635661691836" table:style-name="ce5">
            <text:p>5.621563566</text:p>
          </table:table-cell>
          <table:table-cell office:value-type="float" office:value="0.20964022364328533" table:style-name="ce5">
            <text:p>0.209640224</text:p>
          </table:table-cell>
          <table:table-cell office:value-type="float" office:value="7.2212864263397153E-2" table:style-name="ce5">
            <text:p>0.072212864</text:p>
          </table:table-cell>
          <table:table-cell office:value-type="float" office:value="2.6669505411184803E-3" table:style-name="ce5">
            <text:p>0.002666951</text:p>
          </table:table-cell>
          <table:table-cell office:value-type="float" office:value="1.4783834002803111E-3" table:style-name="ce5">
            <text:p>0.00147838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528" table:style-name="ce5">
            <text:p>37528</text:p>
          </table:table-cell>
          <table:table-cell office:value-type="float" office:value="8627" table:style-name="ce5">
            <text:p>8627</text:p>
          </table:table-cell>
          <table:table-cell table:style-name="ce5"/>
          <table:table-cell office:value-type="float" office:value="4379.7654412955335" table:style-name="ce5">
            <text:p>4379.765441</text:p>
          </table:table-cell>
          <table:table-cell office:value-type="float" office:value="924.47442171011005" table:style-name="ce5">
            <text:p>924.4744217</text:p>
          </table:table-cell>
          <table:table-cell office:value-type="float" office:value="311.00023713952021" table:style-name="ce5">
            <text:p>311.0002371</text:p>
          </table:table-cell>
          <table:table-cell office:value-type="float" office:value="21.589016835537628" table:style-name="ce5">
            <text:p>21.58901684</text:p>
          </table:table-cell>
          <table:table-cell office:value-type="float" office:value="10.124906421112806" table:style-name="ce5">
            <text:p>10.12490642</text:p>
          </table:table-cell>
          <table:table-cell office:value-type="float" office:value="5.8820126733025182" table:style-name="ce5">
            <text:p>5.882012673</text:p>
          </table:table-cell>
          <table:table-cell office:value-type="float" office:value="0.21107852329111274" table:style-name="ce5">
            <text:p>0.211078523</text:p>
          </table:table-cell>
          <table:table-cell office:value-type="float" office:value="7.1008423009869315E-2" table:style-name="ce5">
            <text:p>0.071008423</text:p>
          </table:table-cell>
          <table:table-cell office:value-type="float" office:value="2.5350998348923483E-3" table:style-name="ce5">
            <text:p>0.0025351</text:p>
          </table:table-cell>
          <table:table-cell office:value-type="float" office:value="1.3878598255240406E-3" table:style-name="ce5">
            <text:p>0.0013878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317" table:style-name="ce5">
            <text:p>40317</text:p>
          </table:table-cell>
          <table:table-cell office:value-type="float" office:value="9634" table:style-name="ce5">
            <text:p>9634</text:p>
          </table:table-cell>
          <table:table-cell table:style-name="ce5"/>
          <table:table-cell office:value-type="float" office:value="4728.6590576902317" table:style-name="ce5">
            <text:p>4728.659058</text:p>
          </table:table-cell>
          <table:table-cell office:value-type="float" office:value="1037.8342540361195" table:style-name="ce5">
            <text:p>1037.834254</text:p>
          </table:table-cell>
          <table:table-cell office:value-type="float" office:value="336.21809562998868" table:style-name="ce5">
            <text:p>336.2180956</text:p>
          </table:table-cell>
          <table:table-cell office:value-type="float" office:value="22.380685063167817" table:style-name="ce5">
            <text:p>22.38068506</text:p>
          </table:table-cell>
          <table:table-cell office:value-type="float" office:value="10.722431076038927" table:style-name="ce5">
            <text:p>10.72243108</text:p>
          </table:table-cell>
          <table:table-cell office:value-type="float" office:value="6.1141496846754997" table:style-name="ce5">
            <text:p>6.114149685</text:p>
          </table:table-cell>
          <table:table-cell office:value-type="float" office:value="0.21947749697629115" table:style-name="ce5">
            <text:p>0.219477497</text:p>
          </table:table-cell>
          <table:table-cell office:value-type="float" office:value="7.1102207101016557E-2" table:style-name="ce5">
            <text:p>0.071102207</text:p>
          </table:table-cell>
          <table:table-cell office:value-type="float" office:value="2.4941567031419899E-3" table:style-name="ce5">
            <text:p>0.002494157</text:p>
          </table:table-cell>
          <table:table-cell office:value-type="float" office:value="1.3360745186004478E-3" table:style-name="ce5">
            <text:p>0.00133607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414" table:style-name="ce5">
            <text:p>43414</text:p>
          </table:table-cell>
          <table:table-cell office:value-type="float" office:value="10566" table:style-name="ce5">
            <text:p>10566</text:p>
          </table:table-cell>
          <table:table-cell table:style-name="ce5"/>
          <table:table-cell office:value-type="float" office:value="5114.5967334583402" table:style-name="ce5">
            <text:p>5114.596733</text:p>
          </table:table-cell>
          <table:table-cell office:value-type="float" office:value="1135.0604826664758" table:style-name="ce5">
            <text:p>1135.060483</text:p>
          </table:table-cell>
          <table:table-cell office:value-type="float" office:value="375.54816055345879" table:style-name="ce5">
            <text:p>375.5481606</text:p>
          </table:table-cell>
          <table:table-cell office:value-type="float" office:value="23.221437276846991" table:style-name="ce5">
            <text:p>23.22143728</text:p>
          </table:table-cell>
          <table:table-cell office:value-type="float" office:value="11.234277758962262" table:style-name="ce5">
            <text:p>11.23427776</text:p>
          </table:table-cell>
          <table:table-cell office:value-type="float" office:value="6.4794013649854865" table:style-name="ce5">
            <text:p>6.479401365</text:p>
          </table:table-cell>
          <table:table-cell office:value-type="float" office:value="0.22192570437493345" table:style-name="ce5">
            <text:p>0.221925704</text:p>
          </table:table-cell>
          <table:table-cell office:value-type="float" office:value="7.3426739218113116E-2" table:style-name="ce5">
            <text:p>0.073426739</text:p>
          </table:table-cell>
          <table:table-cell office:value-type="float" office:value="2.4165912754706199E-3" table:style-name="ce5">
            <text:p>0.002416591</text:p>
          </table:table-cell>
          <table:table-cell office:value-type="float" office:value="1.3099750460245244E-3" table:style-name="ce5">
            <text:p>0.00130997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188" table:style-name="ce5">
            <text:p>47188</text:p>
          </table:table-cell>
          <table:table-cell office:value-type="float" office:value="11481" table:style-name="ce5">
            <text:p>11481</text:p>
          </table:table-cell>
          <table:table-cell table:style-name="ce5"/>
          <table:table-cell office:value-type="float" office:value="5593.5898187534585" table:style-name="ce5">
            <text:p>5593.589819</text:p>
          </table:table-cell>
          <table:table-cell office:value-type="float" office:value="1239.027841159583" table:style-name="ce5">
            <text:p>1239.027841</text:p>
          </table:table-cell>
          <table:table-cell office:value-type="float" office:value="408.82190732083956" table:style-name="ce5">
            <text:p>408.8219073</text:p>
          </table:table-cell>
          <table:table-cell office:value-type="float" office:value="24.211629373002051" table:style-name="ce5">
            <text:p>24.21162937</text:p>
          </table:table-cell>
          <table:table-cell office:value-type="float" office:value="11.706289400127156" table:style-name="ce5">
            <text:p>11.7062894</text:p>
          </table:table-cell>
          <table:table-cell office:value-type="float" office:value="6.7380578785252032" table:style-name="ce5">
            <text:p>6.738057879</text:p>
          </table:table-cell>
          <table:table-cell office:value-type="float" office:value="0.22150852695804255" table:style-name="ce5">
            <text:p>0.221508527</text:p>
          </table:table-cell>
          <table:table-cell office:value-type="float" office:value="7.3087573556107871E-2" table:style-name="ce5">
            <text:p>0.073087574</text:p>
          </table:table-cell>
          <table:table-cell office:value-type="float" office:value="2.3019795899206423E-3" table:style-name="ce5">
            <text:p>0.00230198</text:p>
          </table:table-cell>
          <table:table-cell office:value-type="float" office:value="1.2454521724568435E-3" table:style-name="ce5">
            <text:p>0.00124545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03" table:style-name="ce5">
            <text:p>4203</text:p>
          </table:table-cell>
          <table:table-cell office:value-type="float" office:value="1811" table:style-name="ce5">
            <text:p>1811</text:p>
          </table:table-cell>
          <table:table-cell table:style-name="ce5"/>
          <table:table-cell office:value-type="float" office:value="19.392776815750857" table:style-name="ce5">
            <text:p>19.39277682</text:p>
          </table:table-cell>
          <table:table-cell office:value-type="float" office:value="4.3356257588346283" table:style-name="ce5">
            <text:p>4.335625759</text:p>
          </table:table-cell>
          <table:table-cell office:value-type="float" office:value="1.3056339523555225" table:style-name="ce5">
            <text:p>1.305633952</text:p>
          </table:table-cell>
          <table:table-cell office:value-type="float" office:value="0.34375214223219752" table:style-name="ce5">
            <text:p>0.343752142</text:p>
          </table:table-cell>
          <table:table-cell office:value-type="float" office:value="0.18227546283425464" table:style-name="ce5">
            <text:p>0.182275463</text:p>
          </table:table-cell>
          <table:table-cell office:value-type="float" office:value="0.10981337007530535" table:style-name="ce5">
            <text:p>0.10981337</text:p>
          </table:table-cell>
          <table:table-cell office:value-type="float" office:value="0.22356910513780695" table:style-name="ce5">
            <text:p>0.223569105</text:p>
          </table:table-cell>
          <table:table-cell office:value-type="float" office:value="6.7325786542084237E-2" table:style-name="ce5">
            <text:p>0.067325787</text:p>
          </table:table-cell>
          <table:table-cell office:value-type="float" office:value="1.0200428532736576E-2" table:style-name="ce5">
            <text:p>0.010200429</text:p>
          </table:table-cell>
          <table:table-cell office:value-type="float" office:value="5.7869810444844804E-3" table:style-name="ce5">
            <text:p>0.00578698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38" table:style-name="ce5">
            <text:p>5838</text:p>
          </table:table-cell>
          <table:table-cell office:value-type="float" office:value="1897" table:style-name="ce5">
            <text:p>1897</text:p>
          </table:table-cell>
          <table:table-cell table:style-name="ce5"/>
          <table:table-cell office:value-type="float" office:value="28.242923691528791" table:style-name="ce5">
            <text:p>28.24292369</text:p>
          </table:table-cell>
          <table:table-cell office:value-type="float" office:value="5.3352444365532747" table:style-name="ce5">
            <text:p>5.335244437</text:p>
          </table:table-cell>
          <table:table-cell office:value-type="float" office:value="1.8257188247446356" table:style-name="ce5">
            <text:p>1.825718825</text:p>
          </table:table-cell>
          <table:table-cell office:value-type="float" office:value="0.41307178302578385" table:style-name="ce5">
            <text:p>0.413071783</text:p>
          </table:table-cell>
          <table:table-cell office:value-type="float" office:value="0.19182941759716121" table:style-name="ce5">
            <text:p>0.191829418</text:p>
          </table:table-cell>
          <table:table-cell office:value-type="float" office:value="0.11917837433792493" table:style-name="ce5">
            <text:p>0.119178374</text:p>
          </table:table-cell>
          <table:table-cell office:value-type="float" office:value="0.18890552886185549" table:style-name="ce5">
            <text:p>0.188905529</text:p>
          </table:table-cell>
          <table:table-cell office:value-type="float" office:value="6.4643407484482329E-2" table:style-name="ce5">
            <text:p>0.064643407</text:p>
          </table:table-cell>
          <table:table-cell office:value-type="float" office:value="7.3325569693079894E-3" table:style-name="ce5">
            <text:p>0.007332557</text:p>
          </table:table-cell>
          <table:table-cell office:value-type="float" office:value="4.3243798315411612E-3" table:style-name="ce5">
            <text:p>0.0043243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032" table:style-name="ce5">
            <text:p>8032</text:p>
          </table:table-cell>
          <table:table-cell office:value-type="float" office:value="2537" table:style-name="ce5">
            <text:p>2537</text:p>
          </table:table-cell>
          <table:table-cell table:style-name="ce5"/>
          <table:table-cell office:value-type="float" office:value="40.333971639640588" table:style-name="ce5">
            <text:p>40.33397164</text:p>
          </table:table-cell>
          <table:table-cell office:value-type="float" office:value="9.241508942875738" table:style-name="ce5">
            <text:p>9.241508943</text:p>
          </table:table-cell>
          <table:table-cell office:value-type="float" office:value="2.8473195085925624" table:style-name="ce5">
            <text:p>2.847319509</text:p>
          </table:table-cell>
          <table:table-cell office:value-type="float" office:value="0.48668206026641397" table:style-name="ce5">
            <text:p>0.48668206</text:p>
          </table:table-cell>
          <table:table-cell office:value-type="float" office:value="0.24230107225587261" table:style-name="ce5">
            <text:p>0.242301072</text:p>
          </table:table-cell>
          <table:table-cell office:value-type="float" office:value="0.13881461784380791" table:style-name="ce5">
            <text:p>0.138814618</text:p>
          </table:table-cell>
          <table:table-cell office:value-type="float" office:value="0.22912469482160047" table:style-name="ce5">
            <text:p>0.229124695</text:p>
          </table:table-cell>
          <table:table-cell office:value-type="float" office:value="7.0593581361925478E-2" table:style-name="ce5">
            <text:p>0.070593581</text:p>
          </table:table-cell>
          <table:table-cell office:value-type="float" office:value="6.6130169120269429E-3" table:style-name="ce5">
            <text:p>0.006613017</text:p>
          </table:table-cell>
          <table:table-cell office:value-type="float" office:value="3.5454743862582739E-3" table:style-name="ce5">
            <text:p>0.00354547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70" table:style-name="ce5">
            <text:p>10970</text:p>
          </table:table-cell>
          <table:table-cell office:value-type="float" office:value="3202" table:style-name="ce5">
            <text:p>3202</text:p>
          </table:table-cell>
          <table:table-cell table:style-name="ce5"/>
          <table:table-cell office:value-type="float" office:value="55.894701397970607" table:style-name="ce5">
            <text:p>55.8947014</text:p>
          </table:table-cell>
          <table:table-cell office:value-type="float" office:value="12.299560951130371" table:style-name="ce5">
            <text:p>12.29956095</text:p>
          </table:table-cell>
          <table:table-cell office:value-type="float" office:value="3.6047744152075496" table:style-name="ce5">
            <text:p>3.604774415</text:p>
          </table:table-cell>
          <table:table-cell office:value-type="float" office:value="0.57041633902542532" table:style-name="ce5">
            <text:p>0.570416339</text:p>
          </table:table-cell>
          <table:table-cell office:value-type="float" office:value="0.27628260251408515" table:style-name="ce5">
            <text:p>0.276282603</text:p>
          </table:table-cell>
          <table:table-cell office:value-type="float" office:value="0.15449697022621736" table:style-name="ce5">
            <text:p>0.15449697</text:p>
          </table:table-cell>
          <table:table-cell office:value-type="float" office:value="0.22004878178984127" table:style-name="ce5">
            <text:p>0.220048782</text:p>
          </table:table-cell>
          <table:table-cell office:value-type="float" office:value="6.4492238531547633E-2" table:style-name="ce5">
            <text:p>0.064492239</text:p>
          </table:table-cell>
          <table:table-cell office:value-type="float" office:value="5.429114448090723E-3" table:style-name="ce5">
            <text:p>0.005429114</text:p>
          </table:table-cell>
          <table:table-cell office:value-type="float" office:value="2.8413486784735682E-3" table:style-name="ce5">
            <text:p>0.00284134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71" table:style-name="ce5">
            <text:p>8371</text:p>
          </table:table-cell>
          <table:table-cell office:value-type="float" office:value="2312" table:style-name="ce5">
            <text:p>2312</text:p>
          </table:table-cell>
          <table:table-cell table:style-name="ce5"/>
          <table:table-cell office:value-type="float" office:value="73.708790234208081" table:style-name="ce5">
            <text:p>73.70879023</text:p>
          </table:table-cell>
          <table:table-cell office:value-type="float" office:value="13.879896482216381" table:style-name="ce5">
            <text:p>13.87989648</text:p>
          </table:table-cell>
          <table:table-cell office:value-type="float" office:value="5.0169185118378019" table:style-name="ce5">
            <text:p>5.016918512</text:p>
          </table:table-cell>
          <table:table-cell office:value-type="float" office:value="0.83788958405129199" table:style-name="ce5">
            <text:p>0.837889584</text:p>
          </table:table-cell>
          <table:table-cell office:value-type="float" office:value="0.37845243135658913" table:style-name="ce5">
            <text:p>0.378452431</text:p>
          </table:table-cell>
          <table:table-cell office:value-type="float" office:value="0.23377063777627935" table:style-name="ce5">
            <text:p>0.233770638</text:p>
          </table:table-cell>
          <table:table-cell office:value-type="float" office:value="0.18830720783929991" table:style-name="ce5">
            <text:p>0.188307208</text:p>
          </table:table-cell>
          <table:table-cell office:value-type="float" office:value="6.8064046308407067E-2" table:style-name="ce5">
            <text:p>0.068064046</text:p>
          </table:table-cell>
          <table:table-cell office:value-type="float" office:value="5.5627772212761715E-3" table:style-name="ce5">
            <text:p>0.005562777</text:p>
          </table:table-cell>
          <table:table-cell office:value-type="float" office:value="3.2645574098323299E-3" table:style-name="ce5">
            <text:p>0.00326455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86" table:style-name="ce5">
            <text:p>10886</text:p>
          </table:table-cell>
          <table:table-cell office:value-type="float" office:value="2706" table:style-name="ce5">
            <text:p>2706</text:p>
          </table:table-cell>
          <table:table-cell table:style-name="ce5"/>
          <table:table-cell office:value-type="float" office:value="97.354471505859095" table:style-name="ce5">
            <text:p>97.35447151</text:p>
          </table:table-cell>
          <table:table-cell office:value-type="float" office:value="18.619195910830658" table:style-name="ce5">
            <text:p>18.61919591</text:p>
          </table:table-cell>
          <table:table-cell office:value-type="float" office:value="5.9674246836258069" table:style-name="ce5">
            <text:p>5.967424684</text:p>
          </table:table-cell>
          <table:table-cell office:value-type="float" office:value="0.96000180263008394" table:style-name="ce5">
            <text:p>0.960001803</text:p>
          </table:table-cell>
          <table:table-cell office:value-type="float" office:value="0.4300290947703394" table:style-name="ce5">
            <text:p>0.430029095</text:p>
          </table:table-cell>
          <table:table-cell office:value-type="float" office:value="0.2477552733759498" table:style-name="ce5">
            <text:p>0.247755273</text:p>
          </table:table-cell>
          <table:table-cell office:value-type="float" office:value="0.19125157399380571" table:style-name="ce5">
            <text:p>0.191251574</text:p>
          </table:table-cell>
          <table:table-cell office:value-type="float" office:value="6.1295845905410401E-2" table:style-name="ce5">
            <text:p>0.061295846</text:p>
          </table:table-cell>
          <table:table-cell office:value-type="float" office:value="4.8029006811057557E-3" table:style-name="ce5">
            <text:p>0.004802901</text:p>
          </table:table-cell>
          <table:table-cell office:value-type="float" office:value="2.6156725172473412E-3" table:style-name="ce5">
            <text:p>0.00261567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089" table:style-name="ce5">
            <text:p>14089</text:p>
          </table:table-cell>
          <table:table-cell office:value-type="float" office:value="3731" table:style-name="ce5">
            <text:p>3731</text:p>
          </table:table-cell>
          <table:table-cell table:style-name="ce5"/>
          <table:table-cell office:value-type="float" office:value="125.42162730994892" table:style-name="ce5">
            <text:p>125.4216273</text:p>
          </table:table-cell>
          <table:table-cell office:value-type="float" office:value="26.899727883807312" table:style-name="ce5">
            <text:p>26.89972788</text:p>
          </table:table-cell>
          <table:table-cell office:value-type="float" office:value="8.4951837597746795" table:style-name="ce5">
            <text:p>8.49518376</text:p>
          </table:table-cell>
          <table:table-cell office:value-type="float" office:value="1.089966384439665" table:style-name="ce5">
            <text:p>1.089966384</text:p>
          </table:table-cell>
          <table:table-cell office:value-type="float" office:value="0.51128852059720109" table:style-name="ce5">
            <text:p>0.511288521</text:p>
          </table:table-cell>
          <table:table-cell office:value-type="float" office:value="0.29131635382535465" table:style-name="ce5">
            <text:p>0.291316354</text:p>
          </table:table-cell>
          <table:table-cell office:value-type="float" office:value="0.21447439696609266" table:style-name="ce5">
            <text:p>0.214474397</text:p>
          </table:table-cell>
          <table:table-cell office:value-type="float" office:value="6.7733005399307308E-2" table:style-name="ce5">
            <text:p>0.067733005</text:p>
          </table:table-cell>
          <table:table-cell office:value-type="float" office:value="4.4824483845676598E-3" table:style-name="ce5">
            <text:p>0.004482448</text:p>
          </table:table-cell>
          <table:table-cell office:value-type="float" office:value="2.3961221463956661E-3" table:style-name="ce5">
            <text:p>0.00239612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41" table:style-name="ce5">
            <text:p>8641</text:p>
          </table:table-cell>
          <table:table-cell office:value-type="float" office:value="2096" table:style-name="ce5">
            <text:p>2096</text:p>
          </table:table-cell>
          <table:table-cell table:style-name="ce5"/>
          <table:table-cell office:value-type="float" office:value="155.32453729071838" table:style-name="ce5">
            <text:p>155.3245373</text:p>
          </table:table-cell>
          <table:table-cell office:value-type="float" office:value="29.340086654499181" table:style-name="ce5">
            <text:p>29.34008665</text:p>
          </table:table-cell>
          <table:table-cell office:value-type="float" office:value="9.5955243124339731" table:style-name="ce5">
            <text:p>9.595524312</text:p>
          </table:table-cell>
          <table:table-cell office:value-type="float" office:value="1.7153920183806959" table:style-name="ce5">
            <text:p>1.715392018</text:p>
          </table:table-cell>
          <table:table-cell office:value-type="float" office:value="0.76439578161542376" table:style-name="ce5">
            <text:p>0.764395782</text:p>
          </table:table-cell>
          <table:table-cell office:value-type="float" office:value="0.44638131671997677" table:style-name="ce5">
            <text:p>0.446381317</text:p>
          </table:table-cell>
          <table:table-cell office:value-type="float" office:value="0.18889537458968136" table:style-name="ce5">
            <text:p>0.188895375</text:p>
          </table:table-cell>
          <table:table-cell office:value-type="float" office:value="6.1777259921748151E-2" table:style-name="ce5">
            <text:p>0.06177726</text:p>
          </table:table-cell>
          <table:table-cell office:value-type="float" office:value="5.3451862608988373E-3" table:style-name="ce5">
            <text:p>0.005345186</text:p>
          </table:table-cell>
          <table:table-cell office:value-type="float" office:value="2.9537378104041142E-3" table:style-name="ce5">
            <text:p>0.00295373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47" table:style-name="ce5">
            <text:p>10847</text:p>
          </table:table-cell>
          <table:table-cell office:value-type="float" office:value="2587" table:style-name="ce5">
            <text:p>2587</text:p>
          </table:table-cell>
          <table:table-cell table:style-name="ce5"/>
          <table:table-cell office:value-type="float" office:value="197.76866691300299" table:style-name="ce5">
            <text:p>197.7686669</text:p>
          </table:table-cell>
          <table:table-cell office:value-type="float" office:value="40.221138804189813" table:style-name="ce5">
            <text:p>40.2211388</text:p>
          </table:table-cell>
          <table:table-cell office:value-type="float" office:value="12.983844029461901" table:style-name="ce5">
            <text:p>12.98384403</text:p>
          </table:table-cell>
          <table:table-cell office:value-type="float" office:value="1.9251227857329904" table:style-name="ce5">
            <text:p>1.925122786</text:p>
          </table:table-cell>
          <table:table-cell office:value-type="float" office:value="0.87951269299887513" table:style-name="ce5">
            <text:p>0.879512693</text:p>
          </table:table-cell>
          <table:table-cell office:value-type="float" office:value="0.50380418629272528" table:style-name="ce5">
            <text:p>0.503804186</text:p>
          </table:table-cell>
          <table:table-cell office:value-type="float" office:value="0.20337467725300895" table:style-name="ce5">
            <text:p>0.203374677</text:p>
          </table:table-cell>
          <table:table-cell office:value-type="float" office:value="6.5651673908351735E-2" table:style-name="ce5">
            <text:p>0.065651674</text:p>
          </table:table-cell>
          <table:table-cell office:value-type="float" office:value="4.867913968466025E-3" table:style-name="ce5">
            <text:p>0.004867914</text:p>
          </table:table-cell>
          <table:table-cell office:value-type="float" office:value="2.6263791579990417E-3" table:style-name="ce5">
            <text:p>0.00262637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282" table:style-name="ce5">
            <text:p>13282</text:p>
          </table:table-cell>
          <table:table-cell office:value-type="float" office:value="3387" table:style-name="ce5">
            <text:p>3387</text:p>
          </table:table-cell>
          <table:table-cell table:style-name="ce5"/>
          <table:table-cell office:value-type="float" office:value="241.88385071026582" table:style-name="ce5">
            <text:p>241.8838507</text:p>
          </table:table-cell>
          <table:table-cell office:value-type="float" office:value="52.333094625488116" table:style-name="ce5">
            <text:p>52.33309463</text:p>
          </table:table-cell>
          <table:table-cell office:value-type="float" office:value="17.050835934580132" table:style-name="ce5">
            <text:p>17.05083593</text:p>
          </table:table-cell>
          <table:table-cell office:value-type="float" office:value="2.1299342750558012" table:style-name="ce5">
            <text:p>2.129934275</text:p>
          </table:table-cell>
          <table:table-cell office:value-type="float" office:value="1.0064081239490859" table:style-name="ce5">
            <text:p>1.006408124</text:p>
          </table:table-cell>
          <table:table-cell office:value-type="float" office:value="0.57995938517753653" table:style-name="ce5">
            <text:p>0.579959385</text:p>
          </table:table-cell>
          <table:table-cell office:value-type="float" office:value="0.21635629857808875" table:style-name="ce5">
            <text:p>0.216356299</text:p>
          </table:table-cell>
          <table:table-cell office:value-type="float" office:value="7.0491832689583006E-2" table:style-name="ce5">
            <text:p>0.070491833</text:p>
          </table:table-cell>
          <table:table-cell office:value-type="float" office:value="4.5761429468949956E-3" table:style-name="ce5">
            <text:p>0.004576143</text:p>
          </table:table-cell>
          <table:table-cell office:value-type="float" office:value="2.4767222985489067E-3" table:style-name="ce5">
            <text:p>0.00247672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55" table:style-name="ce5">
            <text:p>10955</text:p>
          </table:table-cell>
          <table:table-cell office:value-type="float" office:value="2747" table:style-name="ce5">
            <text:p>2747</text:p>
          </table:table-cell>
          <table:table-cell table:style-name="ce5"/>
          <table:table-cell office:value-type="float" office:value="298.80910202167314" table:style-name="ce5">
            <text:p>298.809102</text:p>
          </table:table-cell>
          <table:table-cell office:value-type="float" office:value="65.578935570323381" table:style-name="ce5">
            <text:p>65.57893557</text:p>
          </table:table-cell>
          <table:table-cell office:value-type="float" office:value="20.036290365999061" table:style-name="ce5">
            <text:p>20.03629037</text:p>
          </table:table-cell>
          <table:table-cell office:value-type="float" office:value="2.9043187507519557" table:style-name="ce5">
            <text:p>2.904318751</text:p>
          </table:table-cell>
          <table:table-cell office:value-type="float" office:value="1.3712512749962653" table:style-name="ce5">
            <text:p>1.371251275</text:p>
          </table:table-cell>
          <table:table-cell office:value-type="float" office:value="0.76388737066352375" table:style-name="ce5">
            <text:p>0.763887371</text:p>
          </table:table-cell>
          <table:table-cell office:value-type="float" office:value="0.2194676638918677" table:style-name="ce5">
            <text:p>0.219467664</text:p>
          </table:table-cell>
          <table:table-cell office:value-type="float" office:value="6.7053815397316086E-2" table:style-name="ce5">
            <text:p>0.067053815</text:p>
          </table:table-cell>
          <table:table-cell office:value-type="float" office:value="5.0606069217962362E-3" table:style-name="ce5">
            <text:p>0.005060607</text:p>
          </table:table-cell>
          <table:table-cell office:value-type="float" office:value="2.638209005793066E-3" table:style-name="ce5">
            <text:p>0.00263820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69" table:style-name="ce5">
            <text:p>15469</text:p>
          </table:table-cell>
          <table:table-cell office:value-type="float" office:value="3568" table:style-name="ce5">
            <text:p>3568</text:p>
          </table:table-cell>
          <table:table-cell table:style-name="ce5"/>
          <table:table-cell office:value-type="float" office:value="427.6445318791977" table:style-name="ce5">
            <text:p>427.6445319</text:p>
          </table:table-cell>
          <table:table-cell office:value-type="float" office:value="79.375546021401689" table:style-name="ce5">
            <text:p>79.37554602</text:p>
          </table:table-cell>
          <table:table-cell office:value-type="float" office:value="30.55222172858376" table:style-name="ce5">
            <text:p>30.55222173</text:p>
          </table:table-cell>
          <table:table-cell office:value-type="float" office:value="3.4565685057160569" table:style-name="ce5">
            <text:p>3.456568506</text:p>
          </table:table-cell>
          <table:table-cell office:value-type="float" office:value="1.5003189993361745" table:style-name="ce5">
            <text:p>1.500318999</text:p>
          </table:table-cell>
          <table:table-cell office:value-type="float" office:value="0.93452842806320824" table:style-name="ce5">
            <text:p>0.934528428</text:p>
          </table:table-cell>
          <table:table-cell office:value-type="float" office:value="0.18561103931950643" table:style-name="ce5">
            <text:p>0.185611039</text:p>
          </table:table-cell>
          <table:table-cell office:value-type="float" office:value="7.1443031422214559E-2" table:style-name="ce5">
            <text:p>0.071443031</text:p>
          </table:table-cell>
          <table:table-cell office:value-type="float" office:value="3.815647854282336E-3" table:style-name="ce5">
            <text:p>0.003815648</text:p>
          </table:table-cell>
          <table:table-cell office:value-type="float" office:value="2.260301771113353E-3" table:style-name="ce5">
            <text:p>0.00226030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05" table:style-name="ce5">
            <text:p>10805</text:p>
          </table:table-cell>
          <table:table-cell office:value-type="float" office:value="2622" table:style-name="ce5">
            <text:p>2622</text:p>
          </table:table-cell>
          <table:table-cell table:style-name="ce5"/>
          <table:table-cell office:value-type="float" office:value="599.11309755459547" table:style-name="ce5">
            <text:p>599.1130976</text:p>
          </table:table-cell>
          <table:table-cell office:value-type="float" office:value="128.10840820535324" table:style-name="ce5">
            <text:p>128.1084082</text:p>
          </table:table-cell>
          <table:table-cell office:value-type="float" office:value="38.809320152852294" table:style-name="ce5">
            <text:p>38.80932015</text:p>
          </table:table-cell>
          <table:table-cell office:value-type="float" office:value="5.7831661903176341" table:style-name="ce5">
            <text:p>5.78316619</text:p>
          </table:table-cell>
          <table:table-cell office:value-type="float" office:value="2.6944850374289908" table:style-name="ce5">
            <text:p>2.694485037</text:p>
          </table:table-cell>
          <table:table-cell office:value-type="float" office:value="1.4917493875734464" table:style-name="ce5">
            <text:p>1.491749388</text:p>
          </table:table-cell>
          <table:table-cell office:value-type="float" office:value="0.21383009106002576" table:style-name="ce5">
            <text:p>0.213830091</text:p>
          </table:table-cell>
          <table:table-cell office:value-type="float" office:value="6.4777953129819058E-2" table:style-name="ce5">
            <text:p>0.064777953</text:p>
          </table:table-cell>
          <table:table-cell office:value-type="float" office:value="4.9484870165277051E-3" table:style-name="ce5">
            <text:p>0.004948487</text:p>
          </table:table-cell>
          <table:table-cell office:value-type="float" office:value="2.567243906403908E-3" table:style-name="ce5">
            <text:p>0.00256724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76" table:style-name="ce5">
            <text:p>14676</text:p>
          </table:table-cell>
          <table:table-cell office:value-type="float" office:value="3336" table:style-name="ce5">
            <text:p>3336</text:p>
          </table:table-cell>
          <table:table-cell table:style-name="ce5"/>
          <table:table-cell office:value-type="float" office:value="819.58350790395093" table:style-name="ce5">
            <text:p>819.5835079</text:p>
          </table:table-cell>
          <table:table-cell office:value-type="float" office:value="164.15581951335136" table:style-name="ce5">
            <text:p>164.1558195</text:p>
          </table:table-cell>
          <table:table-cell office:value-type="float" office:value="55.110498182696432" table:style-name="ce5">
            <text:p>55.11049818</text:p>
          </table:table-cell>
          <table:table-cell office:value-type="float" office:value="6.7435907037726537" table:style-name="ce5">
            <text:p>6.743590704</text:p>
          </table:table-cell>
          <table:table-cell office:value-type="float" office:value="3.0356500591736473" table:style-name="ce5">
            <text:p>3.035650059</text:p>
          </table:table-cell>
          <table:table-cell office:value-type="float" office:value="1.7629474095646513" table:style-name="ce5">
            <text:p>1.76294741</text:p>
          </table:table-cell>
          <table:table-cell office:value-type="float" office:value="0.20029175542242508" table:style-name="ce5">
            <text:p>0.200291755</text:p>
          </table:table-cell>
          <table:table-cell office:value-type="float" office:value="6.724207802038272E-2" table:style-name="ce5">
            <text:p>0.067242078</text:p>
          </table:table-cell>
          <table:table-cell office:value-type="float" office:value="4.0539831769268548E-3" table:style-name="ce5">
            <text:p>0.004053983</text:p>
          </table:table-cell>
          <table:table-cell office:value-type="float" office:value="2.2210433869484462E-3" table:style-name="ce5">
            <text:p>0.00222104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62" table:style-name="ce5">
            <text:p>19162</text:p>
          </table:table-cell>
          <table:table-cell office:value-type="float" office:value="4522" table:style-name="ce5">
            <text:p>4522</text:p>
          </table:table-cell>
          <table:table-cell table:style-name="ce5"/>
          <table:table-cell office:value-type="float" office:value="1074.045495270283" table:style-name="ce5">
            <text:p>1074.045495</text:p>
          </table:table-cell>
          <table:table-cell office:value-type="float" office:value="228.35847649500246" table:style-name="ce5">
            <text:p>228.3584765</text:p>
          </table:table-cell>
          <table:table-cell office:value-type="float" office:value="71.361244216771169" table:style-name="ce5">
            <text:p>71.36124422</text:p>
          </table:table-cell>
          <table:table-cell office:value-type="float" office:value="7.7051088332969337" table:style-name="ce5">
            <text:p>7.705108833</text:p>
          </table:table-cell>
          <table:table-cell office:value-type="float" office:value="3.5757858440371399" table:style-name="ce5">
            <text:p>3.575785844</text:p>
          </table:table-cell>
          <table:table-cell office:value-type="float" office:value="2.0030992954514044" table:style-name="ce5">
            <text:p>2.003099295</text:p>
          </table:table-cell>
          <table:table-cell office:value-type="float" office:value="0.21261527328275434" table:style-name="ce5">
            <text:p>0.212615273</text:p>
          </table:table-cell>
          <table:table-cell office:value-type="float" office:value="6.6441546965208528E-2" table:style-name="ce5">
            <text:p>0.066441547</text:p>
          </table:table-cell>
          <table:table-cell office:value-type="float" office:value="3.6620374669311521E-3" table:style-name="ce5">
            <text:p>0.003662037</text:p>
          </table:table-cell>
          <table:table-cell office:value-type="float" office:value="1.9249497991344951E-3" table:style-name="ce5">
            <text:p>0.00192495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24" table:style-name="ce5">
            <text:p>14724</text:p>
          </table:table-cell>
          <table:table-cell office:value-type="float" office:value="3332" table:style-name="ce5">
            <text:p>3332</text:p>
          </table:table-cell>
          <table:table-cell table:style-name="ce5"/>
          <table:table-cell office:value-type="float" office:value="1379.7778639814119" table:style-name="ce5">
            <text:p>1379.777864</text:p>
          </table:table-cell>
          <table:table-cell office:value-type="float" office:value="274.21034086311334" table:style-name="ce5">
            <text:p>274.2103409</text:p>
          </table:table-cell>
          <table:table-cell office:value-type="float" office:value="91.04634763457932" table:style-name="ce5">
            <text:p>91.04634763</text:p>
          </table:table-cell>
          <table:table-cell office:value-type="float" office:value="11.264254489311018" table:style-name="ce5">
            <text:p>11.26425449</text:p>
          </table:table-cell>
          <table:table-cell office:value-type="float" office:value="5.0704961044141736" table:style-name="ce5">
            <text:p>5.070496104</text:p>
          </table:table-cell>
          <table:table-cell office:value-type="float" office:value="2.9308908633564443" table:style-name="ce5">
            <text:p>2.930890863</text:p>
          </table:table-cell>
          <table:table-cell office:value-type="float" office:value="0.19873513557600272" table:style-name="ce5">
            <text:p>0.198735136</text:p>
          </table:table-cell>
          <table:table-cell office:value-type="float" office:value="6.5986235908917196E-2" table:style-name="ce5">
            <text:p>0.065986236</text:p>
          </table:table-cell>
          <table:table-cell office:value-type="float" office:value="4.0170796521766874E-3" table:style-name="ce5">
            <text:p>0.00401708</text:p>
          </table:table-cell>
          <table:table-cell office:value-type="float" office:value="2.1914197271349673E-3" table:style-name="ce5">
            <text:p>0.0021914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789" table:style-name="ce5">
            <text:p>18789</text:p>
          </table:table-cell>
          <table:table-cell office:value-type="float" office:value="4241" table:style-name="ce5">
            <text:p>4241</text:p>
          </table:table-cell>
          <table:table-cell table:style-name="ce5"/>
          <table:table-cell office:value-type="float" office:value="1771.6563114063003" table:style-name="ce5">
            <text:p>1771.656311</text:p>
          </table:table-cell>
          <table:table-cell office:value-type="float" office:value="353.23984471751146" table:style-name="ce5">
            <text:p>353.2398447</text:p>
          </table:table-cell>
          <table:table-cell office:value-type="float" office:value="117.71124252268137" table:style-name="ce5">
            <text:p>117.7112425</text:p>
          </table:table-cell>
          <table:table-cell office:value-type="float" office:value="12.723655559171696" table:style-name="ce5">
            <text:p>12.72365556</text:p>
          </table:table-cell>
          <table:table-cell office:value-type="float" office:value="5.7269415868758786" table:style-name="ce5">
            <text:p>5.726941587</text:p>
          </table:table-cell>
          <table:table-cell office:value-type="float" office:value="3.3099308271230936" table:style-name="ce5">
            <text:p>3.309930827</text:p>
          </table:table-cell>
          <table:table-cell office:value-type="float" office:value="0.19938395638210313" table:style-name="ce5">
            <text:p>0.199383956</text:p>
          </table:table-cell>
          <table:table-cell office:value-type="float" office:value="6.6441353080070528E-2" table:style-name="ce5">
            <text:p>0.066441353</text:p>
          </table:table-cell>
          <table:table-cell office:value-type="float" office:value="3.5354937546542677E-3" table:style-name="ce5">
            <text:p>0.003535494</text:p>
          </table:table-cell>
          <table:table-cell office:value-type="float" office:value="1.9282423276138748E-3" table:style-name="ce5">
            <text:p>0.00192824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185" table:style-name="ce5">
            <text:p>23185</text:p>
          </table:table-cell>
          <table:table-cell office:value-type="float" office:value="5553" table:style-name="ce5">
            <text:p>5553</text:p>
          </table:table-cell>
          <table:table-cell table:style-name="ce5"/>
          <table:table-cell office:value-type="float" office:value="2194.7245923183859" table:style-name="ce5">
            <text:p>2194.724592</text:p>
          </table:table-cell>
          <table:table-cell office:value-type="float" office:value="470.84919763254038" table:style-name="ce5">
            <text:p>470.8491976</text:p>
          </table:table-cell>
          <table:table-cell office:value-type="float" office:value="147.35930303200973" table:style-name="ce5">
            <text:p>147.359303</text:p>
          </table:table-cell>
          <table:table-cell office:value-type="float" office:value="14.138427890180052" table:style-name="ce5">
            <text:p>14.13842789</text:p>
          </table:table-cell>
          <table:table-cell office:value-type="float" office:value="6.6133376932110055" table:style-name="ce5">
            <text:p>6.613337693</text:p>
          </table:table-cell>
          <table:table-cell office:value-type="float" office:value="3.7061517396025065" table:style-name="ce5">
            <text:p>3.70615174</text:p>
          </table:table-cell>
          <table:table-cell office:value-type="float" office:value="0.21453680305972297" table:style-name="ce5">
            <text:p>0.214536803</text:p>
          </table:table-cell>
          <table:table-cell office:value-type="float" office:value="6.714250323150911E-2" table:style-name="ce5">
            <text:p>0.067142503</text:p>
          </table:table-cell>
          <table:table-cell office:value-type="float" office:value="3.3151109114335137E-3" table:style-name="ce5">
            <text:p>0.003315111</text:p>
          </table:table-cell>
          <table:table-cell office:value-type="float" office:value="1.7431779399273678E-3" table:style-name="ce5">
            <text:p>0.00174317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514" table:style-name="ce5">
            <text:p>23514</text:p>
          </table:table-cell>
          <table:table-cell office:value-type="float" office:value="5199" table:style-name="ce5">
            <text:p>5199</text:p>
          </table:table-cell>
          <table:table-cell table:style-name="ce5"/>
          <table:table-cell office:value-type="float" office:value="2685.2249337604017" table:style-name="ce5">
            <text:p>2685.224934</text:p>
          </table:table-cell>
          <table:table-cell office:value-type="float" office:value="533.66811922542206" table:style-name="ce5">
            <text:p>533.6681192</text:p>
          </table:table-cell>
          <table:table-cell office:value-type="float" office:value="176.6733759461286" table:style-name="ce5">
            <text:p>176.6733759</text:p>
          </table:table-cell>
          <table:table-cell office:value-type="float" office:value="17.087317179588762" table:style-name="ce5">
            <text:p>17.08731718</text:p>
          </table:table-cell>
          <table:table-cell office:value-type="float" office:value="7.698248547014324" table:style-name="ce5">
            <text:p>7.698248547</text:p>
          </table:table-cell>
          <table:table-cell office:value-type="float" office:value="4.433383368226222" table:style-name="ce5">
            <text:p>4.433383368</text:p>
          </table:table-cell>
          <table:table-cell office:value-type="float" office:value="0.19874242657134525" table:style-name="ce5">
            <text:p>0.198742427</text:p>
          </table:table-cell>
          <table:table-cell office:value-type="float" office:value="6.5794628124026228E-2" table:style-name="ce5">
            <text:p>0.065794628</text:p>
          </table:table-cell>
          <table:table-cell office:value-type="float" office:value="3.133449469228992E-3" table:style-name="ce5">
            <text:p>0.003133449</text:p>
          </table:table-cell>
          <table:table-cell office:value-type="float" office:value="1.7032879345016232E-3" table:style-name="ce5">
            <text:p>0.00170328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97" table:style-name="ce5">
            <text:p>26297</text:p>
          </table:table-cell>
          <table:table-cell office:value-type="float" office:value="5733" table:style-name="ce5">
            <text:p>5733</text:p>
          </table:table-cell>
          <table:table-cell table:style-name="ce5"/>
          <table:table-cell office:value-type="float" office:value="3016.4037332000221" table:style-name="ce5">
            <text:p>3016.403733</text:p>
          </table:table-cell>
          <table:table-cell office:value-type="float" office:value="577.16388670889205" table:style-name="ce5">
            <text:p>577.1638867</text:p>
          </table:table-cell>
          <table:table-cell office:value-type="float" office:value="202.09089671361107" table:style-name="ce5">
            <text:p>202.0908967</text:p>
          </table:table-cell>
          <table:table-cell office:value-type="float" office:value="18.07205979829947" table:style-name="ce5">
            <text:p>18.0720598</text:p>
          </table:table-cell>
          <table:table-cell office:value-type="float" office:value="8.0170505926219526" table:style-name="ce5">
            <text:p>8.017050593</text:p>
          </table:table-cell>
          <table:table-cell office:value-type="float" office:value="4.7514621585804671" table:style-name="ce5">
            <text:p>4.751462159</text:p>
          </table:table-cell>
          <table:table-cell office:value-type="float" office:value="0.19134172271315758" table:style-name="ce5">
            <text:p>0.191341723</text:p>
          </table:table-cell>
          <table:table-cell office:value-type="float" office:value="6.6997296976296417E-2" table:style-name="ce5">
            <text:p>0.066997297</text:p>
          </table:table-cell>
          <table:table-cell office:value-type="float" office:value="2.8945079809032082E-3" table:style-name="ce5">
            <text:p>0.002894508</text:p>
          </table:table-cell>
          <table:table-cell office:value-type="float" office:value="1.6255459417815932E-3" table:style-name="ce5">
            <text:p>0.00162554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703" table:style-name="ce5">
            <text:p>28703</text:p>
          </table:table-cell>
          <table:table-cell office:value-type="float" office:value="6546" table:style-name="ce5">
            <text:p>6546</text:p>
          </table:table-cell>
          <table:table-cell table:style-name="ce5"/>
          <table:table-cell office:value-type="float" office:value="3305.0231822055102" table:style-name="ce5">
            <text:p>3305.023182</text:p>
          </table:table-cell>
          <table:table-cell office:value-type="float" office:value="670.93754489178036" table:style-name="ce5">
            <text:p>670.9375449</text:p>
          </table:table-cell>
          <table:table-cell office:value-type="float" office:value="220.36863816950006" table:style-name="ce5">
            <text:p>220.3686382</text:p>
          </table:table-cell>
          <table:table-cell office:value-type="float" office:value="18.877866085532148" table:style-name="ce5">
            <text:p>18.87786609</text:p>
          </table:table-cell>
          <table:table-cell office:value-type="float" office:value="8.626561225280863" table:style-name="ce5">
            <text:p>8.626561225</text:p>
          </table:table-cell>
          <table:table-cell office:value-type="float" office:value="4.9500850959487961" table:style-name="ce5">
            <text:p>4.950085096</text:p>
          </table:table-cell>
          <table:table-cell office:value-type="float" office:value="0.20300539751253724" table:style-name="ce5">
            <text:p>0.203005398</text:p>
          </table:table-cell>
          <table:table-cell office:value-type="float" office:value="6.6676881226123058E-2" table:style-name="ce5">
            <text:p>0.066676881</text:p>
          </table:table-cell>
          <table:table-cell office:value-type="float" office:value="2.8561068601456077E-3" table:style-name="ce5">
            <text:p>0.002856107</text:p>
          </table:table-cell>
          <table:table-cell office:value-type="float" office:value="1.5454091587296648E-3" table:style-name="ce5">
            <text:p>0.00154540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303" table:style-name="ce5">
            <text:p>31303</text:p>
          </table:table-cell>
          <table:table-cell office:value-type="float" office:value="7604" table:style-name="ce5">
            <text:p>7604</text:p>
          </table:table-cell>
          <table:table-cell table:style-name="ce5"/>
          <table:table-cell office:value-type="float" office:value="3614.7754312735419" table:style-name="ce5">
            <text:p>3614.775431</text:p>
          </table:table-cell>
          <table:table-cell office:value-type="float" office:value="788.39706965727191" table:style-name="ce5">
            <text:p>788.3970697</text:p>
          </table:table-cell>
          <table:table-cell office:value-type="float" office:value="233.81671361687552" table:style-name="ce5">
            <text:p>233.8167136</text:p>
          </table:table-cell>
          <table:table-cell office:value-type="float" office:value="19.716657546269111" table:style-name="ce5">
            <text:p>19.71665755</text:p>
          </table:table-cell>
          <table:table-cell office:value-type="float" office:value="9.357913498054188" table:style-name="ce5">
            <text:p>9.357913498</text:p>
          </table:table-cell>
          <table:table-cell office:value-type="float" office:value="5.1082903249919571" table:style-name="ce5">
            <text:p>5.108290325</text:p>
          </table:table-cell>
          <table:table-cell office:value-type="float" office:value="0.21810402461972783" table:style-name="ce5">
            <text:p>0.218104025</text:p>
          </table:table-cell>
          <table:table-cell office:value-type="float" office:value="6.4683607062831619E-2" table:style-name="ce5">
            <text:p>0.064683607</text:p>
          </table:table-cell>
          <table:table-cell office:value-type="float" office:value="2.8490533210685175E-3" table:style-name="ce5">
            <text:p>0.002849053</text:p>
          </table:table-cell>
          <table:table-cell office:value-type="float" office:value="1.4565458897554384E-3" table:style-name="ce5">
            <text:p>0.00145654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902" table:style-name="ce5">
            <text:p>33902</text:p>
          </table:table-cell>
          <table:table-cell office:value-type="float" office:value="8232" table:style-name="ce5">
            <text:p>8232</text:p>
          </table:table-cell>
          <table:table-cell table:style-name="ce5"/>
          <table:table-cell office:value-type="float" office:value="3933.6128413005126" table:style-name="ce5">
            <text:p>3933.612841</text:p>
          </table:table-cell>
          <table:table-cell office:value-type="float" office:value="857.47201061437863" table:style-name="ce5">
            <text:p>857.4720106</text:p>
          </table:table-cell>
          <table:table-cell office:value-type="float" office:value="263.44004435939866" table:style-name="ce5">
            <text:p>263.4400444</text:p>
          </table:table-cell>
          <table:table-cell office:value-type="float" office:value="20.518163229384363" table:style-name="ce5">
            <text:p>20.51816323</text:p>
          </table:table-cell>
          <table:table-cell office:value-type="float" office:value="9.7508683377176588" table:style-name="ce5">
            <text:p>9.750868338</text:p>
          </table:table-cell>
          <table:table-cell office:value-type="float" office:value="5.4154346968690135" table:style-name="ce5">
            <text:p>5.415434697</text:p>
          </table:table-cell>
          <table:table-cell office:value-type="float" office:value="0.21798586826122046" table:style-name="ce5">
            <text:p>0.217985868</text:p>
          </table:table-cell>
          <table:table-cell office:value-type="float" office:value="6.6971523377552661E-2" table:style-name="ce5">
            <text:p>0.066971523</text:p>
          </table:table-cell>
          <table:table-cell office:value-type="float" office:value="2.7271953741812936E-3" table:style-name="ce5">
            <text:p>0.002727195</text:p>
          </table:table-cell>
          <table:table-cell office:value-type="float" office:value="1.4203365514543244E-3" table:style-name="ce5">
            <text:p>0.00142033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16" table:style-name="ce5">
            <text:p>37216</text:p>
          </table:table-cell>
          <table:table-cell office:value-type="float" office:value="8756" table:style-name="ce5">
            <text:p>8756</text:p>
          </table:table-cell>
          <table:table-cell table:style-name="ce5"/>
          <table:table-cell office:value-type="float" office:value="4339.7309732533522" table:style-name="ce5">
            <text:p>4339.730973</text:p>
          </table:table-cell>
          <table:table-cell office:value-type="float" office:value="901.15109266226125" table:style-name="ce5">
            <text:p>901.1510927</text:p>
          </table:table-cell>
          <table:table-cell office:value-type="float" office:value="282.30734015490918" table:style-name="ce5">
            <text:p>282.3073402</text:p>
          </table:table-cell>
          <table:table-cell office:value-type="float" office:value="21.498419024723667" table:style-name="ce5">
            <text:p>21.49841902</text:p>
          </table:table-cell>
          <table:table-cell office:value-type="float" office:value="9.9870620651341113" table:style-name="ce5">
            <text:p>9.987062065</text:p>
          </table:table-cell>
          <table:table-cell office:value-type="float" office:value="5.6005151707003789" table:style-name="ce5">
            <text:p>5.600515171</text:p>
          </table:table-cell>
          <table:table-cell office:value-type="float" office:value="0.20765137245055956" table:style-name="ce5">
            <text:p>0.207651372</text:p>
          </table:table-cell>
          <table:table-cell office:value-type="float" office:value="6.5051806643044677E-2" table:style-name="ce5">
            <text:p>0.065051807</text:p>
          </table:table-cell>
          <table:table-cell office:value-type="float" office:value="2.5207532870204644E-3" table:style-name="ce5">
            <text:p>0.002520753</text:p>
          </table:table-cell>
          <table:table-cell office:value-type="float" office:value="1.3301485224899048E-3" table:style-name="ce5">
            <text:p>0.00133014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203" table:style-name="ce5">
            <text:p>40203</text:p>
          </table:table-cell>
          <table:table-cell office:value-type="float" office:value="8983" table:style-name="ce5">
            <text:p>8983</text:p>
          </table:table-cell>
          <table:table-cell table:style-name="ce5"/>
          <table:table-cell office:value-type="float" office:value="4715.286030791689" table:style-name="ce5">
            <text:p>4715.286031</text:p>
          </table:table-cell>
          <table:table-cell office:value-type="float" office:value="919.89493935128985" table:style-name="ce5">
            <text:p>919.8949394</text:p>
          </table:table-cell>
          <table:table-cell office:value-type="float" office:value="310.28194778822382" table:style-name="ce5">
            <text:p>310.2819478</text:p>
          </table:table-cell>
          <table:table-cell office:value-type="float" office:value="22.349556757525196" table:style-name="ce5">
            <text:p>22.34955676</text:p>
          </table:table-cell>
          <table:table-cell office:value-type="float" office:value="10.100934837902104" table:style-name="ce5">
            <text:p>10.10093484</text:p>
          </table:table-cell>
          <table:table-cell office:value-type="float" office:value="5.8788414918302356" table:style-name="ce5">
            <text:p>5.878841492</text:p>
          </table:table-cell>
          <table:table-cell office:value-type="float" office:value="0.19508783419377021" table:style-name="ce5">
            <text:p>0.195087834</text:p>
          </table:table-cell>
          <table:table-cell office:value-type="float" office:value="6.5803420145040065E-2" table:style-name="ce5">
            <text:p>0.06580342</text:p>
          </table:table-cell>
          <table:table-cell office:value-type="float" office:value="2.33321992991695E-3" table:style-name="ce5">
            <text:p>0.00233322</text:p>
          </table:table-cell>
          <table:table-cell office:value-type="float" office:value="1.285183050952205E-3" table:style-name="ce5">
            <text:p>0.00128518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058" table:style-name="ce5">
            <text:p>43058</text:p>
          </table:table-cell>
          <table:table-cell office:value-type="float" office:value="10161" table:style-name="ce5">
            <text:p>10161</text:p>
          </table:table-cell>
          <table:table-cell table:style-name="ce5"/>
          <table:table-cell office:value-type="float" office:value="5066.8335661625597" table:style-name="ce5">
            <text:p>5066.833566</text:p>
          </table:table-cell>
          <table:table-cell office:value-type="float" office:value="1047.5793086013157" table:style-name="ce5">
            <text:p>1047.579309</text:p>
          </table:table-cell>
          <table:table-cell office:value-type="float" office:value="330.06440941837127" table:style-name="ce5">
            <text:p>330.0644094</text:p>
          </table:table-cell>
          <table:table-cell office:value-type="float" office:value="23.124602070718122" table:style-name="ce5">
            <text:p>23.12460207</text:p>
          </table:table-cell>
          <table:table-cell office:value-type="float" office:value="10.765821996070366" table:style-name="ce5">
            <text:p>10.765822</text:p>
          </table:table-cell>
          <table:table-cell office:value-type="float" office:value="6.0579757329871793" table:style-name="ce5">
            <text:p>6.057975733</text:p>
          </table:table-cell>
          <table:table-cell office:value-type="float" office:value="0.2067522635038346" table:style-name="ce5">
            <text:p>0.206752264</text:p>
          </table:table-cell>
          <table:table-cell office:value-type="float" office:value="6.5142145505353619E-2" table:style-name="ce5">
            <text:p>0.065142146</text:p>
          </table:table-cell>
          <table:table-cell office:value-type="float" office:value="2.3248655674604694E-3" table:style-name="ce5">
            <text:p>0.002324866</text:p>
          </table:table-cell>
          <table:table-cell office:value-type="float" office:value="1.2320232970373587E-3" table:style-name="ce5">
            <text:p>0.00123202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210" table:style-name="ce5">
            <text:p>47210</text:p>
          </table:table-cell>
          <table:table-cell office:value-type="float" office:value="10733" table:style-name="ce5">
            <text:p>10733</text:p>
          </table:table-cell>
          <table:table-cell table:style-name="ce5"/>
          <table:table-cell office:value-type="float" office:value="5590.2553992094763" table:style-name="ce5">
            <text:p>5590.255399</text:p>
          </table:table-cell>
          <table:table-cell office:value-type="float" office:value="1108.7607620001691" table:style-name="ce5">
            <text:p>1108.760762</text:p>
          </table:table-cell>
          <table:table-cell office:value-type="float" office:value="360.49196778969826" table:style-name="ce5">
            <text:p>360.4919678</text:p>
          </table:table-cell>
          <table:table-cell office:value-type="float" office:value="24.213169732632462" table:style-name="ce5">
            <text:p>24.21316973</text:p>
          </table:table-cell>
          <table:table-cell office:value-type="float" office:value="11.073779828683252" table:style-name="ce5">
            <text:p>11.07377983</text:p>
          </table:table-cell>
          <table:table-cell office:value-type="float" office:value="6.3289566467043787" table:style-name="ce5">
            <text:p>6.328956647</text:p>
          </table:table-cell>
          <table:table-cell office:value-type="float" office:value="0.19833812282654564" table:style-name="ce5">
            <text:p>0.198338123</text:p>
          </table:table-cell>
          <table:table-cell office:value-type="float" office:value="6.4485777848481807E-2" table:style-name="ce5">
            <text:p>0.064485778</text:p>
          </table:table-cell>
          <table:table-cell office:value-type="float" office:value="2.1591638359609714E-3" table:style-name="ce5">
            <text:p>0.002159164</text:p>
          </table:table-cell>
          <table:table-cell office:value-type="float" office:value="1.1660858139784201E-3" table:style-name="ce5">
            <text:p>0.00116608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97" table:style-name="ce5">
            <text:p>4297</text:p>
          </table:table-cell>
          <table:table-cell office:value-type="float" office:value="1713" table:style-name="ce5">
            <text:p>1713</text:p>
          </table:table-cell>
          <table:table-cell table:style-name="ce5"/>
          <table:table-cell office:value-type="float" office:value="18.668665745508306" table:style-name="ce5">
            <text:p>18.66866575</text:p>
          </table:table-cell>
          <table:table-cell office:value-type="float" office:value="3.3921089522238295" table:style-name="ce5">
            <text:p>3.392108952</text:p>
          </table:table-cell>
          <table:table-cell office:value-type="float" office:value="1.3340342776427969" table:style-name="ce5">
            <text:p>1.334034278</text:p>
          </table:table-cell>
          <table:table-cell office:value-type="float" office:value="0.34708132062991243" table:style-name="ce5">
            <text:p>0.347081321</text:p>
          </table:table-cell>
          <table:table-cell office:value-type="float" office:value="0.16320361266036185" table:style-name="ce5">
            <text:p>0.163203613</text:p>
          </table:table-cell>
          <table:table-cell office:value-type="float" office:value="0.10938801003871151" table:style-name="ce5">
            <text:p>0.10938801</text:p>
          </table:table-cell>
          <table:table-cell office:value-type="float" office:value="0.18170066347885486" table:style-name="ce5">
            <text:p>0.181700663</text:p>
          </table:table-cell>
          <table:table-cell office:value-type="float" office:value="7.1458469278328926E-2" table:style-name="ce5">
            <text:p>0.071458469</text:p>
          </table:table-cell>
          <table:table-cell office:value-type="float" office:value="9.3720984003088197E-3" table:style-name="ce5">
            <text:p>0.009372098</text:p>
          </table:table-cell>
          <table:table-cell office:value-type="float" office:value="6.0081680893823656E-3" table:style-name="ce5">
            <text:p>0.00600816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24" table:style-name="ce5">
            <text:p>5824</text:p>
          </table:table-cell>
          <table:table-cell office:value-type="float" office:value="1857" table:style-name="ce5">
            <text:p>1857</text:p>
          </table:table-cell>
          <table:table-cell table:style-name="ce5"/>
          <table:table-cell office:value-type="float" office:value="28.489723652598428" table:style-name="ce5">
            <text:p>28.48972365</text:p>
          </table:table-cell>
          <table:table-cell office:value-type="float" office:value="3.897122424075858" table:style-name="ce5">
            <text:p>3.897122424</text:p>
          </table:table-cell>
          <table:table-cell office:value-type="float" office:value="1.5220103202827535" table:style-name="ce5">
            <text:p>1.52201032</text:p>
          </table:table-cell>
          <table:table-cell office:value-type="float" office:value="0.41099745372594509" table:style-name="ce5">
            <text:p>0.410997454</text:p>
          </table:table-cell>
          <table:table-cell office:value-type="float" office:value="0.17496753457019831" table:style-name="ce5">
            <text:p>0.174967535</text:p>
          </table:table-cell>
          <table:table-cell office:value-type="float" office:value="0.11733868590616592" table:style-name="ce5">
            <text:p>0.117338686</text:p>
          </table:table-cell>
          <table:table-cell office:value-type="float" office:value="0.1367904607147854" table:style-name="ce5">
            <text:p>0.136790461</text:p>
          </table:table-cell>
          <table:table-cell office:value-type="float" office:value="5.342313385844083E-2" table:style-name="ce5">
            <text:p>0.053423134</text:p>
          </table:table-cell>
          <table:table-cell office:value-type="float" office:value="6.4506799704742062E-3" table:style-name="ce5">
            <text:p>0.00645068</text:p>
          </table:table-cell>
          <table:table-cell office:value-type="float" office:value="4.1901185685101188E-3" table:style-name="ce5">
            <text:p>0.00419011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24" table:style-name="ce5">
            <text:p>8524</text:p>
          </table:table-cell>
          <table:table-cell office:value-type="float" office:value="2747" table:style-name="ce5">
            <text:p>2747</text:p>
          </table:table-cell>
          <table:table-cell table:style-name="ce5"/>
          <table:table-cell office:value-type="float" office:value="40.779822448762317" table:style-name="ce5">
            <text:p>40.77982245</text:p>
          </table:table-cell>
          <table:table-cell office:value-type="float" office:value="6.5375759672371174" table:style-name="ce5">
            <text:p>6.537575967</text:p>
          </table:table-cell>
          <table:table-cell office:value-type="float" office:value="2.3667886569096872" table:style-name="ce5">
            <text:p>2.366788657</text:p>
          </table:table-cell>
          <table:table-cell office:value-type="float" office:value="0.49594941238195983" table:style-name="ce5">
            <text:p>0.495949412</text:p>
          </table:table-cell>
          <table:table-cell office:value-type="float" office:value="0.21905996052148061" table:style-name="ce5">
            <text:p>0.219059961</text:p>
          </table:table-cell>
          <table:table-cell office:value-type="float" office:value="0.14048379145814666" table:style-name="ce5">
            <text:p>0.140483791</text:p>
          </table:table-cell>
          <table:table-cell office:value-type="float" office:value="0.16031398801334251" table:style-name="ce5">
            <text:p>0.160313988</text:p>
          </table:table-cell>
          <table:table-cell office:value-type="float" office:value="5.8038228584330685E-2" table:style-name="ce5">
            <text:p>0.058038229</text:p>
          </table:table-cell>
          <table:table-cell office:value-type="float" office:value="5.7146480681134352E-3" table:style-name="ce5">
            <text:p>0.005714648</text:p>
          </table:table-cell>
          <table:table-cell office:value-type="float" office:value="3.5165010023735757E-3" table:style-name="ce5">
            <text:p>0.00351650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36" table:style-name="ce5">
            <text:p>10836</text:p>
          </table:table-cell>
          <table:table-cell office:value-type="float" office:value="3557" table:style-name="ce5">
            <text:p>3557</text:p>
          </table:table-cell>
          <table:table-cell table:style-name="ce5"/>
          <table:table-cell office:value-type="float" office:value="54.82372834296811" table:style-name="ce5">
            <text:p>54.82372834</text:p>
          </table:table-cell>
          <table:table-cell office:value-type="float" office:value="10.772157372743788" table:style-name="ce5">
            <text:p>10.77215737</text:p>
          </table:table-cell>
          <table:table-cell office:value-type="float" office:value="2.9752971354805835" table:style-name="ce5">
            <text:p>2.975297135</text:p>
          </table:table-cell>
          <table:table-cell office:value-type="float" office:value="0.56798652664553251" table:style-name="ce5">
            <text:p>0.567986527</text:p>
          </table:table-cell>
          <table:table-cell office:value-type="float" office:value="0.26915998400736052" table:style-name="ce5">
            <text:p>0.269159984</text:p>
          </table:table-cell>
          <table:table-cell office:value-type="float" office:value="0.15083248895473425" table:style-name="ce5">
            <text:p>0.150832489</text:p>
          </table:table-cell>
          <table:table-cell office:value-type="float" office:value="0.19648713610564691" table:style-name="ce5">
            <text:p>0.196487136</text:p>
          </table:table-cell>
          <table:table-cell office:value-type="float" office:value="5.4270244388846027E-2" table:style-name="ce5">
            <text:p>0.054270244</text:p>
          </table:table-cell>
          <table:table-cell office:value-type="float" office:value="5.3148459890158236E-3" table:style-name="ce5">
            <text:p>0.005314846</text:p>
          </table:table-cell>
          <table:table-cell office:value-type="float" office:value="2.8080908776836749E-3" table:style-name="ce5">
            <text:p>0.00280809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48" table:style-name="ce5">
            <text:p>8348</text:p>
          </table:table-cell>
          <table:table-cell office:value-type="float" office:value="2211" table:style-name="ce5">
            <text:p>2211</text:p>
          </table:table-cell>
          <table:table-cell table:style-name="ce5"/>
          <table:table-cell office:value-type="float" office:value="71.976868528034885" table:style-name="ce5">
            <text:p>71.97686853</text:p>
          </table:table-cell>
          <table:table-cell office:value-type="float" office:value="11.680240775857069" table:style-name="ce5">
            <text:p>11.68024078</text:p>
          </table:table-cell>
          <table:table-cell office:value-type="float" office:value="4.45003429716333" table:style-name="ce5">
            <text:p>4.450034297</text:p>
          </table:table-cell>
          <table:table-cell office:value-type="float" office:value="0.83603287704058404" table:style-name="ce5">
            <text:p>0.836032877</text:p>
          </table:table-cell>
          <table:table-cell office:value-type="float" office:value="0.35283425076012087" table:style-name="ce5">
            <text:p>0.352834251</text:p>
          </table:table-cell>
          <table:table-cell office:value-type="float" office:value="0.22222152369785633" table:style-name="ce5">
            <text:p>0.222221524</text:p>
          </table:table-cell>
          <table:table-cell office:value-type="float" office:value="0.16227770136050906" table:style-name="ce5">
            <text:p>0.162277701</text:p>
          </table:table-cell>
          <table:table-cell office:value-type="float" office:value="6.1825894737696847E-2" table:style-name="ce5">
            <text:p>0.061825895</text:p>
          </table:table-cell>
          <table:table-cell office:value-type="float" office:value="5.2519485325216537E-3" table:style-name="ce5">
            <text:p>0.005251949</text:p>
          </table:table-cell>
          <table:table-cell office:value-type="float" office:value="3.1698195696119053E-3" table:style-name="ce5">
            <text:p>0.0031698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45" table:style-name="ce5">
            <text:p>10845</text:p>
          </table:table-cell>
          <table:table-cell office:value-type="float" office:value="2758" table:style-name="ce5">
            <text:p>2758</text:p>
          </table:table-cell>
          <table:table-cell table:style-name="ce5"/>
          <table:table-cell office:value-type="float" office:value="96.645193496098045" table:style-name="ce5">
            <text:p>96.6451935</text:p>
          </table:table-cell>
          <table:table-cell office:value-type="float" office:value="15.877972023311516" table:style-name="ce5">
            <text:p>15.87797202</text:p>
          </table:table-cell>
          <table:table-cell office:value-type="float" office:value="5.8271566473451752" table:style-name="ce5">
            <text:p>5.827156647</text:p>
          </table:table-cell>
          <table:table-cell office:value-type="float" office:value="0.9572099156843108" table:style-name="ce5">
            <text:p>0.957209916</text:p>
          </table:table-cell>
          <table:table-cell office:value-type="float" office:value="0.4013690923836008" table:style-name="ce5">
            <text:p>0.401369092</text:p>
          </table:table-cell>
          <table:table-cell office:value-type="float" office:value="0.24653264560134058" table:style-name="ce5">
            <text:p>0.246532646</text:p>
          </table:table-cell>
          <table:table-cell office:value-type="float" office:value="0.1642913780699562" table:style-name="ce5">
            <text:p>0.164291378</text:p>
          </table:table-cell>
          <table:table-cell office:value-type="float" office:value="6.0294324389556328E-2" table:style-name="ce5">
            <text:p>0.060294324</text:p>
          </table:table-cell>
          <table:table-cell office:value-type="float" office:value="4.4604188158767948E-3" table:style-name="ce5">
            <text:p>0.004460419</text:p>
          </table:table-cell>
          <table:table-cell office:value-type="float" office:value="2.6198728796821146E-3" table:style-name="ce5">
            <text:p>0.00261987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866" table:style-name="ce5">
            <text:p>13866</text:p>
          </table:table-cell>
          <table:table-cell office:value-type="float" office:value="3400" table:style-name="ce5">
            <text:p>3400</text:p>
          </table:table-cell>
          <table:table-cell table:style-name="ce5"/>
          <table:table-cell office:value-type="float" office:value="124.19793907570114" table:style-name="ce5">
            <text:p>124.1979391</text:p>
          </table:table-cell>
          <table:table-cell office:value-type="float" office:value="21.168503574026971" table:style-name="ce5">
            <text:p>21.16850357</text:p>
          </table:table-cell>
          <table:table-cell office:value-type="float" office:value="7.3046912660543724" table:style-name="ce5">
            <text:p>7.304691266</text:p>
          </table:table-cell>
          <table:table-cell office:value-type="float" office:value="1.082455451957169" table:style-name="ce5">
            <text:p>1.082455452</text:p>
          </table:table-cell>
          <table:table-cell office:value-type="float" office:value="0.45868640816849887" table:style-name="ce5">
            <text:p>0.458686408</text:p>
          </table:table-cell>
          <table:table-cell office:value-type="float" office:value="0.27295654008736175" table:style-name="ce5">
            <text:p>0.27295654</text:p>
          </table:table-cell>
          <table:table-cell office:value-type="float" office:value="0.17044166538966757" table:style-name="ce5">
            <text:p>0.170441665</text:p>
          </table:table-cell>
          <table:table-cell office:value-type="float" office:value="5.8814915291001857E-2" table:style-name="ce5">
            <text:p>0.058814915</text:p>
          </table:table-cell>
          <table:table-cell office:value-type="float" office:value="3.9807460820310081E-3" table:style-name="ce5">
            <text:p>0.003980746</text:p>
          </table:table-cell>
          <table:table-cell office:value-type="float" office:value="2.2567427131469824E-3" table:style-name="ce5">
            <text:p>0.00225674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738" table:style-name="ce5">
            <text:p>8738</text:p>
          </table:table-cell>
          <table:table-cell office:value-type="float" office:value="2099" table:style-name="ce5">
            <text:p>2099</text:p>
          </table:table-cell>
          <table:table-cell table:style-name="ce5"/>
          <table:table-cell office:value-type="float" office:value="158.69228241404676" table:style-name="ce5">
            <text:p>158.6922824</text:p>
          </table:table-cell>
          <table:table-cell office:value-type="float" office:value="26.461676417473093" table:style-name="ce5">
            <text:p>26.46167642</text:p>
          </table:table-cell>
          <table:table-cell office:value-type="float" office:value="8.9448938734802468" table:style-name="ce5">
            <text:p>8.944893873</text:p>
          </table:table-cell>
          <table:table-cell office:value-type="float" office:value="1.722924734223259" table:style-name="ce5">
            <text:p>1.722924734</text:p>
          </table:table-cell>
          <table:table-cell office:value-type="float" office:value="0.73161727485380779" table:style-name="ce5">
            <text:p>0.731617275</text:p>
          </table:table-cell>
          <table:table-cell office:value-type="float" office:value="0.43263110977916508" table:style-name="ce5">
            <text:p>0.43263111</text:p>
          </table:table-cell>
          <table:table-cell office:value-type="float" office:value="0.16674835105359109" table:style-name="ce5">
            <text:p>0.166748351</text:p>
          </table:table-cell>
          <table:table-cell office:value-type="float" office:value="5.6366281569647916E-2" table:style-name="ce5">
            <text:p>0.056366282</text:p>
          </table:table-cell>
          <table:table-cell office:value-type="float" office:value="4.9530066275776594E-3" table:style-name="ce5">
            <text:p>0.004953007</text:p>
          </table:table-cell>
          <table:table-cell office:value-type="float" office:value="2.7940683464333215E-3" table:style-name="ce5">
            <text:p>0.00279406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36" table:style-name="ce5">
            <text:p>10836</text:p>
          </table:table-cell>
          <table:table-cell office:value-type="float" office:value="2691" table:style-name="ce5">
            <text:p>2691</text:p>
          </table:table-cell>
          <table:table-cell table:style-name="ce5"/>
          <table:table-cell office:value-type="float" office:value="197.28260982654871" table:style-name="ce5">
            <text:p>197.2826098</text:p>
          </table:table-cell>
          <table:table-cell office:value-type="float" office:value="35.150746142062339" table:style-name="ce5">
            <text:p>35.15074614</text:p>
          </table:table-cell>
          <table:table-cell office:value-type="float" office:value="12.442921208434392" table:style-name="ce5">
            <text:p>12.44292121</text:p>
          </table:table-cell>
          <table:table-cell office:value-type="float" office:value="1.923507674279094" table:style-name="ce5">
            <text:p>1.923507674</text:p>
          </table:table-cell>
          <table:table-cell office:value-type="float" office:value="0.82731315000504291" table:style-name="ce5">
            <text:p>0.82731315</text:p>
          </table:table-cell>
          <table:table-cell office:value-type="float" office:value="0.49655482725005312" table:style-name="ce5">
            <text:p>0.496554827</text:p>
          </table:table-cell>
          <table:table-cell office:value-type="float" office:value="0.17817457997421543" table:style-name="ce5">
            <text:p>0.17817458</text:p>
          </table:table-cell>
          <table:table-cell office:value-type="float" office:value="6.3071556177071234E-2" table:style-name="ce5">
            <text:p>0.063071556</text:p>
          </table:table-cell>
          <table:table-cell office:value-type="float" office:value="4.5391280022411603E-3" table:style-name="ce5">
            <text:p>0.004539128</text:p>
          </table:table-cell>
          <table:table-cell office:value-type="float" office:value="2.5910056218448729E-3" table:style-name="ce5">
            <text:p>0.00259100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35" table:style-name="ce5">
            <text:p>13335</text:p>
          </table:table-cell>
          <table:table-cell office:value-type="float" office:value="3097" table:style-name="ce5">
            <text:p>3097</text:p>
          </table:table-cell>
          <table:table-cell table:style-name="ce5"/>
          <table:table-cell office:value-type="float" office:value="243.03195629525553" table:style-name="ce5">
            <text:p>243.0319563</text:p>
          </table:table-cell>
          <table:table-cell office:value-type="float" office:value="37.726463044613205" table:style-name="ce5">
            <text:p>37.72646304</text:p>
          </table:table-cell>
          <table:table-cell office:value-type="float" office:value="14.595839256482273" table:style-name="ce5">
            <text:p>14.59583926</text:p>
          </table:table-cell>
          <table:table-cell office:value-type="float" office:value="2.1343073624646531" table:style-name="ce5">
            <text:p>2.134307362</text:p>
          </table:table-cell>
          <table:table-cell office:value-type="float" office:value="0.86166277711017925" table:style-name="ce5">
            <text:p>0.861662777</text:p>
          </table:table-cell>
          <table:table-cell office:value-type="float" office:value="0.54050944069065721" table:style-name="ce5">
            <text:p>0.540509441</text:p>
          </table:table-cell>
          <table:table-cell office:value-type="float" office:value="0.15523252011673702" table:style-name="ce5">
            <text:p>0.15523252</text:p>
          </table:table-cell>
          <table:table-cell office:value-type="float" office:value="6.0057284148879696E-2" table:style-name="ce5">
            <text:p>0.060057284</text:p>
          </table:table-cell>
          <table:table-cell office:value-type="float" office:value="3.7985289998225722E-3" table:style-name="ce5">
            <text:p>0.003798529</text:p>
          </table:table-cell>
          <table:table-cell office:value-type="float" office:value="2.2857094884488152E-3" table:style-name="ce5">
            <text:p>0.00228570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82" table:style-name="ce5">
            <text:p>10682</text:p>
          </table:table-cell>
          <table:table-cell office:value-type="float" office:value="2442" table:style-name="ce5">
            <text:p>2442</text:p>
          </table:table-cell>
          <table:table-cell table:style-name="ce5"/>
          <table:table-cell office:value-type="float" office:value="293.88225160026309" table:style-name="ce5">
            <text:p>293.8822516</text:p>
          </table:table-cell>
          <table:table-cell office:value-type="float" office:value="50.121120687229713" table:style-name="ce5">
            <text:p>50.12112069</text:p>
          </table:table-cell>
          <table:table-cell office:value-type="float" office:value="17.554196738101709" table:style-name="ce5">
            <text:p>17.55419674</text:p>
          </table:table-cell>
          <table:table-cell office:value-type="float" office:value="2.8682455450769413" table:style-name="ce5">
            <text:p>2.868245545</text:p>
          </table:table-cell>
          <table:table-cell office:value-type="float" office:value="1.2037845899475934" table:style-name="ce5">
            <text:p>1.20378459</text:p>
          </table:table-cell>
          <table:table-cell office:value-type="float" office:value="0.71719682141753338" table:style-name="ce5">
            <text:p>0.717196821</text:p>
          </table:table-cell>
          <table:table-cell office:value-type="float" office:value="0.17054830774675078" table:style-name="ce5">
            <text:p>0.170548308</text:p>
          </table:table-cell>
          <table:table-cell office:value-type="float" office:value="5.9732075150896916E-2" table:style-name="ce5">
            <text:p>0.059732075</text:p>
          </table:table-cell>
          <table:table-cell office:value-type="float" office:value="4.4214314164214407E-3" table:style-name="ce5">
            <text:p>0.004421431</text:p>
          </table:table-cell>
          <table:table-cell office:value-type="float" office:value="2.5090879230146475E-3" table:style-name="ce5">
            <text:p>0.00250908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63" table:style-name="ce5">
            <text:p>15563</text:p>
          </table:table-cell>
          <table:table-cell office:value-type="float" office:value="3502" table:style-name="ce5">
            <text:p>3502</text:p>
          </table:table-cell>
          <table:table-cell table:style-name="ce5"/>
          <table:table-cell office:value-type="float" office:value="431.48257580289271" table:style-name="ce5">
            <text:p>431.4825758</text:p>
          </table:table-cell>
          <table:table-cell office:value-type="float" office:value="67.237335740865362" table:style-name="ce5">
            <text:p>67.23733574</text:p>
          </table:table-cell>
          <table:table-cell office:value-type="float" office:value="25.780125457728406" table:style-name="ce5">
            <text:p>25.78012546</text:p>
          </table:table-cell>
          <table:table-cell office:value-type="float" office:value="3.4682377956967261" table:style-name="ce5">
            <text:p>3.468237796</text:p>
          </table:table-cell>
          <table:table-cell office:value-type="float" office:value="1.3884260184123842" table:style-name="ce5">
            <text:p>1.388426018</text:p>
          </table:table-cell>
          <table:table-cell office:value-type="float" office:value="0.86411402744429178" table:style-name="ce5">
            <text:p>0.864114027</text:p>
          </table:table-cell>
          <table:table-cell office:value-type="float" office:value="0.15582862324336436" table:style-name="ce5">
            <text:p>0.155828623</text:p>
          </table:table-cell>
          <table:table-cell office:value-type="float" office:value="5.9747778713328932E-2" table:style-name="ce5">
            <text:p>0.059747779</text:p>
          </table:table-cell>
          <table:table-cell office:value-type="float" office:value="3.452987529276464E-3" table:style-name="ce5">
            <text:p>0.003452988</text:p>
          </table:table-cell>
          <table:table-cell office:value-type="float" office:value="2.0594410993928008E-3" table:style-name="ce5">
            <text:p>0.00205944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03" table:style-name="ce5">
            <text:p>10903</text:p>
          </table:table-cell>
          <table:table-cell office:value-type="float" office:value="2620" table:style-name="ce5">
            <text:p>2620</text:p>
          </table:table-cell>
          <table:table-cell table:style-name="ce5"/>
          <table:table-cell office:value-type="float" office:value="605.55727367611246" table:style-name="ce5">
            <text:p>605.5572737</text:p>
          </table:table-cell>
          <table:table-cell office:value-type="float" office:value="114.20152219731605" table:style-name="ce5">
            <text:p>114.2015222</text:p>
          </table:table-cell>
          <table:table-cell office:value-type="float" office:value="35.521446767041859" table:style-name="ce5">
            <text:p>35.52144677</text:p>
          </table:table-cell>
          <table:table-cell office:value-type="float" office:value="5.8107773569832055" table:style-name="ce5">
            <text:p>5.810777357</text:p>
          </table:table-cell>
          <table:table-cell office:value-type="float" office:value="2.5321473303545243" table:style-name="ce5">
            <text:p>2.53214733</text:p>
          </table:table-cell>
          <table:table-cell office:value-type="float" office:value="1.415856419957374" table:style-name="ce5">
            <text:p>1.41585642</text:p>
          </table:table-cell>
          <table:table-cell office:value-type="float" office:value="0.18858913460660984" table:style-name="ce5">
            <text:p>0.188589135</text:p>
          </table:table-cell>
          <table:table-cell office:value-type="float" office:value="5.8659103459206094E-2" table:style-name="ce5">
            <text:p>0.058659103</text:p>
          </table:table-cell>
          <table:table-cell office:value-type="float" office:value="4.556305989996224E-3" table:style-name="ce5">
            <text:p>0.004556306</text:p>
          </table:table-cell>
          <table:table-cell office:value-type="float" office:value="2.4049046398342913E-3" table:style-name="ce5">
            <text:p>0.00240490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451" table:style-name="ce5">
            <text:p>14451</text:p>
          </table:table-cell>
          <table:table-cell office:value-type="float" office:value="3206" table:style-name="ce5">
            <text:p>3206</text:p>
          </table:table-cell>
          <table:table-cell table:style-name="ce5"/>
          <table:table-cell office:value-type="float" office:value="806.10425220129332" table:style-name="ce5">
            <text:p>806.1042522</text:p>
          </table:table-cell>
          <table:table-cell office:value-type="float" office:value="138.54010103294112" table:style-name="ce5">
            <text:p>138.540101</text:p>
          </table:table-cell>
          <table:table-cell office:value-type="float" office:value="48.465909323203618" table:style-name="ce5">
            <text:p>48.46590932</text:p>
          </table:table-cell>
          <table:table-cell office:value-type="float" office:value="6.6887535067590758" table:style-name="ce5">
            <text:p>6.688753507</text:p>
          </table:table-cell>
          <table:table-cell office:value-type="float" office:value="2.7913643272079374" table:style-name="ce5">
            <text:p>2.791364327</text:p>
          </table:table-cell>
          <table:table-cell office:value-type="float" office:value="1.6547306500432992" table:style-name="ce5">
            <text:p>1.65473065</text:p>
          </table:table-cell>
          <table:table-cell office:value-type="float" office:value="0.17186375168549056" table:style-name="ce5">
            <text:p>0.171863752</text:p>
          </table:table-cell>
          <table:table-cell office:value-type="float" office:value="6.0123624445416191E-2" table:style-name="ce5">
            <text:p>0.060123624</text:p>
          </table:table-cell>
          <table:table-cell office:value-type="float" office:value="3.7449325185148498E-3" table:style-name="ce5">
            <text:p>0.003744933</text:p>
          </table:table-cell>
          <table:table-cell office:value-type="float" office:value="2.1125027919234995E-3" table:style-name="ce5">
            <text:p>0.00211250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08" table:style-name="ce5">
            <text:p>19108</text:p>
          </table:table-cell>
          <table:table-cell office:value-type="float" office:value="4273" table:style-name="ce5">
            <text:p>4273</text:p>
          </table:table-cell>
          <table:table-cell table:style-name="ce5"/>
          <table:table-cell office:value-type="float" office:value="1069.4710052832686" table:style-name="ce5">
            <text:p>1069.471005</text:p>
          </table:table-cell>
          <table:table-cell office:value-type="float" office:value="180.92128454591844" table:style-name="ce5">
            <text:p>180.9212845</text:p>
          </table:table-cell>
          <table:table-cell office:value-type="float" office:value="65.269977262459463" table:style-name="ce5">
            <text:p>65.26997726</text:p>
          </table:table-cell>
          <table:table-cell office:value-type="float" office:value="7.6960277333407747" table:style-name="ce5">
            <text:p>7.696027733</text:p>
          </table:table-cell>
          <table:table-cell office:value-type="float" office:value="3.1811310096109162" table:style-name="ce5">
            <text:p>3.18113101</text:p>
          </table:table-cell>
          <table:table-cell office:value-type="float" office:value="1.9134274598618213" table:style-name="ce5">
            <text:p>1.91342746</text:p>
          </table:table-cell>
          <table:table-cell office:value-type="float" office:value="0.16916894768736454" table:style-name="ce5">
            <text:p>0.169168948</text:p>
          </table:table-cell>
          <table:table-cell office:value-type="float" office:value="6.1030151299119643E-2" table:style-name="ce5">
            <text:p>0.061030151</text:p>
          </table:table-cell>
          <table:table-cell office:value-type="float" office:value="3.2139620374927653E-3" table:style-name="ce5">
            <text:p>0.003213962</text:p>
          </table:table-cell>
          <table:table-cell office:value-type="float" office:value="1.8422488559032254E-3" table:style-name="ce5">
            <text:p>0.00184224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38" table:style-name="ce5">
            <text:p>14738</text:p>
          </table:table-cell>
          <table:table-cell office:value-type="float" office:value="3195" table:style-name="ce5">
            <text:p>3195</text:p>
          </table:table-cell>
          <table:table-cell table:style-name="ce5"/>
          <table:table-cell office:value-type="float" office:value="1379.9986302820255" table:style-name="ce5">
            <text:p>1379.99863</text:p>
          </table:table-cell>
          <table:table-cell office:value-type="float" office:value="224.33743605373965" table:style-name="ce5">
            <text:p>224.3374361</text:p>
          </table:table-cell>
          <table:table-cell office:value-type="float" office:value="78.208433494279703" table:style-name="ce5">
            <text:p>78.20843349</text:p>
          </table:table-cell>
          <table:table-cell office:value-type="float" office:value="11.266553551379927" table:style-name="ce5">
            <text:p>11.26655355</text:p>
          </table:table-cell>
          <table:table-cell office:value-type="float" office:value="4.5755570864710577" table:style-name="ce5">
            <text:p>4.575557086</text:p>
          </table:table-cell>
          <table:table-cell office:value-type="float" office:value="2.7073347133236538" table:style-name="ce5">
            <text:p>2.707334713</text:p>
          </table:table-cell>
          <table:table-cell office:value-type="float" office:value="0.16256352081153341" table:style-name="ce5">
            <text:p>0.162563521</text:p>
          </table:table-cell>
          <table:table-cell office:value-type="float" office:value="5.6672834144984995E-2" table:style-name="ce5">
            <text:p>0.056672834</text:p>
          </table:table-cell>
          <table:table-cell office:value-type="float" office:value="3.5713887949263305E-3" table:style-name="ce5">
            <text:p>0.003571389</text:p>
          </table:table-cell>
          <table:table-cell office:value-type="float" office:value="2.0156612792140175E-3" table:style-name="ce5">
            <text:p>0.00201566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62" table:style-name="ce5">
            <text:p>18662</text:p>
          </table:table-cell>
          <table:table-cell office:value-type="float" office:value="3888" table:style-name="ce5">
            <text:p>3888</text:p>
          </table:table-cell>
          <table:table-cell table:style-name="ce5"/>
          <table:table-cell office:value-type="float" office:value="1756.1771119465022" table:style-name="ce5">
            <text:p>1756.177112</text:p>
          </table:table-cell>
          <table:table-cell office:value-type="float" office:value="276.75278997505995" table:style-name="ce5">
            <text:p>276.75279</text:p>
          </table:table-cell>
          <table:table-cell office:value-type="float" office:value="94.400683452880699" table:style-name="ce5">
            <text:p>94.40068345</text:p>
          </table:table-cell>
          <table:table-cell office:value-type="float" office:value="12.679474886152171" table:style-name="ce5">
            <text:p>12.67947489</text:p>
          </table:table-cell>
          <table:table-cell office:value-type="float" office:value="5.0917347669692479" table:style-name="ce5">
            <text:p>5.091734767</text:p>
          </table:table-cell>
          <table:table-cell office:value-type="float" office:value="2.9834409010059768" table:style-name="ce5">
            <text:p>2.983440901</text:p>
          </table:table-cell>
          <table:table-cell office:value-type="float" office:value="0.15758820001264801" table:style-name="ce5">
            <text:p>0.1575882</text:p>
          </table:table-cell>
          <table:table-cell office:value-type="float" office:value="5.375350971762146E-2" table:style-name="ce5">
            <text:p>0.05375351</text:p>
          </table:table-cell>
          <table:table-cell office:value-type="float" office:value="3.1145851475960487E-3" table:style-name="ce5">
            <text:p>0.003114585</text:p>
          </table:table-cell>
          <table:table-cell office:value-type="float" office:value="1.7425933928437232E-3" table:style-name="ce5">
            <text:p>0.00174259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637" table:style-name="ce5">
            <text:p>23637</text:p>
          </table:table-cell>
          <table:table-cell office:value-type="float" office:value="4933" table:style-name="ce5">
            <text:p>4933</text:p>
          </table:table-cell>
          <table:table-cell table:style-name="ce5"/>
          <table:table-cell office:value-type="float" office:value="2241.8453312542965" table:style-name="ce5">
            <text:p>2241.845331</text:p>
          </table:table-cell>
          <table:table-cell office:value-type="float" office:value="359.86647948395625" table:style-name="ce5">
            <text:p>359.8664795</text:p>
          </table:table-cell>
          <table:table-cell office:value-type="float" office:value="121.12077602635064" table:style-name="ce5">
            <text:p>121.120776</text:p>
          </table:table-cell>
          <table:table-cell office:value-type="float" office:value="14.276971751498378" table:style-name="ce5">
            <text:p>14.27697175</text:p>
          </table:table-cell>
          <table:table-cell office:value-type="float" office:value="5.8033141638211738" table:style-name="ce5">
            <text:p>5.803314164</text:p>
          </table:table-cell>
          <table:table-cell office:value-type="float" office:value="3.3783437255528059" table:style-name="ce5">
            <text:p>3.378343726</text:p>
          </table:table-cell>
          <table:table-cell office:value-type="float" office:value="0.16052243857635509" table:style-name="ce5">
            <text:p>0.160522439</text:p>
          </table:table-cell>
          <table:table-cell office:value-type="float" office:value="5.402726688490344E-2" table:style-name="ce5">
            <text:p>0.054027267</text:p>
          </table:table-cell>
          <table:table-cell office:value-type="float" office:value="2.783174105570252E-3" table:style-name="ce5">
            <text:p>0.002783174</text:p>
          </table:table-cell>
          <table:table-cell office:value-type="float" office:value="1.5457275912932821E-3" table:style-name="ce5">
            <text:p>0.00154572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878" table:style-name="ce5">
            <text:p>23878</text:p>
          </table:table-cell>
          <table:table-cell office:value-type="float" office:value="5375" table:style-name="ce5">
            <text:p>5375</text:p>
          </table:table-cell>
          <table:table-cell table:style-name="ce5"/>
          <table:table-cell office:value-type="float" office:value="2730.3898865660562" table:style-name="ce5">
            <text:p>2730.389887</text:p>
          </table:table-cell>
          <table:table-cell office:value-type="float" office:value="488.95704725016651" table:style-name="ce5">
            <text:p>488.9570473</text:p>
          </table:table-cell>
          <table:table-cell office:value-type="float" office:value="161.19952960306119" table:style-name="ce5">
            <text:p>161.1995296</text:p>
          </table:table-cell>
          <table:table-cell office:value-type="float" office:value="17.221027615782745" table:style-name="ce5">
            <text:p>17.22102762</text:p>
          </table:table-cell>
          <table:table-cell office:value-type="float" office:value="7.388411426280789" table:style-name="ce5">
            <text:p>7.388411426</text:p>
          </table:table-cell>
          <table:table-cell office:value-type="float" office:value="4.2530535349256962" table:style-name="ce5">
            <text:p>4.253053535</text:p>
          </table:table-cell>
          <table:table-cell office:value-type="float" office:value="0.17907957015806109" table:style-name="ce5">
            <text:p>0.17907957</text:p>
          </table:table-cell>
          <table:table-cell office:value-type="float" office:value="5.9039015049164964E-2" table:style-name="ce5">
            <text:p>0.059039015</text:p>
          </table:table-cell>
          <table:table-cell office:value-type="float" office:value="2.9322560273226436E-3" table:style-name="ce5">
            <text:p>0.002932256</text:p>
          </table:table-cell>
          <table:table-cell office:value-type="float" office:value="1.6015625537281091E-3" table:style-name="ce5">
            <text:p>0.00160156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332" table:style-name="ce5">
            <text:p>26332</text:p>
          </table:table-cell>
          <table:table-cell office:value-type="float" office:value="6145" table:style-name="ce5">
            <text:p>6145</text:p>
          </table:table-cell>
          <table:table-cell table:style-name="ce5"/>
          <table:table-cell office:value-type="float" office:value="3019.148296635421" table:style-name="ce5">
            <text:p>3019.148297</text:p>
          </table:table-cell>
          <table:table-cell office:value-type="float" office:value="574.89786827061425" table:style-name="ce5">
            <text:p>574.8978683</text:p>
          </table:table-cell>
          <table:table-cell office:value-type="float" office:value="167.68306887037107" table:style-name="ce5">
            <text:p>167.6830689</text:p>
          </table:table-cell>
          <table:table-cell office:value-type="float" office:value="18.081000404968652" table:style-name="ce5">
            <text:p>18.0810004</text:p>
          </table:table-cell>
          <table:table-cell office:value-type="float" office:value="7.9906454332106893" table:style-name="ce5">
            <text:p>7.990645433</text:p>
          </table:table-cell>
          <table:table-cell office:value-type="float" office:value="4.3255128117625663" table:style-name="ce5">
            <text:p>4.325512812</text:p>
          </table:table-cell>
          <table:table-cell office:value-type="float" office:value="0.19041723419524906" table:style-name="ce5">
            <text:p>0.190417234</text:p>
          </table:table-cell>
          <table:table-cell office:value-type="float" office:value="5.5539858395574439E-2" table:style-name="ce5">
            <text:p>0.055539858</text:p>
          </table:table-cell>
          <table:table-cell office:value-type="float" office:value="2.8818778507069443E-3" table:style-name="ce5">
            <text:p>0.002881878</text:p>
          </table:table-cell>
          <table:table-cell office:value-type="float" office:value="1.47079659549364E-3" table:style-name="ce5">
            <text:p>0.00147079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772" table:style-name="ce5">
            <text:p>28772</text:p>
          </table:table-cell>
          <table:table-cell office:value-type="float" office:value="6309" table:style-name="ce5">
            <text:p>6309</text:p>
          </table:table-cell>
          <table:table-cell table:style-name="ce5"/>
          <table:table-cell office:value-type="float" office:value="3310.9807866386309" table:style-name="ce5">
            <text:p>3310.980787</text:p>
          </table:table-cell>
          <table:table-cell office:value-type="float" office:value="570.17811329340896" table:style-name="ce5">
            <text:p>570.1781133</text:p>
          </table:table-cell>
          <table:table-cell office:value-type="float" office:value="184.81319606178096" table:style-name="ce5">
            <text:p>184.8131961</text:p>
          </table:table-cell>
          <table:table-cell office:value-type="float" office:value="18.901558856642634" table:style-name="ce5">
            <text:p>18.90155886</text:p>
          </table:table-cell>
          <table:table-cell office:value-type="float" office:value="7.9641527279379645" table:style-name="ce5">
            <text:p>7.964152728</text:p>
          </table:table-cell>
          <table:table-cell office:value-type="float" office:value="4.5455334963000187" table:style-name="ce5">
            <text:p>4.545533496</text:p>
          </table:table-cell>
          <table:table-cell office:value-type="float" office:value="0.17220822168293654" table:style-name="ce5">
            <text:p>0.172208222</text:p>
          </table:table-cell>
          <table:table-cell office:value-type="float" office:value="5.5818262917015214E-2" table:style-name="ce5">
            <text:p>0.055818263</text:p>
          </table:table-cell>
          <table:table-cell office:value-type="float" office:value="2.598519804908423E-3" table:style-name="ce5">
            <text:p>0.00259852</text:p>
          </table:table-cell>
          <table:table-cell office:value-type="float" office:value="1.4093618769320097E-3" table:style-name="ce5">
            <text:p>0.00140936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780" table:style-name="ce5">
            <text:p>31780</text:p>
          </table:table-cell>
          <table:table-cell office:value-type="float" office:value="7040" table:style-name="ce5">
            <text:p>7040</text:p>
          </table:table-cell>
          <table:table-cell table:style-name="ce5"/>
          <table:table-cell office:value-type="float" office:value="3676.683819565385" table:style-name="ce5">
            <text:p>3676.68382</text:p>
          </table:table-cell>
          <table:table-cell office:value-type="float" office:value="632.14028662232829" table:style-name="ce5">
            <text:p>632.1402866</text:p>
          </table:table-cell>
          <table:table-cell office:value-type="float" office:value="204.41222946999622" table:style-name="ce5">
            <text:p>204.4122295</text:p>
          </table:table-cell>
          <table:table-cell office:value-type="float" office:value="19.868972618645852" table:style-name="ce5">
            <text:p>19.86897262</text:p>
          </table:table-cell>
          <table:table-cell office:value-type="float" office:value="8.3742785509230639" table:style-name="ce5">
            <text:p>8.374278551</text:p>
          </table:table-cell>
          <table:table-cell office:value-type="float" office:value="4.7736501261725" table:style-name="ce5">
            <text:p>4.773650126</text:p>
          </table:table-cell>
          <table:table-cell office:value-type="float" office:value="0.17193218607986058" table:style-name="ce5">
            <text:p>0.171932186</text:p>
          </table:table-cell>
          <table:table-cell office:value-type="float" office:value="5.5596901855476784E-2" table:style-name="ce5">
            <text:p>0.055596902</text:p>
          </table:table-cell>
          <table:table-cell office:value-type="float" office:value="2.4598922914992366E-3" table:style-name="ce5">
            <text:p>0.002459892</text:p>
          </table:table-cell>
          <table:table-cell office:value-type="float" office:value="1.3326670423382491E-3" table:style-name="ce5">
            <text:p>0.00133266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244" table:style-name="ce5">
            <text:p>34244</text:p>
          </table:table-cell>
          <table:table-cell office:value-type="float" office:value="7363" table:style-name="ce5">
            <text:p>7363</text:p>
          </table:table-cell>
          <table:table-cell table:style-name="ce5"/>
          <table:table-cell office:value-type="float" office:value="3973.0476334604768" table:style-name="ce5">
            <text:p>3973.047633</text:p>
          </table:table-cell>
          <table:table-cell office:value-type="float" office:value="656.75738163105575" table:style-name="ce5">
            <text:p>656.7573816</text:p>
          </table:table-cell>
          <table:table-cell office:value-type="float" office:value="225.25749475304619" table:style-name="ce5">
            <text:p>225.2574948</text:p>
          </table:table-cell>
          <table:table-cell office:value-type="float" office:value="20.622717366220328" table:style-name="ce5">
            <text:p>20.62271737</text:p>
          </table:table-cell>
          <table:table-cell office:value-type="float" office:value="8.5352876257803043" table:style-name="ce5">
            <text:p>8.535287626</text:p>
          </table:table-cell>
          <table:table-cell office:value-type="float" office:value="5.0099975351652031" table:style-name="ce5">
            <text:p>5.009997535</text:p>
          </table:table-cell>
          <table:table-cell office:value-type="float" office:value="0.16530317333724689" table:style-name="ce5">
            <text:p>0.165303173</text:p>
          </table:table-cell>
          <table:table-cell office:value-type="float" office:value="5.669639922158437E-2" table:style-name="ce5">
            <text:p>0.056696399</text:p>
          </table:table-cell>
          <table:table-cell office:value-type="float" office:value="2.3133092609074145E-3" table:style-name="ce5">
            <text:p>0.002313309</text:p>
          </table:table-cell>
          <table:table-cell office:value-type="float" office:value="1.2948816855195113E-3" table:style-name="ce5">
            <text:p>0.00129488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65" table:style-name="ce5">
            <text:p>37265</text:p>
          </table:table-cell>
          <table:table-cell office:value-type="float" office:value="8699" table:style-name="ce5">
            <text:p>8699</text:p>
          </table:table-cell>
          <table:table-cell table:style-name="ce5"/>
          <table:table-cell office:value-type="float" office:value="4345.3446169129284" table:style-name="ce5">
            <text:p>4345.344617</text:p>
          </table:table-cell>
          <table:table-cell office:value-type="float" office:value="820.28373352821006" table:style-name="ce5">
            <text:p>820.2837335</text:p>
          </table:table-cell>
          <table:table-cell office:value-type="float" office:value="255.5846336682894" table:style-name="ce5">
            <text:p>255.5846337</text:p>
          </table:table-cell>
          <table:table-cell office:value-type="float" office:value="21.51402670383861" table:style-name="ce5">
            <text:p>21.5140267</text:p>
          </table:table-cell>
          <table:table-cell office:value-type="float" office:value="9.5316617483948392" table:style-name="ce5">
            <text:p>9.531661748</text:p>
          </table:table-cell>
          <table:table-cell office:value-type="float" office:value="5.3344819389293452" table:style-name="ce5">
            <text:p>5.334481939</text:p>
          </table:table-cell>
          <table:table-cell office:value-type="float" office:value="0.18877299865596525" table:style-name="ce5">
            <text:p>0.188772999</text:p>
          </table:table-cell>
          <table:table-cell office:value-type="float" office:value="5.8818035438087966E-2" table:style-name="ce5">
            <text:p>0.058818035</text:p>
          </table:table-cell>
          <table:table-cell office:value-type="float" office:value="2.3843480727623045E-3" table:style-name="ce5">
            <text:p>0.002384348</text:p>
          </table:table-cell>
          <table:table-cell office:value-type="float" office:value="1.261698472802207E-3" table:style-name="ce5">
            <text:p>0.00126169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9958" table:style-name="ce5">
            <text:p>39958</text:p>
          </table:table-cell>
          <table:table-cell office:value-type="float" office:value="8824" table:style-name="ce5">
            <text:p>8824</text:p>
          </table:table-cell>
          <table:table-cell table:style-name="ce5"/>
          <table:table-cell office:value-type="float" office:value="4677.6166663773301" table:style-name="ce5">
            <text:p>4677.616666</text:p>
          </table:table-cell>
          <table:table-cell office:value-type="float" office:value="806.47993759608732" table:style-name="ce5">
            <text:p>806.4799376</text:p>
          </table:table-cell>
          <table:table-cell office:value-type="float" office:value="270.34379812856645" table:style-name="ce5">
            <text:p>270.3437981</text:p>
          </table:table-cell>
          <table:table-cell office:value-type="float" office:value="22.275731742746768" table:style-name="ce5">
            <text:p>22.27573174</text:p>
          </table:table-cell>
          <table:table-cell office:value-type="float" office:value="9.4497927967425817" table:style-name="ce5">
            <text:p>9.449792797</text:p>
          </table:table-cell>
          <table:table-cell office:value-type="float" office:value="5.4861382484528844" table:style-name="ce5">
            <text:p>5.486138248</text:p>
          </table:table-cell>
          <table:table-cell office:value-type="float" office:value="0.17241257570186511" table:style-name="ce5">
            <text:p>0.172412576</text:p>
          </table:table-cell>
          <table:table-cell office:value-type="float" office:value="5.779520157600674E-2" table:style-name="ce5">
            <text:p>0.057795202</text:p>
          </table:table-cell>
          <table:table-cell office:value-type="float" office:value="2.1806911175744521E-3" table:style-name="ce5">
            <text:p>0.002180691</text:p>
          </table:table-cell>
          <table:table-cell office:value-type="float" office:value="1.2047105930029878E-3" table:style-name="ce5">
            <text:p>0.00120471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949" table:style-name="ce5">
            <text:p>43949</text:p>
          </table:table-cell>
          <table:table-cell office:value-type="float" office:value="9468" table:style-name="ce5">
            <text:p>9468</text:p>
          </table:table-cell>
          <table:table-cell table:style-name="ce5"/>
          <table:table-cell office:value-type="float" office:value="5184.3677111088964" table:style-name="ce5">
            <text:p>5184.367711</text:p>
          </table:table-cell>
          <table:table-cell office:value-type="float" office:value="858.48993119593081" table:style-name="ce5">
            <text:p>858.4899312</text:p>
          </table:table-cell>
          <table:table-cell office:value-type="float" office:value="288.40427479751946" table:style-name="ce5">
            <text:p>288.4042748</text:p>
          </table:table-cell>
          <table:table-cell office:value-type="float" office:value="23.365804622259823" table:style-name="ce5">
            <text:p>23.36580462</text:p>
          </table:table-cell>
          <table:table-cell office:value-type="float" office:value="9.7578780796101334" table:style-name="ce5">
            <text:p>9.75787808</text:p>
          </table:table-cell>
          <table:table-cell office:value-type="float" office:value="5.6743906962516961" table:style-name="ce5">
            <text:p>5.674390696</text:p>
          </table:table-cell>
          <table:table-cell office:value-type="float" office:value="0.16559202183062482" table:style-name="ce5">
            <text:p>0.165592022</text:p>
          </table:table-cell>
          <table:table-cell office:value-type="float" office:value="5.5629594748755194E-2" table:style-name="ce5">
            <text:p>0.055629595</text:p>
          </table:table-cell>
          <table:table-cell office:value-type="float" office:value="2.0247389250457413E-3" table:style-name="ce5">
            <text:p>0.002024739</text:p>
          </table:table-cell>
          <table:table-cell office:value-type="float" office:value="1.1228684831237632E-3" table:style-name="ce5">
            <text:p>0.00112286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353" table:style-name="ce5">
            <text:p>47353</text:p>
          </table:table-cell>
          <table:table-cell office:value-type="float" office:value="10842" table:style-name="ce5">
            <text:p>10842</text:p>
          </table:table-cell>
          <table:table-cell table:style-name="ce5"/>
          <table:table-cell office:value-type="float" office:value="5610.1687830196406" table:style-name="ce5">
            <text:p>5610.168783</text:p>
          </table:table-cell>
          <table:table-cell office:value-type="float" office:value="1007.4920163761442" table:style-name="ce5">
            <text:p>1007.492016</text:p>
          </table:table-cell>
          <table:table-cell office:value-type="float" office:value="320.18441147322989" table:style-name="ce5">
            <text:p>320.1844115</text:p>
          </table:table-cell>
          <table:table-cell office:value-type="float" office:value="24.25446618500672" table:style-name="ce5">
            <text:p>24.25446619</text:p>
          </table:table-cell>
          <table:table-cell office:value-type="float" office:value="10.571806332756484" table:style-name="ce5">
            <text:p>10.57180633</text:p>
          </table:table-cell>
          <table:table-cell office:value-type="float" office:value="5.9846806638196322" table:style-name="ce5">
            <text:p>5.984680664</text:p>
          </table:table-cell>
          <table:table-cell office:value-type="float" office:value="0.17958319176163315" table:style-name="ce5">
            <text:p>0.179583192</text:p>
          </table:table-cell>
          <table:table-cell office:value-type="float" office:value="5.7072153059340318E-2" table:style-name="ce5">
            <text:p>0.057072153</text:p>
          </table:table-cell>
          <table:table-cell office:value-type="float" office:value="2.0380755528203827E-3" table:style-name="ce5">
            <text:p>0.002038076</text:p>
          </table:table-cell>
          <table:table-cell office:value-type="float" office:value="1.0949195955038159E-3" table:style-name="ce5">
            <text:p>0.0010949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41" table:style-name="ce5">
            <text:p>4241</text:p>
          </table:table-cell>
          <table:table-cell office:value-type="float" office:value="1554" table:style-name="ce5">
            <text:p>1554</text:p>
          </table:table-cell>
          <table:table-cell table:style-name="ce5"/>
          <table:table-cell office:value-type="float" office:value="19.920489323776383" table:style-name="ce5">
            <text:p>19.92048932</text:p>
          </table:table-cell>
          <table:table-cell office:value-type="float" office:value="2.8579300274371655" table:style-name="ce5">
            <text:p>2.857930027</text:p>
          </table:table-cell>
          <table:table-cell office:value-type="float" office:value="1.2793473184074793" table:style-name="ce5">
            <text:p>1.279347318</text:p>
          </table:table-cell>
          <table:table-cell office:value-type="float" office:value="0.34591526043569187" table:style-name="ce5">
            <text:p>0.34591526</text:p>
          </table:table-cell>
          <table:table-cell office:value-type="float" office:value="0.15052308865158631" table:style-name="ce5">
            <text:p>0.150523089</text:p>
          </table:table-cell>
          <table:table-cell office:value-type="float" office:value="0.10562983012538486" table:style-name="ce5">
            <text:p>0.10562983</text:p>
          </table:table-cell>
          <table:table-cell office:value-type="float" office:value="0.14346685871948148" table:style-name="ce5">
            <text:p>0.143466859</text:p>
          </table:table-cell>
          <table:table-cell office:value-type="float" office:value="6.4222685377537198E-2" table:style-name="ce5">
            <text:p>0.064222685</text:p>
          </table:table-cell>
          <table:table-cell office:value-type="float" office:value="7.956287682932597E-3" table:style-name="ce5">
            <text:p>0.007956288</text:p>
          </table:table-cell>
          <table:table-cell office:value-type="float" office:value="5.4185766158366105E-3" table:style-name="ce5">
            <text:p>0.005418577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42" table:style-name="ce5">
            <text:p>5842</text:p>
          </table:table-cell>
          <table:table-cell office:value-type="float" office:value="1840" table:style-name="ce5">
            <text:p>1840</text:p>
          </table:table-cell>
          <table:table-cell table:style-name="ce5"/>
          <table:table-cell office:value-type="float" office:value="28.391933204554185" table:style-name="ce5">
            <text:p>28.3919332</text:p>
          </table:table-cell>
          <table:table-cell office:value-type="float" office:value="4.2374755296132047" table:style-name="ce5">
            <text:p>4.23747553</text:p>
          </table:table-cell>
          <table:table-cell office:value-type="float" office:value="1.4843103271043681" table:style-name="ce5">
            <text:p>1.484310327</text:p>
          </table:table-cell>
          <table:table-cell office:value-type="float" office:value="0.41054347996399049" table:style-name="ce5">
            <text:p>0.41054348</text:p>
          </table:table-cell>
          <table:table-cell office:value-type="float" office:value="0.18056230957113834" table:style-name="ce5">
            <text:p>0.18056231</text:p>
          </table:table-cell>
          <table:table-cell office:value-type="float" office:value="0.11370669130084374" table:style-name="ce5">
            <text:p>0.113706691</text:p>
          </table:table-cell>
          <table:table-cell office:value-type="float" office:value="0.14924927792283954" table:style-name="ce5">
            <text:p>0.149249278</text:p>
          </table:table-cell>
          <table:table-cell office:value-type="float" office:value="5.2279297658613763E-2" table:style-name="ce5">
            <text:p>0.052279298</text:p>
          </table:table-cell>
          <table:table-cell office:value-type="float" office:value="6.7158355595175762E-3" table:style-name="ce5">
            <text:p>0.006715836</text:p>
          </table:table-cell>
          <table:table-cell office:value-type="float" office:value="4.0756154131998705E-3" table:style-name="ce5">
            <text:p>0.00407561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839" table:style-name="ce5">
            <text:p>7839</text:p>
          </table:table-cell>
          <table:table-cell office:value-type="float" office:value="2229" table:style-name="ce5">
            <text:p>2229</text:p>
          </table:table-cell>
          <table:table-cell table:style-name="ce5"/>
          <table:table-cell office:value-type="float" office:value="39.3746540969573" table:style-name="ce5">
            <text:p>39.3746541</text:p>
          </table:table-cell>
          <table:table-cell office:value-type="float" office:value="5.5609783265887884" table:style-name="ce5">
            <text:p>5.560978327</text:p>
          </table:table-cell>
          <table:table-cell office:value-type="float" office:value="2.6625375852354329" table:style-name="ce5">
            <text:p>2.662537585</text:p>
          </table:table-cell>
          <table:table-cell office:value-type="float" office:value="0.48157837774408546" table:style-name="ce5">
            <text:p>0.481578378</text:p>
          </table:table-cell>
          <table:table-cell office:value-type="float" office:value="0.19360341381499971" table:style-name="ce5">
            <text:p>0.193603414</text:p>
          </table:table-cell>
          <table:table-cell office:value-type="float" office:value="0.1364434739284198" table:style-name="ce5">
            <text:p>0.136443474</text:p>
          </table:table-cell>
          <table:table-cell office:value-type="float" office:value="0.14123243630014559" table:style-name="ce5">
            <text:p>0.141232436</text:p>
          </table:table-cell>
          <table:table-cell office:value-type="float" office:value="6.7620596200772265E-2" table:style-name="ce5">
            <text:p>0.067620596</text:p>
          </table:table-cell>
          <table:table-cell office:value-type="float" office:value="5.2115493780258313E-3" table:style-name="ce5">
            <text:p>0.005211549</text:p>
          </table:table-cell>
          <table:table-cell office:value-type="float" office:value="3.5625891055061009E-3" table:style-name="ce5">
            <text:p>0.00356258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474" table:style-name="ce5">
            <text:p>8474</text:p>
          </table:table-cell>
          <table:table-cell office:value-type="float" office:value="2038" table:style-name="ce5">
            <text:p>2038</text:p>
          </table:table-cell>
          <table:table-cell table:style-name="ce5"/>
          <table:table-cell office:value-type="float" office:value="74.831080841910648" table:style-name="ce5">
            <text:p>74.83108084</text:p>
          </table:table-cell>
          <table:table-cell office:value-type="float" office:value="10.695817420815104" table:style-name="ce5">
            <text:p>10.69581742</text:p>
          </table:table-cell>
          <table:table-cell office:value-type="float" office:value="4.4350005191169313" table:style-name="ce5">
            <text:p>4.435000519</text:p>
          </table:table-cell>
          <table:table-cell office:value-type="float" office:value="0.84358870570856981" table:style-name="ce5">
            <text:p>0.843588706</text:p>
          </table:table-cell>
          <table:table-cell office:value-type="float" office:value="0.33190473172552554" table:style-name="ce5">
            <text:p>0.331904732</text:p>
          </table:table-cell>
          <table:table-cell office:value-type="float" office:value="0.21551586433377345" table:style-name="ce5">
            <text:p>0.215515864</text:p>
          </table:table-cell>
          <table:table-cell office:value-type="float" office:value="0.14293282016614539" table:style-name="ce5">
            <text:p>0.14293282</text:p>
          </table:table-cell>
          <table:table-cell office:value-type="float" office:value="5.9266824282364496E-2" table:style-name="ce5">
            <text:p>0.059266824</text:p>
          </table:table-cell>
          <table:table-cell office:value-type="float" office:value="4.7190029035817553E-3" table:style-name="ce5">
            <text:p>0.004719003</text:p>
          </table:table-cell>
          <table:table-cell office:value-type="float" office:value="2.9565144198466908E-3" table:style-name="ce5">
            <text:p>0.00295651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32" table:style-name="ce5">
            <text:p>10932</text:p>
          </table:table-cell>
          <table:table-cell office:value-type="float" office:value="2553" table:style-name="ce5">
            <text:p>2553</text:p>
          </table:table-cell>
          <table:table-cell table:style-name="ce5"/>
          <table:table-cell office:value-type="float" office:value="97.568571718050777" table:style-name="ce5">
            <text:p>97.56857172</text:p>
          </table:table-cell>
          <table:table-cell office:value-type="float" office:value="13.321054199652382" table:style-name="ce5">
            <text:p>13.3210542</text:p>
          </table:table-cell>
          <table:table-cell office:value-type="float" office:value="4.8669314723704993" table:style-name="ce5">
            <text:p>4.866931472</text:p>
          </table:table-cell>
          <table:table-cell office:value-type="float" office:value="0.96004676653271648" table:style-name="ce5">
            <text:p>0.960046767</text:p>
          </table:table-cell>
          <table:table-cell office:value-type="float" office:value="0.37559009688338829" table:style-name="ce5">
            <text:p>0.375590097</text:p>
          </table:table-cell>
          <table:table-cell office:value-type="float" office:value="0.2330308554219245" table:style-name="ce5">
            <text:p>0.233030855</text:p>
          </table:table-cell>
          <table:table-cell office:value-type="float" office:value="0.13653017529196756" table:style-name="ce5">
            <text:p>0.136530175</text:p>
          </table:table-cell>
          <table:table-cell office:value-type="float" office:value="4.9882163761039121E-2" table:style-name="ce5">
            <text:p>0.049882164</text:p>
          </table:table-cell>
          <table:table-cell office:value-type="float" office:value="4.0771818818703754E-3" table:style-name="ce5">
            <text:p>0.004077182</text:p>
          </table:table-cell>
          <table:table-cell office:value-type="float" office:value="2.4382926083566653E-3" table:style-name="ce5">
            <text:p>0.00243829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29" table:style-name="ce5">
            <text:p>13929</text:p>
          </table:table-cell>
          <table:table-cell office:value-type="float" office:value="3135" table:style-name="ce5">
            <text:p>3135</text:p>
          </table:table-cell>
          <table:table-cell table:style-name="ce5"/>
          <table:table-cell office:value-type="float" office:value="126.02836762235516" table:style-name="ce5">
            <text:p>126.0283676</text:p>
          </table:table-cell>
          <table:table-cell office:value-type="float" office:value="18.164106431461221" table:style-name="ce5">
            <text:p>18.16410643</text:p>
          </table:table-cell>
          <table:table-cell office:value-type="float" office:value="7.2980857841815796" table:style-name="ce5">
            <text:p>7.298085784</text:p>
          </table:table-cell>
          <table:table-cell office:value-type="float" office:value="1.0874288092036204" table:style-name="ce5">
            <text:p>1.087428809</text:p>
          </table:table-cell>
          <table:table-cell office:value-type="float" office:value="0.42181993708096993" table:style-name="ce5">
            <text:p>0.421819937</text:p>
          </table:table-cell>
          <table:table-cell office:value-type="float" office:value="0.26897388507738579" table:style-name="ce5">
            <text:p>0.268973885</text:p>
          </table:table-cell>
          <table:table-cell office:value-type="float" office:value="0.14412712609188183" table:style-name="ce5">
            <text:p>0.144127126</text:p>
          </table:table-cell>
          <table:table-cell office:value-type="float" office:value="5.7908278285808967E-2" table:style-name="ce5">
            <text:p>0.057908278</text:p>
          </table:table-cell>
          <table:table-cell office:value-type="float" office:value="3.5705869639102109E-3" table:style-name="ce5">
            <text:p>0.003570587</text:p>
          </table:table-cell>
          <table:table-cell office:value-type="float" office:value="2.1919417082974977E-3" table:style-name="ce5">
            <text:p>0.00219194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56" table:style-name="ce5">
            <text:p>10856</text:p>
          </table:table-cell>
          <table:table-cell office:value-type="float" office:value="2282" table:style-name="ce5">
            <text:p>2282</text:p>
          </table:table-cell>
          <table:table-cell table:style-name="ce5"/>
          <table:table-cell office:value-type="float" office:value="196.61470643260637" table:style-name="ce5">
            <text:p>196.6147064</text:p>
          </table:table-cell>
          <table:table-cell office:value-type="float" office:value="26.449275338136612" table:style-name="ce5">
            <text:p>26.44927534</text:p>
          </table:table-cell>
          <table:table-cell office:value-type="float" office:value="11.403784031590037" table:style-name="ce5">
            <text:p>11.40378403</text:p>
          </table:table-cell>
          <table:table-cell office:value-type="float" office:value="1.9244948479002919" table:style-name="ce5">
            <text:p>1.924494848</text:p>
          </table:table-cell>
          <table:table-cell office:value-type="float" office:value="0.71827938327356899" table:style-name="ce5">
            <text:p>0.718279383</text:p>
          </table:table-cell>
          <table:table-cell office:value-type="float" office:value="0.47377788042018226" table:style-name="ce5">
            <text:p>0.47377788</text:p>
          </table:table-cell>
          <table:table-cell office:value-type="float" office:value="0.13452338239613135" table:style-name="ce5">
            <text:p>0.134523382</text:p>
          </table:table-cell>
          <table:table-cell office:value-type="float" office:value="5.800066657525902E-2" table:style-name="ce5">
            <text:p>0.058000667</text:p>
          </table:table-cell>
          <table:table-cell office:value-type="float" office:value="3.8832853960528201E-3" table:style-name="ce5">
            <text:p>0.003883285</text:p>
          </table:table-cell>
          <table:table-cell office:value-type="float" office:value="2.4756508649406974E-3" table:style-name="ce5">
            <text:p>0.00247565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514" table:style-name="ce5">
            <text:p>13514</text:p>
          </table:table-cell>
          <table:table-cell office:value-type="float" office:value="2970" table:style-name="ce5">
            <text:p>2970</text:p>
          </table:table-cell>
          <table:table-cell table:style-name="ce5"/>
          <table:table-cell office:value-type="float" office:value="247.32555750113045" table:style-name="ce5">
            <text:p>247.3255575</text:p>
          </table:table-cell>
          <table:table-cell office:value-type="float" office:value="35.681716901796335" table:style-name="ce5">
            <text:p>35.6817169</text:p>
          </table:table-cell>
          <table:table-cell office:value-type="float" office:value="14.022358403730012" table:style-name="ce5">
            <text:p>14.0223584</text:p>
          </table:table-cell>
          <table:table-cell office:value-type="float" office:value="2.1489807472064397" table:style-name="ce5">
            <text:p>2.148980747</text:p>
          </table:table-cell>
          <table:table-cell office:value-type="float" office:value="0.83375795343046444" table:style-name="ce5">
            <text:p>0.833757953</text:p>
          </table:table-cell>
          <table:table-cell office:value-type="float" office:value="0.52659396184022345" table:style-name="ce5">
            <text:p>0.526593962</text:p>
          </table:table-cell>
          <table:table-cell office:value-type="float" office:value="0.144270237424344" table:style-name="ce5">
            <text:p>0.144270237</text:p>
          </table:table-cell>
          <table:table-cell office:value-type="float" office:value="5.6695953889302035E-2" table:style-name="ce5">
            <text:p>0.056695954</text:p>
          </table:table-cell>
          <table:table-cell office:value-type="float" office:value="3.5966177378926622E-3" table:style-name="ce5">
            <text:p>0.003596618</text:p>
          </table:table-cell>
          <table:table-cell office:value-type="float" office:value="2.1853995266685063E-3" table:style-name="ce5">
            <text:p>0.002185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4" table:style-name="ce5">
            <text:p>10914</text:p>
          </table:table-cell>
          <table:table-cell office:value-type="float" office:value="2494" table:style-name="ce5">
            <text:p>2494</text:p>
          </table:table-cell>
          <table:table-cell table:style-name="ce5"/>
          <table:table-cell office:value-type="float" office:value="300.20660721636989" table:style-name="ce5">
            <text:p>300.2066072</text:p>
          </table:table-cell>
          <table:table-cell office:value-type="float" office:value="47.273898278396068" table:style-name="ce5">
            <text:p>47.27389828</text:p>
          </table:table-cell>
          <table:table-cell office:value-type="float" office:value="17.361125512841667" table:style-name="ce5">
            <text:p>17.36112551</text:p>
          </table:table-cell>
          <table:table-cell office:value-type="float" office:value="2.9012405106175323" table:style-name="ce5">
            <text:p>2.901240511</text:p>
          </table:table-cell>
          <table:table-cell office:value-type="float" office:value="1.1657468916953908" table:style-name="ce5">
            <text:p>1.165746892</text:p>
          </table:table-cell>
          <table:table-cell office:value-type="float" office:value="0.71121327732049822" table:style-name="ce5">
            <text:p>0.711213277</text:p>
          </table:table-cell>
          <table:table-cell office:value-type="float" office:value="0.15747121196544497" table:style-name="ce5">
            <text:p>0.157471212</text:p>
          </table:table-cell>
          <table:table-cell office:value-type="float" office:value="5.7830590984724289E-2" table:style-name="ce5">
            <text:p>0.057830591</text:p>
          </table:table-cell>
          <table:table-cell office:value-type="float" office:value="4.1707067047381443E-3" table:style-name="ce5">
            <text:p>0.004170707</text:p>
          </table:table-cell>
          <table:table-cell office:value-type="float" office:value="2.4341091884716765E-3" table:style-name="ce5">
            <text:p>0.00243410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645" table:style-name="ce5">
            <text:p>15645</text:p>
          </table:table-cell>
          <table:table-cell office:value-type="float" office:value="3463" table:style-name="ce5">
            <text:p>3463</text:p>
          </table:table-cell>
          <table:table-cell table:style-name="ce5"/>
          <table:table-cell office:value-type="float" office:value="430.07242562933055" table:style-name="ce5">
            <text:p>430.0724256</text:p>
          </table:table-cell>
          <table:table-cell office:value-type="float" office:value="65.877635110184158" table:style-name="ce5">
            <text:p>65.87763511</text:p>
          </table:table-cell>
          <table:table-cell office:value-type="float" office:value="25.196384271267018" table:style-name="ce5">
            <text:p>25.19638427</text:p>
          </table:table-cell>
          <table:table-cell office:value-type="float" office:value="3.4759583029810144" table:style-name="ce5">
            <text:p>3.475958303</text:p>
          </table:table-cell>
          <table:table-cell office:value-type="float" office:value="1.373798756080703" table:style-name="ce5">
            <text:p>1.373798756</text:p>
          </table:table-cell>
          <table:table-cell office:value-type="float" office:value="0.85280018475632813" table:style-name="ce5">
            <text:p>0.852800185</text:p>
          </table:table-cell>
          <table:table-cell office:value-type="float" office:value="0.15317800255104605" table:style-name="ce5">
            <text:p>0.153178003</text:p>
          </table:table-cell>
          <table:table-cell office:value-type="float" office:value="5.8586374688860424E-2" table:style-name="ce5">
            <text:p>0.058586375</text:p>
          </table:table-cell>
          <table:table-cell office:value-type="float" office:value="3.4258621466128326E-3" table:style-name="ce5">
            <text:p>0.003425862</text:p>
          </table:table-cell>
          <table:table-cell office:value-type="float" office:value="2.0386742847452754E-3" table:style-name="ce5">
            <text:p>0.00203867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08" table:style-name="ce5">
            <text:p>10808</text:p>
          </table:table-cell>
          <table:table-cell office:value-type="float" office:value="2135" table:style-name="ce5">
            <text:p>2135</text:p>
          </table:table-cell>
          <table:table-cell table:style-name="ce5"/>
          <table:table-cell office:value-type="float" office:value="601.07766592145163" table:style-name="ce5">
            <text:p>601.0776659</text:p>
          </table:table-cell>
          <table:table-cell office:value-type="float" office:value="80.234382651868003" table:style-name="ce5">
            <text:p>80.23438265</text:p>
          </table:table-cell>
          <table:table-cell office:value-type="float" office:value="33.566476162876683" table:style-name="ce5">
            <text:p>33.56647616</text:p>
          </table:table-cell>
          <table:table-cell office:value-type="float" office:value="5.78289747455928" table:style-name="ce5">
            <text:p>5.782897475</text:p>
          </table:table-cell>
          <table:table-cell office:value-type="float" office:value="2.1301774598799139" table:style-name="ce5">
            <text:p>2.13017746</text:p>
          </table:table-cell>
          <table:table-cell office:value-type="float" office:value="1.3814130125704256" table:style-name="ce5">
            <text:p>1.381413013</text:p>
          </table:table-cell>
          <table:table-cell office:value-type="float" office:value="0.13348421876375785" table:style-name="ce5">
            <text:p>0.133484219</text:p>
          </table:table-cell>
          <table:table-cell office:value-type="float" office:value="5.5843825292392624E-2" table:style-name="ce5">
            <text:p>0.055843825</text:p>
          </table:table-cell>
          <table:table-cell office:value-type="float" office:value="3.7694436228845243E-3" table:style-name="ce5">
            <text:p>0.003769444</text:p>
          </table:table-cell>
          <table:table-cell office:value-type="float" office:value="2.360191461322676E-3" table:style-name="ce5">
            <text:p>0.00236019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21" table:style-name="ce5">
            <text:p>14721</text:p>
          </table:table-cell>
          <table:table-cell office:value-type="float" office:value="2895" table:style-name="ce5">
            <text:p>2895</text:p>
          </table:table-cell>
          <table:table-cell table:style-name="ce5"/>
          <table:table-cell office:value-type="float" office:value="819.11907650179239" table:style-name="ce5">
            <text:p>819.1190765</text:p>
          </table:table-cell>
          <table:table-cell office:value-type="float" office:value="109.39124392221363" table:style-name="ce5">
            <text:p>109.3912439</text:p>
          </table:table-cell>
          <table:table-cell office:value-type="float" office:value="43.098024958450353" table:style-name="ce5">
            <text:p>43.09802496</text:p>
          </table:table-cell>
          <table:table-cell office:value-type="float" office:value="6.7523417386582842" table:style-name="ce5">
            <text:p>6.752341739</text:p>
          </table:table-cell>
          <table:table-cell office:value-type="float" office:value="2.5080986311217521" table:style-name="ce5">
            <text:p>2.508098631</text:p>
          </table:table-cell>
          <table:table-cell office:value-type="float" office:value="1.5817480118391254" table:style-name="ce5">
            <text:p>1.581748012</text:p>
          </table:table-cell>
          <table:table-cell office:value-type="float" office:value="0.13354742559456709" table:style-name="ce5">
            <text:p>0.133547426</text:p>
          </table:table-cell>
          <table:table-cell office:value-type="float" office:value="5.2615091254508278E-2" table:style-name="ce5">
            <text:p>0.052615091</text:p>
          </table:table-cell>
          <table:table-cell office:value-type="float" office:value="3.2538389963617234E-3" table:style-name="ce5">
            <text:p>0.003253839</text:p>
          </table:table-cell>
          <table:table-cell office:value-type="float" office:value="1.9791458442566471E-3" table:style-name="ce5">
            <text:p>0.00197914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07" table:style-name="ce5">
            <text:p>19207</text:p>
          </table:table-cell>
          <table:table-cell office:value-type="float" office:value="4019" table:style-name="ce5">
            <text:p>4019</text:p>
          </table:table-cell>
          <table:table-cell table:style-name="ce5"/>
          <table:table-cell office:value-type="float" office:value="1076.3353007830692" table:style-name="ce5">
            <text:p>1076.335301</text:p>
          </table:table-cell>
          <table:table-cell office:value-type="float" office:value="159.45372399234429" table:style-name="ce5">
            <text:p>159.453724</text:p>
          </table:table-cell>
          <table:table-cell office:value-type="float" office:value="58.852522747701272" table:style-name="ce5">
            <text:p>58.85252275</text:p>
          </table:table-cell>
          <table:table-cell office:value-type="float" office:value="7.718005771011021" table:style-name="ce5">
            <text:p>7.718005771</text:p>
          </table:table-cell>
          <table:table-cell office:value-type="float" office:value="2.9913015051706791" table:style-name="ce5">
            <text:p>2.991301505</text:p>
          </table:table-cell>
          <table:table-cell office:value-type="float" office:value="1.821048727521148" table:style-name="ce5">
            <text:p>1.821048728</text:p>
          </table:table-cell>
          <table:table-cell office:value-type="float" office:value="0.14814502866935281" table:style-name="ce5">
            <text:p>0.148145029</text:p>
          </table:table-cell>
          <table:table-cell office:value-type="float" office:value="5.4678614280219306E-2" table:style-name="ce5">
            <text:p>0.054678614</text:p>
          </table:table-cell>
          <table:table-cell office:value-type="float" office:value="2.975258736724089E-3" table:style-name="ce5">
            <text:p>0.002975259</text:p>
          </table:table-cell>
          <table:table-cell office:value-type="float" office:value="1.7367334959801004E-3" table:style-name="ce5">
            <text:p>0.00173673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907" table:style-name="ce5">
            <text:p>14907</text:p>
          </table:table-cell>
          <table:table-cell office:value-type="float" office:value="3085" table:style-name="ce5">
            <text:p>3085</text:p>
          </table:table-cell>
          <table:table-cell table:style-name="ce5"/>
          <table:table-cell office:value-type="float" office:value="1398.8680040914398" table:style-name="ce5">
            <text:p>1398.868004</text:p>
          </table:table-cell>
          <table:table-cell office:value-type="float" office:value="200.31785881544633" table:style-name="ce5">
            <text:p>200.3178588</text:p>
          </table:table-cell>
          <table:table-cell office:value-type="float" office:value="81.758413286874415" table:style-name="ce5">
            <text:p>81.75841329</text:p>
          </table:table-cell>
          <table:table-cell office:value-type="float" office:value="11.337593238280562" table:style-name="ce5">
            <text:p>11.33759324</text:p>
          </table:table-cell>
          <table:table-cell office:value-type="float" office:value="4.3093157025358471" table:style-name="ce5">
            <text:p>4.309315703</text:p>
          </table:table-cell>
          <table:table-cell office:value-type="float" office:value="2.7547522358114462" table:style-name="ce5">
            <text:p>2.754752236</text:p>
          </table:table-cell>
          <table:table-cell office:value-type="float" office:value="0.14319997185549477" table:style-name="ce5">
            <text:p>0.143199972</text:p>
          </table:table-cell>
          <table:table-cell office:value-type="float" office:value="5.8446124328918533E-2" table:style-name="ce5">
            <text:p>0.058446124</text:p>
          </table:table-cell>
          <table:table-cell office:value-type="float" office:value="3.2919528196970519E-3" table:style-name="ce5">
            <text:p>0.003291953</text:p>
          </table:table-cell>
          <table:table-cell office:value-type="float" office:value="2.025443670434026E-3" table:style-name="ce5">
            <text:p>0.00202544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34" table:style-name="ce5">
            <text:p>18634</text:p>
          </table:table-cell>
          <table:table-cell office:value-type="float" office:value="4083" table:style-name="ce5">
            <text:p>4083</text:p>
          </table:table-cell>
          <table:table-cell table:style-name="ce5"/>
          <table:table-cell office:value-type="float" office:value="1755.52935236453" table:style-name="ce5">
            <text:p>1755.529352</text:p>
          </table:table-cell>
          <table:table-cell office:value-type="float" office:value="272.43855238687308" table:style-name="ce5">
            <text:p>272.4385524</text:p>
          </table:table-cell>
          <table:table-cell office:value-type="float" office:value="102.52318717038236" table:style-name="ce5">
            <text:p>102.5231872</text:p>
          </table:table-cell>
          <table:table-cell office:value-type="float" office:value="12.674026620829775" table:style-name="ce5">
            <text:p>12.67402662</text:p>
          </table:table-cell>
          <table:table-cell office:value-type="float" office:value="5.0303246638149739" table:style-name="ce5">
            <text:p>5.030324664</text:p>
          </table:table-cell>
          <table:table-cell office:value-type="float" office:value="3.0900511624643991" table:style-name="ce5">
            <text:p>3.090051162</text:p>
          </table:table-cell>
          <table:table-cell office:value-type="float" office:value="0.15518883351048754" table:style-name="ce5">
            <text:p>0.155188834</text:p>
          </table:table-cell>
          <table:table-cell office:value-type="float" office:value="5.8400155504260538E-2" table:style-name="ce5">
            <text:p>0.058400156</text:p>
          </table:table-cell>
          <table:table-cell office:value-type="float" office:value="3.0766668201797575E-3" table:style-name="ce5">
            <text:p>0.003076667</text:p>
          </table:table-cell>
          <table:table-cell office:value-type="float" office:value="1.8099733512476192E-3" table:style-name="ce5">
            <text:p>0.00180997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612" table:style-name="ce5">
            <text:p>23612</text:p>
          </table:table-cell>
          <table:table-cell office:value-type="float" office:value="5079" table:style-name="ce5">
            <text:p>5079</text:p>
          </table:table-cell>
          <table:table-cell table:style-name="ce5"/>
          <table:table-cell office:value-type="float" office:value="2698.3272657196085" table:style-name="ce5">
            <text:p>2698.327266</text:p>
          </table:table-cell>
          <table:table-cell office:value-type="float" office:value="409.60286096207005" table:style-name="ce5">
            <text:p>409.602861</text:p>
          </table:table-cell>
          <table:table-cell office:value-type="float" office:value="152.8338482553373" table:style-name="ce5">
            <text:p>152.8338483</text:p>
          </table:table-cell>
          <table:table-cell office:value-type="float" office:value="17.122567156258985" table:style-name="ce5">
            <text:p>17.12256716</text:p>
          </table:table-cell>
          <table:table-cell office:value-type="float" office:value="6.7417469332108446" table:style-name="ce5">
            <text:p>6.741746933</text:p>
          </table:table-cell>
          <table:table-cell office:value-type="float" office:value="4.1239406020176856" table:style-name="ce5">
            <text:p>4.123940602</text:p>
          </table:table-cell>
          <table:table-cell office:value-type="float" office:value="0.15179880741887486" table:style-name="ce5">
            <text:p>0.151798807</text:p>
          </table:table-cell>
          <table:table-cell office:value-type="float" office:value="5.6640219367378529E-2" table:style-name="ce5">
            <text:p>0.056640219</text:p>
          </table:table-cell>
          <table:table-cell office:value-type="float" office:value="2.6777461089539691E-3" table:style-name="ce5">
            <text:p>0.002677746</text:p>
          </table:table-cell>
          <table:table-cell office:value-type="float" office:value="1.5700256073906144E-3" table:style-name="ce5">
            <text:p>0.00157002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380" table:style-name="ce5">
            <text:p>28380</text:p>
          </table:table-cell>
          <table:table-cell office:value-type="float" office:value="5624" table:style-name="ce5">
            <text:p>5624</text:p>
          </table:table-cell>
          <table:table-cell table:style-name="ce5"/>
          <table:table-cell office:value-type="float" office:value="3265.104005630129" table:style-name="ce5">
            <text:p>3265.104006</text:p>
          </table:table-cell>
          <table:table-cell office:value-type="float" office:value="438.12749682468854" table:style-name="ce5">
            <text:p>438.1274968</text:p>
          </table:table-cell>
          <table:table-cell office:value-type="float" office:value="180.12806777783911" table:style-name="ce5">
            <text:p>180.1280678</text:p>
          </table:table-cell>
          <table:table-cell office:value-type="float" office:value="18.769553897226761" table:style-name="ce5">
            <text:p>18.7695539</text:p>
          </table:table-cell>
          <table:table-cell office:value-type="float" office:value="6.9862560764589627" table:style-name="ce5">
            <text:p>6.986256076</text:p>
          </table:table-cell>
          <table:table-cell office:value-type="float" office:value="4.4877314454423223" table:style-name="ce5">
            <text:p>4.487731445</text:p>
          </table:table-cell>
          <table:table-cell office:value-type="float" office:value="0.1341848517135168" table:style-name="ce5">
            <text:p>0.134184852</text:p>
          </table:table-cell>
          <table:table-cell office:value-type="float" office:value="5.516763553848153E-2" table:style-name="ce5">
            <text:p>0.055167636</text:p>
          </table:table-cell>
          <table:table-cell office:value-type="float" office:value="2.2744686024008865E-3" table:style-name="ce5">
            <text:p>0.002274469</text:p>
          </table:table-cell>
          <table:table-cell office:value-type="float" office:value="1.4105650865330458E-3" table:style-name="ce5">
            <text:p>0.00141056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294" table:style-name="ce5">
            <text:p>31294</text:p>
          </table:table-cell>
          <table:table-cell office:value-type="float" office:value="6241" table:style-name="ce5">
            <text:p>6241</text:p>
          </table:table-cell>
          <table:table-cell table:style-name="ce5"/>
          <table:table-cell office:value-type="float" office:value="3618.0278242214031" table:style-name="ce5">
            <text:p>3618.027824</text:p>
          </table:table-cell>
          <table:table-cell office:value-type="float" office:value="485.01955679379023" table:style-name="ce5">
            <text:p>485.0195568</text:p>
          </table:table-cell>
          <table:table-cell office:value-type="float" office:value="201.87359998342319" table:style-name="ce5">
            <text:p>201.8736</text:p>
          </table:table-cell>
          <table:table-cell office:value-type="float" office:value="19.714765867014428" table:style-name="ce5">
            <text:p>19.71476587</text:p>
          </table:table-cell>
          <table:table-cell office:value-type="float" office:value="7.3402999359896342" table:style-name="ce5">
            <text:p>7.340299936</text:p>
          </table:table-cell>
          <table:table-cell office:value-type="float" office:value="4.7436063326090609" table:style-name="ce5">
            <text:p>4.743606333</text:p>
          </table:table-cell>
          <table:table-cell office:value-type="float" office:value="0.13405633686583548" table:style-name="ce5">
            <text:p>0.134056337</text:p>
          </table:table-cell>
          <table:table-cell office:value-type="float" office:value="5.5796585817265307E-2" table:style-name="ce5">
            <text:p>0.055796586</text:p>
          </table:table-cell>
          <table:table-cell office:value-type="float" office:value="2.1563111874383875E-3" table:style-name="ce5">
            <text:p>0.002156311</text:p>
          </table:table-cell>
          <table:table-cell office:value-type="float" office:value="1.3458935245436031E-3" table:style-name="ce5">
            <text:p>0.00134589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73" table:style-name="ce5">
            <text:p>37273</text:p>
          </table:table-cell>
          <table:table-cell office:value-type="float" office:value="7678" table:style-name="ce5">
            <text:p>7678</text:p>
          </table:table-cell>
          <table:table-cell table:style-name="ce5"/>
          <table:table-cell office:value-type="float" office:value="4349.5564657991808" table:style-name="ce5">
            <text:p>4349.556466</text:p>
          </table:table-cell>
          <table:table-cell office:value-type="float" office:value="603.37705529508742" table:style-name="ce5">
            <text:p>603.3770553</text:p>
          </table:table-cell>
          <table:table-cell office:value-type="float" office:value="243.96947260792811" table:style-name="ce5">
            <text:p>243.9694726</text:p>
          </table:table-cell>
          <table:table-cell office:value-type="float" office:value="21.517493539554916" table:style-name="ce5">
            <text:p>21.51749354</text:p>
          </table:table-cell>
          <table:table-cell office:value-type="float" office:value="8.1858491157169411" table:style-name="ce5">
            <text:p>8.185849116</text:p>
          </table:table-cell>
          <table:table-cell office:value-type="float" office:value="5.2166564127999742" table:style-name="ce5">
            <text:p>5.216656413</text:p>
          </table:table-cell>
          <table:table-cell office:value-type="float" office:value="0.13872151334037777" table:style-name="ce5">
            <text:p>0.138721513</text:p>
          </table:table-cell>
          <table:table-cell office:value-type="float" office:value="5.6090655340670821E-2" table:style-name="ce5">
            <text:p>0.056090655</text:p>
          </table:table-cell>
          <table:table-cell office:value-type="float" office:value="2.0032141173762803E-3" table:style-name="ce5">
            <text:p>0.002003214</text:p>
          </table:table-cell>
          <table:table-cell office:value-type="float" office:value="1.2310346402735835E-3" table:style-name="ce5">
            <text:p>0.00123103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666" table:style-name="ce5">
            <text:p>40666</text:p>
          </table:table-cell>
          <table:table-cell office:value-type="float" office:value="8466" table:style-name="ce5">
            <text:p>8466</text:p>
          </table:table-cell>
          <table:table-cell table:style-name="ce5"/>
          <table:table-cell office:value-type="float" office:value="4773.6698987820819" table:style-name="ce5">
            <text:p>4773.669899</text:p>
          </table:table-cell>
          <table:table-cell office:value-type="float" office:value="684.89857186235429" table:style-name="ce5">
            <text:p>684.8985719</text:p>
          </table:table-cell>
          <table:table-cell office:value-type="float" office:value="252.01114879955284" table:style-name="ce5">
            <text:p>252.0111488</text:p>
          </table:table-cell>
          <table:table-cell office:value-type="float" office:value="22.476576989302615" table:style-name="ce5">
            <text:p>22.47657699</text:p>
          </table:table-cell>
          <table:table-cell office:value-type="float" office:value="8.7154528524735362" table:style-name="ce5">
            <text:p>8.715452852</text:p>
          </table:table-cell>
          <table:table-cell office:value-type="float" office:value="5.3017547469727067" table:style-name="ce5">
            <text:p>5.301754747</text:p>
          </table:table-cell>
          <table:table-cell office:value-type="float" office:value="0.14347422138197996" table:style-name="ce5">
            <text:p>0.143474221</text:p>
          </table:table-cell>
          <table:table-cell office:value-type="float" office:value="5.2791909399485096E-2" table:style-name="ce5">
            <text:p>0.052791909</text:p>
          </table:table-cell>
          <table:table-cell office:value-type="float" office:value="1.9467052325371787E-3" table:style-name="ce5">
            <text:p>0.001946705</text:p>
          </table:table-cell>
          <table:table-cell office:value-type="float" office:value="1.1381005292860793E-3" table:style-name="ce5">
            <text:p>0.00113810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553" table:style-name="ce5">
            <text:p>43553</text:p>
          </table:table-cell>
          <table:table-cell office:value-type="float" office:value="8763" table:style-name="ce5">
            <text:p>8763</text:p>
          </table:table-cell>
          <table:table-cell table:style-name="ce5"/>
          <table:table-cell office:value-type="float" office:value="5132.0495838711431" table:style-name="ce5">
            <text:p>5132.049584</text:p>
          </table:table-cell>
          <table:table-cell office:value-type="float" office:value="684.97356283718159" table:style-name="ce5">
            <text:p>684.9735628</text:p>
          </table:table-cell>
          <table:table-cell office:value-type="float" office:value="282.33857435440837" table:style-name="ce5">
            <text:p>282.3385744</text:p>
          </table:table-cell>
          <table:table-cell office:value-type="float" office:value="23.259684344460581" table:style-name="ce5">
            <text:p>23.25968434</text:p>
          </table:table-cell>
          <table:table-cell office:value-type="float" office:value="8.72614447724896" table:style-name="ce5">
            <text:p>8.726144477</text:p>
          </table:table-cell>
          <table:table-cell office:value-type="float" office:value="5.6182453778429888" table:style-name="ce5">
            <text:p>5.618245378</text:p>
          </table:table-cell>
          <table:table-cell office:value-type="float" office:value="0.13346978661116149" table:style-name="ce5">
            <text:p>0.133469787</text:p>
          </table:table-cell>
          <table:table-cell office:value-type="float" office:value="5.501477913263618E-2" table:style-name="ce5">
            <text:p>0.055014779</text:p>
          </table:table-cell>
          <table:table-cell office:value-type="float" office:value="1.8047229181213272E-3" table:style-name="ce5">
            <text:p>0.001804723</text:p>
          </table:table-cell>
          <table:table-cell office:value-type="float" office:value="1.1227733491333811E-3" table:style-name="ce5">
            <text:p>0.00112277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34" table:style-name="ce5">
            <text:p>4234</text:p>
          </table:table-cell>
          <table:table-cell office:value-type="float" office:value="1470" table:style-name="ce5">
            <text:p>1470</text:p>
          </table:table-cell>
          <table:table-cell table:style-name="ce5"/>
          <table:table-cell office:value-type="float" office:value="19.120331969386402" table:style-name="ce5">
            <text:p>19.12033197</text:p>
          </table:table-cell>
          <table:table-cell office:value-type="float" office:value="2.5205044978056717" table:style-name="ce5">
            <text:p>2.520504498</text:p>
          </table:table-cell>
          <table:table-cell office:value-type="float" office:value="0.89891101404541385" table:style-name="ce5">
            <text:p>0.898911014</text:p>
          </table:table-cell>
          <table:table-cell office:value-type="float" office:value="0.34415876250710969" table:style-name="ce5">
            <text:p>0.344158763</text:p>
          </table:table-cell>
          <table:table-cell office:value-type="float" office:value="0.15103840371130067" table:style-name="ce5">
            <text:p>0.151038404</text:p>
          </table:table-cell>
          <table:table-cell office:value-type="float" office:value="9.8314947486382379E-2" table:style-name="ce5">
            <text:p>0.098314947</text:p>
          </table:table-cell>
          <table:table-cell office:value-type="float" office:value="0.1318232602781822" table:style-name="ce5">
            <text:p>0.13182326</text:p>
          </table:table-cell>
          <table:table-cell office:value-type="float" office:value="4.7013358109297576E-2" table:style-name="ce5">
            <text:p>0.047013358</text:p>
          </table:table-cell>
          <table:table-cell office:value-type="float" office:value="8.2480261843917626E-3" table:style-name="ce5">
            <text:p>0.008248026</text:p>
          </table:table-cell>
          <table:table-cell office:value-type="float" office:value="5.2110736908585241E-3" table:style-name="ce5">
            <text:p>0.00521107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011" table:style-name="ce5">
            <text:p>8011</text:p>
          </table:table-cell>
          <table:table-cell office:value-type="float" office:value="2184" table:style-name="ce5">
            <text:p>2184</text:p>
          </table:table-cell>
          <table:table-cell table:style-name="ce5"/>
          <table:table-cell office:value-type="float" office:value="40.577753693535996" table:style-name="ce5">
            <text:p>40.57775369</text:p>
          </table:table-cell>
          <table:table-cell office:value-type="float" office:value="5.6836943728388354" table:style-name="ce5">
            <text:p>5.683694373</text:p>
          </table:table-cell>
          <table:table-cell office:value-type="float" office:value="1.8804006560250177" table:style-name="ce5">
            <text:p>1.880400656</text:p>
          </table:table-cell>
          <table:table-cell office:value-type="float" office:value="0.48661819541996532" table:style-name="ce5">
            <text:p>0.486618195</text:p>
          </table:table-cell>
          <table:table-cell office:value-type="float" office:value="0.19662989497276476" table:style-name="ce5">
            <text:p>0.196629895</text:p>
          </table:table-cell>
          <table:table-cell office:value-type="float" office:value="0.12252167415499249" table:style-name="ce5">
            <text:p>0.122521674</text:p>
          </table:table-cell>
          <table:table-cell office:value-type="float" office:value="0.14006922156817772" table:style-name="ce5">
            <text:p>0.140069222</text:p>
          </table:table-cell>
          <table:table-cell office:value-type="float" office:value="4.634067894015937E-2" table:style-name="ce5">
            <text:p>0.046340679</text:p>
          </table:table-cell>
          <table:table-cell office:value-type="float" office:value="5.1286344138444517E-3" table:style-name="ce5">
            <text:p>0.005128634</text:p>
          </table:table-cell>
          <table:table-cell office:value-type="float" office:value="3.0701449307468298E-3" table:style-name="ce5">
            <text:p>0.00307014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75" table:style-name="ce5">
            <text:p>8275</text:p>
          </table:table-cell>
          <table:table-cell office:value-type="float" office:value="1992" table:style-name="ce5">
            <text:p>1992</text:p>
          </table:table-cell>
          <table:table-cell table:style-name="ce5"/>
          <table:table-cell office:value-type="float" office:value="72.826050805645167" table:style-name="ce5">
            <text:p>72.82605081</text:p>
          </table:table-cell>
          <table:table-cell office:value-type="float" office:value="10.547258817494926" table:style-name="ce5">
            <text:p>10.54725882</text:p>
          </table:table-cell>
          <table:table-cell office:value-type="float" office:value="3.5681453396445333" table:style-name="ce5">
            <text:p>3.56814534</text:p>
          </table:table-cell>
          <table:table-cell office:value-type="float" office:value="0.83303281125761519" table:style-name="ce5">
            <text:p>0.833032811</text:p>
          </table:table-cell>
          <table:table-cell office:value-type="float" office:value="0.3353978810583948" table:style-name="ce5">
            <text:p>0.335397881</text:p>
          </table:table-cell>
          <table:table-cell office:value-type="float" office:value="0.20122156761265159" table:style-name="ce5">
            <text:p>0.201221568</text:p>
          </table:table-cell>
          <table:table-cell office:value-type="float" office:value="0.14482810341649541" table:style-name="ce5">
            <text:p>0.144828103</text:p>
          </table:table-cell>
          <table:table-cell office:value-type="float" office:value="4.8995452865720213E-2" table:style-name="ce5">
            <text:p>0.048995453</text:p>
          </table:table-cell>
          <table:table-cell office:value-type="float" office:value="4.8943611701413462E-3" table:style-name="ce5">
            <text:p>0.004894361</text:p>
          </table:table-cell>
          <table:table-cell office:value-type="float" office:value="2.8193096469569545E-3" table:style-name="ce5">
            <text:p>0.0028193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43" table:style-name="ce5">
            <text:p>11043</text:p>
          </table:table-cell>
          <table:table-cell office:value-type="float" office:value="2615" table:style-name="ce5">
            <text:p>2615</text:p>
          </table:table-cell>
          <table:table-cell table:style-name="ce5"/>
          <table:table-cell office:value-type="float" office:value="97.527101208076886" table:style-name="ce5">
            <text:p>97.52710121</text:p>
          </table:table-cell>
          <table:table-cell office:value-type="float" office:value="15.553688836865001" table:style-name="ce5">
            <text:p>15.55368884</text:p>
          </table:table-cell>
          <table:table-cell office:value-type="float" office:value="4.6761393092529593" table:style-name="ce5">
            <text:p>4.676139309</text:p>
          </table:table-cell>
          <table:table-cell office:value-type="float" office:value="0.96390581559844135" table:style-name="ce5">
            <text:p>0.963905816</text:p>
          </table:table-cell>
          <table:table-cell office:value-type="float" office:value="0.39497279473772773" table:style-name="ce5">
            <text:p>0.394972795</text:p>
          </table:table-cell>
          <table:table-cell office:value-type="float" office:value="0.22144316220407978" table:style-name="ce5">
            <text:p>0.221443162</text:p>
          </table:table-cell>
          <table:table-cell office:value-type="float" office:value="0.15948068428365114" table:style-name="ce5">
            <text:p>0.159480684</text:p>
          </table:table-cell>
          <table:table-cell office:value-type="float" office:value="4.7947075749501467E-2" table:style-name="ce5">
            <text:p>0.047947076</text:p>
          </table:table-cell>
          <table:table-cell office:value-type="float" office:value="4.3458004952296103E-3" table:style-name="ce5">
            <text:p>0.0043458</text:p>
          </table:table-cell>
          <table:table-cell office:value-type="float" office:value="2.3195047957703979E-3" table:style-name="ce5">
            <text:p>0.00231950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88" table:style-name="ce5">
            <text:p>13988</text:p>
          </table:table-cell>
          <table:table-cell office:value-type="float" office:value="3006" table:style-name="ce5">
            <text:p>3006</text:p>
          </table:table-cell>
          <table:table-cell table:style-name="ce5"/>
          <table:table-cell office:value-type="float" office:value="126.82068944051034" table:style-name="ce5">
            <text:p>126.8206894</text:p>
          </table:table-cell>
          <table:table-cell office:value-type="float" office:value="17.566861729556646" table:style-name="ce5">
            <text:p>17.56686173</text:p>
          </table:table-cell>
          <table:table-cell office:value-type="float" office:value="6.2647913126475245" table:style-name="ce5">
            <text:p>6.264791313</text:p>
          </table:table-cell>
          <table:table-cell office:value-type="float" office:value="1.0900851883404419" table:style-name="ce5">
            <text:p>1.090085188</text:p>
          </table:table-cell>
          <table:table-cell office:value-type="float" office:value="0.41791316083161995" table:style-name="ce5">
            <text:p>0.417913161</text:p>
          </table:table-cell>
          <table:table-cell office:value-type="float" office:value="0.25326927872686772" table:style-name="ce5">
            <text:p>0.253269279</text:p>
          </table:table-cell>
          <table:table-cell office:value-type="float" office:value="0.13851731769520931" table:style-name="ce5">
            <text:p>0.138517318</text:p>
          </table:table-cell>
          <table:table-cell office:value-type="float" office:value="4.9398811347625124E-2" table:style-name="ce5">
            <text:p>0.049398811</text:p>
          </table:table-cell>
          <table:table-cell office:value-type="float" office:value="3.5038029475236597E-3" table:style-name="ce5">
            <text:p>0.003503803</text:p>
          </table:table-cell>
          <table:table-cell office:value-type="float" office:value="2.041705949859847E-3" table:style-name="ce5">
            <text:p>0.00204170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740" table:style-name="ce5">
            <text:p>8740</text:p>
          </table:table-cell>
          <table:table-cell office:value-type="float" office:value="1890" table:style-name="ce5">
            <text:p>1890</text:p>
          </table:table-cell>
          <table:table-cell table:style-name="ce5"/>
          <table:table-cell office:value-type="float" office:value="158.43529191698502" table:style-name="ce5">
            <text:p>158.4352919</text:p>
          </table:table-cell>
          <table:table-cell office:value-type="float" office:value="22.383758336381653" table:style-name="ce5">
            <text:p>22.38375834</text:p>
          </table:table-cell>
          <table:table-cell office:value-type="float" office:value="6.883540156792268" table:style-name="ce5">
            <text:p>6.883540157</text:p>
          </table:table-cell>
          <table:table-cell office:value-type="float" office:value="1.7272286746772796" table:style-name="ce5">
            <text:p>1.727228675</text:p>
          </table:table-cell>
          <table:table-cell office:value-type="float" office:value="0.67053830835097716" table:style-name="ce5">
            <text:p>0.670538308</text:p>
          </table:table-cell>
          <table:table-cell office:value-type="float" office:value="0.38219789080771188" table:style-name="ce5">
            <text:p>0.382197891</text:p>
          </table:table-cell>
          <table:table-cell office:value-type="float" office:value="0.14128012809235724" table:style-name="ce5">
            <text:p>0.141280128</text:p>
          </table:table-cell>
          <table:table-cell office:value-type="float" office:value="4.3447012805701277E-2" table:style-name="ce5">
            <text:p>0.043447013</text:p>
          </table:table-cell>
          <table:table-cell office:value-type="float" office:value="4.5037990211524289E-3" table:style-name="ce5">
            <text:p>0.004503799</text:p>
          </table:table-cell>
          <table:table-cell office:value-type="float" office:value="2.4583878865689695E-3" table:style-name="ce5">
            <text:p>0.002458388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496" table:style-name="ce5">
            <text:p>13496</text:p>
          </table:table-cell>
          <table:table-cell office:value-type="float" office:value="2832" table:style-name="ce5">
            <text:p>2832</text:p>
          </table:table-cell>
          <table:table-cell table:style-name="ce5"/>
          <table:table-cell office:value-type="float" office:value="248.30026949193265" table:style-name="ce5">
            <text:p>248.3002695</text:p>
          </table:table-cell>
          <table:table-cell office:value-type="float" office:value="35.749608921567493" table:style-name="ce5">
            <text:p>35.74960892</text:p>
          </table:table-cell>
          <table:table-cell office:value-type="float" office:value="11.27010954364615" table:style-name="ce5">
            <text:p>11.27010954</text:p>
          </table:table-cell>
          <table:table-cell office:value-type="float" office:value="2.1496234330517487" table:style-name="ce5">
            <text:p>2.149623433</text:p>
          </table:table-cell>
          <table:table-cell office:value-type="float" office:value="0.83561971522783451" table:style-name="ce5">
            <text:p>0.835619715</text:p>
          </table:table-cell>
          <table:table-cell office:value-type="float" office:value="0.47704660521203923" table:style-name="ce5">
            <text:p>0.477046605</text:p>
          </table:table-cell>
          <table:table-cell office:value-type="float" office:value="0.14397732630221335" table:style-name="ce5">
            <text:p>0.143977326</text:p>
          </table:table-cell>
          <table:table-cell office:value-type="float" office:value="4.5389034682510959E-2" table:style-name="ce5">
            <text:p>0.045389035</text:p>
          </table:table-cell>
          <table:table-cell office:value-type="float" office:value="3.5887762723597967E-3" table:style-name="ce5">
            <text:p>0.003588776</text:p>
          </table:table-cell>
          <table:table-cell office:value-type="float" office:value="1.9610216718431721E-3" table:style-name="ce5">
            <text:p>0.00196102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95" table:style-name="ce5">
            <text:p>10895</text:p>
          </table:table-cell>
          <table:table-cell office:value-type="float" office:value="2184" table:style-name="ce5">
            <text:p>2184</text:p>
          </table:table-cell>
          <table:table-cell table:style-name="ce5"/>
          <table:table-cell office:value-type="float" office:value="299.95813450016277" table:style-name="ce5">
            <text:p>299.9581345</text:p>
          </table:table-cell>
          <table:table-cell office:value-type="float" office:value="40.448843593495759" table:style-name="ce5">
            <text:p>40.44884359</text:p>
          </table:table-cell>
          <table:table-cell office:value-type="float" office:value="14.03811592765036" table:style-name="ce5">
            <text:p>14.03811593</text:p>
          </table:table-cell>
          <table:table-cell office:value-type="float" office:value="2.8973545898929629" table:style-name="ce5">
            <text:p>2.89735459</text:p>
          </table:table-cell>
          <table:table-cell office:value-type="float" office:value="1.0896098950157591" table:style-name="ce5">
            <text:p>1.089609895</text:p>
          </table:table-cell>
          <table:table-cell office:value-type="float" office:value="0.65014288073402537" table:style-name="ce5">
            <text:p>0.650142881</text:p>
          </table:table-cell>
          <table:table-cell office:value-type="float" office:value="0.13484829694949918" table:style-name="ce5">
            <text:p>0.134848297</text:p>
          </table:table-cell>
          <table:table-cell office:value-type="float" office:value="4.680025081181035E-2" table:style-name="ce5">
            <text:p>0.046800251</text:p>
          </table:table-cell>
          <table:table-cell office:value-type="float" office:value="3.8590051474965267E-3" table:style-name="ce5">
            <text:p>0.003859005</text:p>
          </table:table-cell>
          <table:table-cell office:value-type="float" office:value="2.2140847645342552E-3" table:style-name="ce5">
            <text:p>0.00221408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56" table:style-name="ce5">
            <text:p>15556</text:p>
          </table:table-cell>
          <table:table-cell office:value-type="float" office:value="2950" table:style-name="ce5">
            <text:p>2950</text:p>
          </table:table-cell>
          <table:table-cell table:style-name="ce5"/>
          <table:table-cell office:value-type="float" office:value="432.25754758089693" table:style-name="ce5">
            <text:p>432.2575476</text:p>
          </table:table-cell>
          <table:table-cell office:value-type="float" office:value="56.167087502131523" table:style-name="ce5">
            <text:p>56.1670875</text:p>
          </table:table-cell>
          <table:table-cell office:value-type="float" office:value="19.503337823863745" table:style-name="ce5">
            <text:p>19.50333782</text:p>
          </table:table-cell>
          <table:table-cell office:value-type="float" office:value="3.468797830223088" table:style-name="ce5">
            <text:p>3.46879783</text:p>
          </table:table-cell>
          <table:table-cell office:value-type="float" office:value="1.2761596256341661" table:style-name="ce5">
            <text:p>1.276159626</text:p>
          </table:table-cell>
          <table:table-cell office:value-type="float" office:value="0.75827235228826739" table:style-name="ce5">
            <text:p>0.758272352</text:p>
          </table:table-cell>
          <table:table-cell office:value-type="float" office:value="0.12993893991317726" table:style-name="ce5">
            <text:p>0.12993894</text:p>
          </table:table-cell>
          <table:table-cell office:value-type="float" office:value="4.5119716088274205E-2" table:style-name="ce5">
            <text:p>0.045119716</text:p>
          </table:table-cell>
          <table:table-cell office:value-type="float" office:value="3.1310474071477774E-3" table:style-name="ce5">
            <text:p>0.003131047</text:p>
          </table:table-cell>
          <table:table-cell office:value-type="float" office:value="1.7911919247735734E-3" table:style-name="ce5">
            <text:p>0.00179119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5" table:style-name="ce5">
            <text:p>10915</text:p>
          </table:table-cell>
          <table:table-cell office:value-type="float" office:value="2154" table:style-name="ce5">
            <text:p>2154</text:p>
          </table:table-cell>
          <table:table-cell table:style-name="ce5"/>
          <table:table-cell office:value-type="float" office:value="608.29205206521362" table:style-name="ce5">
            <text:p>608.2920521</text:p>
          </table:table-cell>
          <table:table-cell office:value-type="float" office:value="87.175585357056065" table:style-name="ce5">
            <text:p>87.17558536</text:p>
          </table:table-cell>
          <table:table-cell office:value-type="float" office:value="28.994513268640731" table:style-name="ce5">
            <text:p>28.99451327</text:p>
          </table:table-cell>
          <table:table-cell office:value-type="float" office:value="5.8145202091310333" table:style-name="ce5">
            <text:p>5.814520209</text:p>
          </table:table-cell>
          <table:table-cell office:value-type="float" office:value="2.2145875624390081" table:style-name="ce5">
            <text:p>2.214587562</text:p>
          </table:table-cell>
          <table:table-cell office:value-type="float" office:value="1.2810212037176816" table:style-name="ce5">
            <text:p>1.281021204</text:p>
          </table:table-cell>
          <table:table-cell office:value-type="float" office:value="0.14331205719536536" table:style-name="ce5">
            <text:p>0.143312057</text:p>
          </table:table-cell>
          <table:table-cell office:value-type="float" office:value="4.7665448151428903E-2" table:style-name="ce5">
            <text:p>0.047665448</text:p>
          </table:table-cell>
          <table:table-cell office:value-type="float" office:value="3.8898623922984862E-3" table:style-name="ce5">
            <text:p>0.003889862</text:p>
          </table:table-cell>
          <table:table-cell office:value-type="float" office:value="2.1546550254975829E-3" table:style-name="ce5">
            <text:p>0.00215465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52" table:style-name="ce5">
            <text:p>14652</text:p>
          </table:table-cell>
          <table:table-cell office:value-type="float" office:value="2768" table:style-name="ce5">
            <text:p>2768</text:p>
          </table:table-cell>
          <table:table-cell table:style-name="ce5"/>
          <table:table-cell office:value-type="float" office:value="819.74380891662508" table:style-name="ce5">
            <text:p>819.7438089</text:p>
          </table:table-cell>
          <table:table-cell office:value-type="float" office:value="108.54921267775759" table:style-name="ce5">
            <text:p>108.5492127</text:p>
          </table:table-cell>
          <table:table-cell office:value-type="float" office:value="39.421080392032664" table:style-name="ce5">
            <text:p>39.42108039</text:p>
          </table:table-cell>
          <table:table-cell office:value-type="float" office:value="6.7362125935724775" table:style-name="ce5">
            <text:p>6.736212594</text:p>
          </table:table-cell>
          <table:table-cell office:value-type="float" office:value="2.4781798829237665" table:style-name="ce5">
            <text:p>2.478179883</text:p>
          </table:table-cell>
          <table:table-cell office:value-type="float" office:value="1.4990237223966763" table:style-name="ce5">
            <text:p>1.499023722</text:p>
          </table:table-cell>
          <table:table-cell office:value-type="float" office:value="0.13241845988592024" table:style-name="ce5">
            <text:p>0.13241846</text:p>
          </table:table-cell>
          <table:table-cell office:value-type="float" office:value="4.8089512800507314E-2" table:style-name="ce5">
            <text:p>0.048089513</text:p>
          </table:table-cell>
          <table:table-cell office:value-type="float" office:value="3.2129863296838095E-3" table:style-name="ce5">
            <text:p>0.003212986</text:p>
          </table:table-cell>
          <table:table-cell office:value-type="float" office:value="1.8708606368140898E-3" table:style-name="ce5">
            <text:p>0.00187086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03" table:style-name="ce5">
            <text:p>19203</text:p>
          </table:table-cell>
          <table:table-cell office:value-type="float" office:value="3669" table:style-name="ce5">
            <text:p>3669</text:p>
          </table:table-cell>
          <table:table-cell table:style-name="ce5"/>
          <table:table-cell office:value-type="float" office:value="1072.9219535831262" table:style-name="ce5">
            <text:p>1072.921954</text:p>
          </table:table-cell>
          <table:table-cell office:value-type="float" office:value="148.02990852972795" table:style-name="ce5">
            <text:p>148.0299085</text:p>
          </table:table-cell>
          <table:table-cell office:value-type="float" office:value="49.074230778222748" table:style-name="ce5">
            <text:p>49.07423078</text:p>
          </table:table-cell>
          <table:table-cell office:value-type="float" office:value="7.7161934416679463" table:style-name="ce5">
            <text:p>7.716193442</text:p>
          </table:table-cell>
          <table:table-cell office:value-type="float" office:value="2.8930606200048237" table:style-name="ce5">
            <text:p>2.89306062</text:p>
          </table:table-cell>
          <table:table-cell office:value-type="float" office:value="1.6724787627954034" table:style-name="ce5">
            <text:p>1.672478763</text:p>
          </table:table-cell>
          <table:table-cell office:value-type="float" office:value="0.13796894362667089" table:style-name="ce5">
            <text:p>0.137968944</text:p>
          </table:table-cell>
          <table:table-cell office:value-type="float" office:value="4.5738863497325817E-2" table:style-name="ce5">
            <text:p>0.045738863</text:p>
          </table:table-cell>
          <table:table-cell office:value-type="float" office:value="2.873200567529822E-3" table:style-name="ce5">
            <text:p>0.002873201</text:p>
          </table:table-cell>
          <table:table-cell office:value-type="float" office:value="1.5931365584163845E-3" table:style-name="ce5">
            <text:p>0.001593137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135" table:style-name="ce5">
            <text:p>15135</text:p>
          </table:table-cell>
          <table:table-cell office:value-type="float" office:value="3074" table:style-name="ce5">
            <text:p>3074</text:p>
          </table:table-cell>
          <table:table-cell table:style-name="ce5"/>
          <table:table-cell office:value-type="float" office:value="1418.1912966407451" table:style-name="ce5">
            <text:p>1418.191297</text:p>
          </table:table-cell>
          <table:table-cell office:value-type="float" office:value="213.45717584400663" table:style-name="ce5">
            <text:p>213.4571758</text:p>
          </table:table-cell>
          <table:table-cell office:value-type="float" office:value="66.389175375299885" table:style-name="ce5">
            <text:p>66.38917538</text:p>
          </table:table-cell>
          <table:table-cell office:value-type="float" office:value="11.418780320273127" table:style-name="ce5">
            <text:p>11.41878032</text:p>
          </table:table-cell>
          <table:table-cell office:value-type="float" office:value="4.4560702070473628" table:style-name="ce5">
            <text:p>4.456070207</text:p>
          </table:table-cell>
          <table:table-cell office:value-type="float" office:value="2.4897189725747566" table:style-name="ce5">
            <text:p>2.489718973</text:p>
          </table:table-cell>
          <table:table-cell office:value-type="float" office:value="0.15051366931218688" table:style-name="ce5">
            <text:p>0.150513669</text:p>
          </table:table-cell>
          <table:table-cell office:value-type="float" office:value="4.6812567199189019E-2" table:style-name="ce5">
            <text:p>0.046812567</text:p>
          </table:table-cell>
          <table:table-cell office:value-type="float" office:value="3.3676886467255713E-3" table:style-name="ce5">
            <text:p>0.003367689</text:p>
          </table:table-cell>
          <table:table-cell office:value-type="float" office:value="1.7955656714286486E-3" table:style-name="ce5">
            <text:p>0.00179556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22" table:style-name="ce5">
            <text:p>18622</text:p>
          </table:table-cell>
          <table:table-cell office:value-type="float" office:value="3513" table:style-name="ce5">
            <text:p>3513</text:p>
          </table:table-cell>
          <table:table-cell table:style-name="ce5"/>
          <table:table-cell office:value-type="float" office:value="1753.6371423673202" table:style-name="ce5">
            <text:p>1753.637142</text:p>
          </table:table-cell>
          <table:table-cell office:value-type="float" office:value="226.94505450374015" table:style-name="ce5">
            <text:p>226.9450545</text:p>
          </table:table-cell>
          <table:table-cell office:value-type="float" office:value="92.911939051369757" table:style-name="ce5">
            <text:p>92.91193905</text:p>
          </table:table-cell>
          <table:table-cell office:value-type="float" office:value="12.667212993854429" table:style-name="ce5">
            <text:p>12.66721299</text:p>
          </table:table-cell>
          <table:table-cell office:value-type="float" office:value="4.6018968596562093" table:style-name="ce5">
            <text:p>4.60189686</text:p>
          </table:table-cell>
          <table:table-cell office:value-type="float" office:value="2.9485116084564833" table:style-name="ce5">
            <text:p>2.948511608</text:p>
          </table:table-cell>
          <table:table-cell office:value-type="float" office:value="0.12941391866128929" table:style-name="ce5">
            <text:p>0.129413919</text:p>
          </table:table-cell>
          <table:table-cell office:value-type="float" office:value="5.2982419684578196E-2" table:style-name="ce5">
            <text:p>0.05298242</text:p>
          </table:table-cell>
          <table:table-cell office:value-type="float" office:value="2.7857311520037499E-3" table:style-name="ce5">
            <text:p>0.002785731</text:p>
          </table:table-cell>
          <table:table-cell office:value-type="float" office:value="1.7243757755804484E-3" table:style-name="ce5">
            <text:p>0.00172437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529" table:style-name="ce5">
            <text:p>23529</text:p>
          </table:table-cell>
          <table:table-cell office:value-type="float" office:value="4775" table:style-name="ce5">
            <text:p>4775</text:p>
          </table:table-cell>
          <table:table-cell table:style-name="ce5"/>
          <table:table-cell office:value-type="float" office:value="2229.9166988589313" table:style-name="ce5">
            <text:p>2229.916699</text:p>
          </table:table-cell>
          <table:table-cell office:value-type="float" office:value="334.42646757158991" table:style-name="ce5">
            <text:p>334.4264676</text:p>
          </table:table-cell>
          <table:table-cell office:value-type="float" office:value="99.988814716706457" table:style-name="ce5">
            <text:p>99.98881472</text:p>
          </table:table-cell>
          <table:table-cell office:value-type="float" office:value="14.240946638401905" table:style-name="ce5">
            <text:p>14.24094664</text:p>
          </table:table-cell>
          <table:table-cell office:value-type="float" office:value="5.5896214679567562" table:style-name="ce5">
            <text:p>5.589621468</text:p>
          </table:table-cell>
          <table:table-cell office:value-type="float" office:value="3.0690253943682406" table:style-name="ce5">
            <text:p>3.069025394</text:p>
          </table:table-cell>
          <table:table-cell office:value-type="float" office:value="0.14997262801014899" table:style-name="ce5">
            <text:p>0.149972628</text:p>
          </table:table-cell>
          <table:table-cell office:value-type="float" office:value="4.483970848232656E-2" table:style-name="ce5">
            <text:p>0.044839708</text:p>
          </table:table-cell>
          <table:table-cell office:value-type="float" office:value="2.6833977576648641E-3" table:style-name="ce5">
            <text:p>0.002683398</text:p>
          </table:table-cell>
          <table:table-cell office:value-type="float" office:value="1.4057712920416952E-3" table:style-name="ce5">
            <text:p>0.00140577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001" table:style-name="ce5">
            <text:p>24001</text:p>
          </table:table-cell>
          <table:table-cell office:value-type="float" office:value="4884" table:style-name="ce5">
            <text:p>4884</text:p>
          </table:table-cell>
          <table:table-cell table:style-name="ce5"/>
          <table:table-cell office:value-type="float" office:value="2741.5605417234779" table:style-name="ce5">
            <text:p>2741.560542</text:p>
          </table:table-cell>
          <table:table-cell office:value-type="float" office:value="405.7947518523041" table:style-name="ce5">
            <text:p>405.7947519</text:p>
          </table:table-cell>
          <table:table-cell office:value-type="float" office:value="128.84561497733091" table:style-name="ce5">
            <text:p>128.845615</text:p>
          </table:table-cell>
          <table:table-cell office:value-type="float" office:value="17.260686687205229" table:style-name="ce5">
            <text:p>17.26068669</text:p>
          </table:table-cell>
          <table:table-cell office:value-type="float" office:value="6.7417469332108446" table:style-name="ce5">
            <text:p>6.741746933</text:p>
          </table:table-cell>
          <table:table-cell office:value-type="float" office:value="3.8138383686790598" table:style-name="ce5">
            <text:p>3.813838369</text:p>
          </table:table-cell>
          <table:table-cell office:value-type="float" office:value="0.14801597326652574" table:style-name="ce5">
            <text:p>0.148015973</text:p>
          </table:table-cell>
          <table:table-cell office:value-type="float" office:value="4.6997180261549983E-2" table:style-name="ce5">
            <text:p>0.04699718</text:p>
          </table:table-cell>
          <table:table-cell office:value-type="float" office:value="2.6297460536274702E-3" table:style-name="ce5">
            <text:p>0.002629746</text:p>
          </table:table-cell>
          <table:table-cell office:value-type="float" office:value="1.4222394654972059E-3" table:style-name="ce5">
            <text:p>0.00142223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784" table:style-name="ce5">
            <text:p>28784</text:p>
          </table:table-cell>
          <table:table-cell office:value-type="float" office:value="5400" table:style-name="ce5">
            <text:p>5400</text:p>
          </table:table-cell>
          <table:table-cell table:style-name="ce5"/>
          <table:table-cell office:value-type="float" office:value="3316.4313629965686" table:style-name="ce5">
            <text:p>3316.431363</text:p>
          </table:table-cell>
          <table:table-cell office:value-type="float" office:value="438.91313915770468" table:style-name="ce5">
            <text:p>438.9131392</text:p>
          </table:table-cell>
          <table:table-cell office:value-type="float" office:value="150.56397761800929" table:style-name="ce5">
            <text:p>150.5639776</text:p>
          </table:table-cell>
          <table:table-cell office:value-type="float" office:value="18.906162336417808" table:style-name="ce5">
            <text:p>18.90616234</text:p>
          </table:table-cell>
          <table:table-cell office:value-type="float" office:value="7.0075773551544405" table:style-name="ce5">
            <text:p>7.007577355</text:p>
          </table:table-cell>
          <table:table-cell office:value-type="float" office:value="4.1179070353600427" table:style-name="ce5">
            <text:p>4.117907035</text:p>
          </table:table-cell>
          <table:table-cell office:value-type="float" office:value="0.13234500917309011" table:style-name="ce5">
            <text:p>0.132345009</text:p>
          </table:table-cell>
          <table:table-cell office:value-type="float" office:value="4.5399395053955488E-2" table:style-name="ce5">
            <text:p>0.045399395</text:p>
          </table:table-cell>
          <table:table-cell office:value-type="float" office:value="2.2436432365660732E-3" table:style-name="ce5">
            <text:p>0.002243643</text:p>
          </table:table-cell>
          <table:table-cell office:value-type="float" office:value="1.2683543343995993E-3" table:style-name="ce5">
            <text:p>0.00126835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537" table:style-name="ce5">
            <text:p>31537</text:p>
          </table:table-cell>
          <table:table-cell office:value-type="float" office:value="6253" table:style-name="ce5">
            <text:p>6253</text:p>
          </table:table-cell>
          <table:table-cell table:style-name="ce5"/>
          <table:table-cell office:value-type="float" office:value="3647.4291123531921" table:style-name="ce5">
            <text:p>3647.429112</text:p>
          </table:table-cell>
          <table:table-cell office:value-type="float" office:value="515.84522460116273" table:style-name="ce5">
            <text:p>515.8452246</text:p>
          </table:table-cell>
          <table:table-cell office:value-type="float" office:value="173.37748640025222" table:style-name="ce5">
            <text:p>173.3774864</text:p>
          </table:table-cell>
          <table:table-cell office:value-type="float" office:value="19.793746706835559" table:style-name="ce5">
            <text:p>19.79374671</text:p>
          </table:table-cell>
          <table:table-cell office:value-type="float" office:value="7.581903724672495" table:style-name="ce5">
            <text:p>7.581903725</text:p>
          </table:table-cell>
          <table:table-cell office:value-type="float" office:value="4.4094835533178163" table:style-name="ce5">
            <text:p>4.409483553</text:p>
          </table:table-cell>
          <table:table-cell office:value-type="float" office:value="0.14142707334711097" table:style-name="ce5">
            <text:p>0.141427073</text:p>
          </table:table-cell>
          <table:table-cell office:value-type="float" office:value="4.7534162024713125E-2" table:style-name="ce5">
            <text:p>0.047534162</text:p>
          </table:table-cell>
          <table:table-cell office:value-type="float" office:value="2.2158585394098053E-3" table:style-name="ce5">
            <text:p>0.002215859</text:p>
          </table:table-cell>
          <table:table-cell office:value-type="float" office:value="1.2361438106377166E-3" table:style-name="ce5">
            <text:p>0.00123614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088" table:style-name="ce5">
            <text:p>34088</text:p>
          </table:table-cell>
          <table:table-cell office:value-type="float" office:value="5194" table:style-name="ce5">
            <text:p>5194</text:p>
          </table:table-cell>
          <table:table-cell table:style-name="ce5"/>
          <table:table-cell office:value-type="float" office:value="3958.2899195285659" table:style-name="ce5">
            <text:p>3958.28992</text:p>
          </table:table-cell>
          <table:table-cell office:value-type="float" office:value="418.00637797945785" table:style-name="ce5">
            <text:p>418.006378</text:p>
          </table:table-cell>
          <table:table-cell office:value-type="float" office:value="148.30426433052003" table:style-name="ce5">
            <text:p>148.3042643</text:p>
          </table:table-cell>
          <table:table-cell office:value-type="float" office:value="20.575945221405824" table:style-name="ce5">
            <text:p>20.57594522</text:p>
          </table:table-cell>
          <table:table-cell office:value-type="float" office:value="6.8551230157910084" table:style-name="ce5">
            <text:p>6.855123016</text:p>
          </table:table-cell>
          <table:table-cell office:value-type="float" office:value="4.0936838426359614" table:style-name="ce5">
            <text:p>4.093683843</text:p>
          </table:table-cell>
          <table:table-cell office:value-type="float" office:value="0.10560276949830966" table:style-name="ce5">
            <text:p>0.105602769</text:p>
          </table:table-cell>
          <table:table-cell office:value-type="float" office:value="3.746675138646316E-2" table:style-name="ce5">
            <text:p>0.037466751</text:p>
          </table:table-cell>
          <table:table-cell office:value-type="float" office:value="1.81675726992128E-3" table:style-name="ce5">
            <text:p>0.001816757</text:p>
          </table:table-cell>
          <table:table-cell office:value-type="float" office:value="1.0523837199472746E-3" table:style-name="ce5">
            <text:p>0.00105238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01" table:style-name="ce5">
            <text:p>37301</text:p>
          </table:table-cell>
          <table:table-cell office:value-type="float" office:value="7676" table:style-name="ce5">
            <text:p>7676</text:p>
          </table:table-cell>
          <table:table-cell table:style-name="ce5"/>
          <table:table-cell office:value-type="float" office:value="4354.3905401897391" table:style-name="ce5">
            <text:p>4354.39054</text:p>
          </table:table-cell>
          <table:table-cell office:value-type="float" office:value="638.84408760789483" table:style-name="ce5">
            <text:p>638.8440876</text:p>
          </table:table-cell>
          <table:table-cell office:value-type="float" office:value="207.89355666295288" table:style-name="ce5">
            <text:p>207.8935567</text:p>
          </table:table-cell>
          <table:table-cell office:value-type="float" office:value="21.526735705201698" table:style-name="ce5">
            <text:p>21.52673571</text:p>
          </table:table-cell>
          <table:table-cell office:value-type="float" office:value="8.4327139199797099" table:style-name="ce5">
            <text:p>8.43271392</text:p>
          </table:table-cell>
          <table:table-cell office:value-type="float" office:value="4.8293176227036385" table:style-name="ce5">
            <text:p>4.829317623</text:p>
          </table:table-cell>
          <table:table-cell office:value-type="float" office:value="0.14671262986439834" table:style-name="ce5">
            <text:p>0.14671263</text:p>
          </table:table-cell>
          <table:table-cell office:value-type="float" office:value="4.7743433838595029E-2" table:style-name="ce5">
            <text:p>0.047743434</text:p>
          </table:table-cell>
          <table:table-cell office:value-type="float" office:value="2.0679657232792466E-3" table:style-name="ce5">
            <text:p>0.002067966</text:p>
          </table:table-cell>
          <table:table-cell office:value-type="float" office:value="1.1339058661240867E-3" table:style-name="ce5">
            <text:p>0.00113390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669" table:style-name="ce5">
            <text:p>40669</text:p>
          </table:table-cell>
          <table:table-cell office:value-type="float" office:value="8322" table:style-name="ce5">
            <text:p>8322</text:p>
          </table:table-cell>
          <table:table-cell table:style-name="ce5"/>
          <table:table-cell office:value-type="float" office:value="4773.121236652315" table:style-name="ce5">
            <text:p>4773.121237</text:p>
          </table:table-cell>
          <table:table-cell office:value-type="float" office:value="707.29022456374037" table:style-name="ce5">
            <text:p>707.2902246</text:p>
          </table:table-cell>
          <table:table-cell office:value-type="float" office:value="216.30413697811355" table:style-name="ce5">
            <text:p>216.304137</text:p>
          </table:table-cell>
          <table:table-cell office:value-type="float" office:value="22.475194181245019" table:style-name="ce5">
            <text:p>22.47519418</text:p>
          </table:table-cell>
          <table:table-cell office:value-type="float" office:value="8.8485208971609985" table:style-name="ce5">
            <text:p>8.848520897</text:p>
          </table:table-cell>
          <table:table-cell office:value-type="float" office:value="4.9097373209079516" table:style-name="ce5">
            <text:p>4.909737321</text:p>
          </table:table-cell>
          <table:table-cell office:value-type="float" office:value="0.14818191064005046" table:style-name="ce5">
            <text:p>0.148181911</text:p>
          </table:table-cell>
          <table:table-cell office:value-type="float" office:value="4.5317126101289018E-2" table:style-name="ce5">
            <text:p>0.045317126</text:p>
          </table:table-cell>
          <table:table-cell office:value-type="float" office:value="1.9807841255259744E-3" table:style-name="ce5">
            <text:p>0.001980784</text:p>
          </table:table-cell>
          <table:table-cell office:value-type="float" office:value="1.0505218613796855E-3" table:style-name="ce5">
            <text:p>0.00105052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674" table:style-name="ce5">
            <text:p>43674</text:p>
          </table:table-cell>
          <table:table-cell office:value-type="float" office:value="8467" table:style-name="ce5">
            <text:p>8467</text:p>
          </table:table-cell>
          <table:table-cell table:style-name="ce5"/>
          <table:table-cell office:value-type="float" office:value="5143.0387948966272" table:style-name="ce5">
            <text:p>5143.038795</text:p>
          </table:table-cell>
          <table:table-cell office:value-type="float" office:value="684.42298022879731" table:style-name="ce5">
            <text:p>684.4229802</text:p>
          </table:table-cell>
          <table:table-cell office:value-type="float" office:value="250.37660079422599" table:style-name="ce5">
            <text:p>250.3766008</text:p>
          </table:table-cell>
          <table:table-cell office:value-type="float" office:value="23.291998193613349" table:style-name="ce5">
            <text:p>23.29199819</text:p>
          </table:table-cell>
          <table:table-cell office:value-type="float" office:value="8.7190181841229641" table:style-name="ce5">
            <text:p>8.719018184</text:p>
          </table:table-cell>
          <table:table-cell office:value-type="float" office:value="5.2900173964073121" table:style-name="ce5">
            <text:p>5.290017396</text:p>
          </table:table-cell>
          <table:table-cell office:value-type="float" office:value="0.13307754569301358" table:style-name="ce5">
            <text:p>0.133077546</text:p>
          </table:table-cell>
          <table:table-cell office:value-type="float" office:value="4.8682619513325774E-2" table:style-name="ce5">
            <text:p>0.04868262</text:p>
          </table:table-cell>
          <table:table-cell office:value-type="float" office:value="1.7992469856064855E-3" table:style-name="ce5">
            <text:p>0.001799247</text:p>
          </table:table-cell>
          <table:table-cell office:value-type="float" office:value="1.0519423020396929E-3" table:style-name="ce5">
            <text:p>0.00105194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153" table:style-name="ce5">
            <text:p>47153</text:p>
          </table:table-cell>
          <table:table-cell office:value-type="float" office:value="9048" table:style-name="ce5">
            <text:p>9048</text:p>
          </table:table-cell>
          <table:table-cell table:style-name="ce5"/>
          <table:table-cell office:value-type="float" office:value="5586.4476244847856" table:style-name="ce5">
            <text:p>5586.447624</text:p>
          </table:table-cell>
          <table:table-cell office:value-type="float" office:value="734.01658744732481" table:style-name="ce5">
            <text:p>734.0165874</text:p>
          </table:table-cell>
          <table:table-cell office:value-type="float" office:value="267.30484067599286" table:style-name="ce5">
            <text:p>267.3048407</text:p>
          </table:table-cell>
          <table:table-cell office:value-type="float" office:value="24.19853235730551" table:style-name="ce5">
            <text:p>24.19853236</text:p>
          </table:table-cell>
          <table:table-cell office:value-type="float" office:value="9.0245000658879881" table:style-name="ce5">
            <text:p>9.024500066</text:p>
          </table:table-cell>
          <table:table-cell office:value-type="float" office:value="5.4645682473459862" table:style-name="ce5">
            <text:p>5.464568247</text:p>
          </table:table-cell>
          <table:table-cell office:value-type="float" office:value="0.13139236895915946" table:style-name="ce5">
            <text:p>0.131392369</text:p>
          </table:table-cell>
          <table:table-cell office:value-type="float" office:value="4.7848804579215087E-2" table:style-name="ce5">
            <text:p>0.047848805</text:p>
          </table:table-cell>
          <table:table-cell office:value-type="float" office:value="1.7127557312818693E-3" table:style-name="ce5">
            <text:p>0.001712756</text:p>
          </table:table-cell>
          <table:table-cell office:value-type="float" office:value="9.9990024566084319E-4" table:style-name="ce5">
            <text:p>0.000999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72" table:style-name="ce5">
            <text:p>4272</text:p>
          </table:table-cell>
          <table:table-cell office:value-type="float" office:value="1515" table:style-name="ce5">
            <text:p>1515</text:p>
          </table:table-cell>
          <table:table-cell table:style-name="ce5"/>
          <table:table-cell office:value-type="float" office:value="19.00023155430922" table:style-name="ce5">
            <text:p>19.00023155</text:p>
          </table:table-cell>
          <table:table-cell office:value-type="float" office:value="2.6288266085689855" table:style-name="ce5">
            <text:p>2.628826609</text:p>
          </table:table-cell>
          <table:table-cell office:value-type="float" office:value="0.87077093174971676" table:style-name="ce5">
            <text:p>0.870770932</text:p>
          </table:table-cell>
          <table:table-cell office:value-type="float" office:value="0.34622958604387766" table:style-name="ce5">
            <text:p>0.346229586</text:p>
          </table:table-cell>
          <table:table-cell office:value-type="float" office:value="0.14896644817501592" table:style-name="ce5">
            <text:p>0.148966448</text:p>
          </table:table-cell>
          <table:table-cell office:value-type="float" office:value="9.8156757605175685E-2" table:style-name="ce5">
            <text:p>0.098156758</text:p>
          </table:table-cell>
          <table:table-cell office:value-type="float" office:value="0.13835760901412658" table:style-name="ce5">
            <text:p>0.138357609</text:p>
          </table:table-cell>
          <table:table-cell office:value-type="float" office:value="4.5829490512299967E-2" table:style-name="ce5">
            <text:p>0.045829491</text:p>
          </table:table-cell>
          <table:table-cell office:value-type="float" office:value="8.2356483017869495E-3" table:style-name="ce5">
            <text:p>0.008235648</text:p>
          </table:table-cell>
          <table:table-cell office:value-type="float" office:value="5.2331477206260038E-3" table:style-name="ce5">
            <text:p>0.005233148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050" table:style-name="ce5">
            <text:p>8050</text:p>
          </table:table-cell>
          <table:table-cell office:value-type="float" office:value="2111" table:style-name="ce5">
            <text:p>2111</text:p>
          </table:table-cell>
          <table:table-cell table:style-name="ce5"/>
          <table:table-cell office:value-type="float" office:value="40.265218521561145" table:style-name="ce5">
            <text:p>40.26521852</text:p>
          </table:table-cell>
          <table:table-cell office:value-type="float" office:value="5.5679155489903263" table:style-name="ce5">
            <text:p>5.567915549</text:p>
          </table:table-cell>
          <table:table-cell office:value-type="float" office:value="1.4898811536809342" table:style-name="ce5">
            <text:p>1.489881154</text:p>
          </table:table-cell>
          <table:table-cell office:value-type="float" office:value="0.48859412391728141" table:style-name="ce5">
            <text:p>0.488594124</text:p>
          </table:table-cell>
          <table:table-cell office:value-type="float" office:value="0.20154737717321367" table:style-name="ce5">
            <text:p>0.201547377</text:p>
          </table:table-cell>
          <table:table-cell office:value-type="float" office:value="0.11384327596425835" table:style-name="ce5">
            <text:p>0.113843276</text:p>
          </table:table-cell>
          <table:table-cell office:value-type="float" office:value="0.13828102152255373" table:style-name="ce5">
            <text:p>0.138281022</text:p>
          </table:table-cell>
          <table:table-cell office:value-type="float" office:value="3.7001690500776382E-2" table:style-name="ce5">
            <text:p>0.037001691</text:p>
          </table:table-cell>
          <table:table-cell office:value-type="float" office:value="5.279254280325751E-3" table:style-name="ce5">
            <text:p>0.005279254</text:p>
          </table:table-cell>
          <table:table-cell office:value-type="float" office:value="2.8627644148587193E-3" table:style-name="ce5">
            <text:p>0.00286276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81" table:style-name="ce5">
            <text:p>10681</text:p>
          </table:table-cell>
          <table:table-cell office:value-type="float" office:value="2710" table:style-name="ce5">
            <text:p>2710</text:p>
          </table:table-cell>
          <table:table-cell table:style-name="ce5"/>
          <table:table-cell office:value-type="float" office:value="55.120170726957141" table:style-name="ce5">
            <text:p>55.12017073</text:p>
          </table:table-cell>
          <table:table-cell office:value-type="float" office:value="8.4194637285636915" table:style-name="ce5">
            <text:p>8.419463729</text:p>
          </table:table-cell>
          <table:table-cell office:value-type="float" office:value="2.7705755162349326" table:style-name="ce5">
            <text:p>2.770575516</text:p>
          </table:table-cell>
          <table:table-cell office:value-type="float" office:value="0.56562870204897686" table:style-name="ce5">
            <text:p>0.565628702</text:p>
          </table:table-cell>
          <table:table-cell office:value-type="float" office:value="0.22877596748810755" table:style-name="ce5">
            <text:p>0.228775967</text:p>
          </table:table-cell>
          <table:table-cell office:value-type="float" office:value="0.13495474691058329" table:style-name="ce5">
            <text:p>0.134954747</text:p>
          </table:table-cell>
          <table:table-cell office:value-type="float" office:value="0.15274741746121001" table:style-name="ce5">
            <text:p>0.152747417</text:p>
          </table:table-cell>
          <table:table-cell office:value-type="float" office:value="5.026427675558616E-2" table:style-name="ce5">
            <text:p>0.050264277</text:p>
          </table:table-cell>
          <table:table-cell office:value-type="float" office:value="4.436610919991972E-3" table:style-name="ce5">
            <text:p>0.004436611</text:p>
          </table:table-cell>
          <table:table-cell office:value-type="float" office:value="2.502115016599955E-3" table:style-name="ce5">
            <text:p>0.00250211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0" table:style-name="ce5">
            <text:p>10910</text:p>
          </table:table-cell>
          <table:table-cell office:value-type="float" office:value="2437" table:style-name="ce5">
            <text:p>2437</text:p>
          </table:table-cell>
          <table:table-cell table:style-name="ce5"/>
          <table:table-cell office:value-type="float" office:value="97.175083076425736" table:style-name="ce5">
            <text:p>97.17508308</text:p>
          </table:table-cell>
          <table:table-cell office:value-type="float" office:value="12.904104027088206" table:style-name="ce5">
            <text:p>12.90410403</text:p>
          </table:table-cell>
          <table:table-cell office:value-type="float" office:value="4.4960832654681875" table:style-name="ce5">
            <text:p>4.496083265</text:p>
          </table:table-cell>
          <table:table-cell office:value-type="float" office:value="0.96076590278826102" table:style-name="ce5">
            <text:p>0.960765903</text:p>
          </table:table-cell>
          <table:table-cell office:value-type="float" office:value="0.36792655653074752" table:style-name="ce5">
            <text:p>0.367926557</text:p>
          </table:table-cell>
          <table:table-cell office:value-type="float" office:value="0.22396294668274841" table:style-name="ce5">
            <text:p>0.223962947</text:p>
          </table:table-cell>
          <table:table-cell office:value-type="float" office:value="0.13279231278803699" table:style-name="ce5">
            <text:p>0.132792313</text:p>
          </table:table-cell>
          <table:table-cell office:value-type="float" office:value="4.6267861298684272E-2" table:style-name="ce5">
            <text:p>0.046267861</text:p>
          </table:table-cell>
          <table:table-cell office:value-type="float" office:value="4.0073961700794695E-3" table:style-name="ce5">
            <text:p>0.004007396</text:p>
          </table:table-cell>
          <table:table-cell office:value-type="float" office:value="2.3496954430167979E-3" table:style-name="ce5">
            <text:p>0.00234969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756" table:style-name="ce5">
            <text:p>8756</text:p>
          </table:table-cell>
          <table:table-cell office:value-type="float" office:value="1734" table:style-name="ce5">
            <text:p>1734</text:p>
          </table:table-cell>
          <table:table-cell table:style-name="ce5"/>
          <table:table-cell office:value-type="float" office:value="158.71054401621367" table:style-name="ce5">
            <text:p>158.710544</text:p>
          </table:table-cell>
          <table:table-cell office:value-type="float" office:value="21.278625209523742" table:style-name="ce5">
            <text:p>21.27862521</text:p>
          </table:table-cell>
          <table:table-cell office:value-type="float" office:value="6.2356645797092751" table:style-name="ce5">
            <text:p>6.23566458</text:p>
          </table:table-cell>
          <table:table-cell office:value-type="float" office:value="1.726728767667105" table:style-name="ce5">
            <text:p>1.726728768</text:p>
          </table:table-cell>
          <table:table-cell office:value-type="float" office:value="0.64907968643188885" table:style-name="ce5">
            <text:p>0.649079686</text:p>
          </table:table-cell>
          <table:table-cell office:value-type="float" office:value="0.36033962712710488" table:style-name="ce5">
            <text:p>0.360339627</text:p>
          </table:table-cell>
          <table:table-cell office:value-type="float" office:value="0.13407190644718567" table:style-name="ce5">
            <text:p>0.134071906</text:p>
          </table:table-cell>
          <table:table-cell office:value-type="float" office:value="3.9289541966866723E-2" table:style-name="ce5">
            <text:p>0.039289542</text:p>
          </table:table-cell>
          <table:table-cell office:value-type="float" office:value="4.3420520216584397E-3" table:style-name="ce5">
            <text:p>0.004342052</text:p>
          </table:table-cell>
          <table:table-cell office:value-type="float" office:value="2.3103094706911176E-3" table:style-name="ce5">
            <text:p>0.00231030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58" table:style-name="ce5">
            <text:p>10858</text:p>
          </table:table-cell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197.48750668105993" table:style-name="ce5">
            <text:p>197.4875067</text:p>
          </table:table-cell>
          <table:table-cell office:value-type="float" office:value="27.304676694347862" table:style-name="ce5">
            <text:p>27.30467669</text:p>
          </table:table-cell>
          <table:table-cell office:value-type="float" office:value="9.2660165055761325" table:style-name="ce5">
            <text:p>9.266016506</text:p>
          </table:table-cell>
          <table:table-cell office:value-type="float" office:value="1.9254815154082805" table:style-name="ce5">
            <text:p>1.925481515</text:p>
          </table:table-cell>
          <table:table-cell office:value-type="float" office:value="0.72925340025807672" table:style-name="ce5">
            <text:p>0.7292534</text:p>
          </table:table-cell>
          <table:table-cell office:value-type="float" office:value="0.42982828733712991" table:style-name="ce5">
            <text:p>0.429828287</text:p>
          </table:table-cell>
          <table:table-cell office:value-type="float" office:value="0.13826027353945283" table:style-name="ce5">
            <text:p>0.138260274</text:p>
          </table:table-cell>
          <table:table-cell office:value-type="float" office:value="4.6919507270607473E-2" table:style-name="ce5">
            <text:p>0.046919507</text:p>
          </table:table-cell>
          <table:table-cell office:value-type="float" office:value="3.9310141178398031E-3" table:style-name="ce5">
            <text:p>0.003931014</text:p>
          </table:table-cell>
          <table:table-cell office:value-type="float" office:value="2.2240390837936267E-3" table:style-name="ce5">
            <text:p>0.00222403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442" table:style-name="ce5">
            <text:p>13442</text:p>
          </table:table-cell>
          <table:table-cell office:value-type="float" office:value="2758" table:style-name="ce5">
            <text:p>2758</text:p>
          </table:table-cell>
          <table:table-cell table:style-name="ce5"/>
          <table:table-cell office:value-type="float" office:value="245.29676203321623" table:style-name="ce5">
            <text:p>245.296762</text:p>
          </table:table-cell>
          <table:table-cell office:value-type="float" office:value="35.228136380794588" table:style-name="ce5">
            <text:p>35.22813638</text:p>
          </table:table-cell>
          <table:table-cell office:value-type="float" office:value="11.871917384174585" table:style-name="ce5">
            <text:p>11.87191738</text:p>
          </table:table-cell>
          <table:table-cell office:value-type="float" office:value="2.1458448972526933" table:style-name="ce5">
            <text:p>2.145844897</text:p>
          </table:table-cell>
          <table:table-cell office:value-type="float" office:value="0.81723383177879338" table:style-name="ce5">
            <text:p>0.817233832</text:p>
          </table:table-cell>
          <table:table-cell office:value-type="float" office:value="0.47704660521203923" table:style-name="ce5">
            <text:p>0.477046605</text:p>
          </table:table-cell>
          <table:table-cell office:value-type="float" office:value="0.14361435548025808" table:style-name="ce5">
            <text:p>0.143614355</text:p>
          </table:table-cell>
          <table:table-cell office:value-type="float" office:value="4.8398182209054112E-2" table:style-name="ce5">
            <text:p>0.048398182</text:p>
          </table:table-cell>
          <table:table-cell office:value-type="float" office:value="3.5606198231422073E-3" table:style-name="ce5">
            <text:p>0.00356062</text:p>
          </table:table-cell>
          <table:table-cell office:value-type="float" office:value="1.9903261824986639E-3" table:style-name="ce5">
            <text:p>0.00199032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79" table:style-name="ce5">
            <text:p>10779</text:p>
          </table:table-cell>
          <table:table-cell office:value-type="float" office:value="2175" table:style-name="ce5">
            <text:p>2175</text:p>
          </table:table-cell>
          <table:table-cell table:style-name="ce5"/>
          <table:table-cell office:value-type="float" office:value="295.82950031176796" table:style-name="ce5">
            <text:p>295.8295003</text:p>
          </table:table-cell>
          <table:table-cell office:value-type="float" office:value="40.84658364415499" table:style-name="ce5">
            <text:p>40.84658364</text:p>
          </table:table-cell>
          <table:table-cell office:value-type="float" office:value="13.647819623593492" table:style-name="ce5">
            <text:p>13.64781962</text:p>
          </table:table-cell>
          <table:table-cell office:value-type="float" office:value="2.883645269197844" table:style-name="ce5">
            <text:p>2.883645269</text:p>
          </table:table-cell>
          <table:table-cell office:value-type="float" office:value="1.0967176670231524" table:style-name="ce5">
            <text:p>1.096717667</text:p>
          </table:table-cell>
          <table:table-cell office:value-type="float" office:value="0.64172254353265445" table:style-name="ce5">
            <text:p>0.641722544</text:p>
          </table:table-cell>
          <table:table-cell office:value-type="float" office:value="0.13807474778920867" table:style-name="ce5">
            <text:p>0.138074748</text:p>
          </table:table-cell>
          <table:table-cell office:value-type="float" office:value="4.6134072528974848E-2" table:style-name="ce5">
            <text:p>0.046134073</text:p>
          </table:table-cell>
          <table:table-cell office:value-type="float" office:value="3.9440155419367276E-3" table:style-name="ce5">
            <text:p>0.003944016</text:p>
          </table:table-cell>
          <table:table-cell office:value-type="float" office:value="2.2153538854003205E-3" table:style-name="ce5">
            <text:p>0.00221535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537" table:style-name="ce5">
            <text:p>10537</text:p>
          </table:table-cell>
          <table:table-cell office:value-type="float" office:value="1963" table:style-name="ce5">
            <text:p>1963</text:p>
          </table:table-cell>
          <table:table-cell table:style-name="ce5"/>
          <table:table-cell office:value-type="float" office:value="582.67305870270809" table:style-name="ce5">
            <text:p>582.6730587</text:p>
          </table:table-cell>
          <table:table-cell office:value-type="float" office:value="78.097157046450121" table:style-name="ce5">
            <text:p>78.09715705</text:p>
          </table:table-cell>
          <table:table-cell office:value-type="float" office:value="25.419611056866298" table:style-name="ce5">
            <text:p>25.41961106</text:p>
          </table:table-cell>
          <table:table-cell office:value-type="float" office:value="5.7109701077784649" table:style-name="ce5">
            <text:p>5.710970108</text:p>
          </table:table-cell>
          <table:table-cell office:value-type="float" office:value="2.1089154765145555" table:style-name="ce5">
            <text:p>2.108915477</text:p>
          </table:table-cell>
          <table:table-cell office:value-type="float" office:value="1.2111846450960388" table:style-name="ce5">
            <text:p>1.211184645</text:p>
          </table:table-cell>
          <table:table-cell office:value-type="float" office:value="0.13403255201180822" table:style-name="ce5">
            <text:p>0.134032552</text:p>
          </table:table-cell>
          <table:table-cell office:value-type="float" office:value="4.3625856176466728E-2" table:style-name="ce5">
            <text:p>0.043625856</text:p>
          </table:table-cell>
          <table:table-cell office:value-type="float" office:value="3.8504174914700167E-3" table:style-name="ce5">
            <text:p>0.003850417</text:p>
          </table:table-cell>
          <table:table-cell office:value-type="float" office:value="2.1221924396566233E-3" table:style-name="ce5">
            <text:p>0.00212219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11" table:style-name="ce5">
            <text:p>19211</text:p>
          </table:table-cell>
          <table:table-cell office:value-type="float" office:value="3714" table:style-name="ce5">
            <text:p>3714</text:p>
          </table:table-cell>
          <table:table-cell table:style-name="ce5"/>
          <table:table-cell office:value-type="float" office:value="1074.9601207839669" table:style-name="ce5">
            <text:p>1074.960121</text:p>
          </table:table-cell>
          <table:table-cell office:value-type="float" office:value="149.90263189634183" table:style-name="ce5">
            <text:p>149.9026319</text:p>
          </table:table-cell>
          <table:table-cell office:value-type="float" office:value="51.309767841650711" table:style-name="ce5">
            <text:p>51.30976784</text:p>
          </table:table-cell>
          <table:table-cell office:value-type="float" office:value="7.7165962183061785" table:style-name="ce5">
            <text:p>7.716596218</text:p>
          </table:table-cell>
          <table:table-cell office:value-type="float" office:value="2.9069928317444909" table:style-name="ce5">
            <text:p>2.906992832</text:p>
          </table:table-cell>
          <table:table-cell office:value-type="float" office:value="1.7056003695126563" table:style-name="ce5">
            <text:p>1.70560037</text:p>
          </table:table-cell>
          <table:table-cell office:value-type="float" office:value="0.13944948189056358" table:style-name="ce5">
            <text:p>0.139449482</text:p>
          </table:table-cell>
          <table:table-cell office:value-type="float" office:value="4.7731787300379636E-2" table:style-name="ce5">
            <text:p>0.047731787</text:p>
          </table:table-cell>
          <table:table-cell office:value-type="float" office:value="2.8836096611861025E-3" table:style-name="ce5">
            <text:p>0.00288361</text:p>
          </table:table-cell>
          <table:table-cell office:value-type="float" office:value="1.6232393577800628E-3" table:style-name="ce5">
            <text:p>0.00162323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02" table:style-name="ce5">
            <text:p>15402</text:p>
          </table:table-cell>
          <table:table-cell office:value-type="float" office:value="2968" table:style-name="ce5">
            <text:p>2968</text:p>
          </table:table-cell>
          <table:table-cell table:style-name="ce5"/>
          <table:table-cell office:value-type="float" office:value="1444.6798426808173" table:style-name="ce5">
            <text:p>1444.679843</text:p>
          </table:table-cell>
          <table:table-cell office:value-type="float" office:value="207.05476304618372" table:style-name="ce5">
            <text:p>207.054763</text:p>
          </table:table-cell>
          <table:table-cell office:value-type="float" office:value="63.597073022559087" table:style-name="ce5">
            <text:p>63.59707302</text:p>
          </table:table-cell>
          <table:table-cell office:value-type="float" office:value="11.517773164352795" table:style-name="ce5">
            <text:p>11.51777316</text:p>
          </table:table-cell>
          <table:table-cell office:value-type="float" office:value="4.3975634649943753" table:style-name="ce5">
            <text:p>4.397563465</text:p>
          </table:table-cell>
          <table:table-cell office:value-type="float" office:value="2.4442248428537141" table:style-name="ce5">
            <text:p>2.444224843</text:p>
          </table:table-cell>
          <table:table-cell office:value-type="float" office:value="0.14332224824426354" table:style-name="ce5">
            <text:p>0.143322248</text:p>
          </table:table-cell>
          <table:table-cell office:value-type="float" office:value="4.4021568754323656E-2" table:style-name="ce5">
            <text:p>0.044021569</text:p>
          </table:table-cell>
          <table:table-cell office:value-type="float" office:value="3.251367692948415E-3" table:style-name="ce5">
            <text:p>0.003251368</text:p>
          </table:table-cell>
          <table:table-cell office:value-type="float" office:value="1.7278985416577842E-3" table:style-name="ce5">
            <text:p>0.00172789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817" table:style-name="ce5">
            <text:p>18817</text:p>
          </table:table-cell>
          <table:table-cell office:value-type="float" office:value="3805" table:style-name="ce5">
            <text:p>3805</text:p>
          </table:table-cell>
          <table:table-cell table:style-name="ce5"/>
          <table:table-cell office:value-type="float" office:value="1772.3905832564283" table:style-name="ce5">
            <text:p>1772.390583</text:p>
          </table:table-cell>
          <table:table-cell office:value-type="float" office:value="269.65603032131111" table:style-name="ce5">
            <text:p>269.6560303</text:p>
          </table:table-cell>
          <table:table-cell office:value-type="float" office:value="78.207126553965736" table:style-name="ce5">
            <text:p>78.20712655</text:p>
          </table:table-cell>
          <table:table-cell office:value-type="float" office:value="12.735524168939357" table:style-name="ce5">
            <text:p>12.73552417</text:p>
          </table:table-cell>
          <table:table-cell office:value-type="float" office:value="5.01141036976371" table:style-name="ce5">
            <text:p>5.01141037</text:p>
          </table:table-cell>
          <table:table-cell office:value-type="float" office:value="2.7073347133236538" table:style-name="ce5">
            <text:p>2.707334713</text:p>
          </table:table-cell>
          <table:table-cell office:value-type="float" office:value="0.15214255416877118" table:style-name="ce5">
            <text:p>0.152142554</text:p>
          </table:table-cell>
          <table:table-cell office:value-type="float" office:value="4.4125221208451193E-2" table:style-name="ce5">
            <text:p>0.044125221</text:p>
          </table:table-cell>
          <table:table-cell office:value-type="float" office:value="3.0314703560359777E-3" table:style-name="ce5">
            <text:p>0.00303147</text:p>
          </table:table-cell>
          <table:table-cell office:value-type="float" office:value="1.5600636401347518E-3" table:style-name="ce5">
            <text:p>0.00156006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324" table:style-name="ce5">
            <text:p>23324</text:p>
          </table:table-cell>
          <table:table-cell office:value-type="float" office:value="4690" table:style-name="ce5">
            <text:p>4690</text:p>
          </table:table-cell>
          <table:table-cell table:style-name="ce5"/>
          <table:table-cell office:value-type="float" office:value="2207.6387501946338" table:style-name="ce5">
            <text:p>2207.63875</text:p>
          </table:table-cell>
          <table:table-cell office:value-type="float" office:value="327.45168918592776" table:style-name="ce5">
            <text:p>327.4516892</text:p>
          </table:table-cell>
          <table:table-cell office:value-type="float" office:value="99.241643132448374" table:style-name="ce5">
            <text:p>99.24164313</text:p>
          </table:table-cell>
          <table:table-cell office:value-type="float" office:value="14.177149598654317" table:style-name="ce5">
            <text:p>14.1771496</text:p>
          </table:table-cell>
          <table:table-cell office:value-type="float" office:value="5.5384177494491222" table:style-name="ce5">
            <text:p>5.538417749</text:p>
          </table:table-cell>
          <table:table-cell office:value-type="float" office:value="3.0633941503684574" table:style-name="ce5">
            <text:p>3.06339415</text:p>
          </table:table-cell>
          <table:table-cell office:value-type="float" office:value="0.14832666311780329" table:style-name="ce5">
            <text:p>0.148326663</text:p>
          </table:table-cell>
          <table:table-cell office:value-type="float" office:value="4.4953751207573639E-2" table:style-name="ce5">
            <text:p>0.044953751</text:p>
          </table:table-cell>
          <table:table-cell office:value-type="float" office:value="2.6834968431441279E-3" table:style-name="ce5">
            <text:p>0.002683497</text:p>
          </table:table-cell>
          <table:table-cell office:value-type="float" office:value="1.4173452668759727E-3" table:style-name="ce5">
            <text:p>0.00141734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221" table:style-name="ce5">
            <text:p>24221</text:p>
          </table:table-cell>
          <table:table-cell office:value-type="float" office:value="4342" table:style-name="ce5">
            <text:p>4342</text:p>
          </table:table-cell>
          <table:table-cell table:style-name="ce5"/>
          <table:table-cell office:value-type="float" office:value="2772.0488436673759" table:style-name="ce5">
            <text:p>2772.048844</text:p>
          </table:table-cell>
          <table:table-cell office:value-type="float" office:value="362.01493520554197" table:style-name="ce5">
            <text:p>362.0149352</text:p>
          </table:table-cell>
          <table:table-cell office:value-type="float" office:value="114.53736542897236" table:style-name="ce5">
            <text:p>114.5373654</text:p>
          </table:table-cell>
          <table:table-cell office:value-type="float" office:value="17.341525023072954" table:style-name="ce5">
            <text:p>17.34152502</text:p>
          </table:table-cell>
          <table:table-cell office:value-type="float" office:value="6.3563972811317653" table:style-name="ce5">
            <text:p>6.356397281</text:p>
          </table:table-cell>
          <table:table-cell office:value-type="float" office:value="3.5853340208315312" table:style-name="ce5">
            <text:p>3.585334021</text:p>
          </table:table-cell>
          <table:table-cell office:value-type="float" office:value="0.13059471734509628" table:style-name="ce5">
            <text:p>0.130594717</text:p>
          </table:table-cell>
          <table:table-cell office:value-type="float" office:value="4.1318667847656421E-2" table:style-name="ce5">
            <text:p>0.041318668</text:p>
          </table:table-cell>
          <table:table-cell office:value-type="float" office:value="2.4342257192085663E-3" table:style-name="ce5">
            <text:p>0.002434226</text:p>
          </table:table-cell>
          <table:table-cell office:value-type="float" office:value="1.3189638216301485E-3" table:style-name="ce5">
            <text:p>0.00131896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59" table:style-name="ce5">
            <text:p>26259</text:p>
          </table:table-cell>
          <table:table-cell office:value-type="float" office:value="4700" table:style-name="ce5">
            <text:p>4700</text:p>
          </table:table-cell>
          <table:table-cell table:style-name="ce5"/>
          <table:table-cell office:value-type="float" office:value="3014.4078494174705" table:style-name="ce5">
            <text:p>3014.407849</text:p>
          </table:table-cell>
          <table:table-cell office:value-type="float" office:value="385.97414196679034" table:style-name="ce5">
            <text:p>385.974142</text:p>
          </table:table-cell>
          <table:table-cell office:value-type="float" office:value="125.04088081469618" table:style-name="ce5">
            <text:p>125.0408808</text:p>
          </table:table-cell>
          <table:table-cell office:value-type="float" office:value="18.059673189717238" table:style-name="ce5">
            <text:p>18.05967319</text:p>
          </table:table-cell>
          <table:table-cell office:value-type="float" office:value="6.5850274679125862" table:style-name="ce5">
            <text:p>6.585027468</text:p>
          </table:table-cell>
          <table:table-cell office:value-type="float" office:value="3.7646254892275359" table:style-name="ce5">
            <text:p>3.764625489</text:p>
          </table:table-cell>
          <table:table-cell office:value-type="float" office:value="0.12804310539510413" table:style-name="ce5">
            <text:p>0.128043105</text:p>
          </table:table-cell>
          <table:table-cell office:value-type="float" office:value="4.1481075906453779E-2" table:style-name="ce5">
            <text:p>0.041481076</text:p>
          </table:table-cell>
          <table:table-cell office:value-type="float" office:value="2.315295444893152E-3" table:style-name="ce5">
            <text:p>0.002315295</text:p>
          </table:table-cell>
          <table:table-cell office:value-type="float" office:value="1.2733639222916597E-3" table:style-name="ce5">
            <text:p>0.00127336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835" table:style-name="ce5">
            <text:p>28835</text:p>
          </table:table-cell>
          <table:table-cell office:value-type="float" office:value="5257" table:style-name="ce5">
            <text:p>5257</text:p>
          </table:table-cell>
          <table:table-cell table:style-name="ce5"/>
          <table:table-cell office:value-type="float" office:value="3319.9734811706908" table:style-name="ce5">
            <text:p>3319.973481</text:p>
          </table:table-cell>
          <table:table-cell office:value-type="float" office:value="438.02964773129747" table:style-name="ce5">
            <text:p>438.0296477</text:p>
          </table:table-cell>
          <table:table-cell office:value-type="float" office:value="142.07075766405066" table:style-name="ce5">
            <text:p>142.0707577</text:p>
          </table:table-cell>
          <table:table-cell office:value-type="float" office:value="18.922594193311905" table:style-name="ce5">
            <text:p>18.92259419</text:p>
          </table:table-cell>
          <table:table-cell office:value-type="float" office:value="6.9773529811171331" table:style-name="ce5">
            <text:p>6.977352981</text:p>
          </table:table-cell>
          <table:table-cell office:value-type="float" office:value="3.9828567807063067" table:style-name="ce5">
            <text:p>3.982856781</text:p>
          </table:table-cell>
          <table:table-cell office:value-type="float" office:value="0.13193769474834458" table:style-name="ce5">
            <text:p>0.131937695</text:p>
          </table:table-cell>
          <table:table-cell office:value-type="float" office:value="4.2792738698007191E-2" table:style-name="ce5">
            <text:p>0.042792739</text:p>
          </table:table-cell>
          <table:table-cell office:value-type="float" office:value="2.2321159204432197E-3" table:style-name="ce5">
            <text:p>0.002232116</text:p>
          </table:table-cell>
          <table:table-cell office:value-type="float" office:value="1.2242079423034548E-3" table:style-name="ce5">
            <text:p>0.001224208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267" table:style-name="ce5">
            <text:p>31267</text:p>
          </table:table-cell>
          <table:table-cell office:value-type="float" office:value="5931" table:style-name="ce5">
            <text:p>5931</text:p>
          </table:table-cell>
          <table:table-cell table:style-name="ce5"/>
          <table:table-cell office:value-type="float" office:value="3615.6959929133677" table:style-name="ce5">
            <text:p>3615.695993</text:p>
          </table:table-cell>
          <table:table-cell office:value-type="float" office:value="496.85355233821474" table:style-name="ce5">
            <text:p>496.8535523</text:p>
          </table:table-cell>
          <table:table-cell office:value-type="float" office:value="153.14349011232136" table:style-name="ce5">
            <text:p>153.1434901</text:p>
          </table:table-cell>
          <table:table-cell office:value-type="float" office:value="19.706251063197101" table:style-name="ce5">
            <text:p>19.70625106</text:p>
          </table:table-cell>
          <table:table-cell office:value-type="float" office:value="7.4570799925032762" table:style-name="ce5">
            <text:p>7.457079993</text:p>
          </table:table-cell>
          <table:table-cell office:value-type="float" office:value="4.1584637280260051" table:style-name="ce5">
            <text:p>4.158463728</text:p>
          </table:table-cell>
          <table:table-cell office:value-type="float" office:value="0.13741574327931044" table:style-name="ce5">
            <text:p>0.137415743</text:p>
          </table:table-cell>
          <table:table-cell office:value-type="float" office:value="4.23551898202938E-2" table:style-name="ce5">
            <text:p>0.04235519</text:p>
          </table:table-cell>
          <table:table-cell office:value-type="float" office:value="2.1941939677699086E-3" table:style-name="ce5">
            <text:p>0.002194194</text:p>
          </table:table-cell>
          <table:table-cell office:value-type="float" office:value="1.1730523988730231E-3" table:style-name="ce5">
            <text:p>0.00117305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007" table:style-name="ce5">
            <text:p>34007</text:p>
          </table:table-cell>
          <table:table-cell office:value-type="float" office:value="6388" table:style-name="ce5">
            <text:p>6388</text:p>
          </table:table-cell>
          <table:table-cell table:style-name="ce5"/>
          <table:table-cell office:value-type="float" office:value="3948.0880434018031" table:style-name="ce5">
            <text:p>3948.088043</text:p>
          </table:table-cell>
          <table:table-cell office:value-type="float" office:value="534.02827593928441" table:style-name="ce5">
            <text:p>534.0282759</text:p>
          </table:table-cell>
          <table:table-cell office:value-type="float" office:value="170.6215327383953" table:style-name="ce5">
            <text:p>170.6215327</text:p>
          </table:table-cell>
          <table:table-cell office:value-type="float" office:value="20.549645823525019" table:style-name="ce5">
            <text:p>20.54964582</text:p>
          </table:table-cell>
          <table:table-cell office:value-type="float" office:value="7.7055121893413565" table:style-name="ce5">
            <text:p>7.705512189</text:p>
          </table:table-cell>
          <table:table-cell office:value-type="float" office:value="4.3684115091173581" table:style-name="ce5">
            <text:p>4.368411509</text:p>
          </table:table-cell>
          <table:table-cell office:value-type="float" office:value="0.13526250429794062" table:style-name="ce5">
            <text:p>0.135262504</text:p>
          </table:table-cell>
          <table:table-cell office:value-type="float" office:value="4.3216243118879935E-2" table:style-name="ce5">
            <text:p>0.043216243</text:p>
          </table:table-cell>
          <table:table-cell office:value-type="float" office:value="2.0748079831230397E-3" table:style-name="ce5">
            <text:p>0.002074808</text:p>
          </table:table-cell>
          <table:table-cell office:value-type="float" office:value="1.1290955858593126E-3" table:style-name="ce5">
            <text:p>0.00112909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585" table:style-name="ce5">
            <text:p>40585</text:p>
          </table:table-cell>
          <table:table-cell office:value-type="float" office:value="7878" table:style-name="ce5">
            <text:p>7878</text:p>
          </table:table-cell>
          <table:table-cell table:style-name="ce5"/>
          <table:table-cell office:value-type="float" office:value="4757.0907239479575" table:style-name="ce5">
            <text:p>4757.090724</text:p>
          </table:table-cell>
          <table:table-cell office:value-type="float" office:value="667.78753886475465" table:style-name="ce5">
            <text:p>667.7875389</text:p>
          </table:table-cell>
          <table:table-cell office:value-type="float" office:value="201.96212837073466" table:style-name="ce5">
            <text:p>201.9621284</text:p>
          </table:table-cell>
          <table:table-cell office:value-type="float" office:value="22.453611348982957" table:style-name="ce5">
            <text:p>22.45361135</text:p>
          </table:table-cell>
          <table:table-cell office:value-type="float" office:value="8.6207948067051667" table:style-name="ce5">
            <text:p>8.620794807</text:p>
          </table:table-cell>
          <table:table-cell office:value-type="float" office:value="4.7606109045322214" table:style-name="ce5">
            <text:p>4.760610905</text:p>
          </table:table-cell>
          <table:table-cell office:value-type="float" office:value="0.14037729730547391" table:style-name="ce5">
            <text:p>0.140377297</text:p>
          </table:table-cell>
          <table:table-cell office:value-type="float" office:value="4.2454966720316033E-2" table:style-name="ce5">
            <text:p>0.042454967</text:p>
          </table:table-cell>
          <table:table-cell office:value-type="float" office:value="1.9295294760745265E-3" table:style-name="ce5">
            <text:p>0.001929529</text:p>
          </table:table-cell>
          <table:table-cell office:value-type="float" office:value="1.0206057803221578E-3" table:style-name="ce5">
            <text:p>0.00102060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974" table:style-name="ce5">
            <text:p>43974</text:p>
          </table:table-cell>
          <table:table-cell office:value-type="float" office:value="8380" table:style-name="ce5">
            <text:p>8380</text:p>
          </table:table-cell>
          <table:table-cell table:style-name="ce5"/>
          <table:table-cell office:value-type="float" office:value="5179.1270473067198" table:style-name="ce5">
            <text:p>5179.127047</text:p>
          </table:table-cell>
          <table:table-cell office:value-type="float" office:value="700.51763918677705" table:style-name="ce5">
            <text:p>700.5176392</text:p>
          </table:table-cell>
          <table:table-cell office:value-type="float" office:value="226.16934896210927" table:style-name="ce5">
            <text:p>226.169349</text:p>
          </table:table-cell>
          <table:table-cell office:value-type="float" office:value="23.368464754629773" table:style-name="ce5">
            <text:p>23.36846475</text:p>
          </table:table-cell>
          <table:table-cell office:value-type="float" office:value="8.8126212570064055" table:style-name="ce5">
            <text:p>8.812621257</text:p>
          </table:table-cell>
          <table:table-cell office:value-type="float" office:value="5.0248640293711588" table:style-name="ce5">
            <text:p>5.024864029</text:p>
          </table:table-cell>
          <table:table-cell office:value-type="float" office:value="0.13525785963313341" table:style-name="ce5">
            <text:p>0.13525786</text:p>
          </table:table-cell>
          <table:table-cell office:value-type="float" office:value="4.3669395806716728E-2" table:style-name="ce5">
            <text:p>0.043669396</text:p>
          </table:table-cell>
          <table:table-cell office:value-type="float" office:value="1.8076993884143142E-3" table:style-name="ce5">
            <text:p>0.001807699</text:p>
          </table:table-cell>
          <table:table-cell office:value-type="float" office:value="9.9002032591009523E-4" table:style-name="ce5">
            <text:p>0.0009900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512" table:style-name="ce5">
            <text:p>47512</text:p>
          </table:table-cell>
          <table:table-cell office:value-type="float" office:value="8780" table:style-name="ce5">
            <text:p>8780</text:p>
          </table:table-cell>
          <table:table-cell table:style-name="ce5"/>
          <table:table-cell office:value-type="float" office:value="5632.5949290022527" table:style-name="ce5">
            <text:p>5632.594929</text:p>
          </table:table-cell>
          <table:table-cell office:value-type="float" office:value="733.82467235390698" table:style-name="ce5">
            <text:p>733.8246724</text:p>
          </table:table-cell>
          <table:table-cell office:value-type="float" office:value="238.61395314978432" table:style-name="ce5">
            <text:p>238.6139531</text:p>
          </table:table-cell>
          <table:table-cell office:value-type="float" office:value="24.290574975749109" table:style-name="ce5">
            <text:p>24.29057498</text:p>
          </table:table-cell>
          <table:table-cell office:value-type="float" office:value="9.0176095555560991" table:style-name="ce5">
            <text:p>9.017609556</text:p>
          </table:table-cell>
          <table:table-cell office:value-type="float" office:value="5.1603491372440722" table:style-name="ce5">
            <text:p>5.160349137</text:p>
          </table:table-cell>
          <table:table-cell office:value-type="float" office:value="0.13028181177656517" table:style-name="ce5">
            <text:p>0.130281812</text:p>
          </table:table-cell>
          <table:table-cell office:value-type="float" office:value="4.2363059328331988E-2" table:style-name="ce5">
            <text:p>0.042363059</text:p>
          </table:table-cell>
          <table:table-cell office:value-type="float" office:value="1.696692765413556E-3" table:style-name="ce5">
            <text:p>0.001696693</text:p>
          </table:table-cell>
          <table:table-cell office:value-type="float" office:value="9.3419597636393498E-4" table:style-name="ce5">
            <text:p>0.00093419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92" table:style-name="ce5">
            <text:p>4192</text:p>
          </table:table-cell>
          <table:table-cell office:value-type="float" office:value="1581" table:style-name="ce5">
            <text:p>1581</text:p>
          </table:table-cell>
          <table:table-cell table:style-name="ce5"/>
          <table:table-cell office:value-type="float" office:value="19.317135430594256" table:style-name="ce5">
            <text:p>19.31713543</text:p>
          </table:table-cell>
          <table:table-cell office:value-type="float" office:value="3.2853865895118011" table:style-name="ce5">
            <text:p>3.28538659</text:p>
          </table:table-cell>
          <table:table-cell office:value-type="float" office:value="0.65334176733414562" table:style-name="ce5">
            <text:p>0.653341767</text:p>
          </table:table-cell>
          <table:table-cell office:value-type="float" office:value="0.34379734601202772" table:style-name="ce5">
            <text:p>0.343797346</text:p>
          </table:table-cell>
          <table:table-cell office:value-type="float" office:value="0.16509698937040485" table:style-name="ce5">
            <text:p>0.165096989</text:p>
          </table:table-cell>
          <table:table-cell office:value-type="float" office:value="9.1774917443132792E-2" table:style-name="ce5">
            <text:p>0.091774917</text:p>
          </table:table-cell>
          <table:table-cell office:value-type="float" office:value="0.17007628285860873" table:style-name="ce5">
            <text:p>0.170076283</text:p>
          </table:table-cell>
          <table:table-cell office:value-type="float" office:value="3.3821876420630698E-2" table:style-name="ce5">
            <text:p>0.033821876</text:p>
          </table:table-cell>
          <table:table-cell office:value-type="float" office:value="9.0668490924206181E-3" table:style-name="ce5">
            <text:p>0.009066849</text:p>
          </table:table-cell>
          <table:table-cell office:value-type="float" office:value="4.7889403688503238E-3" table:style-name="ce5">
            <text:p>0.0047889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37" table:style-name="ce5">
            <text:p>5837</text:p>
          </table:table-cell>
          <table:table-cell office:value-type="float" office:value="1845" table:style-name="ce5">
            <text:p>1845</text:p>
          </table:table-cell>
          <table:table-cell table:style-name="ce5"/>
          <table:table-cell office:value-type="float" office:value="27.905456676087788" table:style-name="ce5">
            <text:p>27.90545668</text:p>
          </table:table-cell>
          <table:table-cell office:value-type="float" office:value="4.10657231768604" table:style-name="ce5">
            <text:p>4.106572318</text:p>
          </table:table-cell>
          <table:table-cell office:value-type="float" office:value="1.1102380063582147" table:style-name="ce5">
            <text:p>1.110238006</text:p>
          </table:table-cell>
          <table:table-cell office:value-type="float" office:value="0.40970988828168098" table:style-name="ce5">
            <text:p>0.409709888</text:p>
          </table:table-cell>
          <table:table-cell office:value-type="float" office:value="0.18004518494958471" table:style-name="ce5">
            <text:p>0.180045185</text:p>
          </table:table-cell>
          <table:table-cell office:value-type="float" office:value="0.10533518567382817" table:style-name="ce5">
            <text:p>0.105335186</text:p>
          </table:table-cell>
          <table:table-cell office:value-type="float" office:value="0.14716019040121875" table:style-name="ce5">
            <text:p>0.14716019</text:p>
          </table:table-cell>
          <table:table-cell office:value-type="float" office:value="3.9785695652477124E-2" table:style-name="ce5">
            <text:p>0.039785696</text:p>
          </table:table-cell>
          <table:table-cell office:value-type="float" office:value="6.8041301430707265E-3" table:style-name="ce5">
            <text:p>0.00680413</text:p>
          </table:table-cell>
          <table:table-cell office:value-type="float" office:value="3.8196465049314377E-3" table:style-name="ce5">
            <text:p>0.00381964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78" table:style-name="ce5">
            <text:p>8178</text:p>
          </table:table-cell>
          <table:table-cell office:value-type="float" office:value="2558" table:style-name="ce5">
            <text:p>2558</text:p>
          </table:table-cell>
          <table:table-cell table:style-name="ce5"/>
          <table:table-cell office:value-type="float" office:value="39.431672572143036" table:style-name="ce5">
            <text:p>39.43167257</text:p>
          </table:table-cell>
          <table:table-cell office:value-type="float" office:value="6.9283411019052608" table:style-name="ce5">
            <text:p>6.928341102</text:p>
          </table:table-cell>
          <table:table-cell office:value-type="float" office:value="1.6552825681118386" table:style-name="ce5">
            <text:p>1.655282568</text:p>
          </table:table-cell>
          <table:table-cell office:value-type="float" office:value="0.48773462288717551" table:style-name="ce5">
            <text:p>0.487734623</text:p>
          </table:table-cell>
          <table:table-cell office:value-type="float" office:value="0.22466342194221389" table:style-name="ce5">
            <text:p>0.224663422</text:p>
          </table:table-cell>
          <table:table-cell office:value-type="float" office:value="0.12150276520405164" table:style-name="ce5">
            <text:p>0.121502765</text:p>
          </table:table-cell>
          <table:table-cell office:value-type="float" office:value="0.17570497648126315" table:style-name="ce5">
            <text:p>0.175704976</text:p>
          </table:table-cell>
          <table:table-cell office:value-type="float" office:value="4.1978502562461231E-2" table:style-name="ce5">
            <text:p>0.041978503</text:p>
          </table:table-cell>
          <table:table-cell office:value-type="float" office:value="6.0979687966716319E-3" table:style-name="ce5">
            <text:p>0.006097969</text:p>
          </table:table-cell>
          <table:table-cell office:value-type="float" office:value="3.1247914375022892E-3" table:style-name="ce5">
            <text:p>0.00312479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13" table:style-name="ce5">
            <text:p>10613</text:p>
          </table:table-cell>
          <table:table-cell office:value-type="float" office:value="2823" table:style-name="ce5">
            <text:p>2823</text:p>
          </table:table-cell>
          <table:table-cell table:style-name="ce5"/>
          <table:table-cell office:value-type="float" office:value="55.080098409727078" table:style-name="ce5">
            <text:p>55.08009841</text:p>
          </table:table-cell>
          <table:table-cell office:value-type="float" office:value="8.2472483352876047" table:style-name="ce5">
            <text:p>8.247248335</text:p>
          </table:table-cell>
          <table:table-cell office:value-type="float" office:value="2.3421035834240986" table:style-name="ce5">
            <text:p>2.342103583</text:p>
          </table:table-cell>
          <table:table-cell office:value-type="float" office:value="0.56378495864154921" table:style-name="ce5">
            <text:p>0.563784959</text:p>
          </table:table-cell>
          <table:table-cell office:value-type="float" office:value="0.23672123636695461" table:style-name="ce5">
            <text:p>0.236721236</text:p>
          </table:table-cell>
          <table:table-cell office:value-type="float" office:value="0.13449336180995683" table:style-name="ce5">
            <text:p>0.134493362</text:p>
          </table:table-cell>
          <table:table-cell office:value-type="float" office:value="0.14973190995299948" table:style-name="ce5">
            <text:p>0.14973191</text:p>
          </table:table-cell>
          <table:table-cell office:value-type="float" office:value="4.2521775578572424E-2" table:style-name="ce5">
            <text:p>0.042521776</text:p>
          </table:table-cell>
          <table:table-cell office:value-type="float" office:value="4.5628588160110152E-3" table:style-name="ce5">
            <text:p>0.004562859</text:p>
          </table:table-cell>
          <table:table-cell office:value-type="float" office:value="2.4802648851418624E-3" table:style-name="ce5">
            <text:p>0.00248026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432" table:style-name="ce5">
            <text:p>8432</text:p>
          </table:table-cell>
          <table:table-cell office:value-type="float" office:value="1962" table:style-name="ce5">
            <text:p>1962</text:p>
          </table:table-cell>
          <table:table-cell table:style-name="ce5"/>
          <table:table-cell office:value-type="float" office:value="73.902951832942549" table:style-name="ce5">
            <text:p>73.90295183</text:p>
          </table:table-cell>
          <table:table-cell office:value-type="float" office:value="10.684243109681731" table:style-name="ce5">
            <text:p>10.68424311</text:p>
          </table:table-cell>
          <table:table-cell office:value-type="float" office:value="2.1707753836397461" table:style-name="ce5">
            <text:p>2.170775384</text:p>
          </table:table-cell>
          <table:table-cell office:value-type="float" office:value="0.83963937072811834" table:style-name="ce5">
            <text:p>0.839639371</text:p>
          </table:table-cell>
          <table:table-cell office:value-type="float" office:value="0.34278133770590802" table:style-name="ce5">
            <text:p>0.342781338</text:p>
          </table:table-cell>
          <table:table-cell office:value-type="float" office:value="0.17407710876701871" table:style-name="ce5">
            <text:p>0.174077109</text:p>
          </table:table-cell>
          <table:table-cell office:value-type="float" office:value="0.14457126332157122" table:style-name="ce5">
            <text:p>0.144571263</text:p>
          </table:table-cell>
          <table:table-cell office:value-type="float" office:value="2.9373324472164238E-2" table:style-name="ce5">
            <text:p>0.029373324</text:p>
          </table:table-cell>
          <table:table-cell office:value-type="float" office:value="4.9205066559231524E-3" table:style-name="ce5">
            <text:p>0.004920507</text:p>
          </table:table-cell>
          <table:table-cell office:value-type="float" office:value="2.3790056214270149E-3" table:style-name="ce5">
            <text:p>0.00237900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56" table:style-name="ce5">
            <text:p>10856</text:p>
          </table:table-cell>
          <table:table-cell office:value-type="float" office:value="2730" table:style-name="ce5">
            <text:p>2730</text:p>
          </table:table-cell>
          <table:table-cell table:style-name="ce5"/>
          <table:table-cell office:value-type="float" office:value="96.216709694407754" table:style-name="ce5">
            <text:p>96.21670969</text:p>
          </table:table-cell>
          <table:table-cell office:value-type="float" office:value="15.932750944845058" table:style-name="ce5">
            <text:p>15.93275094</text:p>
          </table:table-cell>
          <table:table-cell office:value-type="float" office:value="3.9566840311003273" table:style-name="ce5">
            <text:p>3.956684031</text:p>
          </table:table-cell>
          <table:table-cell office:value-type="float" office:value="0.95608184835898047" table:style-name="ce5">
            <text:p>0.956081848</text:p>
          </table:table-cell>
          <table:table-cell office:value-type="float" office:value="0.40692315972471294" table:style-name="ce5">
            <text:p>0.40692316</text:p>
          </table:table-cell>
          <table:table-cell office:value-type="float" office:value="0.21330125675551825" table:style-name="ce5">
            <text:p>0.213301257</text:p>
          </table:table-cell>
          <table:table-cell office:value-type="float" office:value="0.16559234872454895" table:style-name="ce5">
            <text:p>0.165592349</text:p>
          </table:table-cell>
          <table:table-cell office:value-type="float" office:value="4.1122628737431194E-2" table:style-name="ce5">
            <text:p>0.041122629</text:p>
          </table:table-cell>
          <table:table-cell office:value-type="float" office:value="4.5380550427477576E-3" table:style-name="ce5">
            <text:p>0.004538055</text:p>
          </table:table-cell>
          <table:table-cell office:value-type="float" office:value="2.2542289552591431E-3" table:style-name="ce5">
            <text:p>0.00225422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35" table:style-name="ce5">
            <text:p>13935</text:p>
          </table:table-cell>
          <table:table-cell office:value-type="float" office:value="3121" table:style-name="ce5">
            <text:p>3121</text:p>
          </table:table-cell>
          <table:table-cell table:style-name="ce5"/>
          <table:table-cell office:value-type="float" office:value="125.87608028909986" table:style-name="ce5">
            <text:p>125.8760803</text:p>
          </table:table-cell>
          <table:table-cell office:value-type="float" office:value="19.268419105826851" table:style-name="ce5">
            <text:p>19.26841911</text:p>
          </table:table-cell>
          <table:table-cell office:value-type="float" office:value="4.5890262717863255" table:style-name="ce5">
            <text:p>4.589026272</text:p>
          </table:table-cell>
          <table:table-cell office:value-type="float" office:value="1.0882224371075409" table:style-name="ce5">
            <text:p>1.088222437</text:p>
          </table:table-cell>
          <table:table-cell office:value-type="float" office:value="0.44356806296910622" table:style-name="ce5">
            <text:p>0.443568063</text:p>
          </table:table-cell>
          <table:table-cell office:value-type="float" office:value="0.22588211583911619" table:style-name="ce5">
            <text:p>0.225882116</text:p>
          </table:table-cell>
          <table:table-cell office:value-type="float" office:value="0.15307450837024025" table:style-name="ce5">
            <text:p>0.153074508</text:p>
          </table:table-cell>
          <table:table-cell office:value-type="float" office:value="3.6456698216584905E-2" table:style-name="ce5">
            <text:p>0.036456698</text:p>
          </table:table-cell>
          <table:table-cell office:value-type="float" office:value="3.7641433089010013E-3" table:style-name="ce5">
            <text:p>0.003764143</text:p>
          </table:table-cell>
          <table:table-cell office:value-type="float" office:value="1.8219478520411958E-3" table:style-name="ce5">
            <text:p>0.00182194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749" table:style-name="ce5">
            <text:p>8749</text:p>
          </table:table-cell>
          <table:table-cell office:value-type="float" office:value="2048" table:style-name="ce5">
            <text:p>2048</text:p>
          </table:table-cell>
          <table:table-cell table:style-name="ce5"/>
          <table:table-cell office:value-type="float" office:value="158.38350435833334" table:style-name="ce5">
            <text:p>158.3835044</text:p>
          </table:table-cell>
          <table:table-cell office:value-type="float" office:value="27.549019844488797" table:style-name="ce5">
            <text:p>27.54901984</text:p>
          </table:table-cell>
          <table:table-cell office:value-type="float" office:value="6.4966949218483858" table:style-name="ce5">
            <text:p>6.496694922</text:p>
          </table:table-cell>
          <table:table-cell office:value-type="float" office:value="1.7261286881467537" table:style-name="ce5">
            <text:p>1.726128688</text:p>
          </table:table-cell>
          <table:table-cell office:value-type="float" office:value="0.7325606888819044" table:style-name="ce5">
            <text:p>0.732560689</text:p>
          </table:table-cell>
          <table:table-cell office:value-type="float" office:value="0.36509993420246767" table:style-name="ce5">
            <text:p>0.365099934</text:p>
          </table:table-cell>
          <table:table-cell office:value-type="float" office:value="0.17393869365436418" table:style-name="ce5">
            <text:p>0.173938694</text:p>
          </table:table-cell>
          <table:table-cell office:value-type="float" office:value="4.1018759801841463E-2" table:style-name="ce5">
            <text:p>0.04101876</text:p>
          </table:table-cell>
          <table:table-cell office:value-type="float" office:value="4.9986292938347899E-3" table:style-name="ce5">
            <text:p>0.004998629</text:p>
          </table:table-cell>
          <table:table-cell office:value-type="float" office:value="2.3481108815341578E-3" table:style-name="ce5">
            <text:p>0.00234811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35" table:style-name="ce5">
            <text:p>10835</text:p>
          </table:table-cell>
          <table:table-cell office:value-type="float" office:value="2366" table:style-name="ce5">
            <text:p>2366</text:p>
          </table:table-cell>
          <table:table-cell table:style-name="ce5"/>
          <table:table-cell office:value-type="float" office:value="197.1587959284158" table:style-name="ce5">
            <text:p>197.1587959</text:p>
          </table:table-cell>
          <table:table-cell office:value-type="float" office:value="30.556162246553878" table:style-name="ce5">
            <text:p>30.55616225</text:p>
          </table:table-cell>
          <table:table-cell office:value-type="float" office:value="8.0553811185433695" table:style-name="ce5">
            <text:p>8.055381119</text:p>
          </table:table-cell>
          <table:table-cell office:value-type="float" office:value="1.9229690023410781" table:style-name="ce5">
            <text:p>1.922969002</text:p>
          </table:table-cell>
          <table:table-cell office:value-type="float" office:value="0.77560781734983864" table:style-name="ce5">
            <text:p>0.775607817</text:p>
          </table:table-cell>
          <table:table-cell office:value-type="float" office:value="0.4079825813554796" table:style-name="ce5">
            <text:p>0.407982581</text:p>
          </table:table-cell>
          <table:table-cell office:value-type="float" office:value="0.1549824957221192" table:style-name="ce5">
            <text:p>0.154982496</text:p>
          </table:table-cell>
          <table:table-cell office:value-type="float" office:value="4.0857325591844795E-2" table:style-name="ce5">
            <text:p>0.040857326</text:p>
          </table:table-cell>
          <table:table-cell office:value-type="float" office:value="4.2143465021965828E-3" table:style-name="ce5">
            <text:p>0.004214347</text:p>
          </table:table-cell>
          <table:table-cell office:value-type="float" office:value="2.1073306934861966E-3" table:style-name="ce5">
            <text:p>0.00210733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91" table:style-name="ce5">
            <text:p>13391</text:p>
          </table:table-cell>
          <table:table-cell office:value-type="float" office:value="2667" table:style-name="ce5">
            <text:p>2667</text:p>
          </table:table-cell>
          <table:table-cell table:style-name="ce5"/>
          <table:table-cell office:value-type="float" office:value="245.21804102895595" table:style-name="ce5">
            <text:p>245.218041</text:p>
          </table:table-cell>
          <table:table-cell office:value-type="float" office:value="35.739106118496949" table:style-name="ce5">
            <text:p>35.73910612</text:p>
          </table:table-cell>
          <table:table-cell office:value-type="float" office:value="9.004256096767369" table:style-name="ce5">
            <text:p>9.004256097</text:p>
          </table:table-cell>
          <table:table-cell office:value-type="float" office:value="2.1410115442486877" table:style-name="ce5">
            <text:p>2.141011544</text:p>
          </table:table-cell>
          <table:table-cell office:value-type="float" office:value="0.83355083432319954" table:style-name="ce5">
            <text:p>0.833550834</text:p>
          </table:table-cell>
          <table:table-cell office:value-type="float" office:value="0.42741123938104753" table:style-name="ce5">
            <text:p>0.427411239</text:p>
          </table:table-cell>
          <table:table-cell office:value-type="float" office:value="0.14574419552710149" table:style-name="ce5">
            <text:p>0.145744196</text:p>
          </table:table-cell>
          <table:table-cell office:value-type="float" office:value="3.6719386791382633E-2" table:style-name="ce5">
            <text:p>0.036719387</text:p>
          </table:table-cell>
          <table:table-cell office:value-type="float" office:value="3.6295970247132822E-3" table:style-name="ce5">
            <text:p>0.003629597</text:p>
          </table:table-cell>
          <table:table-cell office:value-type="float" office:value="1.7722241785090632E-3" table:style-name="ce5">
            <text:p>0.00177222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07" table:style-name="ce5">
            <text:p>10807</text:p>
          </table:table-cell>
          <table:table-cell office:value-type="float" office:value="2272" table:style-name="ce5">
            <text:p>2272</text:p>
          </table:table-cell>
          <table:table-cell table:style-name="ce5"/>
          <table:table-cell office:value-type="float" office:value="298.19885970768007" table:style-name="ce5">
            <text:p>298.1988597</text:p>
          </table:table-cell>
          <table:table-cell office:value-type="float" office:value="47.822383691514773" table:style-name="ce5">
            <text:p>47.82238369</text:p>
          </table:table-cell>
          <table:table-cell office:value-type="float" office:value="12.428889096558006" table:style-name="ce5">
            <text:p>12.4288891</text:p>
          </table:table-cell>
          <table:table-cell office:value-type="float" office:value="2.887415093738575" table:style-name="ce5">
            <text:p>2.887415094</text:p>
          </table:table-cell>
          <table:table-cell office:value-type="float" office:value="1.1657468916953908" table:style-name="ce5">
            <text:p>1.165746892</text:p>
          </table:table-cell>
          <table:table-cell office:value-type="float" office:value="0.59914280618803872" table:style-name="ce5">
            <text:p>0.599142806</text:p>
          </table:table-cell>
          <table:table-cell office:value-type="float" office:value="0.16037077988290885" table:style-name="ce5">
            <text:p>0.16037078</text:p>
          </table:table-cell>
          <table:table-cell office:value-type="float" office:value="4.1679867953693259E-2" table:style-name="ce5">
            <text:p>0.041679868</text:p>
          </table:table-cell>
          <table:table-cell office:value-type="float" office:value="4.2064127446525216E-3" table:style-name="ce5">
            <text:p>0.004206413</text:p>
          </table:table-cell>
          <table:table-cell office:value-type="float" office:value="2.0493373918865233E-3" table:style-name="ce5">
            <text:p>0.00204933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28" table:style-name="ce5">
            <text:p>15528</text:p>
          </table:table-cell>
          <table:table-cell office:value-type="float" office:value="3267" table:style-name="ce5">
            <text:p>3267</text:p>
          </table:table-cell>
          <table:table-cell table:style-name="ce5"/>
          <table:table-cell office:value-type="float" office:value="430.93230264841606" table:style-name="ce5">
            <text:p>430.9323026</text:p>
          </table:table-cell>
          <table:table-cell office:value-type="float" office:value="69.284730466926661" table:style-name="ce5">
            <text:p>69.28473047</text:p>
          </table:table-cell>
          <table:table-cell office:value-type="float" office:value="17.783218654020619" table:style-name="ce5">
            <text:p>17.78321865</text:p>
          </table:table-cell>
          <table:table-cell office:value-type="float" office:value="3.4634177605558523" table:style-name="ce5">
            <text:p>3.463417761</text:p>
          </table:table-cell>
          <table:table-cell office:value-type="float" office:value="1.398740739599982" table:style-name="ce5">
            <text:p>1.39874074</text:p>
          </table:table-cell>
          <table:table-cell office:value-type="float" office:value="0.71285013397882724" table:style-name="ce5">
            <text:p>0.712850134</text:p>
          </table:table-cell>
          <table:table-cell office:value-type="float" office:value="0.16077868853441205" table:style-name="ce5">
            <text:p>0.160778689</text:p>
          </table:table-cell>
          <table:table-cell office:value-type="float" office:value="4.1266849908277545E-2" table:style-name="ce5">
            <text:p>0.04126685</text:p>
          </table:table-cell>
          <table:table-cell office:value-type="float" office:value="3.4936038935362997E-3" table:style-name="ce5">
            <text:p>0.003493604</text:p>
          </table:table-cell>
          <table:table-cell office:value-type="float" office:value="1.6871255970917387E-3" table:style-name="ce5">
            <text:p>0.00168712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98" table:style-name="ce5">
            <text:p>10798</text:p>
          </table:table-cell>
          <table:table-cell office:value-type="float" office:value="2117" table:style-name="ce5">
            <text:p>2117</text:p>
          </table:table-cell>
          <table:table-cell table:style-name="ce5"/>
          <table:table-cell office:value-type="float" office:value="599.28000687238102" table:style-name="ce5">
            <text:p>599.2800069</text:p>
          </table:table-cell>
          <table:table-cell office:value-type="float" office:value="88.976259385339048" table:style-name="ce5">
            <text:p>88.97625939</text:p>
          </table:table-cell>
          <table:table-cell office:value-type="float" office:value="20.107509400297889" table:style-name="ce5">
            <text:p>20.1075094</text:p>
          </table:table-cell>
          <table:table-cell office:value-type="float" office:value="5.7775205347870706" table:style-name="ce5">
            <text:p>5.777520535</text:p>
          </table:table-cell>
          <table:table-cell office:value-type="float" office:value="2.2748170568648023" table:style-name="ce5">
            <text:p>2.274817057</text:p>
          </table:table-cell>
          <table:table-cell office:value-type="float" office:value="1.1107967756748369" table:style-name="ce5">
            <text:p>1.110796776</text:p>
          </table:table-cell>
          <table:table-cell office:value-type="float" office:value="0.1484719302579485" table:style-name="ce5">
            <text:p>0.14847193</text:p>
          </table:table-cell>
          <table:table-cell office:value-type="float" office:value="3.3552778617191317E-2" table:style-name="ce5">
            <text:p>0.033552779</text:p>
          </table:table-cell>
          <table:table-cell office:value-type="float" office:value="4.0568268080199022E-3" table:style-name="ce5">
            <text:p>0.004056827</text:p>
          </table:table-cell>
          <table:table-cell office:value-type="float" office:value="1.8815662586503816E-3" table:style-name="ce5">
            <text:p>0.00188156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69" table:style-name="ce5">
            <text:p>14769</text:p>
          </table:table-cell>
          <table:table-cell office:value-type="float" office:value="3240" table:style-name="ce5">
            <text:p>3240</text:p>
          </table:table-cell>
          <table:table-cell table:style-name="ce5"/>
          <table:table-cell office:value-type="float" office:value="822.88590759611327" table:style-name="ce5">
            <text:p>822.8859076</text:p>
          </table:table-cell>
          <table:table-cell office:value-type="float" office:value="141.72550501632065" table:style-name="ce5">
            <text:p>141.725505</text:p>
          </table:table-cell>
          <table:table-cell office:value-type="float" office:value="33.287512597951761" table:style-name="ce5">
            <text:p>33.2875126</text:p>
          </table:table-cell>
          <table:table-cell office:value-type="float" office:value="6.7622305675782082" table:style-name="ce5">
            <text:p>6.762230568</text:p>
          </table:table-cell>
          <table:table-cell office:value-type="float" office:value="2.8278687598182155" table:style-name="ce5">
            <text:p>2.82786876</text:p>
          </table:table-cell>
          <table:table-cell office:value-type="float" office:value="1.3802876250006766" table:style-name="ce5">
            <text:p>1.380287625</text:p>
          </table:table-cell>
          <table:table-cell office:value-type="float" office:value="0.17222983612678661" table:style-name="ce5">
            <text:p>0.172229836</text:p>
          </table:table-cell>
          <table:table-cell office:value-type="float" office:value="4.0452160245633771E-2" table:style-name="ce5">
            <text:p>0.04045216</text:p>
          </table:table-cell>
          <table:table-cell office:value-type="float" office:value="3.7165681679688129E-3" table:style-name="ce5">
            <text:p>0.003716568</text:p>
          </table:table-cell>
          <table:table-cell office:value-type="float" office:value="1.7099970490028599E-3" table:style-name="ce5">
            <text:p>0.00170999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58" table:style-name="ce5">
            <text:p>19058</text:p>
          </table:table-cell>
          <table:table-cell office:value-type="float" office:value="4003" table:style-name="ce5">
            <text:p>4003</text:p>
          </table:table-cell>
          <table:table-cell table:style-name="ce5"/>
          <table:table-cell office:value-type="float" office:value="1066.0361663870285" table:style-name="ce5">
            <text:p>1066.036166</text:p>
          </table:table-cell>
          <table:table-cell office:value-type="float" office:value="171.41504973352949" table:style-name="ce5">
            <text:p>171.4150497</text:p>
          </table:table-cell>
          <table:table-cell office:value-type="float" office:value="43.494430022251485" table:style-name="ce5">
            <text:p>43.49443002</text:p>
          </table:table-cell>
          <table:table-cell office:value-type="float" office:value="7.6887551309604261" table:style-name="ce5">
            <text:p>7.688755131</text:p>
          </table:table-cell>
          <table:table-cell office:value-type="float" office:value="3.1179757220815811" table:style-name="ce5">
            <text:p>3.117975722</text:p>
          </table:table-cell>
          <table:table-cell office:value-type="float" office:value="1.5846926275034214" table:style-name="ce5">
            <text:p>1.584692628</text:p>
          </table:table-cell>
          <table:table-cell office:value-type="float" office:value="0.16079665506516841" table:style-name="ce5">
            <text:p>0.160796655</text:p>
          </table:table-cell>
          <table:table-cell office:value-type="float" office:value="4.0800144867187055E-2" table:style-name="ce5">
            <text:p>0.040800145</text:p>
          </table:table-cell>
          <table:table-cell office:value-type="float" office:value="3.1463688037153266E-3" table:style-name="ce5">
            <text:p>0.003146369</text:p>
          </table:table-cell>
          <table:table-cell office:value-type="float" office:value="1.5153746396587109E-3" table:style-name="ce5">
            <text:p>0.00151537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576" table:style-name="ce5">
            <text:p>14576</text:p>
          </table:table-cell>
          <table:table-cell office:value-type="float" office:value="2840" table:style-name="ce5">
            <text:p>2840</text:p>
          </table:table-cell>
          <table:table-cell table:style-name="ce5"/>
          <table:table-cell office:value-type="float" office:value="1364.9040394926221" table:style-name="ce5">
            <text:p>1364.904039</text:p>
          </table:table-cell>
          <table:table-cell office:value-type="float" office:value="203.41525299536482" table:style-name="ce5">
            <text:p>203.415253</text:p>
          </table:table-cell>
          <table:table-cell office:value-type="float" office:value="54.011036416981895" table:style-name="ce5">
            <text:p>54.01103642</text:p>
          </table:table-cell>
          <table:table-cell office:value-type="float" office:value="11.202772119852538" table:style-name="ce5">
            <text:p>11.20277212</text:p>
          </table:table-cell>
          <table:table-cell office:value-type="float" office:value="4.3670278806324418" table:style-name="ce5">
            <text:p>4.367027881</text:p>
          </table:table-cell>
          <table:table-cell office:value-type="float" office:value="2.2626399627378451" table:style-name="ce5">
            <text:p>2.262639963</text:p>
          </table:table-cell>
          <table:table-cell office:value-type="float" office:value="0.14903264047117973" table:style-name="ce5">
            <text:p>0.14903264</text:p>
          </table:table-cell>
          <table:table-cell office:value-type="float" office:value="3.9571306739673441E-2" table:style-name="ce5">
            <text:p>0.039571307</text:p>
          </table:table-cell>
          <table:table-cell office:value-type="float" office:value="3.4253686575534993E-3" table:style-name="ce5">
            <text:p>0.003425369</text:p>
          </table:table-cell>
          <table:table-cell office:value-type="float" office:value="1.6892459821248127E-3" table:style-name="ce5">
            <text:p>0.00168924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791" table:style-name="ce5">
            <text:p>18791</text:p>
          </table:table-cell>
          <table:table-cell office:value-type="float" office:value="3821" table:style-name="ce5">
            <text:p>3821</text:p>
          </table:table-cell>
          <table:table-cell table:style-name="ce5"/>
          <table:table-cell office:value-type="float" office:value="1769.7054976529917" table:style-name="ce5">
            <text:p>1769.705498</text:p>
          </table:table-cell>
          <table:table-cell office:value-type="float" office:value="277.85548483797902" table:style-name="ce5">
            <text:p>277.8554848</text:p>
          </table:table-cell>
          <table:table-cell office:value-type="float" office:value="72.728544774396156" table:style-name="ce5">
            <text:p>72.72854477</text:p>
          </table:table-cell>
          <table:table-cell office:value-type="float" office:value="12.722977018491312" table:style-name="ce5">
            <text:p>12.72297702</text:p>
          </table:table-cell>
          <table:table-cell office:value-type="float" office:value="5.0807017425918302" table:style-name="ce5">
            <text:p>5.080701743</text:p>
          </table:table-cell>
          <table:table-cell office:value-type="float" office:value="2.6049499276207584" table:style-name="ce5">
            <text:p>2.604949928</text:p>
          </table:table-cell>
          <table:table-cell office:value-type="float" office:value="0.15700662353508812" table:style-name="ce5">
            <text:p>0.157006624</text:p>
          </table:table-cell>
          <table:table-cell office:value-type="float" office:value="4.1096411166066778E-2" table:style-name="ce5">
            <text:p>0.041096411</text:p>
          </table:table-cell>
          <table:table-cell office:value-type="float" office:value="3.0848607726714321E-3" table:style-name="ce5">
            <text:p>0.003084861</text:p>
          </table:table-cell>
          <table:table-cell office:value-type="float" office:value="1.5013273055748233E-3" table:style-name="ce5">
            <text:p>0.00150132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162" table:style-name="ce5">
            <text:p>23162</text:p>
          </table:table-cell>
          <table:table-cell office:value-type="float" office:value="4748" table:style-name="ce5">
            <text:p>4748</text:p>
          </table:table-cell>
          <table:table-cell table:style-name="ce5"/>
          <table:table-cell office:value-type="float" office:value="2189.2025663649761" table:style-name="ce5">
            <text:p>2189.202566</text:p>
          </table:table-cell>
          <table:table-cell office:value-type="float" office:value="354.87064182695764" table:style-name="ce5">
            <text:p>354.8706418</text:p>
          </table:table-cell>
          <table:table-cell office:value-type="float" office:value="80.262675870496778" table:style-name="ce5">
            <text:p>80.26267587</text:p>
          </table:table-cell>
          <table:table-cell office:value-type="float" office:value="14.129571043126951" table:style-name="ce5">
            <text:p>14.12957104</text:p>
          </table:table-cell>
          <table:table-cell office:value-type="float" office:value="5.7502601556730157" table:style-name="ce5">
            <text:p>5.750260156</text:p>
          </table:table-cell>
          <table:table-cell office:value-type="float" office:value="2.7484771656214844" table:style-name="ce5">
            <text:p>2.748477166</text:p>
          </table:table-cell>
          <table:table-cell office:value-type="float" office:value="0.16210041376673359" table:style-name="ce5">
            <text:p>0.162100414</text:p>
          </table:table-cell>
          <table:table-cell office:value-type="float" office:value="3.6662973588491438E-2" table:style-name="ce5">
            <text:p>0.036662974</text:p>
          </table:table-cell>
          <table:table-cell office:value-type="float" office:value="2.8273426246672173E-3" table:style-name="ce5">
            <text:p>0.002827343</text:p>
          </table:table-cell>
          <table:table-cell office:value-type="float" office:value="1.2775749638540999E-3" table:style-name="ce5">
            <text:p>0.00127757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378" table:style-name="ce5">
            <text:p>23378</text:p>
          </table:table-cell>
          <table:table-cell office:value-type="float" office:value="5135" table:style-name="ce5">
            <text:p>5135</text:p>
          </table:table-cell>
          <table:table-cell table:style-name="ce5"/>
          <table:table-cell office:value-type="float" office:value="2667.8937606260874" table:style-name="ce5">
            <text:p>2667.893761</text:p>
          </table:table-cell>
          <table:table-cell office:value-type="float" office:value="460.99197627072493" table:style-name="ce5">
            <text:p>460.9919763</text:p>
          </table:table-cell>
          <table:table-cell office:value-type="float" office:value="107.0710383413532" table:style-name="ce5">
            <text:p>107.0710383</text:p>
          </table:table-cell>
          <table:table-cell office:value-type="float" office:value="17.034487897377858" table:style-name="ce5">
            <text:p>17.0344879</text:p>
          </table:table-cell>
          <table:table-cell office:value-type="float" office:value="7.1654649924533587" table:style-name="ce5">
            <text:p>7.165464992</text:p>
          </table:table-cell>
          <table:table-cell office:value-type="float" office:value="3.4672295055951063" table:style-name="ce5">
            <text:p>3.467229506</text:p>
          </table:table-cell>
          <table:table-cell office:value-type="float" office:value="0.17279247887387456" table:style-name="ce5">
            <text:p>0.172792479</text:p>
          </table:table-cell>
          <table:table-cell office:value-type="float" office:value="4.013317168830078E-2" table:style-name="ce5">
            <text:p>0.040133172</text:p>
          </table:table-cell>
          <table:table-cell office:value-type="float" office:value="2.9035872166555611E-3" table:style-name="ce5">
            <text:p>0.002903587</text:p>
          </table:table-cell>
          <table:table-cell office:value-type="float" office:value="1.3246351006373728E-3" table:style-name="ce5">
            <text:p>0.00132463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14" table:style-name="ce5">
            <text:p>26214</text:p>
          </table:table-cell>
          <table:table-cell office:value-type="float" office:value="5373" table:style-name="ce5">
            <text:p>5373</text:p>
          </table:table-cell>
          <table:table-cell table:style-name="ce5"/>
          <table:table-cell office:value-type="float" office:value="3001.7217885885243" table:style-name="ce5">
            <text:p>3001.721789</text:p>
          </table:table-cell>
          <table:table-cell office:value-type="float" office:value="478.89445502614655" table:style-name="ce5">
            <text:p>478.894455</text:p>
          </table:table-cell>
          <table:table-cell office:value-type="float" office:value="114.11414132868916" table:style-name="ce5">
            <text:p>114.1141413</text:p>
          </table:table-cell>
          <table:table-cell office:value-type="float" office:value="18.039009941314902" table:style-name="ce5">
            <text:p>18.03900994</text:p>
          </table:table-cell>
          <table:table-cell office:value-type="float" office:value="7.3080496473284891" table:style-name="ce5">
            <text:p>7.308049647</text:p>
          </table:table-cell>
          <table:table-cell office:value-type="float" office:value="3.5853340208315312" table:style-name="ce5">
            <text:p>3.585334021</text:p>
          </table:table-cell>
          <table:table-cell office:value-type="float" office:value="0.15953992033729858" table:style-name="ce5">
            <text:p>0.15953992</text:p>
          </table:table-cell>
          <table:table-cell office:value-type="float" office:value="3.8016228473441618E-2" table:style-name="ce5">
            <text:p>0.038016228</text:p>
          </table:table-cell>
          <table:table-cell office:value-type="float" office:value="2.6166006431933195E-3" table:style-name="ce5">
            <text:p>0.002616601</text:p>
          </table:table-cell>
          <table:table-cell office:value-type="float" office:value="1.2160786525326787E-3" table:style-name="ce5">
            <text:p>0.00121607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587" table:style-name="ce5">
            <text:p>28587</text:p>
          </table:table-cell>
          <table:table-cell office:value-type="float" office:value="5731" table:style-name="ce5">
            <text:p>5731</text:p>
          </table:table-cell>
          <table:table-cell table:style-name="ce5"/>
          <table:table-cell office:value-type="float" office:value="3289.6128023453375" table:style-name="ce5">
            <text:p>3289.612802</text:p>
          </table:table-cell>
          <table:table-cell office:value-type="float" office:value="507.17454735586222" table:style-name="ce5">
            <text:p>507.1745474</text:p>
          </table:table-cell>
          <table:table-cell office:value-type="float" office:value="127.21216768240413" table:style-name="ce5">
            <text:p>127.2121677</text:p>
          </table:table-cell>
          <table:table-cell office:value-type="float" office:value="18.843260727494879" table:style-name="ce5">
            <text:p>18.84326073</text:p>
          </table:table-cell>
          <table:table-cell office:value-type="float" office:value="7.5118938808252498" table:style-name="ce5">
            <text:p>7.511893881</text:p>
          </table:table-cell>
          <table:table-cell office:value-type="float" office:value="3.7761658615678675" table:style-name="ce5">
            <text:p>3.776165862</text:p>
          </table:table-cell>
          <table:table-cell office:value-type="float" office:value="0.15417454205986519" table:style-name="ce5">
            <text:p>0.154174542</text:p>
          </table:table-cell>
          <table:table-cell office:value-type="float" office:value="3.8670863510656302E-2" table:style-name="ce5">
            <text:p>0.038670864</text:p>
          </table:table-cell>
          <table:table-cell office:value-type="float" office:value="2.4483414535553111E-3" table:style-name="ce5">
            <text:p>0.002448341</text:p>
          </table:table-cell>
          <table:table-cell office:value-type="float" office:value="1.169082967869887E-3" table:style-name="ce5">
            <text:p>0.00116908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405" table:style-name="ce5">
            <text:p>31405</text:p>
          </table:table-cell>
          <table:table-cell office:value-type="float" office:value="6732" table:style-name="ce5">
            <text:p>6732</text:p>
          </table:table-cell>
          <table:table-cell table:style-name="ce5"/>
          <table:table-cell office:value-type="float" office:value="3624.9888333197218" table:style-name="ce5">
            <text:p>3624.988833</text:p>
          </table:table-cell>
          <table:table-cell office:value-type="float" office:value="613.32802936880751" table:style-name="ce5">
            <text:p>613.3280294</text:p>
          </table:table-cell>
          <table:table-cell office:value-type="float" office:value="132.81445099703024" table:style-name="ce5">
            <text:p>132.814451</text:p>
          </table:table-cell>
          <table:table-cell office:value-type="float" office:value="19.743751698817249" table:style-name="ce5">
            <text:p>19.7437517</text:p>
          </table:table-cell>
          <table:table-cell office:value-type="float" office:value="8.251648564211747" table:style-name="ce5">
            <text:p>8.251648564</text:p>
          </table:table-cell>
          <table:table-cell office:value-type="float" office:value="3.8575932040391119" table:style-name="ce5">
            <text:p>3.857593204</text:p>
          </table:table-cell>
          <table:table-cell office:value-type="float" office:value="0.16919446033358643" table:style-name="ce5">
            <text:p>0.16919446</text:p>
          </table:table-cell>
          <table:table-cell office:value-type="float" office:value="3.6638582104375844E-2" table:style-name="ce5">
            <text:p>0.036638582</text:p>
          </table:table-cell>
          <table:table-cell office:value-type="float" office:value="2.4557822685217241E-3" table:style-name="ce5">
            <text:p>0.002455782</text:p>
          </table:table-cell>
          <table:table-cell office:value-type="float" office:value="1.0827156871151575E-3" table:style-name="ce5">
            <text:p>0.00108271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105" table:style-name="ce5">
            <text:p>34105</text:p>
          </table:table-cell>
          <table:table-cell office:value-type="float" office:value="6800" table:style-name="ce5">
            <text:p>6800</text:p>
          </table:table-cell>
          <table:table-cell table:style-name="ce5"/>
          <table:table-cell office:value-type="float" office:value="3959.0257603491686" table:style-name="ce5">
            <text:p>3959.02576</text:p>
          </table:table-cell>
          <table:table-cell office:value-type="float" office:value="604.12574763227985" table:style-name="ce5">
            <text:p>604.1257476</text:p>
          </table:table-cell>
          <table:table-cell office:value-type="float" office:value="148.92114158797048" table:style-name="ce5">
            <text:p>148.9211416</text:p>
          </table:table-cell>
          <table:table-cell office:value-type="float" office:value="20.582892319657876" table:style-name="ce5">
            <text:p>20.58289232</text:p>
          </table:table-cell>
          <table:table-cell office:value-type="float" office:value="8.1919217049168811" table:style-name="ce5">
            <text:p>8.191921705</text:p>
          </table:table-cell>
          <table:table-cell office:value-type="float" office:value="4.0830410068391174" table:style-name="ce5">
            <text:p>4.083041007</text:p>
          </table:table-cell>
          <table:table-cell office:value-type="float" office:value="0.15259454830599503" table:style-name="ce5">
            <text:p>0.152594548</text:p>
          </table:table-cell>
          <table:table-cell office:value-type="float" office:value="3.7615603080803466E-2" table:style-name="ce5">
            <text:p>0.037615603</text:p>
          </table:table-cell>
          <table:table-cell office:value-type="float" office:value="2.2160486844832734E-3" table:style-name="ce5">
            <text:p>0.002216049</text:p>
          </table:table-cell>
          <table:table-cell office:value-type="float" office:value="1.0497025271404984E-3" table:style-name="ce5">
            <text:p>0.00104970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69" table:style-name="ce5">
            <text:p>37269</text:p>
          </table:table-cell>
          <table:table-cell office:value-type="float" office:value="7428" table:style-name="ce5">
            <text:p>7428</text:p>
          </table:table-cell>
          <table:table-cell table:style-name="ce5"/>
          <table:table-cell office:value-type="float" office:value="4350.6520764341458" table:style-name="ce5">
            <text:p>4350.652076</text:p>
          </table:table-cell>
          <table:table-cell office:value-type="float" office:value="660.32061353144275" table:style-name="ce5">
            <text:p>660.3206135</text:p>
          </table:table-cell>
          <table:table-cell office:value-type="float" office:value="166.835005048564" table:style-name="ce5">
            <text:p>166.835005</text:p>
          </table:table-cell>
          <table:table-cell office:value-type="float" office:value="21.515471286608125" table:style-name="ce5">
            <text:p>21.51547129</text:p>
          </table:table-cell>
          <table:table-cell office:value-type="float" office:value="8.5527481710507463" table:style-name="ce5">
            <text:p>8.552748171</text:p>
          </table:table-cell>
          <table:table-cell office:value-type="float" office:value="4.3140011138753307" table:style-name="ce5">
            <text:p>4.314001114</text:p>
          </table:table-cell>
          <table:table-cell office:value-type="float" office:value="0.15177509070609263" table:style-name="ce5">
            <text:p>0.151775091</text:p>
          </table:table-cell>
          <table:table-cell office:value-type="float" office:value="3.834712638876521E-2" table:style-name="ce5">
            <text:p>0.038347126</text:p>
          </table:table-cell>
          <table:table-cell office:value-type="float" office:value="2.10427032371971E-3" table:style-name="ce5">
            <text:p>0.00210427</text:p>
          </table:table-cell>
          <table:table-cell office:value-type="float" office:value="1.0095472769968707E-3" table:style-name="ce5">
            <text:p>0.00100954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091" table:style-name="ce5">
            <text:p>40091</text:p>
          </table:table-cell>
          <table:table-cell office:value-type="float" office:value="8275" table:style-name="ce5">
            <text:p>8275</text:p>
          </table:table-cell>
          <table:table-cell table:style-name="ce5"/>
          <table:table-cell office:value-type="float" office:value="4688.734420832654" table:style-name="ce5">
            <text:p>4688.734421</text:p>
          </table:table-cell>
          <table:table-cell office:value-type="float" office:value="746.98215618118002" table:style-name="ce5">
            <text:p>746.9821562</text:p>
          </table:table-cell>
          <table:table-cell office:value-type="float" office:value="173.00780372551364" table:style-name="ce5">
            <text:p>173.0078037</text:p>
          </table:table-cell>
          <table:table-cell office:value-type="float" office:value="22.311978310554156" table:style-name="ce5">
            <text:p>22.31197831</text:p>
          </table:table-cell>
          <table:table-cell office:value-type="float" office:value="9.1026832278524576" table:style-name="ce5">
            <text:p>9.102683228</text:p>
          </table:table-cell>
          <table:table-cell office:value-type="float" office:value="4.403841217605156" table:style-name="ce5">
            <text:p>4.403841218</text:p>
          </table:table-cell>
          <table:table-cell office:value-type="float" office:value="0.15931423901132927" table:style-name="ce5">
            <text:p>0.159314239</text:p>
          </table:table-cell>
          <table:table-cell office:value-type="float" office:value="3.6898614465519224E-2" table:style-name="ce5">
            <text:p>0.036898614</text:p>
          </table:table-cell>
          <table:table-cell office:value-type="float" office:value="2.0841679694927322E-3" table:style-name="ce5">
            <text:p>0.002084168</text:p>
          </table:table-cell>
          <table:table-cell office:value-type="float" office:value="9.5551049664669558E-4" table:style-name="ce5">
            <text:p>0.0009555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475" table:style-name="ce5">
            <text:p>43475</text:p>
          </table:table-cell>
          <table:table-cell office:value-type="float" office:value="8919" table:style-name="ce5">
            <text:p>8919</text:p>
          </table:table-cell>
          <table:table-cell table:style-name="ce5"/>
          <table:table-cell office:value-type="float" office:value="5123.0321908072074" table:style-name="ce5">
            <text:p>5123.032191</text:p>
          </table:table-cell>
          <table:table-cell office:value-type="float" office:value="806.62733635221127" table:style-name="ce5">
            <text:p>806.6273364</text:p>
          </table:table-cell>
          <table:table-cell office:value-type="float" office:value="185.79791569488657" table:style-name="ce5">
            <text:p>185.7979157</text:p>
          </table:table-cell>
          <table:table-cell office:value-type="float" office:value="23.238027651408455" table:style-name="ce5">
            <text:p>23.23802765</text:p>
          </table:table-cell>
          <table:table-cell office:value-type="float" office:value="9.454396196547771" table:style-name="ce5">
            <text:p>9.454396197</text:p>
          </table:table-cell>
          <table:table-cell office:value-type="float" office:value="4.5619138502707637" table:style-name="ce5">
            <text:p>4.56191385</text:p>
          </table:table-cell>
          <table:table-cell office:value-type="float" office:value="0.15745115515760902" table:style-name="ce5">
            <text:p>0.157451155</text:p>
          </table:table-cell>
          <table:table-cell office:value-type="float" office:value="3.6267177088655268E-2" table:style-name="ce5">
            <text:p>0.036267177</text:p>
          </table:table-cell>
          <table:table-cell office:value-type="float" office:value="1.9788462697252871E-3" table:style-name="ce5">
            <text:p>0.001978846</text:p>
          </table:table-cell>
          <table:table-cell office:value-type="float" office:value="9.0553969046509365E-4" table:style-name="ce5">
            <text:p>0.0009055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344" table:style-name="ce5">
            <text:p>47344</text:p>
          </table:table-cell>
          <table:table-cell office:value-type="float" office:value="10033" table:style-name="ce5">
            <text:p>10033</text:p>
          </table:table-cell>
          <table:table-cell table:style-name="ce5"/>
          <table:table-cell office:value-type="float" office:value="5607.5392014851632" table:style-name="ce5">
            <text:p>5607.539201</text:p>
          </table:table-cell>
          <table:table-cell office:value-type="float" office:value="906.46810842362265" table:style-name="ce5">
            <text:p>906.4681084</text:p>
          </table:table-cell>
          <table:table-cell office:value-type="float" office:value="214.68469637392235" table:style-name="ce5">
            <text:p>214.6846964</text:p>
          </table:table-cell>
          <table:table-cell office:value-type="float" office:value="24.25036533686092" table:style-name="ce5">
            <text:p>24.25036534</text:p>
          </table:table-cell>
          <table:table-cell office:value-type="float" office:value="9.9988807095632719" table:style-name="ce5">
            <text:p>9.99888071</text:p>
          </table:table-cell>
          <table:table-cell office:value-type="float" office:value="4.8856231751006645" table:style-name="ce5">
            <text:p>4.885623175</text:p>
          </table:table-cell>
          <table:table-cell office:value-type="float" office:value="0.16165167569110234" table:style-name="ce5">
            <text:p>0.161651676</text:p>
          </table:table-cell>
          <table:table-cell office:value-type="float" office:value="3.8285010351254048E-2" table:style-name="ce5">
            <text:p>0.03828501</text:p>
          </table:table-cell>
          <table:table-cell office:value-type="float" office:value="1.9152561728988636E-3" table:style-name="ce5">
            <text:p>0.001915256</text:p>
          </table:table-cell>
          <table:table-cell office:value-type="float" office:value="8.8685178897611634E-4" table:style-name="ce5">
            <text:p>0.00088685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10" table:style-name="ce5">
            <text:p>5910</text:p>
          </table:table-cell>
          <table:table-cell office:value-type="float" office:value="1824" table:style-name="ce5">
            <text:p>1824</text:p>
          </table:table-cell>
          <table:table-cell table:style-name="ce5"/>
          <table:table-cell office:value-type="float" office:value="29.012696935136272" table:style-name="ce5">
            <text:p>29.01269694</text:p>
          </table:table-cell>
          <table:table-cell office:value-type="float" office:value="4.1288548648551737" table:style-name="ce5">
            <text:p>4.128854865</text:p>
          </table:table-cell>
          <table:table-cell office:value-type="float" office:value="1.1787266283211986" table:style-name="ce5">
            <text:p>1.178726628</text:p>
          </table:table-cell>
          <table:table-cell office:value-type="float" office:value="0.41363570381125686" table:style-name="ce5">
            <text:p>0.413635704</text:p>
          </table:table-cell>
          <table:table-cell office:value-type="float" office:value="0.17655898503325704" table:style-name="ce5">
            <text:p>0.176558985</text:p>
          </table:table-cell>
          <table:table-cell office:value-type="float" office:value="0.10354971420855283" table:style-name="ce5">
            <text:p>0.103549714</text:p>
          </table:table-cell>
          <table:table-cell office:value-type="float" office:value="0.1423119978844456" table:style-name="ce5">
            <text:p>0.142311998</text:p>
          </table:table-cell>
          <table:table-cell office:value-type="float" office:value="4.062795785433114E-2" table:style-name="ce5">
            <text:p>0.040627958</text:p>
          </table:table-cell>
          <table:table-cell office:value-type="float" office:value="6.4148951999132217E-3" table:style-name="ce5">
            <text:p>0.006414895</text:p>
          </table:table-cell>
          <table:table-cell office:value-type="float" office:value="3.6158139602296764E-3" table:style-name="ce5">
            <text:p>0.00361581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955" table:style-name="ce5">
            <text:p>7955</text:p>
          </table:table-cell>
          <table:table-cell office:value-type="float" office:value="1923" table:style-name="ce5">
            <text:p>1923</text:p>
          </table:table-cell>
          <table:table-cell table:style-name="ce5"/>
          <table:table-cell office:value-type="float" office:value="40.18238942371655" table:style-name="ce5">
            <text:p>40.18238942</text:p>
          </table:table-cell>
          <table:table-cell office:value-type="float" office:value="5.3833577037561371" table:style-name="ce5">
            <text:p>5.383357704</text:p>
          </table:table-cell>
          <table:table-cell office:value-type="float" office:value="1.2631518161893276" table:style-name="ce5">
            <text:p>1.263151816</text:p>
          </table:table-cell>
          <table:table-cell office:value-type="float" office:value="0.48517901387815898" table:style-name="ce5">
            <text:p>0.485179014</text:p>
          </table:table-cell>
          <table:table-cell office:value-type="float" office:value="0.19448434392875946" table:style-name="ce5">
            <text:p>0.194484344</text:p>
          </table:table-cell>
          <table:table-cell office:value-type="float" office:value="0.10399895585889161" table:style-name="ce5">
            <text:p>0.103998956</text:p>
          </table:table-cell>
          <table:table-cell office:value-type="float" office:value="0.13397306085980934" table:style-name="ce5">
            <text:p>0.133973061</text:p>
          </table:table-cell>
          <table:table-cell office:value-type="float" office:value="3.1435458027883896E-2" table:style-name="ce5">
            <text:p>0.031435458</text:p>
          </table:table-cell>
          <table:table-cell office:value-type="float" office:value="5.1032109397901497E-3" table:style-name="ce5">
            <text:p>0.005103211</text:p>
          </table:table-cell>
          <table:table-cell office:value-type="float" office:value="2.6158567381321788E-3" table:style-name="ce5">
            <text:p>0.002615857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595" table:style-name="ce5">
            <text:p>10595</text:p>
          </table:table-cell>
          <table:table-cell office:value-type="float" office:value="2498" table:style-name="ce5">
            <text:p>2498</text:p>
          </table:table-cell>
          <table:table-cell table:style-name="ce5"/>
          <table:table-cell office:value-type="float" office:value="55.176062512137257" table:style-name="ce5">
            <text:p>55.17606251</text:p>
          </table:table-cell>
          <table:table-cell office:value-type="float" office:value="8.1805255211978025" table:style-name="ce5">
            <text:p>8.180525521</text:p>
          </table:table-cell>
          <table:table-cell office:value-type="float" office:value="2.0678276707769299" table:style-name="ce5">
            <text:p>2.067827671</text:p>
          </table:table-cell>
          <table:table-cell office:value-type="float" office:value="0.56331618331425737" table:style-name="ce5">
            <text:p>0.563316183</text:p>
          </table:table-cell>
          <table:table-cell office:value-type="float" office:value="0.2255608366333593" table:style-name="ce5">
            <text:p>0.225560837</text:p>
          </table:table-cell>
          <table:table-cell office:value-type="float" office:value="0.12008765032114217" table:style-name="ce5">
            <text:p>0.12008765</text:p>
          </table:table-cell>
          <table:table-cell office:value-type="float" office:value="0.14826222004149547" table:style-name="ce5">
            <text:p>0.14826222</text:p>
          </table:table-cell>
          <table:table-cell office:value-type="float" office:value="3.7476898071914129E-2" table:style-name="ce5">
            <text:p>0.037476898</text:p>
          </table:table-cell>
          <table:table-cell office:value-type="float" office:value="4.359255839895452E-3" table:style-name="ce5">
            <text:p>0.004359256</text:p>
          </table:table-cell>
          <table:table-cell office:value-type="float" office:value="2.2098208128436855E-3" table:style-name="ce5">
            <text:p>0.00220982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405" table:style-name="ce5">
            <text:p>8405</text:p>
          </table:table-cell>
          <table:table-cell office:value-type="float" office:value="1925" table:style-name="ce5">
            <text:p>1925</text:p>
          </table:table-cell>
          <table:table-cell table:style-name="ce5"/>
          <table:table-cell office:value-type="float" office:value="74.239292352117005" table:style-name="ce5">
            <text:p>74.23929235</text:p>
          </table:table-cell>
          <table:table-cell office:value-type="float" office:value="10.025098717462082" table:style-name="ce5">
            <text:p>10.02509872</text:p>
          </table:table-cell>
          <table:table-cell office:value-type="float" office:value="2.469905561405954" table:style-name="ce5">
            <text:p>2.469905561</text:p>
          </table:table-cell>
          <table:table-cell office:value-type="float" office:value="0.8404101772529976" table:style-name="ce5">
            <text:p>0.840410177</text:p>
          </table:table-cell>
          <table:table-cell office:value-type="float" office:value="0.3324245515142461" table:style-name="ce5">
            <text:p>0.332424552</text:p>
          </table:table-cell>
          <table:table-cell office:value-type="float" office:value="0.17800046580642018" table:style-name="ce5">
            <text:p>0.178000466</text:p>
          </table:table-cell>
          <table:table-cell office:value-type="float" office:value="0.13503763842350536" table:style-name="ce5">
            <text:p>0.135037638</text:p>
          </table:table-cell>
          <table:table-cell office:value-type="float" office:value="3.3269519187914542E-2" table:style-name="ce5">
            <text:p>0.033269519</text:p>
          </table:table-cell>
          <table:table-cell office:value-type="float" office:value="4.7314911602087152E-3" table:style-name="ce5">
            <text:p>0.004731491</text:p>
          </table:table-cell>
          <table:table-cell office:value-type="float" office:value="2.4270576882832479E-3" table:style-name="ce5">
            <text:p>0.00242705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56" table:style-name="ce5">
            <text:p>11056</text:p>
          </table:table-cell>
          <table:table-cell office:value-type="float" office:value="2253" table:style-name="ce5">
            <text:p>2253</text:p>
          </table:table-cell>
          <table:table-cell table:style-name="ce5"/>
          <table:table-cell office:value-type="float" office:value="98.71315345231622" table:style-name="ce5">
            <text:p>98.71315345</text:p>
          </table:table-cell>
          <table:table-cell office:value-type="float" office:value="13.631911454697304" table:style-name="ce5">
            <text:p>13.63191145</text:p>
          </table:table-cell>
          <table:table-cell office:value-type="float" office:value="3.4960030822116912" table:style-name="ce5">
            <text:p>3.496003082</text:p>
          </table:table-cell>
          <table:table-cell office:value-type="float" office:value="0.96725869709867129" table:style-name="ce5">
            <text:p>0.967258697</text:p>
          </table:table-cell>
          <table:table-cell office:value-type="float" office:value="0.37177807350450776" table:style-name="ce5">
            <text:p>0.371778074</text:p>
          </table:table-cell>
          <table:table-cell office:value-type="float" office:value="0.19512252232613039" table:style-name="ce5">
            <text:p>0.195122522</text:p>
          </table:table-cell>
          <table:table-cell office:value-type="float" office:value="0.13809620073866094" table:style-name="ce5">
            <text:p>0.138096201</text:p>
          </table:table-cell>
          <table:table-cell office:value-type="float" office:value="3.5415777532630942E-2" table:style-name="ce5">
            <text:p>0.035415778</text:p>
          </table:table-cell>
          <table:table-cell office:value-type="float" office:value="4.0019566101402596E-3" table:style-name="ce5">
            <text:p>0.004001957</text:p>
          </table:table-cell>
          <table:table-cell office:value-type="float" office:value="2.0068932079455506E-3" table:style-name="ce5">
            <text:p>0.00200689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20" table:style-name="ce5">
            <text:p>10920</text:p>
          </table:table-cell>
          <table:table-cell office:value-type="float" office:value="2105" table:style-name="ce5">
            <text:p>2105</text:p>
          </table:table-cell>
          <table:table-cell table:style-name="ce5"/>
          <table:table-cell office:value-type="float" office:value="199.41089783290397" table:style-name="ce5">
            <text:p>199.4108978</text:p>
          </table:table-cell>
          <table:table-cell office:value-type="float" office:value="27.205170576137686" table:style-name="ce5">
            <text:p>27.20517058</text:p>
          </table:table-cell>
          <table:table-cell office:value-type="float" office:value="5.728567678339842" table:style-name="ce5">
            <text:p>5.728567678</text:p>
          </table:table-cell>
          <table:table-cell office:value-type="float" office:value="1.9317485011550508" table:style-name="ce5">
            <text:p>1.931748501</text:p>
          </table:table-cell>
          <table:table-cell office:value-type="float" office:value="0.74169609119480762" table:style-name="ce5">
            <text:p>0.741696091</text:p>
          </table:table-cell>
          <table:table-cell office:value-type="float" office:value="0.35889922311860389" table:style-name="ce5">
            <text:p>0.358899223</text:p>
          </table:table-cell>
          <table:table-cell office:value-type="float" office:value="0.13642770215564753" table:style-name="ce5">
            <text:p>0.136427702</text:p>
          </table:table-cell>
          <table:table-cell office:value-type="float" office:value="2.8727455422923202E-2" table:style-name="ce5">
            <text:p>0.028727455</text:p>
          </table:table-cell>
          <table:table-cell office:value-type="float" office:value="3.9472604990377583E-3" table:style-name="ce5">
            <text:p>0.00394726</text:p>
          </table:table-cell>
          <table:table-cell office:value-type="float" office:value="1.8211854904651155E-3" table:style-name="ce5">
            <text:p>0.00182118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451" table:style-name="ce5">
            <text:p>13451</text:p>
          </table:table-cell>
          <table:table-cell office:value-type="float" office:value="2563" table:style-name="ce5">
            <text:p>2563</text:p>
          </table:table-cell>
          <table:table-cell table:style-name="ce5"/>
          <table:table-cell office:value-type="float" office:value="246.92277427846753" table:style-name="ce5">
            <text:p>246.9227743</text:p>
          </table:table-cell>
          <table:table-cell office:value-type="float" office:value="36.071013214079279" table:style-name="ce5">
            <text:p>36.07101321</text:p>
          </table:table-cell>
          <table:table-cell office:value-type="float" office:value="8.2278104495808631" table:style-name="ce5">
            <text:p>8.22781045</text:p>
          </table:table-cell>
          <table:table-cell office:value-type="float" office:value="2.1464885220113938" table:style-name="ce5">
            <text:p>2.146488522</text:p>
          </table:table-cell>
          <table:table-cell office:value-type="float" office:value="0.82898112175881455" table:style-name="ce5">
            <text:p>0.828981122</text:p>
          </table:table-cell>
          <table:table-cell office:value-type="float" office:value="0.40158413075551513" table:style-name="ce5">
            <text:p>0.401584131</text:p>
          </table:table-cell>
          <table:table-cell office:value-type="float" office:value="0.1460821640267177" table:style-name="ce5">
            <text:p>0.146082164</text:p>
          </table:table-cell>
          <table:table-cell office:value-type="float" office:value="3.3321391571204118E-2" table:style-name="ce5">
            <text:p>0.033321392</text:p>
          </table:table-cell>
          <table:table-cell office:value-type="float" office:value="3.5893909350046449E-3" table:style-name="ce5">
            <text:p>0.003589391</text:p>
          </table:table-cell>
          <table:table-cell office:value-type="float" office:value="1.6519488008018227E-3" table:style-name="ce5">
            <text:p>0.00165194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09" table:style-name="ce5">
            <text:p>14609</text:p>
          </table:table-cell>
          <table:table-cell office:value-type="float" office:value="2477" table:style-name="ce5">
            <text:p>2477</text:p>
          </table:table-cell>
          <table:table-cell table:style-name="ce5"/>
          <table:table-cell office:value-type="float" office:value="814.33503054324694" table:style-name="ce5">
            <text:p>814.3350305</text:p>
          </table:table-cell>
          <table:table-cell office:value-type="float" office:value="105.42262839056893" table:style-name="ce5">
            <text:p>105.4226284</text:p>
          </table:table-cell>
          <table:table-cell office:value-type="float" office:value="26.306153393004934" table:style-name="ce5">
            <text:p>26.30615339</text:p>
          </table:table-cell>
          <table:table-cell office:value-type="float" office:value="6.7274405779751483" table:style-name="ce5">
            <text:p>6.727440578</text:p>
          </table:table-cell>
          <table:table-cell office:value-type="float" office:value="2.4548686604539758" table:style-name="ce5">
            <text:p>2.45486866</text:p>
          </table:table-cell>
          <table:table-cell office:value-type="float" office:value="1.2415956870776388" table:style-name="ce5">
            <text:p>1.241595687</text:p>
          </table:table-cell>
          <table:table-cell office:value-type="float" office:value="0.12945854523812023" table:style-name="ce5">
            <text:p>0.129458545</text:p>
          </table:table-cell>
          <table:table-cell office:value-type="float" office:value="3.2303845967986876E-2" table:style-name="ce5">
            <text:p>0.032303846</text:p>
          </table:table-cell>
          <table:table-cell office:value-type="float" office:value="3.1986615187284935E-3" table:style-name="ce5">
            <text:p>0.003198662</text:p>
          </table:table-cell>
          <table:table-cell office:value-type="float" office:value="1.5478539013425215E-3" table:style-name="ce5">
            <text:p>0.00154785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448" table:style-name="ce5">
            <text:p>19448</text:p>
          </table:table-cell>
          <table:table-cell office:value-type="float" office:value="3265" table:style-name="ce5">
            <text:p>3265</text:p>
          </table:table-cell>
          <table:table-cell table:style-name="ce5"/>
          <table:table-cell office:value-type="float" office:value="1088.9155776514938" table:style-name="ce5">
            <text:p>1088.915578</text:p>
          </table:table-cell>
          <table:table-cell office:value-type="float" office:value="141.77994327661625" table:style-name="ce5">
            <text:p>141.7799433</text:p>
          </table:table-cell>
          <table:table-cell office:value-type="float" office:value="35.800333997096502" table:style-name="ce5">
            <text:p>35.800334</text:p>
          </table:table-cell>
          <table:table-cell office:value-type="float" office:value="7.7633766730675093" table:style-name="ce5">
            <text:p>7.763376673</text:p>
          </table:table-cell>
          <table:table-cell office:value-type="float" office:value="2.818511309554153" table:style-name="ce5">
            <text:p>2.81851131</text:p>
          </table:table-cell>
          <table:table-cell office:value-type="float" office:value="1.4213336412605468" table:style-name="ce5">
            <text:p>1.421333641</text:p>
          </table:table-cell>
          <table:table-cell office:value-type="float" office:value="0.13020287907203837" table:style-name="ce5">
            <text:p>0.130202879</text:p>
          </table:table-cell>
          <table:table-cell office:value-type="float" office:value="3.2877051932996004E-2" table:style-name="ce5">
            <text:p>0.032877052</text:p>
          </table:table-cell>
          <table:table-cell office:value-type="float" office:value="2.7497874423792041E-3" table:style-name="ce5">
            <text:p>0.002749787</text:p>
          </table:table-cell>
          <table:table-cell office:value-type="float" office:value="1.326153292339818E-3" table:style-name="ce5">
            <text:p>0.00132615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62" table:style-name="ce5">
            <text:p>14662</text:p>
          </table:table-cell>
          <table:table-cell office:value-type="float" office:value="2601" table:style-name="ce5">
            <text:p>2601</text:p>
          </table:table-cell>
          <table:table-cell table:style-name="ce5"/>
          <table:table-cell office:value-type="float" office:value="1376.59388599515" table:style-name="ce5">
            <text:p>1376.593886</text:p>
          </table:table-cell>
          <table:table-cell office:value-type="float" office:value="192.93695759500963" table:style-name="ce5">
            <text:p>192.9369576</text:p>
          </table:table-cell>
          <table:table-cell office:value-type="float" office:value="45.553696152880939" table:style-name="ce5">
            <text:p>45.55369615</text:p>
          </table:table-cell>
          <table:table-cell office:value-type="float" office:value="11.243157847194821" table:style-name="ce5">
            <text:p>11.24315785</text:p>
          </table:table-cell>
          <table:table-cell office:value-type="float" office:value="4.229441109237051" table:style-name="ce5">
            <text:p>4.229441109</text:p>
          </table:table-cell>
          <table:table-cell office:value-type="float" office:value="2.0567719778254263" table:style-name="ce5">
            <text:p>2.056771978</text:p>
          </table:table-cell>
          <table:table-cell office:value-type="float" office:value="0.14015532072157511" table:style-name="ce5">
            <text:p>0.140155321</text:p>
          </table:table-cell>
          <table:table-cell office:value-type="float" office:value="3.3091601391175604E-2" table:style-name="ce5">
            <text:p>0.033091601</text:p>
          </table:table-cell>
          <table:table-cell office:value-type="float" office:value="3.2787124898252828E-3" table:style-name="ce5">
            <text:p>0.003278712</text:p>
          </table:table-cell>
          <table:table-cell office:value-type="float" office:value="1.5183504607762124E-3" table:style-name="ce5">
            <text:p>0.0015183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514" table:style-name="ce5">
            <text:p>23514</text:p>
          </table:table-cell>
          <table:table-cell office:value-type="float" office:value="4029" table:style-name="ce5">
            <text:p>4029</text:p>
          </table:table-cell>
          <table:table-cell table:style-name="ce5"/>
          <table:table-cell office:value-type="float" office:value="2220.104944751366" table:style-name="ce5">
            <text:p>2220.104945</text:p>
          </table:table-cell>
          <table:table-cell office:value-type="float" office:value="294.04748067812648" table:style-name="ce5">
            <text:p>294.0474807</text:p>
          </table:table-cell>
          <table:table-cell office:value-type="float" office:value="75.043145433781248" table:style-name="ce5">
            <text:p>75.04314543</text:p>
          </table:table-cell>
          <table:table-cell office:value-type="float" office:value="14.233366747383643" table:style-name="ce5">
            <text:p>14.23336675</text:p>
          </table:table-cell>
          <table:table-cell office:value-type="float" office:value="5.2322227847552876" table:style-name="ce5">
            <text:p>5.232222785</text:p>
          </table:table-cell>
          <table:table-cell office:value-type="float" office:value="2.6525703512745755" table:style-name="ce5">
            <text:p>2.652570351</text:p>
          </table:table-cell>
          <table:table-cell office:value-type="float" office:value="0.13244755900989963" table:style-name="ce5">
            <text:p>0.132447559</text:p>
          </table:table-cell>
          <table:table-cell office:value-type="float" office:value="3.3801620779771509E-2" table:style-name="ce5">
            <text:p>0.033801621</text:p>
          </table:table-cell>
          <table:table-cell office:value-type="float" office:value="2.505051903365437E-3" table:style-name="ce5">
            <text:p>0.002505052</text:p>
          </table:table-cell>
          <table:table-cell office:value-type="float" office:value="1.2142886015757523E-3" table:style-name="ce5">
            <text:p>0.00121428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172" table:style-name="ce5">
            <text:p>24172</text:p>
          </table:table-cell>
          <table:table-cell office:value-type="float" office:value="4254" table:style-name="ce5">
            <text:p>4254</text:p>
          </table:table-cell>
          <table:table-cell table:style-name="ce5"/>
          <table:table-cell office:value-type="float" office:value="2768.7318093652707" table:style-name="ce5">
            <text:p>2768.731809</text:p>
          </table:table-cell>
          <table:table-cell office:value-type="float" office:value="380.86170675182399" table:style-name="ce5">
            <text:p>380.8617068</text:p>
          </table:table-cell>
          <table:table-cell office:value-type="float" office:value="90.520312941049554" table:style-name="ce5">
            <text:p>90.52031294</text:p>
          </table:table-cell>
          <table:table-cell office:value-type="float" office:value="17.327540064565383" table:style-name="ce5">
            <text:p>17.32754006</text:p>
          </table:table-cell>
          <table:table-cell office:value-type="float" office:value="6.5100279527352098" table:style-name="ce5">
            <text:p>6.510027953</text:p>
          </table:table-cell>
          <table:table-cell office:value-type="float" office:value="3.1830844215294909" table:style-name="ce5">
            <text:p>3.183084422</text:p>
          </table:table-cell>
          <table:table-cell office:value-type="float" office:value="0.13755817933089598" table:style-name="ce5">
            <text:p>0.137558179</text:p>
          </table:table-cell>
          <table:table-cell office:value-type="float" office:value="3.269378154823932E-2" table:style-name="ce5">
            <text:p>0.032693782</text:p>
          </table:table-cell>
          <table:table-cell office:value-type="float" office:value="2.5039110690893806E-3" table:style-name="ce5">
            <text:p>0.002503911</text:p>
          </table:table-cell>
          <table:table-cell office:value-type="float" office:value="1.1677196409398338E-3" table:style-name="ce5">
            <text:p>0.0011677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811" table:style-name="ce5">
            <text:p>28811</text:p>
          </table:table-cell>
          <table:table-cell office:value-type="float" office:value="5352" table:style-name="ce5">
            <text:p>5352</text:p>
          </table:table-cell>
          <table:table-cell table:style-name="ce5"/>
          <table:table-cell office:value-type="float" office:value="3316.0385549862449" table:style-name="ce5">
            <text:p>3316.038555</text:p>
          </table:table-cell>
          <table:table-cell office:value-type="float" office:value="482.02895874423405" table:style-name="ce5">
            <text:p>482.0289587</text:p>
          </table:table-cell>
          <table:table-cell office:value-type="float" office:value="108.95145315914711" table:style-name="ce5">
            <text:p>108.9514532</text:p>
          </table:table-cell>
          <table:table-cell office:value-type="float" office:value="18.913065455149521" table:style-name="ce5">
            <text:p>18.91306546</text:p>
          </table:table-cell>
          <table:table-cell office:value-type="float" office:value="7.3326745285611432" table:style-name="ce5">
            <text:p>7.332674529</text:p>
          </table:table-cell>
          <table:table-cell office:value-type="float" office:value="3.5046756004309594" table:style-name="ce5">
            <text:p>3.5046756</text:p>
          </table:table-cell>
          <table:table-cell office:value-type="float" office:value="0.1453628933292766" table:style-name="ce5">
            <text:p>0.145362893</text:p>
          </table:table-cell>
          <table:table-cell office:value-type="float" office:value="3.2855906634535213E-2" table:style-name="ce5">
            <text:p>0.032855907</text:p>
          </table:table-cell>
          <table:table-cell office:value-type="float" office:value="2.3615907643871159E-3" table:style-name="ce5">
            <text:p>0.002361591</text:p>
          </table:table-cell>
          <table:table-cell office:value-type="float" office:value="1.0733709086483826E-3" table:style-name="ce5">
            <text:p>0.00107337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467" table:style-name="ce5">
            <text:p>34467</text:p>
          </table:table-cell>
          <table:table-cell office:value-type="float" office:value="6261" table:style-name="ce5">
            <text:p>6261</text:p>
          </table:table-cell>
          <table:table-cell table:style-name="ce5"/>
          <table:table-cell office:value-type="float" office:value="4000.87743039006" table:style-name="ce5">
            <text:p>4000.87743</text:p>
          </table:table-cell>
          <table:table-cell office:value-type="float" office:value="571.66457883513328" table:style-name="ce5">
            <text:p>571.6645788</text:p>
          </table:table-cell>
          <table:table-cell office:value-type="float" office:value="125.17114712537646" table:style-name="ce5">
            <text:p>125.1711471</text:p>
          </table:table-cell>
          <table:table-cell office:value-type="float" office:value="20.693127945950732" table:style-name="ce5">
            <text:p>20.69312795</text:p>
          </table:table-cell>
          <table:table-cell office:value-type="float" office:value="7.9625915885075109" table:style-name="ce5">
            <text:p>7.962591589</text:p>
          </table:table-cell>
          <table:table-cell office:value-type="float" office:value="3.7397762045352683" table:style-name="ce5">
            <text:p>3.739776205</text:p>
          </table:table-cell>
          <table:table-cell office:value-type="float" office:value="0.14288480184192986" table:style-name="ce5">
            <text:p>0.142884802</text:p>
          </table:table-cell>
          <table:table-cell office:value-type="float" office:value="3.1285923976224657E-2" table:style-name="ce5">
            <text:p>0.031285924</text:p>
          </table:table-cell>
          <table:table-cell office:value-type="float" office:value="2.1229916532463757E-3" table:style-name="ce5">
            <text:p>0.002122992</text:p>
          </table:table-cell>
          <table:table-cell office:value-type="float" office:value="9.4864178824318336E-4" table:style-name="ce5">
            <text:p>0.00094864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55" table:style-name="ce5">
            <text:p>37355</text:p>
          </table:table-cell>
          <table:table-cell office:value-type="float" office:value="7011" table:style-name="ce5">
            <text:p>7011</text:p>
          </table:table-cell>
          <table:table-cell table:style-name="ce5"/>
          <table:table-cell office:value-type="float" office:value="4357.8301388635318" table:style-name="ce5">
            <text:p>4357.830139</text:p>
          </table:table-cell>
          <table:table-cell office:value-type="float" office:value="637.6848258018581" table:style-name="ce5">
            <text:p>637.6848258</text:p>
          </table:table-cell>
          <table:table-cell office:value-type="float" office:value="139.4827743594609" table:style-name="ce5">
            <text:p>139.4827744</text:p>
          </table:table-cell>
          <table:table-cell office:value-type="float" office:value="21.536839782596942" table:style-name="ce5">
            <text:p>21.53683978</text:p>
          </table:table-cell>
          <table:table-cell office:value-type="float" office:value="8.425339442032227" table:style-name="ce5">
            <text:p>8.425339442</text:p>
          </table:table-cell>
          <table:table-cell office:value-type="float" office:value="3.9656521353476042" table:style-name="ce5">
            <text:p>3.965652135</text:p>
          </table:table-cell>
          <table:table-cell office:value-type="float" office:value="0.14633081269389689" table:style-name="ce5">
            <text:p>0.146330813</text:p>
          </table:table-cell>
          <table:table-cell office:value-type="float" office:value="3.2007391273822412E-2" table:style-name="ce5">
            <text:p>0.032007391</text:p>
          </table:table-cell>
          <table:table-cell office:value-type="float" office:value="2.0642064182378197E-3" table:style-name="ce5">
            <text:p>0.002064206</text:p>
          </table:table-cell>
          <table:table-cell office:value-type="float" office:value="9.2365213365483217E-4" table:style-name="ce5">
            <text:p>0.00092365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921" table:style-name="ce5">
            <text:p>40921</text:p>
          </table:table-cell>
          <table:table-cell office:value-type="float" office:value="7156" table:style-name="ce5">
            <text:p>7156</text:p>
          </table:table-cell>
          <table:table-cell table:style-name="ce5"/>
          <table:table-cell office:value-type="float" office:value="4795.9973797042694" table:style-name="ce5">
            <text:p>4795.99738</text:p>
          </table:table-cell>
          <table:table-cell office:value-type="float" office:value="642.68959559451309" table:style-name="ce5">
            <text:p>642.6895956</text:p>
          </table:table-cell>
          <table:table-cell office:value-type="float" office:value="153.59086411581029" table:style-name="ce5">
            <text:p>153.5908641</text:p>
          </table:table-cell>
          <table:table-cell office:value-type="float" office:value="22.54423068222912" table:style-name="ce5">
            <text:p>22.54423068</text:p>
          </table:table-cell>
          <table:table-cell office:value-type="float" office:value="8.4386088622725062" table:style-name="ce5">
            <text:p>8.438608862</text:p>
          </table:table-cell>
          <table:table-cell office:value-type="float" office:value="4.140487575878133" table:style-name="ce5">
            <text:p>4.140487576</text:p>
          </table:table-cell>
          <table:table-cell office:value-type="float" office:value="0.1340054100767967" table:style-name="ce5">
            <text:p>0.13400541</text:p>
          </table:table-cell>
          <table:table-cell office:value-type="float" office:value="3.2024801507560666E-2" table:style-name="ce5">
            <text:p>0.032024802</text:p>
          </table:table-cell>
          <table:table-cell office:value-type="float" office:value="1.868867356210713E-3" table:style-name="ce5">
            <text:p>0.001868867</text:p>
          </table:table-cell>
          <table:table-cell office:value-type="float" office:value="8.7634772732163692E-4" table:style-name="ce5">
            <text:p>0.00087634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124" table:style-name="ce5">
            <text:p>44124</text:p>
          </table:table-cell>
          <table:table-cell office:value-type="float" office:value="8259" table:style-name="ce5">
            <text:p>8259</text:p>
          </table:table-cell>
          <table:table-cell table:style-name="ce5"/>
          <table:table-cell office:value-type="float" office:value="5201.192316803892" table:style-name="ce5">
            <text:p>5201.192317</text:p>
          </table:table-cell>
          <table:table-cell office:value-type="float" office:value="755.69851206148019" table:style-name="ce5">
            <text:p>755.6985121</text:p>
          </table:table-cell>
          <table:table-cell office:value-type="float" office:value="165.14244672200883" table:style-name="ce5">
            <text:p>165.1424467</text:p>
          </table:table-cell>
          <table:table-cell office:value-type="float" office:value="23.407533815566339" table:style-name="ce5">
            <text:p>23.40753382</text:p>
          </table:table-cell>
          <table:table-cell office:value-type="float" office:value="9.149000681897709" table:style-name="ce5">
            <text:p>9.149000682</text:p>
          </table:table-cell>
          <table:table-cell office:value-type="float" office:value="4.2981221868958546" table:style-name="ce5">
            <text:p>4.298122187</text:p>
          </table:table-cell>
          <table:table-cell office:value-type="float" office:value="0.14529332238302106" table:style-name="ce5">
            <text:p>0.145293322</text:p>
          </table:table-cell>
          <table:table-cell office:value-type="float" office:value="3.1750882617524144E-2" table:style-name="ce5">
            <text:p>0.031750883</text:p>
          </table:table-cell>
          <table:table-cell office:value-type="float" office:value="1.8766221451476522E-3" table:style-name="ce5">
            <text:p>0.001876622</text:p>
          </table:table-cell>
          <table:table-cell office:value-type="float" office:value="8.3863559240302779E-4" table:style-name="ce5">
            <text:p>0.000838636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6752" table:style-name="ce5">
            <text:p>46752</text:p>
          </table:table-cell>
          <table:table-cell office:value-type="float" office:value="8372" table:style-name="ce5">
            <text:p>8372</text:p>
          </table:table-cell>
          <table:table-cell table:style-name="ce5"/>
          <table:table-cell office:value-type="float" office:value="5538.7236169760827" table:style-name="ce5">
            <text:p>5538.723617</text:p>
          </table:table-cell>
          <table:table-cell office:value-type="float" office:value="763.03353427037541" table:style-name="ce5">
            <text:p>763.0335343</text:p>
          </table:table-cell>
          <table:table-cell office:value-type="float" office:value="169.58355436510882" table:style-name="ce5">
            <text:p>169.5835544</text:p>
          </table:table-cell>
          <table:table-cell office:value-type="float" office:value="24.100206832189158" table:style-name="ce5">
            <text:p>24.10020683</text:p>
          </table:table-cell>
          <table:table-cell office:value-type="float" office:value="9.1930565757682761" table:style-name="ce5">
            <text:p>9.193056576</text:p>
          </table:table-cell>
          <table:table-cell office:value-type="float" office:value="4.3555862641565168" table:style-name="ce5">
            <text:p>4.355586264</text:p>
          </table:table-cell>
          <table:table-cell office:value-type="float" office:value="0.13776342475939621" table:style-name="ce5">
            <text:p>0.137763425</text:p>
          </table:table-cell>
          <table:table-cell office:value-type="float" office:value="3.0617804045202483E-2" table:style-name="ce5">
            <text:p>0.030617804</text:p>
          </table:table-cell>
          <table:table-cell office:value-type="float" office:value="1.7647076584829822E-3" table:style-name="ce5">
            <text:p>0.001764708</text:p>
          </table:table-cell>
          <table:table-cell office:value-type="float" office:value="7.9759330003196962E-4" table:style-name="ce5">
            <text:p>0.00079759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40" table:style-name="ce5">
            <text:p>4240</text:p>
          </table:table-cell>
          <table:table-cell office:value-type="float" office:value="1454" table:style-name="ce5">
            <text:p>1454</text:p>
          </table:table-cell>
          <table:table-cell table:style-name="ce5"/>
          <table:table-cell office:value-type="float" office:value="18.932731573064991" table:style-name="ce5">
            <text:p>18.93273157</text:p>
          </table:table-cell>
          <table:table-cell office:value-type="float" office:value="2.0973402754141084" table:style-name="ce5">
            <text:p>2.097340275</text:p>
          </table:table-cell>
          <table:table-cell office:value-type="float" office:value="0.2872475639144072" table:style-name="ce5">
            <text:p>0.287247564</text:p>
          </table:table-cell>
          <table:table-cell office:value-type="float" office:value="0.34393292170419021" table:style-name="ce5">
            <text:p>0.343932922</text:p>
          </table:table-cell>
          <table:table-cell office:value-type="float" office:value="0.14833921823896154" table:style-name="ce5">
            <text:p>0.148339218</text:p>
          </table:table-cell>
          <table:table-cell office:value-type="float" office:value="9.0238112516240462E-2" table:style-name="ce5">
            <text:p>0.090238113</text:p>
          </table:table-cell>
          <table:table-cell office:value-type="float" office:value="0.11077853543320336" table:style-name="ce5">
            <text:p>0.110778535</text:p>
          </table:table-cell>
          <table:table-cell office:value-type="float" office:value="1.5172008476741168E-2" table:style-name="ce5">
            <text:p>0.015172008</text:p>
          </table:table-cell>
          <table:table-cell office:value-type="float" office:value="8.0893794648906284E-3" table:style-name="ce5">
            <text:p>0.008089379</text:p>
          </table:table-cell>
          <table:table-cell office:value-type="float" office:value="4.774211264232193E-3" table:style-name="ce5">
            <text:p>0.00477421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62" table:style-name="ce5">
            <text:p>5962</text:p>
          </table:table-cell>
          <table:table-cell office:value-type="float" office:value="1768" table:style-name="ce5">
            <text:p>1768</text:p>
          </table:table-cell>
          <table:table-cell table:style-name="ce5"/>
          <table:table-cell office:value-type="float" office:value="28.673691857777673" table:style-name="ce5">
            <text:p>28.67369186</text:p>
          </table:table-cell>
          <table:table-cell office:value-type="float" office:value="4.3471056935762658" table:style-name="ce5">
            <text:p>4.347105694</text:p>
          </table:table-cell>
          <table:table-cell office:value-type="float" office:value="0.87767544693133137" table:style-name="ce5">
            <text:p>0.877675447</text:p>
          </table:table-cell>
          <table:table-cell office:value-type="float" office:value="0.41502343233596278" table:style-name="ce5">
            <text:p>0.415023432</text:p>
          </table:table-cell>
          <table:table-cell office:value-type="float" office:value="0.17778693117217184" table:style-name="ce5">
            <text:p>0.177786931</text:p>
          </table:table-cell>
          <table:table-cell office:value-type="float" office:value="9.5101168160396307E-2" table:style-name="ce5">
            <text:p>0.095101168</text:p>
          </table:table-cell>
          <table:table-cell office:value-type="float" office:value="0.15160606855713013" table:style-name="ce5">
            <text:p>0.151606069</text:p>
          </table:table-cell>
          <table:table-cell office:value-type="float" office:value="3.0609084148794877E-2" table:style-name="ce5">
            <text:p>0.030609084</text:p>
          </table:table-cell>
          <table:table-cell office:value-type="float" office:value="6.5771960381526785E-3" table:style-name="ce5">
            <text:p>0.006577196</text:p>
          </table:table-cell>
          <table:table-cell office:value-type="float" office:value="3.3461290807250909E-3" table:style-name="ce5">
            <text:p>0.00334612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020" table:style-name="ce5">
            <text:p>8020</text:p>
          </table:table-cell>
          <table:table-cell office:value-type="float" office:value="2059" table:style-name="ce5">
            <text:p>2059</text:p>
          </table:table-cell>
          <table:table-cell table:style-name="ce5"/>
          <table:table-cell office:value-type="float" office:value="40.227780761922176" table:style-name="ce5">
            <text:p>40.22778076</text:p>
          </table:table-cell>
          <table:table-cell office:value-type="float" office:value="5.7080444781437443" table:style-name="ce5">
            <text:p>5.708044478</text:p>
          </table:table-cell>
          <table:table-cell office:value-type="float" office:value="1.3966947757597132" table:style-name="ce5">
            <text:p>1.396694776</text:p>
          </table:table-cell>
          <table:table-cell office:value-type="float" office:value="0.48735213586751458" table:style-name="ce5">
            <text:p>0.487352136</text:p>
          </table:table-cell>
          <table:table-cell office:value-type="float" office:value="0.20030992954514043" table:style-name="ce5">
            <text:p>0.20030993</text:p>
          </table:table-cell>
          <table:table-cell office:value-type="float" office:value="0.10810188813813147" table:style-name="ce5">
            <text:p>0.108101888</text:p>
          </table:table-cell>
          <table:table-cell office:value-type="float" office:value="0.14189309899855884" table:style-name="ce5">
            <text:p>0.141893099</text:p>
          </table:table-cell>
          <table:table-cell office:value-type="float" office:value="3.4719657642207358E-2" table:style-name="ce5">
            <text:p>0.034719658</text:p>
          </table:table-cell>
          <table:table-cell office:value-type="float" office:value="5.2677647481788456E-3" table:style-name="ce5">
            <text:p>0.005267765</text:p>
          </table:table-cell>
          <table:table-cell office:value-type="float" office:value="2.7199644873860764E-3" table:style-name="ce5">
            <text:p>0.00271996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09" table:style-name="ce5">
            <text:p>10809</text:p>
          </table:table-cell>
          <table:table-cell office:value-type="float" office:value="2309" table:style-name="ce5">
            <text:p>2309</text:p>
          </table:table-cell>
          <table:table-cell table:style-name="ce5"/>
          <table:table-cell office:value-type="float" office:value="55.389401844090195" table:style-name="ce5">
            <text:p>55.38940184</text:p>
          </table:table-cell>
          <table:table-cell office:value-type="float" office:value="6.3023600868431631" table:style-name="ce5">
            <text:p>6.302360087</text:p>
          </table:table-cell>
          <table:table-cell office:value-type="float" office:value="1.3823623038200861" table:style-name="ce5">
            <text:p>1.382362304</text:p>
          </table:table-cell>
          <table:table-cell office:value-type="float" office:value="0.56815066088581612" table:style-name="ce5">
            <text:p>0.568150661</text:p>
          </table:table-cell>
          <table:table-cell office:value-type="float" office:value="0.21598803987501169" table:style-name="ce5">
            <text:p>0.21598804</text:p>
          </table:table-cell>
          <table:table-cell office:value-type="float" office:value="0.11452375587937559" table:style-name="ce5">
            <text:p>0.114523756</text:p>
          </table:table-cell>
          <table:table-cell office:value-type="float" office:value="0.11378277932271257" table:style-name="ce5">
            <text:p>0.113782779</text:p>
          </table:table-cell>
          <table:table-cell office:value-type="float" office:value="2.4957162522013732E-2" table:style-name="ce5">
            <text:p>0.024957163</text:p>
          </table:table-cell>
          <table:table-cell office:value-type="float" office:value="4.070361537916403E-3" table:style-name="ce5">
            <text:p>0.004070362</text:p>
          </table:table-cell>
          <table:table-cell office:value-type="float" office:value="2.0833987381306939E-3" table:style-name="ce5">
            <text:p>0.00208339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437" table:style-name="ce5">
            <text:p>8437</text:p>
          </table:table-cell>
          <table:table-cell office:value-type="float" office:value="1877" table:style-name="ce5">
            <text:p>1877</text:p>
          </table:table-cell>
          <table:table-cell table:style-name="ce5"/>
          <table:table-cell office:value-type="float" office:value="75.189957937028964" table:style-name="ce5">
            <text:p>75.18995794</text:p>
          </table:table-cell>
          <table:table-cell office:value-type="float" office:value="11.384478153010994" table:style-name="ce5">
            <text:p>11.38447815</text:p>
          </table:table-cell>
          <table:table-cell office:value-type="float" office:value="2.326511055671161" table:style-name="ce5">
            <text:p>2.326511056</text:p>
          </table:table-cell>
          <table:table-cell office:value-type="float" office:value="0.84200094133839165" table:style-name="ce5">
            <text:p>0.842000941</text:p>
          </table:table-cell>
          <table:table-cell office:value-type="float" office:value="0.33834508240474642" table:style-name="ce5">
            <text:p>0.338345082</text:p>
          </table:table-cell>
          <table:table-cell office:value-type="float" office:value="0.16173701402223978" table:style-name="ce5">
            <text:p>0.161737014</text:p>
          </table:table-cell>
          <table:table-cell office:value-type="float" office:value="0.15140955608121781" table:style-name="ce5">
            <text:p>0.151409556</text:p>
          </table:table-cell>
          <table:table-cell office:value-type="float" office:value="3.094177892238744E-2" table:style-name="ce5">
            <text:p>0.030941779</text:p>
          </table:table-cell>
          <table:table-cell office:value-type="float" office:value="4.8087071793715226E-3" table:style-name="ce5">
            <text:p>0.004808707</text:p>
          </table:table-cell>
          <table:table-cell office:value-type="float" office:value="2.1787739038400707E-3" table:style-name="ce5">
            <text:p>0.00217877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55" table:style-name="ce5">
            <text:p>10955</text:p>
          </table:table-cell>
          <table:table-cell office:value-type="float" office:value="2291" table:style-name="ce5">
            <text:p>2291</text:p>
          </table:table-cell>
          <table:table-cell table:style-name="ce5"/>
          <table:table-cell office:value-type="float" office:value="96.381715968164116" table:style-name="ce5">
            <text:p>96.38171597</text:p>
          </table:table-cell>
          <table:table-cell office:value-type="float" office:value="13.919205845515981" table:style-name="ce5">
            <text:p>13.91920585</text:p>
          </table:table-cell>
          <table:table-cell office:value-type="float" office:value="2.6300743377958606" table:style-name="ce5">
            <text:p>2.630074338</text:p>
          </table:table-cell>
          <table:table-cell office:value-type="float" office:value="0.96094560276229835" table:style-name="ce5">
            <text:p>0.960945603</text:p>
          </table:table-cell>
          <table:table-cell office:value-type="float" office:value="0.38015948752256362" table:style-name="ce5">
            <text:p>0.380159488</text:p>
          </table:table-cell>
          <table:table-cell office:value-type="float" office:value="0.1772714505964276" table:style-name="ce5">
            <text:p>0.177271451</text:p>
          </table:table-cell>
          <table:table-cell office:value-type="float" office:value="0.14441749356396227" table:style-name="ce5">
            <text:p>0.144417494</text:p>
          </table:table-cell>
          <table:table-cell office:value-type="float" office:value="2.7288104505885761E-2" table:style-name="ce5">
            <text:p>0.027288105</text:p>
          </table:table-cell>
          <table:table-cell office:value-type="float" office:value="4.1989073966020151E-3" table:style-name="ce5">
            <text:p>0.004198907</text:p>
          </table:table-cell>
          <table:table-cell office:value-type="float" office:value="1.8592778781427034E-3" table:style-name="ce5">
            <text:p>0.00185927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82" table:style-name="ce5">
            <text:p>13982</text:p>
          </table:table-cell>
          <table:table-cell office:value-type="float" office:value="2762" table:style-name="ce5">
            <text:p>2762</text:p>
          </table:table-cell>
          <table:table-cell table:style-name="ce5"/>
          <table:table-cell office:value-type="float" office:value="125.80432198256345" table:style-name="ce5">
            <text:p>125.804322</text:p>
          </table:table-cell>
          <table:table-cell office:value-type="float" office:value="17.255188427853838" table:style-name="ce5">
            <text:p>17.25518843</text:p>
          </table:table-cell>
          <table:table-cell office:value-type="float" office:value="4.0062227856066244" table:style-name="ce5">
            <text:p>4.006222786</text:p>
          </table:table-cell>
          <table:table-cell office:value-type="float" office:value="1.0888569229494267" table:style-name="ce5">
            <text:p>1.088856923</text:p>
          </table:table-cell>
          <table:table-cell office:value-type="float" office:value="0.41542679373187802" table:style-name="ce5">
            <text:p>0.415426794</text:p>
          </table:table-cell>
          <table:table-cell office:value-type="float" office:value="0.20859475056786547" table:style-name="ce5">
            <text:p>0.208594751</text:p>
          </table:table-cell>
          <table:table-cell office:value-type="float" office:value="0.1371589477684671" table:style-name="ce5">
            <text:p>0.137158948</text:p>
          </table:table-cell>
          <table:table-cell office:value-type="float" office:value="3.1844874027156946E-2" table:style-name="ce5">
            <text:p>0.031844874</text:p>
          </table:table-cell>
          <table:table-cell office:value-type="float" office:value="3.5090721344174323E-3" table:style-name="ce5">
            <text:p>0.003509072</text:p>
          </table:table-cell>
          <table:table-cell office:value-type="float" office:value="1.6808410468213792E-3" table:style-name="ce5">
            <text:p>0.00168084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09" table:style-name="ce5">
            <text:p>8809</text:p>
          </table:table-cell>
          <table:table-cell office:value-type="float" office:value="1717" table:style-name="ce5">
            <text:p>1717</text:p>
          </table:table-cell>
          <table:table-cell table:style-name="ce5"/>
          <table:table-cell office:value-type="float" office:value="159.27155477614338" table:style-name="ce5">
            <text:p>159.2715548</text:p>
          </table:table-cell>
          <table:table-cell office:value-type="float" office:value="21.974614082400503" table:style-name="ce5">
            <text:p>21.97461408</text:p>
          </table:table-cell>
          <table:table-cell office:value-type="float" office:value="4.8780314297705001" table:style-name="ce5">
            <text:p>4.87803143</text:p>
          </table:table-cell>
          <table:table-cell office:value-type="float" office:value="1.7330170576400552" table:style-name="ce5">
            <text:p>1.733017058</text:p>
          </table:table-cell>
          <table:table-cell office:value-type="float" office:value="0.66120321285564487" table:style-name="ce5">
            <text:p>0.661203213</text:p>
          </table:table-cell>
          <table:table-cell office:value-type="float" office:value="0.32560216960262844" table:style-name="ce5">
            <text:p>0.32560217</text:p>
          </table:table-cell>
          <table:table-cell office:value-type="float" office:value="0.13796948308369242" table:style-name="ce5">
            <text:p>0.137969483</text:p>
          </table:table-cell>
          <table:table-cell office:value-type="float" office:value="3.0627135125456565E-2" table:style-name="ce5">
            <text:p>0.030627135</text:p>
          </table:table-cell>
          <table:table-cell office:value-type="float" office:value="4.4145202277023664E-3" table:style-name="ce5">
            <text:p>0.00441452</text:p>
          </table:table-cell>
          <table:table-cell office:value-type="float" office:value="2.0713048948146264E-3" table:style-name="ce5">
            <text:p>0.00207130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296" table:style-name="ce5">
            <text:p>13296</text:p>
          </table:table-cell>
          <table:table-cell office:value-type="float" office:value="2480" table:style-name="ce5">
            <text:p>2480</text:p>
          </table:table-cell>
          <table:table-cell table:style-name="ce5"/>
          <table:table-cell office:value-type="float" office:value="243.35228608603455" table:style-name="ce5">
            <text:p>243.3522861</text:p>
          </table:table-cell>
          <table:table-cell office:value-type="float" office:value="33.876800192879053" table:style-name="ce5">
            <text:p>33.87680019</text:p>
          </table:table-cell>
          <table:table-cell office:value-type="float" office:value="8.1138670692390118" table:style-name="ce5">
            <text:p>8.113867069</text:p>
          </table:table-cell>
          <table:table-cell office:value-type="float" office:value="2.1337409863704737" table:style-name="ce5">
            <text:p>2.133740986</text:p>
          </table:table-cell>
          <table:table-cell office:value-type="float" office:value="0.80916533447310823" table:style-name="ce5">
            <text:p>0.809165334</text:p>
          </table:table-cell>
          <table:table-cell office:value-type="float" office:value="0.40415566694108079" table:style-name="ce5">
            <text:p>0.404155667</text:p>
          </table:table-cell>
          <table:table-cell office:value-type="float" office:value="0.13920888411503263" table:style-name="ce5">
            <text:p>0.139208884</text:p>
          </table:table-cell>
          <table:table-cell office:value-type="float" office:value="3.3342062241282756E-2" table:style-name="ce5">
            <text:p>0.033342062</text:p>
          </table:table-cell>
          <table:table-cell office:value-type="float" office:value="3.5420343200055528E-3" table:style-name="ce5">
            <text:p>0.003542034</text:p>
          </table:table-cell>
          <table:table-cell office:value-type="float" office:value="1.6863189025566004E-3" table:style-name="ce5">
            <text:p>0.00168631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99" table:style-name="ce5">
            <text:p>10999</text:p>
          </table:table-cell>
          <table:table-cell office:value-type="float" office:value="2041" table:style-name="ce5">
            <text:p>2041</text:p>
          </table:table-cell>
          <table:table-cell table:style-name="ce5"/>
          <table:table-cell office:value-type="float" office:value="302.37952158689785" table:style-name="ce5">
            <text:p>302.3795216</text:p>
          </table:table-cell>
          <table:table-cell office:value-type="float" office:value="42.574199188144433" table:style-name="ce5">
            <text:p>42.57419919</text:p>
          </table:table-cell>
          <table:table-cell office:value-type="float" office:value="9.3007796632367921" table:style-name="ce5">
            <text:p>9.300779663</text:p>
          </table:table-cell>
          <table:table-cell office:value-type="float" office:value="2.9116665640216515" table:style-name="ce5">
            <text:p>2.911666564</text:p>
          </table:table-cell>
          <table:table-cell office:value-type="float" office:value="1.110097061101041" table:style-name="ce5">
            <text:p>1.110097061</text:p>
          </table:table-cell>
          <table:table-cell office:value-type="float" office:value="0.53327337881568815" table:style-name="ce5">
            <text:p>0.533273379</text:p>
          </table:table-cell>
          <table:table-cell office:value-type="float" office:value="0.14079723046294143" table:style-name="ce5">
            <text:p>0.14079723</text:p>
          </table:table-cell>
          <table:table-cell office:value-type="float" office:value="3.0758629468113412E-2" table:style-name="ce5">
            <text:p>0.030758629</text:p>
          </table:table-cell>
          <table:table-cell office:value-type="float" office:value="3.9135447374119784E-3" table:style-name="ce5">
            <text:p>0.003913545</text:p>
          </table:table-cell>
          <table:table-cell office:value-type="float" office:value="1.7882871887815591E-3" table:style-name="ce5">
            <text:p>0.00178828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16" table:style-name="ce5">
            <text:p>15716</text:p>
          </table:table-cell>
          <table:table-cell office:value-type="float" office:value="2758" table:style-name="ce5">
            <text:p>2758</text:p>
          </table:table-cell>
          <table:table-cell table:style-name="ce5"/>
          <table:table-cell office:value-type="float" office:value="435.54239505988107" table:style-name="ce5">
            <text:p>435.5423951</text:p>
          </table:table-cell>
          <table:table-cell office:value-type="float" office:value="58.981674197164267" table:style-name="ce5">
            <text:p>58.9816742</text:p>
          </table:table-cell>
          <table:table-cell office:value-type="float" office:value="12.086501805416264" table:style-name="ce5">
            <text:p>12.08650181</text:p>
          </table:table-cell>
          <table:table-cell office:value-type="float" office:value="3.4843307558237573" table:style-name="ce5">
            <text:p>3.484330756</text:p>
          </table:table-cell>
          <table:table-cell office:value-type="float" office:value="1.3059502224161454" table:style-name="ce5">
            <text:p>1.305950222</text:p>
          </table:table-cell>
          <table:table-cell office:value-type="float" office:value="0.60687400085483123" table:style-name="ce5">
            <text:p>0.606874001</text:p>
          </table:table-cell>
          <table:table-cell office:value-type="float" office:value="0.13542120093511242" table:style-name="ce5">
            <text:p>0.135421201</text:p>
          </table:table-cell>
          <table:table-cell office:value-type="float" office:value="2.7750459983934599E-2" table:style-name="ce5">
            <text:p>0.02775046</text:p>
          </table:table-cell>
          <table:table-cell office:value-type="float" office:value="3.1881594487816519E-3" table:style-name="ce5">
            <text:p>0.003188159</text:p>
          </table:table-cell>
          <table:table-cell office:value-type="float" office:value="1.4109500451215042E-3" table:style-name="ce5">
            <text:p>0.0014109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98" table:style-name="ce5">
            <text:p>10698</text:p>
          </table:table-cell>
          <table:table-cell office:value-type="float" office:value="1908" table:style-name="ce5">
            <text:p>1908</text:p>
          </table:table-cell>
          <table:table-cell table:style-name="ce5"/>
          <table:table-cell office:value-type="float" office:value="593.63949045182551" table:style-name="ce5">
            <text:p>593.6394905</text:p>
          </table:table-cell>
          <table:table-cell office:value-type="float" office:value="80.079520087456089" table:style-name="ce5">
            <text:p>80.07952009</text:p>
          </table:table-cell>
          <table:table-cell office:value-type="float" office:value="19.834348112485582" table:style-name="ce5">
            <text:p>19.83434811</text:p>
          </table:table-cell>
          <table:table-cell office:value-type="float" office:value="5.753802305938561" table:style-name="ce5">
            <text:p>5.753802306</text:p>
          </table:table-cell>
          <table:table-cell office:value-type="float" office:value="2.1497840744922487" table:style-name="ce5">
            <text:p>2.149784074</text:p>
          </table:table-cell>
          <table:table-cell office:value-type="float" office:value="1.0924585531973441" table:style-name="ce5">
            <text:p>1.092458553</text:p>
          </table:table-cell>
          <table:table-cell office:value-type="float" office:value="0.13489587767570294" table:style-name="ce5">
            <text:p>0.134895878</text:p>
          </table:table-cell>
          <table:table-cell office:value-type="float" office:value="3.3411436455127744E-2" table:style-name="ce5">
            <text:p>0.033411436</text:p>
          </table:table-cell>
          <table:table-cell office:value-type="float" office:value="3.8501611049884445E-3" table:style-name="ce5">
            <text:p>0.003850161</text:p>
          </table:table-cell>
          <table:table-cell office:value-type="float" office:value="1.8685487544186788E-3" table:style-name="ce5">
            <text:p>0.00186854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22" table:style-name="ce5">
            <text:p>14622</text:p>
          </table:table-cell>
          <table:table-cell office:value-type="float" office:value="2555" table:style-name="ce5">
            <text:p>2555</text:p>
          </table:table-cell>
          <table:table-cell table:style-name="ce5"/>
          <table:table-cell office:value-type="float" office:value="814.34203496355497" table:style-name="ce5">
            <text:p>814.342035</text:p>
          </table:table-cell>
          <table:table-cell office:value-type="float" office:value="115.23652554533039" table:style-name="ce5">
            <text:p>115.2365255</text:p>
          </table:table-cell>
          <table:table-cell office:value-type="float" office:value="23.526344066432713" table:style-name="ce5">
            <text:p>23.52634407</text:p>
          </table:table-cell>
          <table:table-cell office:value-type="float" office:value="6.7304428172730342" table:style-name="ce5">
            <text:p>6.730442817</text:p>
          </table:table-cell>
          <table:table-cell office:value-type="float" office:value="2.5480537034004413" table:style-name="ce5">
            <text:p>2.548053703</text:p>
          </table:table-cell>
          <table:table-cell office:value-type="float" office:value="1.1614064184851787" table:style-name="ce5">
            <text:p>1.161406418</text:p>
          </table:table-cell>
          <table:table-cell office:value-type="float" office:value="0.14150875258513174" table:style-name="ce5">
            <text:p>0.141508753</text:p>
          </table:table-cell>
          <table:table-cell office:value-type="float" office:value="2.889000328650063E-2" table:style-name="ce5">
            <text:p>0.028890003</text:p>
          </table:table-cell>
          <table:table-cell office:value-type="float" office:value="3.340407650446586E-3" table:style-name="ce5">
            <text:p>0.003340408</text:p>
          </table:table-cell>
          <table:table-cell office:value-type="float" office:value="1.4460394434385355E-3" table:style-name="ce5">
            <text:p>0.00144603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03" table:style-name="ce5">
            <text:p>19003</text:p>
          </table:table-cell>
          <table:table-cell office:value-type="float" office:value="3455" table:style-name="ce5">
            <text:p>3455</text:p>
          </table:table-cell>
          <table:table-cell table:style-name="ce5"/>
          <table:table-cell office:value-type="float" office:value="1067.7324386318544" table:style-name="ce5">
            <text:p>1067.732439</text:p>
          </table:table-cell>
          <table:table-cell office:value-type="float" office:value="155.42367341186551" table:style-name="ce5">
            <text:p>155.4236734</text:p>
          </table:table-cell>
          <table:table-cell office:value-type="float" office:value="32.0036133234197" table:style-name="ce5">
            <text:p>32.00361332</text:p>
          </table:table-cell>
          <table:table-cell office:value-type="float" office:value="7.6784404863134066" table:style-name="ce5">
            <text:p>7.678440486</text:p>
          </table:table-cell>
          <table:table-cell office:value-type="float" office:value="2.9589169832161808" table:style-name="ce5">
            <text:p>2.958916983</text:p>
          </table:table-cell>
          <table:table-cell office:value-type="float" office:value="1.3541455998693499" table:style-name="ce5">
            <text:p>1.3541456</text:p>
          </table:table-cell>
          <table:table-cell office:value-type="float" office:value="0.14556425166872197" table:style-name="ce5">
            <text:p>0.145564252</text:p>
          </table:table-cell>
          <table:table-cell office:value-type="float" office:value="2.9973439192713603E-2" table:style-name="ce5">
            <text:p>0.029973439</text:p>
          </table:table-cell>
          <table:table-cell office:value-type="float" office:value="2.9623361107676501E-3" table:style-name="ce5">
            <text:p>0.002962336</text:p>
          </table:table-cell>
          <table:table-cell office:value-type="float" office:value="1.2864312150532875E-3" table:style-name="ce5">
            <text:p>0.00128643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94" table:style-name="ce5">
            <text:p>18994</text:p>
          </table:table-cell>
          <table:table-cell office:value-type="float" office:value="3273" table:style-name="ce5">
            <text:p>3273</text:p>
          </table:table-cell>
          <table:table-cell table:style-name="ce5"/>
          <table:table-cell office:value-type="float" office:value="1787.7522076077253" table:style-name="ce5">
            <text:p>1787.752208</text:p>
          </table:table-cell>
          <table:table-cell office:value-type="float" office:value="251.75193613302835" table:style-name="ce5">
            <text:p>251.7519361</text:p>
          </table:table-cell>
          <table:table-cell office:value-type="float" office:value="48.716167777448881" table:style-name="ce5">
            <text:p>48.71616778</text:p>
          </table:table-cell>
          <table:table-cell office:value-type="float" office:value="12.791327856274869" table:style-name="ce5">
            <text:p>12.79132786</text:p>
          </table:table-cell>
          <table:table-cell office:value-type="float" office:value="4.8449880529074854" table:style-name="ce5">
            <text:p>4.844988053</text:p>
          </table:table-cell>
          <table:table-cell office:value-type="float" office:value="2.1431073355772852" table:style-name="ce5">
            <text:p>2.143107336</text:p>
          </table:table-cell>
          <table:table-cell office:value-type="float" office:value="0.1408203749164485" table:style-name="ce5">
            <text:p>0.140820375</text:p>
          </table:table-cell>
          <table:table-cell office:value-type="float" office:value="2.7249955318269896E-2" table:style-name="ce5">
            <text:p>0.027249955</text:p>
          </table:table-cell>
          <table:table-cell office:value-type="float" office:value="2.8913379371233961E-3" table:style-name="ce5">
            <text:p>0.002891338</text:p>
          </table:table-cell>
          <table:table-cell office:value-type="float" office:value="1.2145240942358097E-3" table:style-name="ce5">
            <text:p>0.00121452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540" table:style-name="ce5">
            <text:p>23540</text:p>
          </table:table-cell>
          <table:table-cell office:value-type="float" office:value="4113" table:style-name="ce5">
            <text:p>4113</text:p>
          </table:table-cell>
          <table:table-cell table:style-name="ce5"/>
          <table:table-cell office:value-type="float" office:value="2227.76901590839" table:style-name="ce5">
            <text:p>2227.769016</text:p>
          </table:table-cell>
          <table:table-cell office:value-type="float" office:value="308.92742257757948" table:style-name="ce5">
            <text:p>308.9274226</text:p>
          </table:table-cell>
          <table:table-cell office:value-type="float" office:value="69.464127382167547" table:style-name="ce5">
            <text:p>69.46412738</text:p>
          </table:table-cell>
          <table:table-cell office:value-type="float" office:value="14.246401662744702" table:style-name="ce5">
            <text:p>14.24640166</text:p>
          </table:table-cell>
          <table:table-cell office:value-type="float" office:value="5.3617952228930861" table:style-name="ce5">
            <text:p>5.361795223</text:p>
          </table:table-cell>
          <table:table-cell office:value-type="float" office:value="2.5530632986628317" table:style-name="ce5">
            <text:p>2.553063299</text:p>
          </table:table-cell>
          <table:table-cell office:value-type="float" office:value="0.13867120889622928" table:style-name="ce5">
            <text:p>0.138671209</text:p>
          </table:table-cell>
          <table:table-cell office:value-type="float" office:value="3.1181027694580362E-2" table:style-name="ce5">
            <text:p>0.031181028</text:p>
          </table:table-cell>
          <table:table-cell office:value-type="float" office:value="2.5649729688845572E-3" table:style-name="ce5">
            <text:p>0.002564973</text:p>
          </table:table-cell>
          <table:table-cell office:value-type="float" office:value="1.1632358206588064E-3" table:style-name="ce5">
            <text:p>0.00116323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906" table:style-name="ce5">
            <text:p>23906</text:p>
          </table:table-cell>
          <table:table-cell office:value-type="float" office:value="3819" table:style-name="ce5">
            <text:p>3819</text:p>
          </table:table-cell>
          <table:table-cell table:style-name="ce5"/>
          <table:table-cell office:value-type="float" office:value="2731.0294525765398" table:style-name="ce5">
            <text:p>2731.029453</text:p>
          </table:table-cell>
          <table:table-cell office:value-type="float" office:value="343.90859772283352" table:style-name="ce5">
            <text:p>343.9085977</text:p>
          </table:table-cell>
          <table:table-cell office:value-type="float" office:value="78.910646838079245" table:style-name="ce5">
            <text:p>78.91064684</text:p>
          </table:table-cell>
          <table:table-cell office:value-type="float" office:value="17.227162709692987" table:style-name="ce5">
            <text:p>17.22716271</text:p>
          </table:table-cell>
          <table:table-cell office:value-type="float" office:value="6.187920294310004" table:style-name="ce5">
            <text:p>6.187920294</text:p>
          </table:table-cell>
          <table:table-cell office:value-type="float" office:value="2.9730632805113975" table:style-name="ce5">
            <text:p>2.973063281</text:p>
          </table:table-cell>
          <table:table-cell office:value-type="float" office:value="0.12592635989274276" table:style-name="ce5">
            <text:p>0.12592636</text:p>
          </table:table-cell>
          <table:table-cell office:value-type="float" office:value="2.8894103197470992E-2" table:style-name="ce5">
            <text:p>0.028894103</text:p>
          </table:table-cell>
          <table:table-cell office:value-type="float" office:value="2.4009877019103886E-3" table:style-name="ce5">
            <text:p>0.002400988</text:p>
          </table:table-cell>
          <table:table-cell office:value-type="float" office:value="1.1037757842610025E-3" table:style-name="ce5">
            <text:p>0.00110377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078" table:style-name="ce5">
            <text:p>26078</text:p>
          </table:table-cell>
          <table:table-cell office:value-type="float" office:value="4540" table:style-name="ce5">
            <text:p>4540</text:p>
          </table:table-cell>
          <table:table-cell table:style-name="ce5"/>
          <table:table-cell office:value-type="float" office:value="2988.3891093650864" table:style-name="ce5">
            <text:p>2988.389109</text:p>
          </table:table-cell>
          <table:table-cell office:value-type="float" office:value="412.71363085124335" table:style-name="ce5">
            <text:p>412.7136309</text:p>
          </table:table-cell>
          <table:table-cell office:value-type="float" office:value="89.406293796367819" table:style-name="ce5">
            <text:p>89.4062938</text:p>
          </table:table-cell>
          <table:table-cell office:value-type="float" office:value="17.991048907680582" table:style-name="ce5">
            <text:p>17.99104891</text:p>
          </table:table-cell>
          <table:table-cell office:value-type="float" office:value="6.783110551499079" table:style-name="ce5">
            <text:p>6.783110551</text:p>
          </table:table-cell>
          <table:table-cell office:value-type="float" office:value="3.1713459018105157" table:style-name="ce5">
            <text:p>3.171345902</text:p>
          </table:table-cell>
          <table:table-cell office:value-type="float" office:value="0.13810572042237451" table:style-name="ce5">
            <text:p>0.13810572</text:p>
          </table:table-cell>
          <table:table-cell office:value-type="float" office:value="2.9917889044697766E-2" table:style-name="ce5">
            <text:p>0.029917889</text:p>
          </table:table-cell>
          <table:table-cell office:value-type="float" office:value="2.4173091392086211E-3" table:style-name="ce5">
            <text:p>0.002417309</text:p>
          </table:table-cell>
          <table:table-cell office:value-type="float" office:value="1.076398981626118E-3" table:style-name="ce5">
            <text:p>0.00107639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601" table:style-name="ce5">
            <text:p>28601</text:p>
          </table:table-cell>
          <table:table-cell office:value-type="float" office:value="5021" table:style-name="ce5">
            <text:p>5021</text:p>
          </table:table-cell>
          <table:table-cell table:style-name="ce5"/>
          <table:table-cell office:value-type="float" office:value="3294.3465691856318" table:style-name="ce5">
            <text:p>3294.346569</text:p>
          </table:table-cell>
          <table:table-cell office:value-type="float" office:value="461.57644151804749" table:style-name="ce5">
            <text:p>461.5764415</text:p>
          </table:table-cell>
          <table:table-cell office:value-type="float" office:value="95.336904523830796" table:style-name="ce5">
            <text:p>95.33690452</text:p>
          </table:table-cell>
          <table:table-cell office:value-type="float" office:value="18.844910042654188" table:style-name="ce5">
            <text:p>18.84491004</text:p>
          </table:table-cell>
          <table:table-cell office:value-type="float" office:value="7.168934111510362" table:style-name="ce5">
            <text:p>7.168934112</text:p>
          </table:table-cell>
          <table:table-cell office:value-type="float" office:value="3.2735802030094185" table:style-name="ce5">
            <text:p>3.273580203</text:p>
          </table:table-cell>
          <table:table-cell office:value-type="float" office:value="0.14011168279485239" table:style-name="ce5">
            <text:p>0.140111683</text:p>
          </table:table-cell>
          <table:table-cell office:value-type="float" office:value="2.8939549170565331E-2" table:style-name="ce5">
            <text:p>0.028939549</text:p>
          </table:table-cell>
          <table:table-cell office:value-type="float" office:value="2.31903885589351E-3" table:style-name="ce5">
            <text:p>0.002319039</text:p>
          </table:table-cell>
          <table:table-cell office:value-type="float" office:value="1.0073915168441539E-3" table:style-name="ce5">
            <text:p>0.00100739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011" table:style-name="ce5">
            <text:p>34011</text:p>
          </table:table-cell>
          <table:table-cell office:value-type="float" office:value="6020" table:style-name="ce5">
            <text:p>6020</text:p>
          </table:table-cell>
          <table:table-cell table:style-name="ce5"/>
          <table:table-cell office:value-type="float" office:value="3948.1923297914132" table:style-name="ce5">
            <text:p>3948.19233</text:p>
          </table:table-cell>
          <table:table-cell office:value-type="float" office:value="544.76319279647214" table:style-name="ce5">
            <text:p>544.7631928</text:p>
          </table:table-cell>
          <table:table-cell office:value-type="float" office:value="122.72053645705459" table:style-name="ce5">
            <text:p>122.7205365</text:p>
          </table:table-cell>
          <table:table-cell office:value-type="float" office:value="20.552368011516318" table:style-name="ce5">
            <text:p>20.55236801</text:p>
          </table:table-cell>
          <table:table-cell office:value-type="float" office:value="7.7889562371826653" table:style-name="ce5">
            <text:p>7.788956237</text:p>
          </table:table-cell>
          <table:table-cell office:value-type="float" office:value="3.7164336372590236" table:style-name="ce5">
            <text:p>3.716433637</text:p>
          </table:table-cell>
          <table:table-cell office:value-type="float" office:value="0.13797787627667382" table:style-name="ce5">
            <text:p>0.137977876</text:p>
          </table:table-cell>
          <table:table-cell office:value-type="float" office:value="3.1082714874616564E-2" table:style-name="ce5">
            <text:p>0.031082715</text:p>
          </table:table-cell>
          <table:table-cell office:value-type="float" office:value="2.0994711554974156E-3" table:style-name="ce5">
            <text:p>0.002099471</text:p>
          </table:table-cell>
          <table:table-cell office:value-type="float" office:value="9.551049710089651E-4" table:style-name="ce5">
            <text:p>0.00095510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81" table:style-name="ce5">
            <text:p>37381</text:p>
          </table:table-cell>
          <table:table-cell office:value-type="float" office:value="6478" table:style-name="ce5">
            <text:p>6478</text:p>
          </table:table-cell>
          <table:table-cell table:style-name="ce5"/>
          <table:table-cell office:value-type="float" office:value="4361.0796964026486" table:style-name="ce5">
            <text:p>4361.079696</text:p>
          </table:table-cell>
          <table:table-cell office:value-type="float" office:value="592.48470896650622" table:style-name="ce5">
            <text:p>592.484709</text:p>
          </table:table-cell>
          <table:table-cell office:value-type="float" office:value="125.63278490122765" table:style-name="ce5">
            <text:p>125.6327849</text:p>
          </table:table-cell>
          <table:table-cell office:value-type="float" office:value="21.545208142769045" table:style-name="ce5">
            <text:p>21.54520814</text:p>
          </table:table-cell>
          <table:table-cell office:value-type="float" office:value="8.1256386172112247" table:style-name="ce5">
            <text:p>8.125638617</text:p>
          </table:table-cell>
          <table:table-cell office:value-type="float" office:value="3.7662762788219908" table:style-name="ce5">
            <text:p>3.766276279</text:p>
          </table:table-cell>
          <table:table-cell office:value-type="float" office:value="0.13585734501830654" table:style-name="ce5">
            <text:p>0.135857345</text:p>
          </table:table-cell>
          <table:table-cell office:value-type="float" office:value="2.8807725069748016E-2" table:style-name="ce5">
            <text:p>0.028807725</text:p>
          </table:table-cell>
          <table:table-cell office:value-type="float" office:value="1.980419775785129E-3" table:style-name="ce5">
            <text:p>0.00198042</text:p>
          </table:table-cell>
          <table:table-cell office:value-type="float" office:value="8.7525931391830604E-4" table:style-name="ce5">
            <text:p>0.00087525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004" table:style-name="ce5">
            <text:p>41004</text:p>
          </table:table-cell>
          <table:table-cell office:value-type="float" office:value="7643" table:style-name="ce5">
            <text:p>7643</text:p>
          </table:table-cell>
          <table:table-cell table:style-name="ce5"/>
          <table:table-cell office:value-type="float" office:value="4810.7555357770498" table:style-name="ce5">
            <text:p>4810.755536</text:p>
          </table:table-cell>
          <table:table-cell office:value-type="float" office:value="718.41356914611697" table:style-name="ce5">
            <text:p>718.4135691</text:p>
          </table:table-cell>
          <table:table-cell office:value-type="float" office:value="134.71460644718846" table:style-name="ce5">
            <text:p>134.7146064</text:p>
          </table:table-cell>
          <table:table-cell office:value-type="float" office:value="22.564900445697251" table:style-name="ce5">
            <text:p>22.56490045</text:p>
          </table:table-cell>
          <table:table-cell office:value-type="float" office:value="8.9240669523068732" table:style-name="ce5">
            <text:p>8.924066952</text:p>
          </table:table-cell>
          <table:table-cell office:value-type="float" office:value="3.8848897295204288" table:style-name="ce5">
            <text:p>3.88488973</text:p>
          </table:table-cell>
          <table:table-cell office:value-type="float" office:value="0.149334873452487" table:style-name="ce5">
            <text:p>0.149334873</text:p>
          </table:table-cell>
          <table:table-cell office:value-type="float" office:value="2.8002796119098349E-2" table:style-name="ce5">
            <text:p>0.028002796</text:p>
          </table:table-cell>
          <table:table-cell office:value-type="float" office:value="1.9828650449316464E-3" table:style-name="ce5">
            <text:p>0.001982865</text:p>
          </table:table-cell>
          <table:table-cell office:value-type="float" office:value="8.1815468733030462E-4" table:style-name="ce5">
            <text:p>0.00081815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345" table:style-name="ce5">
            <text:p>43345</text:p>
          </table:table-cell>
          <table:table-cell office:value-type="float" office:value="7420" table:style-name="ce5">
            <text:p>7420</text:p>
          </table:table-cell>
          <table:table-cell table:style-name="ce5"/>
          <table:table-cell office:value-type="float" office:value="5101.6873285189567" table:style-name="ce5">
            <text:p>5101.687329</text:p>
          </table:table-cell>
          <table:table-cell office:value-type="float" office:value="682.73317318051716" table:style-name="ce5">
            <text:p>682.7331732</text:p>
          </table:table-cell>
          <table:table-cell office:value-type="float" office:value="146.88596872538278" table:style-name="ce5">
            <text:p>146.8859687</text:p>
          </table:table-cell>
          <table:table-cell office:value-type="float" office:value="23.202959848638393" table:style-name="ce5">
            <text:p>23.20295985</text:p>
          </table:table-cell>
          <table:table-cell office:value-type="float" office:value="8.6961748026502352" table:style-name="ce5">
            <text:p>8.696174803</text:p>
          </table:table-cell>
          <table:table-cell office:value-type="float" office:value="4.0494099952298495" table:style-name="ce5">
            <text:p>4.049409995</text:p>
          </table:table-cell>
          <table:table-cell office:value-type="float" office:value="0.1338249738207139" table:style-name="ce5">
            <text:p>0.133824974</text:p>
          </table:table-cell>
          <table:table-cell office:value-type="float" office:value="2.8791644659263045E-2" table:style-name="ce5">
            <text:p>0.028791645</text:p>
          </table:table-cell>
          <table:table-cell office:value-type="float" office:value="1.8099741892616042E-3" table:style-name="ce5">
            <text:p>0.001809974</text:p>
          </table:table-cell>
          <table:table-cell office:value-type="float" office:value="8.0446834195981053E-4" table:style-name="ce5">
            <text:p>0.00080446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258" table:style-name="ce5">
            <text:p>47258</text:p>
          </table:table-cell>
          <table:table-cell office:value-type="float" office:value="8786" table:style-name="ce5">
            <text:p>8786</text:p>
          </table:table-cell>
          <table:table-cell table:style-name="ce5"/>
          <table:table-cell office:value-type="float" office:value="5600.7846796862859" table:style-name="ce5">
            <text:p>5600.78468</text:p>
          </table:table-cell>
          <table:table-cell office:value-type="float" office:value="821.95276964362927" table:style-name="ce5">
            <text:p>821.9527696</text:p>
          </table:table-cell>
          <table:table-cell office:value-type="float" office:value="155.53021321731882" table:style-name="ce5">
            <text:p>155.5302132</text:p>
          </table:table-cell>
          <table:table-cell office:value-type="float" office:value="24.228824496703886" table:style-name="ce5">
            <text:p>24.2288245</text:p>
          </table:table-cell>
          <table:table-cell office:value-type="float" office:value="9.5544593455337967" table:style-name="ce5">
            <text:p>9.554459346</text:p>
          </table:table-cell>
          <table:table-cell office:value-type="float" office:value="4.1897364114100011" table:style-name="ce5">
            <text:p>4.189736411</text:p>
          </table:table-cell>
          <table:table-cell office:value-type="float" office:value="0.1467567165409524" table:style-name="ce5">
            <text:p>0.146756717</text:p>
          </table:table-cell>
          <table:table-cell office:value-type="float" office:value="2.7769361279218193E-2" table:style-name="ce5">
            <text:p>0.027769361</text:p>
          </table:table-cell>
          <table:table-cell office:value-type="float" office:value="1.8202191358485079E-3" table:style-name="ce5">
            <text:p>0.001820219</text:p>
          </table:table-cell>
          <table:table-cell office:value-type="float" office:value="7.5764663635144198E-4" table:style-name="ce5">
            <text:p>0.00075764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17" table:style-name="ce5">
            <text:p>4117</text:p>
          </table:table-cell>
          <table:table-cell office:value-type="float" office:value="1473" table:style-name="ce5">
            <text:p>1473</text:p>
          </table:table-cell>
          <table:table-cell table:style-name="ce5"/>
          <table:table-cell office:value-type="float" office:value="18.439391603243237" table:style-name="ce5">
            <text:p>18.4393916</text:p>
          </table:table-cell>
          <table:table-cell office:value-type="float" office:value="2.6651941213321018" table:style-name="ce5">
            <text:p>2.665194121</text:p>
          </table:table-cell>
          <table:table-cell office:value-type="float" office:value="0.58670690717719876" table:style-name="ce5">
            <text:p>0.586706907</text:p>
          </table:table-cell>
          <table:table-cell office:value-type="float" office:value="0.33979639430737063" table:style-name="ce5">
            <text:p>0.339796394</text:p>
          </table:table-cell>
          <table:table-cell office:value-type="float" office:value="0.15062629270118222" table:style-name="ce5">
            <text:p>0.150626293</text:p>
          </table:table-cell>
          <table:table-cell office:value-type="float" office:value="8.9024480344854148E-2" table:style-name="ce5">
            <text:p>0.08902448</text:p>
          </table:table-cell>
          <table:table-cell office:value-type="float" office:value="0.14453807255025325" table:style-name="ce5">
            <text:p>0.144538073</text:p>
          </table:table-cell>
          <table:table-cell office:value-type="float" office:value="3.1818127181268009E-2" table:style-name="ce5">
            <text:p>0.031818127</text:p>
          </table:table-cell>
          <table:table-cell office:value-type="float" office:value="8.5919924142547482E-3" table:style-name="ce5">
            <text:p>0.008591992</text:p>
          </table:table-cell>
          <table:table-cell office:value-type="float" office:value="4.8634249008873941E-3" table:style-name="ce5">
            <text:p>0.004863425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11" table:style-name="ce5">
            <text:p>5811</text:p>
          </table:table-cell>
          <table:table-cell office:value-type="float" office:value="1716" table:style-name="ce5">
            <text:p>1716</text:p>
          </table:table-cell>
          <table:table-cell table:style-name="ce5"/>
          <table:table-cell office:value-type="float" office:value="28.227657984694144" table:style-name="ce5">
            <text:p>28.22765798</text:p>
          </table:table-cell>
          <table:table-cell office:value-type="float" office:value="4.508759449291925" table:style-name="ce5">
            <text:p>4.508759449</text:p>
          </table:table-cell>
          <table:table-cell office:value-type="float" office:value="0.87926244713080237" table:style-name="ce5">
            <text:p>0.879262447</text:p>
          </table:table-cell>
          <table:table-cell office:value-type="float" office:value="0.41001320861808682" table:style-name="ce5">
            <text:p>0.410013209</text:p>
          </table:table-cell>
          <table:table-cell office:value-type="float" office:value="0.17699851517574494" table:style-name="ce5">
            <text:p>0.176998515</text:p>
          </table:table-cell>
          <table:table-cell office:value-type="float" office:value="9.1095093879627817E-2" table:style-name="ce5">
            <text:p>0.091095094</text:p>
          </table:table-cell>
          <table:table-cell office:value-type="float" office:value="0.15972842847028632" table:style-name="ce5">
            <text:p>0.159728428</text:p>
          </table:table-cell>
          <table:table-cell office:value-type="float" office:value="3.1148969128347949E-2" table:style-name="ce5">
            <text:p>0.031148969</text:p>
          </table:table-cell>
          <table:table-cell office:value-type="float" office:value="6.6858550926368982E-3" table:style-name="ce5">
            <text:p>0.006685855</text:p>
          </table:table-cell>
          <table:table-cell office:value-type="float" office:value="3.2587193591383005E-3" table:style-name="ce5">
            <text:p>0.00325871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941" table:style-name="ce5">
            <text:p>7941</text:p>
          </table:table-cell>
          <table:table-cell office:value-type="float" office:value="1976" table:style-name="ce5">
            <text:p>1976</text:p>
          </table:table-cell>
          <table:table-cell table:style-name="ce5"/>
          <table:table-cell office:value-type="float" office:value="40.577237835044812" table:style-name="ce5">
            <text:p>40.57723784</text:p>
          </table:table-cell>
          <table:table-cell office:value-type="float" office:value="5.1664488258917736" table:style-name="ce5">
            <text:p>5.166448826</text:p>
          </table:table-cell>
          <table:table-cell office:value-type="float" office:value="1.0220951117055965" table:style-name="ce5">
            <text:p>1.022095112</text:p>
          </table:table-cell>
          <table:table-cell office:value-type="float" office:value="0.48501884121066702" table:style-name="ce5">
            <text:p>0.485018841</text:p>
          </table:table-cell>
          <table:table-cell office:value-type="float" office:value="0.19512252232613039" table:style-name="ce5">
            <text:p>0.195122522</text:p>
          </table:table-cell>
          <table:table-cell office:value-type="float" office:value="0.10050346560639004" table:style-name="ce5">
            <text:p>0.100503466</text:p>
          </table:table-cell>
          <table:table-cell office:value-type="float" office:value="0.1273238175278095" table:style-name="ce5">
            <text:p>0.127323818</text:p>
          </table:table-cell>
          <table:table-cell office:value-type="float" office:value="2.5188878451032886E-2" table:style-name="ce5">
            <text:p>0.025188878</text:p>
          </table:table-cell>
          <table:table-cell office:value-type="float" office:value="5.0437562905741324E-3" table:style-name="ce5">
            <text:p>0.005043756</text:p>
          </table:table-cell>
          <table:table-cell office:value-type="float" office:value="2.4950759304844155E-3" table:style-name="ce5">
            <text:p>0.00249507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541" table:style-name="ce5">
            <text:p>10541</text:p>
          </table:table-cell>
          <table:table-cell office:value-type="float" office:value="2529" table:style-name="ce5">
            <text:p>2529</text:p>
          </table:table-cell>
          <table:table-cell table:style-name="ce5"/>
          <table:table-cell office:value-type="float" office:value="54.994201377206124" table:style-name="ce5">
            <text:p>54.99420138</text:p>
          </table:table-cell>
          <table:table-cell office:value-type="float" office:value="8.301657140311411" table:style-name="ce5">
            <text:p>8.30165714</text:p>
          </table:table-cell>
          <table:table-cell office:value-type="float" office:value="1.4070501976909067" table:style-name="ce5">
            <text:p>1.407050198</text:p>
          </table:table-cell>
          <table:table-cell office:value-type="float" office:value="0.56182453778429886" table:style-name="ce5">
            <text:p>0.561824538</text:p>
          </table:table-cell>
          <table:table-cell office:value-type="float" office:value="0.23308271661410188" table:style-name="ce5">
            <text:p>0.233082717</text:p>
          </table:table-cell>
          <table:table-cell office:value-type="float" office:value="0.11009603044012889" table:style-name="ce5">
            <text:p>0.11009603</text:p>
          </table:table-cell>
          <table:table-cell office:value-type="float" office:value="0.1509551358582373" table:style-name="ce5">
            <text:p>0.150955136</text:p>
          </table:table-cell>
          <table:table-cell office:value-type="float" office:value="2.5585428326159811E-2" table:style-name="ce5">
            <text:p>0.025585428</text:p>
          </table:table-cell>
          <table:table-cell office:value-type="float" office:value="4.5101653354562947E-3" table:style-name="ce5">
            <text:p>0.004510165</text:p>
          </table:table-cell>
          <table:table-cell office:value-type="float" office:value="2.0189484716166234E-3" table:style-name="ce5">
            <text:p>0.00201894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46" table:style-name="ce5">
            <text:p>8346</text:p>
          </table:table-cell>
          <table:table-cell office:value-type="float" office:value="1739" table:style-name="ce5">
            <text:p>1739</text:p>
          </table:table-cell>
          <table:table-cell table:style-name="ce5"/>
          <table:table-cell office:value-type="float" office:value="72.749998154570235" table:style-name="ce5">
            <text:p>72.74999815</text:p>
          </table:table-cell>
          <table:table-cell office:value-type="float" office:value="10.118398975146448" table:style-name="ce5">
            <text:p>10.11839898</text:p>
          </table:table-cell>
          <table:table-cell office:value-type="float" office:value="1.720315858614802" table:style-name="ce5">
            <text:p>1.720315859</text:p>
          </table:table-cell>
          <table:table-cell office:value-type="float" office:value="0.83737424506161562" table:style-name="ce5">
            <text:p>0.837374245</text:p>
          </table:table-cell>
          <table:table-cell office:value-type="float" office:value="0.32533691320861763" table:style-name="ce5">
            <text:p>0.325336913</text:p>
          </table:table-cell>
          <table:table-cell office:value-type="float" office:value="0.14924437089457274" table:style-name="ce5">
            <text:p>0.149244371</text:p>
          </table:table-cell>
          <table:table-cell office:value-type="float" office:value="0.13908452552326009" table:style-name="ce5">
            <text:p>0.139084526</text:p>
          </table:table-cell>
          <table:table-cell office:value-type="float" office:value="2.3646953982867279E-2" table:style-name="ce5">
            <text:p>0.023646954</text:p>
          </table:table-cell>
          <table:table-cell office:value-type="float" office:value="4.7498996439101649E-3" table:style-name="ce5">
            <text:p>0.0047499</text:p>
          </table:table-cell>
          <table:table-cell office:value-type="float" office:value="2.0694465931870901E-3" table:style-name="ce5">
            <text:p>0.00206944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29" table:style-name="ce5">
            <text:p>11129</text:p>
          </table:table-cell>
          <table:table-cell office:value-type="float" office:value="2214" table:style-name="ce5">
            <text:p>2214</text:p>
          </table:table-cell>
          <table:table-cell table:style-name="ce5"/>
          <table:table-cell office:value-type="float" office:value="99.284542063697387" table:style-name="ce5">
            <text:p>99.28454206</text:p>
          </table:table-cell>
          <table:table-cell office:value-type="float" office:value="13.708615875004764" table:style-name="ce5">
            <text:p>13.70861588</text:p>
          </table:table-cell>
          <table:table-cell office:value-type="float" office:value="2.2198978395335773" table:style-name="ce5">
            <text:p>2.21989784</text:p>
          </table:table-cell>
          <table:table-cell office:value-type="float" office:value="0.96966559311257128" table:style-name="ce5">
            <text:p>0.969665593</text:p>
          </table:table-cell>
          <table:table-cell office:value-type="float" office:value="0.3795913217775797" table:style-name="ce5">
            <text:p>0.379591322</text:p>
          </table:table-cell>
          <table:table-cell office:value-type="float" office:value="0.1693000742330773" table:style-name="ce5">
            <text:p>0.169300074</text:p>
          </table:table-cell>
          <table:table-cell office:value-type="float" office:value="0.13807402028615703" table:style-name="ce5">
            <text:p>0.13807402</text:p>
          </table:table-cell>
          <table:table-cell office:value-type="float" office:value="2.235894725796661E-2" table:style-name="ce5">
            <text:p>0.022358947</text:p>
          </table:table-cell>
          <table:table-cell office:value-type="float" office:value="4.0541133328442034E-3" table:style-name="ce5">
            <text:p>0.004054113</text:p>
          </table:table-cell>
          <table:table-cell office:value-type="float" office:value="1.7191261525336011E-3" table:style-name="ce5">
            <text:p>0.00171912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258" table:style-name="ce5">
            <text:p>14258</text:p>
          </table:table-cell>
          <table:table-cell office:value-type="float" office:value="2588" table:style-name="ce5">
            <text:p>2588</text:p>
          </table:table-cell>
          <table:table-cell table:style-name="ce5"/>
          <table:table-cell office:value-type="float" office:value="128.00561244457768" table:style-name="ce5">
            <text:p>128.0056124</text:p>
          </table:table-cell>
          <table:table-cell office:value-type="float" office:value="15.844303534557875" table:style-name="ce5">
            <text:p>15.84430353</text:p>
          </table:table-cell>
          <table:table-cell office:value-type="float" office:value="3.2969127226535364" table:style-name="ce5">
            <text:p>3.296912723</text:p>
          </table:table-cell>
          <table:table-cell office:value-type="float" office:value="1.1002151004262848" table:style-name="ce5">
            <text:p>1.1002151</text:p>
          </table:table-cell>
          <table:table-cell office:value-type="float" office:value="0.40692315972471294" table:style-name="ce5">
            <text:p>0.40692316</text:p>
          </table:table-cell>
          <table:table-cell office:value-type="float" office:value="0.19841318472474484" table:style-name="ce5">
            <text:p>0.198413185</text:p>
          </table:table-cell>
          <table:table-cell office:value-type="float" office:value="0.1237781940336245" table:style-name="ce5">
            <text:p>0.123778194</text:p>
          </table:table-cell>
          <table:table-cell office:value-type="float" office:value="2.5756001316590664E-2" table:style-name="ce5">
            <text:p>0.025756001</text:p>
          </table:table-cell>
          <table:table-cell office:value-type="float" office:value="3.3522455466122526E-3" table:style-name="ce5">
            <text:p>0.003352246</text:p>
          </table:table-cell>
          <table:table-cell office:value-type="float" office:value="1.5657634463126166E-3" table:style-name="ce5">
            <text:p>0.00156576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45" table:style-name="ce5">
            <text:p>8845</text:p>
          </table:table-cell>
          <table:table-cell office:value-type="float" office:value="1779" table:style-name="ce5">
            <text:p>1779</text:p>
          </table:table-cell>
          <table:table-cell table:style-name="ce5"/>
          <table:table-cell office:value-type="float" office:value="159.23558012997671" table:style-name="ce5">
            <text:p>159.2355801</text:p>
          </table:table-cell>
          <table:table-cell office:value-type="float" office:value="24.095664779588816" table:style-name="ce5">
            <text:p>24.09566478</text:p>
          </table:table-cell>
          <table:table-cell office:value-type="float" office:value="4.1159912895995179" table:style-name="ce5">
            <text:p>4.11599129</text:p>
          </table:table-cell>
          <table:table-cell office:value-type="float" office:value="1.7339135231147731" table:style-name="ce5">
            <text:p>1.733913523</text:p>
          </table:table-cell>
          <table:table-cell office:value-type="float" office:value="0.69257885047995338" table:style-name="ce5">
            <text:p>0.69257885</text:p>
          </table:table-cell>
          <table:table-cell office:value-type="float" office:value="0.30308114595946634" table:style-name="ce5">
            <text:p>0.303081146</text:p>
          </table:table-cell>
          <table:table-cell office:value-type="float" office:value="0.15132085906881257" table:style-name="ce5">
            <text:p>0.151320859</text:p>
          </table:table-cell>
          <table:table-cell office:value-type="float" office:value="2.5848439690676059E-2" table:style-name="ce5">
            <text:p>0.02584844</text:p>
          </table:table-cell>
          <table:table-cell office:value-type="float" office:value="4.6510509045161481E-3" table:style-name="ce5">
            <text:p>0.004651051</text:p>
          </table:table-cell>
          <table:table-cell office:value-type="float" office:value="1.9240491847631695E-3" table:style-name="ce5">
            <text:p>0.00192404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69" table:style-name="ce5">
            <text:p>10669</text:p>
          </table:table-cell>
          <table:table-cell office:value-type="float" office:value="1821" table:style-name="ce5">
            <text:p>1821</text:p>
          </table:table-cell>
          <table:table-cell table:style-name="ce5"/>
          <table:table-cell office:value-type="float" office:value="194.10359304840992" table:style-name="ce5">
            <text:p>194.103593</text:p>
          </table:table-cell>
          <table:table-cell office:value-type="float" office:value="23.740457211928053" table:style-name="ce5">
            <text:p>23.74045721</text:p>
          </table:table-cell>
          <table:table-cell office:value-type="float" office:value="3.9629576393464836" table:style-name="ce5">
            <text:p>3.962957639</text:p>
          </table:table-cell>
          <table:table-cell office:value-type="float" office:value="1.9081864208481569" table:style-name="ce5">
            <text:p>1.908186421</text:p>
          </table:table-cell>
          <table:table-cell office:value-type="float" office:value="0.69828940190166688" table:style-name="ce5">
            <text:p>0.698289402</text:p>
          </table:table-cell>
          <table:table-cell office:value-type="float" office:value="0.30984215195476167" table:style-name="ce5">
            <text:p>0.309842152</text:p>
          </table:table-cell>
          <table:table-cell office:value-type="float" office:value="0.12230818007581716" table:style-name="ce5">
            <text:p>0.12230818</text:p>
          </table:table-cell>
          <table:table-cell office:value-type="float" office:value="2.0416714482756185E-2" table:style-name="ce5">
            <text:p>0.020416714</text:p>
          </table:table-cell>
          <table:table-cell office:value-type="float" office:value="3.7931246299768122E-3" table:style-name="ce5">
            <text:p>0.003793125</text:p>
          </table:table-cell>
          <table:table-cell office:value-type="float" office:value="1.6088411690311545E-3" table:style-name="ce5">
            <text:p>0.001608841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534" table:style-name="ce5">
            <text:p>13534</text:p>
          </table:table-cell>
          <table:table-cell office:value-type="float" office:value="2533" table:style-name="ce5">
            <text:p>2533</text:p>
          </table:table-cell>
          <table:table-cell table:style-name="ce5"/>
          <table:table-cell office:value-type="float" office:value="246.578445762809" table:style-name="ce5">
            <text:p>246.5784458</text:p>
          </table:table-cell>
          <table:table-cell office:value-type="float" office:value="37.335067598350271" table:style-name="ce5">
            <text:p>37.3350676</text:p>
          </table:table-cell>
          <table:table-cell office:value-type="float" office:value="5.9232178591855487" table:style-name="ce5">
            <text:p>5.923217859</text:p>
          </table:table-cell>
          <table:table-cell office:value-type="float" office:value="2.152352706966365" table:style-name="ce5">
            <text:p>2.152352707</text:p>
          </table:table-cell>
          <table:table-cell office:value-type="float" office:value="0.84384451694825169" table:style-name="ce5">
            <text:p>0.843844517</text:p>
          </table:table-cell>
          <table:table-cell office:value-type="float" office:value="0.34416377950839294" table:style-name="ce5">
            <text:p>0.34416378</text:p>
          </table:table-cell>
          <table:table-cell office:value-type="float" office:value="0.15141253519889553" table:style-name="ce5">
            <text:p>0.151412535</text:p>
          </table:table-cell>
          <table:table-cell office:value-type="float" office:value="2.4021636769027511E-2" table:style-name="ce5">
            <text:p>0.024021637</text:p>
          </table:table-cell>
          <table:table-cell office:value-type="float" office:value="3.6685618024038815E-3" table:style-name="ce5">
            <text:p>0.003668562</text:p>
          </table:table-cell>
          <table:table-cell office:value-type="float" office:value="1.4114199320616465E-3" table:style-name="ce5">
            <text:p>0.0014114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38" table:style-name="ce5">
            <text:p>10938</text:p>
          </table:table-cell>
          <table:table-cell office:value-type="float" office:value="1919" table:style-name="ce5">
            <text:p>1919</text:p>
          </table:table-cell>
          <table:table-cell table:style-name="ce5"/>
          <table:table-cell office:value-type="float" office:value="301.55877613388111" table:style-name="ce5">
            <text:p>301.5587761</text:p>
          </table:table-cell>
          <table:table-cell office:value-type="float" office:value="42.347768542401695" table:style-name="ce5">
            <text:p>42.34776854</text:p>
          </table:table-cell>
          <table:table-cell office:value-type="float" office:value="7.4101237643094988" table:style-name="ce5">
            <text:p>7.410123764</text:p>
          </table:table-cell>
          <table:table-cell office:value-type="float" office:value="2.9051212334983094" table:style-name="ce5">
            <text:p>2.905121233</text:p>
          </table:table-cell>
          <table:table-cell office:value-type="float" office:value="1.0984874239707163" table:style-name="ce5">
            <text:p>1.098487424</text:p>
          </table:table-cell>
          <table:table-cell office:value-type="float" office:value="0.46809490662342762" table:style-name="ce5">
            <text:p>0.468094907</text:p>
          </table:table-cell>
          <table:table-cell office:value-type="float" office:value="0.14042956761305075" table:style-name="ce5">
            <text:p>0.140429568</text:p>
          </table:table-cell>
          <table:table-cell office:value-type="float" office:value="2.4572734573706036E-2" table:style-name="ce5">
            <text:p>0.024572735</text:p>
          </table:table-cell>
          <table:table-cell office:value-type="float" office:value="3.8858022214561141E-3" table:style-name="ce5">
            <text:p>0.003885802</text:p>
          </table:table-cell>
          <table:table-cell office:value-type="float" office:value="1.5701981613059485E-3" table:style-name="ce5">
            <text:p>0.00157019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18" table:style-name="ce5">
            <text:p>15518</text:p>
          </table:table-cell>
          <table:table-cell office:value-type="float" office:value="2699" table:style-name="ce5">
            <text:p>2699</text:p>
          </table:table-cell>
          <table:table-cell table:style-name="ce5"/>
          <table:table-cell office:value-type="float" office:value="428.44437070556205" table:style-name="ce5">
            <text:p>428.4443707</text:p>
          </table:table-cell>
          <table:table-cell office:value-type="float" office:value="59.185188841692913" table:style-name="ce5">
            <text:p>59.18518884</text:p>
          </table:table-cell>
          <table:table-cell office:value-type="float" office:value="11.535237250849784" table:style-name="ce5">
            <text:p>11.53523725</text:p>
          </table:table-cell>
          <table:table-cell office:value-type="float" office:value="3.4642028744545654" table:style-name="ce5">
            <text:p>3.464202874</text:p>
          </table:table-cell>
          <table:table-cell office:value-type="float" office:value="1.2969950295440995" table:style-name="ce5">
            <text:p>1.29699503</text:p>
          </table:table-cell>
          <table:table-cell office:value-type="float" office:value="0.58070320924258934" table:style-name="ce5">
            <text:p>0.580703209</text:p>
          </table:table-cell>
          <table:table-cell office:value-type="float" office:value="0.13813972802169572" table:style-name="ce5">
            <text:p>0.138139728</text:p>
          </table:table-cell>
          <table:table-cell office:value-type="float" office:value="2.692353556157958E-2" table:style-name="ce5">
            <text:p>0.026923536</text:p>
          </table:table-cell>
          <table:table-cell office:value-type="float" office:value="3.2267007126938708E-3" table:style-name="ce5">
            <text:p>0.003226701</text:p>
          </table:table-cell>
          <table:table-cell office:value-type="float" office:value="1.3727467096317639E-3" table:style-name="ce5">
            <text:p>0.00137274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504" table:style-name="ce5">
            <text:p>14504</text:p>
          </table:table-cell>
          <table:table-cell office:value-type="float" office:value="2417" table:style-name="ce5">
            <text:p>2417</text:p>
          </table:table-cell>
          <table:table-cell table:style-name="ce5"/>
          <table:table-cell office:value-type="float" office:value="806.9105479546879" table:style-name="ce5">
            <text:p>806.910548</text:p>
          </table:table-cell>
          <table:table-cell office:value-type="float" office:value="109.92527510559044" table:style-name="ce5">
            <text:p>109.9252751</text:p>
          </table:table-cell>
          <table:table-cell office:value-type="float" office:value="21.016682702588405" table:style-name="ce5">
            <text:p>21.0166827</text:p>
          </table:table-cell>
          <table:table-cell office:value-type="float" office:value="6.7019831794483506" table:style-name="ce5">
            <text:p>6.701983179</text:p>
          </table:table-cell>
          <table:table-cell office:value-type="float" office:value="2.4894415511050036" table:style-name="ce5">
            <text:p>2.489441551</text:p>
          </table:table-cell>
          <table:table-cell office:value-type="float" office:value="1.0995479108699575" table:style-name="ce5">
            <text:p>1.099547911</text:p>
          </table:table-cell>
          <table:table-cell office:value-type="float" office:value="0.136229815540549" table:style-name="ce5">
            <text:p>0.136229816</text:p>
          </table:table-cell>
          <table:table-cell office:value-type="float" office:value="2.6045864384671047E-2" table:style-name="ce5">
            <text:p>0.026045864</text:p>
          </table:table-cell>
          <table:table-cell office:value-type="float" office:value="3.2860961359580821E-3" table:style-name="ce5">
            <text:p>0.003286096</text:p>
          </table:table-cell>
          <table:table-cell office:value-type="float" office:value="1.3797288464055997E-3" table:style-name="ce5">
            <text:p>0.00137972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46" table:style-name="ce5">
            <text:p>19146</text:p>
          </table:table-cell>
          <table:table-cell office:value-type="float" office:value="3203" table:style-name="ce5">
            <text:p>3203</text:p>
          </table:table-cell>
          <table:table-cell table:style-name="ce5"/>
          <table:table-cell office:value-type="float" office:value="1068.2227400917157" table:style-name="ce5">
            <text:p>1068.22274</text:p>
          </table:table-cell>
          <table:table-cell office:value-type="float" office:value="145.68900414823341" table:style-name="ce5">
            <text:p>145.6890041</text:p>
          </table:table-cell>
          <table:table-cell office:value-type="float" office:value="26.530388513878826" table:style-name="ce5">
            <text:p>26.53038851</text:p>
          </table:table-cell>
          <table:table-cell office:value-type="float" office:value="7.7036969208275705" table:style-name="ce5">
            <text:p>7.703696921</text:p>
          </table:table-cell>
          <table:table-cell office:value-type="float" office:value="2.8741990755881059" table:style-name="ce5">
            <text:p>2.874199076</text:p>
          </table:table-cell>
          <table:table-cell office:value-type="float" office:value="1.2465920681784226" table:style-name="ce5">
            <text:p>1.246592068</text:p>
          </table:table-cell>
          <table:table-cell office:value-type="float" office:value="0.13638448113894749" table:style-name="ce5">
            <text:p>0.136384481</text:p>
          </table:table-cell>
          <table:table-cell office:value-type="float" office:value="2.4836007995486947E-2" table:style-name="ce5">
            <text:p>0.024836008</text:p>
          </table:table-cell>
          <table:table-cell office:value-type="float" office:value="2.8647725020656215E-3" table:style-name="ce5">
            <text:p>0.002864773</text:p>
          </table:table-cell>
          <table:table-cell office:value-type="float" office:value="1.1806426808020764E-3" table:style-name="ce5">
            <text:p>0.00118064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58" table:style-name="ce5">
            <text:p>18958</text:p>
          </table:table-cell>
          <table:table-cell office:value-type="float" office:value="3048" table:style-name="ce5">
            <text:p>3048</text:p>
          </table:table-cell>
          <table:table-cell table:style-name="ce5"/>
          <table:table-cell office:value-type="float" office:value="1785.7692951252077" table:style-name="ce5">
            <text:p>1785.769295</text:p>
          </table:table-cell>
          <table:table-cell office:value-type="float" office:value="237.15877903927623" table:style-name="ce5">
            <text:p>237.158779</text:p>
          </table:table-cell>
          <table:table-cell office:value-type="float" office:value="38.936064225873942" table:style-name="ce5">
            <text:p>38.93606423</text:p>
          </table:table-cell>
          <table:table-cell office:value-type="float" office:value="12.784914386126236" table:style-name="ce5">
            <text:p>12.78491439</text:p>
          </table:table-cell>
          <table:table-cell office:value-type="float" office:value="4.7176917733499781" table:style-name="ce5">
            <text:p>4.717691773</text:p>
          </table:table-cell>
          <table:table-cell office:value-type="float" office:value="1.9379061240790141" table:style-name="ce5">
            <text:p>1.937906124</text:p>
          </table:table-cell>
          <table:table-cell office:value-type="float" office:value="0.13280482517348247" table:style-name="ce5">
            <text:p>0.132804825</text:p>
          </table:table-cell>
          <table:table-cell office:value-type="float" office:value="2.1803524303033766E-2" table:style-name="ce5">
            <text:p>0.021803524</text:p>
          </table:table-cell>
          <table:table-cell office:value-type="float" office:value="2.8077132090745618E-3" table:style-name="ce5">
            <text:p>0.002807713</text:p>
          </table:table-cell>
          <table:table-cell office:value-type="float" office:value="1.096363447217866E-3" table:style-name="ce5">
            <text:p>0.00109636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428" table:style-name="ce5">
            <text:p>23428</text:p>
          </table:table-cell>
          <table:table-cell office:value-type="float" office:value="3869" table:style-name="ce5">
            <text:p>3869</text:p>
          </table:table-cell>
          <table:table-cell table:style-name="ce5"/>
          <table:table-cell office:value-type="float" office:value="2217.5820208752589" table:style-name="ce5">
            <text:p>2217.582021</text:p>
          </table:table-cell>
          <table:table-cell office:value-type="float" office:value="305.86675796651701" table:style-name="ce5">
            <text:p>305.866758</text:p>
          </table:table-cell>
          <table:table-cell office:value-type="float" office:value="50.570554099049204" table:style-name="ce5">
            <text:p>50.5705541</text:p>
          </table:table-cell>
          <table:table-cell office:value-type="float" office:value="14.211514073164349" table:style-name="ce5">
            <text:p>14.21151407</text:p>
          </table:table-cell>
          <table:table-cell office:value-type="float" office:value="5.3359706526662505" table:style-name="ce5">
            <text:p>5.335970653</text:p>
          </table:table-cell>
          <table:table-cell office:value-type="float" office:value="2.1830196530568453" table:style-name="ce5">
            <text:p>2.183019653</text:p>
          </table:table-cell>
          <table:table-cell office:value-type="float" office:value="0.13792804734491593" table:style-name="ce5">
            <text:p>0.137928047</text:p>
          </table:table-cell>
          <table:table-cell office:value-type="float" office:value="2.2804366928935275E-2" table:style-name="ce5">
            <text:p>0.022804367</text:p>
          </table:table-cell>
          <table:table-cell office:value-type="float" office:value="2.5634289218862162E-3" table:style-name="ce5">
            <text:p>0.002563429</text:p>
          </table:table-cell>
          <table:table-cell office:value-type="float" office:value="9.9520326225027277E-4" table:style-name="ce5">
            <text:p>0.00099520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19" table:style-name="ce5">
            <text:p>26219</text:p>
          </table:table-cell>
          <table:table-cell office:value-type="float" office:value="4404" table:style-name="ce5">
            <text:p>4404</text:p>
          </table:table-cell>
          <table:table-cell table:style-name="ce5"/>
          <table:table-cell office:value-type="float" office:value="3003.563892350508" table:style-name="ce5">
            <text:p>3003.563892</text:p>
          </table:table-cell>
          <table:table-cell office:value-type="float" office:value="415.30191563568826" table:style-name="ce5">
            <text:p>415.3019156</text:p>
          </table:table-cell>
          <table:table-cell office:value-type="float" office:value="72.764956803434288" table:style-name="ce5">
            <text:p>72.7649568</text:p>
          </table:table-cell>
          <table:table-cell office:value-type="float" office:value="18.042110937230653" table:style-name="ce5">
            <text:p>18.04211094</text:p>
          </table:table-cell>
          <table:table-cell office:value-type="float" office:value="6.8041548514268904" table:style-name="ce5">
            <text:p>6.804154851</text:p>
          </table:table-cell>
          <table:table-cell office:value-type="float" office:value="2.8644504921313425" table:style-name="ce5">
            <text:p>2.864450492</text:p>
          </table:table-cell>
          <table:table-cell office:value-type="float" office:value="0.13826971242176048" table:style-name="ce5">
            <text:p>0.138269712</text:p>
          </table:table-cell>
          <table:table-cell office:value-type="float" office:value="2.4226205738040886E-2" table:style-name="ce5">
            <text:p>0.024226206</text:p>
          </table:table-cell>
          <table:table-cell office:value-type="float" office:value="2.412821709699837E-3" table:style-name="ce5">
            <text:p>0.002412822</text:p>
          </table:table-cell>
          <table:table-cell office:value-type="float" office:value="9.6472292175944611E-4" table:style-name="ce5">
            <text:p>0.00096472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243" table:style-name="ce5">
            <text:p>29243</text:p>
          </table:table-cell>
          <table:table-cell office:value-type="float" office:value="5085" table:style-name="ce5">
            <text:p>5085</text:p>
          </table:table-cell>
          <table:table-cell table:style-name="ce5"/>
          <table:table-cell office:value-type="float" office:value="3371.7689992791161" table:style-name="ce5">
            <text:p>3371.768999</text:p>
          </table:table-cell>
          <table:table-cell office:value-type="float" office:value="488.43631852641016" table:style-name="ce5">
            <text:p>488.4363185</text:p>
          </table:table-cell>
          <table:table-cell office:value-type="float" office:value="76.682837679713629" table:style-name="ce5">
            <text:p>76.68283768</text:p>
          </table:table-cell>
          <table:table-cell office:value-type="float" office:value="19.058757977984705" table:style-name="ce5">
            <text:p>19.05875798</text:p>
          </table:table-cell>
          <table:table-cell office:value-type="float" office:value="7.3665048098017198" table:style-name="ce5">
            <text:p>7.36650481</text:p>
          </table:table-cell>
          <table:table-cell office:value-type="float" office:value="2.9309497751435343" table:style-name="ce5">
            <text:p>2.930949775</text:p>
          </table:table-cell>
          <table:table-cell office:value-type="float" office:value="0.1448605520220507" table:style-name="ce5">
            <text:p>0.144860552</text:p>
          </table:table-cell>
          <table:table-cell office:value-type="float" office:value="2.2742613060416774E-2" table:style-name="ce5">
            <text:p>0.022742613</text:p>
          </table:table-cell>
          <table:table-cell office:value-type="float" office:value="2.3331601210978435E-3" table:style-name="ce5">
            <text:p>0.00233316</text:p>
          </table:table-cell>
          <table:table-cell office:value-type="float" office:value="8.7871579832851925E-4" table:style-name="ce5">
            <text:p>0.00087871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841" table:style-name="ce5">
            <text:p>31841</text:p>
          </table:table-cell>
          <table:table-cell office:value-type="float" office:value="5417" table:style-name="ce5">
            <text:p>5417</text:p>
          </table:table-cell>
          <table:table-cell table:style-name="ce5"/>
          <table:table-cell office:value-type="float" office:value="3682.8339024900856" table:style-name="ce5">
            <text:p>3682.833902</text:p>
          </table:table-cell>
          <table:table-cell office:value-type="float" office:value="523.13284313105601" table:style-name="ce5">
            <text:p>523.1328431</text:p>
          </table:table-cell>
          <table:table-cell office:value-type="float" office:value="79.476572868496305" table:style-name="ce5">
            <text:p>79.47657287</text:p>
          </table:table-cell>
          <table:table-cell office:value-type="float" office:value="19.887422081374872" table:style-name="ce5">
            <text:p>19.88742208</text:p>
          </table:table-cell>
          <table:table-cell office:value-type="float" office:value="7.6211545670869096" table:style-name="ce5">
            <text:p>7.621154567</text:p>
          </table:table-cell>
          <table:table-cell office:value-type="float" office:value="2.9834987751468929" table:style-name="ce5">
            <text:p>2.983498775</text:p>
          </table:table-cell>
          <table:table-cell office:value-type="float" office:value="0.14204627658536231" table:style-name="ce5">
            <text:p>0.142046277</text:p>
          </table:table-cell>
          <table:table-cell office:value-type="float" office:value="2.1580276214672504E-2" table:style-name="ce5">
            <text:p>0.021580276</text:p>
          </table:table-cell>
          <table:table-cell office:value-type="float" office:value="2.2069604467581535E-3" table:style-name="ce5">
            <text:p>0.00220696</text:p>
          </table:table-cell>
          <table:table-cell office:value-type="float" office:value="8.1844831141129437E-4" table:style-name="ce5">
            <text:p>0.00081844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922" table:style-name="ce5">
            <text:p>33922</text:p>
          </table:table-cell>
          <table:table-cell office:value-type="float" office:value="5813" table:style-name="ce5">
            <text:p>5813</text:p>
          </table:table-cell>
          <table:table-cell table:style-name="ce5"/>
          <table:table-cell office:value-type="float" office:value="3933.1004807292493" table:style-name="ce5">
            <text:p>3933.100481</text:p>
          </table:table-cell>
          <table:table-cell office:value-type="float" office:value="557.14092213484173" table:style-name="ce5">
            <text:p>557.1409221</text:p>
          </table:table-cell>
          <table:table-cell office:value-type="float" office:value="87.954263593921596" table:style-name="ce5">
            <text:p>87.95426359</text:p>
          </table:table-cell>
          <table:table-cell office:value-type="float" office:value="20.523918462586437" table:style-name="ce5">
            <text:p>20.52391846</text:p>
          </table:table-cell>
          <table:table-cell office:value-type="float" office:value="7.875463167381529" table:style-name="ce5">
            <text:p>7.875463167</text:p>
          </table:table-cell>
          <table:table-cell office:value-type="float" office:value="3.1536561988349794" table:style-name="ce5">
            <text:p>3.153656199</text:p>
          </table:table-cell>
          <table:table-cell office:value-type="float" office:value="0.14165438306614031" table:style-name="ce5">
            <text:p>0.141654383</text:p>
          </table:table-cell>
          <table:table-cell office:value-type="float" office:value="2.2362577316512824E-2" table:style-name="ce5">
            <text:p>0.022362577</text:p>
          </table:table-cell>
          <table:table-cell office:value-type="float" office:value="2.1344378817152827E-3" table:style-name="ce5">
            <text:p>0.002134438</text:p>
          </table:table-cell>
          <table:table-cell office:value-type="float" office:value="8.1027148325576721E-4" table:style-name="ce5">
            <text:p>0.000810271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403" table:style-name="ce5">
            <text:p>37403</text:p>
          </table:table-cell>
          <table:table-cell office:value-type="float" office:value="6392" table:style-name="ce5">
            <text:p>6392</text:p>
          </table:table-cell>
          <table:table-cell table:style-name="ce5"/>
          <table:table-cell office:value-type="float" office:value="4364.6072536834454" table:style-name="ce5">
            <text:p>4364.607254</text:p>
          </table:table-cell>
          <table:table-cell office:value-type="float" office:value="605.07528245986475" table:style-name="ce5">
            <text:p>605.0752825</text:p>
          </table:table-cell>
          <table:table-cell office:value-type="float" office:value="101.9206186613212" table:style-name="ce5">
            <text:p>101.9206187</text:p>
          </table:table-cell>
          <table:table-cell office:value-type="float" office:value="21.553573253853592" table:style-name="ce5">
            <text:p>21.55357325</text:p>
          </table:table-cell>
          <table:table-cell office:value-type="float" office:value="8.2161671791843638" table:style-name="ce5">
            <text:p>8.216167179</text:p>
          </table:table-cell>
          <table:table-cell office:value-type="float" office:value="3.405729683797607" table:style-name="ce5">
            <text:p>3.405729684</text:p>
          </table:table-cell>
          <table:table-cell office:value-type="float" office:value="0.13863224049522907" table:style-name="ce5">
            <text:p>0.13863224</text:p>
          </table:table-cell>
          <table:table-cell office:value-type="float" office:value="2.335161281128028E-2" table:style-name="ce5">
            <text:p>0.023351613</text:p>
          </table:table-cell>
          <table:table-cell office:value-type="float" office:value="2.003074855839566E-3" table:style-name="ce5">
            <text:p>0.002003075</text:p>
          </table:table-cell>
          <table:table-cell office:value-type="float" office:value="7.8878101119433616E-4" table:style-name="ce5">
            <text:p>0.000788781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467" table:style-name="ce5">
            <text:p>40467</text:p>
          </table:table-cell>
          <table:table-cell office:value-type="float" office:value="6772" table:style-name="ce5">
            <text:p>6772</text:p>
          </table:table-cell>
          <table:table-cell table:style-name="ce5"/>
          <table:table-cell office:value-type="float" office:value="4740.0160979408593" table:style-name="ce5">
            <text:p>4740.016098</text:p>
          </table:table-cell>
          <table:table-cell office:value-type="float" office:value="641.83723217980241" table:style-name="ce5">
            <text:p>641.8372322</text:p>
          </table:table-cell>
          <table:table-cell office:value-type="float" office:value="113.44461849706306" table:style-name="ce5">
            <text:p>113.4446185</text:p>
          </table:table-cell>
          <table:table-cell office:value-type="float" office:value="22.419811922261026" table:style-name="ce5">
            <text:p>22.41981192</text:p>
          </table:table-cell>
          <table:table-cell office:value-type="float" office:value="8.433451013108165" table:style-name="ce5">
            <text:p>8.433451013</text:p>
          </table:table-cell>
          <table:table-cell office:value-type="float" office:value="3.5609792137941656" table:style-name="ce5">
            <text:p>3.560979214</text:p>
          </table:table-cell>
          <table:table-cell office:value-type="float" office:value="0.13540823889999595" table:style-name="ce5">
            <text:p>0.135408239</text:p>
          </table:table-cell>
          <table:table-cell office:value-type="float" office:value="2.393338253563005E-2" table:style-name="ce5">
            <text:p>0.023933383</text:p>
          </table:table-cell>
          <table:table-cell office:value-type="float" office:value="1.8909686181290859E-3" table:style-name="ce5">
            <text:p>0.001890969</text:p>
          </table:table-cell>
          <table:table-cell office:value-type="float" office:value="7.5973991108096723E-4" table:style-name="ce5">
            <text:p>0.0007597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270" table:style-name="ce5">
            <text:p>43270</text:p>
          </table:table-cell>
          <table:table-cell office:value-type="float" office:value="7432" table:style-name="ce5">
            <text:p>7432</text:p>
          </table:table-cell>
          <table:table-cell table:style-name="ce5"/>
          <table:table-cell office:value-type="float" office:value="5099.9300477196548" table:style-name="ce5">
            <text:p>5099.930048</text:p>
          </table:table-cell>
          <table:table-cell office:value-type="float" office:value="712.37246885314801" table:style-name="ce5">
            <text:p>712.3724689</text:p>
          </table:table-cell>
          <table:table-cell office:value-type="float" office:value="115.68170491875392" table:style-name="ce5">
            <text:p>115.6817049</text:p>
          </table:table-cell>
          <table:table-cell office:value-type="float" office:value="23.184735801962184" table:style-name="ce5">
            <text:p>23.1847358</text:p>
          </table:table-cell>
          <table:table-cell office:value-type="float" office:value="8.892667424730071" table:style-name="ce5">
            <text:p>8.892667425</text:p>
          </table:table-cell>
          <table:table-cell office:value-type="float" office:value="3.6095245006496182" table:style-name="ce5">
            <text:p>3.609524501</text:p>
          </table:table-cell>
          <table:table-cell office:value-type="float" office:value="0.1396827921535263" table:style-name="ce5">
            <text:p>0.139682792</text:p>
          </table:table-cell>
          <table:table-cell office:value-type="float" office:value="2.2682998362002823E-2" table:style-name="ce5">
            <text:p>0.022682998</text:p>
          </table:table-cell>
          <table:table-cell office:value-type="float" office:value="1.8557135518437297E-3" table:style-name="ce5">
            <text:p>0.001855714</text:p>
          </table:table-cell>
          <table:table-cell office:value-type="float" office:value="7.1523225513823411E-4" table:style-name="ce5">
            <text:p>0.00071523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935" table:style-name="ce5">
            <text:p>47935</text:p>
          </table:table-cell>
          <table:table-cell office:value-type="float" office:value="8114" table:style-name="ce5">
            <text:p>8114</text:p>
          </table:table-cell>
          <table:table-cell table:style-name="ce5"/>
          <table:table-cell office:value-type="float" office:value="5683.7007871502037" table:style-name="ce5">
            <text:p>5683.700787</text:p>
          </table:table-cell>
          <table:table-cell office:value-type="float" office:value="788.05090409113586" table:style-name="ce5">
            <text:p>788.0509041</text:p>
          </table:table-cell>
          <table:table-cell office:value-type="float" office:value="118.82042330629835" table:style-name="ce5">
            <text:p>118.8204233</text:p>
          </table:table-cell>
          <table:table-cell office:value-type="float" office:value="24.400618769311091" table:style-name="ce5">
            <text:p>24.40061877</text:p>
          </table:table-cell>
          <table:table-cell office:value-type="float" office:value="9.341292559393251" table:style-name="ce5">
            <text:p>9.341292559</text:p>
          </table:table-cell>
          <table:table-cell office:value-type="float" office:value="3.6506209805187102" table:style-name="ce5">
            <text:p>3.650620981</text:p>
          </table:table-cell>
          <table:table-cell office:value-type="float" office:value="0.13865101869415314" table:style-name="ce5">
            <text:p>0.138651019</text:p>
          </table:table-cell>
          <table:table-cell office:value-type="float" office:value="2.0905467714790574E-2" table:style-name="ce5">
            <text:p>0.020905468</text:p>
          </table:table-cell>
          <table:table-cell office:value-type="float" office:value="1.7479929159752215E-3" table:style-name="ce5">
            <text:p>0.001747993</text:p>
          </table:table-cell>
          <table:table-cell office:value-type="float" office:value="6.4853653805448845E-4" table:style-name="ce5">
            <text:p>0.00064853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number-rows-repeated="1048307" table:style-name="ro3">
          <table:table-cell table:number-columns-repeated="16384"/>
        </table:table-row>
      </table:table>
      <table:table table:name="40S" table:style-name="ta2">
        <table:table-column table:style-name="co1" table:number-columns-repeated="18" table:default-cell-style-name="ce1"/>
        <table:table-column table:style-name="co2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5" table:number-rows-spanned="1" table:style-name="ce9">
            <text:p>40S 1/2 (data 20/10/2015)</text:p>
          </table:table-cell>
          <table:covered-table-cell table:number-columns-repeated="14"/>
          <table:table-cell table:style-name="ce5"/>
          <table:table-cell table:style-name="ce1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counts slow</text:p>
          </table:table-cell>
          <table:table-cell table:style-name="ce2"/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0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1ns</text:p>
          </table:table-cell>
          <table:table-cell table:number-columns-repeated="16370" table:style-name="ce1"/>
        </table:table-row>
        <table:table-row table:style-name="ro3">
          <table:table-cell office:value-type="float" office:value="4971" table:style-name="ce5">
            <text:p>4971</text:p>
          </table:table-cell>
          <table:table-cell office:value-type="float" office:value="1990" table:style-name="ce5">
            <text:p>1990</text:p>
          </table:table-cell>
          <table:table-cell table:style-name="ce5"/>
          <table:table-cell office:value-type="float" office:value="7.590183141219808" table:style-name="ce5">
            <text:p>7.590183141</text:p>
          </table:table-cell>
          <table:table-cell office:value-type="float" office:value="2.0293007388104081" table:style-name="ce5">
            <text:p>2.029300739</text:p>
          </table:table-cell>
          <table:table-cell office:value-type="float" office:value="0.50176935797105449" table:style-name="ce5">
            <text:p>0.501769358</text:p>
          </table:table-cell>
          <table:table-cell office:value-type="float" office:value="0.11904906496677231" table:style-name="ce5">
            <text:p>0.119049065</text:p>
          </table:table-cell>
          <table:table-cell office:value-type="float" office:value="7.0475036600182075E-2" table:style-name="ce5">
            <text:p>0.070475037</text:p>
          </table:table-cell>
          <table:table-cell office:value-type="float" office:value="3.6076880656177236E-2" table:style-name="ce5">
            <text:p>0.036076881</text:p>
          </table:table-cell>
          <table:table-cell office:value-type="float" office:value="0.26735860005668877" table:style-name="ce5">
            <text:p>0.2673586</text:p>
          </table:table-cell>
          <table:table-cell office:value-type="float" office:value="6.6107674694449586E-2" table:style-name="ce5">
            <text:p>0.066107675</text:p>
          </table:table-cell>
          <table:table-cell office:value-type="float" office:value="1.0188052494641069E-2" table:style-name="ce5">
            <text:p>0.010188052</text:p>
          </table:table-cell>
          <table:table-cell office:value-type="float" office:value="4.8648784040791239E-3" table:style-name="ce5">
            <text:p>0.00486487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346" table:style-name="ce5">
            <text:p>9346</text:p>
          </table:table-cell>
          <table:table-cell office:value-type="float" office:value="3582" table:style-name="ce5">
            <text:p>3582</text:p>
          </table:table-cell>
          <table:table-cell table:style-name="ce5"/>
          <table:table-cell office:value-type="float" office:value="14.862196147647065" table:style-name="ce5">
            <text:p>14.86219615</text:p>
          </table:table-cell>
          <table:table-cell office:value-type="float" office:value="4.4378822929228798" table:style-name="ce5">
            <text:p>4.437882293</text:p>
          </table:table-cell>
          <table:table-cell office:value-type="float" office:value="1.1369002956515035" table:style-name="ce5">
            <text:p>1.136900296</text:p>
          </table:table-cell>
          <table:table-cell office:value-type="float" office:value="0.16532503644482027" table:style-name="ce5">
            <text:p>0.165325036</text:p>
          </table:table-cell>
          <table:table-cell office:value-type="float" office:value="9.8831671188640072E-2" table:style-name="ce5">
            <text:p>0.098831671</text:p>
          </table:table-cell>
          <table:table-cell office:value-type="float" office:value="5.0506417375697187E-2" table:style-name="ce5">
            <text:p>0.050506417</text:p>
          </table:table-cell>
          <table:table-cell office:value-type="float" office:value="0.29860205375000859" table:style-name="ce5">
            <text:p>0.298602054</text:p>
          </table:table-cell>
          <table:table-cell office:value-type="float" office:value="7.6496117017772897E-2" table:style-name="ce5">
            <text:p>0.076496117</text:p>
          </table:table-cell>
          <table:table-cell office:value-type="float" office:value="7.4332935043993917E-3" table:style-name="ce5">
            <text:p>0.007433294</text:p>
          </table:table-cell>
          <table:table-cell office:value-type="float" office:value="3.5032310242662625E-3" table:style-name="ce5">
            <text:p>0.0035032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92" table:style-name="ce5">
            <text:p>9992</text:p>
          </table:table-cell>
          <table:table-cell office:value-type="float" office:value="3280" table:style-name="ce5">
            <text:p>3280</text:p>
          </table:table-cell>
          <table:table-cell table:style-name="ce5"/>
          <table:table-cell office:value-type="float" office:value="27.593493568382353" table:style-name="ce5">
            <text:p>27.59349357</text:p>
          </table:table-cell>
          <table:table-cell office:value-type="float" office:value="8.1992712371788095" table:style-name="ce5">
            <text:p>8.199271237</text:p>
          </table:table-cell>
          <table:table-cell office:value-type="float" office:value="2.1642703932614582" table:style-name="ce5">
            <text:p>2.164270393</text:p>
          </table:table-cell>
          <table:table-cell office:value-type="float" office:value="0.28827567956213612" table:style-name="ce5">
            <text:p>0.28827568</text:p>
          </table:table-cell>
          <table:table-cell office:value-type="float" office:value="0.16300222235406103" table:style-name="ce5">
            <text:p>0.163002222</text:p>
          </table:table-cell>
          <table:table-cell office:value-type="float" office:value="8.3516339854583371E-2" table:style-name="ce5">
            <text:p>0.08351634</text:p>
          </table:table-cell>
          <table:table-cell office:value-type="float" office:value="0.2971450938917658" table:style-name="ce5">
            <text:p>0.297145094</text:p>
          </table:table-cell>
          <table:table-cell office:value-type="float" office:value="7.8434084031365967E-2" table:style-name="ce5">
            <text:p>0.078434084</text:p>
          </table:table-cell>
          <table:table-cell office:value-type="float" office:value="6.6732896421662817E-3" table:style-name="ce5">
            <text:p>0.00667329</text:p>
          </table:table-cell>
          <table:table-cell office:value-type="float" office:value="3.1356285058518744E-3" table:style-name="ce5">
            <text:p>0.00313562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120" table:style-name="ce5">
            <text:p>16120</text:p>
          </table:table-cell>
          <table:table-cell office:value-type="float" office:value="5294" table:style-name="ce5">
            <text:p>5294</text:p>
          </table:table-cell>
          <table:table-cell table:style-name="ce5"/>
          <table:table-cell office:value-type="float" office:value="45.787972938599957" table:style-name="ce5">
            <text:p>45.78797294</text:p>
          </table:table-cell>
          <table:table-cell office:value-type="float" office:value="13.797803089817375" table:style-name="ce5">
            <text:p>13.79780309</text:p>
          </table:table-cell>
          <table:table-cell office:value-type="float" office:value="3.5833359494291401" table:style-name="ce5">
            <text:p>3.583335949</text:p>
          </table:table-cell>
          <table:table-cell office:value-type="float" office:value="0.36812706030385667" table:style-name="ce5">
            <text:p>0.36812706</text:p>
          </table:table-cell>
          <table:table-cell office:value-type="float" office:value="0.20804419762480975" table:style-name="ce5">
            <text:p>0.208044198</text:p>
          </table:table-cell>
          <table:table-cell office:value-type="float" office:value="0.10593092039022697" table:style-name="ce5">
            <text:p>0.10593092</text:p>
          </table:table-cell>
          <table:table-cell office:value-type="float" office:value="0.30134120827580069" table:style-name="ce5">
            <text:p>0.301341208</text:p>
          </table:table-cell>
          <table:table-cell office:value-type="float" office:value="7.8259327055911959E-2" table:style-name="ce5">
            <text:p>0.078259327</text:p>
          </table:table-cell>
          <table:table-cell office:value-type="float" office:value="5.1492044872475419E-3" table:style-name="ce5">
            <text:p>0.005149204</text:p>
          </table:table-cell>
          <table:table-cell office:value-type="float" office:value="2.3975421601816994E-3" table:style-name="ce5">
            <text:p>0.0023975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177" table:style-name="ce5">
            <text:p>26177</text:p>
          </table:table-cell>
          <table:table-cell office:value-type="float" office:value="8420" table:style-name="ce5">
            <text:p>8420</text:p>
          </table:table-cell>
          <table:table-cell table:style-name="ce5"/>
          <table:table-cell office:value-type="float" office:value="75.185838058103343" table:style-name="ce5">
            <text:p>75.18583806</text:p>
          </table:table-cell>
          <table:table-cell office:value-type="float" office:value="23.325713764051343" table:style-name="ce5">
            <text:p>23.32571376</text:p>
          </table:table-cell>
          <table:table-cell office:value-type="float" office:value="6.2748929998152061" table:style-name="ce5">
            <text:p>6.274893</text:p>
          </table:table-cell>
          <table:table-cell office:value-type="float" office:value="0.47018734382221888" table:style-name="ce5">
            <text:p>0.470187344</text:p>
          </table:table-cell>
          <table:table-cell office:value-type="float" office:value="0.2646662627721838" table:style-name="ce5">
            <text:p>0.264666263</text:p>
          </table:table-cell>
          <table:table-cell office:value-type="float" office:value="0.13711946117204388" table:style-name="ce5">
            <text:p>0.137119461</text:p>
          </table:table-cell>
          <table:table-cell office:value-type="float" office:value="0.31024078957562878" table:style-name="ce5">
            <text:p>0.31024079</text:p>
          </table:table-cell>
          <table:table-cell office:value-type="float" office:value="8.3458443263823054E-2" table:style-name="ce5">
            <text:p>0.083458443</text:p>
          </table:table-cell>
          <table:table-cell office:value-type="float" office:value="4.0194141188920011E-3" table:style-name="ce5">
            <text:p>0.004019414</text:p>
          </table:table-cell>
          <table:table-cell office:value-type="float" office:value="1.896953241406558E-3" table:style-name="ce5">
            <text:p>0.00189695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828" table:style-name="ce5">
            <text:p>19828</text:p>
          </table:table-cell>
          <table:table-cell office:value-type="float" office:value="5808" table:style-name="ce5">
            <text:p>5808</text:p>
          </table:table-cell>
          <table:table-cell table:style-name="ce5"/>
          <table:table-cell office:value-type="float" office:value="114.16155004626066" table:style-name="ce5">
            <text:p>114.16155</text:p>
          </table:table-cell>
          <table:table-cell office:value-type="float" office:value="32.039024665784623" table:style-name="ce5">
            <text:p>32.03902467</text:p>
          </table:table-cell>
          <table:table-cell office:value-type="float" office:value="9.0395440522829702" table:style-name="ce5">
            <text:p>9.039544052</text:p>
          </table:table-cell>
          <table:table-cell office:value-type="float" office:value="0.81914369480087657" table:style-name="ce5">
            <text:p>0.819143695</text:p>
          </table:table-cell>
          <table:table-cell office:value-type="float" office:value="0.4392950081752437" table:style-name="ce5">
            <text:p>0.439295008</text:p>
          </table:table-cell>
          <table:table-cell office:value-type="float" office:value="0.23448081528441211" table:style-name="ce5">
            <text:p>0.234480815</text:p>
          </table:table-cell>
          <table:table-cell office:value-type="float" office:value="0.28064637045311436" table:style-name="ce5">
            <text:p>0.28064637</text:p>
          </table:table-cell>
          <table:table-cell office:value-type="float" office:value="7.9182036759486513E-2" table:style-name="ce5">
            <text:p>0.079182037</text:p>
          </table:table-cell>
          <table:table-cell office:value-type="float" office:value="4.3430720737983302E-3" table:style-name="ce5">
            <text:p>0.004343072</text:p>
          </table:table-cell>
          <table:table-cell office:value-type="float" office:value="2.1310710967150947E-3" table:style-name="ce5">
            <text:p>0.00213107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575" table:style-name="ce5">
            <text:p>18575</text:p>
          </table:table-cell>
          <table:table-cell office:value-type="float" office:value="5822" table:style-name="ce5">
            <text:p>5822</text:p>
          </table:table-cell>
          <table:table-cell table:style-name="ce5"/>
          <table:table-cell office:value-type="float" office:value="162.20086908881848" table:style-name="ce5">
            <text:p>162.2008691</text:p>
          </table:table-cell>
          <table:table-cell office:value-type="float" office:value="49.808565430352985" table:style-name="ce5">
            <text:p>49.80856543</text:p>
          </table:table-cell>
          <table:table-cell office:value-type="float" office:value="13.338415962429215" table:style-name="ce5">
            <text:p>13.33841596</text:p>
          </table:table-cell>
          <table:table-cell office:value-type="float" office:value="1.1916182067889296" table:style-name="ce5">
            <text:p>1.191618207</text:p>
          </table:table-cell>
          <table:table-cell office:value-type="float" office:value="0.66416262958422745" table:style-name="ce5">
            <text:p>0.66416263</text:p>
          </table:table-cell>
          <table:table-cell office:value-type="float" office:value="0.34355337832113986" table:style-name="ce5">
            <text:p>0.343553378</text:p>
          </table:table-cell>
          <table:table-cell office:value-type="float" office:value="0.30707952250908505" table:style-name="ce5">
            <text:p>0.307079523</text:p>
          </table:table-cell>
          <table:table-cell office:value-type="float" office:value="8.2233936460138962E-2" table:style-name="ce5">
            <text:p>0.082233936</text:p>
          </table:table-cell>
          <table:table-cell office:value-type="float" office:value="4.6750336443219156E-3" table:style-name="ce5">
            <text:p>0.004675034</text:p>
          </table:table-cell>
          <table:table-cell office:value-type="float" office:value="2.2025477531753966E-3" table:style-name="ce5">
            <text:p>0.00220254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833" table:style-name="ce5">
            <text:p>19833</text:p>
          </table:table-cell>
          <table:table-cell office:value-type="float" office:value="5817" table:style-name="ce5">
            <text:p>5817</text:p>
          </table:table-cell>
          <table:table-cell table:style-name="ce5"/>
          <table:table-cell office:value-type="float" office:value="231.35226988213316" table:style-name="ce5">
            <text:p>231.3522699</text:p>
          </table:table-cell>
          <table:table-cell office:value-type="float" office:value="65.204250778614721" table:style-name="ce5">
            <text:p>65.20425078</text:p>
          </table:table-cell>
          <table:table-cell office:value-type="float" office:value="18.241842304099755" table:style-name="ce5">
            <text:p>18.2418423</text:p>
          </table:table-cell>
          <table:table-cell office:value-type="float" office:value="1.6424874403139649" table:style-name="ce5">
            <text:p>1.64248744</text:p>
          </table:table-cell>
          <table:table-cell office:value-type="float" office:value="0.88377668029631096" table:style-name="ce5">
            <text:p>0.88377668</text:p>
          </table:table-cell>
          <table:table-cell office:value-type="float" office:value="0.4667746376280007" table:style-name="ce5">
            <text:p>0.466774638</text:p>
          </table:table-cell>
          <table:table-cell office:value-type="float" office:value="0.28183968461530234" table:style-name="ce5">
            <text:p>0.281839685</text:p>
          </table:table-cell>
          <table:table-cell office:value-type="float" office:value="7.8848771673575582E-2" table:style-name="ce5">
            <text:p>0.078848772</text:p>
          </table:table-cell>
          <table:table-cell office:value-type="float" office:value="4.3123610157133766E-3" table:style-name="ce5">
            <text:p>0.004312361</text:p>
          </table:table-cell>
          <table:table-cell office:value-type="float" office:value="2.0938104399212828E-3" table:style-name="ce5">
            <text:p>0.0020938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924" table:style-name="ce5">
            <text:p>17924</text:p>
          </table:table-cell>
          <table:table-cell office:value-type="float" office:value="5388" table:style-name="ce5">
            <text:p>5388</text:p>
          </table:table-cell>
          <table:table-cell table:style-name="ce5"/>
          <table:table-cell office:value-type="float" office:value="315.02512278016729" table:style-name="ce5">
            <text:p>315.0251228</text:p>
          </table:table-cell>
          <table:table-cell office:value-type="float" office:value="93.157428053242498" table:style-name="ce5">
            <text:p>93.15742805</text:p>
          </table:table-cell>
          <table:table-cell office:value-type="float" office:value="25.499657708758775" table:style-name="ce5">
            <text:p>25.49965771</text:p>
          </table:table-cell>
          <table:table-cell office:value-type="float" office:value="2.3427053192462948" table:style-name="ce5">
            <text:p>2.342705319</text:p>
          </table:table-cell>
          <table:table-cell office:value-type="float" office:value="1.278515087767403" table:style-name="ce5">
            <text:p>1.278515088</text:p>
          </table:table-cell>
          <table:table-cell office:value-type="float" office:value="0.66899799077967748" table:style-name="ce5">
            <text:p>0.668997991</text:p>
          </table:table-cell>
          <table:table-cell office:value-type="float" office:value="0.29571428218520263" table:style-name="ce5">
            <text:p>0.295714282</text:p>
          </table:table-cell>
          <table:table-cell office:value-type="float" office:value="8.0944838569440375E-2" table:style-name="ce5">
            <text:p>0.080944839</text:p>
          </table:table-cell>
          <table:table-cell office:value-type="float" office:value="4.6159601576478432E-3" table:style-name="ce5">
            <text:p>0.00461596</text:p>
          </table:table-cell>
          <table:table-cell office:value-type="float" office:value="2.2072984039087271E-3" table:style-name="ce5">
            <text:p>0.00220729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146" table:style-name="ce5">
            <text:p>23146</text:p>
          </table:table-cell>
          <table:table-cell office:value-type="float" office:value="6954" table:style-name="ce5">
            <text:p>6954</text:p>
          </table:table-cell>
          <table:table-cell table:style-name="ce5"/>
          <table:table-cell office:value-type="float" office:value="408.65259709354387" table:style-name="ce5">
            <text:p>408.6525971</text:p>
          </table:table-cell>
          <table:table-cell office:value-type="float" office:value="120.36057781868156" table:style-name="ce5">
            <text:p>120.3605778</text:p>
          </table:table-cell>
          <table:table-cell office:value-type="float" office:value="32.155673863290723" table:style-name="ce5">
            <text:p>32.15567386</text:p>
          </table:table-cell>
          <table:table-cell office:value-type="float" office:value="2.6627098118711361" table:style-name="ce5">
            <text:p>2.662709812</text:p>
          </table:table-cell>
          <table:table-cell office:value-type="float" office:value="1.4524046372481529" table:style-name="ce5">
            <text:p>1.452404637</text:p>
          </table:table-cell>
          <table:table-cell office:value-type="float" office:value="0.75093203109027973" table:style-name="ce5">
            <text:p>0.750932031</text:p>
          </table:table-cell>
          <table:table-cell office:value-type="float" office:value="0.29453031419528714" table:style-name="ce5">
            <text:p>0.294530314</text:p>
          </table:table-cell>
          <table:table-cell office:value-type="float" office:value="7.8687065962607911E-2" table:style-name="ce5">
            <text:p>0.078687066</text:p>
          </table:table-cell>
          <table:table-cell office:value-type="float" office:value="4.0391609847237964E-3" table:style-name="ce5">
            <text:p>0.004039161</text:p>
          </table:table-cell>
          <table:table-cell office:value-type="float" office:value="1.907766994081634E-3" table:style-name="ce5">
            <text:p>0.00190776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749" table:style-name="ce5">
            <text:p>29749</text:p>
          </table:table-cell>
          <table:table-cell office:value-type="float" office:value="8848" table:style-name="ce5">
            <text:p>8848</text:p>
          </table:table-cell>
          <table:table-cell table:style-name="ce5"/>
          <table:table-cell office:value-type="float" office:value="528.33205849037085" table:style-name="ce5">
            <text:p>528.3320585</text:p>
          </table:table-cell>
          <table:table-cell office:value-type="float" office:value="153.07364707699554" table:style-name="ce5">
            <text:p>153.0736471</text:p>
          </table:table-cell>
          <table:table-cell office:value-type="float" office:value="40.359249773499258" table:style-name="ce5">
            <text:p>40.35924977</text:p>
          </table:table-cell>
          <table:table-cell office:value-type="float" office:value="3.0199843064510992" table:style-name="ce5">
            <text:p>3.019984306</text:p>
          </table:table-cell>
          <table:table-cell office:value-type="float" office:value="1.6385163824080511" table:style-name="ce5">
            <text:p>1.638516382</text:p>
          </table:table-cell>
          <table:table-cell office:value-type="float" office:value="0.84171284285506898" table:style-name="ce5">
            <text:p>0.841712843</text:p>
          </table:table-cell>
          <table:table-cell office:value-type="float" office:value="0.28972999956576628" table:style-name="ce5">
            <text:p>0.28973</text:p>
          </table:table-cell>
          <table:table-cell office:value-type="float" office:value="7.6389931530597879E-2" table:style-name="ce5">
            <text:p>0.076389932</text:p>
          </table:table-cell>
          <table:table-cell office:value-type="float" office:value="3.5157914299355263E-3" table:style-name="ce5">
            <text:p>0.003515791</text:p>
          </table:table-cell>
          <table:table-cell office:value-type="float" office:value="1.651906244256551E-3" table:style-name="ce5">
            <text:p>0.00165190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585" table:style-name="ce5">
            <text:p>26585</text:p>
          </table:table-cell>
          <table:table-cell office:value-type="float" office:value="7793" table:style-name="ce5">
            <text:p>7793</text:p>
          </table:table-cell>
          <table:table-cell table:style-name="ce5"/>
          <table:table-cell office:value-type="float" office:value="677.88615203223787" table:style-name="ce5">
            <text:p>677.886152</text:p>
          </table:table-cell>
          <table:table-cell office:value-type="float" office:value="192.35081667894451" table:style-name="ce5">
            <text:p>192.3508167</text:p>
          </table:table-cell>
          <table:table-cell office:value-type="float" office:value="52.868150111707919" table:style-name="ce5">
            <text:p>52.86815011</text:p>
          </table:table-cell>
          <table:table-cell office:value-type="float" office:value="4.0778495227004523" table:style-name="ce5">
            <text:p>4.077849523</text:p>
          </table:table-cell>
          <table:table-cell office:value-type="float" office:value="2.1977343718699989" table:style-name="ce5">
            <text:p>2.197734372</text:p>
          </table:table-cell>
          <table:table-cell office:value-type="float" office:value="1.1524336794765644" table:style-name="ce5">
            <text:p>1.152433679</text:p>
          </table:table-cell>
          <table:table-cell office:value-type="float" office:value="0.28375091614173731" table:style-name="ce5">
            <text:p>0.283750916</text:p>
          </table:table-cell>
          <table:table-cell office:value-type="float" office:value="7.7989718410996098E-2" table:style-name="ce5">
            <text:p>0.077989718</text:p>
          </table:table-cell>
          <table:table-cell office:value-type="float" office:value="3.6639299948267954E-3" table:style-name="ce5">
            <text:p>0.00366393</text:p>
          </table:table-cell>
          <table:table-cell office:value-type="float" office:value="1.7635867769295363E-3" table:style-name="ce5">
            <text:p>0.00176358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837" table:style-name="ce5">
            <text:p>32837</text:p>
          </table:table-cell>
          <table:table-cell office:value-type="float" office:value="9958" table:style-name="ce5">
            <text:p>9958</text:p>
          </table:table-cell>
          <table:table-cell table:style-name="ce5"/>
          <table:table-cell office:value-type="float" office:value="842.41602197136865" table:style-name="ce5">
            <text:p>842.416022</text:p>
          </table:table-cell>
          <table:table-cell office:value-type="float" office:value="248.235214655748" table:style-name="ce5">
            <text:p>248.2352147</text:p>
          </table:table-cell>
          <table:table-cell office:value-type="float" office:value="67.107950749262017" table:style-name="ce5">
            <text:p>67.10795075</text:p>
          </table:table-cell>
          <table:table-cell office:value-type="float" office:value="4.5325080692679141" table:style-name="ce5">
            <text:p>4.532508069</text:p>
          </table:table-cell>
          <table:table-cell office:value-type="float" office:value="2.4873594618596266" table:style-name="ce5">
            <text:p>2.487359462</text:p>
          </table:table-cell>
          <table:table-cell office:value-type="float" office:value="1.2942814086036096" table:style-name="ce5">
            <text:p>1.294281409</text:p>
          </table:table-cell>
          <table:table-cell office:value-type="float" office:value="0.29467057627280602" table:style-name="ce5">
            <text:p>0.294670576</text:p>
          </table:table-cell>
          <table:table-cell office:value-type="float" office:value="7.9661294418665304E-2" table:style-name="ce5">
            <text:p>0.079661294</text:p>
          </table:table-cell>
          <table:table-cell office:value-type="float" office:value="3.3513800412192504E-3" table:style-name="ce5">
            <text:p>0.00335138</text:p>
          </table:table-cell>
          <table:table-cell office:value-type="float" office:value="1.595056432070493E-3" table:style-name="ce5">
            <text:p>0.00159505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508" table:style-name="ce5">
            <text:p>40508</text:p>
          </table:table-cell>
          <table:table-cell office:value-type="float" office:value="12319" table:style-name="ce5">
            <text:p>12319</text:p>
          </table:table-cell>
          <table:table-cell table:style-name="ce5"/>
          <table:table-cell office:value-type="float" office:value="1047.3195732055408" table:style-name="ce5">
            <text:p>1047.319573</text:p>
          </table:table-cell>
          <table:table-cell office:value-type="float" office:value="306.25509760505145" table:style-name="ce5">
            <text:p>306.2550976</text:p>
          </table:table-cell>
          <table:table-cell office:value-type="float" office:value="84.362322227538272" table:style-name="ce5">
            <text:p>84.36232223</text:p>
          </table:table-cell>
          <table:table-cell office:value-type="float" office:value="5.0353621370705524" table:style-name="ce5">
            <text:p>5.035362137</text:p>
          </table:table-cell>
          <table:table-cell office:value-type="float" office:value="2.7670636622075557" table:style-name="ce5">
            <text:p>2.767063662</text:p>
          </table:table-cell>
          <table:table-cell office:value-type="float" office:value="1.453206687248354" table:style-name="ce5">
            <text:p>1.453206687</text:p>
          </table:table-cell>
          <table:table-cell office:value-type="float" office:value="0.2924180025278183" table:style-name="ce5">
            <text:p>0.292418003</text:p>
          </table:table-cell>
          <table:table-cell office:value-type="float" office:value="8.0550697595892062E-2" table:style-name="ce5">
            <text:p>0.080550698</text:p>
          </table:table-cell>
          <table:table-cell office:value-type="float" office:value="2.9928177723759692E-3" table:style-name="ce5">
            <text:p>0.002992818</text:p>
          </table:table-cell>
          <table:table-cell office:value-type="float" office:value="1.4405810095286264E-3" table:style-name="ce5">
            <text:p>0.00144058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843" table:style-name="ce5">
            <text:p>43843</text:p>
          </table:table-cell>
          <table:table-cell office:value-type="float" office:value="13664" table:style-name="ce5">
            <text:p>13664</text:p>
          </table:table-cell>
          <table:table-cell table:style-name="ce5"/>
          <table:table-cell office:value-type="float" office:value="1137.3302034405792" table:style-name="ce5">
            <text:p>1137.330203</text:p>
          </table:table-cell>
          <table:table-cell office:value-type="float" office:value="339.46202398486622" table:style-name="ce5">
            <text:p>339.462024</text:p>
          </table:table-cell>
          <table:table-cell office:value-type="float" office:value="94.929955843621258" table:style-name="ce5">
            <text:p>94.92995584</text:p>
          </table:table-cell>
          <table:table-cell office:value-type="float" office:value="5.2382360692715455" table:style-name="ce5">
            <text:p>5.238236069</text:p>
          </table:table-cell>
          <table:table-cell office:value-type="float" office:value="2.9153447830277277" table:style-name="ce5">
            <text:p>2.915344783</text:p>
          </table:table-cell>
          <table:table-cell office:value-type="float" office:value="1.5425011327597458" table:style-name="ce5">
            <text:p>1.542501133</text:p>
          </table:table-cell>
          <table:table-cell office:value-type="float" office:value="0.29847270648220481" table:style-name="ce5">
            <text:p>0.298472706</text:p>
          </table:table-cell>
          <table:table-cell office:value-type="float" office:value="8.3467365551750217E-2" table:style-name="ce5">
            <text:p>0.083467366</text:p>
          </table:table-cell>
          <table:table-cell office:value-type="float" office:value="2.9086738392301715E-3" table:style-name="ce5">
            <text:p>0.002908674</text:p>
          </table:table-cell>
          <table:table-cell office:value-type="float" office:value="1.4096779875442959E-3" table:style-name="ce5">
            <text:p>0.00140967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532" table:style-name="ce5">
            <text:p>34532</text:p>
          </table:table-cell>
          <table:table-cell office:value-type="float" office:value="10964" table:style-name="ce5">
            <text:p>10964</text:p>
          </table:table-cell>
          <table:table-cell table:style-name="ce5"/>
          <table:table-cell office:value-type="float" office:value="1260.9680051387404" table:style-name="ce5">
            <text:p>1260.968005</text:p>
          </table:table-cell>
          <table:table-cell office:value-type="float" office:value="382.52571024352699" table:style-name="ce5">
            <text:p>382.5257102</text:p>
          </table:table-cell>
          <table:table-cell office:value-type="float" office:value="103.59405161132064" table:style-name="ce5">
            <text:p>103.5940516</text:p>
          </table:table-cell>
          <table:table-cell office:value-type="float" office:value="6.5076268791176277" table:style-name="ce5">
            <text:p>6.507626879</text:p>
          </table:table-cell>
          <table:table-cell office:value-type="float" office:value="3.6540182444510139" table:style-name="ce5">
            <text:p>3.654018244</text:p>
          </table:table-cell>
          <table:table-cell office:value-type="float" office:value="1.9035340591151402" table:style-name="ce5">
            <text:p>1.903534059</text:p>
          </table:table-cell>
          <table:table-cell office:value-type="float" office:value="0.30335877570615988" table:style-name="ce5">
            <text:p>0.303358776</text:p>
          </table:table-cell>
          <table:table-cell office:value-type="float" office:value="8.2154385511091943E-2" table:style-name="ce5">
            <text:p>0.082154386</text:p>
          </table:table-cell>
          <table:table-cell office:value-type="float" office:value="3.2936630001618311E-3" table:style-name="ce5">
            <text:p>0.003293663</text:p>
          </table:table-cell>
          <table:table-cell office:value-type="float" office:value="1.5679919735858037E-3" table:style-name="ce5">
            <text:p>0.00156799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549" table:style-name="ce5">
            <text:p>37549</text:p>
          </table:table-cell>
          <table:table-cell office:value-type="float" office:value="11344" table:style-name="ce5">
            <text:p>11344</text:p>
          </table:table-cell>
          <table:table-cell table:style-name="ce5"/>
          <table:table-cell office:value-type="float" office:value="1377.3039024471811" table:style-name="ce5">
            <text:p>1377.303902</text:p>
          </table:table-cell>
          <table:table-cell office:value-type="float" office:value="394.8861772290179" table:style-name="ce5">
            <text:p>394.8861772</text:p>
          </table:table-cell>
          <table:table-cell office:value-type="float" office:value="104.45912459930766" table:style-name="ce5">
            <text:p>104.4591246</text:p>
          </table:table-cell>
          <table:table-cell office:value-type="float" office:value="6.7871009790345296" table:style-name="ce5">
            <text:p>6.787100979</text:p>
          </table:table-cell>
          <table:table-cell office:value-type="float" office:value="3.7146727591894555" table:style-name="ce5">
            <text:p>3.714672759</text:p>
          </table:table-cell>
          <table:table-cell office:value-type="float" office:value="1.9128643757668475" table:style-name="ce5">
            <text:p>1.912864376</text:p>
          </table:table-cell>
          <table:table-cell office:value-type="float" office:value="0.28670954647510088" table:style-name="ce5">
            <text:p>0.286709546</text:p>
          </table:table-cell>
          <table:table-cell office:value-type="float" office:value="7.5843192205950788E-2" table:style-name="ce5">
            <text:p>0.075843192</text:p>
          </table:table-cell>
          <table:table-cell office:value-type="float" office:value="3.0447149983438282E-3" table:style-name="ce5">
            <text:p>0.003044715</text:p>
          </table:table-cell>
          <table:table-cell office:value-type="float" office:value="1.438255381627963E-3" table:style-name="ce5">
            <text:p>0.00143825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621" table:style-name="ce5">
            <text:p>40621</text:p>
          </table:table-cell>
          <table:table-cell office:value-type="float" office:value="12336" table:style-name="ce5">
            <text:p>12336</text:p>
          </table:table-cell>
          <table:table-cell table:style-name="ce5"/>
          <table:table-cell office:value-type="float" office:value="1497.1931531353628" table:style-name="ce5">
            <text:p>1497.193153</text:p>
          </table:table-cell>
          <table:table-cell office:value-type="float" office:value="431.04803957575382" table:style-name="ce5">
            <text:p>431.0480396</text:p>
          </table:table-cell>
          <table:table-cell office:value-type="float" office:value="114.10843596295884" table:style-name="ce5">
            <text:p>114.108436</text:p>
          </table:table-cell>
          <table:table-cell office:value-type="float" office:value="7.0596020888075408" table:style-name="ce5">
            <text:p>7.059602089</text:p>
          </table:table-cell>
          <table:table-cell office:value-type="float" office:value="3.8792737104638779" table:style-name="ce5">
            <text:p>3.87927371</text:p>
          </table:table-cell>
          <table:table-cell office:value-type="float" office:value="1.9985640852598134" table:style-name="ce5">
            <text:p>1.998564085</text:p>
          </table:table-cell>
          <table:table-cell office:value-type="float" office:value="0.28790409485447488" table:style-name="ce5">
            <text:p>0.287904095</text:p>
          </table:table-cell>
          <table:table-cell office:value-type="float" office:value="7.6214906355935086E-2" table:style-name="ce5">
            <text:p>0.076214906</text:p>
          </table:table-cell>
          <table:table-cell office:value-type="float" office:value="2.9251214578254778E-3" table:style-name="ce5">
            <text:p>0.002925121</text:p>
          </table:table-cell>
          <table:table-cell office:value-type="float" office:value="1.3824020605503033E-3" table:style-name="ce5">
            <text:p>0.0013824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982" table:style-name="ce5">
            <text:p>44982</text:p>
          </table:table-cell>
          <table:table-cell office:value-type="float" office:value="13249" table:style-name="ce5">
            <text:p>13249</text:p>
          </table:table-cell>
          <table:table-cell table:style-name="ce5"/>
          <table:table-cell office:value-type="float" office:value="1671.7128175941327" table:style-name="ce5">
            <text:p>1671.712818</text:p>
          </table:table-cell>
          <table:table-cell office:value-type="float" office:value="462.45739166449437" table:style-name="ce5">
            <text:p>462.4573917</text:p>
          </table:table-cell>
          <table:table-cell office:value-type="float" office:value="130.73228347812815" table:style-name="ce5">
            <text:p>130.7322835</text:p>
          </table:table-cell>
          <table:table-cell office:value-type="float" office:value="7.4289323247434265" table:style-name="ce5">
            <text:p>7.428932325</text:p>
          </table:table-cell>
          <table:table-cell office:value-type="float" office:value="4.0168929204310704" table:style-name="ce5">
            <text:p>4.01689292</text:p>
          </table:table-cell>
          <table:table-cell office:value-type="float" office:value="2.1380731773636144" table:style-name="ce5">
            <text:p>2.138073177</text:p>
          </table:table-cell>
          <table:table-cell office:value-type="float" office:value="0.27663686417745237" table:style-name="ce5">
            <text:p>0.276636864</text:p>
          </table:table-cell>
          <table:table-cell office:value-type="float" office:value="7.820259682298375E-2" table:style-name="ce5">
            <text:p>0.078202597</text:p>
          </table:table-cell>
          <table:table-cell office:value-type="float" office:value="2.6990804617185952E-3" table:style-name="ce5">
            <text:p>0.00269908</text:p>
          </table:table-cell>
          <table:table-cell office:value-type="float" office:value="1.3253459308311E-3" table:style-name="ce5">
            <text:p>0.00132534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267" table:style-name="ce5">
            <text:p>48267</text:p>
          </table:table-cell>
          <table:table-cell office:value-type="float" office:value="14811" table:style-name="ce5">
            <text:p>14811</text:p>
          </table:table-cell>
          <table:table-cell table:style-name="ce5"/>
          <table:table-cell office:value-type="float" office:value="1800.7506210293097" table:style-name="ce5">
            <text:p>1800.750621</text:p>
          </table:table-cell>
          <table:table-cell office:value-type="float" office:value="519.18693643990025" table:style-name="ce5">
            <text:p>519.1869364</text:p>
          </table:table-cell>
          <table:table-cell office:value-type="float" office:value="139.06106811767998" table:style-name="ce5">
            <text:p>139.0610681</text:p>
          </table:table-cell>
          <table:table-cell office:value-type="float" office:value="7.6941850807514065" table:style-name="ce5">
            <text:p>7.694185081</text:p>
          </table:table-cell>
          <table:table-cell office:value-type="float" office:value="4.2499359358118909" table:style-name="ce5">
            <text:p>4.249935936</text:p>
          </table:table-cell>
          <table:table-cell office:value-type="float" office:value="2.203126601073655" table:style-name="ce5">
            <text:p>2.203126601</text:p>
          </table:table-cell>
          <table:table-cell office:value-type="float" office:value="0.28831695537227292" table:style-name="ce5">
            <text:p>0.288316955</text:p>
          </table:table-cell>
          <table:table-cell office:value-type="float" office:value="7.7223945666720153E-2" table:style-name="ce5">
            <text:p>0.077223946</text:p>
          </table:table-cell>
          <table:table-cell office:value-type="float" office:value="2.6622612867107588E-3" table:style-name="ce5">
            <text:p>0.002662261</text:p>
          </table:table-cell>
          <table:table-cell office:value-type="float" office:value="1.2671625803820988E-3" table:style-name="ce5">
            <text:p>0.00126716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2016" table:style-name="ce5">
            <text:p>52016</text:p>
          </table:table-cell>
          <table:table-cell office:value-type="float" office:value="15880" table:style-name="ce5">
            <text:p>15880</text:p>
          </table:table-cell>
          <table:table-cell table:style-name="ce5"/>
          <table:table-cell office:value-type="float" office:value="1954.1256145787097" table:style-name="ce5">
            <text:p>1954.125615</text:p>
          </table:table-cell>
          <table:table-cell office:value-type="float" office:value="556.43775106080534" table:style-name="ce5">
            <text:p>556.4377511</text:p>
          </table:table-cell>
          <table:table-cell office:value-type="float" office:value="150.79985169622708" table:style-name="ce5">
            <text:p>150.7998517</text:p>
          </table:table-cell>
          <table:table-cell office:value-type="float" office:value="7.9878796501523484" table:style-name="ce5">
            <text:p>7.98787965</text:p>
          </table:table-cell>
          <table:table-cell office:value-type="float" office:value="4.4003973430118037" table:style-name="ce5">
            <text:p>4.400397343</text:p>
          </table:table-cell>
          <table:table-cell office:value-type="float" office:value="2.2945812235733052" table:style-name="ce5">
            <text:p>2.294581224</text:p>
          </table:table-cell>
          <table:table-cell office:value-type="float" office:value="0.28475024681602562" table:style-name="ce5">
            <text:p>0.284750247</text:p>
          </table:table-cell>
          <table:table-cell office:value-type="float" office:value="7.716998875158701E-2" table:style-name="ce5">
            <text:p>0.077169989</text:p>
          </table:table-cell>
          <table:table-cell office:value-type="float" office:value="2.5348889681600841E-3" table:style-name="ce5">
            <text:p>0.002534889</text:p>
          </table:table-cell>
          <table:table-cell office:value-type="float" office:value="1.2158574489957222E-3" table:style-name="ce5">
            <text:p>0.00121585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669" table:style-name="ce5">
            <text:p>55669</text:p>
          </table:table-cell>
          <table:table-cell office:value-type="float" office:value="16712" table:style-name="ce5">
            <text:p>16712</text:p>
          </table:table-cell>
          <table:table-cell table:style-name="ce5"/>
          <table:table-cell office:value-type="float" office:value="2102.890554803083" table:style-name="ce5">
            <text:p>2102.890555</text:p>
          </table:table-cell>
          <table:table-cell office:value-type="float" office:value="586.58415950549488" table:style-name="ce5">
            <text:p>586.5841595</text:p>
          </table:table-cell>
          <table:table-cell office:value-type="float" office:value="159.913015493942" table:style-name="ce5">
            <text:p>159.9130155</text:p>
          </table:table-cell>
          <table:table-cell office:value-type="float" office:value="8.2643205764502987" table:style-name="ce5">
            <text:p>8.264320576</text:p>
          </table:table-cell>
          <table:table-cell office:value-type="float" office:value="4.5140324367276916" table:style-name="ce5">
            <text:p>4.514032437</text:p>
          </table:table-cell>
          <table:table-cell office:value-type="float" office:value="2.3610434180386504" table:style-name="ce5">
            <text:p>2.361043418</text:p>
          </table:table-cell>
          <table:table-cell office:value-type="float" office:value="0.27894183944367151" table:style-name="ce5">
            <text:p>0.278941839</text:p>
          </table:table-cell>
          <table:table-cell office:value-type="float" office:value="7.604438335066678E-2" table:style-name="ce5">
            <text:p>0.076044383</text:p>
          </table:table-cell>
          <table:table-cell office:value-type="float" office:value="2.4103027187171917E-3" table:style-name="ce5">
            <text:p>0.002410303</text:p>
          </table:table-cell>
          <table:table-cell office:value-type="float" office:value="1.1618542473161007E-3" table:style-name="ce5">
            <text:p>0.00116185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0438" table:style-name="ce5">
            <text:p>60438</text:p>
          </table:table-cell>
          <table:table-cell office:value-type="float" office:value="18837" table:style-name="ce5">
            <text:p>18837</text:p>
          </table:table-cell>
          <table:table-cell table:style-name="ce5"/>
          <table:table-cell office:value-type="float" office:value="2303.4404697009268" table:style-name="ce5">
            <text:p>2303.44047</text:p>
          </table:table-cell>
          <table:table-cell office:value-type="float" office:value="662.91377708987591" table:style-name="ce5">
            <text:p>662.9137771</text:p>
          </table:table-cell>
          <table:table-cell office:value-type="float" office:value="173.87419491857753" table:style-name="ce5">
            <text:p>173.8741949</text:p>
          </table:table-cell>
          <table:table-cell office:value-type="float" office:value="8.6114550681036413" table:style-name="ce5">
            <text:p>8.611455068</text:p>
          </table:table-cell>
          <table:table-cell office:value-type="float" office:value="4.7933170005838761" table:style-name="ce5">
            <text:p>4.793317001</text:p>
          </table:table-cell>
          <table:table-cell office:value-type="float" office:value="2.4608638189964296" table:style-name="ce5">
            <text:p>2.460863819</text:p>
          </table:table-cell>
          <table:table-cell office:value-type="float" office:value="0.28779288451763074" table:style-name="ce5">
            <text:p>0.287792885</text:p>
          </table:table-cell>
          <table:table-cell office:value-type="float" office:value="7.548456198703192E-2" table:style-name="ce5">
            <text:p>0.075484562</text:p>
          </table:table-cell>
          <table:table-cell office:value-type="float" office:value="2.3426278253692507E-3" table:style-name="ce5">
            <text:p>0.002342628</text:p>
          </table:table-cell>
          <table:table-cell office:value-type="float" office:value="1.1049856201063063E-3" table:style-name="ce5">
            <text:p>0.00110498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4654" table:style-name="ce5">
            <text:p>64654</text:p>
          </table:table-cell>
          <table:table-cell office:value-type="float" office:value="19504" table:style-name="ce5">
            <text:p>19504</text:p>
          </table:table-cell>
          <table:table-cell table:style-name="ce5"/>
          <table:table-cell office:value-type="float" office:value="2480.629686015694" table:style-name="ce5">
            <text:p>2480.629686</text:p>
          </table:table-cell>
          <table:table-cell office:value-type="float" office:value="685.86793978147068" table:style-name="ce5">
            <text:p>685.8679398</text:p>
          </table:table-cell>
          <table:table-cell office:value-type="float" office:value="179.15078504309417" table:style-name="ce5">
            <text:p>179.150785</text:p>
          </table:table-cell>
          <table:table-cell office:value-type="float" office:value="8.9068864892448705" table:style-name="ce5">
            <text:p>8.906886489</text:p>
          </table:table-cell>
          <table:table-cell office:value-type="float" office:value="4.8769922749245875" table:style-name="ce5">
            <text:p>4.876992275</text:p>
          </table:table-cell>
          <table:table-cell office:value-type="float" office:value="2.4989883127955284" table:style-name="ce5">
            <text:p>2.498988313</text:p>
          </table:table-cell>
          <table:table-cell office:value-type="float" office:value="0.27648945090352817" table:style-name="ce5">
            <text:p>0.276489451</text:p>
          </table:table-cell>
          <table:table-cell office:value-type="float" office:value="7.2219882739063837E-2" table:style-name="ce5">
            <text:p>0.072219883</text:p>
          </table:table-cell>
          <table:table-cell office:value-type="float" office:value="2.2024618924036399E-3" table:style-name="ce5">
            <text:p>0.002202462</text:p>
          </table:table-cell>
          <table:table-cell office:value-type="float" office:value="1.0402396342539927E-3" table:style-name="ce5">
            <text:p>0.0010402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7967" table:style-name="ce5">
            <text:p>67967</text:p>
          </table:table-cell>
          <table:table-cell office:value-type="float" office:value="20755" table:style-name="ce5">
            <text:p>20755</text:p>
          </table:table-cell>
          <table:table-cell table:style-name="ce5"/>
          <table:table-cell office:value-type="float" office:value="2620.1083512997761" table:style-name="ce5">
            <text:p>2620.108351</text:p>
          </table:table-cell>
          <table:table-cell office:value-type="float" office:value="731.16650248146618" table:style-name="ce5">
            <text:p>731.1665025</text:p>
          </table:table-cell>
          <table:table-cell office:value-type="float" office:value="192.99828276663814" table:style-name="ce5">
            <text:p>192.9982828</text:p>
          </table:table-cell>
          <table:table-cell office:value-type="float" office:value="9.1315165874059669" table:style-name="ce5">
            <text:p>9.131516587</text:p>
          </table:table-cell>
          <table:table-cell office:value-type="float" office:value="5.032497337831126" table:style-name="ce5">
            <text:p>5.032497338</text:p>
          </table:table-cell>
          <table:table-cell office:value-type="float" office:value="2.5920841202136615" table:style-name="ce5">
            <text:p>2.59208412</text:p>
          </table:table-cell>
          <table:table-cell office:value-type="float" office:value="0.27905964351388407" table:style-name="ce5">
            <text:p>0.279059644</text:p>
          </table:table-cell>
          <table:table-cell office:value-type="float" office:value="7.366042044440492E-2" table:style-name="ce5">
            <text:p>0.07366042</text:p>
          </table:table-cell>
          <table:table-cell office:value-type="float" office:value="2.1529192069472932E-3" table:style-name="ce5">
            <text:p>0.002152919</text:p>
          </table:table-cell>
          <table:table-cell office:value-type="float" office:value="1.0220701246070796E-3" table:style-name="ce5">
            <text:p>0.001022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3417" table:style-name="ce5">
            <text:p>73417</text:p>
          </table:table-cell>
          <table:table-cell office:value-type="float" office:value="22136" table:style-name="ce5">
            <text:p>22136</text:p>
          </table:table-cell>
          <table:table-cell table:style-name="ce5"/>
          <table:table-cell office:value-type="float" office:value="2860.1797284291492" table:style-name="ce5">
            <text:p>2860.179728</text:p>
          </table:table-cell>
          <table:table-cell office:value-type="float" office:value="782.05925644770628" table:style-name="ce5">
            <text:p>782.0592564</text:p>
          </table:table-cell>
          <table:table-cell office:value-type="float" office:value="202.62483562985179" table:style-name="ce5">
            <text:p>202.6248356</text:p>
          </table:table-cell>
          <table:table-cell office:value-type="float" office:value="9.4917686612660148" table:style-name="ce5">
            <text:p>9.491768661</text:p>
          </table:table-cell>
          <table:table-cell office:value-type="float" office:value="5.1955245919122754" table:style-name="ce5">
            <text:p>5.195524592</text:p>
          </table:table-cell>
          <table:table-cell office:value-type="float" office:value="2.6527190203123618" table:style-name="ce5">
            <text:p>2.65271902</text:p>
          </table:table-cell>
          <table:table-cell office:value-type="float" office:value="0.27343010953973307" table:style-name="ce5">
            <text:p>0.27343011</text:p>
          </table:table-cell>
          <table:table-cell office:value-type="float" office:value="7.0843392677681902E-2" table:style-name="ce5">
            <text:p>0.070843393</text:p>
          </table:table-cell>
          <table:table-cell office:value-type="float" office:value="2.0305325800087253E-3" table:style-name="ce5">
            <text:p>0.002030533</text:p>
          </table:table-cell>
          <table:table-cell office:value-type="float" office:value="9.5679937778565577E-4" table:style-name="ce5">
            <text:p>0.00095679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8225" table:style-name="ce5">
            <text:p>78225</text:p>
          </table:table-cell>
          <table:table-cell office:value-type="float" office:value="23551" table:style-name="ce5">
            <text:p>23551</text:p>
          </table:table-cell>
          <table:table-cell table:style-name="ce5"/>
          <table:table-cell office:value-type="float" office:value="3075.548097698847" table:style-name="ce5">
            <text:p>3075.548098</text:p>
          </table:table-cell>
          <table:table-cell office:value-type="float" office:value="831.23929858922088" table:style-name="ce5">
            <text:p>831.2392986</text:p>
          </table:table-cell>
          <table:table-cell office:value-type="float" office:value="222.2386143435582" table:style-name="ce5">
            <text:p>222.2386143</text:p>
          </table:table-cell>
          <table:table-cell office:value-type="float" office:value="9.7975062098469561" table:style-name="ce5">
            <text:p>9.79750621</text:p>
          </table:table-cell>
          <table:table-cell office:value-type="float" office:value="5.3598931817045274" table:style-name="ce5">
            <text:p>5.359893182</text:p>
          </table:table-cell>
          <table:table-cell office:value-type="float" office:value="2.7795238448103223" table:style-name="ce5">
            <text:p>2.779523845</text:p>
          </table:table-cell>
          <table:table-cell office:value-type="float" office:value="0.27027354870865511" table:style-name="ce5">
            <text:p>0.270273549</text:p>
          </table:table-cell>
          <table:table-cell office:value-type="float" office:value="7.225984028987846E-2" table:style-name="ce5">
            <text:p>0.07225984</text:p>
          </table:table-cell>
          <table:table-cell office:value-type="float" office:value="1.9438249375655255E-3" table:style-name="ce5">
            <text:p>0.001943825</text:p>
          </table:table-cell>
          <table:table-cell office:value-type="float" office:value="9.3260428592264902E-4" table:style-name="ce5">
            <text:p>0.00093260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225" table:style-name="ce5">
            <text:p>83225</text:p>
          </table:table-cell>
          <table:table-cell office:value-type="float" office:value="25908" table:style-name="ce5">
            <text:p>25908</text:p>
          </table:table-cell>
          <table:table-cell table:style-name="ce5"/>
          <table:table-cell office:value-type="float" office:value="3301.8266596658591" table:style-name="ce5">
            <text:p>3301.82666</text:p>
          </table:table-cell>
          <table:table-cell office:value-type="float" office:value="916.82314454309028" table:style-name="ce5">
            <text:p>916.8231445</text:p>
          </table:table-cell>
          <table:table-cell office:value-type="float" office:value="238.61361723296335" table:style-name="ce5">
            <text:p>238.6136172</text:p>
          </table:table-cell>
          <table:table-cell office:value-type="float" office:value="10.105111756071636" table:style-name="ce5">
            <text:p>10.10511176</text:p>
          </table:table-cell>
          <table:table-cell office:value-type="float" office:value="5.6245932393960745" table:style-name="ce5">
            <text:p>5.624593239</text:p>
          </table:table-cell>
          <table:table-cell office:value-type="float" office:value="2.8797618581052862" table:style-name="ce5">
            <text:p>2.879761858</text:p>
          </table:table-cell>
          <table:table-cell office:value-type="float" office:value="0.27767149491605098" table:style-name="ce5">
            <text:p>0.277671495</text:p>
          </table:table-cell>
          <table:table-cell office:value-type="float" office:value="7.2267154465677122E-2" table:style-name="ce5">
            <text:p>0.072267154</text:p>
          </table:table-cell>
          <table:table-cell office:value-type="float" office:value="1.903682317403412E-3" table:style-name="ce5">
            <text:p>0.001903682</text:p>
          </table:table-cell>
          <table:table-cell office:value-type="float" office:value="8.9977836356423368E-4" table:style-name="ce5">
            <text:p>0.00089977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41" table:style-name="ce5">
            <text:p>4741</text:p>
          </table:table-cell>
          <table:table-cell office:value-type="float" office:value="1844" table:style-name="ce5">
            <text:p>1844</text:p>
          </table:table-cell>
          <table:table-cell table:style-name="ce5"/>
          <table:table-cell office:value-type="float" office:value="7.023042198307305" table:style-name="ce5">
            <text:p>7.023042198</text:p>
          </table:table-cell>
          <table:table-cell office:value-type="float" office:value="1.2750557495704018" table:style-name="ce5">
            <text:p>1.27505575</text:p>
          </table:table-cell>
          <table:table-cell office:value-type="float" office:value="0.41724663846558474" table:style-name="ce5">
            <text:p>0.417246638</text:p>
          </table:table-cell>
          <table:table-cell office:value-type="float" office:value="0.11558207709583583" table:style-name="ce5">
            <text:p>0.115582077</text:p>
          </table:table-cell>
          <table:table-cell office:value-type="float" office:value="5.6393094831117888E-2" table:style-name="ce5">
            <text:p>0.056393095</text:p>
          </table:table-cell>
          <table:table-cell office:value-type="float" office:value="3.4865319102702318E-2" table:style-name="ce5">
            <text:p>0.034865319</text:p>
          </table:table-cell>
          <table:table-cell office:value-type="float" office:value="0.18155319497834085" table:style-name="ce5">
            <text:p>0.181553195</text:p>
          </table:table-cell>
          <table:table-cell office:value-type="float" office:value="5.9411096599440848E-2" table:style-name="ce5">
            <text:p>0.059411097</text:p>
          </table:table-cell>
          <table:table-cell office:value-type="float" office:value="8.5676221574662228E-3" table:style-name="ce5">
            <text:p>0.008567622</text:p>
          </table:table-cell>
          <table:table-cell office:value-type="float" office:value="5.0597891070003204E-3" table:style-name="ce5">
            <text:p>0.00505978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053" table:style-name="ce5">
            <text:p>9053</text:p>
          </table:table-cell>
          <table:table-cell office:value-type="float" office:value="2617" table:style-name="ce5">
            <text:p>2617</text:p>
          </table:table-cell>
          <table:table-cell table:style-name="ce5"/>
          <table:table-cell office:value-type="float" office:value="14.598678672200606" table:style-name="ce5">
            <text:p>14.59867867</text:p>
          </table:table-cell>
          <table:table-cell office:value-type="float" office:value="2.7830707970275599" table:style-name="ce5">
            <text:p>2.783070797</text:p>
          </table:table-cell>
          <table:table-cell office:value-type="float" office:value="0.71426992648317111" table:style-name="ce5">
            <text:p>0.714269926</text:p>
          </table:table-cell>
          <table:table-cell office:value-type="float" office:value="0.16357037985714226" table:style-name="ce5">
            <text:p>0.16357038</text:p>
          </table:table-cell>
          <table:table-cell office:value-type="float" office:value="7.5052313804003887E-2" table:style-name="ce5">
            <text:p>0.075052314</text:p>
          </table:table-cell>
          <table:table-cell office:value-type="float" office:value="3.9991243930069399E-2" table:style-name="ce5">
            <text:p>0.039991244</text:p>
          </table:table-cell>
          <table:table-cell office:value-type="float" office:value="0.19063854061855581" table:style-name="ce5">
            <text:p>0.190638541</text:p>
          </table:table-cell>
          <table:table-cell office:value-type="float" office:value="4.892702569331242E-2" table:style-name="ce5">
            <text:p>0.048927026</text:p>
          </table:table-cell>
          <table:table-cell office:value-type="float" office:value="5.5671128843968474E-3" table:style-name="ce5">
            <text:p>0.005567113</text:p>
          </table:table-cell>
          <table:table-cell office:value-type="float" office:value="2.7936885245376931E-3" table:style-name="ce5">
            <text:p>0.00279368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774" table:style-name="ce5">
            <text:p>9774</text:p>
          </table:table-cell>
          <table:table-cell office:value-type="float" office:value="2721" table:style-name="ce5">
            <text:p>2721</text:p>
          </table:table-cell>
          <table:table-cell table:style-name="ce5"/>
          <table:table-cell office:value-type="float" office:value="27.290048653041321" table:style-name="ce5">
            <text:p>27.29004865</text:p>
          </table:table-cell>
          <table:table-cell office:value-type="float" office:value="5.5051674961734109" table:style-name="ce5">
            <text:p>5.505167496</text:p>
          </table:table-cell>
          <table:table-cell office:value-type="float" office:value="1.588603422464967" table:style-name="ce5">
            <text:p>1.588603422</text:p>
          </table:table-cell>
          <table:table-cell office:value-type="float" office:value="0.28545185631737979" table:style-name="ce5">
            <text:p>0.285451856</text:p>
          </table:table-cell>
          <table:table-cell office:value-type="float" office:value="0.13304803832681622" table:style-name="ce5">
            <text:p>0.133048038</text:p>
          </table:table-cell>
          <table:table-cell office:value-type="float" office:value="7.3235242472144815E-2" table:style-name="ce5">
            <text:p>0.073235242</text:p>
          </table:table-cell>
          <table:table-cell office:value-type="float" office:value="0.20172802057499781" table:style-name="ce5">
            <text:p>0.201728021</text:p>
          </table:table-cell>
          <table:table-cell office:value-type="float" office:value="5.8211820823849146E-2" table:style-name="ce5">
            <text:p>0.058211821</text:p>
          </table:table-cell>
          <table:table-cell office:value-type="float" office:value="5.3123640421399573E-3" table:style-name="ce5">
            <text:p>0.005312364</text:p>
          </table:table-cell>
          <table:table-cell office:value-type="float" office:value="2.7517979980711677E-3" table:style-name="ce5">
            <text:p>0.00275179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110" table:style-name="ce5">
            <text:p>16110</text:p>
          </table:table-cell>
          <table:table-cell office:value-type="float" office:value="4124" table:style-name="ce5">
            <text:p>4124</text:p>
          </table:table-cell>
          <table:table-cell table:style-name="ce5"/>
          <table:table-cell office:value-type="float" office:value="45.795396317413172" table:style-name="ce5">
            <text:p>45.79539632</text:p>
          </table:table-cell>
          <table:table-cell office:value-type="float" office:value="9.0432318443971056" table:style-name="ce5">
            <text:p>9.043231844</text:p>
          </table:table-cell>
          <table:table-cell office:value-type="float" office:value="2.3387273323354409" table:style-name="ce5">
            <text:p>2.338727332</text:p>
          </table:table-cell>
          <table:table-cell office:value-type="float" office:value="0.36774467479987971" table:style-name="ce5">
            <text:p>0.367744675</text:p>
          </table:table-cell>
          <table:table-cell office:value-type="float" office:value="0.16822805635270224" table:style-name="ce5">
            <text:p>0.168228056</text:p>
          </table:table-cell>
          <table:table-cell office:value-type="float" office:value="8.7505020201010489E-2" table:style-name="ce5">
            <text:p>0.08750502</text:p>
          </table:table-cell>
          <table:table-cell office:value-type="float" office:value="0.19747032609385939" table:style-name="ce5">
            <text:p>0.197470326</text:p>
          </table:table-cell>
          <table:table-cell office:value-type="float" office:value="5.1069048865205843E-2" table:style-name="ce5">
            <text:p>0.051069049</text:p>
          </table:table-cell>
          <table:table-cell office:value-type="float" office:value="4.0011117746886621E-3" table:style-name="ce5">
            <text:p>0.004001112</text:p>
          </table:table-cell>
          <table:table-cell office:value-type="float" office:value="1.9542937882456807E-3" table:style-name="ce5">
            <text:p>0.00195429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5456" table:style-name="ce5">
            <text:p>25456</text:p>
          </table:table-cell>
          <table:table-cell office:value-type="float" office:value="6378" table:style-name="ce5">
            <text:p>6378</text:p>
          </table:table-cell>
          <table:table-cell table:style-name="ce5"/>
          <table:table-cell office:value-type="float" office:value="73.092420435116665" table:style-name="ce5">
            <text:p>73.09242044</text:p>
          </table:table-cell>
          <table:table-cell office:value-type="float" office:value="14.807862528549611" table:style-name="ce5">
            <text:p>14.80786253</text:p>
          </table:table-cell>
          <table:table-cell office:value-type="float" office:value="4.0718559933785441" table:style-name="ce5">
            <text:p>4.071855993</text:p>
          </table:table-cell>
          <table:table-cell office:value-type="float" office:value="0.46368632436735063" table:style-name="ce5">
            <text:p>0.463686324</text:p>
          </table:table-cell>
          <table:table-cell office:value-type="float" office:value="0.21071167037753366" table:style-name="ce5">
            <text:p>0.21071167</text:p>
          </table:table-cell>
          <table:table-cell office:value-type="float" office:value="0.11138489447150099" table:style-name="ce5">
            <text:p>0.111384894</text:p>
          </table:table-cell>
          <table:table-cell office:value-type="float" office:value="0.20259094500358471" table:style-name="ce5">
            <text:p>0.202590945</text:p>
          </table:table-cell>
          <table:table-cell office:value-type="float" office:value="5.5708320632138396E-2" table:style-name="ce5">
            <text:p>0.055708321</text:p>
          </table:table-cell>
          <table:table-cell office:value-type="float" office:value="3.1563191791527025E-3" table:style-name="ce5">
            <text:p>0.003156319</text:p>
          </table:table-cell>
          <table:table-cell office:value-type="float" office:value="1.5643334097718822E-3" table:style-name="ce5">
            <text:p>0.00156433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63" table:style-name="ce5">
            <text:p>19263</text:p>
          </table:table-cell>
          <table:table-cell office:value-type="float" office:value="4780" table:style-name="ce5">
            <text:p>4780</text:p>
          </table:table-cell>
          <table:table-cell table:style-name="ce5"/>
          <table:table-cell office:value-type="float" office:value="111.66678053310136" table:style-name="ce5">
            <text:p>111.6667805</text:p>
          </table:table-cell>
          <table:table-cell office:value-type="float" office:value="22.682227024845858" table:style-name="ce5">
            <text:p>22.68222702</text:p>
          </table:table-cell>
          <table:table-cell office:value-type="float" office:value="5.9785226191317564" table:style-name="ce5">
            <text:p>5.978522619</text:p>
          </table:table-cell>
          <table:table-cell office:value-type="float" office:value="0.80807650933402642" table:style-name="ce5">
            <text:p>0.808076509</text:p>
          </table:table-cell>
          <table:table-cell office:value-type="float" office:value="0.36806914864173934" table:style-name="ce5">
            <text:p>0.368069149</text:p>
          </table:table-cell>
          <table:table-cell office:value-type="float" office:value="0.19050027665125002" table:style-name="ce5">
            <text:p>0.190500277</text:p>
          </table:table-cell>
          <table:table-cell office:value-type="float" office:value="0.2031242139923804" table:style-name="ce5">
            <text:p>0.203124214</text:p>
          </table:table-cell>
          <table:table-cell office:value-type="float" office:value="5.3538953935898102E-2" table:style-name="ce5">
            <text:p>0.053538954</text:p>
          </table:table-cell>
          <table:table-cell office:value-type="float" office:value="3.6090382823721081E-3" table:style-name="ce5">
            <text:p>0.003609038</text:p>
          </table:table-cell>
          <table:table-cell office:value-type="float" office:value="1.7494119621220521E-3" table:style-name="ce5">
            <text:p>0.00174941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138" table:style-name="ce5">
            <text:p>18138</text:p>
          </table:table-cell>
          <table:table-cell office:value-type="float" office:value="4306" table:style-name="ce5">
            <text:p>4306</text:p>
          </table:table-cell>
          <table:table-cell table:style-name="ce5"/>
          <table:table-cell office:value-type="float" office:value="158.24761119388083" table:style-name="ce5">
            <text:p>158.2476112</text:p>
          </table:table-cell>
          <table:table-cell office:value-type="float" office:value="30.835799738973549" table:style-name="ce5">
            <text:p>30.83579974</text:p>
          </table:table-cell>
          <table:table-cell office:value-type="float" office:value="8.417099458068801" table:style-name="ce5">
            <text:p>8.417099458</text:p>
          </table:table-cell>
          <table:table-cell office:value-type="float" office:value="1.1771691032719651" table:style-name="ce5">
            <text:p>1.177169103</text:p>
          </table:table-cell>
          <table:table-cell office:value-type="float" office:value="0.52495703286141904" table:style-name="ce5">
            <text:p>0.524957033</text:p>
          </table:table-cell>
          <table:table-cell office:value-type="float" office:value="0.27605186148130451" table:style-name="ce5">
            <text:p>0.276051861</text:p>
          </table:table-cell>
          <table:table-cell office:value-type="float" office:value="0.19485791606164807" table:style-name="ce5">
            <text:p>0.194857916</text:p>
          </table:table-cell>
          <table:table-cell office:value-type="float" office:value="5.3189425069781256E-2" table:style-name="ce5">
            <text:p>0.053189425</text:p>
          </table:table-cell>
          <table:table-cell office:value-type="float" office:value="3.620170975466617E-3" table:style-name="ce5">
            <text:p>0.003620171</text:p>
          </table:table-cell>
          <table:table-cell office:value-type="float" office:value="1.7887386432161648E-3" table:style-name="ce5">
            <text:p>0.00178873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39" table:style-name="ce5">
            <text:p>19139</text:p>
          </table:table-cell>
          <table:table-cell office:value-type="float" office:value="4474" table:style-name="ce5">
            <text:p>4474</text:p>
          </table:table-cell>
          <table:table-cell table:style-name="ce5"/>
          <table:table-cell office:value-type="float" office:value="223.63103225612554" table:style-name="ce5">
            <text:p>223.6310323</text:p>
          </table:table-cell>
          <table:table-cell office:value-type="float" office:value="44.282399642583172" table:style-name="ce5">
            <text:p>44.28239964</text:p>
          </table:table-cell>
          <table:table-cell office:value-type="float" office:value="11.353249580775072" table:style-name="ce5">
            <text:p>11.35324958</text:p>
          </table:table-cell>
          <table:table-cell office:value-type="float" office:value="1.6136608116965963" table:style-name="ce5">
            <text:p>1.613660812</text:p>
          </table:table-cell>
          <table:table-cell office:value-type="float" office:value="0.72417992554543431" table:style-name="ce5">
            <text:p>0.724179926</text:p>
          </table:table-cell>
          <table:table-cell office:value-type="float" office:value="0.36862472503137739" table:style-name="ce5">
            <text:p>0.368624725</text:p>
          </table:table-cell>
          <table:table-cell office:value-type="float" office:value="0.19801545069946447" table:style-name="ce5">
            <text:p>0.198015451</text:p>
          </table:table-cell>
          <table:table-cell office:value-type="float" office:value="5.0767773444662857E-2" table:style-name="ce5">
            <text:p>0.050767773</text:p>
          </table:table-cell>
          <table:table-cell office:value-type="float" office:value="3.5394916428596072E-3" table:style-name="ce5">
            <text:p>0.003539492</text:p>
          </table:table-cell>
          <table:table-cell office:value-type="float" office:value="1.6885762792641075E-3" table:style-name="ce5">
            <text:p>0.00168857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980" table:style-name="ce5">
            <text:p>16980</text:p>
          </table:table-cell>
          <table:table-cell office:value-type="float" office:value="4018" table:style-name="ce5">
            <text:p>4018</text:p>
          </table:table-cell>
          <table:table-cell table:style-name="ce5"/>
          <table:table-cell office:value-type="float" office:value="298.35671390055199" table:style-name="ce5">
            <text:p>298.3567139</text:p>
          </table:table-cell>
          <table:table-cell office:value-type="float" office:value="59.660620033365383" table:style-name="ce5">
            <text:p>59.66062003</text:p>
          </table:table-cell>
          <table:table-cell office:value-type="float" office:value="15.493242286308101" table:style-name="ce5">
            <text:p>15.49324229</text:p>
          </table:table-cell>
          <table:table-cell office:value-type="float" office:value="2.2807603402008025" table:style-name="ce5">
            <text:p>2.28076034</text:p>
          </table:table-cell>
          <table:table-cell office:value-type="float" office:value="1.0229621196638916" table:style-name="ce5">
            <text:p>1.02296212</text:p>
          </table:table-cell>
          <table:table-cell office:value-type="float" office:value="0.52209860683028519" table:style-name="ce5">
            <text:p>0.522098607</text:p>
          </table:table-cell>
          <table:table-cell office:value-type="float" office:value="0.19996406064872874" table:style-name="ce5">
            <text:p>0.199964061</text:p>
          </table:table-cell>
          <table:table-cell office:value-type="float" office:value="5.1928586033000407E-2" table:style-name="ce5">
            <text:p>0.051928586</text:p>
          </table:table-cell>
          <table:table-cell office:value-type="float" office:value="3.7539727076673166E-3" table:style-name="ce5">
            <text:p>0.003753973</text:p>
          </table:table-cell>
          <table:table-cell office:value-type="float" office:value="1.7943742759842897E-3" table:style-name="ce5">
            <text:p>0.00179437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544" table:style-name="ce5">
            <text:p>22544</text:p>
          </table:table-cell>
          <table:table-cell office:value-type="float" office:value="5190" table:style-name="ce5">
            <text:p>5190</text:p>
          </table:table-cell>
          <table:table-cell table:style-name="ce5"/>
          <table:table-cell office:value-type="float" office:value="397.6330400075106" table:style-name="ce5">
            <text:p>397.63304</text:p>
          </table:table-cell>
          <table:table-cell office:value-type="float" office:value="76.437814489621147" table:style-name="ce5">
            <text:p>76.43781449</text:p>
          </table:table-cell>
          <table:table-cell office:value-type="float" office:value="20.120962886643714" table:style-name="ce5">
            <text:p>20.12096289</text:p>
          </table:table-cell>
          <table:table-cell office:value-type="float" office:value="2.6277802861881754" table:style-name="ce5">
            <text:p>2.627780286</text:p>
          </table:table-cell>
          <table:table-cell office:value-type="float" office:value="1.1596653422627607" table:style-name="ce5">
            <text:p>1.159665342</text:p>
          </table:table-cell>
          <table:table-cell office:value-type="float" office:value="0.59672611696262978" table:style-name="ce5">
            <text:p>0.596726117</text:p>
          </table:table-cell>
          <table:table-cell office:value-type="float" office:value="0.19223205015402484" table:style-name="ce5">
            <text:p>0.19223205</text:p>
          </table:table-cell>
          <table:table-cell office:value-type="float" office:value="5.0601838535006209E-2" table:style-name="ce5">
            <text:p>0.050601839</text:p>
          </table:table-cell>
          <table:table-cell office:value-type="float" office:value="3.1810953014143497E-3" table:style-name="ce5">
            <text:p>0.003181095</text:p>
          </table:table-cell>
          <table:table-cell office:value-type="float" office:value="1.5375024468036644E-3" table:style-name="ce5">
            <text:p>0.00153750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102" table:style-name="ce5">
            <text:p>29102</text:p>
          </table:table-cell>
          <table:table-cell office:value-type="float" office:value="6766" table:style-name="ce5">
            <text:p>6766</text:p>
          </table:table-cell>
          <table:table-cell table:style-name="ce5"/>
          <table:table-cell office:value-type="float" office:value="515.43762475915651" table:style-name="ce5">
            <text:p>515.4376248</text:p>
          </table:table-cell>
          <table:table-cell office:value-type="float" office:value="98.980490306493508" table:style-name="ce5">
            <text:p>98.98049031</text:p>
          </table:table-cell>
          <table:table-cell office:value-type="float" office:value="27.191781164634513" table:style-name="ce5">
            <text:p>27.19178116</text:p>
          </table:table-cell>
          <table:table-cell office:value-type="float" office:value="2.9862015724378179" table:style-name="ce5">
            <text:p>2.986201572</text:p>
          </table:table-cell>
          <table:table-cell office:value-type="float" office:value="1.316136933791425" table:style-name="ce5">
            <text:p>1.316136934</text:p>
          </table:table-cell>
          <table:table-cell office:value-type="float" office:value="0.6908937248134992" table:style-name="ce5">
            <text:p>0.690893725</text:p>
          </table:table-cell>
          <table:table-cell office:value-type="float" office:value="0.19203194635382534" table:style-name="ce5">
            <text:p>0.192031946</text:p>
          </table:table-cell>
          <table:table-cell office:value-type="float" office:value="5.2754746371765443E-2" table:style-name="ce5">
            <text:p>0.052754746</text:p>
          </table:table-cell>
          <table:table-cell office:value-type="float" office:value="2.7852800558145967E-3" table:style-name="ce5">
            <text:p>0.00278528</text:p>
          </table:table-cell>
          <table:table-cell office:value-type="float" office:value="1.3748059609082998E-3" table:style-name="ce5">
            <text:p>0.00137480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026" table:style-name="ce5">
            <text:p>26026</text:p>
          </table:table-cell>
          <table:table-cell office:value-type="float" office:value="5983" table:style-name="ce5">
            <text:p>5983</text:p>
          </table:table-cell>
          <table:table-cell table:style-name="ce5"/>
          <table:table-cell office:value-type="float" office:value="663.66665350348558" table:style-name="ce5">
            <text:p>663.6666535</text:p>
          </table:table-cell>
          <table:table-cell office:value-type="float" office:value="129.96577278793947" table:style-name="ce5">
            <text:p>129.9657728</text:p>
          </table:table-cell>
          <table:table-cell office:value-type="float" office:value="32.636331663821274" table:style-name="ce5">
            <text:p>32.63633166</text:p>
          </table:table-cell>
          <table:table-cell office:value-type="float" office:value="4.0352259761313878" table:style-name="ce5">
            <text:p>4.035225976</text:p>
          </table:table-cell>
          <table:table-cell office:value-type="float" office:value="1.8054061785233515" table:style-name="ce5">
            <text:p>1.805406179</text:p>
          </table:table-cell>
          <table:table-cell office:value-type="float" office:value="0.9076342751260833" table:style-name="ce5">
            <text:p>0.907634275</text:p>
          </table:table-cell>
          <table:table-cell office:value-type="float" office:value="0.19582989758767033" table:style-name="ce5">
            <text:p>0.195829898</text:p>
          </table:table-cell>
          <table:table-cell office:value-type="float" office:value="4.9175789519534552E-2" table:style-name="ce5">
            <text:p>0.04917579</text:p>
          </table:table-cell>
          <table:table-cell office:value-type="float" office:value="2.9695184203801621E-3" table:style-name="ce5">
            <text:p>0.002969518</text:p>
          </table:table-cell>
          <table:table-cell office:value-type="float" office:value="1.3999090823961567E-3" table:style-name="ce5">
            <text:p>0.00139990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879" table:style-name="ce5">
            <text:p>31879</text:p>
          </table:table-cell>
          <table:table-cell office:value-type="float" office:value="7376" table:style-name="ce5">
            <text:p>7376</text:p>
          </table:table-cell>
          <table:table-cell table:style-name="ce5"/>
          <table:table-cell office:value-type="float" office:value="817.51776159829649" table:style-name="ce5">
            <text:p>817.5177616</text:p>
          </table:table-cell>
          <table:table-cell office:value-type="float" office:value="156.27505593831535" table:style-name="ce5">
            <text:p>156.2750559</text:p>
          </table:table-cell>
          <table:table-cell office:value-type="float" office:value="41.635197938994153" table:style-name="ce5">
            <text:p>41.63519794</text:p>
          </table:table-cell>
          <table:table-cell office:value-type="float" office:value="4.4666536227192974" table:style-name="ce5">
            <text:p>4.466653623</text:p>
          </table:table-cell>
          <table:table-cell office:value-type="float" office:value="1.9809516970656722" table:style-name="ce5">
            <text:p>1.980951697</text:p>
          </table:table-cell>
          <table:table-cell office:value-type="float" office:value="1.0265048535772827" table:style-name="ce5">
            <text:p>1.026504854</text:p>
          </table:table-cell>
          <table:table-cell office:value-type="float" office:value="0.19115799469945238" table:style-name="ce5">
            <text:p>0.191157995</text:p>
          </table:table-cell>
          <table:table-cell office:value-type="float" office:value="5.0928799219719496E-2" table:style-name="ce5">
            <text:p>0.050928799</text:p>
          </table:table-cell>
          <table:table-cell office:value-type="float" office:value="2.6386328506876919E-3" table:style-name="ce5">
            <text:p>0.002638633</text:p>
          </table:table-cell>
          <table:table-cell office:value-type="float" office:value="1.2860987354542804E-3" table:style-name="ce5">
            <text:p>0.00128609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9132" table:style-name="ce5">
            <text:p>39132</text:p>
          </table:table-cell>
          <table:table-cell office:value-type="float" office:value="8973" table:style-name="ce5">
            <text:p>8973</text:p>
          </table:table-cell>
          <table:table-cell table:style-name="ce5"/>
          <table:table-cell office:value-type="float" office:value="1009.3537769995003" table:style-name="ce5">
            <text:p>1009.353777</text:p>
          </table:table-cell>
          <table:table-cell office:value-type="float" office:value="194.63290306058698" table:style-name="ce5">
            <text:p>194.6329031</text:p>
          </table:table-cell>
          <table:table-cell office:value-type="float" office:value="49.491688478905459" table:style-name="ce5">
            <text:p>49.49168848</text:p>
          </table:table-cell>
          <table:table-cell office:value-type="float" office:value="4.9487727491860785" table:style-name="ce5">
            <text:p>4.948772749</text:p>
          </table:table-cell>
          <table:table-cell office:value-type="float" office:value="2.2052752558215079" table:style-name="ce5">
            <text:p>2.205275256</text:p>
          </table:table-cell>
          <table:table-cell office:value-type="float" office:value="1.115698746105702" table:style-name="ce5">
            <text:p>1.115698746</text:p>
          </table:table-cell>
          <table:table-cell office:value-type="float" office:value="0.19282922152346921" table:style-name="ce5">
            <text:p>0.192829222</text:p>
          </table:table-cell>
          <table:table-cell office:value-type="float" office:value="4.9033044316759873E-2" table:style-name="ce5">
            <text:p>0.049033044</text:p>
          </table:table-cell>
          <table:table-cell office:value-type="float" office:value="2.380619307093765E-3" table:style-name="ce5">
            <text:p>0.002380619</text:p>
          </table:table-cell>
          <table:table-cell office:value-type="float" office:value="1.1312002284332827E-3" table:style-name="ce5">
            <text:p>0.001131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197" table:style-name="ce5">
            <text:p>42197</text:p>
          </table:table-cell>
          <table:table-cell office:value-type="float" office:value="9834" table:style-name="ce5">
            <text:p>9834</text:p>
          </table:table-cell>
          <table:table-cell table:style-name="ce5"/>
          <table:table-cell office:value-type="float" office:value="1092.9529455953234" table:style-name="ce5">
            <text:p>1092.952946</text:p>
          </table:table-cell>
          <table:table-cell office:value-type="float" office:value="211.9982579902711" table:style-name="ce5">
            <text:p>211.998258</text:p>
          </table:table-cell>
          <table:table-cell office:value-type="float" office:value="55.989864113210537" table:style-name="ce5">
            <text:p>55.98986411</text:p>
          </table:table-cell>
          <table:table-cell office:value-type="float" office:value="5.139294002976305" table:style-name="ce5">
            <text:p>5.139294003</text:p>
          </table:table-cell>
          <table:table-cell office:value-type="float" office:value="2.2981986017688478" table:style-name="ce5">
            <text:p>2.298198602</text:p>
          </table:table-cell>
          <table:table-cell office:value-type="float" office:value="1.1840718395456531" table:style-name="ce5">
            <text:p>1.18407184</text:p>
          </table:table-cell>
          <table:table-cell office:value-type="float" office:value="0.19396833033355998" table:style-name="ce5">
            <text:p>0.19396833</text:p>
          </table:table-cell>
          <table:table-cell office:value-type="float" office:value="5.1228064610515565E-2" table:style-name="ce5">
            <text:p>0.051228065</text:p>
          </table:table-cell>
          <table:table-cell office:value-type="float" office:value="2.2920330514431039E-3" table:style-name="ce5">
            <text:p>0.002292033</text:p>
          </table:table-cell>
          <table:table-cell office:value-type="float" office:value="1.1098265697586597E-3" table:style-name="ce5">
            <text:p>0.00110982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882" table:style-name="ce5">
            <text:p>33882</text:p>
          </table:table-cell>
          <table:table-cell office:value-type="float" office:value="7834" table:style-name="ce5">
            <text:p>7834</text:p>
          </table:table-cell>
          <table:table-cell table:style-name="ce5"/>
          <table:table-cell office:value-type="float" office:value="1236.1774047240715" table:style-name="ce5">
            <text:p>1236.177405</text:p>
          </table:table-cell>
          <table:table-cell office:value-type="float" office:value="235.0770543616967" table:style-name="ce5">
            <text:p>235.0770544</text:p>
          </table:table-cell>
          <table:table-cell office:value-type="float" office:value="61.268757721963901" table:style-name="ce5">
            <text:p>61.26875772</text:p>
          </table:table-cell>
          <table:table-cell office:value-type="float" office:value="6.4464898964146302" table:style-name="ce5">
            <text:p>6.446489896</text:p>
          </table:table-cell>
          <table:table-cell office:value-type="float" office:value="2.8647997343010236" table:style-name="ce5">
            <text:p>2.864799734</text:p>
          </table:table-cell>
          <table:table-cell office:value-type="float" office:value="1.467543021632125" table:style-name="ce5">
            <text:p>1.467543022</text:p>
          </table:table-cell>
          <table:table-cell office:value-type="float" office:value="0.19016449699156934" table:style-name="ce5">
            <text:p>0.190164497</text:p>
          </table:table-cell>
          <table:table-cell office:value-type="float" office:value="4.9563078477105615E-2" table:style-name="ce5">
            <text:p>0.049563078</text:p>
          </table:table-cell>
          <table:table-cell office:value-type="float" office:value="2.5207304508907064E-3" table:style-name="ce5">
            <text:p>0.00252073</text:p>
          </table:table-cell>
          <table:table-cell office:value-type="float" office:value="1.2149723547759408E-3" table:style-name="ce5">
            <text:p>0.00121497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790" table:style-name="ce5">
            <text:p>35790</text:p>
          </table:table-cell>
          <table:table-cell office:value-type="float" office:value="8002" table:style-name="ce5">
            <text:p>8002</text:p>
          </table:table-cell>
          <table:table-cell table:style-name="ce5"/>
          <table:table-cell office:value-type="float" office:value="1310.142149270421" table:style-name="ce5">
            <text:p>1310.142149</text:p>
          </table:table-cell>
          <table:table-cell office:value-type="float" office:value="243.11107937314657" table:style-name="ce5">
            <text:p>243.1110794</text:p>
          </table:table-cell>
          <table:table-cell office:value-type="float" office:value="61.128491793823159" table:style-name="ce5">
            <text:p>61.12849179</text:p>
          </table:table-cell>
          <table:table-cell office:value-type="float" office:value="6.6262639225861557" table:style-name="ce5">
            <text:p>6.626263923</text:p>
          </table:table-cell>
          <table:table-cell office:value-type="float" office:value="2.9128295435154778" table:style-name="ce5">
            <text:p>2.912829544</text:p>
          </table:table-cell>
          <table:table-cell office:value-type="float" office:value="1.465868699328116" table:style-name="ce5">
            <text:p>1.465868699</text:p>
          </table:table-cell>
          <table:table-cell office:value-type="float" office:value="0.1855608412480492" table:style-name="ce5">
            <text:p>0.185560841</text:p>
          </table:table-cell>
          <table:table-cell office:value-type="float" office:value="4.6657907943701976E-2" table:style-name="ce5">
            <text:p>0.046657908</text:p>
          </table:table-cell>
          <table:table-cell office:value-type="float" office:value="2.4132597264853875E-3" table:style-name="ce5">
            <text:p>0.00241326</text:p>
          </table:table-cell>
          <table:table-cell office:value-type="float" office:value="1.1434769665407145E-3" table:style-name="ce5">
            <text:p>0.00114347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9602" table:style-name="ce5">
            <text:p>39602</text:p>
          </table:table-cell>
          <table:table-cell office:value-type="float" office:value="9238" table:style-name="ce5">
            <text:p>9238</text:p>
          </table:table-cell>
          <table:table-cell table:style-name="ce5"/>
          <table:table-cell office:value-type="float" office:value="1457.4210673044352" table:style-name="ce5">
            <text:p>1457.421067</text:p>
          </table:table-cell>
          <table:table-cell office:value-type="float" office:value="281.46800943808267" table:style-name="ce5">
            <text:p>281.4680094</text:p>
          </table:table-cell>
          <table:table-cell office:value-type="float" office:value="70.196136019316242" table:style-name="ce5">
            <text:p>70.19613602</text:p>
          </table:table-cell>
          <table:table-cell office:value-type="float" office:value="6.9706862343530762" table:style-name="ce5">
            <text:p>6.970686234</text:p>
          </table:table-cell>
          <table:table-cell office:value-type="float" office:value="3.1357258004859854" table:style-name="ce5">
            <text:p>3.1357258</text:p>
          </table:table-cell>
          <table:table-cell office:value-type="float" office:value="1.5733353877376965" table:style-name="ce5">
            <text:p>1.573335388</text:p>
          </table:table-cell>
          <table:table-cell office:value-type="float" office:value="0.19312744666074455" table:style-name="ce5">
            <text:p>0.193127447</text:p>
          </table:table-cell>
          <table:table-cell office:value-type="float" office:value="4.8164622835559188E-2" table:style-name="ce5">
            <text:p>0.048164623</text:p>
          </table:table-cell>
          <table:table-cell office:value-type="float" office:value="2.3414604399727428E-3" table:style-name="ce5">
            <text:p>0.00234146</text:p>
          </table:table-cell>
          <table:table-cell office:value-type="float" office:value="1.1038396223201205E-3" table:style-name="ce5">
            <text:p>0.0011038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689" table:style-name="ce5">
            <text:p>43689</text:p>
          </table:table-cell>
          <table:table-cell office:value-type="float" office:value="10001" table:style-name="ce5">
            <text:p>10001</text:p>
          </table:table-cell>
          <table:table-cell table:style-name="ce5"/>
          <table:table-cell office:value-type="float" office:value="1618.1254919799885" table:style-name="ce5">
            <text:p>1618.125492</text:p>
          </table:table-cell>
          <table:table-cell office:value-type="float" office:value="305.74878100387411" table:style-name="ce5">
            <text:p>305.748781</text:p>
          </table:table-cell>
          <table:table-cell office:value-type="float" office:value="75.928926179427108" table:style-name="ce5">
            <text:p>75.92892618</text:p>
          </table:table-cell>
          <table:table-cell office:value-type="float" office:value="7.3203752698063065" table:style-name="ce5">
            <text:p>7.32037527</text:p>
          </table:table-cell>
          <table:table-cell office:value-type="float" office:value="3.2663366634676558" table:style-name="ce5">
            <text:p>3.266336663</text:p>
          </table:table-cell>
          <table:table-cell office:value-type="float" office:value="1.6357037985714229" table:style-name="ce5">
            <text:p>1.635703799</text:p>
          </table:table-cell>
          <table:table-cell office:value-type="float" office:value="0.18895245302003766" table:style-name="ce5">
            <text:p>0.188952453</text:p>
          </table:table-cell>
          <table:table-cell office:value-type="float" office:value="4.6924003456937147E-2" table:style-name="ce5">
            <text:p>0.046924003</text:p>
          </table:table-cell>
          <table:table-cell office:value-type="float" office:value="2.1921293906317458E-3" table:style-name="ce5">
            <text:p>0.002192129</text:p>
          </table:table-cell>
          <table:table-cell office:value-type="float" office:value="1.032912892286452E-3" table:style-name="ce5">
            <text:p>0.00103291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6175" table:style-name="ce5">
            <text:p>46175</text:p>
          </table:table-cell>
          <table:table-cell office:value-type="float" office:value="10436" table:style-name="ce5">
            <text:p>10436</text:p>
          </table:table-cell>
          <table:table-cell table:style-name="ce5"/>
          <table:table-cell office:value-type="float" office:value="1718.4571984452436" table:style-name="ce5">
            <text:p>1718.457198</text:p>
          </table:table-cell>
          <table:table-cell office:value-type="float" office:value="322.57170541466763" table:style-name="ce5">
            <text:p>322.5717054</text:p>
          </table:table-cell>
          <table:table-cell office:value-type="float" office:value="77.127004809211442" table:style-name="ce5">
            <text:p>77.12700481</text:p>
          </table:table-cell>
          <table:table-cell office:value-type="float" office:value="7.5263064193960423" table:style-name="ce5">
            <text:p>7.526306419</text:p>
          </table:table-cell>
          <table:table-cell office:value-type="float" office:value="3.3487503803092382" table:style-name="ce5">
            <text:p>3.34875038</text:p>
          </table:table-cell>
          <table:table-cell office:value-type="float" office:value="1.6439403998785453" table:style-name="ce5">
            <text:p>1.6439404</text:p>
          </table:table-cell>
          <table:table-cell office:value-type="float" office:value="0.18771006092354878" table:style-name="ce5">
            <text:p>0.187710061</text:p>
          </table:table-cell>
          <table:table-cell office:value-type="float" office:value="4.4881539603658038E-2" table:style-name="ce5">
            <text:p>0.04488154</text:p>
          </table:table-cell>
          <table:table-cell office:value-type="float" office:value="2.1150136584727509E-3" table:style-name="ce5">
            <text:p>0.002115014</text:p>
          </table:table-cell>
          <table:table-cell office:value-type="float" office:value="9.7662363621936303E-4" table:style-name="ce5">
            <text:p>0.00097662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0464" table:style-name="ce5">
            <text:p>50464</text:p>
          </table:table-cell>
          <table:table-cell office:value-type="float" office:value="11543" table:style-name="ce5">
            <text:p>11543</text:p>
          </table:table-cell>
          <table:table-cell table:style-name="ce5"/>
          <table:table-cell office:value-type="float" office:value="1887.9099706726875" table:style-name="ce5">
            <text:p>1887.909971</text:p>
          </table:table-cell>
          <table:table-cell office:value-type="float" office:value="355.90458307471988" table:style-name="ce5">
            <text:p>355.9045831</text:p>
          </table:table-cell>
          <table:table-cell office:value-type="float" office:value="84.482250461776772" table:style-name="ce5">
            <text:p>84.48225046</text:p>
          </table:table-cell>
          <table:table-cell office:value-type="float" office:value="7.8680815770245918" table:style-name="ce5">
            <text:p>7.868081577</text:p>
          </table:table-cell>
          <table:table-cell office:value-type="float" office:value="3.5201783536565832" table:style-name="ce5">
            <text:p>3.520178354</text:p>
          </table:table-cell>
          <table:table-cell office:value-type="float" office:value="1.7244996736558531" table:style-name="ce5">
            <text:p>1.724499674</text:p>
          </table:table-cell>
          <table:table-cell office:value-type="float" office:value="0.18851777288294438" table:style-name="ce5">
            <text:p>0.188517773</text:p>
          </table:table-cell>
          <table:table-cell office:value-type="float" office:value="4.4749088555146845E-2" table:style-name="ce5">
            <text:p>0.044749089</text:p>
          </table:table-cell>
          <table:table-cell office:value-type="float" office:value="2.0233568570686856E-3" table:style-name="ce5">
            <text:p>0.002023357</text:p>
          </table:table-cell>
          <table:table-cell office:value-type="float" office:value="9.3228788959683203E-4" table:style-name="ce5">
            <text:p>0.00093228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074" table:style-name="ce5">
            <text:p>55074</text:p>
          </table:table-cell>
          <table:table-cell office:value-type="float" office:value="12024" table:style-name="ce5">
            <text:p>12024</text:p>
          </table:table-cell>
          <table:table-cell table:style-name="ce5"/>
          <table:table-cell office:value-type="float" office:value="2079.9957394000221" table:style-name="ce5">
            <text:p>2079.995739</text:p>
          </table:table-cell>
          <table:table-cell office:value-type="float" office:value="364.44653735043818" table:style-name="ce5">
            <text:p>364.4465374</text:p>
          </table:table-cell>
          <table:table-cell office:value-type="float" office:value="91.514727043492812" table:style-name="ce5">
            <text:p>91.51472704</text:p>
          </table:table-cell>
          <table:table-cell office:value-type="float" office:value="8.2204488715944759" table:style-name="ce5">
            <text:p>8.220448872</text:p>
          </table:table-cell>
          <table:table-cell office:value-type="float" office:value="3.5609275330997749" table:style-name="ce5">
            <text:p>3.560927533</text:p>
          </table:table-cell>
          <table:table-cell office:value-type="float" office:value="1.7942889839714837" table:style-name="ce5">
            <text:p>1.794288984</text:p>
          </table:table-cell>
          <table:table-cell office:value-type="float" office:value="0.1752150403229015" table:style-name="ce5">
            <text:p>0.17521504</text:p>
          </table:table-cell>
          <table:table-cell office:value-type="float" office:value="4.399755504782446E-2" table:style-name="ce5">
            <text:p>0.043997555</text:p>
          </table:table-cell>
          <table:table-cell office:value-type="float" office:value="1.8467336047808785E-3" table:style-name="ce5">
            <text:p>0.001846734</text:p>
          </table:table-cell>
          <table:table-cell office:value-type="float" office:value="8.799914233527681E-4" table:style-name="ce5">
            <text:p>0.00087999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8639" table:style-name="ce5">
            <text:p>58639</text:p>
          </table:table-cell>
          <table:table-cell office:value-type="float" office:value="13270" table:style-name="ce5">
            <text:p>13270</text:p>
          </table:table-cell>
          <table:table-cell table:style-name="ce5"/>
          <table:table-cell office:value-type="float" office:value="2229.5951001864792" table:style-name="ce5">
            <text:p>2229.5951</text:p>
          </table:table-cell>
          <table:table-cell office:value-type="float" office:value="409.61631037692439" table:style-name="ce5">
            <text:p>409.6163104</text:p>
          </table:table-cell>
          <table:table-cell office:value-type="float" office:value="97.540321916910642" table:style-name="ce5">
            <text:p>97.54032192</text:p>
          </table:table-cell>
          <table:table-cell office:value-type="float" office:value="8.4830982657923357" table:style-name="ce5">
            <text:p>8.483098266</text:p>
          </table:table-cell>
          <table:table-cell office:value-type="float" office:value="3.7675147750074545" table:style-name="ce5">
            <text:p>3.767514775</text:p>
          </table:table-cell>
          <table:table-cell office:value-type="float" office:value="1.847891813847182" table:style-name="ce5">
            <text:p>1.847891814</text:p>
          </table:table-cell>
          <table:table-cell office:value-type="float" office:value="0.18371780165047225" table:style-name="ce5">
            <text:p>0.183717802</text:p>
          </table:table-cell>
          <table:table-cell office:value-type="float" office:value="4.3747997970013726E-2" table:style-name="ce5">
            <text:p>0.043747998</text:p>
          </table:table-cell>
          <table:table-cell office:value-type="float" office:value="1.828646328796523E-3" table:style-name="ce5">
            <text:p>0.001828646</text:p>
          </table:table-cell>
          <table:table-cell office:value-type="float" office:value="8.4535077564405856E-4" table:style-name="ce5">
            <text:p>0.00084535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3121" table:style-name="ce5">
            <text:p>63121</text:p>
          </table:table-cell>
          <table:table-cell office:value-type="float" office:value="14361" table:style-name="ce5">
            <text:p>14361</text:p>
          </table:table-cell>
          <table:table-cell table:style-name="ce5"/>
          <table:table-cell office:value-type="float" office:value="2413.7042484571584" table:style-name="ce5">
            <text:p>2413.704248</text:p>
          </table:table-cell>
          <table:table-cell office:value-type="float" office:value="445.66591870508864" table:style-name="ce5">
            <text:p>445.6659187</text:p>
          </table:table-cell>
          <table:table-cell office:value-type="float" office:value="107.29351760113103" table:style-name="ce5">
            <text:p>107.2935176</text:p>
          </table:table-cell>
          <table:table-cell office:value-type="float" office:value="8.8000970684341482" table:style-name="ce5">
            <text:p>8.800097068</text:p>
          </table:table-cell>
          <table:table-cell office:value-type="float" office:value="3.9281842919961787" table:style-name="ce5">
            <text:p>3.928184292</text:p>
          </table:table-cell>
          <table:table-cell office:value-type="float" office:value="1.937736802346278" table:style-name="ce5">
            <text:p>1.937736802</text:p>
          </table:table-cell>
          <table:table-cell office:value-type="float" office:value="0.1846398203052253" table:style-name="ce5">
            <text:p>0.18463982</text:p>
          </table:table-cell>
          <table:table-cell office:value-type="float" office:value="4.4451807908824428E-2" table:style-name="ce5">
            <text:p>0.044451808</text:p>
          </table:table-cell>
          <table:table-cell office:value-type="float" office:value="1.7611818525997143E-3" table:style-name="ce5">
            <text:p>0.001761182</text:p>
          </table:table-cell>
          <table:table-cell office:value-type="float" office:value="8.1900142807465133E-4" table:style-name="ce5">
            <text:p>0.00081900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5960" table:style-name="ce5">
            <text:p>65960</text:p>
          </table:table-cell>
          <table:table-cell office:value-type="float" office:value="14907" table:style-name="ce5">
            <text:p>14907</text:p>
          </table:table-cell>
          <table:table-cell table:style-name="ce5"/>
          <table:table-cell office:value-type="float" office:value="2539.061804681096" table:style-name="ce5">
            <text:p>2539.061805</text:p>
          </table:table-cell>
          <table:table-cell office:value-type="float" office:value="464.91571904300793" table:style-name="ce5">
            <text:p>464.915719</text:p>
          </table:table-cell>
          <table:table-cell office:value-type="float" office:value="110.96153670423827" table:style-name="ce5">
            <text:p>110.9615367</text:p>
          </table:table-cell>
          <table:table-cell office:value-type="float" office:value="8.9965926774412797" table:style-name="ce5">
            <text:p>8.996592677</text:p>
          </table:table-cell>
          <table:table-cell office:value-type="float" office:value="4.0135290720907202" table:style-name="ce5">
            <text:p>4.013529072</text:p>
          </table:table-cell>
          <table:table-cell office:value-type="float" office:value="1.9729027502545711" table:style-name="ce5">
            <text:p>1.97290275</text:p>
          </table:table-cell>
          <table:table-cell office:value-type="float" office:value="0.18310531795085663" table:style-name="ce5">
            <text:p>0.183105318</text:p>
          </table:table-cell>
          <table:table-cell office:value-type="float" office:value="4.3701786423499429E-2" table:style-name="ce5">
            <text:p>0.043701786</text:p>
          </table:table-cell>
          <table:table-cell office:value-type="float" office:value="1.7086797471667589E-3" table:style-name="ce5">
            <text:p>0.00170868</text:p>
          </table:table-cell>
          <table:table-cell office:value-type="float" office:value="7.9229942800144277E-4" table:style-name="ce5">
            <text:p>0.00079229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1535" table:style-name="ce5">
            <text:p>71535</text:p>
          </table:table-cell>
          <table:table-cell office:value-type="float" office:value="16164" table:style-name="ce5">
            <text:p>16164</text:p>
          </table:table-cell>
          <table:table-cell table:style-name="ce5"/>
          <table:table-cell office:value-type="float" office:value="2778.0765194567166" table:style-name="ce5">
            <text:p>2778.076519</text:p>
          </table:table-cell>
          <table:table-cell office:value-type="float" office:value="506.30486694977827" table:style-name="ce5">
            <text:p>506.3048669</text:p>
          </table:table-cell>
          <table:table-cell office:value-type="float" office:value="121.108559866853" table:style-name="ce5">
            <text:p>121.1085599</text:p>
          </table:table-cell>
          <table:table-cell office:value-type="float" office:value="9.3695763986964593" table:style-name="ce5">
            <text:p>9.369576399</text:p>
          </table:table-cell>
          <table:table-cell office:value-type="float" office:value="4.1854521162193281" table:style-name="ce5">
            <text:p>4.185452116</text:p>
          </table:table-cell>
          <table:table-cell office:value-type="float" office:value="2.0605755463684723" table:style-name="ce5">
            <text:p>2.060575546</text:p>
          </table:table-cell>
          <table:table-cell office:value-type="float" office:value="0.18225015164405617" table:style-name="ce5">
            <text:p>0.182250152</text:p>
          </table:table-cell>
          <table:table-cell office:value-type="float" office:value="4.3594393105679148E-2" table:style-name="ce5">
            <text:p>0.043594393</text:p>
          </table:table-cell>
          <table:table-cell office:value-type="float" office:value="1.6271655773696112E-3" table:style-name="ce5">
            <text:p>0.001627166</text:p>
          </table:table-cell>
          <table:table-cell office:value-type="float" office:value="7.5615966472652725E-4" table:style-name="ce5">
            <text:p>0.0007561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6096" table:style-name="ce5">
            <text:p>76096</text:p>
          </table:table-cell>
          <table:table-cell office:value-type="float" office:value="17612" table:style-name="ce5">
            <text:p>17612</text:p>
          </table:table-cell>
          <table:table-cell table:style-name="ce5"/>
          <table:table-cell office:value-type="float" office:value="2979.581439851836" table:style-name="ce5">
            <text:p>2979.58144</text:p>
          </table:table-cell>
          <table:table-cell office:value-type="float" office:value="550.27822629675563" table:style-name="ce5">
            <text:p>550.2782263</text:p>
          </table:table-cell>
          <table:table-cell office:value-type="float" office:value="129.02205105499962" table:style-name="ce5">
            <text:p>129.0220511</text:p>
          </table:table-cell>
          <table:table-cell office:value-type="float" office:value="9.6633678436258812" table:style-name="ce5">
            <text:p>9.663367844</text:p>
          </table:table-cell>
          <table:table-cell office:value-type="float" office:value="4.3603126257633518" table:style-name="ce5">
            <text:p>4.360312626</text:p>
          </table:table-cell>
          <table:table-cell office:value-type="float" office:value="2.1274223258565095" table:style-name="ce5">
            <text:p>2.127422326</text:p>
          </table:table-cell>
          <table:table-cell office:value-type="float" office:value="0.18468306284124222" table:style-name="ce5">
            <text:p>0.184683063</text:p>
          </table:table-cell>
          <table:table-cell office:value-type="float" office:value="4.3302072341212944E-2" table:style-name="ce5">
            <text:p>0.043302072</text:p>
          </table:table-cell>
          <table:table-cell office:value-type="float" office:value="1.5812305459015975E-3" table:style-name="ce5">
            <text:p>0.001581231</text:p>
          </table:table-cell>
          <table:table-cell office:value-type="float" office:value="7.2768066538271949E-4" table:style-name="ce5">
            <text:p>0.00072768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0781" table:style-name="ce5">
            <text:p>80781</text:p>
          </table:table-cell>
          <table:table-cell office:value-type="float" office:value="18447" table:style-name="ce5">
            <text:p>18447</text:p>
          </table:table-cell>
          <table:table-cell table:style-name="ce5"/>
          <table:table-cell office:value-type="float" office:value="3189.3264001505249" table:style-name="ce5">
            <text:p>3189.3264</text:p>
          </table:table-cell>
          <table:table-cell office:value-type="float" office:value="582.91387145025396" table:style-name="ce5">
            <text:p>582.9138715</text:p>
          </table:table-cell>
          <table:table-cell office:value-type="float" office:value="129.95936315748295" table:style-name="ce5">
            <text:p>129.9593632</text:p>
          </table:table-cell>
          <table:table-cell office:value-type="float" office:value="9.9560129725663131" table:style-name="ce5">
            <text:p>9.956012973</text:p>
          </table:table-cell>
          <table:table-cell office:value-type="float" office:value="4.4815461592948731" table:style-name="ce5">
            <text:p>4.481546159</text:p>
          </table:table-cell>
          <table:table-cell office:value-type="float" office:value="2.1317466524120285" table:style-name="ce5">
            <text:p>2.131746652</text:p>
          </table:table-cell>
          <table:table-cell office:value-type="float" office:value="0.18277021487131026" table:style-name="ce5">
            <text:p>0.182770215</text:p>
          </table:table-cell>
          <table:table-cell office:value-type="float" office:value="4.0748216661471E-2" table:style-name="ce5">
            <text:p>0.040748217</text:p>
          </table:table-cell>
          <table:table-cell office:value-type="float" office:value="1.5165842104254831E-3" table:style-name="ce5">
            <text:p>0.001516584</text:p>
          </table:table-cell>
          <table:table-cell office:value-type="float" office:value="6.8039647728732771E-4" table:style-name="ce5">
            <text:p>0.00068039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697" table:style-name="ce7">
            <text:p>4697</text:p>
          </table:table-cell>
          <table:table-cell office:value-type="float" office:value="1671" table:style-name="ce7">
            <text:p>1671</text:p>
          </table:table-cell>
          <table:table-cell table:style-name="ce7"/>
          <table:table-cell office:value-type="float" office:value="6.9375248391810826" table:style-name="ce7">
            <text:p>6.937524839</text:p>
          </table:table-cell>
          <table:table-cell office:value-type="float" office:value="1.3192791867000508" table:style-name="ce7">
            <text:p>1.319279187</text:p>
          </table:table-cell>
          <table:table-cell office:value-type="float" office:value="0.23210955245897549" table:style-name="ce7">
            <text:p>0.232109552</text:p>
          </table:table-cell>
          <table:table-cell office:value-type="float" office:value="0.11511636718383811" table:style-name="ce7">
            <text:p>0.115116367</text:p>
          </table:table-cell>
          <table:table-cell office:value-type="float" office:value="5.4847784468817551E-2" table:style-name="ce7">
            <text:p>0.054847784</text:p>
          </table:table-cell>
          <table:table-cell office:value-type="float" office:value="2.8359377724422114E-2" table:style-name="ce7">
            <text:p>0.028359378</text:p>
          </table:table-cell>
          <table:table-cell office:value-type="float" office:value="0.19016568838055228" table:style-name="ce7">
            <text:p>0.190165688</text:p>
          </table:table-cell>
          <table:table-cell office:value-type="float" office:value="3.3457112996279244E-2" table:style-name="ce7">
            <text:p>0.033457113</text:p>
          </table:table-cell>
          <table:table-cell office:value-type="float" office:value="8.5124145716566155E-3" table:style-name="ce7">
            <text:p>0.008512415</text:p>
          </table:table-cell>
          <table:table-cell office:value-type="float" office:value="4.1253494843663122E-3" table:style-name="ce7">
            <text:p>0.004125349</text:p>
          </table:table-cell>
          <table:table-cell office:value-type="float" office:value="1400" table:style-name="ce7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607" table:style-name="ce5">
            <text:p>9607</text:p>
          </table:table-cell>
          <table:table-cell office:value-type="float" office:value="2344" table:style-name="ce5">
            <text:p>2344</text:p>
          </table:table-cell>
          <table:table-cell table:style-name="ce5"/>
          <table:table-cell office:value-type="float" office:value="26.749370948626435" table:style-name="ce5">
            <text:p>26.74937095</text:p>
          </table:table-cell>
          <table:table-cell office:value-type="float" office:value="4.5586526869267452" table:style-name="ce5">
            <text:p>4.558652687</text:p>
          </table:table-cell>
          <table:table-cell office:value-type="float" office:value="0.91458566227011218" table:style-name="ce5">
            <text:p>0.914585662</text:p>
          </table:table-cell>
          <table:table-cell office:value-type="float" office:value="0.28269032232885194" table:style-name="ce5">
            <text:p>0.282690322</text:p>
          </table:table-cell>
          <table:table-cell office:value-type="float" office:value="0.12117453857313012" table:style-name="ce5">
            <text:p>0.121174539</text:p>
          </table:table-cell>
          <table:table-cell office:value-type="float" office:value="5.7072445561658761E-2" table:style-name="ce5">
            <text:p>0.057072446</text:p>
          </table:table-cell>
          <table:table-cell office:value-type="float" office:value="0.17042093048400561" table:style-name="ce5">
            <text:p>0.17042093</text:p>
          </table:table-cell>
          <table:table-cell office:value-type="float" office:value="3.4190922247353844E-2" table:style-name="ce5">
            <text:p>0.034190922</text:p>
          </table:table-cell>
          <table:table-cell office:value-type="float" office:value="4.8748909238043037E-3" table:style-name="ce5">
            <text:p>0.004874891</text:p>
          </table:table-cell>
          <table:table-cell office:value-type="float" office:value="2.1639798682139997E-3" table:style-name="ce5">
            <text:p>0.0021639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800" table:style-name="ce5">
            <text:p>15800</text:p>
          </table:table-cell>
          <table:table-cell office:value-type="float" office:value="3743" table:style-name="ce5">
            <text:p>3743</text:p>
          </table:table-cell>
          <table:table-cell table:style-name="ce5"/>
          <table:table-cell office:value-type="float" office:value="44.7850060605709" table:style-name="ce5">
            <text:p>44.78500606</text:p>
          </table:table-cell>
          <table:table-cell office:value-type="float" office:value="7.7292089256121699" table:style-name="ce5">
            <text:p>7.729208926</text:p>
          </table:table-cell>
          <table:table-cell office:value-type="float" office:value="1.5708490529882153" table:style-name="ce5">
            <text:p>1.570849053</text:p>
          </table:table-cell>
          <table:table-cell office:value-type="float" office:value="0.36396900996663673" table:style-name="ce5">
            <text:p>0.36396901</text:p>
          </table:table-cell>
          <table:table-cell office:value-type="float" office:value="0.15621747568774447" table:style-name="ce5">
            <text:p>0.156217476</text:p>
          </table:table-cell>
          <table:table-cell office:value-type="float" office:value="7.3351581294445647E-2" table:style-name="ce5">
            <text:p>0.073351581</text:p>
          </table:table-cell>
          <table:table-cell office:value-type="float" office:value="0.17258474667076201" table:style-name="ce5">
            <text:p>0.172584747</text:p>
          </table:table-cell>
          <table:table-cell office:value-type="float" office:value="3.5075334161251887E-2" table:style-name="ce5">
            <text:p>0.035075334</text:p>
          </table:table-cell>
          <table:table-cell office:value-type="float" office:value="3.7595987310469221E-3" table:style-name="ce5">
            <text:p>0.003759599</text:p>
          </table:table-cell>
          <table:table-cell office:value-type="float" office:value="1.6624813982206829E-3" table:style-name="ce5">
            <text:p>0.00166248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800" table:style-name="ce5">
            <text:p>24800</text:p>
          </table:table-cell>
          <table:table-cell office:value-type="float" office:value="5618" table:style-name="ce5">
            <text:p>5618</text:p>
          </table:table-cell>
          <table:table-cell table:style-name="ce5"/>
          <table:table-cell office:value-type="float" office:value="71.54126636429973" table:style-name="ce5">
            <text:p>71.54126636</text:p>
          </table:table-cell>
          <table:table-cell office:value-type="float" office:value="12.515000193610019" table:style-name="ce5">
            <text:p>12.51500019</text:p>
          </table:table-cell>
          <table:table-cell office:value-type="float" office:value="2.35105780804219" table:style-name="ce5">
            <text:p>2.351057808</text:p>
          </table:table-cell>
          <table:table-cell office:value-type="float" office:value="0.45791291858982824" table:style-name="ce5">
            <text:p>0.457912919</text:p>
          </table:table-cell>
          <table:table-cell office:value-type="float" office:value="0.19512168272996588" table:style-name="ce5">
            <text:p>0.195121683</text:p>
          </table:table-cell>
          <table:table-cell office:value-type="float" office:value="8.6918387753848178E-2" table:style-name="ce5">
            <text:p>0.086918388</text:p>
          </table:table-cell>
          <table:table-cell office:value-type="float" office:value="0.17493400424143471" table:style-name="ce5">
            <text:p>0.174934004</text:p>
          </table:table-cell>
          <table:table-cell office:value-type="float" office:value="3.2862960463548724E-2" table:style-name="ce5">
            <text:p>0.03286296</text:p>
          </table:table-cell>
          <table:table-cell office:value-type="float" office:value="2.9482935079080115E-3" table:style-name="ce5">
            <text:p>0.002948294</text:p>
          </table:table-cell>
          <table:table-cell office:value-type="float" office:value="1.2330149192501547E-3" table:style-name="ce5">
            <text:p>0.00123301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24" table:style-name="ce5">
            <text:p>18624</text:p>
          </table:table-cell>
          <table:table-cell office:value-type="float" office:value="4056" table:style-name="ce5">
            <text:p>4056</text:p>
          </table:table-cell>
          <table:table-cell table:style-name="ce5"/>
          <table:table-cell office:value-type="float" office:value="107.67647748382412" table:style-name="ce5">
            <text:p>107.6764775</text:p>
          </table:table-cell>
          <table:table-cell office:value-type="float" office:value="18.339869795516453" table:style-name="ce5">
            <text:p>18.3398698</text:p>
          </table:table-cell>
          <table:table-cell office:value-type="float" office:value="3.4780057543729068" table:style-name="ce5">
            <text:p>3.478005754</text:p>
          </table:table-cell>
          <table:table-cell office:value-type="float" office:value="0.79460531842551563" table:style-name="ce5">
            <text:p>0.794605318</text:p>
          </table:table-cell>
          <table:table-cell office:value-type="float" office:value="0.33299160251985888" table:style-name="ce5">
            <text:p>0.332991603</text:p>
          </table:table-cell>
          <table:table-cell office:value-type="float" office:value="0.14820666352451942" table:style-name="ce5">
            <text:p>0.148206664</text:p>
          </table:table-cell>
          <table:table-cell office:value-type="float" office:value="0.17032382767416954" table:style-name="ce5">
            <text:p>0.170323828</text:p>
          </table:table-cell>
          <table:table-cell office:value-type="float" office:value="3.2300515726802044E-2" table:style-name="ce5">
            <text:p>0.032300516</text:p>
          </table:table-cell>
          <table:table-cell office:value-type="float" office:value="3.3381900608791793E-3" table:style-name="ce5">
            <text:p>0.00333819</text:p>
          </table:table-cell>
          <table:table-cell office:value-type="float" office:value="1.3968942810090362E-3" table:style-name="ce5">
            <text:p>0.00139689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18" table:style-name="ce5">
            <text:p>17718</text:p>
          </table:table-cell>
          <table:table-cell office:value-type="float" office:value="3794" table:style-name="ce5">
            <text:p>3794</text:p>
          </table:table-cell>
          <table:table-cell table:style-name="ce5"/>
          <table:table-cell office:value-type="float" office:value="153.75329882459755" table:style-name="ce5">
            <text:p>153.7532988</text:p>
          </table:table-cell>
          <table:table-cell office:value-type="float" office:value="26.395703990927078" table:style-name="ce5">
            <text:p>26.39570399</text:p>
          </table:table-cell>
          <table:table-cell office:value-type="float" office:value="4.771231168354789" table:style-name="ce5">
            <text:p>4.771231168</text:p>
          </table:table-cell>
          <table:table-cell office:value-type="float" office:value="1.1630684046147897" table:style-name="ce5">
            <text:p>1.163068405</text:p>
          </table:table-cell>
          <table:table-cell office:value-type="float" office:value="0.4877495784349315" table:style-name="ce5">
            <text:p>0.487749578</text:p>
          </table:table-cell>
          <table:table-cell office:value-type="float" office:value="0.21188196347991331" table:style-name="ce5">
            <text:p>0.211881963</text:p>
          </table:table-cell>
          <table:table-cell office:value-type="float" office:value="0.1716756921166252" table:style-name="ce5">
            <text:p>0.171675692</text:p>
          </table:table-cell>
          <table:table-cell office:value-type="float" office:value="3.1031732033260834E-2" table:style-name="ce5">
            <text:p>0.031031732</text:p>
          </table:table-cell>
          <table:table-cell office:value-type="float" office:value="3.4278093173128613E-3" table:style-name="ce5">
            <text:p>0.003427809</text:p>
          </table:table-cell>
          <table:table-cell office:value-type="float" office:value="1.3979143667058745E-3" table:style-name="ce5">
            <text:p>0.00139791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716" table:style-name="ce5">
            <text:p>18716</text:p>
          </table:table-cell>
          <table:table-cell office:value-type="float" office:value="3838" table:style-name="ce5">
            <text:p>3838</text:p>
          </table:table-cell>
          <table:table-cell table:style-name="ce5"/>
          <table:table-cell office:value-type="float" office:value="218.90791879406075" table:style-name="ce5">
            <text:p>218.9079188</text:p>
          </table:table-cell>
          <table:table-cell office:value-type="float" office:value="35.61635746990035" table:style-name="ce5">
            <text:p>35.61635747</text:p>
          </table:table-cell>
          <table:table-cell office:value-type="float" office:value="6.9592856824650928" table:style-name="ce5">
            <text:p>6.959285682</text:p>
          </table:table-cell>
          <table:table-cell office:value-type="float" office:value="1.5951658864919878" table:style-name="ce5">
            <text:p>1.595165886</text:p>
          </table:table-cell>
          <table:table-cell office:value-type="float" office:value="0.65253179341352952" table:style-name="ce5">
            <text:p>0.652531793</text:p>
          </table:table-cell>
          <table:table-cell office:value-type="float" office:value="0.29270801480609804" table:style-name="ce5">
            <text:p>0.292708015</text:p>
          </table:table-cell>
          <table:table-cell office:value-type="float" office:value="0.16270017853217408" table:style-name="ce5">
            <text:p>0.162700179</text:p>
          </table:table-cell>
          <table:table-cell office:value-type="float" office:value="3.1790927074740009E-2" table:style-name="ce5">
            <text:p>0.031790927</text:p>
          </table:table-cell>
          <table:table-cell office:value-type="float" office:value="3.2079713273888131E-3" table:style-name="ce5">
            <text:p>0.003207971</text:p>
          </table:table-cell>
          <table:table-cell office:value-type="float" office:value="1.3570475649885608E-3" table:style-name="ce5">
            <text:p>0.00135704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517" table:style-name="ce5">
            <text:p>16517</text:p>
          </table:table-cell>
          <table:table-cell office:value-type="float" office:value="3500" table:style-name="ce5">
            <text:p>3500</text:p>
          </table:table-cell>
          <table:table-cell table:style-name="ce5"/>
          <table:table-cell office:value-type="float" office:value="289.69429702708481" table:style-name="ce5">
            <text:p>289.694297</text:p>
          </table:table-cell>
          <table:table-cell office:value-type="float" office:value="50.311835925227278" table:style-name="ce5">
            <text:p>50.31183593</text:p>
          </table:table-cell>
          <table:table-cell office:value-type="float" office:value="9.4805840618072352" table:style-name="ce5">
            <text:p>9.480584062</text:p>
          </table:table-cell>
          <table:table-cell office:value-type="float" office:value="2.2484997884063338" table:style-name="ce5">
            <text:p>2.248499788</text:p>
          </table:table-cell>
          <table:table-cell office:value-type="float" office:value="0.94106356707926619" table:style-name="ce5">
            <text:p>0.941063567</text:p>
          </table:table-cell>
          <table:table-cell office:value-type="float" office:value="0.41051801821858069" table:style-name="ce5">
            <text:p>0.410518018</text:p>
          </table:table-cell>
          <table:table-cell office:value-type="float" office:value="0.17367216559504242" table:style-name="ce5">
            <text:p>0.173672166</text:p>
          </table:table-cell>
          <table:table-cell office:value-type="float" office:value="3.2726167408538433E-2" table:style-name="ce5">
            <text:p>0.032726167</text:p>
          </table:table-cell>
          <table:table-cell office:value-type="float" office:value="3.5170459486509121E-3" table:style-name="ce5">
            <text:p>0.003517046</text:p>
          </table:table-cell>
          <table:table-cell office:value-type="float" office:value="1.4396585192996535E-3" table:style-name="ce5">
            <text:p>0.00143965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1655" table:style-name="ce5">
            <text:p>21655</text:p>
          </table:table-cell>
          <table:table-cell office:value-type="float" office:value="4545" table:style-name="ce5">
            <text:p>4545</text:p>
          </table:table-cell>
          <table:table-cell table:style-name="ce5"/>
          <table:table-cell office:value-type="float" office:value="381.42644694513291" table:style-name="ce5">
            <text:p>381.4264469</text:p>
          </table:table-cell>
          <table:table-cell office:value-type="float" office:value="64.723590747343877" table:style-name="ce5">
            <text:p>64.72359075</text:p>
          </table:table-cell>
          <table:table-cell office:value-type="float" office:value="12.407498204497017" table:style-name="ce5">
            <text:p>12.4074982</text:p>
          </table:table-cell>
          <table:table-cell office:value-type="float" office:value="2.5751532785559141" table:style-name="ce5">
            <text:p>2.575153279</text:p>
          </table:table-cell>
          <table:table-cell office:value-type="float" office:value="1.0704713451839634" table:style-name="ce5">
            <text:p>1.070471345</text:p>
          </table:table-cell>
          <table:table-cell office:value-type="float" office:value="0.47272845116585677" table:style-name="ce5">
            <text:p>0.472728451</text:p>
          </table:table-cell>
          <table:table-cell office:value-type="float" office:value="0.16968826169689849" table:style-name="ce5">
            <text:p>0.169688262</text:p>
          </table:table-cell>
          <table:table-cell office:value-type="float" office:value="3.2529202691290574E-2" table:style-name="ce5">
            <text:p>0.032529203</text:p>
          </table:table-cell>
          <table:table-cell office:value-type="float" office:value="3.0313164553782104E-3" table:style-name="ce5">
            <text:p>0.003031316</text:p>
          </table:table-cell>
          <table:table-cell office:value-type="float" office:value="1.258677591236042E-3" table:style-name="ce5">
            <text:p>0.00125867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367" table:style-name="ce5">
            <text:p>28367</text:p>
          </table:table-cell>
          <table:table-cell office:value-type="float" office:value="5815" table:style-name="ce5">
            <text:p>5815</text:p>
          </table:table-cell>
          <table:table-cell table:style-name="ce5"/>
          <table:table-cell office:value-type="float" office:value="503.16549910097496" table:style-name="ce5">
            <text:p>503.1654991</text:p>
          </table:table-cell>
          <table:table-cell office:value-type="float" office:value="85.185305015703236" table:style-name="ce5">
            <text:p>85.18530502</text:p>
          </table:table-cell>
          <table:table-cell office:value-type="float" office:value="13.809331705950642" table:style-name="ce5">
            <text:p>13.80933171</text:p>
          </table:table-cell>
          <table:table-cell office:value-type="float" office:value="2.9482864186216138" table:style-name="ce5">
            <text:p>2.948286419</text:p>
          </table:table-cell>
          <table:table-cell office:value-type="float" office:value="1.2280595691432554" table:style-name="ce5">
            <text:p>1.228059569</text:p>
          </table:table-cell>
          <table:table-cell office:value-type="float" office:value="0.50048507493582672" table:style-name="ce5">
            <text:p>0.500485075</text:p>
          </table:table-cell>
          <table:table-cell office:value-type="float" office:value="0.16929877976114635" table:style-name="ce5">
            <text:p>0.16929878</text:p>
          </table:table-cell>
          <table:table-cell office:value-type="float" office:value="2.7444909737699235E-2" table:style-name="ce5">
            <text:p>0.02744491</text:p>
          </table:table-cell>
          <table:table-cell office:value-type="float" office:value="2.634563563608788E-3" table:style-name="ce5">
            <text:p>0.002634564</text:p>
          </table:table-cell>
          <table:table-cell office:value-type="float" office:value="1.0075886518873427E-3" table:style-name="ce5">
            <text:p>0.00100758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5217" table:style-name="ce5">
            <text:p>25217</text:p>
          </table:table-cell>
          <table:table-cell office:value-type="float" office:value="5073" table:style-name="ce5">
            <text:p>5073</text:p>
          </table:table-cell>
          <table:table-cell table:style-name="ce5"/>
          <table:table-cell office:value-type="float" office:value="640.8633008911828" table:style-name="ce5">
            <text:p>640.8633009</text:p>
          </table:table-cell>
          <table:table-cell office:value-type="float" office:value="105.41827364572293" table:style-name="ce5">
            <text:p>105.4182736</text:p>
          </table:table-cell>
          <table:table-cell office:value-type="float" office:value="19.686973587108184" table:style-name="ce5">
            <text:p>19.68697359</text:p>
          </table:table-cell>
          <table:table-cell office:value-type="float" office:value="3.9716159884042468" table:style-name="ce5">
            <text:p>3.971615988</text:p>
          </table:table-cell>
          <table:table-cell office:value-type="float" office:value="1.6249754381699375" table:style-name="ce5">
            <text:p>1.624975438</text:p>
          </table:table-cell>
          <table:table-cell office:value-type="float" office:value="0.70527463142795055" table:style-name="ce5">
            <text:p>0.705274631</text:p>
          </table:table-cell>
          <table:table-cell office:value-type="float" office:value="0.16449416513494933" table:style-name="ce5">
            <text:p>0.164494165</text:p>
          </table:table-cell>
          <table:table-cell office:value-type="float" office:value="3.0719458517489664E-2" table:style-name="ce5">
            <text:p>0.030719459</text:p>
          </table:table-cell>
          <table:table-cell office:value-type="float" office:value="2.7328556590807862E-3" table:style-name="ce5">
            <text:p>0.002732856</text:p>
          </table:table-cell>
          <table:table-cell office:value-type="float" office:value="1.1168524960118509E-3" table:style-name="ce5">
            <text:p>0.00111685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0907" table:style-name="ce5">
            <text:p>30907</text:p>
          </table:table-cell>
          <table:table-cell office:value-type="float" office:value="6289" table:style-name="ce5">
            <text:p>6289</text:p>
          </table:table-cell>
          <table:table-cell table:style-name="ce5"/>
          <table:table-cell office:value-type="float" office:value="789.21673073906572" table:style-name="ce5">
            <text:p>789.2167307</text:p>
          </table:table-cell>
          <table:table-cell office:value-type="float" office:value="133.68101589522826" table:style-name="ce5">
            <text:p>133.6810159</text:p>
          </table:table-cell>
          <table:table-cell office:value-type="float" office:value="22.775198950878213" table:style-name="ce5">
            <text:p>22.77519895</text:p>
          </table:table-cell>
          <table:table-cell office:value-type="float" office:value="4.3965375507451538" table:style-name="ce5">
            <text:p>4.396537551</text:p>
          </table:table-cell>
          <table:table-cell office:value-type="float" office:value="1.8250776283815746" table:style-name="ce5">
            <text:p>1.825077628</text:p>
          </table:table-cell>
          <table:table-cell office:value-type="float" office:value="0.75462285266587348" table:style-name="ce5">
            <text:p>0.754622853</text:p>
          </table:table-cell>
          <table:table-cell office:value-type="float" office:value="0.16938441709166763" table:style-name="ce5">
            <text:p>0.169384417</text:p>
          </table:table-cell>
          <table:table-cell office:value-type="float" office:value="2.8857977870730477E-2" table:style-name="ce5">
            <text:p>0.028857978</text:p>
          </table:table-cell>
          <table:table-cell office:value-type="float" office:value="2.4976226689968637E-3" table:style-name="ce5">
            <text:p>0.002497623</text:p>
          </table:table-cell>
          <table:table-cell office:value-type="float" office:value="9.6958705304362803E-4" table:style-name="ce5">
            <text:p>0.00096958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133" table:style-name="ce5">
            <text:p>38133</text:p>
          </table:table-cell>
          <table:table-cell office:value-type="float" office:value="7583" table:style-name="ce5">
            <text:p>7583</text:p>
          </table:table-cell>
          <table:table-cell table:style-name="ce5"/>
          <table:table-cell office:value-type="float" office:value="981.8487260931895" table:style-name="ce5">
            <text:p>981.8487261</text:p>
          </table:table-cell>
          <table:table-cell office:value-type="float" office:value="162.13565962330196" table:style-name="ce5">
            <text:p>162.1356596</text:p>
          </table:table-cell>
          <table:table-cell office:value-type="float" office:value="25.680280163891247" table:style-name="ce5">
            <text:p>25.68028016</text:p>
          </table:table-cell>
          <table:table-cell office:value-type="float" office:value="4.8843624721642094" table:style-name="ce5">
            <text:p>4.884362472</text:p>
          </table:table-cell>
          <table:table-cell office:value-type="float" office:value="2.0132613296588664" table:style-name="ce5">
            <text:p>2.01326133</text:p>
          </table:table-cell>
          <table:table-cell office:value-type="float" office:value="0.80600435730211584" table:style-name="ce5">
            <text:p>0.806004357</text:p>
          </table:table-cell>
          <table:table-cell office:value-type="float" office:value="0.16513303456474954" table:style-name="ce5">
            <text:p>0.165133035</text:p>
          </table:table-cell>
          <table:table-cell office:value-type="float" office:value="2.6155027227130985E-2" table:style-name="ce5">
            <text:p>0.026155027</text:p>
          </table:table-cell>
          <table:table-cell office:value-type="float" office:value="2.2089135584846069E-3" table:style-name="ce5">
            <text:p>0.002208914</text:p>
          </table:table-cell>
          <table:table-cell office:value-type="float" office:value="8.3115218419984487E-4" table:style-name="ce5">
            <text:p>0.00083115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180" table:style-name="ce5">
            <text:p>41180</text:p>
          </table:table-cell>
          <table:table-cell office:value-type="float" office:value="8306" table:style-name="ce5">
            <text:p>8306</text:p>
          </table:table-cell>
          <table:table-cell table:style-name="ce5"/>
          <table:table-cell office:value-type="float" office:value="1066.8237608397219" table:style-name="ce5">
            <text:p>1066.823761</text:p>
          </table:table-cell>
          <table:table-cell office:value-type="float" office:value="175.95086406253398" table:style-name="ce5">
            <text:p>175.9508641</text:p>
          </table:table-cell>
          <table:table-cell office:value-type="float" office:value="30.473680734253001" table:style-name="ce5">
            <text:p>30.47368073</text:p>
          </table:table-cell>
          <table:table-cell office:value-type="float" office:value="5.0771161591836922" table:style-name="ce5">
            <text:p>5.077116159</text:p>
          </table:table-cell>
          <table:table-cell office:value-type="float" office:value="2.0936493584920983" table:style-name="ce5">
            <text:p>2.093649358</text:p>
          </table:table-cell>
          <table:table-cell office:value-type="float" office:value="0.87423447116689845" table:style-name="ce5">
            <text:p>0.874234471</text:p>
          </table:table-cell>
          <table:table-cell office:value-type="float" office:value="0.16492964491533163" table:style-name="ce5">
            <text:p>0.164929645</text:p>
          </table:table-cell>
          <table:table-cell office:value-type="float" office:value="2.8564868774825992E-2" table:style-name="ce5">
            <text:p>0.028564869</text:p>
          </table:table-cell>
          <table:table-cell office:value-type="float" office:value="2.113652691544008E-3" table:style-name="ce5">
            <text:p>0.002113653</text:p>
          </table:table-cell>
          <table:table-cell office:value-type="float" office:value="8.3067341898448565E-4" table:style-name="ce5">
            <text:p>0.00083067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526" table:style-name="ce5">
            <text:p>32526</text:p>
          </table:table-cell>
          <table:table-cell office:value-type="float" office:value="6304" table:style-name="ce5">
            <text:p>6304</text:p>
          </table:table-cell>
          <table:table-cell table:style-name="ce5"/>
          <table:table-cell office:value-type="float" office:value="1184.2774091430272" table:style-name="ce5">
            <text:p>1184.277409</text:p>
          </table:table-cell>
          <table:table-cell office:value-type="float" office:value="189.33497923333772" table:style-name="ce5">
            <text:p>189.3349792</text:p>
          </table:table-cell>
          <table:table-cell office:value-type="float" office:value="30.172462421046575" table:style-name="ce5">
            <text:p>30.17246242</text:p>
          </table:table-cell>
          <table:table-cell office:value-type="float" office:value="6.31700246040017" table:style-name="ce5">
            <text:p>6.31700246</text:p>
          </table:table-cell>
          <table:table-cell office:value-type="float" office:value="2.56972379536976" table:style-name="ce5">
            <text:p>2.569723795</text:p>
          </table:table-cell>
          <table:table-cell office:value-type="float" office:value="1.0299897868372414" table:style-name="ce5">
            <text:p>1.029989787</text:p>
          </table:table-cell>
          <table:table-cell office:value-type="float" office:value="0.15987384186475809" table:style-name="ce5">
            <text:p>0.159873842</text:p>
          </table:table-cell>
          <table:table-cell office:value-type="float" office:value="2.5477529325565813E-2" table:style-name="ce5">
            <text:p>0.025477529</text:p>
          </table:table-cell>
          <table:table-cell office:value-type="float" office:value="2.3314260400861598E-3" table:style-name="ce5">
            <text:p>0.002331426</text:p>
          </table:table-cell>
          <table:table-cell office:value-type="float" office:value="8.8027345662410647E-4" table:style-name="ce5">
            <text:p>0.00088027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535" table:style-name="ce5">
            <text:p>35535</text:p>
          </table:table-cell>
          <table:table-cell office:value-type="float" office:value="6335" table:style-name="ce5">
            <text:p>6335</text:p>
          </table:table-cell>
          <table:table-cell table:style-name="ce5"/>
          <table:table-cell office:value-type="float" office:value="1298.0104599852073" table:style-name="ce5">
            <text:p>1298.01046</text:p>
          </table:table-cell>
          <table:table-cell office:value-type="float" office:value="195.47455835406109" table:style-name="ce5">
            <text:p>195.4745584</text:p>
          </table:table-cell>
          <table:table-cell office:value-type="float" office:value="25.152462261440213" table:style-name="ce5">
            <text:p>25.15246226</text:p>
          </table:table-cell>
          <table:table-cell office:value-type="float" office:value="6.6018515569976639" table:style-name="ce5">
            <text:p>6.601851557</text:p>
          </table:table-cell>
          <table:table-cell office:value-type="float" office:value="2.6107282031113335" table:style-name="ce5">
            <text:p>2.610728203</text:p>
          </table:table-cell>
          <table:table-cell office:value-type="float" office:value="0.94090045700488401" table:style-name="ce5">
            <text:p>0.940900457</text:p>
          </table:table-cell>
          <table:table-cell office:value-type="float" office:value="0.15059551858795406" table:style-name="ce5">
            <text:p>0.150595519</text:p>
          </table:table-cell>
          <table:table-cell office:value-type="float" office:value="1.9377703829695534E-2" table:style-name="ce5">
            <text:p>0.019377704</text:p>
          </table:table-cell>
          <table:table-cell office:value-type="float" office:value="2.152237937627558E-3" table:style-name="ce5">
            <text:p>0.002152238</text:p>
          </table:table-cell>
          <table:table-cell office:value-type="float" office:value="7.3154841208348956E-4" table:style-name="ce5">
            <text:p>0.00073154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768" table:style-name="ce5">
            <text:p>38768</text:p>
          </table:table-cell>
          <table:table-cell office:value-type="float" office:value="7553" table:style-name="ce5">
            <text:p>7553</text:p>
          </table:table-cell>
          <table:table-cell table:style-name="ce5"/>
          <table:table-cell office:value-type="float" office:value="1425.0781413945917" table:style-name="ce5">
            <text:p>1425.078141</text:p>
          </table:table-cell>
          <table:table-cell office:value-type="float" office:value="228.74306450725129" table:style-name="ce5">
            <text:p>228.7430645</text:p>
          </table:table-cell>
          <table:table-cell office:value-type="float" office:value="34.919309124169033" table:style-name="ce5">
            <text:p>34.91930912</text:p>
          </table:table-cell>
          <table:table-cell office:value-type="float" office:value="6.8953281224313017" table:style-name="ce5">
            <text:p>6.895328122</text:p>
          </table:table-cell>
          <table:table-cell office:value-type="float" office:value="2.8218312411015569" table:style-name="ce5">
            <text:p>2.821831241</text:p>
          </table:table-cell>
          <table:table-cell office:value-type="float" office:value="1.1075383960132312" table:style-name="ce5">
            <text:p>1.107538396</text:p>
          </table:table-cell>
          <table:table-cell office:value-type="float" office:value="0.16051264689485847" table:style-name="ce5">
            <text:p>0.160512647</text:p>
          </table:table-cell>
          <table:table-cell office:value-type="float" office:value="2.4503434660780598E-2" table:style-name="ce5">
            <text:p>0.024503435</text:p>
          </table:table-cell>
          <table:table-cell office:value-type="float" office:value="2.1269875933312716E-3" table:style-name="ce5">
            <text:p>0.002126988</text:p>
          </table:table-cell>
          <table:table-cell office:value-type="float" office:value="7.8616879232262619E-4" table:style-name="ce5">
            <text:p>0.00078616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758" table:style-name="ce5">
            <text:p>42758</text:p>
          </table:table-cell>
          <table:table-cell office:value-type="float" office:value="8101" table:style-name="ce5">
            <text:p>8101</text:p>
          </table:table-cell>
          <table:table-cell table:style-name="ce5"/>
          <table:table-cell office:value-type="float" office:value="1582.9990112009821" table:style-name="ce5">
            <text:p>1582.999011</text:p>
          </table:table-cell>
          <table:table-cell office:value-type="float" office:value="247.03007475936758" table:style-name="ce5">
            <text:p>247.0300748</text:p>
          </table:table-cell>
          <table:table-cell office:value-type="float" office:value="35.760008039768046" table:style-name="ce5">
            <text:p>35.76000804</text:p>
          </table:table-cell>
          <table:table-cell office:value-type="float" office:value="7.2436546817254746" table:style-name="ce5">
            <text:p>7.243654682</text:p>
          </table:table-cell>
          <table:table-cell office:value-type="float" office:value="2.9317373986562321" table:style-name="ce5">
            <text:p>2.931737399</text:p>
          </table:table-cell>
          <table:table-cell office:value-type="float" office:value="1.1207632036567914" table:style-name="ce5">
            <text:p>1.120763204</text:p>
          </table:table-cell>
          <table:table-cell office:value-type="float" office:value="0.15605194508109768" table:style-name="ce5">
            <text:p>0.156051945</text:p>
          </table:table-cell>
          <table:table-cell office:value-type="float" office:value="2.2590038140729993E-2" table:style-name="ce5">
            <text:p>0.022590038</text:p>
          </table:table-cell>
          <table:table-cell office:value-type="float" office:value="1.9849098770127016E-3" table:style-name="ce5">
            <text:p>0.00198491</text:p>
          </table:table-cell>
          <table:table-cell office:value-type="float" office:value="7.1550628808355785E-4" table:style-name="ce5">
            <text:p>0.00071550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5831" table:style-name="ce5">
            <text:p>45831</text:p>
          </table:table-cell>
          <table:table-cell office:value-type="float" office:value="8815" table:style-name="ce5">
            <text:p>8815</text:p>
          </table:table-cell>
          <table:table-cell table:style-name="ce5"/>
          <table:table-cell office:value-type="float" office:value="1702.3510580560082" table:style-name="ce5">
            <text:p>1702.351058</text:p>
          </table:table-cell>
          <table:table-cell office:value-type="float" office:value="269.22663152898207" table:style-name="ce5">
            <text:p>269.2266315</text:p>
          </table:table-cell>
          <table:table-cell office:value-type="float" office:value="38.856278768788627" table:style-name="ce5">
            <text:p>38.85627877</text:p>
          </table:table-cell>
          <table:table-cell office:value-type="float" office:value="7.4982750812492043" table:style-name="ce5">
            <text:p>7.498275081</text:p>
          </table:table-cell>
          <table:table-cell office:value-type="float" office:value="3.0568095078111335" table:style-name="ce5">
            <text:p>3.056809508</text:p>
          </table:table-cell>
          <table:table-cell office:value-type="float" office:value="1.1658692760199103" table:style-name="ce5">
            <text:p>1.165869276</text:p>
          </table:table-cell>
          <table:table-cell office:value-type="float" office:value="0.15814988938675439" table:style-name="ce5">
            <text:p>0.158149889</text:p>
          </table:table-cell>
          <table:table-cell office:value-type="float" office:value="2.2825068063904733E-2" table:style-name="ce5">
            <text:p>0.022825068</text:p>
          </table:table-cell>
          <table:table-cell office:value-type="float" office:value="1.9260241551793617E-3" table:style-name="ce5">
            <text:p>0.001926024</text:p>
          </table:table-cell>
          <table:table-cell office:value-type="float" office:value="6.9219832761674449E-4" table:style-name="ce5">
            <text:p>0.00069219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9116" table:style-name="ce5">
            <text:p>49116</text:p>
          </table:table-cell>
          <table:table-cell office:value-type="float" office:value="9517" table:style-name="ce5">
            <text:p>9517</text:p>
          </table:table-cell>
          <table:table-cell table:style-name="ce5"/>
          <table:table-cell office:value-type="float" office:value="1836.6557656124296" table:style-name="ce5">
            <text:p>1836.655766</text:p>
          </table:table-cell>
          <table:table-cell office:value-type="float" office:value="290.8792361019743" table:style-name="ce5">
            <text:p>290.8792361</text:p>
          </table:table-cell>
          <table:table-cell office:value-type="float" office:value="42.723779225665922" table:style-name="ce5">
            <text:p>42.72377923</text:p>
          </table:table-cell>
          <table:table-cell office:value-type="float" office:value="7.7623447361502631" table:style-name="ce5">
            <text:p>7.762344736</text:p>
          </table:table-cell>
          <table:table-cell office:value-type="float" office:value="3.1779276117068087" table:style-name="ce5">
            <text:p>3.177927612</text:p>
          </table:table-cell>
          <table:table-cell office:value-type="float" office:value="1.2244297668293131" table:style-name="ce5">
            <text:p>1.224429767</text:p>
          </table:table-cell>
          <table:table-cell office:value-type="float" office:value="0.15837438977302376" table:style-name="ce5">
            <text:p>0.15837439</text:p>
          </table:table-cell>
          <table:table-cell office:value-type="float" office:value="2.3261723849172005E-2" table:style-name="ce5">
            <text:p>0.023261724</text:p>
          </table:table-cell>
          <table:table-cell office:value-type="float" office:value="1.8552330507662783E-3" table:style-name="ce5">
            <text:p>0.001855233</text:p>
          </table:table-cell>
          <table:table-cell office:value-type="float" office:value="6.7387264199335155E-4" table:style-name="ce5">
            <text:p>0.00067387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3128" table:style-name="ce5">
            <text:p>53128</text:p>
          </table:table-cell>
          <table:table-cell office:value-type="float" office:value="10405" table:style-name="ce5">
            <text:p>10405</text:p>
          </table:table-cell>
          <table:table-cell table:style-name="ce5"/>
          <table:table-cell office:value-type="float" office:value="1995.8611773617179" table:style-name="ce5">
            <text:p>1995.861177</text:p>
          </table:table-cell>
          <table:table-cell office:value-type="float" office:value="317.80919564078471" table:style-name="ce5">
            <text:p>317.8091956</text:p>
          </table:table-cell>
          <table:table-cell office:value-type="float" office:value="44.511911488134949" table:style-name="ce5">
            <text:p>44.51191149</text:p>
          </table:table-cell>
          <table:table-cell office:value-type="float" office:value="8.0727415468097714" table:style-name="ce5">
            <text:p>8.072741547</text:p>
          </table:table-cell>
          <table:table-cell office:value-type="float" office:value="3.3266777435579633" table:style-name="ce5">
            <text:p>3.326677744</text:p>
          </table:table-cell>
          <table:table-cell office:value-type="float" office:value="1.2575752415426475" table:style-name="ce5">
            <text:p>1.257575242</text:p>
          </table:table-cell>
          <table:table-cell office:value-type="float" office:value="0.15923411870804022" table:style-name="ce5">
            <text:p>0.159234119</text:p>
          </table:table-cell>
          <table:table-cell office:value-type="float" office:value="2.2302107978759426E-2" table:style-name="ce5">
            <text:p>0.022302108</text:p>
          </table:table-cell>
          <table:table-cell office:value-type="float" office:value="1.7868959077816254E-3" table:style-name="ce5">
            <text:p>0.001786896</text:p>
          </table:table-cell>
          <table:table-cell office:value-type="float" office:value="6.3651591936167613E-4" table:style-name="ce5">
            <text:p>0.00063651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7636" table:style-name="ce5">
            <text:p>57636</text:p>
          </table:table-cell>
          <table:table-cell office:value-type="float" office:value="11229" table:style-name="ce5">
            <text:p>11229</text:p>
          </table:table-cell>
          <table:table-cell table:style-name="ce5"/>
          <table:table-cell office:value-type="float" office:value="2185.8902831933701" table:style-name="ce5">
            <text:p>2185.890283</text:p>
          </table:table-cell>
          <table:table-cell office:value-type="float" office:value="343.45878190297969" table:style-name="ce5">
            <text:p>343.4587819</text:p>
          </table:table-cell>
          <table:table-cell office:value-type="float" office:value="48.385609096475079" table:style-name="ce5">
            <text:p>48.3856091</text:p>
          </table:table-cell>
          <table:table-cell office:value-type="float" office:value="8.4093933699719514" table:style-name="ce5">
            <text:p>8.40939337</text:p>
          </table:table-cell>
          <table:table-cell office:value-type="float" office:value="3.4546907692478848" table:style-name="ce5">
            <text:p>3.454690769</text:p>
          </table:table-cell>
          <table:table-cell office:value-type="float" office:value="1.3083002789608562" table:style-name="ce5">
            <text:p>1.308300279</text:p>
          </table:table-cell>
          <table:table-cell office:value-type="float" office:value="0.15712535278816478" table:style-name="ce5">
            <text:p>0.157125353</text:p>
          </table:table-cell>
          <table:table-cell office:value-type="float" office:value="2.2135424393665577E-2" table:style-name="ce5">
            <text:p>0.022135424</text:p>
          </table:table-cell>
          <table:table-cell office:value-type="float" office:value="1.6921052059771069E-3" table:style-name="ce5">
            <text:p>0.001692105</text:p>
          </table:table-cell>
          <table:table-cell office:value-type="float" office:value="6.045483470967539E-4" table:style-name="ce5">
            <text:p>0.00060454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2292" table:style-name="ce5">
            <text:p>62292</text:p>
          </table:table-cell>
          <table:table-cell office:value-type="float" office:value="11721" table:style-name="ce5">
            <text:p>11721</text:p>
          </table:table-cell>
          <table:table-cell table:style-name="ce5"/>
          <table:table-cell office:value-type="float" office:value="2382.2959245011689" table:style-name="ce5">
            <text:p>2382.295925</text:p>
          </table:table-cell>
          <table:table-cell office:value-type="float" office:value="365.16275583142703" table:style-name="ce5">
            <text:p>365.1627558</text:p>
          </table:table-cell>
          <table:table-cell office:value-type="float" office:value="46.916909390764971" table:style-name="ce5">
            <text:p>46.91690939</text:p>
          </table:table-cell>
          <table:table-cell office:value-type="float" office:value="8.7423518775223688" table:style-name="ce5">
            <text:p>8.742351878</text:p>
          </table:table-cell>
          <table:table-cell office:value-type="float" office:value="3.5550608073959098" table:style-name="ce5">
            <text:p>3.555060807</text:p>
          </table:table-cell>
          <table:table-cell office:value-type="float" office:value="1.2827098989511381" table:style-name="ce5">
            <text:p>1.282709899</text:p>
          </table:table-cell>
          <table:table-cell office:value-type="float" office:value="0.15328186228916496" table:style-name="ce5">
            <text:p>0.153281862</text:p>
          </table:table-cell>
          <table:table-cell office:value-type="float" office:value="1.9693988856816329E-2" table:style-name="ce5">
            <text:p>0.019693989</text:p>
          </table:table-cell>
          <table:table-cell office:value-type="float" office:value="1.5947781562400249E-3" table:style-name="ce5">
            <text:p>0.001594778</text:p>
          </table:table-cell>
          <table:table-cell office:value-type="float" office:value="5.4326298702517901E-4" table:style-name="ce5">
            <text:p>0.00054326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5201" table:style-name="ce5">
            <text:p>65201</text:p>
          </table:table-cell>
          <table:table-cell office:value-type="float" office:value="12298" table:style-name="ce5">
            <text:p>12298</text:p>
          </table:table-cell>
          <table:table-cell table:style-name="ce5"/>
          <table:table-cell office:value-type="float" office:value="2503.6987302221441" table:style-name="ce5">
            <text:p>2503.69873</text:p>
          </table:table-cell>
          <table:table-cell office:value-type="float" office:value="383.74398037070853" table:style-name="ce5">
            <text:p>383.7439804</text:p>
          </table:table-cell>
          <table:table-cell office:value-type="float" office:value="48.77721937278703" table:style-name="ce5">
            <text:p>48.77721937</text:p>
          </table:table-cell>
          <table:table-cell office:value-type="float" office:value="8.9449911375730444" table:style-name="ce5">
            <text:p>8.944991138</text:p>
          </table:table-cell>
          <table:table-cell office:value-type="float" office:value="3.6447656339675998" table:style-name="ce5">
            <text:p>3.644765634</text:p>
          </table:table-cell>
          <table:table-cell office:value-type="float" office:value="1.3097073060163054" table:style-name="ce5">
            <text:p>1.309707306</text:p>
          </table:table-cell>
          <table:table-cell office:value-type="float" office:value="0.15327082916907511" table:style-name="ce5">
            <text:p>0.153270829</text:p>
          </table:table-cell>
          <table:table-cell office:value-type="float" office:value="1.9482064189272168E-2" table:style-name="ce5">
            <text:p>0.019482064</text:p>
          </table:table-cell>
          <table:table-cell office:value-type="float" office:value="1.5553368237533822E-3" table:style-name="ce5">
            <text:p>0.001555337</text:p>
          </table:table-cell>
          <table:table-cell office:value-type="float" office:value="5.2771933642107346E-4" table:style-name="ce5">
            <text:p>0.00052771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9695" table:style-name="ce5">
            <text:p>69695</text:p>
          </table:table-cell>
          <table:table-cell office:value-type="float" office:value="13208" table:style-name="ce5">
            <text:p>13208</text:p>
          </table:table-cell>
          <table:table-cell table:style-name="ce5"/>
          <table:table-cell office:value-type="float" office:value="2699.6122064358701" table:style-name="ce5">
            <text:p>2699.612206</text:p>
          </table:table-cell>
          <table:table-cell office:value-type="float" office:value="411.00445149687783" table:style-name="ce5">
            <text:p>411.0044515</text:p>
          </table:table-cell>
          <table:table-cell office:value-type="float" office:value="52.546087264723866" table:style-name="ce5">
            <text:p>52.54608726</text:p>
          </table:table-cell>
          <table:table-cell office:value-type="float" office:value="9.2478939914121927" table:style-name="ce5">
            <text:p>9.247893991</text:p>
          </table:table-cell>
          <table:table-cell office:value-type="float" office:value="3.77126087280622" table:style-name="ce5">
            <text:p>3.771260873</text:p>
          </table:table-cell>
          <table:table-cell office:value-type="float" office:value="1.3607449081512488" table:style-name="ce5">
            <text:p>1.360744908</text:p>
          </table:table-cell>
          <table:table-cell office:value-type="float" office:value="0.1522457375607667" table:style-name="ce5">
            <text:p>0.152245738</text:p>
          </table:table-cell>
          <table:table-cell office:value-type="float" office:value="1.9464309406904478E-2" table:style-name="ce5">
            <text:p>0.019464309</text:p>
          </table:table-cell>
          <table:table-cell office:value-type="float" office:value="1.4911441614521028E-3" table:style-name="ce5">
            <text:p>0.001491144</text:p>
          </table:table-cell>
          <table:table-cell office:value-type="float" office:value="5.0844303753564606E-4" table:style-name="ce5">
            <text:p>0.00050844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4817" table:style-name="ce5">
            <text:p>74817</text:p>
          </table:table-cell>
          <table:table-cell office:value-type="float" office:value="14236" table:style-name="ce5">
            <text:p>14236</text:p>
          </table:table-cell>
          <table:table-cell table:style-name="ce5"/>
          <table:table-cell office:value-type="float" office:value="2923.0051978910428" table:style-name="ce5">
            <text:p>2923.005198</text:p>
          </table:table-cell>
          <table:table-cell office:value-type="float" office:value="445.78599558326249" table:style-name="ce5">
            <text:p>445.7859956</text:p>
          </table:table-cell>
          <table:table-cell office:value-type="float" office:value="56.500358091677889" table:style-name="ce5">
            <text:p>56.50035809</text:p>
          </table:table-cell>
          <table:table-cell office:value-type="float" office:value="9.5812530736981092" table:style-name="ce5">
            <text:p>9.581253074</text:p>
          </table:table-cell>
          <table:table-cell office:value-type="float" office:value="3.9211449500540025" table:style-name="ce5">
            <text:p>3.92114495</text:p>
          </table:table-cell>
          <table:table-cell office:value-type="float" office:value="1.4068848917064727" table:style-name="ce5">
            <text:p>1.406884892</text:p>
          </table:table-cell>
          <table:table-cell office:value-type="float" office:value="0.15250947754211946" table:style-name="ce5">
            <text:p>0.152509478</text:p>
          </table:table-cell>
          <table:table-cell office:value-type="float" office:value="1.9329544173388082E-2" table:style-name="ce5">
            <text:p>0.019329544</text:p>
          </table:table-cell>
          <table:table-cell office:value-type="float" office:value="1.4315965174117489E-3" table:style-name="ce5">
            <text:p>0.001431597</text:p>
          </table:table-cell>
          <table:table-cell office:value-type="float" office:value="4.8546694755064156E-4" table:style-name="ce5">
            <text:p>0.00048546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9250" table:style-name="ce5">
            <text:p>79250</text:p>
          </table:table-cell>
          <table:table-cell office:value-type="float" office:value="14960" table:style-name="ce5">
            <text:p>14960</text:p>
          </table:table-cell>
          <table:table-cell table:style-name="ce5"/>
          <table:table-cell office:value-type="float" office:value="3121.4105769126941" table:style-name="ce5">
            <text:p>3121.410577</text:p>
          </table:table-cell>
          <table:table-cell office:value-type="float" office:value="469.32532126430385" table:style-name="ce5">
            <text:p>469.3253213</text:p>
          </table:table-cell>
          <table:table-cell office:value-type="float" office:value="56.657039114176342" table:style-name="ce5">
            <text:p>56.65703911</text:p>
          </table:table-cell>
          <table:table-cell office:value-type="float" office:value="9.8622729762976089" table:style-name="ce5">
            <text:p>9.862272976</text:p>
          </table:table-cell>
          <table:table-cell office:value-type="float" office:value="4.0291014218599859" table:style-name="ce5">
            <text:p>4.029101422</text:p>
          </table:table-cell>
          <table:table-cell office:value-type="float" office:value="1.4194834639327303" table:style-name="ce5">
            <text:p>1.419483464</text:p>
          </table:table-cell>
          <table:table-cell office:value-type="float" office:value="0.15035680494441758" table:style-name="ce5">
            <text:p>0.150356805</text:p>
          </table:table-cell>
          <table:table-cell office:value-type="float" office:value="1.8151101150626056E-2" table:style-name="ce5">
            <text:p>0.018151101</text:p>
          </table:table-cell>
          <table:table-cell office:value-type="float" office:value="1.3754398287011296E-3" table:style-name="ce5">
            <text:p>0.00137544</text:p>
          </table:table-cell>
          <table:table-cell office:value-type="float" office:value="4.58358954305976E-4" table:style-name="ce5">
            <text:p>0.00045835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452" table:style-name="ce5">
            <text:p>5452</text:p>
          </table:table-cell>
          <table:table-cell office:value-type="float" office:value="1753" table:style-name="ce5">
            <text:p>1753</text:p>
          </table:table-cell>
          <table:table-cell table:style-name="ce5"/>
          <table:table-cell office:value-type="float" office:value="8.4104522102506696" table:style-name="ce5">
            <text:p>8.41045221</text:p>
          </table:table-cell>
          <table:table-cell office:value-type="float" office:value="1.497818339958721" table:style-name="ce5">
            <text:p>1.49781834</text:p>
          </table:table-cell>
          <table:table-cell office:value-type="float" office:value="0.32830648100503096" table:style-name="ce5">
            <text:p>0.328306481</text:p>
          </table:table-cell>
          <table:table-cell office:value-type="float" office:value="0.1252806355250039" table:style-name="ce5">
            <text:p>0.125280636</text:p>
          </table:table-cell>
          <table:table-cell office:value-type="float" office:value="5.9569639036801861E-2" table:style-name="ce5">
            <text:p>0.059569639</text:p>
          </table:table-cell>
          <table:table-cell office:value-type="float" office:value="3.1585498236480936E-2" table:style-name="ce5">
            <text:p>0.031585498</text:p>
          </table:table-cell>
          <table:table-cell office:value-type="float" office:value="0.17809010770350472" table:style-name="ce5">
            <text:p>0.178090108</text:p>
          </table:table-cell>
          <table:table-cell office:value-type="float" office:value="3.9035532548997852E-2" table:style-name="ce5">
            <text:p>0.039035533</text:p>
          </table:table-cell>
          <table:table-cell office:value-type="float" office:value="7.5633027491795292E-3" table:style-name="ce5">
            <text:p>0.007563303</text:p>
          </table:table-cell>
          <table:table-cell office:value-type="float" office:value="3.8002531112030797E-3" table:style-name="ce5">
            <text:p>0.00380025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287" table:style-name="ce5">
            <text:p>10287</text:p>
          </table:table-cell>
          <table:table-cell office:value-type="float" office:value="2712" table:style-name="ce5">
            <text:p>2712</text:p>
          </table:table-cell>
          <table:table-cell table:style-name="ce5"/>
          <table:table-cell office:value-type="float" office:value="16.554870060294579" table:style-name="ce5">
            <text:p>16.55487006</text:p>
          </table:table-cell>
          <table:table-cell office:value-type="float" office:value="2.9772324938820884" table:style-name="ce5">
            <text:p>2.977232494</text:p>
          </table:table-cell>
          <table:table-cell office:value-type="float" office:value="0.72086293154643588" table:style-name="ce5">
            <text:p>0.720862932</text:p>
          </table:table-cell>
          <table:table-cell office:value-type="float" office:value="0.17400934939889998" table:style-name="ce5">
            <text:p>0.174009349</text:p>
          </table:table-cell>
          <table:table-cell office:value-type="float" office:value="7.7783837166795392E-2" table:style-name="ce5">
            <text:p>0.077783837</text:p>
          </table:table-cell>
          <table:table-cell office:value-type="float" office:value="4.0901977227794206E-2" table:style-name="ce5">
            <text:p>0.040901977</text:p>
          </table:table-cell>
          <table:table-cell office:value-type="float" office:value="0.1798402816233951" table:style-name="ce5">
            <text:p>0.179840282</text:p>
          </table:table-cell>
          <table:table-cell office:value-type="float" office:value="4.3543859234230008E-2" table:style-name="ce5">
            <text:p>0.043543859</text:p>
          </table:table-cell>
          <table:table-cell office:value-type="float" office:value="5.064546310535073E-3" table:style-name="ce5">
            <text:p>0.005064546</text:p>
          </table:table-cell>
          <table:table-cell office:value-type="float" office:value="2.5127274004104164E-3" table:style-name="ce5">
            <text:p>0.00251272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315" table:style-name="ce5">
            <text:p>11315</text:p>
          </table:table-cell>
          <table:table-cell office:value-type="float" office:value="2439" table:style-name="ce5">
            <text:p>2439</text:p>
          </table:table-cell>
          <table:table-cell table:style-name="ce5"/>
          <table:table-cell office:value-type="float" office:value="31.356021816400649" table:style-name="ce5">
            <text:p>31.35602182</text:p>
          </table:table-cell>
          <table:table-cell office:value-type="float" office:value="4.8850908215530122" table:style-name="ce5">
            <text:p>4.885090822</text:p>
          </table:table-cell>
          <table:table-cell office:value-type="float" office:value="1.176562381005565" table:style-name="ce5">
            <text:p>1.176562381</text:p>
          </table:table-cell>
          <table:table-cell office:value-type="float" office:value="0.30667795406038367" table:style-name="ce5">
            <text:p>0.306677954</text:p>
          </table:table-cell>
          <table:table-cell office:value-type="float" office:value="0.12671264634194127" table:style-name="ce5">
            <text:p>0.126712646</text:p>
          </table:table-cell>
          <table:table-cell office:value-type="float" office:value="6.5033277124657535E-2" table:style-name="ce5">
            <text:p>0.065033277</text:p>
          </table:table-cell>
          <table:table-cell office:value-type="float" office:value="0.15579434311395601" table:style-name="ce5">
            <text:p>0.155794343</text:p>
          </table:table-cell>
          <table:table-cell office:value-type="float" office:value="3.7522693021924368E-2" table:style-name="ce5">
            <text:p>0.037522693</text:p>
          </table:table-cell>
          <table:table-cell office:value-type="float" office:value="4.318825525835554E-3" table:style-name="ce5">
            <text:p>0.004318826</text:p>
          </table:table-cell>
          <table:table-cell office:value-type="float" office:value="2.1062468907903876E-3" table:style-name="ce5">
            <text:p>0.00210624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364" table:style-name="ce5">
            <text:p>18364</text:p>
          </table:table-cell>
          <table:table-cell office:value-type="float" office:value="4422" table:style-name="ce5">
            <text:p>4422</text:p>
          </table:table-cell>
          <table:table-cell table:style-name="ce5"/>
          <table:table-cell office:value-type="float" office:value="52.415500557499556" table:style-name="ce5">
            <text:p>52.41550056</text:p>
          </table:table-cell>
          <table:table-cell office:value-type="float" office:value="10.337509075587812" table:style-name="ce5">
            <text:p>10.33750908</text:p>
          </table:table-cell>
          <table:table-cell office:value-type="float" office:value="2.4409528994365393" table:style-name="ce5">
            <text:p>2.440952899</text:p>
          </table:table-cell>
          <table:table-cell office:value-type="float" office:value="0.39308446567137706" table:style-name="ce5">
            <text:p>0.393084466</text:p>
          </table:table-cell>
          <table:table-cell office:value-type="float" office:value="0.17927010373628532" table:style-name="ce5">
            <text:p>0.179270104</text:p>
          </table:table-cell>
          <table:table-cell office:value-type="float" office:value="8.9193996340063073E-2" table:style-name="ce5">
            <text:p>0.089193996</text:p>
          </table:table-cell>
          <table:table-cell office:value-type="float" office:value="0.19722236677388236" table:style-name="ce5">
            <text:p>0.197222367</text:p>
          </table:table-cell>
          <table:table-cell office:value-type="float" office:value="4.6569294835958411E-2" table:style-name="ce5">
            <text:p>0.046569295</text:p>
          </table:table-cell>
          <table:table-cell office:value-type="float" office:value="3.7262809715247112E-3" table:style-name="ce5">
            <text:p>0.003726281</text:p>
          </table:table-cell>
          <table:table-cell office:value-type="float" office:value="1.7371406483672111E-3" table:style-name="ce5">
            <text:p>0.00173714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365" table:style-name="ce5">
            <text:p>29365</text:p>
          </table:table-cell>
          <table:table-cell office:value-type="float" office:value="5992" table:style-name="ce5">
            <text:p>5992</text:p>
          </table:table-cell>
          <table:table-cell table:style-name="ce5"/>
          <table:table-cell office:value-type="float" office:value="84.923099394189322" table:style-name="ce5">
            <text:p>84.92309939</text:p>
          </table:table-cell>
          <table:table-cell office:value-type="float" office:value="14.343210368569469" table:style-name="ce5">
            <text:p>14.34321037</text:p>
          </table:table-cell>
          <table:table-cell office:value-type="float" office:value="3.4757821652162111" table:style-name="ce5">
            <text:p>3.475782165</text:p>
          </table:table-cell>
          <table:table-cell office:value-type="float" office:value="0.49870150848613781" table:style-name="ce5">
            <text:p>0.498701508</text:p>
          </table:table-cell>
          <table:table-cell office:value-type="float" office:value="0.20771605199843435" table:style-name="ce5">
            <text:p>0.207716052</text:p>
          </table:table-cell>
          <table:table-cell office:value-type="float" office:value="0.10361142962592786" table:style-name="ce5">
            <text:p>0.10361143</text:p>
          </table:table-cell>
          <table:table-cell office:value-type="float" office:value="0.16889645421432736" table:style-name="ce5">
            <text:p>0.168896454</text:p>
          </table:table-cell>
          <table:table-cell office:value-type="float" office:value="4.0928583506857193E-2" table:style-name="ce5">
            <text:p>0.040928584</text:p>
          </table:table-cell>
          <table:table-cell office:value-type="float" office:value="2.6393744293465361E-3" table:style-name="ce5">
            <text:p>0.002639374</text:p>
          </table:table-cell>
          <table:table-cell office:value-type="float" office:value="1.2435104499062914E-3" table:style-name="ce5">
            <text:p>0.0012435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281" table:style-name="ce5">
            <text:p>22281</text:p>
          </table:table-cell>
          <table:table-cell office:value-type="float" office:value="4691" table:style-name="ce5">
            <text:p>4691</text:p>
          </table:table-cell>
          <table:table-cell table:style-name="ce5"/>
          <table:table-cell office:value-type="float" office:value="129.43386986186587" table:style-name="ce5">
            <text:p>129.4338699</text:p>
          </table:table-cell>
          <table:table-cell office:value-type="float" office:value="23.039900209985717" table:style-name="ce5">
            <text:p>23.03990021</text:p>
          </table:table-cell>
          <table:table-cell office:value-type="float" office:value="5.1247898772964904" table:style-name="ce5">
            <text:p>5.124789877</text:p>
          </table:table-cell>
          <table:table-cell office:value-type="float" office:value="0.86977229047569693" table:style-name="ce5">
            <text:p>0.86977229</text:p>
          </table:table-cell>
          <table:table-cell office:value-type="float" office:value="0.37203244642618022" table:style-name="ce5">
            <text:p>0.372032446</text:p>
          </table:table-cell>
          <table:table-cell office:value-type="float" office:value="0.17810096434829825" table:style-name="ce5">
            <text:p>0.178100964</text:p>
          </table:table-cell>
          <table:table-cell office:value-type="float" office:value="0.17800518700842605" table:style-name="ce5">
            <text:p>0.178005187</text:p>
          </table:table-cell>
          <table:table-cell office:value-type="float" office:value="3.9593885918467533E-2" table:style-name="ce5">
            <text:p>0.039593886</text:p>
          </table:table-cell>
          <table:table-cell office:value-type="float" office:value="3.1132677147036043E-3" table:style-name="ce5">
            <text:p>0.003113268</text:p>
          </table:table-cell>
          <table:table-cell office:value-type="float" office:value="1.4014867366058034E-3" table:style-name="ce5">
            <text:p>0.00140148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0572" table:style-name="ce5">
            <text:p>20572</text:p>
          </table:table-cell>
          <table:table-cell office:value-type="float" office:value="4403" table:style-name="ce5">
            <text:p>4403</text:p>
          </table:table-cell>
          <table:table-cell table:style-name="ce5"/>
          <table:table-cell office:value-type="float" office:value="179.86020403497173" table:style-name="ce5">
            <text:p>179.860204</text:p>
          </table:table-cell>
          <table:table-cell office:value-type="float" office:value="33.336848472115065" table:style-name="ce5">
            <text:p>33.33684847</text:p>
          </table:table-cell>
          <table:table-cell office:value-type="float" office:value="8.0754113099304767" table:style-name="ce5">
            <text:p>8.07541131</text:p>
          </table:table-cell>
          <table:table-cell office:value-type="float" office:value="1.2539696778744052" table:style-name="ce5">
            <text:p>1.253969678</text:p>
          </table:table-cell>
          <table:table-cell office:value-type="float" office:value="0.54539096609891247" table:style-name="ce5">
            <text:p>0.545390966</text:p>
          </table:table-cell>
          <table:table-cell office:value-type="float" office:value="0.27057660492132929" table:style-name="ce5">
            <text:p>0.270576605</text:p>
          </table:table-cell>
          <table:table-cell office:value-type="float" office:value="0.18534866370791561" table:style-name="ce5">
            <text:p>0.185348664</text:p>
          </table:table-cell>
          <table:table-cell office:value-type="float" office:value="4.4898266146525138E-2" table:style-name="ce5">
            <text:p>0.044898266</text:p>
          </table:table-cell>
          <table:table-cell office:value-type="float" office:value="3.2961709952635822E-3" table:style-name="ce5">
            <text:p>0.003296171</text:p>
          </table:table-cell>
          <table:table-cell office:value-type="float" office:value="1.5365936539009143E-3" table:style-name="ce5">
            <text:p>0.00153659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379" table:style-name="ce5">
            <text:p>22379</text:p>
          </table:table-cell>
          <table:table-cell office:value-type="float" office:value="4385" table:style-name="ce5">
            <text:p>4385</text:p>
          </table:table-cell>
          <table:table-cell table:style-name="ce5"/>
          <table:table-cell office:value-type="float" office:value="261.66100685272795" table:style-name="ce5">
            <text:p>261.6610069</text:p>
          </table:table-cell>
          <table:table-cell office:value-type="float" office:value="45.324846022622232" table:style-name="ce5">
            <text:p>45.32484602</text:p>
          </table:table-cell>
          <table:table-cell office:value-type="float" office:value="11.016829834251903" table:style-name="ce5">
            <text:p>11.01682983</text:p>
          </table:table-cell>
          <table:table-cell office:value-type="float" office:value="1.7445958864990267" table:style-name="ce5">
            <text:p>1.744595886</text:p>
          </table:table-cell>
          <table:table-cell office:value-type="float" office:value="0.72896809933443263" table:style-name="ce5">
            <text:p>0.728968099</text:p>
          </table:table-cell>
          <table:table-cell office:value-type="float" office:value="0.36020111335946997" table:style-name="ce5">
            <text:p>0.360201113</text:p>
          </table:table-cell>
          <table:table-cell office:value-type="float" office:value="0.17321971877962181" table:style-name="ce5">
            <text:p>0.173219719</text:p>
          </table:table-cell>
          <table:table-cell office:value-type="float" office:value="4.2103445090129775E-2" table:style-name="ce5">
            <text:p>0.042103445</text:p>
          </table:table-cell>
          <table:table-cell office:value-type="float" office:value="3.0158298114642498E-3" table:style-name="ce5">
            <text:p>0.00301583</text:p>
          </table:table-cell>
          <table:table-cell office:value-type="float" office:value="1.4049257230363259E-3" table:style-name="ce5">
            <text:p>0.00140492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655" table:style-name="ce5">
            <text:p>19655</text:p>
          </table:table-cell>
          <table:table-cell office:value-type="float" office:value="3896" table:style-name="ce5">
            <text:p>3896</text:p>
          </table:table-cell>
          <table:table-cell table:style-name="ce5"/>
          <table:table-cell office:value-type="float" office:value="347.05895577371808" table:style-name="ce5">
            <text:p>347.0589558</text:p>
          </table:table-cell>
          <table:table-cell office:value-type="float" office:value="59.735047031701896" table:style-name="ce5">
            <text:p>59.73504703</text:p>
          </table:table-cell>
          <table:table-cell office:value-type="float" office:value="14.123620847257351" table:style-name="ce5">
            <text:p>14.12362085</text:p>
          </table:table-cell>
          <table:table-cell office:value-type="float" office:value="2.4543687859167771" table:style-name="ce5">
            <text:p>2.454368786</text:p>
          </table:table-cell>
          <table:table-cell office:value-type="float" office:value="1.027602785281249" table:style-name="ce5">
            <text:p>1.027602785</text:p>
          </table:table-cell>
          <table:table-cell office:value-type="float" office:value="0.50232172358483274" table:style-name="ce5">
            <text:p>0.502321724</text:p>
          </table:table-cell>
          <table:table-cell office:value-type="float" office:value="0.17211786654094891" table:style-name="ce5">
            <text:p>0.172117867</text:p>
          </table:table-cell>
          <table:table-cell office:value-type="float" office:value="4.069516320583276E-2" table:style-name="ce5">
            <text:p>0.040695163</text:p>
          </table:table-cell>
          <table:table-cell office:value-type="float" office:value="3.2013183225840418E-3" table:style-name="ce5">
            <text:p>0.003201318</text:p>
          </table:table-cell>
          <table:table-cell office:value-type="float" office:value="1.475701893602974E-3" table:style-name="ce5">
            <text:p>0.00147570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5363" table:style-name="ce5">
            <text:p>25363</text:p>
          </table:table-cell>
          <table:table-cell office:value-type="float" office:value="5537" table:style-name="ce5">
            <text:p>5537</text:p>
          </table:table-cell>
          <table:table-cell table:style-name="ce5"/>
          <table:table-cell office:value-type="float" office:value="448.50235832041432" table:style-name="ce5">
            <text:p>448.5023583</text:p>
          </table:table-cell>
          <table:table-cell office:value-type="float" office:value="86.625110277485959" table:style-name="ce5">
            <text:p>86.62511028</text:p>
          </table:table-cell>
          <table:table-cell office:value-type="float" office:value="19.436700706349548" table:style-name="ce5">
            <text:p>19.43670071</text:p>
          </table:table-cell>
          <table:table-cell office:value-type="float" office:value="2.7874640973311871" table:style-name="ce5">
            <text:p>2.787464097</text:p>
          </table:table-cell>
          <table:table-cell office:value-type="float" office:value="1.235287176448288" table:style-name="ce5">
            <text:p>1.235287176</text:p>
          </table:table-cell>
          <table:table-cell office:value-type="float" office:value="0.58765483359447368" table:style-name="ce5">
            <text:p>0.587654834</text:p>
          </table:table-cell>
          <table:table-cell office:value-type="float" office:value="0.19314304299733506" table:style-name="ce5">
            <text:p>0.193143043</text:p>
          </table:table-cell>
          <table:table-cell office:value-type="float" office:value="4.3336897444948966E-2" table:style-name="ce5">
            <text:p>0.043336897</text:p>
          </table:table-cell>
          <table:table-cell office:value-type="float" office:value="3.0044686835051064E-3" table:style-name="ce5">
            <text:p>0.003004469</text:p>
          </table:table-cell>
          <table:table-cell office:value-type="float" office:value="1.3376571267611367E-3" table:style-name="ce5">
            <text:p>0.00133765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076" table:style-name="ce5">
            <text:p>33076</text:p>
          </table:table-cell>
          <table:table-cell office:value-type="float" office:value="6014" table:style-name="ce5">
            <text:p>6014</text:p>
          </table:table-cell>
          <table:table-cell table:style-name="ce5"/>
          <table:table-cell office:value-type="float" office:value="587.73761715058686" table:style-name="ce5">
            <text:p>587.7376172</text:p>
          </table:table-cell>
          <table:table-cell office:value-type="float" office:value="90.9567586933575" table:style-name="ce5">
            <text:p>90.95675869</text:p>
          </table:table-cell>
          <table:table-cell office:value-type="float" office:value="23.87480009890902" table:style-name="ce5">
            <text:p>23.8748001</text:p>
          </table:table-cell>
          <table:table-cell office:value-type="float" office:value="3.1831876067978464" table:style-name="ce5">
            <text:p>3.183187607</text:p>
          </table:table-cell>
          <table:table-cell office:value-type="float" office:value="1.2652408575184715" table:style-name="ce5">
            <text:p>1.265240858</text:p>
          </table:table-cell>
          <table:table-cell office:value-type="float" office:value="0.65038521532320981" table:style-name="ce5">
            <text:p>0.650385215</text:p>
          </table:table-cell>
          <table:table-cell office:value-type="float" office:value="0.15475742242656737" table:style-name="ce5">
            <text:p>0.154757422</text:p>
          </table:table-cell>
          <table:table-cell office:value-type="float" office:value="4.0621528046233514E-2" table:style-name="ce5">
            <text:p>0.040621528</text:p>
          </table:table-cell>
          <table:table-cell office:value-type="float" office:value="2.3101455961961059E-3" table:style-name="ce5">
            <text:p>0.002310146</text:p>
          </table:table-cell>
          <table:table-cell office:value-type="float" office:value="1.1282493543975046E-3" table:style-name="ce5">
            <text:p>0.00112824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0240" table:style-name="ce5">
            <text:p>30240</text:p>
          </table:table-cell>
          <table:table-cell office:value-type="float" office:value="8927" table:style-name="ce5">
            <text:p>8927</text:p>
          </table:table-cell>
          <table:table-cell table:style-name="ce5"/>
          <table:table-cell office:value-type="float" office:value="773.51523192530271" table:style-name="ce5">
            <text:p>773.5152319</text:p>
          </table:table-cell>
          <table:table-cell office:value-type="float" office:value="221.49845169809538" table:style-name="ce5">
            <text:p>221.4984517</text:p>
          </table:table-cell>
          <table:table-cell office:value-type="float" office:value="31.759598218452833" table:style-name="ce5">
            <text:p>31.75959822</text:p>
          </table:table-cell>
          <table:table-cell office:value-type="float" office:value="4.3493335984526045" table:style-name="ce5">
            <text:p>4.349333598</text:p>
          </table:table-cell>
          <table:table-cell office:value-type="float" office:value="2.3542144718359119" table:style-name="ce5">
            <text:p>2.354214472</text:p>
          </table:table-cell>
          <table:table-cell office:value-type="float" office:value="0.89687211891588803" table:style-name="ce5">
            <text:p>0.896872119</text:p>
          </table:table-cell>
          <table:table-cell office:value-type="float" office:value="0.28635305751740542" table:style-name="ce5">
            <text:p>0.286353058</text:p>
          </table:table-cell>
          <table:table-cell office:value-type="float" office:value="4.1058788382747471E-2" table:style-name="ce5">
            <text:p>0.041058788</text:p>
          </table:table-cell>
          <table:table-cell office:value-type="float" office:value="3.4431834337569707E-3" table:style-name="ce5">
            <text:p>0.003443183</text:p>
          </table:table-cell>
          <table:table-cell office:value-type="float" office:value="1.1822364487563931E-3" table:style-name="ce5">
            <text:p>0.00118223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117" table:style-name="ce5">
            <text:p>37117</text:p>
          </table:table-cell>
          <table:table-cell office:value-type="float" office:value="7515" table:style-name="ce5">
            <text:p>7515</text:p>
          </table:table-cell>
          <table:table-cell table:style-name="ce5"/>
          <table:table-cell office:value-type="float" office:value="956.83331374126499" table:style-name="ce5">
            <text:p>956.8333137</text:p>
          </table:table-cell>
          <table:table-cell office:value-type="float" office:value="171.10749998527879" table:style-name="ce5">
            <text:p>171.1075</text:p>
          </table:table-cell>
          <table:table-cell office:value-type="float" office:value="36.125098362634965" table:style-name="ce5">
            <text:p>36.12509836</text:p>
          </table:table-cell>
          <table:table-cell office:value-type="float" office:value="4.8192213814689673" table:style-name="ce5">
            <text:p>4.819221381</text:p>
          </table:table-cell>
          <table:table-cell office:value-type="float" office:value="2.0665440090429459" table:style-name="ce5">
            <text:p>2.066544009</text:p>
          </table:table-cell>
          <table:table-cell office:value-type="float" office:value="0.95177032060862854" table:style-name="ce5">
            <text:p>0.951770321</text:p>
          </table:table-cell>
          <table:table-cell office:value-type="float" office:value="0.17882686307841866" table:style-name="ce5">
            <text:p>0.178826863</text:p>
          </table:table-cell>
          <table:table-cell office:value-type="float" office:value="3.7754850133074967E-2" table:style-name="ce5">
            <text:p>0.03775485</text:p>
          </table:table-cell>
          <table:table-cell office:value-type="float" office:value="2.340055575359312E-3" table:style-name="ce5">
            <text:p>0.002340056</text:p>
          </table:table-cell>
          <table:table-cell office:value-type="float" office:value="1.0127216018305306E-3" table:style-name="ce5">
            <text:p>0.00101272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771" table:style-name="ce5">
            <text:p>44771</text:p>
          </table:table-cell>
          <table:table-cell office:value-type="float" office:value="8698" table:style-name="ce5">
            <text:p>8698</text:p>
          </table:table-cell>
          <table:table-cell table:style-name="ce5"/>
          <table:table-cell office:value-type="float" office:value="1162.2556636391855" table:style-name="ce5">
            <text:p>1162.255664</text:p>
          </table:table-cell>
          <table:table-cell office:value-type="float" office:value="195.76449452788219" table:style-name="ce5">
            <text:p>195.7644945</text:p>
          </table:table-cell>
          <table:table-cell office:value-type="float" office:value="43.446653136315625" table:style-name="ce5">
            <text:p>43.44665314</text:p>
          </table:table-cell>
          <table:table-cell office:value-type="float" office:value="5.2918390996225462" table:style-name="ce5">
            <text:p>5.2918391</text:p>
          </table:table-cell>
          <table:table-cell office:value-type="float" office:value="2.2134981043326092" table:style-name="ce5">
            <text:p>2.213498104</text:p>
          </table:table-cell>
          <table:table-cell office:value-type="float" office:value="1.0470490709486542" table:style-name="ce5">
            <text:p>1.047049071</text:p>
          </table:table-cell>
          <table:table-cell office:value-type="float" office:value="0.16843496715250764" table:style-name="ce5">
            <text:p>0.168434967</text:p>
          </table:table-cell>
          <table:table-cell office:value-type="float" office:value="3.7381321937617458E-2" table:style-name="ce5">
            <text:p>0.037381322</text:p>
          </table:table-cell>
          <table:table-cell office:value-type="float" office:value="2.053093612095486E-3" table:style-name="ce5">
            <text:p>0.002053094</text:p>
          </table:table-cell>
          <table:table-cell office:value-type="float" office:value="9.1681345645872763E-4" table:style-name="ce5">
            <text:p>0.00091681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697" table:style-name="ce5">
            <text:p>48697</text:p>
          </table:table-cell>
          <table:table-cell office:value-type="float" office:value="9523" table:style-name="ce5">
            <text:p>9523</text:p>
          </table:table-cell>
          <table:table-cell table:style-name="ce5"/>
          <table:table-cell office:value-type="float" office:value="1270.8234648225946" table:style-name="ce5">
            <text:p>1270.823465</text:p>
          </table:table-cell>
          <table:table-cell office:value-type="float" office:value="213.39436880554206" table:style-name="ce5">
            <text:p>213.3943688</text:p>
          </table:table-cell>
          <table:table-cell office:value-type="float" office:value="52.581615102078551" table:style-name="ce5">
            <text:p>52.5816151</text:p>
          </table:table-cell>
          <table:table-cell office:value-type="float" office:value="5.5205265977230074" table:style-name="ce5">
            <text:p>5.520526598</text:p>
          </table:table-cell>
          <table:table-cell office:value-type="float" office:value="2.3089407654163456" table:style-name="ce5">
            <text:p>2.308940765</text:p>
          </table:table-cell>
          <table:table-cell office:value-type="float" office:value="1.1497124627404065" table:style-name="ce5">
            <text:p>1.149712463</text:p>
          </table:table-cell>
          <table:table-cell office:value-type="float" office:value="0.16791818432100766" table:style-name="ce5">
            <text:p>0.167918184</text:p>
          </table:table-cell>
          <table:table-cell office:value-type="float" office:value="4.1376018430237971E-2" table:style-name="ce5">
            <text:p>0.041376018</text:p>
          </table:table-cell>
          <table:table-cell office:value-type="float" office:value="1.9578468187231696E-3" table:style-name="ce5">
            <text:p>0.001957847</text:p>
          </table:table-cell>
          <table:table-cell office:value-type="float" office:value="9.2238076307467451E-4" table:style-name="ce5">
            <text:p>0.00092238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9352" table:style-name="ce5">
            <text:p>39352</text:p>
          </table:table-cell>
          <table:table-cell office:value-type="float" office:value="7585" table:style-name="ce5">
            <text:p>7585</text:p>
          </table:table-cell>
          <table:table-cell table:style-name="ce5"/>
          <table:table-cell office:value-type="float" office:value="1448.229266021267" table:style-name="ce5">
            <text:p>1448.229266</text:p>
          </table:table-cell>
          <table:table-cell office:value-type="float" office:value="237.53854371265473" table:style-name="ce5">
            <text:p>237.5385437</text:p>
          </table:table-cell>
          <table:table-cell office:value-type="float" office:value="52.630919384533286" table:style-name="ce5">
            <text:p>52.63091938</text:p>
          </table:table-cell>
          <table:table-cell office:value-type="float" office:value="6.9492513532049829" table:style-name="ce5">
            <text:p>6.949251353</text:p>
          </table:table-cell>
          <table:table-cell office:value-type="float" office:value="2.8799750395734027" table:style-name="ce5">
            <text:p>2.87997504</text:p>
          </table:table-cell>
          <table:table-cell office:value-type="float" office:value="1.3607449081512488" table:style-name="ce5">
            <text:p>1.360744908</text:p>
          </table:table-cell>
          <table:table-cell office:value-type="float" office:value="0.16401998584467667" table:style-name="ce5">
            <text:p>0.164019986</text:p>
          </table:table-cell>
          <table:table-cell office:value-type="float" office:value="3.6341565951865253E-2" table:style-name="ce5">
            <text:p>0.036341566</text:p>
          </table:table-cell>
          <table:table-cell office:value-type="float" office:value="2.1386996295195133E-3" table:style-name="ce5">
            <text:p>0.0021387</text:p>
          </table:table-cell>
          <table:table-cell office:value-type="float" office:value="9.5563745313961986E-4" table:style-name="ce5">
            <text:p>0.00095563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144" table:style-name="ce5">
            <text:p>41144</text:p>
          </table:table-cell>
          <table:table-cell office:value-type="float" office:value="8390" table:style-name="ce5">
            <text:p>8390</text:p>
          </table:table-cell>
          <table:table-cell table:style-name="ce5"/>
          <table:table-cell office:value-type="float" office:value="1518.7715925769837" table:style-name="ce5">
            <text:p>1518.771593</text:p>
          </table:table-cell>
          <table:table-cell office:value-type="float" office:value="264.87982638144535" table:style-name="ce5">
            <text:p>264.8798264</text:p>
          </table:table-cell>
          <table:table-cell office:value-type="float" office:value="57.936694553047538" table:style-name="ce5">
            <text:p>57.93669455</text:p>
          </table:table-cell>
          <table:table-cell office:value-type="float" office:value="7.1050253409983677" table:style-name="ce5">
            <text:p>7.105025341</text:p>
          </table:table-cell>
          <table:table-cell office:value-type="float" office:value="3.0380738197808967" table:style-name="ce5">
            <text:p>3.03807382</text:p>
          </table:table-cell>
          <table:table-cell office:value-type="float" office:value="1.4255256829421987" table:style-name="ce5">
            <text:p>1.425525683</text:p>
          </table:table-cell>
          <table:table-cell office:value-type="float" office:value="0.17440399048550093" table:style-name="ce5">
            <text:p>0.17440399</text:p>
          </table:table-cell>
          <table:table-cell office:value-type="float" office:value="3.8147075462968826E-2" table:style-name="ce5">
            <text:p>0.038147075</text:p>
          </table:table-cell>
          <table:table-cell office:value-type="float" office:value="2.160339773637257E-3" table:style-name="ce5">
            <text:p>0.00216034</text:p>
          </table:table-cell>
          <table:table-cell office:value-type="float" office:value="9.5541887223589525E-4" table:style-name="ce5">
            <text:p>0.00095541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5284" table:style-name="ce5">
            <text:p>45284</text:p>
          </table:table-cell>
          <table:table-cell office:value-type="float" office:value="8893" table:style-name="ce5">
            <text:p>8893</text:p>
          </table:table-cell>
          <table:table-cell table:style-name="ce5"/>
          <table:table-cell office:value-type="float" office:value="1679.9367161886048" table:style-name="ce5">
            <text:p>1679.936716</text:p>
          </table:table-cell>
          <table:table-cell office:value-type="float" office:value="284.50934151212869" table:style-name="ce5">
            <text:p>284.5093415</text:p>
          </table:table-cell>
          <table:table-cell office:value-type="float" office:value="59.451001838760028" table:style-name="ce5">
            <text:p>59.45100184</text:p>
          </table:table-cell>
          <table:table-cell office:value-type="float" office:value="7.4524477991089624" table:style-name="ce5">
            <text:p>7.452447799</text:p>
          </table:table-cell>
          <table:table-cell office:value-type="float" office:value="3.1517394510958554" table:style-name="ce5">
            <text:p>3.151739451</text:p>
          </table:table-cell>
          <table:table-cell office:value-type="float" office:value="1.4473233226498501" table:style-name="ce5">
            <text:p>1.447323323</text:p>
          </table:table-cell>
          <table:table-cell office:value-type="float" office:value="0.169357178023715" table:style-name="ce5">
            <text:p>0.169357178</text:p>
          </table:table-cell>
          <table:table-cell office:value-type="float" office:value="3.5388834154206038E-2" table:style-name="ce5">
            <text:p>0.035388834</text:p>
          </table:table-cell>
          <table:table-cell office:value-type="float" office:value="2.0209442990427985E-3" table:style-name="ce5">
            <text:p>0.002020944</text:p>
          </table:table-cell>
          <table:table-cell office:value-type="float" office:value="8.7572111324868743E-4" table:style-name="ce5">
            <text:p>0.00087572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0693" table:style-name="ce5">
            <text:p>50693</text:p>
          </table:table-cell>
          <table:table-cell office:value-type="float" office:value="10835" table:style-name="ce5">
            <text:p>10835</text:p>
          </table:table-cell>
          <table:table-cell table:style-name="ce5"/>
          <table:table-cell office:value-type="float" office:value="1899.6847073150682" table:style-name="ce5">
            <text:p>1899.684707</text:p>
          </table:table-cell>
          <table:table-cell office:value-type="float" office:value="350.55341093034281" table:style-name="ce5">
            <text:p>350.5534109</text:p>
          </table:table-cell>
          <table:table-cell office:value-type="float" office:value="73.581818094318592" table:style-name="ce5">
            <text:p>73.58181809</text:p>
          </table:table-cell>
          <table:table-cell office:value-type="float" office:value="7.8861634112948762" table:style-name="ce5">
            <text:p>7.886163411</text:p>
          </table:table-cell>
          <table:table-cell office:value-type="float" office:value="3.4911071824989404" table:style-name="ce5">
            <text:p>3.491107182</text:p>
          </table:table-cell>
          <table:table-cell office:value-type="float" office:value="1.605778705925534" table:style-name="ce5">
            <text:p>1.605778706</text:p>
          </table:table-cell>
          <table:table-cell office:value-type="float" office:value="0.18453241718506003" table:style-name="ce5">
            <text:p>0.184532417</text:p>
          </table:table-cell>
          <table:table-cell office:value-type="float" office:value="3.873370028772613E-2" table:style-name="ce5">
            <text:p>0.0387337</text:p>
          </table:table-cell>
          <table:table-cell office:value-type="float" office:value="1.9910004642554181E-3" table:style-name="ce5">
            <text:p>0.001991</text:p>
          </table:table-cell>
          <table:table-cell office:value-type="float" office:value="8.6044474232604073E-4" table:style-name="ce5">
            <text:p>0.00086044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3239" table:style-name="ce5">
            <text:p>53239</text:p>
          </table:table-cell>
          <table:table-cell office:value-type="float" office:value="10597" table:style-name="ce5">
            <text:p>10597</text:p>
          </table:table-cell>
          <table:table-cell table:style-name="ce5"/>
          <table:table-cell office:value-type="float" office:value="2003.5437813382548" table:style-name="ce5">
            <text:p>2003.543781</text:p>
          </table:table-cell>
          <table:table-cell office:value-type="float" office:value="338.34387178439488" table:style-name="ce5">
            <text:p>338.3438718</text:p>
          </table:table-cell>
          <table:table-cell office:value-type="float" office:value="73.974693794937139" table:style-name="ce5">
            <text:p>73.97469379</text:p>
          </table:table-cell>
          <table:table-cell office:value-type="float" office:value="8.0817864678892732" table:style-name="ce5">
            <text:p>8.081786468</text:p>
          </table:table-cell>
          <table:table-cell office:value-type="float" office:value="3.4299000709642788" table:style-name="ce5">
            <text:p>3.429900071</text:p>
          </table:table-cell>
          <table:table-cell office:value-type="float" office:value="1.6099788238513599" table:style-name="ce5">
            <text:p>1.609978824</text:p>
          </table:table-cell>
          <table:table-cell office:value-type="float" office:value="0.16887271190969441" table:style-name="ce5">
            <text:p>0.168872712</text:p>
          </table:table-cell>
          <table:table-cell office:value-type="float" office:value="3.692192528257416E-2" table:style-name="ce5">
            <text:p>0.036921925</text:p>
          </table:table-cell>
          <table:table-cell office:value-type="float" office:value="1.8424652202111544E-3" table:style-name="ce5">
            <text:p>0.001842465</text:p>
          </table:table-cell>
          <table:table-cell office:value-type="float" office:value="8.1725080613166397E-4" table:style-name="ce5">
            <text:p>0.00081725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7918" table:style-name="ce5">
            <text:p>57918</text:p>
          </table:table-cell>
          <table:table-cell office:value-type="float" office:value="11657" table:style-name="ce5">
            <text:p>11657</text:p>
          </table:table-cell>
          <table:table-cell table:style-name="ce5"/>
          <table:table-cell office:value-type="float" office:value="2198.9057541129127" table:style-name="ce5">
            <text:p>2198.905754</text:p>
          </table:table-cell>
          <table:table-cell office:value-type="float" office:value="370.30725189133932" table:style-name="ce5">
            <text:p>370.3072519</text:p>
          </table:table-cell>
          <table:table-cell office:value-type="float" office:value="83.68618501989215" table:style-name="ce5">
            <text:p>83.68618502</text:p>
          </table:table-cell>
          <table:table-cell office:value-type="float" office:value="8.4295188914459498" table:style-name="ce5">
            <text:p>8.429518891</text:p>
          </table:table-cell>
          <table:table-cell office:value-type="float" office:value="3.5880646906796767" table:style-name="ce5">
            <text:p>3.588064691</text:p>
          </table:table-cell>
          <table:table-cell office:value-type="float" office:value="1.7134279034254674" table:style-name="ce5">
            <text:p>1.713427903</text:p>
          </table:table-cell>
          <table:table-cell office:value-type="float" office:value="0.16840524028767639" table:style-name="ce5">
            <text:p>0.16840524</text:p>
          </table:table-cell>
          <table:table-cell office:value-type="float" office:value="3.805810452010619E-2" table:style-name="ce5">
            <text:p>0.038058105</text:p>
          </table:table-cell>
          <table:table-cell office:value-type="float" office:value="1.7548177141933515E-3" table:style-name="ce5">
            <text:p>0.001754818</text:p>
          </table:table-cell>
          <table:table-cell office:value-type="float" office:value="7.9275911138971752E-4" table:style-name="ce5">
            <text:p>0.00079275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1510" table:style-name="ce5">
            <text:p>61510</text:p>
          </table:table-cell>
          <table:table-cell office:value-type="float" office:value="12596" table:style-name="ce5">
            <text:p>12596</text:p>
          </table:table-cell>
          <table:table-cell table:style-name="ce5"/>
          <table:table-cell office:value-type="float" office:value="2349.6347217399361" table:style-name="ce5">
            <text:p>2349.634722</text:p>
          </table:table-cell>
          <table:table-cell office:value-type="float" office:value="403.74902071260379" table:style-name="ce5">
            <text:p>403.7490207</text:p>
          </table:table-cell>
          <table:table-cell office:value-type="float" office:value="87.165524223993785" table:style-name="ce5">
            <text:p>87.16552422</text:p>
          </table:table-cell>
          <table:table-cell office:value-type="float" office:value="8.6866260330855809" table:style-name="ce5">
            <text:p>8.686626033</text:p>
          </table:table-cell>
          <table:table-cell office:value-type="float" office:value="3.7475815590092871" table:style-name="ce5">
            <text:p>3.747581559</text:p>
          </table:table-cell>
          <table:table-cell office:value-type="float" office:value="1.7513472474620244" table:style-name="ce5">
            <text:p>1.751347247</text:p>
          </table:table-cell>
          <table:table-cell office:value-type="float" office:value="0.17183480350240238" table:style-name="ce5">
            <text:p>0.171834804</text:p>
          </table:table-cell>
          <table:table-cell office:value-type="float" office:value="3.7097478777231616E-2" table:style-name="ce5">
            <text:p>0.037097479</text:p>
          </table:table-cell>
          <table:table-cell office:value-type="float" office:value="1.7168235404914245E-3" table:style-name="ce5">
            <text:p>0.001716824</text:p>
          </table:table-cell>
          <table:table-cell office:value-type="float" office:value="7.5788291520442785E-4" table:style-name="ce5">
            <text:p>0.00075788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7074" table:style-name="ce5">
            <text:p>67074</text:p>
          </table:table-cell>
          <table:table-cell office:value-type="float" office:value="12861" table:style-name="ce5">
            <text:p>12861</text:p>
          </table:table-cell>
          <table:table-cell table:style-name="ce5"/>
          <table:table-cell office:value-type="float" office:value="2589.051314608048" table:style-name="ce5">
            <text:p>2589.051315</text:p>
          </table:table-cell>
          <table:table-cell office:value-type="float" office:value="409.32716664706686" table:style-name="ce5">
            <text:p>409.3271666</text:p>
          </table:table-cell>
          <table:table-cell office:value-type="float" office:value="90.579388231120234" table:style-name="ce5">
            <text:p>90.57938823</text:p>
          </table:table-cell>
          <table:table-cell office:value-type="float" office:value="9.0722944207478164" table:style-name="ce5">
            <text:p>9.072294421</text:p>
          </table:table-cell>
          <table:table-cell office:value-type="float" office:value="3.7745153270473493" table:style-name="ce5">
            <text:p>3.774515327</text:p>
          </table:table-cell>
          <table:table-cell office:value-type="float" office:value="1.7864019612454971" table:style-name="ce5">
            <text:p>1.786401961</text:p>
          </table:table-cell>
          <table:table-cell office:value-type="float" office:value="0.15809928692318492" table:style-name="ce5">
            <text:p>0.158099287</text:p>
          </table:table-cell>
          <table:table-cell office:value-type="float" office:value="3.4985551549345358E-2" table:style-name="ce5">
            <text:p>0.034985552</text:p>
          </table:table-cell>
          <table:table-cell office:value-type="float" office:value="1.5595874955001707E-3" table:style-name="ce5">
            <text:p>0.001559587</text:p>
          </table:table-cell>
          <table:table-cell office:value-type="float" office:value="7.0078945065946976E-4" table:style-name="ce5">
            <text:p>0.00070078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1699" table:style-name="ce5">
            <text:p>71699</text:p>
          </table:table-cell>
          <table:table-cell office:value-type="float" office:value="13490" table:style-name="ce5">
            <text:p>13490</text:p>
          </table:table-cell>
          <table:table-cell table:style-name="ce5"/>
          <table:table-cell office:value-type="float" office:value="2787.1914552315448" table:style-name="ce5">
            <text:p>2787.191455</text:p>
          </table:table-cell>
          <table:table-cell office:value-type="float" office:value="428.32058212750331" table:style-name="ce5">
            <text:p>428.3205821</text:p>
          </table:table-cell>
          <table:table-cell office:value-type="float" office:value="97.087603505945125" table:style-name="ce5">
            <text:p>97.08760351</text:p>
          </table:table-cell>
          <table:table-cell office:value-type="float" office:value="9.3797271608517754" table:style-name="ce5">
            <text:p>9.379727161</text:p>
          </table:table-cell>
          <table:table-cell office:value-type="float" office:value="3.8535502741641694" table:style-name="ce5">
            <text:p>3.853550274</text:p>
          </table:table-cell>
          <table:table-cell office:value-type="float" office:value="1.8435676978353357" table:style-name="ce5">
            <text:p>1.843567698</text:p>
          </table:table-cell>
          <table:table-cell office:value-type="float" office:value="0.15367461798275381" table:style-name="ce5">
            <text:p>0.153674618</text:p>
          </table:table-cell>
          <table:table-cell office:value-type="float" office:value="3.4833489218586748E-2" table:style-name="ce5">
            <text:p>0.034833489</text:p>
          </table:table-cell>
          <table:table-cell office:value-type="float" office:value="1.4761495585812229E-3" table:style-name="ce5">
            <text:p>0.00147615</text:p>
          </table:table-cell>
          <table:table-cell office:value-type="float" office:value="6.7175015936578298E-4" table:style-name="ce5">
            <text:p>0.0006717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4466" table:style-name="ce5">
            <text:p>74466</text:p>
          </table:table-cell>
          <table:table-cell office:value-type="float" office:value="15415" table:style-name="ce5">
            <text:p>15415</text:p>
          </table:table-cell>
          <table:table-cell table:style-name="ce5"/>
          <table:table-cell office:value-type="float" office:value="2909.1208448989282" table:style-name="ce5">
            <text:p>2909.120845</text:p>
          </table:table-cell>
          <table:table-cell office:value-type="float" office:value="497.19276082641238" table:style-name="ce5">
            <text:p>497.1927608</text:p>
          </table:table-cell>
          <table:table-cell office:value-type="float" office:value="104.98393237826269" table:style-name="ce5">
            <text:p>104.9839324</text:p>
          </table:table-cell>
          <table:table-cell office:value-type="float" office:value="9.5583503372360656" table:style-name="ce5">
            <text:p>9.558350337</text:p>
          </table:table-cell>
          <table:table-cell office:value-type="float" office:value="4.1486193034806185" table:style-name="ce5">
            <text:p>4.148619303</text:p>
          </table:table-cell>
          <table:table-cell office:value-type="float" office:value="1.9179927076928296" table:style-name="ce5">
            <text:p>1.917992708</text:p>
          </table:table-cell>
          <table:table-cell office:value-type="float" office:value="0.1709082528139825" table:style-name="ce5">
            <text:p>0.170908253</text:p>
          </table:table-cell>
          <table:table-cell office:value-type="float" office:value="3.6087855395333421E-2" table:style-name="ce5">
            <text:p>0.036087855</text:p>
          </table:table-cell>
          <table:table-cell office:value-type="float" office:value="1.5326503462508032E-3" table:style-name="ce5">
            <text:p>0.00153265</text:p>
          </table:table-cell>
          <table:table-cell office:value-type="float" office:value="6.6988062177312981E-4" table:style-name="ce5">
            <text:p>0.00066988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370" table:style-name="ce5">
            <text:p>81370</text:p>
          </table:table-cell>
          <table:table-cell office:value-type="float" office:value="16007" table:style-name="ce5">
            <text:p>16007</text:p>
          </table:table-cell>
          <table:table-cell table:style-name="ce5"/>
          <table:table-cell office:value-type="float" office:value="3218.1716802595261" table:style-name="ce5">
            <text:p>3218.17168</text:p>
          </table:table-cell>
          <table:table-cell office:value-type="float" office:value="515.13777777276925" table:style-name="ce5">
            <text:p>515.1377778</text:p>
          </table:table-cell>
          <table:table-cell office:value-type="float" office:value="111.18540282162304" table:style-name="ce5">
            <text:p>111.1854028</text:p>
          </table:table-cell>
          <table:table-cell office:value-type="float" office:value="9.9923903540687" table:style-name="ce5">
            <text:p>9.992390354</text:p>
          </table:table-cell>
          <table:table-cell office:value-type="float" office:value="4.2234175025440965" table:style-name="ce5">
            <text:p>4.223417503</text:p>
          </table:table-cell>
          <table:table-cell office:value-type="float" office:value="1.9747689679982618" table:style-name="ce5">
            <text:p>1.974768968</text:p>
          </table:table-cell>
          <table:table-cell office:value-type="float" office:value="0.16007156514758297" table:style-name="ce5">
            <text:p>0.160071565</text:p>
          </table:table-cell>
          <table:table-cell office:value-type="float" office:value="3.4549245307092073E-2" table:style-name="ce5">
            <text:p>0.034549245</text:p>
          </table:table-cell>
          <table:table-cell office:value-type="float" office:value="1.4033291411648932E-3" table:style-name="ce5">
            <text:p>0.001403329</text:p>
          </table:table-cell>
          <table:table-cell office:value-type="float" office:value="6.2293706251386079E-4" table:style-name="ce5">
            <text:p>0.00062293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760" table:style-name="ce5">
            <text:p>86760</text:p>
          </table:table-cell>
          <table:table-cell office:value-type="float" office:value="17991" table:style-name="ce5">
            <text:p>17991</text:p>
          </table:table-cell>
          <table:table-cell table:style-name="ce5"/>
          <table:table-cell office:value-type="float" office:value="3464.9667441115844" table:style-name="ce5">
            <text:p>3464.966744</text:p>
          </table:table-cell>
          <table:table-cell office:value-type="float" office:value="585.70750426432937" table:style-name="ce5">
            <text:p>585.7075043</text:p>
          </table:table-cell>
          <table:table-cell office:value-type="float" office:value="116.34500007787115" table:style-name="ce5">
            <text:p>116.3450001</text:p>
          </table:table-cell>
          <table:table-cell office:value-type="float" office:value="10.317764140027917" table:style-name="ce5">
            <text:p>10.31776414</text:p>
          </table:table-cell>
          <table:table-cell office:value-type="float" office:value="4.4994562825828099" table:style-name="ce5">
            <text:p>4.499456283</text:p>
          </table:table-cell>
          <table:table-cell office:value-type="float" office:value="2.0220792093317885" table:style-name="ce5">
            <text:p>2.022079209</text:p>
          </table:table-cell>
          <table:table-cell office:value-type="float" office:value="0.16903697712530413" table:style-name="ce5">
            <text:p>0.169036977</text:p>
          </table:table-cell>
          <table:table-cell office:value-type="float" office:value="3.3577522865288555E-2" table:style-name="ce5">
            <text:p>0.033577523</text:p>
          </table:table-cell>
          <table:table-cell office:value-type="float" office:value="1.3926984477357039E-3" table:style-name="ce5">
            <text:p>0.001392698</text:p>
          </table:table-cell>
          <table:table-cell office:value-type="float" office:value="5.920815675352311E-4" table:style-name="ce5">
            <text:p>0.00059208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1647" table:style-name="ce5">
            <text:p>91647</text:p>
          </table:table-cell>
          <table:table-cell office:value-type="float" office:value="18417" table:style-name="ce5">
            <text:p>18417</text:p>
          </table:table-cell>
          <table:table-cell table:style-name="ce5"/>
          <table:table-cell office:value-type="float" office:value="3692.4199091952332" table:style-name="ce5">
            <text:p>3692.419909</text:p>
          </table:table-cell>
          <table:table-cell office:value-type="float" office:value="594.80169738818427" table:style-name="ce5">
            <text:p>594.8016974</text:p>
          </table:table-cell>
          <table:table-cell office:value-type="float" office:value="130.66546797982147" table:style-name="ce5">
            <text:p>130.665468</text:p>
          </table:table-cell>
          <table:table-cell office:value-type="float" office:value="10.605841154478604" table:style-name="ce5">
            <text:p>10.60584115</text:p>
          </table:table-cell>
          <table:table-cell office:value-type="float" office:value="4.5324914833513015" table:style-name="ce5">
            <text:p>4.532491483</text:p>
          </table:table-cell>
          <table:table-cell office:value-type="float" office:value="2.1395084149404036" table:style-name="ce5">
            <text:p>2.139508415</text:p>
          </table:table-cell>
          <table:table-cell office:value-type="float" office:value="0.16108723060098057" table:style-name="ce5">
            <text:p>0.161087231</text:p>
          </table:table-cell>
          <table:table-cell office:value-type="float" office:value="3.5387488745368657E-2" table:style-name="ce5">
            <text:p>0.035387489</text:p>
          </table:table-cell>
          <table:table-cell office:value-type="float" office:value="1.3118208206769689E-3" table:style-name="ce5">
            <text:p>0.001311821</text:p>
          </table:table-cell>
          <table:table-cell office:value-type="float" office:value="5.8828030782521871E-4" table:style-name="ce5">
            <text:p>0.0005882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87" table:style-name="ce5">
            <text:p>5187</text:p>
          </table:table-cell>
          <table:table-cell office:value-type="float" office:value="1890" table:style-name="ce5">
            <text:p>1890</text:p>
          </table:table-cell>
          <table:table-cell table:style-name="ce5"/>
          <table:table-cell office:value-type="float" office:value="7.976929511990468" table:style-name="ce5">
            <text:p>7.976929512</text:p>
          </table:table-cell>
          <table:table-cell office:value-type="float" office:value="1.3730905994915346" table:style-name="ce5">
            <text:p>1.373090599</text:p>
          </table:table-cell>
          <table:table-cell office:value-type="float" office:value="0.64944325853091867" table:style-name="ce5">
            <text:p>0.649443259</text:p>
          </table:table-cell>
          <table:table-cell office:value-type="float" office:value="0.12132222240438408" table:style-name="ce5">
            <text:p>0.121322222</text:p>
          </table:table-cell>
          <table:table-cell office:value-type="float" office:value="5.5983355123094665E-2" table:style-name="ce5">
            <text:p>0.055983355</text:p>
          </table:table-cell>
          <table:table-cell office:value-type="float" office:value="3.8545060553224729E-2" table:style-name="ce5">
            <text:p>0.038545061</text:p>
          </table:table-cell>
          <table:table-cell office:value-type="float" office:value="0.17213272317720529" table:style-name="ce5">
            <text:p>0.172132723</text:p>
          </table:table-cell>
          <table:table-cell office:value-type="float" office:value="8.1415193346601897E-2" table:style-name="ce5">
            <text:p>0.081415193</text:p>
          </table:table-cell>
          <table:table-cell office:value-type="float" office:value="7.4905554725655963E-3" table:style-name="ce5">
            <text:p>0.007490555</text:p>
          </table:table-cell>
          <table:table-cell office:value-type="float" office:value="4.9882010785961871E-3" table:style-name="ce5">
            <text:p>0.00498820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024" table:style-name="ce5">
            <text:p>10024</text:p>
          </table:table-cell>
          <table:table-cell office:value-type="float" office:value="2962" table:style-name="ce5">
            <text:p>2962</text:p>
          </table:table-cell>
          <table:table-cell table:style-name="ce5"/>
          <table:table-cell office:value-type="float" office:value="16.318055113934044" table:style-name="ce5">
            <text:p>16.31805511</text:p>
          </table:table-cell>
          <table:table-cell office:value-type="float" office:value="2.640239634327683" table:style-name="ce5">
            <text:p>2.640239634</text:p>
          </table:table-cell>
          <table:table-cell office:value-type="float" office:value="1.1100085521712812" table:style-name="ce5">
            <text:p>1.110008552</text:p>
          </table:table-cell>
          <table:table-cell office:value-type="float" office:value="0.17214709513996304" table:style-name="ce5">
            <text:p>0.172147095</text:p>
          </table:table-cell>
          <table:table-cell office:value-type="float" office:value="7.3794307092372904E-2" table:style-name="ce5">
            <text:p>0.073794307</text:p>
          </table:table-cell>
          <table:table-cell office:value-type="float" office:value="4.8268848607793402E-2" table:style-name="ce5">
            <text:p>0.048268849</text:p>
          </table:table-cell>
          <table:table-cell office:value-type="float" office:value="0.16179867121990371" table:style-name="ce5">
            <text:p>0.161798671</text:p>
          </table:table-cell>
          <table:table-cell office:value-type="float" office:value="6.8023336385439767E-2" table:style-name="ce5">
            <text:p>0.068023336</text:p>
          </table:table-cell>
          <table:table-cell office:value-type="float" office:value="4.8336547672954778E-3" table:style-name="ce5">
            <text:p>0.004833655</text:p>
          </table:table-cell>
          <table:table-cell office:value-type="float" office:value="3.0438043574181886E-3" table:style-name="ce5">
            <text:p>0.00304380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50" table:style-name="ce5">
            <text:p>10650</text:p>
          </table:table-cell>
          <table:table-cell office:value-type="float" office:value="2704" table:style-name="ce5">
            <text:p>2704</text:p>
          </table:table-cell>
          <table:table-cell table:style-name="ce5"/>
          <table:table-cell office:value-type="float" office:value="30.014053592209123" table:style-name="ce5">
            <text:p>30.01405359</text:p>
          </table:table-cell>
          <table:table-cell office:value-type="float" office:value="4.7323691896386944" table:style-name="ce5">
            <text:p>4.73236919</text:p>
          </table:table-cell>
          <table:table-cell office:value-type="float" office:value="1.877869676501408" table:style-name="ce5">
            <text:p>1.877869677</text:p>
          </table:table-cell>
          <table:table-cell office:value-type="float" office:value="0.29842021068152902" table:style-name="ce5">
            <text:p>0.298420211</text:p>
          </table:table-cell>
          <table:table-cell office:value-type="float" office:value="0.12416351940650466" table:style-name="ce5">
            <text:p>0.124163519</text:p>
          </table:table-cell>
          <table:table-cell office:value-type="float" office:value="7.8571326296178259E-2" table:style-name="ce5">
            <text:p>0.078571326</text:p>
          </table:table-cell>
          <table:table-cell office:value-type="float" office:value="0.15767177782567482" table:style-name="ce5">
            <text:p>0.157671778</text:p>
          </table:table-cell>
          <table:table-cell office:value-type="float" office:value="6.2566346486062602E-2" table:style-name="ce5">
            <text:p>0.062566346</text:p>
          </table:table-cell>
          <table:table-cell office:value-type="float" office:value="4.423925558343548E-3" table:style-name="ce5">
            <text:p>0.004423926</text:p>
          </table:table-cell>
          <table:table-cell office:value-type="float" office:value="2.6907156451114957E-3" table:style-name="ce5">
            <text:p>0.00269071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04" table:style-name="ce5">
            <text:p>17704</text:p>
          </table:table-cell>
          <table:table-cell office:value-type="float" office:value="4368" table:style-name="ce5">
            <text:p>4368</text:p>
          </table:table-cell>
          <table:table-cell table:style-name="ce5"/>
          <table:table-cell office:value-type="float" office:value="50.498176706909049" table:style-name="ce5">
            <text:p>50.49817671</text:p>
          </table:table-cell>
          <table:table-cell office:value-type="float" office:value="7.9106893243567926" table:style-name="ce5">
            <text:p>7.910689324</text:p>
          </table:table-cell>
          <table:table-cell office:value-type="float" office:value="3.2385594127510333" table:style-name="ce5">
            <text:p>3.238559413</text:p>
          </table:table-cell>
          <table:table-cell office:value-type="float" office:value="0.38602534438125113" table:style-name="ce5">
            <text:p>0.386025344</text:p>
          </table:table-cell>
          <table:table-cell office:value-type="float" office:value="0.15722402447280373" table:style-name="ce5">
            <text:p>0.157224024</text:p>
          </table:table-cell>
          <table:table-cell office:value-type="float" office:value="0.10107021978136264" table:style-name="ce5">
            <text:p>0.10107022</text:p>
          </table:table-cell>
          <table:table-cell office:value-type="float" office:value="0.15665296927986846" table:style-name="ce5">
            <text:p>0.156652969</text:p>
          </table:table-cell>
          <table:table-cell office:value-type="float" office:value="6.4132204842713481E-2" table:style-name="ce5">
            <text:p>0.064132205</text:p>
          </table:table-cell>
          <table:table-cell office:value-type="float" office:value="3.3358143243344901E-3" table:style-name="ce5">
            <text:p>0.003335814</text:p>
          </table:table-cell>
          <table:table-cell office:value-type="float" office:value="2.0606301863630894E-3" table:style-name="ce5">
            <text:p>0.0020606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238" table:style-name="ce5">
            <text:p>28238</text:p>
          </table:table-cell>
          <table:table-cell office:value-type="float" office:value="6164" table:style-name="ce5">
            <text:p>6164</text:p>
          </table:table-cell>
          <table:table-cell table:style-name="ce5"/>
          <table:table-cell office:value-type="float" office:value="81.357335732544342" table:style-name="ce5">
            <text:p>81.35733573</text:p>
          </table:table-cell>
          <table:table-cell office:value-type="float" office:value="11.793760516248311" table:style-name="ce5">
            <text:p>11.79376052</text:p>
          </table:table-cell>
          <table:table-cell office:value-type="float" office:value="4.8694032175145967" table:style-name="ce5">
            <text:p>4.869403218</text:p>
          </table:table-cell>
          <table:table-cell office:value-type="float" office:value="0.48859672284807837" table:style-name="ce5">
            <text:p>0.488596723</text:p>
          </table:table-cell>
          <table:table-cell office:value-type="float" office:value="0.18833952309325624" table:style-name="ce5">
            <text:p>0.188339523</text:p>
          </table:table-cell>
          <table:table-cell office:value-type="float" office:value="0.12124488664208821" table:style-name="ce5">
            <text:p>0.121244887</text:p>
          </table:table-cell>
          <table:table-cell office:value-type="float" office:value="0.14496247216132227" table:style-name="ce5">
            <text:p>0.144962472</text:p>
          </table:table-cell>
          <table:table-cell office:value-type="float" office:value="5.985204866494602E-2" table:style-name="ce5">
            <text:p>0.059852049</text:p>
          </table:table-cell>
          <table:table-cell office:value-type="float" office:value="2.4732535090209932E-3" table:style-name="ce5">
            <text:p>0.002473254</text:p>
          </table:table-cell>
          <table:table-cell office:value-type="float" office:value="1.533011275370261E-3" table:style-name="ce5">
            <text:p>0.00153301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1059" table:style-name="ce5">
            <text:p>21059</text:p>
          </table:table-cell>
          <table:table-cell office:value-type="float" office:value="4520" table:style-name="ce5">
            <text:p>4520</text:p>
          </table:table-cell>
          <table:table-cell table:style-name="ce5"/>
          <table:table-cell office:value-type="float" office:value="122.30172324969678" table:style-name="ce5">
            <text:p>122.3017232</text:p>
          </table:table-cell>
          <table:table-cell office:value-type="float" office:value="17.098293640050052" table:style-name="ce5">
            <text:p>17.09829364</text:p>
          </table:table-cell>
          <table:table-cell office:value-type="float" office:value="7.7017204055272765" table:style-name="ce5">
            <text:p>7.701720406</text:p>
          </table:table-cell>
          <table:table-cell office:value-type="float" office:value="0.84561412764079724" table:style-name="ce5">
            <text:p>0.845614128</text:p>
          </table:table-cell>
          <table:table-cell office:value-type="float" office:value="0.32115574118510681" table:style-name="ce5">
            <text:p>0.321155741</text:p>
          </table:table-cell>
          <table:table-cell office:value-type="float" office:value="0.21561189900470226" table:style-name="ce5">
            <text:p>0.215611899</text:p>
          </table:table-cell>
          <table:table-cell office:value-type="float" office:value="0.13980419233457075" table:style-name="ce5">
            <text:p>0.139804192</text:p>
          </table:table-cell>
          <table:table-cell office:value-type="float" office:value="6.2973114367351091E-2" table:style-name="ce5">
            <text:p>0.062973114</text:p>
          </table:table-cell>
          <table:table-cell office:value-type="float" office:value="2.7981921172078026E-3" table:style-name="ce5">
            <text:p>0.002798192</text:p>
          </table:table-cell>
          <table:table-cell office:value-type="float" office:value="1.8159222565863409E-3" table:style-name="ce5">
            <text:p>0.00181592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975" table:style-name="ce5">
            <text:p>19975</text:p>
          </table:table-cell>
          <table:table-cell office:value-type="float" office:value="4934" table:style-name="ce5">
            <text:p>4934</text:p>
          </table:table-cell>
          <table:table-cell table:style-name="ce5"/>
          <table:table-cell office:value-type="float" office:value="174.34336889209808" table:style-name="ce5">
            <text:p>174.3433689</text:p>
          </table:table-cell>
          <table:table-cell office:value-type="float" office:value="31.170478056212001" table:style-name="ce5">
            <text:p>31.17047806</text:p>
          </table:table-cell>
          <table:table-cell office:value-type="float" office:value="10.775446326783099" table:style-name="ce5">
            <text:p>10.77544633</text:p>
          </table:table-cell>
          <table:table-cell office:value-type="float" office:value="1.2354424783908493" table:style-name="ce5">
            <text:p>1.235442478</text:p>
          </table:table-cell>
          <table:table-cell office:value-type="float" office:value="0.52699967494708655" table:style-name="ce5">
            <text:p>0.526999675</text:p>
          </table:table-cell>
          <table:table-cell office:value-type="float" office:value="0.31071081944336792" table:style-name="ce5">
            <text:p>0.310710819</text:p>
          </table:table-cell>
          <table:table-cell office:value-type="float" office:value="0.1787878613008996" table:style-name="ce5">
            <text:p>0.178787861</text:p>
          </table:table-cell>
          <table:table-cell office:value-type="float" office:value="6.1805885679839495E-2" table:style-name="ce5">
            <text:p>0.061805886</text:p>
          </table:table-cell>
          <table:table-cell office:value-type="float" office:value="3.2775388070652362E-3" table:style-name="ce5">
            <text:p>0.003277539</text:p>
          </table:table-cell>
          <table:table-cell office:value-type="float" office:value="1.8352047373795882E-3" table:style-name="ce5">
            <text:p>0.00183520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1123" table:style-name="ce5">
            <text:p>21123</text:p>
          </table:table-cell>
          <table:table-cell office:value-type="float" office:value="4219" table:style-name="ce5">
            <text:p>4219</text:p>
          </table:table-cell>
          <table:table-cell table:style-name="ce5"/>
          <table:table-cell office:value-type="float" office:value="247.76363145445319" table:style-name="ce5">
            <text:p>247.7636315</text:p>
          </table:table-cell>
          <table:table-cell office:value-type="float" office:value="32.258575325939326" table:style-name="ce5">
            <text:p>32.25857533</text:p>
          </table:table-cell>
          <table:table-cell office:value-type="float" office:value="14.543352702491346" table:style-name="ce5">
            <text:p>14.5433527</text:p>
          </table:table-cell>
          <table:table-cell office:value-type="float" office:value="1.6957799359039001" table:style-name="ce5">
            <text:p>1.695779936</text:p>
          </table:table-cell>
          <table:table-cell office:value-type="float" office:value="0.62081759703252326" table:style-name="ce5">
            <text:p>0.620817597</text:p>
          </table:table-cell>
          <table:table-cell office:value-type="float" office:value="0.41739788202826367" table:style-name="ce5">
            <text:p>0.417397882</text:p>
          </table:table-cell>
          <table:table-cell office:value-type="float" office:value="0.13019899303449417" table:style-name="ce5">
            <text:p>0.130198993</text:p>
          </table:table-cell>
          <table:table-cell office:value-type="float" office:value="5.8698496696698903E-2" table:style-name="ce5">
            <text:p>0.058698497</text:p>
          </table:table-cell>
          <table:table-cell office:value-type="float" office:value="2.6594292871531893E-3" table:style-name="ce5">
            <text:p>0.002659429</text:p>
          </table:table-cell>
          <table:table-cell office:value-type="float" office:value="1.7319036071989815E-3" table:style-name="ce5">
            <text:p>0.00173190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79" table:style-name="ce5">
            <text:p>19079</text:p>
          </table:table-cell>
          <table:table-cell office:value-type="float" office:value="3897" table:style-name="ce5">
            <text:p>3897</text:p>
          </table:table-cell>
          <table:table-cell table:style-name="ce5"/>
          <table:table-cell office:value-type="float" office:value="336.36383449482139" table:style-name="ce5">
            <text:p>336.3638345</text:p>
          </table:table-cell>
          <table:table-cell office:value-type="float" office:value="44.872443886998404" table:style-name="ce5">
            <text:p>44.87244389</text:p>
          </table:table-cell>
          <table:table-cell office:value-type="float" office:value="20.823270951219929" table:style-name="ce5">
            <text:p>20.82327095</text:p>
          </table:table-cell>
          <table:table-cell office:value-type="float" office:value="2.417636078088282" table:style-name="ce5">
            <text:p>2.417636078</text:p>
          </table:table-cell>
          <table:table-cell office:value-type="float" office:value="0.89010256742146776" table:style-name="ce5">
            <text:p>0.890102567</text:p>
          </table:table-cell>
          <table:table-cell office:value-type="float" office:value="0.60692730235458336" table:style-name="ce5">
            <text:p>0.606927302</text:p>
          </table:table-cell>
          <table:table-cell office:value-type="float" office:value="0.13340448432689411" table:style-name="ce5">
            <text:p>0.133404484</text:p>
          </table:table-cell>
          <table:table-cell office:value-type="float" office:value="6.1906985281262525E-2" table:style-name="ce5">
            <text:p>0.061906985</text:p>
          </table:table-cell>
          <table:table-cell office:value-type="float" office:value="2.8146109240071771E-3" table:style-name="ce5">
            <text:p>0.002814611</text:p>
          </table:table-cell>
          <table:table-cell office:value-type="float" office:value="1.8584314637490745E-3" table:style-name="ce5">
            <text:p>0.00185843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612" table:style-name="ce5">
            <text:p>24612</text:p>
          </table:table-cell>
          <table:table-cell office:value-type="float" office:value="5428" table:style-name="ce5">
            <text:p>5428</text:p>
          </table:table-cell>
          <table:table-cell table:style-name="ce5"/>
          <table:table-cell office:value-type="float" office:value="435.49179151371402" table:style-name="ce5">
            <text:p>435.4917915</text:p>
          </table:table-cell>
          <table:table-cell office:value-type="float" office:value="66.957099661290627" table:style-name="ce5">
            <text:p>66.95709966</text:p>
          </table:table-cell>
          <table:table-cell office:value-type="float" office:value="25.839736691245541" table:style-name="ce5">
            <text:p>25.83973669</text:p>
          </table:table-cell>
          <table:table-cell office:value-type="float" office:value="2.7455215936491957" table:style-name="ce5">
            <text:p>2.745521594</text:p>
          </table:table-cell>
          <table:table-cell office:value-type="float" office:value="1.0882462094370322" table:style-name="ce5">
            <text:p>1.088246209</text:p>
          </table:table-cell>
          <table:table-cell office:value-type="float" office:value="0.67720686217547132" table:style-name="ce5">
            <text:p>0.677206862</text:p>
          </table:table-cell>
          <table:table-cell office:value-type="float" office:value="0.15375054356031895" table:style-name="ce5">
            <text:p>0.153750544</text:p>
          </table:table-cell>
          <table:table-cell office:value-type="float" office:value="5.9334612488170922E-2" table:style-name="ce5">
            <text:p>0.059334612</text:p>
          </table:table-cell>
          <table:table-cell office:value-type="float" office:value="2.6803002843892045E-3" table:style-name="ce5">
            <text:p>0.0026803</text:p>
          </table:table-cell>
          <table:table-cell office:value-type="float" office:value="1.5993985587891434E-3" table:style-name="ce5">
            <text:p>0.00159939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864" table:style-name="ce5">
            <text:p>31864</text:p>
          </table:table-cell>
          <table:table-cell office:value-type="float" office:value="7105" table:style-name="ce5">
            <text:p>7105</text:p>
          </table:table-cell>
          <table:table-cell table:style-name="ce5"/>
          <table:table-cell office:value-type="float" office:value="565.70902876441232" table:style-name="ce5">
            <text:p>565.7090288</text:p>
          </table:table-cell>
          <table:table-cell office:value-type="float" office:value="91.588353361910052" table:style-name="ce5">
            <text:p>91.58835336</text:p>
          </table:table-cell>
          <table:table-cell office:value-type="float" office:value="33.650380177491826" table:style-name="ce5">
            <text:p>33.65038018</text:p>
          </table:table-cell>
          <table:table-cell office:value-type="float" office:value="3.1245951290623522" table:style-name="ce5">
            <text:p>3.124595129</text:p>
          </table:table-cell>
          <table:table-cell office:value-type="float" office:value="1.2683909401776925" table:style-name="ce5">
            <text:p>1.26839094</text:p>
          </table:table-cell>
          <table:table-cell office:value-type="float" office:value="0.7699050855533689" table:style-name="ce5">
            <text:p>0.769905086</text:p>
          </table:table-cell>
          <table:table-cell office:value-type="float" office:value="0.16190010889865383" table:style-name="ce5">
            <text:p>0.161900109</text:p>
          </table:table-cell>
          <table:table-cell office:value-type="float" office:value="5.9483548019357166E-2" table:style-name="ce5">
            <text:p>0.059483548</text:p>
          </table:table-cell>
          <table:table-cell office:value-type="float" office:value="2.413870561047503E-3" table:style-name="ce5">
            <text:p>0.002413871</text:p>
          </table:table-cell>
          <table:table-cell office:value-type="float" office:value="1.4000515384986619E-3" table:style-name="ce5">
            <text:p>0.00140005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424" table:style-name="ce5">
            <text:p>28424</text:p>
          </table:table-cell>
          <table:table-cell office:value-type="float" office:value="6311" table:style-name="ce5">
            <text:p>6311</text:p>
          </table:table-cell>
          <table:table-cell table:style-name="ce5"/>
          <table:table-cell office:value-type="float" office:value="723.38687832012033" table:style-name="ce5">
            <text:p>723.3868783</text:p>
          </table:table-cell>
          <table:table-cell office:value-type="float" office:value="110.76310324978915" table:style-name="ce5">
            <text:p>110.7631032</text:p>
          </table:table-cell>
          <table:table-cell office:value-type="float" office:value="44.552974626542493" table:style-name="ce5">
            <text:p>44.55297463</text:p>
          </table:table-cell>
          <table:table-cell office:value-type="float" office:value="4.2171146640456429" table:style-name="ce5">
            <text:p>4.217114664</text:p>
          </table:table-cell>
          <table:table-cell office:value-type="float" office:value="1.6668434911843988" table:style-name="ce5">
            <text:p>1.666843491</text:p>
          </table:table-cell>
          <table:table-cell office:value-type="float" office:value="1.0589477378131418" table:style-name="ce5">
            <text:p>1.058947738</text:p>
          </table:table-cell>
          <table:table-cell office:value-type="float" office:value="0.15311737960606631" table:style-name="ce5">
            <text:p>0.15311738</text:p>
          </table:table-cell>
          <table:table-cell office:value-type="float" office:value="6.1589414961473035E-2" table:style-name="ce5">
            <text:p>0.061589415</text:p>
          </table:table-cell>
          <table:table-cell office:value-type="float" office:value="2.4710759312402235E-3" table:style-name="ce5">
            <text:p>0.002471076</text:p>
          </table:table-cell>
          <table:table-cell office:value-type="float" office:value="1.5072636055722475E-3" table:style-name="ce5">
            <text:p>0.00150726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442" table:style-name="ce5">
            <text:p>35442</text:p>
          </table:table-cell>
          <table:table-cell office:value-type="float" office:value="7143" table:style-name="ce5">
            <text:p>7143</text:p>
          </table:table-cell>
          <table:table-cell table:style-name="ce5"/>
          <table:table-cell office:value-type="float" office:value="911.78783812497545" table:style-name="ce5">
            <text:p>911.7878381</text:p>
          </table:table-cell>
          <table:table-cell office:value-type="float" office:value="121.71549342414403" table:style-name="ce5">
            <text:p>121.7154934</text:p>
          </table:table-cell>
          <table:table-cell office:value-type="float" office:value="54.463258963502405" table:style-name="ce5">
            <text:p>54.46325896</text:p>
          </table:table-cell>
          <table:table-cell office:value-type="float" office:value="4.7093602125620375" table:style-name="ce5">
            <text:p>4.709360213</text:p>
          </table:table-cell>
          <table:table-cell office:value-type="float" office:value="1.7466765595537668" table:style-name="ce5">
            <text:p>1.74667656</text:p>
          </table:table-cell>
          <table:table-cell office:value-type="float" office:value="1.1699673228621512" table:style-name="ce5">
            <text:p>1.169967323</text:p>
          </table:table-cell>
          <table:table-cell office:value-type="float" office:value="0.13349102536226298" table:style-name="ce5">
            <text:p>0.133491025</text:p>
          </table:table-cell>
          <table:table-cell office:value-type="float" office:value="5.9732381466616274E-2" table:style-name="ce5">
            <text:p>0.059732381</text:p>
          </table:table-cell>
          <table:table-cell office:value-type="float" office:value="2.0359609871240759E-3" table:style-name="ce5">
            <text:p>0.002035961</text:p>
          </table:table-cell>
          <table:table-cell office:value-type="float" office:value="1.3197254175712956E-3" table:style-name="ce5">
            <text:p>0.00131972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167" table:style-name="ce5">
            <text:p>43167</text:p>
          </table:table-cell>
          <table:table-cell office:value-type="float" office:value="9928" table:style-name="ce5">
            <text:p>9928</text:p>
          </table:table-cell>
          <table:table-cell table:style-name="ce5"/>
          <table:table-cell office:value-type="float" office:value="1118.5751860748644" table:style-name="ce5">
            <text:p>1118.575186</text:p>
          </table:table-cell>
          <table:table-cell office:value-type="float" office:value="184.19055305103566" table:style-name="ce5">
            <text:p>184.1905531</text:p>
          </table:table-cell>
          <table:table-cell office:value-type="float" office:value="64.915148488744322" table:style-name="ce5">
            <text:p>64.91514849</text:p>
          </table:table-cell>
          <table:table-cell office:value-type="float" office:value="5.1977162303415376" table:style-name="ce5">
            <text:p>5.19771623</text:p>
          </table:table-cell>
          <table:table-cell office:value-type="float" office:value="2.1417208947902284" table:style-name="ce5">
            <text:p>2.141720895</text:p>
          </table:table-cell>
          <table:table-cell office:value-type="float" office:value="1.274527674044607" table:style-name="ce5">
            <text:p>1.274527674</text:p>
          </table:table-cell>
          <table:table-cell office:value-type="float" office:value="0.16466533081014376" table:style-name="ce5">
            <text:p>0.164665331</text:p>
          </table:table-cell>
          <table:table-cell office:value-type="float" office:value="5.8033781990582844E-2" table:style-name="ce5">
            <text:p>0.058033782</text:p>
          </table:table-cell>
          <table:table-cell office:value-type="float" office:value="2.0619134871113351E-3" table:style-name="ce5">
            <text:p>0.002061913</text:p>
          </table:table-cell>
          <table:table-cell office:value-type="float" office:value="1.1708970399020833E-3" table:style-name="ce5">
            <text:p>0.00117089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556" table:style-name="ce5">
            <text:p>47556</text:p>
          </table:table-cell>
          <table:table-cell office:value-type="float" office:value="10361" table:style-name="ce5">
            <text:p>10361</text:p>
          </table:table-cell>
          <table:table-cell table:style-name="ce5"/>
          <table:table-cell office:value-type="float" office:value="1238.1470097480267" table:style-name="ce5">
            <text:p>1238.14701</text:p>
          </table:table-cell>
          <table:table-cell office:value-type="float" office:value="186.25304369499395" table:style-name="ce5">
            <text:p>186.2530437</text:p>
          </table:table-cell>
          <table:table-cell office:value-type="float" office:value="70.944141895451324" table:style-name="ce5">
            <text:p>70.9441419</text:p>
          </table:table-cell>
          <table:table-cell office:value-type="float" office:value="5.4557471929870989" table:style-name="ce5">
            <text:p>5.455747193</text:p>
          </table:table-cell>
          <table:table-cell office:value-type="float" office:value="2.1533893052746684" table:style-name="ce5">
            <text:p>2.153389305</text:p>
          </table:table-cell>
          <table:table-cell office:value-type="float" office:value="1.3322057343279741" table:style-name="ce5">
            <text:p>1.332205734</text:p>
          </table:table-cell>
          <table:table-cell office:value-type="float" office:value="0.15042886040882822" table:style-name="ce5">
            <text:p>0.15042886</text:p>
          </table:table-cell>
          <table:table-cell office:value-type="float" office:value="5.729864170966989E-2" table:style-name="ce5">
            <text:p>0.057298642</text:p>
          </table:table-cell>
          <table:table-cell office:value-type="float" office:value="1.8612345052743875E-3" table:style-name="ce5">
            <text:p>0.001861235</text:p>
          </table:table-cell>
          <table:table-cell office:value-type="float" office:value="1.1051930439465491E-3" table:style-name="ce5">
            <text:p>0.00110519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19" table:style-name="ce5">
            <text:p>37319</text:p>
          </table:table-cell>
          <table:table-cell office:value-type="float" office:value="7522" table:style-name="ce5">
            <text:p>7522</text:p>
          </table:table-cell>
          <table:table-cell table:style-name="ce5"/>
          <table:table-cell office:value-type="float" office:value="1367.7952007600188" table:style-name="ce5">
            <text:p>1367.795201</text:p>
          </table:table-cell>
          <table:table-cell office:value-type="float" office:value="187.94989956822835" table:style-name="ce5">
            <text:p>187.9498996</text:p>
          </table:table-cell>
          <table:table-cell office:value-type="float" office:value="75.202088307997101" table:style-name="ce5">
            <text:p>75.20208831</text:p>
          </table:table-cell>
          <table:table-cell office:value-type="float" office:value="6.766989932337518" table:style-name="ce5">
            <text:p>6.766989932</text:p>
          </table:table-cell>
          <table:table-cell office:value-type="float" office:value="2.5668552655878023" table:style-name="ce5">
            <text:p>2.566855266</text:p>
          </table:table-cell>
          <table:table-cell office:value-type="float" office:value="1.6278027104464907" table:style-name="ce5">
            <text:p>1.62780271</text:p>
          </table:table-cell>
          <table:table-cell office:value-type="float" office:value="0.13741084883452837" table:style-name="ce5">
            <text:p>0.137410849</text:p>
          </table:table-cell>
          <table:table-cell office:value-type="float" office:value="5.4980517745793281E-2" table:style-name="ce5">
            <text:p>0.054980518</text:p>
          </table:table-cell>
          <table:table-cell office:value-type="float" office:value="1.9959773152769017E-3" table:style-name="ce5">
            <text:p>0.001995977</text:p>
          </table:table-cell>
          <table:table-cell office:value-type="float" office:value="1.2207820786584165E-3" table:style-name="ce5">
            <text:p>0.00122078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222" table:style-name="ce5">
            <text:p>40222</text:p>
          </table:table-cell>
          <table:table-cell office:value-type="float" office:value="8778" table:style-name="ce5">
            <text:p>8778</text:p>
          </table:table-cell>
          <table:table-cell table:style-name="ce5"/>
          <table:table-cell office:value-type="float" office:value="1481.3278796562847" table:style-name="ce5">
            <text:p>1481.32788</text:p>
          </table:table-cell>
          <table:table-cell office:value-type="float" office:value="225.49381828542991" table:style-name="ce5">
            <text:p>225.4938183</text:p>
          </table:table-cell>
          <table:table-cell office:value-type="float" office:value="83.766183103670855" table:style-name="ce5">
            <text:p>83.7661831</text:p>
          </table:table-cell>
          <table:table-cell office:value-type="float" office:value="7.0242931772052497" table:style-name="ce5">
            <text:p>7.024293177</text:p>
          </table:table-cell>
          <table:table-cell office:value-type="float" office:value="2.8002093681800697" table:style-name="ce5">
            <text:p>2.800209368</text:p>
          </table:table-cell>
          <table:table-cell office:value-type="float" office:value="1.7112767062138501" table:style-name="ce5">
            <text:p>1.711276706</text:p>
          </table:table-cell>
          <table:table-cell office:value-type="float" office:value="0.15222411012594433" table:style-name="ce5">
            <text:p>0.15222411</text:p>
          </table:table-cell>
          <table:table-cell office:value-type="float" office:value="5.6548036565076516E-2" table:style-name="ce5">
            <text:p>0.056548037</text:p>
          </table:table-cell>
          <table:table-cell office:value-type="float" office:value="2.0234657385846361E-3" table:style-name="ce5">
            <text:p>0.002023466</text:p>
          </table:table-cell>
          <table:table-cell office:value-type="float" office:value="1.1859432684272378E-3" table:style-name="ce5">
            <text:p>0.00118594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671" table:style-name="ce5">
            <text:p>43671</text:p>
          </table:table-cell>
          <table:table-cell office:value-type="float" office:value="9824" table:style-name="ce5">
            <text:p>9824</text:p>
          </table:table-cell>
          <table:table-cell table:style-name="ce5"/>
          <table:table-cell office:value-type="float" office:value="1616.9274309278878" table:style-name="ce5">
            <text:p>1616.927431</text:p>
          </table:table-cell>
          <table:table-cell office:value-type="float" office:value="253.23142431857954" table:style-name="ce5">
            <text:p>253.2314243</text:p>
          </table:table-cell>
          <table:table-cell office:value-type="float" office:value="93.726073628281668" table:style-name="ce5">
            <text:p>93.72607363</text:p>
          </table:table-cell>
          <table:table-cell office:value-type="float" office:value="7.3202075347940871" table:style-name="ce5">
            <text:p>7.320207535</text:p>
          </table:table-cell>
          <table:table-cell office:value-type="float" office:value="2.9698121543944644" table:style-name="ce5">
            <text:p>2.969812154</text:p>
          </table:table-cell>
          <table:table-cell office:value-type="float" office:value="1.8126714796297849" table:style-name="ce5">
            <text:p>1.81267148</text:p>
          </table:table-cell>
          <table:table-cell office:value-type="float" office:value="0.15661273318448218" table:style-name="ce5">
            <text:p>0.156612733</text:p>
          </table:table-cell>
          <table:table-cell office:value-type="float" office:value="5.7965541208300324E-2" table:style-name="ce5">
            <text:p>0.057965541</text:p>
          </table:table-cell>
          <table:table-cell office:value-type="float" office:value="1.9688024547573567E-3" table:style-name="ce5">
            <text:p>0.001968802</text:p>
          </table:table-cell>
          <table:table-cell office:value-type="float" office:value="1.1513644010019918E-3" table:style-name="ce5">
            <text:p>0.00115136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882" table:style-name="ce5">
            <text:p>47882</text:p>
          </table:table-cell>
          <table:table-cell office:value-type="float" office:value="9879" table:style-name="ce5">
            <text:p>9879</text:p>
          </table:table-cell>
          <table:table-cell table:style-name="ce5"/>
          <table:table-cell office:value-type="float" office:value="1785.69211277416" table:style-name="ce5">
            <text:p>1785.692113</text:p>
          </table:table-cell>
          <table:table-cell office:value-type="float" office:value="250.03042577160809" table:style-name="ce5">
            <text:p>250.0304258</text:p>
          </table:table-cell>
          <table:table-cell office:value-type="float" office:value="97.360431188046093" table:style-name="ce5">
            <text:p>97.36043119</text:p>
          </table:table-cell>
          <table:table-cell office:value-type="float" office:value="7.6646051734428786" table:style-name="ce5">
            <text:p>7.664605173</text:p>
          </table:table-cell>
          <table:table-cell office:value-type="float" office:value="2.9469846663886532" table:style-name="ce5">
            <text:p>2.946984666</text:p>
          </table:table-cell>
          <table:table-cell office:value-type="float" office:value="1.8445664704762781" table:style-name="ce5">
            <text:p>1.84456647</text:p>
          </table:table-cell>
          <table:table-cell office:value-type="float" office:value="0.14001877702375781" table:style-name="ce5">
            <text:p>0.140018777</text:p>
          </table:table-cell>
          <table:table-cell office:value-type="float" office:value="5.4522518463046746E-2" table:style-name="ce5">
            <text:p>0.054522518</text:p>
          </table:table-cell>
          <table:table-cell office:value-type="float" office:value="1.7563564860492184E-3" table:style-name="ce5">
            <text:p>0.001756356</text:p>
          </table:table-cell>
          <table:table-cell office:value-type="float" office:value="1.0591477860645039E-3" table:style-name="ce5">
            <text:p>0.00105914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211" table:style-name="ce5">
            <text:p>51211</text:p>
          </table:table-cell>
          <table:table-cell office:value-type="float" office:value="11618" table:style-name="ce5">
            <text:p>11618</text:p>
          </table:table-cell>
          <table:table-cell table:style-name="ce5"/>
          <table:table-cell office:value-type="float" office:value="1920.0467560213972" table:style-name="ce5">
            <text:p>1920.046756</text:p>
          </table:table-cell>
          <table:table-cell office:value-type="float" office:value="316.98000866891368" table:style-name="ce5">
            <text:p>316.9800087</text:p>
          </table:table-cell>
          <table:table-cell office:value-type="float" office:value="102.25834763535458" table:style-name="ce5">
            <text:p>102.2583476</text:p>
          </table:table-cell>
          <table:table-cell office:value-type="float" office:value="7.9259221774860649" table:style-name="ce5">
            <text:p>7.925922177</text:p>
          </table:table-cell>
          <table:table-cell office:value-type="float" office:value="3.3279693348434845" table:style-name="ce5">
            <text:p>3.327969335</text:p>
          </table:table-cell>
          <table:table-cell office:value-type="float" office:value="1.8993366249903709" table:style-name="ce5">
            <text:p>1.899336625</text:p>
          </table:table-cell>
          <table:table-cell office:value-type="float" office:value="0.16508973423425385" table:style-name="ce5">
            <text:p>0.165089734</text:p>
          </table:table-cell>
          <table:table-cell office:value-type="float" office:value="5.3258259109922948E-2" table:style-name="ce5">
            <text:p>0.053258259</text:p>
          </table:table-cell>
          <table:table-cell office:value-type="float" office:value="1.8624361302912789E-3" table:style-name="ce5">
            <text:p>0.001862436</text:p>
          </table:table-cell>
          <table:table-cell office:value-type="float" office:value="1.0133496451350844E-3" table:style-name="ce5">
            <text:p>0.0010133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062" table:style-name="ce5">
            <text:p>55062</text:p>
          </table:table-cell>
          <table:table-cell office:value-type="float" office:value="13385" table:style-name="ce5">
            <text:p>13385</text:p>
          </table:table-cell>
          <table:table-cell table:style-name="ce5"/>
          <table:table-cell office:value-type="float" office:value="2077.2946865222229" table:style-name="ce5">
            <text:p>2077.294687</text:p>
          </table:table-cell>
          <table:table-cell office:value-type="float" office:value="374.83142977882062" table:style-name="ce5">
            <text:p>374.8314298</text:p>
          </table:table-cell>
          <table:table-cell office:value-type="float" office:value="113.11293965773179" table:style-name="ce5">
            <text:p>113.1129397</text:p>
          </table:table-cell>
          <table:table-cell office:value-type="float" office:value="8.2179092291648814" table:style-name="ce5">
            <text:p>8.217909229</text:p>
          </table:table-cell>
          <table:table-cell office:value-type="float" office:value="3.603431205060708" table:style-name="ce5">
            <text:p>3.603431205</text:p>
          </table:table-cell>
          <table:table-cell office:value-type="float" office:value="1.9887097801138387" table:style-name="ce5">
            <text:p>1.98870978</text:p>
          </table:table-cell>
          <table:table-cell office:value-type="float" office:value="0.18044210684732365" table:style-name="ce5">
            <text:p>0.180442107</text:p>
          </table:table-cell>
          <table:table-cell office:value-type="float" office:value="5.4452043030593721E-2" table:style-name="ce5">
            <text:p>0.054452043</text:p>
          </table:table-cell>
          <table:table-cell office:value-type="float" office:value="1.8758106345900885E-3" table:style-name="ce5">
            <text:p>0.001875811</text:p>
          </table:table-cell>
          <table:table-cell office:value-type="float" office:value="9.8129187992597455E-4" table:style-name="ce5">
            <text:p>0.00098129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044" table:style-name="ce5">
            <text:p>59044</text:p>
          </table:table-cell>
          <table:table-cell office:value-type="float" office:value="13257" table:style-name="ce5">
            <text:p>13257</text:p>
          </table:table-cell>
          <table:table-cell table:style-name="ce5"/>
          <table:table-cell office:value-type="float" office:value="2243.4872828883772" table:style-name="ce5">
            <text:p>2243.487283</text:p>
          </table:table-cell>
          <table:table-cell office:value-type="float" office:value="349.5538883178524" table:style-name="ce5">
            <text:p>349.5538883</text:p>
          </table:table-cell>
          <table:table-cell office:value-type="float" office:value="123.23768164639095" table:style-name="ce5">
            <text:p>123.2376816</text:p>
          </table:table-cell>
          <table:table-cell office:value-type="float" office:value="8.5114927462836292" table:style-name="ce5">
            <text:p>8.511492746</text:p>
          </table:table-cell>
          <table:table-cell office:value-type="float" office:value="3.4874122364830415" table:style-name="ce5">
            <text:p>3.487412236</text:p>
          </table:table-cell>
          <table:table-cell office:value-type="float" office:value="2.0804419762480975" table:style-name="ce5">
            <text:p>2.080441976</text:p>
          </table:table-cell>
          <table:table-cell office:value-type="float" office:value="0.15580827713354334" table:style-name="ce5">
            <text:p>0.155808277</text:p>
          </table:table-cell>
          <table:table-cell office:value-type="float" office:value="5.4931303861784603E-2" table:style-name="ce5">
            <text:p>0.054931304</text:p>
          </table:table-cell>
          <table:table-cell office:value-type="float" office:value="1.6630590145419652E-3" table:style-name="ce5">
            <text:p>0.001663059</text:p>
          </table:table-cell>
          <table:table-cell office:value-type="float" office:value="9.5045420054963787E-4" table:style-name="ce5">
            <text:p>0.00095045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5208" table:style-name="ce5">
            <text:p>65208</text:p>
          </table:table-cell>
          <table:table-cell office:value-type="float" office:value="14360" table:style-name="ce5">
            <text:p>14360</text:p>
          </table:table-cell>
          <table:table-cell table:style-name="ce5"/>
          <table:table-cell office:value-type="float" office:value="2507.1176490540283" table:style-name="ce5">
            <text:p>2507.117649</text:p>
          </table:table-cell>
          <table:table-cell office:value-type="float" office:value="389.20234931617244" table:style-name="ce5">
            <text:p>389.2023493</text:p>
          </table:table-cell>
          <table:table-cell office:value-type="float" office:value="130.65165436997813" table:style-name="ce5">
            <text:p>130.6516544</text:p>
          </table:table-cell>
          <table:table-cell office:value-type="float" office:value="8.9456088263332081" table:style-name="ce5">
            <text:p>8.945608826</text:p>
          </table:table-cell>
          <table:table-cell office:value-type="float" office:value="3.673289300487939" table:style-name="ce5">
            <text:p>3.6732893</text:p>
          </table:table-cell>
          <table:table-cell office:value-type="float" office:value="2.1392214444589381" table:style-name="ce5">
            <text:p>2.139221444</text:p>
          </table:table-cell>
          <table:table-cell office:value-type="float" office:value="0.15523896513712634" table:style-name="ce5">
            <text:p>0.155238965</text:p>
          </table:table-cell>
          <table:table-cell office:value-type="float" office:value="5.2112294937285801E-2" table:style-name="ce5">
            <text:p>0.052112295</text:p>
          </table:table-cell>
          <table:table-cell office:value-type="float" office:value="1.5663523463295456E-3" table:style-name="ce5">
            <text:p>0.001566352</text:p>
          </table:table-cell>
          <table:table-cell office:value-type="float" office:value="8.73284329749511E-4" table:style-name="ce5">
            <text:p>0.00087328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8038" table:style-name="ce5">
            <text:p>68038</text:p>
          </table:table-cell>
          <table:table-cell office:value-type="float" office:value="15631" table:style-name="ce5">
            <text:p>15631</text:p>
          </table:table-cell>
          <table:table-cell table:style-name="ce5"/>
          <table:table-cell office:value-type="float" office:value="2628.4819804996337" table:style-name="ce5">
            <text:p>2628.48198</text:p>
          </table:table-cell>
          <table:table-cell office:value-type="float" office:value="428.82574170239837" table:style-name="ce5">
            <text:p>428.8257417</text:p>
          </table:table-cell>
          <table:table-cell office:value-type="float" office:value="135.92660612408403" table:style-name="ce5">
            <text:p>135.9266061</text:p>
          </table:table-cell>
          <table:table-cell office:value-type="float" office:value="9.1359528540347608" table:style-name="ce5">
            <text:p>9.135952854</text:p>
          </table:table-cell>
          <table:table-cell office:value-type="float" office:value="3.8525942558883455" table:style-name="ce5">
            <text:p>3.852594256</text:p>
          </table:table-cell>
          <table:table-cell office:value-type="float" office:value="2.1815638643956499" table:style-name="ce5">
            <text:p>2.181563864</text:p>
          </table:table-cell>
          <table:table-cell office:value-type="float" office:value="0.16314577953503234" table:style-name="ce5">
            <text:p>0.16314578</text:p>
          </table:table-cell>
          <table:table-cell office:value-type="float" office:value="5.1712968600319834E-2" table:style-name="ce5">
            <text:p>0.051712969</text:p>
          </table:table-cell>
          <table:table-cell office:value-type="float" office:value="1.571578378217928E-3" table:style-name="ce5">
            <text:p>0.001571578</text:p>
          </table:table-cell>
          <table:table-cell office:value-type="float" office:value="8.4921074540719233E-4" table:style-name="ce5">
            <text:p>0.00084921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2877" table:style-name="ce5">
            <text:p>72877</text:p>
          </table:table-cell>
          <table:table-cell office:value-type="float" office:value="16407" table:style-name="ce5">
            <text:p>16407</text:p>
          </table:table-cell>
          <table:table-cell table:style-name="ce5"/>
          <table:table-cell office:value-type="float" office:value="2838.2924316960002" table:style-name="ce5">
            <text:p>2838.292432</text:p>
          </table:table-cell>
          <table:table-cell office:value-type="float" office:value="449.71844430460931" table:style-name="ce5">
            <text:p>449.7184443</text:p>
          </table:table-cell>
          <table:table-cell office:value-type="float" office:value="143.05749111333552" table:style-name="ce5">
            <text:p>143.0574911</text:p>
          </table:table-cell>
          <table:table-cell office:value-type="float" office:value="9.4565818010986451" table:style-name="ce5">
            <text:p>9.456581801</text:p>
          </table:table-cell>
          <table:table-cell office:value-type="float" office:value="3.9386417793611144" table:style-name="ce5">
            <text:p>3.938641779</text:p>
          </table:table-cell>
          <table:table-cell office:value-type="float" office:value="2.2343938856703494" table:style-name="ce5">
            <text:p>2.234393886</text:p>
          </table:table-cell>
          <table:table-cell office:value-type="float" office:value="0.15844683207497526" table:style-name="ce5">
            <text:p>0.158446832</text:p>
          </table:table-cell>
          <table:table-cell office:value-type="float" office:value="5.0402660950567592E-2" table:style-name="ce5">
            <text:p>0.050402661</text:p>
          </table:table-cell>
          <table:table-cell office:value-type="float" office:value="1.4847039450313424E-3" table:style-name="ce5">
            <text:p>0.001484704</text:p>
          </table:table-cell>
          <table:table-cell office:value-type="float" office:value="8.0494383883877244E-4" table:style-name="ce5">
            <text:p>0.00080494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8342" table:style-name="ce5">
            <text:p>78342</text:p>
          </table:table-cell>
          <table:table-cell office:value-type="float" office:value="19029" table:style-name="ce5">
            <text:p>19029</text:p>
          </table:table-cell>
          <table:table-cell table:style-name="ce5"/>
          <table:table-cell office:value-type="float" office:value="3082.915196248568" table:style-name="ce5">
            <text:p>3082.915196</text:p>
          </table:table-cell>
          <table:table-cell office:value-type="float" office:value="544.40775566688308" table:style-name="ce5">
            <text:p>544.4077557</text:p>
          </table:table-cell>
          <table:table-cell office:value-type="float" office:value="155.04553218509514" table:style-name="ce5">
            <text:p>155.0455322</text:p>
          </table:table-cell>
          <table:table-cell office:value-type="float" office:value="9.8046471133396835" table:style-name="ce5">
            <text:p>9.804647113</text:p>
          </table:table-cell>
          <table:table-cell office:value-type="float" office:value="4.3353192906277025" table:style-name="ce5">
            <text:p>4.335319291</text:p>
          </table:table-cell>
          <table:table-cell office:value-type="float" office:value="2.3317385520398206" table:style-name="ce5">
            <text:p>2.331738552</text:p>
          </table:table-cell>
          <table:table-cell office:value-type="float" office:value="0.17658862505505935" table:style-name="ce5">
            <text:p>0.176588625</text:p>
          </table:table-cell>
          <table:table-cell office:value-type="float" office:value="5.0291857646217977E-2" table:style-name="ce5">
            <text:p>0.050291858</text:p>
          </table:table-cell>
          <table:table-cell office:value-type="float" office:value="1.5142373671423489E-3" table:style-name="ce5">
            <text:p>0.001514237</text:p>
          </table:table-cell>
          <table:table-cell office:value-type="float" office:value="7.7306886364414623E-4" table:style-name="ce5">
            <text:p>0.00077306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301" table:style-name="ce5">
            <text:p>82301</text:p>
          </table:table-cell>
          <table:table-cell office:value-type="float" office:value="19631" table:style-name="ce5">
            <text:p>19631</text:p>
          </table:table-cell>
          <table:table-cell table:style-name="ce5"/>
          <table:table-cell office:value-type="float" office:value="3262.525663404826" table:style-name="ce5">
            <text:p>3262.525663</text:p>
          </table:table-cell>
          <table:table-cell office:value-type="float" office:value="561.12223741635182" table:style-name="ce5">
            <text:p>561.1222374</text:p>
          </table:table-cell>
          <table:table-cell office:value-type="float" office:value="161.12101477186067" table:style-name="ce5">
            <text:p>161.1210148</text:p>
          </table:table-cell>
          <table:table-cell office:value-type="float" office:value="10.049733853647901" table:style-name="ce5">
            <text:p>10.04973385</text:p>
          </table:table-cell>
          <table:table-cell office:value-type="float" office:value="4.3942542635812112" table:style-name="ce5">
            <text:p>4.394254264</text:p>
          </table:table-cell>
          <table:table-cell office:value-type="float" office:value="2.3724570102000442" table:style-name="ce5">
            <text:p>2.37245701</text:p>
          </table:table-cell>
          <table:table-cell office:value-type="float" office:value="0.17199013749082831" table:style-name="ce5">
            <text:p>0.171990137</text:p>
          </table:table-cell>
          <table:table-cell office:value-type="float" office:value="4.9385363180166404E-2" table:style-name="ce5">
            <text:p>0.049385363</text:p>
          </table:table-cell>
          <table:table-cell office:value-type="float" office:value="1.4473366148174301E-3" table:style-name="ce5">
            <text:p>0.001447337</text:p>
          </table:table-cell>
          <table:table-cell office:value-type="float" office:value="7.4292573453790573E-4" table:style-name="ce5">
            <text:p>0.00074292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139" table:style-name="ce5">
            <text:p>88139</text:p>
          </table:table-cell>
          <table:table-cell office:value-type="float" office:value="20948" table:style-name="ce5">
            <text:p>20948</text:p>
          </table:table-cell>
          <table:table-cell table:style-name="ce5"/>
          <table:table-cell office:value-type="float" office:value="3531.0503352347623" table:style-name="ce5">
            <text:p>3531.050335</text:p>
          </table:table-cell>
          <table:table-cell office:value-type="float" office:value="611.84002248388424" table:style-name="ce5">
            <text:p>611.8400225</text:p>
          </table:table-cell>
          <table:table-cell office:value-type="float" office:value="167.55465257162982" table:style-name="ce5">
            <text:p>167.5546526</text:p>
          </table:table-cell>
          <table:table-cell office:value-type="float" office:value="10.400321081582396" table:style-name="ce5">
            <text:p>10.40032108</text:p>
          </table:table-cell>
          <table:table-cell office:value-type="float" office:value="4.5848795134584179" table:style-name="ce5">
            <text:p>4.584879513</text:p>
          </table:table-cell>
          <table:table-cell office:value-type="float" office:value="2.4190957926028891" table:style-name="ce5">
            <text:p>2.419095793</text:p>
          </table:table-cell>
          <table:table-cell office:value-type="float" office:value="0.17327422845792032" table:style-name="ce5">
            <text:p>0.173274228</text:p>
          </table:table-cell>
          <table:table-cell office:value-type="float" office:value="4.7451788183158233E-2" table:style-name="ce5">
            <text:p>0.047451788</text:p>
          </table:table-cell>
          <table:table-cell office:value-type="float" office:value="1.3951453482868494E-3" table:style-name="ce5">
            <text:p>0.001395145</text:p>
          </table:table-cell>
          <table:table-cell office:value-type="float" office:value="6.9920354568268016E-4" table:style-name="ce5">
            <text:p>0.00069920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number-rows-repeated="1048434" table:style-name="ro3">
          <table:table-cell table:number-columns-repeated="16384"/>
        </table:table-row>
      </table:table>
      <table:table table:name="50S" table:style-name="ta2">
        <table:table-column table:style-name="co1" table:number-columns-repeated="18" table:default-cell-style-name="ce5"/>
        <table:table-column table:style-name="co2" table:default-cell-style-name="ce5"/>
        <table:table-column table:style-name="co1" table:number-columns-repeated="16365" table:default-cell-style-name="ce5"/>
        <table:table-row table:style-name="ro1">
          <table:table-cell office:value-type="string" table:number-columns-spanned="15" table:number-rows-spanned="1" table:style-name="ce9">
            <text:p>50S 1/2 (data 29/09/2015)(reanalised 03/10/2015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counts slow</text:p>
          </table:table-cell>
          <table:table-cell table:style-name="ce2"/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0" table:style-name="ce5"/>
        </table:table-row>
        <table:table-row table:style-name="ro3">
          <table:table-cell table:number-columns-repeated="13" table:style-name="ce3"/>
          <table:table-cell office:value-type="string" table:style-name="ce3">
            <text:p>1ns</text:p>
          </table:table-cell>
          <table:table-cell table:number-columns-repeated="16370" table:style-name="ce5"/>
        </table:table-row>
        <table:table-row table:style-name="ro3">
          <table:table-cell office:value-type="float" office:value="4203" table:style-name="ce5">
            <text:p>4203</text:p>
          </table:table-cell>
          <table:table-cell office:value-type="float" office:value="4103" table:style-name="ce5">
            <text:p>4103</text:p>
          </table:table-cell>
          <table:table-cell table:style-name="ce5"/>
          <table:table-cell office:value-type="float" office:value="2.5171863690374781" table:style-name="ce5">
            <text:p>2.517186369</text:p>
          </table:table-cell>
          <table:table-cell office:value-type="float" office:value="2.4348449715079692" table:style-name="ce5">
            <text:p>2.434844972</text:p>
          </table:table-cell>
          <table:table-cell office:value-type="float" office:value="-3.1549275332593137E-4" table:style-name="ce5">
            <text:p>-0.000315493</text:p>
          </table:table-cell>
          <table:table-cell office:value-type="float" office:value="5.6097631510566126E-2" table:style-name="ce5">
            <text:p>0.056097632</text:p>
          </table:table-cell>
          <table:table-cell office:value-type="float" office:value="5.5890337802175866E-2" table:style-name="ce5">
            <text:p>0.055890338</text:p>
          </table:table-cell>
          <table:table-cell office:value-type="float" office:value="1.3035697857912908E-2" table:style-name="ce5">
            <text:p>0.013035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0946608683917208E-2" table:style-name="ce5">
            <text:p>0.030946609</text:p>
          </table:table-cell>
          <table:table-cell office:value-type="float" office:value="-5.1786788274432987E-3" table:style-name="ce5">
            <text:p>-0.00517867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1157" table:style-name="ce5">
            <text:p>11157</text:p>
          </table:table-cell>
          <table:table-cell office:value-type="float" office:value="2911" table:style-name="ce5">
            <text:p>2911</text:p>
          </table:table-cell>
          <table:table-cell table:style-name="ce5"/>
          <table:table-cell office:value-type="float" office:value="9.1376380155965329" table:style-name="ce5">
            <text:p>9.137638016</text:p>
          </table:table-cell>
          <table:table-cell office:value-type="float" office:value="1.1523237582733474" table:style-name="ce5">
            <text:p>1.152323758</text:p>
          </table:table-cell>
          <table:table-cell office:value-type="float" office:value="0.24142895108218351" table:style-name="ce5">
            <text:p>0.241428951</text:p>
          </table:table-cell>
          <table:table-cell office:value-type="float" office:value="9.8138630901434751E-2" table:style-name="ce5">
            <text:p>0.098138631</text:p>
          </table:table-cell>
          <table:table-cell office:value-type="float" office:value="4.5167262478167741E-2" table:style-name="ce5">
            <text:p>0.045167262</text:p>
          </table:table-cell>
          <table:table-cell office:value-type="float" office:value="2.0236156790442984E-2" table:style-name="ce5">
            <text:p>0.020236157</text:p>
          </table:table-cell>
          <table:table-cell office:value-type="float" office:value="0.12610739846626767" table:style-name="ce5">
            <text:p>0.126107398</text:p>
          </table:table-cell>
          <table:table-cell office:value-type="float" office:value="2.6421373955731412E-2" table:style-name="ce5">
            <text:p>0.026421374</text:p>
          </table:table-cell>
          <table:table-cell office:value-type="float" office:value="5.1251884430965605E-3" table:style-name="ce5">
            <text:p>0.005125188</text:p>
          </table:table-cell>
          <table:table-cell office:value-type="float" office:value="2.2327000216760518E-3" table:style-name="ce5">
            <text:p>0.0022327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2013" table:style-name="ce5">
            <text:p>12013</text:p>
          </table:table-cell>
          <table:table-cell office:value-type="float" office:value="2810" table:style-name="ce5">
            <text:p>2810</text:p>
          </table:table-cell>
          <table:table-cell table:style-name="ce5"/>
          <table:table-cell office:value-type="float" office:value="12.88444703073125" table:style-name="ce5">
            <text:p>12.88444703</text:p>
          </table:table-cell>
          <table:table-cell office:value-type="float" office:value="1.8993496136628829" table:style-name="ce5">
            <text:p>1.899349614</text:p>
          </table:table-cell>
          <table:table-cell office:value-type="float" office:value="0.37575666430026733" table:style-name="ce5">
            <text:p>0.375756664</text:p>
          </table:table-cell>
          <table:table-cell office:value-type="float" office:value="0.12895257244999392" table:style-name="ce5">
            <text:p>0.128952572</text:p>
          </table:table-cell>
          <table:table-cell office:value-type="float" office:value="5.7452569191735955E-2" table:style-name="ce5">
            <text:p>0.057452569</text:p>
          </table:table-cell>
          <table:table-cell office:value-type="float" office:value="2.5806261676378565E-2" table:style-name="ce5">
            <text:p>0.025806262</text:p>
          </table:table-cell>
          <table:table-cell office:value-type="float" office:value="0.1474141349747228" table:style-name="ce5">
            <text:p>0.147414135</text:p>
          </table:table-cell>
          <table:table-cell office:value-type="float" office:value="2.9163584855759341E-2" table:style-name="ce5">
            <text:p>0.029163585</text:p>
          </table:table-cell>
          <table:table-cell office:value-type="float" office:value="4.6968062809192492E-3" table:style-name="ce5">
            <text:p>0.004696806</text:p>
          </table:table-cell>
          <table:table-cell office:value-type="float" office:value="2.0240562002446878E-3" table:style-name="ce5">
            <text:p>0.002024056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6011" table:style-name="ce5">
            <text:p>16011</text:p>
          </table:table-cell>
          <table:table-cell office:value-type="float" office:value="3356" table:style-name="ce5">
            <text:p>3356</text:p>
          </table:table-cell>
          <table:table-cell table:style-name="ce5"/>
          <table:table-cell office:value-type="float" office:value="17.643931984409143" table:style-name="ce5">
            <text:p>17.64393198</text:p>
          </table:table-cell>
          <table:table-cell office:value-type="float" office:value="2.5091368024438601" table:style-name="ce5">
            <text:p>2.509136802</text:p>
          </table:table-cell>
          <table:table-cell office:value-type="float" office:value="0.55063622712342453" table:style-name="ce5">
            <text:p>0.550636227</text:p>
          </table:table-cell>
          <table:table-cell office:value-type="float" office:value="0.14978407160020757" table:style-name="ce5">
            <text:p>0.149784072</text:p>
          </table:table-cell>
          <table:table-cell office:value-type="float" office:value="6.349843582742902E-2" table:style-name="ce5">
            <text:p>0.063498436</text:p>
          </table:table-cell>
          <table:table-cell office:value-type="float" office:value="2.895894080458326E-2" table:style-name="ce5">
            <text:p>0.028958941</text:p>
          </table:table-cell>
          <table:table-cell office:value-type="float" office:value="0.14220961657872119" table:style-name="ce5">
            <text:p>0.142209617</text:p>
          </table:table-cell>
          <table:table-cell office:value-type="float" office:value="3.1208249250223127E-2" table:style-name="ce5">
            <text:p>0.031208249</text:p>
          </table:table-cell>
          <table:table-cell office:value-type="float" office:value="3.795974233912191E-3" table:style-name="ce5">
            <text:p>0.003795974</text:p>
          </table:table-cell>
          <table:table-cell office:value-type="float" office:value="1.6625426377123566E-3" table:style-name="ce5">
            <text:p>0.001662543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1566" table:style-name="ce5">
            <text:p>21566</text:p>
          </table:table-cell>
          <table:table-cell office:value-type="float" office:value="4092" table:style-name="ce5">
            <text:p>4092</text:p>
          </table:table-cell>
          <table:table-cell table:style-name="ce5"/>
          <table:table-cell office:value-type="float" office:value="24.063177709748061" table:style-name="ce5">
            <text:p>24.06317771</text:p>
          </table:table-cell>
          <table:table-cell office:value-type="float" office:value="3.4617993064875026" table:style-name="ce5">
            <text:p>3.461799306</text:p>
          </table:table-cell>
          <table:table-cell office:value-type="float" office:value="0.66685211003368972" table:style-name="ce5">
            <text:p>0.66685211</text:p>
          </table:table-cell>
          <table:table-cell office:value-type="float" office:value="0.17445366234650156" table:style-name="ce5">
            <text:p>0.174453662</text:p>
          </table:table-cell>
          <table:table-cell office:value-type="float" office:value="7.3189638170271187E-2" table:style-name="ce5">
            <text:p>0.073189638</text:p>
          </table:table-cell>
          <table:table-cell office:value-type="float" office:value="3.1201826244217624E-2" table:style-name="ce5">
            <text:p>0.031201826</text:p>
          </table:table-cell>
          <table:table-cell office:value-type="float" office:value="0.14386293232938716" table:style-name="ce5">
            <text:p>0.143862932</text:p>
          </table:table-cell>
          <table:table-cell office:value-type="float" office:value="2.7712553931044031E-2" table:style-name="ce5">
            <text:p>0.027712554</text:p>
          </table:table-cell>
          <table:table-cell office:value-type="float" office:value="3.215416717980338E-3" table:style-name="ce5">
            <text:p>0.003215417</text:p>
          </table:table-cell>
          <table:table-cell office:value-type="float" office:value="1.3121354786160249E-3" table:style-name="ce5">
            <text:p>0.001312135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7969" table:style-name="ce5">
            <text:p>27969</text:p>
          </table:table-cell>
          <table:table-cell office:value-type="float" office:value="4823" table:style-name="ce5">
            <text:p>4823</text:p>
          </table:table-cell>
          <table:table-cell table:style-name="ce5"/>
          <table:table-cell office:value-type="float" office:value="31.816005329396457" table:style-name="ce5">
            <text:p>31.81600533</text:p>
          </table:table-cell>
          <table:table-cell office:value-type="float" office:value="4.444037933849156" table:style-name="ce5">
            <text:p>4.444037934</text:p>
          </table:table-cell>
          <table:table-cell office:value-type="float" office:value="0.88599832932463296" table:style-name="ce5">
            <text:p>0.885998329</text:p>
          </table:table-cell>
          <table:table-cell office:value-type="float" office:value="0.19965114123514335" table:style-name="ce5">
            <text:p>0.199651141</text:p>
          </table:table-cell>
          <table:table-cell office:value-type="float" office:value="7.9608615092362445E-2" table:style-name="ce5">
            <text:p>0.079608615</text:p>
          </table:table-cell>
          <table:table-cell office:value-type="float" office:value="3.5569437432146578E-2" table:style-name="ce5">
            <text:p>0.035569437</text:p>
          </table:table-cell>
          <table:table-cell office:value-type="float" office:value="0.13967931825002175" table:style-name="ce5">
            <text:p>0.139679318</text:p>
          </table:table-cell>
          <table:table-cell office:value-type="float" office:value="2.7847566661865407E-2" table:style-name="ce5">
            <text:p>0.027847567</text:p>
          </table:table-cell>
          <table:table-cell office:value-type="float" office:value="2.6512375070926711E-3" table:style-name="ce5">
            <text:p>0.002651238</text:p>
          </table:table-cell>
          <table:table-cell office:value-type="float" office:value="1.1315479817225233E-3" table:style-name="ce5">
            <text:p>0.001131548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7780" table:style-name="ce5">
            <text:p>27780</text:p>
          </table:table-cell>
          <table:table-cell office:value-type="float" office:value="4569" table:style-name="ce5">
            <text:p>4569</text:p>
          </table:table-cell>
          <table:table-cell table:style-name="ce5"/>
          <table:table-cell office:value-type="float" office:value="42.584395008364872" table:style-name="ce5">
            <text:p>42.58439501</text:p>
          </table:table-cell>
          <table:table-cell office:value-type="float" office:value="6.0276467166280385" table:style-name="ce5">
            <text:p>6.027646717</text:p>
          </table:table-cell>
          <table:table-cell office:value-type="float" office:value="1.1494274819957297" table:style-name="ce5">
            <text:p>1.149427482</text:p>
          </table:table-cell>
          <table:table-cell office:value-type="float" office:value="0.26574086855970525" table:style-name="ce5">
            <text:p>0.265740869</text:p>
          </table:table-cell>
          <table:table-cell office:value-type="float" office:value="0.10451634117708819" table:style-name="ce5">
            <text:p>0.104516341</text:p>
          </table:table-cell>
          <table:table-cell office:value-type="float" office:value="4.6074158093938909E-2" table:style-name="ce5">
            <text:p>0.046074158</text:p>
          </table:table-cell>
          <table:table-cell office:value-type="float" office:value="0.14154590467808748" table:style-name="ce5">
            <text:p>0.141545905</text:p>
          </table:table-cell>
          <table:table-cell office:value-type="float" office:value="2.6991753241297597E-2" table:style-name="ce5">
            <text:p>0.026991753</text:p>
          </table:table-cell>
          <table:table-cell office:value-type="float" office:value="2.6084410592100444E-3" table:style-name="ce5">
            <text:p>0.002608441</text:p>
          </table:table-cell>
          <table:table-cell office:value-type="float" office:value="1.0949820043427891E-3" table:style-name="ce5">
            <text:p>0.001094982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7381" table:style-name="ce5">
            <text:p>17381</text:p>
          </table:table-cell>
          <table:table-cell office:value-type="float" office:value="2809" table:style-name="ce5">
            <text:p>2809</text:p>
          </table:table-cell>
          <table:table-cell table:style-name="ce5"/>
          <table:table-cell office:value-type="float" office:value="53.457256011870172" table:style-name="ce5">
            <text:p>53.45725601</text:p>
          </table:table-cell>
          <table:table-cell office:value-type="float" office:value="7.5694865266213354" table:style-name="ce5">
            <text:p>7.569486527</text:p>
          </table:table-cell>
          <table:table-cell office:value-type="float" office:value="1.5526382923547188" table:style-name="ce5">
            <text:p>1.552638292</text:p>
          </table:table-cell>
          <table:table-cell office:value-type="float" office:value="0.42077131764811976" table:style-name="ce5">
            <text:p>0.420771318</text:p>
          </table:table-cell>
          <table:table-cell office:value-type="float" office:value="0.16478983871957598" table:style-name="ce5">
            <text:p>0.164789839</text:p>
          </table:table-cell>
          <table:table-cell office:value-type="float" office:value="7.4780287325328682E-2" table:style-name="ce5">
            <text:p>0.074780287</text:p>
          </table:table-cell>
          <table:table-cell office:value-type="float" office:value="0.14159886031075991" table:style-name="ce5">
            <text:p>0.14159886</text:p>
          </table:table-cell>
          <table:table-cell office:value-type="float" office:value="2.90444816698028E-2" table:style-name="ce5">
            <text:p>0.029044482</text:p>
          </table:table-cell>
          <table:table-cell office:value-type="float" office:value="3.277946161681288E-3" table:style-name="ce5">
            <text:p>0.003277946</text:p>
          </table:table-cell>
          <table:table-cell office:value-type="float" office:value="1.4174377359935616E-3" table:style-name="ce5">
            <text:p>0.001417438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1905" table:style-name="ce5">
            <text:p>21905</text:p>
          </table:table-cell>
          <table:table-cell office:value-type="float" office:value="3712" table:style-name="ce5">
            <text:p>3712</text:p>
          </table:table-cell>
          <table:table-cell table:style-name="ce5"/>
          <table:table-cell office:value-type="float" office:value="67.64739772772802" table:style-name="ce5">
            <text:p>67.64739773</text:p>
          </table:table-cell>
          <table:table-cell office:value-type="float" office:value="10.239083555309362" table:style-name="ce5">
            <text:p>10.23908356</text:p>
          </table:table-cell>
          <table:table-cell office:value-type="float" office:value="1.9493993261940186" table:style-name="ce5">
            <text:p>1.949399326</text:p>
          </table:table-cell>
          <table:table-cell office:value-type="float" office:value="0.47332277601875111" table:style-name="ce5">
            <text:p>0.473322776</text:p>
          </table:table-cell>
          <table:table-cell office:value-type="float" office:value="0.19078831588901909" table:style-name="ce5">
            <text:p>0.190788316</text:p>
          </table:table-cell>
          <table:table-cell office:value-type="float" office:value="8.252004459415041E-2" table:style-name="ce5">
            <text:p>0.082520045</text:p>
          </table:table-cell>
          <table:table-cell office:value-type="float" office:value="0.15135960730552181" table:style-name="ce5">
            <text:p>0.151359607</text:p>
          </table:table-cell>
          <table:table-cell office:value-type="float" office:value="2.8817063060431348E-2" table:style-name="ce5">
            <text:p>0.028817063</text:p>
          </table:table-cell>
          <table:table-cell office:value-type="float" office:value="3.0126192815215303E-3" table:style-name="ce5">
            <text:p>0.003012619</text:p>
          </table:table-cell>
          <table:table-cell office:value-type="float" office:value="1.2364069152932737E-3" table:style-name="ce5">
            <text:p>0.001236407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7412" table:style-name="ce5">
            <text:p>27412</text:p>
          </table:table-cell>
          <table:table-cell office:value-type="float" office:value="4601" table:style-name="ce5">
            <text:p>4601</text:p>
          </table:table-cell>
          <table:table-cell table:style-name="ce5"/>
          <table:table-cell office:value-type="float" office:value="84.316711156832667" table:style-name="ce5">
            <text:p>84.31671116</text:p>
          </table:table-cell>
          <table:table-cell office:value-type="float" office:value="13.412128355612612" table:style-name="ce5">
            <text:p>13.41212836</text:p>
          </table:table-cell>
          <table:table-cell office:value-type="float" office:value="2.6483405954693651" table:style-name="ce5">
            <text:p>2.648340595</text:p>
          </table:table-cell>
          <table:table-cell office:value-type="float" office:value="0.52961483611589266" table:style-name="ce5">
            <text:p>0.529614836</text:p>
          </table:table-cell>
          <table:table-cell office:value-type="float" office:value="0.21408032890936968" table:style-name="ce5">
            <text:p>0.214080329</text:p>
          </table:table-cell>
          <table:table-cell office:value-type="float" office:value="9.5664167422962271E-2" table:style-name="ce5">
            <text:p>0.095664167</text:p>
          </table:table-cell>
          <table:table-cell office:value-type="float" office:value="0.15906844766116984" table:style-name="ce5">
            <text:p>0.159068448</text:p>
          </table:table-cell>
          <table:table-cell office:value-type="float" office:value="3.1409438996539363E-2" table:style-name="ce5">
            <text:p>0.031409439</text:p>
          </table:table-cell>
          <table:table-cell office:value-type="float" office:value="2.7285221207200591E-3" table:style-name="ce5">
            <text:p>0.002728522</text:p>
          </table:table-cell>
          <table:table-cell office:value-type="float" office:value="1.1516069009391157E-3" table:style-name="ce5">
            <text:p>0.001151607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1134" table:style-name="ce5">
            <text:p>11134</text:p>
          </table:table-cell>
          <table:table-cell office:value-type="float" office:value="1942" table:style-name="ce5">
            <text:p>1942</text:p>
          </table:table-cell>
          <table:table-cell table:style-name="ce5"/>
          <table:table-cell office:value-type="float" office:value="103.23224682382435" table:style-name="ce5">
            <text:p>103.2322468</text:p>
          </table:table-cell>
          <table:table-cell office:value-type="float" office:value="17.020572604926951" table:style-name="ce5">
            <text:p>17.0205726</text:p>
          </table:table-cell>
          <table:table-cell office:value-type="float" office:value="2.8157860070592937" table:style-name="ce5">
            <text:p>2.815786007</text:p>
          </table:table-cell>
          <table:table-cell office:value-type="float" office:value="1.013779059346047" table:style-name="ce5">
            <text:p>1.013779059</text:p>
          </table:table-cell>
          <table:table-cell office:value-type="float" office:value="0.41948201751781683" table:style-name="ce5">
            <text:p>0.419482018</text:p>
          </table:table-cell>
          <table:table-cell office:value-type="float" office:value="0.17129799601213169" table:style-name="ce5">
            <text:p>0.171297996</text:p>
          </table:table-cell>
          <table:table-cell office:value-type="float" office:value="0.16487651028243314" table:style-name="ce5">
            <text:p>0.16487651</text:p>
          </table:table-cell>
          <table:table-cell office:value-type="float" office:value="2.7276225149537824E-2" table:style-name="ce5">
            <text:p>0.027276225</text:p>
          </table:table-cell>
          <table:table-cell office:value-type="float" office:value="4.3741856436102589E-3" table:style-name="ce5">
            <text:p>0.004374186</text:p>
          </table:table-cell>
          <table:table-cell office:value-type="float" office:value="1.6808268570855486E-3" table:style-name="ce5">
            <text:p>0.001680827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5889" table:style-name="ce5">
            <text:p>15889</text:p>
          </table:table-cell>
          <table:table-cell office:value-type="float" office:value="2602" table:style-name="ce5">
            <text:p>2602</text:p>
          </table:table-cell>
          <table:table-cell table:style-name="ce5"/>
          <table:table-cell office:value-type="float" office:value="146.91570516297242" table:style-name="ce5">
            <text:p>146.9157052</text:p>
          </table:table-cell>
          <table:table-cell office:value-type="float" office:value="23.444458016296782" table:style-name="ce5">
            <text:p>23.44445802</text:p>
          </table:table-cell>
          <table:table-cell office:value-type="float" office:value="4.0689683514608133" table:style-name="ce5">
            <text:p>4.068968351</text:p>
          </table:table-cell>
          <table:table-cell office:value-type="float" office:value="1.2114513857013385" table:style-name="ce5">
            <text:p>1.211451386</text:p>
          </table:table-cell>
          <table:table-cell office:value-type="float" office:value="0.48546122765915672" table:style-name="ce5">
            <text:p>0.485461228</text:p>
          </table:table-cell>
          <table:table-cell office:value-type="float" office:value="0.20350550900115172" table:style-name="ce5">
            <text:p>0.203505509</text:p>
          </table:table-cell>
          <table:table-cell office:value-type="float" office:value="0.15957761622755057" table:style-name="ce5">
            <text:p>0.159577616</text:p>
          </table:table-cell>
          <table:table-cell office:value-type="float" office:value="2.7695938612874227E-2" table:style-name="ce5">
            <text:p>0.027695939</text:p>
          </table:table-cell>
          <table:table-cell office:value-type="float" office:value="3.5567163471968252E-3" table:style-name="ce5">
            <text:p>0.003556716</text:p>
          </table:table-cell>
          <table:table-cell office:value-type="float" office:value="1.4038858095815393E-3" table:style-name="ce5">
            <text:p>0.001403886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22252" table:style-name="ce5">
            <text:p>22252</text:p>
          </table:table-cell>
          <table:table-cell office:value-type="float" office:value="3711" table:style-name="ce5">
            <text:p>3711</text:p>
          </table:table-cell>
          <table:table-cell table:style-name="ce5"/>
          <table:table-cell office:value-type="float" office:value="205.89445206068828" table:style-name="ce5">
            <text:p>205.8944521</text:p>
          </table:table-cell>
          <table:table-cell office:value-type="float" office:value="33.406313551934211" table:style-name="ce5">
            <text:p>33.40631355</text:p>
          </table:table-cell>
          <table:table-cell office:value-type="float" office:value="5.9504586440415803" table:style-name="ce5">
            <text:p>5.950458644</text:p>
          </table:table-cell>
          <table:table-cell office:value-type="float" office:value="1.434962511344434" table:style-name="ce5">
            <text:p>1.434962511</text:p>
          </table:table-cell>
          <table:table-cell office:value-type="float" office:value="0.58201765094866464" table:style-name="ce5">
            <text:p>0.582017651</text:p>
          </table:table-cell>
          <table:table-cell office:value-type="float" office:value="0.24529926328588172" table:style-name="ce5">
            <text:p>0.245299263</text:p>
          </table:table-cell>
          <table:table-cell office:value-type="float" office:value="0.16224970229934876" table:style-name="ce5">
            <text:p>0.162249702</text:p>
          </table:table-cell>
          <table:table-cell office:value-type="float" office:value="2.8900529297834879E-2" table:style-name="ce5">
            <text:p>0.028900529</text:p>
          </table:table-cell>
          <table:table-cell office:value-type="float" office:value="3.0445591212424688E-3" table:style-name="ce5">
            <text:p>0.003044559</text:p>
          </table:table-cell>
          <table:table-cell office:value-type="float" office:value="1.2082899549196978E-3" table:style-name="ce5">
            <text:p>0.0012082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7989" table:style-name="ce5">
            <text:p>17989</text:p>
          </table:table-cell>
          <table:table-cell office:value-type="float" office:value="2934" table:style-name="ce5">
            <text:p>2934</text:p>
          </table:table-cell>
          <table:table-cell table:style-name="ce5"/>
          <table:table-cell office:value-type="float" office:value="276.6103975675623" table:style-name="ce5">
            <text:p>276.6103976</text:p>
          </table:table-cell>
          <table:table-cell office:value-type="float" office:value="43.939021471777963" table:style-name="ce5">
            <text:p>43.93902147</text:p>
          </table:table-cell>
          <table:table-cell office:value-type="float" office:value="8.3042514203891571" table:style-name="ce5">
            <text:p>8.30425142</text:p>
          </table:table-cell>
          <table:table-cell office:value-type="float" office:value="2.1507204510566384" table:style-name="ce5">
            <text:p>2.150720451</text:p>
          </table:table-cell>
          <table:table-cell office:value-type="float" office:value="0.86279109481349892" table:style-name="ce5">
            <text:p>0.862791095</text:p>
          </table:table-cell>
          <table:table-cell office:value-type="float" office:value="0.37251917150092745" table:style-name="ce5">
            <text:p>0.372519172</text:p>
          </table:table-cell>
          <table:table-cell office:value-type="float" office:value="0.15884804713837924" table:style-name="ce5">
            <text:p>0.158848047</text:p>
          </table:table-cell>
          <table:table-cell office:value-type="float" office:value="3.0021472415406359E-2" table:style-name="ce5">
            <text:p>0.030021472</text:p>
          </table:table-cell>
          <table:table-cell office:value-type="float" office:value="3.3547839215314437E-3" table:style-name="ce5">
            <text:p>0.003354784</text:p>
          </table:table-cell>
          <table:table-cell office:value-type="float" office:value="1.3668085251501599E-3" table:style-name="ce5">
            <text:p>0.001366809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21313" table:style-name="ce5">
            <text:p>21313</text:p>
          </table:table-cell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328.16442440514271" table:style-name="ce5">
            <text:p>328.1644244</text:p>
          </table:table-cell>
          <table:table-cell office:value-type="float" office:value="51.582384123132925" table:style-name="ce5">
            <text:p>51.58238412</text:p>
          </table:table-cell>
          <table:table-cell office:value-type="float" office:value="9.2515249415419323" table:style-name="ce5">
            <text:p>9.251524942</text:p>
          </table:table-cell>
          <table:table-cell office:value-type="float" office:value="2.3413017739402067" table:style-name="ce5">
            <text:p>2.341301774</text:p>
          </table:table-cell>
          <table:table-cell office:value-type="float" office:value="0.92022267820387771" table:style-name="ce5">
            <text:p>0.920222678</text:p>
          </table:table-cell>
          <table:table-cell office:value-type="float" office:value="0.39109731755923655" table:style-name="ce5">
            <text:p>0.391097318</text:p>
          </table:table-cell>
          <table:table-cell office:value-type="float" office:value="0.15718457055982016" table:style-name="ce5">
            <text:p>0.157184571</text:p>
          </table:table-cell>
          <table:table-cell office:value-type="float" office:value="2.8191736378225616E-2" table:style-name="ce5">
            <text:p>0.028191736</text:p>
          </table:table-cell>
          <table:table-cell office:value-type="float" office:value="3.0200812084512202E-3" table:style-name="ce5">
            <text:p>0.003020081</text:p>
          </table:table-cell>
          <table:table-cell office:value-type="float" office:value="1.2086260198556835E-3" table:style-name="ce5">
            <text:p>0.001208626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23899" table:style-name="ce5">
            <text:p>23899</text:p>
          </table:table-cell>
          <table:table-cell office:value-type="float" office:value="3712" table:style-name="ce5">
            <text:p>3712</text:p>
          </table:table-cell>
          <table:table-cell table:style-name="ce5"/>
          <table:table-cell office:value-type="float" office:value="367.90581271008688" table:style-name="ce5">
            <text:p>367.9058127</text:p>
          </table:table-cell>
          <table:table-cell office:value-type="float" office:value="56.193444780244093" table:style-name="ce5">
            <text:p>56.19344478</text:p>
          </table:table-cell>
          <table:table-cell office:value-type="float" office:value="11.085061661532738" table:style-name="ce5">
            <text:p>11.08506166</text:p>
          </table:table-cell>
          <table:table-cell office:value-type="float" office:value="2.479557471843997" table:style-name="ce5">
            <text:p>2.479557472</text:p>
          </table:table-cell>
          <table:table-cell office:value-type="float" office:value="0.97082681206779142" table:style-name="ce5">
            <text:p>0.970826812</text:p>
          </table:table-cell>
          <table:table-cell office:value-type="float" office:value="0.42944792776517993" table:style-name="ce5">
            <text:p>0.429447928</text:p>
          </table:table-cell>
          <table:table-cell office:value-type="float" office:value="0.1527386707111503" table:style-name="ce5">
            <text:p>0.152738671</text:p>
          </table:table-cell>
          <table:table-cell office:value-type="float" office:value="3.0130161792980059E-2" table:style-name="ce5">
            <text:p>0.030130162</text:p>
          </table:table-cell>
          <table:table-cell office:value-type="float" office:value="2.8324720075990051E-3" table:style-name="ce5">
            <text:p>0.002832472</text:p>
          </table:table-cell>
          <table:table-cell office:value-type="float" office:value="1.1848085570240715E-3" table:style-name="ce5">
            <text:p>0.001184809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26923" table:style-name="ce5">
            <text:p>26923</text:p>
          </table:table-cell>
          <table:table-cell office:value-type="float" office:value="4294" table:style-name="ce5">
            <text:p>4294</text:p>
          </table:table-cell>
          <table:table-cell table:style-name="ce5"/>
          <table:table-cell office:value-type="float" office:value="415.8165473522522" table:style-name="ce5">
            <text:p>415.8165474</text:p>
          </table:table-cell>
          <table:table-cell office:value-type="float" office:value="65.434010175888673" table:style-name="ce5">
            <text:p>65.43401018</text:p>
          </table:table-cell>
          <table:table-cell office:value-type="float" office:value="12.103100666109503" table:style-name="ce5">
            <text:p>12.10310067</text:p>
          </table:table-cell>
          <table:table-cell office:value-type="float" office:value="2.6321981465732214" table:style-name="ce5">
            <text:p>2.632198147</text:p>
          </table:table-cell>
          <table:table-cell office:value-type="float" office:value="1.0446697115015922" table:style-name="ce5">
            <text:p>1.044669712</text:p>
          </table:table-cell>
          <table:table-cell office:value-type="float" office:value="0.44623757900468802" table:style-name="ce5">
            <text:p>0.446237579</text:p>
          </table:table-cell>
          <table:table-cell office:value-type="float" office:value="0.15736268936997669" table:style-name="ce5">
            <text:p>0.157362689</text:p>
          </table:table-cell>
          <table:table-cell office:value-type="float" office:value="2.910682786237595E-2" table:style-name="ce5">
            <text:p>0.029106828</text:p>
          </table:table-cell>
          <table:table-cell office:value-type="float" office:value="2.7026107226315165E-3" table:style-name="ce5">
            <text:p>0.002702611</text:p>
          </table:table-cell>
          <table:table-cell office:value-type="float" office:value="1.0888620442475105E-3" table:style-name="ce5">
            <text:p>0.001088862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1047" table:style-name="ce5">
            <text:p>31047</text:p>
          </table:table-cell>
          <table:table-cell office:value-type="float" office:value="4831" table:style-name="ce5">
            <text:p>4831</text:p>
          </table:table-cell>
          <table:table-cell table:style-name="ce5"/>
          <table:table-cell office:value-type="float" office:value="480.93716367442426" table:style-name="ce5">
            <text:p>480.9371637</text:p>
          </table:table-cell>
          <table:table-cell office:value-type="float" office:value="74.158711776832732" table:style-name="ce5">
            <text:p>74.15871178</text:p>
          </table:table-cell>
          <table:table-cell office:value-type="float" office:value="13.592853497156369" table:style-name="ce5">
            <text:p>13.5928535</text:p>
          </table:table-cell>
          <table:table-cell office:value-type="float" office:value="2.8264552629893873" table:style-name="ce5">
            <text:p>2.826455263</text:p>
          </table:table-cell>
          <table:table-cell office:value-type="float" office:value="1.1099148182730445" table:style-name="ce5">
            <text:p>1.109914818</text:p>
          </table:table-cell>
          <table:table-cell office:value-type="float" office:value="0.47289752308461286" table:style-name="ce5">
            <text:p>0.472897523</text:p>
          </table:table-cell>
          <table:table-cell office:value-type="float" office:value="0.15419625967402947" table:style-name="ce5">
            <text:p>0.15419626</text:p>
          </table:table-cell>
          <table:table-cell office:value-type="float" office:value="2.8263262903837898E-2" table:style-name="ce5">
            <text:p>0.028263263</text:p>
          </table:table-cell>
          <table:table-cell office:value-type="float" office:value="2.4793607693420756E-3" table:style-name="ce5">
            <text:p>0.002479361</text:p>
          </table:table-cell>
          <table:table-cell office:value-type="float" office:value="9.9721424342008201E-4" table:style-name="ce5">
            <text:p>0.000997214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4921" table:style-name="ce5">
            <text:p>34921</text:p>
          </table:table-cell>
          <table:table-cell office:value-type="float" office:value="5539" table:style-name="ce5">
            <text:p>5539</text:p>
          </table:table-cell>
          <table:table-cell table:style-name="ce5"/>
          <table:table-cell office:value-type="float" office:value="542.20820938425413" table:style-name="ce5">
            <text:p>542.2082094</text:p>
          </table:table-cell>
          <table:table-cell office:value-type="float" office:value="85.240779420441683" table:style-name="ce5">
            <text:p>85.24077942</text:p>
          </table:table-cell>
          <table:table-cell office:value-type="float" office:value="16.461450742986536" table:style-name="ce5">
            <text:p>16.46145074</text:p>
          </table:table-cell>
          <table:table-cell office:value-type="float" office:value="2.9976719075015246" table:style-name="ce5">
            <text:p>2.997671908</text:p>
          </table:table-cell>
          <table:table-cell office:value-type="float" office:value="1.189665783028226" table:style-name="ce5">
            <text:p>1.189665783</text:p>
          </table:table-cell>
          <table:table-cell office:value-type="float" office:value="0.52116072090193544" table:style-name="ce5">
            <text:p>0.521160721</text:p>
          </table:table-cell>
          <table:table-cell office:value-type="float" office:value="0.15721041833218158" table:style-name="ce5">
            <text:p>0.157210418</text:p>
          </table:table-cell>
          <table:table-cell office:value-type="float" office:value="3.036001753215908E-2" table:style-name="ce5">
            <text:p>0.030360018</text:p>
          </table:table-cell>
          <table:table-cell office:value-type="float" office:value="2.3599930432846514E-3" table:style-name="ce5">
            <text:p>0.002359993</text:p>
          </table:table-cell>
          <table:table-cell office:value-type="float" office:value="9.7572747760490627E-4" table:style-name="ce5">
            <text:p>0.000975727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8879" table:style-name="ce5">
            <text:p>38879</text:p>
          </table:table-cell>
          <table:table-cell office:value-type="float" office:value="6288" table:style-name="ce5">
            <text:p>6288</text:p>
          </table:table-cell>
          <table:table-cell table:style-name="ce5"/>
          <table:table-cell office:value-type="float" office:value="606.54252978650914" table:style-name="ce5">
            <text:p>606.5425298</text:p>
          </table:table-cell>
          <table:table-cell office:value-type="float" office:value="95.738186587084655" table:style-name="ce5">
            <text:p>95.73818659</text:p>
          </table:table-cell>
          <table:table-cell office:value-type="float" office:value="18.181179933887176" table:style-name="ce5">
            <text:p>18.18117993</text:p>
          </table:table-cell>
          <table:table-cell office:value-type="float" office:value="3.1634994020531839" table:style-name="ce5">
            <text:p>3.163499402</text:p>
          </table:table-cell>
          <table:table-cell office:value-type="float" office:value="1.2655179819060247" table:style-name="ce5">
            <text:p>1.265517982</text:p>
          </table:table-cell>
          <table:table-cell office:value-type="float" office:value="0.5488819028837385" table:style-name="ce5">
            <text:p>0.548881903</text:p>
          </table:table-cell>
          <table:table-cell office:value-type="float" office:value="0.15784249559677638" table:style-name="ce5">
            <text:p>0.157842496</text:p>
          </table:table-cell>
          <table:table-cell office:value-type="float" office:value="2.9975111457207444E-2" table:style-name="ce5">
            <text:p>0.029975111</text:p>
          </table:table-cell>
          <table:table-cell office:value-type="float" office:value="2.2429872195819287E-3" table:style-name="ce5">
            <text:p>0.002242987</text:p>
          </table:table-cell>
          <table:table-cell office:value-type="float" office:value="9.1834102869889779E-4" table:style-name="ce5">
            <text:p>0.000918341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29300" table:style-name="ce5">
            <text:p>29300</text:p>
          </table:table-cell>
          <table:table-cell office:value-type="float" office:value="4717" table:style-name="ce5">
            <text:p>4717</text:p>
          </table:table-cell>
          <table:table-cell table:style-name="ce5"/>
          <table:table-cell office:value-type="float" office:value="689.66664077576536" table:style-name="ce5">
            <text:p>689.6666408</text:p>
          </table:table-cell>
          <table:table-cell office:value-type="float" office:value="108.74552100158063" table:style-name="ce5">
            <text:p>108.745521</text:p>
          </table:table-cell>
          <table:table-cell office:value-type="float" office:value="20.152603971864821" table:style-name="ce5">
            <text:p>20.15260397</text:p>
          </table:table-cell>
          <table:table-cell office:value-type="float" office:value="4.1192920196015343" table:style-name="ce5">
            <text:p>4.11929202</text:p>
          </table:table-cell>
          <table:table-cell office:value-type="float" office:value="1.6482309699027622" table:style-name="ce5">
            <text:p>1.64823097</text:p>
          </table:table-cell>
          <table:table-cell office:value-type="float" office:value="0.70688753794074233" table:style-name="ce5">
            <text:p>0.706887538</text:p>
          </table:table-cell>
          <table:table-cell office:value-type="float" office:value="0.15767838339876666" table:style-name="ce5">
            <text:p>0.157678383</text:p>
          </table:table-cell>
          <table:table-cell office:value-type="float" office:value="2.9220789843041189E-2" table:style-name="ce5">
            <text:p>0.02922079</text:p>
          </table:table-cell>
          <table:table-cell office:value-type="float" office:value="2.5687688106934468E-3" table:style-name="ce5">
            <text:p>0.002568769</text:p>
          </table:table-cell>
          <table:table-cell office:value-type="float" office:value="1.0397233863321303E-3" table:style-name="ce5">
            <text:p>0.001039723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1873" table:style-name="ce5">
            <text:p>31873</text:p>
          </table:table-cell>
          <table:table-cell office:value-type="float" office:value="5135" table:style-name="ce5">
            <text:p>5135</text:p>
          </table:table-cell>
          <table:table-cell table:style-name="ce5"/>
          <table:table-cell office:value-type="float" office:value="757.46273287621261" table:style-name="ce5">
            <text:p>757.4627329</text:p>
          </table:table-cell>
          <table:table-cell office:value-type="float" office:value="116.93139666807363" table:style-name="ce5">
            <text:p>116.9313967</text:p>
          </table:table-cell>
          <table:table-cell office:value-type="float" office:value="21.676242072812411" table:style-name="ce5">
            <text:p>21.67624207</text:p>
          </table:table-cell>
          <table:table-cell office:value-type="float" office:value="4.2977364410608532" table:style-name="ce5">
            <text:p>4.297736441</text:p>
          </table:table-cell>
          <table:table-cell office:value-type="float" office:value="1.7172097555878072" table:style-name="ce5">
            <text:p>1.717209756</text:p>
          </table:table-cell>
          <table:table-cell office:value-type="float" office:value="0.73506135379321136" table:style-name="ce5">
            <text:p>0.735061354</text:p>
          </table:table-cell>
          <table:table-cell office:value-type="float" office:value="0.1543724748332708" table:style-name="ce5">
            <text:p>0.154372475</text:p>
          </table:table-cell>
          <table:table-cell office:value-type="float" office:value="2.8616908967262451E-2" table:style-name="ce5">
            <text:p>0.028616909</text:p>
          </table:table-cell>
          <table:table-cell office:value-type="float" office:value="2.4303740303375414E-3" table:style-name="ce5">
            <text:p>0.002430374</text:p>
          </table:table-cell>
          <table:table-cell office:value-type="float" office:value="9.8391546038295434E-4" table:style-name="ce5">
            <text:p>0.000983915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5104" table:style-name="ce5">
            <text:p>35104</text:p>
          </table:table-cell>
          <table:table-cell office:value-type="float" office:value="5521" table:style-name="ce5">
            <text:p>5521</text:p>
          </table:table-cell>
          <table:table-cell table:style-name="ce5"/>
          <table:table-cell office:value-type="float" office:value="839.08937798428894" table:style-name="ce5">
            <text:p>839.089378</text:p>
          </table:table-cell>
          <table:table-cell office:value-type="float" office:value="126.26516646752985" table:style-name="ce5">
            <text:p>126.2651665</text:p>
          </table:table-cell>
          <table:table-cell office:value-type="float" office:value="24.295300028813752" table:style-name="ce5">
            <text:p>24.29530003</text:p>
          </table:table-cell>
          <table:table-cell office:value-type="float" office:value="4.5100397508155918" table:style-name="ce5">
            <text:p>4.510039751</text:p>
          </table:table-cell>
          <table:table-cell office:value-type="float" office:value="1.7810805592897951" table:style-name="ce5">
            <text:p>1.781080559</text:p>
          </table:table-cell>
          <table:table-cell office:value-type="float" office:value="0.77802025546339282" table:style-name="ce5">
            <text:p>0.778020255</text:p>
          </table:table-cell>
          <table:table-cell office:value-type="float" office:value="0.15047880449976811" table:style-name="ce5">
            <text:p>0.150478804</text:p>
          </table:table-cell>
          <table:table-cell office:value-type="float" office:value="2.8954364893972781E-2" table:style-name="ce5">
            <text:p>0.028954365</text:p>
          </table:table-cell>
          <table:table-cell office:value-type="float" office:value="2.2715096879567069E-3" table:style-name="ce5">
            <text:p>0.00227151</text:p>
          </table:table-cell>
          <table:table-cell office:value-type="float" office:value="9.4018955193850057E-4" table:style-name="ce5">
            <text:p>0.00094019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39532" table:style-name="ce5">
            <text:p>39532</text:p>
          </table:table-cell>
          <table:table-cell office:value-type="float" office:value="5897" table:style-name="ce5">
            <text:p>5897</text:p>
          </table:table-cell>
          <table:table-cell table:style-name="ce5"/>
          <table:table-cell office:value-type="float" office:value="959.20936888664744" table:style-name="ce5">
            <text:p>959.2093689</text:p>
          </table:table-cell>
          <table:table-cell office:value-type="float" office:value="135.82993316924831" table:style-name="ce5">
            <text:p>135.8299332</text:p>
          </table:table-cell>
          <table:table-cell office:value-type="float" office:value="25.688527304611224" table:style-name="ce5">
            <text:p>25.6885273</text:p>
          </table:table-cell>
          <table:table-cell office:value-type="float" office:value="4.7854390262826794" table:style-name="ce5">
            <text:p>4.785439026</text:p>
          </table:table-cell>
          <table:table-cell office:value-type="float" office:value="1.8392712284691723" table:style-name="ce5">
            <text:p>1.839271228</text:p>
          </table:table-cell>
          <table:table-cell office:value-type="float" office:value="0.79608615092362445" table:style-name="ce5">
            <text:p>0.796086151</text:p>
          </table:table-cell>
          <table:table-cell office:value-type="float" office:value="0.1416061368613464" table:style-name="ce5">
            <text:p>0.141606137</text:p>
          </table:table-cell>
          <table:table-cell office:value-type="float" office:value="2.67809386958218E-2" table:style-name="ce5">
            <text:p>0.026780939</text:p>
          </table:table-cell>
          <table:table-cell office:value-type="float" office:value="2.0434890907769987E-3" table:style-name="ce5">
            <text:p>0.002043489</text:p>
          </table:table-cell>
          <table:table-cell office:value-type="float" office:value="8.4062566926966292E-4" table:style-name="ce5">
            <text:p>0.000840626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43143" table:style-name="ce5">
            <text:p>43143</text:p>
          </table:table-cell>
          <table:table-cell office:value-type="float" office:value="6749" table:style-name="ce5">
            <text:p>6749</text:p>
          </table:table-cell>
          <table:table-cell table:style-name="ce5"/>
          <table:table-cell office:value-type="float" office:value="1059.4022039116735" table:style-name="ce5">
            <text:p>1059.402204</text:p>
          </table:table-cell>
          <table:table-cell office:value-type="float" office:value="156.05159289387373" table:style-name="ce5">
            <text:p>156.0515929</text:p>
          </table:table-cell>
          <table:table-cell office:value-type="float" office:value="30.837725335764048" table:style-name="ce5">
            <text:p>30.83772534</text:p>
          </table:table-cell>
          <table:table-cell office:value-type="float" office:value="4.9989721748698859" table:style-name="ce5">
            <text:p>4.998972175</text:p>
          </table:table-cell>
          <table:table-cell office:value-type="float" office:value="1.971905739008309" table:style-name="ce5">
            <text:p>1.971905739</text:p>
          </table:table-cell>
          <table:table-cell office:value-type="float" office:value="0.87691336411389931" table:style-name="ce5">
            <text:p>0.876913364</text:p>
          </table:table-cell>
          <table:table-cell office:value-type="float" office:value="0.14730155583750737" table:style-name="ce5">
            <text:p>0.147301556</text:p>
          </table:table-cell>
          <table:table-cell office:value-type="float" office:value="2.9108609763034914E-2" table:style-name="ce5">
            <text:p>0.02910861</text:p>
          </table:table-cell>
          <table:table-cell office:value-type="float" office:value="1.9868817235899599E-3" table:style-name="ce5">
            <text:p>0.001986882</text:p>
          </table:table-cell>
          <table:table-cell office:value-type="float" office:value="8.3906229909425632E-4" table:style-name="ce5">
            <text:p>0.000839062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47459" table:style-name="ce5">
            <text:p>47459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office:value-type="float" office:value="1184.6084714122564" table:style-name="ce5">
            <text:p>1184.608471</text:p>
          </table:table-cell>
          <table:table-cell office:value-type="float" office:value="165.9633565101164" table:style-name="ce5">
            <text:p>165.9633565</text:p>
          </table:table-cell>
          <table:table-cell office:value-type="float" office:value="31.872045849897027" table:style-name="ce5">
            <text:p>31.87204585</text:p>
          </table:table-cell>
          <table:table-cell office:value-type="float" office:value="5.2436358990757075" table:style-name="ce5">
            <text:p>5.243635899</text:p>
          </table:table-cell>
          <table:table-cell office:value-type="float" office:value="2.0383320387556583" table:style-name="ce5">
            <text:p>2.038332039</text:p>
          </table:table-cell>
          <table:table-cell office:value-type="float" office:value="0.88907275827484722" table:style-name="ce5">
            <text:p>0.889072758</text:p>
          </table:table-cell>
          <table:table-cell office:value-type="float" office:value="0.14009975491080154" table:style-name="ce5">
            <text:p>0.140099755</text:p>
          </table:table-cell>
          <table:table-cell office:value-type="float" office:value="2.6905130782916047E-2" table:style-name="ce5">
            <text:p>0.026905131</text:p>
          </table:table-cell>
          <table:table-cell office:value-type="float" office:value="1.8290222855201657E-3" table:style-name="ce5">
            <text:p>0.001829022</text:p>
          </table:table-cell>
          <table:table-cell office:value-type="float" office:value="7.5991075745656777E-4" table:style-name="ce5">
            <text:p>0.000759911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56179" table:style-name="ce5">
            <text:p>56179</text:p>
          </table:table-cell>
          <table:table-cell office:value-type="float" office:value="9056" table:style-name="ce5">
            <text:p>9056</text:p>
          </table:table-cell>
          <table:table-cell table:style-name="ce5"/>
          <table:table-cell office:value-type="float" office:value="1451.2467751939512" table:style-name="ce5">
            <text:p>1451.246775</text:p>
          </table:table-cell>
          <table:table-cell office:value-type="float" office:value="209.23846066802261" table:style-name="ce5">
            <text:p>209.2384607</text:p>
          </table:table-cell>
          <table:table-cell office:value-type="float" office:value="39.248516319966157" table:style-name="ce5">
            <text:p>39.24851632</text:p>
          </table:table-cell>
          <table:table-cell office:value-type="float" office:value="5.7050128131715443" table:style-name="ce5">
            <text:p>5.705012813</text:p>
          </table:table-cell>
          <table:table-cell office:value-type="float" office:value="2.2849330158649521" table:style-name="ce5">
            <text:p>2.284933016</text:p>
          </table:table-cell>
          <table:table-cell office:value-type="float" office:value="0.98683541737846103" table:style-name="ce5">
            <text:p>0.986835417</text:p>
          </table:table-cell>
          <table:table-cell office:value-type="float" office:value="0.14417841558342759" table:style-name="ce5">
            <text:p>0.144178416</text:p>
          </table:table-cell>
          <table:table-cell office:value-type="float" office:value="2.7044688050880117E-2" table:style-name="ce5">
            <text:p>0.027044688</text:p>
          </table:table-cell>
          <table:table-cell office:value-type="float" office:value="1.673371452714172E-3" table:style-name="ce5">
            <text:p>0.001673371</text:p>
          </table:table-cell>
          <table:table-cell office:value-type="float" office:value="6.8825243460341953E-4" table:style-name="ce5">
            <text:p>0.000688252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65365" table:style-name="ce5">
            <text:p>65365</text:p>
          </table:table-cell>
          <table:table-cell office:value-type="float" office:value="10684" table:style-name="ce5">
            <text:p>10684</text:p>
          </table:table-cell>
          <table:table-cell table:style-name="ce5"/>
          <table:table-cell office:value-type="float" office:value="1760.4548560887724" table:style-name="ce5">
            <text:p>1760.454856</text:p>
          </table:table-cell>
          <table:table-cell office:value-type="float" office:value="245.7548338610105" table:style-name="ce5">
            <text:p>245.7548339</text:p>
          </table:table-cell>
          <table:table-cell office:value-type="float" office:value="45.058888712667908" table:style-name="ce5">
            <text:p>45.05888871</text:p>
          </table:table-cell>
          <table:table-cell office:value-type="float" office:value="6.1538323906166115" table:style-name="ce5">
            <text:p>6.153832391</text:p>
          </table:table-cell>
          <table:table-cell office:value-type="float" office:value="2.4829749628476847" table:style-name="ce5">
            <text:p>2.482974963</text:p>
          </table:table-cell>
          <table:table-cell office:value-type="float" office:value="1.0583453454106104" table:style-name="ce5">
            <text:p>1.058345345</text:p>
          </table:table-cell>
          <table:table-cell office:value-type="float" office:value="0.13959735065686801" table:style-name="ce5">
            <text:p>0.139597351</text:p>
          </table:table-cell>
          <table:table-cell office:value-type="float" office:value="2.5595026510805214E-2" table:style-name="ce5">
            <text:p>0.025595027</text:p>
          </table:table-cell>
          <table:table-cell office:value-type="float" office:value="1.4924460905445553E-3" table:style-name="ce5">
            <text:p>0.001492446</text:p>
          </table:table-cell>
          <table:table-cell office:value-type="float" office:value="6.0779839039902452E-4" table:style-name="ce5">
            <text:p>0.000607798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74459" table:style-name="ce5">
            <text:p>74459</text:p>
          </table:table-cell>
          <table:table-cell office:value-type="float" office:value="12627" table:style-name="ce5">
            <text:p>12627</text:p>
          </table:table-cell>
          <table:table-cell table:style-name="ce5"/>
          <table:table-cell office:value-type="float" office:value="2088.4222455492545" table:style-name="ce5">
            <text:p>2088.422246</text:p>
          </table:table-cell>
          <table:table-cell office:value-type="float" office:value="290.97738054766853" table:style-name="ce5">
            <text:p>290.9773805</text:p>
          </table:table-cell>
          <table:table-cell office:value-type="float" office:value="49.4491388790969" table:style-name="ce5">
            <text:p>49.44913888</text:p>
          </table:table-cell>
          <table:table-cell office:value-type="float" office:value="6.568848354354011" table:style-name="ce5">
            <text:p>6.568848354</text:p>
          </table:table-cell>
          <table:table-cell office:value-type="float" office:value="2.6985843948446422" table:style-name="ce5">
            <text:p>2.698584395</text:p>
          </table:table-cell>
          <table:table-cell office:value-type="float" office:value="1.1076466570348145" table:style-name="ce5">
            <text:p>1.107646657</text:p>
          </table:table-cell>
          <table:table-cell office:value-type="float" office:value="0.13932880726959579" table:style-name="ce5">
            <text:p>0.139328807</text:p>
          </table:table-cell>
          <table:table-cell office:value-type="float" office:value="2.3677749547286492E-2" table:style-name="ce5">
            <text:p>0.02367775</text:p>
          </table:table-cell>
          <table:table-cell office:value-type="float" office:value="1.3644568098823036E-3" table:style-name="ce5">
            <text:p>0.001364457</text:p>
          </table:table-cell>
          <table:table-cell office:value-type="float" office:value="5.355782291806908E-4" table:style-name="ce5">
            <text:p>0.000535578</text:p>
          </table:table-cell>
          <table:table-cell office:value-type="float" office:value="200" table:style-name="ce5">
            <text:p>200</text:p>
          </table:table-cell>
          <table:table-cell table:number-columns-repeated="16370"/>
        </table:table-row>
        <table:table-row table:style-name="ro3">
          <table:table-cell office:value-type="float" office:value="84962" table:style-name="ce5">
            <text:p>84962</text:p>
          </table:table-cell>
          <table:table-cell office:value-type="float" office:value="14544" table:style-name="ce5">
            <text:p>14544</text:p>
          </table:table-cell>
          <table:table-cell table:style-name="ce5"/>
          <table:table-cell office:value-type="float" office:value="2493.1737567566429" table:style-name="ce5">
            <text:p>2493.173757</text:p>
          </table:table-cell>
          <table:table-cell office:value-type="float" office:value="334.6736719163336" table:style-name="ce5">
            <text:p>334.6736719</text:p>
          </table:table-cell>
          <table:table-cell office:value-type="float" office:value="54.713411589098861" table:style-name="ce5">
            <text:p>54.71341159</text:p>
          </table:table-cell>
          <table:table-cell office:value-type="float" office:value="7.0153482766271802" table:style-name="ce5">
            <text:p>7.015348277</text:p>
          </table:table-cell>
          <table:table-cell office:value-type="float" office:value="2.8980977288616825" table:style-name="ce5">
            <text:p>2.898097729</text:p>
          </table:table-cell>
          <table:table-cell office:value-type="float" office:value="1.167341152082763" table:style-name="ce5">
            <text:p>1.167341152</text:p>
          </table:table-cell>
          <table:table-cell office:value-type="float" office:value="0.13423599980119671" table:style-name="ce5">
            <text:p>0.134236</text:p>
          </table:table-cell>
          <table:table-cell office:value-type="float" office:value="2.1945286180244116E-2" table:style-name="ce5">
            <text:p>0.021945286</text:p>
          </table:table-cell>
          <table:table-cell office:value-type="float" office:value="1.2222412592023458E-3" table:style-name="ce5">
            <text:p>0.001222241</text:p>
          </table:table-cell>
          <table:table-cell office:value-type="float" office:value="4.722692995918215E-4" table:style-name="ce5">
            <text:p>0.00047226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97300" table:style-name="ce5">
            <text:p>97300</text:p>
          </table:table-cell>
          <table:table-cell office:value-type="float" office:value="17390" table:style-name="ce5">
            <text:p>17390</text:p>
          </table:table-cell>
          <table:table-cell table:style-name="ce5"/>
          <table:table-cell office:value-type="float" office:value="2984.8319405882717" table:style-name="ce5">
            <text:p>2984.831941</text:p>
          </table:table-cell>
          <table:table-cell office:value-type="float" office:value="400.36345368143355" table:style-name="ce5">
            <text:p>400.3634537</text:p>
          </table:table-cell>
          <table:table-cell office:value-type="float" office:value="64.448999673645986" table:style-name="ce5">
            <text:p>64.44899967</text:p>
          </table:table-cell>
          <table:table-cell office:value-type="float" office:value="7.5085614714819746" table:style-name="ce5">
            <text:p>7.508561471</text:p>
          </table:table-cell>
          <table:table-cell office:value-type="float" office:value="3.1679908630821396" table:style-name="ce5">
            <text:p>3.167990863</text:p>
          </table:table-cell>
          <table:table-cell office:value-type="float" office:value="1.266994814724796" table:style-name="ce5">
            <text:p>1.266994815</text:p>
          </table:table-cell>
          <table:table-cell office:value-type="float" office:value="0.13413266195567683" table:style-name="ce5">
            <text:p>0.134132662</text:p>
          </table:table-cell>
          <table:table-cell office:value-type="float" office:value="2.1592170332023427E-2" table:style-name="ce5">
            <text:p>0.02159217</text:p>
          </table:table-cell>
          <table:table-cell office:value-type="float" office:value="1.1137075297272094E-3" table:style-name="ce5">
            <text:p>0.001113708</text:p>
          </table:table-cell>
          <table:table-cell office:value-type="float" office:value="4.2793887484063797E-4" table:style-name="ce5">
            <text:p>0.00042793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07678" table:style-name="ce5">
            <text:p>107678</text:p>
          </table:table-cell>
          <table:table-cell office:value-type="float" office:value="19536" table:style-name="ce5">
            <text:p>19536</text:p>
          </table:table-cell>
          <table:table-cell table:style-name="ce5"/>
          <table:table-cell office:value-type="float" office:value="3382.0487398078822" table:style-name="ce5">
            <text:p>3382.04874</text:p>
          </table:table-cell>
          <table:table-cell office:value-type="float" office:value="450.44451933202976" table:style-name="ce5">
            <text:p>450.4445193</text:p>
          </table:table-cell>
          <table:table-cell office:value-type="float" office:value="71.797886668956934" table:style-name="ce5">
            <text:p>71.79788667</text:p>
          </table:table-cell>
          <table:table-cell office:value-type="float" office:value="7.8994969579260577" table:style-name="ce5">
            <text:p>7.899496958</text:p>
          </table:table-cell>
          <table:table-cell office:value-type="float" office:value="3.3597622991776213" table:style-name="ce5">
            <text:p>3.359762299</text:p>
          </table:table-cell>
          <table:table-cell office:value-type="float" office:value="1.3358918787728138" table:style-name="ce5">
            <text:p>1.335891879</text:p>
          </table:table-cell>
          <table:table-cell office:value-type="float" office:value="0.1331868799021558" table:style-name="ce5">
            <text:p>0.13318688</text:p>
          </table:table-cell>
          <table:table-cell office:value-type="float" office:value="2.1229110575454166E-2" table:style-name="ce5">
            <text:p>0.021229111</text:p>
          </table:table-cell>
          <table:table-cell office:value-type="float" office:value="1.0409797856997872E-3" table:style-name="ce5">
            <text:p>0.00104098</text:p>
          </table:table-cell>
          <table:table-cell office:value-type="float" office:value="3.9809499620781366E-4" table:style-name="ce5">
            <text:p>0.000398095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18318" table:style-name="ce5">
            <text:p>118318</text:p>
          </table:table-cell>
          <table:table-cell office:value-type="float" office:value="22971" table:style-name="ce5">
            <text:p>22971</text:p>
          </table:table-cell>
          <table:table-cell table:style-name="ce5"/>
          <table:table-cell office:value-type="float" office:value="3758.3120660141612" table:style-name="ce5">
            <text:p>3758.312066</text:p>
          </table:table-cell>
          <table:table-cell office:value-type="float" office:value="530.93495916191023" table:style-name="ce5">
            <text:p>530.9349592</text:p>
          </table:table-cell>
          <table:table-cell office:value-type="float" office:value="75.688460469629192" table:style-name="ce5">
            <text:p>75.68846047</text:p>
          </table:table-cell>
          <table:table-cell office:value-type="float" office:value="8.2804623140461651" table:style-name="ce5">
            <text:p>8.280462314</text:p>
          </table:table-cell>
          <table:table-cell office:value-type="float" office:value="3.645499207562763" table:style-name="ce5">
            <text:p>3.645499208</text:p>
          </table:table-cell>
          <table:table-cell office:value-type="float" office:value="1.3723222354645346" table:style-name="ce5">
            <text:p>1.372322235</text:p>
          </table:table-cell>
          <table:table-cell office:value-type="float" office:value="0.14126952467919671" table:style-name="ce5">
            <text:p>0.141269525</text:p>
          </table:table-cell>
          <table:table-cell office:value-type="float" office:value="2.0138950449077476E-2" table:style-name="ce5">
            <text:p>0.02013895</text:p>
          </table:table-cell>
          <table:table-cell office:value-type="float" office:value="1.0186972930912338E-3" table:style-name="ce5">
            <text:p>0.001018697</text:p>
          </table:table-cell>
          <table:table-cell office:value-type="float" office:value="3.6782925901739522E-4" table:style-name="ce5">
            <text:p>0.00036782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5"/>
        </table:table-row>
        <table:table-row table:style-name="ro3">
          <table:table-cell office:value-type="float" office:value="12125" table:style-name="ce8">
            <text:p>12125</text:p>
          </table:table-cell>
          <table:table-cell office:value-type="float" office:value="2789" table:style-name="ce8">
            <text:p>2789</text:p>
          </table:table-cell>
          <table:table-cell table:style-name="ce8"/>
          <table:table-cell office:value-type="float" office:value="13.131473612143642" table:style-name="ce8">
            <text:p>13.13147361</text:p>
          </table:table-cell>
          <table:table-cell office:value-type="float" office:value="1.8288380027760407" table:style-name="ce8">
            <text:p>1.828838003</text:p>
          </table:table-cell>
          <table:table-cell office:value-type="float" office:value="0.3039874230626099" table:style-name="ce8">
            <text:p>0.303987423</text:p>
          </table:table-cell>
          <table:table-cell office:value-type="float" office:value="0.12969304049742178" table:style-name="ce8">
            <text:p>0.12969304</text:p>
          </table:table-cell>
          <table:table-cell office:value-type="float" office:value="5.7351464724139704E-2" table:style-name="ce8">
            <text:p>0.057351465</text:p>
          </table:table-cell>
          <table:table-cell office:value-type="float" office:value="2.3480673638780616E-2" table:style-name="ce8">
            <text:p>0.023480674</text:p>
          </table:table-cell>
          <table:table-cell office:value-type="float" office:value="0.13927134583621897" table:style-name="ce8">
            <text:p>0.139271346</text:p>
          </table:table-cell>
          <table:table-cell office:value-type="float" office:value="2.3149528532844198E-2" table:style-name="ce8">
            <text:p>0.023149529</text:p>
          </table:table-cell>
          <table:table-cell office:value-type="float" office:value="4.5789661363984007E-3" table:style-name="ce8">
            <text:p>0.004578966</text:p>
          </table:table-cell>
          <table:table-cell office:value-type="float" office:value="1.8026796747028482E-3" table:style-name="ce8">
            <text:p>0.00180268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8"/>
          <table:table-cell table:number-columns-repeated="6" table:style-name="ce5"/>
          <table:table-cell table:number-columns-repeated="16360" table:style-name="ce8"/>
        </table:table-row>
        <table:table-row table:style-name="ro3">
          <table:table-cell office:value-type="float" office:value="15916" table:style-name="ce5">
            <text:p>15916</text:p>
          </table:table-cell>
          <table:table-cell office:value-type="float" office:value="3222" table:style-name="ce5">
            <text:p>3222</text:p>
          </table:table-cell>
          <table:table-cell table:style-name="ce5"/>
          <table:table-cell office:value-type="float" office:value="17.314327441457397" table:style-name="ce5">
            <text:p>17.31432744</text:p>
          </table:table-cell>
          <table:table-cell office:value-type="float" office:value="2.5072295289306403" table:style-name="ce5">
            <text:p>2.507229529</text:p>
          </table:table-cell>
          <table:table-cell office:value-type="float" office:value="0.36972461751446462" table:style-name="ce5">
            <text:p>0.369724618</text:p>
          </table:table-cell>
          <table:table-cell office:value-type="float" office:value="0.14919201819819272" table:style-name="ce5">
            <text:p>0.149192018</text:p>
          </table:table-cell>
          <table:table-cell office:value-type="float" office:value="6.2739875251172153E-2" table:style-name="ce5">
            <text:p>0.062739875</text:p>
          </table:table-cell>
          <table:table-cell office:value-type="float" office:value="2.6030181375409044E-2" table:style-name="ce5">
            <text:p>0.026030181</text:p>
          </table:table-cell>
          <table:table-cell office:value-type="float" office:value="0.14480663701249719" table:style-name="ce5">
            <text:p>0.144806637</text:p>
          </table:table-cell>
          <table:table-cell office:value-type="float" office:value="2.1353680572610435E-2" table:style-name="ce5">
            <text:p>0.021353681</text:p>
          </table:table-cell>
          <table:table-cell office:value-type="float" office:value="3.8323920062453437E-3" table:style-name="ce5">
            <text:p>0.003832392</text:p>
          </table:table-cell>
          <table:table-cell office:value-type="float" office:value="1.5146074619480667E-3" table:style-name="ce5">
            <text:p>0.001514607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1471" table:style-name="ce5">
            <text:p>21471</text:p>
          </table:table-cell>
          <table:table-cell office:value-type="float" office:value="3977" table:style-name="ce5">
            <text:p>3977</text:p>
          </table:table-cell>
          <table:table-cell table:style-name="ce5"/>
          <table:table-cell office:value-type="float" office:value="24.09552430675835" table:style-name="ce5">
            <text:p>24.09552431</text:p>
          </table:table-cell>
          <table:table-cell office:value-type="float" office:value="3.2929329879887419" table:style-name="ce5">
            <text:p>3.292932988</text:p>
          </table:table-cell>
          <table:table-cell office:value-type="float" office:value="0.49176025670849877" table:style-name="ce5">
            <text:p>0.491760257</text:p>
          </table:table-cell>
          <table:table-cell office:value-type="float" office:value="0.17426643337722267" table:style-name="ce5">
            <text:p>0.174266433</text:p>
          </table:table-cell>
          <table:table-cell office:value-type="float" office:value="7.1505048214996064E-2" table:style-name="ce5">
            <text:p>0.071505048</text:p>
          </table:table-cell>
          <table:table-cell office:value-type="float" office:value="2.7546701209499841E-2" table:style-name="ce5">
            <text:p>0.027546701</text:p>
          </table:table-cell>
          <table:table-cell office:value-type="float" office:value="0.13666160346073628" table:style-name="ce5">
            <text:p>0.136661603</text:p>
          </table:table-cell>
          <table:table-cell office:value-type="float" office:value="2.0408780089112611E-2" table:style-name="ce5">
            <text:p>0.02040878</text:p>
          </table:table-cell>
          <table:table-cell office:value-type="float" office:value="3.1278331275047203E-3" table:style-name="ce5">
            <text:p>0.003127833</text:p>
          </table:table-cell>
          <table:table-cell office:value-type="float" office:value="1.1527181026483898E-3" table:style-name="ce5">
            <text:p>0.001152718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8154" table:style-name="ce5">
            <text:p>28154</text:p>
          </table:table-cell>
          <table:table-cell office:value-type="float" office:value="4786" table:style-name="ce5">
            <text:p>4786</text:p>
          </table:table-cell>
          <table:table-cell table:style-name="ce5"/>
          <table:table-cell office:value-type="float" office:value="31.987488248886248" table:style-name="ce5">
            <text:p>31.98748825</text:p>
          </table:table-cell>
          <table:table-cell office:value-type="float" office:value="4.2875177987378752" table:style-name="ce5">
            <text:p>4.287517799</text:p>
          </table:table-cell>
          <table:table-cell office:value-type="float" office:value="0.67499905606431021" table:style-name="ce5">
            <text:p>0.674999056</text:p>
          </table:table-cell>
          <table:table-cell office:value-type="float" office:value="0.20019906121212619" table:style-name="ce5">
            <text:p>0.200199061</text:p>
          </table:table-cell>
          <table:table-cell office:value-type="float" office:value="7.9790661099788732E-2" table:style-name="ce5">
            <text:p>0.079790661</text:p>
          </table:table-cell>
          <table:table-cell office:value-type="float" office:value="3.1663416789597491E-2" table:style-name="ce5">
            <text:p>0.031663417</text:p>
          </table:table-cell>
          <table:table-cell office:value-type="float" office:value="0.13403733876751511" table:style-name="ce5">
            <text:p>0.134037339</text:p>
          </table:table-cell>
          <table:table-cell office:value-type="float" office:value="2.1101971208627564E-2" table:style-name="ce5">
            <text:p>0.021101971</text:p>
          </table:table-cell>
          <table:table-cell office:value-type="float" office:value="2.6317187178035916E-3" table:style-name="ce5">
            <text:p>0.002631719</text:p>
          </table:table-cell>
          <table:table-cell office:value-type="float" office:value="9.9864047446822347E-4" table:style-name="ce5">
            <text:p>0.00099864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7460" table:style-name="ce5">
            <text:p>27460</text:p>
          </table:table-cell>
          <table:table-cell office:value-type="float" office:value="4476" table:style-name="ce5">
            <text:p>4476</text:p>
          </table:table-cell>
          <table:table-cell table:style-name="ce5"/>
          <table:table-cell office:value-type="float" office:value="41.892483339890255" table:style-name="ce5">
            <text:p>41.89248334</text:p>
          </table:table-cell>
          <table:table-cell office:value-type="float" office:value="5.7467512047756637" table:style-name="ce5">
            <text:p>5.746751205</text:p>
          </table:table-cell>
          <table:table-cell office:value-type="float" office:value="0.86533110663068746" table:style-name="ce5">
            <text:p>0.865331107</text:p>
          </table:table-cell>
          <table:table-cell office:value-type="float" office:value="0.2640514439989306" table:style-name="ce5">
            <text:p>0.264051444</text:p>
          </table:table-cell>
          <table:table-cell office:value-type="float" office:value="0.10356183404960247" table:style-name="ce5">
            <text:p>0.103561834</text:p>
          </table:table-cell>
          <table:table-cell office:value-type="float" office:value="4.0471038922567745E-2" table:style-name="ce5">
            <text:p>0.040471039</text:p>
          </table:table-cell>
          <table:table-cell office:value-type="float" office:value="0.13717857588317223" table:style-name="ce5">
            <text:p>0.137178576</text:p>
          </table:table-cell>
          <table:table-cell office:value-type="float" office:value="2.0655999302068455E-2" table:style-name="ce5">
            <text:p>0.020655999</text:p>
          </table:table-cell>
          <table:table-cell office:value-type="float" office:value="2.618935800584764E-3" table:style-name="ce5">
            <text:p>0.002618936</text:p>
          </table:table-cell>
          <table:table-cell office:value-type="float" office:value="9.7480296735017054E-4" table:style-name="ce5">
            <text:p>0.000974803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17359" table:style-name="ce5">
            <text:p>17359</text:p>
          </table:table-cell>
          <table:table-cell office:value-type="float" office:value="2895" table:style-name="ce5">
            <text:p>2895</text:p>
          </table:table-cell>
          <table:table-cell table:style-name="ce5"/>
          <table:table-cell office:value-type="float" office:value="53.31923452195177" table:style-name="ce5">
            <text:p>53.31923452</text:p>
          </table:table-cell>
          <table:table-cell office:value-type="float" office:value="7.8634895061651315" table:style-name="ce5">
            <text:p>7.863489506</text:p>
          </table:table-cell>
          <table:table-cell office:value-type="float" office:value="1.0934395776570036" table:style-name="ce5">
            <text:p>1.093439578</text:p>
          </table:table-cell>
          <table:table-cell office:value-type="float" office:value="0.42083261436599867" table:style-name="ce5">
            <text:p>0.420832614</text:p>
          </table:table-cell>
          <table:table-cell office:value-type="float" office:value="0.16874931836946411" table:style-name="ce5">
            <text:p>0.168749318</text:p>
          </table:table-cell>
          <table:table-cell office:value-type="float" office:value="6.4161415127506768E-2" table:style-name="ce5">
            <text:p>0.064161415</text:p>
          </table:table-cell>
          <table:table-cell office:value-type="float" office:value="0.14747941482407623" table:style-name="ce5">
            <text:p>0.147479415</text:p>
          </table:table-cell>
          <table:table-cell office:value-type="float" office:value="2.050741327141202E-2" table:style-name="ce5">
            <text:p>0.020507413</text:p>
          </table:table-cell>
          <table:table-cell office:value-type="float" office:value="3.3721545194033823E-3" table:style-name="ce5">
            <text:p>0.003372155</text:p>
          </table:table-cell>
          <table:table-cell office:value-type="float" office:value="1.214181453707839E-3" table:style-name="ce5">
            <text:p>0.001214181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1618" table:style-name="ce5">
            <text:p>21618</text:p>
          </table:table-cell>
          <table:table-cell office:value-type="float" office:value="3532" table:style-name="ce5">
            <text:p>3532</text:p>
          </table:table-cell>
          <table:table-cell table:style-name="ce5"/>
          <table:table-cell office:value-type="float" office:value="66.614192597013769" table:style-name="ce5">
            <text:p>66.6141926</text:p>
          </table:table-cell>
          <table:table-cell office:value-type="float" office:value="9.7047881310367909" table:style-name="ce5">
            <text:p>9.704788131</text:p>
          </table:table-cell>
          <table:table-cell office:value-type="float" office:value="1.4918975322218413" table:style-name="ce5">
            <text:p>1.491897532</text:p>
          </table:table-cell>
          <table:table-cell office:value-type="float" office:value="0.46983312361679752" table:style-name="ce5">
            <text:p>0.469833124</text:p>
          </table:table-cell>
          <table:table-cell office:value-type="float" office:value="0.18632881436677373" table:style-name="ce5">
            <text:p>0.186328814</text:p>
          </table:table-cell>
          <table:table-cell office:value-type="float" office:value="7.3808171687533744E-2" table:style-name="ce5">
            <text:p>0.073808172</text:p>
          </table:table-cell>
          <table:table-cell office:value-type="float" office:value="0.14568649341359491" table:style-name="ce5">
            <text:p>0.145686493</text:p>
          </table:table-cell>
          <table:table-cell office:value-type="float" office:value="2.2396091194066669E-2" table:style-name="ce5">
            <text:p>0.022396091</text:p>
          </table:table-cell>
          <table:table-cell office:value-type="float" office:value="2.9798966053998827E-3" table:style-name="ce5">
            <text:p>0.002979897</text:p>
          </table:table-cell>
          <table:table-cell office:value-type="float" office:value="1.1191978470703962E-3" table:style-name="ce5">
            <text:p>0.001119198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7080" table:style-name="ce5">
            <text:p>27080</text:p>
          </table:table-cell>
          <table:table-cell office:value-type="float" office:value="4553" table:style-name="ce5">
            <text:p>4553</text:p>
          </table:table-cell>
          <table:table-cell table:style-name="ce5"/>
          <table:table-cell office:value-type="float" office:value="83.38947859654705" table:style-name="ce5">
            <text:p>83.3894786</text:p>
          </table:table-cell>
          <table:table-cell office:value-type="float" office:value="13.057340376660207" table:style-name="ce5">
            <text:p>13.05734038</text:p>
          </table:table-cell>
          <table:table-cell office:value-type="float" office:value="1.8961820479042177" table:style-name="ce5">
            <text:p>1.896182048</text:p>
          </table:table-cell>
          <table:table-cell office:value-type="float" office:value="0.52634162688824726" table:style-name="ce5">
            <text:p>0.526341627</text:p>
          </table:table-cell>
          <table:table-cell office:value-type="float" office:value="0.21270234849614991" table:style-name="ce5">
            <text:p>0.212702348</text:p>
          </table:table-cell>
          <table:table-cell office:value-type="float" office:value="8.0622778463046385E-2" table:style-name="ce5">
            <text:p>0.080622778</text:p>
          </table:table-cell>
          <table:table-cell office:value-type="float" office:value="0.15658258807245834" table:style-name="ce5">
            <text:p>0.156582588</text:p>
          </table:table-cell>
          <table:table-cell office:value-type="float" office:value="2.2738864420513764E-2" table:style-name="ce5">
            <text:p>0.022738864</text:p>
          </table:table-cell>
          <table:table-cell office:value-type="float" office:value="2.7354902167465657E-3" table:style-name="ce5">
            <text:p>0.00273549</text:p>
          </table:table-cell>
          <table:table-cell office:value-type="float" office:value="9.7741694883999621E-4" table:style-name="ce5">
            <text:p>0.000977417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11370" table:style-name="ce5">
            <text:p>11370</text:p>
          </table:table-cell>
          <table:table-cell office:value-type="float" office:value="1812" table:style-name="ce5">
            <text:p>1812</text:p>
          </table:table-cell>
          <table:table-cell table:style-name="ce5"/>
          <table:table-cell office:value-type="float" office:value="104.83501135285242" table:style-name="ce5">
            <text:p>104.8350114</text:p>
          </table:table-cell>
          <table:table-cell office:value-type="float" office:value="16.07677030610008" table:style-name="ce5">
            <text:p>16.07677031</text:p>
          </table:table-cell>
          <table:table-cell office:value-type="float" office:value="2.175011802924316" table:style-name="ce5">
            <text:p>2.175011803</text:p>
          </table:table-cell>
          <table:table-cell office:value-type="float" office:value="1.0243490351036633" table:style-name="ce5">
            <text:p>1.024349035</text:p>
          </table:table-cell>
          <table:table-cell office:value-type="float" office:value="0.40437883703466659" table:style-name="ce5">
            <text:p>0.404378837</text:p>
          </table:table-cell>
          <table:table-cell office:value-type="float" office:value="0.1502145073327594" table:style-name="ce5">
            <text:p>0.150214507</text:p>
          </table:table-cell>
          <table:table-cell office:value-type="float" office:value="0.15335306496022669" table:style-name="ce5">
            <text:p>0.153353065</text:p>
          </table:table-cell>
          <table:table-cell office:value-type="float" office:value="2.0746998305782482E-2" table:style-name="ce5">
            <text:p>0.020746998</text:p>
          </table:table-cell>
          <table:table-cell office:value-type="float" office:value="4.1381081382987012E-3" table:style-name="ce5">
            <text:p>0.004138108</text:p>
          </table:table-cell>
          <table:table-cell office:value-type="float" office:value="1.4471350968961996E-3" table:style-name="ce5">
            <text:p>0.001447135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15692" table:style-name="ce5">
            <text:p>15692</text:p>
          </table:table-cell>
          <table:table-cell office:value-type="float" office:value="2574" table:style-name="ce5">
            <text:p>2574</text:p>
          </table:table-cell>
          <table:table-cell table:style-name="ce5"/>
          <table:table-cell office:value-type="float" office:value="144.55523659395777" table:style-name="ce5">
            <text:p>144.5552366</text:p>
          </table:table-cell>
          <table:table-cell office:value-type="float" office:value="22.739911498339467" table:style-name="ce5">
            <text:p>22.7399115</text:p>
          </table:table-cell>
          <table:table-cell office:value-type="float" office:value="3.5431154967559251" table:style-name="ce5">
            <text:p>3.543115497</text:p>
          </table:table-cell>
          <table:table-cell office:value-type="float" office:value="1.2035305534632892" table:style-name="ce5">
            <text:p>1.203530553</text:p>
          </table:table-cell>
          <table:table-cell office:value-type="float" office:value="0.48344864653673936" table:style-name="ce5">
            <text:p>0.483448647</text:p>
          </table:table-cell>
          <table:table-cell office:value-type="float" office:value="0.19103151333113572" table:style-name="ce5">
            <text:p>0.191031513</text:p>
          </table:table-cell>
          <table:table-cell office:value-type="float" office:value="0.15730949659204504" table:style-name="ce5">
            <text:p>0.157309497</text:p>
          </table:table-cell>
          <table:table-cell office:value-type="float" office:value="2.4510461054470183E-2" table:style-name="ce5">
            <text:p>0.024510461</text:p>
          </table:table-cell>
          <table:table-cell office:value-type="float" office:value="3.5916971953666773E-3" table:style-name="ce5">
            <text:p>0.003591697</text:p>
          </table:table-cell>
          <table:table-cell office:value-type="float" office:value="1.337175493828588E-3" table:style-name="ce5">
            <text:p>0.001337175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2065" table:style-name="ce5">
            <text:p>22065</text:p>
          </table:table-cell>
          <table:table-cell office:value-type="float" office:value="3573" table:style-name="ce5">
            <text:p>3573</text:p>
          </table:table-cell>
          <table:table-cell table:style-name="ce5"/>
          <table:table-cell office:value-type="float" office:value="204.14841946768641" table:style-name="ce5">
            <text:p>204.1484195</text:p>
          </table:table-cell>
          <table:table-cell office:value-type="float" office:value="31.928219150978535" table:style-name="ce5">
            <text:p>31.92821915</text:p>
          </table:table-cell>
          <table:table-cell office:value-type="float" office:value="5.0306735919158703" table:style-name="ce5">
            <text:p>5.030673592</text:p>
          </table:table-cell>
          <table:table-cell office:value-type="float" office:value="1.4288342526216089" table:style-name="ce5">
            <text:p>1.428834253</text:p>
          </table:table-cell>
          <table:table-cell office:value-type="float" office:value="0.57065893806702339" table:style-name="ce5">
            <text:p>0.570658938</text:p>
          </table:table-cell>
          <table:table-cell office:value-type="float" office:value="0.2239265664017937" table:style-name="ce5">
            <text:p>0.223926566</text:p>
          </table:table-cell>
          <table:table-cell office:value-type="float" office:value="0.15639709204818159" table:style-name="ce5">
            <text:p>0.156397092</text:p>
          </table:table-cell>
          <table:table-cell office:value-type="float" office:value="2.4642236295697353E-2" table:style-name="ce5">
            <text:p>0.024642236</text:p>
          </table:table-cell>
          <table:table-cell office:value-type="float" office:value="3.0019959356875495E-3" table:style-name="ce5">
            <text:p>0.003001996</text:p>
          </table:table-cell>
          <table:table-cell office:value-type="float" office:value="1.1103578826785916E-3" table:style-name="ce5">
            <text:p>0.001110358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18263" table:style-name="ce5">
            <text:p>18263</text:p>
          </table:table-cell>
          <table:table-cell office:value-type="float" office:value="2817" table:style-name="ce5">
            <text:p>2817</text:p>
          </table:table-cell>
          <table:table-cell table:style-name="ce5"/>
          <table:table-cell office:value-type="float" office:value="280.64064295269583" table:style-name="ce5">
            <text:p>280.640643</text:p>
          </table:table-cell>
          <table:table-cell office:value-type="float" office:value="42.07117164244282" table:style-name="ce5">
            <text:p>42.07117164</text:p>
          </table:table-cell>
          <table:table-cell office:value-type="float" office:value="6.4280233939091707" table:style-name="ce5">
            <text:p>6.428023394</text:p>
          </table:table-cell>
          <table:table-cell office:value-type="float" office:value="2.167029182160884" table:style-name="ce5">
            <text:p>2.167029182</text:p>
          </table:table-cell>
          <table:table-cell office:value-type="float" office:value="0.84466320981653076" table:style-name="ce5">
            <text:p>0.84466321</text:p>
          </table:table-cell>
          <table:table-cell office:value-type="float" office:value="0.32757002652251399" table:style-name="ce5">
            <text:p>0.327570027</text:p>
          </table:table-cell>
          <table:table-cell office:value-type="float" office:value="0.14991118606271953" table:style-name="ce5">
            <text:p>0.149911186</text:p>
          </table:table-cell>
          <table:table-cell office:value-type="float" office:value="2.2904819937262844E-2" table:style-name="ce5">
            <text:p>0.02290482</text:p>
          </table:table-cell>
          <table:table-cell office:value-type="float" office:value="3.2246980239264318E-3" table:style-name="ce5">
            <text:p>0.003224698</text:p>
          </table:table-cell>
          <table:table-cell office:value-type="float" office:value="1.180546097618916E-3" table:style-name="ce5">
            <text:p>0.001180546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23553" table:style-name="ce5">
            <text:p>23553</text:p>
          </table:table-cell>
          <table:table-cell office:value-type="float" office:value="3806" table:style-name="ce5">
            <text:p>3806</text:p>
          </table:table-cell>
          <table:table-cell table:style-name="ce5"/>
          <table:table-cell office:value-type="float" office:value="361.91323139977106" table:style-name="ce5">
            <text:p>361.9132314</text:p>
          </table:table-cell>
          <table:table-cell office:value-type="float" office:value="58.316048990040187" table:style-name="ce5">
            <text:p>58.31604899</text:p>
          </table:table-cell>
          <table:table-cell office:value-type="float" office:value="8.1485094858455618" table:style-name="ce5">
            <text:p>8.148509486</text:p>
          </table:table-cell>
          <table:table-cell office:value-type="float" office:value="2.4610760405004255" table:style-name="ce5">
            <text:p>2.461076041</text:p>
          </table:table-cell>
          <table:table-cell office:value-type="float" office:value="0.98271007956754197" table:style-name="ce5">
            <text:p>0.98271008</text:p>
          </table:table-cell>
          <table:table-cell office:value-type="float" office:value="0.36904085843766871" table:style-name="ce5">
            <text:p>0.369040858</text:p>
          </table:table-cell>
          <table:table-cell office:value-type="float" office:value="0.16113268024076191" table:style-name="ce5">
            <text:p>0.16113268</text:p>
          </table:table-cell>
          <table:table-cell office:value-type="float" office:value="2.251509140555483E-2" table:style-name="ce5">
            <text:p>0.022515091</text:p>
          </table:table-cell>
          <table:table-cell office:value-type="float" office:value="2.9280690207592369E-3" table:style-name="ce5">
            <text:p>0.002928069</text:p>
          </table:table-cell>
          <table:table-cell office:value-type="float" office:value="1.0311246930923435E-3" table:style-name="ce5">
            <text:p>0.001031125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27520" table:style-name="ce5">
            <text:p>27520</text:p>
          </table:table-cell>
          <table:table-cell office:value-type="float" office:value="4321" table:style-name="ce5">
            <text:p>4321</text:p>
          </table:table-cell>
          <table:table-cell table:style-name="ce5"/>
          <table:table-cell office:value-type="float" office:value="425.07212976132689" table:style-name="ce5">
            <text:p>425.0721298</text:p>
          </table:table-cell>
          <table:table-cell office:value-type="float" office:value="65.803710975107336" table:style-name="ce5">
            <text:p>65.80371098</text:p>
          </table:table-cell>
          <table:table-cell office:value-type="float" office:value="9.8814009559070435" table:style-name="ce5">
            <text:p>9.881400956</text:p>
          </table:table-cell>
          <table:table-cell office:value-type="float" office:value="2.6604159572349722" table:style-name="ce5">
            <text:p>2.660415957</text:p>
          </table:table-cell>
          <table:table-cell office:value-type="float" office:value="1.0498419850024998" table:style-name="ce5">
            <text:p>1.049841985</text:p>
          </table:table-cell>
          <table:table-cell office:value-type="float" office:value="0.4066179114485674" table:style-name="ce5">
            <text:p>0.406617911</text:p>
          </table:table-cell>
          <table:table-cell office:value-type="float" office:value="0.15480598789681968" table:style-name="ce5">
            <text:p>0.154805988</text:p>
          </table:table-cell>
          <table:table-cell office:value-type="float" office:value="2.3246409877437358E-2" table:style-name="ce5">
            <text:p>0.02324641</text:p>
          </table:table-cell>
          <table:table-cell office:value-type="float" office:value="2.6530448962435731E-3" table:style-name="ce5">
            <text:p>0.002653045</text:p>
          </table:table-cell>
          <table:table-cell office:value-type="float" office:value="9.6758691658654743E-4" table:style-name="ce5">
            <text:p>0.000967587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0345" table:style-name="ce5">
            <text:p>30345</text:p>
          </table:table-cell>
          <table:table-cell office:value-type="float" office:value="4813" table:style-name="ce5">
            <text:p>4813</text:p>
          </table:table-cell>
          <table:table-cell table:style-name="ce5"/>
          <table:table-cell office:value-type="float" office:value="469.19917675676783" table:style-name="ce5">
            <text:p>469.1991768</text:p>
          </table:table-cell>
          <table:table-cell office:value-type="float" office:value="74.364993573638671" table:style-name="ce5">
            <text:p>74.36499357</text:p>
          </table:table-cell>
          <table:table-cell office:value-type="float" office:value="10.720892490470892" table:style-name="ce5">
            <text:p>10.72089249</text:p>
          </table:table-cell>
          <table:table-cell office:value-type="float" office:value="2.7941938165678115" table:style-name="ce5">
            <text:p>2.794193817</text:p>
          </table:table-cell>
          <table:table-cell office:value-type="float" office:value="1.1095661721773458" table:style-name="ce5">
            <text:p>1.109566172</text:p>
          </table:table-cell>
          <table:table-cell office:value-type="float" office:value="0.42248426408726453" table:style-name="ce5">
            <text:p>0.422484264</text:p>
          </table:table-cell>
          <table:table-cell office:value-type="float" office:value="0.15849344427172635" table:style-name="ce5">
            <text:p>0.158493444</text:p>
          </table:table-cell>
          <table:table-cell office:value-type="float" office:value="2.2849342073821641E-2" table:style-name="ce5">
            <text:p>0.022849342</text:p>
          </table:table-cell>
          <table:table-cell office:value-type="float" office:value="2.5462134604508761E-3" table:style-name="ce5">
            <text:p>0.002546213</text:p>
          </table:table-cell>
          <table:table-cell office:value-type="float" office:value="9.1066053240103958E-4" table:style-name="ce5">
            <text:p>0.000910661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4964" table:style-name="ce5">
            <text:p>34964</text:p>
          </table:table-cell>
          <table:table-cell office:value-type="float" office:value="5526" table:style-name="ce5">
            <text:p>5526</text:p>
          </table:table-cell>
          <table:table-cell table:style-name="ce5"/>
          <table:table-cell office:value-type="float" office:value="542.90980477676192" table:style-name="ce5">
            <text:p>542.9098048</text:p>
          </table:table-cell>
          <table:table-cell office:value-type="float" office:value="84.710750554182539" table:style-name="ce5">
            <text:p>84.71075055</text:p>
          </table:table-cell>
          <table:table-cell office:value-type="float" office:value="12.471960689531423" table:style-name="ce5">
            <text:p>12.47196069</text:p>
          </table:table-cell>
          <table:table-cell office:value-type="float" office:value="2.9992203362883161" table:style-name="ce5">
            <text:p>2.999220336</text:p>
          </table:table-cell>
          <table:table-cell office:value-type="float" office:value="1.1877128419855429" table:style-name="ce5">
            <text:p>1.187712842</text:p>
          </table:table-cell>
          <table:table-cell office:value-type="float" office:value="0.45454171749137678" table:style-name="ce5">
            <text:p>0.454541717</text:p>
          </table:table-cell>
          <table:table-cell office:value-type="float" office:value="0.15603098306359489" table:style-name="ce5">
            <text:p>0.156030983</text:p>
          </table:table-cell>
          <table:table-cell office:value-type="float" office:value="2.297243589966062E-2" table:style-name="ce5">
            <text:p>0.022972436</text:p>
          </table:table-cell>
          <table:table-cell office:value-type="float" office:value="2.3513683894741972E-3" table:style-name="ce5">
            <text:p>0.002351368</text:p>
          </table:table-cell>
          <table:table-cell office:value-type="float" office:value="8.4679617235828045E-4" table:style-name="ce5">
            <text:p>0.000846796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9434" table:style-name="ce5">
            <text:p>39434</text:p>
          </table:table-cell>
          <table:table-cell office:value-type="float" office:value="6414" table:style-name="ce5">
            <text:p>6414</text:p>
          </table:table-cell>
          <table:table-cell table:style-name="ce5"/>
          <table:table-cell office:value-type="float" office:value="615.69600264540475" table:style-name="ce5">
            <text:p>615.6960026</text:p>
          </table:table-cell>
          <table:table-cell office:value-type="float" office:value="97.56625491937244" table:style-name="ce5">
            <text:p>97.56625492</text:p>
          </table:table-cell>
          <table:table-cell office:value-type="float" office:value="12.593440724223143" table:style-name="ce5">
            <text:p>12.59344072</text:p>
          </table:table-cell>
          <table:table-cell office:value-type="float" office:value="3.1854784276947137" table:style-name="ce5">
            <text:p>3.185478428</text:p>
          </table:table-cell>
          <table:table-cell office:value-type="float" office:value="1.2772848337875458" table:style-name="ce5">
            <text:p>1.277284834</text:p>
          </table:table-cell>
          <table:table-cell office:value-type="float" office:value="0.45821541250937237" table:style-name="ce5">
            <text:p>0.458215413</text:p>
          </table:table-cell>
          <table:table-cell office:value-type="float" office:value="0.15846498028275061" table:style-name="ce5">
            <text:p>0.15846498</text:p>
          </table:table-cell>
          <table:table-cell office:value-type="float" office:value="2.0453991369302475E-2" table:style-name="ce5">
            <text:p>0.020453991</text:p>
          </table:table-cell>
          <table:table-cell office:value-type="float" office:value="2.2306691523781576E-3" table:style-name="ce5">
            <text:p>0.002230669</text:p>
          </table:table-cell>
          <table:table-cell office:value-type="float" office:value="7.517096513248745E-4" table:style-name="ce5">
            <text:p>0.00075171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28676" table:style-name="ce5">
            <text:p>28676</text:p>
          </table:table-cell>
          <table:table-cell office:value-type="float" office:value="4599" table:style-name="ce5">
            <text:p>4599</text:p>
          </table:table-cell>
          <table:table-cell table:style-name="ce5"/>
          <table:table-cell office:value-type="float" office:value="674.87467854866873" table:style-name="ce5">
            <text:p>674.8746785</text:p>
          </table:table-cell>
          <table:table-cell office:value-type="float" office:value="105.70264714306138" table:style-name="ce5">
            <text:p>105.7026471</text:p>
          </table:table-cell>
          <table:table-cell office:value-type="float" office:value="14.390995402284084" table:style-name="ce5">
            <text:p>14.3909954</text:p>
          </table:table-cell>
          <table:table-cell office:value-type="float" office:value="4.0761657817876777" table:style-name="ce5">
            <text:p>4.076165782</text:p>
          </table:table-cell>
          <table:table-cell office:value-type="float" office:value="1.6250040508826329" table:style-name="ce5">
            <text:p>1.625004051</text:p>
          </table:table-cell>
          <table:table-cell office:value-type="float" office:value="0.59645678995341733" table:style-name="ce5">
            <text:p>0.59645679</text:p>
          </table:table-cell>
          <table:table-cell office:value-type="float" office:value="0.15662559361447226" table:style-name="ce5">
            <text:p>0.156625594</text:p>
          </table:table-cell>
          <table:table-cell office:value-type="float" office:value="2.1323952223592391E-2" table:style-name="ce5">
            <text:p>0.021323952</text:p>
          </table:table-cell>
          <table:table-cell office:value-type="float" office:value="2.5870270977979629E-3" table:style-name="ce5">
            <text:p>0.002587027</text:p>
          </table:table-cell>
          <table:table-cell office:value-type="float" office:value="8.9313888616647367E-4" table:style-name="ce5">
            <text:p>0.000893139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2291" table:style-name="ce5">
            <text:p>32291</text:p>
          </table:table-cell>
          <table:table-cell office:value-type="float" office:value="5000" table:style-name="ce5">
            <text:p>5000</text:p>
          </table:table-cell>
          <table:table-cell table:style-name="ce5"/>
          <table:table-cell office:value-type="float" office:value="765.45714758643351" table:style-name="ce5">
            <text:p>765.4571476</text:p>
          </table:table-cell>
          <table:table-cell office:value-type="float" office:value="115.48324137170584" table:style-name="ce5">
            <text:p>115.4832414</text:p>
          </table:table-cell>
          <table:table-cell office:value-type="float" office:value="16.483918683983415" table:style-name="ce5">
            <text:p>16.48391868</text:p>
          </table:table-cell>
          <table:table-cell office:value-type="float" office:value="4.3239216656828914" table:style-name="ce5">
            <text:p>4.323921666</text:p>
          </table:table-cell>
          <table:table-cell office:value-type="float" office:value="1.695784178516254" table:style-name="ce5">
            <text:p>1.695784179</text:p>
          </table:table-cell>
          <table:table-cell office:value-type="float" office:value="0.64191559087416195" table:style-name="ce5">
            <text:p>0.641915591</text:p>
          </table:table-cell>
          <table:table-cell office:value-type="float" office:value="0.15086832977631287" table:style-name="ce5">
            <text:p>0.15086833</text:p>
          </table:table-cell>
          <table:table-cell office:value-type="float" office:value="2.1534737425810097E-2" table:style-name="ce5">
            <text:p>0.021534737</text:p>
          </table:table-cell>
          <table:table-cell office:value-type="float" office:value="2.3736536436851836E-3" table:style-name="ce5">
            <text:p>0.002373654</text:p>
          </table:table-cell>
          <table:table-cell office:value-type="float" office:value="8.4738107724098382E-4" table:style-name="ce5">
            <text:p>0.000847381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5604" table:style-name="ce5">
            <text:p>35604</text:p>
          </table:table-cell>
          <table:table-cell office:value-type="float" office:value="5407" table:style-name="ce5">
            <text:p>5407</text:p>
          </table:table-cell>
          <table:table-cell table:style-name="ce5"/>
          <table:table-cell office:value-type="float" office:value="853.97503571818822" table:style-name="ce5">
            <text:p>853.9750357</text:p>
          </table:table-cell>
          <table:table-cell office:value-type="float" office:value="124.81832690418922" table:style-name="ce5">
            <text:p>124.8183269</text:p>
          </table:table-cell>
          <table:table-cell office:value-type="float" office:value="17.227646305861892" table:style-name="ce5">
            <text:p>17.22764631</text:p>
          </table:table-cell>
          <table:table-cell office:value-type="float" office:value="4.5415212574404853" table:style-name="ce5">
            <text:p>4.541521257</text:p>
          </table:table-cell>
          <table:table-cell office:value-type="float" office:value="1.7629032856754741" table:style-name="ce5">
            <text:p>1.762903286</text:p>
          </table:table-cell>
          <table:table-cell office:value-type="float" office:value="0.65489393558150044" table:style-name="ce5">
            <text:p>0.654893936</text:p>
          </table:table-cell>
          <table:table-cell office:value-type="float" office:value="0.14616156407806197" table:style-name="ce5">
            <text:p>0.146161564</text:p>
          </table:table-cell>
          <table:table-cell office:value-type="float" office:value="2.0173477660706485E-2" table:style-name="ce5">
            <text:p>0.020173478</text:p>
          </table:table-cell>
          <table:table-cell office:value-type="float" office:value="2.2058417326837176E-3" table:style-name="ce5">
            <text:p>0.002205842</text:p>
          </table:table-cell>
          <table:table-cell office:value-type="float" office:value="7.7434521668914532E-4" table:style-name="ce5">
            <text:p>0.000774345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39201" table:style-name="ce5">
            <text:p>39201</text:p>
          </table:table-cell>
          <table:table-cell office:value-type="float" office:value="6037" table:style-name="ce5">
            <text:p>6037</text:p>
          </table:table-cell>
          <table:table-cell table:style-name="ce5"/>
          <table:table-cell office:value-type="float" office:value="950.21598517180178" table:style-name="ce5">
            <text:p>950.2159852</text:p>
          </table:table-cell>
          <table:table-cell office:value-type="float" office:value="139.32483691825109" table:style-name="ce5">
            <text:p>139.3248369</text:p>
          </table:table-cell>
          <table:table-cell office:value-type="float" office:value="19.173418973150486" table:style-name="ce5">
            <text:p>19.17341897</text:p>
          </table:table-cell>
          <table:table-cell office:value-type="float" office:value="4.7659953275929512" table:style-name="ce5">
            <text:p>4.765995328</text:p>
          </table:table-cell>
          <table:table-cell office:value-type="float" office:value="1.8651214592813989" table:style-name="ce5">
            <text:p>1.865121459</text:p>
          </table:table-cell>
          <table:table-cell office:value-type="float" office:value="0.6873231187640586" table:style-name="ce5">
            <text:p>0.687323119</text:p>
          </table:table-cell>
          <table:table-cell office:value-type="float" office:value="0.14662438760495147" table:style-name="ce5">
            <text:p>0.146624388</text:p>
          </table:table-cell>
          <table:table-cell office:value-type="float" office:value="2.0177958771851093E-2" table:style-name="ce5">
            <text:p>0.020177959</text:p>
          </table:table-cell>
          <table:table-cell office:value-type="float" office:value="2.0960883941515988E-3" table:style-name="ce5">
            <text:p>0.002096088</text:p>
          </table:table-cell>
          <table:table-cell office:value-type="float" office:value="7.3037949787673286E-4" table:style-name="ce5">
            <text:p>0.000730379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43945" table:style-name="ce5">
            <text:p>43945</text:p>
          </table:table-cell>
          <table:table-cell office:value-type="float" office:value="6640" table:style-name="ce5">
            <text:p>6640</text:p>
          </table:table-cell>
          <table:table-cell table:style-name="ce5"/>
          <table:table-cell office:value-type="float" office:value="1082.754069937693" table:style-name="ce5">
            <text:p>1082.75407</text:p>
          </table:table-cell>
          <table:table-cell office:value-type="float" office:value="153.15484724230095" table:style-name="ce5">
            <text:p>153.1548472</text:p>
          </table:table-cell>
          <table:table-cell office:value-type="float" office:value="20.658187092172376" table:style-name="ce5">
            <text:p>20.65818709</text:p>
          </table:table-cell>
          <table:table-cell office:value-type="float" office:value="5.0456569160509526" table:style-name="ce5">
            <text:p>5.045656916</text:p>
          </table:table-cell>
          <table:table-cell office:value-type="float" office:value="1.9557998362746472" table:style-name="ce5">
            <text:p>1.955799836</text:p>
          </table:table-cell>
          <table:table-cell office:value-type="float" office:value="0.71788558439164218" table:style-name="ce5">
            <text:p>0.717885584</text:p>
          </table:table-cell>
          <table:table-cell office:value-type="float" office:value="0.14144933876915766" table:style-name="ce5">
            <text:p>0.141449339</text:p>
          </table:table-cell>
          <table:table-cell office:value-type="float" office:value="1.9079297566954562E-2" table:style-name="ce5">
            <text:p>0.019079298</text:p>
          </table:table-cell>
          <table:table-cell office:value-type="float" office:value="1.9228307597686377E-3" table:style-name="ce5">
            <text:p>0.001922831</text:p>
          </table:table-cell>
          <table:table-cell office:value-type="float" office:value="6.689529307221724E-4" table:style-name="ce5">
            <text:p>0.000668953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47663" table:style-name="ce5">
            <text:p>47663</text:p>
          </table:table-cell>
          <table:table-cell office:value-type="float" office:value="7398" table:style-name="ce5">
            <text:p>7398</text:p>
          </table:table-cell>
          <table:table-cell table:style-name="ce5"/>
          <table:table-cell office:value-type="float" office:value="1190.0275401577278" table:style-name="ce5">
            <text:p>1190.02754</text:p>
          </table:table-cell>
          <table:table-cell office:value-type="float" office:value="171.55347441392496" table:style-name="ce5">
            <text:p>171.5534744</text:p>
          </table:table-cell>
          <table:table-cell office:value-type="float" office:value="23.275409400937324" table:style-name="ce5">
            <text:p>23.2754094</text:p>
          </table:table-cell>
          <table:table-cell office:value-type="float" office:value="5.2546369131757169" table:style-name="ce5">
            <text:p>5.254636913</text:p>
          </table:table-cell>
          <table:table-cell office:value-type="float" office:value="2.0656250838990671" table:style-name="ce5">
            <text:p>2.065625084</text:p>
          </table:table-cell>
          <table:table-cell office:value-type="float" office:value="0.75761208804276126" table:style-name="ce5">
            <text:p>0.757612088</text:p>
          </table:table-cell>
          <table:table-cell office:value-type="float" office:value="0.14415924726514062" table:style-name="ce5">
            <text:p>0.144159247</text:p>
          </table:table-cell>
          <table:table-cell office:value-type="float" office:value="1.9558714916675265E-2" table:style-name="ce5">
            <text:p>0.019558715</text:p>
          </table:table-cell>
          <table:table-cell office:value-type="float" office:value="1.8488151269488082E-3" table:style-name="ce5">
            <text:p>0.001848815</text:p>
          </table:table-cell>
          <table:table-cell office:value-type="float" office:value="6.4246514373230627E-4" table:style-name="ce5">
            <text:p>0.000642465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55662" table:style-name="ce5">
            <text:p>55662</text:p>
          </table:table-cell>
          <table:table-cell office:value-type="float" office:value="9044" table:style-name="ce5">
            <text:p>9044</text:p>
          </table:table-cell>
          <table:table-cell table:style-name="ce5"/>
          <table:table-cell office:value-type="float" office:value="1436.4491523293711" table:style-name="ce5">
            <text:p>1436.449152</text:p>
          </table:table-cell>
          <table:table-cell office:value-type="float" office:value="207.49177328121161" table:style-name="ce5">
            <text:p>207.4917733</text:p>
          </table:table-cell>
          <table:table-cell office:value-type="float" office:value="26.995740126102675" table:style-name="ce5">
            <text:p>26.99574013</text:p>
          </table:table-cell>
          <table:table-cell office:value-type="float" office:value="5.6784508115782781" table:style-name="ce5">
            <text:p>5.678450812</text:p>
          </table:table-cell>
          <table:table-cell office:value-type="float" office:value="2.2835356197331085" table:style-name="ce5">
            <text:p>2.28353562</text:p>
          </table:table-cell>
          <table:table-cell office:value-type="float" office:value="0.81908253675602549" table:style-name="ce5">
            <text:p>0.819082537</text:p>
          </table:table-cell>
          <table:table-cell office:value-type="float" office:value="0.14444769795348433" table:style-name="ce5">
            <text:p>0.144447698</text:p>
          </table:table-cell>
          <table:table-cell office:value-type="float" office:value="1.8793383728429168E-2" table:style-name="ce5">
            <text:p>0.018793384</text:p>
          </table:table-cell>
          <table:table-cell office:value-type="float" office:value="1.6891523772805768E-3" table:style-name="ce5">
            <text:p>0.001689152</text:p>
          </table:table-cell>
          <table:table-cell office:value-type="float" office:value="5.7503275808627871E-4" table:style-name="ce5">
            <text:p>0.000575033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64923" table:style-name="ce5">
            <text:p>64923</text:p>
          </table:table-cell>
          <table:table-cell office:value-type="float" office:value="10476" table:style-name="ce5">
            <text:p>10476</text:p>
          </table:table-cell>
          <table:table-cell table:style-name="ce5"/>
          <table:table-cell office:value-type="float" office:value="1744.7403776321894" table:style-name="ce5">
            <text:p>1744.740378</text:p>
          </table:table-cell>
          <table:table-cell office:value-type="float" office:value="241.64556134146227" table:style-name="ce5">
            <text:p>241.6455613</text:p>
          </table:table-cell>
          <table:table-cell office:value-type="float" office:value="31.239916293644434" table:style-name="ce5">
            <text:p>31.23991629</text:p>
          </table:table-cell>
          <table:table-cell office:value-type="float" office:value="6.1333805683377687" table:style-name="ce5">
            <text:p>6.133380568</text:p>
          </table:table-cell>
          <table:table-cell office:value-type="float" office:value="2.4564208307848507" table:style-name="ce5">
            <text:p>2.456420831</text:p>
          </table:table-cell>
          <table:table-cell office:value-type="float" office:value="0.88021625100030942" table:style-name="ce5">
            <text:p>0.880216251</text:p>
          </table:table-cell>
          <table:table-cell office:value-type="float" office:value="0.1384994377612804" table:style-name="ce5">
            <text:p>0.138499438</text:p>
          </table:table-cell>
          <table:table-cell office:value-type="float" office:value="1.7905194775190876E-2" table:style-name="ce5">
            <text:p>0.017905195</text:p>
          </table:table-cell>
          <table:table-cell office:value-type="float" office:value="1.4897082451273669E-3" table:style-name="ce5">
            <text:p>0.001489708</text:p>
          </table:table-cell>
          <table:table-cell office:value-type="float" office:value="5.0840833671669653E-4" table:style-name="ce5">
            <text:p>0.000508408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75304" table:style-name="ce5">
            <text:p>75304</text:p>
          </table:table-cell>
          <table:table-cell office:value-type="float" office:value="12882" table:style-name="ce5">
            <text:p>12882</text:p>
          </table:table-cell>
          <table:table-cell table:style-name="ce5"/>
          <table:table-cell office:value-type="float" office:value="2121.0056691273967" table:style-name="ce5">
            <text:p>2121.005669</text:p>
          </table:table-cell>
          <table:table-cell office:value-type="float" office:value="297.68592092075409" table:style-name="ce5">
            <text:p>297.6859209</text:p>
          </table:table-cell>
          <table:table-cell office:value-type="float" office:value="34.195029321006892" table:style-name="ce5">
            <text:p>34.19502932</text:p>
          </table:table-cell>
          <table:table-cell office:value-type="float" office:value="6.6045333167409757" table:style-name="ce5">
            <text:p>6.604533317</text:p>
          </table:table-cell>
          <table:table-cell office:value-type="float" office:value="2.7262925348379703" table:style-name="ce5">
            <text:p>2.726292535</text:p>
          </table:table-cell>
          <table:table-cell office:value-type="float" office:value="0.91924110706777529" table:style-name="ce5">
            <text:p>0.919241107</text:p>
          </table:table-cell>
          <table:table-cell office:value-type="float" office:value="0.14035130846360494" table:style-name="ce5">
            <text:p>0.140351308</text:p>
          </table:table-cell>
          <table:table-cell office:value-type="float" office:value="1.6122082943359164E-2" table:style-name="ce5">
            <text:p>0.016122083</text:p>
          </table:table-cell>
          <table:table-cell office:value-type="float" office:value="1.3576431321807004E-3" table:style-name="ce5">
            <text:p>0.001357643</text:p>
          </table:table-cell>
          <table:table-cell office:value-type="float" office:value="4.3629655288658664E-4" table:style-name="ce5">
            <text:p>0.000436297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85514" table:style-name="ce5">
            <text:p>85514</text:p>
          </table:table-cell>
          <table:table-cell office:value-type="float" office:value="14959" table:style-name="ce5">
            <text:p>14959</text:p>
          </table:table-cell>
          <table:table-cell table:style-name="ce5"/>
          <table:table-cell office:value-type="float" office:value="2512.5360210152858" table:style-name="ce5">
            <text:p>2512.536021</text:p>
          </table:table-cell>
          <table:table-cell office:value-type="float" office:value="344.91798635184426" table:style-name="ce5">
            <text:p>344.9179864</text:p>
          </table:table-cell>
          <table:table-cell office:value-type="float" office:value="39.712550108929456" table:style-name="ce5">
            <text:p>39.71255011</text:p>
          </table:table-cell>
          <table:table-cell office:value-type="float" office:value="7.0383088609825597" table:style-name="ce5">
            <text:p>7.038308861</text:p>
          </table:table-cell>
          <table:table-cell office:value-type="float" office:value="2.9388633960999377" table:style-name="ce5">
            <text:p>2.938863396</text:p>
          </table:table-cell>
          <table:table-cell office:value-type="float" office:value="0.99299128986906871" table:style-name="ce5">
            <text:p>0.99299129</text:p>
          </table:table-cell>
          <table:table-cell office:value-type="float" office:value="0.13727882245941575" table:style-name="ce5">
            <text:p>0.137278822</text:p>
          </table:table-cell>
          <table:table-cell office:value-type="float" office:value="1.5805763490261162E-2" table:style-name="ce5">
            <text:p>0.015805763</text:p>
          </table:table-cell>
          <table:table-cell office:value-type="float" office:value="1.2312736695289383E-3" table:style-name="ce5">
            <text:p>0.001231274</text:p>
          </table:table-cell>
          <table:table-cell office:value-type="float" office:value="3.9768717512390732E-4" table:style-name="ce5">
            <text:p>0.000397687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96257" table:style-name="ce5">
            <text:p>96257</text:p>
          </table:table-cell>
          <table:table-cell office:value-type="float" office:value="17186" table:style-name="ce5">
            <text:p>17186</text:p>
          </table:table-cell>
          <table:table-cell table:style-name="ce5"/>
          <table:table-cell office:value-type="float" office:value="2940.7733409598327" table:style-name="ce5">
            <text:p>2940.773341</text:p>
          </table:table-cell>
          <table:table-cell office:value-type="float" office:value="395.91425835459461" table:style-name="ce5">
            <text:p>395.9142584</text:p>
          </table:table-cell>
          <table:table-cell office:value-type="float" office:value="43.94382128060375" table:style-name="ce5">
            <text:p>43.94382128</text:p>
          </table:table-cell>
          <table:table-cell office:value-type="float" office:value="7.4682609042012764" table:style-name="ce5">
            <text:p>7.468260904</text:p>
          </table:table-cell>
          <table:table-cell office:value-type="float" office:value="3.1488809474179016" table:style-name="ce5">
            <text:p>3.148880947</text:p>
          </table:table-cell>
          <table:table-cell office:value-type="float" office:value="1.0445462499740676" table:style-name="ce5">
            <text:p>1.04454625</text:p>
          </table:table-cell>
          <table:table-cell office:value-type="float" office:value="0.13462930068094706" table:style-name="ce5">
            <text:p>0.134629301</text:p>
          </table:table-cell>
          <table:table-cell office:value-type="float" office:value="1.4942947376645159E-2" table:style-name="ce5">
            <text:p>0.014942947</text:p>
          </table:table-cell>
          <table:table-cell office:value-type="float" office:value="1.1240263328822695E-3" table:style-name="ce5">
            <text:p>0.001124026</text:p>
          </table:table-cell>
          <table:table-cell office:value-type="float" office:value="3.5721583718652304E-4" table:style-name="ce5">
            <text:p>0.000357216</text:p>
          </table:table-cell>
          <table:table-cell office:value-type="float" office:value="400" table:style-name="ce5">
            <text:p>400</text:p>
          </table:table-cell>
          <table:table-cell table:number-columns-repeated="16370"/>
        </table:table-row>
        <table:table-row table:style-name="ro3">
          <table:table-cell office:value-type="float" office:value="107491" table:style-name="ce5">
            <text:p>107491</text:p>
          </table:table-cell>
          <table:table-cell office:value-type="float" office:value="18840" table:style-name="ce5">
            <text:p>18840</text:p>
          </table:table-cell>
          <table:table-cell table:style-name="ce5"/>
          <table:table-cell office:value-type="float" office:value="3375.7816899436543" table:style-name="ce5">
            <text:p>3375.78169</text:p>
          </table:table-cell>
          <table:table-cell office:value-type="float" office:value="434.27619767896209" table:style-name="ce5">
            <text:p>434.2761977</text:p>
          </table:table-cell>
          <table:table-cell office:value-type="float" office:value="50.22612218333051" table:style-name="ce5">
            <text:p>50.22612218</text:p>
          </table:table-cell>
          <table:table-cell office:value-type="float" office:value="7.8924041141636794" table:style-name="ce5">
            <text:p>7.892404114</text:p>
          </table:table-cell>
          <table:table-cell office:value-type="float" office:value="3.2993655756502478" table:style-name="ce5">
            <text:p>3.299365576</text:p>
          </table:table-cell>
          <table:table-cell office:value-type="float" office:value="1.1191143634319625" table:style-name="ce5">
            <text:p>1.119114363</text:p>
          </table:table-cell>
          <table:table-cell office:value-type="float" office:value="0.12864463332230783" table:style-name="ce5">
            <text:p>0.128644633</text:p>
          </table:table-cell>
          <table:table-cell office:value-type="float" office:value="1.4878367974135448E-2" table:style-name="ce5">
            <text:p>0.014878368</text:p>
          </table:table-cell>
          <table:table-cell office:value-type="float" office:value="1.0225940476929088E-3" table:style-name="ce5">
            <text:p>0.001022594</text:p>
          </table:table-cell>
          <table:table-cell office:value-type="float" office:value="3.3333261074578157E-4" table:style-name="ce5">
            <text:p>0.000333333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119108" table:style-name="ce5">
            <text:p>119108</text:p>
          </table:table-cell>
          <table:table-cell office:value-type="float" office:value="21559" table:style-name="ce5">
            <text:p>21559</text:p>
          </table:table-cell>
          <table:table-cell table:style-name="ce5"/>
          <table:table-cell office:value-type="float" office:value="3790.3310666618272" table:style-name="ce5">
            <text:p>3790.331067</text:p>
          </table:table-cell>
          <table:table-cell office:value-type="float" office:value="497.51905567202351" table:style-name="ce5">
            <text:p>497.5190557</text:p>
          </table:table-cell>
          <table:table-cell office:value-type="float" office:value="51.626293149234733" table:style-name="ce5">
            <text:p>51.62629315</text:p>
          </table:table-cell>
          <table:table-cell office:value-type="float" office:value="8.3086597188496985" table:style-name="ce5">
            <text:p>8.308659719</text:p>
          </table:table-cell>
          <table:table-cell office:value-type="float" office:value="3.5286859565359063" table:style-name="ce5">
            <text:p>3.528685957</text:p>
          </table:table-cell>
          <table:table-cell office:value-type="float" office:value="1.1327736050801098" table:style-name="ce5">
            <text:p>1.132773605</text:p>
          </table:table-cell>
          <table:table-cell office:value-type="float" office:value="0.13126005272942878" table:style-name="ce5">
            <text:p>0.131260053</text:p>
          </table:table-cell>
          <table:table-cell office:value-type="float" office:value="1.3620523442745702E-2" table:style-name="ce5">
            <text:p>0.013620523</text:p>
          </table:table-cell>
          <table:table-cell office:value-type="float" office:value="9.7442027988569289E-4" table:style-name="ce5">
            <text:p>0.00097442</text:p>
          </table:table-cell>
          <table:table-cell office:value-type="float" office:value="3.0034646485227771E-4" table:style-name="ce5">
            <text:p>0.000300346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5"/>
        </table:table-row>
        <table:table-row table:style-name="ro3">
          <table:table-cell office:value-type="float" office:value="5834" table:style-name="ce5">
            <text:p>5834</text:p>
          </table:table-cell>
          <table:table-cell office:value-type="float" office:value="1643" table:style-name="ce5">
            <text:p>1643</text:p>
          </table:table-cell>
          <table:table-cell table:style-name="ce5"/>
          <table:table-cell office:value-type="float" office:value="4.1880478527030673" table:style-name="ce5">
            <text:p>4.188047853</text:p>
          </table:table-cell>
          <table:table-cell office:value-type="float" office:value="2.0961429141981937E-2" table:style-name="ce5">
            <text:p>0.020961429</text:p>
          </table:table-cell>
          <table:table-cell office:value-type="float" office:value="1.0548460592534638E-2" table:style-name="ce5">
            <text:p>0.010548461</text:p>
          </table:table-cell>
          <table:table-cell office:value-type="float" office:value="6.8877391654489251E-2" table:style-name="ce5">
            <text:p>0.068877392</text:p>
          </table:table-cell>
          <table:table-cell office:value-type="float" office:value="1.3106737609302702E-2" table:style-name="ce5">
            <text:p>0.013106738</text:p>
          </table:table-cell>
          <table:table-cell office:value-type="float" office:value="1.3071265994575757E-2" table:style-name="ce5">
            <text:p>0.013071266</text:p>
          </table:table-cell>
          <table:table-cell office:value-type="float" office:value="5.0050596075335973E-3" table:style-name="ce5">
            <text:p>0.00500506</text:p>
          </table:table-cell>
          <table:table-cell office:value-type="float" office:value="0" table:style-name="ce6">
            <text:p>0</text:p>
          </table:table-cell>
          <table:table-cell office:value-type="float" office:value="3.13064008085133E-3" table:style-name="ce5">
            <text:p>0.00313064</text:p>
          </table:table-cell>
          <table:table-cell office:value-type="float" office:value="3.1213628950225222E-3" table:style-name="ce5">
            <text:p>0.003121363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8024" table:style-name="ce5">
            <text:p>8024</text:p>
          </table:table-cell>
          <table:table-cell office:value-type="float" office:value="1520" table:style-name="ce5">
            <text:p>1520</text:p>
          </table:table-cell>
          <table:table-cell table:style-name="ce5"/>
          <table:table-cell office:value-type="float" office:value="6.1621788715258585" table:style-name="ce5">
            <text:p>6.162178872</text:p>
          </table:table-cell>
          <table:table-cell office:value-type="float" office:value="-1.4872477440870133E-3" table:style-name="ce5">
            <text:p>-0.001487248</text:p>
          </table:table-cell>
          <table:table-cell office:value-type="float" office:value="1.1722699926869705E-3" table:style-name="ce5">
            <text:p>0.00117227</text:p>
          </table:table-cell>
          <table:table-cell office:value-type="float" office:value="8.2112062197222419E-2" table:style-name="ce5">
            <text:p>0.082112062</text:p>
          </table:table-cell>
          <table:table-cell office:value-type="float" office:value="1.3177394388703127E-2" table:style-name="ce5">
            <text:p>0.013177394</text:p>
          </table:table-cell>
          <table:table-cell office:value-type="float" office:value="1.2227049740772851E-2" table:style-name="ce5">
            <text:p>0.01222705</text:p>
          </table:table-cell>
          <table:table-cell office:value-type="float" office:value="-2.4135095314406962E-4" table:style-name="ce5">
            <text:p>-0.000241351</text:p>
          </table:table-cell>
          <table:table-cell office:value-type="float" office:value="0" table:style-name="ce6">
            <text:p>0</text:p>
          </table:table-cell>
          <table:table-cell office:value-type="float" office:value="-2.1384334284508251E-3" table:style-name="ce5">
            <text:p>-0.002138433</text:p>
          </table:table-cell>
          <table:table-cell office:value-type="float" office:value="1.9842104511753867E-3" table:style-name="ce5">
            <text:p>0.00198421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1941" table:style-name="ce5">
            <text:p>11941</text:p>
          </table:table-cell>
          <table:table-cell office:value-type="float" office:value="2705" table:style-name="ce5">
            <text:p>2705</text:p>
          </table:table-cell>
          <table:table-cell table:style-name="ce5"/>
          <table:table-cell office:value-type="float" office:value="12.627030661152531" table:style-name="ce5">
            <text:p>12.62703066</text:p>
          </table:table-cell>
          <table:table-cell office:value-type="float" office:value="1.7943737322827533" table:style-name="ce5">
            <text:p>1.794373732</text:p>
          </table:table-cell>
          <table:table-cell office:value-type="float" office:value="0.2411066255814952" table:style-name="ce5">
            <text:p>0.241106626</text:p>
          </table:table-cell>
          <table:table-cell office:value-type="float" office:value="0.1282813658746168" table:style-name="ce5">
            <text:p>0.128281366</text:p>
          </table:table-cell>
          <table:table-cell office:value-type="float" office:value="5.5903835250685922E-2" table:style-name="ce5">
            <text:p>0.055903835</text:p>
          </table:table-cell>
          <table:table-cell office:value-type="float" office:value="2.151364982953391E-2" table:style-name="ce5">
            <text:p>0.02151365</text:p>
          </table:table-cell>
          <table:table-cell office:value-type="float" office:value="0.14210575553627205" table:style-name="ce5">
            <text:p>0.142105756</text:p>
          </table:table-cell>
          <table:table-cell office:value-type="float" office:value="1.9094483259890032E-2" table:style-name="ce5">
            <text:p>0.019094483</text:p>
          </table:table-cell>
          <table:table-cell office:value-type="float" office:value="4.6567536538946776E-3" table:style-name="ce5">
            <text:p>0.004656754</text:p>
          </table:table-cell>
          <table:table-cell office:value-type="float" office:value="1.7147851382094395E-3" table:style-name="ce5">
            <text:p>0.001714785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6085" table:style-name="ce5">
            <text:p>16085</text:p>
          </table:table-cell>
          <table:table-cell office:value-type="float" office:value="3370" table:style-name="ce5">
            <text:p>3370</text:p>
          </table:table-cell>
          <table:table-cell table:style-name="ce5"/>
          <table:table-cell office:value-type="float" office:value="17.63596318738719" table:style-name="ce5">
            <text:p>17.63596319</text:p>
          </table:table-cell>
          <table:table-cell office:value-type="float" office:value="2.5271135812334822" table:style-name="ce5">
            <text:p>2.527113581</text:p>
          </table:table-cell>
          <table:table-cell office:value-type="float" office:value="0.28640741280076826" table:style-name="ce5">
            <text:p>0.286407413</text:p>
          </table:table-cell>
          <table:table-cell office:value-type="float" office:value="0.14997767870176865" table:style-name="ce5">
            <text:p>0.149977679</text:p>
          </table:table-cell>
          <table:table-cell office:value-type="float" office:value="6.5100531222362409E-2" table:style-name="ce5">
            <text:p>0.065100531</text:p>
          </table:table-cell>
          <table:table-cell office:value-type="float" office:value="2.3263399018519006E-2" table:style-name="ce5">
            <text:p>0.023263399</text:p>
          </table:table-cell>
          <table:table-cell office:value-type="float" office:value="0.14329319892438946" table:style-name="ce5">
            <text:p>0.143293199</text:p>
          </table:table-cell>
          <table:table-cell office:value-type="float" office:value="1.6239964313692821E-2" table:style-name="ce5">
            <text:p>0.016239964</text:p>
          </table:table-cell>
          <table:table-cell office:value-type="float" office:value="3.887287329898226E-3" table:style-name="ce5">
            <text:p>0.003887287</text:p>
          </table:table-cell>
          <table:table-cell office:value-type="float" office:value="1.3262986665217955E-3" table:style-name="ce5">
            <text:p>0.001326299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1135" table:style-name="ce5">
            <text:p>21135</text:p>
          </table:table-cell>
          <table:table-cell office:value-type="float" office:value="4022" table:style-name="ce5">
            <text:p>4022</text:p>
          </table:table-cell>
          <table:table-cell table:style-name="ce5"/>
          <table:table-cell office:value-type="float" office:value="23.777326185316412" table:style-name="ce5">
            <text:p>23.77732619</text:p>
          </table:table-cell>
          <table:table-cell office:value-type="float" office:value="3.3822359796104791" table:style-name="ce5">
            <text:p>3.38223598</text:p>
          </table:table-cell>
          <table:table-cell office:value-type="float" office:value="0.42195980936048555" table:style-name="ce5">
            <text:p>0.421959809</text:p>
          </table:table-cell>
          <table:table-cell office:value-type="float" office:value="0.17263527671532936" table:style-name="ce5">
            <text:p>0.172635277</text:p>
          </table:table-cell>
          <table:table-cell office:value-type="float" office:value="7.2000458503273329E-2" table:style-name="ce5">
            <text:p>0.072000459</text:p>
          </table:table-cell>
          <table:table-cell office:value-type="float" office:value="2.594643794751178E-2" table:style-name="ce5">
            <text:p>0.025946438</text:p>
          </table:table-cell>
          <table:table-cell office:value-type="float" office:value="0.142246270806478" table:style-name="ce5">
            <text:p>0.142246271</text:p>
          </table:table-cell>
          <table:table-cell office:value-type="float" office:value="1.7746310332448778E-2" table:style-name="ce5">
            <text:p>0.01774631</text:p>
          </table:table-cell>
          <table:table-cell office:value-type="float" office:value="3.1993918219379866E-3" table:style-name="ce5">
            <text:p>0.003199392</text:p>
          </table:table-cell>
          <table:table-cell office:value-type="float" office:value="1.0988065723836911E-3" table:style-name="ce5">
            <text:p>0.001098807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7383" table:style-name="ce8">
            <text:p>27383</text:p>
          </table:table-cell>
          <table:table-cell office:value-type="float" office:value="4826" table:style-name="ce8">
            <text:p>4826</text:p>
          </table:table-cell>
          <table:table-cell table:style-name="ce8"/>
          <table:table-cell office:value-type="float" office:value="31.116088637602139" table:style-name="ce8">
            <text:p>31.11608864</text:p>
          </table:table-cell>
          <table:table-cell office:value-type="float" office:value="4.3994648318596115" table:style-name="ce8">
            <text:p>4.399464832</text:p>
          </table:table-cell>
          <table:table-cell office:value-type="float" office:value="0.44583945195515728" table:style-name="ce8">
            <text:p>0.445839452</text:p>
          </table:table-cell>
          <table:table-cell office:value-type="float" office:value="0.19747364822258212" table:style-name="ce8">
            <text:p>0.197473648</text:p>
          </table:table-cell>
          <table:table-cell office:value-type="float" office:value="7.9745188558852764E-2" table:style-name="ce8">
            <text:p>0.079745189</text:p>
          </table:table-cell>
          <table:table-cell office:value-type="float" office:value="2.7282077388218653E-2" table:style-name="ce8">
            <text:p>0.027282077</text:p>
          </table:table-cell>
          <table:table-cell office:value-type="float" office:value="0.14138874853772887" table:style-name="ce8">
            <text:p>0.141388749</text:p>
          </table:table-cell>
          <table:table-cell office:value-type="float" office:value="1.4328261406749691E-2" table:style-name="ce8">
            <text:p>0.014328261</text:p>
          </table:table-cell>
          <table:table-cell office:value-type="float" office:value="2.7153711475120814E-3" table:style-name="ce8">
            <text:p>0.002715371</text:p>
          </table:table-cell>
          <table:table-cell office:value-type="float" office:value="8.8148636428501232E-4" table:style-name="ce8">
            <text:p>0.000881486</text:p>
          </table:table-cell>
          <table:table-cell office:value-type="float" office:value="600" table:style-name="ce8">
            <text:p>600</text:p>
          </table:table-cell>
          <table:table-cell table:number-columns-repeated="4" table:style-name="ce8"/>
          <table:table-cell table:number-columns-repeated="6" table:style-name="ce5"/>
          <table:table-cell table:number-columns-repeated="16360" table:style-name="ce8"/>
        </table:table-row>
        <table:table-row table:style-name="ro3">
          <table:table-cell office:value-type="float" office:value="27284" table:style-name="ce5">
            <text:p>27284</text:p>
          </table:table-cell>
          <table:table-cell office:value-type="float" office:value="4683" table:style-name="ce5">
            <text:p>4683</text:p>
          </table:table-cell>
          <table:table-cell table:style-name="ce5"/>
          <table:table-cell office:value-type="float" office:value="41.551884095813094" table:style-name="ce5">
            <text:p>41.5518841</text:p>
          </table:table-cell>
          <table:table-cell office:value-type="float" office:value="6.1401821451918686" table:style-name="ce5">
            <text:p>6.140182145</text:p>
          </table:table-cell>
          <table:table-cell office:value-type="float" office:value="0.61793578419524853" table:style-name="ce5">
            <text:p>0.617935784</text:p>
          </table:table-cell>
          <table:table-cell office:value-type="float" office:value="0.26331289183988349" table:style-name="ce5">
            <text:p>0.263312892</text:p>
          </table:table-cell>
          <table:table-cell office:value-type="float" office:value="0.10647237220677323" table:style-name="ce5">
            <text:p>0.106472372</text:p>
          </table:table-cell>
          <table:table-cell office:value-type="float" office:value="3.5405898922530175E-2" table:style-name="ce5">
            <text:p>0.035405899</text:p>
          </table:table-cell>
          <table:table-cell office:value-type="float" office:value="0.14777144956973379" table:style-name="ce5">
            <text:p>0.14777145</text:p>
          </table:table-cell>
          <table:table-cell office:value-type="float" office:value="1.4871426353865715E-2" table:style-name="ce5">
            <text:p>0.014871426</text:p>
          </table:table-cell>
          <table:table-cell office:value-type="float" office:value="2.728142149056837E-3" table:style-name="ce5">
            <text:p>0.002728142</text:p>
          </table:table-cell>
          <table:table-cell office:value-type="float" office:value="8.5728443825135853E-4" table:style-name="ce5">
            <text:p>0.000857284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7203" table:style-name="ce5">
            <text:p>17203</text:p>
          </table:table-cell>
          <table:table-cell office:value-type="float" office:value="2829" table:style-name="ce5">
            <text:p>2829</text:p>
          </table:table-cell>
          <table:table-cell table:style-name="ce5"/>
          <table:table-cell office:value-type="float" office:value="52.846772299153955" table:style-name="ce5">
            <text:p>52.8467723</text:p>
          </table:table-cell>
          <table:table-cell office:value-type="float" office:value="7.5685007194756473" table:style-name="ce5">
            <text:p>7.568500719</text:p>
          </table:table-cell>
          <table:table-cell office:value-type="float" office:value="0.76422041145513564" table:style-name="ce5">
            <text:p>0.764220411</text:p>
          </table:table-cell>
          <table:table-cell office:value-type="float" office:value="0.418780449460874" table:style-name="ce5">
            <text:p>0.418780449</text:p>
          </table:table-cell>
          <table:table-cell office:value-type="float" office:value="0.16425679056084619" table:style-name="ce5">
            <text:p>0.164256791</text:p>
          </table:table-cell>
          <table:table-cell office:value-type="float" office:value="5.4888190288373856E-2" table:style-name="ce5">
            <text:p>0.05488819</text:p>
          </table:table-cell>
          <table:table-cell office:value-type="float" office:value="0.14321595038258966" table:style-name="ce5">
            <text:p>0.14321595</text:p>
          </table:table-cell>
          <table:table-cell office:value-type="float" office:value="1.446106125704427E-2" table:style-name="ce5">
            <text:p>0.014461061</text:p>
          </table:table-cell>
          <table:table-cell office:value-type="float" office:value="3.3088870477743599E-3" table:style-name="ce5">
            <text:p>0.003308887</text:p>
          </table:table-cell>
          <table:table-cell office:value-type="float" office:value="1.044931749630764E-3" table:style-name="ce5">
            <text:p>0.001044932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1789" table:style-name="ce5">
            <text:p>21789</text:p>
          </table:table-cell>
          <table:table-cell office:value-type="float" office:value="3424" table:style-name="ce5">
            <text:p>3424</text:p>
          </table:table-cell>
          <table:table-cell table:style-name="ce5"/>
          <table:table-cell office:value-type="float" office:value="66.945562105709314" table:style-name="ce5">
            <text:p>66.94556211</text:p>
          </table:table-cell>
          <table:table-cell office:value-type="float" office:value="9.3869714441157015" table:style-name="ce5">
            <text:p>9.386971444</text:p>
          </table:table-cell>
          <table:table-cell office:value-type="float" office:value="0.86992014163311326" table:style-name="ce5">
            <text:p>0.869920142</text:p>
          </table:table-cell>
          <table:table-cell office:value-type="float" office:value="0.47189284404183335" table:style-name="ce5">
            <text:p>0.471892844</text:p>
          </table:table-cell>
          <table:table-cell office:value-type="float" office:value="0.18308903762781745" table:style-name="ce5">
            <text:p>0.183089038</text:p>
          </table:table-cell>
          <table:table-cell office:value-type="float" office:value="5.8878552550602918E-2" table:style-name="ce5">
            <text:p>0.058878553</text:p>
          </table:table-cell>
          <table:table-cell office:value-type="float" office:value="0.14021797933809796" table:style-name="ce5">
            <text:p>0.140217979</text:p>
          </table:table-cell>
          <table:table-cell office:value-type="float" office:value="1.29944407705395E-2" table:style-name="ce5">
            <text:p>0.012994441</text:p>
          </table:table-cell>
          <table:table-cell office:value-type="float" office:value="2.9080144542579563E-3" table:style-name="ce5">
            <text:p>0.002908014</text:p>
          </table:table-cell>
          <table:table-cell office:value-type="float" office:value="8.8425582243952634E-4" table:style-name="ce5">
            <text:p>0.000884256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7193" table:style-name="ce5">
            <text:p>27193</text:p>
          </table:table-cell>
          <table:table-cell office:value-type="float" office:value="4494" table:style-name="ce5">
            <text:p>4494</text:p>
          </table:table-cell>
          <table:table-cell table:style-name="ce5"/>
          <table:table-cell office:value-type="float" office:value="83.856340613096833" table:style-name="ce5">
            <text:p>83.85634061</text:p>
          </table:table-cell>
          <table:table-cell office:value-type="float" office:value="12.650141538044902" table:style-name="ce5">
            <text:p>12.65014154</text:p>
          </table:table-cell>
          <table:table-cell office:value-type="float" office:value="1.2877660686909089" table:style-name="ce5">
            <text:p>1.287766069</text:p>
          </table:table-cell>
          <table:table-cell office:value-type="float" office:value="0.52769245287181699" table:style-name="ce5">
            <text:p>0.527692453</text:p>
          </table:table-cell>
          <table:table-cell office:value-type="float" office:value="0.21089996013687889" table:style-name="ce5">
            <text:p>0.21089996</text:p>
          </table:table-cell>
          <table:table-cell office:value-type="float" office:value="6.8741693206126261E-2" table:style-name="ce5">
            <text:p>0.068741693</text:p>
          </table:table-cell>
          <table:table-cell office:value-type="float" office:value="0.15085491980160629" table:style-name="ce5">
            <text:p>0.15085492</text:p>
          </table:table-cell>
          <table:table-cell office:value-type="float" office:value="1.5356812129836528E-2" table:style-name="ce5">
            <text:p>0.015356812</text:p>
          </table:table-cell>
          <table:table-cell office:value-type="float" office:value="2.6882104309148541E-3" table:style-name="ce5">
            <text:p>0.00268821</text:p>
          </table:table-cell>
          <table:table-cell office:value-type="float" office:value="8.2543191042699655E-4" table:style-name="ce5">
            <text:p>0.000825432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0941" table:style-name="ce5">
            <text:p>10941</text:p>
          </table:table-cell>
          <table:table-cell office:value-type="float" office:value="1823" table:style-name="ce5">
            <text:p>1823</text:p>
          </table:table-cell>
          <table:table-cell table:style-name="ce5"/>
          <table:table-cell office:value-type="float" office:value="101.26082608185942" table:style-name="ce5">
            <text:p>101.2608261</text:p>
          </table:table-cell>
          <table:table-cell office:value-type="float" office:value="15.738331778206105" table:style-name="ce5">
            <text:p>15.73833178</text:p>
          </table:table-cell>
          <table:table-cell office:value-type="float" office:value="1.4670895153024985" table:style-name="ce5">
            <text:p>1.467089515</text:p>
          </table:table-cell>
          <table:table-cell office:value-type="float" office:value="1.0051322058690577" table:style-name="ce5">
            <text:p>1.005132206</text:p>
          </table:table-cell>
          <table:table-cell office:value-type="float" office:value="0.40253760339682271" table:style-name="ce5">
            <text:p>0.402537603</text:p>
          </table:table-cell>
          <table:table-cell office:value-type="float" office:value="0.12783950337657518" table:style-name="ce5">
            <text:p>0.127839503</text:p>
          </table:table-cell>
          <table:table-cell office:value-type="float" office:value="0.15542369529439953" table:style-name="ce5">
            <text:p>0.155423695</text:p>
          </table:table-cell>
          <table:table-cell office:value-type="float" office:value="1.4488223847951832E-2" table:style-name="ce5">
            <text:p>0.014488224</text:p>
          </table:table-cell>
          <table:table-cell office:value-type="float" office:value="4.2641255821542264E-3" table:style-name="ce5">
            <text:p>0.004264126</text:p>
          </table:table-cell>
          <table:table-cell office:value-type="float" office:value="1.2706420489618031E-3" table:style-name="ce5">
            <text:p>0.001270642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5793" table:style-name="ce5">
            <text:p>15793</text:p>
          </table:table-cell>
          <table:table-cell office:value-type="float" office:value="2552" table:style-name="ce5">
            <text:p>2552</text:p>
          </table:table-cell>
          <table:table-cell table:style-name="ce5"/>
          <table:table-cell office:value-type="float" office:value="146.63500714031485" table:style-name="ce5">
            <text:p>146.6350071</text:p>
          </table:table-cell>
          <table:table-cell office:value-type="float" office:value="22.574853160068781" table:style-name="ce5">
            <text:p>22.57485316</text:p>
          </table:table-cell>
          <table:table-cell office:value-type="float" office:value="2.3122867856289213" table:style-name="ce5">
            <text:p>2.312286786</text:p>
          </table:table-cell>
          <table:table-cell office:value-type="float" office:value="1.2079587814939967" table:style-name="ce5">
            <text:p>1.207958781</text:p>
          </table:table-cell>
          <table:table-cell office:value-type="float" office:value="0.47988213388604389" table:style-name="ce5">
            <text:p>0.479882134</text:p>
          </table:table-cell>
          <table:table-cell office:value-type="float" office:value="0.15775245912066474" table:style-name="ce5">
            <text:p>0.157752459</text:p>
          </table:table-cell>
          <table:table-cell office:value-type="float" office:value="0.15395268565348064" table:style-name="ce5">
            <text:p>0.153952686</text:p>
          </table:table-cell>
          <table:table-cell office:value-type="float" office:value="1.5768995622009258E-2" table:style-name="ce5">
            <text:p>0.015768996</text:p>
          </table:table-cell>
          <table:table-cell office:value-type="float" office:value="3.509778099481985E-3" table:style-name="ce5">
            <text:p>0.003509778</text:p>
          </table:table-cell>
          <table:table-cell office:value-type="float" office:value="1.0836315466862922E-3" table:style-name="ce5">
            <text:p>0.001083632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2102" table:style-name="ce5">
            <text:p>22102</text:p>
          </table:table-cell>
          <table:table-cell office:value-type="float" office:value="3615" table:style-name="ce5">
            <text:p>3615</text:p>
          </table:table-cell>
          <table:table-cell table:style-name="ce5"/>
          <table:table-cell office:value-type="float" office:value="204.27316609658629" table:style-name="ce5">
            <text:p>204.2731661</text:p>
          </table:table-cell>
          <table:table-cell office:value-type="float" office:value="32.901287901826493" table:style-name="ce5">
            <text:p>32.9012879</text:p>
          </table:table-cell>
          <table:table-cell office:value-type="float" office:value="3.9043105507350542" table:style-name="ce5">
            <text:p>3.904310551</text:p>
          </table:table-cell>
          <table:table-cell office:value-type="float" office:value="1.429646376419758" table:style-name="ce5">
            <text:p>1.429646376</text:p>
          </table:table-cell>
          <table:table-cell office:value-type="float" office:value="0.57390411030799593" table:style-name="ce5">
            <text:p>0.57390411</text:p>
          </table:table-cell>
          <table:table-cell office:value-type="float" office:value="0.19889027145012184" table:style-name="ce5">
            <text:p>0.198890271</text:p>
          </table:table-cell>
          <table:table-cell office:value-type="float" office:value="0.16106514884226059" table:style-name="ce5">
            <text:p>0.161065149</text:p>
          </table:table-cell>
          <table:table-cell office:value-type="float" office:value="1.9113183710527025E-2" table:style-name="ce5">
            <text:p>0.019113184</text:p>
          </table:table-cell>
          <table:table-cell office:value-type="float" office:value="3.0271996523016371E-3" table:style-name="ce5">
            <text:p>0.0030272</text:p>
          </table:table-cell>
          <table:table-cell office:value-type="float" office:value="9.8279459493372462E-4" table:style-name="ce5">
            <text:p>0.000982795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17929" table:style-name="ce5">
            <text:p>17929</text:p>
          </table:table-cell>
          <table:table-cell office:value-type="float" office:value="2916" table:style-name="ce5">
            <text:p>2916</text:p>
          </table:table-cell>
          <table:table-cell table:style-name="ce5"/>
          <table:table-cell office:value-type="float" office:value="276.81923532629696" table:style-name="ce5">
            <text:p>276.8192353</text:p>
          </table:table-cell>
          <table:table-cell office:value-type="float" office:value="43.975209138360242" table:style-name="ce5">
            <text:p>43.97520914</text:p>
          </table:table-cell>
          <table:table-cell office:value-type="float" office:value="4.4611381304959217" table:style-name="ce5">
            <text:p>4.46113813</text:p>
          </table:table-cell>
          <table:table-cell office:value-type="float" office:value="2.1478401813180854" table:style-name="ce5">
            <text:p>2.147840181</text:p>
          </table:table-cell>
          <table:table-cell office:value-type="float" office:value="0.86114525926594843" table:style-name="ce5">
            <text:p>0.861145259</text:p>
          </table:table-cell>
          <table:table-cell office:value-type="float" office:value="0.27397061527540839" table:style-name="ce5">
            <text:p>0.273970615</text:p>
          </table:table-cell>
          <table:table-cell office:value-type="float" office:value="0.15885893581970581" table:style-name="ce5">
            <text:p>0.158858936</text:p>
          </table:table-cell>
          <table:table-cell office:value-type="float" office:value="1.6115708596757792E-2" table:style-name="ce5">
            <text:p>0.016115709</text:p>
          </table:table-cell>
          <table:table-cell office:value-type="float" office:value="3.3461477711779616E-3" table:style-name="ce5">
            <text:p>0.003346148</text:p>
          </table:table-cell>
          <table:table-cell office:value-type="float" office:value="9.9757719214523693E-4" table:style-name="ce5">
            <text:p>0.000997577</text:p>
          </table:table-cell>
          <table:table-cell office:value-type="float" office:value="600" table:style-name="ce5">
            <text:p>600</text:p>
          </table:table-cell>
          <table:table-cell table:number-columns-repeated="16370" table:style-name="ce5"/>
        </table:table-row>
        <table:table-row table:style-name="ro3">
          <table:table-cell office:value-type="float" office:value="20537" table:style-name="ce5">
            <text:p>20537</text:p>
          </table:table-cell>
          <table:table-cell office:value-type="float" office:value="3309" table:style-name="ce5">
            <text:p>3309</text:p>
          </table:table-cell>
          <table:table-cell table:style-name="ce5"/>
          <table:table-cell office:value-type="float" office:value="316.95634836508407" table:style-name="ce5">
            <text:p>316.9563484</text:p>
          </table:table-cell>
          <table:table-cell office:value-type="float" office:value="50.482777262933496" table:style-name="ce5">
            <text:p>50.48277726</text:p>
          </table:table-cell>
          <table:table-cell office:value-type="float" office:value="4.8448651844651014" table:style-name="ce5">
            <text:p>4.844865184</text:p>
          </table:table-cell>
          <table:table-cell office:value-type="float" office:value="2.2984394613592785" table:style-name="ce5">
            <text:p>2.298439461</text:p>
          </table:table-cell>
          <table:table-cell office:value-type="float" office:value="0.9169935704356208" table:style-name="ce5">
            <text:p>0.91699357</text:p>
          </table:table-cell>
          <table:table-cell office:value-type="float" office:value="0.28639870542753154" table:style-name="ce5">
            <text:p>0.286398705</text:p>
          </table:table-cell>
          <table:table-cell office:value-type="float" office:value="0.15927359563338117" table:style-name="ce5">
            <text:p>0.159273596</text:p>
          </table:table-cell>
          <table:table-cell office:value-type="float" office:value="1.5285591247677347E-2" table:style-name="ce5">
            <text:p>0.015285591</text:p>
          </table:table-cell>
          <table:table-cell office:value-type="float" office:value="3.115149295471535E-3" table:style-name="ce5">
            <text:p>0.003115149</text:p>
          </table:table-cell>
          <table:table-cell office:value-type="float" office:value="9.1036375376962893E-4" table:style-name="ce5">
            <text:p>0.000910364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23922" table:style-name="ce5">
            <text:p>23922</text:p>
          </table:table-cell>
          <table:table-cell office:value-type="float" office:value="3697" table:style-name="ce5">
            <text:p>3697</text:p>
          </table:table-cell>
          <table:table-cell table:style-name="ce5"/>
          <table:table-cell office:value-type="float" office:value="369.46268573180276" table:style-name="ce5">
            <text:p>369.4626857</text:p>
          </table:table-cell>
          <table:table-cell office:value-type="float" office:value="56.575636181529887" table:style-name="ce5">
            <text:p>56.57563618</text:p>
          </table:table-cell>
          <table:table-cell office:value-type="float" office:value="5.8015867213575216" table:style-name="ce5">
            <text:p>5.801586721</text:p>
          </table:table-cell>
          <table:table-cell office:value-type="float" office:value="2.480129547404863" table:style-name="ce5">
            <text:p>2.480129547</text:p>
          </table:table-cell>
          <table:table-cell office:value-type="float" office:value="0.97016236273112966" table:style-name="ce5">
            <text:p>0.970162363</text:p>
          </table:table-cell>
          <table:table-cell office:value-type="float" office:value="0.31471910153360155" table:style-name="ce5">
            <text:p>0.314719102</text:p>
          </table:table-cell>
          <table:table-cell office:value-type="float" office:value="0.15312949958524036" table:style-name="ce5">
            <text:p>0.1531295</text:p>
          </table:table-cell>
          <table:table-cell office:value-type="float" office:value="1.5702767682387715E-2" table:style-name="ce5">
            <text:p>0.015702768</text:p>
          </table:table-cell>
          <table:table-cell office:value-type="float" office:value="2.819902233826149E-3" table:style-name="ce5">
            <text:p>0.002819902</text:p>
          </table:table-cell>
          <table:table-cell office:value-type="float" office:value="8.5832636524314808E-4" table:style-name="ce5">
            <text:p>0.000858326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27157" table:style-name="ce5">
            <text:p>27157</text:p>
          </table:table-cell>
          <table:table-cell office:value-type="float" office:value="4277" table:style-name="ce5">
            <text:p>4277</text:p>
          </table:table-cell>
          <table:table-cell table:style-name="ce5"/>
          <table:table-cell office:value-type="float" office:value="419.63260537332445" table:style-name="ce5">
            <text:p>419.6326054</text:p>
          </table:table-cell>
          <table:table-cell office:value-type="float" office:value="65.317770540136678" table:style-name="ce5">
            <text:p>65.31777054</text:p>
          </table:table-cell>
          <table:table-cell office:value-type="float" office:value="6.3083136421592947" table:style-name="ce5">
            <text:p>6.308313642</text:p>
          </table:table-cell>
          <table:table-cell office:value-type="float" office:value="2.6436872856670588" table:style-name="ce5">
            <text:p>2.643687286</text:p>
          </table:table-cell>
          <table:table-cell office:value-type="float" office:value="1.0439287233165031" table:style-name="ce5">
            <text:p>1.043928723</text:p>
          </table:table-cell>
          <table:table-cell office:value-type="float" office:value="0.32559550566047063" table:style-name="ce5">
            <text:p>0.325595506</text:p>
          </table:table-cell>
          <table:table-cell office:value-type="float" office:value="0.15565466006157216" table:style-name="ce5">
            <text:p>0.15565466</text:p>
          </table:table-cell>
          <table:table-cell office:value-type="float" office:value="1.503294444088092E-2" table:style-name="ce5">
            <text:p>0.015032944</text:p>
          </table:table-cell>
          <table:table-cell office:value-type="float" office:value="2.6740194144690057E-3" table:style-name="ce5">
            <text:p>0.002674019</text:p>
          </table:table-cell>
          <table:table-cell office:value-type="float" office:value="7.8166478498057637E-4" table:style-name="ce5">
            <text:p>0.000781665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0980" table:style-name="ce5">
            <text:p>30980</text:p>
          </table:table-cell>
          <table:table-cell office:value-type="float" office:value="4800" table:style-name="ce5">
            <text:p>4800</text:p>
          </table:table-cell>
          <table:table-cell table:style-name="ce5"/>
          <table:table-cell office:value-type="float" office:value="479.17537610585094" table:style-name="ce5">
            <text:p>479.1753761</text:p>
          </table:table-cell>
          <table:table-cell office:value-type="float" office:value="73.190362786588352" table:style-name="ce5">
            <text:p>73.19036279</text:p>
          </table:table-cell>
          <table:table-cell office:value-type="float" office:value="7.753709916904322" table:style-name="ce5">
            <text:p>7.753709917</text:p>
          </table:table-cell>
          <table:table-cell office:value-type="float" office:value="2.8236248352882485" table:style-name="ce5">
            <text:p>2.823624835</text:p>
          </table:table-cell>
          <table:table-cell office:value-type="float" office:value="1.1044400515678761" table:style-name="ce5">
            <text:p>1.104440052</text:p>
          </table:table-cell>
          <table:table-cell office:value-type="float" office:value="0.3601981542819126" table:style-name="ce5">
            <text:p>0.360198154</text:p>
          </table:table-cell>
          <table:table-cell office:value-type="float" office:value="0.15274232866761592" table:style-name="ce5">
            <text:p>0.152742329</text:p>
          </table:table-cell>
          <table:table-cell office:value-type="float" office:value="1.6181361362758152E-2" table:style-name="ce5">
            <text:p>0.016181361</text:p>
          </table:table-cell>
          <table:table-cell office:value-type="float" office:value="2.4743817880467462E-3" table:style-name="ce5">
            <text:p>0.002474382</text:p>
          </table:table-cell>
          <table:table-cell office:value-type="float" office:value="7.5772762268747594E-4" table:style-name="ce5">
            <text:p>0.000757728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4119" table:style-name="ce5">
            <text:p>34119</text:p>
          </table:table-cell>
          <table:table-cell office:value-type="float" office:value="5524" table:style-name="ce5">
            <text:p>5524</text:p>
          </table:table-cell>
          <table:table-cell table:style-name="ce5"/>
          <table:table-cell office:value-type="float" office:value="529.27709034131112" table:style-name="ce5">
            <text:p>529.2770903</text:p>
          </table:table-cell>
          <table:table-cell office:value-type="float" office:value="84.340748541667608" table:style-name="ce5">
            <text:p>84.34074854</text:p>
          </table:table-cell>
          <table:table-cell office:value-type="float" office:value="7.8064264938086314" table:style-name="ce5">
            <text:p>7.806426494</text:p>
          </table:table-cell>
          <table:table-cell office:value-type="float" office:value="2.9631406489509771" table:style-name="ce5">
            <text:p>2.963140649</text:p>
          </table:table-cell>
          <table:table-cell office:value-type="float" office:value="1.1867351662742545" table:style-name="ce5">
            <text:p>1.186735166</text:p>
          </table:table-cell>
          <table:table-cell office:value-type="float" office:value="0.35948134132417958" table:style-name="ce5">
            <text:p>0.359481341</text:p>
          </table:table-cell>
          <table:table-cell office:value-type="float" office:value="0.15935083924996526" table:style-name="ce5">
            <text:p>0.159350839</text:p>
          </table:table-cell>
          <table:table-cell office:value-type="float" office:value="1.4749224246178042E-2" table:style-name="ce5">
            <text:p>0.014749224</text:p>
          </table:table-cell>
          <table:table-cell office:value-type="float" office:value="2.4131422984070556E-3" table:style-name="ce5">
            <text:p>0.002413142</text:p>
          </table:table-cell>
          <table:table-cell office:value-type="float" office:value="6.8419409518979035E-4" table:style-name="ce5">
            <text:p>0.000684194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9227" table:style-name="ce5">
            <text:p>39227</text:p>
          </table:table-cell>
          <table:table-cell office:value-type="float" office:value="6176" table:style-name="ce5">
            <text:p>6176</text:p>
          </table:table-cell>
          <table:table-cell table:style-name="ce5"/>
          <table:table-cell office:value-type="float" office:value="612.44855371617405" table:style-name="ce5">
            <text:p>612.4485537</text:p>
          </table:table-cell>
          <table:table-cell office:value-type="float" office:value="95.005315325793788" table:style-name="ce5">
            <text:p>95.00531533</text:p>
          </table:table-cell>
          <table:table-cell office:value-type="float" office:value="9.7367259994354729" table:style-name="ce5">
            <text:p>9.736725999</text:p>
          </table:table-cell>
          <table:table-cell office:value-type="float" office:value="3.1773302183953014" table:style-name="ce5">
            <text:p>3.177330218</text:p>
          </table:table-cell>
          <table:table-cell office:value-type="float" office:value="1.2557992164768619" table:style-name="ce5">
            <text:p>1.255799216</text:p>
          </table:table-cell>
          <table:table-cell office:value-type="float" office:value="0.40118971000505582" table:style-name="ce5">
            <text:p>0.40118971</text:p>
          </table:table-cell>
          <table:table-cell office:value-type="float" office:value="0.15512374835294643" table:style-name="ce5">
            <text:p>0.155123748</text:p>
          </table:table-cell>
          <table:table-cell office:value-type="float" office:value="1.5898030847416689E-2" table:style-name="ce5">
            <text:p>0.015898031</text:p>
          </table:table-cell>
          <table:table-cell office:value-type="float" office:value="2.2027312680778059E-3" table:style-name="ce5">
            <text:p>0.002202731</text:p>
          </table:table-cell>
          <table:table-cell office:value-type="float" office:value="6.6023053850282321E-4" table:style-name="ce5">
            <text:p>0.000660231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28952" table:style-name="ce5">
            <text:p>28952</text:p>
          </table:table-cell>
          <table:table-cell office:value-type="float" office:value="4654" table:style-name="ce5">
            <text:p>4654</text:p>
          </table:table-cell>
          <table:table-cell table:style-name="ce5"/>
          <table:table-cell office:value-type="float" office:value="682.3323061280048" table:style-name="ce5">
            <text:p>682.3323061</text:p>
          </table:table-cell>
          <table:table-cell office:value-type="float" office:value="107.01686535040707" table:style-name="ce5">
            <text:p>107.0168654</text:p>
          </table:table-cell>
          <table:table-cell office:value-type="float" office:value="10.079489897152641" table:style-name="ce5">
            <text:p>10.0794899</text:p>
          </table:table-cell>
          <table:table-cell office:value-type="float" office:value="4.0950583940018976" table:style-name="ce5">
            <text:p>4.095058394</text:p>
          </table:table-cell>
          <table:table-cell office:value-type="float" office:value="1.6351509677876297" table:style-name="ce5">
            <text:p>1.635150968</text:p>
          </table:table-cell>
          <table:table-cell office:value-type="float" office:value="0.49780893475383003" table:style-name="ce5">
            <text:p>0.497808935</text:p>
          </table:table-cell>
          <table:table-cell office:value-type="float" office:value="0.15683980428493857" table:style-name="ce5">
            <text:p>0.156839804</text:p>
          </table:table-cell>
          <table:table-cell office:value-type="float" office:value="1.477211295233871E-2" table:style-name="ce5">
            <text:p>0.014772113</text:p>
          </table:table-cell>
          <table:table-cell office:value-type="float" office:value="2.5746488448130148E-3" table:style-name="ce5">
            <text:p>0.002574649</text:p>
          </table:table-cell>
          <table:table-cell office:value-type="float" office:value="7.3493652565629773E-4" table:style-name="ce5">
            <text:p>0.000734937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2183" table:style-name="ce5">
            <text:p>32183</text:p>
          </table:table-cell>
          <table:table-cell office:value-type="float" office:value="5060" table:style-name="ce5">
            <text:p>5060</text:p>
          </table:table-cell>
          <table:table-cell table:style-name="ce5"/>
          <table:table-cell office:value-type="float" office:value="764.4269419529885" table:style-name="ce5">
            <text:p>764.426942</text:p>
          </table:table-cell>
          <table:table-cell office:value-type="float" office:value="115.78117934737558" table:style-name="ce5">
            <text:p>115.7811793</text:p>
          </table:table-cell>
          <table:table-cell office:value-type="float" office:value="11.043432717627844" table:style-name="ce5">
            <text:p>11.04343272</text:p>
          </table:table-cell>
          <table:table-cell office:value-type="float" office:value="4.3174742625141924" table:style-name="ce5">
            <text:p>4.317474263</text:p>
          </table:table-cell>
          <table:table-cell office:value-type="float" office:value="1.7061904765656428" table:style-name="ce5">
            <text:p>1.706190477</text:p>
          </table:table-cell>
          <table:table-cell office:value-type="float" office:value="0.52559621127041223" table:style-name="ce5">
            <text:p>0.525596211</text:p>
          </table:table-cell>
          <table:table-cell office:value-type="float" office:value="0.15146140591483237" table:style-name="ce5">
            <text:p>0.151461406</text:p>
          </table:table-cell>
          <table:table-cell office:value-type="float" office:value="1.4446681705662599E-2" table:style-name="ce5">
            <text:p>0.014446682</text:p>
          </table:table-cell>
          <table:table-cell office:value-type="float" office:value="2.3903057177456174E-3" table:style-name="ce5">
            <text:p>0.002390306</text:p>
          </table:table-cell>
          <table:table-cell office:value-type="float" office:value="6.9239347226174395E-4" table:style-name="ce5">
            <text:p>0.000692393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5611" table:style-name="ce5">
            <text:p>35611</text:p>
          </table:table-cell>
          <table:table-cell office:value-type="float" office:value="5570" table:style-name="ce5">
            <text:p>5570</text:p>
          </table:table-cell>
          <table:table-cell table:style-name="ce5"/>
          <table:table-cell office:value-type="float" office:value="852.93445714069435" table:style-name="ce5">
            <text:p>852.9344571</text:p>
          </table:table-cell>
          <table:table-cell office:value-type="float" office:value="129.47352701947315" table:style-name="ce5">
            <text:p>129.473527</text:p>
          </table:table-cell>
          <table:table-cell office:value-type="float" office:value="12.455161513010019" table:style-name="ce5">
            <text:p>12.45516151</text:p>
          </table:table-cell>
          <table:table-cell office:value-type="float" office:value="4.5401792663969216" table:style-name="ce5">
            <text:p>4.540179266</text:p>
          </table:table-cell>
          <table:table-cell office:value-type="float" office:value="1.7905051914999444" table:style-name="ce5">
            <text:p>1.790505191</text:p>
          </table:table-cell>
          <table:table-cell office:value-type="float" office:value="0.55356128765650303" table:style-name="ce5">
            <text:p>0.553561288</text:p>
          </table:table-cell>
          <table:table-cell office:value-type="float" office:value="0.15179774475697619" table:style-name="ce5">
            <text:p>0.151797745</text:p>
          </table:table-cell>
          <table:table-cell office:value-type="float" office:value="1.4602718190989322E-2" table:style-name="ce5">
            <text:p>0.014602718</text:p>
          </table:table-cell>
          <table:table-cell office:value-type="float" office:value="2.2493693682885578E-3" table:style-name="ce5">
            <text:p>0.002249369</text:p>
          </table:table-cell>
          <table:table-cell office:value-type="float" office:value="6.5364623872983475E-4" table:style-name="ce5">
            <text:p>0.000653646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38909" table:style-name="ce5">
            <text:p>38909</text:p>
          </table:table-cell>
          <table:table-cell office:value-type="float" office:value="5855" table:style-name="ce5">
            <text:p>5855</text:p>
          </table:table-cell>
          <table:table-cell table:style-name="ce5"/>
          <table:table-cell office:value-type="float" office:value="940.72274688144091" table:style-name="ce5">
            <text:p>940.7227469</text:p>
          </table:table-cell>
          <table:table-cell office:value-type="float" office:value="135.21788196854078" table:style-name="ce5">
            <text:p>135.217882</text:p>
          </table:table-cell>
          <table:table-cell office:value-type="float" office:value="13.715930775906971" table:style-name="ce5">
            <text:p>13.71593078</text:p>
          </table:table-cell>
          <table:table-cell office:value-type="float" office:value="4.7472666800464145" table:style-name="ce5">
            <text:p>4.74726668</text:p>
          </table:table-cell>
          <table:table-cell office:value-type="float" office:value="1.8350065206677315" table:style-name="ce5">
            <text:p>1.835006521</text:p>
          </table:table-cell>
          <table:table-cell office:value-type="float" office:value="0.58367057604138151" table:style-name="ce5">
            <text:p>0.583670576</text:p>
          </table:table-cell>
          <table:table-cell office:value-type="float" office:value="0.14373829315470169" table:style-name="ce5">
            <text:p>0.143738293</text:p>
          </table:table-cell>
          <table:table-cell office:value-type="float" office:value="1.4580205295743304E-2" table:style-name="ce5">
            <text:p>0.014580205</text:p>
          </table:table-cell>
          <table:table-cell office:value-type="float" office:value="2.0811355841749827E-3" table:style-name="ce5">
            <text:p>0.002081136</text:p>
          </table:table-cell>
          <table:table-cell office:value-type="float" office:value="6.24796560200087E-4" table:style-name="ce5">
            <text:p>0.000624797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43013" table:style-name="ce5">
            <text:p>43013</text:p>
          </table:table-cell>
          <table:table-cell office:value-type="float" office:value="6509" table:style-name="ce5">
            <text:p>6509</text:p>
          </table:table-cell>
          <table:table-cell table:style-name="ce5"/>
          <table:table-cell office:value-type="float" office:value="1055.7634027818922" table:style-name="ce5">
            <text:p>1055.763403</text:p>
          </table:table-cell>
          <table:table-cell office:value-type="float" office:value="150.79088285374112" table:style-name="ce5">
            <text:p>150.7908829</text:p>
          </table:table-cell>
          <table:table-cell office:value-type="float" office:value="14.330064143188979" table:style-name="ce5">
            <text:p>14.33006414</text:p>
          </table:table-cell>
          <table:table-cell office:value-type="float" office:value="4.9924665728527753" table:style-name="ce5">
            <text:p>4.992466573</text:p>
          </table:table-cell>
          <table:table-cell office:value-type="float" office:value="1.935816301899862" table:style-name="ce5">
            <text:p>1.935816302</text:p>
          </table:table-cell>
          <table:table-cell office:value-type="float" office:value="0.60033622460444747" table:style-name="ce5">
            <text:p>0.600336225</text:p>
          </table:table-cell>
          <table:table-cell office:value-type="float" office:value="0.14282639695258756" table:style-name="ce5">
            <text:p>0.142826397</text:p>
          </table:table-cell>
          <table:table-cell office:value-type="float" office:value="1.3573177575041777E-2" table:style-name="ce5">
            <text:p>0.013573178</text:p>
          </table:table-cell>
          <table:table-cell office:value-type="float" office:value="1.9540052114828438E-3" table:style-name="ce5">
            <text:p>0.001954005</text:p>
          </table:table-cell>
          <table:table-cell office:value-type="float" office:value="5.7223859714094724E-4" table:style-name="ce5">
            <text:p>0.000572239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47285" table:style-name="ce5">
            <text:p>47285</text:p>
          </table:table-cell>
          <table:table-cell office:value-type="float" office:value="7283" table:style-name="ce5">
            <text:p>7283</text:p>
          </table:table-cell>
          <table:table-cell table:style-name="ce5"/>
          <table:table-cell office:value-type="float" office:value="1180.475531385159" table:style-name="ce5">
            <text:p>1180.475531</text:p>
          </table:table-cell>
          <table:table-cell office:value-type="float" office:value="168.14037999941615" table:style-name="ce5">
            <text:p>168.14038</text:p>
          </table:table-cell>
          <table:table-cell office:value-type="float" office:value="15.034506392754679" table:style-name="ce5">
            <text:p>15.03450639</text:p>
          </table:table-cell>
          <table:table-cell office:value-type="float" office:value="5.2344414865429227" table:style-name="ce5">
            <text:p>5.234441487</text:p>
          </table:table-cell>
          <table:table-cell office:value-type="float" office:value="2.0492645566194274" table:style-name="ce5">
            <text:p>2.049264557</text:p>
          </table:table-cell>
          <table:table-cell office:value-type="float" office:value="0.61466607492424052" table:style-name="ce5">
            <text:p>0.614666075</text:p>
          </table:table-cell>
          <table:table-cell office:value-type="float" office:value="0.14243444741469721" table:style-name="ce5">
            <text:p>0.142434447</text:p>
          </table:table-cell>
          <table:table-cell office:value-type="float" office:value="1.2735974607718747E-2" table:style-name="ce5">
            <text:p>0.012735975</text:p>
          </table:table-cell>
          <table:table-cell office:value-type="float" office:value="1.8472868908152051E-3" table:style-name="ce5">
            <text:p>0.001847287</text:p>
          </table:table-cell>
          <table:table-cell office:value-type="float" office:value="5.2374718323569091E-4" table:style-name="ce5">
            <text:p>0.000523747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55706" table:style-name="ce5">
            <text:p>55706</text:p>
          </table:table-cell>
          <table:table-cell office:value-type="float" office:value="8690" table:style-name="ce5">
            <text:p>8690</text:p>
          </table:table-cell>
          <table:table-cell table:style-name="ce5"/>
          <table:table-cell office:value-type="float" office:value="1438.1111087164959" table:style-name="ce5">
            <text:p>1438.111109</text:p>
          </table:table-cell>
          <table:table-cell office:value-type="float" office:value="201.06088537123935" table:style-name="ce5">
            <text:p>201.0608854</text:p>
          </table:table-cell>
          <table:table-cell office:value-type="float" office:value="16.604274444535822" table:style-name="ce5">
            <text:p>16.60427444</text:p>
          </table:table-cell>
          <table:table-cell office:value-type="float" office:value="5.6804434387582434" table:style-name="ce5">
            <text:p>5.680443439</text:p>
          </table:table-cell>
          <table:table-cell office:value-type="float" office:value="2.2374507086281961" table:style-name="ce5">
            <text:p>2.237450709</text:p>
          </table:table-cell>
          <table:table-cell office:value-type="float" office:value="0.64191559087416195" table:style-name="ce5">
            <text:p>0.641915591</text:p>
          </table:table-cell>
          <table:table-cell office:value-type="float" office:value="0.13980900651736483" table:style-name="ce5">
            <text:p>0.139809007</text:p>
          </table:table-cell>
          <table:table-cell office:value-type="float" office:value="1.1545891234617486E-2" table:style-name="ce5">
            <text:p>0.011545891</text:p>
          </table:table-cell>
          <table:table-cell office:value-type="float" office:value="1.6509268878038986E-3" table:style-name="ce5">
            <text:p>0.001650927</text:p>
          </table:table-cell>
          <table:table-cell office:value-type="float" office:value="4.4868397342371984E-4" table:style-name="ce5">
            <text:p>0.000448684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64474" table:style-name="ce5">
            <text:p>64474</text:p>
          </table:table-cell>
          <table:table-cell office:value-type="float" office:value="10758" table:style-name="ce5">
            <text:p>10758</text:p>
          </table:table-cell>
          <table:table-cell table:style-name="ce5"/>
          <table:table-cell office:value-type="float" office:value="1724.8471508962537" table:style-name="ce5">
            <text:p>1724.847151</text:p>
          </table:table-cell>
          <table:table-cell office:value-type="float" office:value="248.16950694346212" table:style-name="ce5">
            <text:p>248.1695069</text:p>
          </table:table-cell>
          <table:table-cell office:value-type="float" office:value="21.67911462902558" table:style-name="ce5">
            <text:p>21.67911463</text:p>
          </table:table-cell>
          <table:table-cell office:value-type="float" office:value="6.1116259652713891" table:style-name="ce5">
            <text:p>6.111625965</text:p>
          </table:table-cell>
          <table:table-cell office:value-type="float" office:value="2.489510961647682" table:style-name="ce5">
            <text:p>2.489510962</text:p>
          </table:table-cell>
          <table:table-cell office:value-type="float" office:value="0.73229275128589799" table:style-name="ce5">
            <text:p>0.732292751</text:p>
          </table:table-cell>
          <table:table-cell office:value-type="float" office:value="0.1438791297040494" table:style-name="ce5">
            <text:p>0.14387913</text:p>
          </table:table-cell>
          <table:table-cell office:value-type="float" office:value="1.2568716374526764E-2" table:style-name="ce5">
            <text:p>0.012568716</text:p>
          </table:table-cell>
          <table:table-cell office:value-type="float" office:value="1.5307126601771966E-3" table:style-name="ce5">
            <text:p>0.001530713</text:p>
          </table:table-cell>
          <table:table-cell office:value-type="float" office:value="4.2688453561316411E-4" table:style-name="ce5">
            <text:p>0.000426885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74656" table:style-name="ce5">
            <text:p>74656</text:p>
          </table:table-cell>
          <table:table-cell office:value-type="float" office:value="12501" table:style-name="ce5">
            <text:p>12501</text:p>
          </table:table-cell>
          <table:table-cell table:style-name="ce5"/>
          <table:table-cell office:value-type="float" office:value="2092.5448812780878" table:style-name="ce5">
            <text:p>2092.544881</text:p>
          </table:table-cell>
          <table:table-cell office:value-type="float" office:value="288.57335538954004" table:style-name="ce5">
            <text:p>288.5733554</text:p>
          </table:table-cell>
          <table:table-cell office:value-type="float" office:value="23.094273549230405" table:style-name="ce5">
            <text:p>23.09427355</text:p>
          </table:table-cell>
          <table:table-cell office:value-type="float" office:value="6.5767950788390914" table:style-name="ce5">
            <text:p>6.576795079</text:p>
          </table:table-cell>
          <table:table-cell office:value-type="float" office:value="2.6856497410751876" table:style-name="ce5">
            <text:p>2.685649741</text:p>
          </table:table-cell>
          <table:table-cell office:value-type="float" office:value="0.75876027575088401" table:style-name="ce5">
            <text:p>0.758760276</text:p>
          </table:table-cell>
          <table:table-cell office:value-type="float" office:value="0.13790545568288348" table:style-name="ce5">
            <text:p>0.137905456</text:p>
          </table:table-cell>
          <table:table-cell office:value-type="float" office:value="1.1036453151305815E-2" table:style-name="ce5">
            <text:p>0.011036453</text:p>
          </table:table-cell>
          <table:table-cell office:value-type="float" office:value="1.3546490692253495E-3" table:style-name="ce5">
            <text:p>0.001354649</text:p>
          </table:table-cell>
          <table:table-cell office:value-type="float" office:value="3.6425701692771123E-4" table:style-name="ce5">
            <text:p>0.000364257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85008" table:style-name="ce5">
            <text:p>85008</text:p>
          </table:table-cell>
          <table:table-cell office:value-type="float" office:value="14369" table:style-name="ce5">
            <text:p>14369</text:p>
          </table:table-cell>
          <table:table-cell table:style-name="ce5"/>
          <table:table-cell office:value-type="float" office:value="2497.2406964989332" table:style-name="ce5">
            <text:p>2497.240696</text:p>
          </table:table-cell>
          <table:table-cell office:value-type="float" office:value="331.88141473175949" table:style-name="ce5">
            <text:p>331.8814147</text:p>
          </table:table-cell>
          <table:table-cell office:value-type="float" office:value="24.6201088672995" table:style-name="ce5">
            <text:p>24.62010887</text:p>
          </table:table-cell>
          <table:table-cell office:value-type="float" office:value="7.0189046442804672" table:style-name="ce5">
            <text:p>7.018904644</text:p>
          </table:table-cell>
          <table:table-cell office:value-type="float" office:value="2.8810257270378585" table:style-name="ce5">
            <text:p>2.881025727</text:p>
          </table:table-cell>
          <table:table-cell office:value-type="float" office:value="0.78136979608790746" table:style-name="ce5">
            <text:p>0.781369796</text:p>
          </table:table-cell>
          <table:table-cell office:value-type="float" office:value="0.13289924963863059" table:style-name="ce5">
            <text:p>0.13289925</text:p>
          </table:table-cell>
          <table:table-cell office:value-type="float" office:value="9.8589250534865357E-3" table:style-name="ce5">
            <text:p>0.009858925</text:p>
          </table:table-cell>
          <table:table-cell office:value-type="float" office:value="1.2126476962787301E-3" table:style-name="ce5">
            <text:p>0.001212648</text:p>
          </table:table-cell>
          <table:table-cell office:value-type="float" office:value="3.1411788653982223E-4" table:style-name="ce5">
            <text:p>0.000314118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96630" table:style-name="ce5">
            <text:p>96630</text:p>
          </table:table-cell>
          <table:table-cell office:value-type="float" office:value="16813" table:style-name="ce5">
            <text:p>16813</text:p>
          </table:table-cell>
          <table:table-cell table:style-name="ce5"/>
          <table:table-cell office:value-type="float" office:value="2957.0745116018861" table:style-name="ce5">
            <text:p>2957.074512</text:p>
          </table:table-cell>
          <table:table-cell office:value-type="float" office:value="387.71653435117599" table:style-name="ce5">
            <text:p>387.7165344</text:p>
          </table:table-cell>
          <table:table-cell office:value-type="float" office:value="28.044900741283609" table:style-name="ce5">
            <text:p>28.04490074</text:p>
          </table:table-cell>
          <table:table-cell office:value-type="float" office:value="7.4828949389206718" table:style-name="ce5">
            <text:p>7.482894939</text:p>
          </table:table-cell>
          <table:table-cell office:value-type="float" office:value="3.1161810165939485" table:style-name="ce5">
            <text:p>3.116181017</text:p>
          </table:table-cell>
          <table:table-cell office:value-type="float" office:value="0.83208744934866952" table:style-name="ce5">
            <text:p>0.832087449</text:p>
          </table:table-cell>
          <table:table-cell office:value-type="float" office:value="0.13111490184978289" table:style-name="ce5">
            <text:p>0.131114902</text:p>
          </table:table-cell>
          <table:table-cell office:value-type="float" office:value="9.4840020538039544E-3" table:style-name="ce5">
            <text:p>0.009484002</text:p>
          </table:table-cell>
          <table:table-cell office:value-type="float" office:value="1.1048024338475054E-3" table:style-name="ce5">
            <text:p>0.001104802</text:p>
          </table:table-cell>
          <table:table-cell office:value-type="float" office:value="2.8241031580972421E-4" table:style-name="ce5">
            <text:p>0.00028241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107445" table:style-name="ce5">
            <text:p>107445</text:p>
          </table:table-cell>
          <table:table-cell office:value-type="float" office:value="19986" table:style-name="ce5">
            <text:p>19986</text:p>
          </table:table-cell>
          <table:table-cell table:style-name="ce5"/>
          <table:table-cell office:value-type="float" office:value="3368.7439925102731" table:style-name="ce5">
            <text:p>3368.743993</text:p>
          </table:table-cell>
          <table:table-cell office:value-type="float" office:value="461.31286824099209" table:style-name="ce5">
            <text:p>461.3128682</text:p>
          </table:table-cell>
          <table:table-cell office:value-type="float" office:value="31.698955572557615" table:style-name="ce5">
            <text:p>31.69895557</text:p>
          </table:table-cell>
          <table:table-cell office:value-type="float" office:value="7.8908965231954156" table:style-name="ce5">
            <text:p>7.890896523</text:p>
          </table:table-cell>
          <table:table-cell office:value-type="float" office:value="3.3971251555965414" table:style-name="ce5">
            <text:p>3.397125156</text:p>
          </table:table-cell>
          <table:table-cell office:value-type="float" office:value="0.88776625829159084" table:style-name="ce5">
            <text:p>0.887766258</text:p>
          </table:table-cell>
          <table:table-cell office:value-type="float" office:value="0.13693912902453517" table:style-name="ce5">
            <text:p>0.136939129</text:p>
          </table:table-cell>
          <table:table-cell office:value-type="float" office:value="9.409725299112633E-3" table:style-name="ce5">
            <text:p>0.009409725</text:p>
          </table:table-cell>
          <table:table-cell office:value-type="float" office:value="1.0582109218309566E-3" table:style-name="ce5">
            <text:p>0.001058211</text:p>
          </table:table-cell>
          <table:table-cell office:value-type="float" office:value="2.644504793929566E-4" table:style-name="ce5">
            <text:p>0.00026445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style-name="ro3">
          <table:table-cell office:value-type="float" office:value="118973" table:style-name="ce5">
            <text:p>118973</text:p>
          </table:table-cell>
          <table:table-cell office:value-type="float" office:value="21819" table:style-name="ce5">
            <text:p>21819</text:p>
          </table:table-cell>
          <table:table-cell table:style-name="ce5"/>
          <table:table-cell office:value-type="float" office:value="3777.9818319979413" table:style-name="ce5">
            <text:p>3777.981832</text:p>
          </table:table-cell>
          <table:table-cell office:value-type="float" office:value="502.8203920090836" table:style-name="ce5">
            <text:p>502.820392</text:p>
          </table:table-cell>
          <table:table-cell office:value-type="float" office:value="33.122022067658527" table:style-name="ce5">
            <text:p>33.12202207</text:p>
          </table:table-cell>
          <table:table-cell office:value-type="float" office:value="8.3035940482639834" table:style-name="ce5">
            <text:p>8.303594048</text:p>
          </table:table-cell>
          <table:table-cell office:value-type="float" office:value="3.5496755836497083" table:style-name="ce5">
            <text:p>3.549675584</text:p>
          </table:table-cell>
          <table:table-cell office:value-type="float" office:value="0.90588580483224201" table:style-name="ce5">
            <text:p>0.905885805</text:p>
          </table:table-cell>
          <table:table-cell office:value-type="float" office:value="0.13309232663598408" table:style-name="ce5">
            <text:p>0.133092327</text:p>
          </table:table-cell>
          <table:table-cell office:value-type="float" office:value="8.7671205263955259E-3" table:style-name="ce5">
            <text:p>0.008767121</text:p>
          </table:table-cell>
          <table:table-cell office:value-type="float" office:value="9.8405274047921962E-4" table:style-name="ce5">
            <text:p>0.000984053</text:p>
          </table:table-cell>
          <table:table-cell office:value-type="float" office:value="2.4055335661301758E-4" table:style-name="ce5">
            <text:p>0.000240553</text:p>
          </table:table-cell>
          <table:table-cell office:value-type="float" office:value="600" table:style-name="ce5">
            <text:p>600</text:p>
          </table:table-cell>
          <table:table-cell table:number-columns-repeated="16370"/>
        </table:table-row>
        <table:table-row table:number-rows-repeated="1048477" table:style-name="ro3">
          <table:table-cell table:number-columns-repeated="16384"/>
        </table:table-row>
      </table:table>
      <table:table table:name="60S" table:style-name="ta2">
        <table:table-column table:style-name="co1" table:number-columns-repeated="18" table:default-cell-style-name="ce1"/>
        <table:table-column table:style-name="co2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5" table:number-rows-spanned="1" table:style-name="ce9">
            <text:p>60S 1/2 (data 18/11/2015)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counts slow</text:p>
          </table:table-cell>
          <table:table-cell table:style-name="ce2"/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0" table:style-name="ce5"/>
        </table:table-row>
        <table:table-row table:style-name="ro3">
          <table:table-cell table:number-columns-repeated="13" table:style-name="ce3"/>
          <table:table-cell office:value-type="string" table:style-name="ce3">
            <text:p>1ns</text:p>
          </table:table-cell>
          <table:table-cell table:number-columns-repeated="16370" table:style-name="ce5"/>
        </table:table-row>
        <table:table-row table:style-name="ro3">
          <table:table-cell office:value-type="float" office:value="4327" table:style-name="ce5">
            <text:p>4327</text:p>
          </table:table-cell>
          <table:table-cell office:value-type="float" office:value="2206" table:style-name="ce5">
            <text:p>2206</text:p>
          </table:table-cell>
          <table:table-cell table:style-name="ce5"/>
          <table:table-cell office:value-type="float" office:value="6.3264730735982706" table:style-name="ce5">
            <text:p>6.326473074</text:p>
          </table:table-cell>
          <table:table-cell office:value-type="float" office:value="2.4313869813687434" table:style-name="ce5">
            <text:p>2.431386981</text:p>
          </table:table-cell>
          <table:table-cell office:value-type="float" office:value="1.3392163417739815" table:style-name="ce5">
            <text:p>1.339216342</text:p>
          </table:table-cell>
          <table:table-cell office:value-type="float" office:value="0.10975152196373243" table:style-name="ce5">
            <text:p>0.109751522</text:p>
          </table:table-cell>
          <table:table-cell office:value-type="float" office:value="7.6890767016894707E-2" table:style-name="ce5">
            <text:p>0.076890767</text:p>
          </table:table-cell>
          <table:table-cell office:value-type="float" office:value="5.273635979542609E-2" table:style-name="ce5">
            <text:p>0.05273636</text:p>
          </table:table-cell>
          <table:table-cell office:value-type="float" office:value="0.38431950199999998" table:style-name="ce5">
            <text:p>0.384319502</text:p>
          </table:table-cell>
          <table:table-cell office:value-type="float" office:value="0.21168450799999999" table:style-name="ce5">
            <text:p>0.211684508</text:p>
          </table:table-cell>
          <table:table-cell office:value-type="float" office:value="1.3862405E-2" table:style-name="ce5">
            <text:p>0.013862405</text:p>
          </table:table-cell>
          <table:table-cell office:value-type="float" office:value="9.1088809999999992E-3" table:style-name="ce5">
            <text:p>0.00910888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039" table:style-name="ce5">
            <text:p>6039</text:p>
          </table:table-cell>
          <table:table-cell office:value-type="float" office:value="2851" table:style-name="ce5">
            <text:p>2851</text:p>
          </table:table-cell>
          <table:table-cell table:style-name="ce5"/>
          <table:table-cell office:value-type="float" office:value="9.1712984958915023" table:style-name="ce5">
            <text:p>9.171298496</text:p>
          </table:table-cell>
          <table:table-cell office:value-type="float" office:value="3.7256948190340817" table:style-name="ce5">
            <text:p>3.725694819</text:p>
          </table:table-cell>
          <table:table-cell office:value-type="float" office:value="2.0442015180695199" table:style-name="ce5">
            <text:p>2.044201518</text:p>
          </table:table-cell>
          <table:table-cell office:value-type="float" office:value="0.13106444899331421" table:style-name="ce5">
            <text:p>0.131064449</text:p>
          </table:table-cell>
          <table:table-cell office:value-type="float" office:value="8.8317828441304841E-2" table:style-name="ce5">
            <text:p>0.088317828</text:p>
          </table:table-cell>
          <table:table-cell office:value-type="float" office:value="6.2683182486609604E-2" table:style-name="ce5">
            <text:p>0.062683182</text:p>
          </table:table-cell>
          <table:table-cell office:value-type="float" office:value="0.40623416899999998" table:style-name="ce5">
            <text:p>0.406234169</text:p>
          </table:table-cell>
          <table:table-cell office:value-type="float" office:value="0.222891177" table:style-name="ce5">
            <text:p>0.222891177</text:p>
          </table:table-cell>
          <table:table-cell office:value-type="float" office:value="1.1244357999999999E-2" table:style-name="ce5">
            <text:p>0.011244358</text:p>
          </table:table-cell>
          <table:table-cell office:value-type="float" office:value="7.5405079999999996E-3" table:style-name="ce5">
            <text:p>0.00754050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31" table:style-name="ce5">
            <text:p>8231</text:p>
          </table:table-cell>
          <table:table-cell office:value-type="float" office:value="3416" table:style-name="ce5">
            <text:p>3416</text:p>
          </table:table-cell>
          <table:table-cell table:style-name="ce5"/>
          <table:table-cell office:value-type="float" office:value="12.888221318216708" table:style-name="ce5">
            <text:p>12.88822132</text:p>
          </table:table-cell>
          <table:table-cell office:value-type="float" office:value="4.4499508715413212" table:style-name="ce5">
            <text:p>4.449950872</text:p>
          </table:table-cell>
          <table:table-cell office:value-type="float" office:value="2.4010697393231317" table:style-name="ce5">
            <text:p>2.401069739</text:p>
          </table:table-cell>
          <table:table-cell office:value-type="float" office:value="0.15401091665276814" table:style-name="ce5">
            <text:p>0.154010917</text:p>
          </table:table-cell>
          <table:table-cell office:value-type="float" office:value="9.8224141237473445E-2" table:style-name="ce5">
            <text:p>0.098224141</text:p>
          </table:table-cell>
          <table:table-cell office:value-type="float" office:value="6.8127421265045743E-2" table:style-name="ce5">
            <text:p>0.068127421</text:p>
          </table:table-cell>
          <table:table-cell office:value-type="float" office:value="0.34527269199999999" table:style-name="ce5">
            <text:p>0.345272692</text:p>
          </table:table-cell>
          <table:table-cell office:value-type="float" office:value="0.18629954300000001" table:style-name="ce5">
            <text:p>0.186299543</text:p>
          </table:table-cell>
          <table:table-cell office:value-type="float" office:value="8.6663950000000003E-3" table:style-name="ce5">
            <text:p>0.008666395</text:p>
          </table:table-cell>
          <table:table-cell office:value-type="float" office:value="5.7356899999999999E-3" table:style-name="ce5">
            <text:p>0.0057356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8" table:style-name="ce5">
            <text:p>10918</text:p>
          </table:table-cell>
          <table:table-cell office:value-type="float" office:value="4919" table:style-name="ce5">
            <text:p>4919</text:p>
          </table:table-cell>
          <table:table-cell table:style-name="ce5"/>
          <table:table-cell office:value-type="float" office:value="17.613229679230116" table:style-name="ce5">
            <text:p>17.61322968</text:p>
          </table:table-cell>
          <table:table-cell office:value-type="float" office:value="7.0023219726132107" table:style-name="ce5">
            <text:p>7.002321973</text:p>
          </table:table-cell>
          <table:table-cell office:value-type="float" office:value="3.9446030731685227" table:style-name="ce5">
            <text:p>3.944603073</text:p>
          </table:table-cell>
          <table:table-cell office:value-type="float" office:value="0.17942889841302742" table:style-name="ce5">
            <text:p>0.179428898</text:p>
          </table:table-cell>
          <table:table-cell office:value-type="float" office:value="0.12011437402061159" table:style-name="ce5">
            <text:p>0.120114374</text:p>
          </table:table-cell>
          <table:table-cell office:value-type="float" office:value="8.5993267865671935E-2" table:style-name="ce5">
            <text:p>0.085993268</text:p>
          </table:table-cell>
          <table:table-cell office:value-type="float" office:value="0.397560362" table:style-name="ce5">
            <text:p>0.397560362</text:p>
          </table:table-cell>
          <table:table-cell office:value-type="float" office:value="0.223956829" table:style-name="ce5">
            <text:p>0.223956829</text:p>
          </table:table-cell>
          <table:table-cell office:value-type="float" office:value="7.9315150000000001E-3" table:style-name="ce5">
            <text:p>0.007931515</text:p>
          </table:table-cell>
          <table:table-cell office:value-type="float" office:value="5.3890759999999996E-3" table:style-name="ce5">
            <text:p>0.00538907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64" table:style-name="ce5">
            <text:p>8564</text:p>
          </table:table-cell>
          <table:table-cell office:value-type="float" office:value="3726" table:style-name="ce5">
            <text:p>3726</text:p>
          </table:table-cell>
          <table:table-cell table:style-name="ce5"/>
          <table:table-cell office:value-type="float" office:value="23.47942362051803" table:style-name="ce5">
            <text:p>23.47942362</text:p>
          </table:table-cell>
          <table:table-cell office:value-type="float" office:value="8.9934556901024312" table:style-name="ce5">
            <text:p>8.99345569</text:p>
          </table:table-cell>
          <table:table-cell office:value-type="float" office:value="5.3320399159063285" table:style-name="ce5">
            <text:p>5.332039916</text:p>
          </table:table-cell>
          <table:table-cell office:value-type="float" office:value="0.26632029317113187" table:style-name="ce5">
            <text:p>0.266320293</text:p>
          </table:table-cell>
          <table:table-cell office:value-type="float" office:value="0.17388581901762792" table:style-name="ce5">
            <text:p>0.173885819</text:p>
          </table:table-cell>
          <table:table-cell office:value-type="float" office:value="0.12858304519359742" table:style-name="ce5">
            <text:p>0.128583045</text:p>
          </table:table-cell>
          <table:table-cell office:value-type="float" office:value="0.38303562499999999" table:style-name="ce5">
            <text:p>0.383035625</text:p>
          </table:table-cell>
          <table:table-cell office:value-type="float" office:value="0.22709415699999999" table:style-name="ce5">
            <text:p>0.227094157</text:p>
          </table:table-cell>
          <table:table-cell office:value-type="float" office:value="8.5862190000000008E-3" table:style-name="ce5">
            <text:p>0.008586219</text:p>
          </table:table-cell>
          <table:table-cell office:value-type="float" office:value="6.0519570000000002E-3" table:style-name="ce5">
            <text:p>0.00605195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382" table:style-name="ce5">
            <text:p>11382</text:p>
          </table:table-cell>
          <table:table-cell office:value-type="float" office:value="4748" table:style-name="ce5">
            <text:p>4748</text:p>
          </table:table-cell>
          <table:table-cell table:style-name="ce5"/>
          <table:table-cell office:value-type="float" office:value="31.888311809308949" table:style-name="ce5">
            <text:p>31.88831181</text:p>
          </table:table-cell>
          <table:table-cell office:value-type="float" office:value="12.019022181032575" table:style-name="ce5">
            <text:p>12.01902218</text:p>
          </table:table-cell>
          <table:table-cell office:value-type="float" office:value="6.783780446784764" table:style-name="ce5">
            <text:p>6.783780447</text:p>
          </table:table-cell>
          <table:table-cell office:value-type="float" office:value="0.30809269454485733" table:style-name="ce5">
            <text:p>0.308092695</text:p>
          </table:table-cell>
          <table:table-cell office:value-type="float" office:value="0.19798489335923261" table:style-name="ce5">
            <text:p>0.197984893</text:p>
          </table:table-cell>
          <table:table-cell office:value-type="float" office:value="0.14424132800451442" table:style-name="ce5">
            <text:p>0.144241328</text:p>
          </table:table-cell>
          <table:table-cell office:value-type="float" office:value="0.37690995500000002" table:style-name="ce5">
            <text:p>0.376909955</text:p>
          </table:table-cell>
          <table:table-cell office:value-type="float" office:value="0.212735641" table:style-name="ce5">
            <text:p>0.212735641</text:p>
          </table:table-cell>
          <table:table-cell office:value-type="float" office:value="7.1978390000000001E-3" table:style-name="ce5">
            <text:p>0.007197839</text:p>
          </table:table-cell>
          <table:table-cell office:value-type="float" office:value="4.9684059999999999E-3" table:style-name="ce5">
            <text:p>0.00496840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194" table:style-name="ce5">
            <text:p>14194</text:p>
          </table:table-cell>
          <table:table-cell office:value-type="float" office:value="6162" table:style-name="ce5">
            <text:p>6162</text:p>
          </table:table-cell>
          <table:table-cell table:style-name="ce5"/>
          <table:table-cell office:value-type="float" office:value="40.098486011911312" table:style-name="ce5">
            <text:p>40.09848601</text:p>
          </table:table-cell>
          <table:table-cell office:value-type="float" office:value="15.890836045396075" table:style-name="ce5">
            <text:p>15.89083605</text:p>
          </table:table-cell>
          <table:table-cell office:value-type="float" office:value="9.4564712191333431" table:style-name="ce5">
            <text:p>9.456471219</text:p>
          </table:table-cell>
          <table:table-cell office:value-type="float" office:value="0.34484158418509719" table:style-name="ce5">
            <text:p>0.344841584</text:p>
          </table:table-cell>
          <table:table-cell office:value-type="float" office:value="0.22609418568271639" table:style-name="ce5">
            <text:p>0.226094186</text:p>
          </table:table-cell>
          <table:table-cell office:value-type="float" office:value="0.16944016230481163" table:style-name="ce5">
            <text:p>0.169440162</text:p>
          </table:table-cell>
          <table:table-cell office:value-type="float" office:value="0.39629516300000001" table:style-name="ce5">
            <text:p>0.396295163</text:p>
          </table:table-cell>
          <table:table-cell office:value-type="float" office:value="0.235831129" table:style-name="ce5">
            <text:p>0.235831129</text:p>
          </table:table-cell>
          <table:table-cell office:value-type="float" office:value="6.5884300000000002E-3" table:style-name="ce5">
            <text:p>0.00658843</text:p>
          </table:table-cell>
          <table:table-cell office:value-type="float" office:value="4.6871049999999996E-3" table:style-name="ce5">
            <text:p>0.00468710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41" table:style-name="ce5">
            <text:p>8841</text:p>
          </table:table-cell>
          <table:table-cell office:value-type="float" office:value="3576" table:style-name="ce5">
            <text:p>3576</text:p>
          </table:table-cell>
          <table:table-cell table:style-name="ce5"/>
          <table:table-cell office:value-type="float" office:value="50.147900510896847" table:style-name="ce5">
            <text:p>50.14790051</text:p>
          </table:table-cell>
          <table:table-cell office:value-type="float" office:value="19.617288673811402" table:style-name="ce5">
            <text:p>19.61728867</text:p>
          </table:table-cell>
          <table:table-cell office:value-type="float" office:value="10.881438337460738" table:style-name="ce5">
            <text:p>10.88143834</text:p>
          </table:table-cell>
          <table:table-cell office:value-type="float" office:value="0.54523459899310955" table:style-name="ce5">
            <text:p>0.545234599</text:p>
          </table:table-cell>
          <table:table-cell office:value-type="float" office:value="0.34585390226485846" table:style-name="ce5">
            <text:p>0.345853902</text:p>
          </table:table-cell>
          <table:table-cell office:value-type="float" office:value="0.25449970209649758" table:style-name="ce5">
            <text:p>0.254499702</text:p>
          </table:table-cell>
          <table:table-cell office:value-type="float" office:value="0.39118863399999998" table:style-name="ce5">
            <text:p>0.391188634</text:p>
          </table:table-cell>
          <table:table-cell office:value-type="float" office:value="0.216986917" table:style-name="ce5">
            <text:p>0.216986917</text:p>
          </table:table-cell>
          <table:table-cell office:value-type="float" office:value="8.1027129999999992E-3" table:style-name="ce5">
            <text:p>0.008102713</text:p>
          </table:table-cell>
          <table:table-cell office:value-type="float" office:value="5.5965399999999997E-3" table:style-name="ce5">
            <text:p>0.0055965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72" table:style-name="ce5">
            <text:p>11172</text:p>
          </table:table-cell>
          <table:table-cell office:value-type="float" office:value="4226" table:style-name="ce5">
            <text:p>4226</text:p>
          </table:table-cell>
          <table:table-cell table:style-name="ce5"/>
          <table:table-cell office:value-type="float" office:value="63.968332700135065" table:style-name="ce5">
            <text:p>63.9683327</text:p>
          </table:table-cell>
          <table:table-cell office:value-type="float" office:value="22.858147964949897" table:style-name="ce5">
            <text:p>22.85814796</text:p>
          </table:table-cell>
          <table:table-cell office:value-type="float" office:value="12.744456943418784" table:style-name="ce5">
            <text:p>12.74445694</text:p>
          </table:table-cell>
          <table:table-cell office:value-type="float" office:value="0.61357829996561219" table:style-name="ce5">
            <text:p>0.6135783</text:p>
          </table:table-cell>
          <table:table-cell office:value-type="float" office:value="0.37581785714890331" table:style-name="ce5">
            <text:p>0.375817857</text:p>
          </table:table-cell>
          <table:table-cell office:value-type="float" office:value="0.27628342909556802" table:style-name="ce5">
            <text:p>0.276283429</text:p>
          </table:table-cell>
          <table:table-cell office:value-type="float" office:value="0.35733537199999998" table:style-name="ce5">
            <text:p>0.357335372</text:p>
          </table:table-cell>
          <table:table-cell office:value-type="float" office:value="0.199230719" table:style-name="ce5">
            <text:p>0.199230719</text:p>
          </table:table-cell>
          <table:table-cell office:value-type="float" office:value="6.8017859999999998E-3" table:style-name="ce5">
            <text:p>0.006801786</text:p>
          </table:table-cell>
          <table:table-cell office:value-type="float" office:value="4.7229500000000001E-3" table:style-name="ce5">
            <text:p>0.0047229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433" table:style-name="ce5">
            <text:p>13433</text:p>
          </table:table-cell>
          <table:table-cell office:value-type="float" office:value="4885" table:style-name="ce5">
            <text:p>4885</text:p>
          </table:table-cell>
          <table:table-cell table:style-name="ce5"/>
          <table:table-cell office:value-type="float" office:value="76.986752500042115" table:style-name="ce5">
            <text:p>76.9867525</text:p>
          </table:table-cell>
          <table:table-cell office:value-type="float" office:value="26.852860699953812" table:style-name="ce5">
            <text:p>26.8528607</text:p>
          </table:table-cell>
          <table:table-cell office:value-type="float" office:value="15.29336116009142" table:style-name="ce5">
            <text:p>15.29336116</text:p>
          </table:table-cell>
          <table:table-cell office:value-type="float" office:value="0.67364677730596734" table:style-name="ce5">
            <text:p>0.673646777</text:p>
          </table:table-cell>
          <table:table-cell office:value-type="float" office:value="0.40482888562792724" table:style-name="ce5">
            <text:p>0.404828886</text:p>
          </table:table-cell>
          <table:table-cell office:value-type="float" office:value="0.30154690057153344" table:style-name="ce5">
            <text:p>0.301546901</text:p>
          </table:table-cell>
          <table:table-cell office:value-type="float" office:value="0.34879845999999998" table:style-name="ce5">
            <text:p>0.34879846</text:p>
          </table:table-cell>
          <table:table-cell office:value-type="float" office:value="0.198649257" table:style-name="ce5">
            <text:p>0.198649257</text:p>
          </table:table-cell>
          <table:table-cell office:value-type="float" office:value="6.079966E-3" table:style-name="ce5">
            <text:p>0.006079966</text:p>
          </table:table-cell>
          <table:table-cell office:value-type="float" office:value="4.2852350000000001E-3" table:style-name="ce5">
            <text:p>0.00428523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41" table:style-name="ce5">
            <text:p>11041</text:p>
          </table:table-cell>
          <table:table-cell office:value-type="float" office:value="4597" table:style-name="ce5">
            <text:p>4597</text:p>
          </table:table-cell>
          <table:table-cell table:style-name="ce5"/>
          <table:table-cell office:value-type="float" office:value="95.136576847051998" table:style-name="ce5">
            <text:p>95.13657685</text:p>
          </table:table-cell>
          <table:table-cell office:value-type="float" office:value="39.215822376328639" table:style-name="ce5">
            <text:p>39.21582238</text:p>
          </table:table-cell>
          <table:table-cell office:value-type="float" office:value="21.641237353270085" table:style-name="ce5">
            <text:p>21.64123735</text:p>
          </table:table-cell>
          <table:table-cell office:value-type="float" office:value="0.9161469963654838" table:style-name="ce5">
            <text:p>0.916146996</text:p>
          </table:table-cell>
          <table:table-cell office:value-type="float" office:value="0.59039085292389881" table:style-name="ce5">
            <text:p>0.590390853</text:p>
          </table:table-cell>
          <table:table-cell office:value-type="float" office:value="0.43669603804915541" table:style-name="ce5">
            <text:p>0.436696038</text:p>
          </table:table-cell>
          <table:table-cell office:value-type="float" office:value="0.41220552199999999" table:style-name="ce5">
            <text:p>0.412205522</text:p>
          </table:table-cell>
          <table:table-cell office:value-type="float" office:value="0.22747546799999999" table:style-name="ce5">
            <text:p>0.227475468</text:p>
          </table:table-cell>
          <table:table-cell office:value-type="float" office:value="7.3666519999999996E-3" table:style-name="ce5">
            <text:p>0.007366652</text:p>
          </table:table-cell>
          <table:table-cell office:value-type="float" office:value="5.0861020000000003E-3" table:style-name="ce5">
            <text:p>0.00508610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06" table:style-name="ce5">
            <text:p>15906</text:p>
          </table:table-cell>
          <table:table-cell office:value-type="float" office:value="5307" table:style-name="ce5">
            <text:p>5307</text:p>
          </table:table-cell>
          <table:table-cell table:style-name="ce5"/>
          <table:table-cell office:value-type="float" office:value="138.74845918288244" table:style-name="ce5">
            <text:p>138.7484592</text:p>
          </table:table-cell>
          <table:table-cell office:value-type="float" office:value="44.943955846179243" table:style-name="ce5">
            <text:p>44.94395585</text:p>
          </table:table-cell>
          <table:table-cell office:value-type="float" office:value="26.087514824650349" table:style-name="ce5">
            <text:p>26.08751482</text:p>
          </table:table-cell>
          <table:table-cell office:value-type="float" office:value="1.1020856741745071" table:style-name="ce5">
            <text:p>1.102085674</text:p>
          </table:table-cell>
          <table:table-cell office:value-type="float" office:value="0.63473976658881637" table:style-name="ce5">
            <text:p>0.634739767</text:p>
          </table:table-cell>
          <table:table-cell office:value-type="float" office:value="0.48013793392161053" table:style-name="ce5">
            <text:p>0.480137934</text:p>
          </table:table-cell>
          <table:table-cell office:value-type="float" office:value="0.32392399999999999" table:style-name="ce5">
            <text:p>0.323924</text:p>
          </table:table-cell>
          <table:table-cell office:value-type="float" office:value="0.18802021299999999" table:style-name="ce5">
            <text:p>0.188020213</text:p>
          </table:table-cell>
          <table:table-cell office:value-type="float" office:value="5.248656E-3" table:style-name="ce5">
            <text:p>0.005248656</text:p>
          </table:table-cell>
          <table:table-cell office:value-type="float" office:value="3.7690060000000001E-3" table:style-name="ce5">
            <text:p>0.00376900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16" table:style-name="ce5">
            <text:p>15416</text:p>
          </table:table-cell>
          <table:table-cell office:value-type="float" office:value="5427" table:style-name="ce5">
            <text:p>5427</text:p>
          </table:table-cell>
          <table:table-cell table:style-name="ce5"/>
          <table:table-cell office:value-type="float" office:value="270.14882891373077" table:style-name="ce5">
            <text:p>270.1488289</text:p>
          </table:table-cell>
          <table:table-cell office:value-type="float" office:value="92.477692542470123" table:style-name="ce5">
            <text:p>92.47769254</text:p>
          </table:table-cell>
          <table:table-cell office:value-type="float" office:value="51.395343305852506" table:style-name="ce5">
            <text:p>51.39534331</text:p>
          </table:table-cell>
          <table:table-cell office:value-type="float" office:value="2.1706314665348496" table:style-name="ce5">
            <text:p>2.170631467</text:p>
          </table:table-cell>
          <table:table-cell office:value-type="float" office:value="1.2861752355753697" table:style-name="ce5">
            <text:p>1.286175236</text:p>
          </table:table-cell>
          <table:table-cell office:value-type="float" office:value="0.95079896629414562" table:style-name="ce5">
            <text:p>0.950798966</text:p>
          </table:table-cell>
          <table:table-cell office:value-type="float" office:value="0.34232127899999998" table:style-name="ce5">
            <text:p>0.342321279</text:p>
          </table:table-cell>
          <table:table-cell office:value-type="float" office:value="0.190248255" table:style-name="ce5">
            <text:p>0.190248255</text:p>
          </table:table-cell>
          <table:table-cell office:value-type="float" office:value="5.4984029999999998E-3" table:style-name="ce5">
            <text:p>0.005498403</text:p>
          </table:table-cell>
          <table:table-cell office:value-type="float" office:value="3.8371690000000001E-3" table:style-name="ce5">
            <text:p>0.00383716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22" table:style-name="ce5">
            <text:p>19322</text:p>
          </table:table-cell>
          <table:table-cell office:value-type="float" office:value="6674" table:style-name="ce5">
            <text:p>6674</text:p>
          </table:table-cell>
          <table:table-cell table:style-name="ce5"/>
          <table:table-cell office:value-type="float" office:value="340.31041323182791" table:style-name="ce5">
            <text:p>340.3104132</text:p>
          </table:table-cell>
          <table:table-cell office:value-type="float" office:value="116.49678179765044" table:style-name="ce5">
            <text:p>116.4967818</text:p>
          </table:table-cell>
          <table:table-cell office:value-type="float" office:value="63.337676877629079" table:style-name="ce5">
            <text:p>63.33767688</text:p>
          </table:table-cell>
          <table:table-cell office:value-type="float" office:value="2.4321306948213466" table:style-name="ce5">
            <text:p>2.432130695</text:p>
          </table:table-cell>
          <table:table-cell office:value-type="float" office:value="1.4290743137543718" table:style-name="ce5">
            <text:p>1.429074314</text:p>
          </table:table-cell>
          <table:table-cell office:value-type="float" office:value="1.0529795146817129" table:style-name="ce5">
            <text:p>1.052979515</text:p>
          </table:table-cell>
          <table:table-cell office:value-type="float" office:value="0.34232505800000002" table:style-name="ce5">
            <text:p>0.342325058</text:p>
          </table:table-cell>
          <table:table-cell office:value-type="float" office:value="0.18611736300000001" table:style-name="ce5">
            <text:p>0.186117363</text:p>
          </table:table-cell>
          <table:table-cell office:value-type="float" office:value="4.8600249999999996E-3" table:style-name="ce5">
            <text:p>0.004860025</text:p>
          </table:table-cell>
          <table:table-cell office:value-type="float" office:value="3.367966E-3" table:style-name="ce5">
            <text:p>0.00336796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085" table:style-name="ce5">
            <text:p>15085</text:p>
          </table:table-cell>
          <table:table-cell office:value-type="float" office:value="5497" table:style-name="ce5">
            <text:p>5497</text:p>
          </table:table-cell>
          <table:table-cell table:style-name="ce5"/>
          <table:table-cell office:value-type="float" office:value="444.89749496349873" table:style-name="ce5">
            <text:p>444.897495</text:p>
          </table:table-cell>
          <table:table-cell office:value-type="float" office:value="160.46020121439093" table:style-name="ce5">
            <text:p>160.4602012</text:p>
          </table:table-cell>
          <table:table-cell office:value-type="float" office:value="91.628578315595135" table:style-name="ce5">
            <text:p>91.62857832</text:p>
          </table:table-cell>
          <table:table-cell office:value-type="float" office:value="3.5823090569479499" table:style-name="ce5">
            <text:p>3.582309057</text:p>
          </table:table-cell>
          <table:table-cell office:value-type="float" office:value="2.1616485223458297" table:style-name="ce5">
            <text:p>2.161648522</text:p>
          </table:table-cell>
          <table:table-cell office:value-type="float" office:value="1.6334189238434813" table:style-name="ce5">
            <text:p>1.633418924</text:p>
          </table:table-cell>
          <table:table-cell office:value-type="float" office:value="0.36066780100000001" table:style-name="ce5">
            <text:p>0.360667801</text:p>
          </table:table-cell>
          <table:table-cell office:value-type="float" office:value="0.205954359" table:style-name="ce5">
            <text:p>0.205954359</text:p>
          </table:table-cell>
          <table:table-cell office:value-type="float" office:value="5.6605010000000001E-3" table:style-name="ce5">
            <text:p>0.005660501</text:p>
          </table:table-cell>
          <table:table-cell office:value-type="float" office:value="4.0286030000000004E-3" table:style-name="ce5">
            <text:p>0.00402860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38" table:style-name="ce5">
            <text:p>18938</text:p>
          </table:table-cell>
          <table:table-cell office:value-type="float" office:value="6741" table:style-name="ce5">
            <text:p>6741</text:p>
          </table:table-cell>
          <table:table-cell table:style-name="ce5"/>
          <table:table-cell office:value-type="float" office:value="560.99423734164714" table:style-name="ce5">
            <text:p>560.9942373</text:p>
          </table:table-cell>
          <table:table-cell office:value-type="float" office:value="195.56476030595795" table:style-name="ce5">
            <text:p>195.5647603</text:p>
          </table:table-cell>
          <table:table-cell office:value-type="float" office:value="107.46299293489035" table:style-name="ce5">
            <text:p>107.4629929</text:p>
          </table:table-cell>
          <table:table-cell office:value-type="float" office:value="4.0160394833285862" table:style-name="ce5">
            <text:p>4.016039483</text:p>
          </table:table-cell>
          <table:table-cell office:value-type="float" office:value="2.3948219632308607" table:style-name="ce5">
            <text:p>2.394821963</text:p>
          </table:table-cell>
          <table:table-cell office:value-type="float" office:value="1.771408442978764" table:style-name="ce5">
            <text:p>1.771408443</text:p>
          </table:table-cell>
          <table:table-cell office:value-type="float" office:value="0.34860386700000001" table:style-name="ce5">
            <text:p>0.348603867</text:p>
          </table:table-cell>
          <table:table-cell office:value-type="float" office:value="0.19155810500000001" table:style-name="ce5">
            <text:p>0.191558105</text:p>
          </table:table-cell>
          <table:table-cell office:value-type="float" office:value="4.9448290000000004E-3" table:style-name="ce5">
            <text:p>0.004944829</text:p>
          </table:table-cell>
          <table:table-cell office:value-type="float" office:value="3.442545E-3" table:style-name="ce5">
            <text:p>0.00344254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667" table:style-name="ce5">
            <text:p>23667</text:p>
          </table:table-cell>
          <table:table-cell office:value-type="float" office:value="8207" table:style-name="ce5">
            <text:p>8207</text:p>
          </table:table-cell>
          <table:table-cell table:style-name="ce5"/>
          <table:table-cell office:value-type="float" office:value="703.15687667732402" table:style-name="ce5">
            <text:p>703.1568767</text:p>
          </table:table-cell>
          <table:table-cell office:value-type="float" office:value="239.80792458543991" table:style-name="ce5">
            <text:p>239.8079246</text:p>
          </table:table-cell>
          <table:table-cell office:value-type="float" office:value="132.15122802114715" table:style-name="ce5">
            <text:p>132.151228</text:p>
          </table:table-cell>
          <table:table-cell office:value-type="float" office:value="4.4885728906806328" table:style-name="ce5">
            <text:p>4.488572891</text:p>
          </table:table-cell>
          <table:table-cell office:value-type="float" office:value="2.6432776326434122" table:style-name="ce5">
            <text:p>2.643277633</text:p>
          </table:table-cell>
          <table:table-cell office:value-type="float" office:value="1.9610247372966589" table:style-name="ce5">
            <text:p>1.961024737</text:p>
          </table:table-cell>
          <table:table-cell office:value-type="float" office:value="0.34104469799999998" table:style-name="ce5">
            <text:p>0.341044698</text:p>
          </table:table-cell>
          <table:table-cell office:value-type="float" office:value="0.187939893" table:style-name="ce5">
            <text:p>0.187939893</text:p>
          </table:table-cell>
          <table:table-cell office:value-type="float" office:value="4.3440520000000002E-3" table:style-name="ce5">
            <text:p>0.004344052</text:p>
          </table:table-cell>
          <table:table-cell office:value-type="float" office:value="3.035982E-3" table:style-name="ce5">
            <text:p>0.00303598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473" table:style-name="ce5">
            <text:p>24473</text:p>
          </table:table-cell>
          <table:table-cell office:value-type="float" office:value="8255" table:style-name="ce5">
            <text:p>8255</text:p>
          </table:table-cell>
          <table:table-cell table:style-name="ce5"/>
          <table:table-cell office:value-type="float" office:value="880.28818627629676" table:style-name="ce5">
            <text:p>880.2881863</text:p>
          </table:table-cell>
          <table:table-cell office:value-type="float" office:value="289.65816857522663" table:style-name="ce5">
            <text:p>289.6581686</text:p>
          </table:table-cell>
          <table:table-cell office:value-type="float" office:value="148.5696632856345" table:style-name="ce5">
            <text:p>148.5696633</text:p>
          </table:table-cell>
          <table:table-cell office:value-type="float" office:value="5.4785065432465396" table:style-name="ce5">
            <text:p>5.478506543</text:p>
          </table:table-cell>
          <table:table-cell office:value-type="float" office:value="3.180438052776648" table:style-name="ce5">
            <text:p>3.180438053</text:p>
          </table:table-cell>
          <table:table-cell office:value-type="float" office:value="2.2768538880352751" table:style-name="ce5">
            <text:p>2.276853888</text:p>
          </table:table-cell>
          <table:table-cell office:value-type="float" office:value="0.32904925099999999" table:style-name="ce5">
            <text:p>0.329049251</text:p>
          </table:table-cell>
          <table:table-cell office:value-type="float" office:value="0.16877389200000001" table:style-name="ce5">
            <text:p>0.168773892</text:p>
          </table:table-cell>
          <table:table-cell office:value-type="float" office:value="4.152963E-3" table:style-name="ce5">
            <text:p>0.004152963</text:p>
          </table:table-cell>
          <table:table-cell office:value-type="float" office:value="2.7916289999999999E-3" table:style-name="ce5">
            <text:p>0.00279162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812" table:style-name="ce5">
            <text:p>26812</text:p>
          </table:table-cell>
          <table:table-cell office:value-type="float" office:value="8242" table:style-name="ce5">
            <text:p>8242</text:p>
          </table:table-cell>
          <table:table-cell table:style-name="ce5"/>
          <table:table-cell office:value-type="float" office:value="968.03095922468026" table:style-name="ce5">
            <text:p>968.0309592</text:p>
          </table:table-cell>
          <table:table-cell office:value-type="float" office:value="287.99439194714199" table:style-name="ce5">
            <text:p>287.9943919</text:p>
          </table:table-cell>
          <table:table-cell office:value-type="float" office:value="154.54688629793665" table:style-name="ce5">
            <text:p>154.5468863</text:p>
          </table:table-cell>
          <table:table-cell office:value-type="float" office:value="5.7347404290532662" table:style-name="ce5">
            <text:p>5.734740429</text:p>
          </table:table-cell>
          <table:table-cell office:value-type="float" office:value="3.1781207931172966" table:style-name="ce5">
            <text:p>3.178120793</text:p>
          </table:table-cell>
          <table:table-cell office:value-type="float" office:value="2.3243546062473404" table:style-name="ce5">
            <text:p>2.324354606</text:p>
          </table:table-cell>
          <table:table-cell office:value-type="float" office:value="0.29750535299999997" table:style-name="ce5">
            <text:p>0.297505353</text:p>
          </table:table-cell>
          <table:table-cell office:value-type="float" office:value="0.159650768" table:style-name="ce5">
            <text:p>0.159650768</text:p>
          </table:table-cell>
          <table:table-cell office:value-type="float" office:value="3.72624E-3" table:style-name="ce5">
            <text:p>0.00372624</text:p>
          </table:table-cell>
          <table:table-cell office:value-type="float" office:value="2.5806739999999998E-3" table:style-name="ce5">
            <text:p>0.00258067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516" table:style-name="ce5">
            <text:p>29516</text:p>
          </table:table-cell>
          <table:table-cell office:value-type="float" office:value="8530" table:style-name="ce5">
            <text:p>8530</text:p>
          </table:table-cell>
          <table:table-cell table:style-name="ce5"/>
          <table:table-cell office:value-type="float" office:value="1068.1855702678433" table:style-name="ce5">
            <text:p>1068.18557</text:p>
          </table:table-cell>
          <table:table-cell office:value-type="float" office:value="298.78207031616154" table:style-name="ce5">
            <text:p>298.7820703</text:p>
          </table:table-cell>
          <table:table-cell office:value-type="float" office:value="170.3792749310316" table:style-name="ce5">
            <text:p>170.3792749</text:p>
          </table:table-cell>
          <table:table-cell office:value-type="float" office:value="6.0166468067642063" table:style-name="ce5">
            <text:p>6.016646807</text:p>
          </table:table-cell>
          <table:table-cell office:value-type="float" office:value="3.2344157605835098" table:style-name="ce5">
            <text:p>3.234415761</text:p>
          </table:table-cell>
          <table:table-cell office:value-type="float" office:value="2.4393142457303192" table:style-name="ce5">
            <text:p>2.439314246</text:p>
          </table:table-cell>
          <table:table-cell office:value-type="float" office:value="0.27970989200000002" table:style-name="ce5">
            <text:p>0.279709892</text:p>
          </table:table-cell>
          <table:table-cell office:value-type="float" office:value="0.159503442" table:style-name="ce5">
            <text:p>0.159503442</text:p>
          </table:table-cell>
          <table:table-cell office:value-type="float" office:value="3.4133079999999999E-3" table:style-name="ce5">
            <text:p>0.003413308</text:p>
          </table:table-cell>
          <table:table-cell office:value-type="float" office:value="2.4539779999999999E-3" table:style-name="ce5">
            <text:p>0.00245397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764" table:style-name="ce5">
            <text:p>31764</text:p>
          </table:table-cell>
          <table:table-cell office:value-type="float" office:value="10932" table:style-name="ce5">
            <text:p>10932</text:p>
          </table:table-cell>
          <table:table-cell table:style-name="ce5"/>
          <table:table-cell office:value-type="float" office:value="1154.1103988730742" table:style-name="ce5">
            <text:p>1154.110399</text:p>
          </table:table-cell>
          <table:table-cell office:value-type="float" office:value="384.72130634230723" table:style-name="ce5">
            <text:p>384.7213063</text:p>
          </table:table-cell>
          <table:table-cell office:value-type="float" office:value="213.19442262622022" table:style-name="ce5">
            <text:p>213.1944226</text:p>
          </table:table-cell>
          <table:table-cell office:value-type="float" office:value="6.2415226572820774" table:style-name="ce5">
            <text:p>6.241522657</text:p>
          </table:table-cell>
          <table:table-cell office:value-type="float" office:value="3.6615711719804169" table:style-name="ce5">
            <text:p>3.661571172</text:p>
          </table:table-cell>
          <table:table-cell office:value-type="float" office:value="2.7244208776840826" table:style-name="ce5">
            <text:p>2.724420878</text:p>
          </table:table-cell>
          <table:table-cell office:value-type="float" office:value="0.33334879099999998" table:style-name="ce5">
            <text:p>0.333348791</text:p>
          </table:table-cell>
          <table:table-cell office:value-type="float" office:value="0.18472619500000001" table:style-name="ce5">
            <text:p>0.184726195</text:p>
          </table:table-cell>
          <table:table-cell office:value-type="float" office:value="3.6490569999999998E-3" table:style-name="ce5">
            <text:p>0.003649057</text:p>
          </table:table-cell>
          <table:table-cell office:value-type="float" office:value="2.5633129999999998E-3" table:style-name="ce5">
            <text:p>0.00256331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445" table:style-name="ce5">
            <text:p>34445</text:p>
          </table:table-cell>
          <table:table-cell office:value-type="float" office:value="11553" table:style-name="ce5">
            <text:p>11553</text:p>
          </table:table-cell>
          <table:table-cell table:style-name="ce5"/>
          <table:table-cell office:value-type="float" office:value="1256.6917006406638" table:style-name="ce5">
            <text:p>1256.691701</text:p>
          </table:table-cell>
          <table:table-cell office:value-type="float" office:value="406.21281933463632" table:style-name="ce5">
            <text:p>406.2128193</text:p>
          </table:table-cell>
          <table:table-cell office:value-type="float" office:value="220.75826960613972" table:style-name="ce5">
            <text:p>220.7582696</text:p>
          </table:table-cell>
          <table:table-cell office:value-type="float" office:value="6.5006419126138901" table:style-name="ce5">
            <text:p>6.500641913</text:p>
          </table:table-cell>
          <table:table-cell office:value-type="float" office:value="3.7640911688891858" table:style-name="ce5">
            <text:p>3.764091169</text:p>
          </table:table-cell>
          <table:table-cell office:value-type="float" office:value="2.7728895996834177" table:style-name="ce5">
            <text:p>2.7728896</text:p>
          </table:table-cell>
          <table:table-cell office:value-type="float" office:value="0.323239836" table:style-name="ce5">
            <text:p>0.323239836</text:p>
          </table:table-cell>
          <table:table-cell office:value-type="float" office:value="0.17566621099999999" table:style-name="ce5">
            <text:p>0.175666211</text:p>
          </table:table-cell>
          <table:table-cell office:value-type="float" office:value="3.4303419999999999E-3" table:style-name="ce5">
            <text:p>0.003430342</text:p>
          </table:table-cell>
          <table:table-cell office:value-type="float" office:value="2.3862850000000001E-3" table:style-name="ce5">
            <text:p>0.00238628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111" table:style-name="ce5">
            <text:p>38111</text:p>
          </table:table-cell>
          <table:table-cell office:value-type="float" office:value="12418" table:style-name="ce5">
            <text:p>12418</text:p>
          </table:table-cell>
          <table:table-cell table:style-name="ce5"/>
          <table:table-cell office:value-type="float" office:value="1398.150950535198" table:style-name="ce5">
            <text:p>1398.150951</text:p>
          </table:table-cell>
          <table:table-cell office:value-type="float" office:value="436.17154490667866" table:style-name="ce5">
            <text:p>436.1715449</text:p>
          </table:table-cell>
          <table:table-cell office:value-type="float" office:value="243.50375551449437" table:style-name="ce5">
            <text:p>243.5037555</text:p>
          </table:table-cell>
          <table:table-cell office:value-type="float" office:value="6.8361319857045837" table:style-name="ce5">
            <text:p>6.836131986</text:p>
          </table:table-cell>
          <table:table-cell office:value-type="float" office:value="3.9018392851283568" table:style-name="ce5">
            <text:p>3.901839285</text:p>
          </table:table-cell>
          <table:table-cell office:value-type="float" office:value="2.9117755068470887" table:style-name="ce5">
            <text:p>2.911775507</text:p>
          </table:table-cell>
          <table:table-cell office:value-type="float" office:value="0.31196312900000001" table:style-name="ce5">
            <text:p>0.311963129</text:p>
          </table:table-cell>
          <table:table-cell office:value-type="float" office:value="0.174161277" table:style-name="ce5">
            <text:p>0.174161277</text:p>
          </table:table-cell>
          <table:table-cell office:value-type="float" office:value="3.180357E-3" table:style-name="ce5">
            <text:p>0.003180357</text:p>
          </table:table-cell>
          <table:table-cell office:value-type="float" office:value="2.2499579999999998E-3" table:style-name="ce5">
            <text:p>0.00224995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794" table:style-name="ce5">
            <text:p>40794</text:p>
          </table:table-cell>
          <table:table-cell office:value-type="float" office:value="12313" table:style-name="ce5">
            <text:p>12313</text:p>
          </table:table-cell>
          <table:table-cell table:style-name="ce5"/>
          <table:table-cell office:value-type="float" office:value="1503.5395533367673" table:style-name="ce5">
            <text:p>1503.539553</text:p>
          </table:table-cell>
          <table:table-cell office:value-type="float" office:value="432.34848564628317" table:style-name="ce5">
            <text:p>432.3484856</text:p>
          </table:table-cell>
          <table:table-cell office:value-type="float" office:value="231.95486967987023" table:style-name="ce5">
            <text:p>231.9548697</text:p>
          </table:table-cell>
          <table:table-cell office:value-type="float" office:value="7.0741970332713811" table:style-name="ce5">
            <text:p>7.074197033</text:p>
          </table:table-cell>
          <table:table-cell office:value-type="float" office:value="3.8846508308673329" table:style-name="ce5">
            <text:p>3.884650831</text:p>
          </table:table-cell>
          <table:table-cell office:value-type="float" office:value="2.8424248662762119" table:style-name="ce5">
            <text:p>2.842424866</text:p>
          </table:table-cell>
          <table:table-cell office:value-type="float" office:value="0.28755378300000001" table:style-name="ce5">
            <text:p>0.287553783</text:p>
          </table:table-cell>
          <table:table-cell office:value-type="float" office:value="0.15427254300000001" table:style-name="ce5">
            <text:p>0.154272543</text:p>
          </table:table-cell>
          <table:table-cell office:value-type="float" office:value="2.916475E-3" table:style-name="ce5">
            <text:p>0.002916475</text:p>
          </table:table-cell>
          <table:table-cell office:value-type="float" office:value="2.0250469999999999E-3" table:style-name="ce5">
            <text:p>0.00202504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245" table:style-name="ce5">
            <text:p>44245</text:p>
          </table:table-cell>
          <table:table-cell office:value-type="float" office:value="13790" table:style-name="ce5">
            <text:p>13790</text:p>
          </table:table-cell>
          <table:table-cell table:style-name="ce5"/>
          <table:table-cell office:value-type="float" office:value="1639.9240070056621" table:style-name="ce5">
            <text:p>1639.924007</text:p>
          </table:table-cell>
          <table:table-cell office:value-type="float" office:value="484.41252124757534" table:style-name="ce5">
            <text:p>484.4125212</text:p>
          </table:table-cell>
          <table:table-cell office:value-type="float" office:value="261.95972588401997" table:style-name="ce5">
            <text:p>261.9597259</text:p>
          </table:table-cell>
          <table:table-cell office:value-type="float" office:value="7.3673575024111253" table:style-name="ce5">
            <text:p>7.367357502</text:p>
          </table:table-cell>
          <table:table-cell office:value-type="float" office:value="4.1113072087853624" table:style-name="ce5">
            <text:p>4.111307209</text:p>
          </table:table-cell>
          <table:table-cell office:value-type="float" office:value="3.0194252047221015" table:style-name="ce5">
            <text:p>3.019425205</text:p>
          </table:table-cell>
          <table:table-cell office:value-type="float" office:value="0.29538717599999997" table:style-name="ce5">
            <text:p>0.295387176</text:p>
          </table:table-cell>
          <table:table-cell office:value-type="float" office:value="0.15973894199999999" table:style-name="ce5">
            <text:p>0.159738942</text:p>
          </table:table-cell>
          <table:table-cell office:value-type="float" office:value="2.8365650000000001E-3" table:style-name="ce5">
            <text:p>0.002836565</text:p>
          </table:table-cell>
          <table:table-cell office:value-type="float" office:value="1.976107E-3" table:style-name="ce5">
            <text:p>0.0019761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597" table:style-name="ce5">
            <text:p>47597</text:p>
          </table:table-cell>
          <table:table-cell office:value-type="float" office:value="15537" table:style-name="ce5">
            <text:p>15537</text:p>
          </table:table-cell>
          <table:table-cell table:style-name="ce5"/>
          <table:table-cell office:value-type="float" office:value="1776.0501779328015" table:style-name="ce5">
            <text:p>1776.050178</text:p>
          </table:table-cell>
          <table:table-cell office:value-type="float" office:value="548.32366841878354" table:style-name="ce5">
            <text:p>548.3236684</text:p>
          </table:table-cell>
          <table:table-cell office:value-type="float" office:value="292.93615582258519" table:style-name="ce5">
            <text:p>292.9361558</text:p>
          </table:table-cell>
          <table:table-cell office:value-type="float" office:value="7.6421442740231109" table:style-name="ce5">
            <text:p>7.642144274</text:p>
          </table:table-cell>
          <table:table-cell office:value-type="float" office:value="4.365378504215407" table:style-name="ce5">
            <text:p>4.365378504</text:p>
          </table:table-cell>
          <table:table-cell office:value-type="float" office:value="3.1891127786161522" table:style-name="ce5">
            <text:p>3.189112779</text:p>
          </table:table-cell>
          <table:table-cell office:value-type="float" office:value="0.30873208099999999" table:style-name="ce5">
            <text:p>0.308732081</text:p>
          </table:table-cell>
          <table:table-cell office:value-type="float" office:value="0.16493686900000001" table:style-name="ce5">
            <text:p>0.164936869</text:p>
          </table:table-cell>
          <table:table-cell office:value-type="float" office:value="2.7939380000000002E-3" table:style-name="ce5">
            <text:p>0.002793938</text:p>
          </table:table-cell>
          <table:table-cell office:value-type="float" office:value="1.9307860000000001E-3" table:style-name="ce5">
            <text:p>0.00193078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69" table:style-name="ce5">
            <text:p>4469</text:p>
          </table:table-cell>
          <table:table-cell office:value-type="float" office:value="1650" table:style-name="ce5">
            <text:p>1650</text:p>
          </table:table-cell>
          <table:table-cell table:style-name="ce5"/>
          <table:table-cell office:value-type="float" office:value="6.4183489561069305" table:style-name="ce5">
            <text:p>6.418348956</text:p>
          </table:table-cell>
          <table:table-cell office:value-type="float" office:value="1.2372427471164704" table:style-name="ce5">
            <text:p>1.237242747</text:p>
          </table:table-cell>
          <table:table-cell office:value-type="float" office:value="0.74631165371822972" table:style-name="ce5">
            <text:p>0.746311654</text:p>
          </table:table-cell>
          <table:table-cell office:value-type="float" office:value="0.11104447795674306" table:style-name="ce5">
            <text:p>0.111044478</text:p>
          </table:table-cell>
          <table:table-cell office:value-type="float" office:value="5.0627827420730007E-2" table:style-name="ce5">
            <text:p>0.050627827</text:p>
          </table:table-cell>
          <table:table-cell office:value-type="float" office:value="3.9760301513334692E-2" table:style-name="ce5">
            <text:p>0.039760302</text:p>
          </table:table-cell>
          <table:table-cell office:value-type="float" office:value="0.192766513" table:style-name="ce5">
            <text:p>0.192766513</text:p>
          </table:table-cell>
          <table:table-cell office:value-type="float" office:value="0.116277825" table:style-name="ce5">
            <text:p>0.116277825</text:p>
          </table:table-cell>
          <table:table-cell office:value-type="float" office:value="8.5640520000000008E-3" table:style-name="ce5">
            <text:p>0.008564052</text:p>
          </table:table-cell>
          <table:table-cell office:value-type="float" office:value="6.5132519999999998E-3" table:style-name="ce5">
            <text:p>0.00651325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014" table:style-name="ce5">
            <text:p>6014</text:p>
          </table:table-cell>
          <table:table-cell office:value-type="float" office:value="2939" table:style-name="ce5">
            <text:p>2939</text:p>
          </table:table-cell>
          <table:table-cell table:style-name="ce5"/>
          <table:table-cell office:value-type="float" office:value="9.1044572572887024" table:style-name="ce5">
            <text:p>9.104457257</text:p>
          </table:table-cell>
          <table:table-cell office:value-type="float" office:value="3.5389118569640856" table:style-name="ce5">
            <text:p>3.538911857</text:p>
          </table:table-cell>
          <table:table-cell office:value-type="float" office:value="0.91411728960324556" table:style-name="ce5">
            <text:p>0.91411729</text:p>
          </table:table-cell>
          <table:table-cell office:value-type="float" office:value="0.13108786800847982" table:style-name="ce5">
            <text:p>0.131087868</text:p>
          </table:table-cell>
          <table:table-cell office:value-type="float" office:value="8.9354458818010019E-2" table:style-name="ce5">
            <text:p>0.089354459</text:p>
          </table:table-cell>
          <table:table-cell office:value-type="float" office:value="4.6881614676658336E-2" table:style-name="ce5">
            <text:p>0.046881615</text:p>
          </table:table-cell>
          <table:table-cell office:value-type="float" office:value="0.38870102400000001" table:style-name="ce5">
            <text:p>0.388701024</text:p>
          </table:table-cell>
          <table:table-cell office:value-type="float" office:value="0.100403271" table:style-name="ce5">
            <text:p>0.100403271</text:p>
          </table:table-cell>
          <table:table-cell office:value-type="float" office:value="1.1297949E-2" table:style-name="ce5">
            <text:p>0.011297949</text:p>
          </table:table-cell>
          <table:table-cell office:value-type="float" office:value="5.3483799999999998E-3" table:style-name="ce5">
            <text:p>0.0053483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944" table:style-name="ce5">
            <text:p>7944</text:p>
          </table:table-cell>
          <table:table-cell office:value-type="float" office:value="2827" table:style-name="ce5">
            <text:p>2827</text:p>
          </table:table-cell>
          <table:table-cell table:style-name="ce5"/>
          <table:table-cell office:value-type="float" office:value="12.921599125760258" table:style-name="ce5">
            <text:p>12.92159913</text:p>
          </table:table-cell>
          <table:table-cell office:value-type="float" office:value="3.3793816080459114" table:style-name="ce5">
            <text:p>3.379381608</text:p>
          </table:table-cell>
          <table:table-cell office:value-type="float" office:value="1.1569959190129842" table:style-name="ce5">
            <text:p>1.156995919</text:p>
          </table:table-cell>
          <table:table-cell office:value-type="float" office:value="0.1531514639468417" table:style-name="ce5">
            <text:p>0.153151464</text:p>
          </table:table-cell>
          <table:table-cell office:value-type="float" office:value="8.2681083103321229E-2" table:style-name="ce5">
            <text:p>0.082681083</text:p>
          </table:table-cell>
          <table:table-cell office:value-type="float" office:value="4.9617311804362907E-2" table:style-name="ce5">
            <text:p>0.049617312</text:p>
          </table:table-cell>
          <table:table-cell office:value-type="float" office:value="0.26152967399999999" table:style-name="ce5">
            <text:p>0.261529674</text:p>
          </table:table-cell>
          <table:table-cell office:value-type="float" office:value="8.9539684999999994E-2" table:style-name="ce5">
            <text:p>0.089539685</text:p>
          </table:table-cell>
          <table:table-cell office:value-type="float" office:value="7.1099529999999996E-3" table:style-name="ce5">
            <text:p>0.007109953</text:p>
          </table:table-cell>
          <table:table-cell office:value-type="float" office:value="3.9838299999999998E-3" table:style-name="ce5">
            <text:p>0.0039838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99" table:style-name="ce5">
            <text:p>8399</text:p>
          </table:table-cell>
          <table:table-cell office:value-type="float" office:value="2416" table:style-name="ce5">
            <text:p>2416</text:p>
          </table:table-cell>
          <table:table-cell table:style-name="ce5"/>
          <table:table-cell office:value-type="float" office:value="23.31676046328683" table:style-name="ce5">
            <text:p>23.31676046</text:p>
          </table:table-cell>
          <table:table-cell office:value-type="float" office:value="4.6074725402449461" table:style-name="ce5">
            <text:p>4.60747254</text:p>
          </table:table-cell>
          <table:table-cell office:value-type="float" office:value="2.3119494793294164" table:style-name="ce5">
            <text:p>2.311949479</text:p>
          </table:table-cell>
          <table:table-cell office:value-type="float" office:value="0.26403727597994997" table:style-name="ce5">
            <text:p>0.264037276</text:p>
          </table:table-cell>
          <table:table-cell office:value-type="float" office:value="0.12274761837736568" table:style-name="ce5">
            <text:p>0.122747618</text:p>
          </table:table-cell>
          <table:table-cell office:value-type="float" office:value="8.7845413915592183E-2" table:style-name="ce5">
            <text:p>0.087845414</text:p>
          </table:table-cell>
          <table:table-cell office:value-type="float" office:value="0.19760346000000001" table:style-name="ce5">
            <text:p>0.19760346</text:p>
          </table:table-cell>
          <table:table-cell office:value-type="float" office:value="9.9153975000000005E-2" table:style-name="ce5">
            <text:p>0.099153975</text:p>
          </table:table-cell>
          <table:table-cell office:value-type="float" office:value="5.7201800000000001E-3" table:style-name="ce5">
            <text:p>0.00572018</text:p>
          </table:table-cell>
          <table:table-cell office:value-type="float" office:value="3.9312349999999999E-3" table:style-name="ce5">
            <text:p>0.00393123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96" table:style-name="ce5">
            <text:p>10996</text:p>
          </table:table-cell>
          <table:table-cell office:value-type="float" office:value="3129" table:style-name="ce5">
            <text:p>3129</text:p>
          </table:table-cell>
          <table:table-cell table:style-name="ce5"/>
          <table:table-cell office:value-type="float" office:value="30.719444305551658" table:style-name="ce5">
            <text:p>30.71944431</text:p>
          </table:table-cell>
          <table:table-cell office:value-type="float" office:value="4.7596189422196762" table:style-name="ce5">
            <text:p>4.759618942</text:p>
          </table:table-cell>
          <table:table-cell office:value-type="float" office:value="3.3732630253603495" table:style-name="ce5">
            <text:p>3.373263025</text:p>
          </table:table-cell>
          <table:table-cell office:value-type="float" office:value="0.30266178561198703" table:style-name="ce5">
            <text:p>0.302661786</text:p>
          </table:table-cell>
          <table:table-cell office:value-type="float" office:value="0.12124488715586648" table:style-name="ce5">
            <text:p>0.121244887</text:p>
          </table:table-cell>
          <table:table-cell office:value-type="float" office:value="0.10266065698917956" table:style-name="ce5">
            <text:p>0.102660657</text:p>
          </table:table-cell>
          <table:table-cell office:value-type="float" office:value="0.15493831499999999" table:style-name="ce5">
            <text:p>0.154938315</text:p>
          </table:table-cell>
          <table:table-cell office:value-type="float" office:value="0.109808725" table:style-name="ce5">
            <text:p>0.109808725</text:p>
          </table:table-cell>
          <table:table-cell office:value-type="float" office:value="4.231767E-3" table:style-name="ce5">
            <text:p>0.004231767</text:p>
          </table:table-cell>
          <table:table-cell office:value-type="float" office:value="3.5126379999999998E-3" table:style-name="ce5">
            <text:p>0.00351263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33" table:style-name="ce5">
            <text:p>13933</text:p>
          </table:table-cell>
          <table:table-cell office:value-type="float" office:value="3691" table:style-name="ce5">
            <text:p>3691</text:p>
          </table:table-cell>
          <table:table-cell table:style-name="ce5"/>
          <table:table-cell office:value-type="float" office:value="39.256839895336654" table:style-name="ce5">
            <text:p>39.2568399</text:p>
          </table:table-cell>
          <table:table-cell office:value-type="float" office:value="7.6697342559729602" table:style-name="ce5">
            <text:p>7.669734256</text:p>
          </table:table-cell>
          <table:table-cell office:value-type="float" office:value="3.9553868907679153" table:style-name="ce5">
            <text:p>3.955386891</text:p>
          </table:table-cell>
          <table:table-cell office:value-type="float" office:value="0.3418365336924335" table:style-name="ce5">
            <text:p>0.341836534</text:p>
          </table:table-cell>
          <table:table-cell office:value-type="float" office:value="0.155916979051577" table:style-name="ce5">
            <text:p>0.155916979</text:p>
          </table:table-cell>
          <table:table-cell office:value-type="float" office:value="0.1129433319474152" table:style-name="ce5">
            <text:p>0.112943332</text:p>
          </table:table-cell>
          <table:table-cell office:value-type="float" office:value="0.195373195" table:style-name="ce5">
            <text:p>0.195373195</text:p>
          </table:table-cell>
          <table:table-cell office:value-type="float" office:value="0.10075663" table:style-name="ce5">
            <text:p>0.10075663</text:p>
          </table:table-cell>
          <table:table-cell office:value-type="float" office:value="4.3207369999999998E-3" table:style-name="ce5">
            <text:p>0.004320737</text:p>
          </table:table-cell>
          <table:table-cell office:value-type="float" office:value="3.0078380000000001E-3" table:style-name="ce5">
            <text:p>0.00300783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069" table:style-name="ce5">
            <text:p>9069</text:p>
          </table:table-cell>
          <table:table-cell office:value-type="float" office:value="2530" table:style-name="ce5">
            <text:p>2530</text:p>
          </table:table-cell>
          <table:table-cell table:style-name="ce5"/>
          <table:table-cell office:value-type="float" office:value="51.443499403801901" table:style-name="ce5">
            <text:p>51.4434994</text:p>
          </table:table-cell>
          <table:table-cell office:value-type="float" office:value="10.987132387125605" table:style-name="ce5">
            <text:p>10.98713239</text:p>
          </table:table-cell>
          <table:table-cell office:value-type="float" office:value="5.4860775023683068" table:style-name="ce5">
            <text:p>5.486077502</text:p>
          </table:table-cell>
          <table:table-cell office:value-type="float" office:value="0.55265943860845235" table:style-name="ce5">
            <text:p>0.552659439</text:p>
          </table:table-cell>
          <table:table-cell office:value-type="float" office:value="0.26032970706814917" table:style-name="ce5">
            <text:p>0.260329707</text:p>
          </table:table-cell>
          <table:table-cell office:value-type="float" office:value="0.18578688495149856" table:style-name="ce5">
            <text:p>0.185786885</text:p>
          </table:table-cell>
          <table:table-cell office:value-type="float" office:value="0.21357669100000001" table:style-name="ce5">
            <text:p>0.213576691</text:p>
          </table:table-cell>
          <table:table-cell office:value-type="float" office:value="0.106642774" table:style-name="ce5">
            <text:p>0.106642774</text:p>
          </table:table-cell>
          <table:table-cell office:value-type="float" office:value="5.5563649999999997E-3" table:style-name="ce5">
            <text:p>0.005556365</text:p>
          </table:table-cell>
          <table:table-cell office:value-type="float" office:value="3.788839E-3" table:style-name="ce5">
            <text:p>0.00378883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22" table:style-name="ce5">
            <text:p>11022</text:p>
          </table:table-cell>
          <table:table-cell office:value-type="float" office:value="3035" table:style-name="ce5">
            <text:p>3035</text:p>
          </table:table-cell>
          <table:table-cell table:style-name="ce5"/>
          <table:table-cell office:value-type="float" office:value="63.029649297255013" table:style-name="ce5">
            <text:p>63.0296493</text:p>
          </table:table-cell>
          <table:table-cell office:value-type="float" office:value="13.919839378119415" table:style-name="ce5">
            <text:p>13.91983938</text:p>
          </table:table-cell>
          <table:table-cell office:value-type="float" office:value="7.1533018353118392" table:style-name="ce5">
            <text:p>7.153301835</text:p>
          </table:table-cell>
          <table:table-cell office:value-type="float" office:value="0.60973067661266489" table:style-name="ce5">
            <text:p>0.609730677</text:p>
          </table:table-cell>
          <table:table-cell office:value-type="float" office:value="0.28877808221657275" table:style-name="ce5">
            <text:p>0.288778082</text:p>
          </table:table-cell>
          <table:table-cell office:value-type="float" office:value="0.20771605210030153" table:style-name="ce5">
            <text:p>0.207716052</text:p>
          </table:table-cell>
          <table:table-cell office:value-type="float" office:value="0.22084589600000001" table:style-name="ce5">
            <text:p>0.220845896</text:p>
          </table:table-cell>
          <table:table-cell office:value-type="float" office:value="0.113491062" table:style-name="ce5">
            <text:p>0.113491062</text:p>
          </table:table-cell>
          <table:table-cell office:value-type="float" office:value="5.0552419999999997E-3" table:style-name="ce5">
            <text:p>0.005055242</text:p>
          </table:table-cell>
          <table:table-cell office:value-type="float" office:value="3.473594E-3" table:style-name="ce5">
            <text:p>0.00347359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845" table:style-name="ce5">
            <text:p>13845</text:p>
          </table:table-cell>
          <table:table-cell office:value-type="float" office:value="2868" table:style-name="ce5">
            <text:p>2868</text:p>
          </table:table-cell>
          <table:table-cell table:style-name="ce5"/>
          <table:table-cell office:value-type="float" office:value="79.992865275302194" table:style-name="ce5">
            <text:p>79.99286528</text:p>
          </table:table-cell>
          <table:table-cell office:value-type="float" office:value="13.511130979846318" table:style-name="ce5">
            <text:p>13.51113098</text:p>
          </table:table-cell>
          <table:table-cell office:value-type="float" office:value="6.492188516848401" table:style-name="ce5">
            <text:p>6.492188517</text:p>
          </table:table-cell>
          <table:table-cell office:value-type="float" office:value="0.68422162189594349" table:style-name="ce5">
            <text:p>0.684221622</text:p>
          </table:table-cell>
          <table:table-cell office:value-type="float" office:value="0.28640614879789345" table:style-name="ce5">
            <text:p>0.286406149</text:p>
          </table:table-cell>
          <table:table-cell office:value-type="float" office:value="0.19925135588668524" table:style-name="ce5">
            <text:p>0.199251356</text:p>
          </table:table-cell>
          <table:table-cell office:value-type="float" office:value="0.168904201" table:style-name="ce5">
            <text:p>0.168904201</text:p>
          </table:table-cell>
          <table:table-cell office:value-type="float" office:value="8.1159595000000001E-2" table:style-name="ce5">
            <text:p>0.081159595</text:p>
          </table:table-cell>
          <table:table-cell office:value-type="float" office:value="3.8608900000000001E-3" table:style-name="ce5">
            <text:p>0.00386089</text:p>
          </table:table-cell>
          <table:table-cell office:value-type="float" office:value="2.585792E-3" table:style-name="ce5">
            <text:p>0.00258579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22" table:style-name="ce5">
            <text:p>11022</text:p>
          </table:table-cell>
          <table:table-cell office:value-type="float" office:value="2999" table:style-name="ce5">
            <text:p>2999</text:p>
          </table:table-cell>
          <table:table-cell table:style-name="ce5"/>
          <table:table-cell office:value-type="float" office:value="95.024986078142859" table:style-name="ce5">
            <text:p>95.02498608</text:p>
          </table:table-cell>
          <table:table-cell office:value-type="float" office:value="21.821430948584869" table:style-name="ce5">
            <text:p>21.82143095</text:p>
          </table:table-cell>
          <table:table-cell office:value-type="float" office:value="10.258606180311634" table:style-name="ce5">
            <text:p>10.25860618</text:p>
          </table:table-cell>
          <table:table-cell office:value-type="float" office:value="0.9161469963654838" table:style-name="ce5">
            <text:p>0.916146996</text:p>
          </table:table-cell>
          <table:table-cell office:value-type="float" office:value="0.44211019288964298" table:style-name="ce5">
            <text:p>0.442110193</text:p>
          </table:table-cell>
          <table:table-cell office:value-type="float" office:value="0.30434746614526953" table:style-name="ce5">
            <text:p>0.304347466</text:p>
          </table:table-cell>
          <table:table-cell office:value-type="float" office:value="0.22963887599999999" table:style-name="ce5">
            <text:p>0.229638876</text:p>
          </table:table-cell>
          <table:table-cell office:value-type="float" office:value="0.107956934" table:style-name="ce5">
            <text:p>0.107956934</text:p>
          </table:table-cell>
          <table:table-cell office:value-type="float" office:value="5.1524819999999999E-3" table:style-name="ce5">
            <text:p>0.005152482</text:p>
          </table:table-cell>
          <table:table-cell office:value-type="float" office:value="3.3676909999999999E-3" table:style-name="ce5">
            <text:p>0.00336769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14" table:style-name="ce5">
            <text:p>15914</text:p>
          </table:table-cell>
          <table:table-cell office:value-type="float" office:value="4031" table:style-name="ce5">
            <text:p>4031</text:p>
          </table:table-cell>
          <table:table-cell table:style-name="ce5"/>
          <table:table-cell office:value-type="float" office:value="138.0538599235262" table:style-name="ce5">
            <text:p>138.0538599</text:p>
          </table:table-cell>
          <table:table-cell office:value-type="float" office:value="31.18830102581261" table:style-name="ce5">
            <text:p>31.18830103</text:p>
          </table:table-cell>
          <table:table-cell office:value-type="float" office:value="14.845689094198478" table:style-name="ce5">
            <text:p>14.84568909</text:p>
          </table:table-cell>
          <table:table-cell office:value-type="float" office:value="1.1017026239626209" table:style-name="ce5">
            <text:p>1.101702624</text:p>
          </table:table-cell>
          <table:table-cell office:value-type="float" office:value="0.52576044625012885" table:style-name="ce5">
            <text:p>0.525760446</text:p>
          </table:table-cell>
          <table:table-cell office:value-type="float" office:value="0.36310115990663594" table:style-name="ce5">
            <text:p>0.36310116</text:p>
          </table:table-cell>
          <table:table-cell office:value-type="float" office:value="0.22591401" table:style-name="ce5">
            <text:p>0.22591401</text:p>
          </table:table-cell>
          <table:table-cell office:value-type="float" office:value="0.107535487" table:style-name="ce5">
            <text:p>0.107535487</text:p>
          </table:table-cell>
          <table:table-cell office:value-type="float" office:value="4.2135439999999996E-3" table:style-name="ce5">
            <text:p>0.004213544</text:p>
          </table:table-cell>
          <table:table-cell office:value-type="float" office:value="2.766601E-3" table:style-name="ce5">
            <text:p>0.00276660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3" table:style-name="ce5">
            <text:p>10913</text:p>
          </table:table-cell>
          <table:table-cell office:value-type="float" office:value="2719" table:style-name="ce5">
            <text:p>2719</text:p>
          </table:table-cell>
          <table:table-cell table:style-name="ce5"/>
          <table:table-cell office:value-type="float" office:value="190.11335966254575" table:style-name="ce5">
            <text:p>190.1133597</text:p>
          </table:table-cell>
          <table:table-cell office:value-type="float" office:value="42.020092308654817" table:style-name="ce5">
            <text:p>42.02009231</text:p>
          </table:table-cell>
          <table:table-cell office:value-type="float" office:value="18.037071314435487" table:style-name="ce5">
            <text:p>18.03707131</text:p>
          </table:table-cell>
          <table:table-cell office:value-type="float" office:value="1.8261688477488462" table:style-name="ce5">
            <text:p>1.826168848</text:p>
          </table:table-cell>
          <table:table-cell office:value-type="float" office:value="0.86260577089707346" table:style-name="ce5">
            <text:p>0.862605771</text:p>
          </table:table-cell>
          <table:table-cell office:value-type="float" office:value="0.56637515877546973" table:style-name="ce5">
            <text:p>0.566375159</text:p>
          </table:table-cell>
          <table:table-cell office:value-type="float" office:value="0.22102651000000001" table:style-name="ce5">
            <text:p>0.22102651</text:p>
          </table:table-cell>
          <table:table-cell office:value-type="float" office:value="9.4875348999999998E-2" table:style-name="ce5">
            <text:p>0.094875349</text:p>
          </table:table-cell>
          <table:table-cell office:value-type="float" office:value="5.0094809999999997E-3" table:style-name="ce5">
            <text:p>0.005009481</text:p>
          </table:table-cell>
          <table:table-cell office:value-type="float" office:value="3.1154210000000002E-3" table:style-name="ce5">
            <text:p>0.00311542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38" table:style-name="ce5">
            <text:p>14738</text:p>
          </table:table-cell>
          <table:table-cell office:value-type="float" office:value="3837" table:style-name="ce5">
            <text:p>3837</text:p>
          </table:table-cell>
          <table:table-cell table:style-name="ce5"/>
          <table:table-cell office:value-type="float" office:value="258.82466314301678" table:style-name="ce5">
            <text:p>258.8246631</text:p>
          </table:table-cell>
          <table:table-cell office:value-type="float" office:value="60.473036086298826" table:style-name="ce5">
            <text:p>60.47303609</text:p>
          </table:table-cell>
          <table:table-cell office:value-type="float" office:value="27.987372673243264" table:style-name="ce5">
            <text:p>27.98737267</text:p>
          </table:table-cell>
          <table:table-cell office:value-type="float" office:value="2.1243178099527502" table:style-name="ce5">
            <text:p>2.12431781</text:p>
          </table:table-cell>
          <table:table-cell office:value-type="float" office:value="1.035043888030714" table:style-name="ce5">
            <text:p>1.035043888</text:p>
          </table:table-cell>
          <table:table-cell office:value-type="float" office:value="0.70518580044483847" table:style-name="ce5">
            <text:p>0.7051858</text:p>
          </table:table-cell>
          <table:table-cell office:value-type="float" office:value="0.23364479799999999" table:style-name="ce5">
            <text:p>0.233644798</text:p>
          </table:table-cell>
          <table:table-cell office:value-type="float" office:value="0.108132557" table:style-name="ce5">
            <text:p>0.108132557</text:p>
          </table:table-cell>
          <table:table-cell office:value-type="float" office:value="4.4350329999999997E-3" table:style-name="ce5">
            <text:p>0.004435033</text:p>
          </table:table-cell>
          <table:table-cell office:value-type="float" office:value="2.8654739999999998E-3" table:style-name="ce5">
            <text:p>0.00286547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648" table:style-name="ce5">
            <text:p>19648</text:p>
          </table:table-cell>
          <table:table-cell office:value-type="float" office:value="4806" table:style-name="ce5">
            <text:p>4806</text:p>
          </table:table-cell>
          <table:table-cell table:style-name="ce5"/>
          <table:table-cell office:value-type="float" office:value="345.70604779707691" table:style-name="ce5">
            <text:p>345.7060478</text:p>
          </table:table-cell>
          <table:table-cell office:value-type="float" office:value="75.106810310879268" table:style-name="ce5">
            <text:p>75.10681031</text:p>
          </table:table-cell>
          <table:table-cell office:value-type="float" office:value="35.136127799702479" table:style-name="ce5">
            <text:p>35.1361278</text:p>
          </table:table-cell>
          <table:table-cell office:value-type="float" office:value="2.4526797633042405" table:style-name="ce5">
            <text:p>2.452679763</text:p>
          </table:table-cell>
          <table:table-cell office:value-type="float" office:value="1.1490284251717089" table:style-name="ce5">
            <text:p>1.149028425</text:p>
          </table:table-cell>
          <table:table-cell office:value-type="float" office:value="0.78647256320034598" table:style-name="ce5">
            <text:p>0.786472563</text:p>
          </table:table-cell>
          <table:table-cell office:value-type="float" office:value="0.217256281" table:style-name="ce5">
            <text:p>0.217256281</text:p>
          </table:table-cell>
          <table:table-cell office:value-type="float" office:value="0.101635849" table:style-name="ce5">
            <text:p>0.101635849</text:p>
          </table:table-cell>
          <table:table-cell office:value-type="float" office:value="3.6637269999999999E-3" table:style-name="ce5">
            <text:p>0.003663727</text:p>
          </table:table-cell>
          <table:table-cell office:value-type="float" office:value="2.386516E-3" table:style-name="ce5">
            <text:p>0.00238651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689" table:style-name="ce5">
            <text:p>14689</text:p>
          </table:table-cell>
          <table:table-cell office:value-type="float" office:value="3556" table:style-name="ce5">
            <text:p>3556</text:p>
          </table:table-cell>
          <table:table-cell table:style-name="ce5"/>
          <table:table-cell office:value-type="float" office:value="433.17389347565734" table:style-name="ce5">
            <text:p>433.1738935</text:p>
          </table:table-cell>
          <table:table-cell office:value-type="float" office:value="93.708426993211802" table:style-name="ce5">
            <text:p>93.70842699</text:p>
          </table:table-cell>
          <table:table-cell office:value-type="float" office:value="42.875347573122198" table:style-name="ce5">
            <text:p>42.87534757</text:p>
          </table:table-cell>
          <table:table-cell office:value-type="float" office:value="3.5355890988098122" table:style-name="ce5">
            <text:p>3.535589099</text:p>
          </table:table-cell>
          <table:table-cell office:value-type="float" office:value="1.6580297460178399" table:style-name="ce5">
            <text:p>1.658029746</text:p>
          </table:table-cell>
          <table:table-cell office:value-type="float" office:value="1.1226180434917294" table:style-name="ce5">
            <text:p>1.122618043</text:p>
          </table:table-cell>
          <table:table-cell office:value-type="float" office:value="0.21632981200000001" table:style-name="ce5">
            <text:p>0.216329812</text:p>
          </table:table-cell>
          <table:table-cell office:value-type="float" office:value="9.8979527999999997E-2" table:style-name="ce5">
            <text:p>0.098979528</text:p>
          </table:table-cell>
          <table:table-cell office:value-type="float" office:value="4.2152630000000003E-3" table:style-name="ce5">
            <text:p>0.004215263</text:p>
          </table:table-cell>
          <table:table-cell office:value-type="float" office:value="2.7146100000000001E-3" table:style-name="ce5">
            <text:p>0.0027146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58" table:style-name="ce5">
            <text:p>18958</text:p>
          </table:table-cell>
          <table:table-cell office:value-type="float" office:value="4479" table:style-name="ce5">
            <text:p>4479</text:p>
          </table:table-cell>
          <table:table-cell table:style-name="ce5"/>
          <table:table-cell office:value-type="float" office:value="559.76913809685004" table:style-name="ce5">
            <text:p>559.7691381</text:p>
          </table:table-cell>
          <table:table-cell office:value-type="float" office:value="120.83856030463197" table:style-name="ce5">
            <text:p>120.8385603</text:p>
          </table:table-cell>
          <table:table-cell office:value-type="float" office:value="50.114286042945068" table:style-name="ce5">
            <text:p>50.11428604</text:p>
          </table:table-cell>
          <table:table-cell office:value-type="float" office:value="4.0162517981947516" table:style-name="ce5">
            <text:p>4.016251798</text:p>
          </table:table-cell>
          <table:table-cell office:value-type="float" office:value="1.8775003961946026" table:style-name="ce5">
            <text:p>1.877500396</text:p>
          </table:table-cell>
          <table:table-cell office:value-type="float" office:value="1.209984893980824" table:style-name="ce5">
            <text:p>1.209984894</text:p>
          </table:table-cell>
          <table:table-cell office:value-type="float" office:value="0.21587213699999999" table:style-name="ce5">
            <text:p>0.215872137</text:p>
          </table:table-cell>
          <table:table-cell office:value-type="float" office:value="8.9526703999999999E-2" table:style-name="ce5">
            <text:p>0.089526704</text:p>
          </table:table-cell>
          <table:table-cell office:value-type="float" office:value="3.6944090000000001E-3" table:style-name="ce5">
            <text:p>0.003694409</text:p>
          </table:table-cell>
          <table:table-cell office:value-type="float" office:value="2.2549990000000002E-3" table:style-name="ce5">
            <text:p>0.00225499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307" table:style-name="ce5">
            <text:p>23307</text:p>
          </table:table-cell>
          <table:table-cell office:value-type="float" office:value="5004" table:style-name="ce5">
            <text:p>5004</text:p>
          </table:table-cell>
          <table:table-cell table:style-name="ce5"/>
          <table:table-cell office:value-type="float" office:value="693.25652198389048" table:style-name="ce5">
            <text:p>693.256522</text:p>
          </table:table-cell>
          <table:table-cell office:value-type="float" office:value="130.95183692002624" table:style-name="ce5">
            <text:p>130.9518369</text:p>
          </table:table-cell>
          <table:table-cell office:value-type="float" office:value="58.6365829591536" table:style-name="ce5">
            <text:p>58.63658296</text:p>
          </table:table-cell>
          <table:table-cell office:value-type="float" office:value="4.4544387611133596" table:style-name="ce5">
            <text:p>4.454438761</text:p>
          </table:table-cell>
          <table:table-cell office:value-type="float" office:value="1.9571074712101171" table:style-name="ce5">
            <text:p>1.957107471</text:p>
          </table:table-cell>
          <table:table-cell office:value-type="float" office:value="1.3111128225369422" table:style-name="ce5">
            <text:p>1.311112823</text:p>
          </table:table-cell>
          <table:table-cell office:value-type="float" office:value="0.18889376799999999" table:style-name="ce5">
            <text:p>0.188893768</text:p>
          </table:table-cell>
          <table:table-cell office:value-type="float" office:value="8.4581365000000006E-2" table:style-name="ce5">
            <text:p>0.084581365</text:p>
          </table:table-cell>
          <table:table-cell office:value-type="float" office:value="3.072913E-3" table:style-name="ce5">
            <text:p>0.003072913</text:p>
          </table:table-cell>
          <table:table-cell office:value-type="float" office:value="1.9677750000000002E-3" table:style-name="ce5">
            <text:p>0.00196777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090" table:style-name="ce5">
            <text:p>24090</text:p>
          </table:table-cell>
          <table:table-cell office:value-type="float" office:value="4514" table:style-name="ce5">
            <text:p>4514</text:p>
          </table:table-cell>
          <table:table-cell table:style-name="ce5"/>
          <table:table-cell office:value-type="float" office:value="866.27615283534817" table:style-name="ce5">
            <text:p>866.2761528</text:p>
          </table:table-cell>
          <table:table-cell office:value-type="float" office:value="141.62963704826825" table:style-name="ce5">
            <text:p>141.629637</text:p>
          </table:table-cell>
          <table:table-cell office:value-type="float" office:value="66.554392236648113" table:style-name="ce5">
            <text:p>66.55439224</text:p>
          </table:table-cell>
          <table:table-cell office:value-type="float" office:value="5.4363207229713444" table:style-name="ce5">
            <text:p>5.436320723</text:p>
          </table:table-cell>
          <table:table-cell office:value-type="float" office:value="2.2280653147871501" table:style-name="ce5">
            <text:p>2.228065315</text:p>
          </table:table-cell>
          <table:table-cell office:value-type="float" office:value="1.5286055820763684" table:style-name="ce5">
            <text:p>1.528605582</text:p>
          </table:table-cell>
          <table:table-cell office:value-type="float" office:value="0.163492481" table:style-name="ce5">
            <text:p>0.163492481</text:p>
          </table:table-cell>
          <table:table-cell office:value-type="float" office:value="7.6828147999999999E-2" table:style-name="ce5">
            <text:p>0.076828148</text:p>
          </table:table-cell>
          <table:table-cell office:value-type="float" office:value="2.7690929999999998E-3" table:style-name="ce5">
            <text:p>0.002769093</text:p>
          </table:table-cell>
          <table:table-cell office:value-type="float" office:value="1.829252E-3" table:style-name="ce5">
            <text:p>0.00182925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394" table:style-name="ce5">
            <text:p>26394</text:p>
          </table:table-cell>
          <table:table-cell office:value-type="float" office:value="5151" table:style-name="ce5">
            <text:p>5151</text:p>
          </table:table-cell>
          <table:table-cell table:style-name="ce5"/>
          <table:table-cell office:value-type="float" office:value="952.88355365814357" table:style-name="ce5">
            <text:p>952.8835537</text:p>
          </table:table-cell>
          <table:table-cell office:value-type="float" office:value="166.01297127164548" table:style-name="ce5">
            <text:p>166.0129713</text:p>
          </table:table-cell>
          <table:table-cell office:value-type="float" office:value="70.333770856438719" table:style-name="ce5">
            <text:p>70.33377086</text:p>
          </table:table-cell>
          <table:table-cell office:value-type="float" office:value="5.6894916178321973" table:style-name="ce5">
            <text:p>5.689491618</text:p>
          </table:table-cell>
          <table:table-cell office:value-type="float" office:value="2.4129972221142526" table:style-name="ce5">
            <text:p>2.412997222</text:p>
          </table:table-cell>
          <table:table-cell office:value-type="float" office:value="1.5725547694907647" table:style-name="ce5">
            <text:p>1.572554769</text:p>
          </table:table-cell>
          <table:table-cell office:value-type="float" office:value="0.17422167799999999" table:style-name="ce5">
            <text:p>0.174221678</text:p>
          </table:table-cell>
          <table:table-cell office:value-type="float" office:value="7.3811506999999998E-2" table:style-name="ce5">
            <text:p>0.073811507</text:p>
          </table:table-cell>
          <table:table-cell office:value-type="float" office:value="2.7376459999999998E-3" table:style-name="ce5">
            <text:p>0.002737646</text:p>
          </table:table-cell>
          <table:table-cell office:value-type="float" office:value="1.7081450000000001E-3" table:style-name="ce5">
            <text:p>0.00170814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841" table:style-name="ce5">
            <text:p>28841</text:p>
          </table:table-cell>
          <table:table-cell office:value-type="float" office:value="5893" table:style-name="ce5">
            <text:p>5893</text:p>
          </table:table-cell>
          <table:table-cell table:style-name="ce5"/>
          <table:table-cell office:value-type="float" office:value="1044.3537447308918" table:style-name="ce5">
            <text:p>1044.353745</text:p>
          </table:table-cell>
          <table:table-cell office:value-type="float" office:value="192.10592281445113" table:style-name="ce5">
            <text:p>192.1059228</text:p>
          </table:table-cell>
          <table:table-cell office:value-type="float" office:value="80.052067843157161" table:style-name="ce5">
            <text:p>80.05206784</text:p>
          </table:table-cell>
          <table:table-cell office:value-type="float" office:value="5.9477843432397428" table:style-name="ce5">
            <text:p>5.947784343</text:p>
          </table:table-cell>
          <table:table-cell office:value-type="float" office:value="2.5961074445891632" table:style-name="ce5">
            <text:p>2.596107445</text:p>
          </table:table-cell>
          <table:table-cell office:value-type="float" office:value="1.6783122089167788" table:style-name="ce5">
            <text:p>1.678312209</text:p>
          </table:table-cell>
          <table:table-cell office:value-type="float" office:value="0.18394717699999999" table:style-name="ce5">
            <text:p>0.183947177</text:p>
          </table:table-cell>
          <table:table-cell office:value-type="float" office:value="7.6652253000000004E-2" table:style-name="ce5">
            <text:p>0.076652253</text:p>
          </table:table-cell>
          <table:table-cell office:value-type="float" office:value="2.6975810000000001E-3" table:style-name="ce5">
            <text:p>0.002697581</text:p>
          </table:table-cell>
          <table:table-cell office:value-type="float" office:value="1.6652730000000001E-3" table:style-name="ce5">
            <text:p>0.00166527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809" table:style-name="ce5">
            <text:p>31809</text:p>
          </table:table-cell>
          <table:table-cell office:value-type="float" office:value="6850" table:style-name="ce5">
            <text:p>6850</text:p>
          </table:table-cell>
          <table:table-cell table:style-name="ce5"/>
          <table:table-cell office:value-type="float" office:value="1157.1366870677455" table:style-name="ce5">
            <text:p>1157.136687</text:p>
          </table:table-cell>
          <table:table-cell office:value-type="float" office:value="228.26147937586865" table:style-name="ce5">
            <text:p>228.2614794</text:p>
          </table:table-cell>
          <table:table-cell office:value-type="float" office:value="87.37322049880126" table:style-name="ce5">
            <text:p>87.3732205</text:p>
          </table:table-cell>
          <table:table-cell office:value-type="float" office:value="6.2469302772893611" table:style-name="ce5">
            <text:p>6.246930277</text:p>
          </table:table-cell>
          <table:table-cell office:value-type="float" office:value="2.8255274426403889" table:style-name="ce5">
            <text:p>2.825527443</text:p>
          </table:table-cell>
          <table:table-cell office:value-type="float" office:value="1.7509966623652962" table:style-name="ce5">
            <text:p>1.750996662</text:p>
          </table:table-cell>
          <table:table-cell office:value-type="float" office:value="0.19726405899999999" table:style-name="ce5">
            <text:p>0.197264059</text:p>
          </table:table-cell>
          <table:table-cell office:value-type="float" office:value="7.5508123999999996E-2" table:style-name="ce5">
            <text:p>0.075508124</text:p>
          </table:table-cell>
          <table:table-cell office:value-type="float" office:value="2.6639519999999998E-3" table:style-name="ce5">
            <text:p>0.002663952</text:p>
          </table:table-cell>
          <table:table-cell office:value-type="float" office:value="1.56716E-3" table:style-name="ce5">
            <text:p>0.0015671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037" table:style-name="ce5">
            <text:p>35037</text:p>
          </table:table-cell>
          <table:table-cell office:value-type="float" office:value="7271" table:style-name="ce5">
            <text:p>7271</text:p>
          </table:table-cell>
          <table:table-cell table:style-name="ce5"/>
          <table:table-cell office:value-type="float" office:value="1279.7294020011998" table:style-name="ce5">
            <text:p>1279.729402</text:p>
          </table:table-cell>
          <table:table-cell office:value-type="float" office:value="240.61689776462063" table:style-name="ce5">
            <text:p>240.6168978</text:p>
          </table:table-cell>
          <table:table-cell office:value-type="float" office:value="93.652451355190621" table:style-name="ce5">
            <text:p>93.65245136</text:p>
          </table:table-cell>
          <table:table-cell office:value-type="float" office:value="6.5556577656183377" table:style-name="ce5">
            <text:p>6.555657766</text:p>
          </table:table-cell>
          <table:table-cell office:value-type="float" office:value="2.8969787292665727" table:style-name="ce5">
            <text:p>2.896978729</text:p>
          </table:table-cell>
          <table:table-cell office:value-type="float" office:value="1.8096206972883471" table:style-name="ce5">
            <text:p>1.809620697</text:p>
          </table:table-cell>
          <table:table-cell office:value-type="float" office:value="0.18802170000000001" table:style-name="ce5">
            <text:p>0.1880217</text:p>
          </table:table-cell>
          <table:table-cell office:value-type="float" office:value="7.3181448999999996E-2" table:style-name="ce5">
            <text:p>0.073181449</text:p>
          </table:table-cell>
          <table:table-cell office:value-type="float" office:value="2.4601309999999999E-3" table:style-name="ce5">
            <text:p>0.002460131</text:p>
          </table:table-cell>
          <table:table-cell office:value-type="float" office:value="1.462915E-3" table:style-name="ce5">
            <text:p>0.00146291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274" table:style-name="ce5">
            <text:p>38274</text:p>
          </table:table-cell>
          <table:table-cell office:value-type="float" office:value="8287" table:style-name="ce5">
            <text:p>8287</text:p>
          </table:table-cell>
          <table:table-cell table:style-name="ce5"/>
          <table:table-cell office:value-type="float" office:value="1404.6387832409789" table:style-name="ce5">
            <text:p>1404.638783</text:p>
          </table:table-cell>
          <table:table-cell office:value-type="float" office:value="273.64418240562196" table:style-name="ce5">
            <text:p>273.6441824</text:p>
          </table:table-cell>
          <table:table-cell office:value-type="float" office:value="100.62961523322348" table:style-name="ce5">
            <text:p>100.6296152</text:p>
          </table:table-cell>
          <table:table-cell office:value-type="float" office:value="6.8520094405479401" table:style-name="ce5">
            <text:p>6.852009441</text:p>
          </table:table-cell>
          <table:table-cell office:value-type="float" office:value="3.088777013208313" table:style-name="ce5">
            <text:p>3.088777013</text:p>
          </table:table-cell>
          <table:table-cell office:value-type="float" office:value="1.876573678503505" table:style-name="ce5">
            <text:p>1.876573679</text:p>
          </table:table-cell>
          <table:table-cell office:value-type="float" office:value="0.19481462799999999" table:style-name="ce5">
            <text:p>0.194814628</text:p>
          </table:table-cell>
          <table:table-cell office:value-type="float" office:value="7.1640919999999997E-2" table:style-name="ce5">
            <text:p>0.07164092</text:p>
          </table:table-cell>
          <table:table-cell office:value-type="float" office:value="2.3955489999999999E-3" table:style-name="ce5">
            <text:p>0.002395549</text:p>
          </table:table-cell>
          <table:table-cell office:value-type="float" office:value="1.380935E-3" table:style-name="ce5">
            <text:p>0.00138093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913" table:style-name="ce5">
            <text:p>40913</text:p>
          </table:table-cell>
          <table:table-cell office:value-type="float" office:value="8676" table:style-name="ce5">
            <text:p>8676</text:p>
          </table:table-cell>
          <table:table-cell table:style-name="ce5"/>
          <table:table-cell office:value-type="float" office:value="1509.0958527243101" table:style-name="ce5">
            <text:p>1509.095853</text:p>
          </table:table-cell>
          <table:table-cell office:value-type="float" office:value="288.9672081815844" table:style-name="ce5">
            <text:p>288.9672082</text:p>
          </table:table-cell>
          <table:table-cell office:value-type="float" office:value="110.21980175116329" table:style-name="ce5">
            <text:p>110.2198018</text:p>
          </table:table-cell>
          <table:table-cell office:value-type="float" office:value="7.0849502075476325" table:style-name="ce5">
            <text:p>7.084950208</text:p>
          </table:table-cell>
          <table:table-cell office:value-type="float" office:value="3.174061518355038" table:style-name="ce5">
            <text:p>3.174061518</text:p>
          </table:table-cell>
          <table:table-cell office:value-type="float" office:value="1.9635450566713237" table:style-name="ce5">
            <text:p>1.963545057</text:p>
          </table:table-cell>
          <table:table-cell office:value-type="float" office:value="0.191483667" table:style-name="ce5">
            <text:p>0.191483667</text:p>
          </table:table-cell>
          <table:table-cell office:value-type="float" office:value="7.3036979000000002E-2" table:style-name="ce5">
            <text:p>0.073036979</text:p>
          </table:table-cell>
          <table:table-cell office:value-type="float" office:value="2.2873540000000001E-3" table:style-name="ce5">
            <text:p>0.002287354</text:p>
          </table:table-cell>
          <table:table-cell office:value-type="float" office:value="1.345564E-3" table:style-name="ce5">
            <text:p>0.00134556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755" table:style-name="ce5">
            <text:p>44755</text:p>
          </table:table-cell>
          <table:table-cell office:value-type="float" office:value="9517" table:style-name="ce5">
            <text:p>9517</text:p>
          </table:table-cell>
          <table:table-cell table:style-name="ce5"/>
          <table:table-cell office:value-type="float" office:value="1662.3776418572015" table:style-name="ce5">
            <text:p>1662.377642</text:p>
          </table:table-cell>
          <table:table-cell office:value-type="float" office:value="317.28021746184567" table:style-name="ce5">
            <text:p>317.2802175</text:p>
          </table:table-cell>
          <table:table-cell office:value-type="float" office:value="121.02490050248227" table:style-name="ce5">
            <text:p>121.0249005</text:p>
          </table:table-cell>
          <table:table-cell office:value-type="float" office:value="7.4104804605527255" table:style-name="ce5">
            <text:p>7.410480461</text:p>
          </table:table-cell>
          <table:table-cell office:value-type="float" office:value="3.327046820327594" table:style-name="ce5">
            <text:p>3.32704682</text:p>
          </table:table-cell>
          <table:table-cell office:value-type="float" office:value="2.0590852908880781" table:style-name="ce5">
            <text:p>2.059085291</text:p>
          </table:table-cell>
          <table:table-cell office:value-type="float" office:value="0.19085929099999999" table:style-name="ce5">
            <text:p>0.190859291</text:p>
          </table:table-cell>
          <table:table-cell office:value-type="float" office:value="7.2802291000000005E-2" table:style-name="ce5">
            <text:p>0.072802291</text:p>
          </table:table-cell>
          <table:table-cell office:value-type="float" office:value="2.1747149999999998E-3" table:style-name="ce5">
            <text:p>0.002174715</text:p>
          </table:table-cell>
          <table:table-cell office:value-type="float" office:value="1.2804489999999999E-3" table:style-name="ce5">
            <text:p>0.00128044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995" table:style-name="ce5">
            <text:p>47995</text:p>
          </table:table-cell>
          <table:table-cell office:value-type="float" office:value="8120" table:style-name="ce5">
            <text:p>8120</text:p>
          </table:table-cell>
          <table:table-cell table:style-name="ce5"/>
          <table:table-cell office:value-type="float" office:value="1789.1829594674755" table:style-name="ce5">
            <text:p>1789.182959</text:p>
          </table:table-cell>
          <table:table-cell office:value-type="float" office:value="260.92794278958598" table:style-name="ce5">
            <text:p>260.9279428</text:p>
          </table:table-cell>
          <table:table-cell office:value-type="float" office:value="111.24906733760295" table:style-name="ce5">
            <text:p>111.2490673</text:p>
          </table:table-cell>
          <table:table-cell office:value-type="float" office:value="7.6730110607060427" table:style-name="ce5">
            <text:p>7.673011061</text:p>
          </table:table-cell>
          <table:table-cell office:value-type="float" office:value="3.023285974349764" table:style-name="ce5">
            <text:p>3.023285974</text:p>
          </table:table-cell>
          <table:table-cell office:value-type="float" office:value="1.9778754183011757" table:style-name="ce5">
            <text:p>1.977875418</text:p>
          </table:table-cell>
          <table:table-cell office:value-type="float" office:value="0.14583636699999999" table:style-name="ce5">
            <text:p>0.145836367</text:p>
          </table:table-cell>
          <table:table-cell office:value-type="float" office:value="6.2178697999999998E-2" table:style-name="ce5">
            <text:p>0.062178698</text:p>
          </table:table-cell>
          <table:table-cell office:value-type="float" office:value="1.8017879999999999E-3" table:style-name="ce5">
            <text:p>0.001801788</text:p>
          </table:table-cell>
          <table:table-cell office:value-type="float" office:value="1.1371689999999999E-3" table:style-name="ce5">
            <text:p>0.00113716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97" table:style-name="ce5">
            <text:p>4197</text:p>
          </table:table-cell>
          <table:table-cell office:value-type="float" office:value="1649" table:style-name="ce5">
            <text:p>1649</text:p>
          </table:table-cell>
          <table:table-cell table:style-name="ce5"/>
          <table:table-cell office:value-type="float" office:value="5.7885961200618814" table:style-name="ce5">
            <text:p>5.78859612</text:p>
          </table:table-cell>
          <table:table-cell office:value-type="float" office:value="0.82166375299004479" table:style-name="ce5">
            <text:p>0.821663753</text:p>
          </table:table-cell>
          <table:table-cell office:value-type="float" office:value="0.58378423339958219" table:style-name="ce5">
            <text:p>0.583784233</text:p>
          </table:table-cell>
          <table:table-cell office:value-type="float" office:value="0.10803192274078958" table:style-name="ce5">
            <text:p>0.108031923</text:p>
          </table:table-cell>
          <table:table-cell office:value-type="float" office:value="4.6553077780285959E-2" table:style-name="ce5">
            <text:p>0.046553078</text:p>
          </table:table-cell>
          <table:table-cell office:value-type="float" office:value="3.8664334388600625E-2" table:style-name="ce5">
            <text:p>0.038664334</text:p>
          </table:table-cell>
          <table:table-cell office:value-type="float" office:value="0.14194525499999999" table:style-name="ce5">
            <text:p>0.141945255</text:p>
          </table:table-cell>
          <table:table-cell office:value-type="float" office:value="0.10085074500000001" table:style-name="ce5">
            <text:p>0.100850745</text:p>
          </table:table-cell>
          <table:table-cell office:value-type="float" office:value="8.4672810000000001E-3" table:style-name="ce5">
            <text:p>0.008467281</text:p>
          </table:table-cell>
          <table:table-cell office:value-type="float" office:value="6.9395170000000001E-3" table:style-name="ce5">
            <text:p>0.00693951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56" table:style-name="ce5">
            <text:p>5956</text:p>
          </table:table-cell>
          <table:table-cell office:value-type="float" office:value="2190" table:style-name="ce5">
            <text:p>2190</text:p>
          </table:table-cell>
          <table:table-cell table:style-name="ce5"/>
          <table:table-cell office:value-type="float" office:value="8.9403322429818406" table:style-name="ce5">
            <text:p>8.940332243</text:p>
          </table:table-cell>
          <table:table-cell office:value-type="float" office:value="1.3877966647325761" table:style-name="ce5">
            <text:p>1.387796665</text:p>
          </table:table-cell>
          <table:table-cell office:value-type="float" office:value="0.91644761314724443" table:style-name="ce5">
            <text:p>0.916447613</text:p>
          </table:table-cell>
          <table:table-cell office:value-type="float" office:value="0.13023034496464733" table:style-name="ce5">
            <text:p>0.130230345</text:p>
          </table:table-cell>
          <table:table-cell office:value-type="float" office:value="5.6501857596919058E-2" table:style-name="ce5">
            <text:p>0.056501858</text:p>
          </table:table-cell>
          <table:table-cell office:value-type="float" office:value="4.5989179926043004E-2" table:style-name="ce5">
            <text:p>0.04598918</text:p>
          </table:table-cell>
          <table:table-cell office:value-type="float" office:value="0.15522875699999999" table:style-name="ce5">
            <text:p>0.155228757</text:p>
          </table:table-cell>
          <table:table-cell office:value-type="float" office:value="0.102507109" table:style-name="ce5">
            <text:p>0.102507109</text:p>
          </table:table-cell>
          <table:table-cell office:value-type="float" office:value="6.7122099999999997E-3" table:style-name="ce5">
            <text:p>0.00671221</text:p>
          </table:table-cell>
          <table:table-cell office:value-type="float" office:value="5.356347E-3" table:style-name="ce5">
            <text:p>0.00535634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53" table:style-name="ce5">
            <text:p>8153</text:p>
          </table:table-cell>
          <table:table-cell office:value-type="float" office:value="2722" table:style-name="ce5">
            <text:p>2722</text:p>
          </table:table-cell>
          <table:table-cell table:style-name="ce5"/>
          <table:table-cell office:value-type="float" office:value="12.765780935289811" table:style-name="ce5">
            <text:p>12.76578094</text:p>
          </table:table-cell>
          <table:table-cell office:value-type="float" office:value="2.2983793019383554" table:style-name="ce5">
            <text:p>2.298379302</text:p>
          </table:table-cell>
          <table:table-cell office:value-type="float" office:value="1.3423996670262099" table:style-name="ce5">
            <text:p>1.342399667</text:p>
          </table:table-cell>
          <table:table-cell office:value-type="float" office:value="0.15376157106511562" table:style-name="ce5">
            <text:p>0.153761571</text:p>
          </table:table-cell>
          <table:table-cell office:value-type="float" office:value="6.9664574189245501E-2" table:style-name="ce5">
            <text:p>0.069664574</text:p>
          </table:table-cell>
          <table:table-cell office:value-type="float" office:value="5.325765475786607E-2" table:style-name="ce5">
            <text:p>0.053257655</text:p>
          </table:table-cell>
          <table:table-cell office:value-type="float" office:value="0.18004220100000001" table:style-name="ce5">
            <text:p>0.180042201</text:p>
          </table:table-cell>
          <table:table-cell office:value-type="float" office:value="0.105156095" table:style-name="ce5">
            <text:p>0.105156095</text:p>
          </table:table-cell>
          <table:table-cell office:value-type="float" office:value="5.8722260000000004E-3" table:style-name="ce5">
            <text:p>0.005872226</text:p>
          </table:table-cell>
          <table:table-cell office:value-type="float" office:value="4.3599370000000004E-3" table:style-name="ce5">
            <text:p>0.00435993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27" table:style-name="ce5">
            <text:p>10927</text:p>
          </table:table-cell>
          <table:table-cell office:value-type="float" office:value="3123" table:style-name="ce5">
            <text:p>3123</text:p>
          </table:table-cell>
          <table:table-cell table:style-name="ce5"/>
          <table:table-cell office:value-type="float" office:value="17.665468797626328" table:style-name="ce5">
            <text:p>17.6654688</text:p>
          </table:table-cell>
          <table:table-cell office:value-type="float" office:value="2.7965592598870495" table:style-name="ce5">
            <text:p>2.79655926</text:p>
          </table:table-cell>
          <table:table-cell office:value-type="float" office:value="1.5208878269823634" table:style-name="ce5">
            <text:p>1.520887827</text:p>
          </table:table-cell>
          <table:table-cell office:value-type="float" office:value="0.17934333849667766" table:style-name="ce5">
            <text:p>0.179343338</text:p>
          </table:table-cell>
          <table:table-cell office:value-type="float" office:value="7.6007396619081721E-2" table:style-name="ce5">
            <text:p>0.076007397</text:p>
          </table:table-cell>
          <table:table-cell office:value-type="float" office:value="5.644750183434015E-2" table:style-name="ce5">
            <text:p>0.056447502</text:p>
          </table:table-cell>
          <table:table-cell office:value-type="float" office:value="0.158306541" table:style-name="ce5">
            <text:p>0.158306541</text:p>
          </table:table-cell>
          <table:table-cell office:value-type="float" office:value="8.6093827999999997E-2" table:style-name="ce5">
            <text:p>0.086093828</text:p>
          </table:table-cell>
          <table:table-cell office:value-type="float" office:value="4.5929619999999999E-3" table:style-name="ce5">
            <text:p>0.004592962</text:p>
          </table:table-cell>
          <table:table-cell office:value-type="float" office:value="3.3127429999999999E-3" table:style-name="ce5">
            <text:p>0.00331274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34" table:style-name="ce5">
            <text:p>11134</text:p>
          </table:table-cell>
          <table:table-cell office:value-type="float" office:value="3185" table:style-name="ce5">
            <text:p>3185</text:p>
          </table:table-cell>
          <table:table-cell table:style-name="ce5"/>
          <table:table-cell office:value-type="float" office:value="30.819531903405259" table:style-name="ce5">
            <text:p>30.8195319</text:p>
          </table:table-cell>
          <table:table-cell office:value-type="float" office:value="6.3802991215280667" table:style-name="ce5">
            <text:p>6.380299122</text:p>
          </table:table-cell>
          <table:table-cell office:value-type="float" office:value="3.0881485851409454" table:style-name="ce5">
            <text:p>3.088148585</text:p>
          </table:table-cell>
          <table:table-cell office:value-type="float" office:value="0.3040811901215823" table:style-name="ce5">
            <text:p>0.30408119</text:p>
          </table:table-cell>
          <table:table-cell office:value-type="float" office:value="0.13918709344870162" table:style-name="ce5">
            <text:p>0.139187093</text:p>
          </table:table-cell>
          <table:table-cell office:value-type="float" office:value="9.7111881115643534E-2" table:style-name="ce5">
            <text:p>0.097111881</text:p>
          </table:table-cell>
          <table:table-cell office:value-type="float" office:value="0.207021286" table:style-name="ce5">
            <text:p>0.207021286</text:p>
          </table:table-cell>
          <table:table-cell office:value-type="float" office:value="0.100201022" table:style-name="ce5">
            <text:p>0.100201022</text:p>
          </table:table-cell>
          <table:table-cell office:value-type="float" office:value="4.9566280000000002E-3" table:style-name="ce5">
            <text:p>0.004956628</text:p>
          </table:table-cell>
          <table:table-cell office:value-type="float" office:value="3.3024389999999999E-3" table:style-name="ce5">
            <text:p>0.00330243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129" table:style-name="ce5">
            <text:p>14129</text:p>
          </table:table-cell>
          <table:table-cell office:value-type="float" office:value="3244" table:style-name="ce5">
            <text:p>3244</text:p>
          </table:table-cell>
          <table:table-cell table:style-name="ce5"/>
          <table:table-cell office:value-type="float" office:value="39.581816673553689" table:style-name="ce5">
            <text:p>39.58181667</text:p>
          </table:table-cell>
          <table:table-cell office:value-type="float" office:value="5.4424028892473215" table:style-name="ce5">
            <text:p>5.442402889</text:p>
          </table:table-cell>
          <table:table-cell office:value-type="float" office:value="3.3788268106804655" table:style-name="ce5">
            <text:p>3.378826811</text:p>
          </table:table-cell>
          <table:table-cell office:value-type="float" office:value="0.34356578845304486" table:style-name="ce5">
            <text:p>0.343565788</text:p>
          </table:table-cell>
          <table:table-cell office:value-type="float" office:value="0.13085088237630696" table:style-name="ce5">
            <text:p>0.130850882</text:p>
          </table:table-cell>
          <table:table-cell office:value-type="float" office:value="0.10307511371640461" table:style-name="ce5">
            <text:p>0.103075114</text:p>
          </table:table-cell>
          <table:table-cell office:value-type="float" office:value="0.137497552" table:style-name="ce5">
            <text:p>0.137497552</text:p>
          </table:table-cell>
          <table:table-cell office:value-type="float" office:value="8.5363105999999994E-2" table:style-name="ce5">
            <text:p>0.085363106</text:p>
          </table:table-cell>
          <table:table-cell office:value-type="float" office:value="3.5146679999999999E-3" table:style-name="ce5">
            <text:p>0.003514668</text:p>
          </table:table-cell>
          <table:table-cell office:value-type="float" office:value="2.707461E-3" table:style-name="ce5">
            <text:p>0.00270746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905" table:style-name="ce5">
            <text:p>8905</text:p>
          </table:table-cell>
          <table:table-cell office:value-type="float" office:value="2404" table:style-name="ce5">
            <text:p>2404</text:p>
          </table:table-cell>
          <table:table-cell table:style-name="ce5"/>
          <table:table-cell office:value-type="float" office:value="50.498990025836271" table:style-name="ce5">
            <text:p>50.49899003</text:p>
          </table:table-cell>
          <table:table-cell office:value-type="float" office:value="9.2834390956350354" table:style-name="ce5">
            <text:p>9.283439096</text:p>
          </table:table-cell>
          <table:table-cell office:value-type="float" office:value="4.7692527231288295" table:style-name="ce5">
            <text:p>4.769252723</text:p>
          </table:table-cell>
          <table:table-cell office:value-type="float" office:value="0.54667148465129223" table:style-name="ce5">
            <text:p>0.546671485</text:p>
          </table:table-cell>
          <table:table-cell office:value-type="float" office:value="0.23823274604355921" table:style-name="ce5">
            <text:p>0.238232746</text:p>
          </table:table-cell>
          <table:table-cell office:value-type="float" office:value="0.17136667623093674" table:style-name="ce5">
            <text:p>0.171366676</text:p>
          </table:table-cell>
          <table:table-cell office:value-type="float" office:value="0.183834154" table:style-name="ce5">
            <text:p>0.183834154</text:p>
          </table:table-cell>
          <table:table-cell office:value-type="float" office:value="9.4442536999999993E-2" table:style-name="ce5">
            <text:p>0.094442537</text:p>
          </table:table-cell>
          <table:table-cell office:value-type="float" office:value="5.1201479999999997E-3" table:style-name="ce5">
            <text:p>0.005120148</text:p>
          </table:table-cell>
          <table:table-cell office:value-type="float" office:value="3.5441330000000001E-3" table:style-name="ce5">
            <text:p>0.00354413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18" table:style-name="ce5">
            <text:p>11118</text:p>
          </table:table-cell>
          <table:table-cell office:value-type="float" office:value="2972" table:style-name="ce5">
            <text:p>2972</text:p>
          </table:table-cell>
          <table:table-cell table:style-name="ce5"/>
          <table:table-cell office:value-type="float" office:value="63.41184970619129" table:style-name="ce5">
            <text:p>63.41184971</text:p>
          </table:table-cell>
          <table:table-cell office:value-type="float" office:value="11.456704023342605" table:style-name="ce5">
            <text:p>11.45670402</text:p>
          </table:table-cell>
          <table:table-cell office:value-type="float" office:value="6.1526150156968793" table:style-name="ce5">
            <text:p>6.152615016</text:p>
          </table:table-cell>
          <table:table-cell office:value-type="float" office:value="0.61254906156789468" table:style-name="ce5">
            <text:p>0.612549062</text:p>
          </table:table-cell>
          <table:table-cell office:value-type="float" office:value="0.26590374055623928" table:style-name="ce5">
            <text:p>0.265903741</text:p>
          </table:table-cell>
          <table:table-cell office:value-type="float" office:value="0.19527457381758301" table:style-name="ce5">
            <text:p>0.195274574</text:p>
          </table:table-cell>
          <table:table-cell office:value-type="float" office:value="0.18067134300000001" table:style-name="ce5">
            <text:p>0.180671343</text:p>
          </table:table-cell>
          <table:table-cell office:value-type="float" office:value="9.7026266E-2" table:style-name="ce5">
            <text:p>0.097026266</text:p>
          </table:table-cell>
          <table:table-cell office:value-type="float" office:value="4.5419750000000002E-3" table:style-name="ce5">
            <text:p>0.004541975</text:p>
          </table:table-cell>
          <table:table-cell office:value-type="float" office:value="3.2189380000000002E-3" table:style-name="ce5">
            <text:p>0.00321893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592" table:style-name="ce5">
            <text:p>13592</text:p>
          </table:table-cell>
          <table:table-cell office:value-type="float" office:value="3494" table:style-name="ce5">
            <text:p>3494</text:p>
          </table:table-cell>
          <table:table-cell table:style-name="ce5"/>
          <table:table-cell office:value-type="float" office:value="78.286399101300375" table:style-name="ce5">
            <text:p>78.2863991</text:p>
          </table:table-cell>
          <table:table-cell office:value-type="float" office:value="14.299234331559211" table:style-name="ce5">
            <text:p>14.29923433</text:p>
          </table:table-cell>
          <table:table-cell office:value-type="float" office:value="7.5107378050712423" table:style-name="ce5">
            <text:p>7.510737805</text:p>
          </table:table-cell>
          <table:table-cell office:value-type="float" office:value="0.67723204466788578" table:style-name="ce5">
            <text:p>0.677232045</text:p>
          </table:table-cell>
          <table:table-cell office:value-type="float" office:value="0.29171588073302301" table:style-name="ce5">
            <text:p>0.291715881</text:p>
          </table:table-cell>
          <table:table-cell office:value-type="float" office:value="0.21170078986990193" table:style-name="ce5">
            <text:p>0.21170079</text:p>
          </table:table-cell>
          <table:table-cell office:value-type="float" office:value="0.182652855" table:style-name="ce5">
            <text:p>0.182652855</text:p>
          </table:table-cell>
          <table:table-cell office:value-type="float" office:value="9.5939241999999994E-2" table:style-name="ce5">
            <text:p>0.095939242</text:p>
          </table:table-cell>
          <table:table-cell office:value-type="float" office:value="4.0474300000000003E-3" table:style-name="ce5">
            <text:p>0.00404743</text:p>
          </table:table-cell>
          <table:table-cell office:value-type="float" office:value="2.8286769999999999E-3" table:style-name="ce5">
            <text:p>0.00282867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32" table:style-name="ce5">
            <text:p>11032</text:p>
          </table:table-cell>
          <table:table-cell office:value-type="float" office:value="2804" table:style-name="ce5">
            <text:p>2804</text:p>
          </table:table-cell>
          <table:table-cell table:style-name="ce5"/>
          <table:table-cell office:value-type="float" office:value="95.884046563987511" table:style-name="ce5">
            <text:p>95.88404656</text:p>
          </table:table-cell>
          <table:table-cell office:value-type="float" office:value="18.462872474520463" table:style-name="ce5">
            <text:p>18.46287247</text:p>
          </table:table-cell>
          <table:table-cell office:value-type="float" office:value="8.4539215991319132" table:style-name="ce5">
            <text:p>8.453921599</text:p>
          </table:table-cell>
          <table:table-cell office:value-type="float" office:value="0.91631451271683473" table:style-name="ce5">
            <text:p>0.916314513</text:p>
          </table:table-cell>
          <table:table-cell office:value-type="float" office:value="0.40610119062293321" table:style-name="ce5">
            <text:p>0.406101191</text:p>
          </table:table-cell>
          <table:table-cell office:value-type="float" office:value="0.27549530450600862" table:style-name="ce5">
            <text:p>0.275495305</text:p>
          </table:table-cell>
          <table:table-cell office:value-type="float" office:value="0.192554164" table:style-name="ce5">
            <text:p>0.192554164</text:p>
          </table:table-cell>
          <table:table-cell office:value-type="float" office:value="8.8168177E-2" table:style-name="ce5">
            <text:p>0.088168177</text:p>
          </table:table-cell>
          <table:table-cell office:value-type="float" office:value="4.6178130000000001E-3" table:style-name="ce5">
            <text:p>0.004617813</text:p>
          </table:table-cell>
          <table:table-cell office:value-type="float" office:value="2.9942100000000002E-3" table:style-name="ce5">
            <text:p>0.0029942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45" table:style-name="ce5">
            <text:p>15745</text:p>
          </table:table-cell>
          <table:table-cell office:value-type="float" office:value="3975" table:style-name="ce5">
            <text:p>3975</text:p>
          </table:table-cell>
          <table:table-cell table:style-name="ce5"/>
          <table:table-cell office:value-type="float" office:value="137.15634968460867" table:style-name="ce5">
            <text:p>137.1563497</text:p>
          </table:table-cell>
          <table:table-cell office:value-type="float" office:value="24.592137711616733" table:style-name="ce5">
            <text:p>24.59213771</text:p>
          </table:table-cell>
          <table:table-cell office:value-type="float" office:value="12.714460447349182" table:style-name="ce5">
            <text:p>12.71446045</text:p>
          </table:table-cell>
          <table:table-cell office:value-type="float" office:value="1.0965708473448668" table:style-name="ce5">
            <text:p>1.096570847</text:p>
          </table:table-cell>
          <table:table-cell office:value-type="float" office:value="0.46791497144167432" table:style-name="ce5">
            <text:p>0.467914971</text:p>
          </table:table-cell>
          <table:table-cell office:value-type="float" office:value="0.3368993262767796" table:style-name="ce5">
            <text:p>0.336899326</text:p>
          </table:table-cell>
          <table:table-cell office:value-type="float" office:value="0.179300031" table:style-name="ce5">
            <text:p>0.179300031</text:p>
          </table:table-cell>
          <table:table-cell office:value-type="float" office:value="9.2700486999999998E-2" table:style-name="ce5">
            <text:p>0.092700487</text:p>
          </table:table-cell>
          <table:table-cell office:value-type="float" office:value="3.7004849999999999E-3" table:style-name="ce5">
            <text:p>0.003700485</text:p>
          </table:table-cell>
          <table:table-cell office:value-type="float" office:value="2.565693E-3" table:style-name="ce5">
            <text:p>0.00256569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74" table:style-name="ce5">
            <text:p>10974</text:p>
          </table:table-cell>
          <table:table-cell office:value-type="float" office:value="2498" table:style-name="ce5">
            <text:p>2498</text:p>
          </table:table-cell>
          <table:table-cell table:style-name="ce5"/>
          <table:table-cell office:value-type="float" office:value="191.84632501159265" table:style-name="ce5">
            <text:p>191.846325</text:p>
          </table:table-cell>
          <table:table-cell office:value-type="float" office:value="31.770268698443985" table:style-name="ce5">
            <text:p>31.7702687</text:p>
          </table:table-cell>
          <table:table-cell office:value-type="float" office:value="16.52927436135252" table:style-name="ce5">
            <text:p>16.52927436</text:p>
          </table:table-cell>
          <table:table-cell office:value-type="float" office:value="1.8322939912855276" table:style-name="ce5">
            <text:p>1.832293991</text:p>
          </table:table-cell>
          <table:table-cell office:value-type="float" office:value="0.75011402179739495" table:style-name="ce5">
            <text:p>0.750114022</text:p>
          </table:table-cell>
          <table:table-cell office:value-type="float" office:value="0.54143675947674619" table:style-name="ce5">
            <text:p>0.541436759</text:p>
          </table:table-cell>
          <table:table-cell office:value-type="float" office:value="0.16560269599999999" table:style-name="ce5">
            <text:p>0.165602696</text:p>
          </table:table-cell>
          <table:table-cell office:value-type="float" office:value="8.6158930999999994E-2" table:style-name="ce5">
            <text:p>0.086158931</text:p>
          </table:table-cell>
          <table:table-cell office:value-type="float" office:value="4.2177589999999997E-3" table:style-name="ce5">
            <text:p>0.004217759</text:p>
          </table:table-cell>
          <table:table-cell office:value-type="float" office:value="2.9397619999999998E-3" table:style-name="ce5">
            <text:p>0.00293976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820" table:style-name="ce5">
            <text:p>14820</text:p>
          </table:table-cell>
          <table:table-cell office:value-type="float" office:value="3417" table:style-name="ce5">
            <text:p>3417</text:p>
          </table:table-cell>
          <table:table-cell table:style-name="ce5"/>
          <table:table-cell office:value-type="float" office:value="259.16652815042733" table:style-name="ce5">
            <text:p>259.1665282</text:p>
          </table:table-cell>
          <table:table-cell office:value-type="float" office:value="42.189595200154798" table:style-name="ce5">
            <text:p>42.1895952</text:p>
          </table:table-cell>
          <table:table-cell office:value-type="float" office:value="21.897020076852051" table:style-name="ce5">
            <text:p>21.89702008</text:p>
          </table:table-cell>
          <table:table-cell office:value-type="float" office:value="2.1282878938539547" table:style-name="ce5">
            <text:p>2.128287894</text:p>
          </table:table-cell>
          <table:table-cell office:value-type="float" office:value="0.86509320796239331" table:style-name="ce5">
            <text:p>0.865093208</text:p>
          </table:table-cell>
          <table:table-cell office:value-type="float" office:value="0.62413259329292781" table:style-name="ce5">
            <text:p>0.624132593</text:p>
          </table:table-cell>
          <table:table-cell office:value-type="float" office:value="0.16278952199999999" table:style-name="ce5">
            <text:p>0.162789522</text:p>
          </table:table-cell>
          <table:table-cell office:value-type="float" office:value="8.4490154999999997E-2" table:style-name="ce5">
            <text:p>0.084490155</text:p>
          </table:table-cell>
          <table:table-cell office:value-type="float" office:value="3.595727E-3" table:style-name="ce5">
            <text:p>0.003595727</text:p>
          </table:table-cell>
          <table:table-cell office:value-type="float" office:value="2.5061889999999998E-3" table:style-name="ce5">
            <text:p>0.00250618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97" table:style-name="ce5">
            <text:p>19297</text:p>
          </table:table-cell>
          <table:table-cell office:value-type="float" office:value="4409" table:style-name="ce5">
            <text:p>4409</text:p>
          </table:table-cell>
          <table:table-cell table:style-name="ce5"/>
          <table:table-cell office:value-type="float" office:value="339.14983726204514" table:style-name="ce5">
            <text:p>339.1498373</text:p>
          </table:table-cell>
          <table:table-cell office:value-type="float" office:value="61.715430032407248" table:style-name="ce5">
            <text:p>61.71543003</text:p>
          </table:table-cell>
          <table:table-cell office:value-type="float" office:value="26.020324019447948" table:style-name="ce5">
            <text:p>26.02032402</text:p>
          </table:table-cell>
          <table:table-cell office:value-type="float" office:value="2.4311207790624842" table:style-name="ce5">
            <text:p>2.431120779</text:p>
          </table:table-cell>
          <table:table-cell office:value-type="float" office:value="1.0455192617919868" table:style-name="ce5">
            <text:p>1.045519262</text:p>
          </table:table-cell>
          <table:table-cell office:value-type="float" office:value="0.68037245336788099" table:style-name="ce5">
            <text:p>0.680372453</text:p>
          </table:table-cell>
          <table:table-cell office:value-type="float" office:value="0.181970985" table:style-name="ce5">
            <text:p>0.181970985</text:p>
          </table:table-cell>
          <table:table-cell office:value-type="float" office:value="7.6722207000000001E-2" table:style-name="ce5">
            <text:p>0.076722207</text:p>
          </table:table-cell>
          <table:table-cell office:value-type="float" office:value="3.3473790000000002E-3" table:style-name="ce5">
            <text:p>0.003347379</text:p>
          </table:table-cell>
          <table:table-cell office:value-type="float" office:value="2.0801309999999998E-3" table:style-name="ce5">
            <text:p>0.00208013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037" table:style-name="ce5">
            <text:p>15037</text:p>
          </table:table-cell>
          <table:table-cell office:value-type="float" office:value="3062" table:style-name="ce5">
            <text:p>3062</text:p>
          </table:table-cell>
          <table:table-cell table:style-name="ce5"/>
          <table:table-cell office:value-type="float" office:value="442.93492222958866" table:style-name="ce5">
            <text:p>442.9349222</text:p>
          </table:table-cell>
          <table:table-cell office:value-type="float" office:value="74.461619912121748" table:style-name="ce5">
            <text:p>74.46161991</text:p>
          </table:table-cell>
          <table:table-cell office:value-type="float" office:value="29.315485967708167" table:style-name="ce5">
            <text:p>29.31548597</text:p>
          </table:table-cell>
          <table:table-cell office:value-type="float" office:value="3.5773069940952222" table:style-name="ce5">
            <text:p>3.577306994</text:p>
          </table:table-cell>
          <table:table-cell office:value-type="float" office:value="1.4820666349152813" table:style-name="ce5">
            <text:p>1.482066635</text:p>
          </table:table-cell>
          <table:table-cell office:value-type="float" office:value="0.93214160554769765" table:style-name="ce5">
            <text:p>0.932141606</text:p>
          </table:table-cell>
          <table:table-cell office:value-type="float" office:value="0.16810961599999999" table:style-name="ce5">
            <text:p>0.168109616</text:p>
          </table:table-cell>
          <table:table-cell office:value-type="float" office:value="6.6184635000000006E-2" table:style-name="ce5">
            <text:p>0.066184635</text:p>
          </table:table-cell>
          <table:table-cell office:value-type="float" office:value="3.6109839999999998E-3" table:style-name="ce5">
            <text:p>0.003610984</text:p>
          </table:table-cell>
          <table:table-cell office:value-type="float" office:value="2.1712910000000001E-3" table:style-name="ce5">
            <text:p>0.00217129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868" table:style-name="ce5">
            <text:p>18868</text:p>
          </table:table-cell>
          <table:table-cell office:value-type="float" office:value="4134" table:style-name="ce5">
            <text:p>4134</text:p>
          </table:table-cell>
          <table:table-cell table:style-name="ce5"/>
          <table:table-cell office:value-type="float" office:value="559.43765091336149" table:style-name="ce5">
            <text:p>559.4376509</text:p>
          </table:table-cell>
          <table:table-cell office:value-type="float" office:value="96.183693527933983" table:style-name="ce5">
            <text:p>96.18369353</text:p>
          </table:table-cell>
          <table:table-cell office:value-type="float" office:value="43.696515176020057" table:style-name="ce5">
            <text:p>43.69651518</text:p>
          </table:table-cell>
          <table:table-cell office:value-type="float" office:value="4.0092394755264618" table:style-name="ce5">
            <text:p>4.009239476</text:p>
          </table:table-cell>
          <table:table-cell office:value-type="float" office:value="1.6772042677689836" table:style-name="ce5">
            <text:p>1.677204268</text:p>
          </table:table-cell>
          <table:table-cell office:value-type="float" office:value="1.1316959646372051" table:style-name="ce5">
            <text:p>1.131695965</text:p>
          </table:table-cell>
          <table:table-cell office:value-type="float" office:value="0.17192924600000001" table:style-name="ce5">
            <text:p>0.171929246</text:p>
          </table:table-cell>
          <table:table-cell office:value-type="float" office:value="7.8107926999999994E-2" table:style-name="ce5">
            <text:p>0.078107927</text:p>
          </table:table-cell>
          <table:table-cell office:value-type="float" office:value="3.2413400000000001E-3" table:style-name="ce5">
            <text:p>0.00324134</text:p>
          </table:table-cell>
          <table:table-cell office:value-type="float" office:value="2.0989350000000001E-3" table:style-name="ce5">
            <text:p>0.002098935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508" table:style-name="ce5">
            <text:p>23508</text:p>
          </table:table-cell>
          <table:table-cell office:value-type="float" office:value="4904" table:style-name="ce5">
            <text:p>4904</text:p>
          </table:table-cell>
          <table:table-cell table:style-name="ce5"/>
          <table:table-cell office:value-type="float" office:value="698.20397164121596" table:style-name="ce5">
            <text:p>698.2039716</text:p>
          </table:table-cell>
          <table:table-cell office:value-type="float" office:value="112.35441517854198" table:style-name="ce5">
            <text:p>112.3544152</text:p>
          </table:table-cell>
          <table:table-cell office:value-type="float" office:value="48.067170707650341" table:style-name="ce5">
            <text:p>48.06717071</text:p>
          </table:table-cell>
          <table:table-cell office:value-type="float" office:value="4.474778988121856" table:style-name="ce5">
            <text:p>4.474778988</text:p>
          </table:table-cell>
          <table:table-cell office:value-type="float" office:value="1.8097432055361167" table:style-name="ce5">
            <text:p>1.809743206</text:p>
          </table:table-cell>
          <table:table-cell office:value-type="float" office:value="1.1850634410179728" table:style-name="ce5">
            <text:p>1.185063441</text:p>
          </table:table-cell>
          <table:table-cell office:value-type="float" office:value="0.16091918699999999" table:style-name="ce5">
            <text:p>0.160919187</text:p>
          </table:table-cell>
          <table:table-cell office:value-type="float" office:value="6.8844024000000004E-2" table:style-name="ce5">
            <text:p>0.068844024</text:p>
          </table:table-cell>
          <table:table-cell office:value-type="float" office:value="2.7896399999999999E-3" table:style-name="ce5">
            <text:p>0.00278964</text:p>
          </table:table-cell>
          <table:table-cell office:value-type="float" office:value="1.753714E-3" table:style-name="ce5">
            <text:p>0.00175371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377" table:style-name="ce5">
            <text:p>24377</text:p>
          </table:table-cell>
          <table:table-cell office:value-type="float" office:value="5153" table:style-name="ce5">
            <text:p>5153</text:p>
          </table:table-cell>
          <table:table-cell table:style-name="ce5"/>
          <table:table-cell office:value-type="float" office:value="876.04498248317827" table:style-name="ce5">
            <text:p>876.0449825</text:p>
          </table:table-cell>
          <table:table-cell office:value-type="float" office:value="149.92828734195786" table:style-name="ce5">
            <text:p>149.9282873</text:p>
          </table:table-cell>
          <table:table-cell office:value-type="float" office:value="56.502516095915411" table:style-name="ce5">
            <text:p>56.5025161</text:p>
          </table:table-cell>
          <table:table-cell office:value-type="float" office:value="5.4669519304350001" table:style-name="ce5">
            <text:p>5.46695193</text:p>
          </table:table-cell>
          <table:table-cell office:value-type="float" office:value="2.298591096446204" table:style-name="ce5">
            <text:p>2.298591096</text:p>
          </table:table-cell>
          <table:table-cell office:value-type="float" office:value="1.4160191913622604" table:style-name="ce5">
            <text:p>1.416019191</text:p>
          </table:table-cell>
          <table:table-cell office:value-type="float" office:value="0.17114222500000001" table:style-name="ce5">
            <text:p>0.171142225</text:p>
          </table:table-cell>
          <table:table-cell office:value-type="float" office:value="6.4497277000000006E-2" table:style-name="ce5">
            <text:p>0.064497277</text:p>
          </table:table-cell>
          <table:table-cell office:value-type="float" office:value="2.832864E-3" table:style-name="ce5">
            <text:p>0.002832864</text:p>
          </table:table-cell>
          <table:table-cell office:value-type="float" office:value="1.6657359999999999E-3" table:style-name="ce5">
            <text:p>0.00166573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904" table:style-name="ce5">
            <text:p>26904</text:p>
          </table:table-cell>
          <table:table-cell office:value-type="float" office:value="5371" table:style-name="ce5">
            <text:p>5371</text:p>
          </table:table-cell>
          <table:table-cell table:style-name="ce5"/>
          <table:table-cell office:value-type="float" office:value="970.40163886890252" table:style-name="ce5">
            <text:p>970.4016389</text:p>
          </table:table-cell>
          <table:table-cell office:value-type="float" office:value="159.93261584261265" table:style-name="ce5">
            <text:p>159.9326158</text:p>
          </table:table-cell>
          <table:table-cell office:value-type="float" office:value="59.466385243427553" table:style-name="ce5">
            <text:p>59.46638524</text:p>
          </table:table-cell>
          <table:table-cell office:value-type="float" office:value="5.7442604524070227" table:style-name="ce5">
            <text:p>5.744260452</text:p>
          </table:table-cell>
          <table:table-cell office:value-type="float" office:value="2.3636422561828403" table:style-name="ce5">
            <text:p>2.363642256</text:p>
          </table:table-cell>
          <table:table-cell office:value-type="float" office:value="1.44350059910373" table:style-name="ce5">
            <text:p>1.443500599</text:p>
          </table:table-cell>
          <table:table-cell office:value-type="float" office:value="0.16481074400000001" table:style-name="ce5">
            <text:p>0.164810744</text:p>
          </table:table-cell>
          <table:table-cell office:value-type="float" office:value="6.1280177999999998E-2" table:style-name="ce5">
            <text:p>0.061280178</text:p>
          </table:table-cell>
          <table:table-cell office:value-type="float" office:value="2.6238500000000001E-3" table:style-name="ce5">
            <text:p>0.00262385</text:p>
          </table:table-cell>
          <table:table-cell office:value-type="float" office:value="1.53112E-3" table:style-name="ce5">
            <text:p>0.0015311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598" table:style-name="ce5">
            <text:p>28598</text:p>
          </table:table-cell>
          <table:table-cell office:value-type="float" office:value="5905" table:style-name="ce5">
            <text:p>5905</text:p>
          </table:table-cell>
          <table:table-cell table:style-name="ce5"/>
          <table:table-cell office:value-type="float" office:value="1034.2911667420035" table:style-name="ce5">
            <text:p>1034.291167</text:p>
          </table:table-cell>
          <table:table-cell office:value-type="float" office:value="174.41259161862311" table:style-name="ce5">
            <text:p>174.4125916</text:p>
          </table:table-cell>
          <table:table-cell office:value-type="float" office:value="67.677530246743146" table:style-name="ce5">
            <text:p>67.67753025</text:p>
          </table:table-cell>
          <table:table-cell office:value-type="float" office:value="5.9224412742864807" table:style-name="ce5">
            <text:p>5.922441274</text:p>
          </table:table-cell>
          <table:table-cell office:value-type="float" office:value="2.4655993699360854" table:style-name="ce5">
            <text:p>2.46559937</text:p>
          </table:table-cell>
          <table:table-cell office:value-type="float" office:value="1.5378153388924543" table:style-name="ce5">
            <text:p>1.537815339</text:p>
          </table:table-cell>
          <table:table-cell office:value-type="float" office:value="0.16863006999999999" table:style-name="ce5">
            <text:p>0.16863007</text:p>
          </table:table-cell>
          <table:table-cell office:value-type="float" office:value="6.5433730999999995E-2" table:style-name="ce5">
            <text:p>0.065433731</text:p>
          </table:table-cell>
          <table:table-cell office:value-type="float" office:value="2.5719889999999998E-3" table:style-name="ce5">
            <text:p>0.002571989</text:p>
          </table:table-cell>
          <table:table-cell office:value-type="float" office:value="1.5333129999999999E-3" table:style-name="ce5">
            <text:p>0.00153331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308" table:style-name="ce5">
            <text:p>32308</text:p>
          </table:table-cell>
          <table:table-cell office:value-type="float" office:value="5595" table:style-name="ce5">
            <text:p>5595</text:p>
          </table:table-cell>
          <table:table-cell table:style-name="ce5"/>
          <table:table-cell office:value-type="float" office:value="1175.4497290282284" table:style-name="ce5">
            <text:p>1175.449729</text:p>
          </table:table-cell>
          <table:table-cell office:value-type="float" office:value="160.96994552307891" table:style-name="ce5">
            <text:p>160.9699455</text:p>
          </table:table-cell>
          <table:table-cell office:value-type="float" office:value="67.120032568534697" table:style-name="ce5">
            <text:p>67.12003257</text:p>
          </table:table-cell>
          <table:table-cell office:value-type="float" office:value="6.2948046763727197" table:style-name="ce5">
            <text:p>6.294804676</text:p>
          </table:table-cell>
          <table:table-cell office:value-type="float" office:value="2.3791756688974024" table:style-name="ce5">
            <text:p>2.379175669</text:p>
          </table:table-cell>
          <table:table-cell office:value-type="float" office:value="1.5398101715293437" table:style-name="ce5">
            <text:p>1.539810172</text:p>
          </table:table-cell>
          <table:table-cell office:value-type="float" office:value="0.136943284" table:style-name="ce5">
            <text:p>0.136943284</text:p>
          </table:table-cell>
          <table:table-cell office:value-type="float" office:value="5.7101576000000001E-2" table:style-name="ce5">
            <text:p>0.057101576</text:p>
          </table:table-cell>
          <table:table-cell office:value-type="float" office:value="2.152817E-3" table:style-name="ce5">
            <text:p>0.002152817</text:p>
          </table:table-cell>
          <table:table-cell office:value-type="float" office:value="1.345193E-3" table:style-name="ce5">
            <text:p>0.00134519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982" table:style-name="ce5">
            <text:p>34982</text:p>
          </table:table-cell>
          <table:table-cell office:value-type="float" office:value="6490" table:style-name="ce5">
            <text:p>6490</text:p>
          </table:table-cell>
          <table:table-cell table:style-name="ce5"/>
          <table:table-cell office:value-type="float" office:value="1278.0490428544331" table:style-name="ce5">
            <text:p>1278.049043</text:p>
          </table:table-cell>
          <table:table-cell office:value-type="float" office:value="195.5750271201056" table:style-name="ce5">
            <text:p>195.5750271</text:p>
          </table:table-cell>
          <table:table-cell office:value-type="float" office:value="71.096142060057176" table:style-name="ce5">
            <text:p>71.09614206</text:p>
          </table:table-cell>
          <table:table-cell office:value-type="float" office:value="6.5513484688026127" table:style-name="ce5">
            <text:p>6.551348469</text:p>
          </table:table-cell>
          <table:table-cell office:value-type="float" office:value="2.6102578446312381" table:style-name="ce5">
            <text:p>2.610257845</text:p>
          </table:table-cell>
          <table:table-cell office:value-type="float" office:value="1.5760645053974625" table:style-name="ce5">
            <text:p>1.576064505</text:p>
          </table:table-cell>
          <table:table-cell office:value-type="float" office:value="0.15302623000000001" table:style-name="ce5">
            <text:p>0.15302623</text:p>
          </table:table-cell>
          <table:table-cell office:value-type="float" office:value="5.5628649000000002E-2" table:style-name="ce5">
            <text:p>0.055628649</text:p>
          </table:table-cell>
          <table:table-cell office:value-type="float" office:value="2.187834E-3" table:style-name="ce5">
            <text:p>0.002187834</text:p>
          </table:table-cell>
          <table:table-cell office:value-type="float" office:value="1.2657199999999999E-3" table:style-name="ce5">
            <text:p>0.0012657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623" table:style-name="ce5">
            <text:p>37623</text:p>
          </table:table-cell>
          <table:table-cell office:value-type="float" office:value="6469" table:style-name="ce5">
            <text:p>6469</text:p>
          </table:table-cell>
          <table:table-cell table:style-name="ce5"/>
          <table:table-cell office:value-type="float" office:value="1379.8403947311208" table:style-name="ce5">
            <text:p>1379.840395</text:p>
          </table:table-cell>
          <table:table-cell office:value-type="float" office:value="193.68509958728171" table:style-name="ce5">
            <text:p>193.6850996</text:p>
          </table:table-cell>
          <table:table-cell office:value-type="float" office:value="72.355910148846775" table:style-name="ce5">
            <text:p>72.35591015</text:p>
          </table:table-cell>
          <table:table-cell office:value-type="float" office:value="6.7931588329408239" table:style-name="ce5">
            <text:p>6.793158833</text:p>
          </table:table-cell>
          <table:table-cell office:value-type="float" office:value="2.5977622953375756" table:style-name="ce5">
            <text:p>2.597762295</text:p>
          </table:table-cell>
          <table:table-cell office:value-type="float" office:value="1.5900259792343019" table:style-name="ce5">
            <text:p>1.590025979</text:p>
          </table:table-cell>
          <table:table-cell office:value-type="float" office:value="0.14036775600000001" table:style-name="ce5">
            <text:p>0.140367756</text:p>
          </table:table-cell>
          <table:table-cell office:value-type="float" office:value="5.2437883999999997E-2" table:style-name="ce5">
            <text:p>0.052437884</text:p>
          </table:table-cell>
          <table:table-cell office:value-type="float" office:value="2.0054769999999999E-3" table:style-name="ce5">
            <text:p>0.002005477</text:p>
          </table:table-cell>
          <table:table-cell office:value-type="float" office:value="1.18089E-3" table:style-name="ce5">
            <text:p>0.0011808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374" table:style-name="ce5">
            <text:p>41374</text:p>
          </table:table-cell>
          <table:table-cell office:value-type="float" office:value="7819" table:style-name="ce5">
            <text:p>7819</text:p>
          </table:table-cell>
          <table:table-cell table:style-name="ce5"/>
          <table:table-cell office:value-type="float" office:value="1524.7205608602324" table:style-name="ce5">
            <text:p>1524.720561</text:p>
          </table:table-cell>
          <table:table-cell office:value-type="float" office:value="242.61344874030959" table:style-name="ce5">
            <text:p>242.6134487</text:p>
          </table:table-cell>
          <table:table-cell office:value-type="float" office:value="79.735129603591574" table:style-name="ce5">
            <text:p>79.7351296</text:p>
          </table:table-cell>
          <table:table-cell office:value-type="float" office:value="7.1238374894573537" table:style-name="ce5">
            <text:p>7.123837489</text:p>
          </table:table-cell>
          <table:table-cell office:value-type="float" office:value="2.9084000233862972" table:style-name="ce5">
            <text:p>2.908400023</text:p>
          </table:table-cell>
          <table:table-cell office:value-type="float" office:value="1.671714756371488" table:style-name="ce5">
            <text:p>1.671714756</text:p>
          </table:table-cell>
          <table:table-cell office:value-type="float" office:value="0.15911994300000001" table:style-name="ce5">
            <text:p>0.159119943</text:p>
          </table:table-cell>
          <table:table-cell office:value-type="float" office:value="5.2294912999999998E-2" table:style-name="ce5">
            <text:p>0.052294913</text:p>
          </table:table-cell>
          <table:table-cell office:value-type="float" office:value="2.047255E-3" table:style-name="ce5">
            <text:p>0.002047255</text:p>
          </table:table-cell>
          <table:table-cell office:value-type="float" office:value="1.1233020000000001E-3" table:style-name="ce5">
            <text:p>0.00112330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170" table:style-name="ce5">
            <text:p>44170</text:p>
          </table:table-cell>
          <table:table-cell office:value-type="float" office:value="8330" table:style-name="ce5">
            <text:p>8330</text:p>
          </table:table-cell>
          <table:table-cell table:style-name="ce5"/>
          <table:table-cell office:value-type="float" office:value="1637.6700258085948" table:style-name="ce5">
            <text:p>1637.670026</text:p>
          </table:table-cell>
          <table:table-cell office:value-type="float" office:value="261.6119978838114" table:style-name="ce5">
            <text:p>261.6119979</text:p>
          </table:table-cell>
          <table:table-cell office:value-type="float" office:value="86.481464685700658" table:style-name="ce5">
            <text:p>86.48146469</text:p>
          </table:table-cell>
          <table:table-cell office:value-type="float" office:value="7.3609381627361445" table:style-name="ce5">
            <text:p>7.360938163</text:p>
          </table:table-cell>
          <table:table-cell office:value-type="float" office:value="3.0177981411078418" table:style-name="ce5">
            <text:p>3.017798141</text:p>
          </table:table-cell>
          <table:table-cell office:value-type="float" office:value="1.7390347202900407" table:style-name="ce5">
            <text:p>1.73903472</text:p>
          </table:table-cell>
          <table:table-cell office:value-type="float" office:value="0.159746465" table:style-name="ce5">
            <text:p>0.159746465</text:p>
          </table:table-cell>
          <table:table-cell office:value-type="float" office:value="5.2807624999999997E-2" table:style-name="ce5">
            <text:p>0.052807625</text:p>
          </table:table-cell>
          <table:table-cell office:value-type="float" office:value="1.9776860000000002E-3" table:style-name="ce5">
            <text:p>0.001977686</text:p>
          </table:table-cell>
          <table:table-cell office:value-type="float" office:value="1.0881E-3" table:style-name="ce5">
            <text:p>0.001088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701" table:style-name="ce5">
            <text:p>47701</text:p>
          </table:table-cell>
          <table:table-cell office:value-type="float" office:value="8808" table:style-name="ce5">
            <text:p>8808</text:p>
          </table:table-cell>
          <table:table-cell table:style-name="ce5"/>
          <table:table-cell office:value-type="float" office:value="1778.9387332071419" table:style-name="ce5">
            <text:p>1778.938733</text:p>
          </table:table-cell>
          <table:table-cell office:value-type="float" office:value="276.26690034724561" table:style-name="ce5">
            <text:p>276.2669003</text:p>
          </table:table-cell>
          <table:table-cell office:value-type="float" office:value="86.298107702084394" table:style-name="ce5">
            <text:p>86.2981077</text:p>
          </table:table-cell>
          <table:table-cell office:value-type="float" office:value="7.6496118162656002" table:style-name="ce5">
            <text:p>7.649611816</text:p>
          </table:table-cell>
          <table:table-cell office:value-type="float" office:value="3.1000858015234818" table:style-name="ce5">
            <text:p>3.100085802</text:p>
          </table:table-cell>
          <table:table-cell office:value-type="float" office:value="1.7372686646328659" table:style-name="ce5">
            <text:p>1.737268665</text:p>
          </table:table-cell>
          <table:table-cell office:value-type="float" office:value="0.155298716" table:style-name="ce5">
            <text:p>0.155298716</text:p>
          </table:table-cell>
          <table:table-cell office:value-type="float" office:value="4.8511006000000002E-2" table:style-name="ce5">
            <text:p>0.048511006</text:p>
          </table:table-cell>
          <table:table-cell office:value-type="float" office:value="1.866232E-3" table:style-name="ce5">
            <text:p>0.001866232</text:p>
          </table:table-cell>
          <table:table-cell office:value-type="float" office:value="9.986070000000001E-4" table:style-name="ce5">
            <text:p>0.00099860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71" table:style-name="ce5">
            <text:p>4171</text:p>
          </table:table-cell>
          <table:table-cell office:value-type="float" office:value="1614" table:style-name="ce5">
            <text:p>1614</text:p>
          </table:table-cell>
          <table:table-cell table:style-name="ce5"/>
          <table:table-cell office:value-type="float" office:value="5.9969911559309725" table:style-name="ce5">
            <text:p>5.996991156</text:p>
          </table:table-cell>
          <table:table-cell office:value-type="float" office:value="0.95957868598771767" table:style-name="ce5">
            <text:p>0.959578686</text:p>
          </table:table-cell>
          <table:table-cell office:value-type="float" office:value="0.57585602516583623" table:style-name="ce5">
            <text:p>0.575856025</text:p>
          </table:table-cell>
          <table:table-cell office:value-type="float" office:value="0.10773315756737527" table:style-name="ce5">
            <text:p>0.107733158</text:p>
          </table:table-cell>
          <table:table-cell office:value-type="float" office:value="4.6914342323947561E-2" table:style-name="ce5">
            <text:p>0.046914342</text:p>
          </table:table-cell>
          <table:table-cell office:value-type="float" office:value="3.6834703953989287E-2" table:style-name="ce5">
            <text:p>0.036834704</text:p>
          </table:table-cell>
          <table:table-cell office:value-type="float" office:value="0.160010022" table:style-name="ce5">
            <text:p>0.160010022</text:p>
          </table:table-cell>
          <table:table-cell office:value-type="float" office:value="9.6024157999999998E-2" table:style-name="ce5">
            <text:p>0.096024158</text:p>
          </table:table-cell>
          <table:table-cell office:value-type="float" office:value="8.3343749999999998E-3" table:style-name="ce5">
            <text:p>0.008334375</text:p>
          </table:table-cell>
          <table:table-cell office:value-type="float" office:value="6.3798370000000002E-3" table:style-name="ce5">
            <text:p>0.00637983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23" table:style-name="ce5">
            <text:p>5923</text:p>
          </table:table-cell>
          <table:table-cell office:value-type="float" office:value="2025" table:style-name="ce5">
            <text:p>2025</text:p>
          </table:table-cell>
          <table:table-cell table:style-name="ce5"/>
          <table:table-cell office:value-type="float" office:value="8.9145555348701571" table:style-name="ce5">
            <text:p>8.914555535</text:p>
          </table:table-cell>
          <table:table-cell office:value-type="float" office:value="1.3386414860408367" table:style-name="ce5">
            <text:p>1.338641486</text:p>
          </table:table-cell>
          <table:table-cell office:value-type="float" office:value="0.84919188601754347" table:style-name="ce5">
            <text:p>0.849191886</text:p>
          </table:table-cell>
          <table:table-cell office:value-type="float" office:value="0.13007704306800177" table:style-name="ce5">
            <text:p>0.130077043</text:p>
          </table:table-cell>
          <table:table-cell office:value-type="float" office:value="5.3944878978788822E-2" table:style-name="ce5">
            <text:p>0.053944879</text:p>
          </table:table-cell>
          <table:table-cell office:value-type="float" office:value="4.2844654613580661E-2" table:style-name="ce5">
            <text:p>0.042844655</text:p>
          </table:table-cell>
          <table:table-cell office:value-type="float" office:value="0.15016357" table:style-name="ce5">
            <text:p>0.15016357</text:p>
          </table:table-cell>
          <table:table-cell office:value-type="float" office:value="9.5259026999999996E-2" table:style-name="ce5">
            <text:p>0.095259027</text:p>
          </table:table-cell>
          <table:table-cell office:value-type="float" office:value="6.4358009999999997E-3" table:style-name="ce5">
            <text:p>0.006435801</text:p>
          </table:table-cell>
          <table:table-cell office:value-type="float" office:value="5.0031060000000002E-3" table:style-name="ce5">
            <text:p>0.00500310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42" table:style-name="ce5">
            <text:p>8142</text:p>
          </table:table-cell>
          <table:table-cell office:value-type="float" office:value="2452" table:style-name="ce5">
            <text:p>2452</text:p>
          </table:table-cell>
          <table:table-cell table:style-name="ce5"/>
          <table:table-cell office:value-type="float" office:value="13.015971083282306" table:style-name="ce5">
            <text:p>13.01597108</text:p>
          </table:table-cell>
          <table:table-cell office:value-type="float" office:value="1.7748751423617282" table:style-name="ce5">
            <text:p>1.774875142</text:p>
          </table:table-cell>
          <table:table-cell office:value-type="float" office:value="1.0310854832828571" table:style-name="ce5">
            <text:p>1.031085483</text:p>
          </table:table-cell>
          <table:table-cell office:value-type="float" office:value="0.15385138201983115" table:style-name="ce5">
            <text:p>0.153851382</text:p>
          </table:table-cell>
          <table:table-cell office:value-type="float" office:value="6.1695983259184406E-2" table:style-name="ce5">
            <text:p>0.061695983</text:p>
          </table:table-cell>
          <table:table-cell office:value-type="float" office:value="4.6947046844200466E-2" table:style-name="ce5">
            <text:p>0.046947047</text:p>
          </table:table-cell>
          <table:table-cell office:value-type="float" office:value="0.136361331" table:style-name="ce5">
            <text:p>0.136361331</text:p>
          </table:table-cell>
          <table:table-cell office:value-type="float" office:value="7.9216945999999996E-2" table:style-name="ce5">
            <text:p>0.079216946</text:p>
          </table:table-cell>
          <table:table-cell office:value-type="float" office:value="5.0065719999999999E-3" table:style-name="ce5">
            <text:p>0.005006572</text:p>
          </table:table-cell>
          <table:table-cell office:value-type="float" office:value="3.7264400000000001E-3" table:style-name="ce5">
            <text:p>0.0037264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307" table:style-name="ce5">
            <text:p>11307</text:p>
          </table:table-cell>
          <table:table-cell office:value-type="float" office:value="2941" table:style-name="ce5">
            <text:p>2941</text:p>
          </table:table-cell>
          <table:table-cell table:style-name="ce5"/>
          <table:table-cell office:value-type="float" office:value="18.25338348646968" table:style-name="ce5">
            <text:p>18.25338349</text:p>
          </table:table-cell>
          <table:table-cell office:value-type="float" office:value="2.3114363395381634" table:style-name="ce5">
            <text:p>2.31143634</text:p>
          </table:table-cell>
          <table:table-cell office:value-type="float" office:value="1.2585404435471879" table:style-name="ce5">
            <text:p>1.258540444</text:p>
          </table:table-cell>
          <table:table-cell office:value-type="float" office:value="0.18273451220618034" table:style-name="ce5">
            <text:p>0.182734512</text:p>
          </table:table-cell>
          <table:table-cell office:value-type="float" office:value="6.9598446765173655E-2" table:style-name="ce5">
            <text:p>0.069598447</text:p>
          </table:table-cell>
          <table:table-cell office:value-type="float" office:value="5.1499489756399938E-2" table:style-name="ce5">
            <text:p>0.05149949</text:p>
          </table:table-cell>
          <table:table-cell office:value-type="float" office:value="0.126630569" table:style-name="ce5">
            <text:p>0.126630569</text:p>
          </table:table-cell>
          <table:table-cell office:value-type="float" office:value="6.8948336999999998E-2" table:style-name="ce5">
            <text:p>0.068948337</text:p>
          </table:table-cell>
          <table:table-cell office:value-type="float" office:value="4.0181230000000002E-3" table:style-name="ce5">
            <text:p>0.004018123</text:p>
          </table:table-cell>
          <table:table-cell office:value-type="float" office:value="2.9045730000000001E-3" table:style-name="ce5">
            <text:p>0.00290457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35" table:style-name="ce5">
            <text:p>8635</text:p>
          </table:table-cell>
          <table:table-cell office:value-type="float" office:value="2282" table:style-name="ce5">
            <text:p>2282</text:p>
          </table:table-cell>
          <table:table-cell table:style-name="ce5"/>
          <table:table-cell office:value-type="float" office:value="23.823927162594821" table:style-name="ce5">
            <text:p>23.82392716</text:p>
          </table:table-cell>
          <table:table-cell office:value-type="float" office:value="3.4290820051737367" table:style-name="ce5">
            <text:p>3.429082005</text:p>
          </table:table-cell>
          <table:table-cell office:value-type="float" office:value="1.8665001384439395" table:style-name="ce5">
            <text:p>1.866500138</text:p>
          </table:table-cell>
          <table:table-cell office:value-type="float" office:value="0.26737477761988532" table:style-name="ce5">
            <text:p>0.267374778</text:p>
          </table:table-cell>
          <table:table-cell office:value-type="float" office:value="0.10532547986860515" table:style-name="ce5">
            <text:p>0.10532548</text:p>
          </table:table-cell>
          <table:table-cell office:value-type="float" office:value="7.791746144061576E-2" table:style-name="ce5">
            <text:p>0.077917461</text:p>
          </table:table-cell>
          <table:table-cell office:value-type="float" office:value="0.143934372" table:style-name="ce5">
            <text:p>0.143934372</text:p>
          </table:table-cell>
          <table:table-cell office:value-type="float" office:value="7.8345610999999996E-2" table:style-name="ce5">
            <text:p>0.078345611</text:p>
          </table:table-cell>
          <table:table-cell office:value-type="float" office:value="4.7068689999999998E-3" table:style-name="ce5">
            <text:p>0.004706869</text:p>
          </table:table-cell>
          <table:table-cell office:value-type="float" office:value="3.3866859999999999E-3" table:style-name="ce5">
            <text:p>0.00338668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24" table:style-name="ce5">
            <text:p>11224</text:p>
          </table:table-cell>
          <table:table-cell office:value-type="float" office:value="2977" table:style-name="ce5">
            <text:p>2977</text:p>
          </table:table-cell>
          <table:table-cell table:style-name="ce5"/>
          <table:table-cell office:value-type="float" office:value="31.167673183753092" table:style-name="ce5">
            <text:p>31.16767318</text:p>
          </table:table-cell>
          <table:table-cell office:value-type="float" office:value="4.4372625193729585" table:style-name="ce5">
            <text:p>4.437262519</text:p>
          </table:table-cell>
          <table:table-cell office:value-type="float" office:value="2.4758047225392246" table:style-name="ce5">
            <text:p>2.475804723</text:p>
          </table:table-cell>
          <table:table-cell office:value-type="float" office:value="0.30553586336158373" table:style-name="ce5">
            <text:p>0.305535863</text:p>
          </table:table-cell>
          <table:table-cell office:value-type="float" office:value="0.12057492293124619" table:style-name="ce5">
            <text:p>0.120574923</text:p>
          </table:table-cell>
          <table:table-cell office:value-type="float" office:value="9.0144919238238988E-2" table:style-name="ce5">
            <text:p>0.090144919</text:p>
          </table:table-cell>
          <table:table-cell office:value-type="float" office:value="0.142367462" table:style-name="ce5">
            <text:p>0.142367462</text:p>
          </table:table-cell>
          <table:table-cell office:value-type="float" office:value="7.9435018999999996E-2" table:style-name="ce5">
            <text:p>0.079435019</text:p>
          </table:table-cell>
          <table:table-cell office:value-type="float" office:value="4.1126330000000001E-3" table:style-name="ce5">
            <text:p>0.004112633</text:p>
          </table:table-cell>
          <table:table-cell office:value-type="float" office:value="2.9952500000000001E-3" table:style-name="ce5">
            <text:p>0.0029952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960" table:style-name="ce5">
            <text:p>8960</text:p>
          </table:table-cell>
          <table:table-cell office:value-type="float" office:value="2161" table:style-name="ce5">
            <text:p>2161</text:p>
          </table:table-cell>
          <table:table-cell table:style-name="ce5"/>
          <table:table-cell office:value-type="float" office:value="51.16890559695387" table:style-name="ce5">
            <text:p>51.1689056</text:p>
          </table:table-cell>
          <table:table-cell office:value-type="float" office:value="6.9869883774925565" table:style-name="ce5">
            <text:p>6.986988377</text:p>
          </table:table-cell>
          <table:table-cell office:value-type="float" office:value="3.7747295232118088" table:style-name="ce5">
            <text:p>3.774729523</text:p>
          </table:table-cell>
          <table:table-cell office:value-type="float" office:value="0.5480423715295426" table:style-name="ce5">
            <text:p>0.548042372</text:p>
          </table:table-cell>
          <table:table-cell office:value-type="float" office:value="0.21121690288872882" table:style-name="ce5">
            <text:p>0.211216903</text:p>
          </table:table-cell>
          <table:table-cell office:value-type="float" office:value="0.1557254510547543" table:style-name="ce5">
            <text:p>0.155725451</text:p>
          </table:table-cell>
          <table:table-cell office:value-type="float" office:value="0.13654754399999999" table:style-name="ce5">
            <text:p>0.136547544</text:p>
          </table:table-cell>
          <table:table-cell office:value-type="float" office:value="7.3769986999999995E-2" table:style-name="ce5">
            <text:p>0.073769987</text:p>
          </table:table-cell>
          <table:table-cell office:value-type="float" office:value="4.3792589999999999E-3" table:style-name="ce5">
            <text:p>0.004379259</text:p>
          </table:table-cell>
          <table:table-cell office:value-type="float" office:value="3.1442520000000002E-3" table:style-name="ce5">
            <text:p>0.00314425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00" table:style-name="ce5">
            <text:p>11200</text:p>
          </table:table-cell>
          <table:table-cell office:value-type="float" office:value="2735" table:style-name="ce5">
            <text:p>2735</text:p>
          </table:table-cell>
          <table:table-cell table:style-name="ce5"/>
          <table:table-cell office:value-type="float" office:value="63.975957322653763" table:style-name="ce5">
            <text:p>63.97595732</text:p>
          </table:table-cell>
          <table:table-cell office:value-type="float" office:value="9.4415660306791409" table:style-name="ce5">
            <text:p>9.441566031</text:p>
          </table:table-cell>
          <table:table-cell office:value-type="float" office:value="5.0616870336819852" table:style-name="ce5">
            <text:p>5.061687034</text:p>
          </table:table-cell>
          <table:table-cell office:value-type="float" office:value="0.61432827650874222" table:style-name="ce5">
            <text:p>0.614328277</text:p>
          </table:table-cell>
          <table:table-cell office:value-type="float" office:value="0.23987353699932143" table:style-name="ce5">
            <text:p>0.239873537</text:p>
          </table:table-cell>
          <table:table-cell office:value-type="float" office:value="0.1758848535479309" table:style-name="ce5">
            <text:p>0.175884854</text:p>
          </table:table-cell>
          <table:table-cell office:value-type="float" office:value="0.14757991000000001" table:style-name="ce5">
            <text:p>0.14757991</text:p>
          </table:table-cell>
          <table:table-cell office:value-type="float" office:value="7.9118582000000007E-2" table:style-name="ce5">
            <text:p>0.079118582</text:p>
          </table:table-cell>
          <table:table-cell office:value-type="float" office:value="4.0083059999999997E-3" table:style-name="ce5">
            <text:p>0.004008306</text:p>
          </table:table-cell>
          <table:table-cell office:value-type="float" office:value="2.8522769999999999E-3" table:style-name="ce5">
            <text:p>0.00285227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819" table:style-name="ce5">
            <text:p>15819</text:p>
          </table:table-cell>
          <table:table-cell office:value-type="float" office:value="3486" table:style-name="ce5">
            <text:p>3486</text:p>
          </table:table-cell>
          <table:table-cell table:style-name="ce5"/>
          <table:table-cell office:value-type="float" office:value="136.94338889477254" table:style-name="ce5">
            <text:p>136.9433889</text:p>
          </table:table-cell>
          <table:table-cell office:value-type="float" office:value="19.118997263783747" table:style-name="ce5">
            <text:p>19.11899726</text:p>
          </table:table-cell>
          <table:table-cell office:value-type="float" office:value="9.9803474204525617" table:style-name="ce5">
            <text:p>9.98034742</text:p>
          </table:table-cell>
          <table:table-cell office:value-type="float" office:value="1.0976550558170657" table:style-name="ce5">
            <text:p>1.097655056</text:p>
          </table:table-cell>
          <table:table-cell office:value-type="float" office:value="0.41191767495096931" table:style-name="ce5">
            <text:p>0.411917675</text:p>
          </table:table-cell>
          <table:table-cell office:value-type="float" office:value="0.29771933992260396" table:style-name="ce5">
            <text:p>0.29771934</text:p>
          </table:table-cell>
          <table:table-cell office:value-type="float" office:value="0.13961241499999999" table:style-name="ce5">
            <text:p>0.139612415</text:p>
          </table:table-cell>
          <table:table-cell office:value-type="float" office:value="7.2879366000000001E-2" table:style-name="ce5">
            <text:p>0.072879366</text:p>
          </table:table-cell>
          <table:table-cell office:value-type="float" office:value="3.2093579999999998E-3" table:style-name="ce5">
            <text:p>0.003209358</text:p>
          </table:table-cell>
          <table:table-cell office:value-type="float" office:value="2.251145E-3" table:style-name="ce5">
            <text:p>0.00225114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13" table:style-name="ce5">
            <text:p>11113</text:p>
          </table:table-cell>
          <table:table-cell office:value-type="float" office:value="2207" table:style-name="ce5">
            <text:p>2207</text:p>
          </table:table-cell>
          <table:table-cell table:style-name="ce5"/>
          <table:table-cell office:value-type="float" office:value="194.6427744064936" table:style-name="ce5">
            <text:p>194.6427744</text:p>
          </table:table-cell>
          <table:table-cell office:value-type="float" office:value="23.72568361343755" table:style-name="ce5">
            <text:p>23.72568361</text:p>
          </table:table-cell>
          <table:table-cell office:value-type="float" office:value="12.633268317535466" table:style-name="ce5">
            <text:p>12.63326832</text:p>
          </table:table-cell>
          <table:table-cell office:value-type="float" office:value="1.8427349736983349" table:style-name="ce5">
            <text:p>1.842734974</text:p>
          </table:table-cell>
          <table:table-cell office:value-type="float" office:value="0.6541501393019129" table:style-name="ce5">
            <text:p>0.654150139</text:p>
          </table:table-cell>
          <table:table-cell office:value-type="float" office:value="0.47821609454770403" table:style-name="ce5">
            <text:p>0.478216095</text:p>
          </table:table-cell>
          <table:table-cell office:value-type="float" office:value="0.121893472" table:style-name="ce5">
            <text:p>0.121893472</text:p>
          </table:table-cell>
          <table:table-cell office:value-type="float" office:value="6.4904892000000006E-2" table:style-name="ce5">
            <text:p>0.064904892</text:p>
          </table:table-cell>
          <table:table-cell office:value-type="float" office:value="3.5533790000000002E-3" table:style-name="ce5">
            <text:p>0.003553379</text:p>
          </table:table-cell>
          <table:table-cell office:value-type="float" office:value="2.532566E-3" table:style-name="ce5">
            <text:p>0.00253256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578" table:style-name="ce5">
            <text:p>14578</text:p>
          </table:table-cell>
          <table:table-cell office:value-type="float" office:value="3276" table:style-name="ce5">
            <text:p>3276</text:p>
          </table:table-cell>
          <table:table-cell table:style-name="ce5"/>
          <table:table-cell office:value-type="float" office:value="255.71168050631962" table:style-name="ce5">
            <text:p>255.7116805</text:p>
          </table:table-cell>
          <table:table-cell office:value-type="float" office:value="37.146660904562538" table:style-name="ce5">
            <text:p>37.1466609</text:p>
          </table:table-cell>
          <table:table-cell office:value-type="float" office:value="18.704268085616299" table:style-name="ce5">
            <text:p>18.70426809</text:p>
          </table:table-cell>
          <table:table-cell office:value-type="float" office:value="2.1108363840090525" table:style-name="ce5">
            <text:p>2.110836384</text:p>
          </table:table-cell>
          <table:table-cell office:value-type="float" office:value="0.81163526873357328" table:style-name="ce5">
            <text:p>0.811635269</text:p>
          </table:table-cell>
          <table:table-cell office:value-type="float" office:value="0.57658093778334141" table:style-name="ce5">
            <text:p>0.576580938</text:p>
          </table:table-cell>
          <table:table-cell office:value-type="float" office:value="0.145267752" table:style-name="ce5">
            <text:p>0.145267752</text:p>
          </table:table-cell>
          <table:table-cell office:value-type="float" office:value="7.3145927999999999E-2" table:style-name="ce5">
            <text:p>0.073145928</text:p>
          </table:table-cell>
          <table:table-cell office:value-type="float" office:value="3.3929920000000001E-3" table:style-name="ce5">
            <text:p>0.003392992</text:p>
          </table:table-cell>
          <table:table-cell office:value-type="float" office:value="2.3342530000000001E-3" table:style-name="ce5">
            <text:p>0.00233425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13" table:style-name="ce5">
            <text:p>19313</text:p>
          </table:table-cell>
          <table:table-cell office:value-type="float" office:value="4249" table:style-name="ce5">
            <text:p>4249</text:p>
          </table:table-cell>
          <table:table-cell table:style-name="ce5"/>
          <table:table-cell office:value-type="float" office:value="340.10491780595652" table:style-name="ce5">
            <text:p>340.1049178</text:p>
          </table:table-cell>
          <table:table-cell office:value-type="float" office:value="50.05069114498675" table:style-name="ce5">
            <text:p>50.05069114</text:p>
          </table:table-cell>
          <table:table-cell office:value-type="float" office:value="22.969849873723007" table:style-name="ce5">
            <text:p>22.96984987</text:p>
          </table:table-cell>
          <table:table-cell office:value-type="float" office:value="2.4313101692538863" table:style-name="ce5">
            <text:p>2.431310169</text:p>
          </table:table-cell>
          <table:table-cell office:value-type="float" office:value="0.93795962493277019" table:style-name="ce5">
            <text:p>0.937959625</text:p>
          </table:table-cell>
          <table:table-cell office:value-type="float" office:value="0.6360683064181033" table:style-name="ce5">
            <text:p>0.636068306</text:p>
          </table:table-cell>
          <table:table-cell office:value-type="float" office:value="0.147162503" table:style-name="ce5">
            <text:p>0.147162503</text:p>
          </table:table-cell>
          <table:table-cell office:value-type="float" office:value="6.7537541000000006E-2" table:style-name="ce5">
            <text:p>0.067537541</text:p>
          </table:table-cell>
          <table:table-cell office:value-type="float" office:value="2.9516960000000002E-3" table:style-name="ce5">
            <text:p>0.002951696</text:p>
          </table:table-cell>
          <table:table-cell office:value-type="float" office:value="1.9315269999999999E-3" table:style-name="ce5">
            <text:p>0.00193152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20" table:style-name="ce5">
            <text:p>15420</text:p>
          </table:table-cell>
          <table:table-cell office:value-type="float" office:value="3029" table:style-name="ce5">
            <text:p>3029</text:p>
          </table:table-cell>
          <table:table-cell table:style-name="ce5"/>
          <table:table-cell office:value-type="float" office:value="454.96007743325021" table:style-name="ce5">
            <text:p>454.9600774</text:p>
          </table:table-cell>
          <table:table-cell office:value-type="float" office:value="61.358804107331522" table:style-name="ce5">
            <text:p>61.35880411</text:p>
          </table:table-cell>
          <table:table-cell office:value-type="float" office:value="25.575385641521429" table:style-name="ce5">
            <text:p>25.57538564</text:p>
          </table:table-cell>
          <table:table-cell office:value-type="float" office:value="3.6231360959029741" table:style-name="ce5">
            <text:p>3.623136096</text:p>
          </table:table-cell>
          <table:table-cell office:value-type="float" office:value="1.3416490197990265" table:style-name="ce5">
            <text:p>1.34164902</text:p>
          </table:table-cell>
          <table:table-cell office:value-type="float" office:value="0.86771109885790254" table:style-name="ce5">
            <text:p>0.867711099</text:p>
          </table:table-cell>
          <table:table-cell office:value-type="float" office:value="0.134866348" table:style-name="ce5">
            <text:p>0.134866348</text:p>
          </table:table-cell>
          <table:table-cell office:value-type="float" office:value="5.6214570999999998E-2" table:style-name="ce5">
            <text:p>0.056214571</text:p>
          </table:table-cell>
          <table:table-cell office:value-type="float" office:value="3.1384339999999998E-3" table:style-name="ce5">
            <text:p>0.003138434</text:p>
          </table:table-cell>
          <table:table-cell office:value-type="float" office:value="1.9590599999999999E-3" table:style-name="ce5">
            <text:p>0.0019590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06" table:style-name="ce5">
            <text:p>19006</text:p>
          </table:table-cell>
          <table:table-cell office:value-type="float" office:value="3725" table:style-name="ce5">
            <text:p>3725</text:p>
          </table:table-cell>
          <table:table-cell table:style-name="ce5"/>
          <table:table-cell office:value-type="float" office:value="561.97362136531979" table:style-name="ce5">
            <text:p>561.9736214</text:p>
          </table:table-cell>
          <table:table-cell office:value-type="float" office:value="75.325215537519099" table:style-name="ce5">
            <text:p>75.32521554</text:p>
          </table:table-cell>
          <table:table-cell office:value-type="float" office:value="32.309857739252827" table:style-name="ce5">
            <text:p>32.30985774</text:p>
          </table:table-cell>
          <table:table-cell office:value-type="float" office:value="4.0219800601063804" table:style-name="ce5">
            <text:p>4.02198006</text:p>
          </table:table-cell>
          <table:table-cell office:value-type="float" office:value="1.4829293890056441" table:style-name="ce5">
            <text:p>1.482929389</text:p>
          </table:table-cell>
          <table:table-cell office:value-type="float" office:value="0.97243498380304372" table:style-name="ce5">
            <text:p>0.972434984</text:p>
          </table:table-cell>
          <table:table-cell office:value-type="float" office:value="0.134036924" table:style-name="ce5">
            <text:p>0.134036924</text:p>
          </table:table-cell>
          <table:table-cell office:value-type="float" office:value="5.7493548999999998E-2" table:style-name="ce5">
            <text:p>0.057493549</text:p>
          </table:table-cell>
          <table:table-cell office:value-type="float" office:value="2.8077449999999999E-3" table:style-name="ce5">
            <text:p>0.002807745</text:p>
          </table:table-cell>
          <table:table-cell office:value-type="float" office:value="1.7786430000000001E-3" table:style-name="ce5">
            <text:p>0.00177864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972" table:style-name="ce5">
            <text:p>23972</text:p>
          </table:table-cell>
          <table:table-cell office:value-type="float" office:value="4608" table:style-name="ce5">
            <text:p>4608</text:p>
          </table:table-cell>
          <table:table-cell table:style-name="ce5"/>
          <table:table-cell office:value-type="float" office:value="713.86614456418783" table:style-name="ce5">
            <text:p>713.8661446</text:p>
          </table:table-cell>
          <table:table-cell office:value-type="float" office:value="95.374327839583486" table:style-name="ce5">
            <text:p>95.37432784</text:p>
          </table:table-cell>
          <table:table-cell office:value-type="float" office:value="37.810663355030783" table:style-name="ce5">
            <text:p>37.81066336</text:p>
          </table:table-cell>
          <table:table-cell office:value-type="float" office:value="4.5187712626503789" table:style-name="ce5">
            <text:p>4.518771263</text:p>
          </table:table-cell>
          <table:table-cell office:value-type="float" office:value="1.669560884887503" table:style-name="ce5">
            <text:p>1.669560885</text:p>
          </table:table-cell>
          <table:table-cell office:value-type="float" office:value="1.0532548059132503" table:style-name="ce5">
            <text:p>1.053254806</text:p>
          </table:table-cell>
          <table:table-cell office:value-type="float" office:value="0.13360253699999999" table:style-name="ce5">
            <text:p>0.133602537</text:p>
          </table:table-cell>
          <table:table-cell office:value-type="float" office:value="5.2966040999999998E-2" table:style-name="ce5">
            <text:p>0.052966041</text:p>
          </table:table-cell>
          <table:table-cell office:value-type="float" office:value="2.486968E-3" table:style-name="ce5">
            <text:p>0.002486968</text:p>
          </table:table-cell>
          <table:table-cell office:value-type="float" office:value="1.513038E-3" table:style-name="ce5">
            <text:p>0.00151303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360" table:style-name="ce5">
            <text:p>24360</text:p>
          </table:table-cell>
          <table:table-cell office:value-type="float" office:value="4365" table:style-name="ce5">
            <text:p>4365</text:p>
          </table:table-cell>
          <table:table-cell table:style-name="ce5"/>
          <table:table-cell office:value-type="float" office:value="875.16182601045136" table:style-name="ce5">
            <text:p>875.161826</text:p>
          </table:table-cell>
          <table:table-cell office:value-type="float" office:value="111.88860861083087" table:style-name="ce5">
            <text:p>111.8886086</text:p>
          </table:table-cell>
          <table:table-cell office:value-type="float" office:value="39.027237453877568" table:style-name="ce5">
            <text:p>39.02723745</text:p>
          </table:table-cell>
          <table:table-cell office:value-type="float" office:value="5.4642560840817742" table:style-name="ce5">
            <text:p>5.464256084</text:p>
          </table:table-cell>
          <table:table-cell office:value-type="float" office:value="1.9828356154363831" table:style-name="ce5">
            <text:p>1.982835615</text:p>
          </table:table-cell>
          <table:table-cell office:value-type="float" office:value="1.1747871910395182" table:style-name="ce5">
            <text:p>1.174787191</text:p>
          </table:table-cell>
          <table:table-cell office:value-type="float" office:value="0.12784905099999999" table:style-name="ce5">
            <text:p>0.127849051</text:p>
          </table:table-cell>
          <table:table-cell office:value-type="float" office:value="4.4594309999999998E-2" table:style-name="ce5">
            <text:p>0.04459431</text:p>
          </table:table-cell>
          <table:table-cell office:value-type="float" office:value="2.402188E-3" table:style-name="ce5">
            <text:p>0.002402188</text:p>
          </table:table-cell>
          <table:table-cell office:value-type="float" office:value="1.3709379999999999E-3" table:style-name="ce5">
            <text:p>0.00137093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428" table:style-name="ce5">
            <text:p>26428</text:p>
          </table:table-cell>
          <table:table-cell office:value-type="float" office:value="4735" table:style-name="ce5">
            <text:p>4735</text:p>
          </table:table-cell>
          <table:table-cell table:style-name="ce5"/>
          <table:table-cell office:value-type="float" office:value="951.71627532868786" table:style-name="ce5">
            <text:p>951.7162753</text:p>
          </table:table-cell>
          <table:table-cell office:value-type="float" office:value="118.40759172893191" table:style-name="ce5">
            <text:p>118.4075917</text:p>
          </table:table-cell>
          <table:table-cell office:value-type="float" office:value="45.700391365833539" table:style-name="ce5">
            <text:p>45.70039137</text:p>
          </table:table-cell>
          <table:table-cell office:value-type="float" office:value="5.691865071853516" table:style-name="ce5">
            <text:p>5.691865072</text:p>
          </table:table-cell>
          <table:table-cell office:value-type="float" office:value="2.0366006108811425" table:style-name="ce5">
            <text:p>2.036600611</text:p>
          </table:table-cell>
          <table:table-cell office:value-type="float" office:value="1.2682699284690022" table:style-name="ce5">
            <text:p>1.268269928</text:p>
          </table:table-cell>
          <table:table-cell office:value-type="float" office:value="0.124414802" table:style-name="ce5">
            <text:p>0.124414802</text:p>
          </table:table-cell>
          <table:table-cell office:value-type="float" office:value="4.8018923999999998E-2" table:style-name="ce5">
            <text:p>0.048018924</text:p>
          </table:table-cell>
          <table:table-cell office:value-type="float" office:value="2.2655969999999998E-3" table:style-name="ce5">
            <text:p>0.002265597</text:p>
          </table:table-cell>
          <table:table-cell office:value-type="float" office:value="1.363207E-3" table:style-name="ce5">
            <text:p>0.00136320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172" table:style-name="ce5">
            <text:p>29172</text:p>
          </table:table-cell>
          <table:table-cell office:value-type="float" office:value="5268" table:style-name="ce5">
            <text:p>5268</text:p>
          </table:table-cell>
          <table:table-cell table:style-name="ce5"/>
          <table:table-cell office:value-type="float" office:value="1055.7614573539868" table:style-name="ce5">
            <text:p>1055.761457</text:p>
          </table:table-cell>
          <table:table-cell office:value-type="float" office:value="136.06090734123779" table:style-name="ce5">
            <text:p>136.0609073</text:p>
          </table:table-cell>
          <table:table-cell office:value-type="float" office:value="47.855679525337912" table:style-name="ce5">
            <text:p>47.85567953</text:p>
          </table:table-cell>
          <table:table-cell office:value-type="float" office:value="5.9817501975997853" table:style-name="ce5">
            <text:p>5.981750198</text:p>
          </table:table-cell>
          <table:table-cell office:value-type="float" office:value="2.1795930384514191" table:style-name="ce5">
            <text:p>2.179593038</text:p>
          </table:table-cell>
          <table:table-cell office:value-type="float" office:value="1.2955682741543864" table:style-name="ce5">
            <text:p>1.295568274</text:p>
          </table:table-cell>
          <table:table-cell office:value-type="float" office:value="0.128874668" table:style-name="ce5">
            <text:p>0.128874668</text:p>
          </table:table-cell>
          <table:table-cell office:value-type="float" office:value="4.5328118000000001E-2" table:style-name="ce5">
            <text:p>0.045328118</text:p>
          </table:table-cell>
          <table:table-cell office:value-type="float" office:value="2.1897990000000001E-3" table:style-name="ce5">
            <text:p>0.002189799</text:p>
          </table:table-cell>
          <table:table-cell office:value-type="float" office:value="1.2537270000000001E-3" table:style-name="ce5">
            <text:p>0.00125372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019" table:style-name="ce5">
            <text:p>32019</text:p>
          </table:table-cell>
          <table:table-cell office:value-type="float" office:value="5731" table:style-name="ce5">
            <text:p>5731</text:p>
          </table:table-cell>
          <table:table-cell table:style-name="ce5"/>
          <table:table-cell office:value-type="float" office:value="1165.3104830348279" table:style-name="ce5">
            <text:p>1165.310483</text:p>
          </table:table-cell>
          <table:table-cell office:value-type="float" office:value="147.83419707873119" table:style-name="ce5">
            <text:p>147.8341971</text:p>
          </table:table-cell>
          <table:table-cell office:value-type="float" office:value="51.936116335286357" table:style-name="ce5">
            <text:p>51.93611634</text:p>
          </table:table-cell>
          <table:table-cell office:value-type="float" office:value="6.2676325898513099" table:style-name="ce5">
            <text:p>6.26763259</text:p>
          </table:table-cell>
          <table:table-cell office:value-type="float" office:value="2.2733458447385488" table:style-name="ce5">
            <text:p>2.273345845</text:p>
          </table:table-cell>
          <table:table-cell office:value-type="float" office:value="1.3512370077308031" table:style-name="ce5">
            <text:p>1.351237008</text:p>
          </table:table-cell>
          <table:table-cell office:value-type="float" office:value="0.12686249599999999" table:style-name="ce5">
            <text:p>0.126862496</text:p>
          </table:table-cell>
          <table:table-cell office:value-type="float" office:value="4.4568479000000001E-2" table:style-name="ce5">
            <text:p>0.044568479</text:p>
          </table:table-cell>
          <table:table-cell office:value-type="float" office:value="2.0667340000000002E-3" table:style-name="ce5">
            <text:p>0.002066734</text:p>
          </table:table-cell>
          <table:table-cell office:value-type="float" office:value="1.1840690000000001E-3" table:style-name="ce5">
            <text:p>0.00118406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471" table:style-name="ce5">
            <text:p>34471</text:p>
          </table:table-cell>
          <table:table-cell office:value-type="float" office:value="6076" table:style-name="ce5">
            <text:p>6076</text:p>
          </table:table-cell>
          <table:table-cell table:style-name="ce5"/>
          <table:table-cell office:value-type="float" office:value="1258.5828851279125" table:style-name="ce5">
            <text:p>1258.582885</text:p>
          </table:table-cell>
          <table:table-cell office:value-type="float" office:value="160.27494078895819" table:style-name="ce5">
            <text:p>160.2749408</text:p>
          </table:table-cell>
          <table:table-cell office:value-type="float" office:value="51.51630619059997" table:style-name="ce5">
            <text:p>51.51630619</text:p>
          </table:table-cell>
          <table:table-cell office:value-type="float" office:value="6.502908129458616" table:style-name="ce5">
            <text:p>6.502908129</text:p>
          </table:table-cell>
          <table:table-cell office:value-type="float" office:value="2.3659787690999372" table:style-name="ce5">
            <text:p>2.365978769</text:p>
          </table:table-cell>
          <table:table-cell office:value-type="float" office:value="1.3457737628648214" table:style-name="ce5">
            <text:p>1.345773763</text:p>
          </table:table-cell>
          <table:table-cell office:value-type="float" office:value="0.127345559" table:style-name="ce5">
            <text:p>0.127345559</text:p>
          </table:table-cell>
          <table:table-cell office:value-type="float" office:value="4.0931993E-2" table:style-name="ce5">
            <text:p>0.040931993</text:p>
          </table:table-cell>
          <table:table-cell office:value-type="float" office:value="1.9916980000000001E-3" table:style-name="ce5">
            <text:p>0.001991698</text:p>
          </table:table-cell>
          <table:table-cell office:value-type="float" office:value="1.089991E-3" table:style-name="ce5">
            <text:p>0.00108999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242" table:style-name="ce5">
            <text:p>38242</text:p>
          </table:table-cell>
          <table:table-cell office:value-type="float" office:value="6601" table:style-name="ce5">
            <text:p>6601</text:p>
          </table:table-cell>
          <table:table-cell table:style-name="ce5"/>
          <table:table-cell office:value-type="float" office:value="1404.8038958259913" table:style-name="ce5">
            <text:p>1404.803896</text:p>
          </table:table-cell>
          <table:table-cell office:value-type="float" office:value="180.45809185756815" table:style-name="ce5">
            <text:p>180.4580919</text:p>
          </table:table-cell>
          <table:table-cell office:value-type="float" office:value="51.899079224955827" table:style-name="ce5">
            <text:p>51.89907922</text:p>
          </table:table-cell>
          <table:table-cell office:value-type="float" office:value="6.8492313024176861" table:style-name="ce5">
            <text:p>6.849231302</text:p>
          </table:table-cell>
          <table:table-cell office:value-type="float" office:value="2.5097746573757407" table:style-name="ce5">
            <text:p>2.509774657</text:p>
          </table:table-cell>
          <table:table-cell office:value-type="float" office:value="1.3507825817030372" table:style-name="ce5">
            <text:p>1.350782582</text:p>
          </table:table-cell>
          <table:table-cell office:value-type="float" office:value="0.12845785300000001" table:style-name="ce5">
            <text:p>0.128457853</text:p>
          </table:table-cell>
          <table:table-cell office:value-type="float" office:value="3.6944003000000003E-2" table:style-name="ce5">
            <text:p>0.036944003</text:p>
          </table:table-cell>
          <table:table-cell office:value-type="float" office:value="1.8931659999999999E-3" table:style-name="ce5">
            <text:p>0.001893166</text:p>
          </table:table-cell>
          <table:table-cell office:value-type="float" office:value="9.7827099999999996E-4" table:style-name="ce5">
            <text:p>0.00097827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09" table:style-name="ce5">
            <text:p>44309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office:value-type="float" office:value="1642.6586316170567" table:style-name="ce5">
            <text:p>1642.658632</text:p>
          </table:table-cell>
          <table:table-cell office:value-type="float" office:value="207.05755628391026" table:style-name="ce5">
            <text:p>207.0575563</text:p>
          </table:table-cell>
          <table:table-cell office:value-type="float" office:value="61.623023183498638" table:style-name="ce5">
            <text:p>61.62302318</text:p>
          </table:table-cell>
          <table:table-cell office:value-type="float" office:value="7.3736879937942765" table:style-name="ce5">
            <text:p>7.373687994</text:p>
          </table:table-cell>
          <table:table-cell office:value-type="float" office:value="2.6897221304335597" table:style-name="ce5">
            <text:p>2.68972213</text:p>
          </table:table-cell>
          <table:table-cell office:value-type="float" office:value="1.4742212951890319" table:style-name="ce5">
            <text:p>1.474221295</text:p>
          </table:table-cell>
          <table:table-cell office:value-type="float" office:value="0.12605026499999999" table:style-name="ce5">
            <text:p>0.126050265</text:p>
          </table:table-cell>
          <table:table-cell office:value-type="float" office:value="3.7514198999999998E-2" table:style-name="ce5">
            <text:p>0.037514199</text:p>
          </table:table-cell>
          <table:table-cell office:value-type="float" office:value="1.732426E-3" table:style-name="ce5">
            <text:p>0.001732426</text:p>
          </table:table-cell>
          <table:table-cell office:value-type="float" office:value="9.1312299999999995E-4" table:style-name="ce5">
            <text:p>0.00091312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370" table:style-name="ce5">
            <text:p>48370</text:p>
          </table:table-cell>
          <table:table-cell office:value-type="float" office:value="8047" table:style-name="ce5">
            <text:p>8047</text:p>
          </table:table-cell>
          <table:table-cell table:style-name="ce5"/>
          <table:table-cell office:value-type="float" office:value="1804.6627839479772" table:style-name="ce5">
            <text:p>1804.662784</text:p>
          </table:table-cell>
          <table:table-cell office:value-type="float" office:value="218.07971822885958" table:style-name="ce5">
            <text:p>218.0797182</text:p>
          </table:table-cell>
          <table:table-cell office:value-type="float" office:value="65.394616361141658" table:style-name="ce5">
            <text:p>65.39461636</text:p>
          </table:table-cell>
          <table:table-cell office:value-type="float" office:value="7.7031166036428305" table:style-name="ce5">
            <text:p>7.703116604</text:p>
          </table:table-cell>
          <table:table-cell office:value-type="float" office:value="2.7522218114503936" table:style-name="ce5">
            <text:p>2.752221811</text:p>
          </table:table-cell>
          <table:table-cell office:value-type="float" office:value="1.5116429878976019" table:style-name="ce5">
            <text:p>1.511642988</text:p>
          </table:table-cell>
          <table:table-cell office:value-type="float" office:value="0.12084236499999999" table:style-name="ce5">
            <text:p>0.120842365</text:p>
          </table:table-cell>
          <table:table-cell office:value-type="float" office:value="3.6236473999999998E-2" table:style-name="ce5">
            <text:p>0.036236474</text:p>
          </table:table-cell>
          <table:table-cell office:value-type="float" office:value="1.609929E-3" table:style-name="ce5">
            <text:p>0.001609929</text:p>
          </table:table-cell>
          <table:table-cell office:value-type="float" office:value="8.5179299999999999E-4" table:style-name="ce5">
            <text:p>0.00085179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262" table:style-name="ce5">
            <text:p>4262</text:p>
          </table:table-cell>
          <table:table-cell office:value-type="float" office:value="1698" table:style-name="ce5">
            <text:p>1698</text:p>
          </table:table-cell>
          <table:table-cell table:style-name="ce5"/>
          <table:table-cell office:value-type="float" office:value="5.9656544437696137" table:style-name="ce5">
            <text:p>5.965654444</text:p>
          </table:table-cell>
          <table:table-cell office:value-type="float" office:value="1.0092257088065684" table:style-name="ce5">
            <text:p>1.009225709</text:p>
          </table:table-cell>
          <table:table-cell office:value-type="float" office:value="0.47047806571547462" table:style-name="ce5">
            <text:p>0.470478066</text:p>
          </table:table-cell>
          <table:table-cell office:value-type="float" office:value="0.10841483997221697" table:style-name="ce5">
            <text:p>0.10841484</text:p>
          </table:table-cell>
          <table:table-cell office:value-type="float" office:value="4.8364147322801143E-2" table:style-name="ce5">
            <text:p>0.048364147</text:p>
          </table:table-cell>
          <table:table-cell office:value-type="float" office:value="3.4777163803525579E-2" table:style-name="ce5">
            <text:p>0.034777164</text:p>
          </table:table-cell>
          <table:table-cell office:value-type="float" office:value="0.169172673" table:style-name="ce5">
            <text:p>0.169172673</text:p>
          </table:table-cell>
          <table:table-cell office:value-type="float" office:value="7.8864451000000002E-2" table:style-name="ce5">
            <text:p>0.078864451</text:p>
          </table:table-cell>
          <table:table-cell office:value-type="float" office:value="8.6704669999999994E-3" table:style-name="ce5">
            <text:p>0.008670467</text:p>
          </table:table-cell>
          <table:table-cell office:value-type="float" office:value="6.0031599999999996E-3" table:style-name="ce5">
            <text:p>0.0060031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343" table:style-name="ce5">
            <text:p>8343</text:p>
          </table:table-cell>
          <table:table-cell office:value-type="float" office:value="2524" table:style-name="ce5">
            <text:p>2524</text:p>
          </table:table-cell>
          <table:table-cell table:style-name="ce5"/>
          <table:table-cell office:value-type="float" office:value="13.086391052968381" table:style-name="ce5">
            <text:p>13.08639105</text:p>
          </table:table-cell>
          <table:table-cell office:value-type="float" office:value="1.8252051080089005" table:style-name="ce5">
            <text:p>1.825205108</text:p>
          </table:table-cell>
          <table:table-cell office:value-type="float" office:value="0.87247331555315077" table:style-name="ce5">
            <text:p>0.872473316</text:p>
          </table:table-cell>
          <table:table-cell office:value-type="float" office:value="0.15591260370539095" table:style-name="ce5">
            <text:p>0.155912604</text:p>
          </table:table-cell>
          <table:table-cell office:value-type="float" office:value="6.4541042359943609E-2" table:style-name="ce5">
            <text:p>0.064541042</text:p>
          </table:table-cell>
          <table:table-cell office:value-type="float" office:value="4.5418280361550573E-2" table:style-name="ce5">
            <text:p>0.04541828</text:p>
          </table:table-cell>
          <table:table-cell office:value-type="float" office:value="0.13947352599999999" table:style-name="ce5">
            <text:p>0.139473526</text:p>
          </table:table-cell>
          <table:table-cell office:value-type="float" office:value="6.6670277E-2" table:style-name="ce5">
            <text:p>0.066670277</text:p>
          </table:table-cell>
          <table:table-cell office:value-type="float" office:value="5.2043339999999997E-3" table:style-name="ce5">
            <text:p>0.005204334</text:p>
          </table:table-cell>
          <table:table-cell office:value-type="float" office:value="3.560386E-3" table:style-name="ce5">
            <text:p>0.00356038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59" table:style-name="ce5">
            <text:p>11059</text:p>
          </table:table-cell>
          <table:table-cell office:value-type="float" office:value="3040" table:style-name="ce5">
            <text:p>3040</text:p>
          </table:table-cell>
          <table:table-cell table:style-name="ce5"/>
          <table:table-cell office:value-type="float" office:value="17.908472156924763" table:style-name="ce5">
            <text:p>17.90847216</text:p>
          </table:table-cell>
          <table:table-cell office:value-type="float" office:value="2.6242762384408098" table:style-name="ce5">
            <text:p>2.624276238</text:p>
          </table:table-cell>
          <table:table-cell office:value-type="float" office:value="1.1605029129204369" table:style-name="ce5">
            <text:p>1.160502913</text:p>
          </table:table-cell>
          <table:table-cell office:value-type="float" office:value="0.18006078252688743" table:style-name="ce5">
            <text:p>0.180060783</text:p>
          </table:table-cell>
          <table:table-cell office:value-type="float" office:value="7.299967206284208E-2" table:style-name="ce5">
            <text:p>0.072999672</text:p>
          </table:table-cell>
          <table:table-cell office:value-type="float" office:value="4.9679140490556571E-2" table:style-name="ce5">
            <text:p>0.04967914</text:p>
          </table:table-cell>
          <table:table-cell office:value-type="float" office:value="0.14653825400000001" table:style-name="ce5">
            <text:p>0.146538254</text:p>
          </table:table-cell>
          <table:table-cell office:value-type="float" office:value="6.4801893999999999E-2" table:style-name="ce5">
            <text:p>0.064801894</text:p>
          </table:table-cell>
          <table:table-cell office:value-type="float" office:value="4.3343690000000002E-3" table:style-name="ce5">
            <text:p>0.004334369</text:p>
          </table:table-cell>
          <table:table-cell office:value-type="float" office:value="2.849547E-3" table:style-name="ce5">
            <text:p>0.002849547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45" table:style-name="ce5">
            <text:p>8545</text:p>
          </table:table-cell>
          <table:table-cell office:value-type="float" office:value="2280" table:style-name="ce5">
            <text:p>2280</text:p>
          </table:table-cell>
          <table:table-cell table:style-name="ce5"/>
          <table:table-cell office:value-type="float" office:value="23.475700052033407" table:style-name="ce5">
            <text:p>23.47570005</text:p>
          </table:table-cell>
          <table:table-cell office:value-type="float" office:value="3.4403244723759046" table:style-name="ce5">
            <text:p>3.440324472</text:p>
          </table:table-cell>
          <table:table-cell office:value-type="float" office:value="1.6647097996642697" table:style-name="ce5">
            <text:p>1.6647098</text:p>
          </table:table-cell>
          <table:table-cell office:value-type="float" office:value="0.26609607655389378" table:style-name="ce5">
            <text:p>0.266096077</text:p>
          </table:table-cell>
          <table:table-cell office:value-type="float" office:value="0.1060113844030172" table:style-name="ce5">
            <text:p>0.106011384</text:p>
          </table:table-cell>
          <table:table-cell office:value-type="float" office:value="7.450497905801276E-2" table:style-name="ce5">
            <text:p>0.074504979</text:p>
          </table:table-cell>
          <table:table-cell office:value-type="float" office:value="0.14654832300000001" table:style-name="ce5">
            <text:p>0.146548323</text:p>
          </table:table-cell>
          <table:table-cell office:value-type="float" office:value="7.0912040999999995E-2" table:style-name="ce5">
            <text:p>0.070912041</text:p>
          </table:table-cell>
          <table:table-cell office:value-type="float" office:value="4.8116210000000003E-3" table:style-name="ce5">
            <text:p>0.004811621</text:p>
          </table:table-cell>
          <table:table-cell office:value-type="float" office:value="3.2739090000000002E-3" table:style-name="ce5">
            <text:p>0.00327390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42" table:style-name="ce5">
            <text:p>11042</text:p>
          </table:table-cell>
          <table:table-cell office:value-type="float" office:value="2810" table:style-name="ce5">
            <text:p>2810</text:p>
          </table:table-cell>
          <table:table-cell table:style-name="ce5"/>
          <table:table-cell office:value-type="float" office:value="30.882029611396803" table:style-name="ce5">
            <text:p>30.88202961</text:p>
          </table:table-cell>
          <table:table-cell office:value-type="float" office:value="4.5497850650123919" table:style-name="ce5">
            <text:p>4.549785065</text:p>
          </table:table-cell>
          <table:table-cell office:value-type="float" office:value="2.0645421498011527" table:style-name="ce5">
            <text:p>2.06454215</text:p>
          </table:table-cell>
          <table:table-cell office:value-type="float" office:value="0.30329501398483377" table:style-name="ce5">
            <text:p>0.303295014</text:p>
          </table:table-cell>
          <table:table-cell office:value-type="float" office:value="0.12096324899829572" table:style-name="ce5">
            <text:p>0.120963249</text:p>
          </table:table-cell>
          <table:table-cell office:value-type="float" office:value="8.2385604859945574E-2" table:style-name="ce5">
            <text:p>0.082385605</text:p>
          </table:table-cell>
          <table:table-cell office:value-type="float" office:value="0.147327916" table:style-name="ce5">
            <text:p>0.147327916</text:p>
          </table:table-cell>
          <table:table-cell office:value-type="float" office:value="6.6852541000000001E-2" table:style-name="ce5">
            <text:p>0.066852541</text:p>
          </table:table-cell>
          <table:table-cell office:value-type="float" office:value="4.175649E-3" table:style-name="ce5">
            <text:p>0.004175649</text:p>
          </table:table-cell>
          <table:table-cell office:value-type="float" office:value="2.747359E-3" table:style-name="ce5">
            <text:p>0.00274735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172" table:style-name="ce5">
            <text:p>14172</text:p>
          </table:table-cell>
          <table:table-cell office:value-type="float" office:value="3363" table:style-name="ce5">
            <text:p>3363</text:p>
          </table:table-cell>
          <table:table-cell table:style-name="ce5"/>
          <table:table-cell office:value-type="float" office:value="40.186358400623909" table:style-name="ce5">
            <text:p>40.1863584</text:p>
          </table:table-cell>
          <table:table-cell office:value-type="float" office:value="5.7826699962363541" table:style-name="ce5">
            <text:p>5.782669996</text:p>
          </table:table-cell>
          <table:table-cell office:value-type="float" office:value="2.4646781131164412" table:style-name="ce5">
            <text:p>2.464678113</text:p>
          </table:table-cell>
          <table:table-cell office:value-type="float" office:value="0.34450760954430731" table:style-name="ce5">
            <text:p>0.34450761</text:p>
          </table:table-cell>
          <table:table-cell office:value-type="float" office:value="0.13498859103684541" table:style-name="ce5">
            <text:p>0.134988591</text:p>
          </table:table-cell>
          <table:table-cell office:value-type="float" office:value="8.9193996212740198E-2" table:style-name="ce5">
            <text:p>0.089193996</text:p>
          </table:table-cell>
          <table:table-cell office:value-type="float" office:value="0.14389634300000001" table:style-name="ce5">
            <text:p>0.143896343</text:p>
          </table:table-cell>
          <table:table-cell office:value-type="float" office:value="6.1331213000000002E-2" table:style-name="ce5">
            <text:p>0.061331213</text:p>
          </table:table-cell>
          <table:table-cell office:value-type="float" office:value="3.5784150000000002E-3" table:style-name="ce5">
            <text:p>0.003578415</text:p>
          </table:table-cell>
          <table:table-cell office:value-type="float" office:value="2.280935E-3" table:style-name="ce5">
            <text:p>0.00228093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918" table:style-name="ce5">
            <text:p>8918</text:p>
          </table:table-cell>
          <table:table-cell office:value-type="float" office:value="2316" table:style-name="ce5">
            <text:p>2316</text:p>
          </table:table-cell>
          <table:table-cell table:style-name="ce5"/>
          <table:table-cell office:value-type="float" office:value="50.530754894603007" table:style-name="ce5">
            <text:p>50.53075489</text:p>
          </table:table-cell>
          <table:table-cell office:value-type="float" office:value="8.4970218927779069" table:style-name="ce5">
            <text:p>8.497021893</text:p>
          </table:table-cell>
          <table:table-cell office:value-type="float" office:value="3.4086513904800562" table:style-name="ce5">
            <text:p>3.40865139</text:p>
          </table:table-cell>
          <table:table-cell office:value-type="float" office:value="0.54720155343314059" table:style-name="ce5">
            <text:p>0.547201553</text:p>
          </table:table-cell>
          <table:table-cell office:value-type="float" office:value="0.22724154541849931" table:style-name="ce5">
            <text:p>0.227241545</text:p>
          </table:table-cell>
          <table:table-cell office:value-type="float" office:value="0.14541882805039694" table:style-name="ce5">
            <text:p>0.145418828</text:p>
          </table:table-cell>
          <table:table-cell office:value-type="float" office:value="0.16815545100000001" table:style-name="ce5">
            <text:p>0.168155451</text:p>
          </table:table-cell>
          <table:table-cell office:value-type="float" office:value="6.7456965999999993E-2" table:style-name="ce5">
            <text:p>0.067456966</text:p>
          </table:table-cell>
          <table:table-cell office:value-type="float" office:value="4.8517810000000003E-3" table:style-name="ce5">
            <text:p>0.004851781</text:p>
          </table:table-cell>
          <table:table-cell office:value-type="float" office:value="2.9690939999999998E-3" table:style-name="ce5">
            <text:p>0.00296909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60" table:style-name="ce5">
            <text:p>11060</text:p>
          </table:table-cell>
          <table:table-cell office:value-type="float" office:value="2464" table:style-name="ce5">
            <text:p>2464</text:p>
          </table:table-cell>
          <table:table-cell table:style-name="ce5"/>
          <table:table-cell office:value-type="float" office:value="63.282117193810727" table:style-name="ce5">
            <text:p>63.28211719</text:p>
          </table:table-cell>
          <table:table-cell office:value-type="float" office:value="8.837406495229585" table:style-name="ce5">
            <text:p>8.837406495</text:p>
          </table:table-cell>
          <table:table-cell office:value-type="float" office:value="4.1277046663680022" table:style-name="ce5">
            <text:p>4.127704666</text:p>
          </table:table-cell>
          <table:table-cell office:value-type="float" office:value="0.61070881726904669" table:style-name="ce5">
            <text:p>0.610708817</text:p>
          </table:table-cell>
          <table:table-cell office:value-type="float" office:value="0.23051995314428728" table:style-name="ce5">
            <text:p>0.230519953</text:p>
          </table:table-cell>
          <table:table-cell office:value-type="float" office:value="0.15833191574887578" table:style-name="ce5">
            <text:p>0.158331916</text:p>
          </table:table-cell>
          <table:table-cell office:value-type="float" office:value="0.13965093000000001" table:style-name="ce5">
            <text:p>0.13965093</text:p>
          </table:table-cell>
          <table:table-cell office:value-type="float" office:value="6.5227032000000004E-2" table:style-name="ce5">
            <text:p>0.065227032</text:p>
          </table:table-cell>
          <table:table-cell office:value-type="float" office:value="3.88405E-3" table:style-name="ce5">
            <text:p>0.00388405</text:p>
          </table:table-cell>
          <table:table-cell office:value-type="float" office:value="2.5799709999999999E-3" table:style-name="ce5">
            <text:p>0.00257997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691" table:style-name="ce5">
            <text:p>13691</text:p>
          </table:table-cell>
          <table:table-cell office:value-type="float" office:value="2954" table:style-name="ce5">
            <text:p>2954</text:p>
          </table:table-cell>
          <table:table-cell table:style-name="ce5"/>
          <table:table-cell office:value-type="float" office:value="78.345617294359272" table:style-name="ce5">
            <text:p>78.34561729</text:p>
          </table:table-cell>
          <table:table-cell office:value-type="float" office:value="10.976665207562393" table:style-name="ce5">
            <text:p>10.97666521</text:p>
          </table:table-cell>
          <table:table-cell office:value-type="float" office:value="4.5350094183158847" table:style-name="ce5">
            <text:p>4.535009418</text:p>
          </table:table-cell>
          <table:table-cell office:value-type="float" office:value="0.67987096382117984" table:style-name="ce5">
            <text:p>0.679870964</text:p>
          </table:table-cell>
          <table:table-cell office:value-type="float" office:value="0.25947670246904003" table:style-name="ce5">
            <text:p>0.259476702</text:p>
          </table:table-cell>
          <table:table-cell office:value-type="float" office:value="0.16815200950815917" table:style-name="ce5">
            <text:p>0.16815201</text:p>
          </table:table-cell>
          <table:table-cell office:value-type="float" office:value="0.14010566999999999" table:style-name="ce5">
            <text:p>0.14010567</text:p>
          </table:table-cell>
          <table:table-cell office:value-type="float" office:value="5.7884659999999998E-2" table:style-name="ce5">
            <text:p>0.05788466</text:p>
          </table:table-cell>
          <table:table-cell office:value-type="float" office:value="3.5280609999999999E-3" table:style-name="ce5">
            <text:p>0.003528061</text:p>
          </table:table-cell>
          <table:table-cell office:value-type="float" office:value="2.2042820000000001E-3" table:style-name="ce5">
            <text:p>0.00220428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66" table:style-name="ce5">
            <text:p>11066</text:p>
          </table:table-cell>
          <table:table-cell office:value-type="float" office:value="1549" table:style-name="ce5">
            <text:p>1549</text:p>
          </table:table-cell>
          <table:table-cell table:style-name="ce5"/>
          <table:table-cell office:value-type="float" office:value="96.037825976115712" table:style-name="ce5">
            <text:p>96.03782598</text:p>
          </table:table-cell>
          <table:table-cell office:value-type="float" office:value="8.9864954307292439" table:style-name="ce5">
            <text:p>8.986495431</text:p>
          </table:table-cell>
          <table:table-cell office:value-type="float" office:value="3.3009512366389657" table:style-name="ce5">
            <text:p>3.300951237</text:p>
          </table:table-cell>
          <table:table-cell office:value-type="float" office:value="0.91890711130723546" table:style-name="ce5">
            <text:p>0.918907111</text:p>
          </table:table-cell>
          <table:table-cell office:value-type="float" office:value="0.28588466448284344" table:style-name="ce5">
            <text:p>0.285884664</text:p>
          </table:table-cell>
          <table:table-cell office:value-type="float" office:value="0.17454656567283014" table:style-name="ce5">
            <text:p>0.174546566</text:p>
          </table:table-cell>
          <table:table-cell office:value-type="float" office:value="9.3572457999999997E-2" table:style-name="ce5">
            <text:p>0.093572458</text:p>
          </table:table-cell>
          <table:table-cell office:value-type="float" office:value="3.4371366E-2" table:style-name="ce5">
            <text:p>0.034371366</text:p>
          </table:table-cell>
          <table:table-cell office:value-type="float" office:value="3.1085179999999998E-3" table:style-name="ce5">
            <text:p>0.003108518</text:p>
          </table:table-cell>
          <table:table-cell office:value-type="float" office:value="1.846992E-3" table:style-name="ce5">
            <text:p>0.00184699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09" table:style-name="ce5">
            <text:p>11009</text:p>
          </table:table-cell>
          <table:table-cell office:value-type="float" office:value="2161" table:style-name="ce5">
            <text:p>2161</text:p>
          </table:table-cell>
          <table:table-cell table:style-name="ce5"/>
          <table:table-cell office:value-type="float" office:value="192.0446485989535" table:style-name="ce5">
            <text:p>192.0446486</text:p>
          </table:table-cell>
          <table:table-cell office:value-type="float" office:value="26.124366398331901" table:style-name="ce5">
            <text:p>26.1243664</text:p>
          </table:table-cell>
          <table:table-cell office:value-type="float" office:value="10.392369446036902" table:style-name="ce5">
            <text:p>10.39236945</text:p>
          </table:table-cell>
          <table:table-cell office:value-type="float" office:value="1.8343032696474859" table:style-name="ce5">
            <text:p>1.83430327</text:p>
          </table:table-cell>
          <table:table-cell office:value-type="float" office:value="0.67924357936132618" table:style-name="ce5">
            <text:p>0.679243579</text:p>
          </table:table-cell>
          <table:table-cell office:value-type="float" office:value="0.42951989790988759" table:style-name="ce5">
            <text:p>0.429519898</text:p>
          </table:table-cell>
          <table:table-cell office:value-type="float" office:value="0.13603277499999999" table:style-name="ce5">
            <text:p>0.136032775</text:p>
          </table:table-cell>
          <table:table-cell office:value-type="float" office:value="5.4114339999999997E-2" table:style-name="ce5">
            <text:p>0.05411434</text:p>
          </table:table-cell>
          <table:table-cell office:value-type="float" office:value="3.76801E-3" table:style-name="ce5">
            <text:p>0.00376801</text:p>
          </table:table-cell>
          <table:table-cell office:value-type="float" office:value="2.2955100000000002E-3" table:style-name="ce5">
            <text:p>0.0022955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759" table:style-name="ce5">
            <text:p>14759</text:p>
          </table:table-cell>
          <table:table-cell office:value-type="float" office:value="3078" table:style-name="ce5">
            <text:p>3078</text:p>
          </table:table-cell>
          <table:table-cell table:style-name="ce5"/>
          <table:table-cell office:value-type="float" office:value="259.6014979807029" table:style-name="ce5">
            <text:p>259.601498</text:p>
          </table:table-cell>
          <table:table-cell office:value-type="float" office:value="37.513200392760311" table:style-name="ce5">
            <text:p>37.51320039</text:p>
          </table:table-cell>
          <table:table-cell office:value-type="float" office:value="14.705967783555785" table:style-name="ce5">
            <text:p>14.70596778</text:p>
          </table:table-cell>
          <table:table-cell office:value-type="float" office:value="2.1259789295734479" table:style-name="ce5">
            <text:p>2.12597893</text:p>
          </table:table-cell>
          <table:table-cell office:value-type="float" office:value="0.81408991166137457" table:style-name="ce5">
            <text:p>0.814089912</text:p>
          </table:table-cell>
          <table:table-cell office:value-type="float" office:value="0.51110582622562595" table:style-name="ce5">
            <text:p>0.511105826</text:p>
          </table:table-cell>
          <table:table-cell office:value-type="float" office:value="0.14450302000000001" table:style-name="ce5">
            <text:p>0.14450302</text:p>
          </table:table-cell>
          <table:table-cell office:value-type="float" office:value="5.6648239000000003E-2" table:style-name="ce5">
            <text:p>0.056648239</text:p>
          </table:table-cell>
          <table:table-cell office:value-type="float" office:value="3.351779E-3" table:style-name="ce5">
            <text:p>0.003351779</text:p>
          </table:table-cell>
          <table:table-cell office:value-type="float" office:value="2.0227280000000001E-3" table:style-name="ce5">
            <text:p>0.002022728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55" table:style-name="ce5">
            <text:p>19355</text:p>
          </table:table-cell>
          <table:table-cell office:value-type="float" office:value="3736" table:style-name="ce5">
            <text:p>3736</text:p>
          </table:table-cell>
          <table:table-cell table:style-name="ce5"/>
          <table:table-cell office:value-type="float" office:value="341.29548289283889" table:style-name="ce5">
            <text:p>341.2954829</text:p>
          </table:table-cell>
          <table:table-cell office:value-type="float" office:value="45.861124224977289" table:style-name="ce5">
            <text:p>45.86112422</text:p>
          </table:table-cell>
          <table:table-cell office:value-type="float" office:value="18.022458771162711" table:style-name="ce5">
            <text:p>18.02245877</text:p>
          </table:table-cell>
          <table:table-cell office:value-type="float" office:value="2.4342123232255899" table:style-name="ce5">
            <text:p>2.434212323</text:p>
          </table:table-cell>
          <table:table-cell office:value-type="float" office:value="0.89902440501305336" table:style-name="ce5">
            <text:p>0.899024405</text:p>
          </table:table-cell>
          <table:table-cell office:value-type="float" office:value="0.56501856874199174" table:style-name="ce5">
            <text:p>0.565018569</text:p>
          </table:table-cell>
          <table:table-cell office:value-type="float" office:value="0.134373663" table:style-name="ce5">
            <text:p>0.134373663</text:p>
          </table:table-cell>
          <table:table-cell office:value-type="float" office:value="5.2806027999999998E-2" table:style-name="ce5">
            <text:p>0.052806028</text:p>
          </table:table-cell>
          <table:table-cell office:value-type="float" office:value="2.8030820000000001E-3" table:style-name="ce5">
            <text:p>0.002803082</text:p>
          </table:table-cell>
          <table:table-cell office:value-type="float" office:value="1.6978119999999999E-3" table:style-name="ce5">
            <text:p>0.00169781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135" table:style-name="ce5">
            <text:p>15135</text:p>
          </table:table-cell>
          <table:table-cell office:value-type="float" office:value="2902" table:style-name="ce5">
            <text:p>2902</text:p>
          </table:table-cell>
          <table:table-cell table:style-name="ce5"/>
          <table:table-cell office:value-type="float" office:value="445.07272938504968" table:style-name="ce5">
            <text:p>445.0727294</text:p>
          </table:table-cell>
          <table:table-cell office:value-type="float" office:value="62.820119114170758" table:style-name="ce5">
            <text:p>62.82011911</text:p>
          </table:table-cell>
          <table:table-cell office:value-type="float" office:value="20.33707957785052" table:style-name="ce5">
            <text:p>20.33707958</text:p>
          </table:table-cell>
          <table:table-cell office:value-type="float" office:value="3.5886112336114326" table:style-name="ce5">
            <text:p>3.588611234</text:p>
          </table:table-cell>
          <table:table-cell office:value-type="float" office:value="1.357758860885204" table:style-name="ce5">
            <text:p>1.357758861</text:p>
          </table:table-cell>
          <table:table-cell office:value-type="float" office:value="0.77478486874911345" table:style-name="ce5">
            <text:p>0.774784869</text:p>
          </table:table-cell>
          <table:table-cell office:value-type="float" office:value="0.14114573899999999" table:style-name="ce5">
            <text:p>0.141145739</text:p>
          </table:table-cell>
          <table:table-cell office:value-type="float" office:value="4.5693834000000003E-2" table:style-name="ce5">
            <text:p>0.045693834</text:p>
          </table:table-cell>
          <table:table-cell office:value-type="float" office:value="3.2560100000000002E-3" table:style-name="ce5">
            <text:p>0.00325601</text:p>
          </table:table-cell>
          <table:table-cell office:value-type="float" office:value="1.7793660000000001E-3" table:style-name="ce5">
            <text:p>0.00177936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32" table:style-name="ce5">
            <text:p>19032</text:p>
          </table:table-cell>
          <table:table-cell office:value-type="float" office:value="2285" table:style-name="ce5">
            <text:p>2285</text:p>
          </table:table-cell>
          <table:table-cell table:style-name="ce5"/>
          <table:table-cell office:value-type="float" office:value="563.42416556207218" table:style-name="ce5">
            <text:p>563.4241656</text:p>
          </table:table-cell>
          <table:table-cell office:value-type="float" office:value="50.239929319487814" table:style-name="ce5">
            <text:p>50.23992932</text:p>
          </table:table-cell>
          <table:table-cell office:value-type="float" office:value="14.428771671989294" table:style-name="ce5">
            <text:p>14.42877167</text:p>
          </table:table-cell>
          <table:table-cell office:value-type="float" office:value="4.0255825614466856" table:style-name="ce5">
            <text:p>4.025582561</text:p>
          </table:table-cell>
          <table:table-cell office:value-type="float" office:value="1.2212081830881136" table:style-name="ce5">
            <text:p>1.221208183</text:p>
          </table:table-cell>
          <table:table-cell office:value-type="float" office:value="0.6594469880323659" table:style-name="ce5">
            <text:p>0.659446988</text:p>
          </table:table-cell>
          <table:table-cell office:value-type="float" office:value="8.9168928999999994E-2" table:style-name="ce5">
            <text:p>0.089168929</text:p>
          </table:table-cell>
          <table:table-cell office:value-type="float" office:value="2.5609074999999999E-2" table:style-name="ce5">
            <text:p>0.025609075</text:p>
          </table:table-cell>
          <table:table-cell office:value-type="float" office:value="2.2591690000000001E-3" table:style-name="ce5">
            <text:p>0.002259169</text:p>
          </table:table-cell>
          <table:table-cell office:value-type="float" office:value="1.184643E-3" table:style-name="ce5">
            <text:p>0.00118464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695" table:style-name="ce5">
            <text:p>23695</text:p>
          </table:table-cell>
          <table:table-cell office:value-type="float" office:value="4305" table:style-name="ce5">
            <text:p>4305</text:p>
          </table:table-cell>
          <table:table-cell table:style-name="ce5"/>
          <table:table-cell office:value-type="float" office:value="703.55211874004465" table:style-name="ce5">
            <text:p>703.5521187</text:p>
          </table:table-cell>
          <table:table-cell office:value-type="float" office:value="95.110656180366334" table:style-name="ce5">
            <text:p>95.11065618</text:p>
          </table:table-cell>
          <table:table-cell office:value-type="float" office:value="29.585031807427228" table:style-name="ce5">
            <text:p>29.58503181</text:p>
          </table:table-cell>
          <table:table-cell office:value-type="float" office:value="4.4916113568499174" table:style-name="ce5">
            <text:p>4.491611357</text:p>
          </table:table-cell>
          <table:table-cell office:value-type="float" office:value="1.6672610369956307" table:style-name="ce5">
            <text:p>1.667261037</text:p>
          </table:table-cell>
          <table:table-cell office:value-type="float" office:value="0.93259887475549241" table:style-name="ce5">
            <text:p>0.932598875</text:p>
          </table:table-cell>
          <table:table-cell office:value-type="float" office:value="0.135186369" table:style-name="ce5">
            <text:p>0.135186369</text:p>
          </table:table-cell>
          <table:table-cell office:value-type="float" office:value="4.2050945999999999E-2" table:style-name="ce5">
            <text:p>0.042050946</text:p>
          </table:table-cell>
          <table:table-cell office:value-type="float" office:value="2.5220440000000002E-3" table:style-name="ce5">
            <text:p>0.002522044</text:p>
          </table:table-cell>
          <table:table-cell office:value-type="float" office:value="1.3524699999999999E-3" table:style-name="ce5">
            <text:p>0.00135247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826" table:style-name="ce5">
            <text:p>26826</text:p>
          </table:table-cell>
          <table:table-cell office:value-type="float" office:value="4794" table:style-name="ce5">
            <text:p>4794</text:p>
          </table:table-cell>
          <table:table-cell table:style-name="ce5"/>
          <table:table-cell office:value-type="float" office:value="968.50496199961299" table:style-name="ce5">
            <text:p>968.504962</text:p>
          </table:table-cell>
          <table:table-cell office:value-type="float" office:value="130.48868685379779" table:style-name="ce5">
            <text:p>130.4886869</text:p>
          </table:table-cell>
          <table:table-cell office:value-type="float" office:value="36.17949378119534" table:style-name="ce5">
            <text:p>36.17949378</text:p>
          </table:table-cell>
          <table:table-cell office:value-type="float" office:value="5.7359179175356312" table:style-name="ce5">
            <text:p>5.735917918</text:p>
          </table:table-cell>
          <table:table-cell office:value-type="float" office:value="2.1372115721214944" table:style-name="ce5">
            <text:p>2.137211572</text:p>
          </table:table-cell>
          <table:table-cell office:value-type="float" office:value="1.1294937215112919" table:style-name="ce5">
            <text:p>1.129493722</text:p>
          </table:table-cell>
          <table:table-cell office:value-type="float" office:value="0.134732079" table:style-name="ce5">
            <text:p>0.134732079</text:p>
          </table:table-cell>
          <table:table-cell office:value-type="float" office:value="3.7356023000000002E-2" table:style-name="ce5">
            <text:p>0.037356023</text:p>
          </table:table-cell>
          <table:table-cell office:value-type="float" office:value="2.3465489999999999E-3" table:style-name="ce5">
            <text:p>0.002346549</text:p>
          </table:table-cell>
          <table:table-cell office:value-type="float" office:value="1.1870240000000001E-3" table:style-name="ce5">
            <text:p>0.00118702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226" table:style-name="ce5">
            <text:p>29226</text:p>
          </table:table-cell>
          <table:table-cell office:value-type="float" office:value="4992" table:style-name="ce5">
            <text:p>4992</text:p>
          </table:table-cell>
          <table:table-cell table:style-name="ce5"/>
          <table:table-cell office:value-type="float" office:value="1058.0135635265833" table:style-name="ce5">
            <text:p>1058.013564</text:p>
          </table:table-cell>
          <table:table-cell office:value-type="float" office:value="136.66409109209778" table:style-name="ce5">
            <text:p>136.6640911</text:p>
          </table:table-cell>
          <table:table-cell office:value-type="float" office:value="36.882665654743917" table:style-name="ce5">
            <text:p>36.88266565</text:p>
          </table:table-cell>
          <table:table-cell office:value-type="float" office:value="5.9860592978357001" table:style-name="ce5">
            <text:p>5.986059298</text:p>
          </table:table-cell>
          <table:table-cell office:value-type="float" office:value="2.1866235476429043" table:style-name="ce5">
            <text:p>2.186623548</text:p>
          </table:table-cell>
          <table:table-cell office:value-type="float" office:value="1.1403128728858798" table:style-name="ce5">
            <text:p>1.140312873</text:p>
          </table:table-cell>
          <table:table-cell office:value-type="float" office:value="0.12917045299999999" table:style-name="ce5">
            <text:p>0.129170453</text:p>
          </table:table-cell>
          <table:table-cell office:value-type="float" office:value="3.4860295999999999E-2" table:style-name="ce5">
            <text:p>0.034860296</text:p>
          </table:table-cell>
          <table:table-cell office:value-type="float" office:value="2.1921359999999999E-3" table:style-name="ce5">
            <text:p>0.002192136</text:p>
          </table:table-cell>
          <table:table-cell office:value-type="float" office:value="1.0956850000000001E-3" table:style-name="ce5">
            <text:p>0.00109568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721" table:style-name="ce5">
            <text:p>31721</text:p>
          </table:table-cell>
          <table:table-cell office:value-type="float" office:value="5448" table:style-name="ce5">
            <text:p>5448</text:p>
          </table:table-cell>
          <table:table-cell table:style-name="ce5"/>
          <table:table-cell office:value-type="float" office:value="1152.5579719868169" table:style-name="ce5">
            <text:p>1152.557972</text:p>
          </table:table-cell>
          <table:table-cell office:value-type="float" office:value="152.15751581658293" table:style-name="ce5">
            <text:p>152.1575158</text:p>
          </table:table-cell>
          <table:table-cell office:value-type="float" office:value="36.915535562215389" table:style-name="ce5">
            <text:p>36.91553556</text:p>
          </table:table-cell>
          <table:table-cell office:value-type="float" office:value="6.2371931864634735" table:style-name="ce5">
            <text:p>6.237193186</text:p>
          </table:table-cell>
          <table:table-cell office:value-type="float" office:value="2.3097817070511559" table:style-name="ce5">
            <text:p>2.309781707</text:p>
          </table:table-cell>
          <table:table-cell office:value-type="float" office:value="1.1451481435525812" table:style-name="ce5">
            <text:p>1.145148144</text:p>
          </table:table-cell>
          <table:table-cell office:value-type="float" office:value="0.13201723400000001" table:style-name="ce5">
            <text:p>0.132017234</text:p>
          </table:table-cell>
          <table:table-cell office:value-type="float" office:value="3.2029222000000003E-2" table:style-name="ce5">
            <text:p>0.032029222</text:p>
          </table:table-cell>
          <table:table-cell office:value-type="float" office:value="2.1275840000000001E-3" table:style-name="ce5">
            <text:p>0.002127584</text:p>
          </table:table-cell>
          <table:table-cell office:value-type="float" office:value="1.008576E-3" table:style-name="ce5">
            <text:p>0.00100857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936" table:style-name="ce5">
            <text:p>34936</text:p>
          </table:table-cell>
          <table:table-cell office:value-type="float" office:value="5808" table:style-name="ce5">
            <text:p>5808</text:p>
          </table:table-cell>
          <table:table-cell table:style-name="ce5"/>
          <table:table-cell office:value-type="float" office:value="1275.3392472847006" table:style-name="ce5">
            <text:p>1275.339247</text:p>
          </table:table-cell>
          <table:table-cell office:value-type="float" office:value="161.684102478706" table:style-name="ce5">
            <text:p>161.6841025</text:p>
          </table:table-cell>
          <table:table-cell office:value-type="float" office:value="41.066216480974759" table:style-name="ce5">
            <text:p>41.06621648</text:p>
          </table:table-cell>
          <table:table-cell office:value-type="float" office:value="6.5463798924530545" table:style-name="ce5">
            <text:p>6.546379892</text:p>
          </table:table-cell>
          <table:table-cell office:value-type="float" office:value="2.3763354780377908" table:style-name="ce5">
            <text:p>2.376335478</text:p>
          </table:table-cell>
          <table:table-cell office:value-type="float" office:value="1.2026761318517107" table:style-name="ce5">
            <text:p>1.202676132</text:p>
          </table:table-cell>
          <table:table-cell office:value-type="float" office:value="0.12677732799999999" table:style-name="ce5">
            <text:p>0.126777328</text:p>
          </table:table-cell>
          <table:table-cell office:value-type="float" office:value="3.2200230000000003E-2" table:style-name="ce5">
            <text:p>0.03220023</text:p>
          </table:table-cell>
          <table:table-cell office:value-type="float" office:value="1.9736659999999998E-3" table:style-name="ce5">
            <text:p>0.001973666</text:p>
          </table:table-cell>
          <table:table-cell office:value-type="float" office:value="9.5739999999999996E-4" table:style-name="ce5">
            <text:p>0.000957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183" table:style-name="ce5">
            <text:p>38183</text:p>
          </table:table-cell>
          <table:table-cell office:value-type="float" office:value="6571" table:style-name="ce5">
            <text:p>6571</text:p>
          </table:table-cell>
          <table:table-cell table:style-name="ce5"/>
          <table:table-cell office:value-type="float" office:value="1400.6250275452608" table:style-name="ce5">
            <text:p>1400.625028</text:p>
          </table:table-cell>
          <table:table-cell office:value-type="float" office:value="187.80162563035049" table:style-name="ce5">
            <text:p>187.8016256</text:p>
          </table:table-cell>
          <table:table-cell office:value-type="float" office:value="41.630210211237696" table:style-name="ce5">
            <text:p>41.63021021</text:p>
          </table:table-cell>
          <table:table-cell office:value-type="float" office:value="6.8425950571598282" table:style-name="ce5">
            <text:p>6.842595057</text:p>
          </table:table-cell>
          <table:table-cell office:value-type="float" office:value="2.5613482707290247" table:style-name="ce5">
            <text:p>2.561348271</text:p>
          </table:table-cell>
          <table:table-cell office:value-type="float" office:value="1.2128426368155716" table:style-name="ce5">
            <text:p>1.212842637</text:p>
          </table:table-cell>
          <table:table-cell office:value-type="float" office:value="0.13408415700000001" table:style-name="ce5">
            <text:p>0.134084157</text:p>
          </table:table-cell>
          <table:table-cell office:value-type="float" office:value="2.9722595000000001E-2" table:style-name="ce5">
            <text:p>0.029722595</text:p>
          </table:table-cell>
          <table:table-cell office:value-type="float" office:value="1.9424990000000001E-3" table:style-name="ce5">
            <text:p>0.001942499</text:p>
          </table:table-cell>
          <table:table-cell office:value-type="float" office:value="8.7801999999999997E-4" table:style-name="ce5">
            <text:p>0.0008780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951" table:style-name="ce5">
            <text:p>40951</text:p>
          </table:table-cell>
          <table:table-cell office:value-type="float" office:value="6895" table:style-name="ce5">
            <text:p>6895</text:p>
          </table:table-cell>
          <table:table-cell table:style-name="ce5"/>
          <table:table-cell office:value-type="float" office:value="1509.2241297222049" table:style-name="ce5">
            <text:p>1509.22413</text:p>
          </table:table-cell>
          <table:table-cell office:value-type="float" office:value="200.39506978973441" table:style-name="ce5">
            <text:p>200.3950698</text:p>
          </table:table-cell>
          <table:table-cell office:value-type="float" office:value="41.808485866975069" table:style-name="ce5">
            <text:p>41.80848587</text:p>
          </table:table-cell>
          <table:table-cell office:value-type="float" office:value="7.0870295825112732" table:style-name="ce5">
            <text:p>7.087029583</text:p>
          </table:table-cell>
          <table:table-cell office:value-type="float" office:value="2.6392615996573356" table:style-name="ce5">
            <text:p>2.6392616</text:p>
          </table:table-cell>
          <table:table-cell office:value-type="float" office:value="1.2092940821783904" table:style-name="ce5">
            <text:p>1.209294082</text:p>
          </table:table-cell>
          <table:table-cell office:value-type="float" office:value="0.13278019199999999" table:style-name="ce5">
            <text:p>0.132780192</text:p>
          </table:table-cell>
          <table:table-cell office:value-type="float" office:value="2.7701973000000001E-2" table:style-name="ce5">
            <text:p>0.027701973</text:p>
          </table:table-cell>
          <table:table-cell office:value-type="float" office:value="1.8565840000000001E-3" table:style-name="ce5">
            <text:p>0.001856584</text:p>
          </table:table-cell>
          <table:table-cell office:value-type="float" office:value="8.11759E-4" table:style-name="ce5">
            <text:p>0.00081175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695" table:style-name="ce5">
            <text:p>44695</text:p>
          </table:table-cell>
          <table:table-cell office:value-type="float" office:value="7048" table:style-name="ce5">
            <text:p>7048</text:p>
          </table:table-cell>
          <table:table-cell table:style-name="ce5"/>
          <table:table-cell office:value-type="float" office:value="1657.4380552476853" table:style-name="ce5">
            <text:p>1657.438055</text:p>
          </table:table-cell>
          <table:table-cell office:value-type="float" office:value="203.72580980696614" table:style-name="ce5">
            <text:p>203.7258098</text:p>
          </table:table-cell>
          <table:table-cell office:value-type="float" office:value="42.473552479111341" table:style-name="ce5">
            <text:p>42.47355248</text:p>
          </table:table-cell>
          <table:table-cell office:value-type="float" office:value="7.4041814277207436" table:style-name="ce5">
            <text:p>7.404181428</text:p>
          </table:table-cell>
          <table:table-cell office:value-type="float" office:value="2.665878231138203" table:style-name="ce5">
            <text:p>2.665878231</text:p>
          </table:table-cell>
          <table:table-cell office:value-type="float" office:value="1.2249310693251649" table:style-name="ce5">
            <text:p>1.224931069</text:p>
          </table:table-cell>
          <table:table-cell office:value-type="float" office:value="0.122916093" table:style-name="ce5">
            <text:p>0.122916093</text:p>
          </table:table-cell>
          <table:table-cell office:value-type="float" office:value="2.5626026999999999E-2" table:style-name="ce5">
            <text:p>0.025626027</text:p>
          </table:table-cell>
          <table:table-cell office:value-type="float" office:value="1.699578E-3" table:style-name="ce5">
            <text:p>0.001699578</text:p>
          </table:table-cell>
          <table:table-cell office:value-type="float" office:value="7.4786500000000001E-4" table:style-name="ce5">
            <text:p>0.00074786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972" table:style-name="ce5">
            <text:p>47972</text:p>
          </table:table-cell>
          <table:table-cell office:value-type="float" office:value="7503" table:style-name="ce5">
            <text:p>7503</text:p>
          </table:table-cell>
          <table:table-cell table:style-name="ce5"/>
          <table:table-cell office:value-type="float" office:value="1789.8708919538863" table:style-name="ce5">
            <text:p>1789.870892</text:p>
          </table:table-cell>
          <table:table-cell office:value-type="float" office:value="217.7341790580958" table:style-name="ce5">
            <text:p>217.7341791</text:p>
          </table:table-cell>
          <table:table-cell office:value-type="float" office:value="45.535019252110395" table:style-name="ce5">
            <text:p>45.53501925</text:p>
          </table:table-cell>
          <table:table-cell office:value-type="float" office:value="7.6711705591189139" table:style-name="ce5">
            <text:p>7.671170559</text:p>
          </table:table-cell>
          <table:table-cell office:value-type="float" office:value="2.751998732394255" table:style-name="ce5">
            <text:p>2.751998732</text:p>
          </table:table-cell>
          <table:table-cell office:value-type="float" office:value="1.2639057670959004" table:style-name="ce5">
            <text:p>1.263905767</text:p>
          </table:table-cell>
          <table:table-cell office:value-type="float" office:value="0.12164798" table:style-name="ce5">
            <text:p>0.12164798</text:p>
          </table:table-cell>
          <table:table-cell office:value-type="float" office:value="2.5440392999999999E-2" table:style-name="ce5">
            <text:p>0.025440393</text:p>
          </table:table-cell>
          <table:table-cell office:value-type="float" office:value="1.623532E-3" table:style-name="ce5">
            <text:p>0.001623532</text:p>
          </table:table-cell>
          <table:table-cell office:value-type="float" office:value="7.1451200000000005E-4" table:style-name="ce5">
            <text:p>0.00071451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44" table:style-name="ce5">
            <text:p>4444</text:p>
          </table:table-cell>
          <table:table-cell office:value-type="float" office:value="1576" table:style-name="ce5">
            <text:p>1576</text:p>
          </table:table-cell>
          <table:table-cell table:style-name="ce5"/>
          <table:table-cell office:value-type="float" office:value="6.481922571410073" table:style-name="ce5">
            <text:p>6.481922571</text:p>
          </table:table-cell>
          <table:table-cell office:value-type="float" office:value="0.84469336812687124" table:style-name="ce5">
            <text:p>0.844693368</text:p>
          </table:table-cell>
          <table:table-cell office:value-type="float" office:value="0.30853511474988726" table:style-name="ce5">
            <text:p>0.308535115</text:p>
          </table:table-cell>
          <table:table-cell office:value-type="float" office:value="0.11112737826391465" table:style-name="ce5">
            <text:p>0.111127378</text:p>
          </table:table-cell>
          <table:table-cell office:value-type="float" office:value="4.7142795525153734E-2" table:style-name="ce5">
            <text:p>0.047142796</text:p>
          </table:table-cell>
          <table:table-cell office:value-type="float" office:value="3.2211013870049966E-2" table:style-name="ce5">
            <text:p>0.032211014</text:p>
          </table:table-cell>
          <table:table-cell office:value-type="float" office:value="0.13031525099999999" table:style-name="ce5">
            <text:p>0.130315251</text:p>
          </table:table-cell>
          <table:table-cell office:value-type="float" office:value="4.7599321E-2" table:style-name="ce5">
            <text:p>0.047599321</text:p>
          </table:table-cell>
          <table:table-cell office:value-type="float" office:value="7.6083799999999997E-3" table:style-name="ce5">
            <text:p>0.00760838</text:p>
          </table:table-cell>
          <table:table-cell office:value-type="float" office:value="5.0359200000000002E-3" table:style-name="ce5">
            <text:p>0.0050359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148" table:style-name="ce5">
            <text:p>6148</text:p>
          </table:table-cell>
          <table:table-cell office:value-type="float" office:value="1891" table:style-name="ce5">
            <text:p>1891</text:p>
          </table:table-cell>
          <table:table-cell table:style-name="ce5"/>
          <table:table-cell office:value-type="float" office:value="9.3629136353870894" table:style-name="ce5">
            <text:p>9.362913635</text:p>
          </table:table-cell>
          <table:table-cell office:value-type="float" office:value="1.2107401810696716" table:style-name="ce5">
            <text:p>1.210740181</text:p>
          </table:table-cell>
          <table:table-cell office:value-type="float" office:value="0.46772754849380055" table:style-name="ce5">
            <text:p>0.467727548</text:p>
          </table:table-cell>
          <table:table-cell office:value-type="float" office:value="0.1324622600781743" table:style-name="ce5">
            <text:p>0.13246226</text:p>
          </table:table-cell>
          <table:table-cell office:value-type="float" office:value="5.5182565691285435E-2" table:style-name="ce5">
            <text:p>0.055182566</text:p>
          </table:table-cell>
          <table:table-cell office:value-type="float" office:value="3.6793011689241893E-2" table:style-name="ce5">
            <text:p>0.036793012</text:p>
          </table:table-cell>
          <table:table-cell office:value-type="float" office:value="0.12931233" table:style-name="ce5">
            <text:p>0.12931233</text:p>
          </table:table-cell>
          <table:table-cell office:value-type="float" office:value="4.9955341E-2" table:style-name="ce5">
            <text:p>0.049955341</text:p>
          </table:table-cell>
          <table:table-cell office:value-type="float" office:value="6.1711470000000001E-3" table:style-name="ce5">
            <text:p>0.006171147</text:p>
          </table:table-cell>
          <table:table-cell office:value-type="float" office:value="3.9927019999999999E-3" table:style-name="ce5">
            <text:p>0.00399270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43" table:style-name="ce5">
            <text:p>8143</text:p>
          </table:table-cell>
          <table:table-cell office:value-type="float" office:value="2245" table:style-name="ce5">
            <text:p>2245</text:p>
          </table:table-cell>
          <table:table-cell table:style-name="ce5"/>
          <table:table-cell office:value-type="float" office:value="13.188673381997406" table:style-name="ce5">
            <text:p>13.18867338</text:p>
          </table:table-cell>
          <table:table-cell office:value-type="float" office:value="1.9111365674245353" table:style-name="ce5">
            <text:p>1.911136567</text:p>
          </table:table-cell>
          <table:table-cell office:value-type="float" office:value="0.6668038038066576" table:style-name="ce5">
            <text:p>0.666803804</text:p>
          </table:table-cell>
          <table:table-cell office:value-type="float" office:value="0.15437921037003491" table:style-name="ce5">
            <text:p>0.15437921</text:p>
          </table:table-cell>
          <table:table-cell office:value-type="float" office:value="6.280549126369081E-2" table:style-name="ce5">
            <text:p>0.062805491</text:p>
          </table:table-cell>
          <table:table-cell office:value-type="float" office:value="3.9255264857436065E-2" table:style-name="ce5">
            <text:p>0.039255265</text:p>
          </table:table-cell>
          <table:table-cell office:value-type="float" office:value="0.14490741500000001" table:style-name="ce5">
            <text:p>0.144907415</text:p>
          </table:table-cell>
          <table:table-cell office:value-type="float" office:value="5.0558823000000003E-2" table:style-name="ce5">
            <text:p>0.050558823</text:p>
          </table:table-cell>
          <table:table-cell office:value-type="float" office:value="5.0551459999999999E-3" table:style-name="ce5">
            <text:p>0.005055146</text:p>
          </table:table-cell>
          <table:table-cell office:value-type="float" office:value="3.0347030000000001E-3" table:style-name="ce5">
            <text:p>0.00303470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35" table:style-name="ce5">
            <text:p>10935</text:p>
          </table:table-cell>
          <table:table-cell office:value-type="float" office:value="1858" table:style-name="ce5">
            <text:p>1858</text:p>
          </table:table-cell>
          <table:table-cell table:style-name="ce5"/>
          <table:table-cell office:value-type="float" office:value="17.634137531882025" table:style-name="ce5">
            <text:p>17.63413753</text:p>
          </table:table-cell>
          <table:table-cell office:value-type="float" office:value="1.2406935668981129" table:style-name="ce5">
            <text:p>1.240693567</text:p>
          </table:table-cell>
          <table:table-cell office:value-type="float" office:value="0.39080135374812491" table:style-name="ce5">
            <text:p>0.390801354</text:p>
          </table:table-cell>
          <table:table-cell office:value-type="float" office:value="0.17931766170459013" table:style-name="ce5">
            <text:p>0.179317662</text:p>
          </table:table-cell>
          <table:table-cell office:value-type="float" office:value="5.537691952285994E-2" table:style-name="ce5">
            <text:p>0.05537692</text:p>
          </table:table-cell>
          <table:table-cell office:value-type="float" office:value="3.4555791811756303E-2" table:style-name="ce5">
            <text:p>0.034555792</text:p>
          </table:table-cell>
          <table:table-cell office:value-type="float" office:value="7.0357484999999997E-2" table:style-name="ce5">
            <text:p>0.070357485</text:p>
          </table:table-cell>
          <table:table-cell office:value-type="float" office:value="2.2161637000000001E-2" table:style-name="ce5">
            <text:p>0.022161637</text:p>
          </table:table-cell>
          <table:table-cell office:value-type="float" office:value="3.220793E-3" table:style-name="ce5">
            <text:p>0.003220793</text:p>
          </table:table-cell>
          <table:table-cell office:value-type="float" office:value="1.9725120000000001E-3" table:style-name="ce5">
            <text:p>0.00197251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45" table:style-name="ce5">
            <text:p>8545</text:p>
          </table:table-cell>
          <table:table-cell office:value-type="float" office:value="2126" table:style-name="ce5">
            <text:p>2126</text:p>
          </table:table-cell>
          <table:table-cell table:style-name="ce5"/>
          <table:table-cell office:value-type="float" office:value="23.763401627080878" table:style-name="ce5">
            <text:p>23.76340163</text:p>
          </table:table-cell>
          <table:table-cell office:value-type="float" office:value="3.4978735091689757" table:style-name="ce5">
            <text:p>3.497873509</text:p>
          </table:table-cell>
          <table:table-cell office:value-type="float" office:value="0.9068148613912077" table:style-name="ce5">
            <text:p>0.906814861</text:p>
          </table:table-cell>
          <table:table-cell office:value-type="float" office:value="0.26632029317113187" table:style-name="ce5">
            <text:p>0.266320293</text:p>
          </table:table-cell>
          <table:table-cell office:value-type="float" office:value="0.11023061586662573" table:style-name="ce5">
            <text:p>0.110230616</text:p>
          </table:table-cell>
          <table:table-cell office:value-type="float" office:value="6.0973068239442395E-2" table:style-name="ce5">
            <text:p>0.060973068</text:p>
          </table:table-cell>
          <table:table-cell office:value-type="float" office:value="0.147195825" table:style-name="ce5">
            <text:p>0.147195825</text:p>
          </table:table-cell>
          <table:table-cell office:value-type="float" office:value="3.8160144999999999E-2" table:style-name="ce5">
            <text:p>0.038160145</text:p>
          </table:table-cell>
          <table:table-cell office:value-type="float" office:value="4.9232720000000002E-3" table:style-name="ce5">
            <text:p>0.004923272</text:p>
          </table:table-cell>
          <table:table-cell office:value-type="float" office:value="2.6012359999999998E-3" table:style-name="ce5">
            <text:p>0.00260123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161" table:style-name="ce5">
            <text:p>14161</text:p>
          </table:table-cell>
          <table:table-cell office:value-type="float" office:value="3227" table:style-name="ce5">
            <text:p>3227</text:p>
          </table:table-cell>
          <table:table-cell table:style-name="ce5"/>
          <table:table-cell office:value-type="float" office:value="39.743723981419976" table:style-name="ce5">
            <text:p>39.74372398</text:p>
          </table:table-cell>
          <table:table-cell office:value-type="float" office:value="6.0178619142620438" table:style-name="ce5">
            <text:p>6.017861914</text:p>
          </table:table-cell>
          <table:table-cell office:value-type="float" office:value="1.6957441576252632" table:style-name="ce5">
            <text:p>1.695744158</text:p>
          </table:table-cell>
          <table:table-cell office:value-type="float" office:value="0.34447048053291618" table:style-name="ce5">
            <text:p>0.344470481</text:p>
          </table:table-cell>
          <table:table-cell office:value-type="float" office:value="0.13927895548245184" table:style-name="ce5">
            <text:p>0.139278955</text:p>
          </table:table-cell>
          <table:table-cell office:value-type="float" office:value="7.692624533606765E-2" table:style-name="ce5">
            <text:p>0.076926245</text:p>
          </table:table-cell>
          <table:table-cell office:value-type="float" office:value="0.15141665900000001" table:style-name="ce5">
            <text:p>0.151416659</text:p>
          </table:table-cell>
          <table:table-cell office:value-type="float" office:value="4.2666967E-2" table:style-name="ce5">
            <text:p>0.042666967</text:p>
          </table:table-cell>
          <table:table-cell office:value-type="float" office:value="3.7421020000000002E-3" table:style-name="ce5">
            <text:p>0.003742102</text:p>
          </table:table-cell>
          <table:table-cell office:value-type="float" office:value="1.9705679999999998E-3" table:style-name="ce5">
            <text:p>0.001970568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002" table:style-name="ce5">
            <text:p>9002</text:p>
          </table:table-cell>
          <table:table-cell office:value-type="float" office:value="1961" table:style-name="ce5">
            <text:p>1961</text:p>
          </table:table-cell>
          <table:table-cell table:style-name="ce5"/>
          <table:table-cell office:value-type="float" office:value="50.765426999242024" table:style-name="ce5">
            <text:p>50.765427</text:p>
          </table:table-cell>
          <table:table-cell office:value-type="float" office:value="7.358952966846207" table:style-name="ce5">
            <text:p>7.358952967</text:p>
          </table:table-cell>
          <table:table-cell office:value-type="float" office:value="2.3441185682189158" table:style-name="ce5">
            <text:p>2.344118568</text:p>
          </table:table-cell>
          <table:table-cell office:value-type="float" office:value="0.54987524264012" table:style-name="ce5">
            <text:p>0.549875243</text:p>
          </table:table-cell>
          <table:table-cell office:value-type="float" office:value="0.21545365163691901" table:style-name="ce5">
            <text:p>0.215453652</text:p>
          </table:table-cell>
          <table:table-cell office:value-type="float" office:value="0.12498489607244212" table:style-name="ce5">
            <text:p>0.124984896</text:p>
          </table:table-cell>
          <table:table-cell office:value-type="float" office:value="0.14495993400000001" table:style-name="ce5">
            <text:p>0.144959934</text:p>
          </table:table-cell>
          <table:table-cell office:value-type="float" office:value="4.6175491999999999E-2" table:style-name="ce5">
            <text:p>0.046175492</text:p>
          </table:table-cell>
          <table:table-cell office:value-type="float" office:value="4.5252410000000002E-3" table:style-name="ce5">
            <text:p>0.004525241</text:p>
          </table:table-cell>
          <table:table-cell office:value-type="float" office:value="2.512298E-3" table:style-name="ce5">
            <text:p>0.002512298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45" table:style-name="ce5">
            <text:p>11245</text:p>
          </table:table-cell>
          <table:table-cell office:value-type="float" office:value="2376" table:style-name="ce5">
            <text:p>2376</text:p>
          </table:table-cell>
          <table:table-cell table:style-name="ce5"/>
          <table:table-cell office:value-type="float" office:value="64.015324163897986" table:style-name="ce5">
            <text:p>64.01532416</text:p>
          </table:table-cell>
          <table:table-cell office:value-type="float" office:value="9.1456748135974681" table:style-name="ce5">
            <text:p>9.145674814</text:p>
          </table:table-cell>
          <table:table-cell office:value-type="float" office:value="3.2684386621149848" table:style-name="ce5">
            <text:p>3.268438662</text:p>
          </table:table-cell>
          <table:table-cell office:value-type="float" office:value="0.61532682388380755" table:style-name="ce5">
            <text:p>0.615326824</text:p>
          </table:table-cell>
          <table:table-cell office:value-type="float" office:value="0.23564161891084509" table:style-name="ce5">
            <text:p>0.235641619</text:p>
          </table:table-cell>
          <table:table-cell office:value-type="float" office:value="0.14257649215816581" table:style-name="ce5">
            <text:p>0.142576492</text:p>
          </table:table-cell>
          <table:table-cell office:value-type="float" office:value="0.14286696099999999" table:style-name="ce5">
            <text:p>0.142866961</text:p>
          </table:table-cell>
          <table:table-cell office:value-type="float" office:value="5.1057129E-2" table:style-name="ce5">
            <text:p>0.051057129</text:p>
          </table:table-cell>
          <table:table-cell office:value-type="float" office:value="3.9288359999999998E-3" table:style-name="ce5">
            <text:p>0.003928836</text:p>
          </table:table-cell>
          <table:table-cell office:value-type="float" office:value="2.280654E-3" table:style-name="ce5">
            <text:p>0.00228065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547" table:style-name="ce5">
            <text:p>13547</text:p>
          </table:table-cell>
          <table:table-cell office:value-type="float" office:value="2726" table:style-name="ce5">
            <text:p>2726</text:p>
          </table:table-cell>
          <table:table-cell table:style-name="ce5"/>
          <table:table-cell office:value-type="float" office:value="77.695904765006972" table:style-name="ce5">
            <text:p>77.69590477</text:p>
          </table:table-cell>
          <table:table-cell office:value-type="float" office:value="11.231502515244385" table:style-name="ce5">
            <text:p>11.23150252</text:p>
          </table:table-cell>
          <table:table-cell office:value-type="float" office:value="3.526026767433966" table:style-name="ce5">
            <text:p>3.526026767</text:p>
          </table:table-cell>
          <table:table-cell office:value-type="float" office:value="0.67695498999982806" table:style-name="ce5">
            <text:p>0.67695499</text:p>
          </table:table-cell>
          <table:table-cell office:value-type="float" office:value="0.25954241794277727" table:style-name="ce5">
            <text:p>0.259542418</text:p>
          </table:table-cell>
          <table:table-cell office:value-type="float" office:value="0.14681936378922489" table:style-name="ce5">
            <text:p>0.146819364</text:p>
          </table:table-cell>
          <table:table-cell office:value-type="float" office:value="0.144557201" table:style-name="ce5">
            <text:p>0.144557201</text:p>
          </table:table-cell>
          <table:table-cell office:value-type="float" office:value="4.5382402000000002E-2" table:style-name="ce5">
            <text:p>0.045382402</text:p>
          </table:table-cell>
          <table:table-cell office:value-type="float" office:value="3.5700480000000001E-3" table:style-name="ce5">
            <text:p>0.003570048</text:p>
          </table:table-cell>
          <table:table-cell office:value-type="float" office:value="1.930593E-3" table:style-name="ce5">
            <text:p>0.00193059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14" table:style-name="ce5">
            <text:p>11214</text:p>
          </table:table-cell>
          <table:table-cell office:value-type="float" office:value="2282" table:style-name="ce5">
            <text:p>2282</text:p>
          </table:table-cell>
          <table:table-cell table:style-name="ce5"/>
          <table:table-cell office:value-type="float" office:value="96.947332743591346" table:style-name="ce5">
            <text:p>96.94733274</text:p>
          </table:table-cell>
          <table:table-cell office:value-type="float" office:value="13.750076410086921" table:style-name="ce5">
            <text:p>13.75007641</text:p>
          </table:table-cell>
          <table:table-cell office:value-type="float" office:value="4.6312679305815969" table:style-name="ce5">
            <text:p>4.631267931</text:p>
          </table:table-cell>
          <table:table-cell office:value-type="float" office:value="0.92419505034694149" table:style-name="ce5">
            <text:p>0.92419505</text:p>
          </table:table-cell>
          <table:table-cell office:value-type="float" office:value="0.35432982087285481" table:style-name="ce5">
            <text:p>0.354329821</text:p>
          </table:table-cell>
          <table:table-cell office:value-type="float" office:value="0.2082285530071763" table:style-name="ce5">
            <text:p>0.208228553</text:p>
          </table:table-cell>
          <table:table-cell office:value-type="float" office:value="0.14183037300000001" table:style-name="ce5">
            <text:p>0.141830373</text:p>
          </table:table-cell>
          <table:table-cell office:value-type="float" office:value="4.7770967999999997E-2" table:style-name="ce5">
            <text:p>0.047770968</text:p>
          </table:table-cell>
          <table:table-cell office:value-type="float" office:value="3.8969400000000002E-3" table:style-name="ce5">
            <text:p>0.00389694</text:p>
          </table:table-cell>
          <table:table-cell office:value-type="float" office:value="2.1955999999999998E-3" table:style-name="ce5">
            <text:p>0.002195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898" table:style-name="ce5">
            <text:p>15898</text:p>
          </table:table-cell>
          <table:table-cell office:value-type="float" office:value="3163" table:style-name="ce5">
            <text:p>3163</text:p>
          </table:table-cell>
          <table:table-cell table:style-name="ce5"/>
          <table:table-cell office:value-type="float" office:value="138.52162705683358" table:style-name="ce5">
            <text:p>138.5216271</text:p>
          </table:table-cell>
          <table:table-cell office:value-type="float" office:value="19.600882628871084" table:style-name="ce5">
            <text:p>19.60088263</text:p>
          </table:table-cell>
          <table:table-cell office:value-type="float" office:value="6.6485507795211944" table:style-name="ce5">
            <text:p>6.64855078</text:p>
          </table:table-cell>
          <table:table-cell office:value-type="float" office:value="1.1015284672609629" table:style-name="ce5">
            <text:p>1.101528467</text:p>
          </table:table-cell>
          <table:table-cell office:value-type="float" office:value="0.41811227331407458" table:style-name="ce5">
            <text:p>0.418112273</text:p>
          </table:table-cell>
          <table:table-cell office:value-type="float" office:value="0.24513026610349758" table:style-name="ce5">
            <text:p>0.245130266</text:p>
          </table:table-cell>
          <table:table-cell office:value-type="float" office:value="0.14150052299999999" table:style-name="ce5">
            <text:p>0.141500523</text:p>
          </table:table-cell>
          <table:table-cell office:value-type="float" office:value="4.7996482E-2" table:style-name="ce5">
            <text:p>0.047996482</text:p>
          </table:table-cell>
          <table:table-cell office:value-type="float" office:value="3.221303E-3" table:style-name="ce5">
            <text:p>0.003221303</text:p>
          </table:table-cell>
          <table:table-cell office:value-type="float" office:value="1.810309E-3" table:style-name="ce5">
            <text:p>0.00181030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47" table:style-name="ce5">
            <text:p>10947</text:p>
          </table:table-cell>
          <table:table-cell office:value-type="float" office:value="2023" table:style-name="ce5">
            <text:p>2023</text:p>
          </table:table-cell>
          <table:table-cell table:style-name="ce5"/>
          <table:table-cell office:value-type="float" office:value="191.93115454722627" table:style-name="ce5">
            <text:p>191.9311545</text:p>
          </table:table-cell>
          <table:table-cell office:value-type="float" office:value="26.69284923089084" table:style-name="ce5">
            <text:p>26.69284923</text:p>
          </table:table-cell>
          <table:table-cell office:value-type="float" office:value="7.6397413445939879" table:style-name="ce5">
            <text:p>7.639741345</text:p>
          </table:table-cell>
          <table:table-cell office:value-type="float" office:value="1.8300309168268627" table:style-name="ce5">
            <text:p>1.830030917</text:p>
          </table:table-cell>
          <table:table-cell office:value-type="float" office:value="0.68665985763690685" table:style-name="ce5">
            <text:p>0.686659858</text:p>
          </table:table-cell>
          <table:table-cell office:value-type="float" office:value="0.36917946541298596" table:style-name="ce5">
            <text:p>0.369179465</text:p>
          </table:table-cell>
          <table:table-cell office:value-type="float" office:value="0.13907512499999999" table:style-name="ce5">
            <text:p>0.139075125</text:p>
          </table:table-cell>
          <table:table-cell office:value-type="float" office:value="3.9804592E-2" table:style-name="ce5">
            <text:p>0.039804592</text:p>
          </table:table-cell>
          <table:table-cell office:value-type="float" office:value="3.8154830000000002E-3" table:style-name="ce5">
            <text:p>0.003815483</text:p>
          </table:table-cell>
          <table:table-cell office:value-type="float" office:value="1.9605849999999999E-3" table:style-name="ce5">
            <text:p>0.00196058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067" table:style-name="ce5">
            <text:p>15067</text:p>
          </table:table-cell>
          <table:table-cell office:value-type="float" office:value="2805" table:style-name="ce5">
            <text:p>2805</text:p>
          </table:table-cell>
          <table:table-cell table:style-name="ce5"/>
          <table:table-cell office:value-type="float" office:value="263.98604323453975" table:style-name="ce5">
            <text:p>263.9860432</text:p>
          </table:table-cell>
          <table:table-cell office:value-type="float" office:value="37.044487638300538" table:style-name="ce5">
            <text:p>37.04448764</text:p>
          </table:table-cell>
          <table:table-cell office:value-type="float" office:value="10.021806846534487" table:style-name="ce5">
            <text:p>10.02180685</text:p>
          </table:table-cell>
          <table:table-cell office:value-type="float" office:value="2.1468846935648882" table:style-name="ce5">
            <text:p>2.146884694</text:p>
          </table:table-cell>
          <table:table-cell office:value-type="float" office:value="0.81220238269130618" table:style-name="ce5">
            <text:p>0.812202383</text:p>
          </table:table-cell>
          <table:table-cell office:value-type="float" office:value="0.42629172788877168" table:style-name="ce5">
            <text:p>0.426291728</text:p>
          </table:table-cell>
          <table:table-cell office:value-type="float" office:value="0.14032744799999999" table:style-name="ce5">
            <text:p>0.140327448</text:p>
          </table:table-cell>
          <table:table-cell office:value-type="float" office:value="3.7963397000000003E-2" table:style-name="ce5">
            <text:p>0.037963397</text:p>
          </table:table-cell>
          <table:table-cell office:value-type="float" office:value="3.2815230000000002E-3" table:style-name="ce5">
            <text:p>0.003281523</text:p>
          </table:table-cell>
          <table:table-cell office:value-type="float" office:value="1.644076E-3" table:style-name="ce5">
            <text:p>0.00164407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536" table:style-name="ce5">
            <text:p>19536</text:p>
          </table:table-cell>
          <table:table-cell office:value-type="float" office:value="3593" table:style-name="ce5">
            <text:p>3593</text:p>
          </table:table-cell>
          <table:table-cell table:style-name="ce5"/>
          <table:table-cell office:value-type="float" office:value="344.30033536025405" table:style-name="ce5">
            <text:p>344.3003354</text:p>
          </table:table-cell>
          <table:table-cell office:value-type="float" office:value="47.130713860193147" table:style-name="ce5">
            <text:p>47.13071386</text:p>
          </table:table-cell>
          <table:table-cell office:value-type="float" office:value="14.672287331278477" table:style-name="ce5">
            <text:p>14.67228733</text:p>
          </table:table-cell>
          <table:table-cell office:value-type="float" office:value="2.4463512261556581" table:style-name="ce5">
            <text:p>2.446351226</text:p>
          </table:table-cell>
          <table:table-cell office:value-type="float" office:value="0.90921005193579818" table:style-name="ce5">
            <text:p>0.909210052</text:p>
          </table:table-cell>
          <table:table-cell office:value-type="float" office:value="0.50809398072059986" table:style-name="ce5">
            <text:p>0.508093981</text:p>
          </table:table-cell>
          <table:table-cell office:value-type="float" office:value="0.13688837600000001" table:style-name="ce5">
            <text:p>0.136888376</text:p>
          </table:table-cell>
          <table:table-cell office:value-type="float" office:value="4.2614791999999999E-2" table:style-name="ce5">
            <text:p>0.042614792</text:p>
          </table:table-cell>
          <table:table-cell office:value-type="float" office:value="2.81417E-3" table:style-name="ce5">
            <text:p>0.00281417</text:p>
          </table:table-cell>
          <table:table-cell office:value-type="float" office:value="1.506472E-3" table:style-name="ce5">
            <text:p>0.00150647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215" table:style-name="ce5">
            <text:p>15215</text:p>
          </table:table-cell>
          <table:table-cell office:value-type="float" office:value="2821" table:style-name="ce5">
            <text:p>2821</text:p>
          </table:table-cell>
          <table:table-cell table:style-name="ce5"/>
          <table:table-cell office:value-type="float" office:value="447.89226375398522" table:style-name="ce5">
            <text:p>447.8922638</text:p>
          </table:table-cell>
          <table:table-cell office:value-type="float" office:value="64.394460529608239" table:style-name="ce5">
            <text:p>64.39446053</text:p>
          </table:table-cell>
          <table:table-cell office:value-type="float" office:value="15.128409741613551" table:style-name="ce5">
            <text:p>15.12840974</text:p>
          </table:table-cell>
          <table:table-cell office:value-type="float" office:value="3.5985769800000948" table:style-name="ce5">
            <text:p>3.59857698</text:p>
          </table:table-cell>
          <table:table-cell office:value-type="float" office:value="1.3832676726352173" table:style-name="ce5">
            <text:p>1.383267673</text:p>
          </table:table-cell>
          <table:table-cell office:value-type="float" office:value="0.67982079405217699" table:style-name="ce5">
            <text:p>0.679820794</text:p>
          </table:table-cell>
          <table:table-cell office:value-type="float" office:value="0.14377221000000001" table:style-name="ce5">
            <text:p>0.14377221</text:p>
          </table:table-cell>
          <table:table-cell office:value-type="float" office:value="3.3776895000000001E-2" table:style-name="ce5">
            <text:p>0.033776895</text:p>
          </table:table-cell>
          <table:table-cell office:value-type="float" office:value="3.2973490000000002E-3" table:style-name="ce5">
            <text:p>0.003297349</text:p>
          </table:table-cell>
          <table:table-cell office:value-type="float" office:value="1.541892E-3" table:style-name="ce5">
            <text:p>0.00154189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246" table:style-name="ce5">
            <text:p>19246</text:p>
          </table:table-cell>
          <table:table-cell office:value-type="float" office:value="3292" table:style-name="ce5">
            <text:p>3292</text:p>
          </table:table-cell>
          <table:table-cell table:style-name="ce5"/>
          <table:table-cell office:value-type="float" office:value="569.59118435617575" table:style-name="ce5">
            <text:p>569.5911844</text:p>
          </table:table-cell>
          <table:table-cell office:value-type="float" office:value="76.47950513074052" table:style-name="ce5">
            <text:p>76.47950513</text:p>
          </table:table-cell>
          <table:table-cell office:value-type="float" office:value="18.937492987048042" table:style-name="ce5">
            <text:p>18.93749299</text:p>
          </table:table-cell>
          <table:table-cell office:value-type="float" office:value="4.0472355715455288" table:style-name="ce5">
            <text:p>4.047235572</text:p>
          </table:table-cell>
          <table:table-cell office:value-type="float" office:value="1.4921010527020118" table:style-name="ce5">
            <text:p>1.492101053</text:p>
          </table:table-cell>
          <table:table-cell office:value-type="float" office:value="0.74333110053880047" table:style-name="ce5">
            <text:p>0.743331101</text:p>
          </table:table-cell>
          <table:table-cell office:value-type="float" office:value="0.13427087200000001" table:style-name="ce5">
            <text:p>0.134270872</text:p>
          </table:table-cell>
          <table:table-cell office:value-type="float" office:value="3.3247517999999997E-2" table:style-name="ce5">
            <text:p>0.033247518</text:p>
          </table:table-cell>
          <table:table-cell office:value-type="float" office:value="2.7879279999999998E-3" table:style-name="ce5">
            <text:p>0.002787928</text:p>
          </table:table-cell>
          <table:table-cell office:value-type="float" office:value="1.326236E-3" table:style-name="ce5">
            <text:p>0.00132623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520" table:style-name="ce5">
            <text:p>24520</text:p>
          </table:table-cell>
          <table:table-cell office:value-type="float" office:value="3891" table:style-name="ce5">
            <text:p>3891</text:p>
          </table:table-cell>
          <table:table-cell table:style-name="ce5"/>
          <table:table-cell office:value-type="float" office:value="883.07349667869232" table:style-name="ce5">
            <text:p>883.0734967</text:p>
          </table:table-cell>
          <table:table-cell office:value-type="float" office:value="112.35739641252356" table:style-name="ce5">
            <text:p>112.3573964</text:p>
          </table:table-cell>
          <table:table-cell office:value-type="float" office:value="23.676862974553547" table:style-name="ce5">
            <text:p>23.67686297</text:p>
          </table:table-cell>
          <table:table-cell office:value-type="float" office:value="5.4845545740168911" table:style-name="ce5">
            <text:p>5.484554574</text:p>
          </table:table-cell>
          <table:table-cell office:value-type="float" office:value="1.9797369481460874" table:style-name="ce5">
            <text:p>1.979736948</text:p>
          </table:table-cell>
          <table:table-cell office:value-type="float" office:value="0.91039095310146134" table:style-name="ce5">
            <text:p>0.910390953</text:p>
          </table:table-cell>
          <table:table-cell office:value-type="float" office:value="0.12723447900000001" table:style-name="ce5">
            <text:p>0.127234479</text:p>
          </table:table-cell>
          <table:table-cell office:value-type="float" office:value="2.6811883000000002E-2" table:style-name="ce5">
            <text:p>0.026811883</text:p>
          </table:table-cell>
          <table:table-cell office:value-type="float" office:value="2.3770649999999998E-3" table:style-name="ce5">
            <text:p>0.002377065</text:p>
          </table:table-cell>
          <table:table-cell office:value-type="float" office:value="1.044297E-3" table:style-name="ce5">
            <text:p>0.001044297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575" table:style-name="ce5">
            <text:p>26575</text:p>
          </table:table-cell>
          <table:table-cell office:value-type="float" office:value="4279" table:style-name="ce5">
            <text:p>4279</text:p>
          </table:table-cell>
          <table:table-cell table:style-name="ce5"/>
          <table:table-cell office:value-type="float" office:value="958.52839808425063" table:style-name="ce5">
            <text:p>958.5283981</text:p>
          </table:table-cell>
          <table:table-cell office:value-type="float" office:value="123.8126554470726" table:style-name="ce5">
            <text:p>123.8126554</text:p>
          </table:table-cell>
          <table:table-cell office:value-type="float" office:value="25.326923159751242" table:style-name="ce5">
            <text:p>25.32692316</text:p>
          </table:table-cell>
          <table:table-cell office:value-type="float" office:value="5.7093119375004342" table:style-name="ce5">
            <text:p>5.709311938</text:p>
          </table:table-cell>
          <table:table-cell office:value-type="float" office:value="2.0798516956949014" table:style-name="ce5">
            <text:p>2.079851696</text:p>
          </table:table-cell>
          <table:table-cell office:value-type="float" office:value="0.94415730497346673" table:style-name="ce5">
            <text:p>0.944157305</text:p>
          </table:table-cell>
          <table:table-cell office:value-type="float" office:value="0.12916952200000001" table:style-name="ce5">
            <text:p>0.129169522</text:p>
          </table:table-cell>
          <table:table-cell office:value-type="float" office:value="2.6422714999999999E-2" table:style-name="ce5">
            <text:p>0.026422715</text:p>
          </table:table-cell>
          <table:table-cell office:value-type="float" office:value="2.3022030000000001E-3" table:style-name="ce5">
            <text:p>0.002302203</text:p>
          </table:table-cell>
          <table:table-cell office:value-type="float" office:value="9.9750100000000003E-4" table:style-name="ce5">
            <text:p>0.00099750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080" table:style-name="ce5">
            <text:p>29080</text:p>
          </table:table-cell>
          <table:table-cell office:value-type="float" office:value="4631" table:style-name="ce5">
            <text:p>4631</text:p>
          </table:table-cell>
          <table:table-cell table:style-name="ce5"/>
          <table:table-cell office:value-type="float" office:value="1051.7746090977771" table:style-name="ce5">
            <text:p>1051.774609</text:p>
          </table:table-cell>
          <table:table-cell office:value-type="float" office:value="135.90867423166753" table:style-name="ce5">
            <text:p>135.9086742</text:p>
          </table:table-cell>
          <table:table-cell office:value-type="float" office:value="25.288051323810912" table:style-name="ce5">
            <text:p>25.28805132</text:p>
          </table:table-cell>
          <table:table-cell office:value-type="float" office:value="5.9723003489014594" table:style-name="ce5">
            <text:p>5.972300349</text:p>
          </table:table-cell>
          <table:table-cell office:value-type="float" office:value="2.1804378965519802" table:style-name="ce5">
            <text:p>2.180437897</text:p>
          </table:table-cell>
          <table:table-cell office:value-type="float" office:value="0.94610603241798885" table:style-name="ce5">
            <text:p>0.946106032</text:p>
          </table:table-cell>
          <table:table-cell office:value-type="float" office:value="0.12921843999999999" table:style-name="ce5">
            <text:p>0.12921844</text:p>
          </table:table-cell>
          <table:table-cell office:value-type="float" office:value="2.4043222999999999E-2" table:style-name="ce5">
            <text:p>0.024043223</text:p>
          </table:table-cell>
          <table:table-cell office:value-type="float" office:value="2.199122E-3" table:style-name="ce5">
            <text:p>0.002199122</text:p>
          </table:table-cell>
          <table:table-cell office:value-type="float" office:value="9.0983399999999999E-4" table:style-name="ce5">
            <text:p>0.00090983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453" table:style-name="ce5">
            <text:p>32453</text:p>
          </table:table-cell>
          <table:table-cell office:value-type="float" office:value="5154" table:style-name="ce5">
            <text:p>5154</text:p>
          </table:table-cell>
          <table:table-cell table:style-name="ce5"/>
          <table:table-cell office:value-type="float" office:value="1180.4958157845974" table:style-name="ce5">
            <text:p>1180.495816</text:p>
          </table:table-cell>
          <table:table-cell office:value-type="float" office:value="152.70940206633097" table:style-name="ce5">
            <text:p>152.7094021</text:p>
          </table:table-cell>
          <table:table-cell office:value-type="float" office:value="26.941282702684834" table:style-name="ce5">
            <text:p>26.9412827</text:p>
          </table:table-cell>
          <table:table-cell office:value-type="float" office:value="6.3092226576705945" table:style-name="ce5">
            <text:p>6.309222658</text:p>
          </table:table-cell>
          <table:table-cell office:value-type="float" office:value="2.3103132415089322" table:style-name="ce5">
            <text:p>2.310313242</text:p>
          </table:table-cell>
          <table:table-cell office:value-type="float" office:value="0.97612830790590377" table:style-name="ce5">
            <text:p>0.976128308</text:p>
          </table:table-cell>
          <table:table-cell office:value-type="float" office:value="0.12936039199999999" table:style-name="ce5">
            <text:p>0.129360392</text:p>
          </table:table-cell>
          <table:table-cell office:value-type="float" office:value="2.2822005999999999E-2" table:style-name="ce5">
            <text:p>0.022822006</text:p>
          </table:table-cell>
          <table:table-cell office:value-type="float" office:value="2.0756009999999998E-3" table:style-name="ce5">
            <text:p>0.002075601</text:p>
          </table:table-cell>
          <table:table-cell office:value-type="float" office:value="8.3582800000000005E-4" table:style-name="ce5">
            <text:p>0.000835828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127" table:style-name="ce5">
            <text:p>35127</text:p>
          </table:table-cell>
          <table:table-cell office:value-type="float" office:value="5350" table:style-name="ce5">
            <text:p>5350</text:p>
          </table:table-cell>
          <table:table-cell table:style-name="ce5"/>
          <table:table-cell office:value-type="float" office:value="1281.4367810426886" table:style-name="ce5">
            <text:p>1281.436781</text:p>
          </table:table-cell>
          <table:table-cell office:value-type="float" office:value="155.38240772484272" table:style-name="ce5">
            <text:p>155.3824077</text:p>
          </table:table-cell>
          <table:table-cell office:value-type="float" office:value="30.905674201893053" table:style-name="ce5">
            <text:p>30.9056742</text:p>
          </table:table-cell>
          <table:table-cell office:value-type="float" office:value="6.564080817266718" table:style-name="ce5">
            <text:p>6.564080817</text:p>
          </table:table-cell>
          <table:table-cell office:value-type="float" office:value="2.3320018325531717" table:style-name="ce5">
            <text:p>2.332001833</text:p>
          </table:table-cell>
          <table:table-cell office:value-type="float" office:value="1.0471328322259863" table:style-name="ce5">
            <text:p>1.047132832</text:p>
          </table:table-cell>
          <table:table-cell office:value-type="float" office:value="0.121256398" table:style-name="ce5">
            <text:p>0.121256398</text:p>
          </table:table-cell>
          <table:table-cell office:value-type="float" office:value="2.4117986000000001E-2" table:style-name="ce5">
            <text:p>0.024117986</text:p>
          </table:table-cell>
          <table:table-cell office:value-type="float" office:value="1.9229130000000001E-3" table:style-name="ce5">
            <text:p>0.001922913</text:p>
          </table:table-cell>
          <table:table-cell office:value-type="float" office:value="8.2644200000000004E-4" table:style-name="ce5">
            <text:p>0.00082644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924" table:style-name="ce5">
            <text:p>37924</text:p>
          </table:table-cell>
          <table:table-cell office:value-type="float" office:value="4818" table:style-name="ce5">
            <text:p>4818</text:p>
          </table:table-cell>
          <table:table-cell table:style-name="ce5"/>
          <table:table-cell office:value-type="float" office:value="1390.9938961272071" table:style-name="ce5">
            <text:p>1390.993896</text:p>
          </table:table-cell>
          <table:table-cell office:value-type="float" office:value="144.97393888969464" table:style-name="ce5">
            <text:p>144.9739389</text:p>
          </table:table-cell>
          <table:table-cell office:value-type="float" office:value="23.394754138430237" table:style-name="ce5">
            <text:p>23.39475414</text:p>
          </table:table-cell>
          <table:table-cell office:value-type="float" office:value="6.8218376791243731" table:style-name="ce5">
            <text:p>6.821837679</text:p>
          </table:table-cell>
          <table:table-cell office:value-type="float" office:value="2.2497281408674761" table:style-name="ce5">
            <text:p>2.249728141</text:p>
          </table:table-cell>
          <table:table-cell office:value-type="float" office:value="0.90768949121472686" table:style-name="ce5">
            <text:p>0.907689491</text:p>
          </table:table-cell>
          <table:table-cell office:value-type="float" office:value="0.104223275" table:style-name="ce5">
            <text:p>0.104223275</text:p>
          </table:table-cell>
          <table:table-cell office:value-type="float" office:value="1.6818731999999999E-2" table:style-name="ce5">
            <text:p>0.016818732</text:p>
          </table:table-cell>
          <table:table-cell office:value-type="float" office:value="1.6961999999999999E-3" table:style-name="ce5">
            <text:p>0.0016962</text:p>
          </table:table-cell>
          <table:table-cell office:value-type="float" office:value="6.5773999999999997E-4" table:style-name="ce5">
            <text:p>0.0006577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117" table:style-name="ce5">
            <text:p>41117</text:p>
          </table:table-cell>
          <table:table-cell office:value-type="float" office:value="6235" table:style-name="ce5">
            <text:p>6235</text:p>
          </table:table-cell>
          <table:table-cell table:style-name="ce5"/>
          <table:table-cell office:value-type="float" office:value="1515.7039321427953" table:style-name="ce5">
            <text:p>1515.703932</text:p>
          </table:table-cell>
          <table:table-cell office:value-type="float" office:value="189.4191064125618" table:style-name="ce5">
            <text:p>189.4191064</text:p>
          </table:table-cell>
          <table:table-cell office:value-type="float" office:value="27.710903928651007" table:style-name="ce5">
            <text:p>27.71090393</text:p>
          </table:table-cell>
          <table:table-cell office:value-type="float" office:value="7.1010494376604543" table:style-name="ce5">
            <text:p>7.101049438</text:p>
          </table:table-cell>
          <table:table-cell office:value-type="float" office:value="2.5735435284648744" table:style-name="ce5">
            <text:p>2.573543528</text:p>
          </table:table-cell>
          <table:table-cell office:value-type="float" office:value="0.99481784703252807" table:style-name="ce5">
            <text:p>0.994817847</text:p>
          </table:table-cell>
          <table:table-cell office:value-type="float" office:value="0.124971046" table:style-name="ce5">
            <text:p>0.124971046</text:p>
          </table:table-cell>
          <table:table-cell office:value-type="float" office:value="1.8282531000000001E-2" table:style-name="ce5">
            <text:p>0.018282531</text:p>
          </table:table-cell>
          <table:table-cell office:value-type="float" office:value="1.796031E-3" table:style-name="ce5">
            <text:p>0.001796031</text:p>
          </table:table-cell>
          <table:table-cell office:value-type="float" office:value="6.6190599999999997E-4" table:style-name="ce5">
            <text:p>0.00066190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710" table:style-name="ce5">
            <text:p>44710</text:p>
          </table:table-cell>
          <table:table-cell office:value-type="float" office:value="6514" table:style-name="ce5">
            <text:p>6514</text:p>
          </table:table-cell>
          <table:table-cell table:style-name="ce5"/>
          <table:table-cell office:value-type="float" office:value="1658.7339527106294" table:style-name="ce5">
            <text:p>1658.733953</text:p>
          </table:table-cell>
          <table:table-cell office:value-type="float" office:value="199.15351898309868" table:style-name="ce5">
            <text:p>199.153519</text:p>
          </table:table-cell>
          <table:table-cell office:value-type="float" office:value="30.104744201225412" table:style-name="ce5">
            <text:p>30.1047442</text:p>
          </table:table-cell>
          <table:table-cell office:value-type="float" office:value="7.406005381913376" table:style-name="ce5">
            <text:p>7.406005382</text:p>
          </table:table-cell>
          <table:table-cell office:value-type="float" office:value="2.6311074417240663" table:style-name="ce5">
            <text:p>2.631107442</text:p>
          </table:table-cell>
          <table:table-cell office:value-type="float" office:value="1.0264072032750962" table:style-name="ce5">
            <text:p>1.026407203</text:p>
          </table:table-cell>
          <table:table-cell office:value-type="float" office:value="0.12006356899999999" table:style-name="ce5">
            <text:p>0.120063569</text:p>
          </table:table-cell>
          <table:table-cell office:value-type="float" office:value="1.8149229999999999E-2" table:style-name="ce5">
            <text:p>0.01814923</text:p>
          </table:table-cell>
          <table:table-cell office:value-type="float" office:value="1.674348E-3" table:style-name="ce5">
            <text:p>0.001674348</text:p>
          </table:table-cell>
          <table:table-cell office:value-type="float" office:value="6.2407300000000005E-4" table:style-name="ce5">
            <text:p>0.00062407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274" table:style-name="ce5">
            <text:p>48274</text:p>
          </table:table-cell>
          <table:table-cell office:value-type="float" office:value="6802" table:style-name="ce5">
            <text:p>6802</text:p>
          </table:table-cell>
          <table:table-cell table:style-name="ce5"/>
          <table:table-cell office:value-type="float" office:value="1802.2197984919269" table:style-name="ce5">
            <text:p>1802.219798</text:p>
          </table:table-cell>
          <table:table-cell office:value-type="float" office:value="208.00095290452282" table:style-name="ce5">
            <text:p>208.0009529</text:p>
          </table:table-cell>
          <table:table-cell office:value-type="float" office:value="30.488796912319106" table:style-name="ce5">
            <text:p>30.48879691</text:p>
          </table:table-cell>
          <table:table-cell office:value-type="float" office:value="7.6953020879196927" table:style-name="ce5">
            <text:p>7.695302088</text:p>
          </table:table-cell>
          <table:table-cell office:value-type="float" office:value="2.6915475271750826" table:style-name="ce5">
            <text:p>2.691547527</text:p>
          </table:table-cell>
          <table:table-cell office:value-type="float" office:value="1.037709622982635" table:style-name="ce5">
            <text:p>1.037709623</text:p>
          </table:table-cell>
          <table:table-cell office:value-type="float" office:value="0.11541375399999999" table:style-name="ce5">
            <text:p>0.115413754</text:p>
          </table:table-cell>
          <table:table-cell office:value-type="float" office:value="1.6917358E-2" table:style-name="ce5">
            <text:p>0.016917358</text:p>
          </table:table-cell>
          <table:table-cell office:value-type="float" office:value="1.5726690000000001E-3" table:style-name="ce5">
            <text:p>0.001572669</text:p>
          </table:table-cell>
          <table:table-cell office:value-type="float" office:value="5.8030899999999999E-4" table:style-name="ce5">
            <text:p>0.00058030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32" table:style-name="ce5">
            <text:p>4332</text:p>
          </table:table-cell>
          <table:table-cell office:value-type="float" office:value="1598" table:style-name="ce5">
            <text:p>1598</text:p>
          </table:table-cell>
          <table:table-cell table:style-name="ce5"/>
          <table:table-cell office:value-type="float" office:value="5.7309986321276947" table:style-name="ce5">
            <text:p>5.730998632</text:p>
          </table:table-cell>
          <table:table-cell office:value-type="float" office:value="1.0126426257983878" table:style-name="ce5">
            <text:p>1.012642626</text:p>
          </table:table-cell>
          <table:table-cell office:value-type="float" office:value="0.34657820779765991" table:style-name="ce5">
            <text:p>0.346578208</text:p>
          </table:table-cell>
          <table:table-cell office:value-type="float" office:value="0.10920475835253191" table:style-name="ce5">
            <text:p>0.109204758</text:p>
          </table:table-cell>
          <table:table-cell office:value-type="float" office:value="4.7077636545728274E-2" table:style-name="ce5">
            <text:p>0.047077637</text:p>
          </table:table-cell>
          <table:table-cell office:value-type="float" office:value="3.0295745465341244E-2" table:style-name="ce5">
            <text:p>0.030295745</text:p>
          </table:table-cell>
          <table:table-cell office:value-type="float" office:value="0.176695667" table:style-name="ce5">
            <text:p>0.176695667</text:p>
          </table:table-cell>
          <table:table-cell office:value-type="float" office:value="6.0474313000000002E-2" table:style-name="ce5">
            <text:p>0.060474313</text:p>
          </table:table-cell>
          <table:table-cell office:value-type="float" office:value="8.8778030000000001E-3" table:style-name="ce5">
            <text:p>0.008877803</text:p>
          </table:table-cell>
          <table:table-cell office:value-type="float" office:value="5.4104349999999999E-3" table:style-name="ce5">
            <text:p>0.00541043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165" table:style-name="ce5">
            <text:p>6165</text:p>
          </table:table-cell>
          <table:table-cell office:value-type="float" office:value="1893" table:style-name="ce5">
            <text:p>1893</text:p>
          </table:table-cell>
          <table:table-cell table:style-name="ce5"/>
          <table:table-cell office:value-type="float" office:value="9.1876780560388998" table:style-name="ce5">
            <text:p>9.187678056</text:p>
          </table:table-cell>
          <table:table-cell office:value-type="float" office:value="1.3891273539308022" table:style-name="ce5">
            <text:p>1.389127354</text:p>
          </table:table-cell>
          <table:table-cell office:value-type="float" office:value="0.42116997973214693" table:style-name="ce5">
            <text:p>0.42116998</text:p>
          </table:table-cell>
          <table:table-cell office:value-type="float" office:value="0.13264752209359079" table:style-name="ce5">
            <text:p>0.132647522</text:p>
          </table:table-cell>
          <table:table-cell office:value-type="float" office:value="5.5763596343131029E-2" table:style-name="ce5">
            <text:p>0.055763596</text:p>
          </table:table-cell>
          <table:table-cell office:value-type="float" office:value="3.4063710632522871E-2" table:style-name="ce5">
            <text:p>0.034063711</text:p>
          </table:table-cell>
          <table:table-cell office:value-type="float" office:value="0.15119460500000001" table:style-name="ce5">
            <text:p>0.151194605</text:p>
          </table:table-cell>
          <table:table-cell office:value-type="float" office:value="4.5840741999999997E-2" table:style-name="ce5">
            <text:p>0.045840742</text:p>
          </table:table-cell>
          <table:table-cell office:value-type="float" office:value="6.4499960000000004E-3" table:style-name="ce5">
            <text:p>0.006449996</text:p>
          </table:table-cell>
          <table:table-cell office:value-type="float" office:value="3.7661510000000001E-3" table:style-name="ce5">
            <text:p>0.003766151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00" table:style-name="ce5">
            <text:p>8200</text:p>
          </table:table-cell>
          <table:table-cell office:value-type="float" office:value="2274" table:style-name="ce5">
            <text:p>2274</text:p>
          </table:table-cell>
          <table:table-cell table:style-name="ce5"/>
          <table:table-cell office:value-type="float" office:value="13.02105620544058" table:style-name="ce5">
            <text:p>13.02105621</text:p>
          </table:table-cell>
          <table:table-cell office:value-type="float" office:value="1.9735719480531679" table:style-name="ce5">
            <text:p>1.973571948</text:p>
          </table:table-cell>
          <table:table-cell office:value-type="float" office:value="0.43994313465862939" table:style-name="ce5">
            <text:p>0.439943135</text:p>
          </table:table-cell>
          <table:table-cell office:value-type="float" office:value="0.15431954695261782" table:style-name="ce5">
            <text:p>0.154319547</text:p>
          </table:table-cell>
          <table:table-cell office:value-type="float" office:value="6.5391546348249369E-2" table:style-name="ce5">
            <text:p>0.065391546</text:p>
          </table:table-cell>
          <table:table-cell office:value-type="float" office:value="3.5605827196895368E-2" table:style-name="ce5">
            <text:p>0.035605827</text:p>
          </table:table-cell>
          <table:table-cell office:value-type="float" office:value="0.15156773100000001" table:style-name="ce5">
            <text:p>0.151567731</text:p>
          </table:table-cell>
          <table:table-cell office:value-type="float" office:value="3.3787053999999997E-2" table:style-name="ce5">
            <text:p>0.033787054</text:p>
          </table:table-cell>
          <table:table-cell office:value-type="float" office:value="5.3335789999999998E-3" table:style-name="ce5">
            <text:p>0.005333579</text:p>
          </table:table-cell>
          <table:table-cell office:value-type="float" office:value="2.763644E-3" table:style-name="ce5">
            <text:p>0.00276364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42" table:style-name="ce5">
            <text:p>10642</text:p>
          </table:table-cell>
          <table:table-cell office:value-type="float" office:value="2689" table:style-name="ce5">
            <text:p>2689</text:p>
          </table:table-cell>
          <table:table-cell table:style-name="ce5"/>
          <table:table-cell office:value-type="float" office:value="17.208378636455944" table:style-name="ce5">
            <text:p>17.20837864</text:p>
          </table:table-cell>
          <table:table-cell office:value-type="float" office:value="2.4856923775988324" table:style-name="ce5">
            <text:p>2.485692378</text:p>
          </table:table-cell>
          <table:table-cell office:value-type="float" office:value="0.68165958712949504" table:style-name="ce5">
            <text:p>0.681659587</text:p>
          </table:table-cell>
          <table:table-cell office:value-type="float" office:value="0.1771562479158813" table:style-name="ce5">
            <text:p>0.177156248</text:p>
          </table:table-cell>
          <table:table-cell office:value-type="float" office:value="7.1983386250910164E-2" table:style-name="ce5">
            <text:p>0.071983386</text:p>
          </table:table-cell>
          <table:table-cell office:value-type="float" office:value="4.1275518443573606E-2" table:style-name="ce5">
            <text:p>0.041275518</text:p>
          </table:table-cell>
          <table:table-cell office:value-type="float" office:value="0.14444663399999999" table:style-name="ce5">
            <text:p>0.144446634</text:p>
          </table:table-cell>
          <table:table-cell office:value-type="float" office:value="3.9612074999999997E-2" table:style-name="ce5">
            <text:p>0.039612075</text:p>
          </table:table-cell>
          <table:table-cell office:value-type="float" office:value="4.4394990000000004E-3" table:style-name="ce5">
            <text:p>0.004439499</text:p>
          </table:table-cell>
          <table:table-cell office:value-type="float" office:value="2.4329899999999999E-3" table:style-name="ce5">
            <text:p>0.0024329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87" table:style-name="ce5">
            <text:p>8687</text:p>
          </table:table-cell>
          <table:table-cell office:value-type="float" office:value="2094" table:style-name="ce5">
            <text:p>2094</text:p>
          </table:table-cell>
          <table:table-cell table:style-name="ce5"/>
          <table:table-cell office:value-type="float" office:value="24.015658894153198" table:style-name="ce5">
            <text:p>24.01565889</text:p>
          </table:table-cell>
          <table:table-cell office:value-type="float" office:value="3.6047551205859705" table:style-name="ce5">
            <text:p>3.604755121</text:p>
          </table:table-cell>
          <table:table-cell office:value-type="float" office:value="0.81738330426126582" table:style-name="ce5">
            <text:p>0.817383304</text:p>
          </table:table-cell>
          <table:table-cell office:value-type="float" office:value="0.26801183929900413" table:style-name="ce5">
            <text:p>0.268011839</text:p>
          </table:table-cell>
          <table:table-cell office:value-type="float" office:value="0.10894678493488781" table:style-name="ce5">
            <text:p>0.108946785</text:p>
          </table:table-cell>
          <table:table-cell office:value-type="float" office:value="5.6396119341369684E-2" table:style-name="ce5">
            <text:p>0.056396119</text:p>
          </table:table-cell>
          <table:table-cell office:value-type="float" office:value="0.15010019699999999" table:style-name="ce5">
            <text:p>0.150100197</text:p>
          </table:table-cell>
          <table:table-cell office:value-type="float" office:value="3.4035430999999998E-2" table:style-name="ce5">
            <text:p>0.034035431</text:p>
          </table:table-cell>
          <table:table-cell office:value-type="float" office:value="4.8358760000000002E-3" table:style-name="ce5">
            <text:p>0.004835876</text:p>
          </table:table-cell>
          <table:table-cell office:value-type="float" office:value="2.3788260000000001E-3" table:style-name="ce5">
            <text:p>0.00237882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55" table:style-name="ce5">
            <text:p>11155</text:p>
          </table:table-cell>
          <table:table-cell office:value-type="float" office:value="2447" table:style-name="ce5">
            <text:p>2447</text:p>
          </table:table-cell>
          <table:table-cell table:style-name="ce5"/>
          <table:table-cell office:value-type="float" office:value="31.263575799838449" table:style-name="ce5">
            <text:p>31.2635758</text:p>
          </table:table-cell>
          <table:table-cell office:value-type="float" office:value="4.541009976507846" table:style-name="ce5">
            <text:p>4.541009977</text:p>
          </table:table-cell>
          <table:table-cell office:value-type="float" office:value="1.3264924606960535" table:style-name="ce5">
            <text:p>1.326492461</text:p>
          </table:table-cell>
          <table:table-cell office:value-type="float" office:value="0.30493525422804341" table:style-name="ce5">
            <text:p>0.304935254</text:p>
          </table:table-cell>
          <table:table-cell office:value-type="float" office:value="0.11908057526041731" table:style-name="ce5">
            <text:p>0.119080575</text:p>
          </table:table-cell>
          <table:table-cell office:value-type="float" office:value="6.6524019499833387E-2" table:style-name="ce5">
            <text:p>0.066524019</text:p>
          </table:table-cell>
          <table:table-cell office:value-type="float" office:value="0.14524921900000001" table:style-name="ce5">
            <text:p>0.145249219</text:p>
          </table:table-cell>
          <table:table-cell office:value-type="float" office:value="4.2429326000000003E-2" table:style-name="ce5">
            <text:p>0.042429326</text:p>
          </table:table-cell>
          <table:table-cell office:value-type="float" office:value="4.063863E-3" table:style-name="ce5">
            <text:p>0.004063863</text:p>
          </table:table-cell>
          <table:table-cell office:value-type="float" office:value="2.1677150000000002E-3" table:style-name="ce5">
            <text:p>0.00216771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409" table:style-name="ce5">
            <text:p>14409</text:p>
          </table:table-cell>
          <table:table-cell office:value-type="float" office:value="3150" table:style-name="ce5">
            <text:p>3150</text:p>
          </table:table-cell>
          <table:table-cell table:style-name="ce5"/>
          <table:table-cell office:value-type="float" office:value="40.143269248427671" table:style-name="ce5">
            <text:p>40.14326925</text:p>
          </table:table-cell>
          <table:table-cell office:value-type="float" office:value="6.2130390871206753" table:style-name="ce5">
            <text:p>6.213039087</text:p>
          </table:table-cell>
          <table:table-cell office:value-type="float" office:value="1.2607307776948298" table:style-name="ce5">
            <text:p>1.260730778</text:p>
          </table:table-cell>
          <table:table-cell office:value-type="float" office:value="0.34667884509625835" table:style-name="ce5">
            <text:p>0.346678845</text:p>
          </table:table-cell>
          <table:table-cell office:value-type="float" office:value="0.14092224271269815" table:style-name="ce5">
            <text:p>0.140922243</text:p>
          </table:table-cell>
          <table:table-cell office:value-type="float" office:value="6.7919335755649166E-2" table:style-name="ce5">
            <text:p>0.067919336</text:p>
          </table:table-cell>
          <table:table-cell office:value-type="float" office:value="0.15477162699999999" table:style-name="ce5">
            <text:p>0.154771627</text:p>
          </table:table-cell>
          <table:table-cell office:value-type="float" office:value="3.1405782E-2" table:style-name="ce5">
            <text:p>0.031405782</text:p>
          </table:table-cell>
          <table:table-cell office:value-type="float" office:value="3.7563309999999999E-3" table:style-name="ce5">
            <text:p>0.003756331</text:p>
          </table:table-cell>
          <table:table-cell office:value-type="float" office:value="1.7135239999999999E-3" table:style-name="ce5">
            <text:p>0.00171352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968" table:style-name="ce5">
            <text:p>8968</text:p>
          </table:table-cell>
          <table:table-cell office:value-type="float" office:value="1890" table:style-name="ce5">
            <text:p>1890</text:p>
          </table:table-cell>
          <table:table-cell table:style-name="ce5"/>
          <table:table-cell office:value-type="float" office:value="50.783775064786326" table:style-name="ce5">
            <text:p>50.78377506</text:p>
          </table:table-cell>
          <table:table-cell office:value-type="float" office:value="7.6697462560139371" table:style-name="ce5">
            <text:p>7.669746256</text:p>
          </table:table-cell>
          <table:table-cell office:value-type="float" office:value="1.7897515159740998" table:style-name="ce5">
            <text:p>1.789751516</text:p>
          </table:table-cell>
          <table:table-cell office:value-type="float" office:value="0.54881975939248495" table:style-name="ce5">
            <text:p>0.548819759</text:p>
          </table:table-cell>
          <table:table-cell office:value-type="float" office:value="0.21836266277489513" table:style-name="ce5">
            <text:p>0.218362663</text:p>
          </table:table-cell>
          <table:table-cell office:value-type="float" office:value="0.1100370584723649" table:style-name="ce5">
            <text:p>0.110037058</text:p>
          </table:table-cell>
          <table:table-cell office:value-type="float" office:value="0.15102749300000001" table:style-name="ce5">
            <text:p>0.151027493</text:p>
          </table:table-cell>
          <table:table-cell office:value-type="float" office:value="3.5242585E-2" table:style-name="ce5">
            <text:p>0.035242585</text:p>
          </table:table-cell>
          <table:table-cell office:value-type="float" office:value="4.5992000000000003E-3" table:style-name="ce5">
            <text:p>0.0045992</text:p>
          </table:table-cell>
          <table:table-cell office:value-type="float" office:value="2.1999950000000002E-3" table:style-name="ce5">
            <text:p>0.00219999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09" table:style-name="ce5">
            <text:p>11209</text:p>
          </table:table-cell>
          <table:table-cell office:value-type="float" office:value="2285" table:style-name="ce5">
            <text:p>2285</text:p>
          </table:table-cell>
          <table:table-cell table:style-name="ce5"/>
          <table:table-cell office:value-type="float" office:value="64.438905229675882" table:style-name="ce5">
            <text:p>64.43890523</text:p>
          </table:table-cell>
          <table:table-cell office:value-type="float" office:value="9.5541312644913248" table:style-name="ce5">
            <text:p>9.554131264</text:p>
          </table:table-cell>
          <table:table-cell office:value-type="float" office:value="2.1811178993558085" table:style-name="ce5">
            <text:p>2.181117899</text:p>
          </table:table-cell>
          <table:table-cell office:value-type="float" office:value="0.61524367351555564" table:style-name="ce5">
            <text:p>0.615243674</text:p>
          </table:table-cell>
          <table:table-cell office:value-type="float" office:value="0.24199697908525278" table:style-name="ce5">
            <text:p>0.241996979</text:p>
          </table:table-cell>
          <table:table-cell office:value-type="float" office:value="0.1199723104181836" table:style-name="ce5">
            <text:p>0.11997231</text:p>
          </table:table-cell>
          <table:table-cell office:value-type="float" office:value="0.14826650499999999" table:style-name="ce5">
            <text:p>0.148266505</text:p>
          </table:table-cell>
          <table:table-cell office:value-type="float" office:value="3.3847842000000003E-2" table:style-name="ce5">
            <text:p>0.033847842</text:p>
          </table:table-cell>
          <table:table-cell office:value-type="float" office:value="4.013394E-3" table:style-name="ce5">
            <text:p>0.004013394</text:p>
          </table:table-cell>
          <table:table-cell office:value-type="float" office:value="1.889639E-3" table:style-name="ce5">
            <text:p>0.00188963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907" table:style-name="ce5">
            <text:p>13907</text:p>
          </table:table-cell>
          <table:table-cell office:value-type="float" office:value="2714" table:style-name="ce5">
            <text:p>2714</text:p>
          </table:table-cell>
          <table:table-cell table:style-name="ce5"/>
          <table:table-cell office:value-type="float" office:value="79.915223362381397" table:style-name="ce5">
            <text:p>79.91522336</text:p>
          </table:table-cell>
          <table:table-cell office:value-type="float" office:value="11.645659576787056" table:style-name="ce5">
            <text:p>11.64565958</text:p>
          </table:table-cell>
          <table:table-cell office:value-type="float" office:value="2.5666383446832719" table:style-name="ce5">
            <text:p>2.566638345</text:p>
          </table:table-cell>
          <table:table-cell office:value-type="float" office:value="0.68531741267702539" table:style-name="ce5">
            <text:p>0.685317413</text:p>
          </table:table-cell>
          <table:table-cell office:value-type="float" office:value="0.26660829270913372" table:style-name="ce5">
            <text:p>0.266608293</text:p>
          </table:table-cell>
          <table:table-cell office:value-type="float" office:value="0.12901336706774619" table:style-name="ce5">
            <text:p>0.129013367</text:p>
          </table:table-cell>
          <table:table-cell office:value-type="float" office:value="0.14572517099999999" table:style-name="ce5">
            <text:p>0.145725171</text:p>
          </table:table-cell>
          <table:table-cell office:value-type="float" office:value="3.2117013999999999E-2" table:style-name="ce5">
            <text:p>0.032117014</text:p>
          </table:table-cell>
          <table:table-cell office:value-type="float" office:value="3.5625140000000001E-3" table:style-name="ce5">
            <text:p>0.003562514</text:p>
          </table:table-cell>
          <table:table-cell office:value-type="float" office:value="1.6377029999999999E-3" table:style-name="ce5">
            <text:p>0.001637703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87" table:style-name="ce5">
            <text:p>11087</text:p>
          </table:table-cell>
          <table:table-cell office:value-type="float" office:value="2307" table:style-name="ce5">
            <text:p>2307</text:p>
          </table:table-cell>
          <table:table-cell table:style-name="ce5"/>
          <table:table-cell office:value-type="float" office:value="95.630421101445791" table:style-name="ce5">
            <text:p>95.6304211</text:p>
          </table:table-cell>
          <table:table-cell office:value-type="float" office:value="15.08084909257771" table:style-name="ce5">
            <text:p>15.08084909</text:p>
          </table:table-cell>
          <table:table-cell office:value-type="float" office:value="3.3778172822994614" table:style-name="ce5">
            <text:p>3.377817282</text:p>
          </table:table-cell>
          <table:table-cell office:value-type="float" office:value="0.91840588916689192" table:style-name="ce5">
            <text:p>0.918405889</text:p>
          </table:table-cell>
          <table:table-cell office:value-type="float" office:value="0.3705281647907554" table:style-name="ce5">
            <text:p>0.370528165</text:p>
          </table:table-cell>
          <table:table-cell office:value-type="float" office:value="0.18080933820272269" table:style-name="ce5">
            <text:p>0.180809338</text:p>
          </table:table-cell>
          <table:table-cell office:value-type="float" office:value="0.15769928599999999" table:style-name="ce5">
            <text:p>0.157699286</text:p>
          </table:table-cell>
          <table:table-cell office:value-type="float" office:value="3.5321577E-2" table:style-name="ce5">
            <text:p>0.035321577</text:p>
          </table:table-cell>
          <table:table-cell office:value-type="float" office:value="4.1600609999999996E-3" table:style-name="ce5">
            <text:p>0.004160061</text:p>
          </table:table-cell>
          <table:table-cell office:value-type="float" office:value="1.9208980000000001E-3" table:style-name="ce5">
            <text:p>0.001920898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016" table:style-name="ce5">
            <text:p>16016</text:p>
          </table:table-cell>
          <table:table-cell office:value-type="float" office:value="2930" table:style-name="ce5">
            <text:p>2930</text:p>
          </table:table-cell>
          <table:table-cell table:style-name="ce5"/>
          <table:table-cell office:value-type="float" office:value="139.95497815223604" table:style-name="ce5">
            <text:p>139.9549782</text:p>
          </table:table-cell>
          <table:table-cell office:value-type="float" office:value="19.226122751244301" table:style-name="ce5">
            <text:p>19.22612275</text:p>
          </table:table-cell>
          <table:table-cell office:value-type="float" office:value="4.5079462977170328" table:style-name="ce5">
            <text:p>4.507946298</text:p>
          </table:table-cell>
          <table:table-cell office:value-type="float" office:value="1.1060129557132203" table:style-name="ce5">
            <text:p>1.106012956</text:p>
          </table:table-cell>
          <table:table-cell office:value-type="float" office:value="0.41746937639460135" table:style-name="ce5">
            <text:p>0.417469376</text:p>
          </table:table-cell>
          <table:table-cell office:value-type="float" office:value="0.2071199628569243" table:style-name="ce5">
            <text:p>0.207119963</text:p>
          </table:table-cell>
          <table:table-cell office:value-type="float" office:value="0.137373625" table:style-name="ce5">
            <text:p>0.137373625</text:p>
          </table:table-cell>
          <table:table-cell office:value-type="float" office:value="3.2209975000000002E-2" table:style-name="ce5">
            <text:p>0.032209975</text:p>
          </table:table-cell>
          <table:table-cell office:value-type="float" office:value="3.1742950000000002E-3" table:style-name="ce5">
            <text:p>0.003174295</text:p>
          </table:table-cell>
          <table:table-cell office:value-type="float" office:value="1.5016350000000001E-3" table:style-name="ce5">
            <text:p>0.00150163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55" table:style-name="ce5">
            <text:p>10955</text:p>
          </table:table-cell>
          <table:table-cell office:value-type="float" office:value="2128" table:style-name="ce5">
            <text:p>2128</text:p>
          </table:table-cell>
          <table:table-cell table:style-name="ce5"/>
          <table:table-cell office:value-type="float" office:value="191.13727725192322" table:style-name="ce5">
            <text:p>191.1372773</text:p>
          </table:table-cell>
          <table:table-cell office:value-type="float" office:value="29.701699220990385" table:style-name="ce5">
            <text:p>29.70169922</text:p>
          </table:table-cell>
          <table:table-cell office:value-type="float" office:value="5.9202639375332584" table:style-name="ce5">
            <text:p>5.920263938</text:p>
          </table:table-cell>
          <table:table-cell office:value-type="float" office:value="1.8299470451841653" table:style-name="ce5">
            <text:p>1.829947045</text:p>
          </table:table-cell>
          <table:table-cell office:value-type="float" office:value="0.72704723139510474" table:style-name="ce5">
            <text:p>0.727047231</text:p>
          </table:table-cell>
          <table:table-cell office:value-type="float" office:value="0.32964590280928929" table:style-name="ce5">
            <text:p>0.329645903</text:p>
          </table:table-cell>
          <table:table-cell office:value-type="float" office:value="0.155394592" table:style-name="ce5">
            <text:p>0.155394592</text:p>
          </table:table-cell>
          <table:table-cell office:value-type="float" office:value="3.0973884E-2" table:style-name="ce5">
            <text:p>0.030973884</text:p>
          </table:table-cell>
          <table:table-cell office:value-type="float" office:value="4.0843920000000001E-3" table:style-name="ce5">
            <text:p>0.004084392</text:p>
          </table:table-cell>
          <table:table-cell office:value-type="float" office:value="1.7499639999999999E-3" table:style-name="ce5">
            <text:p>0.00174996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519" table:style-name="ce5">
            <text:p>14519</text:p>
          </table:table-cell>
          <table:table-cell office:value-type="float" office:value="2430" table:style-name="ce5">
            <text:p>2430</text:p>
          </table:table-cell>
          <table:table-cell table:style-name="ce5"/>
          <table:table-cell office:value-type="float" office:value="254.32420518308422" table:style-name="ce5">
            <text:p>254.3242052</text:p>
          </table:table-cell>
          <table:table-cell office:value-type="float" office:value="33.2109476675802" table:style-name="ce5">
            <text:p>33.21094767</text:p>
          </table:table-cell>
          <table:table-cell office:value-type="float" office:value="7.0045892258382523" table:style-name="ce5">
            <text:p>7.004589226</text:p>
          </table:table-cell>
          <table:table-cell office:value-type="float" office:value="2.1068334163530635" table:style-name="ce5">
            <text:p>2.106833416</text:p>
          </table:table-cell>
          <table:table-cell office:value-type="float" office:value="0.7728896110125909" table:style-name="ce5">
            <text:p>0.772889611</text:p>
          </table:table-cell>
          <table:table-cell office:value-type="float" office:value="0.36246655113880816" table:style-name="ce5">
            <text:p>0.362466551</text:p>
          </table:table-cell>
          <table:table-cell office:value-type="float" office:value="0.13058508399999999" table:style-name="ce5">
            <text:p>0.130585084</text:p>
          </table:table-cell>
          <table:table-cell office:value-type="float" office:value="2.7541968E-2" table:style-name="ce5">
            <text:p>0.027541968</text:p>
          </table:table-cell>
          <table:table-cell office:value-type="float" office:value="3.2257890000000002E-3" table:style-name="ce5">
            <text:p>0.003225789</text:p>
          </table:table-cell>
          <table:table-cell office:value-type="float" office:value="1.4433619999999999E-3" table:style-name="ce5">
            <text:p>0.00144336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537" table:style-name="ce5">
            <text:p>19537</text:p>
          </table:table-cell>
          <table:table-cell office:value-type="float" office:value="3411" table:style-name="ce5">
            <text:p>3411</text:p>
          </table:table-cell>
          <table:table-cell table:style-name="ce5"/>
          <table:table-cell office:value-type="float" office:value="343.70993218784696" table:style-name="ce5">
            <text:p>343.7099322</text:p>
          </table:table-cell>
          <table:table-cell office:value-type="float" office:value="47.610648459765883" table:style-name="ce5">
            <text:p>47.61064846</text:p>
          </table:table-cell>
          <table:table-cell office:value-type="float" office:value="9.423014249189869" table:style-name="ce5">
            <text:p>9.423014249</text:p>
          </table:table-cell>
          <table:table-cell office:value-type="float" office:value="2.4456609910836935" table:style-name="ce5">
            <text:p>2.445660991</text:p>
          </table:table-cell>
          <table:table-cell office:value-type="float" office:value="0.92361361208108061" table:style-name="ce5">
            <text:p>0.923613612</text:p>
          </table:table-cell>
          <table:table-cell office:value-type="float" office:value="0.41976091445323183" table:style-name="ce5">
            <text:p>0.419760914</text:p>
          </table:table-cell>
          <table:table-cell office:value-type="float" office:value="0.138519851" table:style-name="ce5">
            <text:p>0.138519851</text:p>
          </table:table-cell>
          <table:table-cell office:value-type="float" office:value="2.7415601000000001E-2" table:style-name="ce5">
            <text:p>0.027415601</text:p>
          </table:table-cell>
          <table:table-cell office:value-type="float" office:value="2.862248E-3" table:style-name="ce5">
            <text:p>0.002862248</text:p>
          </table:table-cell>
          <table:table-cell office:value-type="float" office:value="1.2367470000000001E-3" table:style-name="ce5">
            <text:p>0.00123674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039" table:style-name="ce5">
            <text:p>15039</text:p>
          </table:table-cell>
          <table:table-cell office:value-type="float" office:value="1971" table:style-name="ce5">
            <text:p>1971</text:p>
          </table:table-cell>
          <table:table-cell table:style-name="ce5"/>
          <table:table-cell office:value-type="float" office:value="443.00525703974529" table:style-name="ce5">
            <text:p>443.005257</text:p>
          </table:table-cell>
          <table:table-cell office:value-type="float" office:value="47.055271863240222" table:style-name="ce5">
            <text:p>47.05527186</text:p>
          </table:table-cell>
          <table:table-cell office:value-type="float" office:value="8.6430632702921262" table:style-name="ce5">
            <text:p>8.64306327</text:p>
          </table:table-cell>
          <table:table-cell office:value-type="float" office:value="3.5776645163953171" table:style-name="ce5">
            <text:p>3.577664516</text:p>
          </table:table-cell>
          <table:table-cell office:value-type="float" office:value="1.1792931659539676" table:style-name="ce5">
            <text:p>1.179293166</text:p>
          </table:table-cell>
          <table:table-cell office:value-type="float" office:value="0.51247202120638047" table:style-name="ce5">
            <text:p>0.512472021</text:p>
          </table:table-cell>
          <table:table-cell office:value-type="float" office:value="0.10621831499999999" table:style-name="ce5">
            <text:p>0.106218315</text:p>
          </table:table-cell>
          <table:table-cell office:value-type="float" office:value="1.9510069000000001E-2" table:style-name="ce5">
            <text:p>0.019510069</text:p>
          </table:table-cell>
          <table:table-cell office:value-type="float" office:value="2.7968260000000001E-3" table:style-name="ce5">
            <text:p>0.002796826</text:p>
          </table:table-cell>
          <table:table-cell office:value-type="float" office:value="1.1674890000000001E-3" table:style-name="ce5">
            <text:p>0.00116748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90" table:style-name="ce5">
            <text:p>18990</text:p>
          </table:table-cell>
          <table:table-cell office:value-type="float" office:value="3125" table:style-name="ce5">
            <text:p>3125</text:p>
          </table:table-cell>
          <table:table-cell table:style-name="ce5"/>
          <table:table-cell office:value-type="float" office:value="561.7562747787681" table:style-name="ce5">
            <text:p>561.7562748</text:p>
          </table:table-cell>
          <table:table-cell office:value-type="float" office:value="76.703848729862486" table:style-name="ce5">
            <text:p>76.70384873</text:p>
          </table:table-cell>
          <table:table-cell office:value-type="float" office:value="11.444098736261546" table:style-name="ce5">
            <text:p>11.44409874</text:p>
          </table:table-cell>
          <table:table-cell office:value-type="float" office:value="4.0184804249328003" table:style-name="ce5">
            <text:p>4.018480425</text:p>
          </table:table-cell>
          <table:table-cell office:value-type="float" office:value="1.5099949769701846" table:style-name="ce5">
            <text:p>1.509994977</text:p>
          </table:table-cell>
          <table:table-cell office:value-type="float" office:value="0.5984383908833586" table:style-name="ce5">
            <text:p>0.598438391</text:p>
          </table:table-cell>
          <table:table-cell office:value-type="float" office:value="0.13654293200000001" table:style-name="ce5">
            <text:p>0.136542932</text:p>
          </table:table-cell>
          <table:table-cell office:value-type="float" office:value="2.0372000000000001E-2" table:style-name="ce5">
            <text:p>0.020372</text:p>
          </table:table-cell>
          <table:table-cell office:value-type="float" office:value="2.8599519999999998E-3" table:style-name="ce5">
            <text:p>0.002859952</text:p>
          </table:table-cell>
          <table:table-cell office:value-type="float" office:value="1.07522E-3" table:style-name="ce5">
            <text:p>0.0010752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778" table:style-name="ce5">
            <text:p>23778</text:p>
          </table:table-cell>
          <table:table-cell office:value-type="float" office:value="3257" table:style-name="ce5">
            <text:p>3257</text:p>
          </table:table-cell>
          <table:table-cell table:style-name="ce5"/>
          <table:table-cell office:value-type="float" office:value="708.02604449663329" table:style-name="ce5">
            <text:p>708.0260445</text:p>
          </table:table-cell>
          <table:table-cell office:value-type="float" office:value="80.759207737964402" table:style-name="ce5">
            <text:p>80.75920774</text:p>
          </table:table-cell>
          <table:table-cell office:value-type="float" office:value="13.995929416311951" table:style-name="ce5">
            <text:p>13.99592942</text:p>
          </table:table-cell>
          <table:table-cell office:value-type="float" office:value="4.4992933026190416" table:style-name="ce5">
            <text:p>4.499293303</text:p>
          </table:table-cell>
          <table:table-cell office:value-type="float" office:value="1.533250744168102" table:style-name="ce5">
            <text:p>1.533250744</text:p>
          </table:table-cell>
          <table:table-cell office:value-type="float" office:value="0.63909078891440219" table:style-name="ce5">
            <text:p>0.639090789</text:p>
          </table:table-cell>
          <table:table-cell office:value-type="float" office:value="0.11406248200000001" table:style-name="ce5">
            <text:p>0.114062482</text:p>
          </table:table-cell>
          <table:table-cell office:value-type="float" office:value="1.9767534999999999E-2" table:style-name="ce5">
            <text:p>0.019767535</text:p>
          </table:table-cell>
          <table:table-cell office:value-type="float" office:value="2.2836150000000001E-3" table:style-name="ce5">
            <text:p>0.002283615</text:p>
          </table:table-cell>
          <table:table-cell office:value-type="float" office:value="9.11336E-4" table:style-name="ce5">
            <text:p>0.00091133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157" table:style-name="ce5">
            <text:p>24157</text:p>
          </table:table-cell>
          <table:table-cell office:value-type="float" office:value="3711" table:style-name="ce5">
            <text:p>3711</text:p>
          </table:table-cell>
          <table:table-cell table:style-name="ce5"/>
          <table:table-cell office:value-type="float" office:value="868.08332417134568" table:style-name="ce5">
            <text:p>868.0833242</text:p>
          </table:table-cell>
          <table:table-cell office:value-type="float" office:value="113.01533489624798" table:style-name="ce5">
            <text:p>113.0153349</text:p>
          </table:table-cell>
          <table:table-cell office:value-type="float" office:value="15.354221040278734" table:style-name="ce5">
            <text:p>15.35422104</text:p>
          </table:table-cell>
          <table:table-cell office:value-type="float" office:value="5.4435435724968038" table:style-name="ce5">
            <text:p>5.443543572</text:p>
          </table:table-cell>
          <table:table-cell office:value-type="float" office:value="1.9921026955028971" table:style-name="ce5">
            <text:p>1.992102696</text:p>
          </table:table-cell>
          <table:table-cell office:value-type="float" office:value="0.74333110053880047" table:style-name="ce5">
            <text:p>0.743331101</text:p>
          </table:table-cell>
          <table:table-cell office:value-type="float" office:value="0.13018950100000001" table:style-name="ce5">
            <text:p>0.130189501</text:p>
          </table:table-cell>
          <table:table-cell office:value-type="float" office:value="1.7687497E-2" table:style-name="ce5">
            <text:p>0.017687497</text:p>
          </table:table-cell>
          <table:table-cell office:value-type="float" office:value="2.4357189999999998E-3" table:style-name="ce5">
            <text:p>0.002435719</text:p>
          </table:table-cell>
          <table:table-cell office:value-type="float" office:value="8.6344299999999998E-4" table:style-name="ce5">
            <text:p>0.000863443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723" table:style-name="ce5">
            <text:p>26723</text:p>
          </table:table-cell>
          <table:table-cell office:value-type="float" office:value="4256" table:style-name="ce5">
            <text:p>4256</text:p>
          </table:table-cell>
          <table:table-cell table:style-name="ce5"/>
          <table:table-cell office:value-type="float" office:value="964.22406128181763" table:style-name="ce5">
            <text:p>964.2240613</text:p>
          </table:table-cell>
          <table:table-cell office:value-type="float" office:value="131.78557494888878" table:style-name="ce5">
            <text:p>131.7855749</text:p>
          </table:table-cell>
          <table:table-cell office:value-type="float" office:value="16.689786285027317" table:style-name="ce5">
            <text:p>16.68978629</text:p>
          </table:table-cell>
          <table:table-cell office:value-type="float" office:value="5.7234885809469871" table:style-name="ce5">
            <text:p>5.723488581</text:p>
          </table:table-cell>
          <table:table-cell office:value-type="float" office:value="2.1452397628696223" table:style-name="ce5">
            <text:p>2.145239763</text:p>
          </table:table-cell>
          <table:table-cell office:value-type="float" office:value="0.76770905947521273" table:style-name="ce5">
            <text:p>0.767709059</text:p>
          </table:table-cell>
          <table:table-cell office:value-type="float" office:value="0.13667526099999999" table:style-name="ce5">
            <text:p>0.136675261</text:p>
          </table:table-cell>
          <table:table-cell office:value-type="float" office:value="1.7309033000000001E-2" table:style-name="ce5">
            <text:p>0.017309033</text:p>
          </table:table-cell>
          <table:table-cell office:value-type="float" office:value="2.3681370000000002E-3" table:style-name="ce5">
            <text:p>0.002368137</text:p>
          </table:table-cell>
          <table:table-cell office:value-type="float" office:value="8.0279500000000003E-4" table:style-name="ce5">
            <text:p>0.00080279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571" table:style-name="ce5">
            <text:p>29571</text:p>
          </table:table-cell>
          <table:table-cell office:value-type="float" office:value="4178" table:style-name="ce5">
            <text:p>4178</text:p>
          </table:table-cell>
          <table:table-cell table:style-name="ce5"/>
          <table:table-cell office:value-type="float" office:value="1069.8898346757146" table:style-name="ce5">
            <text:p>1069.889835</text:p>
          </table:table-cell>
          <table:table-cell office:value-type="float" office:value="127.07594241296437" table:style-name="ce5">
            <text:p>127.0759424</text:p>
          </table:table-cell>
          <table:table-cell office:value-type="float" office:value="18.760962222838717" table:style-name="ce5">
            <text:p>18.76096222</text:p>
          </table:table-cell>
          <table:table-cell office:value-type="float" office:value="6.0214407465261042" table:style-name="ce5">
            <text:p>6.021440747</text:p>
          </table:table-cell>
          <table:table-cell office:value-type="float" office:value="2.1071247967746891" table:style-name="ce5">
            <text:p>2.107124797</text:p>
          </table:table-cell>
          <table:table-cell office:value-type="float" office:value="0.8135241130538331" table:style-name="ce5">
            <text:p>0.813524113</text:p>
          </table:table-cell>
          <table:table-cell office:value-type="float" office:value="0.118774792" table:style-name="ce5">
            <text:p>0.118774792</text:p>
          </table:table-cell>
          <table:table-cell office:value-type="float" office:value="1.7535414999999999E-2" table:style-name="ce5">
            <text:p>0.017535415</text:p>
          </table:table-cell>
          <table:table-cell office:value-type="float" office:value="2.0798330000000001E-3" table:style-name="ce5">
            <text:p>0.002079833</text:p>
          </table:table-cell>
          <table:table-cell office:value-type="float" office:value="7.66759E-4" table:style-name="ce5">
            <text:p>0.00076675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264" table:style-name="ce5">
            <text:p>32264</text:p>
          </table:table-cell>
          <table:table-cell office:value-type="float" office:value="3833" table:style-name="ce5">
            <text:p>3833</text:p>
          </table:table-cell>
          <table:table-cell table:style-name="ce5"/>
          <table:table-cell office:value-type="float" office:value="1172.5917901918478" table:style-name="ce5">
            <text:p>1172.59179</text:p>
          </table:table-cell>
          <table:table-cell office:value-type="float" office:value="119.08390856016382" table:style-name="ce5">
            <text:p>119.0839086</text:p>
          </table:table-cell>
          <table:table-cell office:value-type="float" office:value="12.896529249259986" table:style-name="ce5">
            <text:p>12.89652925</text:p>
          </table:table-cell>
          <table:table-cell office:value-type="float" office:value="6.2906094724544195" table:style-name="ce5">
            <text:p>6.290609472</text:p>
          </table:table-cell>
          <table:table-cell office:value-type="float" office:value="2.0480237002370627" table:style-name="ce5">
            <text:p>2.0480237</text:p>
          </table:table-cell>
          <table:table-cell office:value-type="float" office:value="0.68665985763690685" table:style-name="ce5">
            <text:p>0.686659858</text:p>
          </table:table-cell>
          <table:table-cell office:value-type="float" office:value="0.101556151" table:style-name="ce5">
            <text:p>0.101556151</text:p>
          </table:table-cell>
          <table:table-cell office:value-type="float" office:value="1.0998311E-2" table:style-name="ce5">
            <text:p>0.010998311</text:p>
          </table:table-cell>
          <table:table-cell office:value-type="float" office:value="1.8295799999999999E-3" table:style-name="ce5">
            <text:p>0.00182958</text:p>
          </table:table-cell>
          <table:table-cell office:value-type="float" office:value="5.8855699999999997E-4" table:style-name="ce5">
            <text:p>0.00058855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000" table:style-name="ce5">
            <text:p>35000</text:p>
          </table:table-cell>
          <table:table-cell office:value-type="float" office:value="5203" table:style-name="ce5">
            <text:p>5203</text:p>
          </table:table-cell>
          <table:table-cell table:style-name="ce5"/>
          <table:table-cell office:value-type="float" office:value="1277.5149092068614" table:style-name="ce5">
            <text:p>1277.514909</text:p>
          </table:table-cell>
          <table:table-cell office:value-type="float" office:value="163.61326575138693" table:style-name="ce5">
            <text:p>163.6132658</text:p>
          </table:table-cell>
          <table:table-cell office:value-type="float" office:value="18.656350644227444" table:style-name="ce5">
            <text:p>18.65635064</text:p>
          </table:table-cell>
          <table:table-cell office:value-type="float" office:value="6.5520981157854754" table:style-name="ce5">
            <text:p>6.552098116</text:p>
          </table:table-cell>
          <table:table-cell office:value-type="float" office:value="2.3884472269363259" table:style-name="ce5">
            <text:p>2.388447227</text:p>
          </table:table-cell>
          <table:table-cell office:value-type="float" office:value="0.81125697112765327" table:style-name="ce5">
            <text:p>0.811256971</text:p>
          </table:table-cell>
          <table:table-cell office:value-type="float" office:value="0.128071512" table:style-name="ce5">
            <text:p>0.128071512</text:p>
          </table:table-cell>
          <table:table-cell office:value-type="float" office:value="1.4603626999999999E-2" table:style-name="ce5">
            <text:p>0.014603627</text:p>
          </table:table-cell>
          <table:table-cell office:value-type="float" office:value="1.9816339999999999E-3" table:style-name="ce5">
            <text:p>0.001981634</text:p>
          </table:table-cell>
          <table:table-cell office:value-type="float" office:value="6.3942899999999995E-4" table:style-name="ce5">
            <text:p>0.00063942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165" table:style-name="ce5">
            <text:p>38165</text:p>
          </table:table-cell>
          <table:table-cell office:value-type="float" office:value="5165" table:style-name="ce5">
            <text:p>5165</text:p>
          </table:table-cell>
          <table:table-cell table:style-name="ce5"/>
          <table:table-cell office:value-type="float" office:value="1401.7416964029355" table:style-name="ce5">
            <text:p>1401.741696</text:p>
          </table:table-cell>
          <table:table-cell office:value-type="float" office:value="161.39619515976156" table:style-name="ce5">
            <text:p>161.3961952</text:p>
          </table:table-cell>
          <table:table-cell office:value-type="float" office:value="18.69033231169858" table:style-name="ce5">
            <text:p>18.69033231</text:p>
          </table:table-cell>
          <table:table-cell office:value-type="float" office:value="6.8425053329314984" table:style-name="ce5">
            <text:p>6.842505333</text:p>
          </table:table-cell>
          <table:table-cell office:value-type="float" office:value="2.3745263150303333" table:style-name="ce5">
            <text:p>2.374526315</text:p>
          </table:table-cell>
          <table:table-cell office:value-type="float" office:value="0.81503203629498877" table:style-name="ce5">
            <text:p>0.815032036</text:p>
          </table:table-cell>
          <table:table-cell office:value-type="float" office:value="0.115139755" table:style-name="ce5">
            <text:p>0.115139755</text:p>
          </table:table-cell>
          <table:table-cell office:value-type="float" office:value="1.3333649E-2" table:style-name="ce5">
            <text:p>0.013333649</text:p>
          </table:table-cell>
          <table:table-cell office:value-type="float" office:value="1.7847900000000001E-3" table:style-name="ce5">
            <text:p>0.00178479</text:p>
          </table:table-cell>
          <table:table-cell office:value-type="float" office:value="5.8507399999999999E-4" table:style-name="ce5">
            <text:p>0.00058507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085" table:style-name="ce5">
            <text:p>41085</text:p>
          </table:table-cell>
          <table:table-cell office:value-type="float" office:value="5732" table:style-name="ce5">
            <text:p>5732</text:p>
          </table:table-cell>
          <table:table-cell table:style-name="ce5"/>
          <table:table-cell office:value-type="float" office:value="1515.3253627941983" table:style-name="ce5">
            <text:p>1515.325363</text:p>
          </table:table-cell>
          <table:table-cell office:value-type="float" office:value="182.28516906736843" table:style-name="ce5">
            <text:p>182.2851691</text:p>
          </table:table-cell>
          <table:table-cell office:value-type="float" office:value="18.057232886533757" table:style-name="ce5">
            <text:p>18.05723289</text:p>
          </table:table-cell>
          <table:table-cell office:value-type="float" office:value="7.0989741691912025" table:style-name="ce5">
            <text:p>7.098974169</text:p>
          </table:table-cell>
          <table:table-cell office:value-type="float" office:value="2.5214889551459541" table:style-name="ce5">
            <text:p>2.521488955</text:p>
          </table:table-cell>
          <table:table-cell office:value-type="float" office:value="0.80135858078686806" table:style-name="ce5">
            <text:p>0.801358581</text:p>
          </table:table-cell>
          <table:table-cell office:value-type="float" office:value="0.120294409" table:style-name="ce5">
            <text:p>0.120294409</text:p>
          </table:table-cell>
          <table:table-cell office:value-type="float" office:value="1.1916405999999999E-2" table:style-name="ce5">
            <text:p>0.011916406</text:p>
          </table:table-cell>
          <table:table-cell office:value-type="float" office:value="1.756833E-3" table:style-name="ce5">
            <text:p>0.001756833</text:p>
          </table:table-cell>
          <table:table-cell office:value-type="float" office:value="5.3177400000000005E-4" table:style-name="ce5">
            <text:p>0.00053177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43" table:style-name="ce5">
            <text:p>44343</text:p>
          </table:table-cell>
          <table:table-cell office:value-type="float" office:value="6314" table:style-name="ce5">
            <text:p>6314</text:p>
          </table:table-cell>
          <table:table-cell table:style-name="ce5"/>
          <table:table-cell office:value-type="float" office:value="1642.1343200218153" table:style-name="ce5">
            <text:p>1642.13432</text:p>
          </table:table-cell>
          <table:table-cell office:value-type="float" office:value="201.49096709972756" table:style-name="ce5">
            <text:p>201.4909671</text:p>
          </table:table-cell>
          <table:table-cell office:value-type="float" office:value="19.354466282731565" table:style-name="ce5">
            <text:p>19.35446628</text:p>
          </table:table-cell>
          <table:table-cell office:value-type="float" office:value="7.3762686067980994" table:style-name="ce5">
            <text:p>7.376268607</text:p>
          </table:table-cell>
          <table:table-cell office:value-type="float" office:value="2.651561588177215" table:style-name="ce5">
            <text:p>2.651561588</text:p>
          </table:table-cell>
          <table:table-cell office:value-type="float" office:value="0.83217679057542382" table:style-name="ce5">
            <text:p>0.832176791</text:p>
          </table:table-cell>
          <table:table-cell office:value-type="float" office:value="0.122700661" table:style-name="ce5">
            <text:p>0.122700661</text:p>
          </table:table-cell>
          <table:table-cell office:value-type="float" office:value="1.1786164999999999E-2" table:style-name="ce5">
            <text:p>0.011786165</text:p>
          </table:table-cell>
          <table:table-cell office:value-type="float" office:value="1.706178E-3" table:style-name="ce5">
            <text:p>0.001706178</text:p>
          </table:table-cell>
          <table:table-cell office:value-type="float" office:value="5.0952300000000001E-4" table:style-name="ce5">
            <text:p>0.000509523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903" table:style-name="ce5">
            <text:p>47903</text:p>
          </table:table-cell>
          <table:table-cell office:value-type="float" office:value="6837" table:style-name="ce5">
            <text:p>6837</text:p>
          </table:table-cell>
          <table:table-cell table:style-name="ce5"/>
          <table:table-cell office:value-type="float" office:value="1785.3693429760147" table:style-name="ce5">
            <text:p>1785.369343</text:p>
          </table:table-cell>
          <table:table-cell office:value-type="float" office:value="219.44319708374087" table:style-name="ce5">
            <text:p>219.4431971</text:p>
          </table:table-cell>
          <table:table-cell office:value-type="float" office:value="20.552272777140587" table:style-name="ce5">
            <text:p>20.55227278</text:p>
          </table:table-cell>
          <table:table-cell office:value-type="float" office:value="7.6653260390410853" table:style-name="ce5">
            <text:p>7.665326039</text:p>
          </table:table-cell>
          <table:table-cell office:value-type="float" office:value="2.7624639143597043" table:style-name="ce5">
            <text:p>2.762463914</text:p>
          </table:table-cell>
          <table:table-cell office:value-type="float" office:value="0.85114206179271579" table:style-name="ce5">
            <text:p>0.851142062</text:p>
          </table:table-cell>
          <table:table-cell office:value-type="float" office:value="0.122911933" table:style-name="ce5">
            <text:p>0.122911933</text:p>
          </table:table-cell>
          <table:table-cell office:value-type="float" office:value="1.1511496E-2" table:style-name="ce5">
            <text:p>0.011511496</text:p>
          </table:table-cell>
          <table:table-cell office:value-type="float" office:value="1.634794E-3" table:style-name="ce5">
            <text:p>0.001634794</text:p>
          </table:table-cell>
          <table:table-cell office:value-type="float" office:value="4.7928700000000001E-4" table:style-name="ce5">
            <text:p>0.00047928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48" table:style-name="ce5">
            <text:p>4348</text:p>
          </table:table-cell>
          <table:table-cell office:value-type="float" office:value="1421" table:style-name="ce5">
            <text:p>1421</text:p>
          </table:table-cell>
          <table:table-cell table:style-name="ce5"/>
          <table:table-cell office:value-type="float" office:value="6.1114596046256162" table:style-name="ce5">
            <text:p>6.111459605</text:p>
          </table:table-cell>
          <table:table-cell office:value-type="float" office:value="0.89383372672464134" table:style-name="ce5">
            <text:p>0.893833727</text:p>
          </table:table-cell>
          <table:table-cell office:value-type="float" office:value="0.1479256152179278" table:style-name="ce5">
            <text:p>0.147925615</text:p>
          </table:table-cell>
          <table:table-cell office:value-type="float" office:value="0.10993317182516185" table:style-name="ce5">
            <text:p>0.109933172</text:p>
          </table:table-cell>
          <table:table-cell office:value-type="float" office:value="4.7596413552087609E-2" table:style-name="ce5">
            <text:p>0.047596414</text:p>
          </table:table-cell>
          <table:table-cell office:value-type="float" office:value="2.5868681444296032E-2" table:style-name="ce5">
            <text:p>0.025868681</text:p>
          </table:table-cell>
          <table:table-cell office:value-type="float" office:value="0.14625536" table:style-name="ce5">
            <text:p>0.14625536</text:p>
          </table:table-cell>
          <table:table-cell office:value-type="float" office:value="2.4204630000000001E-2" table:style-name="ce5">
            <text:p>0.02420463</text:p>
          </table:table-cell>
          <table:table-cell office:value-type="float" office:value="8.2204159999999995E-3" table:style-name="ce5">
            <text:p>0.008220416</text:p>
          </table:table-cell>
          <table:table-cell office:value-type="float" office:value="4.2551489999999997E-3" table:style-name="ce5">
            <text:p>0.00425514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015" table:style-name="ce5">
            <text:p>6015</text:p>
          </table:table-cell>
          <table:table-cell office:value-type="float" office:value="1712" table:style-name="ce5">
            <text:p>1712</text:p>
          </table:table-cell>
          <table:table-cell table:style-name="ce5"/>
          <table:table-cell office:value-type="float" office:value="9.3093761825164822" table:style-name="ce5">
            <text:p>9.309376183</text:p>
          </table:table-cell>
          <table:table-cell office:value-type="float" office:value="1.3944712025808406" table:style-name="ce5">
            <text:p>1.394471203</text:p>
          </table:table-cell>
          <table:table-cell office:value-type="float" office:value="0.21992780230393605" table:style-name="ce5">
            <text:p>0.219927802</text:p>
          </table:table-cell>
          <table:table-cell office:value-type="float" office:value="0.13147367901032825" table:style-name="ce5">
            <text:p>0.131473679</text:p>
          </table:table-cell>
          <table:table-cell office:value-type="float" office:value="5.5515327608107706E-2" table:style-name="ce5">
            <text:p>0.055515328</text:p>
          </table:table-cell>
          <table:table-cell office:value-type="float" office:value="2.7757664526773741E-2" table:style-name="ce5">
            <text:p>0.027757665</text:p>
          </table:table-cell>
          <table:table-cell office:value-type="float" office:value="0.149792121" table:style-name="ce5">
            <text:p>0.149792121</text:p>
          </table:table-cell>
          <table:table-cell office:value-type="float" office:value="2.3624333000000001E-2" table:style-name="ce5">
            <text:p>0.023624333</text:p>
          </table:table-cell>
          <table:table-cell office:value-type="float" office:value="6.3274869999999997E-3" table:style-name="ce5">
            <text:p>0.006327487</text:p>
          </table:table-cell>
          <table:table-cell office:value-type="float" office:value="3.0002969999999999E-3" table:style-name="ce5">
            <text:p>0.00300029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99" table:style-name="ce5">
            <text:p>8299</text:p>
          </table:table-cell>
          <table:table-cell office:value-type="float" office:value="1878" table:style-name="ce5">
            <text:p>1878</text:p>
          </table:table-cell>
          <table:table-cell table:style-name="ce5"/>
          <table:table-cell office:value-type="float" office:value="13.004481854938797" table:style-name="ce5">
            <text:p>13.00448185</text:p>
          </table:table-cell>
          <table:table-cell office:value-type="float" office:value="1.5414057578017157" table:style-name="ce5">
            <text:p>1.541405758</text:p>
          </table:table-cell>
          <table:table-cell office:value-type="float" office:value="0.3195480909250934" table:style-name="ce5">
            <text:p>0.319548091</text:p>
          </table:table-cell>
          <table:table-cell office:value-type="float" office:value="0.15488542216846715" table:style-name="ce5">
            <text:p>0.154885422</text:p>
          </table:table-cell>
          <table:table-cell office:value-type="float" office:value="5.8319787196586211E-2" table:style-name="ce5">
            <text:p>0.058319787</text:p>
          </table:table-cell>
          <table:table-cell office:value-type="float" office:value="3.1341590520584918E-2" table:style-name="ce5">
            <text:p>0.031341591</text:p>
          </table:table-cell>
          <table:table-cell office:value-type="float" office:value="0.11852881" table:style-name="ce5">
            <text:p>0.11852881</text:p>
          </table:table-cell>
          <table:table-cell office:value-type="float" office:value="2.4572151E-2" table:style-name="ce5">
            <text:p>0.024572151</text:p>
          </table:table-cell>
          <table:table-cell office:value-type="float" office:value="4.7015370000000004E-3" table:style-name="ce5">
            <text:p>0.004701537</text:p>
          </table:table-cell>
          <table:table-cell office:value-type="float" office:value="2.4277650000000001E-3" table:style-name="ce5">
            <text:p>0.00242776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82" table:style-name="ce5">
            <text:p>10982</text:p>
          </table:table-cell>
          <table:table-cell office:value-type="float" office:value="2612" table:style-name="ce5">
            <text:p>2612</text:p>
          </table:table-cell>
          <table:table-cell table:style-name="ce5"/>
          <table:table-cell office:value-type="float" office:value="17.720303000769345" table:style-name="ce5">
            <text:p>17.720303</text:p>
          </table:table-cell>
          <table:table-cell office:value-type="float" office:value="2.6669226712259895" table:style-name="ce5">
            <text:p>2.666922671</text:p>
          </table:table-cell>
          <table:table-cell office:value-type="float" office:value="0.43836015117561855" table:style-name="ce5">
            <text:p>0.438360151</text:p>
          </table:table-cell>
          <table:table-cell office:value-type="float" office:value="0.17994993608718823" table:style-name="ce5">
            <text:p>0.179949936</text:p>
          </table:table-cell>
          <table:table-cell office:value-type="float" office:value="7.4868035946990097E-2" table:style-name="ce5">
            <text:p>0.074868036</text:p>
          </table:table-cell>
          <table:table-cell office:value-type="float" office:value="3.5215733357006229E-2" table:style-name="ce5">
            <text:p>0.035215733</text:p>
          </table:table-cell>
          <table:table-cell office:value-type="float" office:value="0.15050096299999999" table:style-name="ce5">
            <text:p>0.150500963</text:p>
          </table:table-cell>
          <table:table-cell office:value-type="float" office:value="2.4737734000000001E-2" table:style-name="ce5">
            <text:p>0.024737734</text:p>
          </table:table-cell>
          <table:table-cell office:value-type="float" office:value="4.4929200000000001E-3" table:style-name="ce5">
            <text:p>0.00449292</text:p>
          </table:table-cell>
          <table:table-cell office:value-type="float" office:value="2.0031250000000001E-3" table:style-name="ce5">
            <text:p>0.00200312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41" table:style-name="ce5">
            <text:p>8641</text:p>
          </table:table-cell>
          <table:table-cell office:value-type="float" office:value="1920" table:style-name="ce5">
            <text:p>1920</text:p>
          </table:table-cell>
          <table:table-cell table:style-name="ce5"/>
          <table:table-cell office:value-type="float" office:value="23.936729426847808" table:style-name="ce5">
            <text:p>23.93672943</text:p>
          </table:table-cell>
          <table:table-cell office:value-type="float" office:value="3.6253367158000249" table:style-name="ce5">
            <text:p>3.625336716</text:p>
          </table:table-cell>
          <table:table-cell office:value-type="float" office:value="0.66927914687741563" table:style-name="ce5">
            <text:p>0.669279147</text:p>
          </table:table-cell>
          <table:table-cell office:value-type="float" office:value="0.26782088080545113" table:style-name="ce5">
            <text:p>0.267820881</text:p>
          </table:table-cell>
          <table:table-cell office:value-type="float" office:value="0.10792452656582316" table:style-name="ce5">
            <text:p>0.107924527</text:p>
          </table:table-cell>
          <table:table-cell office:value-type="float" office:value="5.0408402436331927E-2" table:style-name="ce5">
            <text:p>0.050408402</text:p>
          </table:table-cell>
          <table:table-cell office:value-type="float" office:value="0.15145497299999999" table:style-name="ce5">
            <text:p>0.151454973</text:p>
          </table:table-cell>
          <table:table-cell office:value-type="float" office:value="2.7960341999999999E-2" table:style-name="ce5">
            <text:p>0.027960342</text:p>
          </table:table-cell>
          <table:table-cell office:value-type="float" office:value="4.8166759999999998E-3" table:style-name="ce5">
            <text:p>0.004816676</text:p>
          </table:table-cell>
          <table:table-cell office:value-type="float" office:value="2.129012E-3" table:style-name="ce5">
            <text:p>0.00212901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37" table:style-name="ce5">
            <text:p>11037</text:p>
          </table:table-cell>
          <table:table-cell office:value-type="float" office:value="2262" table:style-name="ce5">
            <text:p>2262</text:p>
          </table:table-cell>
          <table:table-cell table:style-name="ce5"/>
          <table:table-cell office:value-type="float" office:value="30.689163368616768" table:style-name="ce5">
            <text:p>30.68916337</text:p>
          </table:table-cell>
          <table:table-cell office:value-type="float" office:value="4.5390503229840968" table:style-name="ce5">
            <text:p>4.539050323</text:p>
          </table:table-cell>
          <table:table-cell office:value-type="float" office:value="0.80680663552629905" table:style-name="ce5">
            <text:p>0.806806636</text:p>
          </table:table-cell>
          <table:table-cell office:value-type="float" office:value="0.30329501398483377" table:style-name="ce5">
            <text:p>0.303295014</text:p>
          </table:table-cell>
          <table:table-cell office:value-type="float" office:value="0.11922370126107681" table:style-name="ce5">
            <text:p>0.119223701</text:p>
          </table:table-cell>
          <table:table-cell office:value-type="float" office:value="5.3605548983648277E-2" table:style-name="ce5">
            <text:p>0.053605549</text:p>
          </table:table-cell>
          <table:table-cell office:value-type="float" office:value="0.14790401" table:style-name="ce5">
            <text:p>0.14790401</text:p>
          </table:table-cell>
          <table:table-cell office:value-type="float" office:value="2.6289626E-2" table:style-name="ce5">
            <text:p>0.026289626</text:p>
          </table:table-cell>
          <table:table-cell office:value-type="float" office:value="4.150768E-3" table:style-name="ce5">
            <text:p>0.004150768</text:p>
          </table:table-cell>
          <table:table-cell office:value-type="float" office:value="1.7659430000000001E-3" table:style-name="ce5">
            <text:p>0.00176594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203" table:style-name="ce5">
            <text:p>14203</text:p>
          </table:table-cell>
          <table:table-cell office:value-type="float" office:value="2808" table:style-name="ce5">
            <text:p>2808</text:p>
          </table:table-cell>
          <table:table-cell table:style-name="ce5"/>
          <table:table-cell office:value-type="float" office:value="40.135085544260043" table:style-name="ce5">
            <text:p>40.13508554</text:p>
          </table:table-cell>
          <table:table-cell office:value-type="float" office:value="5.8356303370423355" table:style-name="ce5">
            <text:p>5.835630337</text:p>
          </table:table-cell>
          <table:table-cell office:value-type="float" office:value="1.0639363080584698" table:style-name="ce5">
            <text:p>1.063936308</text:p>
          </table:table-cell>
          <table:table-cell office:value-type="float" office:value="0.34487867272417477" table:style-name="ce5">
            <text:p>0.344878673</text:p>
          </table:table-cell>
          <table:table-cell office:value-type="float" office:value="0.13387859881001579" table:style-name="ce5">
            <text:p>0.133878599</text:p>
          </table:table-cell>
          <table:table-cell office:value-type="float" office:value="5.9915039572371098E-2" table:style-name="ce5">
            <text:p>0.05991504</text:p>
          </table:table-cell>
          <table:table-cell office:value-type="float" office:value="0.14539972300000001" table:style-name="ce5">
            <text:p>0.145399723</text:p>
          </table:table-cell>
          <table:table-cell office:value-type="float" office:value="2.6508884E-2" table:style-name="ce5">
            <text:p>0.026508884</text:p>
          </table:table-cell>
          <table:table-cell office:value-type="float" office:value="3.5620109999999999E-3" table:style-name="ce5">
            <text:p>0.003562011</text:p>
          </table:table-cell>
          <table:table-cell office:value-type="float" office:value="1.5101139999999999E-3" table:style-name="ce5">
            <text:p>0.00151011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761" table:style-name="ce5">
            <text:p>8761</text:p>
          </table:table-cell>
          <table:table-cell office:value-type="float" office:value="1645" table:style-name="ce5">
            <text:p>1645</text:p>
          </table:table-cell>
          <table:table-cell table:style-name="ce5"/>
          <table:table-cell office:value-type="float" office:value="49.998070791850999" table:style-name="ce5">
            <text:p>49.99807079</text:p>
          </table:table-cell>
          <table:table-cell office:value-type="float" office:value="7.0594960247483156" table:style-name="ce5">
            <text:p>7.059496025</text:p>
          </table:table-cell>
          <table:table-cell office:value-type="float" office:value="1.1714387835565125" table:style-name="ce5">
            <text:p>1.171438784</text:p>
          </table:table-cell>
          <table:table-cell office:value-type="float" office:value="0.54260090365914704" table:style-name="ce5">
            <text:p>0.542600904</text:p>
          </table:table-cell>
          <table:table-cell office:value-type="float" office:value="0.20820807690738388" table:style-name="ce5">
            <text:p>0.208208077</text:p>
          </table:table-cell>
          <table:table-cell office:value-type="float" office:value="8.9908131631314711E-2" table:style-name="ce5">
            <text:p>0.089908132</text:p>
          </table:table-cell>
          <table:table-cell office:value-type="float" office:value="0.14119536799999999" table:style-name="ce5">
            <text:p>0.141195368</text:p>
          </table:table-cell>
          <table:table-cell office:value-type="float" office:value="2.3429680000000001E-2" table:style-name="ce5">
            <text:p>0.02342968</text:p>
          </table:table-cell>
          <table:table-cell office:value-type="float" office:value="4.4372930000000001E-3" table:style-name="ce5">
            <text:p>0.004437293</text:p>
          </table:table-cell>
          <table:table-cell office:value-type="float" office:value="1.8161200000000001E-3" table:style-name="ce5">
            <text:p>0.0018161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29" table:style-name="ce5">
            <text:p>11129</text:p>
          </table:table-cell>
          <table:table-cell office:value-type="float" office:value="2136" table:style-name="ce5">
            <text:p>2136</text:p>
          </table:table-cell>
          <table:table-cell table:style-name="ce5"/>
          <table:table-cell office:value-type="float" office:value="63.708625188398003" table:style-name="ce5">
            <text:p>63.70862519</text:p>
          </table:table-cell>
          <table:table-cell office:value-type="float" office:value="9.3912593958753074" table:style-name="ce5">
            <text:p>9.391259396</text:p>
          </table:table-cell>
          <table:table-cell office:value-type="float" office:value="1.5388600261504415" table:style-name="ce5">
            <text:p>1.538860026</text:p>
          </table:table-cell>
          <table:table-cell office:value-type="float" office:value="0.6126604139115136" table:style-name="ce5">
            <text:p>0.612660414</text:p>
          </table:table-cell>
          <table:table-cell office:value-type="float" office:value="0.23980243148067912" table:style-name="ce5">
            <text:p>0.239802431</text:p>
          </table:table-cell>
          <table:table-cell office:value-type="float" office:value="0.10249440395218815" table:style-name="ce5">
            <text:p>0.102494404</text:p>
          </table:table-cell>
          <table:table-cell office:value-type="float" office:value="0.147409544" table:style-name="ce5">
            <text:p>0.147409544</text:p>
          </table:table-cell>
          <table:table-cell office:value-type="float" office:value="2.4154657999999999E-2" table:style-name="ce5">
            <text:p>0.024154658</text:p>
          </table:table-cell>
          <table:table-cell office:value-type="float" office:value="4.0221390000000001E-3" table:style-name="ce5">
            <text:p>0.004022139</text:p>
          </table:table-cell>
          <table:table-cell office:value-type="float" office:value="1.6254819999999999E-3" table:style-name="ce5">
            <text:p>0.00162548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793" table:style-name="ce5">
            <text:p>13793</text:p>
          </table:table-cell>
          <table:table-cell office:value-type="float" office:value="2534" table:style-name="ce5">
            <text:p>2534</text:p>
          </table:table-cell>
          <table:table-cell table:style-name="ce5"/>
          <table:table-cell office:value-type="float" office:value="78.450089532576641" table:style-name="ce5">
            <text:p>78.45008953</text:p>
          </table:table-cell>
          <table:table-cell office:value-type="float" office:value="11.334943524693475" table:style-name="ce5">
            <text:p>11.33494352</text:p>
          </table:table-cell>
          <table:table-cell office:value-type="float" office:value="2.2408744565753951" table:style-name="ce5">
            <text:p>2.240874457</text:p>
          </table:table-cell>
          <table:table-cell office:value-type="float" office:value="0.68137432814529864" table:style-name="ce5">
            <text:p>0.681374328</text:p>
          </table:table-cell>
          <table:table-cell office:value-type="float" office:value="0.26072246051721654" table:style-name="ce5">
            <text:p>0.260722461</text:p>
          </table:table-cell>
          <table:table-cell office:value-type="float" office:value="0.11854231517138808" table:style-name="ce5">
            <text:p>0.118542315</text:p>
          </table:table-cell>
          <table:table-cell office:value-type="float" office:value="0.14448605" table:style-name="ce5">
            <text:p>0.14448605</text:p>
          </table:table-cell>
          <table:table-cell office:value-type="float" office:value="2.8564333000000001E-2" table:style-name="ce5">
            <text:p>0.028564333</text:p>
          </table:table-cell>
          <table:table-cell office:value-type="float" office:value="3.5524570000000002E-3" table:style-name="ce5">
            <text:p>0.003552457</text:p>
          </table:table-cell>
          <table:table-cell office:value-type="float" office:value="1.5312850000000001E-3" table:style-name="ce5">
            <text:p>0.00153128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73" table:style-name="ce5">
            <text:p>10973</text:p>
          </table:table-cell>
          <table:table-cell office:value-type="float" office:value="1966" table:style-name="ce5">
            <text:p>1966</text:p>
          </table:table-cell>
          <table:table-cell table:style-name="ce5"/>
          <table:table-cell office:value-type="float" office:value="94.92429313011327" table:style-name="ce5">
            <text:p>94.92429313</text:p>
          </table:table-cell>
          <table:table-cell office:value-type="float" office:value="13.776704493787092" table:style-name="ce5">
            <text:p>13.77670449</text:p>
          </table:table-cell>
          <table:table-cell office:value-type="float" office:value="2.2061141263634396" table:style-name="ce5">
            <text:p>2.206114126</text:p>
          </table:table-cell>
          <table:table-cell office:value-type="float" office:value="0.91363056522380248" table:style-name="ce5">
            <text:p>0.913630565</text:p>
          </table:table-cell>
          <table:table-cell office:value-type="float" office:value="0.35040964077973524" table:style-name="ce5">
            <text:p>0.350409641</text:p>
          </table:table-cell>
          <table:table-cell office:value-type="float" office:value="0.14341132613391691" table:style-name="ce5">
            <text:p>0.143411326</text:p>
          </table:table-cell>
          <table:table-cell office:value-type="float" office:value="0.145133601" table:style-name="ce5">
            <text:p>0.145133601</text:p>
          </table:table-cell>
          <table:table-cell office:value-type="float" office:value="2.3240775000000002E-2" table:style-name="ce5">
            <text:p>0.023240775</text:p>
          </table:table-cell>
          <table:table-cell office:value-type="float" office:value="3.9469229999999998E-3" table:style-name="ce5">
            <text:p>0.003946923</text:p>
          </table:table-cell>
          <table:table-cell office:value-type="float" office:value="1.5272669999999999E-3" table:style-name="ce5">
            <text:p>0.00152726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61" table:style-name="ce5">
            <text:p>15761</text:p>
          </table:table-cell>
          <table:table-cell office:value-type="float" office:value="2625" table:style-name="ce5">
            <text:p>2625</text:p>
          </table:table-cell>
          <table:table-cell table:style-name="ce5"/>
          <table:table-cell office:value-type="float" office:value="137.03518894806538" table:style-name="ce5">
            <text:p>137.0351889</text:p>
          </table:table-cell>
          <table:table-cell office:value-type="float" office:value="18.006162536281774" table:style-name="ce5">
            <text:p>18.00616254</text:p>
          </table:table-cell>
          <table:table-cell office:value-type="float" office:value="2.8157776825349101" table:style-name="ce5">
            <text:p>2.815777683</text:p>
          </table:table-cell>
          <table:table-cell office:value-type="float" office:value="1.0961508661468378" table:style-name="ce5">
            <text:p>1.096150866</text:p>
          </table:table-cell>
          <table:table-cell office:value-type="float" office:value="0.40600669355248092" table:style-name="ce5">
            <text:p>0.406006694</text:p>
          </table:table-cell>
          <table:table-cell office:value-type="float" office:value="0.16941499864384268" table:style-name="ce5">
            <text:p>0.169414999</text:p>
          </table:table-cell>
          <table:table-cell office:value-type="float" office:value="0.13139809299999999" table:style-name="ce5">
            <text:p>0.131398093</text:p>
          </table:table-cell>
          <table:table-cell office:value-type="float" office:value="2.0547843999999999E-2" table:style-name="ce5">
            <text:p>0.020547844</text:p>
          </table:table-cell>
          <table:table-cell office:value-type="float" office:value="3.143702E-3" table:style-name="ce5">
            <text:p>0.003143702</text:p>
          </table:table-cell>
          <table:table-cell office:value-type="float" office:value="1.2471660000000001E-3" table:style-name="ce5">
            <text:p>0.00124716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40" table:style-name="ce5">
            <text:p>10940</text:p>
          </table:table-cell>
          <table:table-cell office:value-type="float" office:value="1867" table:style-name="ce5">
            <text:p>1867</text:p>
          </table:table-cell>
          <table:table-cell table:style-name="ce5"/>
          <table:table-cell office:value-type="float" office:value="191.18069638356474" table:style-name="ce5">
            <text:p>191.1806964</text:p>
          </table:table-cell>
          <table:table-cell office:value-type="float" office:value="26.57412511553229" table:style-name="ce5">
            <text:p>26.57412512</text:p>
          </table:table-cell>
          <table:table-cell office:value-type="float" office:value="3.639259542913714" table:style-name="ce5">
            <text:p>3.639259543</text:p>
          </table:table-cell>
          <table:table-cell office:value-type="float" office:value="1.8293598381681793" table:style-name="ce5">
            <text:p>1.829359838</text:p>
          </table:table-cell>
          <table:table-cell office:value-type="float" office:value="0.69289021039818133" table:style-name="ce5">
            <text:p>0.69289021</text:p>
          </table:table-cell>
          <table:table-cell office:value-type="float" office:value="0.26915475286205226" table:style-name="ce5">
            <text:p>0.269154753</text:p>
          </table:table-cell>
          <table:table-cell office:value-type="float" office:value="0.13900004399999999" table:style-name="ce5">
            <text:p>0.139000044</text:p>
          </table:table-cell>
          <table:table-cell office:value-type="float" office:value="1.9035705999999999E-2" table:style-name="ce5">
            <text:p>0.019035706</text:p>
          </table:table-cell>
          <table:table-cell office:value-type="float" office:value="3.8606180000000001E-3" table:style-name="ce5">
            <text:p>0.003860618</text:p>
          </table:table-cell>
          <table:table-cell office:value-type="float" office:value="1.419589E-3" table:style-name="ce5">
            <text:p>0.00141958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909" table:style-name="ce5">
            <text:p>14909</text:p>
          </table:table-cell>
          <table:table-cell office:value-type="float" office:value="2126" table:style-name="ce5">
            <text:p>2126</text:p>
          </table:table-cell>
          <table:table-cell table:style-name="ce5"/>
          <table:table-cell office:value-type="float" office:value="261.1050487665521" table:style-name="ce5">
            <text:p>261.1050488</text:p>
          </table:table-cell>
          <table:table-cell office:value-type="float" office:value="30.748105020138723" table:style-name="ce5">
            <text:p>30.74810502</text:p>
          </table:table-cell>
          <table:table-cell office:value-type="float" office:value="4.974366787061979" table:style-name="ce5">
            <text:p>4.974366787</text:p>
          </table:table-cell>
          <table:table-cell office:value-type="float" office:value="2.1352716893229293" table:style-name="ce5">
            <text:p>2.135271689</text:p>
          </table:table-cell>
          <table:table-cell office:value-type="float" office:value="0.73794307057672937" table:style-name="ce5">
            <text:p>0.737943071</text:p>
          </table:table-cell>
          <table:table-cell office:value-type="float" office:value="0.30143377178243624" table:style-name="ce5">
            <text:p>0.301433772</text:p>
          </table:table-cell>
          <table:table-cell office:value-type="float" office:value="0.117761434" table:style-name="ce5">
            <text:p>0.117761434</text:p>
          </table:table-cell>
          <table:table-cell office:value-type="float" office:value="1.9051209E-2" table:style-name="ce5">
            <text:p>0.019051209</text:p>
          </table:table-cell>
          <table:table-cell office:value-type="float" office:value="2.9858020000000001E-3" table:style-name="ce5">
            <text:p>0.002985802</text:p>
          </table:table-cell>
          <table:table-cell office:value-type="float" office:value="1.1649189999999999E-3" table:style-name="ce5">
            <text:p>0.00116491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14" table:style-name="ce5">
            <text:p>19314</text:p>
          </table:table-cell>
          <table:table-cell office:value-type="float" office:value="2923" table:style-name="ce5">
            <text:p>2923</text:p>
          </table:table-cell>
          <table:table-cell table:style-name="ce5"/>
          <table:table-cell office:value-type="float" office:value="339.18978285737353" table:style-name="ce5">
            <text:p>339.1897829</text:p>
          </table:table-cell>
          <table:table-cell office:value-type="float" office:value="43.216981570348516" table:style-name="ce5">
            <text:p>43.21698157</text:p>
          </table:table-cell>
          <table:table-cell office:value-type="float" office:value="6.3583231553758059" table:style-name="ce5">
            <text:p>6.358323155</text:p>
          </table:table-cell>
          <table:table-cell office:value-type="float" office:value="2.4318782545471453" table:style-name="ce5">
            <text:p>2.431878255</text:p>
          </table:table-cell>
          <table:table-cell office:value-type="float" office:value="0.87479680939423299" table:style-name="ce5">
            <text:p>0.874796809</text:p>
          </table:table-cell>
          <table:table-cell office:value-type="float" office:value="0.34108738394085242" table:style-name="ce5">
            <text:p>0.341087384</text:p>
          </table:table-cell>
          <table:table-cell office:value-type="float" office:value="0.12741239200000001" table:style-name="ce5">
            <text:p>0.127412392</text:p>
          </table:table-cell>
          <table:table-cell office:value-type="float" office:value="1.8745621000000001E-2" table:style-name="ce5">
            <text:p>0.018745621</text:p>
          </table:table-cell>
          <table:table-cell office:value-type="float" office:value="2.7360800000000001E-3" table:style-name="ce5">
            <text:p>0.00273608</text:p>
          </table:table-cell>
          <table:table-cell office:value-type="float" office:value="1.0145359999999999E-3" table:style-name="ce5">
            <text:p>0.00101453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388" table:style-name="ce5">
            <text:p>15388</text:p>
          </table:table-cell>
          <table:table-cell office:value-type="float" office:value="2457" table:style-name="ce5">
            <text:p>2457</text:p>
          </table:table-cell>
          <table:table-cell table:style-name="ce5"/>
          <table:table-cell office:value-type="float" office:value="453.54829284849433" table:style-name="ce5">
            <text:p>453.5482928</text:p>
          </table:table-cell>
          <table:table-cell office:value-type="float" office:value="62.702665887276233" table:style-name="ce5">
            <text:p>62.70266589</text:p>
          </table:table-cell>
          <table:table-cell office:value-type="float" office:value="7.3877117241674828" table:style-name="ce5">
            <text:p>7.387711724</text:p>
          </table:table-cell>
          <table:table-cell office:value-type="float" office:value="3.6193686164035559" table:style-name="ce5">
            <text:p>3.619368616</text:p>
          </table:table-cell>
          <table:table-cell office:value-type="float" office:value="1.3561879265881223" table:style-name="ce5">
            <text:p>1.356187927</text:p>
          </table:table-cell>
          <table:table-cell office:value-type="float" office:value="0.47175341769751727" table:style-name="ce5">
            <text:p>0.471753418</text:p>
          </table:table-cell>
          <table:table-cell office:value-type="float" office:value="0.13824914999999999" table:style-name="ce5">
            <text:p>0.13824915</text:p>
          </table:table-cell>
          <table:table-cell office:value-type="float" office:value="1.6288699E-2" table:style-name="ce5">
            <text:p>0.016288699</text:p>
          </table:table-cell>
          <table:table-cell office:value-type="float" office:value="3.1872060000000002E-3" table:style-name="ce5">
            <text:p>0.003187206</text:p>
          </table:table-cell>
          <table:table-cell office:value-type="float" office:value="1.04823E-3" table:style-name="ce5">
            <text:p>0.0010482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043" table:style-name="ce5">
            <text:p>19043</text:p>
          </table:table-cell>
          <table:table-cell office:value-type="float" office:value="2920" table:style-name="ce5">
            <text:p>2920</text:p>
          </table:table-cell>
          <table:table-cell table:style-name="ce5"/>
          <table:table-cell office:value-type="float" office:value="563.37518582363259" table:style-name="ce5">
            <text:p>563.3751858</text:p>
          </table:table-cell>
          <table:table-cell office:value-type="float" office:value="74.393605683245141" table:style-name="ce5">
            <text:p>74.39360568</text:p>
          </table:table-cell>
          <table:table-cell office:value-type="float" office:value="9.2866816636817067" table:style-name="ce5">
            <text:p>9.286681664</text:p>
          </table:table-cell>
          <table:table-cell office:value-type="float" office:value="4.0253707380300421" table:style-name="ce5">
            <text:p>4.025370738</text:p>
          </table:table-cell>
          <table:table-cell office:value-type="float" office:value="1.476302060665732" table:style-name="ce5">
            <text:p>1.476302061</text:p>
          </table:table-cell>
          <table:table-cell office:value-type="float" office:value="0.52723423254021884" table:style-name="ce5">
            <text:p>0.527234233</text:p>
          </table:table-cell>
          <table:table-cell office:value-type="float" office:value="0.132049845" table:style-name="ce5">
            <text:p>0.132049845</text:p>
          </table:table-cell>
          <table:table-cell office:value-type="float" office:value="1.6484009000000001E-2" table:style-name="ce5">
            <text:p>0.016484009</text:p>
          </table:table-cell>
          <table:table-cell office:value-type="float" office:value="2.7851429999999999E-3" table:style-name="ce5">
            <text:p>0.002785143</text:p>
          </table:table-cell>
          <table:table-cell office:value-type="float" office:value="9.4323200000000001E-4" table:style-name="ce5">
            <text:p>0.00094323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880" table:style-name="ce5">
            <text:p>23880</text:p>
          </table:table-cell>
          <table:table-cell office:value-type="float" office:value="3455" table:style-name="ce5">
            <text:p>3455</text:p>
          </table:table-cell>
          <table:table-cell table:style-name="ce5"/>
          <table:table-cell office:value-type="float" office:value="710.84443769086988" table:style-name="ce5">
            <text:p>710.8444377</text:p>
          </table:table-cell>
          <table:table-cell office:value-type="float" office:value="90.793470501279472" table:style-name="ce5">
            <text:p>90.7934705</text:p>
          </table:table-cell>
          <table:table-cell office:value-type="float" office:value="9.2009049703932053" table:style-name="ce5">
            <text:p>9.20090497</text:p>
          </table:table-cell>
          <table:table-cell office:value-type="float" office:value="4.5094209960796174" table:style-name="ce5">
            <text:p>4.509420996</text:p>
          </table:table-cell>
          <table:table-cell office:value-type="float" office:value="1.6274045530290708" table:style-name="ce5">
            <text:p>1.627404553</text:p>
          </table:table-cell>
          <table:table-cell office:value-type="float" office:value="0.52154302592255308" table:style-name="ce5">
            <text:p>0.521543026</text:p>
          </table:table-cell>
          <table:table-cell office:value-type="float" office:value="0.127726216" table:style-name="ce5">
            <text:p>0.127726216</text:p>
          </table:table-cell>
          <table:table-cell office:value-type="float" office:value="1.2943626999999999E-2" table:style-name="ce5">
            <text:p>0.012943627</text:p>
          </table:table-cell>
          <table:table-cell office:value-type="float" office:value="2.4285510000000001E-3" table:style-name="ce5">
            <text:p>0.002428551</text:p>
          </table:table-cell>
          <table:table-cell office:value-type="float" office:value="7.3827500000000004E-4" table:style-name="ce5">
            <text:p>0.00073827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878" table:style-name="ce5">
            <text:p>23878</text:p>
          </table:table-cell>
          <table:table-cell office:value-type="float" office:value="3381" table:style-name="ce5">
            <text:p>3381</text:p>
          </table:table-cell>
          <table:table-cell table:style-name="ce5"/>
          <table:table-cell office:value-type="float" office:value="855.94220191305328" table:style-name="ce5">
            <text:p>855.9422019</text:p>
          </table:table-cell>
          <table:table-cell office:value-type="float" office:value="106.74186087955994" table:style-name="ce5">
            <text:p>106.7418609</text:p>
          </table:table-cell>
          <table:table-cell office:value-type="float" office:value="11.147364301653452" table:style-name="ce5">
            <text:p>11.1473643</text:p>
          </table:table-cell>
          <table:table-cell office:value-type="float" office:value="5.4102840120445785" table:style-name="ce5">
            <text:p>5.410284012</text:p>
          </table:table-cell>
          <table:table-cell office:value-type="float" office:value="1.9323431736863403" table:style-name="ce5">
            <text:p>1.932343174</text:p>
          </table:table-cell>
          <table:table-cell office:value-type="float" office:value="0.62878762051109693" table:style-name="ce5">
            <text:p>0.628787621</text:p>
          </table:table-cell>
          <table:table-cell office:value-type="float" office:value="0.124706856" table:style-name="ce5">
            <text:p>0.124706856</text:p>
          </table:table-cell>
          <table:table-cell office:value-type="float" office:value="1.3023501E-2" table:style-name="ce5">
            <text:p>0.013023501</text:p>
          </table:table-cell>
          <table:table-cell office:value-type="float" office:value="2.3912199999999999E-3" table:style-name="ce5">
            <text:p>0.00239122</text:p>
          </table:table-cell>
          <table:table-cell office:value-type="float" office:value="7.3921200000000005E-4" table:style-name="ce5">
            <text:p>0.00073921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298" table:style-name="ce5">
            <text:p>26298</text:p>
          </table:table-cell>
          <table:table-cell office:value-type="float" office:value="3803" table:style-name="ce5">
            <text:p>3803</text:p>
          </table:table-cell>
          <table:table-cell table:style-name="ce5"/>
          <table:table-cell office:value-type="float" office:value="948.38635574307" table:style-name="ce5">
            <text:p>948.3863557</text:p>
          </table:table-cell>
          <table:table-cell office:value-type="float" office:value="121.56683077990539" table:style-name="ce5">
            <text:p>121.5668308</text:p>
          </table:table-cell>
          <table:table-cell office:value-type="float" office:value="10.550899934856043" table:style-name="ce5">
            <text:p>10.55089993</text:p>
          </table:table-cell>
          <table:table-cell office:value-type="float" office:value="5.6795555203041124" table:style-name="ce5">
            <text:p>5.67955552</text:p>
          </table:table-cell>
          <table:table-cell office:value-type="float" office:value="2.0611713466743393" table:style-name="ce5">
            <text:p>2.061171347</text:p>
          </table:table-cell>
          <table:table-cell office:value-type="float" office:value="0.61196412967410785" table:style-name="ce5">
            <text:p>0.61196413</text:p>
          </table:table-cell>
          <table:table-cell office:value-type="float" office:value="0.12818281300000001" table:style-name="ce5">
            <text:p>0.128182813</text:p>
          </table:table-cell>
          <table:table-cell office:value-type="float" office:value="1.1125107E-2" table:style-name="ce5">
            <text:p>0.011125107</text:p>
          </table:table-cell>
          <table:table-cell office:value-type="float" office:value="2.3049310000000001E-3" table:style-name="ce5">
            <text:p>0.002304931</text:p>
          </table:table-cell>
          <table:table-cell office:value-type="float" office:value="6.4869899999999998E-4" table:style-name="ce5">
            <text:p>0.00064869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314" table:style-name="ce5">
            <text:p>29314</text:p>
          </table:table-cell>
          <table:table-cell office:value-type="float" office:value="4349" table:style-name="ce5">
            <text:p>4349</text:p>
          </table:table-cell>
          <table:table-cell table:style-name="ce5"/>
          <table:table-cell office:value-type="float" office:value="1060.5486443103628" table:style-name="ce5">
            <text:p>1060.548644</text:p>
          </table:table-cell>
          <table:table-cell office:value-type="float" office:value="141.35036419388393" table:style-name="ce5">
            <text:p>141.3503642</text:p>
          </table:table-cell>
          <table:table-cell office:value-type="float" office:value="10.901232909510338" table:style-name="ce5">
            <text:p>10.90123291</text:p>
          </table:table-cell>
          <table:table-cell office:value-type="float" office:value="5.9954874606011463" table:style-name="ce5">
            <text:p>5.995487461</text:p>
          </table:table-cell>
          <table:table-cell office:value-type="float" office:value="2.221718716868633" table:style-name="ce5">
            <text:p>2.221718717</text:p>
          </table:table-cell>
          <table:table-cell office:value-type="float" office:value="0.62191541877418299" table:style-name="ce5">
            <text:p>0.621915419</text:p>
          </table:table-cell>
          <table:table-cell office:value-type="float" office:value="0.13328041600000001" table:style-name="ce5">
            <text:p>0.133280416</text:p>
          </table:table-cell>
          <table:table-cell office:value-type="float" office:value="1.0278862E-2" table:style-name="ce5">
            <text:p>0.010278862</text:p>
          </table:table-cell>
          <table:table-cell office:value-type="float" office:value="2.2262549999999999E-3" table:style-name="ce5">
            <text:p>0.002226255</text:p>
          </table:table-cell>
          <table:table-cell office:value-type="float" office:value="5.8928099999999998E-4" table:style-name="ce5">
            <text:p>0.00058928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582" table:style-name="ce5">
            <text:p>32582</text:p>
          </table:table-cell>
          <table:table-cell office:value-type="float" office:value="3701" table:style-name="ce5">
            <text:p>3701</text:p>
          </table:table-cell>
          <table:table-cell table:style-name="ce5"/>
          <table:table-cell office:value-type="float" office:value="1186.3350458419538" table:style-name="ce5">
            <text:p>1186.335046</text:p>
          </table:table-cell>
          <table:table-cell office:value-type="float" office:value="116.00530293316949" table:style-name="ce5">
            <text:p>116.0053029</text:p>
          </table:table-cell>
          <table:table-cell office:value-type="float" office:value="11.563327045584613" table:style-name="ce5">
            <text:p>11.56332705</text:p>
          </table:table-cell>
          <table:table-cell office:value-type="float" office:value="6.3211801477913561" table:style-name="ce5">
            <text:p>6.321180148</text:p>
          </table:table-cell>
          <table:table-cell office:value-type="float" office:value="2.0211681577982477" table:style-name="ce5">
            <text:p>2.021168158</text:p>
          </table:table-cell>
          <table:table-cell office:value-type="float" office:value="0.65179960995535879" table:style-name="ce5">
            <text:p>0.65179961</text:p>
          </table:table-cell>
          <table:table-cell office:value-type="float" office:value="9.7784603999999997E-2" table:style-name="ce5">
            <text:p>0.097784604</text:p>
          </table:table-cell>
          <table:table-cell office:value-type="float" office:value="9.7471009999999993E-3" table:style-name="ce5">
            <text:p>0.009747101</text:p>
          </table:table-cell>
          <table:table-cell office:value-type="float" office:value="1.7815979999999999E-3" table:style-name="ce5">
            <text:p>0.001781598</text:p>
          </table:table-cell>
          <table:table-cell office:value-type="float" office:value="5.5187200000000002E-4" table:style-name="ce5">
            <text:p>0.00055187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834" table:style-name="ce5">
            <text:p>33834</text:p>
          </table:table-cell>
          <table:table-cell office:value-type="float" office:value="4826" table:style-name="ce5">
            <text:p>4826</text:p>
          </table:table-cell>
          <table:table-cell table:style-name="ce5"/>
          <table:table-cell office:value-type="float" office:value="1233.6581238425138" table:style-name="ce5">
            <text:p>1233.658124</text:p>
          </table:table-cell>
          <table:table-cell office:value-type="float" office:value="155.3758166640321" table:style-name="ce5">
            <text:p>155.3758167</text:p>
          </table:table-cell>
          <table:table-cell office:value-type="float" office:value="13.429059051316461" table:style-name="ce5">
            <text:p>13.42905905</text:p>
          </table:table-cell>
          <table:table-cell office:value-type="float" office:value="6.4417263628433155" table:style-name="ce5">
            <text:p>6.441726363</text:p>
          </table:table-cell>
          <table:table-cell office:value-type="float" office:value="2.3259388544901509" table:style-name="ce5">
            <text:p>2.325938854</text:p>
          </table:table-cell>
          <table:table-cell office:value-type="float" office:value="0.68576518679096621" table:style-name="ce5">
            <text:p>0.685765187</text:p>
          </table:table-cell>
          <table:table-cell office:value-type="float" office:value="0.125947224" table:style-name="ce5">
            <text:p>0.125947224</text:p>
          </table:table-cell>
          <table:table-cell office:value-type="float" office:value="1.0885560000000001E-2" table:style-name="ce5">
            <text:p>0.01088556</text:p>
          </table:table-cell>
          <table:table-cell office:value-type="float" office:value="1.9968070000000002E-3" table:style-name="ce5">
            <text:p>0.001996807</text:p>
          </table:table-cell>
          <table:table-cell office:value-type="float" office:value="5.5877800000000001E-4" table:style-name="ce5">
            <text:p>0.00055877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035" table:style-name="ce5">
            <text:p>38035</text:p>
          </table:table-cell>
          <table:table-cell office:value-type="float" office:value="5020" table:style-name="ce5">
            <text:p>5020</text:p>
          </table:table-cell>
          <table:table-cell table:style-name="ce5"/>
          <table:table-cell office:value-type="float" office:value="1395.7225839679011" table:style-name="ce5">
            <text:p>1395.722584</text:p>
          </table:table-cell>
          <table:table-cell office:value-type="float" office:value="161.80975282344923" table:style-name="ce5">
            <text:p>161.8097528</text:p>
          </table:table-cell>
          <table:table-cell office:value-type="float" office:value="13.321026924768663" table:style-name="ce5">
            <text:p>13.32102692</text:p>
          </table:table-cell>
          <table:table-cell office:value-type="float" office:value="6.8298425809469157" table:style-name="ce5">
            <text:p>6.829842581</text:p>
          </table:table-cell>
          <table:table-cell office:value-type="float" office:value="2.3773686668224019" table:style-name="ce5">
            <text:p>2.377368667</text:p>
          </table:table-cell>
          <table:table-cell office:value-type="float" office:value="0.69022694570282861" table:style-name="ce5">
            <text:p>0.690226946</text:p>
          </table:table-cell>
          <table:table-cell office:value-type="float" office:value="0.115932603" table:style-name="ce5">
            <text:p>0.115932603</text:p>
          </table:table-cell>
          <table:table-cell office:value-type="float" office:value="9.5441799999999993E-3" table:style-name="ce5">
            <text:p>0.00954418</text:p>
          </table:table-cell>
          <table:table-cell office:value-type="float" office:value="1.7953139999999999E-3" table:style-name="ce5">
            <text:p>0.001795314</text:p>
          </table:table-cell>
          <table:table-cell office:value-type="float" office:value="4.9673100000000004E-4" table:style-name="ce5">
            <text:p>0.00049673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066" table:style-name="ce5">
            <text:p>41066</text:p>
          </table:table-cell>
          <table:table-cell office:value-type="float" office:value="5369" table:style-name="ce5">
            <text:p>5369</text:p>
          </table:table-cell>
          <table:table-cell table:style-name="ce5"/>
          <table:table-cell office:value-type="float" office:value="1515.3321419067231" table:style-name="ce5">
            <text:p>1515.332142</text:p>
          </table:table-cell>
          <table:table-cell office:value-type="float" office:value="176.65162552302098" table:style-name="ce5">
            <text:p>176.6516255</text:p>
          </table:table-cell>
          <table:table-cell office:value-type="float" office:value="11.955950779441457" table:style-name="ce5">
            <text:p>11.95595078</text:p>
          </table:table-cell>
          <table:table-cell office:value-type="float" office:value="7.0978498121839309" table:style-name="ce5">
            <text:p>7.097849812</text:p>
          </table:table-cell>
          <table:table-cell office:value-type="float" office:value="2.4792565526832671" table:style-name="ce5">
            <text:p>2.479256553</text:p>
          </table:table-cell>
          <table:table-cell office:value-type="float" office:value="0.64707293662407317" table:style-name="ce5">
            <text:p>0.647072937</text:p>
          </table:table-cell>
          <table:table-cell office:value-type="float" office:value="0.116576175" table:style-name="ce5">
            <text:p>0.116576175</text:p>
          </table:table-cell>
          <table:table-cell office:value-type="float" office:value="7.8899869999999993E-3" table:style-name="ce5">
            <text:p>0.007889987</text:p>
          </table:table-cell>
          <table:table-cell office:value-type="float" office:value="1.724829E-3" table:style-name="ce5">
            <text:p>0.001724829</text:p>
          </table:table-cell>
          <table:table-cell office:value-type="float" office:value="4.28613E-4" table:style-name="ce5">
            <text:p>0.00042861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225" table:style-name="ce5">
            <text:p>44225</text:p>
          </table:table-cell>
          <table:table-cell office:value-type="float" office:value="5655" table:style-name="ce5">
            <text:p>5655</text:p>
          </table:table-cell>
          <table:table-cell table:style-name="ce5"/>
          <table:table-cell office:value-type="float" office:value="1636.8650127007541" table:style-name="ce5">
            <text:p>1636.865013</text:p>
          </table:table-cell>
          <table:table-cell office:value-type="float" office:value="184.80440710854052" table:style-name="ce5">
            <text:p>184.8044071</text:p>
          </table:table-cell>
          <table:table-cell office:value-type="float" office:value="11.880033088259989" table:style-name="ce5">
            <text:p>11.88003309</text:p>
          </table:table-cell>
          <table:table-cell office:value-type="float" office:value="7.3651905583698536" table:style-name="ce5">
            <text:p>7.365190558</text:p>
          </table:table-cell>
          <table:table-cell office:value-type="float" office:value="2.5428250106573076" table:style-name="ce5">
            <text:p>2.542825011</text:p>
          </table:table-cell>
          <table:table-cell office:value-type="float" office:value="0.66022235227962922" table:style-name="ce5">
            <text:p>0.660222352</text:p>
          </table:table-cell>
          <table:table-cell office:value-type="float" office:value="0.11290143399999999" table:style-name="ce5">
            <text:p>0.112901434</text:p>
          </table:table-cell>
          <table:table-cell office:value-type="float" office:value="7.2577960000000004E-3" table:style-name="ce5">
            <text:p>0.007257796</text:p>
          </table:table-cell>
          <table:table-cell office:value-type="float" office:value="1.634426E-3" table:style-name="ce5">
            <text:p>0.001634426</text:p>
          </table:table-cell>
          <table:table-cell office:value-type="float" office:value="4.0466599999999998E-4" table:style-name="ce5">
            <text:p>0.00040466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151" table:style-name="ce5">
            <text:p>48151</text:p>
          </table:table-cell>
          <table:table-cell office:value-type="float" office:value="5380" table:style-name="ce5">
            <text:p>5380</text:p>
          </table:table-cell>
          <table:table-cell table:style-name="ce5"/>
          <table:table-cell office:value-type="float" office:value="1796.3379123505838" table:style-name="ce5">
            <text:p>1796.337912</text:p>
          </table:table-cell>
          <table:table-cell office:value-type="float" office:value="175.05110827741515" table:style-name="ce5">
            <text:p>175.0511083</text:p>
          </table:table-cell>
          <table:table-cell office:value-type="float" office:value="12.161788823683462" table:style-name="ce5">
            <text:p>12.16178882</text:p>
          </table:table-cell>
          <table:table-cell office:value-type="float" office:value="7.6863614849978772" table:style-name="ce5">
            <text:p>7.686361485</text:p>
          </table:table-cell>
          <table:table-cell office:value-type="float" office:value="2.4740508895207514" table:style-name="ce5">
            <text:p>2.47405089</text:p>
          </table:table-cell>
          <table:table-cell office:value-type="float" office:value="0.66393149527534034" table:style-name="ce5">
            <text:p>0.663931495</text:p>
          </table:table-cell>
          <table:table-cell office:value-type="float" office:value="9.7448875000000004E-2" table:style-name="ce5">
            <text:p>0.097448875</text:p>
          </table:table-cell>
          <table:table-cell office:value-type="float" office:value="6.7703240000000003E-3" table:style-name="ce5">
            <text:p>0.006770324</text:p>
          </table:table-cell>
          <table:table-cell office:value-type="float" office:value="1.439011E-3" table:style-name="ce5">
            <text:p>0.001439011</text:p>
          </table:table-cell>
          <table:table-cell office:value-type="float" office:value="3.7073599999999998E-4" table:style-name="ce5">
            <text:p>0.00037073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8" table:style-name="ce5">
            <text:p>4438</text:p>
          </table:table-cell>
          <table:table-cell office:value-type="float" office:value="1509" table:style-name="ce5">
            <text:p>1509</text:p>
          </table:table-cell>
          <table:table-cell table:style-name="ce5"/>
          <table:table-cell office:value-type="float" office:value="6.4553845487256973" table:style-name="ce5">
            <text:p>6.455384549</text:p>
          </table:table-cell>
          <table:table-cell office:value-type="float" office:value="0.93931162714041583" table:style-name="ce5">
            <text:p>0.939311627</text:p>
          </table:table-cell>
          <table:table-cell office:value-type="float" office:value="0.13349144788549988" table:style-name="ce5">
            <text:p>0.133491448</text:p>
          </table:table-cell>
          <table:table-cell office:value-type="float" office:value="0.11061517222675313" table:style-name="ce5">
            <text:p>0.110615172</text:p>
          </table:table-cell>
          <table:table-cell office:value-type="float" office:value="4.9057349882615703E-2" table:style-name="ce5">
            <text:p>0.04905735</text:p>
          </table:table-cell>
          <table:table-cell office:value-type="float" office:value="2.6571126146004743E-2" table:style-name="ce5">
            <text:p>0.026571126</text:p>
          </table:table-cell>
          <table:table-cell office:value-type="float" office:value="0.14550823700000001" table:style-name="ce5">
            <text:p>0.145508237</text:p>
          </table:table-cell>
          <table:table-cell office:value-type="float" office:value="2.0679085E-2" table:style-name="ce5">
            <text:p>0.020679085</text:p>
          </table:table-cell>
          <table:table-cell office:value-type="float" office:value="7.9980180000000008E-3" table:style-name="ce5">
            <text:p>0.007998018</text:p>
          </table:table-cell>
          <table:table-cell office:value-type="float" office:value="4.1313419999999997E-3" table:style-name="ce5">
            <text:p>0.00413134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92" table:style-name="ce5">
            <text:p>5992</text:p>
          </table:table-cell>
          <table:table-cell office:value-type="float" office:value="1770" table:style-name="ce5">
            <text:p>1770</text:p>
          </table:table-cell>
          <table:table-cell table:style-name="ce5"/>
          <table:table-cell office:value-type="float" office:value="8.9874435250291125" table:style-name="ce5">
            <text:p>8.987443525</text:p>
          </table:table-cell>
          <table:table-cell office:value-type="float" office:value="1.4093170990956463" table:style-name="ce5">
            <text:p>1.409317099</text:p>
          </table:table-cell>
          <table:table-cell office:value-type="float" office:value="0.25688892008395547" table:style-name="ce5">
            <text:p>0.25688892</text:p>
          </table:table-cell>
          <table:table-cell office:value-type="float" office:value="0.1303245963103386" table:style-name="ce5">
            <text:p>0.130324596</text:p>
          </table:table-cell>
          <table:table-cell office:value-type="float" office:value="5.5071197447829012E-2" table:style-name="ce5">
            <text:p>0.055071197</text:p>
          </table:table-cell>
          <table:table-cell office:value-type="float" office:value="2.8467414481083801E-2" table:style-name="ce5">
            <text:p>0.028467414</text:p>
          </table:table-cell>
          <table:table-cell office:value-type="float" office:value="0.15680956400000001" table:style-name="ce5">
            <text:p>0.156809564</text:p>
          </table:table-cell>
          <table:table-cell office:value-type="float" office:value="2.8583091000000001E-2" table:style-name="ce5">
            <text:p>0.028583091</text:p>
          </table:table-cell>
          <table:table-cell office:value-type="float" office:value="6.5358660000000004E-3" table:style-name="ce5">
            <text:p>0.006535866</text:p>
          </table:table-cell>
          <table:table-cell office:value-type="float" office:value="3.1944679999999998E-3" table:style-name="ce5">
            <text:p>0.00319446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19" table:style-name="ce5">
            <text:p>8119</text:p>
          </table:table-cell>
          <table:table-cell office:value-type="float" office:value="2177" table:style-name="ce5">
            <text:p>2177</text:p>
          </table:table-cell>
          <table:table-cell table:style-name="ce5"/>
          <table:table-cell office:value-type="float" office:value="12.997968779940123" table:style-name="ce5">
            <text:p>12.99796878</text:p>
          </table:table-cell>
          <table:table-cell office:value-type="float" office:value="2.0953985249814155" table:style-name="ce5">
            <text:p>2.095398525</text:p>
          </table:table-cell>
          <table:table-cell office:value-type="float" office:value="0.268819487443547" table:style-name="ce5">
            <text:p>0.268819487</text:p>
          </table:table-cell>
          <table:table-cell office:value-type="float" office:value="0.15423000774057918" table:style-name="ce5">
            <text:p>0.154230008</text:p>
          </table:table-cell>
          <table:table-cell office:value-type="float" office:value="6.5742675468238518E-2" table:style-name="ce5">
            <text:p>0.065742675</text:p>
          </table:table-cell>
          <table:table-cell office:value-type="float" office:value="2.9681579552191067E-2" table:style-name="ce5">
            <text:p>0.02968158</text:p>
          </table:table-cell>
          <table:table-cell office:value-type="float" office:value="0.16120969099999999" table:style-name="ce5">
            <text:p>0.161209691</text:p>
          </table:table-cell>
          <table:table-cell office:value-type="float" office:value="2.0681654000000001E-2" table:style-name="ce5">
            <text:p>0.020681654</text:p>
          </table:table-cell>
          <table:table-cell office:value-type="float" office:value="5.407551E-3" table:style-name="ce5">
            <text:p>0.005407551</text:p>
          </table:table-cell>
          <table:table-cell office:value-type="float" office:value="2.2967030000000002E-3" table:style-name="ce5">
            <text:p>0.00229670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744" table:style-name="ce5">
            <text:p>10744</text:p>
          </table:table-cell>
          <table:table-cell office:value-type="float" office:value="2520" table:style-name="ce5">
            <text:p>2520</text:p>
          </table:table-cell>
          <table:table-cell table:style-name="ce5"/>
          <table:table-cell office:value-type="float" office:value="17.394339449729614" table:style-name="ce5">
            <text:p>17.39433945</text:p>
          </table:table-cell>
          <table:table-cell office:value-type="float" office:value="2.6657557749262653" table:style-name="ce5">
            <text:p>2.665755775</text:p>
          </table:table-cell>
          <table:table-cell office:value-type="float" office:value="0.32305236017857858" table:style-name="ce5">
            <text:p>0.32305236</text:p>
          </table:table-cell>
          <table:table-cell office:value-type="float" office:value="0.17791702333953849" table:style-name="ce5">
            <text:p>0.177917023</text:p>
          </table:table-cell>
          <table:table-cell office:value-type="float" office:value="7.3960510805168175E-2" table:style-name="ce5">
            <text:p>0.073960511</text:p>
          </table:table-cell>
          <table:table-cell office:value-type="float" office:value="3.1439381748274729E-2" table:style-name="ce5">
            <text:p>0.031439382</text:p>
          </table:table-cell>
          <table:table-cell office:value-type="float" office:value="0.153254211" table:style-name="ce5">
            <text:p>0.153254211</text:p>
          </table:table-cell>
          <table:table-cell office:value-type="float" office:value="1.8572269999999998E-2" table:style-name="ce5">
            <text:p>0.01857227</text:p>
          </table:table-cell>
          <table:table-cell office:value-type="float" office:value="4.5317339999999999E-3" table:style-name="ce5">
            <text:p>0.004531734</text:p>
          </table:table-cell>
          <table:table-cell office:value-type="float" office:value="1.8174039999999999E-3" table:style-name="ce5">
            <text:p>0.00181740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73" table:style-name="ce5">
            <text:p>8673</text:p>
          </table:table-cell>
          <table:table-cell office:value-type="float" office:value="1952" table:style-name="ce5">
            <text:p>1952</text:p>
          </table:table-cell>
          <table:table-cell table:style-name="ce5"/>
          <table:table-cell office:value-type="float" office:value="24.071124667749643" table:style-name="ce5">
            <text:p>24.07112467</text:p>
          </table:table-cell>
          <table:table-cell office:value-type="float" office:value="3.5302188174026856" table:style-name="ce5">
            <text:p>3.530218817</text:p>
          </table:table-cell>
          <table:table-cell office:value-type="float" office:value="0.34096452589665832" table:style-name="ce5">
            <text:p>0.340964526</text:p>
          </table:table-cell>
          <table:table-cell office:value-type="float" office:value="0.26796411232321388" table:style-name="ce5">
            <text:p>0.267964112</text:p>
          </table:table-cell>
          <table:table-cell office:value-type="float" office:value="0.10894678493488781" table:style-name="ce5">
            <text:p>0.108946785</text:p>
          </table:table-cell>
          <table:table-cell office:value-type="float" office:value="4.3508216985456302E-2" table:style-name="ce5">
            <text:p>0.043508217</text:p>
          </table:table-cell>
          <table:table-cell office:value-type="float" office:value="0.14665782599999999" table:style-name="ce5">
            <text:p>0.146657826</text:p>
          </table:table-cell>
          <table:table-cell office:value-type="float" office:value="1.4164876999999999E-2" table:style-name="ce5">
            <text:p>0.014164877</text:p>
          </table:table-cell>
          <table:table-cell office:value-type="float" office:value="4.8114919999999997E-3" table:style-name="ce5">
            <text:p>0.004811492</text:p>
          </table:table-cell>
          <table:table-cell office:value-type="float" office:value="1.8143510000000001E-3" table:style-name="ce5">
            <text:p>0.00181435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300" table:style-name="ce5">
            <text:p>11300</text:p>
          </table:table-cell>
          <table:table-cell office:value-type="float" office:value="2322" table:style-name="ce5">
            <text:p>2322</text:p>
          </table:table-cell>
          <table:table-cell table:style-name="ce5"/>
          <table:table-cell office:value-type="float" office:value="31.453229523819203" table:style-name="ce5">
            <text:p>31.45322952</text:p>
          </table:table-cell>
          <table:table-cell office:value-type="float" office:value="4.5103070362046873" table:style-name="ce5">
            <text:p>4.510307036</text:p>
          </table:table-cell>
          <table:table-cell office:value-type="float" office:value="0.56582015615757586" table:style-name="ce5">
            <text:p>0.565820156</text:p>
          </table:table-cell>
          <table:table-cell office:value-type="float" office:value="0.3071224951345759" table:style-name="ce5">
            <text:p>0.307122495</text:p>
          </table:table-cell>
          <table:table-cell office:value-type="float" office:value="0.12145568575571275" table:style-name="ce5">
            <text:p>0.121455686</text:p>
          </table:table-cell>
          <table:table-cell office:value-type="float" office:value="5.0492910072528589E-2" table:style-name="ce5">
            <text:p>0.05049291</text:p>
          </table:table-cell>
          <table:table-cell office:value-type="float" office:value="0.143397263" table:style-name="ce5">
            <text:p>0.143397263</text:p>
          </table:table-cell>
          <table:table-cell office:value-type="float" office:value="1.7989254999999999E-2" table:style-name="ce5">
            <text:p>0.017989255</text:p>
          </table:table-cell>
          <table:table-cell office:value-type="float" office:value="4.1074909999999996E-3" table:style-name="ce5">
            <text:p>0.004107491</text:p>
          </table:table-cell>
          <table:table-cell office:value-type="float" office:value="1.6149140000000001E-3" table:style-name="ce5">
            <text:p>0.00161491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027" table:style-name="ce5">
            <text:p>14027</text:p>
          </table:table-cell>
          <table:table-cell office:value-type="float" office:value="2819" table:style-name="ce5">
            <text:p>2819</text:p>
          </table:table-cell>
          <table:table-cell table:style-name="ce5"/>
          <table:table-cell office:value-type="float" office:value="39.337872101694138" table:style-name="ce5">
            <text:p>39.3378721</text:p>
          </table:table-cell>
          <table:table-cell office:value-type="float" office:value="5.8536395987315757" table:style-name="ce5">
            <text:p>5.853639599</text:p>
          </table:table-cell>
          <table:table-cell office:value-type="float" office:value="0.72087301373276691" table:style-name="ce5">
            <text:p>0.720873014</text:p>
          </table:table-cell>
          <table:table-cell office:value-type="float" office:value="0.34249691898769302" table:style-name="ce5">
            <text:p>0.342496919</text:p>
          </table:table-cell>
          <table:table-cell office:value-type="float" office:value="0.13655864361566711" table:style-name="ce5">
            <text:p>0.136558644</text:p>
          </table:table-cell>
          <table:table-cell office:value-type="float" office:value="5.41594227130811E-2" table:style-name="ce5">
            <text:p>0.054159423</text:p>
          </table:table-cell>
          <table:table-cell office:value-type="float" office:value="0.14880417500000001" table:style-name="ce5">
            <text:p>0.148804175</text:p>
          </table:table-cell>
          <table:table-cell office:value-type="float" office:value="1.8325165000000001E-2" table:style-name="ce5">
            <text:p>0.018325165</text:p>
          </table:table-cell>
          <table:table-cell office:value-type="float" office:value="3.7053099999999999E-3" table:style-name="ce5">
            <text:p>0.00370531</text:p>
          </table:table-cell>
          <table:table-cell office:value-type="float" office:value="1.385989E-3" table:style-name="ce5">
            <text:p>0.00138598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02" table:style-name="ce5">
            <text:p>8802</text:p>
          </table:table-cell>
          <table:table-cell office:value-type="float" office:value="1727" table:style-name="ce5">
            <text:p>1727</text:p>
          </table:table-cell>
          <table:table-cell table:style-name="ce5"/>
          <table:table-cell office:value-type="float" office:value="50.520169823526651" table:style-name="ce5">
            <text:p>50.52016982</text:p>
          </table:table-cell>
          <table:table-cell office:value-type="float" office:value="7.4401737944211321" table:style-name="ce5">
            <text:p>7.440173794</text:p>
          </table:table-cell>
          <table:table-cell office:value-type="float" office:value="0.93698299187006928" table:style-name="ce5">
            <text:p>0.936982992</text:p>
          </table:table-cell>
          <table:table-cell office:value-type="float" office:value="0.54467130822357035" table:style-name="ce5">
            <text:p>0.544671308</text:p>
          </table:table-cell>
          <table:table-cell office:value-type="float" office:value="0.21577003093937966" table:style-name="ce5">
            <text:p>0.215770031</text:p>
          </table:table-cell>
          <table:table-cell office:value-type="float" office:value="8.4430224224298578E-2" table:style-name="ce5">
            <text:p>0.084430224</text:p>
          </table:table-cell>
          <table:table-cell office:value-type="float" office:value="0.14727135399999999" table:style-name="ce5">
            <text:p>0.147271354</text:p>
          </table:table-cell>
          <table:table-cell office:value-type="float" office:value="1.8546711E-2" table:style-name="ce5">
            <text:p>0.018546711</text:p>
          </table:table-cell>
          <table:table-cell office:value-type="float" office:value="4.556554E-3" table:style-name="ce5">
            <text:p>0.004556554</text:p>
          </table:table-cell>
          <table:table-cell office:value-type="float" office:value="1.683138E-3" table:style-name="ce5">
            <text:p>0.00168313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85" table:style-name="ce5">
            <text:p>11085</text:p>
          </table:table-cell>
          <table:table-cell office:value-type="float" office:value="1977" table:style-name="ce5">
            <text:p>1977</text:p>
          </table:table-cell>
          <table:table-cell table:style-name="ce5"/>
          <table:table-cell office:value-type="float" office:value="63.232797068759545" table:style-name="ce5">
            <text:p>63.23279707</text:p>
          </table:table-cell>
          <table:table-cell office:value-type="float" office:value="9.4002313070225583" table:style-name="ce5">
            <text:p>9.400231307</text:p>
          </table:table-cell>
          <table:table-cell office:value-type="float" office:value="0.92668419592207052" table:style-name="ce5">
            <text:p>0.926684196</text:p>
          </table:table-cell>
          <table:table-cell office:value-type="float" office:value="0.6110159096209804" table:style-name="ce5">
            <text:p>0.61101591</text:p>
          </table:table-cell>
          <table:table-cell office:value-type="float" office:value="0.23787455595028997" table:style-name="ce5">
            <text:p>0.237874556</text:p>
          </table:table-cell>
          <table:table-cell office:value-type="float" office:value="7.9862995908684134E-2" table:style-name="ce5">
            <text:p>0.079862996</text:p>
          </table:table-cell>
          <table:table-cell office:value-type="float" office:value="0.14866069100000001" table:style-name="ce5">
            <text:p>0.148660691</text:p>
          </table:table-cell>
          <table:table-cell office:value-type="float" office:value="1.4655118999999999E-2" table:style-name="ce5">
            <text:p>0.014655119</text:p>
          </table:table-cell>
          <table:table-cell office:value-type="float" office:value="4.0268250000000004E-3" table:style-name="ce5">
            <text:p>0.004026825</text:p>
          </table:table-cell>
          <table:table-cell office:value-type="float" office:value="1.2709139999999999E-3" table:style-name="ce5">
            <text:p>0.00127091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827" table:style-name="ce5">
            <text:p>13827</text:p>
          </table:table-cell>
          <table:table-cell office:value-type="float" office:value="2498" table:style-name="ce5">
            <text:p>2498</text:p>
          </table:table-cell>
          <table:table-cell table:style-name="ce5"/>
          <table:table-cell office:value-type="float" office:value="79.092367138925766" table:style-name="ce5">
            <text:p>79.09236714</text:p>
          </table:table-cell>
          <table:table-cell office:value-type="float" office:value="11.95354334746745" table:style-name="ce5">
            <text:p>11.95354335</text:p>
          </table:table-cell>
          <table:table-cell office:value-type="float" office:value="1.3819828154412421" table:style-name="ce5">
            <text:p>1.381982815</text:p>
          </table:table-cell>
          <table:table-cell office:value-type="float" office:value="0.6832488828479848" table:style-name="ce5">
            <text:p>0.683248883</text:p>
          </table:table-cell>
          <table:table-cell office:value-type="float" office:value="0.26801183929900413" table:style-name="ce5">
            <text:p>0.268011839</text:p>
          </table:table-cell>
          <table:table-cell office:value-type="float" office:value="9.5785756616213608E-2" table:style-name="ce5">
            <text:p>0.095785757</text:p>
          </table:table-cell>
          <table:table-cell office:value-type="float" office:value="0.15113396900000001" table:style-name="ce5">
            <text:p>0.151133969</text:p>
          </table:table-cell>
          <table:table-cell office:value-type="float" office:value="1.7473024E-2" table:style-name="ce5">
            <text:p>0.017473024</text:p>
          </table:table-cell>
          <table:table-cell office:value-type="float" office:value="3.631408E-3" table:style-name="ce5">
            <text:p>0.003631408</text:p>
          </table:table-cell>
          <table:table-cell office:value-type="float" office:value="1.220432E-3" table:style-name="ce5">
            <text:p>0.00122043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02" table:style-name="ce5">
            <text:p>11202</text:p>
          </table:table-cell>
          <table:table-cell office:value-type="float" office:value="1927" table:style-name="ce5">
            <text:p>1927</text:p>
          </table:table-cell>
          <table:table-cell table:style-name="ce5"/>
          <table:table-cell office:value-type="float" office:value="96.695623428281706" table:style-name="ce5">
            <text:p>96.69562343</text:p>
          </table:table-cell>
          <table:table-cell office:value-type="float" office:value="13.427919171731492" table:style-name="ce5">
            <text:p>13.42791917</text:p>
          </table:table-cell>
          <table:table-cell office:value-type="float" office:value="1.5027121445851188" table:style-name="ce5">
            <text:p>1.502712145</text:p>
          </table:table-cell>
          <table:table-cell office:value-type="float" office:value="0.92311494547825168" table:style-name="ce5">
            <text:p>0.923114945</text:p>
          </table:table-cell>
          <table:table-cell office:value-type="float" office:value="0.35172122270963169" table:style-name="ce5">
            <text:p>0.351721223</text:p>
          </table:table-cell>
          <table:table-cell office:value-type="float" office:value="0.12755103444239957" table:style-name="ce5">
            <text:p>0.127551034</text:p>
          </table:table-cell>
          <table:table-cell office:value-type="float" office:value="0.13886791000000001" table:style-name="ce5">
            <text:p>0.13886791</text:p>
          </table:table-cell>
          <table:table-cell office:value-type="float" office:value="1.5540643E-2" table:style-name="ce5">
            <text:p>0.015540643</text:p>
          </table:table-cell>
          <table:table-cell office:value-type="float" office:value="3.8714660000000001E-3" table:style-name="ce5">
            <text:p>0.003871466</text:p>
          </table:table-cell>
          <table:table-cell office:value-type="float" office:value="1.327415E-3" table:style-name="ce5">
            <text:p>0.00132741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088" table:style-name="ce5">
            <text:p>16088</text:p>
          </table:table-cell>
          <table:table-cell office:value-type="float" office:value="2717" table:style-name="ce5">
            <text:p>2717</text:p>
          </table:table-cell>
          <table:table-cell table:style-name="ce5"/>
          <table:table-cell office:value-type="float" office:value="140.07280269815325" table:style-name="ce5">
            <text:p>140.0728027</text:p>
          </table:table-cell>
          <table:table-cell office:value-type="float" office:value="20.301051760294314" table:style-name="ce5">
            <text:p>20.30105176</text:p>
          </table:table-cell>
          <table:table-cell office:value-type="float" office:value="2.1619245782150061" table:style-name="ce5">
            <text:p>2.161924578</text:p>
          </table:table-cell>
          <table:table-cell office:value-type="float" office:value="1.1072958528908663" table:style-name="ce5">
            <text:p>1.107295853</text:p>
          </table:table-cell>
          <table:table-cell office:value-type="float" office:value="0.42484911106189804" table:style-name="ce5">
            <text:p>0.424849111</text:p>
          </table:table-cell>
          <table:table-cell office:value-type="float" office:value="0.14314351794407265" table:style-name="ce5">
            <text:p>0.143143518</text:p>
          </table:table-cell>
          <table:table-cell office:value-type="float" office:value="0.14493214500000001" table:style-name="ce5">
            <text:p>0.144932145</text:p>
          </table:table-cell>
          <table:table-cell office:value-type="float" office:value="1.5434292E-2" table:style-name="ce5">
            <text:p>0.015434292</text:p>
          </table:table-cell>
          <table:table-cell office:value-type="float" office:value="3.2422369999999998E-3" table:style-name="ce5">
            <text:p>0.003242237</text:p>
          </table:table-cell>
          <table:table-cell office:value-type="float" office:value="1.02918E-3" table:style-name="ce5">
            <text:p>0.0010291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15" table:style-name="ce5">
            <text:p>10815</text:p>
          </table:table-cell>
          <table:table-cell office:value-type="float" office:value="1854" table:style-name="ce5">
            <text:p>1854</text:p>
          </table:table-cell>
          <table:table-cell table:style-name="ce5"/>
          <table:table-cell office:value-type="float" office:value="188.92756655052256" table:style-name="ce5">
            <text:p>188.9275666</text:p>
          </table:table-cell>
          <table:table-cell office:value-type="float" office:value="28.39974574122121" table:style-name="ce5">
            <text:p>28.39974574</text:p>
          </table:table-cell>
          <table:table-cell office:value-type="float" office:value="2.8545427539574533" table:style-name="ce5">
            <text:p>2.854542754</text:p>
          </table:table-cell>
          <table:table-cell office:value-type="float" office:value="1.8176602997834652" table:style-name="ce5">
            <text:p>1.8176603</text:p>
          </table:table-cell>
          <table:table-cell office:value-type="float" office:value="0.70822634515651262" table:style-name="ce5">
            <text:p>0.708226345</text:p>
          </table:table-cell>
          <table:table-cell office:value-type="float" office:value="0.22911003216502787" table:style-name="ce5">
            <text:p>0.229110032</text:p>
          </table:table-cell>
          <table:table-cell office:value-type="float" office:value="0.150320815" table:style-name="ce5">
            <text:p>0.150320815</text:p>
          </table:table-cell>
          <table:table-cell office:value-type="float" office:value="1.5109190999999999E-2" table:style-name="ce5">
            <text:p>0.015109191</text:p>
          </table:table-cell>
          <table:table-cell office:value-type="float" office:value="4.0179680000000002E-3" table:style-name="ce5">
            <text:p>0.004017968</text:p>
          </table:table-cell>
          <table:table-cell office:value-type="float" office:value="1.221368E-3" table:style-name="ce5">
            <text:p>0.00122136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926" table:style-name="ce5">
            <text:p>14926</text:p>
          </table:table-cell>
          <table:table-cell office:value-type="float" office:value="2367" table:style-name="ce5">
            <text:p>2367</text:p>
          </table:table-cell>
          <table:table-cell table:style-name="ce5"/>
          <table:table-cell office:value-type="float" office:value="261.4918201185842" table:style-name="ce5">
            <text:p>261.4918201</text:p>
          </table:table-cell>
          <table:table-cell office:value-type="float" office:value="36.471280140126147" table:style-name="ce5">
            <text:p>36.47128014</text:p>
          </table:table-cell>
          <table:table-cell office:value-type="float" office:value="3.5197577318135469" table:style-name="ce5">
            <text:p>3.519757732</text:p>
          </table:table-cell>
          <table:table-cell office:value-type="float" office:value="2.1367088091423549" table:style-name="ce5">
            <text:p>2.136708809</text:p>
          </table:table-cell>
          <table:table-cell office:value-type="float" office:value="0.80346264097091347" table:style-name="ce5">
            <text:p>0.803462641</text:p>
          </table:table-cell>
          <table:table-cell office:value-type="float" office:value="0.25570301769668558" table:style-name="ce5">
            <text:p>0.255703018</text:p>
          </table:table-cell>
          <table:table-cell office:value-type="float" office:value="0.13947388499999999" table:style-name="ce5">
            <text:p>0.139473885</text:p>
          </table:table-cell>
          <table:table-cell office:value-type="float" office:value="1.3460298000000001E-2" table:style-name="ce5">
            <text:p>0.013460298</text:p>
          </table:table-cell>
          <table:table-cell office:value-type="float" office:value="3.2771620000000001E-3" table:style-name="ce5">
            <text:p>0.003277162</text:p>
          </table:table-cell>
          <table:table-cell office:value-type="float" office:value="9.8402800000000007E-4" table:style-name="ce5">
            <text:p>0.00098402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849" table:style-name="ce5">
            <text:p>19849</text:p>
          </table:table-cell>
          <table:table-cell office:value-type="float" office:value="2982" table:style-name="ce5">
            <text:p>2982</text:p>
          </table:table-cell>
          <table:table-cell table:style-name="ce5"/>
          <table:table-cell office:value-type="float" office:value="349.00352651065606" table:style-name="ce5">
            <text:p>349.0035265</text:p>
          </table:table-cell>
          <table:table-cell office:value-type="float" office:value="45.366448148904226" table:style-name="ce5">
            <text:p>45.36644815</text:p>
          </table:table-cell>
          <table:table-cell office:value-type="float" office:value="4.5154730784176467" table:style-name="ce5">
            <text:p>4.515473078</text:p>
          </table:table-cell>
          <table:table-cell office:value-type="float" office:value="2.4641049153027135" table:style-name="ce5">
            <text:p>2.464104915</text:p>
          </table:table-cell>
          <table:table-cell office:value-type="float" office:value="0.90004815652140124" table:style-name="ce5">
            <text:p>0.900048157</text:p>
          </table:table-cell>
          <table:table-cell office:value-type="float" office:value="0.29629823702127811" table:style-name="ce5">
            <text:p>0.296298237</text:p>
          </table:table-cell>
          <table:table-cell office:value-type="float" office:value="0.129988509" table:style-name="ce5">
            <text:p>0.129988509</text:p>
          </table:table-cell>
          <table:table-cell office:value-type="float" office:value="1.2938188E-2" table:style-name="ce5">
            <text:p>0.012938188</text:p>
          </table:table-cell>
          <table:table-cell office:value-type="float" office:value="2.7373480000000001E-3" table:style-name="ce5">
            <text:p>0.002737348</text:p>
          </table:table-cell>
          <table:table-cell office:value-type="float" office:value="8.5388399999999996E-4" table:style-name="ce5">
            <text:p>0.00085388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277" table:style-name="ce5">
            <text:p>15277</text:p>
          </table:table-cell>
          <table:table-cell office:value-type="float" office:value="2300" table:style-name="ce5">
            <text:p>2300</text:p>
          </table:table-cell>
          <table:table-cell table:style-name="ce5"/>
          <table:table-cell office:value-type="float" office:value="447.97619176883381" table:style-name="ce5">
            <text:p>447.9761918</text:p>
          </table:table-cell>
          <table:table-cell office:value-type="float" office:value="61.055224217404039" table:style-name="ce5">
            <text:p>61.05522422</text:p>
          </table:table-cell>
          <table:table-cell office:value-type="float" office:value="4.4645488765808832" table:style-name="ce5">
            <text:p>4.464548877</text:p>
          </table:table-cell>
          <table:table-cell office:value-type="float" office:value="3.6053237638189808" table:style-name="ce5">
            <text:p>3.605323764</text:p>
          </table:table-cell>
          <table:table-cell office:value-type="float" office:value="1.3413312066203134" table:style-name="ce5">
            <text:p>1.341331207</text:p>
          </table:table-cell>
          <table:table-cell office:value-type="float" office:value="0.37509111171376891" table:style-name="ce5">
            <text:p>0.375091112</text:p>
          </table:table-cell>
          <table:table-cell office:value-type="float" office:value="0.13629122599999999" table:style-name="ce5">
            <text:p>0.136291226</text:p>
          </table:table-cell>
          <table:table-cell office:value-type="float" office:value="9.9660410000000001E-3" table:style-name="ce5">
            <text:p>0.009966041</text:p>
          </table:table-cell>
          <table:table-cell office:value-type="float" office:value="3.1887899999999999E-3" table:style-name="ce5">
            <text:p>0.00318879</text:p>
          </table:table-cell>
          <table:table-cell office:value-type="float" office:value="8.41134E-4" table:style-name="ce5">
            <text:p>0.00084113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98" table:style-name="ce5">
            <text:p>19198</text:p>
          </table:table-cell>
          <table:table-cell office:value-type="float" office:value="2904" table:style-name="ce5">
            <text:p>2904</text:p>
          </table:table-cell>
          <table:table-cell table:style-name="ce5"/>
          <table:table-cell office:value-type="float" office:value="567.55796719891021" table:style-name="ce5">
            <text:p>567.5579672</text:p>
          </table:table-cell>
          <table:table-cell office:value-type="float" office:value="77.939596225908275" table:style-name="ce5">
            <text:p>77.93959623</text:p>
          </table:table-cell>
          <table:table-cell office:value-type="float" office:value="5.5455157838684537" table:style-name="ce5">
            <text:p>5.545515784</text:p>
          </table:table-cell>
          <table:table-cell office:value-type="float" office:value="4.0411211228177111" table:style-name="ce5">
            <text:p>4.041121123</text:p>
          </table:table-cell>
          <table:table-cell office:value-type="float" office:value="1.512815817727585" table:style-name="ce5">
            <text:p>1.512815818</text:p>
          </table:table-cell>
          <table:table-cell office:value-type="float" office:value="0.41502139549870354" table:style-name="ce5">
            <text:p>0.415021395</text:p>
          </table:table-cell>
          <table:table-cell office:value-type="float" office:value="0.137324469" table:style-name="ce5">
            <text:p>0.137324469</text:p>
          </table:table-cell>
          <table:table-cell office:value-type="float" office:value="9.7708359999999998E-3" table:style-name="ce5">
            <text:p>0.009770836</text:p>
          </table:table-cell>
          <table:table-cell office:value-type="float" office:value="2.8391620000000001E-3" table:style-name="ce5">
            <text:p>0.002839162</text:p>
          </table:table-cell>
          <table:table-cell office:value-type="float" office:value="7.3454300000000004E-4" table:style-name="ce5">
            <text:p>0.00073454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096" table:style-name="ce5">
            <text:p>24096</text:p>
          </table:table-cell>
          <table:table-cell office:value-type="float" office:value="3249" table:style-name="ce5">
            <text:p>3249</text:p>
          </table:table-cell>
          <table:table-cell table:style-name="ce5"/>
          <table:table-cell office:value-type="float" office:value="717.96077131418326" table:style-name="ce5">
            <text:p>717.9607713</text:p>
          </table:table-cell>
          <table:table-cell office:value-type="float" office:value="87.275844386959207" table:style-name="ce5">
            <text:p>87.27584439</text:p>
          </table:table-cell>
          <table:table-cell office:value-type="float" office:value="6.5987355046221499" table:style-name="ce5">
            <text:p>6.598735505</text:p>
          </table:table-cell>
          <table:table-cell office:value-type="float" office:value="4.5292319406255022" table:style-name="ce5">
            <text:p>4.529231941</text:p>
          </table:table-cell>
          <table:table-cell office:value-type="float" office:value="1.5977936800541452" table:style-name="ce5">
            <text:p>1.59779368</text:p>
          </table:table-cell>
          <table:table-cell office:value-type="float" office:value="0.44668640027711332" table:style-name="ce5">
            <text:p>0.4466864</text:p>
          </table:table-cell>
          <table:table-cell office:value-type="float" office:value="0.121560742" table:style-name="ce5">
            <text:p>0.121560742</text:p>
          </table:table-cell>
          <table:table-cell office:value-type="float" office:value="9.1909420000000006E-3" table:style-name="ce5">
            <text:p>0.009190942</text:p>
          </table:table-cell>
          <table:table-cell office:value-type="float" office:value="2.3538809999999999E-3" table:style-name="ce5">
            <text:p>0.002353881</text:p>
          </table:table-cell>
          <table:table-cell office:value-type="float" office:value="6.2485600000000002E-4" table:style-name="ce5">
            <text:p>0.000624856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844" table:style-name="ce5">
            <text:p>26844</text:p>
          </table:table-cell>
          <table:table-cell office:value-type="float" office:value="1938" table:style-name="ce5">
            <text:p>1938</text:p>
          </table:table-cell>
          <table:table-cell table:style-name="ce5"/>
          <table:table-cell office:value-type="float" office:value="966.78478908162526" table:style-name="ce5">
            <text:p>966.7847891</text:p>
          </table:table-cell>
          <table:table-cell office:value-type="float" office:value="63.519682562966857" table:style-name="ce5">
            <text:p>63.51968256</text:p>
          </table:table-cell>
          <table:table-cell office:value-type="float" office:value="3.4329805542606868" table:style-name="ce5">
            <text:p>3.432980554</text:p>
          </table:table-cell>
          <table:table-cell office:value-type="float" office:value="5.7365600816171405" table:style-name="ce5">
            <text:p>5.736560082</text:p>
          </table:table-cell>
          <table:table-cell office:value-type="float" office:value="1.4932549703980347" table:style-name="ce5">
            <text:p>1.49325497</text:p>
          </table:table-cell>
          <table:table-cell office:value-type="float" office:value="0.35389638985775917" table:style-name="ce5">
            <text:p>0.35389639</text:p>
          </table:table-cell>
          <table:table-cell office:value-type="float" office:value="6.5701988000000003E-2" table:style-name="ce5">
            <text:p>0.065701988</text:p>
          </table:table-cell>
          <table:table-cell office:value-type="float" office:value="3.5509249999999999E-3" table:style-name="ce5">
            <text:p>0.003550925</text:p>
          </table:table-cell>
          <table:table-cell office:value-type="float" office:value="1.592998E-3" table:style-name="ce5">
            <text:p>0.001592998</text:p>
          </table:table-cell>
          <table:table-cell office:value-type="float" office:value="3.6666100000000001E-4" table:style-name="ce5">
            <text:p>0.00036666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150" table:style-name="ce5">
            <text:p>27150</text:p>
          </table:table-cell>
          <table:table-cell office:value-type="float" office:value="3681" table:style-name="ce5">
            <text:p>3681</text:p>
          </table:table-cell>
          <table:table-cell table:style-name="ce5"/>
          <table:table-cell office:value-type="float" office:value="978.75166140739452" table:style-name="ce5">
            <text:p>978.7516614</text:p>
          </table:table-cell>
          <table:table-cell office:value-type="float" office:value="121.16941432768324" table:style-name="ce5">
            <text:p>121.1694143</text:p>
          </table:table-cell>
          <table:table-cell office:value-type="float" office:value="7.3249909197745202" table:style-name="ce5">
            <text:p>7.32499092</text:p>
          </table:table-cell>
          <table:table-cell office:value-type="float" office:value="5.7704925231914439" table:style-name="ce5">
            <text:p>5.770492523</text:p>
          </table:table-cell>
          <table:table-cell office:value-type="float" office:value="2.0578923101822508" table:style-name="ce5">
            <text:p>2.05789231</text:p>
          </table:table-cell>
          <table:table-cell office:value-type="float" office:value="0.51140603539337115" table:style-name="ce5">
            <text:p>0.511406035</text:p>
          </table:table-cell>
          <table:table-cell office:value-type="float" office:value="0.123799958" table:style-name="ce5">
            <text:p>0.123799958</text:p>
          </table:table-cell>
          <table:table-cell office:value-type="float" office:value="7.4840139999999998E-3" table:style-name="ce5">
            <text:p>0.007484014</text:p>
          </table:table-cell>
          <table:table-cell office:value-type="float" office:value="2.225655E-3" table:style-name="ce5">
            <text:p>0.002225655</text:p>
          </table:table-cell>
          <table:table-cell office:value-type="float" office:value="5.2436799999999999E-4" table:style-name="ce5">
            <text:p>0.00052436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611" table:style-name="ce5">
            <text:p>29611</text:p>
          </table:table-cell>
          <table:table-cell office:value-type="float" office:value="4034" table:style-name="ce5">
            <text:p>4034</text:p>
          </table:table-cell>
          <table:table-cell table:style-name="ce5"/>
          <table:table-cell office:value-type="float" office:value="1073.2454246934849" table:style-name="ce5">
            <text:p>1073.245425</text:p>
          </table:table-cell>
          <table:table-cell office:value-type="float" office:value="134.53834221438194" table:style-name="ce5">
            <text:p>134.5383422</text:p>
          </table:table-cell>
          <table:table-cell office:value-type="float" office:value="6.9053382340695624" table:style-name="ce5">
            <text:p>6.905338234</text:p>
          </table:table-cell>
          <table:table-cell office:value-type="float" office:value="6.0256195779481185" table:style-name="ce5">
            <text:p>6.025619578</text:p>
          </table:table-cell>
          <table:table-cell office:value-type="float" office:value="2.1654635423593085" table:style-name="ce5">
            <text:p>2.165463542</text:p>
          </table:table-cell>
          <table:table-cell office:value-type="float" office:value="0.49182336915048125" table:style-name="ce5">
            <text:p>0.491823369</text:p>
          </table:table-cell>
          <table:table-cell office:value-type="float" office:value="0.12535654900000001" table:style-name="ce5">
            <text:p>0.125356549</text:p>
          </table:table-cell>
          <table:table-cell office:value-type="float" office:value="6.4340719999999999E-3" table:style-name="ce5">
            <text:p>0.006434072</text:p>
          </table:table-cell>
          <table:table-cell office:value-type="float" office:value="2.1369039999999998E-3" table:style-name="ce5">
            <text:p>0.002136904</text:p>
          </table:table-cell>
          <table:table-cell office:value-type="float" office:value="4.5968000000000002E-4" table:style-name="ce5">
            <text:p>0.0004596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283" table:style-name="ce5">
            <text:p>32283</text:p>
          </table:table-cell>
          <table:table-cell office:value-type="float" office:value="4378" table:style-name="ce5">
            <text:p>4378</text:p>
          </table:table-cell>
          <table:table-cell table:style-name="ce5"/>
          <table:table-cell office:value-type="float" office:value="1174.432341646647" table:style-name="ce5">
            <text:p>1174.432342</text:p>
          </table:table-cell>
          <table:table-cell office:value-type="float" office:value="145.87630236609519" table:style-name="ce5">
            <text:p>145.8763024</text:p>
          </table:table-cell>
          <table:table-cell office:value-type="float" office:value="5.9172352324187454" table:style-name="ce5">
            <text:p>5.917235232</text:p>
          </table:table-cell>
          <table:table-cell office:value-type="float" office:value="6.2927562049113765" table:style-name="ce5">
            <text:p>6.292756205</text:p>
          </table:table-cell>
          <table:table-cell office:value-type="float" office:value="2.2633316515450903" table:style-name="ce5">
            <text:p>2.263331652</text:p>
          </table:table-cell>
          <table:table-cell office:value-type="float" office:value="0.47660863976937445" table:style-name="ce5">
            <text:p>0.47660864</text:p>
          </table:table-cell>
          <table:table-cell office:value-type="float" office:value="0.124210052" table:style-name="ce5">
            <text:p>0.124210052</text:p>
          </table:table-cell>
          <table:table-cell office:value-type="float" office:value="5.0383789999999999E-3" table:style-name="ce5">
            <text:p>0.005038379</text:p>
          </table:table-cell>
          <table:table-cell office:value-type="float" office:value="2.0388530000000002E-3" table:style-name="ce5">
            <text:p>0.002038853</text:p>
          </table:table-cell>
          <table:table-cell office:value-type="float" office:value="4.0671700000000002E-4" table:style-name="ce5">
            <text:p>0.000406717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137" table:style-name="ce5">
            <text:p>35137</text:p>
          </table:table-cell>
          <table:table-cell office:value-type="float" office:value="4036" table:style-name="ce5">
            <text:p>4036</text:p>
          </table:table-cell>
          <table:table-cell table:style-name="ce5"/>
          <table:table-cell office:value-type="float" office:value="1283.719417215947" table:style-name="ce5">
            <text:p>1283.719417</text:p>
          </table:table-cell>
          <table:table-cell office:value-type="float" office:value="134.58114933237013" table:style-name="ce5">
            <text:p>134.5811493</text:p>
          </table:table-cell>
          <table:table-cell office:value-type="float" office:value="6.3427369653188945" table:style-name="ce5">
            <text:p>6.342736965</text:p>
          </table:table-cell>
          <table:table-cell office:value-type="float" office:value="6.5656706246708865" table:style-name="ce5">
            <text:p>6.565670625</text:p>
          </table:table-cell>
          <table:table-cell office:value-type="float" office:value="2.1682968066715382" table:style-name="ce5">
            <text:p>2.168296807</text:p>
          </table:table-cell>
          <table:table-cell office:value-type="float" office:value="0.47660863976937445" table:style-name="ce5">
            <text:p>0.47660864</text:p>
          </table:table-cell>
          <table:table-cell office:value-type="float" office:value="0.104836888" table:style-name="ce5">
            <text:p>0.104836888</text:p>
          </table:table-cell>
          <table:table-cell office:value-type="float" office:value="4.9409060000000001E-3" table:style-name="ce5">
            <text:p>0.004940906</text:p>
          </table:table-cell>
          <table:table-cell office:value-type="float" office:value="1.772139E-3" table:style-name="ce5">
            <text:p>0.001772139</text:p>
          </table:table-cell>
          <table:table-cell office:value-type="float" office:value="3.7213099999999999E-4" table:style-name="ce5">
            <text:p>0.00037213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552" table:style-name="ce5">
            <text:p>37552</text:p>
          </table:table-cell>
          <table:table-cell office:value-type="float" office:value="5036" table:style-name="ce5">
            <text:p>5036</text:p>
          </table:table-cell>
          <table:table-cell table:style-name="ce5"/>
          <table:table-cell office:value-type="float" office:value="1376.2781957206796" table:style-name="ce5">
            <text:p>1376.278196</text:p>
          </table:table-cell>
          <table:table-cell office:value-type="float" office:value="168.80779310136455" table:style-name="ce5">
            <text:p>168.8077931</text:p>
          </table:table-cell>
          <table:table-cell office:value-type="float" office:value="7.0421515439366775" table:style-name="ce5">
            <text:p>7.042151544</text:p>
          </table:table-cell>
          <table:table-cell office:value-type="float" office:value="6.7865582206641948" table:style-name="ce5">
            <text:p>6.786558221</text:p>
          </table:table-cell>
          <table:table-cell office:value-type="float" office:value="2.4274563102737678" table:style-name="ce5">
            <text:p>2.42745631</text:p>
          </table:table-cell>
          <table:table-cell office:value-type="float" office:value="0.50658134245491193" table:style-name="ce5">
            <text:p>0.506581342</text:p>
          </table:table-cell>
          <table:table-cell office:value-type="float" office:value="0.122655284" table:style-name="ce5">
            <text:p>0.122655284</text:p>
          </table:table-cell>
          <table:table-cell office:value-type="float" office:value="5.1168079999999996E-3" table:style-name="ce5">
            <text:p>0.005116808</text:p>
          </table:table-cell>
          <table:table-cell office:value-type="float" office:value="1.8646030000000001E-3" table:style-name="ce5">
            <text:p>0.001864603</text:p>
          </table:table-cell>
          <table:table-cell office:value-type="float" office:value="3.6894400000000001E-4" table:style-name="ce5">
            <text:p>0.00036894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848" table:style-name="ce5">
            <text:p>40848</text:p>
          </table:table-cell>
          <table:table-cell office:value-type="float" office:value="5246" table:style-name="ce5">
            <text:p>5246</text:p>
          </table:table-cell>
          <table:table-cell table:style-name="ce5"/>
          <table:table-cell office:value-type="float" office:value="1506.4167301092327" table:style-name="ce5">
            <text:p>1506.41673</text:p>
          </table:table-cell>
          <table:table-cell office:value-type="float" office:value="174.65373072197721" table:style-name="ce5">
            <text:p>174.6537307</text:p>
          </table:table-cell>
          <table:table-cell office:value-type="float" office:value="8.0226124361384521" table:style-name="ce5">
            <text:p>8.022612436</text:p>
          </table:table-cell>
          <table:table-cell office:value-type="float" office:value="7.0787951477440174" table:style-name="ce5">
            <text:p>7.078795148</text:p>
          </table:table-cell>
          <table:table-cell office:value-type="float" office:value="2.4708228394711367" table:style-name="ce5">
            <text:p>2.470822839</text:p>
          </table:table-cell>
          <table:table-cell office:value-type="float" office:value="0.54398204882345036" table:style-name="ce5">
            <text:p>0.543982049</text:p>
          </table:table-cell>
          <table:table-cell office:value-type="float" office:value="0.115939851" table:style-name="ce5">
            <text:p>0.115939851</text:p>
          </table:table-cell>
          <table:table-cell office:value-type="float" office:value="5.325626E-3" table:style-name="ce5">
            <text:p>0.005325626</text:p>
          </table:table-cell>
          <table:table-cell office:value-type="float" office:value="1.728315E-3" table:style-name="ce5">
            <text:p>0.001728315</text:p>
          </table:table-cell>
          <table:table-cell office:value-type="float" office:value="3.6197600000000002E-4" table:style-name="ce5">
            <text:p>0.000361976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225" table:style-name="ce5">
            <text:p>44225</text:p>
          </table:table-cell>
          <table:table-cell office:value-type="float" office:value="5879" table:style-name="ce5">
            <text:p>5879</text:p>
          </table:table-cell>
          <table:table-cell table:style-name="ce5"/>
          <table:table-cell office:value-type="float" office:value="1638.113522866254" table:style-name="ce5">
            <text:p>1638.113523</text:p>
          </table:table-cell>
          <table:table-cell office:value-type="float" office:value="198.23274479579413" table:style-name="ce5">
            <text:p>198.2327448</text:p>
          </table:table-cell>
          <table:table-cell office:value-type="float" office:value="6.8294073705954625" table:style-name="ce5">
            <text:p>6.829407371</text:p>
          </table:table-cell>
          <table:table-cell office:value-type="float" office:value="7.3656073278007117" table:style-name="ce5">
            <text:p>7.365607328</text:p>
          </table:table-cell>
          <table:table-cell office:value-type="float" office:value="2.6327402928791681" table:style-name="ce5">
            <text:p>2.632740293</text:p>
          </table:table-cell>
          <table:table-cell office:value-type="float" office:value="0.50899940563843482" table:style-name="ce5">
            <text:p>0.508999406</text:p>
          </table:table-cell>
          <table:table-cell office:value-type="float" office:value="0.121012825" table:style-name="ce5">
            <text:p>0.121012825</text:p>
          </table:table-cell>
          <table:table-cell office:value-type="float" office:value="4.1690679999999997E-3" table:style-name="ce5">
            <text:p>0.004169068</text:p>
          </table:table-cell>
          <table:table-cell office:value-type="float" office:value="1.6967880000000001E-3" table:style-name="ce5">
            <text:p>0.001696788</text:p>
          </table:table-cell>
          <table:table-cell office:value-type="float" office:value="3.1128800000000001E-4" table:style-name="ce5">
            <text:p>0.00031128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104" table:style-name="ce5">
            <text:p>48104</text:p>
          </table:table-cell>
          <table:table-cell office:value-type="float" office:value="6188" table:style-name="ce5">
            <text:p>6188</text:p>
          </table:table-cell>
          <table:table-cell table:style-name="ce5"/>
          <table:table-cell office:value-type="float" office:value="1794.5497588101944" table:style-name="ce5">
            <text:p>1794.549759</text:p>
          </table:table-cell>
          <table:table-cell office:value-type="float" office:value="210.56606804766653" table:style-name="ce5">
            <text:p>210.566068</text:p>
          </table:table-cell>
          <table:table-cell office:value-type="float" office:value="6.8340091420307179" table:style-name="ce5">
            <text:p>6.834009142</text:p>
          </table:table-cell>
          <table:table-cell office:value-type="float" office:value="7.6824466992859826" table:style-name="ce5">
            <text:p>7.682446699</text:p>
          </table:table-cell>
          <table:table-cell office:value-type="float" office:value="2.7070137038132684" table:style-name="ce5">
            <text:p>2.707013704</text:p>
          </table:table-cell>
          <table:table-cell office:value-type="float" office:value="0.49431362915967342" table:style-name="ce5">
            <text:p>0.494313629</text:p>
          </table:table-cell>
          <table:table-cell office:value-type="float" office:value="0.117336433" table:style-name="ce5">
            <text:p>0.117336433</text:p>
          </table:table-cell>
          <table:table-cell office:value-type="float" office:value="3.808203E-3" table:style-name="ce5">
            <text:p>0.003808203</text:p>
          </table:table-cell>
          <table:table-cell office:value-type="float" office:value="1.5899009999999999E-3" table:style-name="ce5">
            <text:p>0.001589901</text:p>
          </table:table-cell>
          <table:table-cell office:value-type="float" office:value="2.7593499999999999E-4" table:style-name="ce5">
            <text:p>0.00027593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60" table:style-name="ce5">
            <text:p>4460</text:p>
          </table:table-cell>
          <table:table-cell office:value-type="float" office:value="1510" table:style-name="ce5">
            <text:p>1510</text:p>
          </table:table-cell>
          <table:table-cell table:style-name="ce5"/>
          <table:table-cell office:value-type="float" office:value="6.0140797939031883" table:style-name="ce5">
            <text:p>6.014079794</text:p>
          </table:table-cell>
          <table:table-cell office:value-type="float" office:value="0.95583400974612232" table:style-name="ce5">
            <text:p>0.95583401</text:p>
          </table:table-cell>
          <table:table-cell office:value-type="float" office:value="3.3206452104168421E-2" table:style-name="ce5">
            <text:p>0.033206452</text:p>
          </table:table-cell>
          <table:table-cell office:value-type="float" office:value="0.11089233385735389" table:style-name="ce5">
            <text:p>0.110892334</text:p>
          </table:table-cell>
          <table:table-cell office:value-type="float" office:value="5.0293244249796594E-2" table:style-name="ce5">
            <text:p>0.050293244</text:p>
          </table:table-cell>
          <table:table-cell office:value-type="float" office:value="2.4340231512955939E-2" table:style-name="ce5">
            <text:p>0.024340232</text:p>
          </table:table-cell>
          <table:table-cell office:value-type="float" office:value="0.158932712" table:style-name="ce5">
            <text:p>0.158932712</text:p>
          </table:table-cell>
          <table:table-cell office:value-type="float" office:value="5.5214519999999996E-3" table:style-name="ce5">
            <text:p>0.005521452</text:p>
          </table:table-cell>
          <table:table-cell office:value-type="float" office:value="8.861196E-3" table:style-name="ce5">
            <text:p>0.008861196</text:p>
          </table:table-cell>
          <table:table-cell office:value-type="float" office:value="4.0484880000000003E-3" table:style-name="ce5">
            <text:p>0.00404848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43" table:style-name="ce5">
            <text:p>5943</text:p>
          </table:table-cell>
          <table:table-cell office:value-type="float" office:value="1699" table:style-name="ce5">
            <text:p>1699</text:p>
          </table:table-cell>
          <table:table-cell table:style-name="ce5"/>
          <table:table-cell office:value-type="float" office:value="8.9837009620204604" table:style-name="ce5">
            <text:p>8.983700962</text:p>
          </table:table-cell>
          <table:table-cell office:value-type="float" office:value="1.3471519752318299" table:style-name="ce5">
            <text:p>1.347151975</text:p>
          </table:table-cell>
          <table:table-cell office:value-type="float" office:value="0.16544580802441644" table:style-name="ce5">
            <text:p>0.165445808</text:p>
          </table:table-cell>
          <table:table-cell office:value-type="float" office:value="0.12986447958619543" table:style-name="ce5">
            <text:p>0.12986448</text:p>
          </table:table-cell>
          <table:table-cell office:value-type="float" office:value="5.5791113180046717E-2" table:style-name="ce5">
            <text:p>0.055791113</text:p>
          </table:table-cell>
          <table:table-cell office:value-type="float" office:value="2.6455347865807763E-2" table:style-name="ce5">
            <text:p>0.026455348</text:p>
          </table:table-cell>
          <table:table-cell office:value-type="float" office:value="0.149955122" table:style-name="ce5">
            <text:p>0.149955122</text:p>
          </table:table-cell>
          <table:table-cell office:value-type="float" office:value="1.8416219000000001E-2" table:style-name="ce5">
            <text:p>0.018416219</text:p>
          </table:table-cell>
          <table:table-cell office:value-type="float" office:value="6.5777040000000002E-3" table:style-name="ce5">
            <text:p>0.006577704</text:p>
          </table:table-cell>
          <table:table-cell office:value-type="float" office:value="2.9568250000000002E-3" table:style-name="ce5">
            <text:p>0.00295682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157" table:style-name="ce5">
            <text:p>8157</text:p>
          </table:table-cell>
          <table:table-cell office:value-type="float" office:value="2040" table:style-name="ce5">
            <text:p>2040</text:p>
          </table:table-cell>
          <table:table-cell table:style-name="ce5"/>
          <table:table-cell office:value-type="float" office:value="12.862757322326784" table:style-name="ce5">
            <text:p>12.86275732</text:p>
          </table:table-cell>
          <table:table-cell office:value-type="float" office:value="1.7190664902155031" table:style-name="ce5">
            <text:p>1.71906649</text:p>
          </table:table-cell>
          <table:table-cell office:value-type="float" office:value="0.10679372723349369" table:style-name="ce5">
            <text:p>0.106793727</text:p>
          </table:table-cell>
          <table:table-cell office:value-type="float" office:value="0.15421010403493601" table:style-name="ce5">
            <text:p>0.154210104</text:p>
          </table:table-cell>
          <table:table-cell office:value-type="float" office:value="6.2634192196459715E-2" table:style-name="ce5">
            <text:p>0.062634192</text:p>
          </table:table-cell>
          <table:table-cell office:value-type="float" office:value="2.6858389955163247E-2" table:style-name="ce5">
            <text:p>0.02685839</text:p>
          </table:table-cell>
          <table:table-cell office:value-type="float" office:value="0.133646811" table:style-name="ce5">
            <text:p>0.133646811</text:p>
          </table:table-cell>
          <table:table-cell office:value-type="float" office:value="8.3025530000000007E-3" table:style-name="ce5">
            <text:p>0.008302553</text:p>
          </table:table-cell>
          <table:table-cell office:value-type="float" office:value="5.1262620000000004E-3" table:style-name="ce5">
            <text:p>0.005126262</text:p>
          </table:table-cell>
          <table:table-cell office:value-type="float" office:value="2.0904449999999998E-3" table:style-name="ce5">
            <text:p>0.00209044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74" table:style-name="ce5">
            <text:p>10874</text:p>
          </table:table-cell>
          <table:table-cell office:value-type="float" office:value="2593" table:style-name="ce5">
            <text:p>2593</text:p>
          </table:table-cell>
          <table:table-cell table:style-name="ce5"/>
          <table:table-cell office:value-type="float" office:value="17.47780693301285" table:style-name="ce5">
            <text:p>17.47780693</text:p>
          </table:table-cell>
          <table:table-cell office:value-type="float" office:value="2.7459565166281013" table:style-name="ce5">
            <text:p>2.745956517</text:p>
          </table:table-cell>
          <table:table-cell office:value-type="float" office:value="0.20883170177839383" table:style-name="ce5">
            <text:p>0.208831702</text:p>
          </table:table-cell>
          <table:table-cell office:value-type="float" office:value="0.17865737903555431" table:style-name="ce5">
            <text:p>0.178657379</text:p>
          </table:table-cell>
          <table:table-cell office:value-type="float" office:value="7.464218887369059E-2" table:style-name="ce5">
            <text:p>0.074642189</text:p>
          </table:table-cell>
          <table:table-cell office:value-type="float" office:value="2.8948586926367412E-2" table:style-name="ce5">
            <text:p>0.028948587</text:p>
          </table:table-cell>
          <table:table-cell office:value-type="float" office:value="0.157111045" table:style-name="ce5">
            <text:p>0.157111045</text:p>
          </table:table-cell>
          <table:table-cell office:value-type="float" office:value="1.1948393E-2" table:style-name="ce5">
            <text:p>0.011948393</text:p>
          </table:table-cell>
          <table:table-cell office:value-type="float" office:value="4.5626659999999999E-3" table:style-name="ce5">
            <text:p>0.004562666</text:p>
          </table:table-cell>
          <table:table-cell office:value-type="float" office:value="1.660803E-3" table:style-name="ce5">
            <text:p>0.00166080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511" table:style-name="ce5">
            <text:p>8511</text:p>
          </table:table-cell>
          <table:table-cell office:value-type="float" office:value="1749" table:style-name="ce5">
            <text:p>1749</text:p>
          </table:table-cell>
          <table:table-cell table:style-name="ce5"/>
          <table:table-cell office:value-type="float" office:value="23.565671175929928" table:style-name="ce5">
            <text:p>23.56567118</text:p>
          </table:table-cell>
          <table:table-cell office:value-type="float" office:value="3.5229556444439418" table:style-name="ce5">
            <text:p>3.522955644</text:p>
          </table:table-cell>
          <table:table-cell office:value-type="float" office:value="0.25141138993671946" table:style-name="ce5">
            <text:p>0.25141139</text:p>
          </table:table-cell>
          <table:table-cell office:value-type="float" office:value="0.26580752196702001" table:style-name="ce5">
            <text:p>0.265807522</text:p>
          </table:table-cell>
          <table:table-cell office:value-type="float" office:value="0.10697223181798193" table:style-name="ce5">
            <text:p>0.106972232</text:p>
          </table:table-cell>
          <table:table-cell office:value-type="float" office:value="3.7281090445750134E-2" table:style-name="ce5">
            <text:p>0.03728109</text:p>
          </table:table-cell>
          <table:table-cell office:value-type="float" office:value="0.149495239" table:style-name="ce5">
            <text:p>0.149495239</text:p>
          </table:table-cell>
          <table:table-cell office:value-type="float" office:value="1.0668544E-2" table:style-name="ce5">
            <text:p>0.010668544</text:p>
          </table:table-cell>
          <table:table-cell office:value-type="float" office:value="4.8423980000000004E-3" table:style-name="ce5">
            <text:p>0.004842398</text:p>
          </table:table-cell>
          <table:table-cell office:value-type="float" office:value="1.5865779999999999E-3" table:style-name="ce5">
            <text:p>0.00158657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123" table:style-name="ce5">
            <text:p>11123</text:p>
          </table:table-cell>
          <table:table-cell office:value-type="float" office:value="2355" table:style-name="ce5">
            <text:p>2355</text:p>
          </table:table-cell>
          <table:table-cell table:style-name="ce5"/>
          <table:table-cell office:value-type="float" office:value="31.202198842481941" table:style-name="ce5">
            <text:p>31.20219884</text:p>
          </table:table-cell>
          <table:table-cell office:value-type="float" office:value="4.9408212723690275" table:style-name="ce5">
            <text:p>4.940821272</text:p>
          </table:table-cell>
          <table:table-cell office:value-type="float" office:value="0.31482261586337773" table:style-name="ce5">
            <text:p>0.314822616</text:p>
          </table:table-cell>
          <table:table-cell office:value-type="float" office:value="0.3039970539634067" table:style-name="ce5">
            <text:p>0.303997054</text:p>
          </table:table-cell>
          <table:table-cell office:value-type="float" office:value="0.1264431886936295" table:style-name="ce5">
            <text:p>0.126443189</text:p>
          </table:table-cell>
          <table:table-cell office:value-type="float" office:value="4.2215112112149289E-2" table:style-name="ce5">
            <text:p>0.042215112</text:p>
          </table:table-cell>
          <table:table-cell office:value-type="float" office:value="0.15834849600000001" table:style-name="ce5">
            <text:p>0.158348496</text:p>
          </table:table-cell>
          <table:table-cell office:value-type="float" office:value="1.0089757E-2" table:style-name="ce5">
            <text:p>0.010089757</text:p>
          </table:table-cell>
          <table:table-cell office:value-type="float" office:value="4.3361149999999998E-3" table:style-name="ce5">
            <text:p>0.004336115</text:p>
          </table:table-cell>
          <table:table-cell office:value-type="float" office:value="1.3565199999999999E-3" table:style-name="ce5">
            <text:p>0.0013565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255" table:style-name="ce5">
            <text:p>14255</text:p>
          </table:table-cell>
          <table:table-cell office:value-type="float" office:value="2773" table:style-name="ce5">
            <text:p>2773</text:p>
          </table:table-cell>
          <table:table-cell table:style-name="ce5"/>
          <table:table-cell office:value-type="float" office:value="40.24306894358773" table:style-name="ce5">
            <text:p>40.24306894</text:p>
          </table:table-cell>
          <table:table-cell office:value-type="float" office:value="5.8094840704535864" table:style-name="ce5">
            <text:p>5.80948407</text:p>
          </table:table-cell>
          <table:table-cell office:value-type="float" office:value="0.46055644571213383" table:style-name="ce5">
            <text:p>0.460556446</text:p>
          </table:table-cell>
          <table:table-cell office:value-type="float" office:value="0.34523698857070406" table:style-name="ce5">
            <text:p>0.345236989</text:p>
          </table:table-cell>
          <table:table-cell office:value-type="float" office:value="0.1362773682634788" table:style-name="ce5">
            <text:p>0.136277368</text:p>
          </table:table-cell>
          <table:table-cell office:value-type="float" office:value="4.7714505981357555E-2" table:style-name="ce5">
            <text:p>0.047714506</text:p>
          </table:table-cell>
          <table:table-cell office:value-type="float" office:value="0.144359867" table:style-name="ce5">
            <text:p>0.144359867</text:p>
          </table:table-cell>
          <table:table-cell office:value-type="float" office:value="1.1444367E-2" table:style-name="ce5">
            <text:p>0.011444367</text:p>
          </table:table-cell>
          <table:table-cell office:value-type="float" office:value="3.6057070000000001E-3" table:style-name="ce5">
            <text:p>0.003605707</text:p>
          </table:table-cell>
          <table:table-cell office:value-type="float" office:value="1.189716E-3" table:style-name="ce5">
            <text:p>0.00118971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889" table:style-name="ce5">
            <text:p>8889</text:p>
          </table:table-cell>
          <table:table-cell office:value-type="float" office:value="1692" table:style-name="ce5">
            <text:p>1692</text:p>
          </table:table-cell>
          <table:table-cell table:style-name="ce5"/>
          <table:table-cell office:value-type="float" office:value="50.634408493551824" table:style-name="ce5">
            <text:p>50.63440849</text:p>
          </table:table-cell>
          <table:table-cell office:value-type="float" office:value="7.7137822695499221" table:style-name="ce5">
            <text:p>7.71378227</text:p>
          </table:table-cell>
          <table:table-cell office:value-type="float" office:value="0.60461883983654807" table:style-name="ce5">
            <text:p>0.60461884</text:p>
          </table:table-cell>
          <table:table-cell office:value-type="float" office:value="0.54673387272267715" table:style-name="ce5">
            <text:p>0.546733873</text:p>
          </table:table-cell>
          <table:table-cell office:value-type="float" office:value="0.21844074687675058" table:style-name="ce5">
            <text:p>0.218440747</text:p>
          </table:table-cell>
          <table:table-cell office:value-type="float" office:value="7.0081927577771139E-2" table:style-name="ce5">
            <text:p>0.070081928</text:p>
          </table:table-cell>
          <table:table-cell office:value-type="float" office:value="0.152342695" table:style-name="ce5">
            <text:p>0.152342695</text:p>
          </table:table-cell>
          <table:table-cell office:value-type="float" office:value="1.1940869E-2" table:style-name="ce5">
            <text:p>0.011940869</text:p>
          </table:table-cell>
          <table:table-cell office:value-type="float" office:value="4.6170459999999997E-3" table:style-name="ce5">
            <text:p>0.004617046</text:p>
          </table:table-cell>
          <table:table-cell office:value-type="float" office:value="1.39007E-3" table:style-name="ce5">
            <text:p>0.0013900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91" table:style-name="ce5">
            <text:p>11091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63.379704412131296" table:style-name="ce5">
            <text:p>63.37970441</text:p>
          </table:table-cell>
          <table:table-cell office:value-type="float" office:value="9.31214476484441" table:style-name="ce5">
            <text:p>9.312144765</text:p>
          </table:table-cell>
          <table:table-cell office:value-type="float" office:value="0.5089532888825492" table:style-name="ce5">
            <text:p>0.508953289</text:p>
          </table:table-cell>
          <table:table-cell office:value-type="float" office:value="0.61082050495469253" table:style-name="ce5">
            <text:p>0.610820505</text:p>
          </table:table-cell>
          <table:table-cell office:value-type="float" office:value="0.2421378791086653" table:style-name="ce5">
            <text:p>0.242137879</text:p>
          </table:table-cell>
          <table:table-cell office:value-type="float" office:value="7.3872839101313356E-2" table:style-name="ce5">
            <text:p>0.073872839</text:p>
          </table:table-cell>
          <table:table-cell office:value-type="float" office:value="0.14692628899999999" table:style-name="ce5">
            <text:p>0.146926289</text:p>
          </table:table-cell>
          <table:table-cell office:value-type="float" office:value="8.0302250000000002E-3" table:style-name="ce5">
            <text:p>0.008030225</text:p>
          </table:table-cell>
          <table:table-cell office:value-type="float" office:value="4.0744029999999999E-3" table:style-name="ce5">
            <text:p>0.004074403</text:p>
          </table:table-cell>
          <table:table-cell office:value-type="float" office:value="1.168126E-3" table:style-name="ce5">
            <text:p>0.00116812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724" table:style-name="ce5">
            <text:p>13724</text:p>
          </table:table-cell>
          <table:table-cell office:value-type="float" office:value="2345" table:style-name="ce5">
            <text:p>2345</text:p>
          </table:table-cell>
          <table:table-cell table:style-name="ce5"/>
          <table:table-cell office:value-type="float" office:value="78.535382403928764" table:style-name="ce5">
            <text:p>78.5353824</text:p>
          </table:table-cell>
          <table:table-cell office:value-type="float" office:value="11.542399089756373" table:style-name="ce5">
            <text:p>11.54239909</text:p>
          </table:table-cell>
          <table:table-cell office:value-type="float" office:value="0.9264008983996429" table:style-name="ce5">
            <text:p>0.926400898</text:p>
          </table:table-cell>
          <table:table-cell office:value-type="float" office:value="0.68062306082445345" table:style-name="ce5">
            <text:p>0.680623061</text:p>
          </table:table-cell>
          <table:table-cell office:value-type="float" office:value="0.26332584497918654" table:style-name="ce5">
            <text:p>0.263325845</text:p>
          </table:table-cell>
          <table:table-cell office:value-type="float" office:value="8.071262685136836E-2" table:style-name="ce5">
            <text:p>0.080712627</text:p>
          </table:table-cell>
          <table:table-cell office:value-type="float" office:value="0.14697068699999999" table:style-name="ce5">
            <text:p>0.146970687</text:p>
          </table:table-cell>
          <table:table-cell office:value-type="float" office:value="1.1795969E-2" table:style-name="ce5">
            <text:p>0.011795969</text:p>
          </table:table-cell>
          <table:table-cell office:value-type="float" office:value="3.5867360000000001E-3" table:style-name="ce5">
            <text:p>0.003586736</text:p>
          </table:table-cell>
          <table:table-cell office:value-type="float" office:value="1.032795E-3" table:style-name="ce5">
            <text:p>0.00103279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59" table:style-name="ce5">
            <text:p>11059</text:p>
          </table:table-cell>
          <table:table-cell office:value-type="float" office:value="1760" table:style-name="ce5">
            <text:p>1760</text:p>
          </table:table-cell>
          <table:table-cell table:style-name="ce5"/>
          <table:table-cell office:value-type="float" office:value="95.422947721337735" table:style-name="ce5">
            <text:p>95.42294772</text:p>
          </table:table-cell>
          <table:table-cell office:value-type="float" office:value="13.461842160129695" table:style-name="ce5">
            <text:p>13.46184216</text:p>
          </table:table-cell>
          <table:table-cell office:value-type="float" office:value="0.74258009773343336" table:style-name="ce5">
            <text:p>0.742580098</text:p>
          </table:table-cell>
          <table:table-cell office:value-type="float" office:value="0.91794619451116177" table:style-name="ce5">
            <text:p>0.917946195</text:p>
          </table:table-cell>
          <table:table-cell office:value-type="float" office:value="0.34744048055657911" table:style-name="ce5">
            <text:p>0.347440481</text:p>
          </table:table-cell>
          <table:table-cell office:value-type="float" office:value="8.9765758704775767E-2" table:style-name="ce5">
            <text:p>0.089765759</text:p>
          </table:table-cell>
          <table:table-cell office:value-type="float" office:value="0.14107552200000001" table:style-name="ce5">
            <text:p>0.141075522</text:p>
          </table:table-cell>
          <table:table-cell office:value-type="float" office:value="7.7819869999999998E-3" table:style-name="ce5">
            <text:p>0.007781987</text:p>
          </table:table-cell>
          <table:table-cell office:value-type="float" office:value="3.8857509999999998E-3" table:style-name="ce5">
            <text:p>0.003885751</text:p>
          </table:table-cell>
          <table:table-cell office:value-type="float" office:value="9.4368900000000005E-4" table:style-name="ce5">
            <text:p>0.00094368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39" table:style-name="ce5">
            <text:p>15939</text:p>
          </table:table-cell>
          <table:table-cell office:value-type="float" office:value="2619" table:style-name="ce5">
            <text:p>2619</text:p>
          </table:table-cell>
          <table:table-cell table:style-name="ce5"/>
          <table:table-cell office:value-type="float" office:value="139.17242492354654" table:style-name="ce5">
            <text:p>139.1724249</text:p>
          </table:table-cell>
          <table:table-cell office:value-type="float" office:value="20.419938950167801" table:style-name="ce5">
            <text:p>20.41993895</text:p>
          </table:table-cell>
          <table:table-cell office:value-type="float" office:value="1.1977350492120316" table:style-name="ce5">
            <text:p>1.197735049</text:p>
          </table:table-cell>
          <table:table-cell office:value-type="float" office:value="1.1029557465264292" table:style-name="ce5">
            <text:p>1.102955747</text:p>
          </table:table-cell>
          <table:table-cell office:value-type="float" office:value="0.42701120709817864" table:style-name="ce5">
            <text:p>0.427011207</text:p>
          </table:table-cell>
          <table:table-cell office:value-type="float" office:value="0.11115499772705408" table:style-name="ce5">
            <text:p>0.111154998</text:p>
          </table:table-cell>
          <table:table-cell office:value-type="float" office:value="0.14672402900000001" table:style-name="ce5">
            <text:p>0.146724029</text:p>
          </table:table-cell>
          <table:table-cell office:value-type="float" office:value="8.6061230000000002E-3" table:style-name="ce5">
            <text:p>0.008606123</text:p>
          </table:table-cell>
          <table:table-cell office:value-type="float" office:value="3.2811680000000001E-3" table:style-name="ce5">
            <text:p>0.003281168</text:p>
          </table:table-cell>
          <table:table-cell office:value-type="float" office:value="8.0159199999999995E-4" table:style-name="ce5">
            <text:p>0.00080159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914" table:style-name="ce5">
            <text:p>10914</text:p>
          </table:table-cell>
          <table:table-cell office:value-type="float" office:value="1794" table:style-name="ce5">
            <text:p>1794</text:p>
          </table:table-cell>
          <table:table-cell table:style-name="ce5"/>
          <table:table-cell office:value-type="float" office:value="190.65005665300686" table:style-name="ce5">
            <text:p>190.6500567</text:p>
          </table:table-cell>
          <table:table-cell office:value-type="float" office:value="28.097387377989573" table:style-name="ce5">
            <text:p>28.09738738</text:p>
          </table:table-cell>
          <table:table-cell office:value-type="float" office:value="1.6788026740943485" table:style-name="ce5">
            <text:p>1.678802674</text:p>
          </table:table-cell>
          <table:table-cell office:value-type="float" office:value="1.8268410986591839" table:style-name="ce5">
            <text:p>1.826841099</text:p>
          </table:table-cell>
          <table:table-cell office:value-type="float" office:value="0.7080095956811302" table:style-name="ce5">
            <text:p>0.708009596</text:p>
          </table:table-cell>
          <table:table-cell office:value-type="float" office:value="0.18541935298099099" table:style-name="ce5">
            <text:p>0.185419353</text:p>
          </table:table-cell>
          <table:table-cell office:value-type="float" office:value="0.147376759" table:style-name="ce5">
            <text:p>0.147376759</text:p>
          </table:table-cell>
          <table:table-cell office:value-type="float" office:value="8.8056760000000001E-3" table:style-name="ce5">
            <text:p>0.008805676</text:p>
          </table:table-cell>
          <table:table-cell office:value-type="float" office:value="3.9731039999999999E-3" table:style-name="ce5">
            <text:p>0.003973104</text:p>
          </table:table-cell>
          <table:table-cell office:value-type="float" office:value="9.7621700000000004E-4" table:style-name="ce5">
            <text:p>0.00097621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903" table:style-name="ce5">
            <text:p>14903</text:p>
          </table:table-cell>
          <table:table-cell office:value-type="float" office:value="2380" table:style-name="ce5">
            <text:p>2380</text:p>
          </table:table-cell>
          <table:table-cell table:style-name="ce5"/>
          <table:table-cell office:value-type="float" office:value="261.1086912747744" table:style-name="ce5">
            <text:p>261.1086913</text:p>
          </table:table-cell>
          <table:table-cell office:value-type="float" office:value="38.092132121514808" table:style-name="ce5">
            <text:p>38.09213212</text:p>
          </table:table-cell>
          <table:table-cell office:value-type="float" office:value="2.5566683544834428" table:style-name="ce5">
            <text:p>2.556668354</text:p>
          </table:table-cell>
          <table:table-cell office:value-type="float" office:value="2.1354154455353287" table:style-name="ce5">
            <text:p>2.135415446</text:p>
          </table:table-cell>
          <table:table-cell office:value-type="float" office:value="0.81916451390899681" table:style-name="ce5">
            <text:p>0.819164514</text:p>
          </table:table-cell>
          <table:table-cell office:value-type="float" office:value="0.21742346515681663" table:style-name="ce5">
            <text:p>0.217423465</text:p>
          </table:table-cell>
          <table:table-cell office:value-type="float" office:value="0.14588611300000001" table:style-name="ce5">
            <text:p>0.145886113</text:p>
          </table:table-cell>
          <table:table-cell office:value-type="float" office:value="9.7915869999999992E-3" table:style-name="ce5">
            <text:p>0.009791587</text:p>
          </table:table-cell>
          <table:table-cell office:value-type="float" office:value="3.3564630000000001E-3" table:style-name="ce5">
            <text:p>0.003356463</text:p>
          </table:table-cell>
          <table:table-cell office:value-type="float" office:value="8.3653500000000001E-4" table:style-name="ce5">
            <text:p>0.00083653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55" table:style-name="ce5">
            <text:p>19355</text:p>
          </table:table-cell>
          <table:table-cell office:value-type="float" office:value="2978" table:style-name="ce5">
            <text:p>2978</text:p>
          </table:table-cell>
          <table:table-cell table:style-name="ce5"/>
          <table:table-cell office:value-type="float" office:value="340.66782481123658" table:style-name="ce5">
            <text:p>340.6678248</text:p>
          </table:table-cell>
          <table:table-cell office:value-type="float" office:value="48.920935304536556" table:style-name="ce5">
            <text:p>48.9209353</text:p>
          </table:table-cell>
          <table:table-cell office:value-type="float" office:value="2.8386982565863108" table:style-name="ce5">
            <text:p>2.838698257</text:p>
          </table:table-cell>
          <table:table-cell office:value-type="float" office:value="2.4342753761992695" table:style-name="ce5">
            <text:p>2.434275376</text:p>
          </table:table-cell>
          <table:table-cell office:value-type="float" office:value="0.92494207530205963" table:style-name="ce5">
            <text:p>0.924942075</text:p>
          </table:table-cell>
          <table:table-cell office:value-type="float" office:value="0.22299933001709618" table:style-name="ce5">
            <text:p>0.22299933</text:p>
          </table:table-cell>
          <table:table-cell office:value-type="float" office:value="0.14360303999999999" table:style-name="ce5">
            <text:p>0.14360304</text:p>
          </table:table-cell>
          <table:table-cell office:value-type="float" office:value="8.3327450000000008E-3" table:style-name="ce5">
            <text:p>0.008332745</text:p>
          </table:table-cell>
          <table:table-cell office:value-type="float" office:value="2.9025209999999999E-3" table:style-name="ce5">
            <text:p>0.002902521</text:p>
          </table:table-cell>
          <table:table-cell office:value-type="float" office:value="6.5729700000000005E-4" table:style-name="ce5">
            <text:p>0.00065729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197" table:style-name="ce5">
            <text:p>15197</text:p>
          </table:table-cell>
          <table:table-cell office:value-type="float" office:value="2414" table:style-name="ce5">
            <text:p>2414</text:p>
          </table:table-cell>
          <table:table-cell table:style-name="ce5"/>
          <table:table-cell office:value-type="float" office:value="447.63550161486899" table:style-name="ce5">
            <text:p>447.6355016</text:p>
          </table:table-cell>
          <table:table-cell office:value-type="float" office:value="66.250785880718425" table:style-name="ce5">
            <text:p>66.25078588</text:p>
          </table:table-cell>
          <table:table-cell office:value-type="float" office:value="3.6216570380940403" table:style-name="ce5">
            <text:p>3.621657038</text:p>
          </table:table-cell>
          <table:table-cell office:value-type="float" office:value="3.5962066886009953" table:style-name="ce5">
            <text:p>3.596206689</text:p>
          </table:table-cell>
          <table:table-cell office:value-type="float" office:value="1.3891114078392512" table:style-name="ce5">
            <text:p>1.389111408</text:p>
          </table:table-cell>
          <table:table-cell office:value-type="float" office:value="0.3251663852244035" table:style-name="ce5">
            <text:p>0.325166385</text:p>
          </table:table-cell>
          <table:table-cell office:value-type="float" office:value="0.14800163399999999" table:style-name="ce5">
            <text:p>0.148001634</text:p>
          </table:table-cell>
          <table:table-cell office:value-type="float" office:value="8.0906390000000002E-3" table:style-name="ce5">
            <text:p>0.008090639</text:p>
          </table:table-cell>
          <table:table-cell office:value-type="float" office:value="3.3232100000000001E-3" table:style-name="ce5">
            <text:p>0.00332321</text:p>
          </table:table-cell>
          <table:table-cell office:value-type="float" office:value="7.2931099999999996E-4" table:style-name="ce5">
            <text:p>0.00072931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113" table:style-name="ce5">
            <text:p>19113</text:p>
          </table:table-cell>
          <table:table-cell office:value-type="float" office:value="2386" table:style-name="ce5">
            <text:p>2386</text:p>
          </table:table-cell>
          <table:table-cell table:style-name="ce5"/>
          <table:table-cell office:value-type="float" office:value="566.02346636760183" table:style-name="ce5">
            <text:p>566.0234664</text:p>
          </table:table-cell>
          <table:table-cell office:value-type="float" office:value="65.089303605745002" table:style-name="ce5">
            <text:p>65.08930361</text:p>
          </table:table-cell>
          <table:table-cell office:value-type="float" office:value="2.9163782741903463" table:style-name="ce5">
            <text:p>2.916378274</text:p>
          </table:table-cell>
          <table:table-cell office:value-type="float" office:value="4.0337292724742557" table:style-name="ce5">
            <text:p>4.033729272</text:p>
          </table:table-cell>
          <table:table-cell office:value-type="float" office:value="1.3838839647902703" table:style-name="ce5">
            <text:p>1.383883965</text:p>
          </table:table-cell>
          <table:table-cell office:value-type="float" office:value="0.30903225641375809" table:style-name="ce5">
            <text:p>0.309032256</text:p>
          </table:table-cell>
          <table:table-cell office:value-type="float" office:value="0.114994002" table:style-name="ce5">
            <text:p>0.114994002</text:p>
          </table:table-cell>
          <table:table-cell office:value-type="float" office:value="5.1523979999999999E-3" table:style-name="ce5">
            <text:p>0.005152398</text:p>
          </table:table-cell>
          <table:table-cell office:value-type="float" office:value="2.5786089999999999E-3" table:style-name="ce5">
            <text:p>0.002578609</text:p>
          </table:table-cell>
          <table:table-cell office:value-type="float" office:value="5.4720400000000003E-4" table:style-name="ce5">
            <text:p>0.00054720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099" table:style-name="ce5">
            <text:p>24099</text:p>
          </table:table-cell>
          <table:table-cell office:value-type="float" office:value="3389" table:style-name="ce5">
            <text:p>3389</text:p>
          </table:table-cell>
          <table:table-cell table:style-name="ce5"/>
          <table:table-cell office:value-type="float" office:value="717.72595875616173" table:style-name="ce5">
            <text:p>717.7259588</text:p>
          </table:table-cell>
          <table:table-cell office:value-type="float" office:value="95.154413284735057" table:style-name="ce5">
            <text:p>95.15441328</text:p>
          </table:table-cell>
          <table:table-cell office:value-type="float" office:value="3.2696673495194695" table:style-name="ce5">
            <text:p>3.26966735</text:p>
          </table:table-cell>
          <table:table-cell office:value-type="float" office:value="4.5299849294651136" table:style-name="ce5">
            <text:p>4.529984929</text:p>
          </table:table-cell>
          <table:table-cell office:value-type="float" office:value="1.6657260406675689" table:style-name="ce5">
            <text:p>1.665726041</text:p>
          </table:table-cell>
          <table:table-cell office:value-type="float" office:value="0.31450227750138504" table:style-name="ce5">
            <text:p>0.314502278</text:p>
          </table:table-cell>
          <table:table-cell office:value-type="float" office:value="0.132577639" table:style-name="ce5">
            <text:p>0.132577639</text:p>
          </table:table-cell>
          <table:table-cell office:value-type="float" office:value="4.5555930000000001E-3" table:style-name="ce5">
            <text:p>0.004555593</text:p>
          </table:table-cell>
          <table:table-cell office:value-type="float" office:value="2.46708E-3" table:style-name="ce5">
            <text:p>0.00246708</text:p>
          </table:table-cell>
          <table:table-cell office:value-type="float" office:value="4.39135E-4" table:style-name="ce5">
            <text:p>0.00043913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052" table:style-name="ce5">
            <text:p>24052</text:p>
          </table:table-cell>
          <table:table-cell office:value-type="float" office:value="3356" table:style-name="ce5">
            <text:p>3356</text:p>
          </table:table-cell>
          <table:table-cell table:style-name="ce5"/>
          <table:table-cell office:value-type="float" office:value="865.61990424416854" table:style-name="ce5">
            <text:p>865.6199042</text:p>
          </table:table-cell>
          <table:table-cell office:value-type="float" office:value="112.9167143041265" table:style-name="ce5">
            <text:p>112.9167143</text:p>
          </table:table-cell>
          <table:table-cell office:value-type="float" office:value="4.2742969559055624" table:style-name="ce5">
            <text:p>4.274296956</text:p>
          </table:table-cell>
          <table:table-cell office:value-type="float" office:value="5.4322536486160828" table:style-name="ce5">
            <text:p>5.432253649</text:p>
          </table:table-cell>
          <table:table-cell office:value-type="float" office:value="1.9871656311857808" table:style-name="ce5">
            <text:p>1.987165631</text:p>
          </table:table-cell>
          <table:table-cell office:value-type="float" office:value="0.39333384661653864" table:style-name="ce5">
            <text:p>0.393333847</text:p>
          </table:table-cell>
          <table:table-cell office:value-type="float" office:value="0.13044607" table:style-name="ce5">
            <text:p>0.13044607</text:p>
          </table:table-cell>
          <table:table-cell office:value-type="float" office:value="4.9378449999999997E-3" table:style-name="ce5">
            <text:p>0.004937845</text:p>
          </table:table-cell>
          <table:table-cell office:value-type="float" office:value="2.4372479999999999E-3" table:style-name="ce5">
            <text:p>0.002437248</text:p>
          </table:table-cell>
          <table:table-cell office:value-type="float" office:value="4.55451E-4" table:style-name="ce5">
            <text:p>0.00045545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973" table:style-name="ce5">
            <text:p>26973</text:p>
          </table:table-cell>
          <table:table-cell office:value-type="float" office:value="3882" table:style-name="ce5">
            <text:p>3882</text:p>
          </table:table-cell>
          <table:table-cell table:style-name="ce5"/>
          <table:table-cell office:value-type="float" office:value="972.86677250947184" table:style-name="ce5">
            <text:p>972.8667725</text:p>
          </table:table-cell>
          <table:table-cell office:value-type="float" office:value="130.51142600636726" table:style-name="ce5">
            <text:p>130.511426</text:p>
          </table:table-cell>
          <table:table-cell office:value-type="float" office:value="4.8000783841594039" table:style-name="ce5">
            <text:p>4.800078384</text:p>
          </table:table-cell>
          <table:table-cell office:value-type="float" office:value="5.7502425002972792" table:style-name="ce5">
            <text:p>5.7502425</text:p>
          </table:table-cell>
          <table:table-cell office:value-type="float" office:value="2.1351998076031302" table:style-name="ce5">
            <text:p>2.135199808</text:p>
          </table:table-cell>
          <table:table-cell office:value-type="float" office:value="0.41608839456499208" table:style-name="ce5">
            <text:p>0.416088395</text:p>
          </table:table-cell>
          <table:table-cell office:value-type="float" office:value="0.13415138600000001" table:style-name="ce5">
            <text:p>0.134151386</text:p>
          </table:table-cell>
          <table:table-cell office:value-type="float" office:value="4.9339520000000001E-3" table:style-name="ce5">
            <text:p>0.004933952</text:p>
          </table:table-cell>
          <table:table-cell office:value-type="float" office:value="2.3335909999999999E-3" table:style-name="ce5">
            <text:p>0.002333591</text:p>
          </table:table-cell>
          <table:table-cell office:value-type="float" office:value="4.2868600000000001E-4" table:style-name="ce5">
            <text:p>0.00042868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271" table:style-name="ce5">
            <text:p>29271</text:p>
          </table:table-cell>
          <table:table-cell office:value-type="float" office:value="4068" table:style-name="ce5">
            <text:p>4068</text:p>
          </table:table-cell>
          <table:table-cell table:style-name="ce5"/>
          <table:table-cell office:value-type="float" office:value="1059.7273146447576" table:style-name="ce5">
            <text:p>1059.727315</text:p>
          </table:table-cell>
          <table:table-cell office:value-type="float" office:value="138.32237772311711" table:style-name="ce5">
            <text:p>138.3223777</text:p>
          </table:table-cell>
          <table:table-cell office:value-type="float" office:value="4.3111902565424183" table:style-name="ce5">
            <text:p>4.311190257</text:p>
          </table:table-cell>
          <table:table-cell office:value-type="float" office:value="5.9931318100614845" table:style-name="ce5">
            <text:p>5.99313181</text:p>
          </table:table-cell>
          <table:table-cell office:value-type="float" office:value="2.1955897507484989" table:style-name="ce5">
            <text:p>2.195589751</text:p>
          </table:table-cell>
          <table:table-cell office:value-type="float" office:value="0.38862309191344824" table:style-name="ce5">
            <text:p>0.388623092</text:p>
          </table:table-cell>
          <table:table-cell office:value-type="float" office:value="0.13052638699999999" table:style-name="ce5">
            <text:p>0.130526387</text:p>
          </table:table-cell>
          <table:table-cell office:value-type="float" office:value="4.0682069999999999E-3" table:style-name="ce5">
            <text:p>0.004068207</text:p>
          </table:table-cell>
          <table:table-cell office:value-type="float" office:value="2.199417E-3" table:style-name="ce5">
            <text:p>0.002199417</text:p>
          </table:table-cell>
          <table:table-cell office:value-type="float" office:value="3.6744099999999998E-4" table:style-name="ce5">
            <text:p>0.00036744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058" table:style-name="ce5">
            <text:p>32058</text:p>
          </table:table-cell>
          <table:table-cell office:value-type="float" office:value="4317" table:style-name="ce5">
            <text:p>4317</text:p>
          </table:table-cell>
          <table:table-cell table:style-name="ce5"/>
          <table:table-cell office:value-type="float" office:value="1167.1735975153606" table:style-name="ce5">
            <text:p>1167.173598</text:p>
          </table:table-cell>
          <table:table-cell office:value-type="float" office:value="146.60342173649838" table:style-name="ce5">
            <text:p>146.6034217</text:p>
          </table:table-cell>
          <table:table-cell office:value-type="float" office:value="3.5715905992441113" table:style-name="ce5">
            <text:p>3.571590599</text:p>
          </table:table-cell>
          <table:table-cell office:value-type="float" office:value="6.2706684036386138" table:style-name="ce5">
            <text:p>6.270668404</text:p>
          </table:table-cell>
          <table:table-cell office:value-type="float" office:value="2.2644164020572033" table:style-name="ce5">
            <text:p>2.264416402</text:p>
          </table:table-cell>
          <table:table-cell office:value-type="float" office:value="0.36751273170421833" table:style-name="ce5">
            <text:p>0.367512732</text:p>
          </table:table-cell>
          <table:table-cell office:value-type="float" office:value="0.12560549900000001" table:style-name="ce5">
            <text:p>0.125605499</text:p>
          </table:table-cell>
          <table:table-cell office:value-type="float" office:value="3.0600340000000001E-3" table:style-name="ce5">
            <text:p>0.003060034</text:p>
          </table:table-cell>
          <table:table-cell office:value-type="float" office:value="2.054096E-3" table:style-name="ce5">
            <text:p>0.002054096</text:p>
          </table:table-cell>
          <table:table-cell office:value-type="float" office:value="3.1530300000000001E-4" table:style-name="ce5">
            <text:p>0.00031530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183" table:style-name="ce5">
            <text:p>35183</text:p>
          </table:table-cell>
          <table:table-cell office:value-type="float" office:value="4441" table:style-name="ce5">
            <text:p>4441</text:p>
          </table:table-cell>
          <table:table-cell table:style-name="ce5"/>
          <table:table-cell office:value-type="float" office:value="1285.3228445654433" table:style-name="ce5">
            <text:p>1285.322845</text:p>
          </table:table-cell>
          <table:table-cell office:value-type="float" office:value="151.28013329756422" table:style-name="ce5">
            <text:p>151.2801333</text:p>
          </table:table-cell>
          <table:table-cell office:value-type="float" office:value="4.5214168958714076" table:style-name="ce5">
            <text:p>4.521416896</text:p>
          </table:table-cell>
          <table:table-cell office:value-type="float" office:value="6.5686621588562533" table:style-name="ce5">
            <text:p>6.568662159</text:p>
          </table:table-cell>
          <table:table-cell office:value-type="float" office:value="2.2953837581030641" table:style-name="ce5">
            <text:p>2.295383758</text:p>
          </table:table-cell>
          <table:table-cell office:value-type="float" office:value="0.39798884781679195" table:style-name="ce5">
            <text:p>0.397988848</text:p>
          </table:table-cell>
          <table:table-cell office:value-type="float" office:value="0.11769816" table:style-name="ce5">
            <text:p>0.11769816</text:p>
          </table:table-cell>
          <table:table-cell office:value-type="float" office:value="3.5177289999999998E-3" table:style-name="ce5">
            <text:p>0.003517729</text:p>
          </table:table-cell>
          <table:table-cell office:value-type="float" office:value="1.8844179999999999E-3" table:style-name="ce5">
            <text:p>0.001884418</text:p>
          </table:table-cell>
          <table:table-cell office:value-type="float" office:value="3.1016300000000002E-4" table:style-name="ce5">
            <text:p>0.00031016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408" table:style-name="ce5">
            <text:p>38408</text:p>
          </table:table-cell>
          <table:table-cell office:value-type="float" office:value="5008" table:style-name="ce5">
            <text:p>5008</text:p>
          </table:table-cell>
          <table:table-cell table:style-name="ce5"/>
          <table:table-cell office:value-type="float" office:value="1410.9614497359319" table:style-name="ce5">
            <text:p>1410.96145</text:p>
          </table:table-cell>
          <table:table-cell office:value-type="float" office:value="170.93220999187727" table:style-name="ce5">
            <text:p>170.93221</text:p>
          </table:table-cell>
          <table:table-cell office:value-type="float" office:value="4.2378160811530545" table:style-name="ce5">
            <text:p>4.237816081</text:p>
          </table:table-cell>
          <table:table-cell office:value-type="float" office:value="6.8633791064499325" table:style-name="ce5">
            <text:p>6.863379106</text:p>
          </table:table-cell>
          <table:table-cell office:value-type="float" office:value="2.442835270521627" table:style-name="ce5">
            <text:p>2.442835271</text:p>
          </table:table-cell>
          <table:table-cell office:value-type="float" office:value="0.39798884781679195" table:style-name="ce5">
            <text:p>0.397988848</text:p>
          </table:table-cell>
          <table:table-cell office:value-type="float" office:value="0.121145911" table:style-name="ce5">
            <text:p>0.121145911</text:p>
          </table:table-cell>
          <table:table-cell office:value-type="float" office:value="3.0034950000000001E-3" table:style-name="ce5">
            <text:p>0.003003495</text:p>
          </table:table-cell>
          <table:table-cell office:value-type="float" office:value="1.828868E-3" table:style-name="ce5">
            <text:p>0.001828868</text:p>
          </table:table-cell>
          <table:table-cell office:value-type="float" office:value="2.8244700000000001E-4" table:style-name="ce5">
            <text:p>0.00028244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1347" table:style-name="ce5">
            <text:p>41347</text:p>
          </table:table-cell>
          <table:table-cell office:value-type="float" office:value="5340" table:style-name="ce5">
            <text:p>5340</text:p>
          </table:table-cell>
          <table:table-cell table:style-name="ce5"/>
          <table:table-cell office:value-type="float" office:value="1524.352849655193" table:style-name="ce5">
            <text:p>1524.35285</text:p>
          </table:table-cell>
          <table:table-cell office:value-type="float" office:value="182.30050185882459" table:style-name="ce5">
            <text:p>182.3005019</text:p>
          </table:table-cell>
          <table:table-cell office:value-type="float" office:value="3.3564117358256897" table:style-name="ce5">
            <text:p>3.356411736</text:p>
          </table:table-cell>
          <table:table-cell office:value-type="float" office:value="7.1208205386590571" table:style-name="ce5">
            <text:p>7.120820539</text:p>
          </table:table-cell>
          <table:table-cell office:value-type="float" office:value="2.5273257435664496" table:style-name="ce5">
            <text:p>2.527325744</text:p>
          </table:table-cell>
          <table:table-cell office:value-type="float" office:value="0.37740273415801384" table:style-name="ce5">
            <text:p>0.377402734</text:p>
          </table:table-cell>
          <table:table-cell office:value-type="float" office:value="0.119592063" table:style-name="ce5">
            <text:p>0.119592063</text:p>
          </table:table-cell>
          <table:table-cell office:value-type="float" office:value="2.2018599999999999E-3" table:style-name="ce5">
            <text:p>0.00220186</text:p>
          </table:table-cell>
          <table:table-cell office:value-type="float" office:value="1.749558E-3" table:style-name="ce5">
            <text:p>0.001749558</text:p>
          </table:table-cell>
          <table:table-cell office:value-type="float" office:value="2.47796E-4" table:style-name="ce5">
            <text:p>0.00024779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39" table:style-name="ce5">
            <text:p>44339</text:p>
          </table:table-cell>
          <table:table-cell office:value-type="float" office:value="5641" table:style-name="ce5">
            <text:p>5641</text:p>
          </table:table-cell>
          <table:table-cell table:style-name="ce5"/>
          <table:table-cell office:value-type="float" office:value="1642.1867663584569" table:style-name="ce5">
            <text:p>1642.186766</text:p>
          </table:table-cell>
          <table:table-cell office:value-type="float" office:value="191.79795539328032" table:style-name="ce5">
            <text:p>191.7979554</text:p>
          </table:table-cell>
          <table:table-cell office:value-type="float" office:value="5.4646971296735822" table:style-name="ce5">
            <text:p>5.46469713</text:p>
          </table:table-cell>
          <table:table-cell office:value-type="float" office:value="7.3736047321271627" table:style-name="ce5">
            <text:p>7.373604732</text:p>
          </table:table-cell>
          <table:table-cell office:value-type="float" office:value="2.585918692861791" table:style-name="ce5">
            <text:p>2.585918693</text:p>
          </table:table-cell>
          <table:table-cell office:value-type="float" office:value="0.4487432928705597" table:style-name="ce5">
            <text:p>0.448743293</text:p>
          </table:table-cell>
          <table:table-cell office:value-type="float" office:value="0.11679423999999999" table:style-name="ce5">
            <text:p>0.11679424</text:p>
          </table:table-cell>
          <table:table-cell office:value-type="float" office:value="3.3276949999999999E-3" table:style-name="ce5">
            <text:p>0.003327695</text:p>
          </table:table-cell>
          <table:table-cell office:value-type="float" office:value="1.6597090000000001E-3" table:style-name="ce5">
            <text:p>0.001659709</text:p>
          </table:table-cell>
          <table:table-cell office:value-type="float" office:value="2.7366800000000002E-4" table:style-name="ce5">
            <text:p>0.00027366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690" table:style-name="ce5">
            <text:p>47690</text:p>
          </table:table-cell>
          <table:table-cell office:value-type="float" office:value="5965" table:style-name="ce5">
            <text:p>5965</text:p>
          </table:table-cell>
          <table:table-cell table:style-name="ce5"/>
          <table:table-cell office:value-type="float" office:value="1777.1331447722373" table:style-name="ce5">
            <text:p>1777.133145</text:p>
          </table:table-cell>
          <table:table-cell office:value-type="float" office:value="203.16182204636948" table:style-name="ce5">
            <text:p>203.161822</text:p>
          </table:table-cell>
          <table:table-cell office:value-type="float" office:value="4.4433668066591867" table:style-name="ce5">
            <text:p>4.443366807</text:p>
          </table:table-cell>
          <table:table-cell office:value-type="float" office:value="7.6482473254583363" table:style-name="ce5">
            <text:p>7.648247325</text:p>
          </table:table-cell>
          <table:table-cell office:value-type="float" office:value="2.66656902270448" table:style-name="ce5">
            <text:p>2.666569023</text:p>
          </table:table-cell>
          <table:table-cell office:value-type="float" office:value="0.42484911106189804" table:style-name="ce5">
            <text:p>0.424849111</text:p>
          </table:table-cell>
          <table:table-cell office:value-type="float" office:value="0.114319978" table:style-name="ce5">
            <text:p>0.114319978</text:p>
          </table:table-cell>
          <table:table-cell office:value-type="float" office:value="2.5003E-3" table:style-name="ce5">
            <text:p>0.0025003</text:p>
          </table:table-cell>
          <table:table-cell office:value-type="float" office:value="1.579092E-3" table:style-name="ce5">
            <text:p>0.001579092</text:p>
          </table:table-cell>
          <table:table-cell office:value-type="float" office:value="2.39306E-4" table:style-name="ce5">
            <text:p>0.00023930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33" table:style-name="ce5">
            <text:p>4333</text:p>
          </table:table-cell>
          <table:table-cell office:value-type="float" office:value="1397" table:style-name="ce5">
            <text:p>1397</text:p>
          </table:table-cell>
          <table:table-cell table:style-name="ce5"/>
          <table:table-cell office:value-type="float" office:value="6.3538251896431257" table:style-name="ce5">
            <text:p>6.35382519</text:p>
          </table:table-cell>
          <table:table-cell office:value-type="float" office:value="0.86897619833565121" table:style-name="ce5">
            <text:p>0.868976198</text:p>
          </table:table-cell>
          <table:table-cell office:value-type="float" office:value="3.8629372091425827E-2" table:style-name="ce5">
            <text:p>0.038629372</text:p>
          </table:table-cell>
          <table:table-cell office:value-type="float" office:value="0.10980744602846261" table:style-name="ce5">
            <text:p>0.109807446</text:p>
          </table:table-cell>
          <table:table-cell office:value-type="float" office:value="4.7660864266025407E-2" table:style-name="ce5">
            <text:p>0.047660864</text:p>
          </table:table-cell>
          <table:table-cell office:value-type="float" office:value="2.4022875093210272E-2" table:style-name="ce5">
            <text:p>0.024022875</text:p>
          </table:table-cell>
          <table:table-cell office:value-type="float" office:value="0.13676426" table:style-name="ce5">
            <text:p>0.13676426</text:p>
          </table:table-cell>
          <table:table-cell office:value-type="float" office:value="6.0797029999999997E-3" table:style-name="ce5">
            <text:p>0.006079703</text:p>
          </table:table-cell>
          <table:table-cell office:value-type="float" office:value="7.8646949999999997E-3" table:style-name="ce5">
            <text:p>0.007864695</text:p>
          </table:table-cell>
          <table:table-cell office:value-type="float" office:value="3.7823119999999999E-3" table:style-name="ce5">
            <text:p>0.00378231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987" table:style-name="ce5">
            <text:p>5987</text:p>
          </table:table-cell>
          <table:table-cell office:value-type="float" office:value="1688" table:style-name="ce5">
            <text:p>1688</text:p>
          </table:table-cell>
          <table:table-cell table:style-name="ce5"/>
          <table:table-cell office:value-type="float" office:value="9.1933886228768564" table:style-name="ce5">
            <text:p>9.193388623</text:p>
          </table:table-cell>
          <table:table-cell office:value-type="float" office:value="1.4440326279019073" table:style-name="ce5">
            <text:p>1.444032628</text:p>
          </table:table-cell>
          <table:table-cell office:value-type="float" office:value="7.9344139403137406E-2" table:style-name="ce5">
            <text:p>0.079344139</text:p>
          </table:table-cell>
          <table:table-cell office:value-type="float" office:value="0.13115809903606085" table:style-name="ce5">
            <text:p>0.131158099</text:p>
          </table:table-cell>
          <table:table-cell office:value-type="float" office:value="5.7337768425299362E-2" table:style-name="ce5">
            <text:p>0.057337768</text:p>
          </table:table-cell>
          <table:table-cell office:value-type="float" office:value="2.4213787332690622E-2" table:style-name="ce5">
            <text:p>0.024213787</text:p>
          </table:table-cell>
          <table:table-cell office:value-type="float" office:value="0.15707294499999999" table:style-name="ce5">
            <text:p>0.157072945</text:p>
          </table:table-cell>
          <table:table-cell office:value-type="float" office:value="8.6305649999999998E-3" table:style-name="ce5">
            <text:p>0.008630565</text:p>
          </table:table-cell>
          <table:table-cell office:value-type="float" office:value="6.6272070000000004E-3" table:style-name="ce5">
            <text:p>0.006627207</text:p>
          </table:table-cell>
          <table:table-cell office:value-type="float" office:value="2.6367029999999998E-3" table:style-name="ce5">
            <text:p>0.00263670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202" table:style-name="ce5">
            <text:p>8202</text:p>
          </table:table-cell>
          <table:table-cell office:value-type="float" office:value="2104" table:style-name="ce5">
            <text:p>2104</text:p>
          </table:table-cell>
          <table:table-cell table:style-name="ce5"/>
          <table:table-cell office:value-type="float" office:value="13.002169196114234" table:style-name="ce5">
            <text:p>13.0021692</text:p>
          </table:table-cell>
          <table:table-cell office:value-type="float" office:value="1.9925047431296905" table:style-name="ce5">
            <text:p>1.992504743</text:p>
          </table:table-cell>
          <table:table-cell office:value-type="float" office:value="0.12489806850541339" table:style-name="ce5">
            <text:p>0.124898069</text:p>
          </table:table-cell>
          <table:table-cell office:value-type="float" office:value="0.15423995959340078" table:style-name="ce5">
            <text:p>0.15423996</text:p>
          </table:table-cell>
          <table:table-cell office:value-type="float" office:value="6.4896773760162813E-2" table:style-name="ce5">
            <text:p>0.064896774</text:p>
          </table:table-cell>
          <table:table-cell office:value-type="float" office:value="2.5809281096917224E-2" table:style-name="ce5">
            <text:p>0.025809281</text:p>
          </table:table-cell>
          <table:table-cell office:value-type="float" office:value="0.15324402500000001" table:style-name="ce5">
            <text:p>0.153244025</text:p>
          </table:table-cell>
          <table:table-cell office:value-type="float" office:value="9.6059409999999998E-3" table:style-name="ce5">
            <text:p>0.009605941</text:p>
          </table:table-cell>
          <table:table-cell office:value-type="float" office:value="5.3119700000000001E-3" table:style-name="ce5">
            <text:p>0.00531197</text:p>
          </table:table-cell>
          <table:table-cell office:value-type="float" office:value="1.9882659999999998E-3" table:style-name="ce5">
            <text:p>0.00198826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806" table:style-name="ce5">
            <text:p>10806</text:p>
          </table:table-cell>
          <table:table-cell office:value-type="float" office:value="2364" table:style-name="ce5">
            <text:p>2364</text:p>
          </table:table-cell>
          <table:table-cell table:style-name="ce5"/>
          <table:table-cell office:value-type="float" office:value="17.697597931669684" table:style-name="ce5">
            <text:p>17.69759793</text:p>
          </table:table-cell>
          <table:table-cell office:value-type="float" office:value="2.4634083925677452" table:style-name="ce5">
            <text:p>2.463408393</text:p>
          </table:table-cell>
          <table:table-cell office:value-type="float" office:value="0.11046513268767015" table:style-name="ce5">
            <text:p>0.110465133</text:p>
          </table:table-cell>
          <table:table-cell office:value-type="float" office:value="0.1788033655615201" table:style-name="ce5">
            <text:p>0.178803366</text:p>
          </table:table-cell>
          <table:table-cell office:value-type="float" office:value="7.1962060232532571E-2" table:style-name="ce5">
            <text:p>0.07196206</text:p>
          </table:table-cell>
          <table:table-cell office:value-type="float" office:value="2.6513299882536277E-2" table:style-name="ce5">
            <text:p>0.0265133</text:p>
          </table:table-cell>
          <table:table-cell office:value-type="float" office:value="0.139194505" table:style-name="ce5">
            <text:p>0.139194505</text:p>
          </table:table-cell>
          <table:table-cell office:value-type="float" office:value="6.2418150000000004E-3" table:style-name="ce5">
            <text:p>0.006241815</text:p>
          </table:table-cell>
          <table:table-cell office:value-type="float" office:value="4.3025290000000002E-3" table:style-name="ce5">
            <text:p>0.004302529</text:p>
          </table:table-cell>
          <table:table-cell office:value-type="float" office:value="1.499457E-3" table:style-name="ce5">
            <text:p>0.00149945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8612" table:style-name="ce5">
            <text:p>8612</text:p>
          </table:table-cell>
          <table:table-cell office:value-type="float" office:value="1639" table:style-name="ce5">
            <text:p>1639</text:p>
          </table:table-cell>
          <table:table-cell table:style-name="ce5"/>
          <table:table-cell office:value-type="float" office:value="23.751232672012538" table:style-name="ce5">
            <text:p>23.75123267</text:p>
          </table:table-cell>
          <table:table-cell office:value-type="float" office:value="3.2183551641848815" table:style-name="ce5">
            <text:p>3.218355164</text:p>
          </table:table-cell>
          <table:table-cell office:value-type="float" office:value="0.15810392219751673" table:style-name="ce5">
            <text:p>0.158103922</text:p>
          </table:table-cell>
          <table:table-cell office:value-type="float" office:value="0.26703971167206847" table:style-name="ce5">
            <text:p>0.267039712</text:p>
          </table:table-cell>
          <table:table-cell office:value-type="float" office:value="0.10157515340294593" table:style-name="ce5">
            <text:p>0.101575153</text:p>
          </table:table-cell>
          <table:table-cell office:value-type="float" office:value="3.2907634894922343E-2" table:style-name="ce5">
            <text:p>0.032907635</text:p>
          </table:table-cell>
          <table:table-cell office:value-type="float" office:value="0.135502658" table:style-name="ce5">
            <text:p>0.135502658</text:p>
          </table:table-cell>
          <table:table-cell office:value-type="float" office:value="6.6566619999999998E-3" table:style-name="ce5">
            <text:p>0.006656662</text:p>
          </table:table-cell>
          <table:table-cell office:value-type="float" office:value="4.5398829999999998E-3" table:style-name="ce5">
            <text:p>0.004539883</text:p>
          </table:table-cell>
          <table:table-cell office:value-type="float" office:value="1.387533E-3" table:style-name="ce5">
            <text:p>0.00138753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16" table:style-name="ce5">
            <text:p>11216</text:p>
          </table:table-cell>
          <table:table-cell office:value-type="float" office:value="2132" table:style-name="ce5">
            <text:p>2132</text:p>
          </table:table-cell>
          <table:table-cell table:style-name="ce5"/>
          <table:table-cell office:value-type="float" office:value="31.527235620903859" table:style-name="ce5">
            <text:p>31.52723562</text:p>
          </table:table-cell>
          <table:table-cell office:value-type="float" office:value="4.4522758498490482" table:style-name="ce5">
            <text:p>4.45227585</text:p>
          </table:table-cell>
          <table:table-cell office:value-type="float" office:value="0.22151367522104853" table:style-name="ce5">
            <text:p>0.221513675</text:p>
          </table:table-cell>
          <table:table-cell office:value-type="float" office:value="0.30621884521677933" table:style-name="ce5">
            <text:p>0.306218845</text:p>
          </table:table-cell>
          <table:table-cell office:value-type="float" office:value="0.12085746593411344" table:style-name="ce5">
            <text:p>0.120857466</text:p>
          </table:table-cell>
          <table:table-cell office:value-type="float" office:value="3.840766042131042E-2" table:style-name="ce5">
            <text:p>0.03840766</text:p>
          </table:table-cell>
          <table:table-cell office:value-type="float" office:value="0.14121998799999999" table:style-name="ce5">
            <text:p>0.141219988</text:p>
          </table:table-cell>
          <table:table-cell office:value-type="float" office:value="7.0261050000000004E-3" table:style-name="ce5">
            <text:p>0.007026105</text:p>
          </table:table-cell>
          <table:table-cell office:value-type="float" office:value="4.0714369999999998E-3" table:style-name="ce5">
            <text:p>0.004071437</text:p>
          </table:table-cell>
          <table:table-cell office:value-type="float" office:value="1.220147E-3" table:style-name="ce5">
            <text:p>0.00122014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4281" table:style-name="ce5">
            <text:p>14281</text:p>
          </table:table-cell>
          <table:table-cell office:value-type="float" office:value="2811" table:style-name="ce5">
            <text:p>2811</text:p>
          </table:table-cell>
          <table:table-cell table:style-name="ce5"/>
          <table:table-cell office:value-type="float" office:value="40.542006557966708" table:style-name="ce5">
            <text:p>40.54200656</text:p>
          </table:table-cell>
          <table:table-cell office:value-type="float" office:value="6.1424278626258939" table:style-name="ce5">
            <text:p>6.142427863</text:p>
          </table:table-cell>
          <table:table-cell office:value-type="float" office:value="0.18244098386105542" table:style-name="ce5">
            <text:p>0.182440984</text:p>
          </table:table-cell>
          <table:table-cell office:value-type="float" office:value="0.34574293874453782" table:style-name="ce5">
            <text:p>0.345742939</text:p>
          </table:table-cell>
          <table:table-cell office:value-type="float" office:value="0.14095249287622033" table:style-name="ce5">
            <text:p>0.140952493</text:p>
          </table:table-cell>
          <table:table-cell office:value-type="float" office:value="4.0461819688150352E-2" table:style-name="ce5">
            <text:p>0.04046182</text:p>
          </table:table-cell>
          <table:table-cell office:value-type="float" office:value="0.151507742" table:style-name="ce5">
            <text:p>0.151507742</text:p>
          </table:table-cell>
          <table:table-cell office:value-type="float" office:value="4.5000480000000004E-3" table:style-name="ce5">
            <text:p>0.004500048</text:p>
          </table:table-cell>
          <table:table-cell office:value-type="float" office:value="3.7090270000000002E-3" table:style-name="ce5">
            <text:p>0.003709027</text:p>
          </table:table-cell>
          <table:table-cell office:value-type="float" office:value="9.9876000000000001E-4" table:style-name="ce5">
            <text:p>0.0009987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006" table:style-name="ce5">
            <text:p>9006</text:p>
          </table:table-cell>
          <table:table-cell office:value-type="float" office:value="1521" table:style-name="ce5">
            <text:p>1521</text:p>
          </table:table-cell>
          <table:table-cell table:style-name="ce5"/>
          <table:table-cell office:value-type="float" office:value="51.353618533164656" table:style-name="ce5">
            <text:p>51.35361853</text:p>
          </table:table-cell>
          <table:table-cell office:value-type="float" office:value="7.1373703499298529" table:style-name="ce5">
            <text:p>7.13737035</text:p>
          </table:table-cell>
          <table:table-cell office:value-type="float" office:value="0.4294043740270902" table:style-name="ce5">
            <text:p>0.429404374</text:p>
          </table:table-cell>
          <table:table-cell office:value-type="float" office:value="0.55021628981770809" table:style-name="ce5">
            <text:p>0.55021629</text:p>
          </table:table-cell>
          <table:table-cell office:value-type="float" office:value="0.21032688202253064" table:style-name="ce5">
            <text:p>0.210326882</text:p>
          </table:table-cell>
          <table:table-cell office:value-type="float" office:value="6.2355852532445792E-2" table:style-name="ce5">
            <text:p>0.062355853</text:p>
          </table:table-cell>
          <table:table-cell office:value-type="float" office:value="0.13898476000000001" table:style-name="ce5">
            <text:p>0.13898476</text:p>
          </table:table-cell>
          <table:table-cell office:value-type="float" office:value="8.3617159999999999E-3" table:style-name="ce5">
            <text:p>0.008361716</text:p>
          </table:table-cell>
          <table:table-cell office:value-type="float" office:value="4.3579689999999997E-3" table:style-name="ce5">
            <text:p>0.004357969</text:p>
          </table:table-cell>
          <table:table-cell office:value-type="float" office:value="1.217545E-3" table:style-name="ce5">
            <text:p>0.001217545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219" table:style-name="ce5">
            <text:p>11219</text:p>
          </table:table-cell>
          <table:table-cell office:value-type="float" office:value="1918" table:style-name="ce5">
            <text:p>1918</text:p>
          </table:table-cell>
          <table:table-cell table:style-name="ce5"/>
          <table:table-cell office:value-type="float" office:value="64.075292251109943" table:style-name="ce5">
            <text:p>64.07529225</text:p>
          </table:table-cell>
          <table:table-cell office:value-type="float" office:value="9.001867750626797" table:style-name="ce5">
            <text:p>9.001867751</text:p>
          </table:table-cell>
          <table:table-cell office:value-type="float" office:value="0.34013240790223648" table:style-name="ce5">
            <text:p>0.340132408</text:p>
          </table:table-cell>
          <table:table-cell office:value-type="float" office:value="0.61510506451417968" table:style-name="ce5">
            <text:p>0.615105065</text:p>
          </table:table-cell>
          <table:table-cell office:value-type="float" office:value="0.23830431988468723" table:style-name="ce5">
            <text:p>0.23830432</text:p>
          </table:table-cell>
          <table:table-cell office:value-type="float" office:value="6.4770516041627924E-2" table:style-name="ce5">
            <text:p>0.064770516</text:p>
          </table:table-cell>
          <table:table-cell office:value-type="float" office:value="0.140488907" table:style-name="ce5">
            <text:p>0.140488907</text:p>
          </table:table-cell>
          <table:table-cell office:value-type="float" office:value="5.3083239999999997E-3" table:style-name="ce5">
            <text:p>0.005308324</text:p>
          </table:table-cell>
          <table:table-cell office:value-type="float" office:value="3.9561090000000002E-3" table:style-name="ce5">
            <text:p>0.003956109</text:p>
          </table:table-cell>
          <table:table-cell office:value-type="float" office:value="1.012134E-3" table:style-name="ce5">
            <text:p>0.00101213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609" table:style-name="ce5">
            <text:p>13609</text:p>
          </table:table-cell>
          <table:table-cell office:value-type="float" office:value="2272" table:style-name="ce5">
            <text:p>2272</text:p>
          </table:table-cell>
          <table:table-cell table:style-name="ce5"/>
          <table:table-cell office:value-type="float" office:value="78.091500396749893" table:style-name="ce5">
            <text:p>78.0915004</text:p>
          </table:table-cell>
          <table:table-cell office:value-type="float" office:value="11.325008615316884" table:style-name="ce5">
            <text:p>11.32500862</text:p>
          </table:table-cell>
          <table:table-cell office:value-type="float" office:value="0.68138049294592085" table:style-name="ce5">
            <text:p>0.681380493</text:p>
          </table:table-cell>
          <table:table-cell office:value-type="float" office:value="0.67841454304449555" table:style-name="ce5">
            <text:p>0.678414543</text:p>
          </table:table-cell>
          <table:table-cell office:value-type="float" office:value="0.26078786233052342" table:style-name="ce5">
            <text:p>0.260787862</text:p>
          </table:table-cell>
          <table:table-cell office:value-type="float" office:value="7.0324846740202937E-2" table:style-name="ce5">
            <text:p>0.070324847</text:p>
          </table:table-cell>
          <table:table-cell office:value-type="float" office:value="0.145022295" table:style-name="ce5">
            <text:p>0.145022295</text:p>
          </table:table-cell>
          <table:table-cell office:value-type="float" office:value="8.7254120000000001E-3" table:style-name="ce5">
            <text:p>0.008725412</text:p>
          </table:table-cell>
          <table:table-cell office:value-type="float" office:value="3.5692639999999999E-3" table:style-name="ce5">
            <text:p>0.003569264</text:p>
          </table:table-cell>
          <table:table-cell office:value-type="float" office:value="9.0372900000000003E-4" table:style-name="ce5">
            <text:p>0.00090372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85" table:style-name="ce5">
            <text:p>11085</text:p>
          </table:table-cell>
          <table:table-cell office:value-type="float" office:value="1844" table:style-name="ce5">
            <text:p>1844</text:p>
          </table:table-cell>
          <table:table-cell table:style-name="ce5"/>
          <table:table-cell office:value-type="float" office:value="96.313683863406453" table:style-name="ce5">
            <text:p>96.31368386</text:p>
          </table:table-cell>
          <table:table-cell office:value-type="float" office:value="13.822682999140428" table:style-name="ce5">
            <text:p>13.822683</text:p>
          </table:table-cell>
          <table:table-cell office:value-type="float" office:value="0.71587541584349135" table:style-name="ce5">
            <text:p>0.715875416</text:p>
          </table:table-cell>
          <table:table-cell office:value-type="float" office:value="0.91932458755814161" table:style-name="ce5">
            <text:p>0.919324588</text:p>
          </table:table-cell>
          <table:table-cell office:value-type="float" office:value="0.35270170786932176" table:style-name="ce5">
            <text:p>0.352701708</text:p>
          </table:table-cell>
          <table:table-cell office:value-type="float" office:value="9.0192201018579859E-2" table:style-name="ce5">
            <text:p>0.090192201</text:p>
          </table:table-cell>
          <table:table-cell office:value-type="float" office:value="0.143517333" table:style-name="ce5">
            <text:p>0.143517333</text:p>
          </table:table-cell>
          <table:table-cell office:value-type="float" office:value="7.4327489999999998E-3" table:style-name="ce5">
            <text:p>0.007432749</text:p>
          </table:table-cell>
          <table:table-cell office:value-type="float" office:value="3.9098479999999996E-3" table:style-name="ce5">
            <text:p>0.003909848</text:p>
          </table:table-cell>
          <table:table-cell office:value-type="float" office:value="9.3912599999999998E-4" table:style-name="ce5">
            <text:p>0.00093912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559" table:style-name="ce5">
            <text:p>15559</text:p>
          </table:table-cell>
          <table:table-cell office:value-type="float" office:value="2567" table:style-name="ce5">
            <text:p>2567</text:p>
          </table:table-cell>
          <table:table-cell table:style-name="ce5"/>
          <table:table-cell office:value-type="float" office:value="135.33086347036405" table:style-name="ce5">
            <text:p>135.3308635</text:p>
          </table:table-cell>
          <table:table-cell office:value-type="float" office:value="20.603726168931818" table:style-name="ce5">
            <text:p>20.60372617</text:p>
          </table:table-cell>
          <table:table-cell office:value-type="float" office:value="0.50519624834915489" table:style-name="ce5">
            <text:p>0.505196248</text:p>
          </table:table-cell>
          <table:table-cell office:value-type="float" office:value="1.0901485546364347" table:style-name="ce5">
            <text:p>1.090148555</text:p>
          </table:table-cell>
          <table:table-cell office:value-type="float" office:value="0.42943055383221801" table:style-name="ce5">
            <text:p>0.429430554</text:p>
          </table:table-cell>
          <table:table-cell office:value-type="float" office:value="8.1239132624181878E-2" table:style-name="ce5">
            <text:p>0.081239133</text:p>
          </table:table-cell>
          <table:table-cell office:value-type="float" office:value="0.15224706099999999" table:style-name="ce5">
            <text:p>0.152247061</text:p>
          </table:table-cell>
          <table:table-cell office:value-type="float" office:value="3.7330449999999999E-3" table:style-name="ce5">
            <text:p>0.003733045</text:p>
          </table:table-cell>
          <table:table-cell office:value-type="float" office:value="3.401945E-3" table:style-name="ce5">
            <text:p>0.003401945</text:p>
          </table:table-cell>
          <table:table-cell office:value-type="float" office:value="6.0105300000000005E-4" table:style-name="ce5">
            <text:p>0.00060105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1018" table:style-name="ce5">
            <text:p>11018</text:p>
          </table:table-cell>
          <table:table-cell office:value-type="float" office:value="1799" table:style-name="ce5">
            <text:p>1799</text:p>
          </table:table-cell>
          <table:table-cell table:style-name="ce5"/>
          <table:table-cell office:value-type="float" office:value="192.52199438698807" table:style-name="ce5">
            <text:p>192.5219944</text:p>
          </table:table-cell>
          <table:table-cell office:value-type="float" office:value="29.483764441632751" table:style-name="ce5">
            <text:p>29.48376444</text:p>
          </table:table-cell>
          <table:table-cell office:value-type="float" office:value="1.3132938552796594" table:style-name="ce5">
            <text:p>1.313293855</text:p>
          </table:table-cell>
          <table:table-cell office:value-type="float" office:value="1.8347215929260978" table:style-name="ce5">
            <text:p>1.834721593</text:p>
          </table:table-cell>
          <table:table-cell office:value-type="float" office:value="0.72004705186632867" table:style-name="ce5">
            <text:p>0.720047052</text:p>
          </table:table-cell>
          <table:table-cell office:value-type="float" office:value="0.1557254510547543" table:style-name="ce5">
            <text:p>0.155725451</text:p>
          </table:table-cell>
          <table:table-cell office:value-type="float" office:value="0.15314491499999999" table:style-name="ce5">
            <text:p>0.153144915</text:p>
          </table:table-cell>
          <table:table-cell office:value-type="float" office:value="6.8215259999999996E-3" table:style-name="ce5">
            <text:p>0.006821526</text:p>
          </table:table-cell>
          <table:table-cell office:value-type="float" office:value="4.0147480000000003E-3" table:style-name="ce5">
            <text:p>0.004014748</text:p>
          </table:table-cell>
          <table:table-cell office:value-type="float" office:value="8.1147900000000004E-4" table:style-name="ce5">
            <text:p>0.00081147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213" table:style-name="ce5">
            <text:p>15213</text:p>
          </table:table-cell>
          <table:table-cell office:value-type="float" office:value="2336" table:style-name="ce5">
            <text:p>2336</text:p>
          </table:table-cell>
          <table:table-cell table:style-name="ce5"/>
          <table:table-cell office:value-type="float" office:value="267.52683137928881" table:style-name="ce5">
            <text:p>267.5268314</text:p>
          </table:table-cell>
          <table:table-cell office:value-type="float" office:value="36.599934383346536" table:style-name="ce5">
            <text:p>36.59993438</text:p>
          </table:table-cell>
          <table:table-cell office:value-type="float" office:value="0.97124544324387085" table:style-name="ce5">
            <text:p>0.971245443</text:p>
          </table:table-cell>
          <table:table-cell office:value-type="float" office:value="2.1567990964874535" table:style-name="ce5">
            <text:p>2.156799096</text:p>
          </table:table-cell>
          <table:table-cell office:value-type="float" office:value="0.8172887045645898" table:style-name="ce5">
            <text:p>0.817288705</text:p>
          </table:table-cell>
          <table:table-cell office:value-type="float" office:value="0.17867455953266942" table:style-name="ce5">
            <text:p>0.17867456</text:p>
          </table:table-cell>
          <table:table-cell office:value-type="float" office:value="0.13680846199999999" table:style-name="ce5">
            <text:p>0.136808462</text:p>
          </table:table-cell>
          <table:table-cell office:value-type="float" office:value="3.6304599999999999E-3" table:style-name="ce5">
            <text:p>0.00363046</text:p>
          </table:table-cell>
          <table:table-cell office:value-type="float" office:value="3.247982E-3" table:style-name="ce5">
            <text:p>0.003247982</text:p>
          </table:table-cell>
          <table:table-cell office:value-type="float" office:value="6.6851599999999997E-4" table:style-name="ce5">
            <text:p>0.00066851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546" table:style-name="ce5">
            <text:p>19546</text:p>
          </table:table-cell>
          <table:table-cell office:value-type="float" office:value="2792" table:style-name="ce5">
            <text:p>2792</text:p>
          </table:table-cell>
          <table:table-cell table:style-name="ce5"/>
          <table:table-cell office:value-type="float" office:value="344.50022696067822" table:style-name="ce5">
            <text:p>344.500227</text:p>
          </table:table-cell>
          <table:table-cell office:value-type="float" office:value="46.236892354661762" table:style-name="ce5">
            <text:p>46.23689235</text:p>
          </table:table-cell>
          <table:table-cell office:value-type="float" office:value="1.3108290089925165" table:style-name="ce5">
            <text:p>1.310829009</text:p>
          </table:table-cell>
          <table:table-cell office:value-type="float" office:value="2.4461629995432723" table:style-name="ce5">
            <text:p>2.446163</text:p>
          </table:table-cell>
          <table:table-cell office:value-type="float" office:value="0.90430131390186896" table:style-name="ce5">
            <text:p>0.904301314</text:p>
          </table:table-cell>
          <table:table-cell office:value-type="float" office:value="0.16713474657894223" table:style-name="ce5">
            <text:p>0.167134747</text:p>
          </table:table-cell>
          <table:table-cell office:value-type="float" office:value="0.13421440300000001" table:style-name="ce5">
            <text:p>0.134214403</text:p>
          </table:table-cell>
          <table:table-cell office:value-type="float" office:value="3.805016E-3" table:style-name="ce5">
            <text:p>0.003805016</text:p>
          </table:table-cell>
          <table:table-cell office:value-type="float" office:value="2.7926090000000002E-3" table:style-name="ce5">
            <text:p>0.002792609</text:p>
          </table:table-cell>
          <table:table-cell office:value-type="float" office:value="4.8590299999999999E-4" table:style-name="ce5">
            <text:p>0.00048590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421" table:style-name="ce5">
            <text:p>15421</text:p>
          </table:table-cell>
          <table:table-cell office:value-type="float" office:value="2102" table:style-name="ce5">
            <text:p>2102</text:p>
          </table:table-cell>
          <table:table-cell table:style-name="ce5"/>
          <table:table-cell office:value-type="float" office:value="453.68571528836242" table:style-name="ce5">
            <text:p>453.6857153</text:p>
          </table:table-cell>
          <table:table-cell office:value-type="float" office:value="59.007355012996875" table:style-name="ce5">
            <text:p>59.00735501</text:p>
          </table:table-cell>
          <table:table-cell office:value-type="float" office:value="1.6354146642165466" table:style-name="ce5">
            <text:p>1.635414664</text:p>
          </table:table-cell>
          <table:table-cell office:value-type="float" office:value="3.6223122949689937" table:style-name="ce5">
            <text:p>3.622312295</text:p>
          </table:table-cell>
          <table:table-cell office:value-type="float" office:value="1.3111128225369422" table:style-name="ce5">
            <text:p>1.311112823</text:p>
          </table:table-cell>
          <table:table-cell office:value-type="float" office:value="0.21851880351525038" table:style-name="ce5">
            <text:p>0.218518804</text:p>
          </table:table-cell>
          <table:table-cell office:value-type="float" office:value="0.130062184" table:style-name="ce5">
            <text:p>0.130062184</text:p>
          </table:table-cell>
          <table:table-cell office:value-type="float" office:value="3.60473E-3" table:style-name="ce5">
            <text:p>0.00360473</text:p>
          </table:table-cell>
          <table:table-cell office:value-type="float" office:value="3.0708250000000001E-3" table:style-name="ce5">
            <text:p>0.003070825</text:p>
          </table:table-cell>
          <table:table-cell office:value-type="float" office:value="4.8251199999999999E-4" table:style-name="ce5">
            <text:p>0.00048251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9323" table:style-name="ce5">
            <text:p>19323</text:p>
          </table:table-cell>
          <table:table-cell office:value-type="float" office:value="2796" table:style-name="ce5">
            <text:p>2796</text:p>
          </table:table-cell>
          <table:table-cell table:style-name="ce5"/>
          <table:table-cell office:value-type="float" office:value="573.06575300233953" table:style-name="ce5">
            <text:p>573.065753</text:p>
          </table:table-cell>
          <table:table-cell office:value-type="float" office:value="78.58942387008392" table:style-name="ce5">
            <text:p>78.58942387</text:p>
          </table:table-cell>
          <table:table-cell office:value-type="float" office:value="2.247428389820068" table:style-name="ce5">
            <text:p>2.24742839</text:p>
          </table:table-cell>
          <table:table-cell office:value-type="float" office:value="4.0556541669030972" table:style-name="ce5">
            <text:p>4.055654167</text:p>
          </table:table-cell>
          <table:table-cell office:value-type="float" office:value="1.5147872819397006" table:style-name="ce5">
            <text:p>1.514787282</text:p>
          </table:table-cell>
          <table:table-cell office:value-type="float" office:value="0.26280723130752132" table:style-name="ce5">
            <text:p>0.262807231</text:p>
          </table:table-cell>
          <table:table-cell office:value-type="float" office:value="0.13713858000000001" table:style-name="ce5">
            <text:p>0.13713858</text:p>
          </table:table-cell>
          <table:table-cell office:value-type="float" office:value="3.9217640000000003E-3" table:style-name="ce5">
            <text:p>0.003921764</text:p>
          </table:table-cell>
          <table:table-cell office:value-type="float" office:value="2.8158509999999999E-3" table:style-name="ce5">
            <text:p>0.002815851</text:p>
          </table:table-cell>
          <table:table-cell office:value-type="float" office:value="4.59438E-4" table:style-name="ce5">
            <text:p>0.00045943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776" table:style-name="ce5">
            <text:p>23776</text:p>
          </table:table-cell>
          <table:table-cell office:value-type="float" office:value="3428" table:style-name="ce5">
            <text:p>3428</text:p>
          </table:table-cell>
          <table:table-cell table:style-name="ce5"/>
          <table:table-cell office:value-type="float" office:value="707.42676343315441" table:style-name="ce5">
            <text:p>707.4267634</text:p>
          </table:table-cell>
          <table:table-cell office:value-type="float" office:value="97.453086366525056" table:style-name="ce5">
            <text:p>97.45308637</text:p>
          </table:table-cell>
          <table:table-cell office:value-type="float" office:value="2.0721596434108998" table:style-name="ce5">
            <text:p>2.072159643</text:p>
          </table:table-cell>
          <table:table-cell office:value-type="float" office:value="4.5000513013528991" table:style-name="ce5">
            <text:p>4.500051301</text:p>
          </table:table-cell>
          <table:table-cell office:value-type="float" office:value="1.6855719576287056" table:style-name="ce5">
            <text:p>1.685571958</text:p>
          </table:table-cell>
          <table:table-cell office:value-type="float" office:value="0.25288637594181923" table:style-name="ce5">
            <text:p>0.252886376</text:p>
          </table:table-cell>
          <table:table-cell office:value-type="float" office:value="0.137757138" table:style-name="ce5">
            <text:p>0.137757138</text:p>
          </table:table-cell>
          <table:table-cell office:value-type="float" office:value="2.9291510000000001E-3" table:style-name="ce5">
            <text:p>0.002929151</text:p>
          </table:table-cell>
          <table:table-cell office:value-type="float" office:value="2.5387119999999998E-3" table:style-name="ce5">
            <text:p>0.002538712</text:p>
          </table:table-cell>
          <table:table-cell office:value-type="float" office:value="3.5795899999999998E-4" table:style-name="ce5">
            <text:p>0.00035795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4416" table:style-name="ce5">
            <text:p>24416</text:p>
          </table:table-cell>
          <table:table-cell office:value-type="float" office:value="3570" table:style-name="ce5">
            <text:p>3570</text:p>
          </table:table-cell>
          <table:table-cell table:style-name="ce5"/>
          <table:table-cell office:value-type="float" office:value="877.91730441505058" table:style-name="ce5">
            <text:p>877.9173044</text:p>
          </table:table-cell>
          <table:table-cell office:value-type="float" office:value="122.5922841056761" table:style-name="ce5">
            <text:p>122.5922841</text:p>
          </table:table-cell>
          <table:table-cell office:value-type="float" office:value="2.3832216167049745" table:style-name="ce5">
            <text:p>2.383221617</text:p>
          </table:table-cell>
          <table:table-cell office:value-type="float" office:value="5.47211525811207" table:style-name="ce5">
            <text:p>5.472115258</text:p>
          </table:table-cell>
          <table:table-cell office:value-type="float" office:value="2.0677138204725098" table:style-name="ce5">
            <text:p>2.06771382</text:p>
          </table:table-cell>
          <table:table-cell office:value-type="float" office:value="0.288955193397122" table:style-name="ce5">
            <text:p>0.288955193</text:p>
          </table:table-cell>
          <table:table-cell office:value-type="float" office:value="0.13963989900000001" table:style-name="ce5">
            <text:p>0.139639899</text:p>
          </table:table-cell>
          <table:table-cell office:value-type="float" office:value="2.7146309999999999E-3" table:style-name="ce5">
            <text:p>0.002714631</text:p>
          </table:table-cell>
          <table:table-cell office:value-type="float" office:value="2.5109289999999999E-3" table:style-name="ce5">
            <text:p>0.002510929</text:p>
          </table:table-cell>
          <table:table-cell office:value-type="float" office:value="3.2957199999999998E-4" table:style-name="ce5">
            <text:p>0.00032957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6642" table:style-name="ce5">
            <text:p>26642</text:p>
          </table:table-cell>
          <table:table-cell office:value-type="float" office:value="3579" table:style-name="ce5">
            <text:p>3579</text:p>
          </table:table-cell>
          <table:table-cell table:style-name="ce5"/>
          <table:table-cell office:value-type="float" office:value="960.74832688847869" table:style-name="ce5">
            <text:p>960.7483269</text:p>
          </table:table-cell>
          <table:table-cell office:value-type="float" office:value="121.31527232514463" table:style-name="ce5">
            <text:p>121.3152723</text:p>
          </table:table-cell>
          <table:table-cell office:value-type="float" office:value="2.2363444570065161" table:style-name="ce5">
            <text:p>2.236344457</text:p>
          </table:table-cell>
          <table:table-cell office:value-type="float" office:value="5.7151157236400847" table:style-name="ce5">
            <text:p>5.715115724</text:p>
          </table:table-cell>
          <table:table-cell office:value-type="float" office:value="2.0656343717914409" table:style-name="ce5">
            <text:p>2.065634372</text:p>
          </table:table-cell>
          <table:table-cell office:value-type="float" office:value="0.31341591098760824" table:style-name="ce5">
            <text:p>0.313415911</text:p>
          </table:table-cell>
          <table:table-cell office:value-type="float" office:value="0.12627164599999999" table:style-name="ce5">
            <text:p>0.126271646</text:p>
          </table:table-cell>
          <table:table-cell office:value-type="float" office:value="2.3277110000000001E-3" table:style-name="ce5">
            <text:p>0.002327711</text:p>
          </table:table-cell>
          <table:table-cell office:value-type="float" office:value="2.2774599999999998E-3" table:style-name="ce5">
            <text:p>0.00227746</text:p>
          </table:table-cell>
          <table:table-cell office:value-type="float" office:value="3.2651400000000003E-4" table:style-name="ce5">
            <text:p>0.00032651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042" table:style-name="ce5">
            <text:p>29042</text:p>
          </table:table-cell>
          <table:table-cell office:value-type="float" office:value="1537" table:style-name="ce5">
            <text:p>1537</text:p>
          </table:table-cell>
          <table:table-cell table:style-name="ce5"/>
          <table:table-cell office:value-type="float" office:value="1049.2914404161002" table:style-name="ce5">
            <text:p>1049.29144</text:p>
          </table:table-cell>
          <table:table-cell office:value-type="float" office:value="50.578824396255733" table:style-name="ce5">
            <text:p>50.5788244</text:p>
          </table:table-cell>
          <table:table-cell office:value-type="float" office:value="1.7489169390506705" table:style-name="ce5">
            <text:p>1.748916939</text:p>
          </table:table-cell>
          <table:table-cell office:value-type="float" office:value="5.9679813127125607" table:style-name="ce5">
            <text:p>5.967981313</text:p>
          </table:table-cell>
          <table:table-cell office:value-type="float" office:value="1.3389133602527561" table:style-name="ce5">
            <text:p>1.33891336</text:p>
          </table:table-cell>
          <table:table-cell office:value-type="float" office:value="0.26686403292233202" table:style-name="ce5">
            <text:p>0.266864033</text:p>
          </table:table-cell>
          <table:table-cell office:value-type="float" office:value="4.8202836999999998E-2" table:style-name="ce5">
            <text:p>0.048202837</text:p>
          </table:table-cell>
          <table:table-cell office:value-type="float" office:value="1.66676E-3" table:style-name="ce5">
            <text:p>0.00166676</text:p>
          </table:table-cell>
          <table:table-cell office:value-type="float" office:value="1.3051370000000001E-3" table:style-name="ce5">
            <text:p>0.001305137</text:p>
          </table:table-cell>
          <table:table-cell office:value-type="float" office:value="2.5450400000000001E-4" table:style-name="ce5">
            <text:p>0.00025450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276" table:style-name="ce5">
            <text:p>32276</text:p>
          </table:table-cell>
          <table:table-cell office:value-type="float" office:value="3139" table:style-name="ce5">
            <text:p>3139</text:p>
          </table:table-cell>
          <table:table-cell table:style-name="ce5"/>
          <table:table-cell office:value-type="float" office:value="1173.4834334196448" table:style-name="ce5">
            <text:p>1173.483433</text:p>
          </table:table-cell>
          <table:table-cell office:value-type="float" office:value="106.71510139526652" table:style-name="ce5">
            <text:p>106.7151014</text:p>
          </table:table-cell>
          <table:table-cell office:value-type="float" office:value="2.6969077425396453" table:style-name="ce5">
            <text:p>2.696907743</text:p>
          </table:table-cell>
          <table:table-cell office:value-type="float" office:value="6.2920732331742597" table:style-name="ce5">
            <text:p>6.292073233</text:p>
          </table:table-cell>
          <table:table-cell office:value-type="float" office:value="1.9326608625572332" table:style-name="ce5">
            <text:p>1.932660863</text:p>
          </table:table-cell>
          <table:table-cell office:value-type="float" office:value="0.31536867699084964" table:style-name="ce5">
            <text:p>0.315368677</text:p>
          </table:table-cell>
          <table:table-cell office:value-type="float" office:value="9.0938737000000006E-2" table:style-name="ce5">
            <text:p>0.090938737</text:p>
          </table:table-cell>
          <table:table-cell office:value-type="float" office:value="2.298207E-3" table:style-name="ce5">
            <text:p>0.002298207</text:p>
          </table:table-cell>
          <table:table-cell office:value-type="float" office:value="1.717608E-3" table:style-name="ce5">
            <text:p>0.001717608</text:p>
          </table:table-cell>
          <table:table-cell office:value-type="float" office:value="2.6902799999999999E-4" table:style-name="ce5">
            <text:p>0.00026902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011" table:style-name="ce5">
            <text:p>35011</text:p>
          </table:table-cell>
          <table:table-cell office:value-type="float" office:value="4683" table:style-name="ce5">
            <text:p>4683</text:p>
          </table:table-cell>
          <table:table-cell table:style-name="ce5"/>
          <table:table-cell office:value-type="float" office:value="1278.1357932349781" table:style-name="ce5">
            <text:p>1278.135793</text:p>
          </table:table-cell>
          <table:table-cell office:value-type="float" office:value="161.21627491156181" table:style-name="ce5">
            <text:p>161.2162749</text:p>
          </table:table-cell>
          <table:table-cell office:value-type="float" office:value="2.134461124280929" table:style-name="ce5">
            <text:p>2.134461124</text:p>
          </table:table-cell>
          <table:table-cell office:value-type="float" office:value="6.5540655298753538" table:style-name="ce5">
            <text:p>6.55406553</text:p>
          </table:table-cell>
          <table:table-cell office:value-type="float" office:value="2.3732332101570264" table:style-name="ce5">
            <text:p>2.37323321</text:p>
          </table:table-cell>
          <table:table-cell office:value-type="float" office:value="0.29107210932248839" table:style-name="ce5">
            <text:p>0.291072109</text:p>
          </table:table-cell>
          <table:table-cell office:value-type="float" office:value="0.12613391800000001" table:style-name="ce5">
            <text:p>0.126133918</text:p>
          </table:table-cell>
          <table:table-cell office:value-type="float" office:value="1.6699799999999999E-3" table:style-name="ce5">
            <text:p>0.00166998</text:p>
          </table:table-cell>
          <table:table-cell office:value-type="float" office:value="1.9662199999999999E-3" table:style-name="ce5">
            <text:p>0.00196622</text:p>
          </table:table-cell>
          <table:table-cell office:value-type="float" office:value="2.2789300000000001E-4" table:style-name="ce5">
            <text:p>0.00022789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713" table:style-name="ce5">
            <text:p>37713</text:p>
          </table:table-cell>
          <table:table-cell office:value-type="float" office:value="4874" table:style-name="ce5">
            <text:p>4874</text:p>
          </table:table-cell>
          <table:table-cell table:style-name="ce5"/>
          <table:table-cell office:value-type="float" office:value="1383.1895704653646" table:style-name="ce5">
            <text:p>1383.18957</text:p>
          </table:table-cell>
          <table:table-cell office:value-type="float" office:value="168.36362897325122" table:style-name="ce5">
            <text:p>168.363629</text:p>
          </table:table-cell>
          <table:table-cell office:value-type="float" office:value="2.5217049746742521" table:style-name="ce5">
            <text:p>2.521704975</text:p>
          </table:table-cell>
          <table:table-cell office:value-type="float" office:value="6.801829339541638" table:style-name="ce5">
            <text:p>6.80182934</text:p>
          </table:table-cell>
          <table:table-cell office:value-type="float" office:value="2.4226462018225954" table:style-name="ce5">
            <text:p>2.422646202</text:p>
          </table:table-cell>
          <table:table-cell office:value-type="float" office:value="0.30548004336851708" table:style-name="ce5">
            <text:p>0.305480043</text:p>
          </table:table-cell>
          <table:table-cell office:value-type="float" office:value="0.12172129700000001" table:style-name="ce5">
            <text:p>0.121721297</text:p>
          </table:table-cell>
          <table:table-cell office:value-type="float" office:value="1.8231090000000001E-3" table:style-name="ce5">
            <text:p>0.001823109</text:p>
          </table:table-cell>
          <table:table-cell office:value-type="float" office:value="1.8509469999999999E-3" table:style-name="ce5">
            <text:p>0.001850947</text:p>
          </table:table-cell>
          <table:table-cell office:value-type="float" office:value="2.21034E-4" table:style-name="ce5">
            <text:p>0.00022103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875" table:style-name="ce5">
            <text:p>40875</text:p>
          </table:table-cell>
          <table:table-cell office:value-type="float" office:value="5299" table:style-name="ce5">
            <text:p>5299</text:p>
          </table:table-cell>
          <table:table-cell table:style-name="ce5"/>
          <table:table-cell office:value-type="float" office:value="1505.7368386042669" table:style-name="ce5">
            <text:p>1505.736839</text:p>
          </table:table-cell>
          <table:table-cell office:value-type="float" office:value="182.36225379216643" table:style-name="ce5">
            <text:p>182.3622538</text:p>
          </table:table-cell>
          <table:table-cell office:value-type="float" office:value="2.2012746668122829" table:style-name="ce5">
            <text:p>2.201274667</text:p>
          </table:table-cell>
          <table:table-cell office:value-type="float" office:value="7.0805295092433385" table:style-name="ce5">
            <text:p>7.080529509</text:p>
          </table:table-cell>
          <table:table-cell office:value-type="float" office:value="2.5261108572208966" table:style-name="ce5">
            <text:p>2.526110857</text:p>
          </table:table-cell>
          <table:table-cell office:value-type="float" office:value="0.3114509021095086" table:style-name="ce5">
            <text:p>0.311450902</text:p>
          </table:table-cell>
          <table:table-cell office:value-type="float" office:value="0.12111163699999999" table:style-name="ce5">
            <text:p>0.121111637</text:p>
          </table:table-cell>
          <table:table-cell office:value-type="float" office:value="1.461925E-3" table:style-name="ce5">
            <text:p>0.001461925</text:p>
          </table:table-cell>
          <table:table-cell office:value-type="float" office:value="1.771688E-3" table:style-name="ce5">
            <text:p>0.001771688</text:p>
          </table:table-cell>
          <table:table-cell office:value-type="float" office:value="2.0695699999999999E-4" table:style-name="ce5">
            <text:p>0.00020695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143" table:style-name="ce5">
            <text:p>44143</text:p>
          </table:table-cell>
          <table:table-cell office:value-type="float" office:value="5579" table:style-name="ce5">
            <text:p>5579</text:p>
          </table:table-cell>
          <table:table-cell table:style-name="ce5"/>
          <table:table-cell office:value-type="float" office:value="1634.4995288343316" table:style-name="ce5">
            <text:p>1634.499529</text:p>
          </table:table-cell>
          <table:table-cell office:value-type="float" office:value="193.27135719639134" table:style-name="ce5">
            <text:p>193.2713572</text:p>
          </table:table-cell>
          <table:table-cell office:value-type="float" office:value="2.0643870526683119" table:style-name="ce5">
            <text:p>2.064387053</text:p>
          </table:table-cell>
          <table:table-cell office:value-type="float" office:value="7.3592698852977021" table:style-name="ce5">
            <text:p>7.359269885</text:p>
          </table:table-cell>
          <table:table-cell office:value-type="float" office:value="2.5961074445891632" table:style-name="ce5">
            <text:p>2.596107445</text:p>
          </table:table-cell>
          <table:table-cell office:value-type="float" office:value="0.28682265226783382" table:style-name="ce5">
            <text:p>0.286822652</text:p>
          </table:table-cell>
          <table:table-cell office:value-type="float" office:value="0.118244976" table:style-name="ce5">
            <text:p>0.118244976</text:p>
          </table:table-cell>
          <table:table-cell office:value-type="float" office:value="1.2630090000000001E-3" table:style-name="ce5">
            <text:p>0.001263009</text:p>
          </table:table-cell>
          <table:table-cell office:value-type="float" office:value="1.6751719999999999E-3" table:style-name="ce5">
            <text:p>0.001675172</text:p>
          </table:table-cell>
          <table:table-cell office:value-type="float" office:value="1.7557299999999999E-4" table:style-name="ce5">
            <text:p>0.00017557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823" table:style-name="ce5">
            <text:p>47823</text:p>
          </table:table-cell>
          <table:table-cell office:value-type="float" office:value="6033" table:style-name="ce5">
            <text:p>6033</text:p>
          </table:table-cell>
          <table:table-cell table:style-name="ce5"/>
          <table:table-cell office:value-type="float" office:value="1781.8285503504023" table:style-name="ce5">
            <text:p>1781.82855</text:p>
          </table:table-cell>
          <table:table-cell office:value-type="float" office:value="208.51892711363348" table:style-name="ce5">
            <text:p>208.5189271</text:p>
          </table:table-cell>
          <table:table-cell office:value-type="float" office:value="2.4132120072369863" table:style-name="ce5">
            <text:p>2.413212007</text:p>
          </table:table-cell>
          <table:table-cell office:value-type="float" office:value="7.6593969058099569" table:style-name="ce5">
            <text:p>7.659396906</text:p>
          </table:table-cell>
          <table:table-cell office:value-type="float" office:value="2.6970163051845066" table:style-name="ce5">
            <text:p>2.697016305</text:p>
          </table:table-cell>
          <table:table-cell office:value-type="float" office:value="0.31536867699084964" table:style-name="ce5">
            <text:p>0.315368677</text:p>
          </table:table-cell>
          <table:table-cell office:value-type="float" office:value="0.117025248" table:style-name="ce5">
            <text:p>0.117025248</text:p>
          </table:table-cell>
          <table:table-cell office:value-type="float" office:value="1.354346E-3" table:style-name="ce5">
            <text:p>0.001354346</text:p>
          </table:table-cell>
          <table:table-cell office:value-type="float" office:value="1.5950269999999999E-3" table:style-name="ce5">
            <text:p>0.001595027</text:p>
          </table:table-cell>
          <table:table-cell office:value-type="float" office:value="1.7708700000000001E-4" table:style-name="ce5">
            <text:p>0.00017708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number-rows-repeated="1048288" table:style-name="ro3">
          <table:table-cell table:number-columns-repeated="16384"/>
        </table:table-row>
      </table:table>
      <table:table table:name="70S" table:style-name="ta2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4" table:number-rows-spanned="1" table:style-name="ce9">
            <text:p>70S 1/2 (data 27/10/2015)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counts slow</text:p>
          </table:table-cell>
          <table:table-cell table:style-name="ce2"/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0" table:style-name="ce5"/>
        </table:table-row>
        <table:table-row table:style-name="ro3">
          <table:table-cell table:number-columns-repeated="13" table:style-name="ce3"/>
          <table:table-cell office:value-type="string" table:style-name="ce3">
            <text:p>1ns</text:p>
          </table:table-cell>
          <table:table-cell table:number-columns-repeated="16370" table:style-name="ce5"/>
        </table:table-row>
        <table:table-row table:style-name="ro3">
          <table:table-cell office:value-type="float" office:value="5137" table:style-name="ce5">
            <text:p>5137</text:p>
          </table:table-cell>
          <table:table-cell office:value-type="float" office:value="2276" table:style-name="ce5">
            <text:p>2276</text:p>
          </table:table-cell>
          <table:table-cell table:style-name="ce5"/>
          <table:table-cell office:value-type="float" office:value="8.1249335141324295" table:style-name="ce5">
            <text:p>8.124933514</text:p>
          </table:table-cell>
          <table:table-cell office:value-type="float" office:value="2.7555437283237048" table:style-name="ce5">
            <text:p>2.755543728</text:p>
          </table:table-cell>
          <table:table-cell office:value-type="float" office:value="1.3480335510673569" table:style-name="ce5">
            <text:p>1.348033551</text:p>
          </table:table-cell>
          <table:table-cell office:value-type="float" office:value="0.13175984966335469" table:style-name="ce5">
            <text:p>0.13175985</text:p>
          </table:table-cell>
          <table:table-cell office:value-type="float" office:value="8.6597807395330531E-2" table:style-name="ce5">
            <text:p>0.086597807</text:p>
          </table:table-cell>
          <table:table-cell office:value-type="float" office:value="5.5623874602370983E-2" table:style-name="ce5">
            <text:p>0.055623875</text:p>
          </table:table-cell>
          <table:table-cell office:value-type="float" office:value="0.33914661868072388" table:style-name="ce5">
            <text:p>0.339146619</text:p>
          </table:table-cell>
          <table:table-cell office:value-type="float" office:value="0.16591317931680311" table:style-name="ce5">
            <text:p>0.165913179</text:p>
          </table:table-cell>
          <table:table-cell office:value-type="float" office:value="1.1993633647091329E-2" table:style-name="ce5">
            <text:p>0.011993634</text:p>
          </table:table-cell>
          <table:table-cell office:value-type="float" office:value="7.3558042004308244E-3" table:style-name="ce5">
            <text:p>0.00735580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030" table:style-name="ce5">
            <text:p>7030</text:p>
          </table:table-cell>
          <table:table-cell office:value-type="float" office:value="2925" table:style-name="ce5">
            <text:p>2925</text:p>
          </table:table-cell>
          <table:table-cell table:style-name="ce5"/>
          <table:table-cell office:value-type="float" office:value="11.837315892632271" table:style-name="ce5">
            <text:p>11.83731589</text:p>
          </table:table-cell>
          <table:table-cell office:value-type="float" office:value="3.5624438945511185" table:style-name="ce5">
            <text:p>3.562443895</text:p>
          </table:table-cell>
          <table:table-cell office:value-type="float" office:value="1.8748733781070779" table:style-name="ce5">
            <text:p>1.874873378</text:p>
          </table:table-cell>
          <table:table-cell office:value-type="float" office:value="0.15594085356642337" table:style-name="ce5">
            <text:p>0.155940854</text:p>
          </table:table-cell>
          <table:table-cell office:value-type="float" office:value="9.9454472858147999E-2" table:style-name="ce5">
            <text:p>0.099454473</text:p>
          </table:table-cell>
          <table:table-cell office:value-type="float" office:value="6.5724697203927818E-2" table:style-name="ce5">
            <text:p>0.065724697</text:p>
          </table:table-cell>
          <table:table-cell office:value-type="float" office:value="0.30095031059941885" table:style-name="ce5">
            <text:p>0.300950311</text:p>
          </table:table-cell>
          <table:table-cell office:value-type="float" office:value="0.15838669805830122" table:style-name="ce5">
            <text:p>0.158386698</text:p>
          </table:table-cell>
          <table:table-cell office:value-type="float" office:value="9.2902120022753751E-3" table:style-name="ce5">
            <text:p>0.009290212</text:p>
          </table:table-cell>
          <table:table-cell office:value-type="float" office:value="5.9314418970654453E-3" table:style-name="ce5">
            <text:p>0.00593144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86" table:style-name="ce5">
            <text:p>9986</text:p>
          </table:table-cell>
          <table:table-cell office:value-type="float" office:value="3876" table:style-name="ce5">
            <text:p>3876</text:p>
          </table:table-cell>
          <table:table-cell table:style-name="ce5"/>
          <table:table-cell office:value-type="float" office:value="17.08919070642073" table:style-name="ce5">
            <text:p>17.08919071</text:p>
          </table:table-cell>
          <table:table-cell office:value-type="float" office:value="5.8471478154681327" table:style-name="ce5">
            <text:p>5.847147815</text:p>
          </table:table-cell>
          <table:table-cell office:value-type="float" office:value="2.8474281261280256" table:style-name="ce5">
            <text:p>2.847428126</text:p>
          </table:table-cell>
          <table:table-cell office:value-type="float" office:value="0.18748913370540884" table:style-name="ce5">
            <text:p>0.187489134</text:p>
          </table:table-cell>
          <table:table-cell office:value-type="float" office:value="0.11702409882457804" table:style-name="ce5">
            <text:p>0.117024099</text:p>
          </table:table-cell>
          <table:table-cell office:value-type="float" office:value="7.754649284543437E-2" table:style-name="ce5">
            <text:p>0.077546493</text:p>
          </table:table-cell>
          <table:table-cell office:value-type="float" office:value="0.34215475243489729" table:style-name="ce5">
            <text:p>0.342154752</text:p>
          </table:table-cell>
          <table:table-cell office:value-type="float" office:value="0.1666215899304227" table:style-name="ce5">
            <text:p>0.16662159</text:p>
          </table:table-cell>
          <table:table-cell office:value-type="float" office:value="7.8092486239841972E-3" table:style-name="ce5">
            <text:p>0.007809249</text:p>
          </table:table-cell>
          <table:table-cell office:value-type="float" office:value="4.8921281232602891E-3" table:style-name="ce5">
            <text:p>0.00489212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14" table:style-name="ce5">
            <text:p>12814</text:p>
          </table:table-cell>
          <table:table-cell office:value-type="float" office:value="4955" table:style-name="ce5">
            <text:p>4955</text:p>
          </table:table-cell>
          <table:table-cell table:style-name="ce5"/>
          <table:table-cell office:value-type="float" office:value="22.927897576193558" table:style-name="ce5">
            <text:p>22.92789758</text:p>
          </table:table-cell>
          <table:table-cell office:value-type="float" office:value="7.7266684314845246" table:style-name="ce5">
            <text:p>7.726668431</text:p>
          </table:table-cell>
          <table:table-cell office:value-type="float" office:value="3.8454501994114385" table:style-name="ce5">
            <text:p>3.845450199</text:p>
          </table:table-cell>
          <table:table-cell office:value-type="float" office:value="0.21435004865319185" table:style-name="ce5">
            <text:p>0.214350049</text:p>
          </table:table-cell>
          <table:table-cell office:value-type="float" office:value="0.13300838717920704" table:style-name="ce5">
            <text:p>0.133008387</text:p>
          </table:table-cell>
          <table:table-cell office:value-type="float" office:value="8.9508403123849903E-2" table:style-name="ce5">
            <text:p>0.089508403</text:p>
          </table:table-cell>
          <table:table-cell office:value-type="float" office:value="0.33699855845078713" table:style-name="ce5">
            <text:p>0.336998558</text:p>
          </table:table-cell>
          <table:table-cell office:value-type="float" office:value="0.16771926805030032" table:style-name="ce5">
            <text:p>0.167719268</text:p>
          </table:table-cell>
          <table:table-cell office:value-type="float" office:value="6.6014742012600871E-3" table:style-name="ce5">
            <text:p>0.006601474</text:p>
          </table:table-cell>
          <table:table-cell office:value-type="float" office:value="4.2070273797459911E-3" table:style-name="ce5">
            <text:p>0.00420702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287" table:style-name="ce5">
            <text:p>10287</text:p>
          </table:table-cell>
          <table:table-cell office:value-type="float" office:value="3828" table:style-name="ce5">
            <text:p>3828</text:p>
          </table:table-cell>
          <table:table-cell table:style-name="ce5"/>
          <table:table-cell office:value-type="float" office:value="31.418297827451905" table:style-name="ce5">
            <text:p>31.41829783</text:p>
          </table:table-cell>
          <table:table-cell office:value-type="float" office:value="10.517691150150664" table:style-name="ce5">
            <text:p>10.51769115</text:p>
          </table:table-cell>
          <table:table-cell office:value-type="float" office:value="5.1204706445642376" table:style-name="ce5">
            <text:p>5.120470645</text:p>
          </table:table-cell>
          <table:table-cell office:value-type="float" office:value="0.32149779592505834" table:style-name="ce5">
            <text:p>0.321497796</text:p>
          </table:table-cell>
          <table:table-cell office:value-type="float" office:value="0.19509305695665871" table:style-name="ce5">
            <text:p>0.195093057</text:p>
          </table:table-cell>
          <table:table-cell office:value-type="float" office:value="0.13193044506319107" table:style-name="ce5">
            <text:p>0.131930445</text:p>
          </table:table-cell>
          <table:table-cell office:value-type="float" office:value="0.33476323917716427" table:style-name="ce5">
            <text:p>0.334763239</text:p>
          </table:table-cell>
          <table:table-cell office:value-type="float" office:value="0.16297734118779023" table:style-name="ce5">
            <text:p>0.162977341</text:p>
          </table:table-cell>
          <table:table-cell office:value-type="float" office:value="7.0917475658176382E-3" table:style-name="ce5">
            <text:p>0.007091748</text:p>
          </table:table-cell>
          <table:table-cell office:value-type="float" office:value="4.5182102274045552E-3" table:style-name="ce5">
            <text:p>0.0045182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615" table:style-name="ce5">
            <text:p>12615</text:p>
          </table:table-cell>
          <table:table-cell office:value-type="float" office:value="4756" table:style-name="ce5">
            <text:p>4756</text:p>
          </table:table-cell>
          <table:table-cell table:style-name="ce5"/>
          <table:table-cell office:value-type="float" office:value="38.720512365267702" table:style-name="ce5">
            <text:p>38.72051237</text:p>
          </table:table-cell>
          <table:table-cell office:value-type="float" office:value="13.166226359652978" table:style-name="ce5">
            <text:p>13.16622636</text:p>
          </table:table-cell>
          <table:table-cell office:value-type="float" office:value="6.7197232748355455" table:style-name="ce5">
            <text:p>6.719723275</text:p>
          </table:table-cell>
          <table:table-cell office:value-type="float" office:value="0.35672985579368915" table:style-name="ce5">
            <text:p>0.356729856</text:p>
          </table:table-cell>
          <table:table-cell office:value-type="float" office:value="0.21891743218089466" table:style-name="ce5">
            <text:p>0.218917432</text:p>
          </table:table-cell>
          <table:table-cell office:value-type="float" office:value="0.15096815383346351" table:style-name="ce5">
            <text:p>0.150968154</text:p>
          </table:table-cell>
          <table:table-cell office:value-type="float" office:value="0.34003233829785479" table:style-name="ce5">
            <text:p>0.340032338</text:p>
          </table:table-cell>
          <table:table-cell office:value-type="float" office:value="0.17354427574318818" table:style-name="ce5">
            <text:p>0.173544276</text:p>
          </table:table-cell>
          <table:table-cell office:value-type="float" office:value="6.4636737450347436E-3" table:style-name="ce5">
            <text:p>0.006463674</text:p>
          </table:table-cell>
          <table:table-cell office:value-type="float" office:value="4.2140128393830583E-3" table:style-name="ce5">
            <text:p>0.00421401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464" table:style-name="ce5">
            <text:p>16464</text:p>
          </table:table-cell>
          <table:table-cell office:value-type="float" office:value="5709" table:style-name="ce5">
            <text:p>5709</text:p>
          </table:table-cell>
          <table:table-cell table:style-name="ce5"/>
          <table:table-cell office:value-type="float" office:value="50.922200020057907" table:style-name="ce5">
            <text:p>50.92220002</text:p>
          </table:table-cell>
          <table:table-cell office:value-type="float" office:value="16.472577066916035" table:style-name="ce5">
            <text:p>16.47257707</text:p>
          </table:table-cell>
          <table:table-cell office:value-type="float" office:value="8.2819448358060423" table:style-name="ce5">
            <text:p>8.281944836</text:p>
          </table:table-cell>
          <table:table-cell office:value-type="float" office:value="0.40842812108385651" table:style-name="ce5">
            <text:p>0.408428121</text:p>
          </table:table-cell>
          <table:table-cell office:value-type="float" office:value="0.24079953504117885" table:style-name="ce5">
            <text:p>0.240799535</text:p>
          </table:table-cell>
          <table:table-cell office:value-type="float" office:value="0.16625466609336756" table:style-name="ce5">
            <text:p>0.166254666</text:p>
          </table:table-cell>
          <table:table-cell office:value-type="float" office:value="0.32348518053869629" table:style-name="ce5">
            <text:p>0.323485181</text:p>
          </table:table-cell>
          <table:table-cell office:value-type="float" office:value="0.16263917962192992" table:style-name="ce5">
            <text:p>0.16263918</text:p>
          </table:table-cell>
          <table:table-cell office:value-type="float" office:value="5.3937937719511038E-3" table:style-name="ce5">
            <text:p>0.005393794</text:p>
          </table:table-cell>
          <table:table-cell office:value-type="float" office:value="3.5158289877677356E-3" table:style-name="ce5">
            <text:p>0.00351582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490" table:style-name="ce5">
            <text:p>10490</text:p>
          </table:table-cell>
          <table:table-cell office:value-type="float" office:value="3521" table:style-name="ce5">
            <text:p>3521</text:p>
          </table:table-cell>
          <table:table-cell table:style-name="ce5"/>
          <table:table-cell office:value-type="float" office:value="65.06882148213964" table:style-name="ce5">
            <text:p>65.06882148</text:p>
          </table:table-cell>
          <table:table-cell office:value-type="float" office:value="20.964160021122972" table:style-name="ce5">
            <text:p>20.96416002</text:p>
          </table:table-cell>
          <table:table-cell office:value-type="float" office:value="10.413097535875812" table:style-name="ce5">
            <text:p>10.41309754</text:p>
          </table:table-cell>
          <table:table-cell office:value-type="float" office:value="0.65346857354527288" table:style-name="ce5">
            <text:p>0.653468574</text:p>
          </table:table-cell>
          <table:table-cell office:value-type="float" office:value="0.3786451417613792" table:style-name="ce5">
            <text:p>0.378645142</text:p>
          </table:table-cell>
          <table:table-cell office:value-type="float" office:value="0.26213475218605403" table:style-name="ce5">
            <text:p>0.262134752</text:p>
          </table:table-cell>
          <table:table-cell office:value-type="float" office:value="0.3221844124974248" table:style-name="ce5">
            <text:p>0.322184412</text:p>
          </table:table-cell>
          <table:table-cell office:value-type="float" office:value="0.16003205988192123" table:style-name="ce5">
            <text:p>0.16003206</text:p>
          </table:table-cell>
          <table:table-cell office:value-type="float" office:value="6.6582030928329936E-3" table:style-name="ce5">
            <text:p>0.006658203</text:p>
          </table:table-cell>
          <table:table-cell office:value-type="float" office:value="4.3373253307082355E-3" table:style-name="ce5">
            <text:p>0.00433732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78" table:style-name="ce5">
            <text:p>12878</text:p>
          </table:table-cell>
          <table:table-cell office:value-type="float" office:value="4377" table:style-name="ce5">
            <text:p>4377</text:p>
          </table:table-cell>
          <table:table-cell table:style-name="ce5"/>
          <table:table-cell office:value-type="float" office:value="80.894326684497372" table:style-name="ce5">
            <text:p>80.89432668</text:p>
          </table:table-cell>
          <table:table-cell office:value-type="float" office:value="26.542194514413477" table:style-name="ce5">
            <text:p>26.54219451</text:p>
          </table:table-cell>
          <table:table-cell office:value-type="float" office:value="13.158048530826973" table:style-name="ce5">
            <text:p>13.15804853</text:p>
          </table:table-cell>
          <table:table-cell office:value-type="float" office:value="0.72505024588517186" table:style-name="ce5">
            <text:p>0.725050246</text:p>
          </table:table-cell>
          <table:table-cell office:value-type="float" office:value="0.42238656856876849" table:style-name="ce5">
            <text:p>0.422386569</text:p>
          </table:table-cell>
          <table:table-cell office:value-type="float" office:value="0.29355043552514476" table:style-name="ce5">
            <text:p>0.293550436</text:p>
          </table:table-cell>
          <table:table-cell office:value-type="float" office:value="0.32810946826880555" table:style-name="ce5">
            <text:p>0.328109468</text:p>
          </table:table-cell>
          <table:table-cell office:value-type="float" office:value="0.16265724767258108" table:style-name="ce5">
            <text:p>0.162657248</text:p>
          </table:table-cell>
          <table:table-cell office:value-type="float" office:value="5.992669783033931E-3" table:style-name="ce5">
            <text:p>0.00599267</text:p>
          </table:table-cell>
          <table:table-cell office:value-type="float" office:value="3.9107184673646423E-3" table:style-name="ce5">
            <text:p>0.00391071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298" table:style-name="ce5">
            <text:p>16298</text:p>
          </table:table-cell>
          <table:table-cell office:value-type="float" office:value="5657" table:style-name="ce5">
            <text:p>5657</text:p>
          </table:table-cell>
          <table:table-cell table:style-name="ce5"/>
          <table:table-cell office:value-type="float" office:value="103.09953386410497" table:style-name="ce5">
            <text:p>103.0995339</text:p>
          </table:table-cell>
          <table:table-cell office:value-type="float" office:value="34.11115665201838" table:style-name="ce5">
            <text:p>34.11115665</text:p>
          </table:table-cell>
          <table:table-cell office:value-type="float" office:value="16.139990486147745" table:style-name="ce5">
            <text:p>16.13999049</text:p>
          </table:table-cell>
          <table:table-cell office:value-type="float" office:value="0.81635085559321452" table:style-name="ce5">
            <text:p>0.816350856</text:p>
          </table:table-cell>
          <table:table-cell office:value-type="float" office:value="0.48065551413621466" table:style-name="ce5">
            <text:p>0.480655514</text:p>
          </table:table-cell>
          <table:table-cell office:value-type="float" office:value="0.32580141337806146" table:style-name="ce5">
            <text:p>0.325801413</text:p>
          </table:table-cell>
          <table:table-cell office:value-type="float" office:value="0.33085655553962195" table:style-name="ce5">
            <text:p>0.330856556</text:p>
          </table:table-cell>
          <table:table-cell office:value-type="float" office:value="0.15654765721270666" table:style-name="ce5">
            <text:p>0.156547657</text:p>
          </table:table-cell>
          <table:table-cell office:value-type="float" office:value="5.3476940597837388E-3" table:style-name="ce5">
            <text:p>0.005347694</text:p>
          </table:table-cell>
          <table:table-cell office:value-type="float" office:value="3.3944845349671736E-3" table:style-name="ce5">
            <text:p>0.00339448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247" table:style-name="ce5">
            <text:p>13247</text:p>
          </table:table-cell>
          <table:table-cell office:value-type="float" office:value="4192" table:style-name="ce5">
            <text:p>4192</text:p>
          </table:table-cell>
          <table:table-cell table:style-name="ce5"/>
          <table:table-cell office:value-type="float" office:value="126.83848327856107" table:style-name="ce5">
            <text:p>126.8384833</text:p>
          </table:table-cell>
          <table:table-cell office:value-type="float" office:value="38.516751065257338" table:style-name="ce5">
            <text:p>38.51675107</text:p>
          </table:table-cell>
          <table:table-cell office:value-type="float" office:value="19.539198634205906" table:style-name="ce5">
            <text:p>19.53919863</text:p>
          </table:table-cell>
          <table:table-cell office:value-type="float" office:value="1.1048556856230833" table:style-name="ce5">
            <text:p>1.104855686</text:p>
          </table:table-cell>
          <table:table-cell office:value-type="float" office:value="0.62039888467519178" table:style-name="ce5">
            <text:p>0.620398885</text:p>
          </table:table-cell>
          <table:table-cell office:value-type="float" office:value="0.43725714445232167" table:style-name="ce5">
            <text:p>0.437257144</text:p>
          </table:table-cell>
          <table:table-cell office:value-type="float" office:value="0.30366770454568853" table:style-name="ce5">
            <text:p>0.303667705</text:p>
          </table:table-cell>
          <table:table-cell office:value-type="float" office:value="0.15404787355659375" table:style-name="ce5">
            <text:p>0.154047874</text:p>
          </table:table-cell>
          <table:table-cell office:value-type="float" office:value="5.5606876970952972E-3" table:style-name="ce5">
            <text:p>0.005560688</text:p>
          </table:table-cell>
          <table:table-cell office:value-type="float" office:value="3.6993056670678267E-3" table:style-name="ce5">
            <text:p>0.00369930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980" table:style-name="ce5">
            <text:p>18980</text:p>
          </table:table-cell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182.12324849224632" table:style-name="ce5">
            <text:p>182.1232485</text:p>
          </table:table-cell>
          <table:table-cell office:value-type="float" office:value="59.394786866683027" table:style-name="ce5">
            <text:p>59.39478687</text:p>
          </table:table-cell>
          <table:table-cell office:value-type="float" office:value="27.123572865400224" table:style-name="ce5">
            <text:p>27.12357287</text:p>
          </table:table-cell>
          <table:table-cell office:value-type="float" office:value="1.3242766868883453" table:style-name="ce5">
            <text:p>1.324276687</text:p>
          </table:table-cell>
          <table:table-cell office:value-type="float" office:value="0.7631532635560766" table:style-name="ce5">
            <text:p>0.763153264</text:p>
          </table:table-cell>
          <table:table-cell office:value-type="float" office:value="0.5132611690935136" table:style-name="ce5">
            <text:p>0.513261169</text:p>
          </table:table-cell>
          <table:table-cell office:value-type="float" office:value="0.32612413493827885" table:style-name="ce5">
            <text:p>0.326124135</text:p>
          </table:table-cell>
          <table:table-cell office:value-type="float" office:value="0.14892976646281916" table:style-name="ce5">
            <text:p>0.148929766</text:p>
          </table:table-cell>
          <table:table-cell office:value-type="float" office:value="4.8147723826162878E-3" table:style-name="ce5">
            <text:p>0.004814772</text:p>
          </table:table-cell>
          <table:table-cell office:value-type="float" office:value="3.0191063274372428E-3" table:style-name="ce5">
            <text:p>0.00301910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10" table:style-name="ce5">
            <text:p>12910</text:p>
          </table:table-cell>
          <table:table-cell office:value-type="float" office:value="4090" table:style-name="ce5">
            <text:p>4090</text:p>
          </table:table-cell>
          <table:table-cell table:style-name="ce5"/>
          <table:table-cell office:value-type="float" office:value="248.63335226928888" table:style-name="ce5">
            <text:p>248.6333523</text:p>
          </table:table-cell>
          <table:table-cell office:value-type="float" office:value="75.913044855908041" table:style-name="ce5">
            <text:p>75.91304486</text:p>
          </table:table-cell>
          <table:table-cell office:value-type="float" office:value="37.303445054624071" table:style-name="ce5">
            <text:p>37.30344505</text:p>
          </table:table-cell>
          <table:table-cell office:value-type="float" office:value="2.1859671532934173" table:style-name="ce5">
            <text:p>2.185967153</text:p>
          </table:table-cell>
          <table:table-cell office:value-type="float" office:value="1.2296720103765191" table:style-name="ce5">
            <text:p>1.22967201</text:p>
          </table:table-cell>
          <table:table-cell office:value-type="float" office:value="0.85366649837151798" table:style-name="ce5">
            <text:p>0.853666498</text:p>
          </table:table-cell>
          <table:table-cell office:value-type="float" office:value="0.30532124577433373" table:style-name="ce5">
            <text:p>0.305321246</text:p>
          </table:table-cell>
          <table:table-cell office:value-type="float" office:value="0.15003395447213208" table:style-name="ce5">
            <text:p>0.150033954</text:p>
          </table:table-cell>
          <table:table-cell office:value-type="float" office:value="5.6272546084592881E-3" table:style-name="ce5">
            <text:p>0.005627255</text:p>
          </table:table-cell>
          <table:table-cell office:value-type="float" office:value="3.6781069241717283E-3" table:style-name="ce5">
            <text:p>0.003678107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304" table:style-name="ce5">
            <text:p>18304</text:p>
          </table:table-cell>
          <table:table-cell office:value-type="float" office:value="6141" table:style-name="ce5">
            <text:p>6141</text:p>
          </table:table-cell>
          <table:table-cell table:style-name="ce5"/>
          <table:table-cell office:value-type="float" office:value="352.80813578248268" table:style-name="ce5">
            <text:p>352.8081358</text:p>
          </table:table-cell>
          <table:table-cell office:value-type="float" office:value="115.92891865084918" table:style-name="ce5">
            <text:p>115.9289187</text:p>
          </table:table-cell>
          <table:table-cell office:value-type="float" office:value="50.908911667709241" table:style-name="ce5">
            <text:p>50.90891167</text:p>
          </table:table-cell>
          <table:table-cell office:value-type="float" office:value="2.602219830549807" table:style-name="ce5">
            <text:p>2.602219831</text:p>
          </table:table-cell>
          <table:table-cell office:value-type="float" office:value="1.5064660255500506" table:style-name="ce5">
            <text:p>1.506466026</text:p>
          </table:table-cell>
          <table:table-cell office:value-type="float" office:value="0.99211421804487399" table:style-name="ce5">
            <text:p>0.992114218</text:p>
          </table:table-cell>
          <table:table-cell office:value-type="float" office:value="0.3285891307288985" table:style-name="ce5">
            <text:p>0.328589131</text:p>
          </table:table-cell>
          <table:table-cell office:value-type="float" office:value="0.14429630868573898" table:style-name="ce5">
            <text:p>0.144296309</text:p>
          </table:table-cell>
          <table:table-cell office:value-type="float" office:value="4.9097937746032869E-3" table:style-name="ce5">
            <text:p>0.004909794</text:p>
          </table:table-cell>
          <table:table-cell office:value-type="float" office:value="3.0067163628366435E-3" table:style-name="ce5">
            <text:p>0.003006716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263" table:style-name="ce5">
            <text:p>23263</text:p>
          </table:table-cell>
          <table:table-cell office:value-type="float" office:value="7031" table:style-name="ce5">
            <text:p>7031</text:p>
          </table:table-cell>
          <table:table-cell table:style-name="ce5"/>
          <table:table-cell office:value-type="float" office:value="451.10141972146693" table:style-name="ce5">
            <text:p>451.1014197</text:p>
          </table:table-cell>
          <table:table-cell office:value-type="float" office:value="132.52864660137075" table:style-name="ce5">
            <text:p>132.5286466</text:p>
          </table:table-cell>
          <table:table-cell office:value-type="float" office:value="61.789894018744008" table:style-name="ce5">
            <text:p>61.78989402</text:p>
          </table:table-cell>
          <table:table-cell office:value-type="float" office:value="2.9359471781118707" table:style-name="ce5">
            <text:p>2.935947178</text:p>
          </table:table-cell>
          <table:table-cell office:value-type="float" office:value="1.6122252020093397" table:style-name="ce5">
            <text:p>1.612225202</text:p>
          </table:table-cell>
          <table:table-cell office:value-type="float" office:value="1.0951478606635883" table:style-name="ce5">
            <text:p>1.095147861</text:p>
          </table:table-cell>
          <table:table-cell office:value-type="float" office:value="0.29378902572109106" table:style-name="ce5">
            <text:p>0.293789026</text:p>
          </table:table-cell>
          <table:table-cell office:value-type="float" office:value="0.13697561416875223" table:style-name="ce5">
            <text:p>0.136975614</text:p>
          </table:table-cell>
          <table:table-cell office:value-type="float" office:value="4.0533205092371048E-3" table:style-name="ce5">
            <text:p>0.004053321</text:p>
          </table:table-cell>
          <table:table-cell office:value-type="float" office:value="2.5862291072795839E-3" table:style-name="ce5">
            <text:p>0.00258622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696" table:style-name="ce5">
            <text:p>17696</text:p>
          </table:table-cell>
          <table:table-cell office:value-type="float" office:value="5002" table:style-name="ce5">
            <text:p>5002</text:p>
          </table:table-cell>
          <table:table-cell table:style-name="ce5"/>
          <table:table-cell office:value-type="float" office:value="574.99793832990429" table:style-name="ce5">
            <text:p>574.9979383</text:p>
          </table:table-cell>
          <table:table-cell office:value-type="float" office:value="158.1962958572625" table:style-name="ce5">
            <text:p>158.1962959</text:p>
          </table:table-cell>
          <table:table-cell office:value-type="float" office:value="74.212994943601075" table:style-name="ce5">
            <text:p>74.21299494</text:p>
          </table:table-cell>
          <table:table-cell office:value-type="float" office:value="4.2683324918575902" table:style-name="ce5">
            <text:p>4.268332492</text:p>
          </table:table-cell>
          <table:table-cell office:value-type="float" office:value="2.2692443936408377" table:style-name="ce5">
            <text:p>2.269244394</text:p>
          </table:table-cell>
          <table:table-cell office:value-type="float" office:value="1.5478133705476143" table:style-name="ce5">
            <text:p>1.547813371</text:p>
          </table:table-cell>
          <table:table-cell office:value-type="float" office:value="0.27512497925948659" table:style-name="ce5">
            <text:p>0.275124979</text:p>
          </table:table-cell>
          <table:table-cell office:value-type="float" office:value="0.12906654093257194" table:style-name="ce5">
            <text:p>0.129066541</text:p>
          </table:table-cell>
          <table:table-cell office:value-type="float" office:value="4.4436589353898746E-3" table:style-name="ce5">
            <text:p>0.004443659</text:p>
          </table:table-cell>
          <table:table-cell office:value-type="float" office:value="2.8572781451775783E-3" table:style-name="ce5">
            <text:p>0.00285727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164" table:style-name="ce5">
            <text:p>22164</text:p>
          </table:table-cell>
          <table:table-cell office:value-type="float" office:value="5750" table:style-name="ce5">
            <text:p>5750</text:p>
          </table:table-cell>
          <table:table-cell table:style-name="ce5"/>
          <table:table-cell office:value-type="float" office:value="723.06805861290081" table:style-name="ce5">
            <text:p>723.0680586</text:p>
          </table:table-cell>
          <table:table-cell office:value-type="float" office:value="184.3397435844781" table:style-name="ce5">
            <text:p>184.3397436</text:p>
          </table:table-cell>
          <table:table-cell office:value-type="float" office:value="84.056295067264628" table:style-name="ce5">
            <text:p>84.05629507</text:p>
          </table:table-cell>
          <table:table-cell office:value-type="float" office:value="4.7769488958569601" table:style-name="ce5">
            <text:p>4.776948896</text:p>
          </table:table-cell>
          <table:table-cell office:value-type="float" office:value="2.4342035663065706" table:style-name="ce5">
            <text:p>2.434203566</text:p>
          </table:table-cell>
          <table:table-cell office:value-type="float" office:value="1.6425679056084617" table:style-name="ce5">
            <text:p>1.642567906</text:p>
          </table:table-cell>
          <table:table-cell office:value-type="float" office:value="0.25494106867077859" table:style-name="ce5">
            <text:p>0.254941069</text:p>
          </table:table-cell>
          <table:table-cell office:value-type="float" office:value="0.11624949279119617" table:style-name="ce5">
            <text:p>0.116249493</text:p>
          </table:table-cell>
          <table:table-cell office:value-type="float" office:value="3.7643105862482621E-3" table:style-name="ce5">
            <text:p>0.003764311</text:p>
          </table:table-cell>
          <table:table-cell office:value-type="float" office:value="2.3979754361946591E-3" table:style-name="ce5">
            <text:p>0.002397975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868" table:style-name="ce5">
            <text:p>27868</text:p>
          </table:table-cell>
          <table:table-cell office:value-type="float" office:value="6952" table:style-name="ce5">
            <text:p>6952</text:p>
          </table:table-cell>
          <table:table-cell table:style-name="ce5"/>
          <table:table-cell office:value-type="float" office:value="917.13289926345715" table:style-name="ce5">
            <text:p>917.1328993</text:p>
          </table:table-cell>
          <table:table-cell office:value-type="float" office:value="222.51417165428916" table:style-name="ce5">
            <text:p>222.5141717</text:p>
          </table:table-cell>
          <table:table-cell office:value-type="float" office:value="99.436923861635805" table:style-name="ce5">
            <text:p>99.43692386</text:p>
          </table:table-cell>
          <table:table-cell office:value-type="float" office:value="5.3587030821765271" table:style-name="ce5">
            <text:p>5.358703082</text:p>
          </table:table-cell>
          <table:table-cell office:value-type="float" office:value="2.6762691684358595" table:style-name="ce5">
            <text:p>2.676269168</text:p>
          </table:table-cell>
          <table:table-cell office:value-type="float" office:value="1.7869722686392076" table:style-name="ce5">
            <text:p>1.786972269</text:p>
          </table:table-cell>
          <table:table-cell office:value-type="float" office:value="0.24261933230504398" table:style-name="ce5">
            <text:p>0.242619332</text:p>
          </table:table-cell>
          <table:table-cell office:value-type="float" office:value="0.10842149915404067" table:style-name="ce5">
            <text:p>0.108421499</text:p>
          </table:table-cell>
          <table:table-cell office:value-type="float" office:value="3.2441925368043977E-3" table:style-name="ce5">
            <text:p>0.003244193</text:p>
          </table:table-cell>
          <table:table-cell office:value-type="float" office:value="2.0488307680371939E-3" table:style-name="ce5">
            <text:p>0.00204883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349" table:style-name="ce5">
            <text:p>28349</text:p>
          </table:table-cell>
          <table:table-cell office:value-type="float" office:value="6735" table:style-name="ce5">
            <text:p>6735</text:p>
          </table:table-cell>
          <table:table-cell table:style-name="ce5"/>
          <table:table-cell office:value-type="float" office:value="1127.1006278120803" table:style-name="ce5">
            <text:p>1127.100628</text:p>
          </table:table-cell>
          <table:table-cell office:value-type="float" office:value="260.18818515128555" table:style-name="ce5">
            <text:p>260.1881852</text:p>
          </table:table-cell>
          <table:table-cell office:value-type="float" office:value="113.91527638774618" table:style-name="ce5">
            <text:p>113.9152764</text:p>
          </table:table-cell>
          <table:table-cell office:value-type="float" office:value="6.4853138249896825" table:style-name="ce5">
            <text:p>6.485313825</text:p>
          </table:table-cell>
          <table:table-cell office:value-type="float" office:value="3.1609299874836041" table:style-name="ce5">
            <text:p>3.160929987</text:p>
          </table:table-cell>
          <table:table-cell office:value-type="float" office:value="2.0921128334127892" table:style-name="ce5">
            <text:p>2.092112833</text:p>
          </table:table-cell>
          <table:table-cell office:value-type="float" office:value="0.23084734293544043" table:style-name="ce5">
            <text:p>0.230847343</text:p>
          </table:table-cell>
          <table:table-cell office:value-type="float" office:value="0.1010693043520681" table:style-name="ce5">
            <text:p>0.101069304</text:p>
          </table:table-cell>
          <table:table-cell office:value-type="float" office:value="3.1031369300386089E-3" table:style-name="ce5">
            <text:p>0.003103137</text:p>
          </table:table-cell>
          <table:table-cell office:value-type="float" office:value="1.9451586731861262E-3" table:style-name="ce5">
            <text:p>0.00194515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372" table:style-name="ce5">
            <text:p>31372</text:p>
          </table:table-cell>
          <table:table-cell office:value-type="float" office:value="7567" table:style-name="ce5">
            <text:p>7567</text:p>
          </table:table-cell>
          <table:table-cell table:style-name="ce5"/>
          <table:table-cell office:value-type="float" office:value="1253.8093572574044" table:style-name="ce5">
            <text:p>1253.809357</text:p>
          </table:table-cell>
          <table:table-cell office:value-type="float" office:value="290.99738207328909" table:style-name="ce5">
            <text:p>290.9973821</text:p>
          </table:table-cell>
          <table:table-cell office:value-type="float" office:value="120.62439576768188" table:style-name="ce5">
            <text:p>120.6243958</text:p>
          </table:table-cell>
          <table:table-cell office:value-type="float" office:value="6.8230201179597794" table:style-name="ce5">
            <text:p>6.823020118</text:p>
          </table:table-cell>
          <table:table-cell office:value-type="float" office:value="3.3494304746081611" table:style-name="ce5">
            <text:p>3.349430475</text:p>
          </table:table-cell>
          <table:table-cell office:value-type="float" office:value="2.1550791197725907" table:style-name="ce5">
            <text:p>2.15507912</text:p>
          </table:table-cell>
          <table:table-cell office:value-type="float" office:value="0.2320906128104035" table:style-name="ce5">
            <text:p>0.232090613</text:p>
          </table:table-cell>
          <table:table-cell office:value-type="float" office:value="9.6206329191494425E-2" table:style-name="ce5">
            <text:p>0.096206329</text:p>
          </table:table-cell>
          <table:table-cell office:value-type="float" office:value="2.9549213267708848E-3" table:style-name="ce5">
            <text:p>0.002954921</text:p>
          </table:table-cell>
          <table:table-cell office:value-type="float" office:value="1.7967895922502265E-3" table:style-name="ce5">
            <text:p>0.0017967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232" table:style-name="ce5">
            <text:p>35232</text:p>
          </table:table-cell>
          <table:table-cell office:value-type="float" office:value="7795" table:style-name="ce5">
            <text:p>7795</text:p>
          </table:table-cell>
          <table:table-cell table:style-name="ce5"/>
          <table:table-cell office:value-type="float" office:value="1414.848471185458" table:style-name="ce5">
            <text:p>1414.848471</text:p>
          </table:table-cell>
          <table:table-cell office:value-type="float" office:value="298.90833335628315" table:style-name="ce5">
            <text:p>298.9083334</text:p>
          </table:table-cell>
          <table:table-cell office:value-type="float" office:value="128.0062058485058" table:style-name="ce5">
            <text:p>128.0062058</text:p>
          </table:table-cell>
          <table:table-cell office:value-type="float" office:value="7.230153371127491" table:style-name="ce5">
            <text:p>7.230153371</text:p>
          </table:table-cell>
          <table:table-cell office:value-type="float" office:value="3.3991848444683841" table:style-name="ce5">
            <text:p>3.399184844</text:p>
          </table:table-cell>
          <table:table-cell office:value-type="float" office:value="2.2212793031550304" table:style-name="ce5">
            <text:p>2.221279303</text:p>
          </table:table-cell>
          <table:table-cell office:value-type="float" office:value="0.21126526228341402" table:style-name="ce5">
            <text:p>0.211265262</text:p>
          </table:table-cell>
          <table:table-cell office:value-type="float" office:value="9.0473438290712041E-2" table:style-name="ce5">
            <text:p>0.090473438</text:p>
          </table:table-cell>
          <table:table-cell office:value-type="float" office:value="2.633931683864939E-3" table:style-name="ce5">
            <text:p>0.002633932</text:p>
          </table:table-cell>
          <table:table-cell office:value-type="float" office:value="1.6366376325597373E-3" table:style-name="ce5">
            <text:p>0.00163663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71" table:style-name="ce5">
            <text:p>37371</text:p>
          </table:table-cell>
          <table:table-cell office:value-type="float" office:value="8166" table:style-name="ce5">
            <text:p>8166</text:p>
          </table:table-cell>
          <table:table-cell table:style-name="ce5"/>
          <table:table-cell office:value-type="float" office:value="1505.9987987441277" table:style-name="ce5">
            <text:p>1505.998799</text:p>
          </table:table-cell>
          <table:table-cell office:value-type="float" office:value="312.19830521639904" table:style-name="ce5">
            <text:p>312.1983052</text:p>
          </table:table-cell>
          <table:table-cell office:value-type="float" office:value="130.60561063677287" table:style-name="ce5">
            <text:p>130.6056106</text:p>
          </table:table-cell>
          <table:table-cell office:value-type="float" office:value="7.4468817578131343" table:style-name="ce5">
            <text:p>7.446881758</text:p>
          </table:table-cell>
          <table:table-cell office:value-type="float" office:value="3.4808131818351171" table:style-name="ce5">
            <text:p>3.480813182</text:p>
          </table:table-cell>
          <table:table-cell office:value-type="float" office:value="2.2462214649503687" table:style-name="ce5">
            <text:p>2.246221465</text:p>
          </table:table-cell>
          <table:table-cell office:value-type="float" office:value="0.20730315686622414" table:style-name="ce5">
            <text:p>0.207303157</text:p>
          </table:table-cell>
          <table:table-cell office:value-type="float" office:value="8.6723582213801637E-2" table:style-name="ce5">
            <text:p>0.086723582</text:p>
          </table:table-cell>
          <table:table-cell office:value-type="float" office:value="2.5284147816311028E-3" table:style-name="ce5">
            <text:p>0.002528415</text:p>
          </table:table-cell>
          <table:table-cell office:value-type="float" office:value="1.5519397728380763E-3" table:style-name="ce5">
            <text:p>0.00155194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515" table:style-name="ce5">
            <text:p>40515</text:p>
          </table:table-cell>
          <table:table-cell office:value-type="float" office:value="8417" table:style-name="ce5">
            <text:p>8417</text:p>
          </table:table-cell>
          <table:table-cell table:style-name="ce5"/>
          <table:table-cell office:value-type="float" office:value="1642.8918152987526" table:style-name="ce5">
            <text:p>1642.891815</text:p>
          </table:table-cell>
          <table:table-cell office:value-type="float" office:value="325.69655360240603" table:style-name="ce5">
            <text:p>325.6965536</text:p>
          </table:table-cell>
          <table:table-cell office:value-type="float" office:value="136.18002998384139" table:style-name="ce5">
            <text:p>136.18003</text:p>
          </table:table-cell>
          <table:table-cell office:value-type="float" office:value="7.7552240365078013" table:style-name="ce5">
            <text:p>7.755224037</text:p>
          </table:table-cell>
          <table:table-cell office:value-type="float" office:value="3.5346051712846598" table:style-name="ce5">
            <text:p>3.534605171</text:p>
          </table:table-cell>
          <table:table-cell office:value-type="float" office:value="2.2865376965729536" table:style-name="ce5">
            <text:p>2.286537697</text:p>
          </table:table-cell>
          <table:table-cell office:value-type="float" office:value="0.19824589213330493" table:style-name="ce5">
            <text:p>0.198245892</text:p>
          </table:table-cell>
          <table:table-cell office:value-type="float" office:value="8.2890442764228911E-2" table:style-name="ce5">
            <text:p>0.082890443</text:p>
          </table:table-cell>
          <table:table-cell office:value-type="float" office:value="2.346167026077641E-3" table:style-name="ce5">
            <text:p>0.002346167</text:p>
          </table:table-cell>
          <table:table-cell office:value-type="float" office:value="1.4457325209239161E-3" table:style-name="ce5">
            <text:p>0.001445733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668" table:style-name="ce5">
            <text:p>44668</text:p>
          </table:table-cell>
          <table:table-cell office:value-type="float" office:value="9005" table:style-name="ce5">
            <text:p>9005</text:p>
          </table:table-cell>
          <table:table-cell table:style-name="ce5"/>
          <table:table-cell office:value-type="float" office:value="1822.3846884092909" table:style-name="ce5">
            <text:p>1822.384688</text:p>
          </table:table-cell>
          <table:table-cell office:value-type="float" office:value="344.78304090956459" table:style-name="ce5">
            <text:p>344.7830409</text:p>
          </table:table-cell>
          <table:table-cell office:value-type="float" office:value="138.51956797576682" table:style-name="ce5">
            <text:p>138.519568</text:p>
          </table:table-cell>
          <table:table-cell office:value-type="float" office:value="8.1432313196899475" table:style-name="ce5">
            <text:p>8.14323132</text:p>
          </table:table-cell>
          <table:table-cell office:value-type="float" office:value="3.6544701803192057" table:style-name="ce5">
            <text:p>3.65447018</text:p>
          </table:table-cell>
          <table:table-cell office:value-type="float" office:value="2.3123824020462722" table:style-name="ce5">
            <text:p>2.312382402</text:p>
          </table:table-cell>
          <table:table-cell office:value-type="float" office:value="0.18919333722591586" table:style-name="ce5">
            <text:p>0.189193337</text:p>
          </table:table-cell>
          <table:table-cell office:value-type="float" office:value="7.6010059158627324E-2" table:style-name="ce5">
            <text:p>0.076010059</text:p>
          </table:table-cell>
          <table:table-cell office:value-type="float" office:value="2.1762405792378498E-3" table:style-name="ce5">
            <text:p>0.002176241</text:p>
          </table:table-cell>
          <table:table-cell office:value-type="float" office:value="1.3135484245816098E-3" table:style-name="ce5">
            <text:p>0.00131354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625" table:style-name="ce5">
            <text:p>48625</text:p>
          </table:table-cell>
          <table:table-cell office:value-type="float" office:value="10319" table:style-name="ce5">
            <text:p>10319</text:p>
          </table:table-cell>
          <table:table-cell table:style-name="ce5"/>
          <table:table-cell office:value-type="float" office:value="1994.0223784873529" table:style-name="ce5">
            <text:p>1994.022378</text:p>
          </table:table-cell>
          <table:table-cell office:value-type="float" office:value="400.01224265912748" table:style-name="ce5">
            <text:p>400.0122427</text:p>
          </table:table-cell>
          <table:table-cell office:value-type="float" office:value="151.57956967047494" table:style-name="ce5">
            <text:p>151.5795697</text:p>
          </table:table-cell>
          <table:table-cell office:value-type="float" office:value="8.494617777636492" table:style-name="ce5">
            <text:p>8.494617778</text:p>
          </table:table-cell>
          <table:table-cell office:value-type="float" office:value="3.9143642932720013" table:style-name="ce5">
            <text:p>3.914364293</text:p>
          </table:table-cell>
          <table:table-cell office:value-type="float" office:value="2.4114548941675427" table:style-name="ce5">
            <text:p>2.411454894</text:p>
          </table:table-cell>
          <table:table-cell office:value-type="float" office:value="0.20060569378492787" table:style-name="ce5">
            <text:p>0.200605694</text:p>
          </table:table-cell>
          <table:table-cell office:value-type="float" office:value="7.6016985218321273E-2" table:style-name="ce5">
            <text:p>0.076016985</text:p>
          </table:table-cell>
          <table:table-cell office:value-type="float" office:value="2.1410007612937608E-3" table:style-name="ce5">
            <text:p>0.002141001</text:p>
          </table:table-cell>
          <table:table-cell office:value-type="float" office:value="1.2519494247143256E-3" table:style-name="ce5">
            <text:p>0.001251949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2169" table:style-name="ce5">
            <text:p>52169</text:p>
          </table:table-cell>
          <table:table-cell office:value-type="float" office:value="10432" table:style-name="ce5">
            <text:p>10432</text:p>
          </table:table-cell>
          <table:table-cell table:style-name="ce5"/>
          <table:table-cell office:value-type="float" office:value="2155.4883149721509" table:style-name="ce5">
            <text:p>2155.488315</text:p>
          </table:table-cell>
          <table:table-cell office:value-type="float" office:value="404.25674527224413" table:style-name="ce5">
            <text:p>404.2567453</text:p>
          </table:table-cell>
          <table:table-cell office:value-type="float" office:value="159.98784623875667" table:style-name="ce5">
            <text:p>159.9878462</text:p>
          </table:table-cell>
          <table:table-cell office:value-type="float" office:value="8.7996777736553931" table:style-name="ce5">
            <text:p>8.799677774</text:p>
          </table:table-cell>
          <table:table-cell office:value-type="float" office:value="3.9351845200293352" table:style-name="ce5">
            <text:p>3.93518452</text:p>
          </table:table-cell>
          <table:table-cell office:value-type="float" office:value="2.4774011209323423" table:style-name="ce5">
            <text:p>2.477401121</text:p>
          </table:table-cell>
          <table:table-cell office:value-type="float" office:value="0.18754763942084612" table:style-name="ce5">
            <text:p>0.187547639</text:p>
          </table:table-cell>
          <table:table-cell office:value-type="float" office:value="7.4223481114451664E-2" table:style-name="ce5">
            <text:p>0.074223481</text:p>
          </table:table-cell>
          <table:table-cell office:value-type="float" office:value="1.9797104900525276E-3" table:style-name="ce5">
            <text:p>0.00197971</text:p>
          </table:table-cell>
          <table:table-cell office:value-type="float" office:value="1.188618017767204E-3" table:style-name="ce5">
            <text:p>0.001188618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112" table:style-name="ce5">
            <text:p>55112</text:p>
          </table:table-cell>
          <table:table-cell office:value-type="float" office:value="10527" table:style-name="ce5">
            <text:p>10527</text:p>
          </table:table-cell>
          <table:table-cell table:style-name="ce5"/>
          <table:table-cell office:value-type="float" office:value="2289.6062694497932" table:style-name="ce5">
            <text:p>2289.606269</text:p>
          </table:table-cell>
          <table:table-cell office:value-type="float" office:value="405.74739852000982" table:style-name="ce5">
            <text:p>405.7473985</text:p>
          </table:table-cell>
          <table:table-cell office:value-type="float" office:value="156.75056845251802" table:style-name="ce5">
            <text:p>156.7505685</text:p>
          </table:table-cell>
          <table:table-cell office:value-type="float" office:value="9.045040118738461" table:style-name="ce5">
            <text:p>9.045040119</text:p>
          </table:table-cell>
          <table:table-cell office:value-type="float" office:value="3.9523256293916651" table:style-name="ce5">
            <text:p>3.952325629</text:p>
          </table:table-cell>
          <table:table-cell office:value-type="float" office:value="2.4560191517555698" table:style-name="ce5">
            <text:p>2.456019152</text:p>
          </table:table-cell>
          <table:table-cell office:value-type="float" office:value="0.17721273912195981" table:style-name="ce5">
            <text:p>0.177212739</text:p>
          </table:table-cell>
          <table:table-cell office:value-type="float" office:value="6.8461800853727661E-2" table:style-name="ce5">
            <text:p>0.068461801</text:p>
          </table:table-cell>
          <table:table-cell office:value-type="float" office:value="1.8627620813168027E-3" table:style-name="ce5">
            <text:p>0.001862762</text:p>
          </table:table-cell>
          <table:table-cell office:value-type="float" office:value="1.1062519271999595E-3" table:style-name="ce5">
            <text:p>0.001106252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356" table:style-name="ce5">
            <text:p>5356</text:p>
          </table:table-cell>
          <table:table-cell office:value-type="float" office:value="2182" table:style-name="ce5">
            <text:p>2182</text:p>
          </table:table-cell>
          <table:table-cell table:style-name="ce5"/>
          <table:table-cell office:value-type="float" office:value="8.3687050966974716" table:style-name="ce5">
            <text:p>8.368705097</text:p>
          </table:table-cell>
          <table:table-cell office:value-type="float" office:value="2.0699747970645133" table:style-name="ce5">
            <text:p>2.069974797</text:p>
          </table:table-cell>
          <table:table-cell office:value-type="float" office:value="0.88078722605097015" table:style-name="ce5">
            <text:p>0.880787226</text:p>
          </table:table-cell>
          <table:table-cell office:value-type="float" office:value="0.13499028322542275" table:style-name="ce5">
            <text:p>0.134990283</text:p>
          </table:table-cell>
          <table:table-cell office:value-type="float" office:value="7.2419593871221877E-2" table:style-name="ce5">
            <text:p>0.072419594</text:p>
          </table:table-cell>
          <table:table-cell office:value-type="float" office:value="4.8258354239018933E-2" table:style-name="ce5">
            <text:p>0.048258354</text:p>
          </table:table-cell>
          <table:table-cell office:value-type="float" office:value="0.24734708334762379" table:style-name="ce5">
            <text:p>0.247347083</text:p>
          </table:table-cell>
          <table:table-cell office:value-type="float" office:value="0.10524773138422022" table:style-name="ce5">
            <text:p>0.105247731</text:p>
          </table:table-cell>
          <table:table-cell office:value-type="float" office:value="9.5290942302784874E-3" table:style-name="ce5">
            <text:p>0.009529094</text:p>
          </table:table-cell>
          <table:table-cell office:value-type="float" office:value="6.0112355679235114E-3" table:style-name="ce5">
            <text:p>0.00601123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094" table:style-name="ce5">
            <text:p>7094</text:p>
          </table:table-cell>
          <table:table-cell office:value-type="float" office:value="2674" table:style-name="ce5">
            <text:p>2674</text:p>
          </table:table-cell>
          <table:table-cell table:style-name="ce5"/>
          <table:table-cell office:value-type="float" office:value="12.030391069657339" table:style-name="ce5">
            <text:p>12.03039107</text:p>
          </table:table-cell>
          <table:table-cell office:value-type="float" office:value="2.7562525480245665" table:style-name="ce5">
            <text:p>2.756252548</text:p>
          </table:table-cell>
          <table:table-cell office:value-type="float" office:value="1.4341360377647729" table:style-name="ce5">
            <text:p>1.434136038</text:p>
          </table:table-cell>
          <table:table-cell office:value-type="float" office:value="0.15724542370642758" table:style-name="ce5">
            <text:p>0.157245424</text:p>
          </table:table-cell>
          <table:table-cell office:value-type="float" office:value="7.9252056486733002E-2" table:style-name="ce5">
            <text:p>0.079252056</text:p>
          </table:table-cell>
          <table:table-cell office:value-type="float" office:value="5.8009995990020879E-2" table:style-name="ce5">
            <text:p>0.058009996</text:p>
          </table:table-cell>
          <table:table-cell office:value-type="float" office:value="0.22910747722709504" table:style-name="ce5">
            <text:p>0.229107477</text:p>
          </table:table-cell>
          <table:table-cell office:value-type="float" office:value="0.11920942797794032" table:style-name="ce5">
            <text:p>0.119209428</text:p>
          </table:table-cell>
          <table:table-cell office:value-type="float" office:value="7.2363501931060519E-3" table:style-name="ce5">
            <text:p>0.00723635</text:p>
          </table:table-cell>
          <table:table-cell office:value-type="float" office:value="5.0674520586105071E-3" table:style-name="ce5">
            <text:p>0.00506745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472" table:style-name="ce5">
            <text:p>9472</text:p>
          </table:table-cell>
          <table:table-cell office:value-type="float" office:value="3269" table:style-name="ce5">
            <text:p>3269</text:p>
          </table:table-cell>
          <table:table-cell table:style-name="ce5"/>
          <table:table-cell office:value-type="float" office:value="16.602169461750098" table:style-name="ce5">
            <text:p>16.60216946</text:p>
          </table:table-cell>
          <table:table-cell office:value-type="float" office:value="4.0669171544777454" table:style-name="ce5">
            <text:p>4.066917154</text:p>
          </table:table-cell>
          <table:table-cell office:value-type="float" office:value="1.9374700483912215" table:style-name="ce5">
            <text:p>1.937470048</text:p>
          </table:table-cell>
          <table:table-cell office:value-type="float" office:value="0.18268284957864869" table:style-name="ce5">
            <text:p>0.18268285</text:p>
          </table:table-cell>
          <table:table-cell office:value-type="float" office:value="9.4396058466855171E-2" table:style-name="ce5">
            <text:p>0.094396058</text:p>
          </table:table-cell>
          <table:table-cell office:value-type="float" office:value="6.5498254852224588E-2" table:style-name="ce5">
            <text:p>0.065498255</text:p>
          </table:table-cell>
          <table:table-cell office:value-type="float" office:value="0.2449629949777079" table:style-name="ce5">
            <text:p>0.244962995</text:p>
          </table:table-cell>
          <table:table-cell office:value-type="float" office:value="0.11669981160323521" table:style-name="ce5">
            <text:p>0.116699812</text:p>
          </table:table-cell>
          <table:table-cell office:value-type="float" office:value="6.2923336364306467E-3" table:style-name="ce5">
            <text:p>0.006292334</text:p>
          </table:table-cell>
          <table:table-cell office:value-type="float" office:value="4.148885568621986E-3" table:style-name="ce5">
            <text:p>0.00414888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789" table:style-name="ce5">
            <text:p>12789</text:p>
          </table:table-cell>
          <table:table-cell office:value-type="float" office:value="4301" table:style-name="ce5">
            <text:p>4301</text:p>
          </table:table-cell>
          <table:table-cell table:style-name="ce5"/>
          <table:table-cell office:value-type="float" office:value="23.018836263494205" table:style-name="ce5">
            <text:p>23.01883626</text:p>
          </table:table-cell>
          <table:table-cell office:value-type="float" office:value="6.0920823824044819" table:style-name="ce5">
            <text:p>6.092082382</text:p>
          </table:table-cell>
          <table:table-cell office:value-type="float" office:value="2.7360101954585381" table:style-name="ce5">
            <text:p>2.736010195</text:p>
          </table:table-cell>
          <table:table-cell office:value-type="float" office:value="0.21416802508483962" table:style-name="ce5">
            <text:p>0.214168025</text:p>
          </table:table-cell>
          <table:table-cell office:value-type="float" office:value="0.1126907545957517" table:style-name="ce5">
            <text:p>0.112690755</text:p>
          </table:table-cell>
          <table:table-cell office:value-type="float" office:value="7.5753548031840909E-2" table:style-name="ce5">
            <text:p>0.075753548</text:p>
          </table:table-cell>
          <table:table-cell office:value-type="float" office:value="0.26465640194269829" table:style-name="ce5">
            <text:p>0.264656402</text:p>
          </table:table-cell>
          <table:table-cell office:value-type="float" office:value="0.11885962279498913" table:style-name="ce5">
            <text:p>0.118859623</text:p>
          </table:table-cell>
          <table:table-cell office:value-type="float" office:value="5.4799694127936364E-3" table:style-name="ce5">
            <text:p>0.005479969</text:p>
          </table:table-cell>
          <table:table-cell office:value-type="float" office:value="3.4717755936078264E-3" table:style-name="ce5">
            <text:p>0.00347177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379" table:style-name="ce5">
            <text:p>10379</text:p>
          </table:table-cell>
          <table:table-cell office:value-type="float" office:value="3351" table:style-name="ce5">
            <text:p>3351</text:p>
          </table:table-cell>
          <table:table-cell table:style-name="ce5"/>
          <table:table-cell office:value-type="float" office:value="31.411141400447228" table:style-name="ce5">
            <text:p>31.4111414</text:p>
          </table:table-cell>
          <table:table-cell office:value-type="float" office:value="8.0805493466765537" table:style-name="ce5">
            <text:p>8.080549347</text:p>
          </table:table-cell>
          <table:table-cell office:value-type="float" office:value="3.3175253165019467" table:style-name="ce5">
            <text:p>3.317525317</text:p>
          </table:table-cell>
          <table:table-cell office:value-type="float" office:value="0.32241112101606662" table:style-name="ce5">
            <text:p>0.322411121</text:p>
          </table:table-cell>
          <table:table-cell office:value-type="float" office:value="0.16838207240995434" table:style-name="ce5">
            <text:p>0.168382072</text:p>
          </table:table-cell>
          <table:table-cell office:value-type="float" office:value="0.10854767812736048" table:style-name="ce5">
            <text:p>0.108547678</text:p>
          </table:table-cell>
          <table:table-cell office:value-type="float" office:value="0.25725105763146527" table:style-name="ce5">
            <text:p>0.257251058</text:p>
          </table:table-cell>
          <table:table-cell office:value-type="float" office:value="0.105616197584425" table:style-name="ce5">
            <text:p>0.105616198</text:p>
          </table:table-cell>
          <table:table-cell office:value-type="float" office:value="5.9756186039849283E-3" table:style-name="ce5">
            <text:p>0.005975619</text:p>
          </table:table-cell>
          <table:table-cell office:value-type="float" office:value="3.6217552147081839E-3" table:style-name="ce5">
            <text:p>0.00362175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09" table:style-name="ce5">
            <text:p>13309</text:p>
          </table:table-cell>
          <table:table-cell office:value-type="float" office:value="4037" table:style-name="ce5">
            <text:p>4037</text:p>
          </table:table-cell>
          <table:table-cell table:style-name="ce5"/>
          <table:table-cell office:value-type="float" office:value="40.881715346800213" table:style-name="ce5">
            <text:p>40.88171535</text:p>
          </table:table-cell>
          <table:table-cell office:value-type="float" office:value="10.380764037949906" table:style-name="ce5">
            <text:p>10.38076404</text:p>
          </table:table-cell>
          <table:table-cell office:value-type="float" office:value="4.5683625403326751" table:style-name="ce5">
            <text:p>4.56836254</text:p>
          </table:table-cell>
          <table:table-cell office:value-type="float" office:value="0.3668396187034802" table:style-name="ce5">
            <text:p>0.366839619</text:p>
          </table:table-cell>
          <table:table-cell office:value-type="float" office:value="0.18715756040311793" table:style-name="ce5">
            <text:p>0.18715756</text:p>
          </table:table-cell>
          <table:table-cell office:value-type="float" office:value="0.12452798950929768" table:style-name="ce5">
            <text:p>0.12452799</text:p>
          </table:table-cell>
          <table:table-cell office:value-type="float" office:value="0.25392192939776931" table:style-name="ce5">
            <text:p>0.253921929</text:p>
          </table:table-cell>
          <table:table-cell office:value-type="float" office:value="0.11174586246147419" table:style-name="ce5">
            <text:p>0.111745862</text:p>
          </table:table-cell>
          <table:table-cell office:value-type="float" office:value="5.1136918849410077E-3" table:style-name="ce5">
            <text:p>0.005113692</text:p>
          </table:table-cell>
          <table:table-cell office:value-type="float" office:value="3.2068518414284197E-3" table:style-name="ce5">
            <text:p>0.00320685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671" table:style-name="ce5">
            <text:p>16671</text:p>
          </table:table-cell>
          <table:table-cell office:value-type="float" office:value="4989" table:style-name="ce5">
            <text:p>4989</text:p>
          </table:table-cell>
          <table:table-cell table:style-name="ce5"/>
          <table:table-cell office:value-type="float" office:value="52.068685721280673" table:style-name="ce5">
            <text:p>52.06868572</text:p>
          </table:table-cell>
          <table:table-cell office:value-type="float" office:value="12.797516552340193" table:style-name="ce5">
            <text:p>12.79751655</text:p>
          </table:table-cell>
          <table:table-cell office:value-type="float" office:value="5.6208848096299491" table:style-name="ce5">
            <text:p>5.62088481</text:p>
          </table:table-cell>
          <table:table-cell office:value-type="float" office:value="0.41100926997129478" table:style-name="ce5">
            <text:p>0.41100927</text:p>
          </table:table-cell>
          <table:table-cell office:value-type="float" office:value="0.20861271435918721" table:style-name="ce5">
            <text:p>0.208612714</text:p>
          </table:table-cell>
          <table:table-cell office:value-type="float" office:value="0.13879046959674995" table:style-name="ce5">
            <text:p>0.13879047</text:p>
          </table:table-cell>
          <table:table-cell office:value-type="float" office:value="0.24578143993962573" table:style-name="ce5">
            <text:p>0.24578144</text:p>
          </table:table-cell>
          <table:table-cell office:value-type="float" office:value="0.10795134795062959" table:style-name="ce5">
            <text:p>0.107951348</text:p>
          </table:table-cell>
          <table:table-cell office:value-type="float" office:value="4.4515117257474569E-3" table:style-name="ce5">
            <text:p>0.004451512</text:p>
          </table:table-cell>
          <table:table-cell office:value-type="float" office:value="2.798418940490524E-3" table:style-name="ce5">
            <text:p>0.00279841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647" table:style-name="ce5">
            <text:p>10647</text:p>
          </table:table-cell>
          <table:table-cell office:value-type="float" office:value="2792" table:style-name="ce5">
            <text:p>2792</text:p>
          </table:table-cell>
          <table:table-cell table:style-name="ce5"/>
          <table:table-cell office:value-type="float" office:value="67.085778583908649" table:style-name="ce5">
            <text:p>67.08577858</text:p>
          </table:table-cell>
          <table:table-cell office:value-type="float" office:value="14.667762059834477" table:style-name="ce5">
            <text:p>14.66776206</text:p>
          </table:table-cell>
          <table:table-cell office:value-type="float" office:value="6.8405891952898248" table:style-name="ce5">
            <text:p>6.840589195</text:p>
          </table:table-cell>
          <table:table-cell office:value-type="float" office:value="0.65853295603409046" table:style-name="ce5">
            <text:p>0.658532956</text:p>
          </table:table-cell>
          <table:table-cell office:value-type="float" office:value="0.31122467829137357" table:style-name="ce5">
            <text:p>0.311224678</text:p>
          </table:table-cell>
          <table:table-cell office:value-type="float" office:value="0.21277509626610325" table:style-name="ce5">
            <text:p>0.212775096</text:p>
          </table:table-cell>
          <table:table-cell office:value-type="float" office:value="0.21864189951210794" table:style-name="ce5">
            <text:p>0.2186419</text:p>
          </table:table-cell>
          <table:table-cell office:value-type="float" office:value="0.10196779913247701" table:style-name="ce5">
            <text:p>0.101967799</text:p>
          </table:table-cell>
          <table:table-cell office:value-type="float" office:value="5.1116156701065804E-3" table:style-name="ce5">
            <text:p>0.005111616</text:p>
          </table:table-cell>
          <table:table-cell office:value-type="float" office:value="3.3258817159576471E-3" table:style-name="ce5">
            <text:p>0.00332588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184" table:style-name="ce5">
            <text:p>13184</text:p>
          </table:table-cell>
          <table:table-cell office:value-type="float" office:value="3899" table:style-name="ce5">
            <text:p>3899</text:p>
          </table:table-cell>
          <table:table-cell table:style-name="ce5"/>
          <table:table-cell office:value-type="float" office:value="82.72353197033695" table:style-name="ce5">
            <text:p>82.72353197</text:p>
          </table:table-cell>
          <table:table-cell office:value-type="float" office:value="21.700719839378074" table:style-name="ce5">
            <text:p>21.70071984</text:p>
          </table:table-cell>
          <table:table-cell office:value-type="float" office:value="9.4939055052633829" table:style-name="ce5">
            <text:p>9.493905505</text:p>
          </table:table-cell>
          <table:table-cell office:value-type="float" office:value="0.73370736226992295" table:style-name="ce5">
            <text:p>0.733707362</text:p>
          </table:table-cell>
          <table:table-cell office:value-type="float" office:value="0.37913529748990377" table:style-name="ce5">
            <text:p>0.379135297</text:p>
          </table:table-cell>
          <table:table-cell office:value-type="float" office:value="0.25095436191981801" table:style-name="ce5">
            <text:p>0.250954362</text:p>
          </table:table-cell>
          <table:table-cell office:value-type="float" office:value="0.26232825560639178" table:style-name="ce5">
            <text:p>0.262328256</text:p>
          </table:table-cell>
          <table:table-cell office:value-type="float" office:value="0.11476668463174074" table:style-name="ce5">
            <text:p>0.114766685</text:p>
          </table:table-cell>
          <table:table-cell office:value-type="float" office:value="5.1399283586716646E-3" table:style-name="ce5">
            <text:p>0.005139928</text:p>
          </table:table-cell>
          <table:table-cell office:value-type="float" office:value="3.1998723546417542E-3" table:style-name="ce5">
            <text:p>0.00319987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63" table:style-name="ce5">
            <text:p>15963</text:p>
          </table:table-cell>
          <table:table-cell office:value-type="float" office:value="4294" table:style-name="ce5">
            <text:p>4294</text:p>
          </table:table-cell>
          <table:table-cell table:style-name="ce5"/>
          <table:table-cell office:value-type="float" office:value="101.24861992336864" table:style-name="ce5">
            <text:p>101.2486199</text:p>
          </table:table-cell>
          <table:table-cell office:value-type="float" office:value="24.105052351917315" table:style-name="ce5">
            <text:p>24.10505235</text:p>
          </table:table-cell>
          <table:table-cell office:value-type="float" office:value="10.683066186856863" table:style-name="ce5">
            <text:p>10.68306619</text:p>
          </table:table-cell>
          <table:table-cell office:value-type="float" office:value="0.80842591791373075" table:style-name="ce5">
            <text:p>0.808425918</text:p>
          </table:table-cell>
          <table:table-cell office:value-type="float" office:value="0.39897189298456165" table:style-name="ce5">
            <text:p>0.398971893</text:p>
          </table:table-cell>
          <table:table-cell office:value-type="float" office:value="0.26573116201715574" table:style-name="ce5">
            <text:p>0.265731162</text:p>
          </table:table-cell>
          <table:table-cell office:value-type="float" office:value="0.23807783622296821" table:style-name="ce5">
            <text:p>0.238077836</text:p>
          </table:table-cell>
          <table:table-cell office:value-type="float" office:value="0.10551320299419867" table:style-name="ce5">
            <text:p>0.105513203</text:p>
          </table:table-cell>
          <table:table-cell office:value-type="float" office:value="4.3750741469437797E-3" table:style-name="ce5">
            <text:p>0.004375074</text:p>
          </table:table-cell>
          <table:table-cell office:value-type="float" office:value="2.7564438932480349E-3" table:style-name="ce5">
            <text:p>0.00275644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60" table:style-name="ce5">
            <text:p>12860</text:p>
          </table:table-cell>
          <table:table-cell office:value-type="float" office:value="3321" table:style-name="ce5">
            <text:p>3321</text:p>
          </table:table-cell>
          <table:table-cell table:style-name="ce5"/>
          <table:table-cell office:value-type="float" office:value="122.65103354490866" table:style-name="ce5">
            <text:p>122.6510335</text:p>
          </table:table-cell>
          <table:table-cell office:value-type="float" office:value="26.41824634969209" table:style-name="ce5">
            <text:p>26.41824635</text:p>
          </table:table-cell>
          <table:table-cell office:value-type="float" office:value="12.275703494280631" table:style-name="ce5">
            <text:p>12.27570349</text:p>
          </table:table-cell>
          <table:table-cell office:value-type="float" office:value="1.0889832339722925" table:style-name="ce5">
            <text:p>1.088983234</text:p>
          </table:table-cell>
          <table:table-cell office:value-type="float" office:value="0.51271813120304799" table:style-name="ce5">
            <text:p>0.512718131</text:p>
          </table:table-cell>
          <table:table-cell office:value-type="float" office:value="0.35036802777708148" table:style-name="ce5">
            <text:p>0.350368028</text:p>
          </table:table-cell>
          <table:table-cell office:value-type="float" office:value="0.21539358932527097" table:style-name="ce5">
            <text:p>0.215393589</text:p>
          </table:table-cell>
          <table:table-cell office:value-type="float" office:value="0.10008642519743531" table:style-name="ce5">
            <text:p>0.100086425</text:p>
          </table:table-cell>
          <table:table-cell office:value-type="float" office:value="4.5969827732947992E-3" table:style-name="ce5">
            <text:p>0.004596983</text:p>
          </table:table-cell>
          <table:table-cell office:value-type="float" office:value="2.9916526847757457E-3" table:style-name="ce5">
            <text:p>0.00299165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786" table:style-name="ce5">
            <text:p>18786</text:p>
          </table:table-cell>
          <table:table-cell office:value-type="float" office:value="4689" table:style-name="ce5">
            <text:p>4689</text:p>
          </table:table-cell>
          <table:table-cell table:style-name="ce5"/>
          <table:table-cell office:value-type="float" office:value="180.38003967409995" table:style-name="ce5">
            <text:p>180.3800397</text:p>
          </table:table-cell>
          <table:table-cell office:value-type="float" office:value="37.594504314965988" table:style-name="ce5">
            <text:p>37.59450431</text:p>
          </table:table-cell>
          <table:table-cell office:value-type="float" office:value="18.013121209872914" table:style-name="ce5">
            <text:p>18.01312121</text:p>
          </table:table-cell>
          <table:table-cell office:value-type="float" office:value="1.317598496633547" table:style-name="ce5">
            <text:p>1.317598497</text:p>
          </table:table-cell>
          <table:table-cell office:value-type="float" office:value="0.6092223325235977" table:style-name="ce5">
            <text:p>0.609222333</text:p>
          </table:table-cell>
          <table:table-cell office:value-type="float" office:value="0.42234992692319373" table:style-name="ce5">
            <text:p>0.422349927</text:p>
          </table:table-cell>
          <table:table-cell office:value-type="float" office:value="0.20841831714245948" table:style-name="ce5">
            <text:p>0.208418317</text:p>
          </table:table-cell>
          <table:table-cell office:value-type="float" office:value="9.9862053708481072E-2" table:style-name="ce5">
            <text:p>0.099862054</text:p>
          </table:table-cell>
          <table:table-cell office:value-type="float" office:value="3.7047003983920884E-3" table:style-name="ce5">
            <text:p>0.0037047</text:p>
          </table:table-cell>
          <table:table-cell office:value-type="float" office:value="2.4524397165191763E-3" table:style-name="ce5">
            <text:p>0.00245244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90" table:style-name="ce5">
            <text:p>12990</text:p>
          </table:table-cell>
          <table:table-cell office:value-type="float" office:value="3228" table:style-name="ce5">
            <text:p>3228</text:p>
          </table:table-cell>
          <table:table-cell table:style-name="ce5"/>
          <table:table-cell office:value-type="float" office:value="250.13146154123345" table:style-name="ce5">
            <text:p>250.1314615</text:p>
          </table:table-cell>
          <table:table-cell office:value-type="float" office:value="58.530163692640947" table:style-name="ce5">
            <text:p>58.53016369</text:p>
          </table:table-cell>
          <table:table-cell office:value-type="float" office:value="22.136758775663299" table:style-name="ce5">
            <text:p>22.13675878</text:p>
          </table:table-cell>
          <table:table-cell office:value-type="float" office:value="2.1926685565117907" table:style-name="ce5">
            <text:p>2.192668557</text:p>
          </table:table-cell>
          <table:table-cell office:value-type="float" office:value="1.0664520411303657" table:style-name="ce5">
            <text:p>1.066452041</text:p>
          </table:table-cell>
          <table:table-cell office:value-type="float" office:value="0.65639872865889282" table:style-name="ce5">
            <text:p>0.656398729</text:p>
          </table:table-cell>
          <table:table-cell office:value-type="float" office:value="0.23399760802577974" table:style-name="ce5">
            <text:p>0.233997608</text:p>
          </table:table-cell>
          <table:table-cell office:value-type="float" office:value="8.8500497455471505E-2" table:style-name="ce5">
            <text:p>0.088500497</text:p>
          </table:table-cell>
          <table:table-cell office:value-type="float" office:value="4.7313396173434769E-3" table:style-name="ce5">
            <text:p>0.00473134</text:p>
          </table:table-cell>
          <table:table-cell office:value-type="float" office:value="2.7364889152998268E-3" table:style-name="ce5">
            <text:p>0.00273648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100" table:style-name="ce5">
            <text:p>17100</text:p>
          </table:table-cell>
          <table:table-cell office:value-type="float" office:value="3940" table:style-name="ce5">
            <text:p>3940</text:p>
          </table:table-cell>
          <table:table-cell table:style-name="ce5"/>
          <table:table-cell office:value-type="float" office:value="330.35631499991393" table:style-name="ce5">
            <text:p>330.356315</text:p>
          </table:table-cell>
          <table:table-cell office:value-type="float" office:value="68.40534007793552" table:style-name="ce5">
            <text:p>68.40534008</text:p>
          </table:table-cell>
          <table:table-cell office:value-type="float" office:value="30.203507642049804" table:style-name="ce5">
            <text:p>30.20350764</text:p>
          </table:table-cell>
          <table:table-cell office:value-type="float" office:value="2.5160803115348993" table:style-name="ce5">
            <text:p>2.516080312</text:p>
          </table:table-cell>
          <table:table-cell office:value-type="float" office:value="1.1529741908898321" table:style-name="ce5">
            <text:p>1.152974191</text:p>
          </table:table-cell>
          <table:table-cell office:value-type="float" office:value="0.76655262676607627" table:style-name="ce5">
            <text:p>0.766552627</text:p>
          </table:table-cell>
          <table:table-cell office:value-type="float" office:value="0.20706533210346939" table:style-name="ce5">
            <text:p>0.207065332</text:p>
          </table:table-cell>
          <table:table-cell office:value-type="float" office:value="9.1427063054803942E-2" table:style-name="ce5">
            <text:p>0.091427063</text:p>
          </table:table-cell>
          <table:table-cell office:value-type="float" office:value="3.8298665844061826E-3" table:style-name="ce5">
            <text:p>0.003829867</text:p>
          </table:table-cell>
          <table:table-cell office:value-type="float" office:value="2.4226119088847321E-3" table:style-name="ce5">
            <text:p>0.002422612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855" table:style-name="ce5">
            <text:p>22855</text:p>
          </table:table-cell>
          <table:table-cell office:value-type="float" office:value="5172" table:style-name="ce5">
            <text:p>5172</text:p>
          </table:table-cell>
          <table:table-cell table:style-name="ce5"/>
          <table:table-cell office:value-type="float" office:value="442.66973033593115" table:style-name="ce5">
            <text:p>442.6697303</text:p>
          </table:table-cell>
          <table:table-cell office:value-type="float" office:value="92.384439051437269" table:style-name="ce5">
            <text:p>92.38443905</text:p>
          </table:table-cell>
          <table:table-cell office:value-type="float" office:value="37.058288179451658" table:style-name="ce5">
            <text:p>37.05828818</text:p>
          </table:table-cell>
          <table:table-cell office:value-type="float" office:value="2.9097053231994918" table:style-name="ce5">
            <text:p>2.909705323</text:p>
          </table:table-cell>
          <table:table-cell office:value-type="float" office:value="1.3357962993492554" table:style-name="ce5">
            <text:p>1.335796299</text:p>
          </table:table-cell>
          <table:table-cell office:value-type="float" office:value="0.84645690172282961" table:style-name="ce5">
            <text:p>0.846456902</text:p>
          </table:table-cell>
          <table:table-cell office:value-type="float" office:value="0.20869834262516435" table:style-name="ce5">
            <text:p>0.208698343</text:p>
          </table:table-cell>
          <table:table-cell office:value-type="float" office:value="8.371543306412442E-2" table:style-name="ce5">
            <text:p>0.083715433</text:p>
          </table:table-cell>
          <table:table-cell office:value-type="float" office:value="3.3147653683516689E-3" table:style-name="ce5">
            <text:p>0.003314765</text:p>
          </table:table-cell>
          <table:table-cell office:value-type="float" office:value="1.9897650015102361E-3" table:style-name="ce5">
            <text:p>0.00198976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12" table:style-name="ce5">
            <text:p>17712</text:p>
          </table:table-cell>
          <table:table-cell office:value-type="float" office:value="3826" table:style-name="ce5">
            <text:p>3826</text:p>
          </table:table-cell>
          <table:table-cell table:style-name="ce5"/>
          <table:table-cell office:value-type="float" office:value="575.18307586070091" table:style-name="ce5">
            <text:p>575.1830759</text:p>
          </table:table-cell>
          <table:table-cell office:value-type="float" office:value="115.03880495326071" table:style-name="ce5">
            <text:p>115.038805</text:p>
          </table:table-cell>
          <table:table-cell office:value-type="float" office:value="42.029334938391081" table:style-name="ce5">
            <text:p>42.02933494</text:p>
          </table:table-cell>
          <table:table-cell office:value-type="float" office:value="4.2703866371834103" table:style-name="ce5">
            <text:p>4.270386637</text:p>
          </table:table-cell>
          <table:table-cell office:value-type="float" office:value="1.9275206831069629" table:style-name="ce5">
            <text:p>1.927520683</text:p>
          </table:table-cell>
          <table:table-cell office:value-type="float" office:value="1.1665675294591327" table:style-name="ce5">
            <text:p>1.166567529</text:p>
          </table:table-cell>
          <table:table-cell office:value-type="float" office:value="0.2000038071028381" table:style-name="ce5">
            <text:p>0.200003807</text:p>
          </table:table-cell>
          <table:table-cell office:value-type="float" office:value="7.3071230191358832E-2" table:style-name="ce5">
            <text:p>0.07307123</text:p>
          </table:table-cell>
          <table:table-cell office:value-type="float" office:value="3.6653933817803563E-3" table:style-name="ce5">
            <text:p>0.003665393</text:p>
          </table:table-cell>
          <table:table-cell office:value-type="float" office:value="2.0994712549327016E-3" table:style-name="ce5">
            <text:p>0.00209947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136" table:style-name="ce5">
            <text:p>22136</text:p>
          </table:table-cell>
          <table:table-cell office:value-type="float" office:value="4501" table:style-name="ce5">
            <text:p>4501</text:p>
          </table:table-cell>
          <table:table-cell table:style-name="ce5"/>
          <table:table-cell office:value-type="float" office:value="723.46072544654373" table:style-name="ce5">
            <text:p>723.4607254</text:p>
          </table:table-cell>
          <table:table-cell office:value-type="float" office:value="135.94801441543009" table:style-name="ce5">
            <text:p>135.9480144</text:p>
          </table:table-cell>
          <table:table-cell office:value-type="float" office:value="48.244855220004993" table:style-name="ce5">
            <text:p>48.24485522</text:p>
          </table:table-cell>
          <table:table-cell office:value-type="float" office:value="4.7743563676595722" table:style-name="ce5">
            <text:p>4.774356368</text:p>
          </table:table-cell>
          <table:table-cell office:value-type="float" office:value="2.0959953497706048" table:style-name="ce5">
            <text:p>2.09599535</text:p>
          </table:table-cell>
          <table:table-cell office:value-type="float" office:value="1.2506537420114614" table:style-name="ce5">
            <text:p>1.250653742</text:p>
          </table:table-cell>
          <table:table-cell office:value-type="float" office:value="0.18791346873946549" table:style-name="ce5">
            <text:p>0.187913469</text:p>
          </table:table-cell>
          <table:table-cell office:value-type="float" office:value="6.6686211874496276E-2" table:style-name="ce5">
            <text:p>0.066686212</text:p>
          </table:table-cell>
          <table:table-cell office:value-type="float" office:value="3.1514286935979702E-3" table:style-name="ce5">
            <text:p>0.003151429</text:p>
          </table:table-cell>
          <table:table-cell office:value-type="float" office:value="1.7838476008831415E-3" table:style-name="ce5">
            <text:p>0.001783848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223" table:style-name="ce5">
            <text:p>28223</text:p>
          </table:table-cell>
          <table:table-cell office:value-type="float" office:value="5646" table:style-name="ce5">
            <text:p>5646</text:p>
          </table:table-cell>
          <table:table-cell table:style-name="ce5"/>
          <table:table-cell office:value-type="float" office:value="929.68042021029976" table:style-name="ce5">
            <text:p>929.6804202</text:p>
          </table:table-cell>
          <table:table-cell office:value-type="float" office:value="173.54791640854754" table:style-name="ce5">
            <text:p>173.5479164</text:p>
          </table:table-cell>
          <table:table-cell office:value-type="float" office:value="53.310054805079034" table:style-name="ce5">
            <text:p>53.31005481</text:p>
          </table:table-cell>
          <table:table-cell office:value-type="float" office:value="5.392961514109289" table:style-name="ce5">
            <text:p>5.392961514</text:p>
          </table:table-cell>
          <table:table-cell office:value-type="float" office:value="2.3614857833200595" table:style-name="ce5">
            <text:p>2.361485783</text:p>
          </table:table-cell>
          <table:table-cell office:value-type="float" office:value="1.3106737609302701" table:style-name="ce5">
            <text:p>1.310673761</text:p>
          </table:table-cell>
          <table:table-cell office:value-type="float" office:value="0.18667481065083619" table:style-name="ce5">
            <text:p>0.186674811</text:p>
          </table:table-cell>
          <table:table-cell office:value-type="float" office:value="5.7342344364980764E-2" table:style-name="ce5">
            <text:p>0.057342344</text:p>
          </table:table-cell>
          <table:table-cell office:value-type="float" office:value="2.7612961960742279E-3" table:style-name="ce5">
            <text:p>0.002761296</text:p>
          </table:table-cell>
          <table:table-cell office:value-type="float" office:value="1.4485212856686733E-3" table:style-name="ce5">
            <text:p>0.00144852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966" table:style-name="ce5">
            <text:p>28966</text:p>
          </table:table-cell>
          <table:table-cell office:value-type="float" office:value="5293" table:style-name="ce5">
            <text:p>5293</text:p>
          </table:table-cell>
          <table:table-cell table:style-name="ce5"/>
          <table:table-cell office:value-type="float" office:value="1152.9689146148608" table:style-name="ce5">
            <text:p>1152.968915</text:p>
          </table:table-cell>
          <table:table-cell office:value-type="float" office:value="196.20181675457547" table:style-name="ce5">
            <text:p>196.2018168</text:p>
          </table:table-cell>
          <table:table-cell office:value-type="float" office:value="64.762659186117716" table:style-name="ce5">
            <text:p>64.76265919</text:p>
          </table:table-cell>
          <table:table-cell office:value-type="float" office:value="6.5560604466392354" table:style-name="ce5">
            <text:p>6.556060447</text:p>
          </table:table-cell>
          <table:table-cell office:value-type="float" office:value="2.7502380150318841" table:style-name="ce5">
            <text:p>2.750238015</text:p>
          </table:table-cell>
          <table:table-cell office:value-type="float" office:value="1.5822266123385162" table:style-name="ce5">
            <text:p>1.582226612</text:p>
          </table:table-cell>
          <table:table-cell office:value-type="float" office:value="0.17017095107036342" table:style-name="ce5">
            <text:p>0.170170951</text:p>
          </table:table-cell>
          <table:table-cell office:value-type="float" office:value="5.6170342812538979E-2" table:style-name="ce5">
            <text:p>0.056170343</text:p>
          </table:table-cell>
          <table:table-cell office:value-type="float" office:value="2.5741452285029521E-3" table:style-name="ce5">
            <text:p>0.002574145</text:p>
          </table:table-cell>
          <table:table-cell office:value-type="float" office:value="1.4089854604499373E-3" table:style-name="ce5">
            <text:p>0.00140898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2320" table:style-name="ce5">
            <text:p>32320</text:p>
          </table:table-cell>
          <table:table-cell office:value-type="float" office:value="6179" table:style-name="ce5">
            <text:p>6179</text:p>
          </table:table-cell>
          <table:table-cell table:style-name="ce5"/>
          <table:table-cell office:value-type="float" office:value="1292.1858720777793" table:style-name="ce5">
            <text:p>1292.185872</text:p>
          </table:table-cell>
          <table:table-cell office:value-type="float" office:value="232.02739354524178" table:style-name="ce5">
            <text:p>232.0273935</text:p>
          </table:table-cell>
          <table:table-cell office:value-type="float" office:value="67.098592988779288" table:style-name="ce5">
            <text:p>67.09859299</text:p>
          </table:table-cell>
          <table:table-cell office:value-type="float" office:value="6.9253578949685997" table:style-name="ce5">
            <text:p>6.925357895</text:p>
          </table:table-cell>
          <table:table-cell office:value-type="float" office:value="2.9841943348502391" table:style-name="ce5">
            <text:p>2.984194335</text:p>
          </table:table-cell>
          <table:table-cell office:value-type="float" office:value="1.6064552844168769" table:style-name="ce5">
            <text:p>1.606455284</text:p>
          </table:table-cell>
          <table:table-cell office:value-type="float" office:value="0.17956193343311491" table:style-name="ce5">
            <text:p>0.179561933</text:p>
          </table:table-cell>
          <table:table-cell office:value-type="float" office:value="5.192642516736979E-2" table:style-name="ce5">
            <text:p>0.051926425</text:p>
          </table:table-cell>
          <table:table-cell office:value-type="float" office:value="2.501901635541628E-3" table:style-name="ce5">
            <text:p>0.002501902</text:p>
          </table:table-cell>
          <table:table-cell office:value-type="float" office:value="1.2739753965106146E-3" table:style-name="ce5">
            <text:p>0.001273975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5531" table:style-name="ce5">
            <text:p>35531</text:p>
          </table:table-cell>
          <table:table-cell office:value-type="float" office:value="6148" table:style-name="ce5">
            <text:p>6148</text:p>
          </table:table-cell>
          <table:table-cell table:style-name="ce5"/>
          <table:table-cell office:value-type="float" office:value="1428.9912769697742" table:style-name="ce5">
            <text:p>1428.991277</text:p>
          </table:table-cell>
          <table:table-cell office:value-type="float" office:value="229.68117748322223" table:style-name="ce5">
            <text:p>229.6811775</text:p>
          </table:table-cell>
          <table:table-cell office:value-type="float" office:value="63.958644482390703" table:style-name="ce5">
            <text:p>63.95864448</text:p>
          </table:table-cell>
          <table:table-cell office:value-type="float" office:value="7.2611160107333257" table:style-name="ce5">
            <text:p>7.261116011</text:p>
          </table:table-cell>
          <table:table-cell office:value-type="float" office:value="2.9782139794714233" table:style-name="ce5">
            <text:p>2.978213979</text:p>
          </table:table-cell>
          <table:table-cell office:value-type="float" office:value="1.5761112494943192" table:style-name="ce5">
            <text:p>1.576111249</text:p>
          </table:table-cell>
          <table:table-cell office:value-type="float" office:value="0.16072958679654725" table:style-name="ce5">
            <text:p>0.160729587</text:p>
          </table:table-cell>
          <table:table-cell office:value-type="float" office:value="4.4757897065696044E-2" table:style-name="ce5">
            <text:p>0.044757897</text:p>
          </table:table-cell>
          <table:table-cell office:value-type="float" office:value="2.2384478484606791E-3" table:style-name="ce5">
            <text:p>0.002238448</text:p>
          </table:table-cell>
          <table:table-cell office:value-type="float" office:value="1.1261573163011361E-3" table:style-name="ce5">
            <text:p>0.00112615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499" table:style-name="ce5">
            <text:p>37499</text:p>
          </table:table-cell>
          <table:table-cell office:value-type="float" office:value="6317" table:style-name="ce5">
            <text:p>6317</text:p>
          </table:table-cell>
          <table:table-cell table:style-name="ce5"/>
          <table:table-cell office:value-type="float" office:value="1510.121120696223" table:style-name="ce5">
            <text:p>1510.121121</text:p>
          </table:table-cell>
          <table:table-cell office:value-type="float" office:value="235.59292172373554" table:style-name="ce5">
            <text:p>235.5929217</text:p>
          </table:table-cell>
          <table:table-cell office:value-type="float" office:value="70.810578787532577" table:style-name="ce5">
            <text:p>70.81057879</text:p>
          </table:table-cell>
          <table:table-cell office:value-type="float" office:value="7.4598385863868906" table:style-name="ce5">
            <text:p>7.459838586</text:p>
          </table:table-cell>
          <table:table-cell office:value-type="float" office:value="3.009231416682753" table:style-name="ce5">
            <text:p>3.009231417</text:p>
          </table:table-cell>
          <table:table-cell office:value-type="float" office:value="1.6520504683986157" table:style-name="ce5">
            <text:p>1.652050468</text:p>
          </table:table-cell>
          <table:table-cell office:value-type="float" office:value="0.15600928858945984" table:style-name="ce5">
            <text:p>0.156009289</text:p>
          </table:table-cell>
          <table:table-cell office:value-type="float" office:value="4.689066182644093E-2" table:style-name="ce5">
            <text:p>0.046890662</text:p>
          </table:table-cell>
          <table:table-cell office:value-type="float" office:value="2.1365437163889415E-3" table:style-name="ce5">
            <text:p>0.002136544</text:p>
          </table:table-cell>
          <table:table-cell office:value-type="float" office:value="1.1182391520466843E-3" table:style-name="ce5">
            <text:p>0.001118239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797" table:style-name="ce5">
            <text:p>40797</text:p>
          </table:table-cell>
          <table:table-cell office:value-type="float" office:value="6665" table:style-name="ce5">
            <text:p>6665</text:p>
          </table:table-cell>
          <table:table-cell table:style-name="ce5"/>
          <table:table-cell office:value-type="float" office:value="1653.06086313126" table:style-name="ce5">
            <text:p>1653.060863</text:p>
          </table:table-cell>
          <table:table-cell office:value-type="float" office:value="250.11426840045633" table:style-name="ce5">
            <text:p>250.1142684</text:p>
          </table:table-cell>
          <table:table-cell office:value-type="float" office:value="69.648260583438116" table:style-name="ce5">
            <text:p>69.64826058</text:p>
          </table:table-cell>
          <table:table-cell office:value-type="float" office:value="7.7818076619187089" table:style-name="ce5">
            <text:p>7.781807662</text:p>
          </table:table-cell>
          <table:table-cell office:value-type="float" office:value="3.104971508116118" table:style-name="ce5">
            <text:p>3.104971508</text:p>
          </table:table-cell>
          <table:table-cell office:value-type="float" office:value="1.6421281536131542" table:style-name="ce5">
            <text:p>1.642128154</text:p>
          </table:table-cell>
          <table:table-cell office:value-type="float" office:value="0.15130372630484096" table:style-name="ce5">
            <text:p>0.151303726</text:p>
          </table:table-cell>
          <table:table-cell office:value-type="float" office:value="4.2132907587872484E-2" table:style-name="ce5">
            <text:p>0.042132908</text:p>
          </table:table-cell>
          <table:table-cell office:value-type="float" office:value="2.0088289026395289E-3" table:style-name="ce5">
            <text:p>0.002008829</text:p>
          </table:table-cell>
          <table:table-cell office:value-type="float" office:value="1.0129934677549385E-3" table:style-name="ce5">
            <text:p>0.001012993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76" table:style-name="ce5">
            <text:p>44376</text:p>
          </table:table-cell>
          <table:table-cell office:value-type="float" office:value="6926" table:style-name="ce5">
            <text:p>6926</text:p>
          </table:table-cell>
          <table:table-cell table:style-name="ce5"/>
          <table:table-cell office:value-type="float" office:value="1811.6880857837552" table:style-name="ce5">
            <text:p>1811.688086</text:p>
          </table:table-cell>
          <table:table-cell office:value-type="float" office:value="260.50879258478983" table:style-name="ce5">
            <text:p>260.5087926</text:p>
          </table:table-cell>
          <table:table-cell office:value-type="float" office:value="73.134088179358614" table:style-name="ce5">
            <text:p>73.13408818</text:p>
          </table:table-cell>
          <table:table-cell office:value-type="float" office:value="8.1167331504118234" table:style-name="ce5">
            <text:p>8.11673315</text:p>
          </table:table-cell>
          <table:table-cell office:value-type="float" office:value="3.1679725435307433" table:style-name="ce5">
            <text:p>3.167972544</text:p>
          </table:table-cell>
          <table:table-cell office:value-type="float" office:value="1.6823494955756386" table:style-name="ce5">
            <text:p>1.682349496</text:p>
          </table:table-cell>
          <table:table-cell office:value-type="float" office:value="0.14379340165064397" table:style-name="ce5">
            <text:p>0.143793402</text:p>
          </table:table-cell>
          <table:table-cell office:value-type="float" office:value="4.0367924673810528E-2" table:style-name="ce5">
            <text:p>0.040367925</text:p>
          </table:table-cell>
          <table:table-cell office:value-type="float" office:value="1.8635267712401545E-3" table:style-name="ce5">
            <text:p>0.001863527</text:p>
          </table:table-cell>
          <table:table-cell office:value-type="float" office:value="9.4605676065772336E-4" table:style-name="ce5">
            <text:p>0.00094605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853" table:style-name="ce5">
            <text:p>47853</text:p>
          </table:table-cell>
          <table:table-cell office:value-type="float" office:value="7186" table:style-name="ce5">
            <text:p>7186</text:p>
          </table:table-cell>
          <table:table-cell table:style-name="ce5"/>
          <table:table-cell office:value-type="float" office:value="1963.1260676505897" table:style-name="ce5">
            <text:p>1963.126068</text:p>
          </table:table-cell>
          <table:table-cell office:value-type="float" office:value="270.21339453789824" table:style-name="ce5">
            <text:p>270.2133945</text:p>
          </table:table-cell>
          <table:table-cell office:value-type="float" office:value="71.201081810422579" table:style-name="ce5">
            <text:p>71.20108181</text:p>
          </table:table-cell>
          <table:table-cell office:value-type="float" office:value="8.427716847286252" table:style-name="ce5">
            <text:p>8.427716847</text:p>
          </table:table-cell>
          <table:table-cell office:value-type="float" office:value="3.2235287374558985" table:style-name="ce5">
            <text:p>3.223528737</text:p>
          </table:table-cell>
          <table:table-cell office:value-type="float" office:value="1.658333758276304" table:style-name="ce5">
            <text:p>1.658333758</text:p>
          </table:table-cell>
          <table:table-cell office:value-type="float" office:value="0.13764444321259586" table:style-name="ce5">
            <text:p>0.137644443</text:p>
          </table:table-cell>
          <table:table-cell office:value-type="float" office:value="3.6269235574684158E-2" table:style-name="ce5">
            <text:p>0.036269236</text:p>
          </table:table-cell>
          <table:table-cell office:value-type="float" office:value="1.7451257425678383E-3" table:style-name="ce5">
            <text:p>0.001745126</text:p>
          </table:table-cell>
          <table:table-cell office:value-type="float" office:value="8.5897131548989564E-4" table:style-name="ce5">
            <text:p>0.000858971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0971" table:style-name="ce5">
            <text:p>50971</text:p>
          </table:table-cell>
          <table:table-cell office:value-type="float" office:value="7402" table:style-name="ce5">
            <text:p>7402</text:p>
          </table:table-cell>
          <table:table-cell table:style-name="ce5"/>
          <table:table-cell office:value-type="float" office:value="2102.6925965410769" table:style-name="ce5">
            <text:p>2102.692597</text:p>
          </table:table-cell>
          <table:table-cell office:value-type="float" office:value="278.654785139924" table:style-name="ce5">
            <text:p>278.6547851</text:p>
          </table:table-cell>
          <table:table-cell office:value-type="float" office:value="73.218698526118487" table:style-name="ce5">
            <text:p>73.21869853</text:p>
          </table:table-cell>
          <table:table-cell office:value-type="float" office:value="8.6983827772956754" table:style-name="ce5">
            <text:p>8.698382777</text:p>
          </table:table-cell>
          <table:table-cell office:value-type="float" office:value="3.2747426128548809" table:style-name="ce5">
            <text:p>3.274742613</text:p>
          </table:table-cell>
          <table:table-cell office:value-type="float" office:value="1.6832323870011854" table:style-name="ce5">
            <text:p>1.683232387</text:p>
          </table:table-cell>
          <table:table-cell office:value-type="float" office:value="0.13252283552922112" table:style-name="ce5">
            <text:p>0.132522836</text:p>
          </table:table-cell>
          <table:table-cell office:value-type="float" office:value="3.4821399307993488E-2" table:style-name="ce5">
            <text:p>0.034821399</text:p>
          </table:table-cell>
          <table:table-cell office:value-type="float" office:value="1.6510758699110331E-3" table:style-name="ce5">
            <text:p>0.001651076</text:p>
          </table:table-cell>
          <table:table-cell office:value-type="float" office:value="8.133700084024659E-4" table:style-name="ce5">
            <text:p>0.00081337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7039" table:style-name="ce5">
            <text:p>57039</text:p>
          </table:table-cell>
          <table:table-cell office:value-type="float" office:value="8475" table:style-name="ce5">
            <text:p>8475</text:p>
          </table:table-cell>
          <table:table-cell table:style-name="ce5"/>
          <table:table-cell office:value-type="float" office:value="2377.971153089843" table:style-name="ce5">
            <text:p>2377.971153</text:p>
          </table:table-cell>
          <table:table-cell office:value-type="float" office:value="321.27414645271818" table:style-name="ce5">
            <text:p>321.2741465</text:p>
          </table:table-cell>
          <table:table-cell office:value-type="float" office:value="79.801650887270981" table:style-name="ce5">
            <text:p>79.80165089</text:p>
          </table:table-cell>
          <table:table-cell office:value-type="float" office:value="9.2008924605219331" table:style-name="ce5">
            <text:p>9.200892461</text:p>
          </table:table-cell>
          <table:table-cell office:value-type="float" office:value="3.5145825009568834" table:style-name="ce5">
            <text:p>3.514582501</text:p>
          </table:table-cell>
          <table:table-cell office:value-type="float" office:value="1.7566570400816739" table:style-name="ce5">
            <text:p>1.75665704</text:p>
          </table:table-cell>
          <table:table-cell office:value-type="float" office:value="0.1351043077353008" table:style-name="ce5">
            <text:p>0.135104308</text:p>
          </table:table-cell>
          <table:table-cell office:value-type="float" office:value="3.355871276385327E-2" table:style-name="ce5">
            <text:p>0.033558713</text:p>
          </table:table-cell>
          <table:table-cell office:value-type="float" office:value="1.5676978467982227E-3" table:style-name="ce5">
            <text:p>0.001567698</text:p>
          </table:table-cell>
          <table:table-cell office:value-type="float" office:value="7.5004572512508288E-4" table:style-name="ce5">
            <text:p>0.000750046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263" table:style-name="ce5">
            <text:p>5263</text:p>
          </table:table-cell>
          <table:table-cell office:value-type="float" office:value="2301" table:style-name="ce5">
            <text:p>2301</text:p>
          </table:table-cell>
          <table:table-cell table:style-name="ce5"/>
          <table:table-cell office:value-type="float" office:value="8.4429731231959657" table:style-name="ce5">
            <text:p>8.442973123</text:p>
          </table:table-cell>
          <table:table-cell office:value-type="float" office:value="1.4555254893576797" table:style-name="ce5">
            <text:p>1.455525489</text:p>
          </table:table-cell>
          <table:table-cell office:value-type="float" office:value="0.93080884746538606" table:style-name="ce5">
            <text:p>0.930808847</text:p>
          </table:table-cell>
          <table:table-cell office:value-type="float" office:value="0.13317583380931164" table:style-name="ce5">
            <text:p>0.133175834</text:p>
          </table:table-cell>
          <table:table-cell office:value-type="float" office:value="6.1097264699760095E-2" table:style-name="ce5">
            <text:p>0.061097265</text:p>
          </table:table-cell>
          <table:table-cell office:value-type="float" office:value="4.9399371259536473E-2" table:style-name="ce5">
            <text:p>0.049399371</text:p>
          </table:table-cell>
          <table:table-cell office:value-type="float" office:value="0.17239489787771722" table:style-name="ce5">
            <text:p>0.172394898</text:p>
          </table:table-cell>
          <table:table-cell office:value-type="float" office:value="0.11024657237248695" table:style-name="ce5">
            <text:p>0.110246572</text:p>
          </table:table-cell>
          <table:table-cell office:value-type="float" office:value="7.7305175112374327E-3" table:style-name="ce5">
            <text:p>0.007730518</text:p>
          </table:table-cell>
          <table:table-cell office:value-type="float" office:value="6.1039017028380101E-3" table:style-name="ce5">
            <text:p>0.00610390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954" table:style-name="ce5">
            <text:p>6954</text:p>
          </table:table-cell>
          <table:table-cell office:value-type="float" office:value="2396" table:style-name="ce5">
            <text:p>2396</text:p>
          </table:table-cell>
          <table:table-cell table:style-name="ce5"/>
          <table:table-cell office:value-type="float" office:value="11.805988675955993" table:style-name="ce5">
            <text:p>11.80598868</text:p>
          </table:table-cell>
          <table:table-cell office:value-type="float" office:value="1.9002131227746457" table:style-name="ce5">
            <text:p>1.900213123</text:p>
          </table:table-cell>
          <table:table-cell office:value-type="float" office:value="1.0928890090305221" table:style-name="ce5">
            <text:p>1.092889009</text:p>
          </table:table-cell>
          <table:table-cell office:value-type="float" office:value="0.15551152644948876" table:style-name="ce5">
            <text:p>0.155511526</text:p>
          </table:table-cell>
          <table:table-cell office:value-type="float" office:value="6.8654585216187211E-2" table:style-name="ce5">
            <text:p>0.068654585</text:p>
          </table:table-cell>
          <table:table-cell office:value-type="float" office:value="5.2178395936607259E-2" table:style-name="ce5">
            <text:p>0.052178396</text:p>
          </table:table-cell>
          <table:table-cell office:value-type="float" office:value="0.1609533241925438" table:style-name="ce5">
            <text:p>0.160953324</text:p>
          </table:table-cell>
          <table:table-cell office:value-type="float" office:value="9.257073160304595E-2" table:style-name="ce5">
            <text:p>0.092570732</text:p>
          </table:table-cell>
          <table:table-cell office:value-type="float" office:value="6.1896565478754759E-3" table:style-name="ce5">
            <text:p>0.006189657</text:p>
          </table:table-cell>
          <table:table-cell office:value-type="float" office:value="4.5847793769760552E-3" table:style-name="ce5">
            <text:p>0.00458477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598" table:style-name="ce5">
            <text:p>9598</text:p>
          </table:table-cell>
          <table:table-cell office:value-type="float" office:value="3178" table:style-name="ce5">
            <text:p>3178</text:p>
          </table:table-cell>
          <table:table-cell table:style-name="ce5"/>
          <table:table-cell office:value-type="float" office:value="16.511024394717712" table:style-name="ce5">
            <text:p>16.51102439</text:p>
          </table:table-cell>
          <table:table-cell office:value-type="float" office:value="3.3382997141223383" table:style-name="ce5">
            <text:p>3.338299714</text:p>
          </table:table-cell>
          <table:table-cell office:value-type="float" office:value="1.6940655055537828" table:style-name="ce5">
            <text:p>1.694065506</text:p>
          </table:table-cell>
          <table:table-cell office:value-type="float" office:value="0.18387852356821191" table:style-name="ce5">
            <text:p>0.183878524</text:p>
          </table:table-cell>
          <table:table-cell office:value-type="float" office:value="8.7811705295698719E-2" table:style-name="ce5">
            <text:p>0.087811705</text:p>
          </table:table-cell>
          <table:table-cell office:value-type="float" office:value="6.2539286508232261E-2" table:style-name="ce5">
            <text:p>0.062539287</text:p>
          </table:table-cell>
          <table:table-cell office:value-type="float" office:value="0.20218610513290403" table:style-name="ce5">
            <text:p>0.202186105</text:p>
          </table:table-cell>
          <table:table-cell office:value-type="float" office:value="0.10260208361728039" table:style-name="ce5">
            <text:p>0.102602084</text:p>
          </table:table-cell>
          <table:table-cell office:value-type="float" office:value="5.775390888364265E-3" table:style-name="ce5">
            <text:p>0.005775391</text:p>
          </table:table-cell>
          <table:table-cell office:value-type="float" office:value="3.9563290992316947E-3" table:style-name="ce5">
            <text:p>0.00395632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31" table:style-name="ce5">
            <text:p>12831</text:p>
          </table:table-cell>
          <table:table-cell office:value-type="float" office:value="4061" table:style-name="ce5">
            <text:p>4061</text:p>
          </table:table-cell>
          <table:table-cell table:style-name="ce5"/>
          <table:table-cell office:value-type="float" office:value="23.250374766059515" table:style-name="ce5">
            <text:p>23.25037477</text:p>
          </table:table-cell>
          <table:table-cell office:value-type="float" office:value="5.3316398106648304" table:style-name="ce5">
            <text:p>5.331639811</text:p>
          </table:table-cell>
          <table:table-cell office:value-type="float" office:value="2.3522433830810932" table:style-name="ce5">
            <text:p>2.352243383</text:p>
          </table:table-cell>
          <table:table-cell office:value-type="float" office:value="0.21423738563239034" table:style-name="ce5">
            <text:p>0.214237386</text:p>
          </table:table-cell>
          <table:table-cell office:value-type="float" office:value="0.10661036981385054" table:style-name="ce5">
            <text:p>0.10661037</text:p>
          </table:table-cell>
          <table:table-cell office:value-type="float" office:value="7.0916626618728926E-2" table:style-name="ce5">
            <text:p>0.070916627</text:p>
          </table:table-cell>
          <table:table-cell office:value-type="float" office:value="0.22931414501102423" table:style-name="ce5">
            <text:p>0.229314145</text:p>
          </table:table-cell>
          <table:table-cell office:value-type="float" office:value="0.10117012765380695" table:style-name="ce5">
            <text:p>0.101170128</text:p>
          </table:table-cell>
          <table:table-cell office:value-type="float" office:value="5.0487468141581617E-3" table:style-name="ce5">
            <text:p>0.005048747</text:p>
          </table:table-cell>
          <table:table-cell office:value-type="float" office:value="3.1894064740810085E-3" table:style-name="ce5">
            <text:p>0.00318940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084" table:style-name="ce5">
            <text:p>10084</text:p>
          </table:table-cell>
          <table:table-cell office:value-type="float" office:value="3035" table:style-name="ce5">
            <text:p>3035</text:p>
          </table:table-cell>
          <table:table-cell table:style-name="ce5"/>
          <table:table-cell office:value-type="float" office:value="30.420787945870241" table:style-name="ce5">
            <text:p>30.42078795</text:p>
          </table:table-cell>
          <table:table-cell office:value-type="float" office:value="6.5950796803356395" table:style-name="ce5">
            <text:p>6.59507968</text:p>
          </table:table-cell>
          <table:table-cell office:value-type="float" office:value="2.9739267226842934" table:style-name="ce5">
            <text:p>2.973926723</text:p>
          </table:table-cell>
          <table:table-cell office:value-type="float" office:value="0.31767213050280224" table:style-name="ce5">
            <text:p>0.317672131</text:p>
          </table:table-cell>
          <table:table-cell office:value-type="float" office:value="0.15327418005450552" table:style-name="ce5">
            <text:p>0.15327418</text:p>
          </table:table-cell>
          <table:table-cell office:value-type="float" office:value="0.1031375519477766" table:style-name="ce5">
            <text:p>0.103137552</text:p>
          </table:table-cell>
          <table:table-cell office:value-type="float" office:value="0.21679516296785967" table:style-name="ce5">
            <text:p>0.216795163</text:p>
          </table:table-cell>
          <table:table-cell office:value-type="float" office:value="9.7759687486596386E-2" table:style-name="ce5">
            <text:p>0.097759687</text:p>
          </table:table-cell>
          <table:table-cell office:value-type="float" office:value="5.5237153429121355E-3" table:style-name="ce5">
            <text:p>0.005523715</text:p>
          </table:table-cell>
          <table:table-cell office:value-type="float" office:value="3.5407253226379478E-3" table:style-name="ce5">
            <text:p>0.003540725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51" table:style-name="ce5">
            <text:p>13051</text:p>
          </table:table-cell>
          <table:table-cell office:value-type="float" office:value="3499" table:style-name="ce5">
            <text:p>3499</text:p>
          </table:table-cell>
          <table:table-cell table:style-name="ce5"/>
          <table:table-cell office:value-type="float" office:value="40.372506238781888" table:style-name="ce5">
            <text:p>40.37250624</text:p>
          </table:table-cell>
          <table:table-cell office:value-type="float" office:value="7.2078231147003153" table:style-name="ce5">
            <text:p>7.207823115</text:p>
          </table:table-cell>
          <table:table-cell office:value-type="float" office:value="3.7614752892063859" table:style-name="ce5">
            <text:p>3.761475289</text:p>
          </table:table-cell>
          <table:table-cell office:value-type="float" office:value="0.36292334603017973" table:style-name="ce5">
            <text:p>0.362923346</text:p>
          </table:table-cell>
          <table:table-cell office:value-type="float" office:value="0.15804649937418017" table:style-name="ce5">
            <text:p>0.158046499</text:p>
          </table:table-cell>
          <table:table-cell office:value-type="float" office:value="0.11419866400808777" table:style-name="ce5">
            <text:p>0.114198664</text:p>
          </table:table-cell>
          <table:table-cell office:value-type="float" office:value="0.17853296181490139" table:style-name="ce5">
            <text:p>0.178532962</text:p>
          </table:table-cell>
          <table:table-cell office:value-type="float" office:value="9.3169229251195376E-2" table:style-name="ce5">
            <text:p>0.093169229</text:p>
          </table:table-cell>
          <table:table-cell office:value-type="float" office:value="4.230912906701802E-3" table:style-name="ce5">
            <text:p>0.004230913</text:p>
          </table:table-cell>
          <table:table-cell office:value-type="float" office:value="2.9500131984781506E-3" table:style-name="ce5">
            <text:p>0.00295001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951" table:style-name="ce5">
            <text:p>16951</text:p>
          </table:table-cell>
          <table:table-cell office:value-type="float" office:value="4478" table:style-name="ce5">
            <text:p>4478</text:p>
          </table:table-cell>
          <table:table-cell table:style-name="ce5"/>
          <table:table-cell office:value-type="float" office:value="52.850916804080093" table:style-name="ce5">
            <text:p>52.8509168</text:p>
          </table:table-cell>
          <table:table-cell office:value-type="float" office:value="10.750600764028318" table:style-name="ce5">
            <text:p>10.75060076</text:p>
          </table:table-cell>
          <table:table-cell office:value-type="float" office:value="5.0256302564363375" table:style-name="ce5">
            <text:p>5.025630256</text:p>
          </table:table-cell>
          <table:table-cell office:value-type="float" office:value="0.41486953507740676" table:style-name="ce5">
            <text:p>0.414869535</text:p>
          </table:table-cell>
          <table:table-cell office:value-type="float" office:value="0.18885877831067205" table:style-name="ce5">
            <text:p>0.188858778</text:p>
          </table:table-cell>
          <table:table-cell office:value-type="float" office:value="0.12916430045318406" table:style-name="ce5">
            <text:p>0.1291643</text:p>
          </table:table-cell>
          <table:table-cell office:value-type="float" office:value="0.20341370432382683" table:style-name="ce5">
            <text:p>0.203413704</text:p>
          </table:table-cell>
          <table:table-cell office:value-type="float" office:value="9.5090692088965964E-2" table:style-name="ce5">
            <text:p>0.095090692</text:p>
          </table:table-cell>
          <table:table-cell office:value-type="float" office:value="3.913949745310564E-3" table:style-name="ce5">
            <text:p>0.00391395</text:p>
          </table:table-cell>
          <table:table-cell office:value-type="float" office:value="2.5553874854337753E-3" table:style-name="ce5">
            <text:p>0.00255538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351" table:style-name="ce5">
            <text:p>10351</text:p>
          </table:table-cell>
          <table:table-cell office:value-type="float" office:value="2650" table:style-name="ce5">
            <text:p>2650</text:p>
          </table:table-cell>
          <table:table-cell table:style-name="ce5"/>
          <table:table-cell office:value-type="float" office:value="65.152159759864446" table:style-name="ce5">
            <text:p>65.15215976</text:p>
          </table:table-cell>
          <table:table-cell office:value-type="float" office:value="12.361224991128118" table:style-name="ce5">
            <text:p>12.36122499</text:p>
          </table:table-cell>
          <table:table-cell office:value-type="float" office:value="6.1135081250800685" table:style-name="ce5">
            <text:p>6.113508125</text:p>
          </table:table-cell>
          <table:table-cell office:value-type="float" office:value="0.64979523786797999" table:style-name="ce5">
            <text:p>0.649795238</text:p>
          </table:table-cell>
          <table:table-cell office:value-type="float" office:value="0.28865935798443509" table:style-name="ce5">
            <text:p>0.288659358</text:p>
          </table:table-cell>
          <table:table-cell office:value-type="float" office:value="0.20274359876725756" table:style-name="ce5">
            <text:p>0.202743599</text:p>
          </table:table-cell>
          <table:table-cell office:value-type="float" office:value="0.18972855292424212" table:style-name="ce5">
            <text:p>0.189728553</text:p>
          </table:table-cell>
          <table:table-cell office:value-type="float" office:value="9.3834312593980354E-2" table:style-name="ce5">
            <text:p>0.093834313</text:p>
          </table:table-cell>
          <table:table-cell office:value-type="float" office:value="4.8177111350949219E-3" table:style-name="ce5">
            <text:p>0.004817711</text:p>
          </table:table-cell>
          <table:table-cell office:value-type="float" office:value="3.2495267376077353E-3" table:style-name="ce5">
            <text:p>0.00324952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91" table:style-name="ce5">
            <text:p>12991</text:p>
          </table:table-cell>
          <table:table-cell office:value-type="float" office:value="3287" table:style-name="ce5">
            <text:p>3287</text:p>
          </table:table-cell>
          <table:table-cell table:style-name="ce5"/>
          <table:table-cell office:value-type="float" office:value="81.733938491886562" table:style-name="ce5">
            <text:p>81.73393849</text:p>
          </table:table-cell>
          <table:table-cell office:value-type="float" office:value="14.645631966601988" table:style-name="ce5">
            <text:p>14.64563197</text:p>
          </table:table-cell>
          <table:table-cell office:value-type="float" office:value="7.4420762454606439" table:style-name="ce5">
            <text:p>7.442076245</text:p>
          </table:table-cell>
          <table:table-cell office:value-type="float" office:value="0.72783399458050291" table:style-name="ce5">
            <text:p>0.727833995</text:p>
          </table:table-cell>
          <table:table-cell office:value-type="float" office:value="0.31570106679508647" table:style-name="ce5">
            <text:p>0.315701067</text:p>
          </table:table-cell>
          <table:table-cell office:value-type="float" office:value="0.22502965961145549" table:style-name="ce5">
            <text:p>0.22502966</text:p>
          </table:table-cell>
          <table:table-cell office:value-type="float" office:value="0.17918666635715599" table:style-name="ce5">
            <text:p>0.179186666</text:p>
          </table:table-cell>
          <table:table-cell office:value-type="float" office:value="9.1052460982280856E-2" table:style-name="ce5">
            <text:p>0.091052461</text:p>
          </table:table-cell>
          <table:table-cell office:value-type="float" office:value="4.1791546710283102E-3" table:style-name="ce5">
            <text:p>0.004179155</text:p>
          </table:table-cell>
          <table:table-cell office:value-type="float" office:value="2.8701072904604749E-3" table:style-name="ce5">
            <text:p>0.00287010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835" table:style-name="ce5">
            <text:p>15835</text:p>
          </table:table-cell>
          <table:table-cell office:value-type="float" office:value="4072" table:style-name="ce5">
            <text:p>4072</text:p>
          </table:table-cell>
          <table:table-cell table:style-name="ce5"/>
          <table:table-cell office:value-type="float" office:value="100.01629220381984" table:style-name="ce5">
            <text:p>100.0162922</text:p>
          </table:table-cell>
          <table:table-cell office:value-type="float" office:value="19.544152549881236" table:style-name="ce5">
            <text:p>19.54415255</text:p>
          </table:table-cell>
          <table:table-cell office:value-type="float" office:value="9.6227578464188301" table:style-name="ce5">
            <text:p>9.622757846</text:p>
          </table:table-cell>
          <table:table-cell office:value-type="float" office:value="0.80479321448214836" table:style-name="ce5">
            <text:p>0.804793214</text:p>
          </table:table-cell>
          <table:table-cell office:value-type="float" office:value="0.35940958139905621" table:style-name="ce5">
            <text:p>0.359409581</text:p>
          </table:table-cell>
          <table:table-cell office:value-type="float" office:value="0.25226655053544139" table:style-name="ce5">
            <text:p>0.252266551</text:p>
          </table:table-cell>
          <table:table-cell office:value-type="float" office:value="0.19540968895400426" table:style-name="ce5">
            <text:p>0.195409689</text:p>
          </table:table-cell>
          <table:table-cell office:value-type="float" office:value="9.621190342478339E-2" table:style-name="ce5">
            <text:p>0.096211903</text:p>
          </table:table-cell>
          <table:table-cell office:value-type="float" office:value="3.9224634932910835E-3" table:style-name="ce5">
            <text:p>0.003922463</text:p>
          </table:table-cell>
          <table:table-cell office:value-type="float" office:value="2.6383942001716033E-3" table:style-name="ce5">
            <text:p>0.00263839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145" table:style-name="ce5">
            <text:p>13145</text:p>
          </table:table-cell>
          <table:table-cell office:value-type="float" office:value="3231" table:style-name="ce5">
            <text:p>3231</text:p>
          </table:table-cell>
          <table:table-cell table:style-name="ce5"/>
          <table:table-cell office:value-type="float" office:value="124.88551561352257" table:style-name="ce5">
            <text:p>124.8855156</text:p>
          </table:table-cell>
          <table:table-cell office:value-type="float" office:value="24.631054607221412" table:style-name="ce5">
            <text:p>24.63105461</text:p>
          </table:table-cell>
          <table:table-cell office:value-type="float" office:value="11.052089011401886" table:style-name="ce5">
            <text:p>11.05208901</text:p>
          </table:table-cell>
          <table:table-cell office:value-type="float" office:value="1.1007297764136807" table:style-name="ce5">
            <text:p>1.100729776</text:p>
          </table:table-cell>
          <table:table-cell office:value-type="float" office:value="0.49502648590527443" table:style-name="ce5">
            <text:p>0.495026486</text:p>
          </table:table-cell>
          <table:table-cell office:value-type="float" office:value="0.33199695496085135" table:style-name="ce5">
            <text:p>0.331996955</text:p>
          </table:table-cell>
          <table:table-cell office:value-type="float" office:value="0.19722907405408005" table:style-name="ce5">
            <text:p>0.197229074</text:p>
          </table:table-cell>
          <table:table-cell office:value-type="float" office:value="8.8497764989850985E-2" table:style-name="ce5">
            <text:p>0.088497765</text:p>
          </table:table-cell>
          <table:table-cell office:value-type="float" office:value="4.3282720670018929E-3" table:style-name="ce5">
            <text:p>0.004328272</text:p>
          </table:table-cell>
          <table:table-cell office:value-type="float" office:value="2.7704807688241437E-3" table:style-name="ce5">
            <text:p>0.00277048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261" table:style-name="ce5">
            <text:p>18261</text:p>
          </table:table-cell>
          <table:table-cell office:value-type="float" office:value="4324" table:style-name="ce5">
            <text:p>4324</text:p>
          </table:table-cell>
          <table:table-cell table:style-name="ce5"/>
          <table:table-cell office:value-type="float" office:value="175.04517696258429" table:style-name="ce5">
            <text:p>175.045177</text:p>
          </table:table-cell>
          <table:table-cell office:value-type="float" office:value="33.720088237637611" table:style-name="ce5">
            <text:p>33.72008824</text:p>
          </table:table-cell>
          <table:table-cell office:value-type="float" office:value="14.446320028981074" table:style-name="ce5">
            <text:p>14.44632003</text:p>
          </table:table-cell>
          <table:table-cell office:value-type="float" office:value="1.2988956232377145" table:style-name="ce5">
            <text:p>1.298895623</text:p>
          </table:table-cell>
          <table:table-cell office:value-type="float" office:value="0.57680915529989529" table:style-name="ce5">
            <text:p>0.576809155</text:p>
          </table:table-cell>
          <table:table-cell office:value-type="float" office:value="0.37803155337936578" table:style-name="ce5">
            <text:p>0.378031553</text:p>
          </table:table-cell>
          <table:table-cell office:value-type="float" office:value="0.19263648860685401" table:style-name="ce5">
            <text:p>0.192636489</text:p>
          </table:table-cell>
          <table:table-cell office:value-type="float" office:value="8.2529094943695355E-2" table:style-name="ce5">
            <text:p>0.082529095</text:p>
          </table:table-cell>
          <table:table-cell office:value-type="float" office:value="3.591882765835957E-3" table:style-name="ce5">
            <text:p>0.003591883</text:p>
          </table:table-cell>
          <table:table-cell office:value-type="float" office:value="2.2447711360439764E-3" table:style-name="ce5">
            <text:p>0.00224477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09" table:style-name="ce5">
            <text:p>13009</text:p>
          </table:table-cell>
          <table:table-cell office:value-type="float" office:value="3103" table:style-name="ce5">
            <text:p>3103</text:p>
          </table:table-cell>
          <table:table-cell table:style-name="ce5"/>
          <table:table-cell office:value-type="float" office:value="250.19648326706496" table:style-name="ce5">
            <text:p>250.1964833</text:p>
          </table:table-cell>
          <table:table-cell office:value-type="float" office:value="51.666346181502441" table:style-name="ce5">
            <text:p>51.66634618</text:p>
          </table:table-cell>
          <table:table-cell office:value-type="float" office:value="19.356689487507097" table:style-name="ce5">
            <text:p>19.35668949</text:p>
          </table:table-cell>
          <table:table-cell office:value-type="float" office:value="2.1940233101513997" table:style-name="ce5">
            <text:p>2.19402331</text:p>
          </table:table-cell>
          <table:table-cell office:value-type="float" office:value="1.0058710021509962" table:style-name="ce5">
            <text:p>1.005871002</text:p>
          </table:table-cell>
          <table:table-cell office:value-type="float" office:value="0.61672096885159566" table:style-name="ce5">
            <text:p>0.616720969</text:p>
          </table:table-cell>
          <table:table-cell office:value-type="float" office:value="0.20650308712114351" table:style-name="ce5">
            <text:p>0.206503087</text:p>
          </table:table-cell>
          <table:table-cell office:value-type="float" office:value="7.7365953488824066E-2" table:style-name="ce5">
            <text:p>0.077365953</text:p>
          </table:table-cell>
          <table:table-cell office:value-type="float" office:value="4.4093363729849665E-3" table:style-name="ce5">
            <text:p>0.004409336</text:p>
          </table:table-cell>
          <table:table-cell office:value-type="float" office:value="2.5566069898502342E-3" table:style-name="ce5">
            <text:p>0.00255660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389" table:style-name="ce5">
            <text:p>17389</text:p>
          </table:table-cell>
          <table:table-cell office:value-type="float" office:value="3599" table:style-name="ce5">
            <text:p>3599</text:p>
          </table:table-cell>
          <table:table-cell table:style-name="ce5"/>
          <table:table-cell office:value-type="float" office:value="336.40824571997234" table:style-name="ce5">
            <text:p>336.4082457</text:p>
          </table:table-cell>
          <table:table-cell office:value-type="float" office:value="59.229913359867609" table:style-name="ce5">
            <text:p>59.22991336</text:p>
          </table:table-cell>
          <table:table-cell office:value-type="float" office:value="23.73793218447825" table:style-name="ce5">
            <text:p>23.73793218</text:p>
          </table:table-cell>
          <table:table-cell office:value-type="float" office:value="2.537688057766923" table:style-name="ce5">
            <text:p>2.537688058</text:p>
          </table:table-cell>
          <table:table-cell office:value-type="float" office:value="1.0725297295857705" table:style-name="ce5">
            <text:p>1.07252973</text:p>
          </table:table-cell>
          <table:table-cell office:value-type="float" office:value="0.67947628076028876" table:style-name="ce5">
            <text:p>0.679476281</text:p>
          </table:table-cell>
          <table:table-cell office:value-type="float" office:value="0.17606558136856976" table:style-name="ce5">
            <text:p>0.176065581</text:p>
          </table:table-cell>
          <table:table-cell office:value-type="float" office:value="7.0562872600446913E-2" table:style-name="ce5">
            <text:p>0.070562873</text:p>
          </table:table-cell>
          <table:table-cell office:value-type="float" office:value="3.4537602177647638E-3" table:style-name="ce5">
            <text:p>0.00345376</text:p>
          </table:table-cell>
          <table:table-cell office:value-type="float" office:value="2.0887582338318567E-3" table:style-name="ce5">
            <text:p>0.00208875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468" table:style-name="ce5">
            <text:p>23468</text:p>
          </table:table-cell>
          <table:table-cell office:value-type="float" office:value="4913" table:style-name="ce5">
            <text:p>4913</text:p>
          </table:table-cell>
          <table:table-cell table:style-name="ce5"/>
          <table:table-cell office:value-type="float" office:value="455.43728385241479" table:style-name="ce5">
            <text:p>455.4372839</text:p>
          </table:table-cell>
          <table:table-cell office:value-type="float" office:value="84.340141810542818" table:style-name="ce5">
            <text:p>84.34014181</text:p>
          </table:table-cell>
          <table:table-cell office:value-type="float" office:value="28.682197941790879" table:style-name="ce5">
            <text:p>28.68219794</text:p>
          </table:table-cell>
          <table:table-cell office:value-type="float" office:value="2.9488230938814719" table:style-name="ce5">
            <text:p>2.948823094</text:p>
          </table:table-cell>
          <table:table-cell office:value-type="float" office:value="1.2751950411780753" table:style-name="ce5">
            <text:p>1.275195041</text:p>
          </table:table-cell>
          <table:table-cell office:value-type="float" office:value="0.74417925332882262" table:style-name="ce5">
            <text:p>0.744179253</text:p>
          </table:table-cell>
          <table:table-cell office:value-type="float" office:value="0.18518497453070482" table:style-name="ce5">
            <text:p>0.185184975</text:p>
          </table:table-cell>
          <table:table-cell office:value-type="float" office:value="6.2977272521863609E-2" table:style-name="ce5">
            <text:p>0.062977273</text:p>
          </table:table-cell>
          <table:table-cell office:value-type="float" office:value="3.0458634970045055E-3" table:style-name="ce5">
            <text:p>0.003045863</text:p>
          </table:table-cell>
          <table:table-cell office:value-type="float" office:value="1.6840979567324694E-3" table:style-name="ce5">
            <text:p>0.001684098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683" table:style-name="ce5">
            <text:p>17683</text:p>
          </table:table-cell>
          <table:table-cell office:value-type="float" office:value="3498" table:style-name="ce5">
            <text:p>3498</text:p>
          </table:table-cell>
          <table:table-cell table:style-name="ce5"/>
          <table:table-cell office:value-type="float" office:value="575.07321005130177" table:style-name="ce5">
            <text:p>575.0732101</text:p>
          </table:table-cell>
          <table:table-cell office:value-type="float" office:value="97.957238330215105" table:style-name="ce5">
            <text:p>97.95723833</text:p>
          </table:table-cell>
          <table:table-cell office:value-type="float" office:value="34.528695934388701" table:style-name="ce5">
            <text:p>34.52869593</text:p>
          </table:table-cell>
          <table:table-cell office:value-type="float" office:value="4.2685742073201309" table:style-name="ce5">
            <text:p>4.268574207</text:p>
          </table:table-cell>
          <table:table-cell office:value-type="float" office:value="1.7797404612730185" table:style-name="ce5">
            <text:p>1.779740461</text:p>
          </table:table-cell>
          <table:table-cell office:value-type="float" office:value="1.0585281181164736" table:style-name="ce5">
            <text:p>1.058528118</text:p>
          </table:table-cell>
          <table:table-cell office:value-type="float" office:value="0.17033872664921468" table:style-name="ce5">
            <text:p>0.170338727</text:p>
          </table:table-cell>
          <table:table-cell office:value-type="float" office:value="6.0042261282365124E-2" table:style-name="ce5">
            <text:p>0.060042261</text:p>
          </table:table-cell>
          <table:table-cell office:value-type="float" office:value="3.3431201613843089E-3" table:style-name="ce5">
            <text:p>0.00334312</text:p>
          </table:table-cell>
          <table:table-cell office:value-type="float" office:value="1.8938697908516869E-3" table:style-name="ce5">
            <text:p>0.0018938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501" table:style-name="ce5">
            <text:p>22501</text:p>
          </table:table-cell>
          <table:table-cell office:value-type="float" office:value="4016" table:style-name="ce5">
            <text:p>4016</text:p>
          </table:table-cell>
          <table:table-cell table:style-name="ce5"/>
          <table:table-cell office:value-type="float" office:value="735.95076558478149" table:style-name="ce5">
            <text:p>735.9507656</text:p>
          </table:table-cell>
          <table:table-cell office:value-type="float" office:value="115.58601848229053" table:style-name="ce5">
            <text:p>115.5860185</text:p>
          </table:table-cell>
          <table:table-cell office:value-type="float" office:value="37.553309804385528" table:style-name="ce5">
            <text:p>37.5533098</text:p>
          </table:table-cell>
          <table:table-cell office:value-type="float" office:value="4.8149194093631369" table:style-name="ce5">
            <text:p>4.814919409</text:p>
          </table:table-cell>
          <table:table-cell office:value-type="float" office:value="1.9371316491481489" table:style-name="ce5">
            <text:p>1.937131649</text:p>
          </table:table-cell>
          <table:table-cell office:value-type="float" office:value="1.1071225753130061" table:style-name="ce5">
            <text:p>1.107122575</text:p>
          </table:table-cell>
          <table:table-cell office:value-type="float" office:value="0.15705672700869694" table:style-name="ce5">
            <text:p>0.157056727</text:p>
          </table:table-cell>
          <table:table-cell office:value-type="float" office:value="5.1026932181456361E-2" table:style-name="ce5">
            <text:p>0.051026932</text:p>
          </table:table-cell>
          <table:table-cell office:value-type="float" office:value="2.8256033668850782E-3" table:style-name="ce5">
            <text:p>0.002825603</text:p>
          </table:table-cell>
          <table:table-cell office:value-type="float" office:value="1.5409407798890327E-3" table:style-name="ce5">
            <text:p>0.001540941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922" table:style-name="ce5">
            <text:p>27922</text:p>
          </table:table-cell>
          <table:table-cell office:value-type="float" office:value="5015" table:style-name="ce5">
            <text:p>5015</text:p>
          </table:table-cell>
          <table:table-cell table:style-name="ce5"/>
          <table:table-cell office:value-type="float" office:value="919.65916955994942" table:style-name="ce5">
            <text:p>919.6591696</text:p>
          </table:table-cell>
          <table:table-cell office:value-type="float" office:value="148.59724429648108" table:style-name="ce5">
            <text:p>148.5972443</text:p>
          </table:table-cell>
          <table:table-cell office:value-type="float" office:value="41.101103232363734" table:style-name="ce5">
            <text:p>41.10110323</text:p>
          </table:table-cell>
          <table:table-cell office:value-type="float" office:value="5.3642837631058047" table:style-name="ce5">
            <text:p>5.364283763</text:p>
          </table:table-cell>
          <table:table-cell office:value-type="float" office:value="2.1879957621963095" table:style-name="ce5">
            <text:p>2.187995762</text:p>
          </table:table-cell>
          <table:table-cell office:value-type="float" office:value="1.1536719710091783" table:style-name="ce5">
            <text:p>1.153671971</text:p>
          </table:table-cell>
          <table:table-cell office:value-type="float" office:value="0.16157860348153091" table:style-name="ce5">
            <text:p>0.161578603</text:p>
          </table:table-cell>
          <table:table-cell office:value-type="float" office:value="4.4691669036508737E-2" table:style-name="ce5">
            <text:p>0.044691669</text:p>
          </table:table-cell>
          <table:table-cell office:value-type="float" office:value="2.5590135620418442E-3" table:style-name="ce5">
            <text:p>0.002559014</text:p>
          </table:table-cell>
          <table:table-cell office:value-type="float" office:value="1.2812552818916791E-3" table:style-name="ce5">
            <text:p>0.001281255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125" table:style-name="ce5">
            <text:p>28125</text:p>
          </table:table-cell>
          <table:table-cell office:value-type="float" office:value="4529" table:style-name="ce5">
            <text:p>4529</text:p>
          </table:table-cell>
          <table:table-cell table:style-name="ce5"/>
          <table:table-cell office:value-type="float" office:value="1117.2350708626989" table:style-name="ce5">
            <text:p>1117.235071</text:p>
          </table:table-cell>
          <table:table-cell office:value-type="float" office:value="158.58302652439178" table:style-name="ce5">
            <text:p>158.5830265</text:p>
          </table:table-cell>
          <table:table-cell office:value-type="float" office:value="45.700830777641684" table:style-name="ce5">
            <text:p>45.70083078</text:p>
          </table:table-cell>
          <table:table-cell office:value-type="float" office:value="6.4613295516290208" table:style-name="ce5">
            <text:p>6.461329552</text:p>
          </table:table-cell>
          <table:table-cell office:value-type="float" office:value="2.4707955068660961" table:style-name="ce5">
            <text:p>2.470795507</text:p>
          </table:table-cell>
          <table:table-cell office:value-type="float" office:value="1.3285470903756074" table:style-name="ce5">
            <text:p>1.32854709</text:p>
          </table:table-cell>
          <table:table-cell office:value-type="float" office:value="0.14194239928571006" table:style-name="ce5">
            <text:p>0.141942399</text:p>
          </table:table-cell>
          <table:table-cell office:value-type="float" office:value="4.0905295554634465E-2" table:style-name="ce5">
            <text:p>0.040905296</text:p>
          </table:table-cell>
          <table:table-cell office:value-type="float" office:value="2.3589671439391731E-3" table:style-name="ce5">
            <text:p>0.002358967</text:p>
          </table:table-cell>
          <table:table-cell office:value-type="float" office:value="1.212441629136349E-3" table:style-name="ce5">
            <text:p>0.001212442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228" table:style-name="ce5">
            <text:p>31228</text:p>
          </table:table-cell>
          <table:table-cell office:value-type="float" office:value="5069" table:style-name="ce5">
            <text:p>5069</text:p>
          </table:table-cell>
          <table:table-cell table:style-name="ce5"/>
          <table:table-cell office:value-type="float" office:value="1247.5871183221207" table:style-name="ce5">
            <text:p>1247.587118</text:p>
          </table:table-cell>
          <table:table-cell office:value-type="float" office:value="180.89742733451075" table:style-name="ce5">
            <text:p>180.8974273</text:p>
          </table:table-cell>
          <table:table-cell office:value-type="float" office:value="48.483365722733559" table:style-name="ce5">
            <text:p>48.48336572</text:p>
          </table:table-cell>
          <table:table-cell office:value-type="float" office:value="6.8080878121639863" table:style-name="ce5">
            <text:p>6.808087812</text:p>
          </table:table-cell>
          <table:table-cell office:value-type="float" office:value="2.6433594387488122" table:style-name="ce5">
            <text:p>2.643359439</text:p>
          </table:table-cell>
          <table:table-cell office:value-type="float" office:value="1.3725505844192534" table:style-name="ce5">
            <text:p>1.372550584</text:p>
          </table:table-cell>
          <table:table-cell office:value-type="float" office:value="0.1449978319572581" table:style-name="ce5">
            <text:p>0.144997832</text:p>
          </table:table-cell>
          <table:table-cell office:value-type="float" office:value="3.8861707539862074E-2" table:style-name="ce5">
            <text:p>0.038861708</text:p>
          </table:table-cell>
          <table:table-cell office:value-type="float" office:value="2.2617029675759165E-3" table:style-name="ce5">
            <text:p>0.002261703</text:p>
          </table:table-cell>
          <table:table-cell office:value-type="float" office:value="1.120416947499216E-3" table:style-name="ce5">
            <text:p>0.001120417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795" table:style-name="ce5">
            <text:p>34795</text:p>
          </table:table-cell>
          <table:table-cell office:value-type="float" office:value="5302" table:style-name="ce5">
            <text:p>5302</text:p>
          </table:table-cell>
          <table:table-cell table:style-name="ce5"/>
          <table:table-cell office:value-type="float" office:value="1395.9274656706066" table:style-name="ce5">
            <text:p>1395.927466</text:p>
          </table:table-cell>
          <table:table-cell office:value-type="float" office:value="189.85251180610868" table:style-name="ce5">
            <text:p>189.8525118</text:p>
          </table:table-cell>
          <table:table-cell office:value-type="float" office:value="46.432545945657154" table:style-name="ce5">
            <text:p>46.43254595</text:p>
          </table:table-cell>
          <table:table-cell office:value-type="float" office:value="7.1858372819048704" table:style-name="ce5">
            <text:p>7.185837282</text:p>
          </table:table-cell>
          <table:table-cell office:value-type="float" office:value="2.7047538920550376" table:style-name="ce5">
            <text:p>2.704753892</text:p>
          </table:table-cell>
          <table:table-cell office:value-type="float" office:value="1.3413459547356463" table:style-name="ce5">
            <text:p>1.341345955</text:p>
          </table:table-cell>
          <table:table-cell office:value-type="float" office:value="0.13600456791277699" table:style-name="ce5">
            <text:p>0.136004568</text:p>
          </table:table-cell>
          <table:table-cell office:value-type="float" office:value="3.3262864359038073E-2" table:style-name="ce5">
            <text:p>0.033262864</text:p>
          </table:table-cell>
          <table:table-cell office:value-type="float" office:value="2.0602099703491E-3" table:style-name="ce5">
            <text:p>0.00206021</text:p>
          </table:table-cell>
          <table:table-cell office:value-type="float" office:value="9.7603623231670928E-4" table:style-name="ce5">
            <text:p>0.00097603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897" table:style-name="ce5">
            <text:p>38897</text:p>
          </table:table-cell>
          <table:table-cell office:value-type="float" office:value="6243" table:style-name="ce5">
            <text:p>6243</text:p>
          </table:table-cell>
          <table:table-cell table:style-name="ce5"/>
          <table:table-cell office:value-type="float" office:value="1571.7115876165981" table:style-name="ce5">
            <text:p>1571.711588</text:p>
          </table:table-cell>
          <table:table-cell office:value-type="float" office:value="224.32250457743399" table:style-name="ce5">
            <text:p>224.3225046</text:p>
          </table:table-cell>
          <table:table-cell office:value-type="float" office:value="53.472591886431736" table:style-name="ce5">
            <text:p>53.47259189</text:p>
          </table:table-cell>
          <table:table-cell office:value-type="float" office:value="7.5971913449428685" table:style-name="ce5">
            <text:p>7.597191345</text:p>
          </table:table-cell>
          <table:table-cell office:value-type="float" office:value="2.9380338726145983" table:style-name="ce5">
            <text:p>2.938033873</text:p>
          </table:table-cell>
          <table:table-cell office:value-type="float" office:value="1.4386140269096168" table:style-name="ce5">
            <text:p>1.438614027</text:p>
          </table:table-cell>
          <table:table-cell office:value-type="float" office:value="0.14272497978945678" table:style-name="ce5">
            <text:p>0.14272498</text:p>
          </table:table-cell>
          <table:table-cell office:value-type="float" office:value="3.4021885635849743E-2" table:style-name="ce5">
            <text:p>0.034021886</text:p>
          </table:table-cell>
          <table:table-cell office:value-type="float" office:value="1.9925639066842933E-3" table:style-name="ce5">
            <text:p>0.001992564</text:p>
          </table:table-cell>
          <table:table-cell office:value-type="float" office:value="9.2997270967629358E-4" table:style-name="ce5">
            <text:p>0.000929973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807" table:style-name="ce5">
            <text:p>40807</text:p>
          </table:table-cell>
          <table:table-cell office:value-type="float" office:value="6397" table:style-name="ce5">
            <text:p>6397</text:p>
          </table:table-cell>
          <table:table-cell table:style-name="ce5"/>
          <table:table-cell office:value-type="float" office:value="1654.5737778358441" table:style-name="ce5">
            <text:p>1654.573778</text:p>
          </table:table-cell>
          <table:table-cell office:value-type="float" office:value="234.25233237189016" table:style-name="ce5">
            <text:p>234.2523324</text:p>
          </table:table-cell>
          <table:table-cell office:value-type="float" office:value="53.477491967107639" table:style-name="ce5">
            <text:p>53.47749197</text:p>
          </table:table-cell>
          <table:table-cell office:value-type="float" office:value="7.7830485588300427" table:style-name="ce5">
            <text:p>7.783048559</text:p>
          </table:table-cell>
          <table:table-cell office:value-type="float" office:value="2.9995884006179021" table:style-name="ce5">
            <text:p>2.999588401</text:p>
          </table:table-cell>
          <table:table-cell office:value-type="float" office:value="1.4365470516655194" table:style-name="ce5">
            <text:p>1.436547052</text:p>
          </table:table-cell>
          <table:table-cell office:value-type="float" office:value="0.14157865639469305" table:style-name="ce5">
            <text:p>0.141578656</text:p>
          </table:table-cell>
          <table:table-cell office:value-type="float" office:value="3.232100779274729E-2" table:style-name="ce5">
            <text:p>0.032321008</text:p>
          </table:table-cell>
          <table:table-cell office:value-type="float" office:value="1.9313626279902876E-3" table:style-name="ce5">
            <text:p>0.001931363</text:p>
          </table:table-cell>
          <table:table-cell office:value-type="float" office:value="8.8143904102184448E-4" table:style-name="ce5">
            <text:p>0.000881439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823" table:style-name="ce5">
            <text:p>44823</text:p>
          </table:table-cell>
          <table:table-cell office:value-type="float" office:value="6970" table:style-name="ce5">
            <text:p>6970</text:p>
          </table:table-cell>
          <table:table-cell table:style-name="ce5"/>
          <table:table-cell office:value-type="float" office:value="1828.3031236543343" table:style-name="ce5">
            <text:p>1828.303124</text:p>
          </table:table-cell>
          <table:table-cell office:value-type="float" office:value="257.15926344979988" table:style-name="ce5">
            <text:p>257.1592634</text:p>
          </table:table-cell>
          <table:table-cell office:value-type="float" office:value="52.58979076673991" table:style-name="ce5">
            <text:p>52.58979077</text:p>
          </table:table-cell>
          <table:table-cell office:value-type="float" office:value="8.1568124201947896" table:style-name="ce5">
            <text:p>8.15681242</text:p>
          </table:table-cell>
          <table:table-cell office:value-type="float" office:value="3.1463254187709007" table:style-name="ce5">
            <text:p>3.146325419</text:p>
          </table:table-cell>
          <table:table-cell office:value-type="float" office:value="1.4287692627758759" table:style-name="ce5">
            <text:p>1.428769263</text:p>
          </table:table-cell>
          <table:table-cell office:value-type="float" office:value="0.14065461034481028" table:style-name="ce5">
            <text:p>0.14065461</text:p>
          </table:table-cell>
          <table:table-cell office:value-type="float" office:value="2.8764262384251511E-2" table:style-name="ce5">
            <text:p>0.028764262</text:p>
          </table:table-cell>
          <table:table-cell office:value-type="float" office:value="1.831740448200021E-3" table:style-name="ce5">
            <text:p>0.00183174</text:p>
          </table:table-cell>
          <table:table-cell office:value-type="float" office:value="7.9193952397768564E-4" table:style-name="ce5">
            <text:p>0.0007919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675" table:style-name="ce5">
            <text:p>47675</text:p>
          </table:table-cell>
          <table:table-cell office:value-type="float" office:value="7047" table:style-name="ce5">
            <text:p>7047</text:p>
          </table:table-cell>
          <table:table-cell table:style-name="ce5"/>
          <table:table-cell office:value-type="float" office:value="1954.4323533029419" table:style-name="ce5">
            <text:p>1954.432353</text:p>
          </table:table-cell>
          <table:table-cell office:value-type="float" office:value="259.38017591129898" table:style-name="ce5">
            <text:p>259.3801759</text:p>
          </table:table-cell>
          <table:table-cell office:value-type="float" office:value="52.778430654468558" table:style-name="ce5">
            <text:p>52.77843065</text:p>
          </table:table-cell>
          <table:table-cell office:value-type="float" office:value="8.4128071588445881" table:style-name="ce5">
            <text:p>8.412807159</text:p>
          </table:table-cell>
          <table:table-cell office:value-type="float" office:value="3.1550491824132942" table:style-name="ce5">
            <text:p>3.155049182</text:p>
          </table:table-cell>
          <table:table-cell office:value-type="float" office:value="1.4272086186588016" table:style-name="ce5">
            <text:p>1.427208619</text:p>
          </table:table-cell>
          <table:table-cell office:value-type="float" office:value="0.13271381609752464" table:style-name="ce5">
            <text:p>0.132713816</text:p>
          </table:table-cell>
          <table:table-cell office:value-type="float" office:value="2.7004480643842355E-2" table:style-name="ce5">
            <text:p>0.027004481</text:p>
          </table:table-cell>
          <table:table-cell office:value-type="float" office:value="1.7124022097779127E-3" table:style-name="ce5">
            <text:p>0.001712402</text:p>
          </table:table-cell>
          <table:table-cell office:value-type="float" office:value="7.394357101540059E-4" table:style-name="ce5">
            <text:p>0.000739436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565" table:style-name="ce5">
            <text:p>51565</text:p>
          </table:table-cell>
          <table:table-cell office:value-type="float" office:value="7110" table:style-name="ce5">
            <text:p>7110</text:p>
          </table:table-cell>
          <table:table-cell table:style-name="ce5"/>
          <table:table-cell office:value-type="float" office:value="2129.4256552383185" table:style-name="ce5">
            <text:p>2129.425655</text:p>
          </table:table-cell>
          <table:table-cell office:value-type="float" office:value="263.3940426821793" table:style-name="ce5">
            <text:p>263.3940427</text:p>
          </table:table-cell>
          <table:table-cell office:value-type="float" office:value="51.73476821496174" table:style-name="ce5">
            <text:p>51.73476821</text:p>
          </table:table-cell>
          <table:table-cell office:value-type="float" office:value="8.7487098740870124" table:style-name="ce5">
            <text:p>8.748709874</text:p>
          </table:table-cell>
          <table:table-cell office:value-type="float" office:value="3.179208184097281" table:style-name="ce5">
            <text:p>3.179208184</text:p>
          </table:table-cell>
          <table:table-cell office:value-type="float" office:value="1.41308526121447" table:style-name="ce5">
            <text:p>1.413085261</text:p>
          </table:table-cell>
          <table:table-cell office:value-type="float" office:value="0.1236925280928397" table:style-name="ce5">
            <text:p>0.123692528</text:p>
          </table:table-cell>
          <table:table-cell office:value-type="float" office:value="2.4295174657868839E-2" table:style-name="ce5">
            <text:p>0.024295175</text:p>
          </table:table-cell>
          <table:table-cell office:value-type="float" office:value="1.5771083180099049E-3" table:style-name="ce5">
            <text:p>0.001577108</text:p>
          </table:table-cell>
          <table:table-cell office:value-type="float" office:value="6.7106427295486528E-4" table:style-name="ce5">
            <text:p>0.000671064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382" table:style-name="ce5">
            <text:p>55382</text:p>
          </table:table-cell>
          <table:table-cell office:value-type="float" office:value="7556" table:style-name="ce5">
            <text:p>7556</text:p>
          </table:table-cell>
          <table:table-cell table:style-name="ce5"/>
          <table:table-cell office:value-type="float" office:value="2302.5441511479416" table:style-name="ce5">
            <text:p>2302.544151</text:p>
          </table:table-cell>
          <table:table-cell office:value-type="float" office:value="281.25862409584505" table:style-name="ce5">
            <text:p>281.2586241</text:p>
          </table:table-cell>
          <table:table-cell office:value-type="float" office:value="53.482776799537199" table:style-name="ce5">
            <text:p>53.4827768</text:p>
          </table:table-cell>
          <table:table-cell office:value-type="float" office:value="9.0672697835900582" table:style-name="ce5">
            <text:p>9.067269784</text:p>
          </table:table-cell>
          <table:table-cell office:value-type="float" office:value="3.284482487888897" table:style-name="ce5">
            <text:p>3.284482488</text:p>
          </table:table-cell>
          <table:table-cell office:value-type="float" office:value="1.4365470516655194" table:style-name="ce5">
            <text:p>1.436547052</text:p>
          </table:table-cell>
          <table:table-cell office:value-type="float" office:value="0.12215124038148086" table:style-name="ce5">
            <text:p>0.12215124</text:p>
          </table:table-cell>
          <table:table-cell office:value-type="float" office:value="2.322768784818878E-2" table:style-name="ce5">
            <text:p>0.023227688</text:p>
          </table:table-cell>
          <table:table-cell office:value-type="float" office:value="1.5053790740610401E-3" table:style-name="ce5">
            <text:p>0.001505379</text:p>
          </table:table-cell>
          <table:table-cell office:value-type="float" office:value="6.3056503259550727E-4" table:style-name="ce5">
            <text:p>0.000630565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74" table:style-name="ce5">
            <text:p>5174</text:p>
          </table:table-cell>
          <table:table-cell office:value-type="float" office:value="1900" table:style-name="ce5">
            <text:p>1900</text:p>
          </table:table-cell>
          <table:table-cell table:style-name="ce5"/>
          <table:table-cell office:value-type="float" office:value="8.3911786973089662" table:style-name="ce5">
            <text:p>8.391178697</text:p>
          </table:table-cell>
          <table:table-cell office:value-type="float" office:value="1.2161545339097393" table:style-name="ce5">
            <text:p>1.216154534</text:p>
          </table:table-cell>
          <table:table-cell office:value-type="float" office:value="0.70025683319928911" table:style-name="ce5">
            <text:p>0.700256833</text:p>
          </table:table-cell>
          <table:table-cell office:value-type="float" office:value="0.13268685715873813" table:style-name="ce5">
            <text:p>0.132686857</text:p>
          </table:table-cell>
          <table:table-cell office:value-type="float" office:value="5.7366135917539807E-2" table:style-name="ce5">
            <text:p>0.057366136</text:p>
          </table:table-cell>
          <table:table-cell office:value-type="float" office:value="4.3309625229016338E-2" table:style-name="ce5">
            <text:p>0.043309625</text:p>
          </table:table-cell>
          <table:table-cell office:value-type="float" office:value="0.14493250326080617" table:style-name="ce5">
            <text:p>0.144932503</text:p>
          </table:table-cell>
          <table:table-cell office:value-type="float" office:value="8.3451545779123962E-2" table:style-name="ce5">
            <text:p>0.083451546</text:p>
          </table:table-cell>
          <table:table-cell office:value-type="float" office:value="7.2103868497362415E-3" table:style-name="ce5">
            <text:p>0.007210387</text:p>
          </table:table-cell>
          <table:table-cell office:value-type="float" office:value="5.327347045694924E-3" table:style-name="ce5">
            <text:p>0.00532734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151" table:style-name="ce5">
            <text:p>7151</text:p>
          </table:table-cell>
          <table:table-cell office:value-type="float" office:value="2290" table:style-name="ce5">
            <text:p>2290</text:p>
          </table:table-cell>
          <table:table-cell table:style-name="ce5"/>
          <table:table-cell office:value-type="float" office:value="12.162328365686284" table:style-name="ce5">
            <text:p>12.16232837</text:p>
          </table:table-cell>
          <table:table-cell office:value-type="float" office:value="1.5633791247926581" table:style-name="ce5">
            <text:p>1.563379125</text:p>
          </table:table-cell>
          <table:table-cell office:value-type="float" office:value="0.88822217058055364" table:style-name="ce5">
            <text:p>0.888222171</text:p>
          </table:table-cell>
          <table:table-cell office:value-type="float" office:value="0.15818744455621087" table:style-name="ce5">
            <text:p>0.158187445</text:p>
          </table:table-cell>
          <table:table-cell office:value-type="float" office:value="6.5469894489408875E-2" table:style-name="ce5">
            <text:p>0.065469894</text:p>
          </table:table-cell>
          <table:table-cell office:value-type="float" office:value="4.887021200670922E-2" table:style-name="ce5">
            <text:p>0.048870212</text:p>
          </table:table-cell>
          <table:table-cell office:value-type="float" office:value="0.12854274919952313" table:style-name="ce5">
            <text:p>0.128542749</text:p>
          </table:table-cell>
          <table:table-cell office:value-type="float" office:value="7.3030602683488224E-2" table:style-name="ce5">
            <text:p>0.073030603</text:p>
          </table:table-cell>
          <table:table-cell office:value-type="float" office:value="5.6366581060092909E-3" table:style-name="ce5">
            <text:p>0.005636658</text:p>
          </table:table-cell>
          <table:table-cell office:value-type="float" office:value="4.128906203509382E-3" table:style-name="ce5">
            <text:p>0.00412890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703" table:style-name="ce5">
            <text:p>9703</text:p>
          </table:table-cell>
          <table:table-cell office:value-type="float" office:value="3030" table:style-name="ce5">
            <text:p>3030</text:p>
          </table:table-cell>
          <table:table-cell table:style-name="ce5"/>
          <table:table-cell office:value-type="float" office:value="16.757206927713593" table:style-name="ce5">
            <text:p>16.75720693</text:p>
          </table:table-cell>
          <table:table-cell office:value-type="float" office:value="2.684072650811808" table:style-name="ce5">
            <text:p>2.684072651</text:p>
          </table:table-cell>
          <table:table-cell office:value-type="float" office:value="1.3648417323728097" table:style-name="ce5">
            <text:p>1.364841732</text:p>
          </table:table-cell>
          <table:table-cell office:value-type="float" office:value="0.18513670478515093" table:style-name="ce5">
            <text:p>0.185136705</text:p>
          </table:table-cell>
          <table:table-cell office:value-type="float" office:value="8.0044829947259671E-2" table:style-name="ce5">
            <text:p>0.08004483</text:p>
          </table:table-cell>
          <table:table-cell office:value-type="float" office:value="5.6714966855822647E-2" table:style-name="ce5">
            <text:p>0.056714967</text:p>
          </table:table-cell>
          <table:table-cell office:value-type="float" office:value="0.16017422607420362" table:style-name="ce5">
            <text:p>0.160174226</text:p>
          </table:table-cell>
          <table:table-cell office:value-type="float" office:value="8.144804431074916E-2" table:style-name="ce5">
            <text:p>0.081448044</text:p>
          </table:table-cell>
          <table:table-cell office:value-type="float" office:value="5.0940019586692671E-3" table:style-name="ce5">
            <text:p>0.005094002</text:p>
          </table:table-cell>
          <table:table-cell office:value-type="float" office:value="3.5020931487530741E-3" table:style-name="ce5">
            <text:p>0.00350209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181" table:style-name="ce5">
            <text:p>13181</text:p>
          </table:table-cell>
          <table:table-cell office:value-type="float" office:value="3705" table:style-name="ce5">
            <text:p>3705</text:p>
          </table:table-cell>
          <table:table-cell table:style-name="ce5"/>
          <table:table-cell office:value-type="float" office:value="23.683567453263205" table:style-name="ce5">
            <text:p>23.68356745</text:p>
          </table:table-cell>
          <table:table-cell office:value-type="float" office:value="3.609604300975918" table:style-name="ce5">
            <text:p>3.609604301</text:p>
          </table:table-cell>
          <table:table-cell office:value-type="float" office:value="1.8627532892985734" table:style-name="ce5">
            <text:p>1.862753289</text:p>
          </table:table-cell>
          <table:table-cell office:value-type="float" office:value="0.21742113505516067" table:style-name="ce5">
            <text:p>0.217421135</text:p>
          </table:table-cell>
          <table:table-cell office:value-type="float" office:value="8.8632688394356993E-2" table:style-name="ce5">
            <text:p>0.088632688</text:p>
          </table:table-cell>
          <table:table-cell office:value-type="float" office:value="6.3803428112929994E-2" table:style-name="ce5">
            <text:p>0.063803428</text:p>
          </table:table-cell>
          <table:table-cell office:value-type="float" office:value="0.15240965315293217" table:style-name="ce5">
            <text:p>0.152409653</text:p>
          </table:table-cell>
          <table:table-cell office:value-type="float" office:value="7.8651718875313137E-2" table:style-name="ce5">
            <text:p>0.078651719</text:p>
          </table:table-cell>
          <table:table-cell office:value-type="float" office:value="3.995370393635728E-3" table:style-name="ce5">
            <text:p>0.00399537</text:p>
          </table:table-cell>
          <table:table-cell office:value-type="float" office:value="2.7890783884570521E-3" table:style-name="ce5">
            <text:p>0.00278907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88" table:style-name="ce5">
            <text:p>9988</text:p>
          </table:table-cell>
          <table:table-cell office:value-type="float" office:value="2760" table:style-name="ce5">
            <text:p>2760</text:p>
          </table:table-cell>
          <table:table-cell table:style-name="ce5"/>
          <table:table-cell office:value-type="float" office:value="30.385236130482951" table:style-name="ce5">
            <text:p>30.38523613</text:p>
          </table:table-cell>
          <table:table-cell office:value-type="float" office:value="4.8385195701228909" table:style-name="ce5">
            <text:p>4.83851957</text:p>
          </table:table-cell>
          <table:table-cell office:value-type="float" office:value="2.5276604815135459" table:style-name="ce5">
            <text:p>2.527660482</text:p>
          </table:table-cell>
          <table:table-cell office:value-type="float" office:value="0.31667998718105617" table:style-name="ce5">
            <text:p>0.316679987</text:p>
          </table:table-cell>
          <table:table-cell office:value-type="float" office:value="0.13325328414084212" table:style-name="ce5">
            <text:p>0.133253284</text:p>
          </table:table-cell>
          <table:table-cell office:value-type="float" office:value="9.5502253342298921E-2" table:style-name="ce5">
            <text:p>0.095502253</text:p>
          </table:table-cell>
          <table:table-cell office:value-type="float" office:value="0.15923916303776264" table:style-name="ce5">
            <text:p>0.159239163</text:p>
          </table:table-cell>
          <table:table-cell office:value-type="float" office:value="8.3187126493243113E-2" table:style-name="ce5">
            <text:p>0.083187126</text:p>
          </table:table-cell>
          <table:table-cell office:value-type="float" office:value="4.6889872685060858E-3" table:style-name="ce5">
            <text:p>0.004688987</text:p>
          </table:table-cell>
          <table:table-cell office:value-type="float" office:value="3.2604327999733759E-3" table:style-name="ce5">
            <text:p>0.00326043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45" table:style-name="ce5">
            <text:p>12945</text:p>
          </table:table-cell>
          <table:table-cell office:value-type="float" office:value="3410" table:style-name="ce5">
            <text:p>3410</text:p>
          </table:table-cell>
          <table:table-cell table:style-name="ce5"/>
          <table:table-cell office:value-type="float" office:value="39.897136886700281" table:style-name="ce5">
            <text:p>39.89713689</text:p>
          </table:table-cell>
          <table:table-cell office:value-type="float" office:value="6.0931188074388345" table:style-name="ce5">
            <text:p>6.093118807</text:p>
          </table:table-cell>
          <table:table-cell office:value-type="float" office:value="3.2472831413933139" table:style-name="ce5">
            <text:p>3.247283141</text:p>
          </table:table-cell>
          <table:table-cell office:value-type="float" office:value="0.36124214691309164" table:style-name="ce5">
            <text:p>0.361242147</text:p>
          </table:table-cell>
          <table:table-cell office:value-type="float" office:value="0.14719638137650728" table:style-name="ce5">
            <text:p>0.147196381</text:p>
          </table:table-cell>
          <table:table-cell office:value-type="float" office:value="0.10691961011476199" table:style-name="ce5">
            <text:p>0.10691961</text:p>
          </table:table-cell>
          <table:table-cell office:value-type="float" office:value="0.15272070336129753" table:style-name="ce5">
            <text:p>0.152720703</text:p>
          </table:table-cell>
          <table:table-cell office:value-type="float" office:value="8.1391382810624607E-2" table:style-name="ce5">
            <text:p>0.081391383</text:p>
          </table:table-cell>
          <table:table-cell office:value-type="float" office:value="3.9400183796552482E-3" table:style-name="ce5">
            <text:p>0.003940018</text:p>
          </table:table-cell>
          <table:table-cell office:value-type="float" office:value="2.7793622217936634E-3" table:style-name="ce5">
            <text:p>0.00277936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583" table:style-name="ce5">
            <text:p>16583</text:p>
          </table:table-cell>
          <table:table-cell office:value-type="float" office:value="4174" table:style-name="ce5">
            <text:p>4174</text:p>
          </table:table-cell>
          <table:table-cell table:style-name="ce5"/>
          <table:table-cell office:value-type="float" office:value="51.3890877575868" table:style-name="ce5">
            <text:p>51.38908776</text:p>
          </table:table-cell>
          <table:table-cell office:value-type="float" office:value="7.6536285613647266" table:style-name="ce5">
            <text:p>7.653628561</text:p>
          </table:table-cell>
          <table:table-cell office:value-type="float" office:value="3.9437155688684356" table:style-name="ce5">
            <text:p>3.943715569</text:p>
          </table:table-cell>
          <table:table-cell office:value-type="float" office:value="0.41018003879559362" table:style-name="ce5">
            <text:p>0.410180039</text:p>
          </table:table-cell>
          <table:table-cell office:value-type="float" office:value="0.16466457086512157" table:style-name="ce5">
            <text:p>0.164664571</text:p>
          </table:table-cell>
          <table:table-cell office:value-type="float" office:value="0.11780090540218163" table:style-name="ce5">
            <text:p>0.117800905</text:p>
          </table:table-cell>
          <table:table-cell office:value-type="float" office:value="0.14893489834784598" table:style-name="ce5">
            <text:p>0.148934898</text:p>
          </table:table-cell>
          <table:table-cell office:value-type="float" office:value="7.6742276248836644E-2" table:style-name="ce5">
            <text:p>0.076742276</text:p>
          </table:table-cell>
          <table:table-cell office:value-type="float" office:value="3.4176808368364137E-3" table:style-name="ce5">
            <text:p>0.003417681</text:p>
          </table:table-cell>
          <table:table-cell office:value-type="float" office:value="2.3727626919592556E-3" table:style-name="ce5">
            <text:p>0.00237276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457" table:style-name="ce5">
            <text:p>10457</text:p>
          </table:table-cell>
          <table:table-cell office:value-type="float" office:value="2601" table:style-name="ce5">
            <text:p>2601</text:p>
          </table:table-cell>
          <table:table-cell table:style-name="ce5"/>
          <table:table-cell office:value-type="float" office:value="66.220329700037865" table:style-name="ce5">
            <text:p>66.2203297</text:p>
          </table:table-cell>
          <table:table-cell office:value-type="float" office:value="9.832963105139509" table:style-name="ce5">
            <text:p>9.832963105</text:p>
          </table:table-cell>
          <table:table-cell office:value-type="float" office:value="5.0728207791023054" table:style-name="ce5">
            <text:p>5.072820779</text:p>
          </table:table-cell>
          <table:table-cell office:value-type="float" office:value="0.65356329972878779" table:style-name="ce5">
            <text:p>0.6535633</text:p>
          </table:table-cell>
          <table:table-cell office:value-type="float" office:value="0.25720786416405039" table:style-name="ce5">
            <text:p>0.257207864</text:p>
          </table:table-cell>
          <table:table-cell office:value-type="float" office:value="0.18507873739100592" table:style-name="ce5">
            <text:p>0.185078737</text:p>
          </table:table-cell>
          <table:table-cell office:value-type="float" office:value="0.1484885857512408" table:style-name="ce5">
            <text:p>0.148488586</text:p>
          </table:table-cell>
          <table:table-cell office:value-type="float" office:value="7.660518759240495E-2" table:style-name="ce5">
            <text:p>0.076605188</text:p>
          </table:table-cell>
          <table:table-cell office:value-type="float" office:value="4.151401225347455E-3" table:style-name="ce5">
            <text:p>0.004151401</text:p>
          </table:table-cell>
          <table:table-cell office:value-type="float" office:value="2.8953495619186312E-3" table:style-name="ce5">
            <text:p>0.0028953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14" table:style-name="ce5">
            <text:p>12814</text:p>
          </table:table-cell>
          <table:table-cell office:value-type="float" office:value="3140" table:style-name="ce5">
            <text:p>3140</text:p>
          </table:table-cell>
          <table:table-cell table:style-name="ce5"/>
          <table:table-cell office:value-type="float" office:value="81.162346500244453" table:style-name="ce5">
            <text:p>81.1623465</text:p>
          </table:table-cell>
          <table:table-cell office:value-type="float" office:value="11.682338170967622" table:style-name="ce5">
            <text:p>11.68233817</text:p>
          </table:table-cell>
          <table:table-cell office:value-type="float" office:value="6.4480557908220053" table:style-name="ce5">
            <text:p>6.448055791</text:p>
          </table:table-cell>
          <table:table-cell office:value-type="float" office:value="0.72371138366601295" table:style-name="ce5">
            <text:p>0.723711384</text:p>
          </table:table-cell>
          <table:table-cell office:value-type="float" office:value="0.27958088109406609" table:style-name="ce5">
            <text:p>0.279580881</text:p>
          </table:table-cell>
          <table:table-cell office:value-type="float" office:value="0.20757150358009421" table:style-name="ce5">
            <text:p>0.207571504</text:p>
          </table:table-cell>
          <table:table-cell office:value-type="float" office:value="0.14393790562637854" table:style-name="ce5">
            <text:p>0.143937906</text:p>
          </table:table-cell>
          <table:table-cell office:value-type="float" office:value="7.9446394404116744E-2" table:style-name="ce5">
            <text:p>0.079446394</text:p>
          </table:table-cell>
          <table:table-cell office:value-type="float" office:value="3.6760489202241065E-3" table:style-name="ce5">
            <text:p>0.003676049</text:p>
          </table:table-cell>
          <table:table-cell office:value-type="float" office:value="2.6537852662381401E-3" table:style-name="ce5">
            <text:p>0.00265378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220" table:style-name="ce5">
            <text:p>16220</text:p>
          </table:table-cell>
          <table:table-cell office:value-type="float" office:value="3872" table:style-name="ce5">
            <text:p>3872</text:p>
          </table:table-cell>
          <table:table-cell table:style-name="ce5"/>
          <table:table-cell office:value-type="float" office:value="101.82749564558327" table:style-name="ce5">
            <text:p>101.8274956</text:p>
          </table:table-cell>
          <table:table-cell office:value-type="float" office:value="15.918633678510032" table:style-name="ce5">
            <text:p>15.91863368</text:p>
          </table:table-cell>
          <table:table-cell office:value-type="float" office:value="7.4938354106156861" table:style-name="ce5">
            <text:p>7.493835411</text:p>
          </table:table-cell>
          <table:table-cell office:value-type="float" office:value="0.81452886753120657" table:style-name="ce5">
            <text:p>0.814528868</text:p>
          </table:table-cell>
          <table:table-cell office:value-type="float" office:value="0.32863918371894912" table:style-name="ce5">
            <text:p>0.328639184</text:p>
          </table:table-cell>
          <table:table-cell office:value-type="float" office:value="0.22539615767125315" table:style-name="ce5">
            <text:p>0.225396158</text:p>
          </table:table-cell>
          <table:table-cell office:value-type="float" office:value="0.15632942338006423" table:style-name="ce5">
            <text:p>0.156329423</text:p>
          </table:table-cell>
          <table:table-cell office:value-type="float" office:value="7.3593437245068186E-2" table:style-name="ce5">
            <text:p>0.073593437</text:p>
          </table:table-cell>
          <table:table-cell office:value-type="float" office:value="3.4612022620863704E-3" table:style-name="ce5">
            <text:p>0.003461202</text:p>
          </table:table-cell>
          <table:table-cell office:value-type="float" office:value="2.2904522807191251E-3" table:style-name="ce5">
            <text:p>0.00229045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664" table:style-name="ce5">
            <text:p>12664</text:p>
          </table:table-cell>
          <table:table-cell office:value-type="float" office:value="2979" table:style-name="ce5">
            <text:p>2979</text:p>
          </table:table-cell>
          <table:table-cell table:style-name="ce5"/>
          <table:table-cell office:value-type="float" office:value="120.15059373013189" table:style-name="ce5">
            <text:p>120.1505937</text:p>
          </table:table-cell>
          <table:table-cell office:value-type="float" office:value="17.035228519564608" table:style-name="ce5">
            <text:p>17.03522852</text:p>
          </table:table-cell>
          <table:table-cell office:value-type="float" office:value="9.123007418790154" table:style-name="ce5">
            <text:p>9.123007419</text:p>
          </table:table-cell>
          <table:table-cell office:value-type="float" office:value="1.0804225852459794" table:style-name="ce5">
            <text:p>1.080422585</text:p>
          </table:table-cell>
          <table:table-cell office:value-type="float" office:value="0.41536662312424166" table:style-name="ce5">
            <text:p>0.415366623</text:p>
          </table:table-cell>
          <table:table-cell office:value-type="float" office:value="0.30335109586647857" table:style-name="ce5">
            <text:p>0.303351096</text:p>
          </table:table-cell>
          <table:table-cell office:value-type="float" office:value="0.14178230827412416" table:style-name="ce5">
            <text:p>0.141782308</text:p>
          </table:table-cell>
          <table:table-cell office:value-type="float" office:value="7.592977392422362E-2" table:style-name="ce5">
            <text:p>0.075929774</text:p>
          </table:table-cell>
          <table:table-cell office:value-type="float" office:value="3.6846529920812471E-3" table:style-name="ce5">
            <text:p>0.003684653</text:p>
          </table:table-cell>
          <table:table-cell office:value-type="float" office:value="2.6154514359815165E-3" table:style-name="ce5">
            <text:p>0.00261545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399" table:style-name="ce5">
            <text:p>18399</text:p>
          </table:table-cell>
          <table:table-cell office:value-type="float" office:value="4070" table:style-name="ce5">
            <text:p>4070</text:p>
          </table:table-cell>
          <table:table-cell table:style-name="ce5"/>
          <table:table-cell office:value-type="float" office:value="176.54593893010511" table:style-name="ce5">
            <text:p>176.5459389</text:p>
          </table:table-cell>
          <table:table-cell office:value-type="float" office:value="26.575265497248804" table:style-name="ce5">
            <text:p>26.5752655</text:p>
          </table:table-cell>
          <table:table-cell office:value-type="float" office:value="12.363398262446033" table:style-name="ce5">
            <text:p>12.36339826</text:p>
          </table:table-cell>
          <table:table-cell office:value-type="float" office:value="1.3039615102033975" table:style-name="ce5">
            <text:p>1.30396151</text:p>
          </table:table-cell>
          <table:table-cell office:value-type="float" office:value="0.51317070268422837" table:style-name="ce5">
            <text:p>0.513170703</text:p>
          </table:table-cell>
          <table:table-cell office:value-type="float" office:value="0.3499702588377398" table:style-name="ce5">
            <text:p>0.349970259</text:p>
          </table:table-cell>
          <table:table-cell office:value-type="float" office:value="0.15052889722810336" table:style-name="ce5">
            <text:p>0.150528897</text:p>
          </table:table-cell>
          <table:table-cell office:value-type="float" office:value="7.0029355177298802E-2" table:style-name="ce5">
            <text:p>0.070029355</text:p>
          </table:table-cell>
          <table:table-cell office:value-type="float" office:value="3.1120986090955611E-3" table:style-name="ce5">
            <text:p>0.003112099</text:p>
          </table:table-cell>
          <table:table-cell office:value-type="float" office:value="2.0486867204143415E-3" table:style-name="ce5">
            <text:p>0.002048687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86" table:style-name="ce5">
            <text:p>13386</text:p>
          </table:table-cell>
          <table:table-cell office:value-type="float" office:value="2901" table:style-name="ce5">
            <text:p>2901</text:p>
          </table:table-cell>
          <table:table-cell table:style-name="ce5"/>
          <table:table-cell office:value-type="float" office:value="257.20208200875828" table:style-name="ce5">
            <text:p>257.202082</text:p>
          </table:table-cell>
          <table:table-cell office:value-type="float" office:value="39.687022372909396" table:style-name="ce5">
            <text:p>39.68702237</text:p>
          </table:table-cell>
          <table:table-cell office:value-type="float" office:value="16.038170003766815" table:style-name="ce5">
            <text:p>16.03817</text:p>
          </table:table-cell>
          <table:table-cell office:value-type="float" office:value="2.2250384517288082" table:style-name="ce5">
            <text:p>2.225038452</text:p>
          </table:table-cell>
          <table:table-cell office:value-type="float" office:value="0.88317828825904376" table:style-name="ce5">
            <text:p>0.883178288</text:p>
          </table:table-cell>
          <table:table-cell office:value-type="float" office:value="0.5625466386176573" table:style-name="ce5">
            <text:p>0.562546639</text:p>
          </table:table-cell>
          <table:table-cell office:value-type="float" office:value="0.15430288146562504" table:style-name="ce5">
            <text:p>0.154302881</text:p>
          </table:table-cell>
          <table:table-cell office:value-type="float" office:value="6.2356299290068279E-2" table:style-name="ce5">
            <text:p>0.062356299</text:p>
          </table:table-cell>
          <table:table-cell office:value-type="float" office:value="3.6841261512629369E-3" table:style-name="ce5">
            <text:p>0.003684126</text:p>
          </table:table-cell>
          <table:table-cell office:value-type="float" office:value="2.2527187522437988E-3" table:style-name="ce5">
            <text:p>0.00225271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384" table:style-name="ce5">
            <text:p>17384</text:p>
          </table:table-cell>
          <table:table-cell office:value-type="float" office:value="3372" table:style-name="ce5">
            <text:p>3372</text:p>
          </table:table-cell>
          <table:table-cell table:style-name="ce5"/>
          <table:table-cell office:value-type="float" office:value="335.58421875572139" table:style-name="ce5">
            <text:p>335.5842188</text:p>
          </table:table-cell>
          <table:table-cell office:value-type="float" office:value="47.26867048540209" table:style-name="ce5">
            <text:p>47.26867049</text:p>
          </table:table-cell>
          <table:table-cell office:value-type="float" office:value="19.623562050691024" table:style-name="ce5">
            <text:p>19.62356205</text:p>
          </table:table-cell>
          <table:table-cell office:value-type="float" office:value="2.5372489227494572" table:style-name="ce5">
            <text:p>2.537248923</text:p>
          </table:table-cell>
          <table:table-cell office:value-type="float" office:value="0.96785718340524574" table:style-name="ce5">
            <text:p>0.967857183</text:p>
          </table:table-cell>
          <table:table-cell office:value-type="float" office:value="0.62450135662469719" table:style-name="ce5">
            <text:p>0.624501357</text:p>
          </table:table-cell>
          <table:table-cell office:value-type="float" office:value="0.14085486695609464" table:style-name="ce5">
            <text:p>0.140854867</text:p>
          </table:table-cell>
          <table:table-cell office:value-type="float" office:value="5.8475819046113778E-2" table:style-name="ce5">
            <text:p>0.058475819</text:p>
          </table:table-cell>
          <table:table-cell office:value-type="float" office:value="3.0744351499887466E-3" table:style-name="ce5">
            <text:p>0.003074435</text:p>
          </table:table-cell>
          <table:table-cell office:value-type="float" office:value="1.9127356080725472E-3" table:style-name="ce5">
            <text:p>0.001912736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027" table:style-name="ce5">
            <text:p>23027</text:p>
          </table:table-cell>
          <table:table-cell office:value-type="float" office:value="4248" table:style-name="ce5">
            <text:p>4248</text:p>
          </table:table-cell>
          <table:table-cell table:style-name="ce5"/>
          <table:table-cell office:value-type="float" office:value="446.24859661874018" table:style-name="ce5">
            <text:p>446.2485966</text:p>
          </table:table-cell>
          <table:table-cell office:value-type="float" office:value="60.585120089218769" table:style-name="ce5">
            <text:p>60.58512009</text:p>
          </table:table-cell>
          <table:table-cell office:value-type="float" office:value="21.957544300136473" table:style-name="ce5">
            <text:p>21.9575443</text:p>
          </table:table-cell>
          <table:table-cell office:value-type="float" office:value="2.9206627844817494" table:style-name="ce5">
            <text:p>2.920662784</text:p>
          </table:table-cell>
          <table:table-cell office:value-type="float" office:value="1.0932808889119674" table:style-name="ce5">
            <text:p>1.093280889</text:p>
          </table:table-cell>
          <table:table-cell office:value-type="float" office:value="0.66062905426112983" table:style-name="ce5">
            <text:p>0.660629054</text:p>
          </table:table-cell>
          <table:table-cell office:value-type="float" office:value="0.13576540194922038" table:style-name="ce5">
            <text:p>0.135765402</text:p>
          </table:table-cell>
          <table:table-cell office:value-type="float" office:value="4.9204735805357079E-2" table:style-name="ce5">
            <text:p>0.049204736</text:p>
          </table:table-cell>
          <table:table-cell office:value-type="float" office:value="2.6060995055191705E-3" table:style-name="ce5">
            <text:p>0.0026061</text:p>
          </table:table-cell>
          <table:table-cell office:value-type="float" office:value="1.5150287675975587E-3" table:style-name="ce5">
            <text:p>0.00151502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60" table:style-name="ce5">
            <text:p>17760</text:p>
          </table:table-cell>
          <table:table-cell office:value-type="float" office:value="3125" table:style-name="ce5">
            <text:p>3125</text:p>
          </table:table-cell>
          <table:table-cell table:style-name="ce5"/>
          <table:table-cell office:value-type="float" office:value="577.40757243745065" table:style-name="ce5">
            <text:p>577.4075724</text:p>
          </table:table-cell>
          <table:table-cell office:value-type="float" office:value="73.845990652791201" table:style-name="ce5">
            <text:p>73.84599065</text:p>
          </table:table-cell>
          <table:table-cell office:value-type="float" office:value="26.357961192961969" table:style-name="ce5">
            <text:p>26.35796119</text:p>
          </table:table-cell>
          <table:table-cell office:value-type="float" office:value="4.2758193172703773" table:style-name="ce5">
            <text:p>4.275819317</text:p>
          </table:table-cell>
          <table:table-cell office:value-type="float" office:value="1.5441427936278855" table:style-name="ce5">
            <text:p>1.544142794</text:p>
          </table:table-cell>
          <table:table-cell office:value-type="float" office:value="0.92427808234576403" table:style-name="ce5">
            <text:p>0.924278082</text:p>
          </table:table-cell>
          <table:table-cell office:value-type="float" office:value="0.1278923141604465" table:style-name="ce5">
            <text:p>0.127892314</text:p>
          </table:table-cell>
          <table:table-cell office:value-type="float" office:value="4.56487972294774E-2" table:style-name="ce5">
            <text:p>0.045648797</text:p>
          </table:table-cell>
          <table:table-cell office:value-type="float" office:value="2.8370142075960468E-3" table:style-name="ce5">
            <text:p>0.002837014</text:p>
          </table:table-cell>
          <table:table-cell office:value-type="float" office:value="1.6360413520834856E-3" table:style-name="ce5">
            <text:p>0.00163604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225" table:style-name="ce5">
            <text:p>22225</text:p>
          </table:table-cell>
          <table:table-cell office:value-type="float" office:value="3701" table:style-name="ce5">
            <text:p>3701</text:p>
          </table:table-cell>
          <table:table-cell table:style-name="ce5"/>
          <table:table-cell office:value-type="float" office:value="727.92763718716265" table:style-name="ce5">
            <text:p>727.9276372</text:p>
          </table:table-cell>
          <table:table-cell office:value-type="float" office:value="94.793967815626416" table:style-name="ce5">
            <text:p>94.79396782</text:p>
          </table:table-cell>
          <table:table-cell office:value-type="float" office:value="29.609615376263417" table:style-name="ce5">
            <text:p>29.60961538</text:p>
          </table:table-cell>
          <table:table-cell office:value-type="float" office:value="4.7865505960210051" table:style-name="ce5">
            <text:p>4.786550596</text:p>
          </table:table-cell>
          <table:table-cell office:value-type="float" office:value="1.7454974139000725" table:style-name="ce5">
            <text:p>1.745497414</text:p>
          </table:table-cell>
          <table:table-cell office:value-type="float" office:value="0.97691854192179739" table:style-name="ce5">
            <text:p>0.976918542</text:p>
          </table:table-cell>
          <table:table-cell office:value-type="float" office:value="0.13022443849216467" table:style-name="ce5">
            <text:p>0.130224438</text:p>
          </table:table-cell>
          <table:table-cell office:value-type="float" office:value="4.0676591825363373E-2" table:style-name="ce5">
            <text:p>0.040676592</text:p>
          </table:table-cell>
          <table:table-cell office:value-type="float" office:value="2.5462081019520535E-3" table:style-name="ce5">
            <text:p>0.002546208</text:p>
          </table:table-cell>
          <table:table-cell office:value-type="float" office:value="1.368448648697889E-3" table:style-name="ce5">
            <text:p>0.001368449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511" table:style-name="ce5">
            <text:p>27511</text:p>
          </table:table-cell>
          <table:table-cell office:value-type="float" office:value="4607" table:style-name="ce5">
            <text:p>4607</text:p>
          </table:table-cell>
          <table:table-cell table:style-name="ce5"/>
          <table:table-cell office:value-type="float" office:value="904.16490013235341" table:style-name="ce5">
            <text:p>904.1649001</text:p>
          </table:table-cell>
          <table:table-cell office:value-type="float" office:value="127.17814627481795" table:style-name="ce5">
            <text:p>127.1781463</text:p>
          </table:table-cell>
          <table:table-cell office:value-type="float" office:value="31.797457181920372" table:style-name="ce5">
            <text:p>31.79745718</text:p>
          </table:table-cell>
          <table:table-cell office:value-type="float" office:value="5.323739737939281" table:style-name="ce5">
            <text:p>5.323739738</text:p>
          </table:table-cell>
          <table:table-cell office:value-type="float" office:value="2.0202989014473629" table:style-name="ce5">
            <text:p>2.020298901</text:p>
          </table:table-cell>
          <table:table-cell office:value-type="float" office:value="1.0121901587647832" table:style-name="ce5">
            <text:p>1.012190159</text:p>
          </table:table-cell>
          <table:table-cell office:value-type="float" office:value="0.14065813244486858" table:style-name="ce5">
            <text:p>0.140658132</text:p>
          </table:table-cell>
          <table:table-cell office:value-type="float" office:value="3.5167763288826842E-2" table:style-name="ce5">
            <text:p>0.035167763</text:p>
          </table:table-cell>
          <table:table-cell office:value-type="float" office:value="2.3829849226671301E-3" table:style-name="ce5">
            <text:p>0.002382985</text:p>
          </table:table-cell>
          <table:table-cell office:value-type="float" office:value="1.138464758054898E-3" table:style-name="ce5">
            <text:p>0.00113846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9340" table:style-name="ce5">
            <text:p>29340</text:p>
          </table:table-cell>
          <table:table-cell office:value-type="float" office:value="4936" table:style-name="ce5">
            <text:p>4936</text:p>
          </table:table-cell>
          <table:table-cell table:style-name="ce5"/>
          <table:table-cell office:value-type="float" office:value="1168.8596870483279" table:style-name="ce5">
            <text:p>1168.859687</text:p>
          </table:table-cell>
          <table:table-cell office:value-type="float" office:value="166.58302963204244" table:style-name="ce5">
            <text:p>166.5830296</text:p>
          </table:table-cell>
          <table:table-cell office:value-type="float" office:value="36.50329577629703" table:style-name="ce5">
            <text:p>36.50329578</text:p>
          </table:table-cell>
          <table:table-cell office:value-type="float" office:value="6.5989774073978396" table:style-name="ce5">
            <text:p>6.598977407</text:p>
          </table:table-cell>
          <table:table-cell office:value-type="float" office:value="2.5366632911380211" table:style-name="ce5">
            <text:p>2.536663291</text:p>
          </table:table-cell>
          <table:table-cell office:value-type="float" office:value="1.1930303357180767" table:style-name="ce5">
            <text:p>1.193030336</text:p>
          </table:table-cell>
          <table:table-cell office:value-type="float" office:value="0.14251755918856912" table:style-name="ce5">
            <text:p>0.142517559</text:p>
          </table:table-cell>
          <table:table-cell office:value-type="float" office:value="3.1229835523267351E-2" table:style-name="ce5">
            <text:p>0.031229836</text:p>
          </table:table-cell>
          <table:table-cell office:value-type="float" office:value="2.3145565070618445E-3" table:style-name="ce5">
            <text:p>0.002314557</text:p>
          </table:table-cell>
          <table:table-cell office:value-type="float" office:value="1.0357951005575243E-3" table:style-name="ce5">
            <text:p>0.001035795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550" table:style-name="ce5">
            <text:p>31550</text:p>
          </table:table-cell>
          <table:table-cell office:value-type="float" office:value="4999" table:style-name="ce5">
            <text:p>4999</text:p>
          </table:table-cell>
          <table:table-cell table:style-name="ce5"/>
          <table:table-cell office:value-type="float" office:value="1261.8330140198411" table:style-name="ce5">
            <text:p>1261.833014</text:p>
          </table:table-cell>
          <table:table-cell office:value-type="float" office:value="168.51237524102314" table:style-name="ce5">
            <text:p>168.5123752</text:p>
          </table:table-cell>
          <table:table-cell office:value-type="float" office:value="35.53176724291253" table:style-name="ce5">
            <text:p>35.53176724</text:p>
          </table:table-cell>
          <table:table-cell office:value-type="float" office:value="6.8431324730198275" table:style-name="ce5">
            <text:p>6.843132473</text:p>
          </table:table-cell>
          <table:table-cell office:value-type="float" office:value="2.5596938618433001" table:style-name="ce5">
            <text:p>2.559693862</text:p>
          </table:table-cell>
          <table:table-cell office:value-type="float" office:value="1.1849080132794758" table:style-name="ce5">
            <text:p>1.184908013</text:p>
          </table:table-cell>
          <table:table-cell office:value-type="float" office:value="0.13354570166474772" table:style-name="ce5">
            <text:p>0.133545702</text:p>
          </table:table-cell>
          <table:table-cell office:value-type="float" office:value="2.815885053579191E-2" table:style-name="ce5">
            <text:p>0.028158851</text:p>
          </table:table-cell>
          <table:table-cell office:value-type="float" office:value="2.1539609684609481E-3" table:style-name="ce5">
            <text:p>0.002153961</text:p>
          </table:table-cell>
          <table:table-cell office:value-type="float" office:value="9.5137325608604976E-4" table:style-name="ce5">
            <text:p>0.00095137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621" table:style-name="ce5">
            <text:p>34621</text:p>
          </table:table-cell>
          <table:table-cell office:value-type="float" office:value="4824" table:style-name="ce5">
            <text:p>4824</text:p>
          </table:table-cell>
          <table:table-cell table:style-name="ce5"/>
          <table:table-cell office:value-type="float" office:value="1390.317873312576" table:style-name="ce5">
            <text:p>1390.317873</text:p>
          </table:table-cell>
          <table:table-cell office:value-type="float" office:value="165.29287537129997" table:style-name="ce5">
            <text:p>165.2928754</text:p>
          </table:table-cell>
          <table:table-cell office:value-type="float" office:value="34.685133390505989" table:style-name="ce5">
            <text:p>34.68513339</text:p>
          </table:table-cell>
          <table:table-cell office:value-type="float" office:value="7.1679304955556029" table:style-name="ce5">
            <text:p>7.167930496</text:p>
          </table:table-cell>
          <table:table-cell office:value-type="float" office:value="2.5246279058887189" table:style-name="ce5">
            <text:p>2.524627906</text:p>
          </table:table-cell>
          <table:table-cell office:value-type="float" office:value="1.1608400301496962" table:style-name="ce5">
            <text:p>1.16084003</text:p>
          </table:table-cell>
          <table:table-cell office:value-type="float" office:value="0.11888854954980377" table:style-name="ce5">
            <text:p>0.11888855</text:p>
          </table:table-cell>
          <table:table-cell office:value-type="float" office:value="2.4947628205242788E-2" table:style-name="ce5">
            <text:p>0.024947628</text:p>
          </table:table-cell>
          <table:table-cell office:value-type="float" office:value="1.9165228476928317E-3" table:style-name="ce5">
            <text:p>0.001916523</text:p>
          </table:table-cell>
          <table:table-cell office:value-type="float" office:value="8.4479440103499997E-4" table:style-name="ce5">
            <text:p>0.00084479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01" table:style-name="ce5">
            <text:p>37201</text:p>
          </table:table-cell>
          <table:table-cell office:value-type="float" office:value="5254" table:style-name="ce5">
            <text:p>5254</text:p>
          </table:table-cell>
          <table:table-cell table:style-name="ce5"/>
          <table:table-cell office:value-type="float" office:value="1500.1412427895232" table:style-name="ce5">
            <text:p>1500.141243</text:p>
          </table:table-cell>
          <table:table-cell office:value-type="float" office:value="175.68745507635131" table:style-name="ce5">
            <text:p>175.6874551</text:p>
          </table:table-cell>
          <table:table-cell office:value-type="float" office:value="35.9268045608055" table:style-name="ce5">
            <text:p>35.92680456</text:p>
          </table:table-cell>
          <table:table-cell office:value-type="float" office:value="7.4318035455197027" table:style-name="ce5">
            <text:p>7.431803546</text:p>
          </table:table-cell>
          <table:table-cell office:value-type="float" office:value="2.601149090336369" table:style-name="ce5">
            <text:p>2.60114909</text:p>
          </table:table-cell>
          <table:table-cell office:value-type="float" office:value="1.1811404106945136" table:style-name="ce5">
            <text:p>1.181140411</text:p>
          </table:table-cell>
          <table:table-cell office:value-type="float" office:value="0.11711394238429128" table:style-name="ce5">
            <text:p>0.117113942</text:p>
          </table:table-cell>
          <table:table-cell office:value-type="float" office:value="2.394894796305937E-2" table:style-name="ce5">
            <text:p>0.023948948</text:p>
          </table:table-cell>
          <table:table-cell office:value-type="float" office:value="1.8284298135817741E-3" table:style-name="ce5">
            <text:p>0.00182843</text:p>
          </table:table-cell>
          <table:table-cell office:value-type="float" office:value="7.9624180391142142E-4" table:style-name="ce5">
            <text:p>0.000796242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970" table:style-name="ce5">
            <text:p>40970</text:p>
          </table:table-cell>
          <table:table-cell office:value-type="float" office:value="5547" table:style-name="ce5">
            <text:p>5547</text:p>
          </table:table-cell>
          <table:table-cell table:style-name="ce5"/>
          <table:table-cell office:value-type="float" office:value="1660.7648036978153" table:style-name="ce5">
            <text:p>1660.764804</text:p>
          </table:table-cell>
          <table:table-cell office:value-type="float" office:value="195.92650560777261" table:style-name="ce5">
            <text:p>195.9265056</text:p>
          </table:table-cell>
          <table:table-cell office:value-type="float" office:value="35.001827409884804" table:style-name="ce5">
            <text:p>35.00182741</text:p>
          </table:table-cell>
          <table:table-cell office:value-type="float" office:value="7.7972570434333583" table:style-name="ce5">
            <text:p>7.797257043</text:p>
          </table:table-cell>
          <table:table-cell office:value-type="float" office:value="2.7413099648627495" table:style-name="ce5">
            <text:p>2.741309965</text:p>
          </table:table-cell>
          <table:table-cell office:value-type="float" office:value="1.1608400301496962" table:style-name="ce5">
            <text:p>1.16084003</text:p>
          </table:table-cell>
          <table:table-cell office:value-type="float" office:value="0.11797366199688711" table:style-name="ce5">
            <text:p>0.117973662</text:p>
          </table:table-cell>
          <table:table-cell office:value-type="float" office:value="2.107572808139398E-2" table:style-name="ce5">
            <text:p>0.021075728</text:p>
          </table:table-cell>
          <table:table-cell office:value-type="float" office:value="1.7410830875336353E-3" table:style-name="ce5">
            <text:p>0.001741083</text:p>
          </table:table-cell>
          <table:table-cell office:value-type="float" office:value="7.0594831781627414E-4" table:style-name="ce5">
            <text:p>0.000705948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5157" table:style-name="ce5">
            <text:p>45157</text:p>
          </table:table-cell>
          <table:table-cell office:value-type="float" office:value="6653" table:style-name="ce5">
            <text:p>6653</text:p>
          </table:table-cell>
          <table:table-cell table:style-name="ce5"/>
          <table:table-cell office:value-type="float" office:value="1844.5989096698092" table:style-name="ce5">
            <text:p>1844.59891</text:p>
          </table:table-cell>
          <table:table-cell office:value-type="float" office:value="235.7032900198347" table:style-name="ce5">
            <text:p>235.70329</text:p>
          </table:table-cell>
          <table:table-cell office:value-type="float" office:value="36.275787750036159" table:style-name="ce5">
            <text:p>36.27578775</text:p>
          </table:table-cell>
          <table:table-cell office:value-type="float" office:value="8.1882628538683271" table:style-name="ce5">
            <text:p>8.188262854</text:p>
          </table:table-cell>
          <table:table-cell office:value-type="float" office:value="3.0119456598308769" table:style-name="ce5">
            <text:p>3.01194566</text:p>
          </table:table-cell>
          <table:table-cell office:value-type="float" office:value="1.1892884644968507" table:style-name="ce5">
            <text:p>1.189288464</text:p>
          </table:table-cell>
          <table:table-cell office:value-type="float" office:value="0.12778023926189275" table:style-name="ce5">
            <text:p>0.127780239</text:p>
          </table:table-cell>
          <table:table-cell office:value-type="float" office:value="1.9665948819480583E-2" table:style-name="ce5">
            <text:p>0.019665949</text:p>
          </table:table-cell>
          <table:table-cell office:value-type="float" office:value="1.7285621249874678E-3" table:style-name="ce5">
            <text:p>0.001728562</text:p>
          </table:table-cell>
          <table:table-cell office:value-type="float" office:value="6.5062420533285254E-4" table:style-name="ce5">
            <text:p>0.00065062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934" table:style-name="ce5">
            <text:p>47934</text:p>
          </table:table-cell>
          <table:table-cell office:value-type="float" office:value="6035" table:style-name="ce5">
            <text:p>6035</text:p>
          </table:table-cell>
          <table:table-cell table:style-name="ce5"/>
          <table:table-cell office:value-type="float" office:value="1965.6363504664478" table:style-name="ce5">
            <text:p>1965.63635</text:p>
          </table:table-cell>
          <table:table-cell office:value-type="float" office:value="213.02929258689466" table:style-name="ce5">
            <text:p>213.0292926</text:p>
          </table:table-cell>
          <table:table-cell office:value-type="float" office:value="36.306750249741604" table:style-name="ce5">
            <text:p>36.30675025</text:p>
          </table:table-cell>
          <table:table-cell office:value-type="float" office:value="8.4358222867597945" table:style-name="ce5">
            <text:p>8.435822287</text:p>
          </table:table-cell>
          <table:table-cell office:value-type="float" office:value="2.8681772982902576" table:style-name="ce5">
            <text:p>2.868177298</text:p>
          </table:table-cell>
          <table:table-cell office:value-type="float" office:value="1.1924075059519439" table:style-name="ce5">
            <text:p>1.192407506</text:p>
          </table:table-cell>
          <table:table-cell office:value-type="float" office:value="0.10837675673648514" table:style-name="ce5">
            <text:p>0.108376757</text:p>
          </table:table-cell>
          <table:table-cell office:value-type="float" office:value="1.8470736075432249E-2" table:style-name="ce5">
            <text:p>0.018470736</text:p>
          </table:table-cell>
          <table:table-cell office:value-type="float" office:value="1.5314956649547502E-3" table:style-name="ce5">
            <text:p>0.001531496</text:p>
          </table:table-cell>
          <table:table-cell office:value-type="float" office:value="6.1178401616049729E-4" table:style-name="ce5">
            <text:p>0.000611784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126" table:style-name="ce5">
            <text:p>51126</text:p>
          </table:table-cell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2107.5018744041413" table:style-name="ce5">
            <text:p>2107.501874</text:p>
          </table:table-cell>
          <table:table-cell office:value-type="float" office:value="229.0688322275029" table:style-name="ce5">
            <text:p>229.0688322</text:p>
          </table:table-cell>
          <table:table-cell office:value-type="float" office:value="36.813394722514978" table:style-name="ce5">
            <text:p>36.81339472</text:p>
          </table:table-cell>
          <table:table-cell office:value-type="float" office:value="8.7111836850287894" table:style-name="ce5">
            <text:p>8.711183685</text:p>
          </table:table-cell>
          <table:table-cell office:value-type="float" office:value="2.9704715341228924" table:style-name="ce5">
            <text:p>2.970471534</text:p>
          </table:table-cell>
          <table:table-cell office:value-type="float" office:value="1.1980013169809127" table:style-name="ce5">
            <text:p>1.198001317</text:p>
          </table:table-cell>
          <table:table-cell office:value-type="float" office:value="0.10869211316467657" table:style-name="ce5">
            <text:p>0.108692113</text:p>
          </table:table-cell>
          <table:table-cell office:value-type="float" office:value="1.7467787416760097E-2" table:style-name="ce5">
            <text:p>0.017467787</text:p>
          </table:table-cell>
          <table:table-cell office:value-type="float" office:value="1.4793456584516009E-3" table:style-name="ce5">
            <text:p>0.001479346</text:p>
          </table:table-cell>
          <table:table-cell office:value-type="float" office:value="5.7301317433928285E-4" table:style-name="ce5">
            <text:p>0.000573013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6004" table:style-name="ce5">
            <text:p>56004</text:p>
          </table:table-cell>
          <table:table-cell office:value-type="float" office:value="7012" table:style-name="ce5">
            <text:p>7012</text:p>
          </table:table-cell>
          <table:table-cell table:style-name="ce5"/>
          <table:table-cell office:value-type="float" office:value="2330.3171674996124" table:style-name="ce5">
            <text:p>2330.317167</text:p>
          </table:table-cell>
          <table:table-cell office:value-type="float" office:value="253.76366780898164" table:style-name="ce5">
            <text:p>253.7636678</text:p>
          </table:table-cell>
          <table:table-cell office:value-type="float" office:value="34.960646168800444" table:style-name="ce5">
            <text:p>34.96064617</text:p>
          </table:table-cell>
          <table:table-cell office:value-type="float" office:value="9.1179234904717976" table:style-name="ce5">
            <text:p>9.11792349</text:p>
          </table:table-cell>
          <table:table-cell office:value-type="float" office:value="3.1195315496864326" table:style-name="ce5">
            <text:p>3.11953155</text:p>
          </table:table-cell>
          <table:table-cell office:value-type="float" office:value="1.1627582468755502" table:style-name="ce5">
            <text:p>1.162758247</text:p>
          </table:table-cell>
          <table:table-cell office:value-type="float" office:value="0.10889662203418662" table:style-name="ce5">
            <text:p>0.108896622</text:p>
          </table:table-cell>
          <table:table-cell office:value-type="float" office:value="1.5002526976322528E-2" table:style-name="ce5">
            <text:p>0.015002527</text:p>
          </table:table-cell>
          <table:table-cell office:value-type="float" office:value="1.4048458138987425E-3" table:style-name="ce5">
            <text:p>0.001404846</text:p>
          </table:table-cell>
          <table:table-cell office:value-type="float" office:value="5.0241100539856855E-4" table:style-name="ce5">
            <text:p>0.000502411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24" table:style-name="ce5">
            <text:p>4824</text:p>
          </table:table-cell>
          <table:table-cell office:value-type="float" office:value="1735" table:style-name="ce5">
            <text:p>1735</text:p>
          </table:table-cell>
          <table:table-cell table:style-name="ce5"/>
          <table:table-cell office:value-type="float" office:value="7.8910243202451351" table:style-name="ce5">
            <text:p>7.89102432</text:p>
          </table:table-cell>
          <table:table-cell office:value-type="float" office:value="0.96568373035436805" table:style-name="ce5">
            <text:p>0.96568373</text:p>
          </table:table-cell>
          <table:table-cell office:value-type="float" office:value="0.49348184472069545" table:style-name="ce5">
            <text:p>0.493481845</text:p>
          </table:table-cell>
          <table:table-cell office:value-type="float" office:value="0.12805722621960391" table:style-name="ce5">
            <text:p>0.128057226</text:p>
          </table:table-cell>
          <table:table-cell office:value-type="float" office:value="5.5557059113266902E-2" table:style-name="ce5">
            <text:p>0.055557059</text:p>
          </table:table-cell>
          <table:table-cell office:value-type="float" office:value="3.9590862407500142E-2" table:style-name="ce5">
            <text:p>0.039590862</text:p>
          </table:table-cell>
          <table:table-cell office:value-type="float" office:value="0.12237748753058832" table:style-name="ce5">
            <text:p>0.122377488</text:p>
          </table:table-cell>
          <table:table-cell office:value-type="float" office:value="6.2537108579759818E-2" table:style-name="ce5">
            <text:p>0.062537109</text:p>
          </table:table-cell>
          <table:table-cell office:value-type="float" office:value="7.3152750218393155E-3" table:style-name="ce5">
            <text:p>0.007315275</text:p>
          </table:table-cell>
          <table:table-cell office:value-type="float" office:value="5.1188150209109549E-3" table:style-name="ce5">
            <text:p>0.00511881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896" table:style-name="ce5">
            <text:p>6896</text:p>
          </table:table-cell>
          <table:table-cell office:value-type="float" office:value="2221" table:style-name="ce5">
            <text:p>2221</text:p>
          </table:table-cell>
          <table:table-cell table:style-name="ce5"/>
          <table:table-cell office:value-type="float" office:value="11.479518460985791" table:style-name="ce5">
            <text:p>11.47951846</text:p>
          </table:table-cell>
          <table:table-cell office:value-type="float" office:value="1.5859577826544442" table:style-name="ce5">
            <text:p>1.585957783</text:p>
          </table:table-cell>
          <table:table-cell office:value-type="float" office:value="0.76872635603250783" table:style-name="ce5">
            <text:p>0.768726356</text:p>
          </table:table-cell>
          <table:table-cell office:value-type="float" office:value="0.15468531884635534" table:style-name="ce5">
            <text:p>0.154685319</text:p>
          </table:table-cell>
          <table:table-cell office:value-type="float" office:value="6.5922196202617536E-2" table:style-name="ce5">
            <text:p>0.065922196</text:p>
          </table:table-cell>
          <table:table-cell office:value-type="float" office:value="4.645439440093567E-2" table:style-name="ce5">
            <text:p>0.046454394</text:p>
          </table:table-cell>
          <table:table-cell office:value-type="float" office:value="0.13815542769014824" table:style-name="ce5">
            <text:p>0.138155428</text:p>
          </table:table-cell>
          <table:table-cell office:value-type="float" office:value="6.6965035044378882E-2" table:style-name="ce5">
            <text:p>0.066965035</text:p>
          </table:table-cell>
          <table:table-cell office:value-type="float" office:value="6.0368066560220661E-3" table:style-name="ce5">
            <text:p>0.006036807</text:p>
          </table:table-cell>
          <table:table-cell office:value-type="float" office:value="4.1461030952031708E-3" table:style-name="ce5">
            <text:p>0.00414610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541" table:style-name="ce5">
            <text:p>9541</text:p>
          </table:table-cell>
          <table:table-cell office:value-type="float" office:value="2657" table:style-name="ce5">
            <text:p>2657</text:p>
          </table:table-cell>
          <table:table-cell table:style-name="ce5"/>
          <table:table-cell office:value-type="float" office:value="16.689654660516993" table:style-name="ce5">
            <text:p>16.68965466</text:p>
          </table:table-cell>
          <table:table-cell office:value-type="float" office:value="2.3098546825697106" table:style-name="ce5">
            <text:p>2.309854683</text:p>
          </table:table-cell>
          <table:table-cell office:value-type="float" office:value="1.1398793221440404" table:style-name="ce5">
            <text:p>1.139879322</text:p>
          </table:table-cell>
          <table:table-cell office:value-type="float" office:value="0.18347408334781309" table:style-name="ce5">
            <text:p>0.183474083</text:p>
          </table:table-cell>
          <table:table-cell office:value-type="float" office:value="7.3184880292664276E-2" table:style-name="ce5">
            <text:p>0.07318488</text:p>
          </table:table-cell>
          <table:table-cell office:value-type="float" office:value="5.189287589502356E-2" table:style-name="ce5">
            <text:p>0.051892876</text:p>
          </table:table-cell>
          <table:table-cell office:value-type="float" office:value="0.13840038811792638" table:style-name="ce5">
            <text:p>0.138400388</text:p>
          </table:table-cell>
          <table:table-cell office:value-type="float" office:value="6.8298556520805243E-2" table:style-name="ce5">
            <text:p>0.068298557</text:p>
          </table:table-cell>
          <table:table-cell office:value-type="float" office:value="4.6414977103165856E-3" table:style-name="ce5">
            <text:p>0.004641498</text:p>
          </table:table-cell>
          <table:table-cell office:value-type="float" office:value="3.1986537038533177E-3" table:style-name="ce5">
            <text:p>0.00319865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43" table:style-name="ce5">
            <text:p>9943</text:p>
          </table:table-cell>
          <table:table-cell office:value-type="float" office:value="2571" table:style-name="ce5">
            <text:p>2571</text:p>
          </table:table-cell>
          <table:table-cell table:style-name="ce5"/>
          <table:table-cell office:value-type="float" office:value="30.398219158390891" table:style-name="ce5">
            <text:p>30.39821916</text:p>
          </table:table-cell>
          <table:table-cell office:value-type="float" office:value="4.2997488924061651" table:style-name="ce5">
            <text:p>4.299748892</text:p>
          </table:table-cell>
          <table:table-cell office:value-type="float" office:value="2.0297174020208102" table:style-name="ce5">
            <text:p>2.029717402</text:p>
          </table:table-cell>
          <table:table-cell office:value-type="float" office:value="0.3157990953851823" table:style-name="ce5">
            <text:p>0.315799095</text:p>
          </table:table-cell>
          <table:table-cell office:value-type="float" office:value="0.12584665489182253" table:style-name="ce5">
            <text:p>0.125846655</text:p>
          </table:table-cell>
          <table:table-cell office:value-type="float" office:value="8.6726386244755649E-2" table:style-name="ce5">
            <text:p>0.086726386</text:p>
          </table:table-cell>
          <table:table-cell office:value-type="float" office:value="0.14144739433590456" table:style-name="ce5">
            <text:p>0.141447394</text:p>
          </table:table-cell>
          <table:table-cell office:value-type="float" office:value="6.6770931265575234E-2" table:style-name="ce5">
            <text:p>0.066770931</text:p>
          </table:table-cell>
          <table:table-cell office:value-type="float" office:value="4.3929915399272294E-3" table:style-name="ce5">
            <text:p>0.004392992</text:p>
          </table:table-cell>
          <table:table-cell office:value-type="float" office:value="2.9361251871944955E-3" table:style-name="ce5">
            <text:p>0.00293612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24" table:style-name="ce5">
            <text:p>12924</text:p>
          </table:table-cell>
          <table:table-cell office:value-type="float" office:value="3199" table:style-name="ce5">
            <text:p>3199</text:p>
          </table:table-cell>
          <table:table-cell table:style-name="ce5"/>
          <table:table-cell office:value-type="float" office:value="39.811967557491727" table:style-name="ce5">
            <text:p>39.81196756</text:p>
          </table:table-cell>
          <table:table-cell office:value-type="float" office:value="5.6186462529483823" table:style-name="ce5">
            <text:p>5.618646253</text:p>
          </table:table-cell>
          <table:table-cell office:value-type="float" office:value="2.6719266722962671" table:style-name="ce5">
            <text:p>2.671926672</text:p>
          </table:table-cell>
          <table:table-cell office:value-type="float" office:value="0.36159898575675281" table:style-name="ce5">
            <text:p>0.361598986</text:p>
          </table:table-cell>
          <table:table-cell office:value-type="float" office:value="0.14267603406725529" table:style-name="ce5">
            <text:p>0.142676034</text:p>
          </table:table-cell>
          <table:table-cell office:value-type="float" office:value="9.8323489139644296E-2" table:style-name="ce5">
            <text:p>0.098323489</text:p>
          </table:table-cell>
          <table:table-cell office:value-type="float" office:value="0.1411295798137733" table:style-name="ce5">
            <text:p>0.14112958</text:p>
          </table:table-cell>
          <table:table-cell office:value-type="float" office:value="6.7113655421269666E-2" table:style-name="ce5">
            <text:p>0.067113655</text:p>
          </table:table-cell>
          <table:table-cell office:value-type="float" office:value="3.8060927851858092E-3" table:style-name="ce5">
            <text:p>0.003806093</text:p>
          </table:table-cell>
          <table:table-cell office:value-type="float" office:value="2.5438119803817077E-3" table:style-name="ce5">
            <text:p>0.00254381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633" table:style-name="ce5">
            <text:p>16633</text:p>
          </table:table-cell>
          <table:table-cell office:value-type="float" office:value="3780" table:style-name="ce5">
            <text:p>3780</text:p>
          </table:table-cell>
          <table:table-cell table:style-name="ce5"/>
          <table:table-cell office:value-type="float" office:value="51.672404945805376" table:style-name="ce5">
            <text:p>51.67240495</text:p>
          </table:table-cell>
          <table:table-cell office:value-type="float" office:value="7.2343064074280568" table:style-name="ce5">
            <text:p>7.234306407</text:p>
          </table:table-cell>
          <table:table-cell office:value-type="float" office:value="3.2865914482176475" table:style-name="ce5">
            <text:p>3.286591448</text:p>
          </table:table-cell>
          <table:table-cell office:value-type="float" office:value="0.41049433859712031" table:style-name="ce5">
            <text:p>0.410494339</text:p>
          </table:table-cell>
          <table:table-cell office:value-type="float" office:value="0.15801385525540293" table:style-name="ce5">
            <text:p>0.158013855</text:p>
          </table:table-cell>
          <table:table-cell office:value-type="float" office:value="0.10653291948047933" table:style-name="ce5">
            <text:p>0.106532919</text:p>
          </table:table-cell>
          <table:table-cell office:value-type="float" office:value="0.1400032844419663" table:style-name="ce5">
            <text:p>0.140003284</text:p>
          </table:table-cell>
          <table:table-cell office:value-type="float" office:value="6.3604383261523498E-2" table:style-name="ce5">
            <text:p>0.063604383</text:p>
          </table:table-cell>
          <table:table-cell office:value-type="float" office:value="3.2539717515798513E-3" table:style-name="ce5">
            <text:p>0.003253972</text:p>
          </table:table-cell>
          <table:table-cell office:value-type="float" office:value="2.1227134988649641E-3" table:style-name="ce5">
            <text:p>0.00212271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303" table:style-name="ce5">
            <text:p>13303</text:p>
          </table:table-cell>
          <table:table-cell office:value-type="float" office:value="2998" table:style-name="ce5">
            <text:p>2998</text:p>
          </table:table-cell>
          <table:table-cell table:style-name="ce5"/>
          <table:table-cell office:value-type="float" office:value="83.871340809829078" table:style-name="ce5">
            <text:p>83.87134081</text:p>
          </table:table-cell>
          <table:table-cell office:value-type="float" office:value="12.069072217881768" table:style-name="ce5">
            <text:p>12.06907222</text:p>
          </table:table-cell>
          <table:table-cell office:value-type="float" office:value="5.3879935232336811" table:style-name="ce5">
            <text:p>5.387993523</text:p>
          </table:table-cell>
          <table:table-cell office:value-type="float" office:value="0.73718652950302255" table:style-name="ce5">
            <text:p>0.73718653</text:p>
          </table:table-cell>
          <table:table-cell office:value-type="float" office:value="0.28412006615011498" table:style-name="ce5">
            <text:p>0.284120066</text:p>
          </table:table-cell>
          <table:table-cell office:value-type="float" office:value="0.19002971123106946" table:style-name="ce5">
            <text:p>0.190029711</text:p>
          </table:table-cell>
          <table:table-cell office:value-type="float" office:value="0.14389983636063874" table:style-name="ce5">
            <text:p>0.143899836</text:p>
          </table:table-cell>
          <table:table-cell office:value-type="float" office:value="6.4241175486278265E-2" table:style-name="ce5">
            <text:p>0.064241175</text:p>
          </table:table-cell>
          <table:table-cell office:value-type="float" office:value="3.6159878845575732E-3" table:style-name="ce5">
            <text:p>0.003615988</text:p>
          </table:table-cell>
          <table:table-cell office:value-type="float" office:value="2.3350275262867511E-3" table:style-name="ce5">
            <text:p>0.002335028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063" table:style-name="ce5">
            <text:p>16063</text:p>
          </table:table-cell>
          <table:table-cell office:value-type="float" office:value="3371" table:style-name="ce5">
            <text:p>3371</text:p>
          </table:table-cell>
          <table:table-cell table:style-name="ce5"/>
          <table:table-cell office:value-type="float" office:value="102.05103074016553" table:style-name="ce5">
            <text:p>102.0510307</text:p>
          </table:table-cell>
          <table:table-cell office:value-type="float" office:value="14.323424805870975" table:style-name="ce5">
            <text:p>14.32342481</text:p>
          </table:table-cell>
          <table:table-cell office:value-type="float" office:value="5.8702352825173882" table:style-name="ce5">
            <text:p>5.870235283</text:p>
          </table:table-cell>
          <table:table-cell office:value-type="float" office:value="0.8110507256631162" table:style-name="ce5">
            <text:p>0.811050726</text:p>
          </table:table-cell>
          <table:table-cell office:value-type="float" office:value="0.30795871163702682" table:style-name="ce5">
            <text:p>0.307958712</text:p>
          </table:table-cell>
          <table:table-cell office:value-type="float" office:value="0.19758913049466548" table:style-name="ce5">
            <text:p>0.19758913</text:p>
          </table:table-cell>
          <table:table-cell office:value-type="float" office:value="0.14035551333469795" table:style-name="ce5">
            <text:p>0.140355513</text:p>
          </table:table-cell>
          <table:table-cell office:value-type="float" office:value="5.7522547689535138E-2" table:style-name="ce5">
            <text:p>0.057522548</text:p>
          </table:table-cell>
          <table:table-cell office:value-type="float" office:value="3.2172595166434586E-3" table:style-name="ce5">
            <text:p>0.00321726</text:p>
          </table:table-cell>
          <table:table-cell office:value-type="float" office:value="1.9894188727848511E-3" table:style-name="ce5">
            <text:p>0.001989419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26" table:style-name="ce5">
            <text:p>12926</text:p>
          </table:table-cell>
          <table:table-cell office:value-type="float" office:value="2715" table:style-name="ce5">
            <text:p>2715</text:p>
          </table:table-cell>
          <table:table-cell table:style-name="ce5"/>
          <table:table-cell office:value-type="float" office:value="122.87933288482901" table:style-name="ce5">
            <text:p>122.8793329</text:p>
          </table:table-cell>
          <table:table-cell office:value-type="float" office:value="16.959081281205155" table:style-name="ce5">
            <text:p>16.95908128</text:p>
          </table:table-cell>
          <table:table-cell office:value-type="float" office:value="7.176892136269716" table:style-name="ce5">
            <text:p>7.176892136</text:p>
          </table:table-cell>
          <table:table-cell office:value-type="float" office:value="1.0910277947659757" table:style-name="ce5">
            <text:p>1.091027795</text:p>
          </table:table-cell>
          <table:table-cell office:value-type="float" office:value="0.41143579742419722" table:style-name="ce5">
            <text:p>0.411435797</text:p>
          </table:table-cell>
          <table:table-cell office:value-type="float" office:value="0.26860818996975155" table:style-name="ce5">
            <text:p>0.26860819</text:p>
          </table:table-cell>
          <table:table-cell office:value-type="float" office:value="0.13801410605883069" table:style-name="ce5">
            <text:p>0.138014106</text:p>
          </table:table-cell>
          <table:table-cell office:value-type="float" office:value="5.8406014809637634E-2" table:style-name="ce5">
            <text:p>0.058406015</text:p>
          </table:table-cell>
          <table:table-cell office:value-type="float" office:value="3.5654841687140712E-3" table:style-name="ce5">
            <text:p>0.003565484</text:p>
          </table:table-cell>
          <table:table-cell office:value-type="float" office:value="2.2466208185975907E-3" table:style-name="ce5">
            <text:p>0.00224662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392" table:style-name="ce5">
            <text:p>18392</text:p>
          </table:table-cell>
          <table:table-cell office:value-type="float" office:value="3764" table:style-name="ce5">
            <text:p>3764</text:p>
          </table:table-cell>
          <table:table-cell table:style-name="ce5"/>
          <table:table-cell office:value-type="float" office:value="176.02177881891828" table:style-name="ce5">
            <text:p>176.0217788</text:p>
          </table:table-cell>
          <table:table-cell office:value-type="float" office:value="24.609045977427439" table:style-name="ce5">
            <text:p>24.60904598</text:p>
          </table:table-cell>
          <table:table-cell office:value-type="float" office:value="9.3939281084749702" table:style-name="ce5">
            <text:p>9.393928108</text:p>
          </table:table-cell>
          <table:table-cell office:value-type="float" office:value="1.3037122446503351" table:style-name="ce5">
            <text:p>1.303712245</text:p>
          </table:table-cell>
          <table:table-cell office:value-type="float" office:value="0.49436951615872793" table:style-name="ce5">
            <text:p>0.494369516</text:p>
          </table:table-cell>
          <table:table-cell office:value-type="float" office:value="0.30639686597566262" table:style-name="ce5">
            <text:p>0.306396866</text:p>
          </table:table-cell>
          <table:table-cell office:value-type="float" office:value="0.13980682471538874" table:style-name="ce5">
            <text:p>0.139806825</text:p>
          </table:table-cell>
          <table:table-cell office:value-type="float" office:value="5.3367987595097172E-2" table:style-name="ce5">
            <text:p>0.053367988</text:p>
          </table:table-cell>
          <table:table-cell office:value-type="float" office:value="2.9933751938774102E-3" table:style-name="ce5">
            <text:p>0.002993375</text:p>
          </table:table-cell>
          <table:table-cell office:value-type="float" office:value="1.7849909187227014E-3" table:style-name="ce5">
            <text:p>0.00178499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98" table:style-name="ce5">
            <text:p>13098</text:p>
          </table:table-cell>
          <table:table-cell office:value-type="float" office:value="2466" table:style-name="ce5">
            <text:p>2466</text:p>
          </table:table-cell>
          <table:table-cell table:style-name="ce5"/>
          <table:table-cell office:value-type="float" office:value="252.62152906667382" table:style-name="ce5">
            <text:p>252.6215291</text:p>
          </table:table-cell>
          <table:table-cell office:value-type="float" office:value="33.022857444193754" table:style-name="ce5">
            <text:p>33.02285744</text:p>
          </table:table-cell>
          <table:table-cell office:value-type="float" office:value="11.948979749448805" table:style-name="ce5">
            <text:p>11.94897975</text:p>
          </table:table-cell>
          <table:table-cell office:value-type="float" office:value="2.2005313967491928" table:style-name="ce5">
            <text:p>2.200531397</text:p>
          </table:table-cell>
          <table:table-cell office:value-type="float" office:value="0.8076087067693879" table:style-name="ce5">
            <text:p>0.807608707</text:p>
          </table:table-cell>
          <table:table-cell office:value-type="float" office:value="0.48756073558920004" table:style-name="ce5">
            <text:p>0.487560736</text:p>
          </table:table-cell>
          <table:table-cell office:value-type="float" office:value="0.13072067755348799" table:style-name="ce5">
            <text:p>0.130720678</text:p>
          </table:table-cell>
          <table:table-cell office:value-type="float" office:value="4.7299926469430632E-2" table:style-name="ce5">
            <text:p>0.047299926</text:p>
          </table:table-cell>
          <table:table-cell office:value-type="float" office:value="3.3936462729617345E-3" table:style-name="ce5">
            <text:p>0.003393646</text:p>
          </table:table-cell>
          <table:table-cell office:value-type="float" office:value="1.9734938795604143E-3" table:style-name="ce5">
            <text:p>0.00197349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882" table:style-name="ce5">
            <text:p>16882</text:p>
          </table:table-cell>
          <table:table-cell office:value-type="float" office:value="2988" table:style-name="ce5">
            <text:p>2988</text:p>
          </table:table-cell>
          <table:table-cell table:style-name="ce5"/>
          <table:table-cell office:value-type="float" office:value="326.33085746068843" table:style-name="ce5">
            <text:p>326.3308575</text:p>
          </table:table-cell>
          <table:table-cell office:value-type="float" office:value="40.152201116119379" table:style-name="ce5">
            <text:p>40.15220112</text:p>
          </table:table-cell>
          <table:table-cell office:value-type="float" office:value="14.301055043694749" table:style-name="ce5">
            <text:p>14.30105504</text:p>
          </table:table-cell>
          <table:table-cell office:value-type="float" office:value="2.5000862310465934" table:style-name="ce5">
            <text:p>2.500086231</text:p>
          </table:table-cell>
          <table:table-cell office:value-type="float" office:value="0.89071621972974113" table:style-name="ce5">
            <text:p>0.89071622</text:p>
          </table:table-cell>
          <table:table-cell office:value-type="float" office:value="0.53340013518878326" table:style-name="ce5">
            <text:p>0.533400135</text:p>
          </table:table-cell>
          <table:table-cell office:value-type="float" office:value="0.12304138636646191" table:style-name="ce5">
            <text:p>0.123041386</text:p>
          </table:table-cell>
          <table:table-cell office:value-type="float" office:value="4.382379023233355E-2" table:style-name="ce5">
            <text:p>0.04382379</text:p>
          </table:table-cell>
          <table:table-cell office:value-type="float" office:value="2.8876781177325337E-3" table:style-name="ce5">
            <text:p>0.002887678</text:p>
          </table:table-cell>
          <table:table-cell office:value-type="float" office:value="1.6686633033091043E-3" table:style-name="ce5">
            <text:p>0.001668663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817" table:style-name="ce5">
            <text:p>22817</text:p>
          </table:table-cell>
          <table:table-cell office:value-type="float" office:value="4106" table:style-name="ce5">
            <text:p>4106</text:p>
          </table:table-cell>
          <table:table-cell table:style-name="ce5"/>
          <table:table-cell office:value-type="float" office:value="443.47369620173225" table:style-name="ce5">
            <text:p>443.4736962</text:p>
          </table:table-cell>
          <table:table-cell office:value-type="float" office:value="57.849188721517038" table:style-name="ce5">
            <text:p>57.84918872</text:p>
          </table:table-cell>
          <table:table-cell office:value-type="float" office:value="18.119138378429483" table:style-name="ce5">
            <text:p>18.11913838</text:p>
          </table:table-cell>
          <table:table-cell office:value-type="float" office:value="2.9072150387180185" table:style-name="ce5">
            <text:p>2.907215039</text:p>
          </table:table-cell>
          <table:table-cell office:value-type="float" office:value="1.0676703465929751" table:style-name="ce5">
            <text:p>1.067670347</text:p>
          </table:table-cell>
          <table:table-cell office:value-type="float" office:value="0.6008580293310376" table:style-name="ce5">
            <text:p>0.600858029</text:p>
          </table:table-cell>
          <table:table-cell office:value-type="float" office:value="0.13044559173855028" table:style-name="ce5">
            <text:p>0.130445592</text:p>
          </table:table-cell>
          <table:table-cell office:value-type="float" office:value="4.0857301196477833E-2" table:style-name="ce5">
            <text:p>0.040857301</text:p>
          </table:table-cell>
          <table:table-cell office:value-type="float" office:value="2.554878908599967E-3" table:style-name="ce5">
            <text:p>0.002554879</text:p>
          </table:table-cell>
          <table:table-cell office:value-type="float" office:value="1.381110443631069E-3" table:style-name="ce5">
            <text:p>0.0013811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86" table:style-name="ce5">
            <text:p>17786</text:p>
          </table:table-cell>
          <table:table-cell office:value-type="float" office:value="2841" table:style-name="ce5">
            <text:p>2841</text:p>
          </table:table-cell>
          <table:table-cell table:style-name="ce5"/>
          <table:table-cell office:value-type="float" office:value="578.63780835965088" table:style-name="ce5">
            <text:p>578.6378084</text:p>
          </table:table-cell>
          <table:table-cell office:value-type="float" office:value="68.904899578637483" table:style-name="ce5">
            <text:p>68.90489958</text:p>
          </table:table-cell>
          <table:table-cell office:value-type="float" office:value="19.63352833804397" table:style-name="ce5">
            <text:p>19.63352834</text:p>
          </table:table-cell>
          <table:table-cell office:value-type="float" office:value="4.2793167232677094" table:style-name="ce5">
            <text:p>4.279316723</text:p>
          </table:table-cell>
          <table:table-cell office:value-type="float" office:value="1.4956057465065735" table:style-name="ce5">
            <text:p>1.495605747</text:p>
          </table:table-cell>
          <table:table-cell office:value-type="float" office:value="0.80173622999090721" table:style-name="ce5">
            <text:p>0.80173623</text:p>
          </table:table-cell>
          <table:table-cell office:value-type="float" office:value="0.11908122591223733" table:style-name="ce5">
            <text:p>0.119081226</text:p>
          </table:table-cell>
          <table:table-cell office:value-type="float" office:value="3.3930600549075762E-2" table:style-name="ce5">
            <text:p>0.033930601</text:p>
          </table:table-cell>
          <table:table-cell office:value-type="float" office:value="2.7306136634134407E-3" table:style-name="ce5">
            <text:p>0.002730614</text:p>
          </table:table-cell>
          <table:table-cell office:value-type="float" office:value="1.4080975378014283E-3" table:style-name="ce5">
            <text:p>0.001408098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184" table:style-name="ce5">
            <text:p>22184</text:p>
          </table:table-cell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723.78739564547402" table:style-name="ce5">
            <text:p>723.7873956</text:p>
          </table:table-cell>
          <table:table-cell office:value-type="float" office:value="85.606307337592412" table:style-name="ce5">
            <text:p>85.60630734</text:p>
          </table:table-cell>
          <table:table-cell office:value-type="float" office:value="22.530247548247381" table:style-name="ce5">
            <text:p>22.53024755</text:p>
          </table:table-cell>
          <table:table-cell office:value-type="float" office:value="4.7795400178099312" table:style-name="ce5">
            <text:p>4.779540018</text:p>
          </table:table-cell>
          <table:table-cell office:value-type="float" office:value="1.6591299336847249" table:style-name="ce5">
            <text:p>1.659129934</text:p>
          </table:table-cell>
          <table:table-cell office:value-type="float" office:value="0.852868441724704" table:style-name="ce5">
            <text:p>0.852868442</text:p>
          </table:table-cell>
          <table:table-cell office:value-type="float" office:value="0.11827548787479045" table:style-name="ce5">
            <text:p>0.118275488</text:p>
          </table:table-cell>
          <table:table-cell office:value-type="float" office:value="3.112826733899517E-2" table:style-name="ce5">
            <text:p>0.031128267</text:p>
          </table:table-cell>
          <table:table-cell office:value-type="float" office:value="2.4216942371501934E-3" table:style-name="ce5">
            <text:p>0.002421694</text:p>
          </table:table-cell>
          <table:table-cell office:value-type="float" office:value="1.1961358667655544E-3" table:style-name="ce5">
            <text:p>0.001196136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622" table:style-name="ce5">
            <text:p>28622</text:p>
          </table:table-cell>
          <table:table-cell office:value-type="float" office:value="3907" table:style-name="ce5">
            <text:p>3907</text:p>
          </table:table-cell>
          <table:table-cell table:style-name="ce5"/>
          <table:table-cell office:value-type="float" office:value="1139.2695410720405" table:style-name="ce5">
            <text:p>1139.269541</text:p>
          </table:table-cell>
          <table:table-cell office:value-type="float" office:value="124.21745066331137" table:style-name="ce5">
            <text:p>124.2174507</text:p>
          </table:table-cell>
          <table:table-cell office:value-type="float" office:value="23.641183129590559" table:style-name="ce5">
            <text:p>23.64118313</text:p>
          </table:table-cell>
          <table:table-cell office:value-type="float" office:value="6.5159395962777458" table:style-name="ce5">
            <text:p>6.515939596</text:p>
          </table:table-cell>
          <table:table-cell office:value-type="float" office:value="2.1943618678742935" table:style-name="ce5">
            <text:p>2.194361868</text:p>
          </table:table-cell>
          <table:table-cell office:value-type="float" office:value="0.96362651383061826" table:style-name="ce5">
            <text:p>0.963626514</text:p>
          </table:table-cell>
          <table:table-cell office:value-type="float" office:value="0.10903253899549009" table:style-name="ce5">
            <text:p>0.109032539</text:p>
          </table:table-cell>
          <table:table-cell office:value-type="float" office:value="2.0751176325967999E-2" table:style-name="ce5">
            <text:p>0.020751176</text:p>
          </table:table-cell>
          <table:table-cell office:value-type="float" office:value="2.0245466831032332E-3" table:style-name="ce5">
            <text:p>0.002024547</text:p>
          </table:table-cell>
          <table:table-cell office:value-type="float" office:value="8.5411452243766681E-4" table:style-name="ce5">
            <text:p>0.000854115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811" table:style-name="ce5">
            <text:p>33811</text:p>
          </table:table-cell>
          <table:table-cell office:value-type="float" office:value="4247" table:style-name="ce5">
            <text:p>4247</text:p>
          </table:table-cell>
          <table:table-cell table:style-name="ce5"/>
          <table:table-cell office:value-type="float" office:value="1355.60338940053" table:style-name="ce5">
            <text:p>1355.603389</text:p>
          </table:table-cell>
          <table:table-cell office:value-type="float" office:value="138.05801251204917" table:style-name="ce5">
            <text:p>138.0580125</text:p>
          </table:table-cell>
          <table:table-cell office:value-type="float" office:value="21.864515046868711" table:style-name="ce5">
            <text:p>21.86451505</text:p>
          </table:table-cell>
          <table:table-cell office:value-type="float" office:value="7.0832776011079766" table:style-name="ce5">
            <text:p>7.083277601</text:p>
          </table:table-cell>
          <table:table-cell office:value-type="float" office:value="2.3181577521316834" table:style-name="ce5">
            <text:p>2.318157752</text:p>
          </table:table-cell>
          <table:table-cell office:value-type="float" office:value="0.93387292166621028" table:style-name="ce5">
            <text:p>0.933872922</text:p>
          </table:table-cell>
          <table:table-cell office:value-type="float" office:value="0.10184248106158887" table:style-name="ce5">
            <text:p>0.101842481</text:p>
          </table:table-cell>
          <table:table-cell office:value-type="float" office:value="1.6128991132529961E-2" table:style-name="ce5">
            <text:p>0.016128991</text:p>
          </table:table-cell>
          <table:table-cell office:value-type="float" office:value="1.7909412932455304E-3" table:style-name="ce5">
            <text:p>0.001790941</text:p>
          </table:table-cell>
          <table:table-cell office:value-type="float" office:value="6.9403423866108889E-4" table:style-name="ce5">
            <text:p>0.00069403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124" table:style-name="ce5">
            <text:p>37124</text:p>
          </table:table-cell>
          <table:table-cell office:value-type="float" office:value="4738" table:style-name="ce5">
            <text:p>4738</text:p>
          </table:table-cell>
          <table:table-cell table:style-name="ce5"/>
          <table:table-cell office:value-type="float" office:value="1497.1795080948955" table:style-name="ce5">
            <text:p>1497.179508</text:p>
          </table:table-cell>
          <table:table-cell office:value-type="float" office:value="156.48208704291781" table:style-name="ce5">
            <text:p>156.482087</text:p>
          </table:table-cell>
          <table:table-cell office:value-type="float" office:value="23.641844395186904" table:style-name="ce5">
            <text:p>23.6418444</text:p>
          </table:table-cell>
          <table:table-cell office:value-type="float" office:value="7.4229020408811559" table:style-name="ce5">
            <text:p>7.422902041</text:p>
          </table:table-cell>
          <table:table-cell office:value-type="float" office:value="2.4593440207530382" table:style-name="ce5">
            <text:p>2.459344021</text:p>
          </table:table-cell>
          <table:table-cell office:value-type="float" office:value="0.96362651383061826" table:style-name="ce5">
            <text:p>0.963626514</text:p>
          </table:table-cell>
          <table:table-cell office:value-type="float" office:value="0.10451791932554258" table:style-name="ce5">
            <text:p>0.104517919</text:p>
          </table:table-cell>
          <table:table-cell office:value-type="float" office:value="1.5790921708025686E-2" table:style-name="ce5">
            <text:p>0.015790922</text:p>
          </table:table-cell>
          <table:table-cell office:value-type="float" office:value="1.7224478127842396E-3" table:style-name="ce5">
            <text:p>0.001722448</text:p>
          </table:table-cell>
          <table:table-cell office:value-type="float" office:value="6.4837198947096503E-4" table:style-name="ce5">
            <text:p>0.00064837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162" table:style-name="ce5">
            <text:p>44162</text:p>
          </table:table-cell>
          <table:table-cell office:value-type="float" office:value="5498" table:style-name="ce5">
            <text:p>5498</text:p>
          </table:table-cell>
          <table:table-cell table:style-name="ce5"/>
          <table:table-cell office:value-type="float" office:value="1800.5429609136099" table:style-name="ce5">
            <text:p>1800.542961</text:p>
          </table:table-cell>
          <table:table-cell office:value-type="float" office:value="184.65106643539764" table:style-name="ce5">
            <text:p>184.6510664</text:p>
          </table:table-cell>
          <table:table-cell office:value-type="float" office:value="24.257501641074192" table:style-name="ce5">
            <text:p>24.25750164</text:p>
          </table:table-cell>
          <table:table-cell office:value-type="float" office:value="8.0964814914152559" table:style-name="ce5">
            <text:p>8.096481491</text:p>
          </table:table-cell>
          <table:table-cell office:value-type="float" office:value="2.6740939603271476" table:style-name="ce5">
            <text:p>2.67409396</text:p>
          </table:table-cell>
          <table:table-cell office:value-type="float" office:value="0.98195385777061495" table:style-name="ce5">
            <text:p>0.981953858</text:p>
          </table:table-cell>
          <table:table-cell office:value-type="float" office:value="0.10255299120533298" table:style-name="ce5">
            <text:p>0.102552991</text:p>
          </table:table-cell>
          <table:table-cell office:value-type="float" office:value="1.3472325941484753E-2" table:style-name="ce5">
            <text:p>0.013472326</text:p>
          </table:table-cell>
          <table:table-cell office:value-type="float" office:value="1.5551070154409428E-3" table:style-name="ce5">
            <text:p>0.001555107</text:p>
          </table:table-cell>
          <table:table-cell office:value-type="float" office:value="5.4871985150843411E-4" table:style-name="ce5">
            <text:p>0.00054872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856" table:style-name="ce5">
            <text:p>47856</text:p>
          </table:table-cell>
          <table:table-cell office:value-type="float" office:value="5728" table:style-name="ce5">
            <text:p>5728</text:p>
          </table:table-cell>
          <table:table-cell table:style-name="ce5"/>
          <table:table-cell office:value-type="float" office:value="1963.0725066272794" table:style-name="ce5">
            <text:p>1963.072507</text:p>
          </table:table-cell>
          <table:table-cell office:value-type="float" office:value="195.75877616425461" table:style-name="ce5">
            <text:p>195.7587762</text:p>
          </table:table-cell>
          <table:table-cell office:value-type="float" office:value="23.835911696454492" table:style-name="ce5">
            <text:p>23.8359117</text:p>
          </table:table-cell>
          <table:table-cell office:value-type="float" office:value="8.4285982508933834" table:style-name="ce5">
            <text:p>8.428598251</text:p>
          </table:table-cell>
          <table:table-cell office:value-type="float" office:value="2.743747768781466" table:style-name="ce5">
            <text:p>2.743747769</text:p>
          </table:table-cell>
          <table:table-cell office:value-type="float" office:value="0.96439710692764036" table:style-name="ce5">
            <text:p>0.964397107</text:p>
          </table:table-cell>
          <table:table-cell office:value-type="float" office:value="9.9720604054806081E-2" table:style-name="ce5">
            <text:p>0.099720604</text:p>
          </table:table-cell>
          <table:table-cell office:value-type="float" office:value="1.2142145344089484E-2" table:style-name="ce5">
            <text:p>0.012142145</text:p>
          </table:table-cell>
          <table:table-cell office:value-type="float" office:value="1.461789781749987E-3" table:style-name="ce5">
            <text:p>0.00146179</text:p>
          </table:table-cell>
          <table:table-cell office:value-type="float" office:value="4.940276527426572E-4" table:style-name="ce5">
            <text:p>0.000494028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279" table:style-name="ce5">
            <text:p>51279</text:p>
          </table:table-cell>
          <table:table-cell office:value-type="float" office:value="6039" table:style-name="ce5">
            <text:p>6039</text:p>
          </table:table-cell>
          <table:table-cell table:style-name="ce5"/>
          <table:table-cell office:value-type="float" office:value="2115.8267367316894" table:style-name="ce5">
            <text:p>2115.826737</text:p>
          </table:table-cell>
          <table:table-cell office:value-type="float" office:value="206.20391027723625" table:style-name="ce5">
            <text:p>206.2039103</text:p>
          </table:table-cell>
          <table:table-cell office:value-type="float" office:value="24.993620184775953" table:style-name="ce5">
            <text:p>24.99362018</text:p>
          </table:table-cell>
          <table:table-cell office:value-type="float" office:value="8.7242212611412313" table:style-name="ce5">
            <text:p>8.724221261</text:p>
          </table:table-cell>
          <table:table-cell office:value-type="float" office:value="2.8182739701907469" table:style-name="ce5">
            <text:p>2.81827397</text:p>
          </table:table-cell>
          <table:table-cell office:value-type="float" office:value="0.99024053512980503" table:style-name="ce5">
            <text:p>0.990240535</text:p>
          </table:table-cell>
          <table:table-cell office:value-type="float" office:value="9.7457843167138888E-2" table:style-name="ce5">
            <text:p>0.097457843</text:p>
          </table:table-cell>
          <table:table-cell office:value-type="float" office:value="1.1812697018558105E-2" table:style-name="ce5">
            <text:p>0.011812697</text:p>
          </table:table-cell>
          <table:table-cell office:value-type="float" office:value="1.3912935894432681E-3" table:style-name="ce5">
            <text:p>0.001391294</text:p>
          </table:table-cell>
          <table:table-cell office:value-type="float" office:value="4.7054361375388959E-4" table:style-name="ce5">
            <text:p>0.000470544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4626" table:style-name="ce5">
            <text:p>54626</text:p>
          </table:table-cell>
          <table:table-cell office:value-type="float" office:value="6098" table:style-name="ce5">
            <text:p>6098</text:p>
          </table:table-cell>
          <table:table-cell table:style-name="ce5"/>
          <table:table-cell office:value-type="float" office:value="2266.935651999248" table:style-name="ce5">
            <text:p>2266.935652</text:p>
          </table:table-cell>
          <table:table-cell office:value-type="float" office:value="209.02435903549011" table:style-name="ce5">
            <text:p>209.024359</text:p>
          </table:table-cell>
          <table:table-cell office:value-type="float" office:value="25.112009663557558" table:style-name="ce5">
            <text:p>25.11200966</text:p>
          </table:table-cell>
          <table:table-cell office:value-type="float" office:value="9.0052844026074084" table:style-name="ce5">
            <text:p>9.005284403</text:p>
          </table:table-cell>
          <table:table-cell office:value-type="float" office:value="2.835355371219467" table:style-name="ce5">
            <text:p>2.835355371</text:p>
          </table:table-cell>
          <table:table-cell office:value-type="float" office:value="0.98949006853081178" table:style-name="ce5">
            <text:p>0.989490069</text:p>
          </table:table-cell>
          <table:table-cell office:value-type="float" office:value="9.2205686937407355E-2" table:style-name="ce5">
            <text:p>0.092205687</text:p>
          </table:table-cell>
          <table:table-cell office:value-type="float" office:value="1.1077513224255334E-2" table:style-name="ce5">
            <text:p>0.011077513</text:p>
          </table:table-cell>
          <table:table-cell office:value-type="float" office:value="1.3032737281269084E-3" table:style-name="ce5">
            <text:p>0.001303274</text:p>
          </table:table-cell>
          <table:table-cell office:value-type="float" office:value="4.3870052049310585E-4" table:style-name="ce5">
            <text:p>0.000438701</text:p>
          </table:table-cell>
          <table:table-cell office:value-type="float" office:value="800" table:style-name="ce5">
            <text:p>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970" table:style-name="ce5">
            <text:p>4970</text:p>
          </table:table-cell>
          <table:table-cell office:value-type="float" office:value="1739" table:style-name="ce5">
            <text:p>1739</text:p>
          </table:table-cell>
          <table:table-cell table:style-name="ce5"/>
          <table:table-cell office:value-type="float" office:value="8.1830166200937846" table:style-name="ce5">
            <text:p>8.18301662</text:p>
          </table:table-cell>
          <table:table-cell office:value-type="float" office:value="1.2747978381585461" table:style-name="ce5">
            <text:p>1.274797838</text:p>
          </table:table-cell>
          <table:table-cell office:value-type="float" office:value="0.51550698802285266" table:style-name="ce5">
            <text:p>0.515506988</text:p>
          </table:table-cell>
          <table:table-cell office:value-type="float" office:value="0.12994316850659471" table:style-name="ce5">
            <text:p>0.129943169</text:p>
          </table:table-cell>
          <table:table-cell office:value-type="float" office:value="5.7495484753501892E-2" table:style-name="ce5">
            <text:p>0.057495485</text:p>
          </table:table-cell>
          <table:table-cell office:value-type="float" office:value="3.8400244535079113E-2" table:style-name="ce5">
            <text:p>0.038400245</text:p>
          </table:table-cell>
          <table:table-cell office:value-type="float" office:value="0.1557858058149631" table:style-name="ce5">
            <text:p>0.155785806</text:p>
          </table:table-cell>
          <table:table-cell office:value-type="float" office:value="6.2997182085271677E-2" table:style-name="ce5">
            <text:p>0.062997182</text:p>
          </table:table-cell>
          <table:table-cell office:value-type="float" office:value="7.4489744728691428E-3" table:style-name="ce5">
            <text:p>0.007448974</text:p>
          </table:table-cell>
          <table:table-cell office:value-type="float" office:value="4.7981193262132543E-3" table:style-name="ce5">
            <text:p>0.00479811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346" table:style-name="ce5">
            <text:p>9346</text:p>
          </table:table-cell>
          <table:table-cell office:value-type="float" office:value="2505" table:style-name="ce5">
            <text:p>2505</text:p>
          </table:table-cell>
          <table:table-cell table:style-name="ce5"/>
          <table:table-cell office:value-type="float" office:value="16.2559441361594" table:style-name="ce5">
            <text:p>16.25594414</text:p>
          </table:table-cell>
          <table:table-cell office:value-type="float" office:value="2.3781276301613987" table:style-name="ce5">
            <text:p>2.37812763</text:p>
          </table:table-cell>
          <table:table-cell office:value-type="float" office:value="1.0344198559005082" table:style-name="ce5">
            <text:p>1.034419856</text:p>
          </table:table-cell>
          <table:table-cell office:value-type="float" office:value="0.18154068815590815" table:style-name="ce5">
            <text:p>0.181540688</text:p>
          </table:table-cell>
          <table:table-cell office:value-type="float" office:value="7.3741042822633357E-2" table:style-name="ce5">
            <text:p>0.073741043</text:p>
          </table:table-cell>
          <table:table-cell office:value-type="float" office:value="4.8984084499749454E-2" table:style-name="ce5">
            <text:p>0.048984084</text:p>
          </table:table-cell>
          <table:table-cell office:value-type="float" office:value="0.1462928028198337" table:style-name="ce5">
            <text:p>0.146292803</text:p>
          </table:table-cell>
          <table:table-cell office:value-type="float" office:value="6.3633329890668444E-2" table:style-name="ce5">
            <text:p>0.06363333</text:p>
          </table:table-cell>
          <table:table-cell office:value-type="float" office:value="4.8214833408132948E-3" table:style-name="ce5">
            <text:p>0.004821483</text:p>
          </table:table-cell>
          <table:table-cell office:value-type="float" office:value="3.0959645378455902E-3" table:style-name="ce5">
            <text:p>0.00309596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033" table:style-name="ce5">
            <text:p>10033</text:p>
          </table:table-cell>
          <table:table-cell office:value-type="float" office:value="2366" table:style-name="ce5">
            <text:p>2366</text:p>
          </table:table-cell>
          <table:table-cell table:style-name="ce5"/>
          <table:table-cell office:value-type="float" office:value="30.460853070223532" table:style-name="ce5">
            <text:p>30.46085307</text:p>
          </table:table-cell>
          <table:table-cell office:value-type="float" office:value="4.2185108057203831" table:style-name="ce5">
            <text:p>4.218510806</text:p>
          </table:table-cell>
          <table:table-cell office:value-type="float" office:value="1.5189464984637833" table:style-name="ce5">
            <text:p>1.518946498</text:p>
          </table:table-cell>
          <table:table-cell office:value-type="float" office:value="0.31755843543494211" table:style-name="ce5">
            <text:p>0.317558435</text:p>
          </table:table-cell>
          <table:table-cell office:value-type="float" office:value="0.12456940909784017" table:style-name="ce5">
            <text:p>0.124569409</text:p>
          </table:table-cell>
          <table:table-cell office:value-type="float" office:value="7.6687558975776643E-2" table:style-name="ce5">
            <text:p>0.076687559</text:p>
          </table:table-cell>
          <table:table-cell office:value-type="float" office:value="0.13848958189040719" table:style-name="ce5">
            <text:p>0.138489582</text:p>
          </table:table-cell>
          <table:table-cell office:value-type="float" office:value="4.9865527237928954E-2" table:style-name="ce5">
            <text:p>0.049865527</text:p>
          </table:table-cell>
          <table:table-cell office:value-type="float" office:value="4.3368677190736837E-3" table:style-name="ce5">
            <text:p>0.004336868</text:p>
          </table:table-cell>
          <table:table-cell office:value-type="float" office:value="2.5706896985311411E-3" table:style-name="ce5">
            <text:p>0.0025706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40" table:style-name="ce5">
            <text:p>13040</text:p>
          </table:table-cell>
          <table:table-cell office:value-type="float" office:value="3017" table:style-name="ce5">
            <text:p>3017</text:p>
          </table:table-cell>
          <table:table-cell table:style-name="ce5"/>
          <table:table-cell office:value-type="float" office:value="40.305149435177356" table:style-name="ce5">
            <text:p>40.30514944</text:p>
          </table:table-cell>
          <table:table-cell office:value-type="float" office:value="5.6009287003791846" table:style-name="ce5">
            <text:p>5.6009287</text:p>
          </table:table-cell>
          <table:table-cell office:value-type="float" office:value="2.1611266473854132" table:style-name="ce5">
            <text:p>2.161126647</text:p>
          </table:table-cell>
          <table:table-cell office:value-type="float" office:value="0.36312229380519151" table:style-name="ce5">
            <text:p>0.363122294</text:p>
          </table:table-cell>
          <table:table-cell office:value-type="float" office:value="0.14238648321769223" table:style-name="ce5">
            <text:p>0.142386483</text:p>
          </table:table-cell>
          <table:table-cell office:value-type="float" office:value="8.9593661311403228E-2" table:style-name="ce5">
            <text:p>0.089593661</text:p>
          </table:table-cell>
          <table:table-cell office:value-type="float" office:value="0.13896310468683762" table:style-name="ce5">
            <text:p>0.138963105</text:p>
          </table:table-cell>
          <table:table-cell office:value-type="float" office:value="5.3619120079461471E-2" table:style-name="ce5">
            <text:p>0.05361912</text:p>
          </table:table-cell>
          <table:table-cell office:value-type="float" office:value="3.7479951883124716E-3" table:style-name="ce5">
            <text:p>0.003747995</text:p>
          </table:table-cell>
          <table:table-cell office:value-type="float" office:value="2.2747683150682609E-3" table:style-name="ce5">
            <text:p>0.002274768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472" table:style-name="ce5">
            <text:p>16472</text:p>
          </table:table-cell>
          <table:table-cell office:value-type="float" office:value="3541" table:style-name="ce5">
            <text:p>3541</text:p>
          </table:table-cell>
          <table:table-cell table:style-name="ce5"/>
          <table:table-cell office:value-type="float" office:value="51.489285232689426" table:style-name="ce5">
            <text:p>51.48928523</text:p>
          </table:table-cell>
          <table:table-cell office:value-type="float" office:value="6.9176045464773903" table:style-name="ce5">
            <text:p>6.917604546</text:p>
          </table:table-cell>
          <table:table-cell office:value-type="float" office:value="2.8273303397001177" table:style-name="ce5">
            <text:p>2.82733034</text:p>
          </table:table-cell>
          <table:table-cell office:value-type="float" office:value="0.4092104786305481" table:style-name="ce5">
            <text:p>0.409210479</text:p>
          </table:table-cell>
          <table:table-cell office:value-type="float" office:value="0.15397935581851341" table:style-name="ce5">
            <text:p>0.153979356</text:p>
          </table:table-cell>
          <table:table-cell office:value-type="float" office:value="9.915941057060905E-2" table:style-name="ce5">
            <text:p>0.099159411</text:p>
          </table:table-cell>
          <table:table-cell office:value-type="float" office:value="0.13435037047446824" table:style-name="ce5">
            <text:p>0.13435037</text:p>
          </table:table-cell>
          <table:table-cell office:value-type="float" office:value="5.4911042694084776E-2" table:style-name="ce5">
            <text:p>0.054911043</text:p>
          </table:table-cell>
          <table:table-cell office:value-type="float" office:value="3.1754135592097781E-3" table:style-name="ce5">
            <text:p>0.003175414</text:p>
          </table:table-cell>
          <table:table-cell office:value-type="float" office:value="1.9746532492385996E-3" table:style-name="ce5">
            <text:p>0.00197465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490" table:style-name="ce5">
            <text:p>10490</text:p>
          </table:table-cell>
          <table:table-cell office:value-type="float" office:value="2301" table:style-name="ce5">
            <text:p>2301</text:p>
          </table:table-cell>
          <table:table-cell table:style-name="ce5"/>
          <table:table-cell office:value-type="float" office:value="66.179999801761397" table:style-name="ce5">
            <text:p>66.1799998</text:p>
          </table:table-cell>
          <table:table-cell office:value-type="float" office:value="9.5583843606896952" table:style-name="ce5">
            <text:p>9.558384361</text:p>
          </table:table-cell>
          <table:table-cell office:value-type="float" office:value="3.2216281475415429" table:style-name="ce5">
            <text:p>3.221628148</text:p>
          </table:table-cell>
          <table:table-cell office:value-type="float" office:value="0.6537211461988417" table:style-name="ce5">
            <text:p>0.653721146</text:p>
          </table:table-cell>
          <table:table-cell office:value-type="float" office:value="0.25567900675315036" table:style-name="ce5">
            <text:p>0.255679007</text:p>
          </table:table-cell>
          <table:table-cell office:value-type="float" office:value="0.15066029956849475" table:style-name="ce5">
            <text:p>0.1506603</text:p>
          </table:table-cell>
          <table:table-cell office:value-type="float" office:value="0.14443010561077846" table:style-name="ce5">
            <text:p>0.144430106</text:p>
          </table:table-cell>
          <table:table-cell office:value-type="float" office:value="4.867978478682012E-2" table:style-name="ce5">
            <text:p>0.048679785</text:p>
          </table:table-cell>
          <table:table-cell office:value-type="float" office:value="4.1183919990771672E-3" table:style-name="ce5">
            <text:p>0.004118392</text:p>
          </table:table-cell>
          <table:table-cell office:value-type="float" office:value="2.3267529620529552E-3" table:style-name="ce5">
            <text:p>0.00232675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22" table:style-name="ce5">
            <text:p>15722</text:p>
          </table:table-cell>
          <table:table-cell office:value-type="float" office:value="3027" table:style-name="ce5">
            <text:p>3027</text:p>
          </table:table-cell>
          <table:table-cell table:style-name="ce5"/>
          <table:table-cell office:value-type="float" office:value="99.362216427740393" table:style-name="ce5">
            <text:p>99.36221643</text:p>
          </table:table-cell>
          <table:table-cell office:value-type="float" office:value="13.12612601748924" table:style-name="ce5">
            <text:p>13.12612602</text:p>
          </table:table-cell>
          <table:table-cell office:value-type="float" office:value="4.4684544863734335" table:style-name="ce5">
            <text:p>4.468454486</text:p>
          </table:table-cell>
          <table:table-cell office:value-type="float" office:value="0.80181344003522437" table:style-name="ce5">
            <text:p>0.80181344</text:p>
          </table:table-cell>
          <table:table-cell office:value-type="float" office:value="0.29669683232774302" table:style-name="ce5">
            <text:p>0.296696832</text:p>
          </table:table-cell>
          <table:table-cell office:value-type="float" office:value="0.17475650145736937" table:style-name="ce5">
            <text:p>0.174756501</text:p>
          </table:table-cell>
          <table:table-cell office:value-type="float" office:value="0.13210379648721915" table:style-name="ce5">
            <text:p>0.132103796</text:p>
          </table:table-cell>
          <table:table-cell office:value-type="float" office:value="4.4971364840910598E-2" table:style-name="ce5">
            <text:p>0.044971365</text:p>
          </table:table-cell>
          <table:table-cell office:value-type="float" office:value="3.1705962402938949E-3" table:style-name="ce5">
            <text:p>0.003170596</text:p>
          </table:table-cell>
          <table:table-cell office:value-type="float" office:value="1.7958318622825749E-3" table:style-name="ce5">
            <text:p>0.00179583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62" table:style-name="ce5">
            <text:p>13062</text:p>
          </table:table-cell>
          <table:table-cell office:value-type="float" office:value="2531" table:style-name="ce5">
            <text:p>2531</text:p>
          </table:table-cell>
          <table:table-cell table:style-name="ce5"/>
          <table:table-cell office:value-type="float" office:value="124.88235253683516" table:style-name="ce5">
            <text:p>124.8823525</text:p>
          </table:table-cell>
          <table:table-cell office:value-type="float" office:value="16.564276713274488" table:style-name="ce5">
            <text:p>16.56427671</text:p>
          </table:table-cell>
          <table:table-cell office:value-type="float" office:value="5.8851209881609705" table:style-name="ce5">
            <text:p>5.885120988</text:p>
          </table:table-cell>
          <table:table-cell office:value-type="float" office:value="1.0982806105665341" table:style-name="ce5">
            <text:p>1.098280611</text:p>
          </table:table-cell>
          <table:table-cell office:value-type="float" office:value="0.40735309203775361" table:style-name="ce5">
            <text:p>0.407353092</text:p>
          </table:table-cell>
          <table:table-cell office:value-type="float" office:value="0.24435106003354612" table:style-name="ce5">
            <text:p>0.24435106</text:p>
          </table:table-cell>
          <table:table-cell office:value-type="float" office:value="0.13263905088902539" table:style-name="ce5">
            <text:p>0.132639051</text:p>
          </table:table-cell>
          <table:table-cell office:value-type="float" office:value="4.7125321301303182E-2" table:style-name="ce5">
            <text:p>0.047125321</text:p>
          </table:table-cell>
          <table:table-cell office:value-type="float" office:value="3.4641987335112803E-3" table:style-name="ce5">
            <text:p>0.003464199</text:p>
          </table:table-cell>
          <table:table-cell office:value-type="float" office:value="2.0000609416383039E-3" table:style-name="ce5">
            <text:p>0.00200006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612" table:style-name="ce5">
            <text:p>18612</text:p>
          </table:table-cell>
          <table:table-cell office:value-type="float" office:value="3420" table:style-name="ce5">
            <text:p>3420</text:p>
          </table:table-cell>
          <table:table-cell table:style-name="ce5"/>
          <table:table-cell office:value-type="float" office:value="178.09544377953628" table:style-name="ce5">
            <text:p>178.0954438</text:p>
          </table:table-cell>
          <table:table-cell office:value-type="float" office:value="24.089856310733122" table:style-name="ce5">
            <text:p>24.08985631</text:p>
          </table:table-cell>
          <table:table-cell office:value-type="float" office:value="7.4486335208696088" table:style-name="ce5">
            <text:p>7.448633521</text:p>
          </table:table-cell>
          <table:table-cell office:value-type="float" office:value="1.3112758241079434" table:style-name="ce5">
            <text:p>1.311275824</text:p>
          </table:table-cell>
          <table:table-cell office:value-type="float" office:value="0.48498279921174209" table:style-name="ce5">
            <text:p>0.484982799</text:p>
          </table:table-cell>
          <table:table-cell office:value-type="float" office:value="0.27067443726479778" table:style-name="ce5">
            <text:p>0.270674437</text:p>
          </table:table-cell>
          <table:table-cell office:value-type="float" office:value="0.13526374285326395" table:style-name="ce5">
            <text:p>0.135263743</text:p>
          </table:table-cell>
          <table:table-cell office:value-type="float" office:value="4.1823829755522804E-2" table:style-name="ce5">
            <text:p>0.04182383</text:p>
          </table:table-cell>
          <table:table-cell office:value-type="float" office:value="2.8995622647303735E-3" table:style-name="ce5">
            <text:p>0.002899562</text:p>
          </table:table-cell>
          <table:table-cell office:value-type="float" office:value="1.550710690728491E-3" table:style-name="ce5">
            <text:p>0.00155071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19" table:style-name="ce5">
            <text:p>12819</text:p>
          </table:table-cell>
          <table:table-cell office:value-type="float" office:value="2267" table:style-name="ce5">
            <text:p>2267</text:p>
          </table:table-cell>
          <table:table-cell table:style-name="ce5"/>
          <table:table-cell office:value-type="float" office:value="246.04965739701032" table:style-name="ce5">
            <text:p>246.0496574</text:p>
          </table:table-cell>
          <table:table-cell office:value-type="float" office:value="32.762228484035212" table:style-name="ce5">
            <text:p>32.76222848</text:p>
          </table:table-cell>
          <table:table-cell office:value-type="float" office:value="8.5739993135031902" table:style-name="ce5">
            <text:p>8.573999314</text:p>
          </table:table-cell>
          <table:table-cell office:value-type="float" office:value="2.1770282958278511" table:style-name="ce5">
            <text:p>2.177028296</text:p>
          </table:table-cell>
          <table:table-cell office:value-type="float" office:value="0.80484449316036699" table:style-name="ce5">
            <text:p>0.804844493</text:p>
          </table:table-cell>
          <table:table-cell office:value-type="float" office:value="0.41559011876759916" table:style-name="ce5">
            <text:p>0.415590119</text:p>
          </table:table-cell>
          <table:table-cell office:value-type="float" office:value="0.13315291242682828" table:style-name="ce5">
            <text:p>0.133152912</text:p>
          </table:table-cell>
          <table:table-cell office:value-type="float" office:value="3.4846621629993663E-2" table:style-name="ce5">
            <text:p>0.034846622</text:p>
          </table:table-cell>
          <table:table-cell office:value-type="float" office:value="3.4767586210358451E-3" table:style-name="ce5">
            <text:p>0.003476759</text:p>
          </table:table-cell>
          <table:table-cell office:value-type="float" office:value="1.7169596665696952E-3" table:style-name="ce5">
            <text:p>0.00171696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152" table:style-name="ce5">
            <text:p>17152</text:p>
          </table:table-cell>
          <table:table-cell office:value-type="float" office:value="2902" table:style-name="ce5">
            <text:p>2902</text:p>
          </table:table-cell>
          <table:table-cell table:style-name="ce5"/>
          <table:table-cell office:value-type="float" office:value="332.04861495945767" table:style-name="ce5">
            <text:p>332.048615</text:p>
          </table:table-cell>
          <table:table-cell office:value-type="float" office:value="42.803130593228097" table:style-name="ce5">
            <text:p>42.80313059</text:p>
          </table:table-cell>
          <table:table-cell office:value-type="float" office:value="11.197763291994557" table:style-name="ce5">
            <text:p>11.19776329</text:p>
          </table:table-cell>
          <table:table-cell office:value-type="float" office:value="2.5198418771184761" table:style-name="ce5">
            <text:p>2.519841877</text:p>
          </table:table-cell>
          <table:table-cell office:value-type="float" office:value="0.91539446954916293" table:style-name="ce5">
            <text:p>0.91539447</text:p>
          </table:table-cell>
          <table:table-cell office:value-type="float" office:value="0.47089697672418257" table:style-name="ce5">
            <text:p>0.470896977</text:p>
          </table:table-cell>
          <table:table-cell office:value-type="float" office:value="0.12890621633357591" table:style-name="ce5">
            <text:p>0.128906216</text:p>
          </table:table-cell>
          <table:table-cell office:value-type="float" office:value="3.3723264568839645E-2" table:style-name="ce5">
            <text:p>0.033723265</text:p>
          </table:table-cell>
          <table:table-cell office:value-type="float" office:value="2.9252260238621453E-3" table:style-name="ce5">
            <text:p>0.002925226</text:p>
          </table:table-cell>
          <table:table-cell office:value-type="float" office:value="1.441063024714928E-3" table:style-name="ce5">
            <text:p>0.001441063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148" table:style-name="ce5">
            <text:p>23148</text:p>
          </table:table-cell>
          <table:table-cell office:value-type="float" office:value="3583" table:style-name="ce5">
            <text:p>3583</text:p>
          </table:table-cell>
          <table:table-cell table:style-name="ce5"/>
          <table:table-cell office:value-type="float" office:value="449.1600913048573" table:style-name="ce5">
            <text:p>449.1600913</text:p>
          </table:table-cell>
          <table:table-cell office:value-type="float" office:value="53.803442526886094" table:style-name="ce5">
            <text:p>53.80344253</text:p>
          </table:table-cell>
          <table:table-cell office:value-type="float" office:value="12.661946438975834" table:style-name="ce5">
            <text:p>12.66194644</text:p>
          </table:table-cell>
          <table:table-cell office:value-type="float" office:value="2.9285369168138025" table:style-name="ce5">
            <text:p>2.928536917</text:p>
          </table:table-cell>
          <table:table-cell office:value-type="float" office:value="1.0274265243380067" table:style-name="ce5">
            <text:p>1.027426524</text:p>
          </table:table-cell>
          <table:table-cell office:value-type="float" office:value="0.50293550107549811" table:style-name="ce5">
            <text:p>0.502935501</text:p>
          </table:table-cell>
          <table:table-cell office:value-type="float" office:value="0.11978678330610681" table:style-name="ce5">
            <text:p>0.119786783</text:p>
          </table:table-cell>
          <table:table-cell office:value-type="float" office:value="2.8190274879924322E-2" table:style-name="ce5">
            <text:p>0.028190275</text:p>
          </table:table-cell>
          <table:table-cell office:value-type="float" office:value="2.4170976763695589E-3" table:style-name="ce5">
            <text:p>0.002417098</text:p>
          </table:table-cell>
          <table:table-cell office:value-type="float" office:value="1.1347094911222371E-3" table:style-name="ce5">
            <text:p>0.00113470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595" table:style-name="ce5">
            <text:p>17595</text:p>
          </table:table-cell>
          <table:table-cell office:value-type="float" office:value="2684" table:style-name="ce5">
            <text:p>2684</text:p>
          </table:table-cell>
          <table:table-cell table:style-name="ce5"/>
          <table:table-cell office:value-type="float" office:value="571.38403187241386" table:style-name="ce5">
            <text:p>571.3840319</text:p>
          </table:table-cell>
          <table:table-cell office:value-type="float" office:value="68.240880439287167" table:style-name="ce5">
            <text:p>68.24088044</text:p>
          </table:table-cell>
          <table:table-cell office:value-type="float" office:value="14.711064344642562" table:style-name="ce5">
            <text:p>14.71106434</text:p>
          </table:table-cell>
          <table:table-cell office:value-type="float" office:value="4.2563504196259396" table:style-name="ce5">
            <text:p>4.25635042</text:p>
          </table:table-cell>
          <table:table-cell office:value-type="float" office:value="1.4956057465065735" table:style-name="ce5">
            <text:p>1.495605747</text:p>
          </table:table-cell>
          <table:table-cell office:value-type="float" office:value="0.70226566340604057" table:style-name="ce5">
            <text:p>0.702265663</text:p>
          </table:table-cell>
          <table:table-cell office:value-type="float" office:value="0.11943084971356864" table:style-name="ce5">
            <text:p>0.11943085</text:p>
          </table:table-cell>
          <table:table-cell office:value-type="float" office:value="2.574636938388828E-2" table:style-name="ce5">
            <text:p>0.025746369</text:p>
          </table:table-cell>
          <table:table-cell office:value-type="float" office:value="2.7645761295708531E-3" table:style-name="ce5">
            <text:p>0.002764576</text:p>
          </table:table-cell>
          <table:table-cell office:value-type="float" office:value="1.2439346906054035E-3" table:style-name="ce5">
            <text:p>0.001243935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116" table:style-name="ce5">
            <text:p>22116</text:p>
          </table:table-cell>
          <table:table-cell office:value-type="float" office:value="3176" table:style-name="ce5">
            <text:p>3176</text:p>
          </table:table-cell>
          <table:table-cell table:style-name="ce5"/>
          <table:table-cell office:value-type="float" office:value="722.69457630479076" table:style-name="ce5">
            <text:p>722.6945763</text:p>
          </table:table-cell>
          <table:table-cell office:value-type="float" office:value="83.705246458087061" table:style-name="ce5">
            <text:p>83.70524646</text:p>
          </table:table-cell>
          <table:table-cell office:value-type="float" office:value="15.064265772450941" table:style-name="ce5">
            <text:p>15.06426577</text:p>
          </table:table-cell>
          <table:table-cell office:value-type="float" office:value="4.7735999483808218" table:style-name="ce5">
            <text:p>4.773599948</text:p>
          </table:table-cell>
          <table:table-cell office:value-type="float" office:value="1.6525874748884979" table:style-name="ce5">
            <text:p>1.652587475</text:p>
          </table:table-cell>
          <table:table-cell office:value-type="float" office:value="0.7103001653752874" table:style-name="ce5">
            <text:p>0.710300165</text:p>
          </table:table-cell>
          <table:table-cell office:value-type="float" office:value="0.11582381991308184" table:style-name="ce5">
            <text:p>0.11582382</text:p>
          </table:table-cell>
          <table:table-cell office:value-type="float" office:value="2.0844581191512508E-2" table:style-name="ce5">
            <text:p>0.020844581</text:p>
          </table:table-cell>
          <table:table-cell office:value-type="float" office:value="2.4112875786513762E-3" table:style-name="ce5">
            <text:p>0.002411288</text:p>
          </table:table-cell>
          <table:table-cell office:value-type="float" office:value="9.9244674712478968E-4" table:style-name="ce5">
            <text:p>0.000992447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096" table:style-name="ce5">
            <text:p>28096</text:p>
          </table:table-cell>
          <table:table-cell office:value-type="float" office:value="3835" table:style-name="ce5">
            <text:p>3835</text:p>
          </table:table-cell>
          <table:table-cell table:style-name="ce5"/>
          <table:table-cell office:value-type="float" office:value="923.28545886752818" table:style-name="ce5">
            <text:p>923.2854589</text:p>
          </table:table-cell>
          <table:table-cell office:value-type="float" office:value="104.54294312697597" table:style-name="ce5">
            <text:p>104.5429431</text:p>
          </table:table-cell>
          <table:table-cell office:value-type="float" office:value="16.354139110885111" table:style-name="ce5">
            <text:p>16.35413911</text:p>
          </table:table-cell>
          <table:table-cell office:value-type="float" office:value="5.3798405163711767" table:style-name="ce5">
            <text:p>5.379840516</text:p>
          </table:table-cell>
          <table:table-cell office:value-type="float" office:value="1.8379209311995159" table:style-name="ce5">
            <text:p>1.837920931</text:p>
          </table:table-cell>
          <table:table-cell office:value-type="float" office:value="0.73317280538460561" table:style-name="ce5">
            <text:p>0.733172805</text:p>
          </table:table-cell>
          <table:table-cell office:value-type="float" office:value="0.11322927500147671" table:style-name="ce5">
            <text:p>0.113229275</text:p>
          </table:table-cell>
          <table:table-cell office:value-type="float" office:value="1.7712982430097581E-2" table:style-name="ce5">
            <text:p>0.017712982</text:p>
          </table:table-cell>
          <table:table-cell office:value-type="float" office:value="2.0971191074003839E-3" table:style-name="ce5">
            <text:p>0.002097119</text:p>
          </table:table-cell>
          <table:table-cell office:value-type="float" office:value="8.0077038556008008E-4" table:style-name="ce5">
            <text:p>0.00080077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176" table:style-name="ce5">
            <text:p>28176</text:p>
          </table:table-cell>
          <table:table-cell office:value-type="float" office:value="3697" table:style-name="ce5">
            <text:p>3697</text:p>
          </table:table-cell>
          <table:table-cell table:style-name="ce5"/>
          <table:table-cell office:value-type="float" office:value="1121.0033212078779" table:style-name="ce5">
            <text:p>1121.003321</text:p>
          </table:table-cell>
          <table:table-cell office:value-type="float" office:value="124.74261411883764" table:style-name="ce5">
            <text:p>124.7426141</text:p>
          </table:table-cell>
          <table:table-cell office:value-type="float" office:value="17.200332256960298" table:style-name="ce5">
            <text:p>17.20033226</text:p>
          </table:table-cell>
          <table:table-cell office:value-type="float" office:value="6.4676498256996204" table:style-name="ce5">
            <text:p>6.467649826</text:p>
          </table:table-cell>
          <table:table-cell office:value-type="float" office:value="2.1885992640040062" table:style-name="ce5">
            <text:p>2.188599264</text:p>
          </table:table-cell>
          <table:table-cell office:value-type="float" office:value="0.81402203600460687" table:style-name="ce5">
            <text:p>0.814022036</text:p>
          </table:table-cell>
          <table:table-cell office:value-type="float" office:value="0.11127764901216156" table:style-name="ce5">
            <text:p>0.111277649</text:p>
          </table:table-cell>
          <table:table-cell office:value-type="float" office:value="1.5343694288458476E-2" table:style-name="ce5">
            <text:p>0.015343694</text:p>
          </table:table-cell>
          <table:table-cell office:value-type="float" office:value="2.0552098763475615E-3" table:style-name="ce5">
            <text:p>0.00205521</text:p>
          </table:table-cell>
          <table:table-cell office:value-type="float" office:value="7.3153107948115722E-4" table:style-name="ce5">
            <text:p>0.00073153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429" table:style-name="ce5">
            <text:p>34429</text:p>
          </table:table-cell>
          <table:table-cell office:value-type="float" office:value="4191" table:style-name="ce5">
            <text:p>4191</text:p>
          </table:table-cell>
          <table:table-cell table:style-name="ce5"/>
          <table:table-cell office:value-type="float" office:value="1381.3914138835923" table:style-name="ce5">
            <text:p>1381.391414</text:p>
          </table:table-cell>
          <table:table-cell office:value-type="float" office:value="145.55905536365233" table:style-name="ce5">
            <text:p>145.5590554</text:p>
          </table:table-cell>
          <table:table-cell office:value-type="float" office:value="14.922781943778944" table:style-name="ce5">
            <text:p>14.92278194</text:p>
          </table:table-cell>
          <table:table-cell office:value-type="float" office:value="7.1471730950429384" table:style-name="ce5">
            <text:p>7.147173095</text:p>
          </table:table-cell>
          <table:table-cell office:value-type="float" office:value="2.3666792733290118" table:style-name="ce5">
            <text:p>2.366679273</text:p>
          </table:table-cell>
          <table:table-cell office:value-type="float" office:value="0.7621792321909846" table:style-name="ce5">
            <text:p>0.762179232</text:p>
          </table:table-cell>
          <table:table-cell office:value-type="float" office:value="0.1053713334980366" table:style-name="ce5">
            <text:p>0.105371333</text:p>
          </table:table-cell>
          <table:table-cell office:value-type="float" office:value="1.0802718037623811E-2" table:style-name="ce5">
            <text:p>0.010802718</text:p>
          </table:table-cell>
          <table:table-cell office:value-type="float" office:value="1.797907901952645E-3" table:style-name="ce5">
            <text:p>0.001797908</text:p>
          </table:table-cell>
          <table:table-cell office:value-type="float" office:value="5.5457119596807934E-4" table:style-name="ce5">
            <text:p>0.00055457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227" table:style-name="ce5">
            <text:p>37227</text:p>
          </table:table-cell>
          <table:table-cell office:value-type="float" office:value="4581" table:style-name="ce5">
            <text:p>4581</text:p>
          </table:table-cell>
          <table:table-cell table:style-name="ce5"/>
          <table:table-cell office:value-type="float" office:value="1501.5974414182804" table:style-name="ce5">
            <text:p>1501.597441</text:p>
          </table:table-cell>
          <table:table-cell office:value-type="float" office:value="158.13483200345343" table:style-name="ce5">
            <text:p>158.134832</text:p>
          </table:table-cell>
          <table:table-cell office:value-type="float" office:value="17.158948505981666" table:style-name="ce5">
            <text:p>17.15894851</text:p>
          </table:table-cell>
          <table:table-cell office:value-type="float" office:value="7.432803048388255" table:style-name="ce5">
            <text:p>7.432803048</text:p>
          </table:table-cell>
          <table:table-cell office:value-type="float" office:value="2.4689909085679873" table:style-name="ce5">
            <text:p>2.468990909</text:p>
          </table:table-cell>
          <table:table-cell office:value-type="float" office:value="0.820385230822964" table:style-name="ce5">
            <text:p>0.820385231</text:p>
          </table:table-cell>
          <table:table-cell office:value-type="float" office:value="0.10531106915984938" table:style-name="ce5">
            <text:p>0.105311069</text:p>
          </table:table-cell>
          <table:table-cell office:value-type="float" office:value="1.1427129557289863E-2" table:style-name="ce5">
            <text:p>0.01142713</text:p>
          </table:table-cell>
          <table:table-cell office:value-type="float" office:value="1.7248971232647016E-3" table:style-name="ce5">
            <text:p>0.001724897</text:p>
          </table:table-cell>
          <table:table-cell office:value-type="float" office:value="5.4926189829662252E-4" table:style-name="ce5">
            <text:p>0.000549262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9913" table:style-name="ce5">
            <text:p>39913</text:p>
          </table:table-cell>
          <table:table-cell office:value-type="float" office:value="4575" table:style-name="ce5">
            <text:p>4575</text:p>
          </table:table-cell>
          <table:table-cell table:style-name="ce5"/>
          <table:table-cell office:value-type="float" office:value="1615.2916162841286" table:style-name="ce5">
            <text:p>1615.291616</text:p>
          </table:table-cell>
          <table:table-cell office:value-type="float" office:value="157.90027178398805" table:style-name="ce5">
            <text:p>157.9002718</text:p>
          </table:table-cell>
          <table:table-cell office:value-type="float" office:value="18.551530817608146" table:style-name="ce5">
            <text:p>18.55153082</text:p>
          </table:table-cell>
          <table:table-cell office:value-type="float" office:value="7.6966678079127089" table:style-name="ce5">
            <text:p>7.696667808</text:p>
          </table:table-cell>
          <table:table-cell office:value-type="float" office:value="2.4611556924688922" table:style-name="ce5">
            <text:p>2.461155692</text:p>
          </table:table-cell>
          <table:table-cell office:value-type="float" office:value="0.8453591747641338" table:style-name="ce5">
            <text:p>0.845359175</text:p>
          </table:table-cell>
          <table:table-cell office:value-type="float" office:value="9.7753415044168415E-2" table:style-name="ce5">
            <text:p>0.097753415</text:p>
          </table:table-cell>
          <table:table-cell office:value-type="float" office:value="1.1484942180461949E-2" table:style-name="ce5">
            <text:p>0.011484942</text:p>
          </table:table-cell>
          <table:table-cell office:value-type="float" office:value="1.5932653861309889E-3" table:style-name="ce5">
            <text:p>0.001593265</text:p>
          </table:table-cell>
          <table:table-cell office:value-type="float" office:value="5.2620108728456902E-4" table:style-name="ce5">
            <text:p>0.000526201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3723" table:style-name="ce5">
            <text:p>43723</text:p>
          </table:table-cell>
          <table:table-cell office:value-type="float" office:value="5027" table:style-name="ce5">
            <text:p>5027</text:p>
          </table:table-cell>
          <table:table-cell table:style-name="ce5"/>
          <table:table-cell office:value-type="float" office:value="1781.8511715335601" table:style-name="ce5">
            <text:p>1781.851172</text:p>
          </table:table-cell>
          <table:table-cell office:value-type="float" office:value="175.14008654353523" table:style-name="ce5">
            <text:p>175.1400865</text:p>
          </table:table-cell>
          <table:table-cell office:value-type="float" office:value="16.152576975584299" table:style-name="ce5">
            <text:p>16.15257698</text:p>
          </table:table-cell>
          <table:table-cell office:value-type="float" office:value="8.055825442032674" table:style-name="ce5">
            <text:p>8.055825442</text:p>
          </table:table-cell>
          <table:table-cell office:value-type="float" office:value="2.6031474491486422" table:style-name="ce5">
            <text:p>2.603147449</text:p>
          </table:table-cell>
          <table:table-cell office:value-type="float" office:value="0.80392097651293826" table:style-name="ce5">
            <text:p>0.803920977</text:p>
          </table:table-cell>
          <table:table-cell office:value-type="float" office:value="9.8291085889513394E-2" table:style-name="ce5">
            <text:p>0.098291086</text:p>
          </table:table-cell>
          <table:table-cell office:value-type="float" office:value="9.0650539358360059E-3" table:style-name="ce5">
            <text:p>0.009065054</text:p>
          </table:table-cell>
          <table:table-cell office:value-type="float" office:value="1.5270128196369632E-3" table:style-name="ce5">
            <text:p>0.001527013</text:p>
          </table:table-cell>
          <table:table-cell office:value-type="float" office:value="4.5302938982804737E-4" table:style-name="ce5">
            <text:p>0.00045302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596" table:style-name="ce5">
            <text:p>47596</text:p>
          </table:table-cell>
          <table:table-cell office:value-type="float" office:value="5500" table:style-name="ce5">
            <text:p>5500</text:p>
          </table:table-cell>
          <table:table-cell table:style-name="ce5"/>
          <table:table-cell office:value-type="float" office:value="1950.9292457286058" table:style-name="ce5">
            <text:p>1950.929246</text:p>
          </table:table-cell>
          <table:table-cell office:value-type="float" office:value="194.19210406216155" table:style-name="ce5">
            <text:p>194.1921041</text:p>
          </table:table-cell>
          <table:table-cell office:value-type="float" office:value="16.773920745525789" table:style-name="ce5">
            <text:p>16.77392075</text:p>
          </table:table-cell>
          <table:table-cell office:value-type="float" office:value="8.4059168446903332" table:style-name="ce5">
            <text:p>8.405916845</text:p>
          </table:table-cell>
          <table:table-cell office:value-type="float" office:value="2.7337117836469811" table:style-name="ce5">
            <text:p>2.733711784</text:p>
          </table:table-cell>
          <table:table-cell office:value-type="float" office:value="0.8112796743552313" table:style-name="ce5">
            <text:p>0.811279674</text:p>
          </table:table-cell>
          <table:table-cell office:value-type="float" office:value="9.9538260799221026E-2" table:style-name="ce5">
            <text:p>0.099538261</text:p>
          </table:table-cell>
          <table:table-cell office:value-type="float" office:value="8.5979134211304001E-3" table:style-name="ce5">
            <text:p>0.008597913</text:p>
          </table:table-cell>
          <table:table-cell office:value-type="float" office:value="1.465400221121699E-3" table:style-name="ce5">
            <text:p>0.0014654</text:p>
          </table:table-cell>
          <table:table-cell office:value-type="float" office:value="4.1748954848270088E-4" table:style-name="ce5">
            <text:p>0.00041749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051" table:style-name="ce5">
            <text:p>51051</text:p>
          </table:table-cell>
          <table:table-cell office:value-type="float" office:value="5627" table:style-name="ce5">
            <text:p>5627</text:p>
          </table:table-cell>
          <table:table-cell table:style-name="ce5"/>
          <table:table-cell office:value-type="float" office:value="2106.0702883374647" table:style-name="ce5">
            <text:p>2106.070288</text:p>
          </table:table-cell>
          <table:table-cell office:value-type="float" office:value="199.67892196885279" table:style-name="ce5">
            <text:p>199.678922</text:p>
          </table:table-cell>
          <table:table-cell office:value-type="float" office:value="16.388244563997798" table:style-name="ce5">
            <text:p>16.38824456</text:p>
          </table:table-cell>
          <table:table-cell office:value-type="float" office:value="8.7057242665935863" table:style-name="ce5">
            <text:p>8.705724267</text:p>
          </table:table-cell>
          <table:table-cell office:value-type="float" office:value="2.7714943898694084" table:style-name="ce5">
            <text:p>2.77149439</text:p>
          </table:table-cell>
          <table:table-cell office:value-type="float" office:value="0.80207075317044996" table:style-name="ce5">
            <text:p>0.802070753</text:p>
          </table:table-cell>
          <table:table-cell office:value-type="float" office:value="9.4811138580982335E-2" table:style-name="ce5">
            <text:p>0.094811139</text:p>
          </table:table-cell>
          <table:table-cell office:value-type="float" office:value="7.7814328680049435E-3" table:style-name="ce5">
            <text:p>0.007781433</text:p>
          </table:table-cell>
          <table:table-cell office:value-type="float" office:value="1.3730751694230542E-3" table:style-name="ce5">
            <text:p>0.001373075</text:p>
          </table:table-cell>
          <table:table-cell office:value-type="float" office:value="3.8219354117179582E-4" table:style-name="ce5">
            <text:p>0.00038219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530" table:style-name="ce5">
            <text:p>55530</text:p>
          </table:table-cell>
          <table:table-cell office:value-type="float" office:value="6162" table:style-name="ce5">
            <text:p>6162</text:p>
          </table:table-cell>
          <table:table-cell table:style-name="ce5"/>
          <table:table-cell office:value-type="float" office:value="2308.9325412250496" table:style-name="ce5">
            <text:p>2308.932541</text:p>
          </table:table-cell>
          <table:table-cell office:value-type="float" office:value="220.92961796004568" table:style-name="ce5">
            <text:p>220.929618</text:p>
          </table:table-cell>
          <table:table-cell office:value-type="float" office:value="15.344470294540425" table:style-name="ce5">
            <text:p>15.34447029</text:p>
          </table:table-cell>
          <table:table-cell office:value-type="float" office:value="9.0791415328707057" table:style-name="ce5">
            <text:p>9.079141533</text:p>
          </table:table-cell>
          <table:table-cell office:value-type="float" office:value="2.9162083209243272" table:style-name="ce5">
            <text:p>2.916208321</text:p>
          </table:table-cell>
          <table:table-cell office:value-type="float" office:value="0.78047799081794866" table:style-name="ce5">
            <text:p>0.780477991</text:p>
          </table:table-cell>
          <table:table-cell office:value-type="float" office:value="9.5684743497454941E-2" table:style-name="ce5">
            <text:p>0.095684743</text:p>
          </table:table-cell>
          <table:table-cell office:value-type="float" office:value="6.6456988329330379E-3" table:style-name="ce5">
            <text:p>0.006645699</text:p>
          </table:table-cell>
          <table:table-cell office:value-type="float" office:value="1.3178626261347096E-3" table:style-name="ce5">
            <text:p>0.001317863</text:p>
          </table:table-cell>
          <table:table-cell office:value-type="float" office:value="3.3903406877997254E-4" table:style-name="ce5">
            <text:p>0.000339034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082" table:style-name="ce5">
            <text:p>5082</text:p>
          </table:table-cell>
          <table:table-cell office:value-type="float" office:value="1644" table:style-name="ce5">
            <text:p>1644</text:p>
          </table:table-cell>
          <table:table-cell table:style-name="ce5"/>
          <table:table-cell office:value-type="float" office:value="8.2123113570469606" table:style-name="ce5">
            <text:p>8.212311357</text:p>
          </table:table-cell>
          <table:table-cell office:value-type="float" office:value="1.0849093044267397" table:style-name="ce5">
            <text:p>1.084909304</text:p>
          </table:table-cell>
          <table:table-cell office:value-type="float" office:value="0.32607948078702009" table:style-name="ce5">
            <text:p>0.326079481</text:p>
          </table:table-cell>
          <table:table-cell office:value-type="float" office:value="0.13126559844516689" table:style-name="ce5">
            <text:p>0.131265598</text:p>
          </table:table-cell>
          <table:table-cell office:value-type="float" office:value="5.6089354471567099E-2" table:style-name="ce5">
            <text:p>0.056089354</text:p>
          </table:table-cell>
          <table:table-cell office:value-type="float" office:value="3.4636978319987688E-2" table:style-name="ce5">
            <text:p>0.034636978</text:p>
          </table:table-cell>
          <table:table-cell office:value-type="float" office:value="0.1321076682626971" table:style-name="ce5">
            <text:p>0.132107668</text:p>
          </table:table-cell>
          <table:table-cell office:value-type="float" office:value="3.9706176082475522E-2" table:style-name="ce5">
            <text:p>0.039706176</text:p>
          </table:table-cell>
          <table:table-cell office:value-type="float" office:value="7.1488863217626089E-3" table:style-name="ce5">
            <text:p>0.007148886</text:p>
          </table:table-cell>
          <table:table-cell office:value-type="float" office:value="4.2651730907554289E-3" table:style-name="ce5">
            <text:p>0.004265173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440" table:style-name="ce5">
            <text:p>9440</text:p>
          </table:table-cell>
          <table:table-cell office:value-type="float" office:value="2474" table:style-name="ce5">
            <text:p>2474</text:p>
          </table:table-cell>
          <table:table-cell table:style-name="ce5"/>
          <table:table-cell office:value-type="float" office:value="16.879481966601329" table:style-name="ce5">
            <text:p>16.87948197</text:p>
          </table:table-cell>
          <table:table-cell office:value-type="float" office:value="2.2352392926418316" table:style-name="ce5">
            <text:p>2.235239293</text:p>
          </table:table-cell>
          <table:table-cell office:value-type="float" office:value="0.73651221984185011" table:style-name="ce5">
            <text:p>0.73651222</text:p>
          </table:table-cell>
          <table:table-cell office:value-type="float" office:value="0.18320058145660806" table:style-name="ce5">
            <text:p>0.183200581</text:p>
          </table:table-cell>
          <table:table-cell office:value-type="float" office:value="7.4816151187912031E-2" table:style-name="ce5">
            <text:p>0.074816151</text:p>
          </table:table-cell>
          <table:table-cell office:value-type="float" office:value="4.4785313280358743E-2" table:style-name="ce5">
            <text:p>0.044785313</text:p>
          </table:table-cell>
          <table:table-cell office:value-type="float" office:value="0.13242345334202785" table:style-name="ce5">
            <text:p>0.132423453</text:p>
          </table:table-cell>
          <table:table-cell office:value-type="float" office:value="4.3633579590840146E-2" table:style-name="ce5">
            <text:p>0.04363358</text:p>
          </table:table-cell>
          <table:table-cell office:value-type="float" office:value="4.659572553318855E-3" table:style-name="ce5">
            <text:p>0.004659573</text:p>
          </table:table-cell>
          <table:table-cell office:value-type="float" office:value="2.695172442581628E-3" table:style-name="ce5">
            <text:p>0.00269517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661" table:style-name="ce5">
            <text:p>12661</text:p>
          </table:table-cell>
          <table:table-cell office:value-type="float" office:value="3042" table:style-name="ce5">
            <text:p>3042</text:p>
          </table:table-cell>
          <table:table-cell table:style-name="ce5"/>
          <table:table-cell office:value-type="float" office:value="22.744337755163826" table:style-name="ce5">
            <text:p>22.74433776</text:p>
          </table:table-cell>
          <table:table-cell office:value-type="float" office:value="3.209796527700898" table:style-name="ce5">
            <text:p>3.209796528</text:p>
          </table:table-cell>
          <table:table-cell office:value-type="float" office:value="0.90033586424527823" table:style-name="ce5">
            <text:p>0.900335864</text:p>
          </table:table-cell>
          <table:table-cell office:value-type="float" office:value="0.213325233993017" table:style-name="ce5">
            <text:p>0.213325234</text:p>
          </table:table-cell>
          <table:table-cell office:value-type="float" office:value="8.5778999089747177E-2" table:style-name="ce5">
            <text:p>0.085778999</text:p>
          </table:table-cell>
          <table:table-cell office:value-type="float" office:value="4.8181325691530913E-2" table:style-name="ce5">
            <text:p>0.048181326</text:p>
          </table:table-cell>
          <table:table-cell office:value-type="float" office:value="0.14112508186667921" table:style-name="ce5">
            <text:p>0.141125082</text:p>
          </table:table-cell>
          <table:table-cell office:value-type="float" office:value="3.9585055143707928E-2" table:style-name="ce5">
            <text:p>0.039585055</text:p>
          </table:table-cell>
          <table:table-cell office:value-type="float" office:value="3.9969788537928897E-3" table:style-name="ce5">
            <text:p>0.003996979</text:p>
          </table:table-cell>
          <table:table-cell office:value-type="float" office:value="2.1506776799301692E-3" table:style-name="ce5">
            <text:p>0.002150678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81" table:style-name="ce5">
            <text:p>12881</text:p>
          </table:table-cell>
          <table:table-cell office:value-type="float" office:value="2806" table:style-name="ce5">
            <text:p>2806</text:p>
          </table:table-cell>
          <table:table-cell table:style-name="ce5"/>
          <table:table-cell office:value-type="float" office:value="39.661603089881055" table:style-name="ce5">
            <text:p>39.66160309</text:p>
          </table:table-cell>
          <table:table-cell office:value-type="float" office:value="5.6542656731616185" table:style-name="ce5">
            <text:p>5.654265673</text:p>
          </table:table-cell>
          <table:table-cell office:value-type="float" office:value="1.6029235754123428" table:style-name="ce5">
            <text:p>1.602923575</text:p>
          </table:table-cell>
          <table:table-cell office:value-type="float" office:value="0.361170736837293" table:style-name="ce5">
            <text:p>0.361170737</text:p>
          </table:table-cell>
          <table:table-cell office:value-type="float" office:value="0.14155072529903959" table:style-name="ce5">
            <text:p>0.141550725</text:p>
          </table:table-cell>
          <table:table-cell office:value-type="float" office:value="7.762362311993351E-2" table:style-name="ce5">
            <text:p>0.077623623</text:p>
          </table:table-cell>
          <table:table-cell office:value-type="float" office:value="0.14256271135455448" table:style-name="ce5">
            <text:p>0.142562711</text:p>
          </table:table-cell>
          <table:table-cell office:value-type="float" office:value="4.0414997139167581E-2" table:style-name="ce5">
            <text:p>0.040414997</text:p>
          </table:table-cell>
          <table:table-cell office:value-type="float" office:value="3.7977439697714534E-3" table:style-name="ce5">
            <text:p>0.003797744</text:p>
          </table:table-cell>
          <table:table-cell office:value-type="float" office:value="1.9914504732260647E-3" table:style-name="ce5">
            <text:p>0.0019914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351" table:style-name="ce5">
            <text:p>10351</text:p>
          </table:table-cell>
          <table:table-cell office:value-type="float" office:value="2088" table:style-name="ce5">
            <text:p>2088</text:p>
          </table:table-cell>
          <table:table-cell table:style-name="ce5"/>
          <table:table-cell office:value-type="float" office:value="64.13176302467852" table:style-name="ce5">
            <text:p>64.13176302</text:p>
          </table:table-cell>
          <table:table-cell office:value-type="float" office:value="9.5306746030546421" table:style-name="ce5">
            <text:p>9.530674603</text:p>
          </table:table-cell>
          <table:table-cell office:value-type="float" office:value="2.5937525080786887" table:style-name="ce5">
            <text:p>2.593752508</text:p>
          </table:table-cell>
          <table:table-cell office:value-type="float" office:value="0.6484282837243055" table:style-name="ce5">
            <text:p>0.648428284</text:p>
          </table:table-cell>
          <table:table-cell office:value-type="float" office:value="0.25161131163526157" table:style-name="ce5">
            <text:p>0.251611312</text:p>
          </table:table-cell>
          <table:table-cell office:value-type="float" office:value="0.13290440221642125" table:style-name="ce5">
            <text:p>0.132904402</text:p>
          </table:table-cell>
          <table:table-cell office:value-type="float" office:value="0.14861083110076279" table:style-name="ce5">
            <text:p>0.148610831</text:p>
          </table:table-cell>
          <table:table-cell office:value-type="float" office:value="4.044411670205586E-2" table:style-name="ce5">
            <text:p>0.040444117</text:p>
          </table:table-cell>
          <table:table-cell office:value-type="float" office:value="4.2012419391187885E-3" table:style-name="ce5">
            <text:p>0.004201242</text:p>
          </table:table-cell>
          <table:table-cell office:value-type="float" office:value="2.112324664101127E-3" table:style-name="ce5">
            <text:p>0.00211232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3009" table:style-name="ce5">
            <text:p>13009</text:p>
          </table:table-cell>
          <table:table-cell office:value-type="float" office:value="2441" table:style-name="ce5">
            <text:p>2441</text:p>
          </table:table-cell>
          <table:table-cell table:style-name="ce5"/>
          <table:table-cell office:value-type="float" office:value="81.859614888870865" table:style-name="ce5">
            <text:p>81.85961489</text:p>
          </table:table-cell>
          <table:table-cell office:value-type="float" office:value="10.919324240650546" table:style-name="ce5">
            <text:p>10.91932424</text:p>
          </table:table-cell>
          <table:table-cell office:value-type="float" office:value="2.8942129460208883" table:style-name="ce5">
            <text:p>2.894212946</text:p>
          </table:table-cell>
          <table:table-cell office:value-type="float" office:value="0.7287123541733852" table:style-name="ce5">
            <text:p>0.728712354</text:p>
          </table:table-cell>
          <table:table-cell office:value-type="float" office:value="0.27217592549202801" table:style-name="ce5">
            <text:p>0.272175925</text:p>
          </table:table-cell>
          <table:table-cell office:value-type="float" office:value="0.14292890987991799" table:style-name="ce5">
            <text:p>0.14292891</text:p>
          </table:table-cell>
          <table:table-cell office:value-type="float" office:value="0.13339085769550901" table:style-name="ce5">
            <text:p>0.133390858</text:p>
          </table:table-cell>
          <table:table-cell office:value-type="float" office:value="3.5355809454392727E-2" table:style-name="ce5">
            <text:p>0.035355809</text:p>
          </table:table-cell>
          <table:table-cell office:value-type="float" office:value="3.5305879939048139E-3" table:style-name="ce5">
            <text:p>0.003530588</text:p>
          </table:table-cell>
          <table:table-cell office:value-type="float" office:value="1.7741649816487264E-3" table:style-name="ce5">
            <text:p>0.00177416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189" table:style-name="ce5">
            <text:p>16189</text:p>
          </table:table-cell>
          <table:table-cell office:value-type="float" office:value="2983" table:style-name="ce5">
            <text:p>2983</text:p>
          </table:table-cell>
          <table:table-cell table:style-name="ce5"/>
          <table:table-cell office:value-type="float" office:value="103.2300490303226" table:style-name="ce5">
            <text:p>103.230049</text:p>
          </table:table-cell>
          <table:table-cell office:value-type="float" office:value="13.828747140684518" table:style-name="ce5">
            <text:p>13.82874714</text:p>
          </table:table-cell>
          <table:table-cell office:value-type="float" office:value="3.7494171068017788" table:style-name="ce5">
            <text:p>3.749417107</text:p>
          </table:table-cell>
          <table:table-cell office:value-type="float" office:value="0.81422480647381357" table:style-name="ce5">
            <text:p>0.814224806</text:p>
          </table:table-cell>
          <table:table-cell office:value-type="float" office:value="0.30364005839689145" table:style-name="ce5">
            <text:p>0.303640058</text:p>
          </table:table-cell>
          <table:table-cell office:value-type="float" office:value="0.159960711295348" table:style-name="ce5">
            <text:p>0.159960711</text:p>
          </table:table-cell>
          <table:table-cell office:value-type="float" office:value="0.13396048215207654" table:style-name="ce5">
            <text:p>0.133960482</text:p>
          </table:table-cell>
          <table:table-cell office:value-type="float" office:value="3.6320985430322056E-2" table:style-name="ce5">
            <text:p>0.036320985</text:p>
          </table:table-cell>
          <table:table-cell office:value-type="float" office:value="3.1254141404117668E-3" table:style-name="ce5">
            <text:p>0.003125414</text:p>
          </table:table-cell>
          <table:table-cell office:value-type="float" office:value="1.5758154210251609E-3" table:style-name="ce5">
            <text:p>0.001575815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734" table:style-name="ce5">
            <text:p>12734</text:p>
          </table:table-cell>
          <table:table-cell office:value-type="float" office:value="2404" table:style-name="ce5">
            <text:p>2404</text:p>
          </table:table-cell>
          <table:table-cell table:style-name="ce5"/>
          <table:table-cell office:value-type="float" office:value="121.56155075667579" table:style-name="ce5">
            <text:p>121.5615508</text:p>
          </table:table-cell>
          <table:table-cell office:value-type="float" office:value="16.33091062427906" table:style-name="ce5">
            <text:p>16.33091062</text:p>
          </table:table-cell>
          <table:table-cell office:value-type="float" office:value="4.5733190048712684" table:style-name="ce5">
            <text:p>4.573319005</text:p>
          </table:table-cell>
          <table:table-cell office:value-type="float" office:value="1.0832122170136509" table:style-name="ce5">
            <text:p>1.083212217</text:p>
          </table:table-cell>
          <table:table-cell office:value-type="float" office:value="0.40666865622743059" table:style-name="ce5">
            <text:p>0.406668656</text:p>
          </table:table-cell>
          <table:table-cell office:value-type="float" office:value="0.21868165674126297" table:style-name="ce5">
            <text:p>0.218681657</text:p>
          </table:table-cell>
          <table:table-cell office:value-type="float" office:value="0.13434273026812479" table:style-name="ce5">
            <text:p>0.13434273</text:p>
          </table:table-cell>
          <table:table-cell office:value-type="float" office:value="3.7621426975915043E-2" table:style-name="ce5">
            <text:p>0.037621427</text:p>
          </table:table-cell>
          <table:table-cell office:value-type="float" office:value="3.553107351426543E-3" table:style-name="ce5">
            <text:p>0.003553107</text:p>
          </table:table-cell>
          <table:table-cell office:value-type="float" office:value="1.8299073830246951E-3" table:style-name="ce5">
            <text:p>0.00182990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92" table:style-name="ce5">
            <text:p>12992</text:p>
          </table:table-cell>
          <table:table-cell office:value-type="float" office:value="2111" table:style-name="ce5">
            <text:p>2111</text:p>
          </table:table-cell>
          <table:table-cell table:style-name="ce5"/>
          <table:table-cell office:value-type="float" office:value="250.36386751942626" table:style-name="ce5">
            <text:p>250.3638675</text:p>
          </table:table-cell>
          <table:table-cell office:value-type="float" office:value="31.592980923263223" table:style-name="ce5">
            <text:p>31.59298092</text:p>
          </table:table-cell>
          <table:table-cell office:value-type="float" office:value="7.3031302098747508" table:style-name="ce5">
            <text:p>7.30313021</text:p>
          </table:table-cell>
          <table:table-cell office:value-type="float" office:value="2.1925838566158049" table:style-name="ce5">
            <text:p>2.192583857</text:p>
          </table:table-cell>
          <table:table-cell office:value-type="float" office:value="0.78640425655816215" table:style-name="ce5">
            <text:p>0.786404257</text:p>
          </table:table-cell>
          <table:table-cell office:value-type="float" office:value="0.3810896160954923" table:style-name="ce5">
            <text:p>0.381089616</text:p>
          </table:table-cell>
          <table:table-cell office:value-type="float" office:value="0.12618826045580184" table:style-name="ce5">
            <text:p>0.12618826</text:p>
          </table:table-cell>
          <table:table-cell office:value-type="float" office:value="2.9170064683187901E-2" table:style-name="ce5">
            <text:p>0.029170065</text:p>
          </table:table-cell>
          <table:table-cell office:value-type="float" office:value="3.3297781683046127E-3" table:style-name="ce5">
            <text:p>0.003329778</text:p>
          </table:table-cell>
          <table:table-cell office:value-type="float" office:value="1.5434308959499426E-3" table:style-name="ce5">
            <text:p>0.001543431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835" table:style-name="ce5">
            <text:p>22835</text:p>
          </table:table-cell>
          <table:table-cell office:value-type="float" office:value="3409" table:style-name="ce5">
            <text:p>3409</text:p>
          </table:table-cell>
          <table:table-cell table:style-name="ce5"/>
          <table:table-cell office:value-type="float" office:value="442.5233285689169" table:style-name="ce5">
            <text:p>442.5233286</text:p>
          </table:table-cell>
          <table:table-cell office:value-type="float" office:value="54.690650576867831" table:style-name="ce5">
            <text:p>54.69065058</text:p>
          </table:table-cell>
          <table:table-cell office:value-type="float" office:value="8.7862690272763526" table:style-name="ce5">
            <text:p>8.786269027</text:p>
          </table:table-cell>
          <table:table-cell office:value-type="float" office:value="2.908620076713353" table:style-name="ce5">
            <text:p>2.908620077</text:p>
          </table:table-cell>
          <table:table-cell office:value-type="float" office:value="1.0342725071262737" table:style-name="ce5">
            <text:p>1.034272507</text:p>
          </table:table-cell>
          <table:table-cell office:value-type="float" office:value="0.42047696901632975" table:style-name="ce5">
            <text:p>0.420476969</text:p>
          </table:table-cell>
          <table:table-cell office:value-type="float" office:value="0.1235881750092877" table:style-name="ce5">
            <text:p>0.123588175</text:p>
          </table:table-cell>
          <table:table-cell office:value-type="float" office:value="1.9854928452451095E-2" table:style-name="ce5">
            <text:p>0.019854928</text:p>
          </table:table-cell>
          <table:table-cell office:value-type="float" office:value="2.4743571316063234E-3" table:style-name="ce5">
            <text:p>0.002474357</text:p>
          </table:table-cell>
          <table:table-cell office:value-type="float" office:value="9.5910042009155828E-4" table:style-name="ce5">
            <text:p>0.0009591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601" table:style-name="ce5">
            <text:p>17601</text:p>
          </table:table-cell>
          <table:table-cell office:value-type="float" office:value="2594" table:style-name="ce5">
            <text:p>2594</text:p>
          </table:table-cell>
          <table:table-cell table:style-name="ce5"/>
          <table:table-cell office:value-type="float" office:value="570.9286790434752" table:style-name="ce5">
            <text:p>570.928679</text:p>
          </table:table-cell>
          <table:table-cell office:value-type="float" office:value="70.810395658000289" table:style-name="ce5">
            <text:p>70.81039566</text:p>
          </table:table-cell>
          <table:table-cell office:value-type="float" office:value="11.471325209973672" table:style-name="ce5">
            <text:p>11.47132521</text:p>
          </table:table-cell>
          <table:table-cell office:value-type="float" office:value="4.2575622610135975" table:style-name="ce5">
            <text:p>4.257562261</text:p>
          </table:table-cell>
          <table:table-cell office:value-type="float" office:value="1.5066029956849474" table:style-name="ce5">
            <text:p>1.506602996</text:p>
          </table:table-cell>
          <table:table-cell office:value-type="float" office:value="0.60690622812403994" table:style-name="ce5">
            <text:p>0.606906228</text:p>
          </table:table-cell>
          <table:table-cell office:value-type="float" office:value="0.12402669239988942" table:style-name="ce5">
            <text:p>0.124026692</text:p>
          </table:table-cell>
          <table:table-cell office:value-type="float" office:value="2.0092396180189348E-2" table:style-name="ce5">
            <text:p>0.020092396</text:p>
          </table:table-cell>
          <table:table-cell office:value-type="float" office:value="2.7962546486122561E-3" table:style-name="ce5">
            <text:p>0.002796255</text:p>
          </table:table-cell>
          <table:table-cell office:value-type="float" office:value="1.0735236148490149E-3" table:style-name="ce5">
            <text:p>0.00107352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187" table:style-name="ce5">
            <text:p>22187</text:p>
          </table:table-cell>
          <table:table-cell office:value-type="float" office:value="3037" table:style-name="ce5">
            <text:p>3037</text:p>
          </table:table-cell>
          <table:table-cell table:style-name="ce5"/>
          <table:table-cell office:value-type="float" office:value="725.29231721149608" table:style-name="ce5">
            <text:p>725.2923172</text:p>
          </table:table-cell>
          <table:table-cell office:value-type="float" office:value="84.83017813554244" table:style-name="ce5">
            <text:p>84.83017814</text:p>
          </table:table-cell>
          <table:table-cell office:value-type="float" office:value="10.793648839712466" table:style-name="ce5">
            <text:p>10.79364884</text:p>
          </table:table-cell>
          <table:table-cell office:value-type="float" office:value="4.7804034130240938" table:style-name="ce5">
            <text:p>4.780403413</text:p>
          </table:table-cell>
          <table:table-cell office:value-type="float" office:value="1.65445938880733" table:style-name="ce5">
            <text:p>1.654459389</text:p>
          </table:table-cell>
          <table:table-cell office:value-type="float" office:value="0.59575364409397791" table:style-name="ce5">
            <text:p>0.595753644</text:p>
          </table:table-cell>
          <table:table-cell office:value-type="float" office:value="0.11695998444004731" table:style-name="ce5">
            <text:p>0.116959984</text:p>
          </table:table-cell>
          <table:table-cell office:value-type="float" office:value="1.4881791222069465E-2" table:style-name="ce5">
            <text:p>0.014881791</text:p>
          </table:table-cell>
          <table:table-cell office:value-type="float" office:value="2.4078305005800281E-3" table:style-name="ce5">
            <text:p>0.002407831</text:p>
          </table:table-cell>
          <table:table-cell office:value-type="float" office:value="8.2723363641883812E-4" table:style-name="ce5">
            <text:p>0.000827234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547" table:style-name="ce5">
            <text:p>27547</text:p>
          </table:table-cell>
          <table:table-cell office:value-type="float" office:value="3539" table:style-name="ce5">
            <text:p>3539</text:p>
          </table:table-cell>
          <table:table-cell table:style-name="ce5"/>
          <table:table-cell office:value-type="float" office:value="904.96499098884101" table:style-name="ce5">
            <text:p>904.964991</text:p>
          </table:table-cell>
          <table:table-cell office:value-type="float" office:value="100.70258486669579" table:style-name="ce5">
            <text:p>100.7025849</text:p>
          </table:table-cell>
          <table:table-cell office:value-type="float" office:value="11.01856147953753" table:style-name="ce5">
            <text:p>11.01856148</text:p>
          </table:table-cell>
          <table:table-cell office:value-type="float" office:value="5.3278080245720645" table:style-name="ce5">
            <text:p>5.327808025</text:p>
          </table:table-cell>
          <table:table-cell office:value-type="float" office:value="1.8013487856803512" table:style-name="ce5">
            <text:p>1.801348786</text:p>
          </table:table-cell>
          <table:table-cell office:value-type="float" office:value="0.6017845650075837" table:style-name="ce5">
            <text:p>0.601784565</text:p>
          </table:table-cell>
          <table:table-cell office:value-type="float" office:value="0.11127787911072633" table:style-name="ce5">
            <text:p>0.111277879</text:p>
          </table:table-cell>
          <table:table-cell office:value-type="float" office:value="1.2175677058509988E-2" table:style-name="ce5">
            <text:p>0.012175677</text:p>
          </table:table-cell>
          <table:table-cell office:value-type="float" office:value="2.0955553325098068E-3" table:style-name="ce5">
            <text:p>0.002095555</text:p>
          </table:table-cell>
          <table:table-cell office:value-type="float" office:value="6.6883338278150406E-4" table:style-name="ce5">
            <text:p>0.000668833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542" table:style-name="ce5">
            <text:p>27542</text:p>
          </table:table-cell>
          <table:table-cell office:value-type="float" office:value="3385" table:style-name="ce5">
            <text:p>3385</text:p>
          </table:table-cell>
          <table:table-cell table:style-name="ce5"/>
          <table:table-cell office:value-type="float" office:value="1093.8692290440692" table:style-name="ce5">
            <text:p>1093.869229</text:p>
          </table:table-cell>
          <table:table-cell office:value-type="float" office:value="116.10519269239926" table:style-name="ce5">
            <text:p>116.1051927</text:p>
          </table:table-cell>
          <table:table-cell office:value-type="float" office:value="12.56776703305837" table:style-name="ce5">
            <text:p>12.56776703</text:p>
          </table:table-cell>
          <table:table-cell office:value-type="float" office:value="6.3930210428373293" table:style-name="ce5">
            <text:p>6.393021043</text:p>
          </table:table-cell>
          <table:table-cell office:value-type="float" office:value="2.1185762282035947" table:style-name="ce5">
            <text:p>2.118576228</text:p>
          </table:table-cell>
          <table:table-cell office:value-type="float" office:value="0.70443668663641323" table:style-name="ce5">
            <text:p>0.704436687</text:p>
          </table:table-cell>
          <table:table-cell office:value-type="float" office:value="0.10614174858347868" table:style-name="ce5">
            <text:p>0.106141749</text:p>
          </table:table-cell>
          <table:table-cell office:value-type="float" office:value="1.1489277419423641E-2" table:style-name="ce5">
            <text:p>0.011489277</text:p>
          </table:table-cell>
          <table:table-cell office:value-type="float" office:value="2.0336926526618353E-3" table:style-name="ce5">
            <text:p>0.002033693</text:p>
          </table:table-cell>
          <table:table-cell office:value-type="float" office:value="6.474774787500905E-4" table:style-name="ce5">
            <text:p>0.00064747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325" table:style-name="ce5">
            <text:p>31325</text:p>
          </table:table-cell>
          <table:table-cell office:value-type="float" office:value="3640" table:style-name="ce5">
            <text:p>3640</text:p>
          </table:table-cell>
          <table:table-cell table:style-name="ce5"/>
          <table:table-cell office:value-type="float" office:value="1253.5600397967294" table:style-name="ce5">
            <text:p>1253.56004</text:p>
          </table:table-cell>
          <table:table-cell office:value-type="float" office:value="127.81409212627821" table:style-name="ce5">
            <text:p>127.8140921</text:p>
          </table:table-cell>
          <table:table-cell office:value-type="float" office:value="10.793259365110121" table:style-name="ce5">
            <text:p>10.79325937</text:p>
          </table:table-cell>
          <table:table-cell office:value-type="float" office:value="6.8189905284756751" table:style-name="ce5">
            <text:p>6.818990528</text:p>
          </table:table-cell>
          <table:table-cell office:value-type="float" office:value="2.221613707267299" table:style-name="ce5">
            <text:p>2.221613707</text:p>
          </table:table-cell>
          <table:table-cell office:value-type="float" office:value="0.65413136876235123" table:style-name="ce5">
            <text:p>0.654131369</text:p>
          </table:table-cell>
          <table:table-cell office:value-type="float" office:value="0.1019608858519484" table:style-name="ce5">
            <text:p>0.101960886</text:p>
          </table:table-cell>
          <table:table-cell office:value-type="float" office:value="8.6100856939092425E-3" table:style-name="ce5">
            <text:p>0.008610086</text:p>
          </table:table-cell>
          <table:table-cell office:value-type="float" office:value="1.8570053918601074E-3" table:style-name="ce5">
            <text:p>0.001857005</text:p>
          </table:table-cell>
          <table:table-cell office:value-type="float" office:value="5.2391663604565639E-4" table:style-name="ce5">
            <text:p>0.000523917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771" table:style-name="ce5">
            <text:p>33771</text:p>
          </table:table-cell>
          <table:table-cell office:value-type="float" office:value="3867" table:style-name="ce5">
            <text:p>3867</text:p>
          </table:table-cell>
          <table:table-cell table:style-name="ce5"/>
          <table:table-cell office:value-type="float" office:value="1354.966493404766" table:style-name="ce5">
            <text:p>1354.966493</text:p>
          </table:table-cell>
          <table:table-cell office:value-type="float" office:value="137.43997802895512" table:style-name="ce5">
            <text:p>137.439978</text:p>
          </table:table-cell>
          <table:table-cell office:value-type="float" office:value="11.144174625988839" table:style-name="ce5">
            <text:p>11.14417463</text:p>
          </table:table-cell>
          <table:table-cell office:value-type="float" office:value="7.0800257204245645" table:style-name="ce5">
            <text:p>7.08002572</text:p>
          </table:table-cell>
          <table:table-cell office:value-type="float" office:value="2.296910475405344" table:style-name="ce5">
            <text:p>2.296910475</text:p>
          </table:table-cell>
          <table:table-cell office:value-type="float" office:value="0.65526602940482037" table:style-name="ce5">
            <text:p>0.655266029</text:p>
          </table:table-cell>
          <table:table-cell office:value-type="float" office:value="0.10143422637972054" table:style-name="ce5">
            <text:p>0.101434226</text:p>
          </table:table-cell>
          <table:table-cell office:value-type="float" office:value="8.2246864998009699E-3" table:style-name="ce5">
            <text:p>0.008224686</text:p>
          </table:table-cell>
          <table:table-cell office:value-type="float" office:value="1.7761054254487988E-3" table:style-name="ce5">
            <text:p>0.001776105</text:p>
          </table:table-cell>
          <table:table-cell office:value-type="float" office:value="4.8550892398496151E-4" table:style-name="ce5">
            <text:p>0.00048550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6900" table:style-name="ce5">
            <text:p>36900</text:p>
          </table:table-cell>
          <table:table-cell office:value-type="float" office:value="4412" table:style-name="ce5">
            <text:p>4412</text:p>
          </table:table-cell>
          <table:table-cell table:style-name="ce5"/>
          <table:table-cell office:value-type="float" office:value="1487.2277199477744" table:style-name="ce5">
            <text:p>1487.22772</text:p>
          </table:table-cell>
          <table:table-cell office:value-type="float" office:value="156.55074564062599" table:style-name="ce5">
            <text:p>156.5507456</text:p>
          </table:table-cell>
          <table:table-cell office:value-type="float" office:value="10.829355840769734" table:style-name="ce5">
            <text:p>10.82935584</text:p>
          </table:table-cell>
          <table:table-cell office:value-type="float" office:value="7.4006516262191484" table:style-name="ce5">
            <text:p>7.400651626</text:p>
          </table:table-cell>
          <table:table-cell office:value-type="float" office:value="2.4626644008141447" table:style-name="ce5">
            <text:p>2.462664401</text:p>
          </table:table-cell>
          <table:table-cell office:value-type="float" office:value="0.66427354518780368" table:style-name="ce5">
            <text:p>0.664273545</text:p>
          </table:table-cell>
          <table:table-cell office:value-type="float" office:value="0.10526346674477223" table:style-name="ce5">
            <text:p>0.105263467</text:p>
          </table:table-cell>
          <table:table-cell office:value-type="float" office:value="7.2815720790559363E-3" table:style-name="ce5">
            <text:p>0.007281572</text:p>
          </table:table-cell>
          <table:table-cell office:value-type="float" office:value="1.7367489805246228E-3" table:style-name="ce5">
            <text:p>0.001736749</text:p>
          </table:table-cell>
          <table:table-cell office:value-type="float" office:value="4.4811952207981051E-4" table:style-name="ce5">
            <text:p>0.00044812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760" table:style-name="ce5">
            <text:p>40760</text:p>
          </table:table-cell>
          <table:table-cell office:value-type="float" office:value="4508" table:style-name="ce5">
            <text:p>4508</text:p>
          </table:table-cell>
          <table:table-cell table:style-name="ce5"/>
          <table:table-cell office:value-type="float" office:value="1653.1511592113857" table:style-name="ce5">
            <text:p>1653.151159</text:p>
          </table:table-cell>
          <table:table-cell office:value-type="float" office:value="160.09490805429854" table:style-name="ce5">
            <text:p>160.0949081</text:p>
          </table:table-cell>
          <table:table-cell office:value-type="float" office:value="10.517988681133723" table:style-name="ce5">
            <text:p>10.51798868</text:p>
          </table:table-cell>
          <table:table-cell office:value-type="float" office:value="7.7778927671755431" table:style-name="ce5">
            <text:p>7.777892767</text:p>
          </table:table-cell>
          <table:table-cell office:value-type="float" office:value="2.4932427807432966" table:style-name="ce5">
            <text:p>2.493242781</text:p>
          </table:table-cell>
          <table:table-cell office:value-type="float" office:value="0.65978515902084833" table:style-name="ce5">
            <text:p>0.659785159</text:p>
          </table:table-cell>
          <table:table-cell office:value-type="float" office:value="9.6842268271867968E-2" table:style-name="ce5">
            <text:p>0.096842268</text:p>
          </table:table-cell>
          <table:table-cell office:value-type="float" office:value="6.3623877481059823E-3" table:style-name="ce5">
            <text:p>0.006362388</text:p>
          </table:table-cell>
          <table:table-cell office:value-type="float" office:value="1.5754984160827614E-3" table:style-name="ce5">
            <text:p>0.001575498</text:p>
          </table:table-cell>
          <table:table-cell office:value-type="float" office:value="4.0022859051665855E-4" table:style-name="ce5">
            <text:p>0.00040022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332" table:style-name="ce5">
            <text:p>47332</text:p>
          </table:table-cell>
          <table:table-cell office:value-type="float" office:value="4971" table:style-name="ce5">
            <text:p>4971</text:p>
          </table:table-cell>
          <table:table-cell table:style-name="ce5"/>
          <table:table-cell office:value-type="float" office:value="1941.0196317275997" table:style-name="ce5">
            <text:p>1941.019632</text:p>
          </table:table-cell>
          <table:table-cell office:value-type="float" office:value="181.74752145449673" table:style-name="ce5">
            <text:p>181.7475215</text:p>
          </table:table-cell>
          <table:table-cell office:value-type="float" office:value="10.25696522189504" table:style-name="ce5">
            <text:p>10.25696522</text:p>
          </table:table-cell>
          <table:table-cell office:value-type="float" office:value="8.3823765144198195" table:style-name="ce5">
            <text:p>8.382376514</text:p>
          </table:table-cell>
          <table:table-cell office:value-type="float" office:value="2.6397035326742206" table:style-name="ce5">
            <text:p>2.639703533</text:p>
          </table:table-cell>
          <table:table-cell office:value-type="float" office:value="0.62865091294912512" table:style-name="ce5">
            <text:p>0.628650913</text:p>
          </table:table-cell>
          <table:table-cell office:value-type="float" office:value="9.3635076371037407E-2" table:style-name="ce5">
            <text:p>0.093635076</text:p>
          </table:table-cell>
          <table:table-cell office:value-type="float" office:value="5.2843181255028586E-3" table:style-name="ce5">
            <text:p>0.005284318</text:p>
          </table:table-cell>
          <table:table-cell office:value-type="float" office:value="1.4188009740967883E-3" table:style-name="ce5">
            <text:p>0.001418801</text:p>
          </table:table-cell>
          <table:table-cell office:value-type="float" office:value="3.2467961817418738E-4" table:style-name="ce5">
            <text:p>0.00032468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594" table:style-name="ce5">
            <text:p>51594</text:p>
          </table:table-cell>
          <table:table-cell office:value-type="float" office:value="5376" table:style-name="ce5">
            <text:p>5376</text:p>
          </table:table-cell>
          <table:table-cell table:style-name="ce5"/>
          <table:table-cell office:value-type="float" office:value="2128.8977801323631" table:style-name="ce5">
            <text:p>2128.89778</text:p>
          </table:table-cell>
          <table:table-cell office:value-type="float" office:value="197.79343530287287" table:style-name="ce5">
            <text:p>197.7934353</text:p>
          </table:table-cell>
          <table:table-cell office:value-type="float" office:value="9.4063862580273589" table:style-name="ce5">
            <text:p>9.406386258</text:p>
          </table:table-cell>
          <table:table-cell office:value-type="float" office:value="8.7514266011391104" table:style-name="ce5">
            <text:p>8.751426601</text:p>
          </table:table-cell>
          <table:table-cell office:value-type="float" office:value="2.7559044422622136" table:style-name="ce5">
            <text:p>2.755904442</text:p>
          </table:table-cell>
          <table:table-cell office:value-type="float" office:value="0.60700822060070725" table:style-name="ce5">
            <text:p>0.607008221</text:p>
          </table:table-cell>
          <table:table-cell office:value-type="float" office:value="9.2908845670633927E-2" table:style-name="ce5">
            <text:p>0.092908846</text:p>
          </table:table-cell>
          <table:table-cell office:value-type="float" office:value="4.418430206377744E-3" table:style-name="ce5">
            <text:p>0.00441843</text:p>
          </table:table-cell>
          <table:table-cell office:value-type="float" office:value="1.3496870939058224E-3" table:style-name="ce5">
            <text:p>0.001349687</text:p>
          </table:table-cell>
          <table:table-cell office:value-type="float" office:value="2.8570586048666513E-4" table:style-name="ce5">
            <text:p>0.000285706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298" table:style-name="ce5">
            <text:p>55298</text:p>
          </table:table-cell>
          <table:table-cell office:value-type="float" office:value="5778" table:style-name="ce5">
            <text:p>5778</text:p>
          </table:table-cell>
          <table:table-cell table:style-name="ce5"/>
          <table:table-cell office:value-type="float" office:value="2296.3335485741077" table:style-name="ce5">
            <text:p>2296.333549</text:p>
          </table:table-cell>
          <table:table-cell office:value-type="float" office:value="212.40696545939849" table:style-name="ce5">
            <text:p>212.4069655</text:p>
          </table:table-cell>
          <table:table-cell office:value-type="float" office:value="10.294464518261815" table:style-name="ce5">
            <text:p>10.29446452</text:p>
          </table:table-cell>
          <table:table-cell office:value-type="float" office:value="9.0608771670488544" table:style-name="ce5">
            <text:p>9.060877167</text:p>
          </table:table-cell>
          <table:table-cell office:value-type="float" office:value="2.8551978792677426" table:style-name="ce5">
            <text:p>2.855197879</text:p>
          </table:table-cell>
          <table:table-cell office:value-type="float" office:value="0.63453177920182013" table:style-name="ce5">
            <text:p>0.634531779</text:p>
          </table:table-cell>
          <table:table-cell office:value-type="float" office:value="9.2498306960367802E-2" table:style-name="ce5">
            <text:p>0.092498307</text:p>
          </table:table-cell>
          <table:table-cell office:value-type="float" office:value="4.4830005312834851E-3" table:style-name="ce5">
            <text:p>0.004483001</text:p>
          </table:table-cell>
          <table:table-cell office:value-type="float" office:value="1.2958338831951671E-3" table:style-name="ce5">
            <text:p>0.001295834</text:p>
          </table:table-cell>
          <table:table-cell office:value-type="float" office:value="2.7688948062639274E-4" table:style-name="ce5">
            <text:p>0.000276889</text:p>
          </table:table-cell>
          <table:table-cell office:value-type="float" office:value="1200" table:style-name="ce5">
            <text:p>12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959" table:style-name="ce5">
            <text:p>4959</text:p>
          </table:table-cell>
          <table:table-cell office:value-type="float" office:value="1566" table:style-name="ce5">
            <text:p>1566</text:p>
          </table:table-cell>
          <table:table-cell table:style-name="ce5"/>
          <table:table-cell office:value-type="float" office:value="7.8739780491764471" table:style-name="ce5">
            <text:p>7.873978049</text:p>
          </table:table-cell>
          <table:table-cell office:value-type="float" office:value="1.1872392785494943" table:style-name="ce5">
            <text:p>1.187239279</text:p>
          </table:table-cell>
          <table:table-cell office:value-type="float" office:value="0.32286635007332881" table:style-name="ce5">
            <text:p>0.32286635</text:p>
          </table:table-cell>
          <table:table-cell office:value-type="float" office:value="0.12984308573006445" table:style-name="ce5">
            <text:p>0.129843086</text:p>
          </table:table-cell>
          <table:table-cell office:value-type="float" office:value="5.6649438276048285E-2" table:style-name="ce5">
            <text:p>0.056649438</text:p>
          </table:table-cell>
          <table:table-cell office:value-type="float" office:value="3.2989257951042412E-2" table:style-name="ce5">
            <text:p>0.032989258</text:p>
          </table:table-cell>
          <table:table-cell office:value-type="float" office:value="0.150780110273951" table:style-name="ce5">
            <text:p>0.15078011</text:p>
          </table:table-cell>
          <table:table-cell office:value-type="float" office:value="4.1004222777468617E-2" table:style-name="ce5">
            <text:p>0.041004223</text:p>
          </table:table-cell>
          <table:table-cell office:value-type="float" office:value="7.6120390153311653E-3" table:style-name="ce5">
            <text:p>0.007612039</text:p>
          </table:table-cell>
          <table:table-cell office:value-type="float" office:value="4.243868058091591E-3" table:style-name="ce5">
            <text:p>0.00424386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018" table:style-name="ce5">
            <text:p>7018</text:p>
          </table:table-cell>
          <table:table-cell office:value-type="float" office:value="1996" table:style-name="ce5">
            <text:p>1996</text:p>
          </table:table-cell>
          <table:table-cell table:style-name="ce5"/>
          <table:table-cell office:value-type="float" office:value="11.532479063658053" table:style-name="ce5">
            <text:p>11.53247906</text:p>
          </table:table-cell>
          <table:table-cell office:value-type="float" office:value="1.7855716789831479" table:style-name="ce5">
            <text:p>1.785571679</text:p>
          </table:table-cell>
          <table:table-cell office:value-type="float" office:value="0.39004788887391045" table:style-name="ce5">
            <text:p>0.390047889</text:p>
          </table:table-cell>
          <table:table-cell office:value-type="float" office:value="0.15526053738720866" table:style-name="ce5">
            <text:p>0.155260537</text:p>
          </table:table-cell>
          <table:table-cell office:value-type="float" office:value="6.7122656638272785E-2" table:style-name="ce5">
            <text:p>0.067122657</text:p>
          </table:table-cell>
          <table:table-cell office:value-type="float" office:value="3.5536789937950182E-2" table:style-name="ce5">
            <text:p>0.03553679</text:p>
          </table:table-cell>
          <table:table-cell office:value-type="float" office:value="0.15482982185590649" table:style-name="ce5">
            <text:p>0.154829822</text:p>
          </table:table-cell>
          <table:table-cell office:value-type="float" office:value="3.3821686275855148E-2" table:style-name="ce5">
            <text:p>0.033821686</text:p>
          </table:table-cell>
          <table:table-cell office:value-type="float" office:value="6.1823155108805296E-3" table:style-name="ce5">
            <text:p>0.006182316</text:p>
          </table:table-cell>
          <table:table-cell office:value-type="float" office:value="3.1149131374567352E-3" table:style-name="ce5">
            <text:p>0.00311491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95" table:style-name="ce5">
            <text:p>9995</text:p>
          </table:table-cell>
          <table:table-cell office:value-type="float" office:value="2584" table:style-name="ce5">
            <text:p>2584</text:p>
          </table:table-cell>
          <table:table-cell table:style-name="ce5"/>
          <table:table-cell office:value-type="float" office:value="17.240574524834759" table:style-name="ce5">
            <text:p>17.24057452</text:p>
          </table:table-cell>
          <table:table-cell office:value-type="float" office:value="2.5695413008992891" table:style-name="ce5">
            <text:p>2.569541301</text:p>
          </table:table-cell>
          <table:table-cell office:value-type="float" office:value="0.59966765932941812" table:style-name="ce5">
            <text:p>0.599667659</text:p>
          </table:table-cell>
          <table:table-cell office:value-type="float" office:value="0.18756836004898511" table:style-name="ce5">
            <text:p>0.18756836</text:p>
          </table:table-cell>
          <table:table-cell office:value-type="float" office:value="7.8829125208827414E-2" table:style-name="ce5">
            <text:p>0.078829125</text:p>
          </table:table-cell>
          <table:table-cell office:value-type="float" office:value="4.1737377554216193E-2" table:style-name="ce5">
            <text:p>0.041737378</text:p>
          </table:table-cell>
          <table:table-cell office:value-type="float" office:value="0.14904035229208332" table:style-name="ce5">
            <text:p>0.149040352</text:p>
          </table:table-cell>
          <table:table-cell office:value-type="float" office:value="3.4782347796217986E-2" table:style-name="ce5">
            <text:p>0.034782348</text:p>
          </table:table-cell>
          <table:table-cell office:value-type="float" office:value="4.8513040193139843E-3" table:style-name="ce5">
            <text:p>0.004851304</text:p>
          </table:table-cell>
          <table:table-cell office:value-type="float" office:value="2.4502777765705317E-3" table:style-name="ce5">
            <text:p>0.00245027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574" table:style-name="ce5">
            <text:p>12574</text:p>
          </table:table-cell>
          <table:table-cell office:value-type="float" office:value="2998" table:style-name="ce5">
            <text:p>2998</text:p>
          </table:table-cell>
          <table:table-cell table:style-name="ce5"/>
          <table:table-cell office:value-type="float" office:value="22.524452778798921" table:style-name="ce5">
            <text:p>22.52445278</text:p>
          </table:table-cell>
          <table:table-cell office:value-type="float" office:value="3.4033504788022553" table:style-name="ce5">
            <text:p>3.403350479</text:p>
          </table:table-cell>
          <table:table-cell office:value-type="float" office:value="0.73678590904726049" table:style-name="ce5">
            <text:p>0.736785909</text:p>
          </table:table-cell>
          <table:table-cell office:value-type="float" office:value="0.21206790339105255" table:style-name="ce5">
            <text:p>0.212067903</text:p>
          </table:table-cell>
          <table:table-cell office:value-type="float" office:value="8.8065130657543414E-2" table:style-name="ce5">
            <text:p>0.088065131</text:p>
          </table:table-cell>
          <table:table-cell office:value-type="float" office:value="4.4284903012520249E-2" table:style-name="ce5">
            <text:p>0.044284903</text:p>
          </table:table-cell>
          <table:table-cell office:value-type="float" office:value="0.15109581183724247" table:style-name="ce5">
            <text:p>0.151095812</text:p>
          </table:table-cell>
          <table:table-cell office:value-type="float" office:value="3.2710490962104884E-2" table:style-name="ce5">
            <text:p>0.032710491</text:p>
          </table:table-cell>
          <table:table-cell office:value-type="float" office:value="4.1605165704110183E-3" table:style-name="ce5">
            <text:p>0.004160517</text:p>
          </table:table-cell>
          <table:table-cell office:value-type="float" office:value="1.9900554000843711E-3" table:style-name="ce5">
            <text:p>0.00199005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758" table:style-name="ce5">
            <text:p>9758</text:p>
          </table:table-cell>
          <table:table-cell office:value-type="float" office:value="2132" table:style-name="ce5">
            <text:p>2132</text:p>
          </table:table-cell>
          <table:table-cell table:style-name="ce5"/>
          <table:table-cell office:value-type="float" office:value="29.420680809539991" table:style-name="ce5">
            <text:p>29.42068081</text:p>
          </table:table-cell>
          <table:table-cell office:value-type="float" office:value="3.9849286143317828" table:style-name="ce5">
            <text:p>3.984928614</text:p>
          </table:table-cell>
          <table:table-cell office:value-type="float" office:value="0.8888687889654765" table:style-name="ce5">
            <text:p>0.888868789</text:p>
          </table:table-cell>
          <table:table-cell office:value-type="float" office:value="0.31297676690745468" table:style-name="ce5">
            <text:p>0.312976767</text:p>
          </table:table-cell>
          <table:table-cell office:value-type="float" office:value="0.1223126814688103" table:style-name="ce5">
            <text:p>0.122312681</text:p>
          </table:table-cell>
          <table:table-cell office:value-type="float" office:value="6.3107523626896533E-2" table:style-name="ce5">
            <text:p>0.063107524</text:p>
          </table:table-cell>
          <table:table-cell office:value-type="float" office:value="0.13544651261229904" table:style-name="ce5">
            <text:p>0.135446513</text:p>
          </table:table-cell>
          <table:table-cell office:value-type="float" office:value="3.0212380016619144E-2" table:style-name="ce5">
            <text:p>0.03021238</text:p>
          </table:table-cell>
          <table:table-cell office:value-type="float" office:value="4.3999843155588516E-3" table:style-name="ce5">
            <text:p>0.004399984</text:p>
          </table:table-cell>
          <table:table-cell office:value-type="float" office:value="2.168950444801762E-3" table:style-name="ce5">
            <text:p>0.0021689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39" table:style-name="ce5">
            <text:p>12939</text:p>
          </table:table-cell>
          <table:table-cell office:value-type="float" office:value="2795" table:style-name="ce5">
            <text:p>2795</text:p>
          </table:table-cell>
          <table:table-cell table:style-name="ce5"/>
          <table:table-cell office:value-type="float" office:value="39.991569025471627" table:style-name="ce5">
            <text:p>39.99156903</text:p>
          </table:table-cell>
          <table:table-cell office:value-type="float" office:value="5.954108931633022" table:style-name="ce5">
            <text:p>5.954108932</text:p>
          </table:table-cell>
          <table:table-cell office:value-type="float" office:value="1.1908249622889786" table:style-name="ce5">
            <text:p>1.190824962</text:p>
          </table:table-cell>
          <table:table-cell office:value-type="float" office:value="0.36147056435413455" table:style-name="ce5">
            <text:p>0.361470564</text:p>
          </table:table-cell>
          <table:table-cell office:value-type="float" office:value="0.14670490627697469" table:style-name="ce5">
            <text:p>0.146704906</text:p>
          </table:table-cell>
          <table:table-cell office:value-type="float" office:value="7.0373330484679142E-2" table:style-name="ce5">
            <text:p>0.07037333</text:p>
          </table:table-cell>
          <table:table-cell office:value-type="float" office:value="0.14888410424308937" table:style-name="ce5">
            <text:p>0.148884104</text:p>
          </table:table-cell>
          <table:table-cell office:value-type="float" office:value="2.9776900264416047E-2" table:style-name="ce5">
            <text:p>0.0297769</text:p>
          </table:table-cell>
          <table:table-cell office:value-type="float" office:value="3.9074383965421022E-3" table:style-name="ce5">
            <text:p>0.003907438</text:p>
          </table:table-cell>
          <table:table-cell office:value-type="float" office:value="1.7801676863928751E-3" table:style-name="ce5">
            <text:p>0.001780168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484" table:style-name="ce5">
            <text:p>16484</text:p>
          </table:table-cell>
          <table:table-cell office:value-type="float" office:value="3318" table:style-name="ce5">
            <text:p>3318</text:p>
          </table:table-cell>
          <table:table-cell table:style-name="ce5"/>
          <table:table-cell office:value-type="float" office:value="51.302060351561082" table:style-name="ce5">
            <text:p>51.30206035</text:p>
          </table:table-cell>
          <table:table-cell office:value-type="float" office:value="7.1661721295999987" table:style-name="ce5">
            <text:p>7.16617213</text:p>
          </table:table-cell>
          <table:table-cell office:value-type="float" office:value="1.4121699947871451" table:style-name="ce5">
            <text:p>1.412169995</text:p>
          </table:table-cell>
          <table:table-cell office:value-type="float" office:value="0.40875638881585602" table:style-name="ce5">
            <text:p>0.408756389</text:p>
          </table:table-cell>
          <table:table-cell office:value-type="float" office:value="0.16050802739423295" table:style-name="ce5">
            <text:p>0.160508027</text:p>
          </table:table-cell>
          <table:table-cell office:value-type="float" office:value="7.5808007814598788E-2" table:style-name="ce5">
            <text:p>0.075808008</text:p>
          </table:table-cell>
          <table:table-cell office:value-type="float" office:value="0.13968585433980407" table:style-name="ce5">
            <text:p>0.139685854</text:p>
          </table:table-cell>
          <table:table-cell office:value-type="float" office:value="2.7526574666005086E-2" table:style-name="ce5">
            <text:p>0.027526575</text:p>
          </table:table-cell>
          <table:table-cell office:value-type="float" office:value="3.3207483635679315E-3" table:style-name="ce5">
            <text:p>0.003320748</text:p>
          </table:table-cell>
          <table:table-cell office:value-type="float" office:value="1.4938671515150788E-3" table:style-name="ce5">
            <text:p>0.00149386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494" table:style-name="ce5">
            <text:p>10494</text:p>
          </table:table-cell>
          <table:table-cell office:value-type="float" office:value="2087" table:style-name="ce5">
            <text:p>2087</text:p>
          </table:table-cell>
          <table:table-cell table:style-name="ce5"/>
          <table:table-cell office:value-type="float" office:value="65.815808714094459" table:style-name="ce5">
            <text:p>65.81580871</text:p>
          </table:table-cell>
          <table:table-cell office:value-type="float" office:value="9.7881319509650115" table:style-name="ce5">
            <text:p>9.788131951</text:p>
          </table:table-cell>
          <table:table-cell office:value-type="float" office:value="1.8857695327136279" table:style-name="ce5">
            <text:p>1.885769533</text:p>
          </table:table-cell>
          <table:table-cell office:value-type="float" office:value="0.65331066605111199" table:style-name="ce5">
            <text:p>0.653310666</text:p>
          </table:table-cell>
          <table:table-cell office:value-type="float" office:value="0.25832860090636811" table:style-name="ce5">
            <text:p>0.258328601</text:p>
          </table:table-cell>
          <table:table-cell office:value-type="float" office:value="0.11740611443940221" table:style-name="ce5">
            <text:p>0.117406114</text:p>
          </table:table-cell>
          <table:table-cell office:value-type="float" office:value="0.14872007413120009" table:style-name="ce5">
            <text:p>0.148720074</text:p>
          </table:table-cell>
          <table:table-cell office:value-type="float" office:value="2.8652227626731117E-2" table:style-name="ce5">
            <text:p>0.028652228</text:p>
          </table:table-cell>
          <table:table-cell office:value-type="float" office:value="4.1934611243258802E-3" table:style-name="ce5">
            <text:p>0.004193461</text:p>
          </table:table-cell>
          <table:table-cell office:value-type="float" office:value="1.8063894015454018E-3" table:style-name="ce5">
            <text:p>0.00180638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99" table:style-name="ce5">
            <text:p>12899</text:p>
          </table:table-cell>
          <table:table-cell office:value-type="float" office:value="2516" table:style-name="ce5">
            <text:p>2516</text:p>
          </table:table-cell>
          <table:table-cell table:style-name="ce5"/>
          <table:table-cell office:value-type="float" office:value="80.847389912862781" table:style-name="ce5">
            <text:p>80.84738991</text:p>
          </table:table-cell>
          <table:table-cell office:value-type="float" office:value="12.148101630785023" table:style-name="ce5">
            <text:p>12.14810163</text:p>
          </table:table-cell>
          <table:table-cell office:value-type="float" office:value="2.6062821986358" table:style-name="ce5">
            <text:p>2.606282199</text:p>
          </table:table-cell>
          <table:table-cell office:value-type="float" office:value="0.72556234735870506" table:style-name="ce5">
            <text:p>0.725562347</text:p>
          </table:table-cell>
          <table:table-cell office:value-type="float" office:value="0.28412006615011498" table:style-name="ce5">
            <text:p>0.284120066</text:p>
          </table:table-cell>
          <table:table-cell office:value-type="float" office:value="0.13383273295677545" table:style-name="ce5">
            <text:p>0.133832733</text:p>
          </table:table-cell>
          <table:table-cell office:value-type="float" office:value="0.15025966384169276" table:style-name="ce5">
            <text:p>0.150259664</text:p>
          </table:table-cell>
          <table:table-cell office:value-type="float" office:value="3.2237060484510971E-2" table:style-name="ce5">
            <text:p>0.03223706</text:p>
          </table:table-cell>
          <table:table-cell office:value-type="float" office:value="3.7641189924268303E-3" table:style-name="ce5">
            <text:p>0.003764119</text:p>
          </table:table-cell>
          <table:table-cell office:value-type="float" office:value="1.6804661037812148E-3" table:style-name="ce5">
            <text:p>0.00168046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25" table:style-name="ce5">
            <text:p>15725</text:p>
          </table:table-cell>
          <table:table-cell office:value-type="float" office:value="2997" table:style-name="ce5">
            <text:p>2997</text:p>
          </table:table-cell>
          <table:table-cell table:style-name="ce5"/>
          <table:table-cell office:value-type="float" office:value="99.346633866704565" table:style-name="ce5">
            <text:p>99.34663387</text:p>
          </table:table-cell>
          <table:table-cell office:value-type="float" office:value="14.245722600526452" table:style-name="ce5">
            <text:p>14.2457226</text:p>
          </table:table-cell>
          <table:table-cell office:value-type="float" office:value="2.5839791112766459" table:style-name="ce5">
            <text:p>2.583979111</text:p>
          </table:table-cell>
          <table:table-cell office:value-type="float" office:value="0.80212220589226368" table:style-name="ce5">
            <text:p>0.802122206</text:p>
          </table:table-cell>
          <table:table-cell office:value-type="float" office:value="0.31314155224341639" table:style-name="ce5">
            <text:p>0.313141552</text:p>
          </table:table-cell>
          <table:table-cell office:value-type="float" office:value="0.13942091719236588" table:style-name="ce5">
            <text:p>0.139420917</text:p>
          </table:table-cell>
          <table:table-cell office:value-type="float" office:value="0.1433941145871156" table:style-name="ce5">
            <text:p>0.143394115</text:p>
          </table:table-cell>
          <table:table-cell office:value-type="float" office:value="2.6009729879158505E-2" table:style-name="ce5">
            <text:p>0.02600973</text:p>
          </table:table-cell>
          <table:table-cell office:value-type="float" office:value="3.3579121967558809E-3" table:style-name="ce5">
            <text:p>0.003357912</text:p>
          </table:table-cell>
          <table:table-cell office:value-type="float" office:value="1.4190037526800206E-3" table:style-name="ce5">
            <text:p>0.00141900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700" table:style-name="ce5">
            <text:p>12700</text:p>
          </table:table-cell>
          <table:table-cell office:value-type="float" office:value="2134" table:style-name="ce5">
            <text:p>2134</text:p>
          </table:table-cell>
          <table:table-cell table:style-name="ce5"/>
          <table:table-cell office:value-type="float" office:value="120.98564577701082" table:style-name="ce5">
            <text:p>120.9856458</text:p>
          </table:table-cell>
          <table:table-cell office:value-type="float" office:value="15.952487220894934" table:style-name="ce5">
            <text:p>15.95248722</text:p>
          </table:table-cell>
          <table:table-cell office:value-type="float" office:value="3.2069029548792236" table:style-name="ce5">
            <text:p>3.206902955</text:p>
          </table:table-cell>
          <table:table-cell office:value-type="float" office:value="1.0826548656945223" table:style-name="ce5">
            <text:p>1.082654866</text:p>
          </table:table-cell>
          <table:table-cell office:value-type="float" office:value="0.39707960747829674" table:style-name="ce5">
            <text:p>0.397079607</text:p>
          </table:table-cell>
          <table:table-cell office:value-type="float" office:value="0.18104898467805469" table:style-name="ce5">
            <text:p>0.181048985</text:p>
          </table:table-cell>
          <table:table-cell office:value-type="float" office:value="0.1318543792401376" table:style-name="ce5">
            <text:p>0.131854379</text:p>
          </table:table-cell>
          <table:table-cell office:value-type="float" office:value="2.6506474667167382E-2" table:style-name="ce5">
            <text:p>0.026506475</text:p>
          </table:table-cell>
          <table:table-cell office:value-type="float" office:value="3.4876897109222898E-3" table:style-name="ce5">
            <text:p>0.00348769</text:p>
          </table:table-cell>
          <table:table-cell office:value-type="float" office:value="1.5151320481515394E-3" table:style-name="ce5">
            <text:p>0.001515132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563" table:style-name="ce5">
            <text:p>18563</text:p>
          </table:table-cell>
          <table:table-cell office:value-type="float" office:value="3266" table:style-name="ce5">
            <text:p>3266</text:p>
          </table:table-cell>
          <table:table-cell table:style-name="ce5"/>
          <table:table-cell office:value-type="float" office:value="178.13065239811831" table:style-name="ce5">
            <text:p>178.1306524</text:p>
          </table:table-cell>
          <table:table-cell office:value-type="float" office:value="25.823712056352417" table:style-name="ce5">
            <text:p>25.82371206</text:p>
          </table:table-cell>
          <table:table-cell office:value-type="float" office:value="3.8907579633780069" table:style-name="ce5">
            <text:p>3.890757963</text:p>
          </table:table-cell>
          <table:table-cell office:value-type="float" office:value="1.309716974095577" table:style-name="ce5">
            <text:p>1.309716974</text:p>
          </table:table-cell>
          <table:table-cell office:value-type="float" office:value="0.50367348459948558" table:style-name="ce5">
            <text:p>0.503673485</text:p>
          </table:table-cell>
          <table:table-cell office:value-type="float" office:value="0.19935660332463187" table:style-name="ce5">
            <text:p>0.199356603</text:p>
          </table:table-cell>
          <table:table-cell office:value-type="float" office:value="0.14497062526126583" table:style-name="ce5">
            <text:p>0.144970625</text:p>
          </table:table-cell>
          <table:table-cell office:value-type="float" office:value="2.1842158612220448E-2" table:style-name="ce5">
            <text:p>0.021842159</text:p>
          </table:table-cell>
          <table:table-cell office:value-type="float" office:value="3.0217874054070874E-3" table:style-name="ce5">
            <text:p>0.003021787</text:p>
          </table:table-cell>
          <table:table-cell office:value-type="float" office:value="1.1306232397705906E-3" table:style-name="ce5">
            <text:p>0.001130623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60" table:style-name="ce5">
            <text:p>12960</text:p>
          </table:table-cell>
          <table:table-cell office:value-type="float" office:value="1976" table:style-name="ce5">
            <text:p>1976</text:p>
          </table:table-cell>
          <table:table-cell table:style-name="ce5"/>
          <table:table-cell office:value-type="float" office:value="249.86012952675176" table:style-name="ce5">
            <text:p>249.8601295</text:p>
          </table:table-cell>
          <table:table-cell office:value-type="float" office:value="31.101793785643302" table:style-name="ce5">
            <text:p>31.10179379</text:p>
          </table:table-cell>
          <table:table-cell office:value-type="float" office:value="5.0080203227427118" table:style-name="ce5">
            <text:p>5.008020323</text:p>
          </table:table-cell>
          <table:table-cell office:value-type="float" office:value="2.190550076609509" table:style-name="ce5">
            <text:p>2.190550077</text:p>
          </table:table-cell>
          <table:table-cell office:value-type="float" office:value="0.78261661620527101" table:style-name="ce5">
            <text:p>0.782616616</text:p>
          </table:table-cell>
          <table:table-cell office:value-type="float" office:value="0.32017931978903874" table:style-name="ce5">
            <text:p>0.32017932</text:p>
          </table:table-cell>
          <table:table-cell office:value-type="float" office:value="0.12447681766815592" table:style-name="ce5">
            <text:p>0.124476818</text:p>
          </table:table-cell>
          <table:table-cell office:value-type="float" office:value="2.0043295151684126E-2" table:style-name="ce5">
            <text:p>0.020043295</text:p>
          </table:table-cell>
          <table:table-cell office:value-type="float" office:value="3.3168861644891565E-3" table:style-name="ce5">
            <text:p>0.003316886</text:p>
          </table:table-cell>
          <table:table-cell office:value-type="float" office:value="1.2934263662500451E-3" table:style-name="ce5">
            <text:p>0.00129342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753" table:style-name="ce5">
            <text:p>17753</text:p>
          </table:table-cell>
          <table:table-cell office:value-type="float" office:value="3016" table:style-name="ce5">
            <text:p>3016</text:p>
          </table:table-cell>
          <table:table-cell table:style-name="ce5"/>
          <table:table-cell office:value-type="float" office:value="342.42660252816609" table:style-name="ce5">
            <text:p>342.4266025</text:p>
          </table:table-cell>
          <table:table-cell office:value-type="float" office:value="50.037290590882634" table:style-name="ce5">
            <text:p>50.03729059</text:p>
          </table:table-cell>
          <table:table-cell office:value-type="float" office:value="6.1840958401689985" table:style-name="ce5">
            <text:p>6.18409584</text:p>
          </table:table-cell>
          <table:table-cell office:value-type="float" office:value="2.5625943657334425" table:style-name="ce5">
            <text:p>2.562594366</text:p>
          </table:table-cell>
          <table:table-cell office:value-type="float" office:value="0.9883633001996448" table:style-name="ce5">
            <text:p>0.9883633</text:p>
          </table:table-cell>
          <table:table-cell office:value-type="float" office:value="0.35379662609981299" table:style-name="ce5">
            <text:p>0.353796626</text:p>
          </table:table-cell>
          <table:table-cell office:value-type="float" office:value="0.14612559369351816" table:style-name="ce5">
            <text:p>0.146125594</text:p>
          </table:table-cell>
          <table:table-cell office:value-type="float" office:value="1.8059624440715964E-2" table:style-name="ce5">
            <text:p>0.018059624</text:p>
          </table:table-cell>
          <table:table-cell office:value-type="float" office:value="3.0865632431081691E-3" table:style-name="ce5">
            <text:p>0.003086563</text:p>
          </table:table-cell>
          <table:table-cell office:value-type="float" office:value="1.0420062373729467E-3" table:style-name="ce5">
            <text:p>0.00104200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148" table:style-name="ce5">
            <text:p>23148</text:p>
          </table:table-cell>
          <table:table-cell office:value-type="float" office:value="3280" table:style-name="ce5">
            <text:p>3280</text:p>
          </table:table-cell>
          <table:table-cell table:style-name="ce5"/>
          <table:table-cell office:value-type="float" office:value="449.30416256917795" table:style-name="ce5">
            <text:p>449.3041626</text:p>
          </table:table-cell>
          <table:table-cell office:value-type="float" office:value="53.678228449562162" table:style-name="ce5">
            <text:p>53.67822845</text:p>
          </table:table-cell>
          <table:table-cell office:value-type="float" office:value="7.1086218956474818" table:style-name="ce5">
            <text:p>7.108621896</text:p>
          </table:table-cell>
          <table:table-cell office:value-type="float" office:value="2.9289807930582494" table:style-name="ce5">
            <text:p>2.928980793</text:p>
          </table:table-cell>
          <table:table-cell office:value-type="float" office:value="1.0250739814329783" table:style-name="ce5">
            <text:p>1.025073981</text:p>
          </table:table-cell>
          <table:table-cell office:value-type="float" office:value="0.38011371278774431" table:style-name="ce5">
            <text:p>0.380113713</text:p>
          </table:table-cell>
          <table:table-cell office:value-type="float" office:value="0.11946968873518392" table:style-name="ce5">
            <text:p>0.119469689</text:p>
          </table:table-cell>
          <table:table-cell office:value-type="float" office:value="1.5821402265671174E-2" table:style-name="ce5">
            <text:p>0.015821402</text:p>
          </table:table-cell>
          <table:table-cell office:value-type="float" office:value="2.4107378383051489E-3" table:style-name="ce5">
            <text:p>0.002410738</text:p>
          </table:table-cell>
          <table:table-cell office:value-type="float" office:value="8.5226906970770934E-4" table:style-name="ce5">
            <text:p>0.00085226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523" table:style-name="ce5">
            <text:p>17523</text:p>
          </table:table-cell>
          <table:table-cell office:value-type="float" office:value="2423" table:style-name="ce5">
            <text:p>2423</text:p>
          </table:table-cell>
          <table:table-cell table:style-name="ce5"/>
          <table:table-cell office:value-type="float" office:value="570.29411667406941" table:style-name="ce5">
            <text:p>570.2941167</text:p>
          </table:table-cell>
          <table:table-cell office:value-type="float" office:value="68.98977674956835" table:style-name="ce5">
            <text:p>68.98977675</text:p>
          </table:table-cell>
          <table:table-cell office:value-type="float" office:value="6.5174984327324932" table:style-name="ce5">
            <text:p>6.517498433</text:p>
          </table:table-cell>
          <table:table-cell office:value-type="float" office:value="4.248465024950475" table:style-name="ce5">
            <text:p>4.248465025</text:p>
          </table:table-cell>
          <table:table-cell office:value-type="float" office:value="1.4969848207935865" table:style-name="ce5">
            <text:p>1.496984821</text:p>
          </table:table-cell>
          <table:table-cell office:value-type="float" office:value="0.47098460992057239" table:style-name="ce5">
            <text:p>0.47098461</text:p>
          </table:table-cell>
          <table:table-cell office:value-type="float" office:value="0.12097227506381047" table:style-name="ce5">
            <text:p>0.120972275</text:p>
          </table:table-cell>
          <table:table-cell office:value-type="float" office:value="1.1428310835016608E-2" table:style-name="ce5">
            <text:p>0.011428311</text:p>
          </table:table-cell>
          <table:table-cell office:value-type="float" office:value="2.7753261995698995E-3" table:style-name="ce5">
            <text:p>0.002775326</text:p>
          </table:table-cell>
          <table:table-cell office:value-type="float" office:value="8.302393142506757E-4" table:style-name="ce5">
            <text:p>0.000830239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513" table:style-name="ce5">
            <text:p>22513</text:p>
          </table:table-cell>
          <table:table-cell office:value-type="float" office:value="2830" table:style-name="ce5">
            <text:p>2830</text:p>
          </table:table-cell>
          <table:table-cell table:style-name="ce5"/>
          <table:table-cell office:value-type="float" office:value="735.19175586319182" table:style-name="ce5">
            <text:p>735.1917559</text:p>
          </table:table-cell>
          <table:table-cell office:value-type="float" office:value="81.679759327577798" table:style-name="ce5">
            <text:p>81.67975933</text:p>
          </table:table-cell>
          <table:table-cell office:value-type="float" office:value="7.8689043428546332" table:style-name="ce5">
            <text:p>7.868904343</text:p>
          </table:table-cell>
          <table:table-cell office:value-type="float" office:value="4.8147051224670445" table:style-name="ce5">
            <text:p>4.814705122</text:p>
          </table:table-cell>
          <table:table-cell office:value-type="float" office:value="1.6239322661881179" table:style-name="ce5">
            <text:p>1.623932266</text:p>
          </table:table-cell>
          <table:table-cell office:value-type="float" office:value="0.51091393351501824" table:style-name="ce5">
            <text:p>0.510913934</text:p>
          </table:table-cell>
          <table:table-cell office:value-type="float" office:value="0.11109993913312756" table:style-name="ce5">
            <text:p>0.111099939</text:p>
          </table:table-cell>
          <table:table-cell office:value-type="float" office:value="1.0703199920428539E-2" table:style-name="ce5">
            <text:p>0.0107032</text:p>
          </table:table-cell>
          <table:table-cell office:value-type="float" office:value="2.3256009876800139E-3" table:style-name="ce5">
            <text:p>0.002325601</text:p>
          </table:table-cell>
          <table:table-cell office:value-type="float" office:value="6.9846573899695445E-4" table:style-name="ce5">
            <text:p>0.000698466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901" table:style-name="ce5">
            <text:p>27901</text:p>
          </table:table-cell>
          <table:table-cell office:value-type="float" office:value="3656" table:style-name="ce5">
            <text:p>3656</text:p>
          </table:table-cell>
          <table:table-cell table:style-name="ce5"/>
          <table:table-cell office:value-type="float" office:value="917.5651761735611" table:style-name="ce5">
            <text:p>917.5651762</text:p>
          </table:table-cell>
          <table:table-cell office:value-type="float" office:value="107.40511655231123" table:style-name="ce5">
            <text:p>107.4051166</text:p>
          </table:table-cell>
          <table:table-cell office:value-type="float" office:value="8.9952381167144448" table:style-name="ce5">
            <text:p>8.995238117</text:p>
          </table:table-cell>
          <table:table-cell office:value-type="float" office:value="5.361494148744768" table:style-name="ce5">
            <text:p>5.361494149</text:p>
          </table:table-cell>
          <table:table-cell office:value-type="float" office:value="1.8571871689376629" table:style-name="ce5">
            <text:p>1.857187169</text:p>
          </table:table-cell>
          <table:table-cell office:value-type="float" office:value="0.54131075539603923" table:style-name="ce5">
            <text:p>0.541310755</text:p>
          </table:table-cell>
          <table:table-cell office:value-type="float" office:value="0.11705448216791864" table:style-name="ce5">
            <text:p>0.117054482</text:p>
          </table:table-cell>
          <table:table-cell office:value-type="float" office:value="9.8033778420258608E-3" table:style-name="ce5">
            <text:p>0.009803378</text:p>
          </table:table-cell>
          <table:table-cell office:value-type="float" office:value="2.1364798822127175E-3" table:style-name="ce5">
            <text:p>0.00213648</text:p>
          </table:table-cell>
          <table:table-cell office:value-type="float" office:value="5.9271709761264126E-4" table:style-name="ce5">
            <text:p>0.00059271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401" table:style-name="ce5">
            <text:p>28401</text:p>
          </table:table-cell>
          <table:table-cell office:value-type="float" office:value="3516" table:style-name="ce5">
            <text:p>3516</text:p>
          </table:table-cell>
          <table:table-cell table:style-name="ce5"/>
          <table:table-cell office:value-type="float" office:value="1127.7121073311134" table:style-name="ce5">
            <text:p>1127.712107</text:p>
          </table:table-cell>
          <table:table-cell office:value-type="float" office:value="126.33827859547687" table:style-name="ce5">
            <text:p>126.3382786</text:p>
          </table:table-cell>
          <table:table-cell office:value-type="float" office:value="7.7076631528942245" table:style-name="ce5">
            <text:p>7.707663153</text:p>
          </table:table-cell>
          <table:table-cell office:value-type="float" office:value="6.4921828925397209" table:style-name="ce5">
            <text:p>6.492182893</text:p>
          </table:table-cell>
          <table:table-cell office:value-type="float" office:value="2.209207043641459" table:style-name="ce5">
            <text:p>2.209207044</text:p>
          </table:table-cell>
          <table:table-cell office:value-type="float" office:value="0.55590476896206453" table:style-name="ce5">
            <text:p>0.555904769</text:p>
          </table:table-cell>
          <table:table-cell office:value-type="float" office:value="0.11203061293229694" table:style-name="ce5">
            <text:p>0.112030613</text:p>
          </table:table-cell>
          <table:table-cell office:value-type="float" office:value="6.8347791096572286E-3" table:style-name="ce5">
            <text:p>0.006834779</text:p>
          </table:table-cell>
          <table:table-cell office:value-type="float" office:value="2.0624533135538718E-3" table:style-name="ce5">
            <text:p>0.002062453</text:p>
          </table:table-cell>
          <table:table-cell office:value-type="float" office:value="4.9451706519114391E-4" table:style-name="ce5">
            <text:p>0.00049451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458" table:style-name="ce5">
            <text:p>31458</text:p>
          </table:table-cell>
          <table:table-cell office:value-type="float" office:value="3569" table:style-name="ce5">
            <text:p>3569</text:p>
          </table:table-cell>
          <table:table-cell table:style-name="ce5"/>
          <table:table-cell office:value-type="float" office:value="1256.195779436282" table:style-name="ce5">
            <text:p>1256.195779</text:p>
          </table:table-cell>
          <table:table-cell office:value-type="float" office:value="128.20128420221346" table:style-name="ce5">
            <text:p>128.2012842</text:p>
          </table:table-cell>
          <table:table-cell office:value-type="float" office:value="7.2818137569469075" table:style-name="ce5">
            <text:p>7.281813757</text:p>
          </table:table-cell>
          <table:table-cell office:value-type="float" office:value="6.8312896570673844" table:style-name="ce5">
            <text:p>6.831289657</text:p>
          </table:table-cell>
          <table:table-cell office:value-type="float" office:value="2.2282912507522408" table:style-name="ce5">
            <text:p>2.228291251</text:p>
          </table:table-cell>
          <table:table-cell office:value-type="float" office:value="0.54647054843184739" table:style-name="ce5">
            <text:p>0.546470548</text:p>
          </table:table-cell>
          <table:table-cell office:value-type="float" office:value="0.10205517826189783" table:style-name="ce5">
            <text:p>0.102055178</text:p>
          </table:table-cell>
          <table:table-cell office:value-type="float" office:value="5.7967188523867057E-3" table:style-name="ce5">
            <text:p>0.005796719</text:p>
          </table:table-cell>
          <table:table-cell office:value-type="float" office:value="1.8586334077630138E-3" table:style-name="ce5">
            <text:p>0.001858633</text:p>
          </table:table-cell>
          <table:table-cell office:value-type="float" office:value="4.3616084260836855E-4" table:style-name="ce5">
            <text:p>0.00043616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719" table:style-name="ce5">
            <text:p>34719</text:p>
          </table:table-cell>
          <table:table-cell office:value-type="float" office:value="4382" table:style-name="ce5">
            <text:p>4382</text:p>
          </table:table-cell>
          <table:table-cell table:style-name="ce5"/>
          <table:table-cell office:value-type="float" office:value="1395.5418666207727" table:style-name="ce5">
            <text:p>1395.541867</text:p>
          </table:table-cell>
          <table:table-cell office:value-type="float" office:value="159.20334843873798" table:style-name="ce5">
            <text:p>159.2033484</text:p>
          </table:table-cell>
          <table:table-cell office:value-type="float" office:value="6.273911302446467" table:style-name="ce5">
            <text:p>6.273911302</text:p>
          </table:table-cell>
          <table:table-cell office:value-type="float" office:value="7.1782866868369908" table:style-name="ce5">
            <text:p>7.178286687</text:p>
          </table:table-cell>
          <table:table-cell office:value-type="float" office:value="2.4905597901859537" table:style-name="ce5">
            <text:p>2.49055979</text:p>
          </table:table-cell>
          <table:table-cell office:value-type="float" office:value="0.52709577554812503" table:style-name="ce5">
            <text:p>0.527095776</text:p>
          </table:table-cell>
          <table:table-cell office:value-type="float" office:value="0.11407995148453702" table:style-name="ce5">
            <text:p>0.114079951</text:p>
          </table:table-cell>
          <table:table-cell office:value-type="float" office:value="4.4956811776907819E-3" table:style-name="ce5">
            <text:p>0.004495681</text:p>
          </table:table-cell>
          <table:table-cell office:value-type="float" office:value="1.8786486331426517E-3" table:style-name="ce5">
            <text:p>0.001878649</text:p>
          </table:table-cell>
          <table:table-cell office:value-type="float" office:value="3.7840695742606987E-4" table:style-name="ce5">
            <text:p>0.000378407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8574" table:style-name="ce5">
            <text:p>38574</text:p>
          </table:table-cell>
          <table:table-cell office:value-type="float" office:value="4498" table:style-name="ce5">
            <text:p>4498</text:p>
          </table:table-cell>
          <table:table-cell table:style-name="ce5"/>
          <table:table-cell office:value-type="float" office:value="1558.2462627250347" table:style-name="ce5">
            <text:p>1558.246263</text:p>
          </table:table-cell>
          <table:table-cell office:value-type="float" office:value="163.45177600863917" table:style-name="ce5">
            <text:p>163.451776</text:p>
          </table:table-cell>
          <table:table-cell office:value-type="float" office:value="8.5950339375432314" table:style-name="ce5">
            <text:p>8.595033938</text:p>
          </table:table-cell>
          <table:table-cell office:value-type="float" office:value="7.5661312805804135" table:style-name="ce5">
            <text:p>7.566131281</text:p>
          </table:table-cell>
          <table:table-cell office:value-type="float" office:value="2.5101684605285994" table:style-name="ce5">
            <text:p>2.510168461</text:p>
          </table:table-cell>
          <table:table-cell office:value-type="float" office:value="0.58583420102871842" table:style-name="ce5">
            <text:p>0.585834201</text:p>
          </table:table-cell>
          <table:table-cell office:value-type="float" office:value="0.10489470112560863" table:style-name="ce5">
            <text:p>0.104894701</text:p>
          </table:table-cell>
          <table:table-cell office:value-type="float" office:value="5.5158379924572258E-3" table:style-name="ce5">
            <text:p>0.005515838</text:p>
          </table:table-cell>
          <table:table-cell office:value-type="float" office:value="1.6894924660451509E-3" table:style-name="ce5">
            <text:p>0.001689492</text:p>
          </table:table-cell>
          <table:table-cell office:value-type="float" office:value="3.7691014426605255E-4" table:style-name="ce5">
            <text:p>0.00037691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638" table:style-name="ce5">
            <text:p>40638</text:p>
          </table:table-cell>
          <table:table-cell office:value-type="float" office:value="4633" table:style-name="ce5">
            <text:p>4633</text:p>
          </table:table-cell>
          <table:table-cell table:style-name="ce5"/>
          <table:table-cell office:value-type="float" office:value="1647.9634365869647" table:style-name="ce5">
            <text:p>1647.963437</text:p>
          </table:table-cell>
          <table:table-cell office:value-type="float" office:value="170.89324873245823" table:style-name="ce5">
            <text:p>170.8932487</text:p>
          </table:table-cell>
          <table:table-cell office:value-type="float" office:value="6.6282485230355643" table:style-name="ce5">
            <text:p>6.628248523</text:p>
          </table:table-cell>
          <table:table-cell office:value-type="float" office:value="7.7668057901100891" table:style-name="ce5">
            <text:p>7.76680579</text:p>
          </table:table-cell>
          <table:table-cell office:value-type="float" office:value="2.5657811328935201" table:style-name="ce5">
            <text:p>2.565781133</text:p>
          </table:table-cell>
          <table:table-cell office:value-type="float" office:value="0.51713625356313686" table:style-name="ce5">
            <text:p>0.517136254</text:p>
          </table:table-cell>
          <table:table-cell office:value-type="float" office:value="0.10369966040410995" table:style-name="ce5">
            <text:p>0.10369966</text:p>
          </table:table-cell>
          <table:table-cell office:value-type="float" office:value="4.0220846991381566E-3" table:style-name="ce5">
            <text:p>0.004022085</text:p>
          </table:table-cell>
          <table:table-cell office:value-type="float" office:value="1.6318469545778353E-3" table:style-name="ce5">
            <text:p>0.001631847</text:p>
          </table:table-cell>
          <table:table-cell office:value-type="float" office:value="3.1437524980989189E-4" table:style-name="ce5">
            <text:p>0.00031437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694" table:style-name="ce5">
            <text:p>44694</text:p>
          </table:table-cell>
          <table:table-cell office:value-type="float" office:value="4878" table:style-name="ce5">
            <text:p>4878</text:p>
          </table:table-cell>
          <table:table-cell table:style-name="ce5"/>
          <table:table-cell office:value-type="float" office:value="1822.961888474063" table:style-name="ce5">
            <text:p>1822.961888</text:p>
          </table:table-cell>
          <table:table-cell office:value-type="float" office:value="178.93530890499119" table:style-name="ce5">
            <text:p>178.9353089</text:p>
          </table:table-cell>
          <table:table-cell office:value-type="float" office:value="5.6568445688607696" table:style-name="ce5">
            <text:p>5.656844569</text:p>
          </table:table-cell>
          <table:table-cell office:value-type="float" office:value="8.1442347255345506" table:style-name="ce5">
            <text:p>8.144234726</text:p>
          </table:table-cell>
          <table:table-cell office:value-type="float" office:value="2.6366061142668218" table:style-name="ce5">
            <text:p>2.636606114</text:p>
          </table:table-cell>
          <table:table-cell office:value-type="float" office:value="0.50404207117248778" table:style-name="ce5">
            <text:p>0.504042071</text:p>
          </table:table-cell>
          <table:table-cell office:value-type="float" office:value="9.8156363024556492E-2" table:style-name="ce5">
            <text:p>0.098156363</text:p>
          </table:table-cell>
          <table:table-cell office:value-type="float" office:value="3.1031063263730185E-3" table:style-name="ce5">
            <text:p>0.003103106</text:p>
          </table:table-cell>
          <table:table-cell office:value-type="float" office:value="1.511348542562902E-3" table:style-name="ce5">
            <text:p>0.001511349</text:p>
          </table:table-cell>
          <table:table-cell office:value-type="float" office:value="2.7684355350395402E-4" table:style-name="ce5">
            <text:p>0.00027684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7592" table:style-name="ce5">
            <text:p>47592</text:p>
          </table:table-cell>
          <table:table-cell office:value-type="float" office:value="5223" table:style-name="ce5">
            <text:p>5223</text:p>
          </table:table-cell>
          <table:table-cell table:style-name="ce5"/>
          <table:table-cell office:value-type="float" office:value="1952.678736826158" table:style-name="ce5">
            <text:p>1952.678737</text:p>
          </table:table-cell>
          <table:table-cell office:value-type="float" office:value="194.22445819906088" table:style-name="ce5">
            <text:p>194.2244582</text:p>
          </table:table-cell>
          <table:table-cell office:value-type="float" office:value="6.2426828229445004" table:style-name="ce5">
            <text:p>6.242682823</text:p>
          </table:table-cell>
          <table:table-cell office:value-type="float" office:value="8.4052098264293367" table:style-name="ce5">
            <text:p>8.405209826</text:p>
          </table:table-cell>
          <table:table-cell office:value-type="float" office:value="2.7337117836469811" table:style-name="ce5">
            <text:p>2.733711784</text:p>
          </table:table-cell>
          <table:table-cell office:value-type="float" office:value="0.50256610293452886" table:style-name="ce5">
            <text:p>0.502566103</text:p>
          </table:table-cell>
          <table:table-cell office:value-type="float" office:value="9.9465649180340399E-2" table:style-name="ce5">
            <text:p>0.099465649</text:p>
          </table:table-cell>
          <table:table-cell office:value-type="float" office:value="3.1969840738324535E-3" table:style-name="ce5">
            <text:p>0.003196984</text:p>
          </table:table-cell>
          <table:table-cell office:value-type="float" office:value="1.4639853196250468E-3" table:style-name="ce5">
            <text:p>0.001463985</text:p>
          </table:table-cell>
          <table:table-cell office:value-type="float" office:value="2.5774028354138081E-4" table:style-name="ce5">
            <text:p>0.00025774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746" table:style-name="ce5">
            <text:p>51746</text:p>
          </table:table-cell>
          <table:table-cell office:value-type="float" office:value="5458" table:style-name="ce5">
            <text:p>5458</text:p>
          </table:table-cell>
          <table:table-cell table:style-name="ce5"/>
          <table:table-cell office:value-type="float" office:value="2137.8333718682234" table:style-name="ce5">
            <text:p>2137.833372</text:p>
          </table:table-cell>
          <table:table-cell office:value-type="float" office:value="204.21525285690896" table:style-name="ce5">
            <text:p>204.2152529</text:p>
          </table:table-cell>
          <table:table-cell office:value-type="float" office:value="6.2055513779606697" table:style-name="ce5">
            <text:p>6.205551378</text:p>
          </table:table-cell>
          <table:table-cell office:value-type="float" office:value="8.7638957458429321" table:style-name="ce5">
            <text:p>8.763895746</text:p>
          </table:table-cell>
          <table:table-cell office:value-type="float" office:value="2.7997620707019184" table:style-name="ce5">
            <text:p>2.799762071</text:p>
          </table:table-cell>
          <table:table-cell office:value-type="float" office:value="0.49512026756490252" table:style-name="ce5">
            <text:p>0.495120268</text:p>
          </table:table-cell>
          <table:table-cell office:value-type="float" office:value="9.5524401267273712E-2" table:style-name="ce5">
            <text:p>0.095524401</text:p>
          </table:table-cell>
          <table:table-cell office:value-type="float" office:value="2.9027292115557735E-3" table:style-name="ce5">
            <text:p>0.002902729</text:p>
          </table:table-cell>
          <table:table-cell office:value-type="float" office:value="1.3669188580095061E-3" table:style-name="ce5">
            <text:p>0.001366919</text:p>
          </table:table-cell>
          <table:table-cell office:value-type="float" office:value="2.3190458862942288E-4" table:style-name="ce5">
            <text:p>0.000231905</text:p>
          </table:table-cell>
          <table:table-cell office:value-type="float" office:value="1400" table:style-name="ce5">
            <text:p>14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947" table:style-name="ce5">
            <text:p>6947</text:p>
          </table:table-cell>
          <table:table-cell office:value-type="float" office:value="1873" table:style-name="ce5">
            <text:p>1873</text:p>
          </table:table-cell>
          <table:table-cell table:style-name="ce5"/>
          <table:table-cell office:value-type="float" office:value="11.749168735166437" table:style-name="ce5">
            <text:p>11.74916874</text:p>
          </table:table-cell>
          <table:table-cell office:value-type="float" office:value="1.7552845494638647" table:style-name="ce5">
            <text:p>1.755284549</text:p>
          </table:table-cell>
          <table:table-cell office:value-type="float" office:value="0.28019040683171065" table:style-name="ce5">
            <text:p>0.280190407</text:p>
          </table:table-cell>
          <table:table-cell office:value-type="float" office:value="0.15545180390554139" table:style-name="ce5">
            <text:p>0.155451804</text:p>
          </table:table-cell>
          <table:table-cell office:value-type="float" office:value="6.6006657731431065E-2" table:style-name="ce5">
            <text:p>0.066006658</text:p>
          </table:table-cell>
          <table:table-cell office:value-type="float" office:value="3.2421414186215275E-2" table:style-name="ce5">
            <text:p>0.032421414</text:p>
          </table:table-cell>
          <table:table-cell office:value-type="float" office:value="0.14939648829879532" table:style-name="ce5">
            <text:p>0.149396488</text:p>
          </table:table-cell>
          <table:table-cell office:value-type="float" office:value="2.3847679197343784E-2" table:style-name="ce5">
            <text:p>0.023847679</text:p>
          </table:table-cell>
          <table:table-cell office:value-type="float" office:value="5.9555764457924678E-3" table:style-name="ce5">
            <text:p>0.005955576</text:p>
          </table:table-cell>
          <table:table-cell office:value-type="float" office:value="2.7774450257619515E-3" table:style-name="ce5">
            <text:p>0.00277744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433" table:style-name="ce5">
            <text:p>9433</text:p>
          </table:table-cell>
          <table:table-cell office:value-type="float" office:value="2271" table:style-name="ce5">
            <text:p>2271</text:p>
          </table:table-cell>
          <table:table-cell table:style-name="ce5"/>
          <table:table-cell office:value-type="float" office:value="17.077782862863483" table:style-name="ce5">
            <text:p>17.07778286</text:p>
          </table:table-cell>
          <table:table-cell office:value-type="float" office:value="2.252305174622431" table:style-name="ce5">
            <text:p>2.252305175</text:p>
          </table:table-cell>
          <table:table-cell office:value-type="float" office:value="0.35884278341570902" table:style-name="ce5">
            <text:p>0.358842783</text:p>
          </table:table-cell>
          <table:table-cell office:value-type="float" office:value="0.18350444728403226" table:style-name="ce5">
            <text:p>0.183504447</text:p>
          </table:table-cell>
          <table:table-cell office:value-type="float" office:value="7.4092790849219992E-2" table:style-name="ce5">
            <text:p>0.074092791</text:p>
          </table:table-cell>
          <table:table-cell office:value-type="float" office:value="3.5536789937950182E-2" table:style-name="ce5">
            <text:p>0.03553679</text:p>
          </table:table-cell>
          <table:table-cell office:value-type="float" office:value="0.13188510433167436" table:style-name="ce5">
            <text:p>0.131885104</text:p>
          </table:table-cell>
          <table:table-cell office:value-type="float" office:value="2.1012258224457875E-2" table:style-name="ce5">
            <text:p>0.021012258</text:p>
          </table:table-cell>
          <table:table-cell office:value-type="float" office:value="4.5641288430055202E-3" table:style-name="ce5">
            <text:p>0.004564129</text:p>
          </table:table-cell>
          <table:table-cell office:value-type="float" office:value="2.093091539205276E-3" table:style-name="ce5">
            <text:p>0.002093092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22" table:style-name="ce5">
            <text:p>12822</text:p>
          </table:table-cell>
          <table:table-cell office:value-type="float" office:value="2865" table:style-name="ce5">
            <text:p>2865</text:p>
          </table:table-cell>
          <table:table-cell table:style-name="ce5"/>
          <table:table-cell office:value-type="float" office:value="22.920428479871237" table:style-name="ce5">
            <text:p>22.92042848</text:p>
          </table:table-cell>
          <table:table-cell office:value-type="float" office:value="3.1786580355791307" table:style-name="ce5">
            <text:p>3.178658036</text:p>
          </table:table-cell>
          <table:table-cell office:value-type="float" office:value="0.54946723692006583" table:style-name="ce5">
            <text:p>0.549467237</text:p>
          </table:table-cell>
          <table:table-cell office:value-type="float" office:value="0.21452326084198495" table:style-name="ce5">
            <text:p>0.214523261</text:p>
          </table:table-cell>
          <table:table-cell office:value-type="float" office:value="8.6016824118295421E-2" table:style-name="ce5">
            <text:p>0.086016824</text:p>
          </table:table-cell>
          <table:table-cell office:value-type="float" office:value="4.0746705289941454E-2" table:style-name="ce5">
            <text:p>0.040746705</text:p>
          </table:table-cell>
          <table:table-cell office:value-type="float" office:value="0.13868231295809474" table:style-name="ce5">
            <text:p>0.138682313</text:p>
          </table:table-cell>
          <table:table-cell office:value-type="float" office:value="2.3972816974281656E-2" table:style-name="ce5">
            <text:p>0.023972817</text:p>
          </table:table-cell>
          <table:table-cell office:value-type="float" office:value="3.9709743447498306E-3" table:style-name="ce5">
            <text:p>0.003970974</text:p>
          </table:table-cell>
          <table:table-cell office:value-type="float" office:value="1.7918495828231622E-3" table:style-name="ce5">
            <text:p>0.0017918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137" table:style-name="ce5">
            <text:p>10137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31.003384253795168" table:style-name="ce5">
            <text:p>31.00338425</text:p>
          </table:table-cell>
          <table:table-cell office:value-type="float" office:value="4.1620148233743102" table:style-name="ce5">
            <text:p>4.162014823</text:p>
          </table:table-cell>
          <table:table-cell office:value-type="float" office:value="0.80029313178900729" table:style-name="ce5">
            <text:p>0.800293132</text:p>
          </table:table-cell>
          <table:table-cell office:value-type="float" office:value="0.31943730414548571" table:style-name="ce5">
            <text:p>0.319437304</text:p>
          </table:table-cell>
          <table:table-cell office:value-type="float" office:value="0.12277574954941628" table:style-name="ce5">
            <text:p>0.12277575</text:p>
          </table:table-cell>
          <table:table-cell office:value-type="float" office:value="5.7638865237371349E-2" table:style-name="ce5">
            <text:p>0.057638865</text:p>
          </table:table-cell>
          <table:table-cell office:value-type="float" office:value="0.13424388735448556" table:style-name="ce5">
            <text:p>0.134243887</text:p>
          </table:table-cell>
          <table:table-cell office:value-type="float" office:value="2.5813089475580142E-2" table:style-name="ce5">
            <text:p>0.025813089</text:p>
          </table:table-cell>
          <table:table-cell office:value-type="float" office:value="4.1946774951476728E-3" table:style-name="ce5">
            <text:p>0.004194677</text:p>
          </table:table-cell>
          <table:table-cell office:value-type="float" office:value="1.8780427016130636E-3" table:style-name="ce5">
            <text:p>0.001878043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25" table:style-name="ce5">
            <text:p>12825</text:p>
          </table:table-cell>
          <table:table-cell office:value-type="float" office:value="2532" table:style-name="ce5">
            <text:p>2532</text:p>
          </table:table-cell>
          <table:table-cell table:style-name="ce5"/>
          <table:table-cell office:value-type="float" office:value="39.5046171382361" table:style-name="ce5">
            <text:p>39.50461714</text:p>
          </table:table-cell>
          <table:table-cell office:value-type="float" office:value="5.4992452121004005" table:style-name="ce5">
            <text:p>5.499245212</text:p>
          </table:table-cell>
          <table:table-cell office:value-type="float" office:value="0.96060535787516566" table:style-name="ce5">
            <text:p>0.960605358</text:p>
          </table:table-cell>
          <table:table-cell office:value-type="float" office:value="0.35983992629246125" table:style-name="ce5">
            <text:p>0.359839926</text:p>
          </table:table-cell>
          <table:table-cell office:value-type="float" office:value="0.14026936558343212" table:style-name="ce5">
            <text:p>0.140269366</text:p>
          </table:table-cell>
          <table:table-cell office:value-type="float" office:value="6.2615129703414971E-2" table:style-name="ce5">
            <text:p>0.06261513</text:p>
          </table:table-cell>
          <table:table-cell office:value-type="float" office:value="0.13920512614657743" table:style-name="ce5">
            <text:p>0.139205126</text:p>
          </table:table-cell>
          <table:table-cell office:value-type="float" office:value="2.4316280664454435E-2" table:style-name="ce5">
            <text:p>0.024316281</text:p>
          </table:table-cell>
          <table:table-cell office:value-type="float" office:value="3.7703227351988536E-3" table:style-name="ce5">
            <text:p>0.003770323</text:p>
          </table:table-cell>
          <table:table-cell office:value-type="float" office:value="1.6004089601063802E-3" table:style-name="ce5">
            <text:p>0.00160040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82" table:style-name="ce5">
            <text:p>12982</text:p>
          </table:table-cell>
          <table:table-cell office:value-type="float" office:value="2189" table:style-name="ce5">
            <text:p>2189</text:p>
          </table:table-cell>
          <table:table-cell table:style-name="ce5"/>
          <table:table-cell office:value-type="float" office:value="81.703195199903263" table:style-name="ce5">
            <text:p>81.7031952</text:p>
          </table:table-cell>
          <table:table-cell office:value-type="float" office:value="10.416298069102561" table:style-name="ce5">
            <text:p>10.41629807</text:p>
          </table:table-cell>
          <table:table-cell office:value-type="float" office:value="1.5630191060841081" table:style-name="ce5">
            <text:p>1.563019106</text:p>
          </table:table-cell>
          <table:table-cell office:value-type="float" office:value="0.72766386703259911" table:style-name="ce5">
            <text:p>0.727663867</text:p>
          </table:table-cell>
          <table:table-cell office:value-type="float" office:value="0.26897284703518853" table:style-name="ce5">
            <text:p>0.268972847</text:p>
          </table:table-cell>
          <table:table-cell office:value-type="float" office:value="0.11200934914944173" table:style-name="ce5">
            <text:p>0.112009349</text:p>
          </table:table-cell>
          <table:table-cell office:value-type="float" office:value="0.127489482432321" table:style-name="ce5">
            <text:p>0.127489482</text:p>
          </table:table-cell>
          <table:table-cell office:value-type="float" office:value="1.9130452637254495E-2" table:style-name="ce5">
            <text:p>0.019130453</text:p>
          </table:table-cell>
          <table:table-cell office:value-type="float" office:value="3.4823809729061391E-3" table:style-name="ce5">
            <text:p>0.003482381</text:p>
          </table:table-cell>
          <table:table-cell office:value-type="float" office:value="1.3814766681255397E-3" table:style-name="ce5">
            <text:p>0.001381477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12" table:style-name="ce5">
            <text:p>15912</text:p>
          </table:table-cell>
          <table:table-cell office:value-type="float" office:value="2640" table:style-name="ce5">
            <text:p>2640</text:p>
          </table:table-cell>
          <table:table-cell table:style-name="ce5"/>
          <table:table-cell office:value-type="float" office:value="100.65459402437854" table:style-name="ce5">
            <text:p>100.654594</text:p>
          </table:table-cell>
          <table:table-cell office:value-type="float" office:value="13.245677655230784" table:style-name="ce5">
            <text:p>13.24567766</text:p>
          </table:table-cell>
          <table:table-cell office:value-type="float" office:value="2.013681719875867" table:style-name="ce5">
            <text:p>2.01368172</text:p>
          </table:table-cell>
          <table:table-cell office:value-type="float" office:value="0.80727647843743311" table:style-name="ce5">
            <text:p>0.807276478</text:p>
          </table:table-cell>
          <table:table-cell office:value-type="float" office:value="0.29919012685309088" table:style-name="ce5">
            <text:p>0.299190127</text:p>
          </table:table-cell>
          <table:table-cell office:value-type="float" office:value="0.1222282987878668" table:style-name="ce5">
            <text:p>0.122228299</text:p>
          </table:table-cell>
          <table:table-cell office:value-type="float" office:value="0.13159536118165338" table:style-name="ce5">
            <text:p>0.131595361</text:p>
          </table:table-cell>
          <table:table-cell office:value-type="float" office:value="2.0005860034447639E-2" table:style-name="ce5">
            <text:p>0.02000586</text:p>
          </table:table-cell>
          <table:table-cell office:value-type="float" office:value="3.1542596587620497E-3" table:style-name="ce5">
            <text:p>0.00315426</text:p>
          </table:table-cell>
          <table:table-cell office:value-type="float" office:value="1.2248885965268606E-3" table:style-name="ce5">
            <text:p>0.00122488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393" table:style-name="ce5">
            <text:p>17393</text:p>
          </table:table-cell>
          <table:table-cell office:value-type="float" office:value="2588" table:style-name="ce5">
            <text:p>2588</text:p>
          </table:table-cell>
          <table:table-cell table:style-name="ce5"/>
          <table:table-cell office:value-type="float" office:value="335.9651088661056" table:style-name="ce5">
            <text:p>335.9651089</text:p>
          </table:table-cell>
          <table:table-cell office:value-type="float" office:value="43.72561996015132" table:style-name="ce5">
            <text:p>43.72561996</text:p>
          </table:table-cell>
          <table:table-cell office:value-type="float" office:value="3.5595553369827453" table:style-name="ce5">
            <text:p>3.559555337</text:p>
          </table:table-cell>
          <table:table-cell office:value-type="float" office:value="2.5378344192203288" table:style-name="ce5">
            <text:p>2.537834419</text:p>
          </table:table-cell>
          <table:table-cell office:value-type="float" office:value="0.93008680013178791" table:style-name="ce5">
            <text:p>0.9300868</text:p>
          </table:table-cell>
          <table:table-cell office:value-type="float" office:value="0.28127331930882865" table:style-name="ce5">
            <text:p>0.281273319</text:p>
          </table:table-cell>
          <table:table-cell office:value-type="float" office:value="0.13014928873931841" table:style-name="ce5">
            <text:p>0.130149289</text:p>
          </table:table-cell>
          <table:table-cell office:value-type="float" office:value="1.0595014907936046E-2" table:style-name="ce5">
            <text:p>0.010595015</text:p>
          </table:table-cell>
          <table:table-cell office:value-type="float" office:value="2.9377881688825141E-3" table:style-name="ce5">
            <text:p>0.002937788</text:p>
          </table:table-cell>
          <table:table-cell office:value-type="float" office:value="8.4102661367194023E-4" table:style-name="ce5">
            <text:p>0.000841027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863" table:style-name="ce5">
            <text:p>22863</text:p>
          </table:table-cell>
          <table:table-cell office:value-type="float" office:value="3109" table:style-name="ce5">
            <text:p>3109</text:p>
          </table:table-cell>
          <table:table-cell table:style-name="ce5"/>
          <table:table-cell office:value-type="float" office:value="444.32011678452972" table:style-name="ce5">
            <text:p>444.3201168</text:p>
          </table:table-cell>
          <table:table-cell office:value-type="float" office:value="53.470348893281418" table:style-name="ce5">
            <text:p>53.47034889</text:p>
          </table:table-cell>
          <table:table-cell office:value-type="float" office:value="4.8345311014571353" table:style-name="ce5">
            <text:p>4.834531101</text:p>
          </table:table-cell>
          <table:table-cell office:value-type="float" office:value="2.9113643294614113" table:style-name="ce5">
            <text:p>2.911364329</text:p>
          </table:table-cell>
          <table:table-cell office:value-type="float" office:value="1.0212622721526221" table:style-name="ce5">
            <text:p>1.021262272</text:p>
          </table:table-cell>
          <table:table-cell office:value-type="float" office:value="0.31491573954187341" table:style-name="ce5">
            <text:p>0.31491574</text:p>
          </table:table-cell>
          <table:table-cell office:value-type="float" office:value="0.12034194913396536" table:style-name="ce5">
            <text:p>0.120341949</text:p>
          </table:table-cell>
          <table:table-cell office:value-type="float" office:value="1.0880738726042448E-2" table:style-name="ce5">
            <text:p>0.010880739</text:p>
          </table:table-cell>
          <table:table-cell office:value-type="float" office:value="2.4299799032252742E-3" table:style-name="ce5">
            <text:p>0.00242998</text:p>
          </table:table-cell>
          <table:table-cell office:value-type="float" office:value="7.1233548355013367E-4" table:style-name="ce5">
            <text:p>0.00071233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570" table:style-name="ce5">
            <text:p>17570</text:p>
          </table:table-cell>
          <table:table-cell office:value-type="float" office:value="2203" table:style-name="ce5">
            <text:p>2203</text:p>
          </table:table-cell>
          <table:table-cell table:style-name="ce5"/>
          <table:table-cell office:value-type="float" office:value="571.18406978457494" table:style-name="ce5">
            <text:p>571.1840698</text:p>
          </table:table-cell>
          <table:table-cell office:value-type="float" office:value="65.311632143272419" table:style-name="ce5">
            <text:p>65.31163214</text:p>
          </table:table-cell>
          <table:table-cell office:value-type="float" office:value="4.0449080945583784" table:style-name="ce5">
            <text:p>4.044908095</text:p>
          </table:table-cell>
          <table:table-cell office:value-type="float" office:value="4.2546532618052071" table:style-name="ce5">
            <text:p>4.254653262</text:p>
          </table:table-cell>
          <table:table-cell office:value-type="float" office:value="1.453980109585949" table:style-name="ce5">
            <text:p>1.45398011</text:p>
          </table:table-cell>
          <table:table-cell office:value-type="float" office:value="0.37182611197691889" table:style-name="ce5">
            <text:p>0.371826112</text:p>
          </table:table-cell>
          <table:table-cell office:value-type="float" office:value="0.11434428163920088" table:style-name="ce5">
            <text:p>0.114344282</text:p>
          </table:table-cell>
          <table:table-cell office:value-type="float" office:value="7.0816192336805471E-3" table:style-name="ce5">
            <text:p>0.007081619</text:p>
          </table:table-cell>
          <table:table-cell office:value-type="float" office:value="2.6842676957992244E-3" table:style-name="ce5">
            <text:p>0.002684268</text:p>
          </table:table-cell>
          <table:table-cell office:value-type="float" office:value="6.5310794815863818E-4" table:style-name="ce5">
            <text:p>0.000653108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077" table:style-name="ce5">
            <text:p>28077</text:p>
          </table:table-cell>
          <table:table-cell office:value-type="float" office:value="3415" table:style-name="ce5">
            <text:p>3415</text:p>
          </table:table-cell>
          <table:table-cell table:style-name="ce5"/>
          <table:table-cell office:value-type="float" office:value="924.08407014610998" table:style-name="ce5">
            <text:p>924.0840701</text:p>
          </table:table-cell>
          <table:table-cell office:value-type="float" office:value="102.74333410628162" table:style-name="ce5">
            <text:p>102.7433341</text:p>
          </table:table-cell>
          <table:table-cell office:value-type="float" office:value="5.3944064965197267" table:style-name="ce5">
            <text:p>5.394406497</text:p>
          </table:table-cell>
          <table:table-cell office:value-type="float" office:value="5.3788815259151779" table:style-name="ce5">
            <text:p>5.378881526</text:p>
          </table:table-cell>
          <table:table-cell office:value-type="float" office:value="1.8193014515860448" table:style-name="ce5">
            <text:p>1.819301452</text:p>
          </table:table-cell>
          <table:table-cell office:value-type="float" office:value="0.42613167792191725" table:style-name="ce5">
            <text:p>0.426131678</text:p>
          </table:table-cell>
          <table:table-cell office:value-type="float" office:value="0.11118396845650259" table:style-name="ce5">
            <text:p>0.111183968</text:p>
          </table:table-cell>
          <table:table-cell office:value-type="float" office:value="5.8375711375121949E-3" table:style-name="ce5">
            <text:p>0.005837571</text:p>
          </table:table-cell>
          <table:table-cell office:value-type="float" office:value="2.0724045099614905E-3" table:style-name="ce5">
            <text:p>0.002072405</text:p>
          </table:table-cell>
          <table:table-cell office:value-type="float" office:value="4.6238969910055041E-4" table:style-name="ce5">
            <text:p>0.0004623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8039" table:style-name="ce5">
            <text:p>28039</text:p>
          </table:table-cell>
          <table:table-cell office:value-type="float" office:value="3110" table:style-name="ce5">
            <text:p>3110</text:p>
          </table:table-cell>
          <table:table-cell table:style-name="ce5"/>
          <table:table-cell office:value-type="float" office:value="1115.4399719620531" table:style-name="ce5">
            <text:p>1115.439972</text:p>
          </table:table-cell>
          <table:table-cell office:value-type="float" office:value="114.08169212065346" table:style-name="ce5">
            <text:p>114.0816921</text:p>
          </table:table-cell>
          <table:table-cell office:value-type="float" office:value="4.8945137515269721" table:style-name="ce5">
            <text:p>4.894513752</text:p>
          </table:table-cell>
          <table:table-cell office:value-type="float" office:value="6.4516648202257176" table:style-name="ce5">
            <text:p>6.45166482</text:p>
          </table:table-cell>
          <table:table-cell office:value-type="float" office:value="2.0970780174884327" table:style-name="ce5">
            <text:p>2.097078017</text:p>
          </table:table-cell>
          <table:table-cell office:value-type="float" office:value="0.44116838258173124" table:style-name="ce5">
            <text:p>0.441168383</text:p>
          </table:table-cell>
          <table:table-cell office:value-type="float" office:value="0.10227506184845103" table:style-name="ce5">
            <text:p>0.102275062</text:p>
          </table:table-cell>
          <table:table-cell office:value-type="float" office:value="4.3879669677943751E-3" table:style-name="ce5">
            <text:p>0.004387967</text:p>
          </table:table-cell>
          <table:table-cell office:value-type="float" office:value="1.9709158131344558E-3" table:style-name="ce5">
            <text:p>0.001970916</text:p>
          </table:table-cell>
          <table:table-cell office:value-type="float" office:value="3.9632411816616049E-4" table:style-name="ce5">
            <text:p>0.00039632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3851" table:style-name="ce5">
            <text:p>33851</text:p>
          </table:table-cell>
          <table:table-cell office:value-type="float" office:value="3615" table:style-name="ce5">
            <text:p>3615</text:p>
          </table:table-cell>
          <table:table-cell table:style-name="ce5"/>
          <table:table-cell office:value-type="float" office:value="1357.7010568754483" table:style-name="ce5">
            <text:p>1357.701057</text:p>
          </table:table-cell>
          <table:table-cell office:value-type="float" office:value="133.52608568729983" table:style-name="ce5">
            <text:p>133.5260857</text:p>
          </table:table-cell>
          <table:table-cell office:value-type="float" office:value="4.4686040854999707" table:style-name="ce5">
            <text:p>4.468604085</text:p>
          </table:table-cell>
          <table:table-cell office:value-type="float" office:value="7.0881002230667107" table:style-name="ce5">
            <text:p>7.088100223</text:p>
          </table:table-cell>
          <table:table-cell office:value-type="float" office:value="2.2708896927377742" table:style-name="ce5">
            <text:p>2.270889693</text:p>
          </table:table-cell>
          <table:table-cell office:value-type="float" office:value="0.42921962902273975" table:style-name="ce5">
            <text:p>0.429219629</text:p>
          </table:table-cell>
          <table:table-cell office:value-type="float" office:value="9.834719138732255E-2" table:style-name="ce5">
            <text:p>0.098347191</text:p>
          </table:table-cell>
          <table:table-cell office:value-type="float" office:value="3.2913019127964837E-3" table:style-name="ce5">
            <text:p>0.003291302</text:p>
          </table:table-cell>
          <table:table-cell office:value-type="float" office:value="1.7496303077559376E-3" table:style-name="ce5">
            <text:p>0.00174963</text:p>
          </table:table-cell>
          <table:table-cell office:value-type="float" office:value="3.1660368379677467E-4" table:style-name="ce5">
            <text:p>0.000316604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953" table:style-name="ce5">
            <text:p>40953</text:p>
          </table:table-cell>
          <table:table-cell office:value-type="float" office:value="4139" table:style-name="ce5">
            <text:p>4139</text:p>
          </table:table-cell>
          <table:table-cell table:style-name="ce5"/>
          <table:table-cell office:value-type="float" office:value="1662.3368300470477" table:style-name="ce5">
            <text:p>1662.33683</text:p>
          </table:table-cell>
          <table:table-cell office:value-type="float" office:value="152.88564118092935" table:style-name="ce5">
            <text:p>152.8856412</text:p>
          </table:table-cell>
          <table:table-cell office:value-type="float" office:value="3.3430901273737432" table:style-name="ce5">
            <text:p>3.343090127</text:p>
          </table:table-cell>
          <table:table-cell office:value-type="float" office:value="7.7970664969580072" table:style-name="ce5">
            <text:p>7.797066497</text:p>
          </table:table-cell>
          <table:table-cell office:value-type="float" office:value="2.4402402639394873" table:style-name="ce5">
            <text:p>2.440240264</text:p>
          </table:table-cell>
          <table:table-cell office:value-type="float" office:value="0.40609741187151815" table:style-name="ce5">
            <text:p>0.406097412</text:p>
          </table:table-cell>
          <table:table-cell office:value-type="float" office:value="9.1970314570123779E-2" table:style-name="ce5">
            <text:p>0.091970315</text:p>
          </table:table-cell>
          <table:table-cell office:value-type="float" office:value="2.0110786616447203E-3" table:style-name="ce5">
            <text:p>0.002011079</text:p>
          </table:table-cell>
          <table:table-cell office:value-type="float" office:value="1.5300289571471848E-3" table:style-name="ce5">
            <text:p>0.001530029</text:p>
          </table:table-cell>
          <table:table-cell office:value-type="float" office:value="2.4447514197833639E-4" table:style-name="ce5">
            <text:p>0.000244475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342" table:style-name="ce5">
            <text:p>44342</text:p>
          </table:table-cell>
          <table:table-cell office:value-type="float" office:value="4706" table:style-name="ce5">
            <text:p>4706</text:p>
          </table:table-cell>
          <table:table-cell table:style-name="ce5"/>
          <table:table-cell office:value-type="float" office:value="1805.9163063438764" table:style-name="ce5">
            <text:p>1805.916306</text:p>
          </table:table-cell>
          <table:table-cell office:value-type="float" office:value="176.36004033109623" table:style-name="ce5">
            <text:p>176.3600403</text:p>
          </table:table-cell>
          <table:table-cell office:value-type="float" office:value="3.3486817656155727" table:style-name="ce5">
            <text:p>3.348681766</text:p>
          </table:table-cell>
          <table:table-cell office:value-type="float" office:value="8.1127051764808993" table:style-name="ce5">
            <text:p>8.112705176</text:p>
          </table:table-cell>
          <table:table-cell office:value-type="float" office:value="2.6094180422569742" table:style-name="ce5">
            <text:p>2.609418042</text:p>
          </table:table-cell>
          <table:table-cell office:value-type="float" office:value="0.38351851012972543" table:style-name="ce5">
            <text:p>0.38351851</text:p>
          </table:table-cell>
          <table:table-cell office:value-type="float" office:value="9.7656818154625138E-2" table:style-name="ce5">
            <text:p>0.097656818</text:p>
          </table:table-cell>
          <table:table-cell office:value-type="float" office:value="1.8542840295822261E-3" table:style-name="ce5">
            <text:p>0.001854284</text:p>
          </table:table-cell>
          <table:table-cell office:value-type="float" office:value="1.5100581748597379E-3" table:style-name="ce5">
            <text:p>0.001510058</text:p>
          </table:table-cell>
          <table:table-cell office:value-type="float" office:value="2.1253112690703451E-4" table:style-name="ce5">
            <text:p>0.000212531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8066" table:style-name="ce5">
            <text:p>48066</text:p>
          </table:table-cell>
          <table:table-cell office:value-type="float" office:value="4841" table:style-name="ce5">
            <text:p>4841</text:p>
          </table:table-cell>
          <table:table-cell table:style-name="ce5"/>
          <table:table-cell office:value-type="float" office:value="1972.0987776465925" table:style-name="ce5">
            <text:p>1972.098778</text:p>
          </table:table-cell>
          <table:table-cell office:value-type="float" office:value="180.55302486721325" table:style-name="ce5">
            <text:p>180.5530249</text:p>
          </table:table-cell>
          <table:table-cell office:value-type="float" office:value="4.5456817237036544" table:style-name="ce5">
            <text:p>4.545681724</text:p>
          </table:table-cell>
          <table:table-cell office:value-type="float" office:value="8.4469985384638751" table:style-name="ce5">
            <text:p>8.446998538</text:p>
          </table:table-cell>
          <table:table-cell office:value-type="float" office:value="2.6368878481047013" table:style-name="ce5">
            <text:p>2.636887848</text:p>
          </table:table-cell>
          <table:table-cell office:value-type="float" office:value="0.43266723162786658" table:style-name="ce5">
            <text:p>0.432667232</text:p>
          </table:table-cell>
          <table:table-cell office:value-type="float" office:value="9.1553743105442467E-2" table:style-name="ce5">
            <text:p>0.091553743</text:p>
          </table:table-cell>
          <table:table-cell office:value-type="float" office:value="2.3049969784618251E-3" table:style-name="ce5">
            <text:p>0.002304997</text:p>
          </table:table-cell>
          <table:table-cell office:value-type="float" office:value="1.3934163060037659E-3" table:style-name="ce5">
            <text:p>0.001393416</text:p>
          </table:table-cell>
          <table:table-cell office:value-type="float" office:value="2.1961633117758319E-4" table:style-name="ce5">
            <text:p>0.000219616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164" table:style-name="ce5">
            <text:p>51164</text:p>
          </table:table-cell>
          <table:table-cell office:value-type="float" office:value="4884" table:style-name="ce5">
            <text:p>4884</text:p>
          </table:table-cell>
          <table:table-cell table:style-name="ce5"/>
          <table:table-cell office:value-type="float" office:value="2107.3652902861518" table:style-name="ce5">
            <text:p>2107.36529</text:p>
          </table:table-cell>
          <table:table-cell office:value-type="float" office:value="183.33801385232752" table:style-name="ce5">
            <text:p>183.3380139</text:p>
          </table:table-cell>
          <table:table-cell office:value-type="float" office:value="3.9287116055525728" table:style-name="ce5">
            <text:p>3.928711606</text:p>
          </table:table-cell>
          <table:table-cell office:value-type="float" office:value="8.714679327647513" table:style-name="ce5">
            <text:p>8.714679328</text:p>
          </table:table-cell>
          <table:table-cell office:value-type="float" office:value="2.6568145896334046" table:style-name="ce5">
            <text:p>2.65681459</text:p>
          </table:table-cell>
          <table:table-cell office:value-type="float" office:value="0.40426400561476372" table:style-name="ce5">
            <text:p>0.404264006</text:p>
          </table:table-cell>
          <table:table-cell office:value-type="float" office:value="8.6998687269558617E-2" table:style-name="ce5">
            <text:p>0.086998687</text:p>
          </table:table-cell>
          <table:table-cell office:value-type="float" office:value="1.8642765085207923E-3" table:style-name="ce5">
            <text:p>0.001864277</text:p>
          </table:table-cell>
          <table:table-cell office:value-type="float" office:value="1.3110565755640206E-3" table:style-name="ce5">
            <text:p>0.001311057</text:p>
          </table:table-cell>
          <table:table-cell office:value-type="float" office:value="1.9198870484938768E-4" table:style-name="ce5">
            <text:p>0.000191989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097" table:style-name="ce5">
            <text:p>55097</text:p>
          </table:table-cell>
          <table:table-cell office:value-type="float" office:value="5521" table:style-name="ce5">
            <text:p>5521</text:p>
          </table:table-cell>
          <table:table-cell table:style-name="ce5"/>
          <table:table-cell office:value-type="float" office:value="2288.4018253833819" table:style-name="ce5">
            <text:p>2288.401825</text:p>
          </table:table-cell>
          <table:table-cell office:value-type="float" office:value="208.0518671458947" table:style-name="ce5">
            <text:p>208.0518671</text:p>
          </table:table-cell>
          <table:table-cell office:value-type="float" office:value="4.1986940408814046" table:style-name="ce5">
            <text:p>4.198694041</text:p>
          </table:table-cell>
          <table:table-cell office:value-type="float" office:value="9.0443830622129155" table:style-name="ce5">
            <text:p>9.044383062</text:p>
          </table:table-cell>
          <table:table-cell office:value-type="float" office:value="2.8285351892956427" table:style-name="ce5">
            <text:p>2.828535189</text:p>
          </table:table-cell>
          <table:table-cell office:value-type="float" office:value="0.41692857672154843" table:style-name="ce5">
            <text:p>0.416928577</text:p>
          </table:table-cell>
          <table:table-cell office:value-type="float" office:value="9.0915793213475191E-2" table:style-name="ce5">
            <text:p>0.090915793</text:p>
          </table:table-cell>
          <table:table-cell office:value-type="float" office:value="1.8347713213250855E-3" table:style-name="ce5">
            <text:p>0.001834771</text:p>
          </table:table-cell>
          <table:table-cell office:value-type="float" office:value="1.2872007584634343E-3" table:style-name="ce5">
            <text:p>0.001287201</text:p>
          </table:table-cell>
          <table:table-cell office:value-type="float" office:value="1.8233628454110466E-4" table:style-name="ce5">
            <text:p>0.000182336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909" table:style-name="ce5">
            <text:p>4909</text:p>
          </table:table-cell>
          <table:table-cell office:value-type="float" office:value="1522" table:style-name="ce5">
            <text:p>1522</text:p>
          </table:table-cell>
          <table:table-cell table:style-name="ce5"/>
          <table:table-cell office:value-type="float" office:value="7.8217575608196643" table:style-name="ce5">
            <text:p>7.821757561</text:p>
          </table:table-cell>
          <table:table-cell office:value-type="float" office:value="1.1957692423261763" table:style-name="ce5">
            <text:p>1.195769242</text:p>
          </table:table-cell>
          <table:table-cell office:value-type="float" office:value="0.23044832665044362" table:style-name="ce5">
            <text:p>0.230448327</text:p>
          </table:table-cell>
          <table:table-cell office:value-type="float" office:value="0.12876588870682196" table:style-name="ce5">
            <text:p>0.128765889</text:p>
          </table:table-cell>
          <table:table-cell office:value-type="float" office:value="5.6485284241372613E-2" table:style-name="ce5">
            <text:p>0.056485284</text:p>
          </table:table-cell>
          <table:table-cell office:value-type="float" office:value="2.9919012685309089E-2" table:style-name="ce5">
            <text:p>0.029919013</text:p>
          </table:table-cell>
          <table:table-cell office:value-type="float" office:value="0.15287730833233193" table:style-name="ce5">
            <text:p>0.152877308</text:p>
          </table:table-cell>
          <table:table-cell office:value-type="float" office:value="2.9462473729023927E-2" table:style-name="ce5">
            <text:p>0.029462474</text:p>
          </table:table-cell>
          <table:table-cell office:value-type="float" office:value="7.6475440036204564E-3" table:style-name="ce5">
            <text:p>0.007647544</text:p>
          </table:table-cell>
          <table:table-cell office:value-type="float" office:value="3.8557293241681771E-3" table:style-name="ce5">
            <text:p>0.00385572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7046" table:style-name="ce5">
            <text:p>7046</text:p>
          </table:table-cell>
          <table:table-cell office:value-type="float" office:value="1845" table:style-name="ce5">
            <text:p>1845</text:p>
          </table:table-cell>
          <table:table-cell table:style-name="ce5"/>
          <table:table-cell office:value-type="float" office:value="12.097279878018707" table:style-name="ce5">
            <text:p>12.09727988</text:p>
          </table:table-cell>
          <table:table-cell office:value-type="float" office:value="1.5591568881017344" table:style-name="ce5">
            <text:p>1.559156888</text:p>
          </table:table-cell>
          <table:table-cell office:value-type="float" office:value="0.21181814513094685" table:style-name="ce5">
            <text:p>0.211818145</text:p>
          </table:table-cell>
          <table:table-cell office:value-type="float" office:value="0.15678413635167748" table:style-name="ce5">
            <text:p>0.156784136</text:p>
          </table:table-cell>
          <table:table-cell office:value-type="float" office:value="6.3803428112929994E-2" table:style-name="ce5">
            <text:p>0.063803428</text:p>
          </table:table-cell>
          <table:table-cell office:value-type="float" office:value="3.2706568438117561E-2" table:style-name="ce5">
            <text:p>0.032706568</text:p>
          </table:table-cell>
          <table:table-cell office:value-type="float" office:value="0.1288849149414813" table:style-name="ce5">
            <text:p>0.128884915</text:p>
          </table:table-cell>
          <table:table-cell office:value-type="float" office:value="1.7509568040649352E-2" table:style-name="ce5">
            <text:p>0.017509568</text:p>
          </table:table-cell>
          <table:table-cell office:value-type="float" office:value="5.532389245728222E-3" table:style-name="ce5">
            <text:p>0.005532389</text:p>
          </table:table-cell>
          <table:table-cell office:value-type="float" office:value="2.713136882945093E-3" table:style-name="ce5">
            <text:p>0.00271313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403" table:style-name="ce5">
            <text:p>9403</text:p>
          </table:table-cell>
          <table:table-cell office:value-type="float" office:value="2194" table:style-name="ce5">
            <text:p>2194</text:p>
          </table:table-cell>
          <table:table-cell table:style-name="ce5"/>
          <table:table-cell office:value-type="float" office:value="16.603557139549924" table:style-name="ce5">
            <text:p>16.60355714</text:p>
          </table:table-cell>
          <table:table-cell office:value-type="float" office:value="2.2300244427885572" table:style-name="ce5">
            <text:p>2.230024443</text:p>
          </table:table-cell>
          <table:table-cell office:value-type="float" office:value="0.25633039046008121" table:style-name="ce5">
            <text:p>0.25633039</text:p>
          </table:table-cell>
          <table:table-cell office:value-type="float" office:value="0.18248959353824873" table:style-name="ce5">
            <text:p>0.182489594</text:p>
          </table:table-cell>
          <table:table-cell office:value-type="float" office:value="7.4865780481056687E-2" table:style-name="ce5">
            <text:p>0.07486578</text:p>
          </table:table-cell>
          <table:table-cell office:value-type="float" office:value="3.3547491448492978E-2" table:style-name="ce5">
            <text:p>0.033547491</text:p>
          </table:table-cell>
          <table:table-cell office:value-type="float" office:value="0.1343100411583856" table:style-name="ce5">
            <text:p>0.134310041</text:p>
          </table:table-cell>
          <table:table-cell office:value-type="float" office:value="1.5438281586630515E-2" table:style-name="ce5">
            <text:p>0.015438282</text:p>
          </table:table-cell>
          <table:table-cell office:value-type="float" office:value="4.7445163381035918E-3" table:style-name="ce5">
            <text:p>0.004744516</text:p>
          </table:table-cell>
          <table:table-cell office:value-type="float" office:value="2.0276127057246886E-3" table:style-name="ce5">
            <text:p>0.00202761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316" table:style-name="ce5">
            <text:p>12316</text:p>
          </table:table-cell>
          <table:table-cell office:value-type="float" office:value="2546" table:style-name="ce5">
            <text:p>2546</text:p>
          </table:table-cell>
          <table:table-cell table:style-name="ce5"/>
          <table:table-cell office:value-type="float" office:value="22.211363886154292" table:style-name="ce5">
            <text:p>22.21136389</text:p>
          </table:table-cell>
          <table:table-cell office:value-type="float" office:value="2.7847811503465465" table:style-name="ce5">
            <text:p>2.78478115</text:p>
          </table:table-cell>
          <table:table-cell office:value-type="float" office:value="0.35866154136616146" table:style-name="ce5">
            <text:p>0.358661541</text:p>
          </table:table-cell>
          <table:table-cell office:value-type="float" office:value="0.21027381573848039" table:style-name="ce5">
            <text:p>0.210273816</text:p>
          </table:table-cell>
          <table:table-cell office:value-type="float" office:value="8.1789130836349852E-2" table:style-name="ce5">
            <text:p>0.081789131</text:p>
          </table:table-cell>
          <table:table-cell office:value-type="float" office:value="3.5952439040418831E-2" table:style-name="ce5">
            <text:p>0.035952439</text:p>
          </table:table-cell>
          <table:table-cell office:value-type="float" office:value="0.1253764138312313" table:style-name="ce5">
            <text:p>0.125376414</text:p>
          </table:table-cell>
          <table:table-cell office:value-type="float" office:value="1.6147659513594176E-2" table:style-name="ce5">
            <text:p>0.01614766</text:p>
          </table:table-cell>
          <table:table-cell office:value-type="float" office:value="3.8688778077100206E-3" table:style-name="ce5">
            <text:p>0.003868878</text:p>
          </table:table-cell>
          <table:table-cell office:value-type="float" office:value="1.6258532950439459E-3" table:style-name="ce5">
            <text:p>0.00162585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013" table:style-name="ce5">
            <text:p>10013</text:p>
          </table:table-cell>
          <table:table-cell office:value-type="float" office:value="2025" table:style-name="ce5">
            <text:p>2025</text:p>
          </table:table-cell>
          <table:table-cell table:style-name="ce5"/>
          <table:table-cell office:value-type="float" office:value="30.723981441548396" table:style-name="ce5">
            <text:p>30.72398144</text:p>
          </table:table-cell>
          <table:table-cell office:value-type="float" office:value="4.3093477828486266" table:style-name="ce5">
            <text:p>4.309347783</text:p>
          </table:table-cell>
          <table:table-cell office:value-type="float" office:value="0.66537957297259009" table:style-name="ce5">
            <text:p>0.665379573</text:p>
          </table:table-cell>
          <table:table-cell office:value-type="float" office:value="0.31723336785518358" table:style-name="ce5">
            <text:p>0.317233368</text:p>
          </table:table-cell>
          <table:table-cell office:value-type="float" office:value="0.1241545913988364" table:style-name="ce5">
            <text:p>0.124154591</text:p>
          </table:table-cell>
          <table:table-cell office:value-type="float" office:value="5.374851897536425E-2" table:style-name="ce5">
            <text:p>0.053748519</text:p>
          </table:table-cell>
          <table:table-cell office:value-type="float" office:value="0.14026006984306549" table:style-name="ce5">
            <text:p>0.14026007</text:p>
          </table:table-cell>
          <table:table-cell office:value-type="float" office:value="2.1656684510061239E-2" table:style-name="ce5">
            <text:p>0.021656685</text:p>
          </table:table-cell>
          <table:table-cell office:value-type="float" office:value="4.2926405584541791E-3" table:style-name="ce5">
            <text:p>0.004292641</text:p>
          </table:table-cell>
          <table:table-cell office:value-type="float" office:value="1.763632803901739E-3" table:style-name="ce5">
            <text:p>0.00176363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62" table:style-name="ce5">
            <text:p>12962</text:p>
          </table:table-cell>
          <table:table-cell office:value-type="float" office:value="2352" table:style-name="ce5">
            <text:p>2352</text:p>
          </table:table-cell>
          <table:table-cell table:style-name="ce5"/>
          <table:table-cell office:value-type="float" office:value="39.910641976952093" table:style-name="ce5">
            <text:p>39.91064198</text:p>
          </table:table-cell>
          <table:table-cell office:value-type="float" office:value="5.6401309791919347" table:style-name="ce5">
            <text:p>5.640130979</text:p>
          </table:table-cell>
          <table:table-cell office:value-type="float" office:value="0.72717419679881656" table:style-name="ce5">
            <text:p>0.727174197</text:p>
          </table:table-cell>
          <table:table-cell office:value-type="float" office:value="0.36198397660360537" table:style-name="ce5">
            <text:p>0.361983977</text:p>
          </table:table-cell>
          <table:table-cell office:value-type="float" office:value="0.13897619224051613" table:style-name="ce5">
            <text:p>0.138976192</text:p>
          </table:table-cell>
          <table:table-cell office:value-type="float" office:value="5.3652453627842475E-2" table:style-name="ce5">
            <text:p>0.053652454</text:p>
          </table:table-cell>
          <table:table-cell office:value-type="float" office:value="0.14131897408337957" table:style-name="ce5">
            <text:p>0.141318974</text:p>
          </table:table-cell>
          <table:table-cell office:value-type="float" office:value="1.82200576282073E-2" table:style-name="ce5">
            <text:p>0.018220058</text:p>
          </table:table-cell>
          <table:table-cell office:value-type="float" office:value="3.7105889738505747E-3" table:style-name="ce5">
            <text:p>0.003710589</text:p>
          </table:table-cell>
          <table:table-cell office:value-type="float" office:value="1.3544334922407618E-3" table:style-name="ce5">
            <text:p>0.001354433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914" table:style-name="ce5">
            <text:p>15914</text:p>
          </table:table-cell>
          <table:table-cell office:value-type="float" office:value="2782" table:style-name="ce5">
            <text:p>2782</text:p>
          </table:table-cell>
          <table:table-cell table:style-name="ce5"/>
          <table:table-cell office:value-type="float" office:value="49.699032844728976" table:style-name="ce5">
            <text:p>49.69903284</text:p>
          </table:table-cell>
          <table:table-cell office:value-type="float" office:value="6.4607494004275727" table:style-name="ce5">
            <text:p>6.4607494</text:p>
          </table:table-cell>
          <table:table-cell office:value-type="float" office:value="0.81910946653909866" table:style-name="ce5">
            <text:p>0.819109467</text:p>
          </table:table-cell>
          <table:table-cell office:value-type="float" office:value="0.40166519808039264" table:style-name="ce5">
            <text:p>0.401665198</text:p>
          </table:table-cell>
          <table:table-cell office:value-type="float" office:value="0.15110477662507407" table:style-name="ce5">
            <text:p>0.151104777</text:p>
          </table:table-cell>
          <table:table-cell office:value-type="float" office:value="5.9227983229916972E-2" table:style-name="ce5">
            <text:p>0.059227983</text:p>
          </table:table-cell>
          <table:table-cell office:value-type="float" office:value="0.12999748748858786" table:style-name="ce5">
            <text:p>0.129997487</text:p>
          </table:table-cell>
          <table:table-cell office:value-type="float" office:value="1.6481396511239605E-2" table:style-name="ce5">
            <text:p>0.016481397</text:p>
          </table:table-cell>
          <table:table-cell office:value-type="float" office:value="3.2168063187411997E-3" table:style-name="ce5">
            <text:p>0.003216806</text:p>
          </table:table-cell>
          <table:table-cell office:value-type="float" office:value="1.1991540985084458E-3" table:style-name="ce5">
            <text:p>0.00119915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476" table:style-name="ce5">
            <text:p>10476</text:p>
          </table:table-cell>
          <table:table-cell office:value-type="float" office:value="1763" table:style-name="ce5">
            <text:p>1763</text:p>
          </table:table-cell>
          <table:table-cell table:style-name="ce5"/>
          <table:table-cell office:value-type="float" office:value="65.521597202402674" table:style-name="ce5">
            <text:p>65.5215972</text:p>
          </table:table-cell>
          <table:table-cell office:value-type="float" office:value="8.9032330171096774" table:style-name="ce5">
            <text:p>8.903233017</text:p>
          </table:table-cell>
          <table:table-cell office:value-type="float" office:value="0.91624470771596145" table:style-name="ce5">
            <text:p>0.916244708</text:p>
          </table:table-cell>
          <table:table-cell office:value-type="float" office:value="0.6534369950991944" table:style-name="ce5">
            <text:p>0.653436995</text:p>
          </table:table-cell>
          <table:table-cell office:value-type="float" office:value="0.2451309618847401" table:style-name="ce5">
            <text:p>0.245130962</text:p>
          </table:table-cell>
          <table:table-cell office:value-type="float" office:value="8.4983870411465309E-2" table:style-name="ce5">
            <text:p>0.08498387</text:p>
          </table:table-cell>
          <table:table-cell office:value-type="float" office:value="0.13588241735937409" table:style-name="ce5">
            <text:p>0.135882417</text:p>
          </table:table-cell>
          <table:table-cell office:value-type="float" office:value="1.3983857946649123E-2" table:style-name="ce5">
            <text:p>0.013983858</text:p>
          </table:table-cell>
          <table:table-cell office:value-type="float" office:value="3.9790886235052947E-3" table:style-name="ce5">
            <text:p>0.003979089</text:p>
          </table:table-cell>
          <table:table-cell office:value-type="float" office:value="1.3045118526093626E-3" table:style-name="ce5">
            <text:p>0.00130451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798" table:style-name="ce5">
            <text:p>15798</text:p>
          </table:table-cell>
          <table:table-cell office:value-type="float" office:value="2546" table:style-name="ce5">
            <text:p>2546</text:p>
          </table:table-cell>
          <table:table-cell table:style-name="ce5"/>
          <table:table-cell office:value-type="float" office:value="100.30609228918709" table:style-name="ce5">
            <text:p>100.3060923</text:p>
          </table:table-cell>
          <table:table-cell office:value-type="float" office:value="13.351313543795861" table:style-name="ce5">
            <text:p>13.35131354</text:p>
          </table:table-cell>
          <table:table-cell office:value-type="float" office:value="1.5330170801062688" table:style-name="ce5">
            <text:p>1.53301708</text:p>
          </table:table-cell>
          <table:table-cell office:value-type="float" office:value="0.80417761529888931" table:style-name="ce5">
            <text:p>0.804177615</text:p>
          </table:table-cell>
          <table:table-cell office:value-type="float" office:value="0.29794608767332847" table:style-name="ce5">
            <text:p>0.297946088</text:p>
          </table:table-cell>
          <table:table-cell office:value-type="float" office:value="0.10575529653363668" table:style-name="ce5">
            <text:p>0.105755297</text:p>
          </table:table-cell>
          <table:table-cell office:value-type="float" office:value="0.13310570912585656" table:style-name="ce5">
            <text:p>0.133105709</text:p>
          </table:table-cell>
          <table:table-cell office:value-type="float" office:value="1.5283389524202676E-2" table:style-name="ce5">
            <text:p>0.01528339</text:p>
          </table:table-cell>
          <table:table-cell office:value-type="float" office:value="3.1562443476361528E-3" table:style-name="ce5">
            <text:p>0.003156244</text:p>
          </table:table-cell>
          <table:table-cell office:value-type="float" office:value="1.0614219387920585E-3" table:style-name="ce5">
            <text:p>0.00106142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38" table:style-name="ce5">
            <text:p>12838</text:p>
          </table:table-cell>
          <table:table-cell office:value-type="float" office:value="1878" table:style-name="ce5">
            <text:p>1878</text:p>
          </table:table-cell>
          <table:table-cell table:style-name="ce5"/>
          <table:table-cell office:value-type="float" office:value="122.58836684763995" table:style-name="ce5">
            <text:p>122.5883668</text:p>
          </table:table-cell>
          <table:table-cell office:value-type="float" office:value="15.244270234671617" table:style-name="ce5">
            <text:p>15.24427023</text:p>
          </table:table-cell>
          <table:table-cell office:value-type="float" office:value="1.5203309542089967" table:style-name="ce5">
            <text:p>1.520330954</text:p>
          </table:table-cell>
          <table:table-cell office:value-type="float" office:value="1.0882581975679693" table:style-name="ce5">
            <text:p>1.088258198</text:p>
          </table:table-cell>
          <table:table-cell office:value-type="float" office:value="0.38856977115620461" table:style-name="ce5">
            <text:p>0.388569771</text:p>
          </table:table-cell>
          <table:table-cell office:value-type="float" office:value="0.12856381230813299" table:style-name="ce5">
            <text:p>0.128563812</text:p>
          </table:table-cell>
          <table:table-cell office:value-type="float" office:value="0.12435331856258511" table:style-name="ce5">
            <text:p>0.124353319</text:p>
          </table:table-cell>
          <table:table-cell office:value-type="float" office:value="1.2401918659203232E-2" table:style-name="ce5">
            <text:p>0.012401919</text:p>
          </table:table-cell>
          <table:table-cell office:value-type="float" office:value="3.3564452883757087E-3" table:style-name="ce5">
            <text:p>0.003356445</text:p>
          </table:table-cell>
          <table:table-cell office:value-type="float" office:value="1.0545070297610429E-3" table:style-name="ce5">
            <text:p>0.00105450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599" table:style-name="ce5">
            <text:p>18599</text:p>
          </table:table-cell>
          <table:table-cell office:value-type="float" office:value="2655" table:style-name="ce5">
            <text:p>2655</text:p>
          </table:table-cell>
          <table:table-cell table:style-name="ce5"/>
          <table:table-cell office:value-type="float" office:value="178.28061859338152" table:style-name="ce5">
            <text:p>178.2806186</text:p>
          </table:table-cell>
          <table:table-cell office:value-type="float" office:value="21.906867846912572" table:style-name="ce5">
            <text:p>21.90686785</text:p>
          </table:table-cell>
          <table:table-cell office:value-type="float" office:value="1.8750980113965385" table:style-name="ce5">
            <text:p>1.875098011</text:p>
          </table:table-cell>
          <table:table-cell office:value-type="float" office:value="1.3107446062459041" table:style-name="ce5">
            <text:p>1.310744606</text:p>
          </table:table-cell>
          <table:table-cell office:value-type="float" office:value="0.46733402281302916" table:style-name="ce5">
            <text:p>0.467334023</text:p>
          </table:table-cell>
          <table:table-cell office:value-type="float" office:value="0.1464585502571796" table:style-name="ce5">
            <text:p>0.14645855</text:p>
          </table:table-cell>
          <table:table-cell office:value-type="float" office:value="0.12287857210590721" table:style-name="ce5">
            <text:p>0.122878572</text:p>
          </table:table-cell>
          <table:table-cell office:value-type="float" office:value="1.0517677278612211E-2" table:style-name="ce5">
            <text:p>0.010517677</text:p>
          </table:table-cell>
          <table:table-cell office:value-type="float" office:value="2.7726503280286006E-3" table:style-name="ce5">
            <text:p>0.00277265</text:p>
          </table:table-cell>
          <table:table-cell office:value-type="float" office:value="8.2513708352076559E-4" table:style-name="ce5">
            <text:p>0.000825137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737" table:style-name="ce5">
            <text:p>12737</text:p>
          </table:table-cell>
          <table:table-cell office:value-type="float" office:value="1816" table:style-name="ce5">
            <text:p>1816</text:p>
          </table:table-cell>
          <table:table-cell table:style-name="ce5"/>
          <table:table-cell office:value-type="float" office:value="244.66850019363491" table:style-name="ce5">
            <text:p>244.6685002</text:p>
          </table:table-cell>
          <table:table-cell office:value-type="float" office:value="30.966992138513874" table:style-name="ce5">
            <text:p>30.96699214</text:p>
          </table:table-cell>
          <table:table-cell office:value-type="float" office:value="2.5222342925277808" table:style-name="ce5">
            <text:p>2.522234293</text:p>
          </table:table-cell>
          <table:table-cell office:value-type="float" office:value="2.1698506965413609" table:style-name="ce5">
            <text:p>2.169850697</text:p>
          </table:table-cell>
          <table:table-cell office:value-type="float" office:value="0.77881055539096378" table:style-name="ce5">
            <text:p>0.778810555</text:p>
          </table:table-cell>
          <table:table-cell office:value-type="float" office:value="0.23046594222704678" table:style-name="ce5">
            <text:p>0.230465942</text:p>
          </table:table-cell>
          <table:table-cell office:value-type="float" office:value="0.12656713926805474" table:style-name="ce5">
            <text:p>0.126567139</text:p>
          </table:table-cell>
          <table:table-cell office:value-type="float" office:value="1.0308782252442143E-2" table:style-name="ce5">
            <text:p>0.010308782</text:p>
          </table:table-cell>
          <table:table-cell office:value-type="float" office:value="3.3752356469422514E-3" table:style-name="ce5">
            <text:p>0.003375236</text:p>
          </table:table-cell>
          <table:table-cell office:value-type="float" office:value="9.4637812876066077E-4" table:style-name="ce5">
            <text:p>0.00094637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001" table:style-name="ce5">
            <text:p>17001</text:p>
          </table:table-cell>
          <table:table-cell office:value-type="float" office:value="2313" table:style-name="ce5">
            <text:p>2313</text:p>
          </table:table-cell>
          <table:table-cell table:style-name="ce5"/>
          <table:table-cell office:value-type="float" office:value="328.52301942721215" table:style-name="ce5">
            <text:p>328.5230194</text:p>
          </table:table-cell>
          <table:table-cell office:value-type="float" office:value="39.921882756828495" table:style-name="ce5">
            <text:p>39.92188276</text:p>
          </table:table-cell>
          <table:table-cell office:value-type="float" office:value="2.5773189922444057" table:style-name="ce5">
            <text:p>2.577318992</text:p>
          </table:table-cell>
          <table:table-cell office:value-type="float" office:value="2.5091324545162692" table:style-name="ce5">
            <text:p>2.509132455</text:p>
          </table:table-cell>
          <table:table-cell office:value-type="float" office:value="0.88821068390922042" table:style-name="ce5">
            <text:p>0.888210684</text:p>
          </table:table-cell>
          <table:table-cell office:value-type="float" office:value="0.242251949167689" table:style-name="ce5">
            <text:p>0.242251949</text:p>
          </table:table-cell>
          <table:table-cell office:value-type="float" office:value="0.12151928600447318" table:style-name="ce5">
            <text:p>0.121519286</text:p>
          </table:table-cell>
          <table:table-cell office:value-type="float" office:value="7.8451701702304567E-3" table:style-name="ce5">
            <text:p>0.00784517</text:p>
          </table:table-cell>
          <table:table-cell office:value-type="float" office:value="2.8585164032933724E-3" table:style-name="ce5">
            <text:p>0.002858516</text:p>
          </table:table-cell>
          <table:table-cell office:value-type="float" office:value="7.3982756073028922E-4" table:style-name="ce5">
            <text:p>0.00073982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3223" table:style-name="ce5">
            <text:p>23223</text:p>
          </table:table-cell>
          <table:table-cell office:value-type="float" office:value="3242" table:style-name="ce5">
            <text:p>3242</text:p>
          </table:table-cell>
          <table:table-cell table:style-name="ce5"/>
          <table:table-cell office:value-type="float" office:value="450.58635746620575" table:style-name="ce5">
            <text:p>450.5863575</text:p>
          </table:table-cell>
          <table:table-cell office:value-type="float" office:value="57.079448934645676" table:style-name="ce5">
            <text:p>57.07944893</text:p>
          </table:table-cell>
          <table:table-cell office:value-type="float" office:value="3.3107421766100895" table:style-name="ce5">
            <text:p>3.310742177</text:p>
          </table:table-cell>
          <table:table-cell office:value-type="float" office:value="2.9338589994570934" table:style-name="ce5">
            <text:p>2.933858999</text:p>
          </table:table-cell>
          <table:table-cell office:value-type="float" office:value="1.0561276253647613" table:style-name="ce5">
            <text:p>1.056127625</text:p>
          </table:table-cell>
          <table:table-cell office:value-type="float" office:value="0.26704801303601666" table:style-name="ce5">
            <text:p>0.267048013</text:p>
          </table:table-cell>
          <table:table-cell office:value-type="float" office:value="0.12667815611556033" table:style-name="ce5">
            <text:p>0.126678156</text:p>
          </table:table-cell>
          <table:table-cell office:value-type="float" office:value="7.3476307521325645E-3" table:style-name="ce5">
            <text:p>0.007347631</text:p>
          </table:table-cell>
          <table:table-cell office:value-type="float" office:value="2.4847915224734613E-3" table:style-name="ce5">
            <text:p>0.002484792</text:p>
          </table:table-cell>
          <table:table-cell office:value-type="float" office:value="5.9459560852297285E-4" table:style-name="ce5">
            <text:p>0.00059459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580" table:style-name="ce5">
            <text:p>22580</text:p>
          </table:table-cell>
          <table:table-cell office:value-type="float" office:value="2650" table:style-name="ce5">
            <text:p>2650</text:p>
          </table:table-cell>
          <table:table-cell table:style-name="ce5"/>
          <table:table-cell office:value-type="float" office:value="739.47944751384136" table:style-name="ce5">
            <text:p>739.4794475</text:p>
          </table:table-cell>
          <table:table-cell office:value-type="float" office:value="79.834265257620771" table:style-name="ce5">
            <text:p>79.83426526</text:p>
          </table:table-cell>
          <table:table-cell office:value-type="float" office:value="3.3365786646718552" table:style-name="ce5">
            <text:p>3.336578665</text:p>
          </table:table-cell>
          <table:table-cell office:value-type="float" office:value="4.8243386098123473" table:style-name="ce5">
            <text:p>4.82433861</text:p>
          </table:table-cell>
          <table:table-cell office:value-type="float" office:value="1.6086118079672975" table:style-name="ce5">
            <text:p>1.608611808</text:p>
          </table:table-cell>
          <table:table-cell office:value-type="float" office:value="0.34595250596682375" table:style-name="ce5">
            <text:p>0.345952506</text:p>
          </table:table-cell>
          <table:table-cell office:value-type="float" office:value="0.10796008668804342" table:style-name="ce5">
            <text:p>0.107960087</text:p>
          </table:table-cell>
          <table:table-cell office:value-type="float" office:value="4.5120640957494662E-3" table:style-name="ce5">
            <text:p>0.004512064</text:p>
          </table:table-cell>
          <table:table-cell office:value-type="float" office:value="2.286512257956703E-3" table:style-name="ce5">
            <text:p>0.002286512</text:p>
          </table:table-cell>
          <table:table-cell office:value-type="float" office:value="4.6875765872554783E-4" table:style-name="ce5">
            <text:p>0.00046875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994" table:style-name="ce5">
            <text:p>27994</text:p>
          </table:table-cell>
          <table:table-cell office:value-type="float" office:value="3190" table:style-name="ce5">
            <text:p>3190</text:p>
          </table:table-cell>
          <table:table-cell table:style-name="ce5"/>
          <table:table-cell office:value-type="float" office:value="921.86811464078789" table:style-name="ce5">
            <text:p>921.8681146</text:p>
          </table:table-cell>
          <table:table-cell office:value-type="float" office:value="98.180423821220899" table:style-name="ce5">
            <text:p>98.18042382</text:p>
          </table:table-cell>
          <table:table-cell office:value-type="float" office:value="3.7265535719148479" table:style-name="ce5">
            <text:p>3.726553572</text:p>
          </table:table-cell>
          <table:table-cell office:value-type="float" office:value="5.3705310833792828" table:style-name="ce5">
            <text:p>5.370531083</text:p>
          </table:table-cell>
          <table:table-cell office:value-type="float" office:value="1.773352075484794" table:style-name="ce5">
            <text:p>1.773352075</text:p>
          </table:table-cell>
          <table:table-cell office:value-type="float" office:value="0.34595250596682375" table:style-name="ce5">
            <text:p>0.345952506</text:p>
          </table:table-cell>
          <table:table-cell office:value-type="float" office:value="0.10650159416727149" table:style-name="ce5">
            <text:p>0.106501594</text:p>
          </table:table-cell>
          <table:table-cell office:value-type="float" office:value="4.04239338874078E-3" table:style-name="ce5">
            <text:p>0.004042393</text:p>
          </table:table-cell>
          <table:table-cell office:value-type="float" office:value="2.0212336688316562E-3" table:style-name="ce5">
            <text:p>0.002021234</text:p>
          </table:table-cell>
          <table:table-cell office:value-type="float" office:value="3.7601150994576534E-4" table:style-name="ce5">
            <text:p>0.000376012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942" table:style-name="ce5">
            <text:p>27942</text:p>
          </table:table-cell>
          <table:table-cell office:value-type="float" office:value="3056" table:style-name="ce5">
            <text:p>3056</text:p>
          </table:table-cell>
          <table:table-cell table:style-name="ce5"/>
          <table:table-cell office:value-type="float" office:value="1110.6742535322264" table:style-name="ce5">
            <text:p>1110.674254</text:p>
          </table:table-cell>
          <table:table-cell office:value-type="float" office:value="113.9787593341196" table:style-name="ce5">
            <text:p>113.9787593</text:p>
          </table:table-cell>
          <table:table-cell office:value-type="float" office:value="2.8894494892977645" table:style-name="ce5">
            <text:p>2.889449489</text:p>
          </table:table-cell>
          <table:table-cell office:value-type="float" office:value="6.4381790526864879" table:style-name="ce5">
            <text:p>6.438179053</text:p>
          </table:table-cell>
          <table:table-cell office:value-type="float" office:value="2.0960150396297395" table:style-name="ce5">
            <text:p>2.09601504</text:p>
          </table:table-cell>
          <table:table-cell office:value-type="float" office:value="0.34259599202426338" table:style-name="ce5">
            <text:p>0.342595992</text:p>
          </table:table-cell>
          <table:table-cell office:value-type="float" office:value="0.10262123117704239" table:style-name="ce5">
            <text:p>0.102621231</text:p>
          </table:table-cell>
          <table:table-cell office:value-type="float" office:value="2.6015273876283532E-3" table:style-name="ce5">
            <text:p>0.002601527</text:p>
          </table:table-cell>
          <table:table-cell office:value-type="float" office:value="1.9786895640189627E-3" table:style-name="ce5">
            <text:p>0.00197869</text:p>
          </table:table-cell>
          <table:table-cell office:value-type="float" office:value="3.0882607395694278E-4" table:style-name="ce5">
            <text:p>0.000308826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0785" table:style-name="ce5">
            <text:p>30785</text:p>
          </table:table-cell>
          <table:table-cell office:value-type="float" office:value="3378" table:style-name="ce5">
            <text:p>3378</text:p>
          </table:table-cell>
          <table:table-cell table:style-name="ce5"/>
          <table:table-cell office:value-type="float" office:value="1229.6850081789205" table:style-name="ce5">
            <text:p>1229.685008</text:p>
          </table:table-cell>
          <table:table-cell office:value-type="float" office:value="125.99432847913511" table:style-name="ce5">
            <text:p>125.9943285</text:p>
          </table:table-cell>
          <table:table-cell office:value-type="float" office:value="2.538913029756086" table:style-name="ce5">
            <text:p>2.53891303</text:p>
          </table:table-cell>
          <table:table-cell office:value-type="float" office:value="6.7596871724812022" table:style-name="ce5">
            <text:p>6.759687172</text:p>
          </table:table-cell>
          <table:table-cell office:value-type="float" office:value="2.2095432748348895" table:style-name="ce5">
            <text:p>2.209543275</text:p>
          </table:table-cell>
          <table:table-cell office:value-type="float" office:value="0.34042075738420741" table:style-name="ce5">
            <text:p>0.340420757</text:p>
          </table:table-cell>
          <table:table-cell office:value-type="float" office:value="0.10246065263959273" table:style-name="ce5">
            <text:p>0.102460653</text:p>
          </table:table-cell>
          <table:table-cell office:value-type="float" office:value="2.0646856819991999E-3" table:style-name="ce5">
            <text:p>0.002064686</text:p>
          </table:table-cell>
          <table:table-cell office:value-type="float" office:value="1.8830444622600436E-3" table:style-name="ce5">
            <text:p>0.001883044</text:p>
          </table:table-cell>
          <table:table-cell office:value-type="float" office:value="2.7706830054288664E-4" table:style-name="ce5">
            <text:p>0.00027706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264" table:style-name="ce5">
            <text:p>34264</text:p>
          </table:table-cell>
          <table:table-cell office:value-type="float" office:value="3617" table:style-name="ce5">
            <text:p>3617</text:p>
          </table:table-cell>
          <table:table-cell table:style-name="ce5"/>
          <table:table-cell office:value-type="float" office:value="1375.662293959298" table:style-name="ce5">
            <text:p>1375.662294</text:p>
          </table:table-cell>
          <table:table-cell office:value-type="float" office:value="134.98531139879341" table:style-name="ce5">
            <text:p>134.9853114</text:p>
          </table:table-cell>
          <table:table-cell office:value-type="float" office:value="2.5793252391698824" table:style-name="ce5">
            <text:p>2.579325239</text:p>
          </table:table-cell>
          <table:table-cell office:value-type="float" office:value="7.1312528935292105" table:style-name="ce5">
            <text:p>7.131252894</text:p>
          </table:table-cell>
          <table:table-cell office:value-type="float" office:value="2.2826357522680936" table:style-name="ce5">
            <text:p>2.282635752</text:p>
          </table:table-cell>
          <table:table-cell office:value-type="float" office:value="0.33381001629502088" table:style-name="ce5">
            <text:p>0.333810016</text:p>
          </table:table-cell>
          <table:table-cell office:value-type="float" office:value="9.8123872400610587E-2" table:style-name="ce5">
            <text:p>0.098123872</text:p>
          </table:table-cell>
          <table:table-cell office:value-type="float" office:value="1.8749697876404815E-3" table:style-name="ce5">
            <text:p>0.00187497</text:p>
          </table:table-cell>
          <table:table-cell office:value-type="float" office:value="1.7355146563435653E-3" table:style-name="ce5">
            <text:p>0.001735515</text:p>
          </table:table-cell>
          <table:table-cell office:value-type="float" office:value="2.4284862519223602E-4" table:style-name="ce5">
            <text:p>0.00024284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785" table:style-name="ce5">
            <text:p>40785</text:p>
          </table:table-cell>
          <table:table-cell office:value-type="float" office:value="4055" table:style-name="ce5">
            <text:p>4055</text:p>
          </table:table-cell>
          <table:table-cell table:style-name="ce5"/>
          <table:table-cell office:value-type="float" office:value="1653.8977818178337" table:style-name="ce5">
            <text:p>1653.897782</text:p>
          </table:table-cell>
          <table:table-cell office:value-type="float" office:value="152.0130611317733" table:style-name="ce5">
            <text:p>152.0130611</text:p>
          </table:table-cell>
          <table:table-cell office:value-type="float" office:value="2.1129532262795756" table:style-name="ce5">
            <text:p>2.112953226</text:p>
          </table:table-cell>
          <table:table-cell office:value-type="float" office:value="7.7801846519420632" table:style-name="ce5">
            <text:p>7.780184652</text:p>
          </table:table-cell>
          <table:table-cell office:value-type="float" office:value="2.4277269114001139" table:style-name="ce5">
            <text:p>2.427726911</text:p>
          </table:table-cell>
          <table:table-cell office:value-type="float" office:value="0.32478645323762362" table:style-name="ce5">
            <text:p>0.324786453</text:p>
          </table:table-cell>
          <table:table-cell office:value-type="float" office:value="9.1912004963627544E-2" table:style-name="ce5">
            <text:p>0.091912005</text:p>
          </table:table-cell>
          <table:table-cell office:value-type="float" office:value="1.2775597437207906E-3" table:style-name="ce5">
            <text:p>0.00127756</text:p>
          </table:table-cell>
          <table:table-cell office:value-type="float" office:value="1.5302352187132975E-3" table:style-name="ce5">
            <text:p>0.001530235</text:p>
          </table:table-cell>
          <table:table-cell office:value-type="float" office:value="1.9646831624442628E-4" table:style-name="ce5">
            <text:p>0.000196468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153" table:style-name="ce5">
            <text:p>44153</text:p>
          </table:table-cell>
          <table:table-cell office:value-type="float" office:value="4410" table:style-name="ce5">
            <text:p>4410</text:p>
          </table:table-cell>
          <table:table-cell table:style-name="ce5"/>
          <table:table-cell office:value-type="float" office:value="1798.3091832105686" table:style-name="ce5">
            <text:p>1798.309183</text:p>
          </table:table-cell>
          <table:table-cell office:value-type="float" office:value="165.57269194884759" table:style-name="ce5">
            <text:p>165.5726919</text:p>
          </table:table-cell>
          <table:table-cell office:value-type="float" office:value="1.9587644706536087" table:style-name="ce5">
            <text:p>1.958764471</text:p>
          </table:table-cell>
          <table:table-cell office:value-type="float" office:value="8.0937284912479157" table:style-name="ce5">
            <text:p>8.093728491</text:p>
          </table:table-cell>
          <table:table-cell office:value-type="float" office:value="2.5319733619290603" table:style-name="ce5">
            <text:p>2.531973362</text:p>
          </table:table-cell>
          <table:table-cell office:value-type="float" office:value="0.31550491824132948" table:style-name="ce5">
            <text:p>0.315504918</text:p>
          </table:table-cell>
          <table:table-cell office:value-type="float" office:value="9.2071315374838009E-2" table:style-name="ce5">
            <text:p>0.092071315</text:p>
          </table:table-cell>
          <table:table-cell office:value-type="float" office:value="1.0892256398071522E-3" table:style-name="ce5">
            <text:p>0.001089226</text:p>
          </table:table-cell>
          <table:table-cell office:value-type="float" office:value="1.4676888557601428E-3" table:style-name="ce5">
            <text:p>0.001467689</text:p>
          </table:table-cell>
          <table:table-cell office:value-type="float" office:value="1.7551379087656847E-4" table:style-name="ce5">
            <text:p>0.000175514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6903" table:style-name="ce5">
            <text:p>46903</text:p>
          </table:table-cell>
          <table:table-cell office:value-type="float" office:value="4382" table:style-name="ce5">
            <text:p>4382</text:p>
          </table:table-cell>
          <table:table-cell table:style-name="ce5"/>
          <table:table-cell office:value-type="float" office:value="1921.569946989734" table:style-name="ce5">
            <text:p>1921.569947</text:p>
          </table:table-cell>
          <table:table-cell office:value-type="float" office:value="164.804327755629" table:style-name="ce5">
            <text:p>164.8043278</text:p>
          </table:table-cell>
          <table:table-cell office:value-type="float" office:value="1.920242816817388" table:style-name="ce5">
            <text:p>1.920242817</text:p>
          </table:table-cell>
          <table:table-cell office:value-type="float" office:value="8.3451613908964184" table:style-name="ce5">
            <text:p>8.345161391</text:p>
          </table:table-cell>
          <table:table-cell office:value-type="float" office:value="2.5263927630814589" table:style-name="ce5">
            <text:p>2.526392763</text:p>
          </table:table-cell>
          <table:table-cell office:value-type="float" office:value="0.31314155224341639" table:style-name="ce5">
            <text:p>0.313141552</text:p>
          </table:table-cell>
          <table:table-cell office:value-type="float" office:value="8.5765458610448111E-2" table:style-name="ce5">
            <text:p>0.085765459</text:p>
          </table:table-cell>
          <table:table-cell office:value-type="float" office:value="9.9930935109886318E-4" table:style-name="ce5">
            <text:p>0.000999309</text:p>
          </table:table-cell>
          <table:table-cell office:value-type="float" office:value="1.3664966578874253E-3" table:style-name="ce5">
            <text:p>0.001366497</text:p>
          </table:table-cell>
          <table:table-cell office:value-type="float" office:value="1.6301908653903912E-4" table:style-name="ce5">
            <text:p>0.000163019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473" table:style-name="ce5">
            <text:p>51473</text:p>
          </table:table-cell>
          <table:table-cell office:value-type="float" office:value="5015" table:style-name="ce5">
            <text:p>5015</text:p>
          </table:table-cell>
          <table:table-cell table:style-name="ce5"/>
          <table:table-cell office:value-type="float" office:value="2124.0167785205526" table:style-name="ce5">
            <text:p>2124.016779</text:p>
          </table:table-cell>
          <table:table-cell office:value-type="float" office:value="189.87510656668934" table:style-name="ce5">
            <text:p>189.8751066</text:p>
          </table:table-cell>
          <table:table-cell office:value-type="float" office:value="2.7738840451567786" table:style-name="ce5">
            <text:p>2.773884045</text:p>
          </table:table-cell>
          <table:table-cell office:value-type="float" office:value="8.7414894678789246" table:style-name="ce5">
            <text:p>8.741489468</text:p>
          </table:table-cell>
          <table:table-cell office:value-type="float" office:value="2.700906054064848" table:style-name="ce5">
            <text:p>2.700906054</text:p>
          </table:table-cell>
          <table:table-cell office:value-type="float" office:value="0.33602804744832515" table:style-name="ce5">
            <text:p>0.336028047</text:p>
          </table:table-cell>
          <table:table-cell office:value-type="float" office:value="8.9394353418876277E-2" table:style-name="ce5">
            <text:p>0.089394353</text:p>
          </table:table-cell>
          <table:table-cell office:value-type="float" office:value="1.3059614562408871E-3" table:style-name="ce5">
            <text:p>0.001305961</text:p>
          </table:table-cell>
          <table:table-cell office:value-type="float" office:value="1.3237557910861261E-3" table:style-name="ce5">
            <text:p>0.001323756</text:p>
          </table:table-cell>
          <table:table-cell office:value-type="float" office:value="1.5829531879125864E-4" table:style-name="ce5">
            <text:p>0.000158295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6003" table:style-name="ce5">
            <text:p>56003</text:p>
          </table:table-cell>
          <table:table-cell office:value-type="float" office:value="5268" table:style-name="ce5">
            <text:p>5268</text:p>
          </table:table-cell>
          <table:table-cell table:style-name="ce5"/>
          <table:table-cell office:value-type="float" office:value="2329.4178809409418" table:style-name="ce5">
            <text:p>2329.417881</text:p>
          </table:table-cell>
          <table:table-cell office:value-type="float" office:value="199.60302439909154" table:style-name="ce5">
            <text:p>199.6030244</text:p>
          </table:table-cell>
          <table:table-cell office:value-type="float" office:value="2.6948738997168569" table:style-name="ce5">
            <text:p>2.6948739</text:p>
          </table:table-cell>
          <table:table-cell office:value-type="float" office:value="9.1185752479014948" table:style-name="ce5">
            <text:p>9.118575248</text:p>
          </table:table-cell>
          <table:table-cell office:value-type="float" office:value="2.7712263406991053" table:style-name="ce5">
            <text:p>2.771226341</text:p>
          </table:table-cell>
          <table:table-cell office:value-type="float" office:value="0.34042075738420741" table:style-name="ce5">
            <text:p>0.340420757</text:p>
          </table:table-cell>
          <table:table-cell office:value-type="float" office:value="8.5687942052915037E-2" table:style-name="ce5">
            <text:p>0.085687942</text:p>
          </table:table-cell>
          <table:table-cell office:value-type="float" office:value="1.1568872728959622E-3" table:style-name="ce5">
            <text:p>0.001156887</text:p>
          </table:table-cell>
          <table:table-cell office:value-type="float" office:value="1.2360477946425966E-3" table:style-name="ce5">
            <text:p>0.001236048</text:p>
          </table:table-cell>
          <table:table-cell office:value-type="float" office:value="1.4620999214893225E-4" table:style-name="ce5">
            <text:p>0.00014621</text:p>
          </table:table-cell>
          <table:table-cell office:value-type="float" office:value="1800" table:style-name="ce5">
            <text:p>18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986" table:style-name="ce5">
            <text:p>4986</text:p>
          </table:table-cell>
          <table:table-cell office:value-type="float" office:value="1442" table:style-name="ce5">
            <text:p>1442</text:p>
          </table:table-cell>
          <table:table-cell table:style-name="ce5"/>
          <table:table-cell office:value-type="float" office:value="7.8578707092212703" table:style-name="ce5">
            <text:p>7.857870709</text:p>
          </table:table-cell>
          <table:table-cell office:value-type="float" office:value="1.1828340733596669" table:style-name="ce5">
            <text:p>1.182834073</text:p>
          </table:table-cell>
          <table:table-cell office:value-type="float" office:value="0.1020537027667201" table:style-name="ce5">
            <text:p>0.102053703</text:p>
          </table:table-cell>
          <table:table-cell office:value-type="float" office:value="0.12992887568704903" table:style-name="ce5">
            <text:p>0.129928876</text:p>
          </table:table-cell>
          <table:table-cell office:value-type="float" office:value="5.5989934562733823E-2" table:style-name="ce5">
            <text:p>0.055989935</text:p>
          </table:table-cell>
          <table:table-cell office:value-type="float" office:value="2.542221344567613E-2" table:style-name="ce5">
            <text:p>0.025422213</text:p>
          </table:table-cell>
          <table:table-cell office:value-type="float" office:value="0.15052857410489107" table:style-name="ce5">
            <text:p>0.150528574</text:p>
          </table:table-cell>
          <table:table-cell office:value-type="float" office:value="1.2987449977633167E-2" table:style-name="ce5">
            <text:p>0.01298745</text:p>
          </table:table-cell>
          <table:table-cell office:value-type="float" office:value="7.5475376597249266E-3" table:style-name="ce5">
            <text:p>0.007547538</text:p>
          </table:table-cell>
          <table:table-cell office:value-type="float" office:value="3.2423739733707388E-3" table:style-name="ce5">
            <text:p>0.00324237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6867" table:style-name="ce5">
            <text:p>6867</text:p>
          </table:table-cell>
          <table:table-cell office:value-type="float" office:value="1746" table:style-name="ce5">
            <text:p>1746</text:p>
          </table:table-cell>
          <table:table-cell table:style-name="ce5"/>
          <table:table-cell office:value-type="float" office:value="11.544442707407589" table:style-name="ce5">
            <text:p>11.54444271</text:p>
          </table:table-cell>
          <table:table-cell office:value-type="float" office:value="1.5023315212912431" table:style-name="ce5">
            <text:p>1.502331521</text:p>
          </table:table-cell>
          <table:table-cell office:value-type="float" office:value="9.1592480277971733E-2" table:style-name="ce5">
            <text:p>0.09159248</text:p>
          </table:table-cell>
          <table:table-cell office:value-type="float" office:value="0.15481732852997282" table:style-name="ce5">
            <text:p>0.154817329</text:p>
          </table:table-cell>
          <table:table-cell office:value-type="float" office:value="6.3306668424480572E-2" table:style-name="ce5">
            <text:p>0.063306668</text:p>
          </table:table-cell>
          <table:table-cell office:value-type="float" office:value="2.6704801303601672E-2" table:style-name="ce5">
            <text:p>0.026704801</text:p>
          </table:table-cell>
          <table:table-cell office:value-type="float" office:value="0.13013460756553102" table:style-name="ce5">
            <text:p>0.130134608</text:p>
          </table:table-cell>
          <table:table-cell office:value-type="float" office:value="7.9339022765646926E-3" table:style-name="ce5">
            <text:p>0.007933902</text:p>
          </table:table-cell>
          <table:table-cell office:value-type="float" office:value="5.7547367379763214E-3" table:style-name="ce5">
            <text:p>0.005754737</text:p>
          </table:table-cell>
          <table:table-cell office:value-type="float" office:value="2.3156626467259571E-3" table:style-name="ce5">
            <text:p>0.00231566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506" table:style-name="ce5">
            <text:p>9506</text:p>
          </table:table-cell>
          <table:table-cell office:value-type="float" office:value="2085" table:style-name="ce5">
            <text:p>2085</text:p>
          </table:table-cell>
          <table:table-cell table:style-name="ce5"/>
          <table:table-cell office:value-type="float" office:value="16.875331577135611" table:style-name="ce5">
            <text:p>16.87533158</text:p>
          </table:table-cell>
          <table:table-cell office:value-type="float" office:value="1.9473316686134716" table:style-name="ce5">
            <text:p>1.947331669</text:p>
          </table:table-cell>
          <table:table-cell office:value-type="float" office:value="8.8013264298109559E-2" table:style-name="ce5">
            <text:p>0.088013264</text:p>
          </table:table-cell>
          <table:table-cell office:value-type="float" office:value="0.1836258528198296" table:style-name="ce5">
            <text:p>0.183625853</text:p>
          </table:table-cell>
          <table:table-cell office:value-type="float" office:value="7.2828747374884789E-2" table:style-name="ce5">
            <text:p>0.072828747</text:p>
          </table:table-cell>
          <table:table-cell office:value-type="float" office:value="2.9669683232774306E-2" table:style-name="ce5">
            <text:p>0.029669683</text:p>
          </table:table-cell>
          <table:table-cell office:value-type="float" office:value="0.11539516481275613" table:style-name="ce5">
            <text:p>0.115395165</text:p>
          </table:table-cell>
          <table:table-cell office:value-type="float" office:value="5.2154983678874044E-3" table:style-name="ce5">
            <text:p>0.005215498</text:p>
          </table:table-cell>
          <table:table-cell office:value-type="float" office:value="4.4946485128399662E-3" table:style-name="ce5">
            <text:p>0.004494649</text:p>
          </table:table-cell>
          <table:table-cell office:value-type="float" office:value="1.7590845998292717E-3" table:style-name="ce5">
            <text:p>0.001759085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785" table:style-name="ce5">
            <text:p>12785</text:p>
          </table:table-cell>
          <table:table-cell office:value-type="float" office:value="2545" table:style-name="ce5">
            <text:p>2545</text:p>
          </table:table-cell>
          <table:table-cell table:style-name="ce5"/>
          <table:table-cell office:value-type="float" office:value="22.965592977569578" table:style-name="ce5">
            <text:p>22.96559298</text:p>
          </table:table-cell>
          <table:table-cell office:value-type="float" office:value="3.0469151829556855" table:style-name="ce5">
            <text:p>3.046915183</text:p>
          </table:table-cell>
          <table:table-cell office:value-type="float" office:value="0.25486070285738777" table:style-name="ce5">
            <text:p>0.254860703</text:p>
          </table:table-cell>
          <table:table-cell office:value-type="float" office:value="0.21398584668116552" table:style-name="ce5">
            <text:p>0.213985847</text:p>
          </table:table-cell>
          <table:table-cell office:value-type="float" office:value="8.3318873076778668E-2" table:style-name="ce5">
            <text:p>0.083318873</text:p>
          </table:table-cell>
          <table:table-cell office:value-type="float" office:value="3.1373406280587254E-2" table:style-name="ce5">
            <text:p>0.031373406</text:p>
          </table:table-cell>
          <table:table-cell office:value-type="float" office:value="0.13267304641041044" table:style-name="ce5">
            <text:p>0.132673046</text:p>
          </table:table-cell>
          <table:table-cell office:value-type="float" office:value="1.1097501514823039E-2" table:style-name="ce5">
            <text:p>0.011097502</text:p>
          </table:table-cell>
          <table:table-cell office:value-type="float" office:value="3.832817461974719E-3" table:style-name="ce5">
            <text:p>0.003832817</text:p>
          </table:table-cell>
          <table:table-cell office:value-type="float" office:value="1.3700125606822676E-3" table:style-name="ce5">
            <text:p>0.00137001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9980" table:style-name="ce5">
            <text:p>9980</text:p>
          </table:table-cell>
          <table:table-cell office:value-type="float" office:value="1848" table:style-name="ce5">
            <text:p>1848</text:p>
          </table:table-cell>
          <table:table-cell table:style-name="ce5"/>
          <table:table-cell office:value-type="float" office:value="30.673883123818566" table:style-name="ce5">
            <text:p>30.67388312</text:p>
          </table:table-cell>
          <table:table-cell office:value-type="float" office:value="4.0936308710013503" table:style-name="ce5">
            <text:p>4.093630871</text:p>
          </table:table-cell>
          <table:table-cell office:value-type="float" office:value="0.30423770230488328" table:style-name="ce5">
            <text:p>0.304237702</text:p>
          </table:table-cell>
          <table:table-cell office:value-type="float" office:value="0.31716831435960463" table:style-name="ce5">
            <text:p>0.317168314</text:p>
          </table:table-cell>
          <table:table-cell office:value-type="float" office:value="0.12155112848698356" table:style-name="ce5">
            <text:p>0.121551128</text:p>
          </table:table-cell>
          <table:table-cell office:value-type="float" office:value="4.1260022297075205E-2" table:style-name="ce5">
            <text:p>0.041260022</text:p>
          </table:table-cell>
          <table:table-cell office:value-type="float" office:value="0.13345655828696193" table:style-name="ce5">
            <text:p>0.133456558</text:p>
          </table:table-cell>
          <table:table-cell office:value-type="float" office:value="9.9184606356095741E-3" table:style-name="ce5">
            <text:p>0.009918461</text:p>
          </table:table-cell>
          <table:table-cell office:value-type="float" office:value="4.1960890130649563E-3" table:style-name="ce5">
            <text:p>0.004196089</text:p>
          </table:table-cell>
          <table:table-cell office:value-type="float" office:value="1.3490229803014666E-3" table:style-name="ce5">
            <text:p>0.00134902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57" table:style-name="ce5">
            <text:p>12957</text:p>
          </table:table-cell>
          <table:table-cell office:value-type="float" office:value="2343" table:style-name="ce5">
            <text:p>2343</text:p>
          </table:table-cell>
          <table:table-cell table:style-name="ce5"/>
          <table:table-cell office:value-type="float" office:value="40.169964944176684" table:style-name="ce5">
            <text:p>40.16996494</text:p>
          </table:table-cell>
          <table:table-cell office:value-type="float" office:value="5.4426315283969604" table:style-name="ce5">
            <text:p>5.442631528</text:p>
          </table:table-cell>
          <table:table-cell office:value-type="float" office:value="0.38255518267622912" table:style-name="ce5">
            <text:p>0.382555183</text:p>
          </table:table-cell>
          <table:table-cell office:value-type="float" office:value="0.36182717792950425" table:style-name="ce5">
            <text:p>0.361827178</text:p>
          </table:table-cell>
          <table:table-cell office:value-type="float" office:value="0.14041639850176954" table:style-name="ce5">
            <text:p>0.140416399</text:p>
          </table:table-cell>
          <table:table-cell office:value-type="float" office:value="4.5990106656185296E-2" table:style-name="ce5">
            <text:p>0.045990107</text:p>
          </table:table-cell>
          <table:table-cell office:value-type="float" office:value="0.13549007413774111" table:style-name="ce5">
            <text:p>0.135490074</text:p>
          </table:table-cell>
          <table:table-cell office:value-type="float" office:value="9.5234134062067918E-3" table:style-name="ce5">
            <text:p>0.009523413</text:p>
          </table:table-cell>
          <table:table-cell office:value-type="float" office:value="3.7024760165714995E-3" table:style-name="ce5">
            <text:p>0.003702476</text:p>
          </table:table-cell>
          <table:table-cell office:value-type="float" office:value="1.1480969983968597E-3" table:style-name="ce5">
            <text:p>0.00114809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6051" table:style-name="ce5">
            <text:p>16051</text:p>
          </table:table-cell>
          <table:table-cell office:value-type="float" office:value="2675" table:style-name="ce5">
            <text:p>2675</text:p>
          </table:table-cell>
          <table:table-cell table:style-name="ce5"/>
          <table:table-cell office:value-type="float" office:value="49.92061374085975" table:style-name="ce5">
            <text:p>49.92061374</text:p>
          </table:table-cell>
          <table:table-cell office:value-type="float" office:value="6.469487481366305" table:style-name="ce5">
            <text:p>6.469487481</text:p>
          </table:table-cell>
          <table:table-cell office:value-type="float" office:value="0.55800154764322529" table:style-name="ce5">
            <text:p>0.558001548</text:p>
          </table:table-cell>
          <table:table-cell office:value-type="float" office:value="0.40333138717115796" table:style-name="ce5">
            <text:p>0.403331387</text:p>
          </table:table-cell>
          <table:table-cell office:value-type="float" office:value="0.14997391650191208" table:style-name="ce5">
            <text:p>0.149973917</text:p>
          </table:table-cell>
          <table:table-cell office:value-type="float" office:value="5.0174424448937632E-2" table:style-name="ce5">
            <text:p>0.050174424</text:p>
          </table:table-cell>
          <table:table-cell office:value-type="float" office:value="0.12959551168480657" table:style-name="ce5">
            <text:p>0.129595512</text:p>
          </table:table-cell>
          <table:table-cell office:value-type="float" office:value="1.1177778192789005E-2" table:style-name="ce5">
            <text:p>0.011177778</text:p>
          </table:table-cell>
          <table:table-cell office:value-type="float" office:value="3.1814846688942473E-3" table:style-name="ce5">
            <text:p>0.003181485</text:p>
          </table:table-cell>
          <table:table-cell office:value-type="float" office:value="1.0091334822451461E-3" table:style-name="ce5">
            <text:p>0.00100913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0294" table:style-name="ce5">
            <text:p>10294</text:p>
          </table:table-cell>
          <table:table-cell office:value-type="float" office:value="1753" table:style-name="ce5">
            <text:p>1753</text:p>
          </table:table-cell>
          <table:table-cell table:style-name="ce5"/>
          <table:table-cell office:value-type="float" office:value="64.798607811688441" table:style-name="ce5">
            <text:p>64.79860781</text:p>
          </table:table-cell>
          <table:table-cell office:value-type="float" office:value="8.889312455127433" table:style-name="ce5">
            <text:p>8.889312455</text:p>
          </table:table-cell>
          <table:table-cell office:value-type="float" office:value="0.57330725236379543" table:style-name="ce5">
            <text:p>0.573307252</text:p>
          </table:table-cell>
          <table:table-cell office:value-type="float" office:value="0.6476003535444439" table:style-name="ce5">
            <text:p>0.647600354</text:p>
          </table:table-cell>
          <table:table-cell office:value-type="float" office:value="0.24955260160352227" table:style-name="ce5">
            <text:p>0.249552602</text:p>
          </table:table-cell>
          <table:table-cell office:value-type="float" office:value="7.6011884492427781E-2" table:style-name="ce5">
            <text:p>0.076011884</text:p>
          </table:table-cell>
          <table:table-cell office:value-type="float" office:value="0.13718369507197914" table:style-name="ce5">
            <text:p>0.137183695</text:p>
          </table:table-cell>
          <table:table-cell office:value-type="float" office:value="8.8475242250556745E-3" table:style-name="ce5">
            <text:p>0.008847524</text:p>
          </table:table-cell>
          <table:table-cell office:value-type="float" office:value="4.0879655540647028E-3" table:style-name="ce5">
            <text:p>0.004087966</text:p>
          </table:table-cell>
          <table:table-cell office:value-type="float" office:value="1.1763759699911017E-3" table:style-name="ce5">
            <text:p>0.00117637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984" table:style-name="ce5">
            <text:p>12984</text:p>
          </table:table-cell>
          <table:table-cell office:value-type="float" office:value="1885" table:style-name="ce5">
            <text:p>1885</text:p>
          </table:table-cell>
          <table:table-cell table:style-name="ce5"/>
          <table:table-cell office:value-type="float" office:value="82.13334466137384" table:style-name="ce5">
            <text:p>82.13334466</text:p>
          </table:table-cell>
          <table:table-cell office:value-type="float" office:value="9.7200142011606019" table:style-name="ce5">
            <text:p>9.720014201</text:p>
          </table:table-cell>
          <table:table-cell office:value-type="float" office:value="0.67548771358378923" table:style-name="ce5">
            <text:p>0.675487714</text:p>
          </table:table-cell>
          <table:table-cell office:value-type="float" office:value="0.72859907695302506" table:style-name="ce5">
            <text:p>0.728599077</text:p>
          </table:table-cell>
          <table:table-cell office:value-type="float" office:value="0.25856812678156843" table:style-name="ce5">
            <text:p>0.258568127</text:p>
          </table:table-cell>
          <table:table-cell office:value-type="float" office:value="7.9202570339861889E-2" table:style-name="ce5">
            <text:p>0.07920257</text:p>
          </table:table-cell>
          <table:table-cell office:value-type="float" office:value="0.11834431242554509" table:style-name="ce5">
            <text:p>0.118344312</text:p>
          </table:table-cell>
          <table:table-cell office:value-type="float" office:value="8.224281092761361E-3" table:style-name="ce5">
            <text:p>0.008224281</text:p>
          </table:table-cell>
          <table:table-cell office:value-type="float" office:value="3.3185812871741778E-3" table:style-name="ce5">
            <text:p>0.003318581</text:p>
          </table:table-cell>
          <table:table-cell office:value-type="float" office:value="9.6707278077115967E-4" table:style-name="ce5">
            <text:p>0.000967073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5842" table:style-name="ce5">
            <text:p>15842</text:p>
          </table:table-cell>
          <table:table-cell office:value-type="float" office:value="2513" table:style-name="ce5">
            <text:p>2513</text:p>
          </table:table-cell>
          <table:table-cell table:style-name="ce5"/>
          <table:table-cell office:value-type="float" office:value="100.30798668743365" table:style-name="ce5">
            <text:p>100.3079867</text:p>
          </table:table-cell>
          <table:table-cell office:value-type="float" office:value="13.137379001606144" table:style-name="ce5">
            <text:p>13.137379</text:p>
          </table:table-cell>
          <table:table-cell office:value-type="float" office:value="0.80642841973182178" table:style-name="ce5">
            <text:p>0.80642842</text:p>
          </table:table-cell>
          <table:table-cell office:value-type="float" office:value="0.80476757391776166" table:style-name="ce5">
            <text:p>0.804767574</text:p>
          </table:table-cell>
          <table:table-cell office:value-type="float" office:value="0.30097799459284102" table:style-name="ce5">
            <text:p>0.300977995</text:p>
          </table:table-cell>
          <table:table-cell office:value-type="float" office:value="8.8083873901483978E-2" table:style-name="ce5">
            <text:p>0.088083874</text:p>
          </table:table-cell>
          <table:table-cell office:value-type="float" office:value="0.13097041856241307" table:style-name="ce5">
            <text:p>0.130970419</text:p>
          </table:table-cell>
          <table:table-cell office:value-type="float" office:value="8.0395235350970238E-3" table:style-name="ce5">
            <text:p>0.008039524</text:p>
          </table:table-cell>
          <table:table-cell office:value-type="float" office:value="3.179206280476252E-3" table:style-name="ce5">
            <text:p>0.003179206</text:p>
          </table:table-cell>
          <table:table-cell office:value-type="float" office:value="8.8049987739749057E-4" table:style-name="ce5">
            <text:p>0.0008805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2890" table:style-name="ce5">
            <text:p>12890</text:p>
          </table:table-cell>
          <table:table-cell office:value-type="float" office:value="1753" table:style-name="ce5">
            <text:p>1753</text:p>
          </table:table-cell>
          <table:table-cell table:style-name="ce5"/>
          <table:table-cell office:value-type="float" office:value="122.8053126561673" table:style-name="ce5">
            <text:p>122.8053127</text:p>
          </table:table-cell>
          <table:table-cell office:value-type="float" office:value="14.194686224221172" table:style-name="ce5">
            <text:p>14.19468622</text:p>
          </table:table-cell>
          <table:table-cell office:value-type="float" office:value="0.84574500696110044" table:style-name="ce5">
            <text:p>0.845745007</text:p>
          </table:table-cell>
          <table:table-cell office:value-type="float" office:value="1.0896651804870177" table:style-name="ce5">
            <text:p>1.08966518</text:p>
          </table:table-cell>
          <table:table-cell office:value-type="float" office:value="0.3786451417613792" table:style-name="ce5">
            <text:p>0.378645142</text:p>
          </table:table-cell>
          <table:table-cell office:value-type="float" office:value="0.10511924225408244" table:style-name="ce5">
            <text:p>0.105119242</text:p>
          </table:table-cell>
          <table:table-cell office:value-type="float" office:value="0.11558690676488671" table:style-name="ce5">
            <text:p>0.115586907</text:p>
          </table:table-cell>
          <table:table-cell office:value-type="float" office:value="6.8868763791110057E-3" table:style-name="ce5">
            <text:p>0.006886876</text:p>
          </table:table-cell>
          <table:table-cell office:value-type="float" office:value="3.2494002412929378E-3" table:style-name="ce5">
            <text:p>0.0032494</text:p>
          </table:table-cell>
          <table:table-cell office:value-type="float" office:value="8.5816131332715174E-4" table:style-name="ce5">
            <text:p>0.000858161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8516" table:style-name="ce5">
            <text:p>18516</text:p>
          </table:table-cell>
          <table:table-cell office:value-type="float" office:value="2599" table:style-name="ce5">
            <text:p>2599</text:p>
          </table:table-cell>
          <table:table-cell table:style-name="ce5"/>
          <table:table-cell office:value-type="float" office:value="177.6984175720992" table:style-name="ce5">
            <text:p>177.6984176</text:p>
          </table:table-cell>
          <table:table-cell office:value-type="float" office:value="22.358755105370456" table:style-name="ce5">
            <text:p>22.35875511</text:p>
          </table:table-cell>
          <table:table-cell office:value-type="float" office:value="1.1137432045399727" table:style-name="ce5">
            <text:p>1.113743205</text:p>
          </table:table-cell>
          <table:table-cell office:value-type="float" office:value="1.30737521402627" table:style-name="ce5">
            <text:p>1.307375214</text:p>
          </table:table-cell>
          <table:table-cell office:value-type="float" office:value="0.46941569914175157" table:style-name="ce5">
            <text:p>0.469415699</text:p>
          </table:table-cell>
          <table:table-cell office:value-type="float" office:value="0.11360989045143549" table:style-name="ce5">
            <text:p>0.11360989</text:p>
          </table:table-cell>
          <table:table-cell office:value-type="float" office:value="0.12582416552076855" table:style-name="ce5">
            <text:p>0.125824166</text:p>
          </table:table-cell>
          <table:table-cell office:value-type="float" office:value="6.2676033909423168E-3" table:style-name="ce5">
            <text:p>0.006267603</text:p>
          </table:table-cell>
          <table:table-cell office:value-type="float" office:value="2.7991493643323897E-3" table:style-name="ce5">
            <text:p>0.002799149</text:p>
          </table:table-cell>
          <table:table-cell office:value-type="float" office:value="6.410018087275207E-4" table:style-name="ce5">
            <text:p>0.00064100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17436" table:style-name="ce5">
            <text:p>17436</text:p>
          </table:table-cell>
          <table:table-cell office:value-type="float" office:value="2245" table:style-name="ce5">
            <text:p>2245</text:p>
          </table:table-cell>
          <table:table-cell table:style-name="ce5"/>
          <table:table-cell office:value-type="float" office:value="337.19786161708271" table:style-name="ce5">
            <text:p>337.1978616</text:p>
          </table:table-cell>
          <table:table-cell office:value-type="float" office:value="39.872708727872059" table:style-name="ce5">
            <text:p>39.87270873</text:p>
          </table:table-cell>
          <table:table-cell office:value-type="float" office:value="1.5318686887589315" table:style-name="ce5">
            <text:p>1.531868689</text:p>
          </table:table-cell>
          <table:table-cell office:value-type="float" office:value="2.5408329710418127" table:style-name="ce5">
            <text:p>2.540832971</text:p>
          </table:table-cell>
          <table:table-cell office:value-type="float" office:value="0.88653639272416873" table:style-name="ce5">
            <text:p>0.886536393</text:p>
          </table:table-cell>
          <table:table-cell office:value-type="float" office:value="0.19175925506486272" table:style-name="ce5">
            <text:p>0.191759255</text:p>
          </table:table-cell>
          <table:table-cell office:value-type="float" office:value="0.11824721703944542" table:style-name="ce5">
            <text:p>0.118247217</text:p>
          </table:table-cell>
          <table:table-cell office:value-type="float" office:value="4.5429371390809737E-3" table:style-name="ce5">
            <text:p>0.004542937</text:p>
          </table:table-cell>
          <table:table-cell office:value-type="float" office:value="2.7760065611763599E-3" table:style-name="ce5">
            <text:p>0.002776007</text:p>
          </table:table-cell>
          <table:table-cell office:value-type="float" office:value="5.697140179067719E-4" table:style-name="ce5">
            <text:p>0.000569714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1927" table:style-name="ce5">
            <text:p>21927</text:p>
          </table:table-cell>
          <table:table-cell office:value-type="float" office:value="2742" table:style-name="ce5">
            <text:p>2742</text:p>
          </table:table-cell>
          <table:table-cell table:style-name="ce5"/>
          <table:table-cell office:value-type="float" office:value="425.45014787194594" table:style-name="ce5">
            <text:p>425.4501479</text:p>
          </table:table-cell>
          <table:table-cell office:value-type="float" office:value="48.253385802892424" table:style-name="ce5">
            <text:p>48.2533858</text:p>
          </table:table-cell>
          <table:table-cell office:value-type="float" office:value="2.0174229811211712" table:style-name="ce5">
            <text:p>2.017422981</text:p>
          </table:table-cell>
          <table:table-cell office:value-type="float" office:value="2.8497288948636723" table:style-name="ce5">
            <text:p>2.849728895</text:p>
          </table:table-cell>
          <table:table-cell office:value-type="float" office:value="0.97626352287315576" table:style-name="ce5">
            <text:p>0.976263523</text:p>
          </table:table-cell>
          <table:table-cell office:value-type="float" office:value="0.22142451506260125" table:style-name="ce5">
            <text:p>0.221424515</text:p>
          </table:table-cell>
          <table:table-cell office:value-type="float" office:value="0.11341725004504162" table:style-name="ce5">
            <text:p>0.11341725</text:p>
          </table:table-cell>
          <table:table-cell office:value-type="float" office:value="4.7418551649637342E-3" table:style-name="ce5">
            <text:p>0.004741855</text:p>
          </table:table-cell>
          <table:table-cell office:value-type="float" office:value="2.417144573228132E-3" table:style-name="ce5">
            <text:p>0.002417145</text:p>
          </table:table-cell>
          <table:table-cell office:value-type="float" office:value="5.2141588348776603E-4" table:style-name="ce5">
            <text:p>0.00052141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2461" table:style-name="ce5">
            <text:p>22461</text:p>
          </table:table-cell>
          <table:table-cell office:value-type="float" office:value="2371" table:style-name="ce5">
            <text:p>2371</text:p>
          </table:table-cell>
          <table:table-cell table:style-name="ce5"/>
          <table:table-cell office:value-type="float" office:value="733.74170902724541" table:style-name="ce5">
            <text:p>733.741709</text:p>
          </table:table-cell>
          <table:table-cell office:value-type="float" office:value="73.729712323338262" table:style-name="ce5">
            <text:p>73.72971232</text:p>
          </table:table-cell>
          <table:table-cell office:value-type="float" office:value="1.4486521402826458" table:style-name="ce5">
            <text:p>1.44865214</text:p>
          </table:table-cell>
          <table:table-cell office:value-type="float" office:value="4.8100956451773369" table:style-name="ce5">
            <text:p>4.810095645</text:p>
          </table:table-cell>
          <table:table-cell office:value-type="float" office:value="1.5404634705762732" table:style-name="ce5">
            <text:p>1.540463471</text:p>
          </table:table-cell>
          <table:table-cell office:value-type="float" office:value="0.22484618656047761" table:style-name="ce5">
            <text:p>0.224846187</text:p>
          </table:table-cell>
          <table:table-cell office:value-type="float" office:value="0.10048455937046985" table:style-name="ce5">
            <text:p>0.100484559</text:p>
          </table:table-cell>
          <table:table-cell office:value-type="float" office:value="1.9743352769235234E-3" table:style-name="ce5">
            <text:p>0.001974335</text:p>
          </table:table-cell>
          <table:table-cell office:value-type="float" office:value="2.2003804944090016E-3" table:style-name="ce5">
            <text:p>0.00220038</text:p>
          </table:table-cell>
          <table:table-cell office:value-type="float" office:value="3.0671099860971469E-4" table:style-name="ce5">
            <text:p>0.000306711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27601" table:style-name="ce5">
            <text:p>27601</text:p>
          </table:table-cell>
          <table:table-cell office:value-type="float" office:value="3061" table:style-name="ce5">
            <text:p>3061</text:p>
          </table:table-cell>
          <table:table-cell table:style-name="ce5"/>
          <table:table-cell office:value-type="float" office:value="907.98094613852618" table:style-name="ce5">
            <text:p>907.9809461</text:p>
          </table:table-cell>
          <table:table-cell office:value-type="float" office:value="93.803991964285586" table:style-name="ce5">
            <text:p>93.80399196</text:p>
          </table:table-cell>
          <table:table-cell office:value-type="float" office:value="1.4287873148720311" table:style-name="ce5">
            <text:p>1.428787315</text:p>
          </table:table-cell>
          <table:table-cell office:value-type="float" office:value="5.3325504361707887" table:style-name="ce5">
            <text:p>5.332550436</text:p>
          </table:table-cell>
          <table:table-cell office:value-type="float" office:value="1.7490403757605499" table:style-name="ce5">
            <text:p>1.749040376</text:p>
          </table:table-cell>
          <table:table-cell office:value-type="float" office:value="0.25696707035483157" table:style-name="ce5">
            <text:p>0.25696707</text:p>
          </table:table-cell>
          <table:table-cell office:value-type="float" office:value="0.10331052910660349" table:style-name="ce5">
            <text:p>0.103310529</text:p>
          </table:table-cell>
          <table:table-cell office:value-type="float" office:value="1.5735873323646243E-3" table:style-name="ce5">
            <text:p>0.001573587</text:p>
          </table:table-cell>
          <table:table-cell office:value-type="float" office:value="2.0195918792029442E-3" table:style-name="ce5">
            <text:p>0.002019592</text:p>
          </table:table-cell>
          <table:table-cell office:value-type="float" office:value="2.8316017245876869E-4" table:style-name="ce5">
            <text:p>0.00028316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1344" table:style-name="ce5">
            <text:p>31344</text:p>
          </table:table-cell>
          <table:table-cell office:value-type="float" office:value="3282" table:style-name="ce5">
            <text:p>3282</text:p>
          </table:table-cell>
          <table:table-cell table:style-name="ce5"/>
          <table:table-cell office:value-type="float" office:value="1252.9560220207832" table:style-name="ce5">
            <text:p>1252.956022</text:p>
          </table:table-cell>
          <table:table-cell office:value-type="float" office:value="122.33936207949957" table:style-name="ce5">
            <text:p>122.3393621</text:p>
          </table:table-cell>
          <table:table-cell office:value-type="float" office:value="2.0156549604434395" table:style-name="ce5">
            <text:p>2.01565496</text:p>
          </table:table-cell>
          <table:table-cell office:value-type="float" office:value="6.8206244327654311" table:style-name="ce5">
            <text:p>6.820624433</text:p>
          </table:table-cell>
          <table:table-cell office:value-type="float" office:value="2.1783927762475077" table:style-name="ce5">
            <text:p>2.178392776</text:p>
          </table:table-cell>
          <table:table-cell office:value-type="float" office:value="0.30836048442579783" table:style-name="ce5">
            <text:p>0.308360484</text:p>
          </table:table-cell>
          <table:table-cell office:value-type="float" office:value="9.7640587482223928E-2" table:style-name="ce5">
            <text:p>0.097640587</text:p>
          </table:table-cell>
          <table:table-cell office:value-type="float" office:value="1.608719639810315E-3" table:style-name="ce5">
            <text:p>0.00160872</text:p>
          </table:table-cell>
          <table:table-cell office:value-type="float" office:value="1.8180351515377224E-3" table:style-name="ce5">
            <text:p>0.001818035</text:p>
          </table:table-cell>
          <table:table-cell office:value-type="float" office:value="2.4626214762445223E-4" table:style-name="ce5">
            <text:p>0.00024626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4165" table:style-name="ce5">
            <text:p>34165</text:p>
          </table:table-cell>
          <table:table-cell office:value-type="float" office:value="3405" table:style-name="ce5">
            <text:p>3405</text:p>
          </table:table-cell>
          <table:table-cell table:style-name="ce5"/>
          <table:table-cell office:value-type="float" office:value="1368.985312467224" table:style-name="ce5">
            <text:p>1368.985312</text:p>
          </table:table-cell>
          <table:table-cell office:value-type="float" office:value="128.54811797602864" table:style-name="ce5">
            <text:p>128.548118</text:p>
          </table:table-cell>
          <table:table-cell office:value-type="float" office:value="1.6227863989896221" table:style-name="ce5">
            <text:p>1.622786399</text:p>
          </table:table-cell>
          <table:table-cell office:value-type="float" office:value="7.120515325247494" table:style-name="ce5">
            <text:p>7.120515325</text:p>
          </table:table-cell>
          <table:table-cell office:value-type="float" office:value="2.2252888358461518" table:style-name="ce5">
            <text:p>2.225288836</text:p>
          </table:table-cell>
          <table:table-cell office:value-type="float" office:value="0.26142531989151513" table:style-name="ce5">
            <text:p>0.26142532</text:p>
          </table:table-cell>
          <table:table-cell office:value-type="float" office:value="9.3900290094680108E-2" table:style-name="ce5">
            <text:p>0.09390029</text:p>
          </table:table-cell>
          <table:table-cell office:value-type="float" office:value="1.1853935788872639E-3" table:style-name="ce5">
            <text:p>0.001185394</text:p>
          </table:table-cell>
          <table:table-cell office:value-type="float" office:value="1.6972909989584118E-3" table:style-name="ce5">
            <text:p>0.001697291</text:p>
          </table:table-cell>
          <table:table-cell office:value-type="float" office:value="1.9106234568990675E-4" table:style-name="ce5">
            <text:p>0.000191062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37333" table:style-name="ce5">
            <text:p>37333</text:p>
          </table:table-cell>
          <table:table-cell office:value-type="float" office:value="3723" table:style-name="ce5">
            <text:p>3723</text:p>
          </table:table-cell>
          <table:table-cell table:style-name="ce5"/>
          <table:table-cell office:value-type="float" office:value="1504.8262277587983" table:style-name="ce5">
            <text:p>1504.826228</text:p>
          </table:table-cell>
          <table:table-cell office:value-type="float" office:value="140.22939646772051" table:style-name="ce5">
            <text:p>140.2293965</text:p>
          </table:table-cell>
          <table:table-cell office:value-type="float" office:value="1.5915562961738805" table:style-name="ce5">
            <text:p>1.591556296</text:p>
          </table:table-cell>
          <table:table-cell office:value-type="float" office:value="7.4443874746364287" table:style-name="ce5">
            <text:p>7.444387475</text:p>
          </table:table-cell>
          <table:table-cell office:value-type="float" office:value="2.3299843489626997" table:style-name="ce5">
            <text:p>2.329984349</text:p>
          </table:table-cell>
          <table:table-cell office:value-type="float" office:value="0.28061227651644777" table:style-name="ce5">
            <text:p>0.280612277</text:p>
          </table:table-cell>
          <table:table-cell office:value-type="float" office:value="9.3186438328211565E-2" table:style-name="ce5">
            <text:p>0.093186438</text:p>
          </table:table-cell>
          <table:table-cell office:value-type="float" office:value="1.0576346071162338E-3" table:style-name="ce5">
            <text:p>0.001057635</text:p>
          </table:table-cell>
          <table:table-cell office:value-type="float" office:value="1.6155110008472509E-3" table:style-name="ce5">
            <text:p>0.001615511</text:p>
          </table:table-cell>
          <table:table-cell office:value-type="float" office:value="1.8654825815706683E-4" table:style-name="ce5">
            <text:p>0.000186548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0319" table:style-name="ce5">
            <text:p>40319</text:p>
          </table:table-cell>
          <table:table-cell office:value-type="float" office:value="4036" table:style-name="ce5">
            <text:p>4036</text:p>
          </table:table-cell>
          <table:table-cell table:style-name="ce5"/>
          <table:table-cell office:value-type="float" office:value="1633.4736955869166" table:style-name="ce5">
            <text:p>1633.473696</text:p>
          </table:table-cell>
          <table:table-cell office:value-type="float" office:value="153.4907899142529" table:style-name="ce5">
            <text:p>153.4907899</text:p>
          </table:table-cell>
          <table:table-cell office:value-type="float" office:value="1.5456626109078955" table:style-name="ce5">
            <text:p>1.545662611</text:p>
          </table:table-cell>
          <table:table-cell office:value-type="float" office:value="7.7352743806715463" table:style-name="ce5">
            <text:p>7.735274381</text:p>
          </table:table-cell>
          <table:table-cell office:value-type="float" office:value="2.4298678993286238" table:style-name="ce5">
            <text:p>2.429867899</text:p>
          </table:table-cell>
          <table:table-cell office:value-type="float" office:value="0.25567900675315036" table:style-name="ce5">
            <text:p>0.255679007</text:p>
          </table:table-cell>
          <table:table-cell office:value-type="float" office:value="9.3965877950120749E-2" table:style-name="ce5">
            <text:p>0.093965878</text:p>
          </table:table-cell>
          <table:table-cell office:value-type="float" office:value="9.4624273110962447E-4" table:style-name="ce5">
            <text:p>0.000946243</text:p>
          </table:table-cell>
          <table:table-cell office:value-type="float" office:value="1.5526736036745865E-3" table:style-name="ce5">
            <text:p>0.001552674</text:p>
          </table:table-cell>
          <table:table-cell office:value-type="float" office:value="1.5658884172588063E-4" table:style-name="ce5">
            <text:p>0.00015658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4478" table:style-name="ce5">
            <text:p>44478</text:p>
          </table:table-cell>
          <table:table-cell office:value-type="float" office:value="4201" table:style-name="ce5">
            <text:p>4201</text:p>
          </table:table-cell>
          <table:table-cell table:style-name="ce5"/>
          <table:table-cell office:value-type="float" office:value="1812.6713591669654" table:style-name="ce5">
            <text:p>1812.671359</text:p>
          </table:table-cell>
          <table:table-cell office:value-type="float" office:value="159.24285425499127" table:style-name="ce5">
            <text:p>159.2428543</text:p>
          </table:table-cell>
          <table:table-cell office:value-type="float" office:value="1.4336670243120615" table:style-name="ce5">
            <text:p>1.433667024</text:p>
          </table:table-cell>
          <table:table-cell office:value-type="float" office:value="8.1242345001744329" table:style-name="ce5">
            <text:p>8.1242345</text:p>
          </table:table-cell>
          <table:table-cell office:value-type="float" office:value="2.4777009576803004" table:style-name="ce5">
            <text:p>2.477700958</text:p>
          </table:table-cell>
          <table:table-cell office:value-type="float" office:value="0.25856812678156843" table:style-name="ce5">
            <text:p>0.258568127</text:p>
          </table:table-cell>
          <table:table-cell office:value-type="float" office:value="8.7849820900890274E-2" table:style-name="ce5">
            <text:p>0.087849821</text:p>
          </table:table-cell>
          <table:table-cell office:value-type="float" office:value="7.9091392770221742E-4" table:style-name="ce5">
            <text:p>0.000790914</text:p>
          </table:table-cell>
          <table:table-cell office:value-type="float" office:value="1.4224568260765298E-3" table:style-name="ce5">
            <text:p>0.001422457</text:p>
          </table:table-cell>
          <table:table-cell office:value-type="float" office:value="1.4268882925358044E-4" table:style-name="ce5">
            <text:p>0.00014268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46479" table:style-name="ce5">
            <text:p>46479</text:p>
          </table:table-cell>
          <table:table-cell office:value-type="float" office:value="4327" table:style-name="ce5">
            <text:p>4327</text:p>
          </table:table-cell>
          <table:table-cell table:style-name="ce5"/>
          <table:table-cell office:value-type="float" office:value="1901.9032810871599" table:style-name="ce5">
            <text:p>1901.903281</text:p>
          </table:table-cell>
          <table:table-cell office:value-type="float" office:value="162.2183553787861" table:style-name="ce5">
            <text:p>162.2183554</text:p>
          </table:table-cell>
          <table:table-cell office:value-type="float" office:value="0.87012366418322129" table:style-name="ce5">
            <text:p>0.870123664</text:p>
          </table:table-cell>
          <table:table-cell office:value-type="float" office:value="8.3053649387011994" table:style-name="ce5">
            <text:p>8.305364939</text:p>
          </table:table-cell>
          <table:table-cell office:value-type="float" office:value="2.5131261244042329" table:style-name="ce5">
            <text:p>2.513126124</text:p>
          </table:table-cell>
          <table:table-cell office:value-type="float" office:value="0.26142531989151513" table:style-name="ce5">
            <text:p>0.26142532</text:p>
          </table:table-cell>
          <table:table-cell office:value-type="float" office:value="8.5292641845624961E-2" table:style-name="ce5">
            <text:p>0.085292642</text:p>
          </table:table-cell>
          <table:table-cell office:value-type="float" office:value="4.5750153166876291E-4" table:style-name="ce5">
            <text:p>0.000457502</text:p>
          </table:table-cell>
          <table:table-cell office:value-type="float" office:value="1.3728648590612582E-3" table:style-name="ce5">
            <text:p>0.001372865</text:p>
          </table:table-cell>
          <table:table-cell office:value-type="float" office:value="1.3746909990230676E-4" table:style-name="ce5">
            <text:p>0.00013746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1439" table:style-name="ce5">
            <text:p>51439</text:p>
          </table:table-cell>
          <table:table-cell office:value-type="float" office:value="4653" table:style-name="ce5">
            <text:p>4653</text:p>
          </table:table-cell>
          <table:table-cell table:style-name="ce5"/>
          <table:table-cell office:value-type="float" office:value="2123.2375434284563" table:style-name="ce5">
            <text:p>2123.237543</text:p>
          </table:table-cell>
          <table:table-cell office:value-type="float" office:value="176.96372594506701" table:style-name="ce5">
            <text:p>176.9637259</text:p>
          </table:table-cell>
          <table:table-cell office:value-type="float" office:value="1.5842603010821776" table:style-name="ce5">
            <text:p>1.584260301</text:p>
          </table:table-cell>
          <table:table-cell office:value-type="float" office:value="8.7389396648704842" table:style-name="ce5">
            <text:p>8.738939665</text:p>
          </table:table-cell>
          <table:table-cell office:value-type="float" office:value="2.6077093758887151" table:style-name="ce5">
            <text:p>2.607709376</text:p>
          </table:table-cell>
          <table:table-cell office:value-type="float" office:value="0.25856812678156843" table:style-name="ce5">
            <text:p>0.258568127</text:p>
          </table:table-cell>
          <table:table-cell office:value-type="float" office:value="8.3346174097561537E-2" table:style-name="ce5">
            <text:p>0.083346174</text:p>
          </table:table-cell>
          <table:table-cell office:value-type="float" office:value="7.4615311225329232E-4" table:style-name="ce5">
            <text:p>0.000746153</text:p>
          </table:table-cell>
          <table:table-cell office:value-type="float" office:value="1.275183627458898E-3" table:style-name="ce5">
            <text:p>0.001275184</text:p>
          </table:table-cell>
          <table:table-cell office:value-type="float" office:value="1.2181883878148896E-4" table:style-name="ce5">
            <text:p>0.000121819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office:value-type="float" office:value="55389" table:style-name="ce5">
            <text:p>55389</text:p>
          </table:table-cell>
          <table:table-cell office:value-type="float" office:value="4994" table:style-name="ce5">
            <text:p>4994</text:p>
          </table:table-cell>
          <table:table-cell table:style-name="ce5"/>
          <table:table-cell office:value-type="float" office:value="2302.3982493117428" table:style-name="ce5">
            <text:p>2302.398249</text:p>
          </table:table-cell>
          <table:table-cell office:value-type="float" office:value="189.52666887835355" table:style-name="ce5">
            <text:p>189.5266689</text:p>
          </table:table-cell>
          <table:table-cell office:value-type="float" office:value="0.78570350226430485" table:style-name="ce5">
            <text:p>0.785703502</text:p>
          </table:table-cell>
          <table:table-cell office:value-type="float" office:value="9.0670239970635436" table:style-name="ce5">
            <text:p>9.067023997</text:p>
          </table:table-cell>
          <table:table-cell office:value-type="float" office:value="2.7064012907817614" table:style-name="ce5">
            <text:p>2.706401291</text:p>
          </table:table-cell>
          <table:table-cell office:value-type="float" office:value="0.23127036331934839" table:style-name="ce5">
            <text:p>0.231270363</text:p>
          </table:table-cell>
          <table:table-cell office:value-type="float" office:value="8.2317066100536199E-2" table:style-name="ce5">
            <text:p>0.082317066</text:p>
          </table:table-cell>
          <table:table-cell office:value-type="float" office:value="3.4125438659414188E-4" table:style-name="ce5">
            <text:p>0.000341254</text:p>
          </table:table-cell>
          <table:table-cell office:value-type="float" office:value="1.2193513949979864E-3" table:style-name="ce5">
            <text:p>0.001219351</text:p>
          </table:table-cell>
          <table:table-cell office:value-type="float" office:value="1.0045658296828111E-4" table:style-name="ce5">
            <text:p>0.000100457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1"/>
          <table:table-cell table:number-columns-repeated="6" table:style-name="ce5"/>
          <table:table-cell table:number-columns-repeated="16360"/>
        </table:table-row>
        <table:table-row table:style-name="ro3">
          <table:table-cell table:number-columns-repeated="18" table:style-name="ce1"/>
          <table:table-cell table:number-columns-repeated="6" table:style-name="ce5"/>
          <table:table-cell table:number-columns-repeated="16360"/>
        </table:table-row>
        <table:table-row table:number-rows-repeated="1048306" table:style-name="ro3">
          <table:table-cell table:number-columns-repeated="16384"/>
        </table:table-row>
      </table:table>
      <table:table table:name="60S_decay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9">
            <text:p>60S 1/2 (data May 2016)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6" table:style-name="ce5"/>
        </table:table-row>
        <table:table-row table:style-name="ro3">
          <table:table-cell table:number-columns-repeated="7" table:style-name="ce3"/>
          <table:table-cell office:value-type="string" table:style-name="ce3">
            <text:p>1ns</text:p>
          </table:table-cell>
          <table:table-cell table:number-columns-repeated="16376" table:style-name="ce5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5.4808953988488701E-3" table:style-name="ce1">
            <text:p>0.005480895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2.0242395679256598E-3" table:style-name="ce1">
            <text:p>0.00202424</text:p>
          </table:table-cell>
          <table:table-cell office:value-type="float" office:value="4.4604980376057677E-4" table:style-name="ce1">
            <text:p>0.00044605</text:p>
          </table:table-cell>
          <table:table-cell office:value-type="float" office:value="1.6483941687328851E-4" table:style-name="ce1">
            <text:p>0.000164839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1.6709979852263707E-2" table:style-name="ce1">
            <text:p>0.01670998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2.214852087096676E-3" table:style-name="ce1">
            <text:p>0.002214852</text:p>
          </table:table-cell>
          <table:table-cell office:value-type="float" office:value="1.3599024778890769E-3" table:style-name="ce1">
            <text:p>0.001359902</text:p>
          </table:table-cell>
          <table:table-cell office:value-type="float" office:value="1.8111042322681796E-4" table:style-name="ce1">
            <text:p>0.00018111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1.2629930700321897E-2" table:style-name="ce1">
            <text:p>0.012629931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2.6650837880512462E-3" table:style-name="ce1">
            <text:p>0.002665084</text:p>
          </table:table-cell>
          <table:table-cell office:value-type="float" office:value="1.0278572569678056E-3" table:style-name="ce1">
            <text:p>0.001027857</text:p>
          </table:table-cell>
          <table:table-cell office:value-type="float" office:value="2.1730042417129322E-4" table:style-name="ce1">
            <text:p>0.0002173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4.8287335439652801E-2" table:style-name="ce1">
            <text:p>0.048287335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5.2899623335618019E-3" table:style-name="ce1">
            <text:p>0.005289962</text:p>
          </table:table-cell>
          <table:table-cell office:value-type="float" office:value="3.9297514237366998E-3" table:style-name="ce1">
            <text:p>0.003929751</text:p>
          </table:table-cell>
          <table:table-cell office:value-type="float" office:value="4.3351426826179551E-4" table:style-name="ce1">
            <text:p>0.000433514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4.7742245812449971E-2" table:style-name="ce1">
            <text:p>0.047742246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3.7287238491052403E-3" table:style-name="ce1">
            <text:p>0.003728724</text:p>
          </table:table-cell>
          <table:table-cell office:value-type="float" office:value="3.8853905842109516E-3" table:style-name="ce1">
            <text:p>0.003885391</text:p>
          </table:table-cell>
          <table:table-cell office:value-type="float" office:value="3.076044454147595E-4" table:style-name="ce1">
            <text:p>0.000307604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6.6628950939731707E-3" table:style-name="ce1">
            <text:p>0.006662895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1.7896618452331026E-3" table:style-name="ce1">
            <text:p>0.001789662</text:p>
          </table:table-cell>
          <table:table-cell office:value-type="float" office:value="5.4224407380010133E-4" table:style-name="ce1">
            <text:p>0.000542244</text:p>
          </table:table-cell>
          <table:table-cell office:value-type="float" office:value="1.4581692789089281E-4" table:style-name="ce1">
            <text:p>0.000145817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6020" table:style-name="ce1">
            <text:p>6020</text:p>
          </table:table-cell>
          <table:table-cell office:value-type="float" office:value="12.287631005865915" table:style-name="ce1">
            <text:p>12.28763101</text:p>
          </table:table-cell>
          <table:table-cell office:value-type="float" office:value="2.342227849189708E-2" table:style-name="ce1">
            <text:p>0.023422278</text:p>
          </table:table-cell>
          <table:table-cell office:value-type="float" office:value="0.15927642953195884" table:style-name="ce1">
            <text:p>0.15927643</text:p>
          </table:table-cell>
          <table:table-cell office:value-type="float" office:value="3.080310479883538E-3" table:style-name="ce1">
            <text:p>0.00308031</text:p>
          </table:table-cell>
          <table:table-cell office:value-type="float" office:value="1.9061671432610294E-3" table:style-name="ce1">
            <text:p>0.001906167</text:p>
          </table:table-cell>
          <table:table-cell office:value-type="float" office:value="2.5189857085561372E-4" table:style-name="ce1">
            <text:p>0.000251899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6727" table:style-name="ce1">
            <text:p>6727</text:p>
          </table:table-cell>
          <table:table-cell office:value-type="float" office:value="13.755858820769822" table:style-name="ce1">
            <text:p>13.75585882</text:p>
          </table:table-cell>
          <table:table-cell office:value-type="float" office:value="5.1849299092726689E-2" table:style-name="ce1">
            <text:p>0.051849299</text:p>
          </table:table-cell>
          <table:table-cell office:value-type="float" office:value="0.16905196401510253" table:style-name="ce1">
            <text:p>0.169051964</text:p>
          </table:table-cell>
          <table:table-cell office:value-type="float" office:value="3.5787887617160729E-3" table:style-name="ce1">
            <text:p>0.003578789</text:p>
          </table:table-cell>
          <table:table-cell office:value-type="float" office:value="3.7692520524011193E-3" table:style-name="ce1">
            <text:p>0.003769252</text:p>
          </table:table-cell>
          <table:table-cell office:value-type="float" office:value="2.6425631127435383E-4" table:style-name="ce1">
            <text:p>0.000264256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6727" table:style-name="ce1">
            <text:p>6727</text:p>
          </table:table-cell>
          <table:table-cell office:value-type="float" office:value="13.755858820769822" table:style-name="ce1">
            <text:p>13.75585882</text:p>
          </table:table-cell>
          <table:table-cell office:value-type="float" office:value="5.5243482896807979E-2" table:style-name="ce1">
            <text:p>0.055243483</text:p>
          </table:table-cell>
          <table:table-cell office:value-type="float" office:value="0.16905196401510253" table:style-name="ce1">
            <text:p>0.169051964</text:p>
          </table:table-cell>
          <table:table-cell office:value-type="float" office:value="3.8778433621199952E-3" table:style-name="ce1">
            <text:p>0.003877843</text:p>
          </table:table-cell>
          <table:table-cell office:value-type="float" office:value="4.0159966467085608E-3" table:style-name="ce1">
            <text:p>0.004015997</text:p>
          </table:table-cell>
          <table:table-cell office:value-type="float" office:value="2.8619259740528166E-4" table:style-name="ce1">
            <text:p>0.000286193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6727" table:style-name="ce1">
            <text:p>6727</text:p>
          </table:table-cell>
          <table:table-cell office:value-type="float" office:value="13.755858820769822" table:style-name="ce1">
            <text:p>13.75585882</text:p>
          </table:table-cell>
          <table:table-cell office:value-type="float" office:value="0.6102930636204732" table:style-name="ce1">
            <text:p>0.610293064</text:p>
          </table:table-cell>
          <table:table-cell office:value-type="float" office:value="0.16905196401510253" table:style-name="ce1">
            <text:p>0.169051964</text:p>
          </table:table-cell>
          <table:table-cell office:value-type="float" office:value="3.6136496836772801E-2" table:style-name="ce1">
            <text:p>0.036136497</text:p>
          </table:table-cell>
          <table:table-cell office:value-type="float" office:value="4.436604588431791E-2" table:style-name="ce1">
            <text:p>0.044366046</text:p>
          </table:table-cell>
          <table:table-cell office:value-type="float" office:value="2.682974920286344E-3" table:style-name="ce1">
            <text:p>0.002682975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6727" table:style-name="ce1">
            <text:p>6727</text:p>
          </table:table-cell>
          <table:table-cell office:value-type="float" office:value="13.755858820769822" table:style-name="ce1">
            <text:p>13.75585882</text:p>
          </table:table-cell>
          <table:table-cell office:value-type="float" office:value="5.5056249370152334E-2" table:style-name="ce1">
            <text:p>0.055056249</text:p>
          </table:table-cell>
          <table:table-cell office:value-type="float" office:value="0.16905196401510253" table:style-name="ce1">
            <text:p>0.169051964</text:p>
          </table:table-cell>
          <table:table-cell office:value-type="float" office:value="5.2471364116887997E-3" table:style-name="ce1">
            <text:p>0.005247136</text:p>
          </table:table-cell>
          <table:table-cell office:value-type="float" office:value="4.0023854626236423E-3" table:style-name="ce1">
            <text:p>0.004002385</text:p>
          </table:table-cell>
          <table:table-cell office:value-type="float" office:value="3.8460561958659258E-4" table:style-name="ce1">
            <text:p>0.000384606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6727" table:style-name="ce1">
            <text:p>6727</text:p>
          </table:table-cell>
          <table:table-cell office:value-type="float" office:value="13.755858820769822" table:style-name="ce1">
            <text:p>13.75585882</text:p>
          </table:table-cell>
          <table:table-cell office:value-type="float" office:value="5.4135965556929795E-2" table:style-name="ce1">
            <text:p>0.054135966</text:p>
          </table:table-cell>
          <table:table-cell office:value-type="float" office:value="0.16905196401510253" table:style-name="ce1">
            <text:p>0.169051964</text:p>
          </table:table-cell>
          <table:table-cell office:value-type="float" office:value="4.0737937411998064E-3" table:style-name="ce1">
            <text:p>0.004073794</text:p>
          </table:table-cell>
          <table:table-cell office:value-type="float" office:value="3.9354842371012479E-3" table:style-name="ce1">
            <text:p>0.003935484</text:p>
          </table:table-cell>
          <table:table-cell office:value-type="float" office:value="3.0007303208211885E-4" table:style-name="ce1">
            <text:p>0.00030007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0.19589681260709849" table:style-name="ce1">
            <text:p>0.195896813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6.7622039786572026E-3" table:style-name="ce1">
            <text:p>0.006762204</text:p>
          </table:table-cell>
          <table:table-cell office:value-type="float" office:value="1.9229127303654863E-3" table:style-name="ce1">
            <text:p>0.001922913</text:p>
          </table:table-cell>
          <table:table-cell office:value-type="float" office:value="6.6981005623928245E-5" table:style-name="ce1">
            <text:p>6.6981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5.4727020575037999" table:style-name="ce1">
            <text:p>5.472702058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0.15081848370467404" table:style-name="ce1">
            <text:p>0.150818484</text:p>
          </table:table-cell>
          <table:table-cell office:value-type="float" office:value="5.3719753352894098E-2" table:style-name="ce1">
            <text:p>0.053719753</text:p>
          </table:table-cell>
          <table:table-cell office:value-type="float" office:value="1.5014931582754403E-3" table:style-name="ce1">
            <text:p>0.001501493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0.20908100456794199" table:style-name="ce1">
            <text:p>0.209081005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1.2556532708625601E-2" table:style-name="ce1">
            <text:p>0.012556533</text:p>
          </table:table-cell>
          <table:table-cell office:value-type="float" office:value="2.0523280599141899E-3" table:style-name="ce1">
            <text:p>0.002052328</text:p>
          </table:table-cell>
          <table:table-cell office:value-type="float" office:value="1.2362565509436787E-4" table:style-name="ce1">
            <text:p>0.000123626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3.0143573747736352" table:style-name="ce1">
            <text:p>3.014357375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0.11188592730730468" table:style-name="ce1">
            <text:p>0.111885927</text:p>
          </table:table-cell>
          <table:table-cell office:value-type="float" office:value="2.9588772235150062E-2" table:style-name="ce1">
            <text:p>0.029588772</text:p>
          </table:table-cell>
          <table:table-cell office:value-type="float" office:value="1.1069088374351119E-3" table:style-name="ce1">
            <text:p>0.001106909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1.9356430823569584" table:style-name="ce1">
            <text:p>1.935643082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4.4838663772557387E-2" table:style-name="ce1">
            <text:p>0.044838664</text:p>
          </table:table-cell>
          <table:table-cell office:value-type="float" office:value="1.9000169910744186E-2" table:style-name="ce1">
            <text:p>0.01900017</text:p>
          </table:table-cell>
          <table:table-cell office:value-type="float" office:value="4.4897267896506186E-4" table:style-name="ce1">
            <text:p>0.00044897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0.41474617704839156" table:style-name="ce1">
            <text:p>0.414746177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1.5133755500142083E-2" table:style-name="ce1">
            <text:p>0.015133756</text:p>
          </table:table-cell>
          <table:table-cell office:value-type="float" office:value="4.0711264930906339E-3" table:style-name="ce1">
            <text:p>0.004071126</text:p>
          </table:table-cell>
          <table:table-cell office:value-type="float" office:value="1.4976158320905973E-4" table:style-name="ce1">
            <text:p>0.00014976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0.27102322478263852" table:style-name="ce1">
            <text:p>0.271023225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7.8144433110381231E-3" table:style-name="ce1">
            <text:p>0.007814443</text:p>
          </table:table-cell>
          <table:table-cell office:value-type="float" office:value="2.6603496107131552E-3" table:style-name="ce1">
            <text:p>0.00266035</text:p>
          </table:table-cell>
          <table:table-cell office:value-type="float" office:value="7.7703931689936367E-5" table:style-name="ce1">
            <text:p>7.77039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46160" table:style-name="ce1">
            <text:p>46160</text:p>
          </table:table-cell>
          <table:table-cell office:value-type="float" office:value="101.87504066805182" table:style-name="ce1">
            <text:p>101.8750407</text:p>
          </table:table-cell>
          <table:table-cell office:value-type="float" office:value="2.5774667202128017E-2" table:style-name="ce1">
            <text:p>0.025774667</text:p>
          </table:table-cell>
          <table:table-cell office:value-type="float" office:value="0.47531575572596391" table:style-name="ce1">
            <text:p>0.475315756</text:p>
          </table:table-cell>
          <table:table-cell office:value-type="float" office:value="3.2876321037707814E-3" table:style-name="ce1">
            <text:p>0.003287632</text:p>
          </table:table-cell>
          <table:table-cell office:value-type="float" office:value="2.5300276724415574E-4" table:style-name="ce1">
            <text:p>0.000253003</text:p>
          </table:table-cell>
          <table:table-cell office:value-type="float" office:value="3.2292804346594106E-5" table:style-name="ce1">
            <text:p>3.22928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1.1279385146709814E-2" table:style-name="ce1">
            <text:p>0.011279385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3.0719344527887359E-3" table:style-name="ce1">
            <text:p>0.003071934</text:p>
          </table:table-cell>
          <table:table-cell office:value-type="float" office:value="1.0886600193565068E-4" table:style-name="ce1">
            <text:p>0.000108866</text:p>
          </table:table-cell>
          <table:table-cell office:value-type="float" office:value="2.9653886411330034E-5" table:style-name="ce1">
            <text:p>2.96539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4371556101930211" table:style-name="ce1">
            <text:p>0.243715561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9.6053124367083739E-3" table:style-name="ce1">
            <text:p>0.009605312</text:p>
          </table:table-cell>
          <table:table-cell office:value-type="float" office:value="2.352285908546619E-3" table:style-name="ce1">
            <text:p>0.002352286</text:p>
          </table:table-cell>
          <table:table-cell office:value-type="float" office:value="9.334657835728578E-5" table:style-name="ce1">
            <text:p>9.33466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6617070597477005" table:style-name="ce1">
            <text:p>0.266170706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9.7718325734015548E-3" table:style-name="ce1">
            <text:p>0.009771833</text:p>
          </table:table-cell>
          <table:table-cell office:value-type="float" office:value="2.5690177447584873E-3" table:style-name="ce1">
            <text:p>0.002569018</text:p>
          </table:table-cell>
          <table:table-cell office:value-type="float" office:value="9.5063475076690533E-5" table:style-name="ce1">
            <text:p>9.50635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1.0987967846495177E-2" table:style-name="ce1">
            <text:p>0.010987968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2.7984524835317996E-3" table:style-name="ce1">
            <text:p>0.002798452</text:p>
          </table:table-cell>
          <table:table-cell office:value-type="float" office:value="1.0605330993545748E-4" table:style-name="ce1">
            <text:p>0.000106053</text:p>
          </table:table-cell>
          <table:table-cell office:value-type="float" office:value="2.7014481040006096E-5" table:style-name="ce1">
            <text:p>2.70145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14895135838392867" table:style-name="ce1">
            <text:p>0.148951358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6.0120379564009667E-3" table:style-name="ce1">
            <text:p>0.006012038</text:p>
          </table:table-cell>
          <table:table-cell office:value-type="float" office:value="1.4376438661528189E-3" table:style-name="ce1">
            <text:p>0.001437644</text:p>
          </table:table-cell>
          <table:table-cell office:value-type="float" office:value="5.8407797493276866E-5" table:style-name="ce1">
            <text:p>5.84078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1562077479682051" table:style-name="ce1">
            <text:p>0.215620775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6.9543975933659338E-3" table:style-name="ce1">
            <text:p>0.006954398</text:p>
          </table:table-cell>
          <table:table-cell office:value-type="float" office:value="2.0811215665637981E-3" table:style-name="ce1">
            <text:p>0.002081122</text:p>
          </table:table-cell>
          <table:table-cell office:value-type="float" office:value="6.7811175400824472E-5" table:style-name="ce1">
            <text:p>6.78112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3384544257331805" table:style-name="ce1">
            <text:p>0.233845443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9.4287989587980951E-3" table:style-name="ce1">
            <text:p>0.009428799</text:p>
          </table:table-cell>
          <table:table-cell office:value-type="float" office:value="2.2570218210215078E-3" table:style-name="ce1">
            <text:p>0.002257022</text:p>
          </table:table-cell>
          <table:table-cell office:value-type="float" office:value="9.1603347914658004E-5" table:style-name="ce1">
            <text:p>9.16033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3.7724336843564501" table:style-name="ce1">
            <text:p>3.772433684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0.12506788241331138" table:style-name="ce1">
            <text:p>0.125067882</text:p>
          </table:table-cell>
          <table:table-cell office:value-type="float" office:value="3.6410652481625824E-2" table:style-name="ce1">
            <text:p>0.036410652</text:p>
          </table:table-cell>
          <table:table-cell office:value-type="float" office:value="1.2188556252053357E-3" table:style-name="ce1">
            <text:p>0.00121885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2125925054218262" table:style-name="ce1">
            <text:p>0.221259251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9.1989516798766761E-3" table:style-name="ce1">
            <text:p>0.009198952</text:p>
          </table:table-cell>
          <table:table-cell office:value-type="float" office:value="2.1355428229908619E-3" table:style-name="ce1">
            <text:p>0.002135543</text:p>
          </table:table-cell>
          <table:table-cell office:value-type="float" office:value="8.9335695565257855E-5" table:style-name="ce1">
            <text:p>8.93357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46821" table:style-name="ce1">
            <text:p>46821</text:p>
          </table:table-cell>
          <table:table-cell office:value-type="float" office:value="103.60796709864404" table:style-name="ce1">
            <text:p>103.6079671</text:p>
          </table:table-cell>
          <table:table-cell office:value-type="float" office:value="0.23988937371742458" table:style-name="ce1">
            <text:p>0.239889374</text:p>
          </table:table-cell>
          <table:table-cell office:value-type="float" office:value="0.4800079865859066" table:style-name="ce1">
            <text:p>0.480007987</text:p>
          </table:table-cell>
          <table:table-cell office:value-type="float" office:value="9.4793065899611336E-3" table:style-name="ce1">
            <text:p>0.009479307</text:p>
          </table:table-cell>
          <table:table-cell office:value-type="float" office:value="2.315356438651368E-3" table:style-name="ce1">
            <text:p>0.002315356</text:p>
          </table:table-cell>
          <table:table-cell office:value-type="float" office:value="9.2118745654208288E-5" table:style-name="ce1">
            <text:p>9.21187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23709049770370344" table:style-name="ce1">
            <text:p>0.237090498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9.3704179912518296E-3" table:style-name="ce1">
            <text:p>0.009370418</text:p>
          </table:table-cell>
          <table:table-cell office:value-type="float" office:value="1.0393968908692598E-3" table:style-name="ce1">
            <text:p>0.001039397</text:p>
          </table:table-cell>
          <table:table-cell office:value-type="float" office:value="4.1220598304583294E-5" table:style-name="ce1">
            <text:p>4.12206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10.028264360715754" table:style-name="ce1">
            <text:p>10.02826436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0.28805436735933537" table:style-name="ce1">
            <text:p>0.288054367</text:p>
          </table:table-cell>
          <table:table-cell office:value-type="float" office:value="4.3963578879357777E-2" table:style-name="ce1">
            <text:p>0.043963579</text:p>
          </table:table-cell>
          <table:table-cell office:value-type="float" office:value="1.2710139977693611E-3" table:style-name="ce1">
            <text:p>0.0012710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1.1125830563580181" table:style-name="ce1">
            <text:p>1.112583056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3.4158645647620098E-2" table:style-name="ce1">
            <text:p>0.034158646</text:p>
          </table:table-cell>
          <table:table-cell office:value-type="float" office:value="4.8775272767681184E-3" table:style-name="ce1">
            <text:p>0.004877527</text:p>
          </table:table-cell>
          <table:table-cell office:value-type="float" office:value="1.5060114659004871E-4" table:style-name="ce1">
            <text:p>0.00015060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4.6064788874634273" table:style-name="ce1">
            <text:p>4.606478887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0.1962651327422486" table:style-name="ce1">
            <text:p>0.196265133</text:p>
          </table:table-cell>
          <table:table-cell office:value-type="float" office:value="2.0194650902745071E-2" table:style-name="ce1">
            <text:p>0.020194651</text:p>
          </table:table-cell>
          <table:table-cell office:value-type="float" office:value="8.6296161440485239E-4" table:style-name="ce1">
            <text:p>0.000862962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2.6429559819715167" table:style-name="ce1">
            <text:p>2.642955982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7.4142532672950026E-2" table:style-name="ce1">
            <text:p>0.074142533</text:p>
          </table:table-cell>
          <table:table-cell office:value-type="float" office:value="1.1586631505572126E-2" table:style-name="ce1">
            <text:p>0.011586632</text:p>
          </table:table-cell>
          <table:table-cell office:value-type="float" office:value="3.2724906116829363E-4" table:style-name="ce1">
            <text:p>0.000327249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5260770924672975" table:style-name="ce1">
            <text:p>0.526077092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3.3077872811478122E-2" table:style-name="ce1">
            <text:p>0.033077873</text:p>
          </table:table-cell>
          <table:table-cell office:value-type="float" office:value="2.306304552750989E-3" table:style-name="ce1">
            <text:p>0.002306305</text:p>
          </table:table-cell>
          <table:table-cell office:value-type="float" office:value="1.4520915523274721E-4" table:style-name="ce1">
            <text:p>0.000145209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31920331096109461" table:style-name="ce1">
            <text:p>0.319203311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356351672895703E-2" table:style-name="ce1">
            <text:p>0.013563517</text:p>
          </table:table-cell>
          <table:table-cell office:value-type="float" office:value="1.399376745088982E-3" table:style-name="ce1">
            <text:p>0.001399377</text:p>
          </table:table-cell>
          <table:table-cell office:value-type="float" office:value="5.9638612189993523E-5" table:style-name="ce1">
            <text:p>5.96386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2.5163324392909844E-2" table:style-name="ce1">
            <text:p>0.025163324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4.4855006170863342E-3" table:style-name="ce1">
            <text:p>0.004485501</text:p>
          </table:table-cell>
          <table:table-cell office:value-type="float" office:value="1.1031518087498852E-4" table:style-name="ce1">
            <text:p>0.000110315</text:p>
          </table:table-cell>
          <table:table-cell office:value-type="float" office:value="1.9667609482071959E-5" table:style-name="ce1">
            <text:p>1.96676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8.0061429325805886E-2" table:style-name="ce1">
            <text:p>0.080061429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5.8167463773316792E-3" table:style-name="ce1">
            <text:p>0.005816746</text:p>
          </table:table-cell>
          <table:table-cell office:value-type="float" office:value="3.5098665499360397E-4" table:style-name="ce1">
            <text:p>0.000350987</text:p>
          </table:table-cell>
          <table:table-cell office:value-type="float" office:value="2.5526355040782272E-5" table:style-name="ce1">
            <text:p>2.55264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10168170163787321" table:style-name="ce1">
            <text:p>0.101681702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6.7929444797687304E-3" table:style-name="ce1">
            <text:p>0.006792944</text:p>
          </table:table-cell>
          <table:table-cell office:value-type="float" office:value="4.4576921287153826E-4" table:style-name="ce1">
            <text:p>0.000445769</text:p>
          </table:table-cell>
          <table:table-cell office:value-type="float" office:value="2.9815857340084365E-5" table:style-name="ce1">
            <text:p>2.98159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34882080027291701" table:style-name="ce1">
            <text:p>0.3488208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5828517416801562E-2" table:style-name="ce1">
            <text:p>0.015828517</text:p>
          </table:table-cell>
          <table:table-cell office:value-type="float" office:value="1.5292188374723447E-3" table:style-name="ce1">
            <text:p>0.001529219</text:p>
          </table:table-cell>
          <table:table-cell office:value-type="float" office:value="6.9572447646249134E-5" table:style-name="ce1">
            <text:p>6.95724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34286304887623875" table:style-name="ce1">
            <text:p>0.342863049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5839807593729341E-2" table:style-name="ce1">
            <text:p>0.015839808</text:p>
          </table:table-cell>
          <table:table-cell office:value-type="float" office:value="1.5031002526355191E-3" table:style-name="ce1">
            <text:p>0.0015031</text:p>
          </table:table-cell>
          <table:table-cell office:value-type="float" office:value="6.9615705297527186E-5" table:style-name="ce1">
            <text:p>6.96157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1.1156688559084178E-2" table:style-name="ce1">
            <text:p>0.011156689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4.1534207928981036E-3" table:style-name="ce1">
            <text:p>0.004153421</text:p>
          </table:table-cell>
          <table:table-cell office:value-type="float" office:value="4.8910553198132659E-5" table:style-name="ce1">
            <text:p>4.89106E-05</text:p>
          </table:table-cell>
          <table:table-cell office:value-type="float" office:value="1.8209164786683012E-5" table:style-name="ce1">
            <text:p>1.82092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18659608984036499" table:style-name="ce1">
            <text:p>0.18659609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9.1699957355690399E-3" table:style-name="ce1">
            <text:p>0.009169996</text:p>
          </table:table-cell>
          <table:table-cell office:value-type="float" office:value="8.1803107887864926E-4" table:style-name="ce1">
            <text:p>0.000818031</text:p>
          </table:table-cell>
          <table:table-cell office:value-type="float" office:value="4.0290254547716065E-5" table:style-name="ce1">
            <text:p>4.02903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29388898676403058" table:style-name="ce1">
            <text:p>0.293888987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4139740468339953E-2" table:style-name="ce1">
            <text:p>0.01413974</text:p>
          </table:table-cell>
          <table:table-cell office:value-type="float" office:value="1.2883995860728202E-3" table:style-name="ce1">
            <text:p>0.0012884</text:p>
          </table:table-cell>
          <table:table-cell office:value-type="float" office:value="6.2131803704829853E-5" table:style-name="ce1">
            <text:p>6.21318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35565073414648035" table:style-name="ce1">
            <text:p>0.355650734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5975251694972506E-2" table:style-name="ce1">
            <text:p>0.015975252</text:p>
          </table:table-cell>
          <table:table-cell office:value-type="float" office:value="1.5591610414062034E-3" table:style-name="ce1">
            <text:p>0.001559161</text:p>
          </table:table-cell>
          <table:table-cell office:value-type="float" office:value="7.0221142572103501E-5" table:style-name="ce1">
            <text:p>7.02211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6.3720403439462894" table:style-name="ce1">
            <text:p>6.372040344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0.22918636147411292" table:style-name="ce1">
            <text:p>0.229186361</text:p>
          </table:table-cell>
          <table:table-cell office:value-type="float" office:value="2.7934813862798717E-2" table:style-name="ce1">
            <text:p>0.027934814</text:p>
          </table:table-cell>
          <table:table-cell office:value-type="float" office:value="1.0089078988508942E-3" table:style-name="ce1">
            <text:p>0.001008908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14501031185635377" table:style-name="ce1">
            <text:p>0.145010312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0984816588486913E-2" table:style-name="ce1">
            <text:p>0.010984817</text:p>
          </table:table-cell>
          <table:table-cell office:value-type="float" office:value="6.3572040527679703E-4" table:style-name="ce1">
            <text:p>0.00063572</text:p>
          </table:table-cell>
          <table:table-cell office:value-type="float" office:value="4.8202121091194062E-5" table:style-name="ce1">
            <text:p>4.82021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">
            <text:p>93471</text:p>
          </table:table-cell>
          <table:table-cell office:value-type="float" office:value="228.10391274638303" table:style-name="ce1">
            <text:p>228.1039127</text:p>
          </table:table-cell>
          <table:table-cell office:value-type="float" office:value="0.23883408897290456" table:style-name="ce1">
            <text:p>0.238834089</text:p>
          </table:table-cell>
          <table:table-cell office:value-type="float" office:value="0.74757601045649391" table:style-name="ce1">
            <text:p>0.74757601</text:p>
          </table:table-cell>
          <table:table-cell office:value-type="float" office:value="1.317139740036233E-2" table:style-name="ce1">
            <text:p>0.013171397</text:p>
          </table:table-cell>
          <table:table-cell office:value-type="float" office:value="1.0470407372557956E-3" table:style-name="ce1">
            <text:p>0.001047041</text:p>
          </table:table-cell>
          <table:table-cell office:value-type="float" office:value="5.7844843337821286E-5" table:style-name="ce1">
            <text:p>5.78448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8.9594412214735866E-2" table:style-name="ce1">
            <text:p>0.089594412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5.6872620689819185E-3" table:style-name="ce1">
            <text:p>0.005687262</text:p>
          </table:table-cell>
          <table:table-cell office:value-type="float" office:value="1.7149937442594257E-3" table:style-name="ce1">
            <text:p>0.001714994</text:p>
          </table:table-cell>
          <table:table-cell office:value-type="float" office:value="1.0955284481895368E-4" table:style-name="ce1">
            <text:p>0.000109553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2.8927636467066278" table:style-name="ce1">
            <text:p>2.892763647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8.7111211488755072E-2" table:style-name="ce1">
            <text:p>0.087111211</text:p>
          </table:table-cell>
          <table:table-cell office:value-type="float" office:value="5.5372555442771101E-2" table:style-name="ce1">
            <text:p>0.055372555</text:p>
          </table:table-cell>
          <table:table-cell office:value-type="float" office:value="1.7138374881388769E-3" table:style-name="ce1">
            <text:p>0.001713837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4439458546054581" table:style-name="ce1">
            <text:p>0.443945855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1.7339230353668685E-2" table:style-name="ce1">
            <text:p>0.01733923</text:p>
          </table:table-cell>
          <table:table-cell office:value-type="float" office:value="8.4979000879369711E-3" table:style-name="ce1">
            <text:p>0.0084979</text:p>
          </table:table-cell>
          <table:table-cell office:value-type="float" office:value="3.3742116498950054E-4" table:style-name="ce1">
            <text:p>0.00033742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1.4699088167304963" table:style-name="ce1">
            <text:p>1.469908817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6.2177678136521621E-2" table:style-name="ce1">
            <text:p>0.062177678</text:p>
          </table:table-cell>
          <table:table-cell office:value-type="float" office:value="2.8136625521719291E-2" table:style-name="ce1">
            <text:p>0.028136626</text:p>
          </table:table-cell>
          <table:table-cell office:value-type="float" office:value="1.207079133116646E-3" table:style-name="ce1">
            <text:p>0.001207079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1.0612230868510351" table:style-name="ce1">
            <text:p>1.061223087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3.7361086142333834E-2" table:style-name="ce1">
            <text:p>0.037361086</text:p>
          </table:table-cell>
          <table:table-cell office:value-type="float" office:value="2.031366588857271E-2" table:style-name="ce1">
            <text:p>0.020313666</text:p>
          </table:table-cell>
          <table:table-cell office:value-type="float" office:value="7.2976235056502721E-4" table:style-name="ce1">
            <text:p>0.00072976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21166763057180088" table:style-name="ce1">
            <text:p>0.211667631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1.2590225193885101E-2" table:style-name="ce1">
            <text:p>0.012590225</text:p>
          </table:table-cell>
          <table:table-cell office:value-type="float" office:value="4.0516886412827937E-3" table:style-name="ce1">
            <text:p>0.004051689</text:p>
          </table:table-cell>
          <table:table-cell office:value-type="float" office:value="2.4273456609937987E-4" table:style-name="ce1">
            <text:p>0.000242735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1349047031592933" table:style-name="ce1">
            <text:p>0.11349047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6.1030213649119775E-3" table:style-name="ce1">
            <text:p>0.006103021</text:p>
          </table:table-cell>
          <table:table-cell office:value-type="float" office:value="2.172406088879576E-3" table:style-name="ce1">
            <text:p>0.002172406</text:p>
          </table:table-cell>
          <table:table-cell office:value-type="float" office:value="1.1785101792439461E-4" table:style-name="ce1">
            <text:p>0.000117851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1.2873622971908558E-2" table:style-name="ce1">
            <text:p>0.012873623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3.3081439053637344E-3" table:style-name="ce1">
            <text:p>0.003308144</text:p>
          </table:table-cell>
          <table:table-cell office:value-type="float" office:value="2.4642365876413825E-4" table:style-name="ce1">
            <text:p>0.000246424</text:p>
          </table:table-cell>
          <table:table-cell office:value-type="float" office:value="6.334817764080417E-5" table:style-name="ce1">
            <text:p>6.33482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2.7739572901974964E-2" table:style-name="ce1">
            <text:p>0.027739573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4.200020795056273E-3" table:style-name="ce1">
            <text:p>0.004200021</text:p>
          </table:table-cell>
          <table:table-cell office:value-type="float" office:value="5.3098393995034028E-4" table:style-name="ce1">
            <text:p>0.000530984</text:p>
          </table:table-cell>
          <table:table-cell office:value-type="float" office:value="8.0485372966265849E-5" table:style-name="ce1">
            <text:p>8.04854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4.494283769352888E-2" table:style-name="ce1">
            <text:p>0.044942838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5.0908975057712778E-3" table:style-name="ce1">
            <text:p>0.005090898</text:p>
          </table:table-cell>
          <table:table-cell office:value-type="float" office:value="8.6028451538846867E-4" table:style-name="ce1">
            <text:p>0.000860285</text:p>
          </table:table-cell>
          <table:table-cell office:value-type="float" office:value="9.7642698506273585E-5" table:style-name="ce1">
            <text:p>9.76427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4209783129977974" table:style-name="ce1">
            <text:p>0.142097831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8.7772329948214278E-3" table:style-name="ce1">
            <text:p>0.008777233</text:p>
          </table:table-cell>
          <table:table-cell office:value-type="float" office:value="2.7200010104187267E-3" table:style-name="ce1">
            <text:p>0.002720001</text:p>
          </table:table-cell>
          <table:table-cell office:value-type="float" office:value="1.6913390219904434E-4" table:style-name="ce1">
            <text:p>0.000169134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5284684935360093" table:style-name="ce1">
            <text:p>0.152846849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6.8625557081061113E-3" table:style-name="ce1">
            <text:p>0.006862556</text:p>
          </table:table-cell>
          <table:table-cell office:value-type="float" office:value="2.9257560152626894E-3" table:style-name="ce1">
            <text:p>0.002925756</text:p>
          </table:table-cell>
          <table:table-cell office:value-type="float" office:value="1.3301725138574529E-4" table:style-name="ce1">
            <text:p>0.000133017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7.106874757255203E-3" table:style-name="ce1">
            <text:p>0.007106875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2.949414101959244E-3" table:style-name="ce1">
            <text:p>0.002949414</text:p>
          </table:table-cell>
          <table:table-cell office:value-type="float" office:value="1.3603801228937869E-4" table:style-name="ce1">
            <text:p>0.000136038</text:p>
          </table:table-cell>
          <table:table-cell office:value-type="float" office:value="5.6465325965659489E-5" table:style-name="ce1">
            <text:p>5.64653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7.6805037962698233E-2" table:style-name="ce1">
            <text:p>0.076805038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5.5056435506536236E-3" table:style-name="ce1">
            <text:p>0.005505644</text:p>
          </table:table-cell>
          <table:table-cell office:value-type="float" office:value="1.4701827533388377E-3" table:style-name="ce1">
            <text:p>0.001470183</text:p>
          </table:table-cell>
          <table:table-cell office:value-type="float" office:value="1.0591081207195659E-4" table:style-name="ce1">
            <text:p>0.000105911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3273552005407988" table:style-name="ce1">
            <text:p>0.13273552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6.3989427153103373E-3" table:style-name="ce1">
            <text:p>0.006398943</text:p>
          </table:table-cell>
          <table:table-cell office:value-type="float" office:value="2.5407899991371089E-3" table:style-name="ce1">
            <text:p>0.00254079</text:p>
          </table:table-cell>
          <table:table-cell office:value-type="float" office:value="1.2382737414583892E-4" table:style-name="ce1">
            <text:p>0.000123827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5538258399282479" table:style-name="ce1">
            <text:p>0.155382584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8.0034314940923609E-3" table:style-name="ce1">
            <text:p>0.008003431</text:p>
          </table:table-cell>
          <table:table-cell office:value-type="float" office:value="2.9742944110830436E-3" table:style-name="ce1">
            <text:p>0.002974294</text:p>
          </table:table-cell>
          <table:table-cell office:value-type="float" office:value="1.5466926165885714E-4" table:style-name="ce1">
            <text:p>0.000154669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2.4830197424476261" table:style-name="ce1">
            <text:p>2.483019742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8.0781993162792207E-2" table:style-name="ce1">
            <text:p>0.080781993</text:p>
          </table:table-cell>
          <table:table-cell office:value-type="float" office:value="4.7529340501325852E-2" table:style-name="ce1">
            <text:p>0.047529341</text:p>
          </table:table-cell>
          <table:table-cell office:value-type="float" office:value="1.5832264932295565E-3" table:style-name="ce1">
            <text:p>0.00158322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6013516335583108" table:style-name="ce1">
            <text:p>0.160135163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8.9662163788143939E-3" table:style-name="ce1">
            <text:p>0.008966216</text:p>
          </table:table-cell>
          <table:table-cell office:value-type="float" office:value="3.0652670920256584E-3" table:style-name="ce1">
            <text:p>0.003065267</text:p>
          </table:table-cell>
          <table:table-cell office:value-type="float" office:value="1.7302333680353007E-4" table:style-name="ce1">
            <text:p>0.000173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9648" table:style-name="ce1">
            <text:p>19648</text:p>
          </table:table-cell>
          <table:table-cell office:value-type="float" office:value="52.241830335902961" table:style-name="ce1">
            <text:p>52.24183034</text:p>
          </table:table-cell>
          <table:table-cell office:value-type="float" office:value="0.15802613893973852" table:style-name="ce1">
            <text:p>0.158026139</text:p>
          </table:table-cell>
          <table:table-cell office:value-type="float" office:value="0.37360680840077437" table:style-name="ce1">
            <text:p>0.373606808</text:p>
          </table:table-cell>
          <table:table-cell office:value-type="float" office:value="7.7103460617361057E-3" table:style-name="ce1">
            <text:p>0.007710346</text:p>
          </table:table-cell>
          <table:table-cell office:value-type="float" office:value="3.0248966761628904E-3" table:style-name="ce1">
            <text:p>0.003024897</text:p>
          </table:table-cell>
          <table:table-cell office:value-type="float" office:value="1.4916644584849961E-4" table:style-name="ce1">
            <text:p>0.000149166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21620283341371169" table:style-name="ce1">
            <text:p>0.216202833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0647384671442908E-2" table:style-name="ce1">
            <text:p>0.010647385</text:p>
          </table:table-cell>
          <table:table-cell office:value-type="float" office:value="5.3129488313732431E-4" table:style-name="ce1">
            <text:p>0.000531295</text:p>
          </table:table-cell>
          <table:table-cell office:value-type="float" office:value="2.6208619087898148E-5" table:style-name="ce1">
            <text:p>2.62086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16.354553664936716" table:style-name="ce1">
            <text:p>16.35455366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0.41528932157473075" table:style-name="ce1">
            <text:p>0.415289322</text:p>
          </table:table-cell>
          <table:table-cell office:value-type="float" office:value="4.0189531936192409E-2" table:style-name="ce1">
            <text:p>0.040189532</text:p>
          </table:table-cell>
          <table:table-cell office:value-type="float" office:value="1.0269439101322276E-3" table:style-name="ce1">
            <text:p>0.00102694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1.7421705462377717" table:style-name="ce1">
            <text:p>1.742170546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4.7902708171915137E-2" table:style-name="ce1">
            <text:p>0.047902708</text:p>
          </table:table-cell>
          <table:table-cell office:value-type="float" office:value="4.2811941090406778E-3" table:style-name="ce1">
            <text:p>0.004281194</text:p>
          </table:table-cell>
          <table:table-cell office:value-type="float" office:value="1.1834712962077747E-4" table:style-name="ce1">
            <text:p>0.000118347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7.0200233165918107" table:style-name="ce1">
            <text:p>7.020023317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0.2714319821947952" table:style-name="ce1">
            <text:p>0.271431982</text:p>
          </table:table-cell>
          <table:table-cell office:value-type="float" office:value="1.7250941667693236E-2" table:style-name="ce1">
            <text:p>0.017250942</text:p>
          </table:table-cell>
          <table:table-cell office:value-type="float" office:value="6.6882627819068053E-4" table:style-name="ce1">
            <text:p>0.000668826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4.3572267616424636" table:style-name="ce1">
            <text:p>4.357226762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0.10669457463845779" table:style-name="ce1">
            <text:p>0.106694575</text:p>
          </table:table-cell>
          <table:table-cell office:value-type="float" office:value="1.0707409549531085E-2" table:style-name="ce1">
            <text:p>0.01070741</text:p>
          </table:table-cell>
          <table:table-cell office:value-type="float" office:value="2.6396239964983944E-4" table:style-name="ce1">
            <text:p>0.00026396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73044134177651099" table:style-name="ce1">
            <text:p>0.730441342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4.381400029817243E-2" table:style-name="ce1">
            <text:p>0.043814</text:p>
          </table:table-cell>
          <table:table-cell office:value-type="float" office:value="1.7949799324563783E-3" table:style-name="ce1">
            <text:p>0.00179498</text:p>
          </table:table-cell>
          <table:table-cell office:value-type="float" office:value="1.0778974374608345E-4" table:style-name="ce1">
            <text:p>0.00010779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32072367654393147" table:style-name="ce1">
            <text:p>0.320723677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5326702689921633E-2" table:style-name="ce1">
            <text:p>0.015326703</text:p>
          </table:table-cell>
          <table:table-cell office:value-type="float" office:value="7.8814345565359411E-4" table:style-name="ce1">
            <text:p>0.000788143</text:p>
          </table:table-cell>
          <table:table-cell office:value-type="float" office:value="3.7730705276314339E-5" table:style-name="ce1">
            <text:p>3.77307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3.5945555264940948E-2" table:style-name="ce1">
            <text:p>0.035945555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5.519330767824111E-3" table:style-name="ce1">
            <text:p>0.005519331</text:p>
          </table:table-cell>
          <table:table-cell office:value-type="float" office:value="8.8332281692390856E-5" table:style-name="ce1">
            <text:p>8.83323E-05</text:p>
          </table:table-cell>
          <table:table-cell office:value-type="float" office:value="1.3565492489204955E-5" table:style-name="ce1">
            <text:p>1.35655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7.2837317888119854E-2" table:style-name="ce1">
            <text:p>0.072837318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7.1857570260374197E-3" table:style-name="ce1">
            <text:p>0.007185757</text:p>
          </table:table-cell>
          <table:table-cell office:value-type="float" office:value="1.7898976477035629E-4" table:style-name="ce1">
            <text:p>0.00017899</text:p>
          </table:table-cell>
          <table:table-cell office:value-type="float" office:value="1.7665590248643206E-5" table:style-name="ce1">
            <text:p>1.76656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9.9809724151776663E-2" table:style-name="ce1">
            <text:p>0.099809724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7.5544992392327258E-3" table:style-name="ce1">
            <text:p>0.007554499</text:p>
          </table:table-cell>
          <table:table-cell office:value-type="float" office:value="2.4527151144090268E-4" table:style-name="ce1">
            <text:p>0.000245272</text:p>
          </table:table-cell>
          <table:table-cell office:value-type="float" office:value="1.8577530390956197E-5" table:style-name="ce1">
            <text:p>1.85775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4462544997424337" table:style-name="ce1">
            <text:p>0.4462545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9782095453034457E-2" table:style-name="ce1">
            <text:p>0.019782095</text:p>
          </table:table-cell>
          <table:table-cell office:value-type="float" office:value="1.0966217627521846E-3" table:style-name="ce1">
            <text:p>0.001096622</text:p>
          </table:table-cell>
          <table:table-cell office:value-type="float" office:value="4.8712832412702688E-5" table:style-name="ce1">
            <text:p>4.87128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37687142779785515" table:style-name="ce1">
            <text:p>0.376871428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9337867415657725E-2" table:style-name="ce1">
            <text:p>0.019337867</text:p>
          </table:table-cell>
          <table:table-cell office:value-type="float" office:value="9.2612043065370552E-4" table:style-name="ce1">
            <text:p>0.00092612</text:p>
          </table:table-cell>
          <table:table-cell office:value-type="float" office:value="4.7594037076435826E-5" table:style-name="ce1">
            <text:p>4.7594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2.612921215607274E-2" table:style-name="ce1">
            <text:p>0.026129212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5.1154583253211431E-3" table:style-name="ce1">
            <text:p>0.005115458</text:p>
          </table:table-cell>
          <table:table-cell office:value-type="float" office:value="6.420968911340178E-5" table:style-name="ce1">
            <text:p>6.42097E-05</text:p>
          </table:table-cell>
          <table:table-cell office:value-type="float" office:value="1.2572014520044119E-5" table:style-name="ce1">
            <text:p>1.2572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19714452376724337" table:style-name="ce1">
            <text:p>0.197144524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0937070226293557E-2" table:style-name="ce1">
            <text:p>0.01093707</text:p>
          </table:table-cell>
          <table:table-cell office:value-type="float" office:value="4.8446116575934868E-4" table:style-name="ce1">
            <text:p>0.000484461</text:p>
          </table:table-cell>
          <table:table-cell office:value-type="float" office:value="2.6912143637347021E-5" table:style-name="ce1">
            <text:p>2.69121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27342936024604136" table:style-name="ce1">
            <text:p>0.27342936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6346069040024371E-2" table:style-name="ce1">
            <text:p>0.016346069</text:p>
          </table:table-cell>
          <table:table-cell office:value-type="float" office:value="6.7192283146563379E-4" table:style-name="ce1">
            <text:p>0.000671923</text:p>
          </table:table-cell>
          <table:table-cell office:value-type="float" office:value="4.0214360224574702E-5" table:style-name="ce1">
            <text:p>4.02144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37517176696389298" table:style-name="ce1">
            <text:p>0.375171767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8553293285917823E-2" table:style-name="ce1">
            <text:p>0.018553293</text:p>
          </table:table-cell>
          <table:table-cell office:value-type="float" office:value="9.2194369952629674E-4" table:style-name="ce1">
            <text:p>0.000921944</text:p>
          </table:table-cell>
          <table:table-cell office:value-type="float" office:value="4.5668440590249394E-5" table:style-name="ce1">
            <text:p>4.56684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11.996626048752681" table:style-name="ce1">
            <text:p>11.99662605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0.35739398683923745" table:style-name="ce1">
            <text:p>0.357393987</text:p>
          </table:table-cell>
          <table:table-cell office:value-type="float" office:value="2.9480400113063507E-2" table:style-name="ce1">
            <text:p>0.0294804</text:p>
          </table:table-cell>
          <table:table-cell office:value-type="float" office:value="8.8227150386238455E-4" table:style-name="ce1">
            <text:p>0.000882272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43213748899748705" table:style-name="ce1">
            <text:p>0.432137489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2.0272745745588149E-2" table:style-name="ce1">
            <text:p>0.020272746</text:p>
          </table:table-cell>
          <table:table-cell office:value-type="float" office:value="1.0619307485061655E-3" table:style-name="ce1">
            <text:p>0.001061931</text:p>
          </table:table-cell>
          <table:table-cell office:value-type="float" office:value="4.9910024137422355E-5" table:style-name="ce1">
            <text:p>4.991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23424" table:style-name="ce1">
            <text:p>123424</text:p>
          </table:table-cell>
          <table:table-cell office:value-type="float" office:value="406.93565903933148" table:style-name="ce1">
            <text:p>406.935659</text:p>
          </table:table-cell>
          <table:table-cell office:value-type="float" office:value="0.39217701179047143" table:style-name="ce1">
            <text:p>0.392177012</text:p>
          </table:table-cell>
          <table:table-cell office:value-type="float" office:value="1.1604960632564165" table:style-name="ce1">
            <text:p>1.160496063</text:p>
          </table:table-cell>
          <table:table-cell office:value-type="float" office:value="1.9495710066252996E-2" table:style-name="ce1">
            <text:p>0.01949571</text:p>
          </table:table-cell>
          <table:table-cell office:value-type="float" office:value="9.6373223402514943E-4" table:style-name="ce1">
            <text:p>0.000963732</text:p>
          </table:table-cell>
          <table:table-cell office:value-type="float" office:value="4.7987348955131582E-5" table:style-name="ce1">
            <text:p>4.79873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16311613430775337" table:style-name="ce1">
            <text:p>0.163116134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7.0079819602074699E-3" table:style-name="ce1">
            <text:p>0.007007982</text:p>
          </table:table-cell>
          <table:table-cell office:value-type="float" office:value="1.8913718918212299E-3" table:style-name="ce1">
            <text:p>0.001891372</text:p>
          </table:table-cell>
          <table:table-cell office:value-type="float" office:value="8.1955282062463661E-5" table:style-name="ce1">
            <text:p>8.19553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5.200492093526802" table:style-name="ce1">
            <text:p>5.200492094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0.11631944883190078" table:style-name="ce1">
            <text:p>0.116319449</text:p>
          </table:table-cell>
          <table:table-cell office:value-type="float" office:value="6.0300991137868083E-2" table:style-name="ce1">
            <text:p>0.060300991</text:p>
          </table:table-cell>
          <table:table-cell office:value-type="float" office:value="1.3908998093578994E-3" table:style-name="ce1">
            <text:p>0.0013909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73318859899703082" table:style-name="ce1">
            <text:p>0.733188599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2.2396449239452453E-2" table:style-name="ce1">
            <text:p>0.022396449</text:p>
          </table:table-cell>
          <table:table-cell office:value-type="float" office:value="8.5015030145969804E-3" table:style-name="ce1">
            <text:p>0.008501503</text:p>
          </table:table-cell>
          <table:table-cell office:value-type="float" office:value="2.6407431357310449E-4" table:style-name="ce1">
            <text:p>0.00026407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2.4155225398215521" table:style-name="ce1">
            <text:p>2.41552254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7.9689976229742984E-2" table:style-name="ce1">
            <text:p>0.079689976</text:p>
          </table:table-cell>
          <table:table-cell office:value-type="float" office:value="2.8008580851109285E-2" table:style-name="ce1">
            <text:p>0.028008581</text:p>
          </table:table-cell>
          <table:table-cell office:value-type="float" office:value="9.3740782075521912E-4" table:style-name="ce1">
            <text:p>0.000937408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1.7062678418953712" table:style-name="ce1">
            <text:p>1.706267842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4.7492643885370701E-2" table:style-name="ce1">
            <text:p>0.047492644</text:p>
          </table:table-cell>
          <table:table-cell office:value-type="float" office:value="1.9784597334746783E-2" table:style-name="ce1">
            <text:p>0.019784597</text:p>
          </table:table-cell>
          <table:table-cell office:value-type="float" office:value="5.6186139707278555E-4" table:style-name="ce1">
            <text:p>0.000561861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36340297626793966" table:style-name="ce1">
            <text:p>0.363402976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1.5703600282472967E-2" table:style-name="ce1">
            <text:p>0.0157036</text:p>
          </table:table-cell>
          <table:table-cell office:value-type="float" office:value="4.2137473256971848E-3" table:style-name="ce1">
            <text:p>0.004213747</text:p>
          </table:table-cell>
          <table:table-cell office:value-type="float" office:value="1.8362885116629819E-4" table:style-name="ce1">
            <text:p>0.000183629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21932030235078448" table:style-name="ce1">
            <text:p>0.219320302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8.1541709192295333E-3" table:style-name="ce1">
            <text:p>0.008154171</text:p>
          </table:table-cell>
          <table:table-cell office:value-type="float" office:value="2.5430731112678776E-3" table:style-name="ce1">
            <text:p>0.002543073</text:p>
          </table:table-cell>
          <table:table-cell office:value-type="float" office:value="9.5629490109833891E-5" table:style-name="ce1">
            <text:p>9.56295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2.9620792837131139E-2" table:style-name="ce1">
            <text:p>0.029620793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4.0275178832557493E-3" table:style-name="ce1">
            <text:p>0.004027518</text:p>
          </table:table-cell>
          <table:table-cell office:value-type="float" office:value="3.4346041379271751E-4" table:style-name="ce1">
            <text:p>0.00034346</text:p>
          </table:table-cell>
          <table:table-cell office:value-type="float" office:value="4.6740155013212874E-5" table:style-name="ce1">
            <text:p>4.67402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4.8336589544244669E-2" table:style-name="ce1">
            <text:p>0.04833659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4.7248840733480554E-3" table:style-name="ce1">
            <text:p>0.004724884</text:p>
          </table:table-cell>
          <table:table-cell office:value-type="float" office:value="5.6047470226333552E-4" table:style-name="ce1">
            <text:p>0.000560475</text:p>
          </table:table-cell>
          <table:table-cell office:value-type="float" office:value="5.487716149034491E-5" table:style-name="ce1">
            <text:p>5.48772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8.1879363487540727E-2" table:style-name="ce1">
            <text:p>0.081879363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5.7771297597982085E-3" table:style-name="ce1">
            <text:p>0.00577713</text:p>
          </table:table-cell>
          <table:table-cell office:value-type="float" office:value="9.4941145630856769E-4" table:style-name="ce1">
            <text:p>0.000949411</text:p>
          </table:table-cell>
          <table:table-cell office:value-type="float" office:value="6.7200556640347809E-5" table:style-name="ce1">
            <text:p>6.72006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21799329383717764" table:style-name="ce1">
            <text:p>0.217993294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1.021878866991832E-2" table:style-name="ce1">
            <text:p>0.010218789</text:p>
          </table:table-cell>
          <table:table-cell office:value-type="float" office:value="2.5276861195794404E-3" table:style-name="ce1">
            <text:p>0.002527686</text:p>
          </table:table-cell>
          <table:table-cell office:value-type="float" office:value="1.1934246084731132E-4" table:style-name="ce1">
            <text:p>0.000119342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22298454941613291" table:style-name="ce1">
            <text:p>0.222984549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7.9964151949033432E-3" table:style-name="ce1">
            <text:p>0.007996415</text:p>
          </table:table-cell>
          <table:table-cell office:value-type="float" office:value="2.5855609616175722E-3" table:style-name="ce1">
            <text:p>0.002585561</text:p>
          </table:table-cell>
          <table:table-cell office:value-type="float" office:value="9.3858198912019527E-5" table:style-name="ce1">
            <text:p>9.38582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1.3303972985354066E-2" table:style-name="ce1">
            <text:p>0.013303973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3.209254535998597E-3" table:style-name="ce1">
            <text:p>0.003209255</text:p>
          </table:table-cell>
          <table:table-cell office:value-type="float" office:value="1.5426285487230064E-4" table:style-name="ce1">
            <text:p>0.000154263</text:p>
          </table:table-cell>
          <table:table-cell office:value-type="float" office:value="3.7222251788267316E-5" table:style-name="ce1">
            <text:p>3.72223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14738735660129038" table:style-name="ce1">
            <text:p>0.147387357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6.8291840016633729E-3" table:style-name="ce1">
            <text:p>0.006829184</text:p>
          </table:table-cell>
          <table:table-cell office:value-type="float" office:value="1.7089928269116807E-3" table:style-name="ce1">
            <text:p>0.001708993</text:p>
          </table:table-cell>
          <table:table-cell office:value-type="float" office:value="7.976954613606507E-5" table:style-name="ce1">
            <text:p>7.97695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19423491222955688" table:style-name="ce1">
            <text:p>0.194234912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7.64333506565702E-3" table:style-name="ce1">
            <text:p>0.007643335</text:p>
          </table:table-cell>
          <table:table-cell office:value-type="float" office:value="2.2522018129011376E-3" table:style-name="ce1">
            <text:p>0.002252202</text:p>
          </table:table-cell>
          <table:table-cell office:value-type="float" office:value="8.9530478785678576E-5" table:style-name="ce1">
            <text:p>8.95305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23422385686217542" table:style-name="ce1">
            <text:p>0.234223857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9.1680132845511544E-3" table:style-name="ce1">
            <text:p>0.009168013</text:p>
          </table:table-cell>
          <table:table-cell office:value-type="float" office:value="2.7158835092747809E-3" table:style-name="ce1">
            <text:p>0.002715884</text:p>
          </table:table-cell>
          <table:table-cell office:value-type="float" office:value="1.0740139813333481E-4" table:style-name="ce1">
            <text:p>0.000107401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4.1654489072976402" table:style-name="ce1">
            <text:p>4.165448907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0.10410788239345239" table:style-name="ce1">
            <text:p>0.104107882</text:p>
          </table:table-cell>
          <table:table-cell office:value-type="float" office:value="4.8299409580268168E-2" table:style-name="ce1">
            <text:p>0.04829941</text:p>
          </table:table-cell>
          <table:table-cell office:value-type="float" office:value="1.2374597034201557E-3" table:style-name="ce1">
            <text:p>0.0012374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24307234292073712" table:style-name="ce1">
            <text:p>0.243072343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1.0816151351744532E-2" table:style-name="ce1">
            <text:p>0.010816151</text:p>
          </table:table-cell>
          <table:table-cell office:value-type="float" office:value="2.818483892047217E-3" table:style-name="ce1">
            <text:p>0.002818484</text:p>
          </table:table-cell>
          <table:table-cell office:value-type="float" office:value="1.2641763336709375E-4" table:style-name="ce1">
            <text:p>0.000126418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31729" table:style-name="ce1">
            <text:p>31729</text:p>
          </table:table-cell>
          <table:table-cell office:value-type="float" office:value="86.242232430918932" table:style-name="ce1">
            <text:p>86.24223243</text:p>
          </table:table-cell>
          <table:table-cell office:value-type="float" office:value="0.12851858384552939" table:style-name="ce1">
            <text:p>0.128518584</text:p>
          </table:table-cell>
          <table:table-cell office:value-type="float" office:value="0.48598949740135955" table:style-name="ce1">
            <text:p>0.485989497</text:p>
          </table:table-cell>
          <table:table-cell office:value-type="float" office:value="7.1004452169871083E-3" table:style-name="ce1">
            <text:p>0.007100445</text:p>
          </table:table-cell>
          <table:table-cell office:value-type="float" office:value="1.4902047433486179E-3" table:style-name="ce1">
            <text:p>0.001490205</text:p>
          </table:table-cell>
          <table:table-cell office:value-type="float" office:value="8.27585716297677E-5" table:style-name="ce1">
            <text:p>8.27586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5094895794954086" table:style-name="ce1">
            <text:p>0.250948958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9.4055775142273031E-3" table:style-name="ce1">
            <text:p>0.009405578</text:p>
          </table:table-cell>
          <table:table-cell office:value-type="float" office:value="1.6830441520234456E-3" table:style-name="ce1">
            <text:p>0.001683044</text:p>
          </table:table-cell>
          <table:table-cell office:value-type="float" office:value="6.3507614887113719E-5" table:style-name="ce1">
            <text:p>6.35076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6.4948998447502273" table:style-name="ce1">
            <text:p>6.494899845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0.18377703445584251" table:style-name="ce1">
            <text:p>0.183777034</text:p>
          </table:table-cell>
          <table:table-cell office:value-type="float" office:value="4.3559468391507837E-2" table:style-name="ce1">
            <text:p>0.043559468</text:p>
          </table:table-cell>
          <table:table-cell office:value-type="float" office:value="1.2471441548191963E-3" table:style-name="ce1">
            <text:p>0.00124714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83885219043373516" table:style-name="ce1">
            <text:p>0.83885219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2.7147545888428097E-2" table:style-name="ce1">
            <text:p>0.027147546</text:p>
          </table:table-cell>
          <table:table-cell office:value-type="float" office:value="5.6259459495561492E-3" table:style-name="ce1">
            <text:p>0.005625946</text:p>
          </table:table-cell>
          <table:table-cell office:value-type="float" office:value="1.8372229861253727E-4" table:style-name="ce1">
            <text:p>0.0001837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3.0894370642082452" table:style-name="ce1">
            <text:p>3.089437064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0.12654827297170132" table:style-name="ce1">
            <text:p>0.126548273</text:p>
          </table:table-cell>
          <table:table-cell office:value-type="float" office:value="2.0719986352785262E-2" table:style-name="ce1">
            <text:p>0.020719986</text:p>
          </table:table-cell>
          <table:table-cell office:value-type="float" office:value="8.5353689957956319E-4" table:style-name="ce1">
            <text:p>0.000853537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2.1010602771063445" table:style-name="ce1">
            <text:p>2.101060277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5.2614756440796197E-2" table:style-name="ce1">
            <text:p>0.052614756</text:p>
          </table:table-cell>
          <table:table-cell office:value-type="float" office:value="1.4091220945191668E-2" table:style-name="ce1">
            <text:p>0.014091221</text:p>
          </table:table-cell>
          <table:table-cell office:value-type="float" office:value="3.5820159409440745E-4" table:style-name="ce1">
            <text:p>0.00035820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39466288807377131" table:style-name="ce1">
            <text:p>0.394662888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675496019684021E-2" table:style-name="ce1">
            <text:p>0.01675496</text:p>
          </table:table-cell>
          <table:table-cell office:value-type="float" office:value="2.6468931021694235E-3" table:style-name="ce1">
            <text:p>0.002646893</text:p>
          </table:table-cell>
          <table:table-cell office:value-type="float" office:value="1.1296417852086935E-4" table:style-name="ce1">
            <text:p>0.00011296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6522728508278792" table:style-name="ce1">
            <text:p>0.265227285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9.9016624372179184E-3" table:style-name="ce1">
            <text:p>0.009901662</text:p>
          </table:table-cell>
          <table:table-cell office:value-type="float" office:value="1.7788048803350617E-3" table:style-name="ce1">
            <text:p>0.001778805</text:p>
          </table:table-cell>
          <table:table-cell office:value-type="float" office:value="6.6860783803317572E-5" table:style-name="ce1">
            <text:p>6.68608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3.7164870369121084E-2" table:style-name="ce1">
            <text:p>0.03716487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4.5744539590662327E-3" table:style-name="ce1">
            <text:p>0.004574454</text:p>
          </table:table-cell>
          <table:table-cell office:value-type="float" office:value="2.4925434337940479E-4" table:style-name="ce1">
            <text:p>0.000249254</text:p>
          </table:table-cell>
          <table:table-cell office:value-type="float" office:value="3.0698894855928171E-5" table:style-name="ce1">
            <text:p>3.06989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6.9644123832319632E-2" table:style-name="ce1">
            <text:p>0.069644124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5.6485804558630793E-3" table:style-name="ce1">
            <text:p>0.00564858</text:p>
          </table:table-cell>
          <table:table-cell office:value-type="float" office:value="4.6708357068512261E-4" table:style-name="ce1">
            <text:p>0.000467084</text:p>
          </table:table-cell>
          <table:table-cell office:value-type="float" office:value="3.7938355035955091E-5" table:style-name="ce1">
            <text:p>3.79384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8.6538209879610251E-2" table:style-name="ce1">
            <text:p>0.08653821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6.3901209337411113E-3" table:style-name="ce1">
            <text:p>0.006390121</text:p>
          </table:table-cell>
          <table:table-cell office:value-type="float" office:value="5.8038745908537087E-4" table:style-name="ce1">
            <text:p>0.000580387</text:p>
          </table:table-cell>
          <table:table-cell office:value-type="float" office:value="4.2931681132828463E-5" table:style-name="ce1">
            <text:p>4.29317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6648061494943331" table:style-name="ce1">
            <text:p>0.266480615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1233108033235538E-2" table:style-name="ce1">
            <text:p>0.011233108</text:p>
          </table:table-cell>
          <table:table-cell office:value-type="float" office:value="1.7872106116034816E-3" table:style-name="ce1">
            <text:p>0.001787211</text:p>
          </table:table-cell>
          <table:table-cell office:value-type="float" office:value="7.5740786863465596E-5" table:style-name="ce1">
            <text:p>7.57408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4757132333448531" table:style-name="ce1">
            <text:p>0.247571323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1065687509765922E-2" table:style-name="ce1">
            <text:p>0.011065688</text:p>
          </table:table-cell>
          <table:table-cell office:value-type="float" office:value="1.6603913056717813E-3" table:style-name="ce1">
            <text:p>0.001660391</text:p>
          </table:table-cell>
          <table:table-cell office:value-type="float" office:value="7.4568086887314097E-5" table:style-name="ce1">
            <text:p>7.45681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1.5169928397445076E-2" table:style-name="ce1">
            <text:p>0.015169928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3.8326153027049728E-3" table:style-name="ce1">
            <text:p>0.003832615</text:p>
          </table:table-cell>
          <table:table-cell office:value-type="float" office:value="1.0174044747804081E-4" table:style-name="ce1">
            <text:p>0.00010174</text:p>
          </table:table-cell>
          <table:table-cell office:value-type="float" office:value="2.5708116361121824E-5" table:style-name="ce1">
            <text:p>2.57081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166648505539819" table:style-name="ce1">
            <text:p>0.166648506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8.0752492102093166E-3" table:style-name="ce1">
            <text:p>0.008075249</text:p>
          </table:table-cell>
          <table:table-cell office:value-type="float" office:value="1.1176647035475459E-3" table:style-name="ce1">
            <text:p>0.001117665</text:p>
          </table:table-cell>
          <table:table-cell office:value-type="float" office:value="5.437807556753682E-5" table:style-name="ce1">
            <text:p>5.43781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4552476520937072" table:style-name="ce1">
            <text:p>0.245524765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9.3649056338359644E-3" table:style-name="ce1">
            <text:p>0.009364906</text:p>
          </table:table-cell>
          <table:table-cell office:value-type="float" office:value="1.6466656153465689E-3" table:style-name="ce1">
            <text:p>0.001646666</text:p>
          </table:table-cell>
          <table:table-cell office:value-type="float" office:value="6.3218401333498773E-5" table:style-name="ce1">
            <text:p>6.32184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6744478921889531" table:style-name="ce1">
            <text:p>0.267444789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1329737430666282E-2" table:style-name="ce1">
            <text:p>0.011329737</text:p>
          </table:table-cell>
          <table:table-cell office:value-type="float" office:value="1.793677057525428E-3" table:style-name="ce1">
            <text:p>0.001793677</text:p>
          </table:table-cell>
          <table:table-cell office:value-type="float" office:value="7.6388322501773186E-5" table:style-name="ce1">
            <text:p>7.63883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4.7875743965766775" table:style-name="ce1">
            <text:p>4.787574397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0.15767036580986496" table:style-name="ce1">
            <text:p>0.157670366</text:p>
          </table:table-cell>
          <table:table-cell office:value-type="float" office:value="3.2108916316583157E-2" table:style-name="ce1">
            <text:p>0.032108916</text:p>
          </table:table-cell>
          <table:table-cell office:value-type="float" office:value="1.0667136619722166E-3" table:style-name="ce1">
            <text:p>0.00106671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9178587932130728" table:style-name="ce1">
            <text:p>0.291785879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1632543524352683E-2" table:style-name="ce1">
            <text:p>0.011632544</text:p>
          </table:table-cell>
          <table:table-cell office:value-type="float" office:value="1.9569259097441238E-3" table:style-name="ce1">
            <text:p>0.001956926</text:p>
          </table:table-cell>
          <table:table-cell office:value-type="float" office:value="7.8483200208154458E-5" table:style-name="ce1">
            <text:p>7.84832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52646" table:style-name="ce1">
            <text:p>52646</text:p>
          </table:table-cell>
          <table:table-cell office:value-type="float" office:value="149.10420362284412" table:style-name="ce1">
            <text:p>149.1042036</text:p>
          </table:table-cell>
          <table:table-cell office:value-type="float" office:value="0.28583881765940733" table:style-name="ce1">
            <text:p>0.285838818</text:p>
          </table:table-cell>
          <table:table-cell office:value-type="float" office:value="0.65137322410020371" table:style-name="ce1">
            <text:p>0.651373224</text:p>
          </table:table-cell>
          <table:table-cell office:value-type="float" office:value="1.1898707995796749E-2" table:style-name="ce1">
            <text:p>0.011898708</text:p>
          </table:table-cell>
          <table:table-cell office:value-type="float" office:value="1.9170406381193012E-3" table:style-name="ce1">
            <text:p>0.001917041</text:p>
          </table:table-cell>
          <table:table-cell office:value-type="float" office:value="8.0239531233515445E-5" table:style-name="ce1">
            <text:p>8.02395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19024058194207333" table:style-name="ce1">
            <text:p>0.190240582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7355661335101712E-2" table:style-name="ce1">
            <text:p>0.017355661</text:p>
          </table:table-cell>
          <table:table-cell office:value-type="float" office:value="2.9420922183240566E-4" table:style-name="ce1">
            <text:p>0.000294209</text:p>
          </table:table-cell>
          <table:table-cell office:value-type="float" office:value="2.6856404733383643E-5" table:style-name="ce1">
            <text:p>2.68564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19.128511407304632" table:style-name="ce1">
            <text:p>19.12851141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0.63202380684821335" table:style-name="ce1">
            <text:p>0.632023807</text:p>
          </table:table-cell>
          <table:table-cell office:value-type="float" office:value="2.9582460264282646E-2" table:style-name="ce1">
            <text:p>0.02958246</text:p>
          </table:table-cell>
          <table:table-cell office:value-type="float" office:value="9.8177606625715792E-4" table:style-name="ce1">
            <text:p>0.00098177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1.2025655333091518" table:style-name="ce1">
            <text:p>1.202565533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7.9650116072126478E-2" table:style-name="ce1">
            <text:p>0.079650116</text:p>
          </table:table-cell>
          <table:table-cell office:value-type="float" office:value="1.8597812629961804E-3" table:style-name="ce1">
            <text:p>0.001859781</text:p>
          </table:table-cell>
          <table:table-cell office:value-type="float" office:value="1.2331627491852498E-4" table:style-name="ce1">
            <text:p>0.000123316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6.8969734180927222" table:style-name="ce1">
            <text:p>6.896973418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0.38376993595959341" table:style-name="ce1">
            <text:p>0.383769936</text:p>
          </table:table-cell>
          <table:table-cell office:value-type="float" office:value="1.0666247767018012E-2" table:style-name="ce1">
            <text:p>0.010666248</text:p>
          </table:table-cell>
          <table:table-cell office:value-type="float" office:value="5.9443596892166592E-4" table:style-name="ce1">
            <text:p>0.000594436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3.6579791722480515" table:style-name="ce1">
            <text:p>3.657979172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0.1972352481819645" table:style-name="ce1">
            <text:p>0.197235248</text:p>
          </table:table-cell>
          <table:table-cell office:value-type="float" office:value="5.6571063584842478E-3" table:style-name="ce1">
            <text:p>0.005657106</text:p>
          </table:table-cell>
          <table:table-cell office:value-type="float" office:value="3.0553631385312873E-4" table:style-name="ce1">
            <text:p>0.000305536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53980137588571575" table:style-name="ce1">
            <text:p>0.539801376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8.1209529625861629E-2" table:style-name="ce1">
            <text:p>0.08120953</text:p>
          </table:table-cell>
          <table:table-cell office:value-type="float" office:value="8.3480896201082921E-4" table:style-name="ce1">
            <text:p>0.000834809</text:p>
          </table:table-cell>
          <table:table-cell office:value-type="float" office:value="1.2561844066376842E-4" table:style-name="ce1">
            <text:p>0.000125618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29012828233370686" table:style-name="ce1">
            <text:p>0.290128282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1171773492426169E-2" table:style-name="ce1">
            <text:p>0.031171773</text:p>
          </table:table-cell>
          <table:table-cell office:value-type="float" office:value="4.4868668559352548E-4" table:style-name="ce1">
            <text:p>0.000448687</text:p>
          </table:table-cell>
          <table:table-cell office:value-type="float" office:value="4.8227804868802084E-5" table:style-name="ce1">
            <text:p>4.82278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4.9306543134866952E-2" table:style-name="ce1">
            <text:p>0.049306543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1959615786235044E-2" table:style-name="ce1">
            <text:p>0.011959616</text:p>
          </table:table-cell>
          <table:table-cell office:value-type="float" office:value="7.6253129268560798E-5" table:style-name="ce1">
            <text:p>7.62531E-05</text:p>
          </table:table-cell>
          <table:table-cell office:value-type="float" office:value="1.8497210361372523E-5" table:style-name="ce1">
            <text:p>1.84972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9.4864761798241382E-2" table:style-name="ce1">
            <text:p>0.094864762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2418954677925628E-2" table:style-name="ce1">
            <text:p>0.012418955</text:p>
          </table:table-cell>
          <table:table-cell office:value-type="float" office:value="1.4670943214668841E-4" table:style-name="ce1">
            <text:p>0.000146709</text:p>
          </table:table-cell>
          <table:table-cell office:value-type="float" office:value="1.9211503259889982E-5" table:style-name="ce1">
            <text:p>1.92115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12214987001324105" table:style-name="ce1">
            <text:p>0.12214987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7977700014250426E-2" table:style-name="ce1">
            <text:p>0.0179777</text:p>
          </table:table-cell>
          <table:table-cell office:value-type="float" office:value="1.8890616206413761E-4" table:style-name="ce1">
            <text:p>0.000188906</text:p>
          </table:table-cell>
          <table:table-cell office:value-type="float" office:value="2.7808958087945021E-5" table:style-name="ce1">
            <text:p>2.7809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28697234632291285" table:style-name="ce1">
            <text:p>0.286972346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7195867282649925E-2" table:style-name="ce1">
            <text:p>0.037195867</text:p>
          </table:table-cell>
          <table:table-cell office:value-type="float" office:value="4.4380599468935613E-4" table:style-name="ce1">
            <text:p>0.000443806</text:p>
          </table:table-cell>
          <table:table-cell office:value-type="float" office:value="5.7540479136518216E-5" table:style-name="ce1">
            <text:p>5.75405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26549577208574843" table:style-name="ce1">
            <text:p>0.265495772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4592813581207825E-2" table:style-name="ce1">
            <text:p>0.034592814</text:p>
          </table:table-cell>
          <table:table-cell office:value-type="float" office:value="4.1059222857574106E-4" table:style-name="ce1">
            <text:p>0.000410592</text:p>
          </table:table-cell>
          <table:table-cell office:value-type="float" office:value="5.3513500719889258E-5" table:style-name="ce1">
            <text:p>5.35135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2.5637068420405446E-2" table:style-name="ce1">
            <text:p>0.025637068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0012525383538282E-2" table:style-name="ce1">
            <text:p>0.010012525</text:p>
          </table:table-cell>
          <table:table-cell office:value-type="float" office:value="3.9648017647088073E-5" table:style-name="ce1">
            <text:p>3.9648E-05</text:p>
          </table:table-cell>
          <table:table-cell office:value-type="float" office:value="1.5484977934573256E-5" table:style-name="ce1">
            <text:p>1.5485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12321664631405939" table:style-name="ce1">
            <text:p>0.123216646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1.8416069118232948E-2" table:style-name="ce1">
            <text:p>0.018416069</text:p>
          </table:table-cell>
          <table:table-cell office:value-type="float" office:value="1.9055594373600286E-4" table:style-name="ce1">
            <text:p>0.000190556</text:p>
          </table:table-cell>
          <table:table-cell office:value-type="float" office:value="2.8486859232769131E-5" table:style-name="ce1">
            <text:p>2.84869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157894749924996" table:style-name="ce1">
            <text:p>0.15789475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2.6702549282158886E-2" table:style-name="ce1">
            <text:p>0.026702549</text:p>
          </table:table-cell>
          <table:table-cell office:value-type="float" office:value="2.4418602504590873E-4" table:style-name="ce1">
            <text:p>0.000244186</text:p>
          </table:table-cell>
          <table:table-cell office:value-type="float" office:value="4.1302816557843062E-5" table:style-name="ce1">
            <text:p>4.13028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30253437103029868" table:style-name="ce1">
            <text:p>0.302534371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4801795223256694E-2" table:style-name="ce1">
            <text:p>0.034801795</text:p>
          </table:table-cell>
          <table:table-cell office:value-type="float" office:value="4.6787284274331533E-4" table:style-name="ce1">
            <text:p>0.000467873</text:p>
          </table:table-cell>
          <table:table-cell office:value-type="float" office:value="5.3841146025502367E-5" table:style-name="ce1">
            <text:p>5.38411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9.6039461136506166" table:style-name="ce1">
            <text:p>9.603946114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0.44681601081348282" table:style-name="ce1">
            <text:p>0.446816011</text:p>
          </table:table-cell>
          <table:table-cell office:value-type="float" office:value="1.4852611802238215E-2" table:style-name="ce1">
            <text:p>0.014852612</text:p>
          </table:table-cell>
          <table:table-cell office:value-type="float" office:value="6.9255669359021086E-4" table:style-name="ce1">
            <text:p>0.000692557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29433345758675195" table:style-name="ce1">
            <text:p>0.294333458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5204816822196471E-2" table:style-name="ce1">
            <text:p>0.035204817</text:p>
          </table:table-cell>
          <table:table-cell office:value-type="float" office:value="4.5519003690919799E-4" table:style-name="ce1">
            <text:p>0.00045519</text:p>
          </table:table-cell>
          <table:table-cell office:value-type="float" office:value="5.4463151971044022E-5" table:style-name="ce1">
            <text:p>5.44632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03135" table:style-name="ce1">
            <text:p>103135</text:p>
          </table:table-cell>
          <table:table-cell office:value-type="float" office:value="646.61665177321538" table:style-name="ce1">
            <text:p>646.6166518</text:p>
          </table:table-cell>
          <table:table-cell office:value-type="float" office:value="0.19054685987451833" table:style-name="ce1">
            <text:p>0.19054686</text:p>
          </table:table-cell>
          <table:table-cell office:value-type="float" office:value="2.0165134370732503" table:style-name="ce1">
            <text:p>2.016513437</text:p>
          </table:table-cell>
          <table:table-cell office:value-type="float" office:value="3.2426132562671753E-2" table:style-name="ce1">
            <text:p>0.032426133</text:p>
          </table:table-cell>
          <table:table-cell office:value-type="float" office:value="2.9468288413541798E-4" table:style-name="ce1">
            <text:p>0.000294683</text:p>
          </table:table-cell>
          <table:table-cell office:value-type="float" office:value="5.0155802327611999E-5" table:style-name="ce1">
            <text:p>5.01558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3767965944147206" table:style-name="ce1">
            <text:p>0.137679659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4779517447135132E-2" table:style-name="ce1">
            <text:p>0.014779517</text:p>
          </table:table-cell>
          <table:table-cell office:value-type="float" office:value="1.4550639822894881E-4" table:style-name="ce1">
            <text:p>0.000145506</text:p>
          </table:table-cell>
          <table:table-cell office:value-type="float" office:value="1.5624571679470115E-5" table:style-name="ce1">
            <text:p>1.56246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19.856057686496925" table:style-name="ce1">
            <text:p>19.85605769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0.64421557919158645" table:style-name="ce1">
            <text:p>0.644215579</text:p>
          </table:table-cell>
          <table:table-cell office:value-type="float" office:value="2.0984824110613084E-2" table:style-name="ce1">
            <text:p>0.020984824</text:p>
          </table:table-cell>
          <table:table-cell office:value-type="float" office:value="6.8316079656966118E-4" table:style-name="ce1">
            <text:p>0.000683161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1.0905734032905618" table:style-name="ce1">
            <text:p>1.090573403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7.5078169310006368E-2" table:style-name="ce1">
            <text:p>0.075078169</text:p>
          </table:table-cell>
          <table:table-cell office:value-type="float" office:value="1.1525697300591741E-3" table:style-name="ce1">
            <text:p>0.00115257</text:p>
          </table:table-cell>
          <table:table-cell office:value-type="float" office:value="7.9406387254722693E-5" table:style-name="ce1">
            <text:p>7.94064E-05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5.9799304273566101" table:style-name="ce1">
            <text:p>5.979930427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0.35799694377014918" table:style-name="ce1">
            <text:p>0.357996944</text:p>
          </table:table-cell>
          <table:table-cell office:value-type="float" office:value="6.3198742768117329E-3" table:style-name="ce1">
            <text:p>0.006319874</text:p>
          </table:table-cell>
          <table:table-cell office:value-type="float" office:value="3.7872779596701364E-4" table:style-name="ce1">
            <text:p>0.000378728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2.9259395846641216" table:style-name="ce1">
            <text:p>2.925939585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0.17550638292613521" table:style-name="ce1">
            <text:p>0.175506383</text:p>
          </table:table-cell>
          <table:table-cell office:value-type="float" office:value="3.0922718150749569E-3" table:style-name="ce1">
            <text:p>0.003092272</text:p>
          </table:table-cell>
          <table:table-cell office:value-type="float" office:value="1.8566886753887242E-4" table:style-name="ce1">
            <text:p>0.000185669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44429605479466605" table:style-name="ce1">
            <text:p>0.444296055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6.7754513160603158E-2" table:style-name="ce1">
            <text:p>0.067754513</text:p>
          </table:table-cell>
          <table:table-cell office:value-type="float" office:value="4.6955315652843778E-4" table:style-name="ce1">
            <text:p>0.000469553</text:p>
          </table:table-cell>
          <table:table-cell office:value-type="float" office:value="7.1617262647176186E-5" table:style-name="ce1">
            <text:p>7.16173E-05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7406710650250257" table:style-name="ce1">
            <text:p>0.174067107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7665991212148648E-2" table:style-name="ce1">
            <text:p>0.017665991</text:p>
          </table:table-cell>
          <table:table-cell office:value-type="float" office:value="1.8396237919284598E-4" table:style-name="ce1">
            <text:p>0.000183962</text:p>
          </table:table-cell>
          <table:table-cell office:value-type="float" office:value="1.8676778580473414E-5" table:style-name="ce1">
            <text:p>1.86768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5.7003660419310279E-2" table:style-name="ce1">
            <text:p>0.05700366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0472618346156291E-2" table:style-name="ce1">
            <text:p>0.010472618</text:p>
          </table:table-cell>
          <table:table-cell office:value-type="float" office:value="6.0244173664635591E-5" table:style-name="ce1">
            <text:p>6.02442E-05</text:p>
          </table:table-cell>
          <table:table-cell office:value-type="float" office:value="1.1069139861901845E-5" table:style-name="ce1">
            <text:p>1.10691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7.3530790845738742E-2" table:style-name="ce1">
            <text:p>0.073530791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1258303876143967E-2" table:style-name="ce1">
            <text:p>0.011258304</text:p>
          </table:table-cell>
          <table:table-cell office:value-type="float" office:value="7.7710829459437021E-5" table:style-name="ce1">
            <text:p>7.77108E-05</text:p>
          </table:table-cell>
          <table:table-cell office:value-type="float" office:value="1.190013585725983E-5" table:style-name="ce1">
            <text:p>1.19001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0102738791974318" table:style-name="ce1">
            <text:p>0.101027388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2658410548455004E-2" table:style-name="ce1">
            <text:p>0.012658411</text:p>
          </table:table-cell>
          <table:table-cell office:value-type="float" office:value="1.0677053820669641E-4" table:style-name="ce1">
            <text:p>0.000106771</text:p>
          </table:table-cell>
          <table:table-cell office:value-type="float" office:value="1.3381074662529395E-5" table:style-name="ce1">
            <text:p>1.33811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26530163901398712" table:style-name="ce1">
            <text:p>0.265301639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2.2963839416557399E-2" table:style-name="ce1">
            <text:p>0.022963839</text:p>
          </table:table-cell>
          <table:table-cell office:value-type="float" office:value="2.8038336304552153E-4" table:style-name="ce1">
            <text:p>0.000280383</text:p>
          </table:table-cell>
          <table:table-cell office:value-type="float" office:value="2.4280927402151023E-5" table:style-name="ce1">
            <text:p>2.42809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9472989995552509" table:style-name="ce1">
            <text:p>0.1947299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8405835919594223E-2" table:style-name="ce1">
            <text:p>0.018405836</text:p>
          </table:table-cell>
          <table:table-cell office:value-type="float" office:value="2.0579979994835062E-4" table:style-name="ce1">
            <text:p>0.0002058</text:p>
          </table:table-cell>
          <table:table-cell office:value-type="float" office:value="1.9459993308902705E-5" table:style-name="ce1">
            <text:p>1.946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4.5945932428842345E-2" table:style-name="ce1">
            <text:p>0.045945932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8.7191618942998959E-3" table:style-name="ce1">
            <text:p>0.008719162</text:p>
          </table:table-cell>
          <table:table-cell office:value-type="float" office:value="4.8557841936219326E-5" table:style-name="ce1">
            <text:p>4.85578E-05</text:p>
          </table:table-cell>
          <table:table-cell office:value-type="float" office:value="9.2157446891241517E-6" table:style-name="ce1">
            <text:p>9.21574E-06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1706238345785908" table:style-name="ce1">
            <text:p>0.117062383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2509081178624119E-2" table:style-name="ce1">
            <text:p>0.012509081</text:p>
          </table:table-cell>
          <table:table-cell office:value-type="float" office:value="1.2371708249532719E-4" table:style-name="ce1">
            <text:p>0.000123717</text:p>
          </table:table-cell>
          <table:table-cell office:value-type="float" office:value="1.3224355635866924E-5" table:style-name="ce1">
            <text:p>1.32244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15482397782602614" table:style-name="ce1">
            <text:p>0.154823978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8081535740007378E-2" table:style-name="ce1">
            <text:p>0.018081536</text:p>
          </table:table-cell>
          <table:table-cell office:value-type="float" office:value="1.6362532754898591E-4" table:style-name="ce1">
            <text:p>0.000163625</text:p>
          </table:table-cell>
          <table:table-cell office:value-type="float" office:value="1.9114465392842797E-5" table:style-name="ce1">
            <text:p>1.91145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22005688828409192" table:style-name="ce1">
            <text:p>0.220056888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2.3112007366422133E-2" table:style-name="ce1">
            <text:p>0.023112007</text:p>
          </table:table-cell>
          <table:table-cell office:value-type="float" office:value="2.325665632060923E-4" table:style-name="ce1">
            <text:p>0.000232567</text:p>
          </table:table-cell>
          <table:table-cell office:value-type="float" office:value="2.4433832128125545E-5" table:style-name="ce1">
            <text:p>2.44338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11.711940127438833" table:style-name="ce1">
            <text:p>11.71194013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0.4998875543505889" table:style-name="ce1">
            <text:p>0.499887554</text:p>
          </table:table-cell>
          <table:table-cell office:value-type="float" office:value="1.2377734162984063E-2" table:style-name="ce1">
            <text:p>0.012377734</text:p>
          </table:table-cell>
          <table:table-cell office:value-type="float" office:value="5.293472785660629E-4" table:style-name="ce1">
            <text:p>0.000529347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0.27564975055835683" table:style-name="ce1">
            <text:p>0.275649751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2.3349397399992287E-2" table:style-name="ce1">
            <text:p>0.023349397</text:p>
          </table:table-cell>
          <table:table-cell office:value-type="float" office:value="2.9131973843605428E-4" table:style-name="ce1">
            <text:p>0.00029132</text:p>
          </table:table-cell>
          <table:table-cell office:value-type="float" office:value="2.4689122245544298E-5" table:style-name="ce1">
            <text:p>2.46891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39436" table:style-name="ce1">
            <text:p>139436</text:p>
          </table:table-cell>
          <table:table-cell office:value-type="float" office:value="946.21034619273814" table:style-name="ce1">
            <text:p>946.2103462</text:p>
          </table:table-cell>
          <table:table-cell office:value-type="float" office:value="8.2630672466633512E-2" table:style-name="ce1">
            <text:p>0.082630672</text:p>
          </table:table-cell>
          <table:table-cell office:value-type="float" office:value="2.5382387243458613" table:style-name="ce1">
            <text:p>2.538238724</text:p>
          </table:table-cell>
          <table:table-cell office:value-type="float" office:value="1.1926710247982664E-2" table:style-name="ce1">
            <text:p>0.01192671</text:p>
          </table:table-cell>
          <table:table-cell office:value-type="float" office:value="8.7328016227167818E-5" table:style-name="ce1">
            <text:p>8.7328E-05</text:p>
          </table:table-cell>
          <table:table-cell office:value-type="float" office:value="1.260689010755753E-5" table:style-name="ce1">
            <text:p>1.26069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1367174520165384" table:style-name="ce1">
            <text:p>0.113671745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3544905327550084E-2" table:style-name="ce1">
            <text:p>0.013544905</text:p>
          </table:table-cell>
          <table:table-cell office:value-type="float" office:value="8.7029389744741915E-5" table:style-name="ce1">
            <text:p>8.70294E-05</text:p>
          </table:table-cell>
          <table:table-cell office:value-type="float" office:value="1.0372320489057512E-5" table:style-name="ce1">
            <text:p>1.03723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22.893497247579159" table:style-name="ce1">
            <text:p>22.89349725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0.69346292050192482" table:style-name="ce1">
            <text:p>0.693462921</text:p>
          </table:table-cell>
          <table:table-cell office:value-type="float" office:value="1.7527725038840654E-2" table:style-name="ce1">
            <text:p>0.017527725</text:p>
          </table:table-cell>
          <table:table-cell office:value-type="float" office:value="5.3256428936722681E-4" table:style-name="ce1">
            <text:p>0.00053256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91214820258112295" table:style-name="ce1">
            <text:p>0.912148203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7.2273504111314127E-2" table:style-name="ce1">
            <text:p>0.072273504</text:p>
          </table:table-cell>
          <table:table-cell office:value-type="float" office:value="6.9835913301561053E-4" table:style-name="ce1">
            <text:p>0.000698359</text:p>
          </table:table-cell>
          <table:table-cell office:value-type="float" office:value="5.5358995378002259E-5" table:style-name="ce1">
            <text:p>5.5359E-05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6.1501115665850055" table:style-name="ce1">
            <text:p>6.150111567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0.36302269384420599" table:style-name="ce1">
            <text:p>0.363022694</text:p>
          </table:table-cell>
          <table:table-cell office:value-type="float" office:value="4.7086499424501176E-3" table:style-name="ce1">
            <text:p>0.00470865</text:p>
          </table:table-cell>
          <table:table-cell office:value-type="float" office:value="2.7816318274471834E-4" table:style-name="ce1">
            <text:p>0.000278163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3.1774446185748948" table:style-name="ce1">
            <text:p>3.177444619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0.18556278679610402" table:style-name="ce1">
            <text:p>0.185562787</text:p>
          </table:table-cell>
          <table:table-cell office:value-type="float" office:value="2.4327159366799626E-3" table:style-name="ce1">
            <text:p>0.002432716</text:p>
          </table:table-cell>
          <table:table-cell office:value-type="float" office:value="1.4218846326432226E-4" table:style-name="ce1">
            <text:p>0.000142188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47139459569426179" table:style-name="ce1">
            <text:p>0.471394596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7.3345178758332338E-2" table:style-name="ce1">
            <text:p>0.073345179</text:p>
          </table:table-cell>
          <table:table-cell office:value-type="float" office:value="3.6090924723168643E-4" table:style-name="ce1">
            <text:p>0.000360909</text:p>
          </table:table-cell>
          <table:table-cell office:value-type="float" office:value="5.6161117919105185E-5" table:style-name="ce1">
            <text:p>5.61611E-05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5906622498174286" table:style-name="ce1">
            <text:p>0.159066225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6875509016851892E-2" table:style-name="ce1">
            <text:p>0.016875509</text:p>
          </table:table-cell>
          <table:table-cell office:value-type="float" office:value="1.2178432260895288E-4" table:style-name="ce1">
            <text:p>0.000121784</text:p>
          </table:table-cell>
          <table:table-cell office:value-type="float" office:value="1.2923479569639183E-5" table:style-name="ce1">
            <text:p>1.29235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4.9626575138367393E-2" table:style-name="ce1">
            <text:p>0.049626575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0830406365464345E-2" table:style-name="ce1">
            <text:p>0.010830406</text:p>
          </table:table-cell>
          <table:table-cell office:value-type="float" office:value="3.7995110761709833E-5" table:style-name="ce1">
            <text:p>3.79951E-05</text:p>
          </table:table-cell>
          <table:table-cell office:value-type="float" office:value="8.2924710874372999E-6" table:style-name="ce1">
            <text:p>8.29247E-06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7.5990333594309012E-2" table:style-name="ce1">
            <text:p>0.075990334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1144971093195359E-2" table:style-name="ce1">
            <text:p>0.011144971</text:p>
          </table:table-cell>
          <table:table-cell office:value-type="float" office:value="5.8179738047303726E-5" table:style-name="ce1">
            <text:p>5.81797E-05</text:p>
          </table:table-cell>
          <table:table-cell office:value-type="float" office:value="8.5339380765750551E-6" table:style-name="ce1">
            <text:p>8.53394E-06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9.9454280994529909E-2" table:style-name="ce1">
            <text:p>0.099454281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3376628132214916E-2" table:style-name="ce1">
            <text:p>0.013376628</text:p>
          </table:table-cell>
          <table:table-cell office:value-type="float" office:value="7.6144211273445741E-5" table:style-name="ce1">
            <text:p>7.61442E-05</text:p>
          </table:table-cell>
          <table:table-cell office:value-type="float" office:value="1.024301934118786E-5" table:style-name="ce1">
            <text:p>1.0243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6748825800328407" table:style-name="ce1">
            <text:p>0.167488258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2.2362029832864814E-2" table:style-name="ce1">
            <text:p>0.02236203</text:p>
          </table:table-cell>
          <table:table-cell office:value-type="float" office:value="1.2823240161904037E-4" table:style-name="ce1">
            <text:p>0.000128232</text:p>
          </table:table-cell>
          <table:table-cell office:value-type="float" office:value="1.7123540625618757E-5" table:style-name="ce1">
            <text:p>1.71235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7714340794730762" table:style-name="ce1">
            <text:p>0.177143408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7553479078922418E-2" table:style-name="ce1">
            <text:p>0.017553479</text:p>
          </table:table-cell>
          <table:table-cell office:value-type="float" office:value="1.3562457991305431E-4" table:style-name="ce1">
            <text:p>0.000135625</text:p>
          </table:table-cell>
          <table:table-cell office:value-type="float" office:value="1.3443171748353976E-5" table:style-name="ce1">
            <text:p>1.34432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4.6888435771049938E-2" table:style-name="ce1">
            <text:p>0.046888436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0166774189747114E-2" table:style-name="ce1">
            <text:p>0.010166774</text:p>
          </table:table-cell>
          <table:table-cell office:value-type="float" office:value="3.5898735820417693E-5" table:style-name="ce1">
            <text:p>3.58987E-05</text:p>
          </table:table-cell>
          <table:table-cell office:value-type="float" office:value="7.7843566976638209E-6" table:style-name="ce1">
            <text:p>7.78436E-06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3561262716293371" table:style-name="ce1">
            <text:p>0.135612627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4707025173629469E-2" table:style-name="ce1">
            <text:p>0.014707025</text:p>
          </table:table-cell>
          <table:table-cell office:value-type="float" office:value="1.0382777323189737E-4" table:style-name="ce1">
            <text:p>0.000103828</text:p>
          </table:table-cell>
          <table:table-cell office:value-type="float" office:value="1.126270531429848E-5" table:style-name="ce1">
            <text:p>1.12627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20136927337068677" table:style-name="ce1">
            <text:p>0.201369273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1.7986859923886701E-2" table:style-name="ce1">
            <text:p>0.01798686</text:p>
          </table:table-cell>
          <table:table-cell office:value-type="float" office:value="1.5417239300499457E-4" table:style-name="ce1">
            <text:p>0.000154172</text:p>
          </table:table-cell>
          <table:table-cell office:value-type="float" office:value="1.3775987850326439E-5" table:style-name="ce1">
            <text:p>1.3776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14257031935038367" table:style-name="ce1">
            <text:p>0.142570319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2.0018055271084342E-2" table:style-name="ce1">
            <text:p>0.020018055</text:p>
          </table:table-cell>
          <table:table-cell office:value-type="float" office:value="1.0915472324952337E-4" table:style-name="ce1">
            <text:p>0.000109155</text:p>
          </table:table-cell>
          <table:table-cell office:value-type="float" office:value="1.5328428323680597E-5" table:style-name="ce1">
            <text:p>1.53284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13.493941344584567" table:style-name="ce1">
            <text:p>13.49394134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0.53009207942718151" table:style-name="ce1">
            <text:p>0.530092079</text:p>
          </table:table-cell>
          <table:table-cell office:value-type="float" office:value="1.0331234717890572E-2" table:style-name="ce1">
            <text:p>0.010331235</text:p>
          </table:table-cell>
          <table:table-cell office:value-type="float" office:value="4.0659280159293011E-4" table:style-name="ce1">
            <text:p>0.00040659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23529673507009249" table:style-name="ce1">
            <text:p>0.235296735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2.4550344414628163E-2" table:style-name="ce1">
            <text:p>0.024550344</text:p>
          </table:table-cell>
          <table:table-cell office:value-type="float" office:value="1.8014794464317268E-4" table:style-name="ce1">
            <text:p>0.000180148</text:p>
          </table:table-cell>
          <table:table-cell office:value-type="float" office:value="1.8801126314891799E-5" table:style-name="ce1">
            <text:p>1.88011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77228" table:style-name="ce1">
            <text:p>177228</text:p>
          </table:table-cell>
          <table:table-cell office:value-type="float" office:value="1306.1305558392885" table:style-name="ce1">
            <text:p>1306.130556</text:p>
          </table:table-cell>
          <table:table-cell office:value-type="float" office:value="0.22201548982238931" table:style-name="ce1">
            <text:p>0.22201549</text:p>
          </table:table-cell>
          <table:table-cell office:value-type="float" office:value="3.1073641976910404" table:style-name="ce1">
            <text:p>3.107364198</text:p>
          </table:table-cell>
          <table:table-cell office:value-type="float" office:value="2.2252256406276594E-2" table:style-name="ce1">
            <text:p>0.022252256</text:p>
          </table:table-cell>
          <table:table-cell office:value-type="float" office:value="1.6997955436371168E-4" table:style-name="ce1">
            <text:p>0.00016998</text:p>
          </table:table-cell>
          <table:table-cell office:value-type="float" office:value="1.7041576792214019E-5" table:style-name="ce1">
            <text:p>1.70416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21557259511032964" table:style-name="ce1">
            <text:p>0.215572595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1.5096722380510715E-2" table:style-name="ce1">
            <text:p>0.015096722</text:p>
          </table:table-cell>
          <table:table-cell office:value-type="float" office:value="4.5140893763407443E-4" table:style-name="ce1">
            <text:p>0.000451409</text:p>
          </table:table-cell>
          <table:table-cell office:value-type="float" office:value="3.1652984692716839E-5" table:style-name="ce1">
            <text:p>3.1653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15.836945385181789" table:style-name="ce1">
            <text:p>15.83694539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0.57446638756193691" table:style-name="ce1">
            <text:p>0.574466388</text:p>
          </table:table-cell>
          <table:table-cell office:value-type="float" office:value="3.3162558014551688E-2" table:style-name="ce1">
            <text:p>0.033162558</text:p>
          </table:table-cell>
          <table:table-cell office:value-type="float" office:value="1.2086600259996155E-3" table:style-name="ce1">
            <text:p>0.0012086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1.3971612833494451" table:style-name="ce1">
            <text:p>1.397161283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6.1147578262324545E-2" table:style-name="ce1">
            <text:p>0.061147578</text:p>
          </table:table-cell>
          <table:table-cell office:value-type="float" office:value="2.9256552313500078E-3" table:style-name="ce1">
            <text:p>0.002925655</text:p>
          </table:table-cell>
          <table:table-cell office:value-type="float" office:value="1.284621208949197E-4" table:style-name="ce1">
            <text:p>0.00012846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6.7866918820165116" table:style-name="ce1">
            <text:p>6.786691882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0.37530491864823196" table:style-name="ce1">
            <text:p>0.375304919</text:p>
          </table:table-cell>
          <table:table-cell office:value-type="float" office:value="1.421133039170837E-2" table:style-name="ce1">
            <text:p>0.01421133</text:p>
          </table:table-cell>
          <table:table-cell office:value-type="float" office:value="7.8750055196682739E-4" table:style-name="ce1">
            <text:p>0.000787501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3.8387346801979447" table:style-name="ce1">
            <text:p>3.83873468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0.14277339731874375" table:style-name="ce1">
            <text:p>0.142773397</text:p>
          </table:table-cell>
          <table:table-cell office:value-type="float" office:value="8.0383090576071087E-3" table:style-name="ce1">
            <text:p>0.008038309</text:p>
          </table:table-cell>
          <table:table-cell office:value-type="float" office:value="3.003216179768652E-4" table:style-name="ce1">
            <text:p>0.0003003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4932701462151961" table:style-name="ce1">
            <text:p>0.493270146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5.5288860923380631E-2" table:style-name="ce1">
            <text:p>0.055288861</text:p>
          </table:table-cell>
          <table:table-cell office:value-type="float" office:value="1.0329075110667287E-3" table:style-name="ce1">
            <text:p>0.001032908</text:p>
          </table:table-cell>
          <table:table-cell office:value-type="float" office:value="1.158327115941057E-4" table:style-name="ce1">
            <text:p>0.00011583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28241322597352286" table:style-name="ce1">
            <text:p>0.282413226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0305205772442204E-2" table:style-name="ce1">
            <text:p>0.020305206</text:p>
          </table:table-cell>
          <table:table-cell office:value-type="float" office:value="5.9137319493358497E-4" table:style-name="ce1">
            <text:p>0.000591373</text:p>
          </table:table-cell>
          <table:table-cell office:value-type="float" office:value="4.2570714792157315E-5" table:style-name="ce1">
            <text:p>4.25707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3.8239927552596829E-2" table:style-name="ce1">
            <text:p>0.038239928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8.6744209201672345E-3" table:style-name="ce1">
            <text:p>0.008674421</text:p>
          </table:table-cell>
          <table:table-cell office:value-type="float" office:value="8.0074394720196815E-5" table:style-name="ce1">
            <text:p>8.00744E-05</text:p>
          </table:table-cell>
          <table:table-cell office:value-type="float" office:value="1.8166450968543455E-5" table:style-name="ce1">
            <text:p>1.81665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7.7506015211058488E-2" table:style-name="ce1">
            <text:p>0.077506015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1.0610037768382466E-2" table:style-name="ce1">
            <text:p>0.010610038</text:p>
          </table:table-cell>
          <table:table-cell office:value-type="float" office:value="1.62297568337794E-4" table:style-name="ce1">
            <text:p>0.000162298</text:p>
          </table:table-cell>
          <table:table-cell office:value-type="float" office:value="2.2224859372266236E-5" table:style-name="ce1">
            <text:p>2.22249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10042070408259393" table:style-name="ce1">
            <text:p>0.100420704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1.165459509410823E-2" table:style-name="ce1">
            <text:p>0.011654595</text:p>
          </table:table-cell>
          <table:table-cell office:value-type="float" office:value="2.1028091870021451E-4" table:style-name="ce1">
            <text:p>0.000210281</text:p>
          </table:table-cell>
          <table:table-cell office:value-type="float" office:value="2.4416093643766418E-5" table:style-name="ce1">
            <text:p>2.44161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3563307150276056" table:style-name="ce1">
            <text:p>0.356330715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6953059848419759E-2" table:style-name="ce1">
            <text:p>0.02695306</text:p>
          </table:table-cell>
          <table:table-cell office:value-type="float" office:value="7.4615639077257661E-4" table:style-name="ce1">
            <text:p>0.000746156</text:p>
          </table:table-cell>
          <table:table-cell office:value-type="float" office:value="5.6501611709210188E-5" table:style-name="ce1">
            <text:p>5.65016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30294103183311222" table:style-name="ce1">
            <text:p>0.302941032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5189419143562534E-2" table:style-name="ce1">
            <text:p>0.025189419</text:p>
          </table:table-cell>
          <table:table-cell office:value-type="float" office:value="6.3435841311631916E-4" table:style-name="ce1">
            <text:p>0.000634358</text:p>
          </table:table-cell>
          <table:table-cell office:value-type="float" office:value="5.2794523019418366E-5" table:style-name="ce1">
            <text:p>5.27945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1.9509290304557624E-2" table:style-name="ce1">
            <text:p>0.01950929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7.9508428299069882E-3" table:style-name="ce1">
            <text:p>0.007950843</text:p>
          </table:table-cell>
          <table:table-cell office:value-type="float" office:value="4.0852446972064654E-5" table:style-name="ce1">
            <text:p>4.08524E-05</text:p>
          </table:table-cell>
          <table:table-cell office:value-type="float" office:value="1.664969155473754E-5" table:style-name="ce1">
            <text:p>1.66497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20964088590714147" table:style-name="ce1">
            <text:p>0.209640886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1.6037374051411077E-2" table:style-name="ce1">
            <text:p>0.016037374</text:p>
          </table:table-cell>
          <table:table-cell office:value-type="float" office:value="4.3898794066831896E-4" table:style-name="ce1">
            <text:p>0.000438988</text:p>
          </table:table-cell>
          <table:table-cell office:value-type="float" office:value="3.3618273117237846E-5" table:style-name="ce1">
            <text:p>3.36183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25578408262557589" table:style-name="ce1">
            <text:p>0.255784083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3819991098191363E-2" table:style-name="ce1">
            <text:p>0.023819991</text:p>
          </table:table-cell>
          <table:table-cell office:value-type="float" office:value="5.3561177821616736E-4" table:style-name="ce1">
            <text:p>0.000535612</text:p>
          </table:table-cell>
          <table:table-cell office:value-type="float" office:value="4.9915158666434489E-5" table:style-name="ce1">
            <text:p>4.99152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36901348383782623" table:style-name="ce1">
            <text:p>0.369013484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7094821671486264E-2" table:style-name="ce1">
            <text:p>0.027094822</text:p>
          </table:table-cell>
          <table:table-cell office:value-type="float" office:value="7.7271410415887302E-4" table:style-name="ce1">
            <text:p>0.000772714</text:p>
          </table:table-cell>
          <table:table-cell office:value-type="float" office:value="5.6802597095329298E-5" table:style-name="ce1">
            <text:p>5.68026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10.176716317859242" table:style-name="ce1">
            <text:p>10.17671632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0.46214709618336408" table:style-name="ce1">
            <text:p>0.462147096</text:p>
          </table:table-cell>
          <table:table-cell office:value-type="float" office:value="2.1310040356925058E-2" table:style-name="ce1">
            <text:p>0.02131004</text:p>
          </table:table-cell>
          <table:table-cell office:value-type="float" office:value="9.7067826825762151E-4" table:style-name="ce1">
            <text:p>0.000970678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42003099889346462" table:style-name="ce1">
            <text:p>0.420030999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8915952385969362E-2" table:style-name="ce1">
            <text:p>0.028915952</text:p>
          </table:table-cell>
          <table:table-cell office:value-type="float" office:value="8.795447625744733E-4" table:style-name="ce1">
            <text:p>0.000879545</text:p>
          </table:table-cell>
          <table:table-cell office:value-type="float" office:value="6.0630174018261769E-5" table:style-name="ce1">
            <text:p>6.06302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79901" table:style-name="ce1">
            <text:p>79901</text:p>
          </table:table-cell>
          <table:table-cell office:value-type="float" office:value="477.5549997751246" table:style-name="ce1">
            <text:p>477.5549998</text:p>
          </table:table-cell>
          <table:table-cell office:value-type="float" office:value="0.37378862349726211" table:style-name="ce1">
            <text:p>0.373788623</text:p>
          </table:table-cell>
          <table:table-cell office:value-type="float" office:value="1.6924436411434161" table:style-name="ce1">
            <text:p>1.692443641</text:p>
          </table:table-cell>
          <table:table-cell office:value-type="float" office:value="2.6723816074240837E-2" table:style-name="ce1">
            <text:p>0.026723816</text:p>
          </table:table-cell>
          <table:table-cell office:value-type="float" office:value="7.8271324491058637E-4" table:style-name="ce1">
            <text:p>0.000782713</text:p>
          </table:table-cell>
          <table:table-cell office:value-type="float" office:value="5.6028370651684082E-5" table:style-name="ce1">
            <text:p>5.60284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27654529076693396" table:style-name="ce1">
            <text:p>0.276545291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8.9231242482949204E-3" table:style-name="ce1">
            <text:p>0.008923124</text:p>
          </table:table-cell>
          <table:table-cell office:value-type="float" office:value="1.3498220882056998E-3" table:style-name="ce1">
            <text:p>0.001349822</text:p>
          </table:table-cell>
          <table:table-cell office:value-type="float" office:value="4.3753011311297269E-5" table:style-name="ce1">
            <text:p>4.3753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9.9828699603435318" table:style-name="ce1">
            <text:p>9.98286996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0.25481992674101289" table:style-name="ce1">
            <text:p>0.254819927</text:p>
          </table:table-cell>
          <table:table-cell office:value-type="float" office:value="4.8726551585047101E-2" table:style-name="ce1">
            <text:p>0.048726552</text:p>
          </table:table-cell>
          <table:table-cell office:value-type="float" office:value="1.2528528891191857E-3" table:style-name="ce1">
            <text:p>0.001252853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1.2088990686249528" table:style-name="ce1">
            <text:p>1.208899069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3.1321668786270067E-2" table:style-name="ce1">
            <text:p>0.031321669</text:p>
          </table:table-cell>
          <table:table-cell office:value-type="float" office:value="5.9006561301978627E-3" table:style-name="ce1">
            <text:p>0.005900656</text:p>
          </table:table-cell>
          <table:table-cell office:value-type="float" office:value="1.539641041816559E-4" table:style-name="ce1">
            <text:p>0.00015396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4.5309670672702254" table:style-name="ce1">
            <text:p>4.530967067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0.1710238511531042" table:style-name="ce1">
            <text:p>0.171023851</text:p>
          </table:table-cell>
          <table:table-cell office:value-type="float" office:value="2.211572437691002E-2" table:style-name="ce1">
            <text:p>0.022115724</text:p>
          </table:table-cell>
          <table:table-cell office:value-type="float" office:value="8.3756043305776228E-4" table:style-name="ce1">
            <text:p>0.00083756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2.9095676915957487" table:style-name="ce1">
            <text:p>2.909567692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6.8471169759744641E-2" table:style-name="ce1">
            <text:p>0.06847117</text:p>
          </table:table-cell>
          <table:table-cell office:value-type="float" office:value="1.4201647499958815E-2" table:style-name="ce1">
            <text:p>0.014201647</text:p>
          </table:table-cell>
          <table:table-cell office:value-type="float" office:value="3.3707524816492708E-4" table:style-name="ce1">
            <text:p>0.000337075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56230694392634795" table:style-name="ce1">
            <text:p>0.562306944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3.0703670630502628E-2" table:style-name="ce1">
            <text:p>0.030703671</text:p>
          </table:table-cell>
          <table:table-cell office:value-type="float" office:value="2.7446293920184968E-3" table:style-name="ce1">
            <text:p>0.002744629</text:p>
          </table:table-cell>
          <table:table-cell office:value-type="float" office:value="1.5010469709296861E-4" table:style-name="ce1">
            <text:p>0.000150105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3533699501272457" table:style-name="ce1">
            <text:p>0.335336995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1992529640516218E-2" table:style-name="ce1">
            <text:p>0.01199253</text:p>
          </table:table-cell>
          <table:table-cell office:value-type="float" office:value="1.6367853583960658E-3" table:style-name="ce1">
            <text:p>0.001636785</text:p>
          </table:table-cell>
          <table:table-cell office:value-type="float" office:value="5.8753646136020174E-5" table:style-name="ce1">
            <text:p>5.87536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2.8514895063419473E-2" table:style-name="ce1">
            <text:p>0.028514895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3.4968799836764489E-3" table:style-name="ce1">
            <text:p>0.00349688</text:p>
          </table:table-cell>
          <table:table-cell office:value-type="float" office:value="1.3918166927640721E-4" table:style-name="ce1">
            <text:p>0.000139182</text:p>
          </table:table-cell>
          <table:table-cell office:value-type="float" office:value="1.7073741332205096E-5" table:style-name="ce1">
            <text:p>1.70737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7.0061865901981768E-2" table:style-name="ce1">
            <text:p>0.070061866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4.9229564267205079E-3" table:style-name="ce1">
            <text:p>0.004922956</text:p>
          </table:table-cell>
          <table:table-cell office:value-type="float" office:value="3.4197311360150068E-4" table:style-name="ce1">
            <text:p>0.000341973</text:p>
          </table:table-cell>
          <table:table-cell office:value-type="float" office:value="2.4052235018243832E-5" table:style-name="ce1">
            <text:p>2.40522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9.6021053520845154E-2" table:style-name="ce1">
            <text:p>0.096021054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5.5778275841372347E-3" table:style-name="ce1">
            <text:p>0.005577828</text:p>
          </table:table-cell>
          <table:table-cell office:value-type="float" office:value="4.6868033303250838E-4" table:style-name="ce1">
            <text:p>0.00046868</text:p>
          </table:table-cell>
          <table:table-cell office:value-type="float" office:value="2.7263926810040517E-5" table:style-name="ce1">
            <text:p>2.72639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64471971665637" table:style-name="ce1">
            <text:p>0.364471972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4184016736715606E-2" table:style-name="ce1">
            <text:p>0.014184017</text:p>
          </table:table-cell>
          <table:table-cell office:value-type="float" office:value="1.7789936560546307E-3" table:style-name="ce1">
            <text:p>0.001778994</text:p>
          </table:table-cell>
          <table:table-cell office:value-type="float" office:value="6.9450130998020897E-5" table:style-name="ce1">
            <text:p>6.94501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5240268985065448" table:style-name="ce1">
            <text:p>0.35240269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4052093801465897E-2" table:style-name="ce1">
            <text:p>0.014052094</text:p>
          </table:table-cell>
          <table:table-cell office:value-type="float" office:value="1.7200832940757215E-3" table:style-name="ce1">
            <text:p>0.001720083</text:p>
          </table:table-cell>
          <table:table-cell office:value-type="float" office:value="6.8793958920642927E-5" table:style-name="ce1">
            <text:p>6.8794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2.0178079735304756E-2" table:style-name="ce1">
            <text:p>0.02017808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3.2198108154350329E-3" table:style-name="ce1">
            <text:p>0.003219811</text:p>
          </table:table-cell>
          <table:table-cell office:value-type="float" office:value="9.8489537278885524E-5" table:style-name="ce1">
            <text:p>9.84895E-05</text:p>
          </table:table-cell>
          <table:table-cell office:value-type="float" office:value="1.5718893188218744E-5" table:style-name="ce1">
            <text:p>1.57189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20287036176732837" table:style-name="ce1">
            <text:p>0.202870362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8.3247277763280891E-3" table:style-name="ce1">
            <text:p>0.008324728</text:p>
          </table:table-cell>
          <table:table-cell office:value-type="float" office:value="9.9021355451901771E-4" table:style-name="ce1">
            <text:p>0.000990214</text:p>
          </table:table-cell>
          <table:table-cell office:value-type="float" office:value="4.0748077836476112E-5" table:style-name="ce1">
            <text:p>4.07481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1189879512457019" table:style-name="ce1">
            <text:p>0.311898795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3316087361170967E-2" table:style-name="ce1">
            <text:p>0.013316087</text:p>
          </table:table-cell>
          <table:table-cell office:value-type="float" office:value="1.5223831213191943E-3" table:style-name="ce1">
            <text:p>0.001522383</text:p>
          </table:table-cell>
          <table:table-cell office:value-type="float" office:value="6.5165912240518331E-5" table:style-name="ce1">
            <text:p>6.51659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5994746434541225" table:style-name="ce1">
            <text:p>0.359947464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428755238667293E-2" table:style-name="ce1">
            <text:p>0.014287552</text:p>
          </table:table-cell>
          <table:table-cell office:value-type="float" office:value="1.7569094618087239E-3" table:style-name="ce1">
            <text:p>0.001756909</text:p>
          </table:table-cell>
          <table:table-cell office:value-type="float" office:value="6.9948592483311776E-5" table:style-name="ce1">
            <text:p>6.99486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6.8600890491471036" table:style-name="ce1">
            <text:p>6.860089049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0.21011214231287501" table:style-name="ce1">
            <text:p>0.210112142</text:p>
          </table:table-cell>
          <table:table-cell office:value-type="float" office:value="3.3484206872287071E-2" table:style-name="ce1">
            <text:p>0.033484207</text:p>
          </table:table-cell>
          <table:table-cell office:value-type="float" office:value="1.0307625187982567E-3" table:style-name="ce1">
            <text:p>0.00103076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6798306218362964" table:style-name="ce1">
            <text:p>0.367983062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4296379048106517E-2" table:style-name="ce1">
            <text:p>0.014296379</text:p>
          </table:table-cell>
          <table:table-cell office:value-type="float" office:value="1.7961313463104749E-3" table:style-name="ce1">
            <text:p>0.001796131</text:p>
          </table:table-cell>
          <table:table-cell office:value-type="float" office:value="7.0001042688047917E-5" table:style-name="ce1">
            <text:p>7.0001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05328" table:style-name="ce1">
            <text:p>105328</text:p>
          </table:table-cell>
          <table:table-cell office:value-type="float" office:value="204.87536334106213" table:style-name="ce1">
            <text:p>204.8753633</text:p>
          </table:table-cell>
          <table:table-cell office:value-type="float" office:value="0.35838065049326367" table:style-name="ce1">
            <text:p>0.35838065</text:p>
          </table:table-cell>
          <table:table-cell office:value-type="float" office:value="0.6328032435412555" table:style-name="ce1">
            <text:p>0.632803244</text:p>
          </table:table-cell>
          <table:table-cell office:value-type="float" office:value="1.4258953422394343E-2" table:style-name="ce1">
            <text:p>0.014258953</text:p>
          </table:table-cell>
          <table:table-cell office:value-type="float" office:value="1.749261817765061E-3" table:style-name="ce1">
            <text:p>0.001749262</text:p>
          </table:table-cell>
          <table:table-cell office:value-type="float" office:value="6.9807589790553924E-5" table:style-name="ce1">
            <text:p>6.98076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9.0142094159729194E-2" table:style-name="ce1">
            <text:p>0.090142094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3.8862788093212202E-3" table:style-name="ce1">
            <text:p>0.003886279</text:p>
          </table:table-cell>
          <table:table-cell office:value-type="float" office:value="3.4065550597058591E-3" table:style-name="ce1">
            <text:p>0.003406555</text:p>
          </table:table-cell>
          <table:table-cell office:value-type="float" office:value="1.4945352862596971E-4" table:style-name="ce1">
            <text:p>0.000149454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1.5946053399949471" table:style-name="ce1">
            <text:p>1.59460534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5.2320646584712353E-2" table:style-name="ce1">
            <text:p>0.052320647</text:p>
          </table:table-cell>
          <table:table-cell office:value-type="float" office:value="6.0261645126285006E-2" table:style-name="ce1">
            <text:p>0.060261645</text:p>
          </table:table-cell>
          <table:table-cell office:value-type="float" office:value="2.0370142774257288E-3" table:style-name="ce1">
            <text:p>0.0020370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27051155235788082" table:style-name="ce1">
            <text:p>0.270511552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1.1170714413402895E-2" table:style-name="ce1">
            <text:p>0.011170714</text:p>
          </table:table-cell>
          <table:table-cell office:value-type="float" office:value="1.022288760854315E-2" table:style-name="ce1">
            <text:p>0.010222888</text:p>
          </table:table-cell>
          <table:table-cell office:value-type="float" office:value="4.3025197606733631E-4" table:style-name="ce1">
            <text:p>0.00043025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82503010069589888" table:style-name="ce1">
            <text:p>0.825030101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3.7700382375112619E-2" table:style-name="ce1">
            <text:p>0.037700382</text:p>
          </table:table-cell>
          <table:table-cell office:value-type="float" office:value="3.1178668413838991E-2" table:style-name="ce1">
            <text:p>0.031178668</text:p>
          </table:table-cell>
          <table:table-cell office:value-type="float" office:value="1.4470969172837769E-3" table:style-name="ce1">
            <text:p>0.001447097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58177216204889826" table:style-name="ce1">
            <text:p>0.581772162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2.2428244973096676E-2" table:style-name="ce1">
            <text:p>0.022428245</text:p>
          </table:table-cell>
          <table:table-cell office:value-type="float" office:value="2.1985720663555142E-2" table:style-name="ce1">
            <text:p>0.021985721</text:p>
          </table:table-cell>
          <table:table-cell office:value-type="float" office:value="8.662187442384637E-4" table:style-name="ce1">
            <text:p>0.000866219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14157470963061999" table:style-name="ce1">
            <text:p>0.14157471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8.1461886333064806E-3" table:style-name="ce1">
            <text:p>0.008146189</text:p>
          </table:table-cell>
          <table:table-cell office:value-type="float" office:value="5.3502422804154789E-3" table:style-name="ce1">
            <text:p>0.005350242</text:p>
          </table:table-cell>
          <table:table-cell office:value-type="float" office:value="3.1090859877888302E-4" table:style-name="ce1">
            <text:p>0.000310909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10013428865735913" table:style-name="ce1">
            <text:p>0.100134289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4.0528675464472381E-3" table:style-name="ce1">
            <text:p>0.004052868</text:p>
          </table:table-cell>
          <table:table-cell office:value-type="float" office:value="3.7841695475959477E-3" table:style-name="ce1">
            <text:p>0.00378417</text:p>
          </table:table-cell>
          <table:table-cell office:value-type="float" office:value="1.5621968934396763E-4" table:style-name="ce1">
            <text:p>0.00015622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8.8292844116175783E-3" table:style-name="ce1">
            <text:p>0.008829284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2.0564313855350519E-3" table:style-name="ce1">
            <text:p>0.002056431</text:p>
          </table:table-cell>
          <table:table-cell office:value-type="float" office:value="3.3366701502054709E-4" table:style-name="ce1">
            <text:p>0.000333667</text:p>
          </table:table-cell>
          <table:table-cell office:value-type="float" office:value="7.7761798332973069E-5" table:style-name="ce1">
            <text:p>7.77618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2.0910777145646549E-2" table:style-name="ce1">
            <text:p>0.020910777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2.534605152924036E-3" table:style-name="ce1">
            <text:p>0.002534605</text:p>
          </table:table-cell>
          <table:table-cell office:value-type="float" office:value="7.9023806082938132E-4" table:style-name="ce1">
            <text:p>0.000790238</text:p>
          </table:table-cell>
          <table:table-cell office:value-type="float" office:value="9.6000251987679396E-5" table:style-name="ce1">
            <text:p>9.60003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3.9307300968231706E-2" table:style-name="ce1">
            <text:p>0.039307301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2.8079229937107504E-3" table:style-name="ce1">
            <text:p>0.002807923</text:p>
          </table:table-cell>
          <table:table-cell office:value-type="float" office:value="1.4854601087860172E-3" table:style-name="ce1">
            <text:p>0.00148546</text:p>
          </table:table-cell>
          <table:table-cell office:value-type="float" office:value="1.0679878135833521E-4" table:style-name="ce1">
            <text:p>0.000106799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0.10331511747918964" table:style-name="ce1">
            <text:p>0.103315117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5.7934315350404815E-3" table:style-name="ce1">
            <text:p>0.005793432</text:p>
          </table:table-cell>
          <table:table-cell office:value-type="float" office:value="3.9043760794950678E-3" table:style-name="ce1">
            <text:p>0.003904376</text:p>
          </table:table-cell>
          <table:table-cell office:value-type="float" office:value="2.2122736162560099E-4" table:style-name="ce1">
            <text:p>0.000221227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9.6478779768991926E-2" table:style-name="ce1">
            <text:p>0.09647878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4.4292436406633898E-3" table:style-name="ce1">
            <text:p>0.004429244</text:p>
          </table:table-cell>
          <table:table-cell office:value-type="float" office:value="3.6460244066876257E-3" table:style-name="ce1">
            <text:p>0.003646024</text:p>
          </table:table-cell>
          <table:table-cell office:value-type="float" office:value="1.6998856374830581E-4" table:style-name="ce1">
            <text:p>0.000169989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5.6855606788519062E-3" table:style-name="ce1">
            <text:p>0.005685561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1.7500495793927721E-3" table:style-name="ce1">
            <text:p>0.00175005</text:p>
          </table:table-cell>
          <table:table-cell office:value-type="float" office:value="2.1486271955794363E-4" table:style-name="ce1">
            <text:p>0.000214863</text:p>
          </table:table-cell>
          <table:table-cell office:value-type="float" office:value="6.6159085174944573E-5" table:style-name="ce1">
            <text:p>6.61591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5.5189912710453717E-2" table:style-name="ce1">
            <text:p>0.055189913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3.2291963119966635E-3" table:style-name="ce1">
            <text:p>0.003229196</text:p>
          </table:table-cell>
          <table:table-cell office:value-type="float" office:value="2.085679039754468E-3" table:style-name="ce1">
            <text:p>0.002085679</text:p>
          </table:table-cell>
          <table:table-cell office:value-type="float" office:value="1.2320628724316331E-4" table:style-name="ce1">
            <text:p>0.000123206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8.556309021255705E-2" table:style-name="ce1">
            <text:p>0.08556309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3.7763330299461235E-3" table:style-name="ce1">
            <text:p>0.003776333</text:p>
          </table:table-cell>
          <table:table-cell office:value-type="float" office:value="3.23351016641758E-3" table:style-name="ce1">
            <text:p>0.00323351</text:p>
          </table:table-cell>
          <table:table-cell office:value-type="float" office:value="1.4511120786643556E-4" table:style-name="ce1">
            <text:p>0.00014511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9.690085824079385E-2" table:style-name="ce1">
            <text:p>0.096900858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4.4992369930621648E-3" table:style-name="ce1">
            <text:p>0.004499237</text:p>
          </table:table-cell>
          <table:table-cell office:value-type="float" office:value="3.6619751516432726E-3" table:style-name="ce1">
            <text:p>0.003661975</text:p>
          </table:table-cell>
          <table:table-cell office:value-type="float" office:value="1.7261609604580548E-4" table:style-name="ce1">
            <text:p>0.000172616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1.1994510733018662" table:style-name="ce1">
            <text:p>1.199451073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4.5403496506203872E-2" table:style-name="ce1">
            <text:p>0.045403497</text:p>
          </table:table-cell>
          <table:table-cell office:value-type="float" office:value="4.5328391366034032E-2" table:style-name="ce1">
            <text:p>0.045328391</text:p>
          </table:table-cell>
          <table:table-cell office:value-type="float" office:value="1.7549522717122438E-3" table:style-name="ce1">
            <text:p>0.001754952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9.8445936371571938E-2" table:style-name="ce1">
            <text:p>0.098445936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5.7734568562875579E-3" table:style-name="ce1">
            <text:p>0.005773457</text:p>
          </table:table-cell>
          <table:table-cell office:value-type="float" office:value="3.7203651166546957E-3" table:style-name="ce1">
            <text:p>0.003720365</text:p>
          </table:table-cell>
          <table:table-cell office:value-type="float" office:value="2.2027002108768786E-4" table:style-name="ce1">
            <text:p>0.00022027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5189" table:style-name="ce1">
            <text:p>15189</text:p>
          </table:table-cell>
          <table:table-cell office:value-type="float" office:value="26.461364216879137" table:style-name="ce1">
            <text:p>26.46136422</text:p>
          </table:table-cell>
          <table:table-cell office:value-type="float" office:value="9.8654054654699508E-2" table:style-name="ce1">
            <text:p>0.098654055</text:p>
          </table:table-cell>
          <table:table-cell office:value-type="float" office:value="0.21508328998729961" table:style-name="ce1">
            <text:p>0.21508329</text:p>
          </table:table-cell>
          <table:table-cell office:value-type="float" office:value="4.4398803116555237E-3" table:style-name="ce1">
            <text:p>0.00443988</text:p>
          </table:table-cell>
          <table:table-cell office:value-type="float" office:value="3.7282301035624688E-3" table:style-name="ce1">
            <text:p>0.00372823</text:p>
          </table:table-cell>
          <table:table-cell office:value-type="float" office:value="1.705018817358769E-4" table:style-name="ce1">
            <text:p>0.00017050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0653853657141505" table:style-name="ce1">
            <text:p>0.306538537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9.5957346162591738E-3" table:style-name="ce1">
            <text:p>0.009595735</text:p>
          </table:table-cell>
          <table:table-cell office:value-type="float" office:value="1.1159181579545364E-3" table:style-name="ce1">
            <text:p>0.001115918</text:p>
          </table:table-cell>
          <table:table-cell office:value-type="float" office:value="3.507427803759489E-5" table:style-name="ce1">
            <text:p>3.50743E-05</text:p>
          </table:table-cell>
          <table:table-cell office:value-type="float" office:value="4250" table:style-name="ce1">
            <text:p>42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12.426887641610991" table:style-name="ce1">
            <text:p>12.42688764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0.2938858082056135" table:style-name="ce1">
            <text:p>0.293885808</text:p>
          </table:table-cell>
          <table:table-cell office:value-type="float" office:value="4.5238649995654988E-2" table:style-name="ce1">
            <text:p>0.04523865</text:p>
          </table:table-cell>
          <table:table-cell office:value-type="float" office:value="1.0774716668157018E-3" table:style-name="ce1">
            <text:p>0.001077472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1.3748898437446324" table:style-name="ce1">
            <text:p>1.374889844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3.4571158057377531E-2" table:style-name="ce1">
            <text:p>0.034571158</text:p>
          </table:table-cell>
          <table:table-cell office:value-type="float" office:value="5.0051277695209763E-3" table:style-name="ce1">
            <text:p>0.005005128</text:p>
          </table:table-cell>
          <table:table-cell office:value-type="float" office:value="1.2664496361152253E-4" table:style-name="ce1">
            <text:p>0.000126645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5.6466780921691226" table:style-name="ce1">
            <text:p>5.646678092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0.19719055250146389" table:style-name="ce1">
            <text:p>0.197190553</text:p>
          </table:table-cell>
          <table:table-cell office:value-type="float" office:value="2.0556079785771373E-2" table:style-name="ce1">
            <text:p>0.02055608</text:p>
          </table:table-cell>
          <table:table-cell office:value-type="float" office:value="7.2019700757635079E-4" table:style-name="ce1">
            <text:p>0.000720197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3.4454481094468998" table:style-name="ce1">
            <text:p>3.445448109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7.6948964200791156E-2" table:style-name="ce1">
            <text:p>0.076948964</text:p>
          </table:table-cell>
          <table:table-cell office:value-type="float" office:value="1.2542756126605907E-2" table:style-name="ce1">
            <text:p>0.012542756</text:p>
          </table:table-cell>
          <table:table-cell office:value-type="float" office:value="2.8235835510543103E-4" table:style-name="ce1">
            <text:p>0.000282358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57921758757004882" table:style-name="ce1">
            <text:p>0.579217588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3.1649675532660744E-2" table:style-name="ce1">
            <text:p>0.031649676</text:p>
          </table:table-cell>
          <table:table-cell office:value-type="float" office:value="2.1085747671580448E-3" table:style-name="ce1">
            <text:p>0.002108575</text:p>
          </table:table-cell>
          <table:table-cell office:value-type="float" office:value="1.1537103655230173E-4" table:style-name="ce1">
            <text:p>0.000115371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6694430076087242" table:style-name="ce1">
            <text:p>0.366944301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2946805506806405E-2" table:style-name="ce1">
            <text:p>0.012946806</text:p>
          </table:table-cell>
          <table:table-cell office:value-type="float" office:value="1.3358183697128425E-3" table:style-name="ce1">
            <text:p>0.001335818</text:p>
          </table:table-cell>
          <table:table-cell office:value-type="float" office:value="4.72823483631155E-5" table:style-name="ce1">
            <text:p>4.72823E-05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3.333088813463618E-2" table:style-name="ce1">
            <text:p>0.033330888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4.1404766651062033E-3" table:style-name="ce1">
            <text:p>0.004140477</text:p>
          </table:table-cell>
          <table:table-cell office:value-type="float" office:value="1.2133725079465373E-4" table:style-name="ce1">
            <text:p>0.000121337</text:p>
          </table:table-cell>
          <table:table-cell office:value-type="float" office:value="1.5076828697857466E-5" table:style-name="ce1">
            <text:p>1.50768E-05</text:p>
          </table:table-cell>
          <table:table-cell office:value-type="float" office:value="5750" table:style-name="ce1">
            <text:p>57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6.7369105388067563E-2" table:style-name="ce1">
            <text:p>0.067369105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5.2880072480426038E-3" table:style-name="ce1">
            <text:p>0.005288007</text:p>
          </table:table-cell>
          <table:table-cell office:value-type="float" office:value="2.4524945159768807E-4" table:style-name="ce1">
            <text:p>0.000245249</text:p>
          </table:table-cell>
          <table:table-cell office:value-type="float" office:value="1.9262857138971487E-5" table:style-name="ce1">
            <text:p>1.92629E-0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11218584889115091" table:style-name="ce1">
            <text:p>0.112185849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6.0704949499516998E-3" table:style-name="ce1">
            <text:p>0.006070495</text:p>
          </table:table-cell>
          <table:table-cell office:value-type="float" office:value="4.0839963302301871E-4" table:style-name="ce1">
            <text:p>0.0004084</text:p>
          </table:table-cell>
          <table:table-cell office:value-type="float" office:value="2.2129065016589525E-5" table:style-name="ce1">
            <text:p>2.21291E-05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8079931415779034" table:style-name="ce1">
            <text:p>0.380799314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5223079438680048E-2" table:style-name="ce1">
            <text:p>0.015223079</text:p>
          </table:table-cell>
          <table:table-cell office:value-type="float" office:value="1.3862559466689198E-3" table:style-name="ce1">
            <text:p>0.001386256</text:p>
          </table:table-cell>
          <table:table-cell office:value-type="float" office:value="5.5556212121033908E-5" table:style-name="ce1">
            <text:p>5.55562E-05</text:p>
          </table:table-cell>
          <table:table-cell office:value-type="float" office:value="2750" table:style-name="ce1">
            <text:p>27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7056992915517672" table:style-name="ce1">
            <text:p>0.370569929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5030922866548837E-2" table:style-name="ce1">
            <text:p>0.015030923</text:p>
          </table:table-cell>
          <table:table-cell office:value-type="float" office:value="1.3490170513678556E-3" table:style-name="ce1">
            <text:p>0.001349017</text:p>
          </table:table-cell>
          <table:table-cell office:value-type="float" office:value="5.4851034881374062E-5" table:style-name="ce1">
            <text:p>5.4851E-05</text:p>
          </table:table-cell>
          <table:table-cell office:value-type="float" office:value="3250" table:style-name="ce1">
            <text:p>325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1.0303479489355234E-2" table:style-name="ce1">
            <text:p>0.010303479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3.404067824754334E-3" table:style-name="ce1">
            <text:p>0.003404068</text:p>
          </table:table-cell>
          <table:table-cell office:value-type="float" office:value="3.7508627727153515E-5" table:style-name="ce1">
            <text:p>3.75086E-05</text:p>
          </table:table-cell>
          <table:table-cell office:value-type="float" office:value="1.2392569488594758E-5" table:style-name="ce1">
            <text:p>1.23926E-05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19121744255006135" table:style-name="ce1">
            <text:p>0.191217443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8.506584232488297E-3" table:style-name="ce1">
            <text:p>0.008506584</text:p>
          </table:table-cell>
          <table:table-cell office:value-type="float" office:value="6.9610502694342148E-4" table:style-name="ce1">
            <text:p>0.000696105</text:p>
          </table:table-cell>
          <table:table-cell office:value-type="float" office:value="3.1029681728112252E-5" table:style-name="ce1">
            <text:p>3.10297E-05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27244934219327949" table:style-name="ce1">
            <text:p>0.272449342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298511865904549E-2" table:style-name="ce1">
            <text:p>0.012985119</text:p>
          </table:table-cell>
          <table:table-cell office:value-type="float" office:value="9.9182038081342097E-4" table:style-name="ce1">
            <text:p>0.00099182</text:p>
          </table:table-cell>
          <table:table-cell office:value-type="float" office:value="4.7353881603865714E-5" table:style-name="ce1">
            <text:p>4.73539E-05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4852620198536644" table:style-name="ce1">
            <text:p>0.348526202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4712753412037071E-2" table:style-name="ce1">
            <text:p>0.014712753</text:p>
          </table:table-cell>
          <table:table-cell office:value-type="float" office:value="1.2687694071632381E-3" table:style-name="ce1">
            <text:p>0.001268769</text:p>
          </table:table-cell>
          <table:table-cell office:value-type="float" office:value="5.3680007721403433E-5" table:style-name="ce1">
            <text:p>5.368E-05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7.0940519163674924" table:style-name="ce1">
            <text:p>7.094051916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0.22368318540148371" table:style-name="ce1">
            <text:p>0.223683185</text:p>
          </table:table-cell>
          <table:table-cell office:value-type="float" office:value="2.582507711914506E-2" table:style-name="ce1">
            <text:p>0.025825077</text:p>
          </table:table-cell>
          <table:table-cell office:value-type="float" office:value="8.1755803611576448E-4" table:style-name="ce1">
            <text:p>0.000817558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7675520367641019" table:style-name="ce1">
            <text:p>0.376755204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5299219650218012E-2" table:style-name="ce1">
            <text:p>0.01529922</text:p>
          </table:table-cell>
          <table:table-cell office:value-type="float" office:value="1.3715338292822367E-3" table:style-name="ce1">
            <text:p>0.001371534</text:p>
          </table:table-cell>
          <table:table-cell office:value-type="float" office:value="5.5829800032007009E-5" table:style-name="ce1">
            <text:p>5.58298E-05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3">
          <table:table-cell office:value-type="float" office:value="125692" table:style-name="ce1">
            <text:p>125692</text:p>
          </table:table-cell>
          <table:table-cell office:value-type="float" office:value="274.69625293426196" table:style-name="ce1">
            <text:p>274.6962529</text:p>
          </table:table-cell>
          <table:table-cell office:value-type="float" office:value="0.35906716611299194" table:style-name="ce1">
            <text:p>0.359067166</text:p>
          </table:table-cell>
          <table:table-cell office:value-type="float" office:value="0.77643938683362668" table:style-name="ce1">
            <text:p>0.776439387</text:p>
          </table:table-cell>
          <table:table-cell office:value-type="float" office:value="1.4707680054546595E-2" table:style-name="ce1">
            <text:p>0.01470768</text:p>
          </table:table-cell>
          <table:table-cell office:value-type="float" office:value="1.3071425703026279E-3" table:style-name="ce1">
            <text:p>0.001307143</text:p>
          </table:table-cell>
          <table:table-cell office:value-type="float" office:value="5.3668937775260747E-5" table:style-name="ce1">
            <text:p>5.36689E-05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number-rows-repeated="1048315" table:style-name="ro3">
          <table:table-cell table:number-columns-repeated="16384"/>
        </table:table-row>
      </table:table>
      <table:table table:name="70S_decay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9">
            <text:p>70S 1/2 (data May 2016)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style-name="ce2">
            <text:p>Photon counts</text:p>
          </table:table-cell>
          <table:table-cell office:value-type="string" table:style-name="ce2">
            <text:p>Photon per pulse in</text:p>
          </table:table-cell>
          <table:table-cell office:value-type="string" table:style-name="ce2">
            <text:p>Photon per pulse out (slowLight)</text:p>
          </table:table-cell>
          <table:table-cell office:value-type="string" table:style-name="ce2">
            <text:p>Photon per pulse out (stop light)</text:p>
          </table:table-cell>
          <table:table-cell office:value-type="string" table:style-name="ce2">
            <text:p>Error Photon per pulse in</text:p>
          </table:table-cell>
          <table:table-cell office:value-type="string" table:style-name="ce2">
            <text:p>Error Photon per pulse out (slowLight)</text:p>
          </table:table-cell>
          <table:table-cell office:value-type="string" table:style-name="ce2">
            <text:p>Error Photon per pulse out (stop light)</text:p>
          </table:table-cell>
          <table:table-cell office:value-type="string" table:style-name="ce2">
            <text:p>efficiency slow light</text:p>
          </table:table-cell>
          <table:table-cell office:value-type="string" table:style-name="ce2">
            <text:p>efficiency stop light</text:p>
          </table:table-cell>
          <table:table-cell office:value-type="string" table:style-name="ce2">
            <text:p>efficiency slow light error</text:p>
          </table:table-cell>
          <table:table-cell office:value-type="string" table:style-name="ce2">
            <text:p>efficiency stop light error</text:p>
          </table:table-cell>
          <table:table-cell office:value-type="string" table:style-name="ce4">
            <text:p>Storage Time</text:p>
          </table:table-cell>
          <table:table-cell table:number-columns-repeated="16372" table:style-name="ce5"/>
        </table:table-row>
        <table:table-row table:style-name="ro3">
          <table:table-cell table:number-columns-repeated="11" table:style-name="ce3"/>
          <table:table-cell office:value-type="string" table:style-name="ce3">
            <text:p>1ns</text:p>
          </table:table-cell>
          <table:table-cell table:number-columns-repeated="16372" table:style-name="ce5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3.4088635058775745E-3" table:style-name="ce1">
            <text:p>0.003408864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4888681312719833E-3" table:style-name="ce1">
            <text:p>0.001488868</text:p>
          </table:table-cell>
          <table:table-cell table:style-name="ce1"/>
          <table:table-cell office:value-type="float" office:value="2.6200028657350302E-4" table:style-name="ce1">
            <text:p>0.000262</text:p>
          </table:table-cell>
          <table:table-cell table:style-name="ce1"/>
          <table:table-cell office:value-type="float" office:value="1.1446571023095571E-4" table:style-name="ce1">
            <text:p>0.000114466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0.78867504302781244" table:style-name="ce1">
            <text:p>0.788675043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3.3972805015311809E-2" table:style-name="ce1">
            <text:p>0.033972805</text:p>
          </table:table-cell>
          <table:table-cell table:style-name="ce1"/>
          <table:table-cell office:value-type="float" office:value="6.0616415685280214E-2" table:style-name="ce1">
            <text:p>0.060616416</text:p>
          </table:table-cell>
          <table:table-cell table:style-name="ce1"/>
          <table:table-cell office:value-type="float" office:value="2.6884881570757723E-3" table:style-name="ce1">
            <text:p>0.002688488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0.1550358934331815" table:style-name="ce1">
            <text:p>0.155035893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7.8278192314887793E-3" table:style-name="ce1">
            <text:p>0.007827819</text:p>
          </table:table-cell>
          <table:table-cell table:style-name="ce1"/>
          <table:table-cell office:value-type="float" office:value="1.1915833074171623E-2" table:style-name="ce1">
            <text:p>0.011915833</text:p>
          </table:table-cell>
          <table:table-cell table:style-name="ce1"/>
          <table:table-cell office:value-type="float" office:value="6.1466473442076759E-4" table:style-name="ce1">
            <text:p>0.00061466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0.37814907903531619" table:style-name="ce1">
            <text:p>0.378149079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2.3632268147998677E-2" table:style-name="ce1">
            <text:p>0.023632268</text:p>
          </table:table-cell>
          <table:table-cell table:style-name="ce1"/>
          <table:table-cell office:value-type="float" office:value="2.906398772022797E-2" table:style-name="ce1">
            <text:p>0.029063988</text:p>
          </table:table-cell>
          <table:table-cell table:style-name="ce1"/>
          <table:table-cell office:value-type="float" office:value="1.8421136541231337E-3" table:style-name="ce1">
            <text:p>0.001842114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0.29456989515995224" table:style-name="ce1">
            <text:p>0.294569895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5061897977418011E-2" table:style-name="ce1">
            <text:p>0.015061898</text:p>
          </table:table-cell>
          <table:table-cell table:style-name="ce1"/>
          <table:table-cell office:value-type="float" office:value="2.2640213318827433E-2" table:style-name="ce1">
            <text:p>0.022640213</text:p>
          </table:table-cell>
          <table:table-cell table:style-name="ce1"/>
          <table:table-cell office:value-type="float" office:value="1.1820884677542162E-3" table:style-name="ce1">
            <text:p>0.001182088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8.0297554075140581E-2" table:style-name="ce1">
            <text:p>0.080297554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5.987664820950896E-3" table:style-name="ce1">
            <text:p>0.005987665</text:p>
          </table:table-cell>
          <table:table-cell table:style-name="ce1"/>
          <table:table-cell office:value-type="float" office:value="6.1715531122218375E-3" table:style-name="ce1">
            <text:p>0.006171553</text:p>
          </table:table-cell>
          <table:table-cell table:style-name="ce1"/>
          <table:table-cell office:value-type="float" office:value="4.6479920486481181E-4" table:style-name="ce1">
            <text:p>0.000464799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2.6626394280282149E-3" table:style-name="ce1">
            <text:p>0.002662639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5908504866240572E-3" table:style-name="ce1">
            <text:p>0.00159085</text:p>
          </table:table-cell>
          <table:table-cell table:style-name="ce1"/>
          <table:table-cell office:value-type="float" office:value="2.0464659027340782E-4" table:style-name="ce1">
            <text:p>0.000204647</text:p>
          </table:table-cell>
          <table:table-cell table:style-name="ce1"/>
          <table:table-cell office:value-type="float" office:value="1.2228956677953938E-4" table:style-name="ce1">
            <text:p>0.00012229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5.2573860730691611E-4" table:style-name="ce1">
            <text:p>0.000525739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5089974260545215E-3" table:style-name="ce1">
            <text:p>0.001508997</text:p>
          </table:table-cell>
          <table:table-cell table:style-name="ce1"/>
          <table:table-cell office:value-type="float" office:value="4.0407504008203406E-5" table:style-name="ce1">
            <text:p>4.04075E-05</text:p>
          </table:table-cell>
          <table:table-cell table:style-name="ce1"/>
          <table:table-cell office:value-type="float" office:value="1.1598013110884717E-4" table:style-name="ce1">
            <text:p>0.00011598</text:p>
          </table:table-cell>
          <table:table-cell office:value-type="float" office:value="5750" table:style-name="ce1">
            <text:p>57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-1.209779191030368E-3" table:style-name="ce1">
            <text:p>-0.001209779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4156206390384587E-3" table:style-name="ce1">
            <text:p>0.001415621</text:p>
          </table:table-cell>
          <table:table-cell table:style-name="ce1"/>
          <table:table-cell office:value-type="float" office:value="-9.2981867474045013E-5" table:style-name="ce1">
            <text:p>-9.29819E-05</text:p>
          </table:table-cell>
          <table:table-cell table:style-name="ce1"/>
          <table:table-cell office:value-type="float" office:value="-1.088069760962615E-4" table:style-name="ce1">
            <text:p>-0.000108807</text:p>
          </table:table-cell>
          <table:table-cell office:value-type="float" office:value="5250" table:style-name="ce1">
            <text:p>52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3.5727797369021429E-3" table:style-name="ce1">
            <text:p>0.00357278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4727685033257528E-3" table:style-name="ce1">
            <text:p>0.001472769</text:p>
          </table:table-cell>
          <table:table-cell table:style-name="ce1"/>
          <table:table-cell office:value-type="float" office:value="2.7459864946730554E-4" table:style-name="ce1">
            <text:p>0.000274599</text:p>
          </table:table-cell>
          <table:table-cell table:style-name="ce1"/>
          <table:table-cell office:value-type="float" office:value="1.1323201407059677E-4" table:style-name="ce1">
            <text:p>0.000113232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1.9888460146992141E-2" table:style-name="ce1">
            <text:p>0.01988846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3.1341961447602846E-3" table:style-name="ce1">
            <text:p>0.003134196</text:p>
          </table:table-cell>
          <table:table-cell table:style-name="ce1"/>
          <table:table-cell office:value-type="float" office:value="1.5285980940665962E-3" table:style-name="ce1">
            <text:p>0.001528598</text:p>
          </table:table-cell>
          <table:table-cell table:style-name="ce1"/>
          <table:table-cell office:value-type="float" office:value="2.4143048918491591E-4" table:style-name="ce1">
            <text:p>0.00024143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1.2787623148486041E-2" table:style-name="ce1">
            <text:p>0.012787623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912586402597621E-3" table:style-name="ce1">
            <text:p>0.001912586</text:p>
          </table:table-cell>
          <table:table-cell table:style-name="ce1"/>
          <table:table-cell office:value-type="float" office:value="9.8283809947819845E-4" table:style-name="ce1">
            <text:p>0.000982838</text:p>
          </table:table-cell>
          <table:table-cell table:style-name="ce1"/>
          <table:table-cell office:value-type="float" office:value="1.4736488753661173E-4" table:style-name="ce1">
            <text:p>0.00014736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1.0740713171418905E-3" table:style-name="ce1">
            <text:p>0.001074071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3055876212208293E-3" table:style-name="ce1">
            <text:p>0.001305588</text:p>
          </table:table-cell>
          <table:table-cell table:style-name="ce1"/>
          <table:table-cell office:value-type="float" office:value="8.2551557845115305E-5" table:style-name="ce1">
            <text:p>8.25516E-05</text:p>
          </table:table-cell>
          <table:table-cell table:style-name="ce1"/>
          <table:table-cell office:value-type="float" office:value="1.0034935402480777E-4" table:style-name="ce1">
            <text:p>0.000100349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6.8971784427989606E-4" table:style-name="ce1">
            <text:p>0.000689718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4932106985196857E-3" table:style-name="ce1">
            <text:p>0.001493211</text:p>
          </table:table-cell>
          <table:table-cell table:style-name="ce1"/>
          <table:table-cell office:value-type="float" office:value="5.3010709447479234E-5" table:style-name="ce1">
            <text:p>5.30107E-05</text:p>
          </table:table-cell>
          <table:table-cell table:style-name="ce1"/>
          <table:table-cell office:value-type="float" office:value="1.1476736705028517E-4" table:style-name="ce1">
            <text:p>0.000114767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7.1795073368090953E-3" table:style-name="ce1">
            <text:p>0.007179507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5906376034243741E-3" table:style-name="ce1">
            <text:p>0.001590638</text:p>
          </table:table-cell>
          <table:table-cell table:style-name="ce1"/>
          <table:table-cell office:value-type="float" office:value="5.5180648226520863E-4" table:style-name="ce1">
            <text:p>0.000551806</text:p>
          </table:table-cell>
          <table:table-cell table:style-name="ce1"/>
          <table:table-cell office:value-type="float" office:value="1.2239301157203081E-4" table:style-name="ce1">
            <text:p>0.000122393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5.4677599952020622E-3" table:style-name="ce1">
            <text:p>0.00546776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1.6467507960965056E-3" table:style-name="ce1">
            <text:p>0.001646751</text:p>
          </table:table-cell>
          <table:table-cell table:style-name="ce1"/>
          <table:table-cell office:value-type="float" office:value="4.2024407348315945E-4" table:style-name="ce1">
            <text:p>0.000420244</text:p>
          </table:table-cell>
          <table:table-cell table:style-name="ce1"/>
          <table:table-cell office:value-type="float" office:value="1.2664471806357594E-4" table:style-name="ce1">
            <text:p>0.00012664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0.53130236827107091" table:style-name="ce1">
            <text:p>0.531302368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2.769916570469276E-2" table:style-name="ce1">
            <text:p>0.027699166</text:p>
          </table:table-cell>
          <table:table-cell table:style-name="ce1"/>
          <table:table-cell office:value-type="float" office:value="4.0835126576405867E-2" table:style-name="ce1">
            <text:p>0.040835127</text:p>
          </table:table-cell>
          <table:table-cell table:style-name="ce1"/>
          <table:table-cell office:value-type="float" office:value="2.1721910168298946E-3" table:style-name="ce1">
            <text:p>0.002172191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2.7125594013419019E-2" table:style-name="ce1">
            <text:p>0.027125594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3.5519053091213368E-3" table:style-name="ce1">
            <text:p>0.003551905</text:p>
          </table:table-cell>
          <table:table-cell table:style-name="ce1"/>
          <table:table-cell office:value-type="float" office:value="2.084833667507812E-3" table:style-name="ce1">
            <text:p>0.002084834</text:p>
          </table:table-cell>
          <table:table-cell table:style-name="ce1"/>
          <table:table-cell office:value-type="float" office:value="2.738814038009887E-4" table:style-name="ce1">
            <text:p>0.000273881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9066" table:style-name="ce1">
            <text:p>9066</text:p>
          </table:table-cell>
          <table:table-cell office:value-type="float" office:value="13.010915180511578" table:style-name="ce1">
            <text:p>13.01091518</text:p>
          </table:table-cell>
          <table:table-cell table:style-name="ce1"/>
          <table:table-cell office:value-type="float" office:value="1.4863563909454529E-2" table:style-name="ce1">
            <text:p>0.014863564</text:p>
          </table:table-cell>
          <table:table-cell office:value-type="float" office:value="0.13745956761522241" table:style-name="ce1">
            <text:p>0.137459568</text:p>
          </table:table-cell>
          <table:table-cell table:style-name="ce1"/>
          <table:table-cell office:value-type="float" office:value="2.1962613028444844E-3" table:style-name="ce1">
            <text:p>0.002196261</text:p>
          </table:table-cell>
          <table:table-cell table:style-name="ce1"/>
          <table:table-cell office:value-type="float" office:value="1.1423918842940384E-3" table:style-name="ce1">
            <text:p>0.001142392</text:p>
          </table:table-cell>
          <table:table-cell table:style-name="ce1"/>
          <table:table-cell office:value-type="float" office:value="1.6923237411576138E-4" table:style-name="ce1">
            <text:p>0.000169232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7.575266553982724E-3" table:style-name="ce1">
            <text:p>0.007575267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7455435739707717E-3" table:style-name="ce1">
            <text:p>0.001745544</text:p>
          </table:table-cell>
          <table:table-cell table:style-name="ce1"/>
          <table:table-cell office:value-type="float" office:value="2.8813957724061449E-4" table:style-name="ce1">
            <text:p>0.00028814</text:p>
          </table:table-cell>
          <table:table-cell table:style-name="ce1"/>
          <table:table-cell office:value-type="float" office:value="6.6430003431621739E-5" table:style-name="ce1">
            <text:p>6.643E-05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1.5211738695771315" table:style-name="ce1">
            <text:p>1.52117387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4.681535267241943E-2" table:style-name="ce1">
            <text:p>0.046815353</text:p>
          </table:table-cell>
          <table:table-cell table:style-name="ce1"/>
          <table:table-cell office:value-type="float" office:value="5.7860722466456453E-2" table:style-name="ce1">
            <text:p>0.057860722</text:p>
          </table:table-cell>
          <table:table-cell table:style-name="ce1"/>
          <table:table-cell office:value-type="float" office:value="1.8325257634684024E-3" table:style-name="ce1">
            <text:p>0.001832526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0.27653082304863574" table:style-name="ce1">
            <text:p>0.276530823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0314895798926693E-2" table:style-name="ce1">
            <text:p>0.010314896</text:p>
          </table:table-cell>
          <table:table-cell table:style-name="ce1"/>
          <table:table-cell office:value-type="float" office:value="1.0518372374017823E-2" table:style-name="ce1">
            <text:p>0.010518372</text:p>
          </table:table-cell>
          <table:table-cell table:style-name="ce1"/>
          <table:table-cell office:value-type="float" office:value="4.0015356608970527E-4" table:style-name="ce1">
            <text:p>0.000400154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0.79901092967654241" table:style-name="ce1">
            <text:p>0.79901093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3.3764374339535871E-2" table:style-name="ce1">
            <text:p>0.033764374</text:p>
          </table:table-cell>
          <table:table-cell table:style-name="ce1"/>
          <table:table-cell office:value-type="float" office:value="3.0391890482927862E-2" table:style-name="ce1">
            <text:p>0.03039189</text:p>
          </table:table-cell>
          <table:table-cell table:style-name="ce1"/>
          <table:table-cell office:value-type="float" office:value="1.3042466071446679E-3" table:style-name="ce1">
            <text:p>0.001304247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0.52375079814682701" table:style-name="ce1">
            <text:p>0.523750798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9880207554012857E-2" table:style-name="ce1">
            <text:p>0.019880208</text:p>
          </table:table-cell>
          <table:table-cell table:style-name="ce1"/>
          <table:table-cell office:value-type="float" office:value="1.9921851261869846E-2" table:style-name="ce1">
            <text:p>0.019921851</text:p>
          </table:table-cell>
          <table:table-cell table:style-name="ce1"/>
          <table:table-cell office:value-type="float" office:value="7.7071697720780422E-4" table:style-name="ce1">
            <text:p>0.000770717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0.14104917525777566" table:style-name="ce1">
            <text:p>0.141049175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7.4215784306566317E-3" table:style-name="ce1">
            <text:p>0.007421578</text:p>
          </table:table-cell>
          <table:table-cell table:style-name="ce1"/>
          <table:table-cell office:value-type="float" office:value="5.3650719006772402E-3" table:style-name="ce1">
            <text:p>0.005365072</text:p>
          </table:table-cell>
          <table:table-cell table:style-name="ce1"/>
          <table:table-cell office:value-type="float" office:value="2.851305696774115E-4" table:style-name="ce1">
            <text:p>0.000285131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9.8365382597412516E-3" table:style-name="ce1">
            <text:p>0.009836538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6668743172545827E-3" table:style-name="ce1">
            <text:p>0.001666874</text:p>
          </table:table-cell>
          <table:table-cell table:style-name="ce1"/>
          <table:table-cell office:value-type="float" office:value="3.7415131935955874E-4" table:style-name="ce1">
            <text:p>0.000374151</text:p>
          </table:table-cell>
          <table:table-cell table:style-name="ce1"/>
          <table:table-cell office:value-type="float" office:value="6.3464421046299335E-5" table:style-name="ce1">
            <text:p>6.34644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5.4270595820240879E-4" table:style-name="ce1">
            <text:p>0.000542706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441462935898264E-3" table:style-name="ce1">
            <text:p>0.001441463</text:p>
          </table:table-cell>
          <table:table-cell table:style-name="ce1"/>
          <table:table-cell office:value-type="float" office:value="2.0642846591344025E-5" table:style-name="ce1">
            <text:p>2.06428E-05</text:p>
          </table:table-cell>
          <table:table-cell table:style-name="ce1"/>
          <table:table-cell office:value-type="float" office:value="5.4828983799695535E-5" table:style-name="ce1">
            <text:p>5.4829E-05</text:p>
          </table:table-cell>
          <table:table-cell office:value-type="float" office:value="5750" table:style-name="ce1">
            <text:p>57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3.4257980236014245E-3" table:style-name="ce1">
            <text:p>0.003425798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420343099955084E-3" table:style-name="ce1">
            <text:p>0.001420343</text:p>
          </table:table-cell>
          <table:table-cell table:style-name="ce1"/>
          <table:table-cell office:value-type="float" office:value="1.3030670105110316E-4" table:style-name="ce1">
            <text:p>0.000130307</text:p>
          </table:table-cell>
          <table:table-cell table:style-name="ce1"/>
          <table:table-cell office:value-type="float" office:value="5.4034220952759057E-5" table:style-name="ce1">
            <text:p>5.40342E-05</text:p>
          </table:table-cell>
          <table:table-cell office:value-type="float" office:value="5250" table:style-name="ce1">
            <text:p>52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7.5243419783017811E-3" table:style-name="ce1">
            <text:p>0.007524342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4951591882830756E-3" table:style-name="ce1">
            <text:p>0.001495159</text:p>
          </table:table-cell>
          <table:table-cell table:style-name="ce1"/>
          <table:table-cell office:value-type="float" office:value="2.8620256477995728E-4" table:style-name="ce1">
            <text:p>0.000286203</text:p>
          </table:table-cell>
          <table:table-cell table:style-name="ce1"/>
          <table:table-cell office:value-type="float" office:value="5.6911463457470431E-5" table:style-name="ce1">
            <text:p>5.69115E-05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4.2751330879105473E-2" table:style-name="ce1">
            <text:p>0.042751331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3.6934073288621833E-3" table:style-name="ce1">
            <text:p>0.003693407</text:p>
          </table:table-cell>
          <table:table-cell table:style-name="ce1"/>
          <table:table-cell office:value-type="float" office:value="1.6261276508484921E-3" table:style-name="ce1">
            <text:p>0.001626128</text:p>
          </table:table-cell>
          <table:table-cell table:style-name="ce1"/>
          <table:table-cell office:value-type="float" office:value="1.4101104556935661E-4" table:style-name="ce1">
            <text:p>0.000141011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1.9035659949125074E-2" table:style-name="ce1">
            <text:p>0.01903566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2.199557609882771E-3" table:style-name="ce1">
            <text:p>0.002199558</text:p>
          </table:table-cell>
          <table:table-cell table:style-name="ce1"/>
          <table:table-cell office:value-type="float" office:value="7.2405729503383293E-4" table:style-name="ce1">
            <text:p>0.000724057</text:p>
          </table:table-cell>
          <table:table-cell table:style-name="ce1"/>
          <table:table-cell office:value-type="float" office:value="8.3839358339642784E-5" table:style-name="ce1">
            <text:p>8.38394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-6.4445461210571999E-4" table:style-name="ce1">
            <text:p>-0.000644455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2754500051543026E-3" table:style-name="ce1">
            <text:p>0.00127545</text:p>
          </table:table-cell>
          <table:table-cell table:style-name="ce1"/>
          <table:table-cell office:value-type="float" office:value="-2.4513048901926447E-5" table:style-name="ce1">
            <text:p>-2.4513E-05</text:p>
          </table:table-cell>
          <table:table-cell table:style-name="ce1"/>
          <table:table-cell office:value-type="float" office:value="-4.851449729855851E-5" table:style-name="ce1">
            <text:p>-4.85145E-05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5.7549026880051365E-3" table:style-name="ce1">
            <text:p>0.005754903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5365538010605234E-3" table:style-name="ce1">
            <text:p>0.001536554</text:p>
          </table:table-cell>
          <table:table-cell table:style-name="ce1"/>
          <table:table-cell office:value-type="float" office:value="2.1889859792601797E-4" table:style-name="ce1">
            <text:p>0.000218899</text:p>
          </table:table-cell>
          <table:table-cell table:style-name="ce1"/>
          <table:table-cell office:value-type="float" office:value="5.8468646727626086E-5" table:style-name="ce1">
            <text:p>5.84686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7.0607933281604451E-3" table:style-name="ce1">
            <text:p>0.007060793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1.5862017655320156E-3" table:style-name="ce1">
            <text:p>0.001586202</text:p>
          </table:table-cell>
          <table:table-cell table:style-name="ce1"/>
          <table:table-cell office:value-type="float" office:value="2.6857061597256396E-4" table:style-name="ce1">
            <text:p>0.000268571</text:p>
          </table:table-cell>
          <table:table-cell table:style-name="ce1"/>
          <table:table-cell office:value-type="float" office:value="6.0367600136599947E-5" table:style-name="ce1">
            <text:p>6.03676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1.3031842973735348E-2" table:style-name="ce1">
            <text:p>0.013031843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2.0670376078571542E-3" table:style-name="ce1">
            <text:p>0.002067038</text:p>
          </table:table-cell>
          <table:table-cell table:style-name="ce1"/>
          <table:table-cell office:value-type="float" office:value="4.956907718506586E-4" table:style-name="ce1">
            <text:p>0.000495691</text:p>
          </table:table-cell>
          <table:table-cell table:style-name="ce1"/>
          <table:table-cell office:value-type="float" office:value="7.8711015393095163E-5" table:style-name="ce1">
            <text:p>7.8711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1.1973265911140085" table:style-name="ce1">
            <text:p>1.197326591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4.1690346085917138E-2" table:style-name="ce1">
            <text:p>0.041690346</text:p>
          </table:table-cell>
          <table:table-cell table:style-name="ce1"/>
          <table:table-cell office:value-type="float" office:value="4.5542579303846809E-2" table:style-name="ce1">
            <text:p>0.045542579</text:p>
          </table:table-cell>
          <table:table-cell table:style-name="ce1"/>
          <table:table-cell office:value-type="float" office:value="1.6219310884133E-3" table:style-name="ce1">
            <text:p>0.001621931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5.9046114648800968E-2" table:style-name="ce1">
            <text:p>0.059046115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4.2165639709162133E-3" table:style-name="ce1">
            <text:p>0.004216564</text:p>
          </table:table-cell>
          <table:table-cell table:style-name="ce1"/>
          <table:table-cell office:value-type="float" office:value="2.2459305413697218E-3" table:style-name="ce1">
            <text:p>0.002245931</text:p>
          </table:table-cell>
          <table:table-cell table:style-name="ce1"/>
          <table:table-cell office:value-type="float" office:value="1.6126197967083461E-4" table:style-name="ce1">
            <text:p>0.000161262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7971" table:style-name="ce1">
            <text:p>17971</text:p>
          </table:table-cell>
          <table:table-cell office:value-type="float" office:value="26.290267468730629" table:style-name="ce1">
            <text:p>26.29026747</text:p>
          </table:table-cell>
          <table:table-cell table:style-name="ce1"/>
          <table:table-cell office:value-type="float" office:value="2.5283978681867731E-2" table:style-name="ce1">
            <text:p>0.025283979</text:p>
          </table:table-cell>
          <table:table-cell office:value-type="float" office:value="0.19660230506509968" table:style-name="ce1">
            <text:p>0.196602305</text:p>
          </table:table-cell>
          <table:table-cell table:style-name="ce1"/>
          <table:table-cell office:value-type="float" office:value="2.4532121274524984E-3" table:style-name="ce1">
            <text:p>0.002453212</text:p>
          </table:table-cell>
          <table:table-cell table:style-name="ce1"/>
          <table:table-cell office:value-type="float" office:value="9.6172390455670454E-4" table:style-name="ce1">
            <text:p>0.000961724</text:p>
          </table:table-cell>
          <table:table-cell table:style-name="ce1"/>
          <table:table-cell office:value-type="float" office:value="9.3589300310860911E-5" table:style-name="ce1">
            <text:p>9.35893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6.3078490849333649E-3" table:style-name="ce1">
            <text:p>0.006307849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7195831023857804E-3" table:style-name="ce1">
            <text:p>0.001719583</text:p>
          </table:table-cell>
          <table:table-cell table:style-name="ce1"/>
          <table:table-cell office:value-type="float" office:value="1.2162415677491716E-4" table:style-name="ce1">
            <text:p>0.000121624</text:p>
          </table:table-cell>
          <table:table-cell table:style-name="ce1"/>
          <table:table-cell office:value-type="float" office:value="3.3162002621742828E-5" table:style-name="ce1">
            <text:p>3.3162E-05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2.4931631797986467" table:style-name="ce1">
            <text:p>2.49316318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5.7520741908682449E-2" table:style-name="ce1">
            <text:p>0.057520742</text:p>
          </table:table-cell>
          <table:table-cell table:style-name="ce1"/>
          <table:table-cell office:value-type="float" office:value="4.8071674728166841E-2" table:style-name="ce1">
            <text:p>0.048071675</text:p>
          </table:table-cell>
          <table:table-cell table:style-name="ce1"/>
          <table:table-cell office:value-type="float" office:value="1.1369149035367874E-3" table:style-name="ce1">
            <text:p>0.001136915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0.35217628946506718" table:style-name="ce1">
            <text:p>0.352176289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0915255624885756E-2" table:style-name="ce1">
            <text:p>0.010915256</text:p>
          </table:table-cell>
          <table:table-cell table:style-name="ce1"/>
          <table:table-cell office:value-type="float" office:value="6.7904516524685404E-3" table:style-name="ce1">
            <text:p>0.006790452</text:p>
          </table:table-cell>
          <table:table-cell table:style-name="ce1"/>
          <table:table-cell office:value-type="float" office:value="2.1340435231124676E-4" table:style-name="ce1">
            <text:p>0.000213404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1.2035290221055055" table:style-name="ce1">
            <text:p>1.203529022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4.0498049765574862E-2" table:style-name="ce1">
            <text:p>0.04049805</text:p>
          </table:table-cell>
          <table:table-cell table:style-name="ce1"/>
          <table:table-cell office:value-type="float" office:value="2.3205723614624026E-2" table:style-name="ce1">
            <text:p>0.023205724</text:p>
          </table:table-cell>
          <table:table-cell table:style-name="ce1"/>
          <table:table-cell office:value-type="float" office:value="7.9013228366974528E-4" table:style-name="ce1">
            <text:p>0.000790132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0.81281214944502311" table:style-name="ce1">
            <text:p>0.812812149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2.3416354937311073E-2" table:style-name="ce1">
            <text:p>0.023416355</text:p>
          </table:table-cell>
          <table:table-cell table:style-name="ce1"/>
          <table:table-cell office:value-type="float" office:value="1.5672155589261882E-2" table:style-name="ce1">
            <text:p>0.015672156</text:p>
          </table:table-cell>
          <table:table-cell table:style-name="ce1"/>
          <table:table-cell office:value-type="float" office:value="4.5879948772082241E-4" table:style-name="ce1">
            <text:p>0.000458799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0.16126032151824723" table:style-name="ce1">
            <text:p>0.161260322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7.7500326846656181E-3" table:style-name="ce1">
            <text:p>0.007750033</text:p>
          </table:table-cell>
          <table:table-cell table:style-name="ce1"/>
          <table:table-cell office:value-type="float" office:value="3.1093246464560967E-3" table:style-name="ce1">
            <text:p>0.003109325</text:p>
          </table:table-cell>
          <table:table-cell table:style-name="ce1"/>
          <table:table-cell office:value-type="float" office:value="1.5030405982010235E-4" table:style-name="ce1">
            <text:p>0.000150304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1.00114509776578E-2" table:style-name="ce1">
            <text:p>0.010011451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8990985092591686E-3" table:style-name="ce1">
            <text:p>0.001899099</text:p>
          </table:table-cell>
          <table:table-cell table:style-name="ce1"/>
          <table:table-cell office:value-type="float" office:value="1.9303478362528277E-4" table:style-name="ce1">
            <text:p>0.000193035</text:p>
          </table:table-cell>
          <table:table-cell table:style-name="ce1"/>
          <table:table-cell office:value-type="float" office:value="3.6631038807214057E-5" table:style-name="ce1">
            <text:p>3.6631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6.6669700985291349E-3" table:style-name="ce1">
            <text:p>0.00666697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6984674950702352E-3" table:style-name="ce1">
            <text:p>0.001698467</text:p>
          </table:table-cell>
          <table:table-cell table:style-name="ce1"/>
          <table:table-cell office:value-type="float" office:value="1.2854851242620656E-4" table:style-name="ce1">
            <text:p>0.000128549</text:p>
          </table:table-cell>
          <table:table-cell table:style-name="ce1"/>
          <table:table-cell office:value-type="float" office:value="3.2755654525854577E-5" table:style-name="ce1">
            <text:p>3.27557E-05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4.5032882728418475E-2" table:style-name="ce1">
            <text:p>0.045032883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3.8240471778002607E-3" table:style-name="ce1">
            <text:p>0.003824047</text:p>
          </table:table-cell>
          <table:table-cell table:style-name="ce1"/>
          <table:table-cell office:value-type="float" office:value="8.6829699240426376E-4" table:style-name="ce1">
            <text:p>0.000868297</text:p>
          </table:table-cell>
          <table:table-cell table:style-name="ce1"/>
          <table:table-cell office:value-type="float" office:value="7.3871162649150778E-5" table:style-name="ce1">
            <text:p>7.38712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2.2634127875366828E-2" table:style-name="ce1">
            <text:p>0.022634128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2.3294070494163156E-3" table:style-name="ce1">
            <text:p>0.002329407</text:p>
          </table:table-cell>
          <table:table-cell table:style-name="ce1"/>
          <table:table-cell office:value-type="float" office:value="4.3641765681307808E-4" table:style-name="ce1">
            <text:p>0.000436418</text:p>
          </table:table-cell>
          <table:table-cell table:style-name="ce1"/>
          <table:table-cell office:value-type="float" office:value="4.4971550221193748E-5" table:style-name="ce1">
            <text:p>4.49716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1.3240285977322614E-3" table:style-name="ce1">
            <text:p>0.001324029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5513044836445993E-3" table:style-name="ce1">
            <text:p>0.001551304</text:p>
          </table:table-cell>
          <table:table-cell table:style-name="ce1"/>
          <table:table-cell office:value-type="float" office:value="2.5529124044787357E-5" table:style-name="ce1">
            <text:p>2.55291E-05</text:p>
          </table:table-cell>
          <table:table-cell table:style-name="ce1"/>
          <table:table-cell office:value-type="float" office:value="2.9911615872437147E-5" table:style-name="ce1">
            <text:p>2.99116E-05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9.2619509741616642E-3" table:style-name="ce1">
            <text:p>0.009261951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7368880756827554E-3" table:style-name="ce1">
            <text:p>0.001736888</text:p>
          </table:table-cell>
          <table:table-cell table:style-name="ce1"/>
          <table:table-cell office:value-type="float" office:value="1.7858337480103725E-4" table:style-name="ce1">
            <text:p>0.000178583</text:p>
          </table:table-cell>
          <table:table-cell table:style-name="ce1"/>
          <table:table-cell office:value-type="float" office:value="3.3502511186759343E-5" table:style-name="ce1">
            <text:p>3.35025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9.8802583257165504E-3" table:style-name="ce1">
            <text:p>0.009880258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1.8945569057254067E-3" table:style-name="ce1">
            <text:p>0.001894557</text:p>
          </table:table-cell>
          <table:table-cell table:style-name="ce1"/>
          <table:table-cell office:value-type="float" office:value="1.9050520572121845E-4" table:style-name="ce1">
            <text:p>0.000190505</text:p>
          </table:table-cell>
          <table:table-cell table:style-name="ce1"/>
          <table:table-cell office:value-type="float" office:value="3.6543144198310375E-5" table:style-name="ce1">
            <text:p>3.65431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1.6480314916316359E-2" table:style-name="ce1">
            <text:p>0.016480315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2.2085457223738848E-3" table:style-name="ce1">
            <text:p>0.002208546</text:p>
          </table:table-cell>
          <table:table-cell table:style-name="ce1"/>
          <table:table-cell office:value-type="float" office:value="3.1776353208412891E-4" table:style-name="ce1">
            <text:p>0.000317764</text:p>
          </table:table-cell>
          <table:table-cell table:style-name="ce1"/>
          <table:table-cell office:value-type="float" office:value="4.2615913377916918E-5" table:style-name="ce1">
            <text:p>4.26159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1.942524075072928" table:style-name="ce1">
            <text:p>1.942524075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5.0808461112152078E-2" table:style-name="ce1">
            <text:p>0.050808461</text:p>
          </table:table-cell>
          <table:table-cell table:style-name="ce1"/>
          <table:table-cell office:value-type="float" office:value="3.7454582293358171E-2" table:style-name="ce1">
            <text:p>0.037454582</text:p>
          </table:table-cell>
          <table:table-cell table:style-name="ce1"/>
          <table:table-cell office:value-type="float" office:value="9.9883997446968882E-4" table:style-name="ce1">
            <text:p>0.00099884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8.0272913640075827E-2" table:style-name="ce1">
            <text:p>0.080272914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4.4524800049202361E-3" table:style-name="ce1">
            <text:p>0.00445248</text:p>
          </table:table-cell>
          <table:table-cell table:style-name="ce1"/>
          <table:table-cell office:value-type="float" office:value="1.5477740988857384E-3" table:style-name="ce1">
            <text:p>0.001547774</text:p>
          </table:table-cell>
          <table:table-cell table:style-name="ce1"/>
          <table:table-cell office:value-type="float" office:value="8.6226667880740402E-5" table:style-name="ce1">
            <text:p>8.62267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37132" table:style-name="ce1">
            <text:p>37132</text:p>
          </table:table-cell>
          <table:table-cell office:value-type="float" office:value="51.863455847894912" table:style-name="ce1">
            <text:p>51.86345585</text:p>
          </table:table-cell>
          <table:table-cell table:style-name="ce1"/>
          <table:table-cell office:value-type="float" office:value="3.4445164835399479E-2" table:style-name="ce1">
            <text:p>0.034445165</text:p>
          </table:table-cell>
          <table:table-cell office:value-type="float" office:value="0.26975433206512328" table:style-name="ce1">
            <text:p>0.269754332</text:p>
          </table:table-cell>
          <table:table-cell table:style-name="ce1"/>
          <table:table-cell office:value-type="float" office:value="2.9958727636433063E-3" table:style-name="ce1">
            <text:p>0.002995873</text:p>
          </table:table-cell>
          <table:table-cell table:style-name="ce1"/>
          <table:table-cell office:value-type="float" office:value="6.64150976294758E-4" table:style-name="ce1">
            <text:p>0.000664151</text:p>
          </table:table-cell>
          <table:table-cell table:style-name="ce1"/>
          <table:table-cell office:value-type="float" office:value="5.786781613312486E-5" table:style-name="ce1">
            <text:p>5.78678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1273100640362643E-2" table:style-name="ce1">
            <text:p>0.011273101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0688022158027496E-3" table:style-name="ce1">
            <text:p>0.002068802</text:p>
          </table:table-cell>
          <table:table-cell table:style-name="ce1"/>
          <table:table-cell office:value-type="float" office:value="1.4259820277980729E-4" table:style-name="ce1">
            <text:p>0.000142598</text:p>
          </table:table-cell>
          <table:table-cell table:style-name="ce1"/>
          <table:table-cell office:value-type="float" office:value="2.6176280258045637E-5" table:style-name="ce1">
            <text:p>2.61763E-05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3.3908337470901593" table:style-name="ce1">
            <text:p>3.390833747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9.4933143848782237E-2" table:style-name="ce1">
            <text:p>0.094933144</text:p>
          </table:table-cell>
          <table:table-cell table:style-name="ce1"/>
          <table:table-cell office:value-type="float" office:value="4.2892085654672361E-2" table:style-name="ce1">
            <text:p>0.042892086</text:p>
          </table:table-cell>
          <table:table-cell table:style-name="ce1"/>
          <table:table-cell office:value-type="float" office:value="1.2148253947067865E-3" table:style-name="ce1">
            <text:p>0.001214825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0.49955577047608907" table:style-name="ce1">
            <text:p>0.49955577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1.5060359084382755E-2" table:style-name="ce1">
            <text:p>0.015060359</text:p>
          </table:table-cell>
          <table:table-cell table:style-name="ce1"/>
          <table:table-cell office:value-type="float" office:value="6.3190915552653708E-3" table:style-name="ce1">
            <text:p>0.006319092</text:p>
          </table:table-cell>
          <table:table-cell table:style-name="ce1"/>
          <table:table-cell office:value-type="float" office:value="1.9241849496898388E-4" table:style-name="ce1">
            <text:p>0.000192418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579421456276688" table:style-name="ce1">
            <text:p>1.579421456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6.4976246887476913E-2" table:style-name="ce1">
            <text:p>0.064976247</text:p>
          </table:table-cell>
          <table:table-cell table:style-name="ce1"/>
          <table:table-cell office:value-type="float" office:value="1.9978767890222307E-2" table:style-name="ce1">
            <text:p>0.019978768</text:p>
          </table:table-cell>
          <table:table-cell table:style-name="ce1"/>
          <table:table-cell office:value-type="float" office:value="8.2635597821262101E-4" table:style-name="ce1">
            <text:p>0.000826356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1260477467183552" table:style-name="ce1">
            <text:p>1.126047747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7280461503219763E-2" table:style-name="ce1">
            <text:p>0.027280462</text:p>
          </table:table-cell>
          <table:table-cell table:style-name="ce1"/>
          <table:table-cell office:value-type="float" office:value="1.4243852694028966E-2" table:style-name="ce1">
            <text:p>0.014243853</text:p>
          </table:table-cell>
          <table:table-cell table:style-name="ce1"/>
          <table:table-cell office:value-type="float" office:value="3.504352787905383E-4" table:style-name="ce1">
            <text:p>0.000350435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0.209282180458365" table:style-name="ce1">
            <text:p>0.20928218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8.6778753317873891E-3" table:style-name="ce1">
            <text:p>0.008677875</text:p>
          </table:table-cell>
          <table:table-cell table:style-name="ce1"/>
          <table:table-cell office:value-type="float" office:value="2.64729853473943E-3" table:style-name="ce1">
            <text:p>0.002647299</text:p>
          </table:table-cell>
          <table:table-cell table:style-name="ce1"/>
          <table:table-cell office:value-type="float" office:value="1.1035436295246422E-4" table:style-name="ce1">
            <text:p>0.000110354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2764233926572031E-2" table:style-name="ce1">
            <text:p>0.012764234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2725236662091935E-3" table:style-name="ce1">
            <text:p>0.002272524</text:p>
          </table:table-cell>
          <table:table-cell table:style-name="ce1"/>
          <table:table-cell office:value-type="float" office:value="1.6146017638423761E-4" table:style-name="ce1">
            <text:p>0.00016146</text:p>
          </table:table-cell>
          <table:table-cell table:style-name="ce1"/>
          <table:table-cell office:value-type="float" office:value="2.8754430028473249E-5" table:style-name="ce1">
            <text:p>2.87544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6.0268487122996737E-3" table:style-name="ce1">
            <text:p>0.006026849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1.8492722969225487E-3" table:style-name="ce1">
            <text:p>0.001849272</text:p>
          </table:table-cell>
          <table:table-cell table:style-name="ce1"/>
          <table:table-cell office:value-type="float" office:value="7.6236150303017502E-5" table:style-name="ce1">
            <text:p>7.62362E-05</text:p>
          </table:table-cell>
          <table:table-cell table:style-name="ce1"/>
          <table:table-cell office:value-type="float" office:value="2.3394504589089696E-5" table:style-name="ce1">
            <text:p>2.33945E-05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5.6922149050220139E-2" table:style-name="ce1">
            <text:p>0.056922149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4.1225372099839416E-3" table:style-name="ce1">
            <text:p>0.004122537</text:p>
          </table:table-cell>
          <table:table-cell table:style-name="ce1"/>
          <table:table-cell office:value-type="float" office:value="7.2003226191943157E-4" table:style-name="ce1">
            <text:p>0.000720032</text:p>
          </table:table-cell>
          <table:table-cell table:style-name="ce1"/>
          <table:table-cell office:value-type="float" office:value="5.2238855097808638E-5" table:style-name="ce1">
            <text:p>5.22389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2.602329754139189E-2" table:style-name="ce1">
            <text:p>0.026023298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9405174725885101E-3" table:style-name="ce1">
            <text:p>0.002940517</text:p>
          </table:table-cell>
          <table:table-cell table:style-name="ce1"/>
          <table:table-cell office:value-type="float" office:value="3.29179662117102E-4" table:style-name="ce1">
            <text:p>0.00032918</text:p>
          </table:table-cell>
          <table:table-cell table:style-name="ce1"/>
          <table:table-cell office:value-type="float" office:value="3.7222566303080422E-5" table:style-name="ce1">
            <text:p>3.72226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-3.6614256216588674E-3" table:style-name="ce1">
            <text:p>-0.003661426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1.900152966475802E-3" table:style-name="ce1">
            <text:p>0.001900153</text:p>
          </table:table-cell>
          <table:table-cell table:style-name="ce1"/>
          <table:table-cell office:value-type="float" office:value="-4.6314916358601532E-5" table:style-name="ce1">
            <text:p>-4.63149E-05</text:p>
          </table:table-cell>
          <table:table-cell table:style-name="ce1"/>
          <table:table-cell office:value-type="float" office:value="-2.4036654851015615E-5" table:style-name="ce1">
            <text:p>-2.40367E-05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9985941893648712E-3" table:style-name="ce1">
            <text:p>0.001998594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072551249904837E-3" table:style-name="ce1">
            <text:p>0.002072551</text:p>
          </table:table-cell>
          <table:table-cell table:style-name="ce1"/>
          <table:table-cell office:value-type="float" office:value="2.5281060515789778E-5" table:style-name="ce1">
            <text:p>2.52811E-05</text:p>
          </table:table-cell>
          <table:table-cell table:style-name="ce1"/>
          <table:table-cell office:value-type="float" office:value="2.6216798247333997E-5" table:style-name="ce1">
            <text:p>2.62168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7.1510452216587712E-3" table:style-name="ce1">
            <text:p>0.007151045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1.997020038235289E-3" table:style-name="ce1">
            <text:p>0.00199702</text:p>
          </table:table-cell>
          <table:table-cell table:style-name="ce1"/>
          <table:table-cell office:value-type="float" office:value="9.0456585915200881E-5" table:style-name="ce1">
            <text:p>9.04566E-05</text:p>
          </table:table-cell>
          <table:table-cell table:style-name="ce1"/>
          <table:table-cell office:value-type="float" office:value="2.5264120353082E-5" table:style-name="ce1">
            <text:p>2.52641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1.5010026534659755E-2" table:style-name="ce1">
            <text:p>0.015010027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2.5429503670951971E-3" table:style-name="ce1">
            <text:p>0.00254295</text:p>
          </table:table-cell>
          <table:table-cell table:style-name="ce1"/>
          <table:table-cell office:value-type="float" office:value="1.8986815391819703E-4" table:style-name="ce1">
            <text:p>0.000189868</text:p>
          </table:table-cell>
          <table:table-cell table:style-name="ce1"/>
          <table:table-cell office:value-type="float" office:value="3.2177132997602813E-5" table:style-name="ce1">
            <text:p>3.21771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2.529173204426435" table:style-name="ce1">
            <text:p>2.529173204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8.1628714170146915E-2" table:style-name="ce1">
            <text:p>0.081628714</text:p>
          </table:table-cell>
          <table:table-cell table:style-name="ce1"/>
          <table:table-cell office:value-type="float" office:value="3.1992578171328549E-2" table:style-name="ce1">
            <text:p>0.031992578</text:p>
          </table:table-cell>
          <table:table-cell table:style-name="ce1"/>
          <table:table-cell office:value-type="float" office:value="1.041611734154572E-3" table:style-name="ce1">
            <text:p>0.001041612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9.8451495430347924E-2" table:style-name="ce1">
            <text:p>0.098451495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4.8079650473966309E-3" table:style-name="ce1">
            <text:p>0.004807965</text:p>
          </table:table-cell>
          <table:table-cell table:style-name="ce1"/>
          <table:table-cell office:value-type="float" office:value="1.2453544732037808E-3" table:style-name="ce1">
            <text:p>0.001245354</text:p>
          </table:table-cell>
          <table:table-cell table:style-name="ce1"/>
          <table:table-cell office:value-type="float" office:value="6.1051515741455289E-5" table:style-name="ce1">
            <text:p>6.10515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54733" table:style-name="ce1">
            <text:p>54733</text:p>
          </table:table-cell>
          <table:table-cell office:value-type="float" office:value="79.054998033670714" table:style-name="ce1">
            <text:p>79.05499803</text:p>
          </table:table-cell>
          <table:table-cell table:style-name="ce1"/>
          <table:table-cell office:value-type="float" office:value="3.1186555224369882E-2" table:style-name="ce1">
            <text:p>0.031186555</text:p>
          </table:table-cell>
          <table:table-cell office:value-type="float" office:value="0.33865958542058194" table:style-name="ce1">
            <text:p>0.338659585</text:p>
          </table:table-cell>
          <table:table-cell table:style-name="ce1"/>
          <table:table-cell office:value-type="float" office:value="3.1627443365307003E-3" table:style-name="ce1">
            <text:p>0.003162744</text:p>
          </table:table-cell>
          <table:table-cell table:style-name="ce1"/>
          <table:table-cell office:value-type="float" office:value="3.9449188539713908E-4" table:style-name="ce1">
            <text:p>0.000394492</text:p>
          </table:table-cell>
          <table:table-cell table:style-name="ce1"/>
          <table:table-cell office:value-type="float" office:value="4.0042563335836767E-5" table:style-name="ce1">
            <text:p>4.00426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1.0939993916656761E-2" table:style-name="ce1">
            <text:p>0.010939994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3128652252661095E-3" table:style-name="ce1">
            <text:p>0.002312865</text:p>
          </table:table-cell>
          <table:table-cell table:style-name="ce1"/>
          <table:table-cell office:value-type="float" office:value="4.603566105641023E-5" table:style-name="ce1">
            <text:p>4.60357E-05</text:p>
          </table:table-cell>
          <table:table-cell table:style-name="ce1"/>
          <table:table-cell office:value-type="float" office:value="9.7333676189002765E-6" table:style-name="ce1">
            <text:p>9.73337E-06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7.6951429540280163" table:style-name="ce1">
            <text:p>7.695142954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0.20251268554102725" table:style-name="ce1">
            <text:p>0.202512686</text:p>
          </table:table-cell>
          <table:table-cell table:style-name="ce1"/>
          <table:table-cell office:value-type="float" office:value="3.2381278775017411E-2" table:style-name="ce1">
            <text:p>0.032381279</text:p>
          </table:table-cell>
          <table:table-cell table:style-name="ce1"/>
          <table:table-cell office:value-type="float" office:value="8.5666003605587961E-4" table:style-name="ce1">
            <text:p>0.00085666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0.77040399807763849" table:style-name="ce1">
            <text:p>0.770403998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2720351894111167E-2" table:style-name="ce1">
            <text:p>0.022720352</text:p>
          </table:table-cell>
          <table:table-cell table:style-name="ce1"/>
          <table:table-cell office:value-type="float" office:value="3.2418717599107987E-3" table:style-name="ce1">
            <text:p>0.003241872</text:p>
          </table:table-cell>
          <table:table-cell table:style-name="ce1"/>
          <table:table-cell office:value-type="float" office:value="9.6008358098978835E-5" table:style-name="ce1">
            <text:p>9.60084E-0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3.2479207488212403" table:style-name="ce1">
            <text:p>3.247920749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0.13140824117220462" table:style-name="ce1">
            <text:p>0.131408241</text:p>
          </table:table-cell>
          <table:table-cell table:style-name="ce1"/>
          <table:table-cell office:value-type="float" office:value="1.3667299988454635E-2" table:style-name="ce1">
            <text:p>0.0136673</text:p>
          </table:table-cell>
          <table:table-cell table:style-name="ce1"/>
          <table:table-cell office:value-type="float" office:value="5.5420066816068393E-4" table:style-name="ce1">
            <text:p>0.000554201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2.0948606235591738" table:style-name="ce1">
            <text:p>2.094860624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5.2672427760613365E-2" table:style-name="ce1">
            <text:p>0.052672428</text:p>
          </table:table-cell>
          <table:table-cell table:style-name="ce1"/>
          <table:table-cell office:value-type="float" office:value="8.8152054161344216E-3" table:style-name="ce1">
            <text:p>0.008815205</text:p>
          </table:table-cell>
          <table:table-cell table:style-name="ce1"/>
          <table:table-cell office:value-type="float" office:value="2.2292358532318817E-4" table:style-name="ce1">
            <text:p>0.000222924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0.2761997957240564" table:style-name="ce1">
            <text:p>0.276199796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1.988081802842381E-2" table:style-name="ce1">
            <text:p>0.019880818</text:p>
          </table:table-cell>
          <table:table-cell table:style-name="ce1"/>
          <table:table-cell office:value-type="float" office:value="1.1622529479146267E-3" table:style-name="ce1">
            <text:p>0.001162253</text:p>
          </table:table-cell>
          <table:table-cell table:style-name="ce1"/>
          <table:table-cell office:value-type="float" office:value="8.371775676234414E-5" table:style-name="ce1">
            <text:p>8.37178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2.0391592322780944E-2" table:style-name="ce1">
            <text:p>0.020391592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3.4359533743955491E-3" table:style-name="ce1">
            <text:p>0.003435953</text:p>
          </table:table-cell>
          <table:table-cell table:style-name="ce1"/>
          <table:table-cell office:value-type="float" office:value="8.5808131130928235E-5" table:style-name="ce1">
            <text:p>8.58081E-05</text:p>
          </table:table-cell>
          <table:table-cell table:style-name="ce1"/>
          <table:table-cell office:value-type="float" office:value="1.4460404560814855E-5" table:style-name="ce1">
            <text:p>1.44604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1.0232120214381153E-2" table:style-name="ce1">
            <text:p>0.01023212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1770399486748752E-3" table:style-name="ce1">
            <text:p>0.00217704</text:p>
          </table:table-cell>
          <table:table-cell table:style-name="ce1"/>
          <table:table-cell office:value-type="float" office:value="4.3056917733793761E-5" table:style-name="ce1">
            <text:p>4.30569E-05</text:p>
          </table:table-cell>
          <table:table-cell table:style-name="ce1"/>
          <table:table-cell office:value-type="float" office:value="9.161756585899048E-6" table:style-name="ce1">
            <text:p>9.16176E-06</text:p>
          </table:table-cell>
          <table:table-cell office:value-type="float" office:value="5750" table:style-name="ce1">
            <text:p>57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5.1838211606011625E-3" table:style-name="ce1">
            <text:p>0.005183821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6975502562362947E-3" table:style-name="ce1">
            <text:p>0.00269755</text:p>
          </table:table-cell>
          <table:table-cell table:style-name="ce1"/>
          <table:table-cell office:value-type="float" office:value="2.1813598411891101E-5" table:style-name="ce1">
            <text:p>2.18136E-05</text:p>
          </table:table-cell>
          <table:table-cell table:style-name="ce1"/>
          <table:table-cell office:value-type="float" office:value="1.1351485719562548E-5" table:style-name="ce1">
            <text:p>1.13515E-05</text:p>
          </table:table-cell>
          <table:table-cell office:value-type="float" office:value="5250" table:style-name="ce1">
            <text:p>52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8.6916435031231445E-3" table:style-name="ce1">
            <text:p>0.008691644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4946162222260608E-3" table:style-name="ce1">
            <text:p>0.002494616</text:p>
          </table:table-cell>
          <table:table-cell table:style-name="ce1"/>
          <table:table-cell office:value-type="float" office:value="3.6574568265866518E-5" table:style-name="ce1">
            <text:p>3.65746E-05</text:p>
          </table:table-cell>
          <table:table-cell table:style-name="ce1"/>
          <table:table-cell office:value-type="float" office:value="1.0497848623517733E-5" table:style-name="ce1">
            <text:p>1.04978E-05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5.90460457163825E-2" table:style-name="ce1">
            <text:p>0.059046046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6.1359880387004259E-3" table:style-name="ce1">
            <text:p>0.006135988</text:p>
          </table:table-cell>
          <table:table-cell table:style-name="ce1"/>
          <table:table-cell office:value-type="float" office:value="2.4846665985636776E-4" table:style-name="ce1">
            <text:p>0.000248467</text:p>
          </table:table-cell>
          <table:table-cell table:style-name="ce1"/>
          <table:table-cell office:value-type="float" office:value="2.5829065025462729E-5" table:style-name="ce1">
            <text:p>2.58291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2.5711565951497772E-2" table:style-name="ce1">
            <text:p>0.025711566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4.6101457960020468E-3" table:style-name="ce1">
            <text:p>0.004610146</text:p>
          </table:table-cell>
          <table:table-cell table:style-name="ce1"/>
          <table:table-cell office:value-type="float" office:value="1.0819466120273765E-4" table:style-name="ce1">
            <text:p>0.000108195</text:p>
          </table:table-cell>
          <table:table-cell table:style-name="ce1"/>
          <table:table-cell office:value-type="float" office:value="1.9401768195041446E-5" table:style-name="ce1">
            <text:p>1.94018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5.8290844406520661E-3" table:style-name="ce1">
            <text:p>0.005829084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0660383752284612E-3" table:style-name="ce1">
            <text:p>0.002066038</text:p>
          </table:table-cell>
          <table:table-cell table:style-name="ce1"/>
          <table:table-cell office:value-type="float" office:value="2.4528876124006019E-5" table:style-name="ce1">
            <text:p>2.45289E-05</text:p>
          </table:table-cell>
          <table:table-cell table:style-name="ce1"/>
          <table:table-cell office:value-type="float" office:value="8.6941737926151275E-6" table:style-name="ce1">
            <text:p>8.69417E-06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1.274076974267494E-2" table:style-name="ce1">
            <text:p>0.01274077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2.5081630002284617E-3" table:style-name="ce1">
            <text:p>0.002508163</text:p>
          </table:table-cell>
          <table:table-cell table:style-name="ce1"/>
          <table:table-cell office:value-type="float" office:value="5.3613353164531992E-5" table:style-name="ce1">
            <text:p>5.36134E-05</text:p>
          </table:table-cell>
          <table:table-cell table:style-name="ce1"/>
          <table:table-cell office:value-type="float" office:value="1.0555383057877032E-5" table:style-name="ce1">
            <text:p>1.05554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1.9007202067823241E-2" table:style-name="ce1">
            <text:p>0.019007202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3.4569207596325292E-3" table:style-name="ce1">
            <text:p>0.003456921</text:p>
          </table:table-cell>
          <table:table-cell table:style-name="ce1"/>
          <table:table-cell office:value-type="float" office:value="7.998259584886601E-5" table:style-name="ce1">
            <text:p>7.99826E-05</text:p>
          </table:table-cell>
          <table:table-cell table:style-name="ce1"/>
          <table:table-cell office:value-type="float" office:value="1.4548381814167382E-5" table:style-name="ce1">
            <text:p>1.45484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1.1450133014443694E-2" table:style-name="ce1">
            <text:p>0.011450133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3.755980585889307E-3" table:style-name="ce1">
            <text:p>0.003755981</text:p>
          </table:table-cell>
          <table:table-cell table:style-name="ce1"/>
          <table:table-cell office:value-type="float" office:value="4.8182334151135222E-5" table:style-name="ce1">
            <text:p>4.81823E-05</text:p>
          </table:table-cell>
          <table:table-cell table:style-name="ce1"/>
          <table:table-cell office:value-type="float" office:value="1.5805760151433259E-5" table:style-name="ce1">
            <text:p>1.58058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4.5893609499706818" table:style-name="ce1">
            <text:p>4.58936095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0.15577306077147926" table:style-name="ce1">
            <text:p>0.155773061</text:p>
          </table:table-cell>
          <table:table-cell table:style-name="ce1"/>
          <table:table-cell office:value-type="float" office:value="1.9312100789809227E-2" table:style-name="ce1">
            <text:p>0.019312101</text:p>
          </table:table-cell>
          <table:table-cell table:style-name="ce1"/>
          <table:table-cell office:value-type="float" office:value="6.5757084658808176E-4" table:style-name="ce1">
            <text:p>0.000657571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0.10218945298603445" table:style-name="ce1">
            <text:p>0.102189453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7.0812207535057205E-3" table:style-name="ce1">
            <text:p>0.007081221</text:p>
          </table:table-cell>
          <table:table-cell table:style-name="ce1"/>
          <table:table-cell office:value-type="float" office:value="4.3001477487500216E-4" table:style-name="ce1">
            <text:p>0.000430015</text:p>
          </table:table-cell>
          <table:table-cell table:style-name="ce1"/>
          <table:table-cell office:value-type="float" office:value="2.9820548079898061E-5" table:style-name="ce1">
            <text:p>2.98205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37344" table:style-name="ce1">
            <text:p>137344</text:p>
          </table:table-cell>
          <table:table-cell office:value-type="float" office:value="237.64172525406633" table:style-name="ce1">
            <text:p>237.6417253</text:p>
          </table:table-cell>
          <table:table-cell table:style-name="ce1"/>
          <table:table-cell office:value-type="float" office:value="5.0529721742329413E-2" table:style-name="ce1">
            <text:p>0.050529722</text:p>
          </table:table-cell>
          <table:table-cell office:value-type="float" office:value="0.64237842976634341" table:style-name="ce1">
            <text:p>0.64237843</text:p>
          </table:table-cell>
          <table:table-cell table:style-name="ce1"/>
          <table:table-cell office:value-type="float" office:value="5.5031731577771595E-3" table:style-name="ce1">
            <text:p>0.005503173</text:p>
          </table:table-cell>
          <table:table-cell table:style-name="ce1"/>
          <table:table-cell office:value-type="float" office:value="2.1262983883956965E-4" table:style-name="ce1">
            <text:p>0.00021263</text:p>
          </table:table-cell>
          <table:table-cell table:style-name="ce1"/>
          <table:table-cell office:value-type="float" office:value="2.3164568254988312E-5" table:style-name="ce1">
            <text:p>2.31646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5">
            <text:p>101730</text:p>
          </table:table-cell>
          <table:table-cell office:value-type="float" office:value="193.11160078611107" table:style-name="ce5">
            <text:p>193.1116008</text:p>
          </table:table-cell>
          <table:table-cell office:value-type="float" office:value="42.489193759982513" table:style-name="ce5">
            <text:p>42.48919376</text:p>
          </table:table-cell>
          <table:table-cell table:style-name="ce5"/>
          <table:table-cell office:value-type="float" office:value="0.60657364241827383" table:style-name="ce5">
            <text:p>0.606573642</text:p>
          </table:table-cell>
          <table:table-cell office:value-type="float" office:value="0.36967066410269578" table:style-name="ce5">
            <text:p>0.369670664</text:p>
          </table:table-cell>
          <table:table-cell table:style-name="ce5"/>
          <table:table-cell office:value-type="float" office:value="0.22002403577526769" table:style-name="ce5">
            <text:p>0.220024036</text:p>
          </table:table-cell>
          <table:table-cell table:style-name="ce5"/>
          <table:table-cell office:value-type="float" office:value="2.0352190109938812E-3" table:style-name="ce5">
            <text:p>0.002035219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1.7102743836026685E-2" table:style-name="ce1">
            <text:p>0.017102744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2.6017167719412796E-3" table:style-name="ce1">
            <text:p>0.002601717</text:p>
          </table:table-cell>
          <table:table-cell table:style-name="ce1"/>
          <table:table-cell office:value-type="float" office:value="8.8564041551131636E-5" table:style-name="ce1">
            <text:p>8.8564E-05</text:p>
          </table:table-cell>
          <table:table-cell table:style-name="ce1"/>
          <table:table-cell office:value-type="float" office:value="1.3475479037145543E-5" table:style-name="ce1">
            <text:p>1.34755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0.21346402715563639" table:style-name="ce1">
            <text:p>0.213464027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7.9300314785958545E-3" table:style-name="ce1">
            <text:p>0.007930031</text:p>
          </table:table-cell>
          <table:table-cell table:style-name="ce1"/>
          <table:table-cell office:value-type="float" office:value="1.105392044220417E-3" table:style-name="ce1">
            <text:p>0.001105392</text:p>
          </table:table-cell>
          <table:table-cell table:style-name="ce1"/>
          <table:table-cell office:value-type="float" office:value="4.1211025972646311E-5" table:style-name="ce1">
            <text:p>4.1211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4.161238845217291E-2" table:style-name="ce1">
            <text:p>0.041612388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4.0743326720655343E-3" table:style-name="ce1">
            <text:p>0.004074333</text:p>
          </table:table-cell>
          <table:table-cell table:style-name="ce1"/>
          <table:table-cell office:value-type="float" office:value="2.1548362854835674E-4" table:style-name="ce1">
            <text:p>0.000215484</text:p>
          </table:table-cell>
          <table:table-cell table:style-name="ce1"/>
          <table:table-cell office:value-type="float" office:value="2.1109186010904278E-5" table:style-name="ce1">
            <text:p>2.11092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8.2203966286881064E-2" table:style-name="ce1">
            <text:p>0.082203966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5.5105273500119486E-3" table:style-name="ce1">
            <text:p>0.005510527</text:p>
          </table:table-cell>
          <table:table-cell table:style-name="ce1"/>
          <table:table-cell office:value-type="float" office:value="4.2568113957032309E-4" table:style-name="ce1">
            <text:p>0.000425681</text:p>
          </table:table-cell>
          <table:table-cell table:style-name="ce1"/>
          <table:table-cell office:value-type="float" office:value="2.8566763553572702E-5" table:style-name="ce1">
            <text:p>2.85668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7.7043356771895759" table:style-name="ce1">
            <text:p>7.704335677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0.15639800841128071" table:style-name="ce1">
            <text:p>0.156398008</text:p>
          </table:table-cell>
          <table:table-cell table:style-name="ce1"/>
          <table:table-cell office:value-type="float" office:value="3.98957682802435E-2" table:style-name="ce1">
            <text:p>0.039895768</text:p>
          </table:table-cell>
          <table:table-cell table:style-name="ce1"/>
          <table:table-cell office:value-type="float" office:value="8.1952179537862963E-4" table:style-name="ce1">
            <text:p>0.000819522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3.5348385679354504" table:style-name="ce1">
            <text:p>3.534838568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0.10620614080643614" table:style-name="ce1">
            <text:p>0.106206141</text:p>
          </table:table-cell>
          <table:table-cell table:style-name="ce1"/>
          <table:table-cell office:value-type="float" office:value="1.8304641220651525E-2" table:style-name="ce1">
            <text:p>0.018304641</text:p>
          </table:table-cell>
          <table:table-cell table:style-name="ce1"/>
          <table:table-cell office:value-type="float" office:value="5.5297009501491311E-4" table:style-name="ce1">
            <text:p>0.00055297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5.3209061691620239" table:style-name="ce1">
            <text:p>5.320906169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0.12955218065006832" table:style-name="ce1">
            <text:p>0.129552181</text:p>
          </table:table-cell>
          <table:table-cell table:style-name="ce1"/>
          <table:table-cell office:value-type="float" office:value="2.7553529397000953E-2" table:style-name="ce1">
            <text:p>0.027553529</text:p>
          </table:table-cell>
          <table:table-cell table:style-name="ce1"/>
          <table:table-cell office:value-type="float" office:value="6.7642648669338074E-4" table:style-name="ce1">
            <text:p>0.000676426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2.3901579212024338" table:style-name="ce1">
            <text:p>2.390157921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4.3389004596756105E-2" table:style-name="ce1">
            <text:p>0.043389005</text:p>
          </table:table-cell>
          <table:table-cell table:style-name="ce1"/>
          <table:table-cell office:value-type="float" office:value="1.2377080980493525E-2" table:style-name="ce1">
            <text:p>0.012377081</text:p>
          </table:table-cell>
          <table:table-cell table:style-name="ce1"/>
          <table:table-cell office:value-type="float" office:value="2.2802222265976577E-4" table:style-name="ce1">
            <text:p>0.000228022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2.9380503306125679E-2" table:style-name="ce1">
            <text:p>0.029380503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3.0268476403060504E-3" table:style-name="ce1">
            <text:p>0.003026848</text:p>
          </table:table-cell>
          <table:table-cell table:style-name="ce1"/>
          <table:table-cell office:value-type="float" office:value="1.521426117671061E-4" table:style-name="ce1">
            <text:p>0.000152143</text:p>
          </table:table-cell>
          <table:table-cell table:style-name="ce1"/>
          <table:table-cell office:value-type="float" office:value="1.5681368455609449E-5" table:style-name="ce1">
            <text:p>1.56814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0.12315689485822207" table:style-name="ce1">
            <text:p>0.123156895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6.095180914448205E-3" table:style-name="ce1">
            <text:p>0.006095181</text:p>
          </table:table-cell>
          <table:table-cell table:style-name="ce1"/>
          <table:table-cell office:value-type="float" office:value="6.3774985219365306E-4" table:style-name="ce1">
            <text:p>0.00063775</text:p>
          </table:table-cell>
          <table:table-cell table:style-name="ce1"/>
          <table:table-cell office:value-type="float" office:value="3.1626501940572824E-5" table:style-name="ce1">
            <text:p>3.16265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1.0669477154508804" table:style-name="ce1">
            <text:p>1.066947715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2.3923807804102679E-2" table:style-name="ce1">
            <text:p>0.023923808</text:p>
          </table:table-cell>
          <table:table-cell table:style-name="ce1"/>
          <table:table-cell office:value-type="float" office:value="5.5250316972548091E-3" table:style-name="ce1">
            <text:p>0.005525032</text:p>
          </table:table-cell>
          <table:table-cell table:style-name="ce1"/>
          <table:table-cell office:value-type="float" office:value="1.2509554819321322E-4" table:style-name="ce1">
            <text:p>0.000125096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2.1436528583395353E-2" table:style-name="ce1">
            <text:p>0.021436529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2.8240437439312786E-3" table:style-name="ce1">
            <text:p>0.002824044</text:p>
          </table:table-cell>
          <table:table-cell table:style-name="ce1"/>
          <table:table-cell office:value-type="float" office:value="1.1100590796271368E-4" table:style-name="ce1">
            <text:p>0.000111006</text:p>
          </table:table-cell>
          <table:table-cell table:style-name="ce1"/>
          <table:table-cell office:value-type="float" office:value="1.462805096558418E-5" table:style-name="ce1">
            <text:p>1.46281E-05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0.41275335431339577" table:style-name="ce1">
            <text:p>0.412753354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1.3109073183057962E-2" table:style-name="ce1">
            <text:p>0.013109073</text:p>
          </table:table-cell>
          <table:table-cell table:style-name="ce1"/>
          <table:table-cell office:value-type="float" office:value="2.1373824909180794E-3" table:style-name="ce1">
            <text:p>0.002137382</text:p>
          </table:table-cell>
          <table:table-cell table:style-name="ce1"/>
          <table:table-cell office:value-type="float" office:value="6.8214585167844323E-5" table:style-name="ce1">
            <text:p>6.82146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2.1362320719648296E-2" table:style-name="ce1">
            <text:p>0.021362321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2.8533530069676473E-3" table:style-name="ce1">
            <text:p>0.002853353</text:p>
          </table:table-cell>
          <table:table-cell table:style-name="ce1"/>
          <table:table-cell office:value-type="float" office:value="1.1062163346317572E-4" table:style-name="ce1">
            <text:p>0.000110622</text:p>
          </table:table-cell>
          <table:table-cell table:style-name="ce1"/>
          <table:table-cell office:value-type="float" office:value="1.4779753564812418E-5" table:style-name="ce1">
            <text:p>1.47798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01730" table:style-name="ce1">
            <text:p>101730</text:p>
          </table:table-cell>
          <table:table-cell office:value-type="float" office:value="193.11160078611107" table:style-name="ce1">
            <text:p>193.1116008</text:p>
          </table:table-cell>
          <table:table-cell table:style-name="ce1"/>
          <table:table-cell office:value-type="float" office:value="4.5905769181950579E-2" table:style-name="ce1">
            <text:p>0.045905769</text:p>
          </table:table-cell>
          <table:table-cell office:value-type="float" office:value="0.60657364241827383" table:style-name="ce1">
            <text:p>0.606573642</text:p>
          </table:table-cell>
          <table:table-cell table:style-name="ce1"/>
          <table:table-cell office:value-type="float" office:value="4.0533439384719712E-3" table:style-name="ce1">
            <text:p>0.004053344</text:p>
          </table:table-cell>
          <table:table-cell table:style-name="ce1"/>
          <table:table-cell office:value-type="float" office:value="2.3771626870203131E-4" table:style-name="ce1">
            <text:p>0.000237716</text:p>
          </table:table-cell>
          <table:table-cell table:style-name="ce1"/>
          <table:table-cell office:value-type="float" office:value="2.1002921832449191E-5" table:style-name="ce1">
            <text:p>2.10029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212015" table:style-name="ce1">
            <text:p>212015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2.3038854225931361E-2" table:style-name="ce1">
            <text:p>0.023038854</text:p>
          </table:table-cell>
          <table:table-cell office:value-type="float" office:value="1.1315934344241227" table:style-name="ce1">
            <text:p>1.131593434</text:p>
          </table:table-cell>
          <table:table-cell table:style-name="ce1"/>
          <table:table-cell office:value-type="float" office:value="3.2384174121401232E-3" table:style-name="ce1">
            <text:p>0.003238417</text:p>
          </table:table-cell>
          <table:table-cell table:style-name="ce1"/>
          <table:table-cell office:value-type="float" office:value="4.4282475012030748E-5" table:style-name="ce1">
            <text:p>4.42825E-05</text:p>
          </table:table-cell>
          <table:table-cell table:style-name="ce1"/>
          <table:table-cell office:value-type="float" office:value="6.2252360060659717E-6" table:style-name="ce1">
            <text:p>6.22524E-06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212015" table:style-name="ce1">
            <text:p>212015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0.15556616498581355" table:style-name="ce1">
            <text:p>0.155566165</text:p>
          </table:table-cell>
          <table:table-cell office:value-type="float" office:value="1.1315934344241227" table:style-name="ce1">
            <text:p>1.131593434</text:p>
          </table:table-cell>
          <table:table-cell table:style-name="ce1"/>
          <table:table-cell office:value-type="float" office:value="8.3698649966809421E-3" table:style-name="ce1">
            <text:p>0.008369865</text:p>
          </table:table-cell>
          <table:table-cell table:style-name="ce1"/>
          <table:table-cell office:value-type="float" office:value="2.9901030433831198E-4" table:style-name="ce1">
            <text:p>0.00029901</text:p>
          </table:table-cell>
          <table:table-cell table:style-name="ce1"/>
          <table:table-cell office:value-type="float" office:value="1.6100673522183577E-5" table:style-name="ce1">
            <text:p>1.61007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5.9879643926869862E-2" table:style-name="ce1">
            <text:p>0.059879644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6.2656248491725413E-3" table:style-name="ce1">
            <text:p>0.006265625</text:p>
          </table:table-cell>
          <table:table-cell table:style-name="ce1"/>
          <table:table-cell office:value-type="float" office:value="1.3159287253823072E-4" table:style-name="ce1">
            <text:p>0.000131593</text:p>
          </table:table-cell>
          <table:table-cell table:style-name="ce1"/>
          <table:table-cell office:value-type="float" office:value="1.3772734372099282E-5" table:style-name="ce1">
            <text:p>1.37727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0.12471276584813934" table:style-name="ce1">
            <text:p>0.124712766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7.7587188876341454E-3" table:style-name="ce1">
            <text:p>0.007758719</text:p>
          </table:table-cell>
          <table:table-cell table:style-name="ce1"/>
          <table:table-cell office:value-type="float" office:value="2.7407162140421728E-4" table:style-name="ce1">
            <text:p>0.000274072</text:p>
          </table:table-cell>
          <table:table-cell table:style-name="ce1"/>
          <table:table-cell office:value-type="float" office:value="1.706213455718182E-5" table:style-name="ce1">
            <text:p>1.70621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12.86268010788735" table:style-name="ce1">
            <text:p>12.86268011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0.20277896083126101" table:style-name="ce1">
            <text:p>0.202778961</text:p>
          </table:table-cell>
          <table:table-cell table:style-name="ce1"/>
          <table:table-cell office:value-type="float" office:value="2.8267319458419773E-2" table:style-name="ce1">
            <text:p>0.028267319</text:p>
          </table:table-cell>
          <table:table-cell table:style-name="ce1"/>
          <table:table-cell office:value-type="float" office:value="4.5024795898598787E-4" table:style-name="ce1">
            <text:p>0.000450248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5.1670603379724689" table:style-name="ce1">
            <text:p>5.167060338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0.12771335590063365" table:style-name="ce1">
            <text:p>0.127713356</text:p>
          </table:table-cell>
          <table:table-cell table:style-name="ce1"/>
          <table:table-cell office:value-type="float" office:value="1.1355249762048844E-2" table:style-name="ce1">
            <text:p>0.01135525</text:p>
          </table:table-cell>
          <table:table-cell table:style-name="ce1"/>
          <table:table-cell office:value-type="float" office:value="2.8185218357154612E-4" table:style-name="ce1">
            <text:p>0.000281852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7.9743760803417878" table:style-name="ce1">
            <text:p>7.97437608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0.1589838281466289" table:style-name="ce1">
            <text:p>0.158983828</text:p>
          </table:table-cell>
          <table:table-cell table:style-name="ce1"/>
          <table:table-cell office:value-type="float" office:value="1.7524670928135685E-2" table:style-name="ce1">
            <text:p>0.017524671</text:p>
          </table:table-cell>
          <table:table-cell table:style-name="ce1"/>
          <table:table-cell office:value-type="float" office:value="3.5165389870607018E-4" table:style-name="ce1">
            <text:p>0.000351654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3.3035265720127889" table:style-name="ce1">
            <text:p>3.303526572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5.1082056661563402E-2" table:style-name="ce1">
            <text:p>0.051082057</text:p>
          </table:table-cell>
          <table:table-cell table:style-name="ce1"/>
          <table:table-cell office:value-type="float" office:value="7.2599054137405215E-3" table:style-name="ce1">
            <text:p>0.007259905</text:p>
          </table:table-cell>
          <table:table-cell table:style-name="ce1"/>
          <table:table-cell office:value-type="float" office:value="1.1346760888190874E-4" table:style-name="ce1">
            <text:p>0.000113468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3.4039471430143811E-2" table:style-name="ce1">
            <text:p>0.034039471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3.9492761452003672E-3" table:style-name="ce1">
            <text:p>0.003949276</text:p>
          </table:table-cell>
          <table:table-cell table:style-name="ce1"/>
          <table:table-cell office:value-type="float" office:value="7.4805919531622936E-5" table:style-name="ce1">
            <text:p>7.48059E-05</text:p>
          </table:table-cell>
          <table:table-cell table:style-name="ce1"/>
          <table:table-cell office:value-type="float" office:value="8.6806878273735726E-6" table:style-name="ce1">
            <text:p>8.68069E-06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0.12124394698809944" table:style-name="ce1">
            <text:p>0.121243947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7.9035205693391564E-3" table:style-name="ce1">
            <text:p>0.007903521</text:p>
          </table:table-cell>
          <table:table-cell table:style-name="ce1"/>
          <table:table-cell office:value-type="float" office:value="2.6644846588470676E-4" table:style-name="ce1">
            <text:p>0.000266448</text:p>
          </table:table-cell>
          <table:table-cell table:style-name="ce1"/>
          <table:table-cell office:value-type="float" office:value="1.7379531830281139E-5" table:style-name="ce1">
            <text:p>1.73795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1.1746245195941185" table:style-name="ce1">
            <text:p>1.17462452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3.0629055897010392E-2" table:style-name="ce1">
            <text:p>0.030629056</text:p>
          </table:table-cell>
          <table:table-cell table:style-name="ce1"/>
          <table:table-cell office:value-type="float" office:value="2.5813816607861955E-3" table:style-name="ce1">
            <text:p>0.002581382</text:p>
          </table:table-cell>
          <table:table-cell table:style-name="ce1"/>
          <table:table-cell office:value-type="float" office:value="6.7566815953498124E-5" table:style-name="ce1">
            <text:p>6.75668E-0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2.0057646901079657E-2" table:style-name="ce1">
            <text:p>0.020057647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3.8960418597653464E-3" table:style-name="ce1">
            <text:p>0.003896042</text:p>
          </table:table-cell>
          <table:table-cell table:style-name="ce1"/>
          <table:table-cell office:value-type="float" office:value="4.4079142743302343E-5" table:style-name="ce1">
            <text:p>4.40791E-05</text:p>
          </table:table-cell>
          <table:table-cell table:style-name="ce1"/>
          <table:table-cell office:value-type="float" office:value="8.562617779903238E-6" table:style-name="ce1">
            <text:p>8.56262E-06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0.47778126526047965" table:style-name="ce1">
            <text:p>0.477781265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1.6127783893144426E-2" table:style-name="ce1">
            <text:p>0.016127784</text:p>
          </table:table-cell>
          <table:table-cell table:style-name="ce1"/>
          <table:table-cell office:value-type="float" office:value="1.0499830162210434E-3" table:style-name="ce1">
            <text:p>0.001049983</text:p>
          </table:table-cell>
          <table:table-cell table:style-name="ce1"/>
          <table:table-cell office:value-type="float" office:value="3.5523191883421999E-5" table:style-name="ce1">
            <text:p>3.55232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3.2331403124207903E-2" table:style-name="ce1">
            <text:p>0.032331403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3.5012908827298846E-3" table:style-name="ce1">
            <text:p>0.003501291</text:p>
          </table:table-cell>
          <table:table-cell table:style-name="ce1"/>
          <table:table-cell office:value-type="float" office:value="7.1052229627519239E-5" table:style-name="ce1">
            <text:p>7.10522E-05</text:p>
          </table:table-cell>
          <table:table-cell table:style-name="ce1"/>
          <table:table-cell office:value-type="float" office:value="7.6962145102062072E-6" table:style-name="ce1">
            <text:p>7.69621E-06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93942" table:style-name="ce1">
            <text:p>193942</text:p>
          </table:table-cell>
          <table:table-cell office:value-type="float" office:value="455.03713667678664" table:style-name="ce1">
            <text:p>455.0371367</text:p>
          </table:table-cell>
          <table:table-cell table:style-name="ce1"/>
          <table:table-cell office:value-type="float" office:value="4.777519133721618E-2" table:style-name="ce1">
            <text:p>0.047775191</text:p>
          </table:table-cell>
          <table:table-cell office:value-type="float" office:value="1.0352216948281288" table:style-name="ce1">
            <text:p>1.035221695</text:p>
          </table:table-cell>
          <table:table-cell table:style-name="ce1"/>
          <table:table-cell office:value-type="float" office:value="5.0132394311514575E-3" table:style-name="ce1">
            <text:p>0.005013239</text:p>
          </table:table-cell>
          <table:table-cell table:style-name="ce1"/>
          <table:table-cell office:value-type="float" office:value="1.0499185118411764E-4" table:style-name="ce1">
            <text:p>0.000104992</text:p>
          </table:table-cell>
          <table:table-cell table:style-name="ce1"/>
          <table:table-cell office:value-type="float" office:value="1.1019798422856239E-5" table:style-name="ce1">
            <text:p>1.10198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5">
            <text:p>106856</text:p>
          </table:table-cell>
          <table:table-cell office:value-type="float" office:value="584.81165601692078" table:style-name="ce5">
            <text:p>584.811656</text:p>
          </table:table-cell>
          <table:table-cell office:value-type="float" office:value="113.92799958262681" table:style-name="ce5">
            <text:p>113.9279996</text:p>
          </table:table-cell>
          <table:table-cell table:style-name="ce5"/>
          <table:table-cell office:value-type="float" office:value="1.79252118100212" table:style-name="ce5">
            <text:p>1.792521181</text:p>
          </table:table-cell>
          <table:table-cell office:value-type="float" office:value="1.447237221990362" table:style-name="ce5">
            <text:p>1.447237222</text:p>
          </table:table-cell>
          <table:table-cell table:style-name="ce5"/>
          <table:table-cell office:value-type="float" office:value="0.19481143785432767" table:style-name="ce5">
            <text:p>0.194811438</text:p>
          </table:table-cell>
          <table:table-cell table:style-name="ce5"/>
          <table:table-cell office:value-type="float" office:value="2.5457271083357946E-3" table:style-name="ce5">
            <text:p>0.002545727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4.544381420263871E-2" table:style-name="ce1">
            <text:p>0.045443814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8.2541910489881288E-3" table:style-name="ce1">
            <text:p>0.008254191</text:p>
          </table:table-cell>
          <table:table-cell table:style-name="ce1"/>
          <table:table-cell office:value-type="float" office:value="7.7706751797922193E-5" table:style-name="ce1">
            <text:p>7.77068E-05</text:p>
          </table:table-cell>
          <table:table-cell table:style-name="ce1"/>
          <table:table-cell office:value-type="float" office:value="1.4116281987636898E-5" table:style-name="ce1">
            <text:p>1.41163E-05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0.14745604224257888" table:style-name="ce1">
            <text:p>0.147456042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1.5551760376959056E-2" table:style-name="ce1">
            <text:p>0.01555176</text:p>
          </table:table-cell>
          <table:table-cell table:style-name="ce1"/>
          <table:table-cell office:value-type="float" office:value="2.5214278943563401E-4" table:style-name="ce1">
            <text:p>0.000252143</text:p>
          </table:table-cell>
          <table:table-cell table:style-name="ce1"/>
          <table:table-cell office:value-type="float" office:value="2.6603995513982534E-5" table:style-name="ce1">
            <text:p>2.6604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4.1260656726598795E-2" table:style-name="ce1">
            <text:p>0.041260657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9.6730218512314156E-3" table:style-name="ce1">
            <text:p>0.009673022</text:p>
          </table:table-cell>
          <table:table-cell table:style-name="ce1"/>
          <table:table-cell office:value-type="float" office:value="7.0553752309965884E-5" table:style-name="ce1">
            <text:p>7.05538E-05</text:p>
          </table:table-cell>
          <table:table-cell table:style-name="ce1"/>
          <table:table-cell office:value-type="float" office:value="1.6541819013093012E-5" table:style-name="ce1">
            <text:p>1.65418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8.3002359655286212E-2" table:style-name="ce1">
            <text:p>0.08300236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1.1586371902492695E-2" table:style-name="ce1">
            <text:p>0.011586372</text:p>
          </table:table-cell>
          <table:table-cell table:style-name="ce1"/>
          <table:table-cell office:value-type="float" office:value="1.4193007064976256E-4" table:style-name="ce1">
            <text:p>0.00014193</text:p>
          </table:table-cell>
          <table:table-cell table:style-name="ce1"/>
          <table:table-cell office:value-type="float" office:value="1.9816918205002254E-5" table:style-name="ce1">
            <text:p>1.98169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12.439895794629425" table:style-name="ce1">
            <text:p>12.43989579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0.33450734042210217" table:style-name="ce1">
            <text:p>0.33450734</text:p>
          </table:table-cell>
          <table:table-cell table:style-name="ce1"/>
          <table:table-cell office:value-type="float" office:value="2.1271627654202385E-2" table:style-name="ce1">
            <text:p>0.021271628</text:p>
          </table:table-cell>
          <table:table-cell table:style-name="ce1"/>
          <table:table-cell office:value-type="float" office:value="5.7569560512383937E-4" table:style-name="ce1">
            <text:p>0.000575696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4.434126147564772" table:style-name="ce1">
            <text:p>4.434126148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0.19929914925552231" table:style-name="ce1">
            <text:p>0.199299149</text:p>
          </table:table-cell>
          <table:table-cell table:style-name="ce1"/>
          <table:table-cell office:value-type="float" office:value="7.5821439294918502E-3" table:style-name="ce1">
            <text:p>0.007582144</text:p>
          </table:table-cell>
          <table:table-cell table:style-name="ce1"/>
          <table:table-cell office:value-type="float" office:value="3.415835376232909E-4" table:style-name="ce1">
            <text:p>0.000341584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7.6103078720457482" table:style-name="ce1">
            <text:p>7.610307872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0.26355372589427495" table:style-name="ce1">
            <text:p>0.263553726</text:p>
          </table:table-cell>
          <table:table-cell table:style-name="ce1"/>
          <table:table-cell office:value-type="float" office:value="1.3013262977483392E-2" table:style-name="ce1">
            <text:p>0.013013263</text:p>
          </table:table-cell>
          <table:table-cell table:style-name="ce1"/>
          <table:table-cell office:value-type="float" office:value="4.5242600709866532E-4" table:style-name="ce1">
            <text:p>0.000452426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2.5796418622061146" table:style-name="ce1">
            <text:p>2.579641862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7.674761661253153E-2" table:style-name="ce1">
            <text:p>0.076747617</text:p>
          </table:table-cell>
          <table:table-cell table:style-name="ce1"/>
          <table:table-cell office:value-type="float" office:value="4.4110643754533439E-3" table:style-name="ce1">
            <text:p>0.004411064</text:p>
          </table:table-cell>
          <table:table-cell table:style-name="ce1"/>
          <table:table-cell office:value-type="float" office:value="1.3192939370832921E-4" table:style-name="ce1">
            <text:p>0.000131929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2.6266622963634127E-2" table:style-name="ce1">
            <text:p>0.026266623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7.6898276791956916E-3" table:style-name="ce1">
            <text:p>0.007689828</text:p>
          </table:table-cell>
          <table:table-cell table:style-name="ce1"/>
          <table:table-cell office:value-type="float" office:value="4.4914670720711722E-5" table:style-name="ce1">
            <text:p>4.49147E-05</text:p>
          </table:table-cell>
          <table:table-cell table:style-name="ce1"/>
          <table:table-cell office:value-type="float" office:value="1.3149958709833338E-5" table:style-name="ce1">
            <text:p>1.315E-05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6.3116100880214396E-2" table:style-name="ce1">
            <text:p>0.063116101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1.3092496967966374E-2" table:style-name="ce1">
            <text:p>0.013092497</text:p>
          </table:table-cell>
          <table:table-cell table:style-name="ce1"/>
          <table:table-cell office:value-type="float" office:value="1.0792551795237852E-4" table:style-name="ce1">
            <text:p>0.000107926</text:p>
          </table:table-cell>
          <table:table-cell table:style-name="ce1"/>
          <table:table-cell office:value-type="float" office:value="2.2389988398046259E-5" table:style-name="ce1">
            <text:p>2.239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0.94626257636792588" table:style-name="ce1">
            <text:p>0.946262576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4.7005750187880287E-2" table:style-name="ce1">
            <text:p>0.04700575</text:p>
          </table:table-cell>
          <table:table-cell table:style-name="ce1"/>
          <table:table-cell office:value-type="float" office:value="1.6180638101723249E-3" table:style-name="ce1">
            <text:p>0.001618064</text:p>
          </table:table-cell>
          <table:table-cell table:style-name="ce1"/>
          <table:table-cell office:value-type="float" office:value="8.0530453446886826E-5" table:style-name="ce1">
            <text:p>8.05305E-0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1.4887764567382542E-2" table:style-name="ce1">
            <text:p>0.014887765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8.1543644843815599E-3" table:style-name="ce1">
            <text:p>0.008154364</text:p>
          </table:table-cell>
          <table:table-cell table:style-name="ce1"/>
          <table:table-cell office:value-type="float" office:value="2.5457366340440697E-5" table:style-name="ce1">
            <text:p>2.54574E-05</text:p>
          </table:table-cell>
          <table:table-cell table:style-name="ce1"/>
          <table:table-cell office:value-type="float" office:value="1.3943792130632401E-5" table:style-name="ce1">
            <text:p>1.39438E-05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0.33051135648406549" table:style-name="ce1">
            <text:p>0.330511356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2.4013364842496391E-2" table:style-name="ce1">
            <text:p>0.024013365</text:p>
          </table:table-cell>
          <table:table-cell table:style-name="ce1"/>
          <table:table-cell office:value-type="float" office:value="5.6515863369608103E-4" table:style-name="ce1">
            <text:p>0.000565159</text:p>
          </table:table-cell>
          <table:table-cell table:style-name="ce1"/>
          <table:table-cell office:value-type="float" office:value="4.1098230856957566E-5" table:style-name="ce1">
            <text:p>4.10982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2.3466210323086146E-2" table:style-name="ce1">
            <text:p>0.02346621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7.8946805861552765E-3" table:style-name="ce1">
            <text:p>0.007894681</text:p>
          </table:table-cell>
          <table:table-cell table:style-name="ce1"/>
          <table:table-cell office:value-type="float" office:value="4.0126098858753223E-5" table:style-name="ce1">
            <text:p>4.01261E-05</text:p>
          </table:table-cell>
          <table:table-cell table:style-name="ce1"/>
          <table:table-cell office:value-type="float" office:value="1.3500087000601775E-5" table:style-name="ce1">
            <text:p>1.35001E-05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06856" table:style-name="ce1">
            <text:p>106856</text:p>
          </table:table-cell>
          <table:table-cell office:value-type="float" office:value="584.81165601692078" table:style-name="ce1">
            <text:p>584.811656</text:p>
          </table:table-cell>
          <table:table-cell table:style-name="ce1"/>
          <table:table-cell office:value-type="float" office:value="5.6043081319423503E-2" table:style-name="ce1">
            <text:p>0.056043081</text:p>
          </table:table-cell>
          <table:table-cell office:value-type="float" office:value="1.79252118100212" table:style-name="ce1">
            <text:p>1.792521181</text:p>
          </table:table-cell>
          <table:table-cell table:style-name="ce1"/>
          <table:table-cell office:value-type="float" office:value="1.1043106523318507E-2" table:style-name="ce1">
            <text:p>0.011043107</text:p>
          </table:table-cell>
          <table:table-cell table:style-name="ce1"/>
          <table:table-cell office:value-type="float" office:value="9.5830992325163171E-5" table:style-name="ce1">
            <text:p>9.5831E-05</text:p>
          </table:table-cell>
          <table:table-cell table:style-name="ce1"/>
          <table:table-cell office:value-type="float" office:value="1.8885469139335875E-5" table:style-name="ce1">
            <text:p>1.88855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5">
            <text:p>153773</text:p>
          </table:table-cell>
          <table:table-cell office:value-type="float" office:value="933.84662803142407" table:style-name="ce5">
            <text:p>933.846628</text:p>
          </table:table-cell>
          <table:table-cell office:value-type="float" office:value="143.0719899028723" table:style-name="ce5">
            <text:p>143.0719899</text:p>
          </table:table-cell>
          <table:table-cell table:style-name="ce5"/>
          <table:table-cell office:value-type="float" office:value="2.3857148641885275" table:style-name="ce5">
            <text:p>2.385714864</text:p>
          </table:table-cell>
          <table:table-cell office:value-type="float" office:value="1.6276055474653481" table:style-name="ce5">
            <text:p>1.627605547</text:p>
          </table:table-cell>
          <table:table-cell table:style-name="ce5"/>
          <table:table-cell office:value-type="float" office:value="0.15320716015698663" table:style-name="ce5">
            <text:p>0.15320716</text:p>
          </table:table-cell>
          <table:table-cell table:style-name="ce5"/>
          <table:table-cell office:value-type="float" office:value="1.7863121597607094E-3" table:style-name="ce5">
            <text:p>0.001786312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4.0799880648573927E-2" table:style-name="ce1">
            <text:p>0.040799881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7.706922004962184E-3" table:style-name="ce1">
            <text:p>0.007706922</text:p>
          </table:table-cell>
          <table:table-cell table:style-name="ce1"/>
          <table:table-cell office:value-type="float" office:value="4.3690130074765348E-5" table:style-name="ce1">
            <text:p>4.36901E-05</text:p>
          </table:table-cell>
          <table:table-cell table:style-name="ce1"/>
          <table:table-cell office:value-type="float" office:value="8.2536324327983683E-6" table:style-name="ce1">
            <text:p>8.25363E-06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0.14091581725218202" table:style-name="ce1">
            <text:p>0.140915817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1.4722106305691733E-2" table:style-name="ce1">
            <text:p>0.014722106</text:p>
          </table:table-cell>
          <table:table-cell table:style-name="ce1"/>
          <table:table-cell office:value-type="float" office:value="1.5089824498187317E-4" table:style-name="ce1">
            <text:p>0.000150898</text:p>
          </table:table-cell>
          <table:table-cell table:style-name="ce1"/>
          <table:table-cell office:value-type="float" office:value="1.5769727870189649E-5" table:style-name="ce1">
            <text:p>1.57697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4.2377889940894163E-2" table:style-name="ce1">
            <text:p>0.04237789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9.7374022900570557E-3" table:style-name="ce1">
            <text:p>0.009737402</text:p>
          </table:table-cell>
          <table:table-cell table:style-name="ce1"/>
          <table:table-cell office:value-type="float" office:value="4.5379924999277444E-5" table:style-name="ce1">
            <text:p>4.53799E-05</text:p>
          </table:table-cell>
          <table:table-cell table:style-name="ce1"/>
          <table:table-cell office:value-type="float" office:value="1.0427840968367855E-5" table:style-name="ce1">
            <text:p>1.04278E-05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6.4976105081667901E-2" table:style-name="ce1">
            <text:p>0.064976105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1.1485876525803783E-2" table:style-name="ce1">
            <text:p>0.011485877</text:p>
          </table:table-cell>
          <table:table-cell table:style-name="ce1"/>
          <table:table-cell office:value-type="float" office:value="6.9578989880425462E-5" table:style-name="ce1">
            <text:p>6.9579E-05</text:p>
          </table:table-cell>
          <table:table-cell table:style-name="ce1"/>
          <table:table-cell office:value-type="float" office:value="1.2300816446070377E-5" table:style-name="ce1">
            <text:p>1.23008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14.859033266956784" table:style-name="ce1">
            <text:p>14.85903327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0.36637400585284002" table:style-name="ce1">
            <text:p>0.366374006</text:p>
          </table:table-cell>
          <table:table-cell table:style-name="ce1"/>
          <table:table-cell office:value-type="float" office:value="1.5911642041563142E-2" table:style-name="ce1">
            <text:p>0.015911642</text:p>
          </table:table-cell>
          <table:table-cell table:style-name="ce1"/>
          <table:table-cell office:value-type="float" office:value="3.9442808763178746E-4" table:style-name="ce1">
            <text:p>0.000394428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4.4433598734130966" table:style-name="ce1">
            <text:p>4.443359873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0.19951274801950283" table:style-name="ce1">
            <text:p>0.199512748</text:p>
          </table:table-cell>
          <table:table-cell table:style-name="ce1"/>
          <table:table-cell office:value-type="float" office:value="4.7581259492041304E-3" table:style-name="ce1">
            <text:p>0.004758126</text:p>
          </table:table-cell>
          <table:table-cell table:style-name="ce1"/>
          <table:table-cell office:value-type="float" office:value="2.1399168881058219E-4" table:style-name="ce1">
            <text:p>0.000213992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8.0256025275289122" table:style-name="ce1">
            <text:p>8.025602528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0.2705743463749421" table:style-name="ce1">
            <text:p>0.270574346</text:p>
          </table:table-cell>
          <table:table-cell table:style-name="ce1"/>
          <table:table-cell office:value-type="float" office:value="8.5941334332888444E-3" table:style-name="ce1">
            <text:p>0.008594133</text:p>
          </table:table-cell>
          <table:table-cell table:style-name="ce1"/>
          <table:table-cell office:value-type="float" office:value="2.9057240650160604E-4" table:style-name="ce1">
            <text:p>0.000290572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2.3341894297357162" table:style-name="ce1">
            <text:p>2.33418943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7.3724953444515712E-2" table:style-name="ce1">
            <text:p>0.073724953</text:p>
          </table:table-cell>
          <table:table-cell table:style-name="ce1"/>
          <table:table-cell office:value-type="float" office:value="2.4995426011830825E-3" table:style-name="ce1">
            <text:p>0.002499543</text:p>
          </table:table-cell>
          <table:table-cell table:style-name="ce1"/>
          <table:table-cell office:value-type="float" office:value="7.9205431300678885E-5" table:style-name="ce1">
            <text:p>7.92054E-05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1.9460715233788471E-2" table:style-name="ce1">
            <text:p>0.019460715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7.8729520977471323E-3" table:style-name="ce1">
            <text:p>0.007872952</text:p>
          </table:table-cell>
          <table:table-cell table:style-name="ce1"/>
          <table:table-cell office:value-type="float" office:value="2.0839305566495675E-5" table:style-name="ce1">
            <text:p>2.08393E-05</text:p>
          </table:table-cell>
          <table:table-cell table:style-name="ce1"/>
          <table:table-cell office:value-type="float" office:value="8.4308373953795606E-6" table:style-name="ce1">
            <text:p>8.43084E-06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7.7525369275407555E-2" table:style-name="ce1">
            <text:p>0.077525369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1.2562424228165508E-2" table:style-name="ce1">
            <text:p>0.012562424</text:p>
          </table:table-cell>
          <table:table-cell table:style-name="ce1"/>
          <table:table-cell office:value-type="float" office:value="8.3017239606929128E-5" table:style-name="ce1">
            <text:p>8.30172E-05</text:p>
          </table:table-cell>
          <table:table-cell table:style-name="ce1"/>
          <table:table-cell office:value-type="float" office:value="1.345401374907981E-5" table:style-name="ce1">
            <text:p>1.3454E-05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0.76268084077651466" table:style-name="ce1">
            <text:p>0.762680841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4.325005489192512E-2" table:style-name="ce1">
            <text:p>0.043250055</text:p>
          </table:table-cell>
          <table:table-cell table:style-name="ce1"/>
          <table:table-cell office:value-type="float" office:value="8.1670888760852311E-4" table:style-name="ce1">
            <text:p>0.000816709</text:p>
          </table:table-cell>
          <table:table-cell table:style-name="ce1"/>
          <table:table-cell office:value-type="float" office:value="4.6360847996620104E-5" table:style-name="ce1">
            <text:p>4.63608E-0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2.3643514714336164E-2" table:style-name="ce1">
            <text:p>0.023643515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8.2301695953712842E-3" table:style-name="ce1">
            <text:p>0.00823017</text:p>
          </table:table-cell>
          <table:table-cell table:style-name="ce1"/>
          <table:table-cell office:value-type="float" office:value="2.5318413114771728E-5" table:style-name="ce1">
            <text:p>2.53184E-05</text:p>
          </table:table-cell>
          <table:table-cell table:style-name="ce1"/>
          <table:table-cell office:value-type="float" office:value="8.8134293117633379E-6" table:style-name="ce1">
            <text:p>8.81343E-06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0.28376800054632645" table:style-name="ce1">
            <text:p>0.283768001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2.2750064728331441E-2" table:style-name="ce1">
            <text:p>0.022750065</text:p>
          </table:table-cell>
          <table:table-cell table:style-name="ce1"/>
          <table:table-cell office:value-type="float" office:value="3.0387002750603454E-4" table:style-name="ce1">
            <text:p>0.00030387</text:p>
          </table:table-cell>
          <table:table-cell table:style-name="ce1"/>
          <table:table-cell office:value-type="float" office:value="2.4374037018608733E-5" table:style-name="ce1">
            <text:p>2.4374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4.3777480274932147E-2" table:style-name="ce1">
            <text:p>0.04377748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7.8494078124123103E-3" table:style-name="ce1">
            <text:p>0.007849408</text:p>
          </table:table-cell>
          <table:table-cell table:style-name="ce1"/>
          <table:table-cell office:value-type="float" office:value="4.6878661828245129E-5" table:style-name="ce1">
            <text:p>4.68787E-05</text:p>
          </table:table-cell>
          <table:table-cell table:style-name="ce1"/>
          <table:table-cell office:value-type="float" office:value="8.4063102908240633E-6" table:style-name="ce1">
            <text:p>8.40631E-06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53773" table:style-name="ce1">
            <text:p>153773</text:p>
          </table:table-cell>
          <table:table-cell office:value-type="float" office:value="933.84662803142407" table:style-name="ce1">
            <text:p>933.846628</text:p>
          </table:table-cell>
          <table:table-cell table:style-name="ce1"/>
          <table:table-cell office:value-type="float" office:value="4.2484286044561767E-2" table:style-name="ce1">
            <text:p>0.042484286</text:p>
          </table:table-cell>
          <table:table-cell office:value-type="float" office:value="2.3857148641885275" table:style-name="ce1">
            <text:p>2.385714864</text:p>
          </table:table-cell>
          <table:table-cell table:style-name="ce1"/>
          <table:table-cell office:value-type="float" office:value="1.1163423782369035E-2" table:style-name="ce1">
            <text:p>0.011163424</text:p>
          </table:table-cell>
          <table:table-cell table:style-name="ce1"/>
          <table:table-cell office:value-type="float" office:value="4.549385816611008E-5" table:style-name="ce1">
            <text:p>4.54939E-05</text:p>
          </table:table-cell>
          <table:table-cell table:style-name="ce1"/>
          <table:table-cell office:value-type="float" office:value="1.1954801835169631E-5" table:style-name="ce1">
            <text:p>1.19548E-05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5">
            <text:p>183054</text:p>
          </table:table-cell>
          <table:table-cell office:value-type="float" office:value="1187.7352026122373" table:style-name="ce5">
            <text:p>1187.735203</text:p>
          </table:table-cell>
          <table:table-cell office:value-type="float" office:value="165.69186926186569" table:style-name="ce5">
            <text:p>165.6918693</text:p>
          </table:table-cell>
          <table:table-cell table:style-name="ce5"/>
          <table:table-cell office:value-type="float" office:value="2.7811512422582014" table:style-name="ce5">
            <text:p>2.781151242</text:p>
          </table:table-cell>
          <table:table-cell office:value-type="float" office:value="1.7566263870988601" table:style-name="ce5">
            <text:p>1.756626387</text:p>
          </table:table-cell>
          <table:table-cell table:style-name="ce5"/>
          <table:table-cell office:value-type="float" office:value="0.13950236458214962" table:style-name="ce5">
            <text:p>0.139502365</text:p>
          </table:table-cell>
          <table:table-cell table:style-name="ce5"/>
          <table:table-cell office:value-type="float" office:value="1.514614971779136E-3" table:style-name="ce5">
            <text:p>0.001514615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4.0126438440619493E-2" table:style-name="ce1">
            <text:p>0.040126438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8.4905179050801267E-3" table:style-name="ce1">
            <text:p>0.008490518</text:p>
          </table:table-cell>
          <table:table-cell table:style-name="ce1"/>
          <table:table-cell office:value-type="float" office:value="3.3783993563858077E-5" table:style-name="ce1">
            <text:p>3.3784E-05</text:p>
          </table:table-cell>
          <table:table-cell table:style-name="ce1"/>
          <table:table-cell office:value-type="float" office:value="7.1489316433115692E-6" table:style-name="ce1">
            <text:p>7.14893E-06</text:p>
          </table:table-cell>
          <table:table-cell office:value-type="float" office:value="4500" table:style-name="ce1">
            <text:p>45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0.14511554630084109" table:style-name="ce1">
            <text:p>0.145115546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1.447591025511777E-2" table:style-name="ce1">
            <text:p>0.01447591</text:p>
          </table:table-cell>
          <table:table-cell table:style-name="ce1"/>
          <table:table-cell office:value-type="float" office:value="1.2217836600420884E-4" table:style-name="ce1">
            <text:p>0.000122178</text:p>
          </table:table-cell>
          <table:table-cell table:style-name="ce1"/>
          <table:table-cell office:value-type="float" office:value="1.2191183469704565E-5" table:style-name="ce1">
            <text:p>1.21912E-05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5.5351781276407268E-2" table:style-name="ce1">
            <text:p>0.055351781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1.0735030607527814E-2" table:style-name="ce1">
            <text:p>0.010735031</text:p>
          </table:table-cell>
          <table:table-cell table:style-name="ce1"/>
          <table:table-cell office:value-type="float" office:value="4.6602795938581007E-5" table:style-name="ce1">
            <text:p>4.66028E-05</text:p>
          </table:table-cell>
          <table:table-cell table:style-name="ce1"/>
          <table:table-cell office:value-type="float" office:value="9.0388943388105203E-6" table:style-name="ce1">
            <text:p>9.03889E-06</text:p>
          </table:table-cell>
          <table:table-cell office:value-type="float" office:value="3500" table:style-name="ce1">
            <text:p>35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6.173412710815069E-2" table:style-name="ce1">
            <text:p>0.061734127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1.2569707645754371E-2" table:style-name="ce1">
            <text:p>0.012569708</text:p>
          </table:table-cell>
          <table:table-cell table:style-name="ce1"/>
          <table:table-cell office:value-type="float" office:value="5.1976338642128443E-5" table:style-name="ce1">
            <text:p>5.19763E-05</text:p>
          </table:table-cell>
          <table:table-cell table:style-name="ce1"/>
          <table:table-cell office:value-type="float" office:value="1.0583620650785591E-5" table:style-name="ce1">
            <text:p>1.05836E-05</text:p>
          </table:table-cell>
          <table:table-cell office:value-type="float" office:value="3000" table:style-name="ce1">
            <text:p>30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14.339355759974806" table:style-name="ce1">
            <text:p>14.33935576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0.36042973250177296" table:style-name="ce1">
            <text:p>0.360429733</text:p>
          </table:table-cell>
          <table:table-cell table:style-name="ce1"/>
          <table:table-cell office:value-type="float" office:value="1.207285574127772E-2" table:style-name="ce1">
            <text:p>0.012072856</text:p>
          </table:table-cell>
          <table:table-cell table:style-name="ce1"/>
          <table:table-cell office:value-type="float" office:value="3.0477356239249048E-4" table:style-name="ce1">
            <text:p>0.000304774</text:p>
          </table:table-cell>
          <table:table-cell office:value-type="float" office:value="250" table:style-name="ce1">
            <text:p>2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4.0913691001449761" table:style-name="ce1">
            <text:p>4.0913691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0.19246176646503574" table:style-name="ce1">
            <text:p>0.192461766</text:p>
          </table:table-cell>
          <table:table-cell table:style-name="ce1"/>
          <table:table-cell office:value-type="float" office:value="3.4446811807435289E-3" table:style-name="ce1">
            <text:p>0.003444681</text:p>
          </table:table-cell>
          <table:table-cell table:style-name="ce1"/>
          <table:table-cell office:value-type="float" office:value="1.6224159650189349E-4" table:style-name="ce1">
            <text:p>0.000162242</text:p>
          </table:table-cell>
          <table:table-cell office:value-type="float" office:value="750" table:style-name="ce1">
            <text:p>7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7.9889732587412645" table:style-name="ce1">
            <text:p>7.988973259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0.26856422788098322" table:style-name="ce1">
            <text:p>0.268564228</text:p>
          </table:table-cell>
          <table:table-cell table:style-name="ce1"/>
          <table:table-cell office:value-type="float" office:value="6.7262241964124413E-3" table:style-name="ce1">
            <text:p>0.006726224</text:p>
          </table:table-cell>
          <table:table-cell table:style-name="ce1"/>
          <table:table-cell office:value-type="float" office:value="2.2666242268823281E-4" table:style-name="ce1">
            <text:p>0.000226662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2.2268631636577139" table:style-name="ce1">
            <text:p>2.226863164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7.207911094568431E-2" table:style-name="ce1">
            <text:p>0.072079111</text:p>
          </table:table-cell>
          <table:table-cell table:style-name="ce1"/>
          <table:table-cell office:value-type="float" office:value="1.8748818413061071E-3" table:style-name="ce1">
            <text:p>0.001874882</text:p>
          </table:table-cell>
          <table:table-cell table:style-name="ce1"/>
          <table:table-cell office:value-type="float" office:value="6.0844767066709313E-5" table:style-name="ce1">
            <text:p>6.08448E-05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3.4454759592244776E-2" table:style-name="ce1">
            <text:p>0.03445476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8.0763817662478313E-3" table:style-name="ce1">
            <text:p>0.008076382</text:p>
          </table:table-cell>
          <table:table-cell table:style-name="ce1"/>
          <table:table-cell office:value-type="float" office:value="2.9008788757348384E-5" table:style-name="ce1">
            <text:p>2.90088E-05</text:p>
          </table:table-cell>
          <table:table-cell table:style-name="ce1"/>
          <table:table-cell office:value-type="float" office:value="6.8001560432750456E-6" table:style-name="ce1">
            <text:p>6.80016E-06</text:p>
          </table:table-cell>
          <table:table-cell office:value-type="float" office:value="3750" table:style-name="ce1">
            <text:p>37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7.1677168639252858E-2" table:style-name="ce1">
            <text:p>0.071677169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1.1807274041461029E-2" table:style-name="ce1">
            <text:p>0.011807274</text:p>
          </table:table-cell>
          <table:table-cell table:style-name="ce1"/>
          <table:table-cell office:value-type="float" office:value="6.0347768157085991E-5" table:style-name="ce1">
            <text:p>6.03478E-05</text:p>
          </table:table-cell>
          <table:table-cell table:style-name="ce1"/>
          <table:table-cell office:value-type="float" office:value="9.9420029162874616E-6" table:style-name="ce1">
            <text:p>9.942E-06</text:p>
          </table:table-cell>
          <table:table-cell office:value-type="float" office:value="2750" table:style-name="ce1">
            <text:p>27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0.6839417745054881" table:style-name="ce1">
            <text:p>0.683941775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4.0584186924989205E-2" table:style-name="ce1">
            <text:p>0.040584187</text:p>
          </table:table-cell>
          <table:table-cell table:style-name="ce1"/>
          <table:table-cell office:value-type="float" office:value="5.7583691466015776E-4" table:style-name="ce1">
            <text:p>0.000575837</text:p>
          </table:table-cell>
          <table:table-cell table:style-name="ce1"/>
          <table:table-cell office:value-type="float" office:value="3.4195982971424994E-5" table:style-name="ce1">
            <text:p>3.4196E-05</text:p>
          </table:table-cell>
          <table:table-cell office:value-type="float" office:value="1500" table:style-name="ce1">
            <text:p>15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1.4037716415712829E-2" table:style-name="ce1">
            <text:p>0.014037716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8.58972993639248E-3" table:style-name="ce1">
            <text:p>0.00858973</text:p>
          </table:table-cell>
          <table:table-cell table:style-name="ce1"/>
          <table:table-cell office:value-type="float" office:value="1.1818893962929677E-5" table:style-name="ce1">
            <text:p>1.18189E-05</text:p>
          </table:table-cell>
          <table:table-cell table:style-name="ce1"/>
          <table:table-cell office:value-type="float" office:value="7.2320773258021948E-6" table:style-name="ce1">
            <text:p>7.23208E-06</text:p>
          </table:table-cell>
          <table:table-cell office:value-type="float" office:value="4250" table:style-name="ce1">
            <text:p>425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0.25250294202412554" table:style-name="ce1">
            <text:p>0.252502942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2.1703022864935275E-2" table:style-name="ce1">
            <text:p>0.021703023</text:p>
          </table:table-cell>
          <table:table-cell table:style-name="ce1"/>
          <table:table-cell office:value-type="float" office:value="2.1259194934088415E-4" table:style-name="ce1">
            <text:p>0.000212592</text:p>
          </table:table-cell>
          <table:table-cell table:style-name="ce1"/>
          <table:table-cell office:value-type="float" office:value="1.8279390028162804E-5" table:style-name="ce1">
            <text:p>1.82794E-05</text:p>
          </table:table-cell>
          <table:table-cell office:value-type="float" office:value="2000" table:style-name="ce1">
            <text:p>20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4.1438056314313958E-2" table:style-name="ce1">
            <text:p>0.041438056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8.2333497524101421E-3" table:style-name="ce1">
            <text:p>0.00823335</text:p>
          </table:table-cell>
          <table:table-cell table:style-name="ce1"/>
          <table:table-cell office:value-type="float" office:value="3.4888295154658589E-5" table:style-name="ce1">
            <text:p>3.48883E-05</text:p>
          </table:table-cell>
          <table:table-cell table:style-name="ce1"/>
          <table:table-cell office:value-type="float" office:value="6.9324555331465745E-6" table:style-name="ce1">
            <text:p>6.93246E-06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float" office:value="183054" table:style-name="ce1">
            <text:p>183054</text:p>
          </table:table-cell>
          <table:table-cell office:value-type="float" office:value="1187.7352026122373" table:style-name="ce1">
            <text:p>1187.735203</text:p>
          </table:table-cell>
          <table:table-cell table:style-name="ce1"/>
          <table:table-cell office:value-type="float" office:value="6.8484907527271391E-2" table:style-name="ce1">
            <text:p>0.068484908</text:p>
          </table:table-cell>
          <table:table-cell office:value-type="float" office:value="2.7811512422582014" table:style-name="ce1">
            <text:p>2.781151242</text:p>
          </table:table-cell>
          <table:table-cell table:style-name="ce1"/>
          <table:table-cell office:value-type="float" office:value="1.0864177387891602E-2" table:style-name="ce1">
            <text:p>0.010864177</text:p>
          </table:table-cell>
          <table:table-cell table:style-name="ce1"/>
          <table:table-cell office:value-type="float" office:value="5.7660080611107233E-5" table:style-name="ce1">
            <text:p>5.76601E-05</text:p>
          </table:table-cell>
          <table:table-cell table:style-name="ce1"/>
          <table:table-cell office:value-type="float" office:value="9.1479656509874922E-6" table:style-name="ce1">
            <text:p>9.14797E-06</text:p>
          </table:table-cell>
          <table:table-cell office:value-type="float" office:value="3250" table:style-name="ce1">
            <text:p>3250</text:p>
          </table:table-cell>
          <table:table-cell table:number-columns-repeated="16372"/>
        </table:table-row>
        <table:table-row table:number-rows-repeated="1048403" table:style-name="ro3">
          <table:table-cell table:number-columns-repeated="16384"/>
        </table:table-row>
      </table:table>
      <table:database-ranges>
        <table:database-range table:target-range-address="40S.A120:40S.S147" table:contains-header="false">
          <table:sort>
            <table:sort-by table:field-number="4"/>
          </table:sort>
        </table:database-range>
        <table:database-range table:target-range-address="50S.A72:50S.S10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B-qpsa</meta:initial-creator>
    <dc:creator>David Paredes</dc:creator>
    <meta:creation-date>2015-09-14T17:13:39Z</meta:creation-date>
    <dc:date>2016-05-24T15:12:51Z</dc:date>
  </office:meta>
</office:document-meta>
</file>