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able-cell-properties style:vertical-align="automatic" fo:wrap-option="wrap"/>
    </style:style>
    <style:style style:name="co1" style:family="table-column">
      <style:table-column-properties fo:break-before="auto" style:column-width="4.23333333333333cm"/>
    </style:style>
    <style:style style:name="co2" style:family="table-column">
      <style:table-column-properties fo:break-before="auto" style:column-width="4.683125cm"/>
    </style:style>
    <style:style style:name="co3" style:family="table-column">
      <style:table-column-properties fo:break-before="auto" style:column-width="5.635625cm"/>
    </style:style>
    <style:style style:name="co4"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3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1">
            <text:p>Timestamp</text:p>
          </table:table-cell>
          <table:table-cell office:value-type="string" table:style-name="ce1">
            <text:p>User_ID</text:p>
          </table:table-cell>
          <table:table-cell office:value-type="string" table:style-name="ce1">
            <text:p>submission</text:p>
          </table:table-cell>
          <table:table-cell table:number-columns-repeated="16381"/>
        </table:table-row>
        <table:table-row table:style-name="ro2">
          <table:table-cell office:value-type="date" office:date-value="2021-02-15T00:00:00" table:style-name="ce2">
            <text:p>15/02/2021</text:p>
          </table:table-cell>
          <table:table-cell office:value-type="string" table:style-name="ce1">
            <text:p>a.I6ZFAmhSZ4KY2HU1</text:p>
          </table:table-cell>
          <table:table-cell office:value-type="string" table:style-name="ce3">
            <text:p>- ¿Todas las habitaciones disponen del servicio de vídeo bajo demanda?</text:p>
            <text:p/>
            <text:p>- ¿Cuál es la localización de la Sala de Comunicaciones con respecto al de las habitaciones?</text:p>
            <text:p/>
            <text:p>- Los clientes que se quejan, ¿son los más lejanos a la sala de comunicaciones? ¿O es dispar?</text:p>
            <text:p/>
            <text:p>- Cuando se han quejado los clientes del servicio, ¿la capacidad del hotel era alta? ¿O también ocurre en situaciones donde la capacidad es baja?</text:p>
            <text:p/>
            <text:p>- ¿Los clientes que se han quejado disponían del servicio bajo demanda?</text:p>
          </table:table-cell>
          <table:table-cell table:number-columns-repeated="16381"/>
        </table:table-row>
        <table:table-row table:style-name="ro3">
          <table:table-cell office:value-type="date" office:date-value="2021-02-15T00:00:00" table:style-name="ce2">
            <text:p>15/02/2021</text:p>
          </table:table-cell>
          <table:table-cell office:value-type="string" table:style-name="ce1">
            <text:p>a.DiXDQxpPWP7gz4LT</text:p>
          </table:table-cell>
          <table:table-cell office:value-type="string" table:style-name="ce3">
            <text:p>1. Es posible que haya algunas habitaciones muy alejadas del emisor WiFi, que se encuentra en el conmutador, ¿emplea algunos repetidores o algo semejante para aumentar el rango de la señal?</text:p>
            <text:p/>
            <text:p>2. Sería interesante medir la velocidad de transmisión que llega al conmutador. Se puede conectar un ordenador y medir fácilmente. Así comprobamos la velocidad que llega al mismo (ya que, aunque se tenga fibra óptica, la velocidad puede no ser tan elevada como se espera).</text:p>
            <text:p/>
            <text:p>3. ¿Hace cuanto se compraron los dispositivos de la red?</text:p>
            <text:p/>
            <text:p>4. Las personas que se quejan, ¿suelen estar en aquellas habitaciones con menor intensidad de la señal? ¿o aunque se tenga "las tres rallas" de señal, también puede dar fallos la conexión?</text:p>
          </table:table-cell>
          <table:table-cell table:number-columns-repeated="16381"/>
        </table:table-row>
        <table:table-row table:style-name="ro4">
          <table:table-cell office:value-type="date" office:date-value="2021-02-15T00:00:00" table:style-name="ce2">
            <text:p>15/02/2021</text:p>
          </table:table-cell>
          <table:table-cell office:value-type="string" table:style-name="ce1">
            <text:p>a.7jKzKFsPBtn1hT5G</text:p>
          </table:table-cell>
          <table:table-cell office:value-type="string" table:style-name="ce3">
            <text:p>1.¿Cuál es el número máximo de personas que van a estar conectadas a la red?</text:p>
            <text:p/>
            <text:p>2.¿Cuál es el presupuesto del que dispone para la configuración de la red?</text:p>
            <text:p/>
            <text:p>3.¿Cuántas personas pueden estar conectadas al servicio de vídeo bajo demanda?</text:p>
            <text:p/>
            <text:p>4.¿Cuántos dispositivos del hotel están conectados a la red?</text:p>
          </table:table-cell>
          <table:table-cell table:number-columns-repeated="16381"/>
        </table:table-row>
        <table:table-row table:style-name="ro5">
          <table:table-cell office:value-type="date" office:date-value="2021-02-15T00:00:00" table:style-name="ce2">
            <text:p>15/02/2021</text:p>
          </table:table-cell>
          <table:table-cell office:value-type="string" table:style-name="ce1">
            <text:p>a.ZBp7HJqHo6TxLbvf</text:p>
          </table:table-cell>
          <table:table-cell office:value-type="string" table:style-name="ce3">
            <text:p>Preguntas a realizar al dueño del hotel:</text:p>
            <text:p/>
            <text:p><text:s text:c="4"/>¿Hay ciertos horarios en los que los clientes se conecten muchos a la vez? (Picos de tráfico)</text:p>
            <text:p><text:s text:c="4"/>¿Cómo es la distribución de las habitaciones? (Plantas, etc.)</text:p>
            <text:p><text:s text:c="4"/>¿Existe la posibilidad de adquirir algún otro dispositivo a mayores de la red ya dispuesta?</text:p>
          </table:table-cell>
          <table:table-cell table:number-columns-repeated="16381"/>
        </table:table-row>
        <table:table-row table:style-name="ro6">
          <table:table-cell office:value-type="date" office:date-value="2021-02-15T00:00:00" table:style-name="ce2">
            <text:p>15/02/2021</text:p>
          </table:table-cell>
          <table:table-cell office:value-type="string" table:style-name="ce1">
            <text:p>a.JpOUH2WTEDkRzwoh</text:p>
          </table:table-cell>
          <table:table-cell office:value-type="string" table:style-name="ce3">
            <text:p>¿Cuantas personas usan el IPTV de forma simultánea?</text:p>
            <text:p/>
            <text:p>¿Cuáles son los picos máximos de carga en la red?</text:p>
            <text:p/>
            <text:p>¿Cual es el presupuesto máximo del que dispone?</text:p>
            <text:p/>
            <text:p>¿Qué calidad mínima quiere garantizar a sus usuarios?</text:p>
            <text:p/>
            <text:p>¿Posibilidad de restringir determinado tipo de trafico?</text:p>
            <text:p/>
            <text:p>¿Restringir, por ejemplo, la IPTV el momento de mayor carga?</text:p>
          </table:table-cell>
          <table:table-cell table:number-columns-repeated="16381"/>
        </table:table-row>
        <table:table-row table:style-name="ro7">
          <table:table-cell office:value-type="date" office:date-value="2021-02-15T00:00:00" table:style-name="ce2">
            <text:p>15/02/2021</text:p>
          </table:table-cell>
          <table:table-cell office:value-type="string" table:style-name="ce1">
            <text:p><text:s/>a.8MyES7LycStyQFll</text:p>
          </table:table-cell>
          <table:table-cell office:value-type="string" table:style-name="ce3">
            <text:p>1-¿Cuándo nota peor comportamiento? ¿Cuando hay más clientes alojados? ¿Cuando hay menos? ¿Indiferente?</text:p>
            <text:p/>
            <text:p>2-¿Dónde está alojado el punto de acceso respecto a las habitaciones?</text:p>
            <text:p/>
            <text:p>3-¿Las quejas vienen de los mismos clientes de las mismas habitaciones?</text:p>
            <text:p/>
            <text:p>4-¿Cuál es el estado físico de los aparatos de la red?</text:p>
            <text:p/>
            <text:p>5-¿Cree que es posible que alguien externo al hotel esté conectado a la red?</text:p>
            <text:p/>
            <text:p>6-¿El servidor bajo demanda tiene la capacidad óptima?</text:p>
          </table:table-cell>
          <table:table-cell table:number-columns-repeated="16381"/>
        </table:table-row>
        <table:table-row table:style-name="ro8">
          <table:table-cell office:value-type="date" office:date-value="2021-02-15T00:00:00" table:style-name="ce2">
            <text:p>15/02/2021</text:p>
          </table:table-cell>
          <table:table-cell office:value-type="string" table:style-name="ce1">
            <text:p>a.dW99wvchGmiPMdiw</text:p>
          </table:table-cell>
          <table:table-cell office:value-type="string" table:style-name="ce3">
            <text:p>- ¿Cuál es la velocidad contratada?</text:p>
            <text:p/>
            <text:p>- ¿Cuántos usuarios suelen estar conectados al mismo tiempo?</text:p>
            <text:p/>
            <text:p>- ¿Cuál es la velocidad real que llega a la red?</text:p>
            <text:p/>
            <text:p>- ¿Cuál es el uso que suelen hacer los usuarios de la red?</text:p>
          </table:table-cell>
          <table:table-cell table:number-columns-repeated="16381"/>
        </table:table-row>
        <table:table-row table:style-name="ro9">
          <table:table-cell office:value-type="date" office:date-value="2021-02-15T00:00:00" table:style-name="ce2">
            <text:p>15/02/2021</text:p>
          </table:table-cell>
          <table:table-cell office:value-type="string" table:style-name="ce1">
            <text:p>a.2AmxcttO04AznGqW</text:p>
          </table:table-cell>
          <table:table-cell office:value-type="string" table:style-name="ce3">
            <text:p>¿Cuanta cantidad de tráfico puede generar ?</text:p>
            <text:p/>
            <text:p>¿Estaría dispuesto a colocar más dispositivos?</text:p>
            <text:p/>
            <text:p>¿Cuál es la distancia entre las habitaciones y el conmutador?</text:p>
            <text:p/>
            <text:p>¿Para cuándo lo querrá?</text:p>
          </table:table-cell>
          <table:table-cell table:number-columns-repeated="16381"/>
        </table:table-row>
        <table:table-row table:style-name="ro10">
          <table:table-cell office:value-type="date" office:date-value="2021-02-16T00:00:00" table:style-name="ce2">
            <text:p>16/02/2021</text:p>
          </table:table-cell>
          <table:table-cell office:value-type="string" table:style-name="ce1">
            <text:p>a.hgu1kgvaHHL7fFKX</text:p>
          </table:table-cell>
          <table:table-cell office:value-type="string" table:style-name="ce3">
            <text:p>¿Número de habitaciones ocupadas normalmente?</text:p>
            <text:p/>
            <text:p>¿Número de encaminadores en el hotel?</text:p>
            <text:p/>
            <text:p>¿El servidor de vídeo usa internet?</text:p>
            <text:p/>
            <text:p>¿Los huéspedes usan a menudo el servidor de vídeo?</text:p>
            <text:p/>
            <text:p>¿Que sistema de seguridad usa el hotel?</text:p>
            <text:p/>
            <text:p>¿Sabe que usos le dan sus clientes al Wifi?</text:p>
            <text:p/>
            <text:p>¿En que horarios da problemas la conexión?</text:p>
          </table:table-cell>
          <table:table-cell table:number-columns-repeated="16381"/>
        </table:table-row>
        <table:table-row table:style-name="ro11">
          <table:table-cell office:value-type="date" office:date-value="2021-02-16T00:00:00" table:style-name="ce2">
            <text:p>16/02/2021</text:p>
          </table:table-cell>
          <table:table-cell office:value-type="string" table:style-name="ce1">
            <text:p>a.GamxUx2zuvvZDYBl</text:p>
          </table:table-cell>
          <table:table-cell office:value-type="string" table:style-name="ce3">
            <text:p>1- ¿El problema a qué horas aparece o es constante?</text:p>
            <text:p/>
            <text:p>2-¿Depende del número de personas alojadas?</text:p>
            <text:p/>
            <text:p>3-¿Cuánto tiempo lleva sucediendo?</text:p>
            <text:p/>
            <text:p>4-¿Hay que registrarse con un login?</text:p>
            <text:p/>
            <text:p>5-¿Número máximo de dispositivos?</text:p>
            <text:p/>
            <text:p>6-¿Has probado a poner un servidor de video cada menos habitaciones?</text:p>
            <text:p/>
            <text:p>7-¿Los trabajadores del hotel usan la misma red?</text:p>
          </table:table-cell>
          <table:table-cell table:number-columns-repeated="16381"/>
        </table:table-row>
        <table:table-row table:style-name="ro12">
          <table:table-cell office:value-type="date" office:date-value="2021-02-16T00:00:00" table:style-name="ce2">
            <text:p>16/02/2021</text:p>
          </table:table-cell>
          <table:table-cell office:value-type="string" table:style-name="ce1">
            <text:p>a.mNQ3AueLeQeg14hy</text:p>
          </table:table-cell>
          <table:table-cell office:value-type="string" table:style-name="ce3">
            <text:p>-Qué velocidad tienen contratada con el ISP u "operador de prestigio".</text:p>
            <text:p/>
            <text:p>-Modelos y especificaciones del encaminador, conmutador y IPTV.</text:p>
            <text:p/>
            <text:p>-Donde y cuando se producen más quejas y donde menos por parte de los clientes.</text:p>
            <text:p>-En qué canales está transmitiendo el conmutador inalámbrico.</text:p>
            <text:p/>
            <text:p>-Cual es la manera de acceder a la red (usuario y contraseña, solo contraseña) y cuando es la última vez que cambiaron de contraseña.</text:p>
            <text:p/>
            <text:p>-A qué hoteles amenazan los clientes con irse (para investigar qué modelos tienen instalados estos hoteles).</text:p>
            <text:p/>
            <text:p>-Quién es el administrador de la red o quién es el informático/técnico del hotel en caso de haber uno</text:p>
          </table:table-cell>
          <table:table-cell table:number-columns-repeated="16381"/>
        </table:table-row>
        <table:table-row table:style-name="ro13">
          <table:table-cell office:value-type="date" office:date-value="2021-02-16T00:00:00" table:style-name="ce2">
            <text:p>16/02/2021</text:p>
          </table:table-cell>
          <table:table-cell office:value-type="string" table:style-name="ce1">
            <text:p>a.WCpdVcSKpEcVM13V</text:p>
          </table:table-cell>
          <table:table-cell office:value-type="string" table:style-name="ce3">
            <text:p>¿Cuántas personas suele haber simultáneamente en el hotel?¿Cuál es la ocupación media? (Para hacerse una idea de la cantidad de trafico que debe encaminar el router)</text:p>
            <text:p>¿Cuantos clientes solicitan el servidor de vídeo?</text:p>
            <text:p>¿Cuánto dista el punto de acceso inalámbrico de las habitaciones?</text:p>
            <text:p>¿Cuánto dista el conmutador del encaminador IP?</text:p>
            <text:p>¿Hay algún sistema de autentificación para que el uso de la red sea exclusivo de aquellas personas que son clientes en dicho momento?</text:p>
          </table:table-cell>
          <table:table-cell table:number-columns-repeated="16381"/>
        </table:table-row>
        <table:table-row table:style-name="ro14">
          <table:table-cell office:value-type="date" office:date-value="2021-02-16T00:00:00" table:style-name="ce2">
            <text:p>16/02/2021</text:p>
          </table:table-cell>
          <table:table-cell office:value-type="string" table:style-name="ce1">
            <text:p>a.E2EwMnrbwK5lztaT</text:p>
          </table:table-cell>
          <table:table-cell office:value-type="string" table:style-name="ce3">
            <text:p>¿De que presupuesto se dispone para acometer modificaciones en la red?</text:p>
            <text:p/>
            <text:p>¿Cuál es la media de visitantes hospedados en el hotel?</text:p>
            <text:p/>
            <text:p>¿Quiere dar un servicio de Internet equitativo a todas las habitaciones o que la calidad de este dependa del precio de la habitación?</text:p>
            <text:p/>
            <text:p>¿Se prioriza en la calidad o en el coste?</text:p>
            <text:p/>
            <text:p>¿Cómo es la disposición del hotel? (Número de plantas, metros cuadrados de estas)</text:p>
          </table:table-cell>
          <table:table-cell table:number-columns-repeated="16381"/>
        </table:table-row>
        <table:table-row table:style-name="ro13">
          <table:table-cell office:value-type="date" office:date-value="2021-02-16T00:00:00" table:style-name="ce2">
            <text:p>16/02/2021</text:p>
          </table:table-cell>
          <table:table-cell office:value-type="string" table:style-name="ce1">
            <text:p>a.c9tUaV1PEq9BKILf</text:p>
          </table:table-cell>
          <table:table-cell office:value-type="string" table:style-name="ce3">
            <text:p>1 - ¿Cuántos clientes suele alojar al día?</text:p>
            <text:p/>
            <text:p>2 - ¿Dónde tiene instalado el switch, el servidor de vídeo y el router?</text:p>
            <text:p/>
            <text:p>3 - ¿De qué categoría es el cable ethernet que une el switch con las habitaciones (CAT5, CAT5e, CAT6)?</text:p>
            <text:p/>
            <text:p>4 - ¿Cuántos puntos de acceso tiene repartidos por el hotel?</text:p>
            <text:p/>
            <text:p>5 - ¿La necesidad principal de los clientes es la descarga o la subida de información?</text:p>
            <text:p/>
            <text:p>6 - ¿Cuáles son las especificaciones del servidor de vídeo (tarjeta de red, procesador y discos duros)?</text:p>
            <text:p/>
            <text:p>7 - ¿Qué topología emplea para la red del hotel? ¿El switch es gestionable y con capacidades de QoS y VLAN?</text:p>
          </table:table-cell>
          <table:table-cell table:number-columns-repeated="16381"/>
        </table:table-row>
        <table:table-row table:style-name="ro15">
          <table:table-cell office:value-type="date" office:date-value="2021-02-16T00:00:00" table:style-name="ce2">
            <text:p>16/02/2021</text:p>
          </table:table-cell>
          <table:table-cell office:value-type="string" table:style-name="ce1">
            <text:p>a.grz1o0uieJMMo1uY</text:p>
          </table:table-cell>
          <table:table-cell office:value-type="string" table:style-name="ce3">
            <text:p>¿Ha contactado con su proveedor de servicios de Internet, es decir, su operadora?</text:p>
            <text:p/>
            <text:p>¿Cuáles son las franjas horarias en las que estos incidentes suelen suceder?</text:p>
            <text:p/>
            <text:p>¿Coinciden los momentos de mal funcionamiento o quejas de los clientes con las temporadas de alta ocupación en el hotel?</text:p>
            <text:p/>
            <text:p>¿El personal que trabaja en el hotel está conectado a esta misma red? Y en caso de ser así ¿Han notado ellos el mismo problema que los clientes?</text:p>
            <text:p/>
            <text:p>¿En qué medida utilizan los clientes el servicio de vídeo bajo demanda del hotel?</text:p>
            <text:p/>
            <text:p>¿Ha recibido quejas específicas sobre determinadas aplicaciones, programas o sitios web <text:s/>que utilizan los clientes cuando navegan conectados a su red?</text:p>
          </table:table-cell>
          <table:table-cell table:number-columns-repeated="16381"/>
        </table:table-row>
        <table:table-row table:style-name="ro16">
          <table:table-cell office:value-type="date" office:date-value="2021-02-16T00:00:00" table:style-name="ce2">
            <text:p>16/02/2021</text:p>
          </table:table-cell>
          <table:table-cell office:value-type="string" table:style-name="ce1">
            <text:p>a.IqQ4MpVnuK1MRKjt</text:p>
          </table:table-cell>
          <table:table-cell office:value-type="string" table:style-name="ce3">
            <text:p>1.¿Podría usted decirme a qué horas del día la conexión deja de funcionar, o funciona a una calidad mucho peor?</text:p>
            <text:p>2.¿La conexión le resulta a los clientes particularmente lenta cuando usan cierto tipo de aplicaciones (vídeo-llamada, mensajería instantánea, streaming de vídeo, descarga de ficheros, etc.)?</text:p>
            <text:p>3.¿Dónde se encuentra el punto de acceso 802.11ac?</text:p>
            <text:p>4.¿Las quejas de sus clientes difieren en función de la zona del edificio(s) en la que se encuentran?</text:p>
            <text:p>5.¿Las quejas de sus clientes difieren en función de si se conectan a la red mediante Ethernet o mediante Wi-Fi?</text:p>
          </table:table-cell>
          <table:table-cell table:number-columns-repeated="16381"/>
        </table:table-row>
        <table:table-row table:style-name="ro17">
          <table:table-cell office:value-type="date" office:date-value="2021-02-16T00:00:00" table:style-name="ce2">
            <text:p>16/02/2021</text:p>
          </table:table-cell>
          <table:table-cell office:value-type="string" table:style-name="ce1">
            <text:p>a.C7h2s17lUiWrIb7i</text:p>
          </table:table-cell>
          <table:table-cell office:value-type="string" table:style-name="ce3">
            <text:p>-¿Existen zonas donde la conexión funcione mejor que en otras?</text:p>
            <text:p/>
            <text:p>-¿En qué horario nota que la conexión se ve más saturada?</text:p>
            <text:p/>
            <text:p>-¿Nota que cuando hay mayor número de clientes en el hotel la conexión funciona peor?</text:p>
            <text:p/>
            <text:p>-¿El hotel cuenta con conexiones privadas (usuario, contraseña) para cada usuario nuevo que se conecta o es una conexión abierta para todo el mundo?</text:p>
            <text:p/>
            <text:p>-¿Existe algún uso concreto de la red para la cual esta funcione peor?</text:p>
          </table:table-cell>
          <table:table-cell table:number-columns-repeated="16381"/>
        </table:table-row>
        <table:table-row table:style-name="ro18">
          <table:table-cell office:value-type="date" office:date-value="2021-02-16T00:00:00" table:style-name="ce2">
            <text:p>16/02/2021</text:p>
          </table:table-cell>
          <table:table-cell office:value-type="string" table:style-name="ce1">
            <text:p>a.5fQ1HcF0F82TbWlU</text:p>
          </table:table-cell>
          <table:table-cell office:value-type="string" table:style-name="ce3">
            <text:p>1. ¿Dónde están ubicados router/conmutadores?</text:p>
            <text:p/>
            <text:p>2. ¿Por donde se distribuye la fibra óptica?(ya que el cable o fibra pueden estar dañados, rotos)</text:p>
            <text:p/>
            <text:p>3. Al estudiar la red o según los documentos de la instalación de la red, llegar a conclusión de la cantidad de usuarios a los que puede dar acceso la red a la vez? <text:s/>(posible oregunta al dueño, pero depende de su conocimientos de la red)</text:p>
            <text:p/>
            <text:p>4. ¿El hotel se posee de amplificadores de la señal Internet?</text:p>
            <text:p/>
            <text:p>5. ¿Cantidad de conexiones en un canal?</text:p>
          </table:table-cell>
          <table:table-cell table:number-columns-repeated="16381"/>
        </table:table-row>
        <table:table-row table:style-name="ro15">
          <table:table-cell office:value-type="date" office:date-value="2021-02-16T00:00:00" table:style-name="ce2">
            <text:p>16/02/2021</text:p>
          </table:table-cell>
          <table:table-cell office:value-type="string" table:style-name="ce1">
            <text:p>a.czZovHjJn16SBRA1</text:p>
          </table:table-cell>
          <table:table-cell office:value-type="string" table:style-name="ce3">
            <text:p>1. ¿Qué cantidad de huéspedes están conectados simultáneamente a la red cuando se satura el servicio?</text:p>
            <text:p/>
            <text:p>2. ¿Son los huéspedes del hotel quienes deciden que ven bajo demanda o si es el hotel quien decide que emite?</text:p>
            <text:p/>
            <text:p>3. ¿Colapsan simultáneamente los servicios de IPTV e internet?</text:p>
            <text:p/>
            <text:p>4. ¿Cuánto dinero está dispuesto a invertir en la mejora del sistema?</text:p>
          </table:table-cell>
          <table:table-cell table:number-columns-repeated="16381"/>
        </table:table-row>
        <table:table-row table:style-name="ro19">
          <table:table-cell office:value-type="date" office:date-value="2021-02-16T00:00:00" table:style-name="ce2">
            <text:p>16/02/2021</text:p>
          </table:table-cell>
          <table:table-cell office:value-type="string" table:style-name="ce1">
            <text:p>a.nfoIOjvm0o1fH0g2</text:p>
          </table:table-cell>
          <table:table-cell office:value-type="string" table:style-name="ce3">
            <text:p>1-¿Cual es la capacidad de la red contratada?</text:p>
            <text:p/>
            <text:p>2-¿Cuántos puntos de acceso hay?</text:p>
            <text:p/>
            <text:p>3-¿Cuál es la velocidad del encaminador?</text:p>
            <text:p/>
            <text:p>4-¿Cuál es la distancia entre las habitaciones y el punto de acceso?</text:p>
            <text:p/>
            <text:p>5-¿hay repetidores de señal?</text:p>
          </table:table-cell>
          <table:table-cell table:number-columns-repeated="16381"/>
        </table:table-row>
        <table:table-row table:style-name="ro19">
          <table:table-cell office:value-type="date" office:date-value="2021-02-16T00:00:00" table:style-name="ce2">
            <text:p>16/02/2021</text:p>
          </table:table-cell>
          <table:table-cell office:value-type="string" table:style-name="ce1">
            <text:p>a.lzeNEP2tFJmCcuSg</text:p>
          </table:table-cell>
          <table:table-cell office:value-type="string" table:style-name="ce3">
            <text:p>P1. ¿Cuánto tiempo lleva sucediendo esto?</text:p>
            <text:p/>
            <text:p>P2. ¿Existe algún momento concreto a lo largo del día donde se produzca este suceso?</text:p>
            <text:p/>
            <text:p>P3. ¿Sucede en todas las habitaciones del hotel?</text:p>
            <text:p/>
            <text:p>P4. ¿Durante cuánto se alarga el suceso cuanto este ha ocurrido?</text:p>
            <text:p/>
            <text:p>P5. ¿El servicio contratado esta preparado para dar servicio a tantas habitaciones o clientes?</text:p>
          </table:table-cell>
          <table:table-cell table:number-columns-repeated="16381"/>
        </table:table-row>
        <table:table-row table:style-name="ro14">
          <table:table-cell office:value-type="date" office:date-value="2021-02-16T00:00:00" table:style-name="ce2">
            <text:p>16/02/2021</text:p>
          </table:table-cell>
          <table:table-cell office:value-type="string" table:style-name="ce1">
            <text:p>a.Jql0IJYK2J5WaXNC</text:p>
          </table:table-cell>
          <table:table-cell office:value-type="string" table:style-name="ce3">
            <text:p>¿Cuántas habitaciones están ocupadas de manera habitual en el hotel?</text:p>
            <text:p/>
            <text:p>¿Cuantas personas se alojan de media en el hotel?</text:p>
            <text:p/>
            <text:p>¿A qué distancia se encuentran las habitaciones del conmutador ethernet?</text:p>
            <text:p/>
            <text:p>¿Hay dispositivos electrónicos que usen Internet y que no traigan los propios clientes?</text:p>
            <text:p/>
            <text:p>¿Hay algún tipo de repetidor o amplificador Wi-Fi?</text:p>
          </table:table-cell>
          <table:table-cell table:number-columns-repeated="16381"/>
        </table:table-row>
        <table:table-row table:style-name="ro20">
          <table:table-cell office:value-type="date" office:date-value="2021-02-16T00:00:00" table:style-name="ce2">
            <text:p>16/02/2021</text:p>
          </table:table-cell>
          <table:table-cell office:value-type="string" table:style-name="ce1">
            <text:p>a.vHGyxvDW2ubDASjp</text:p>
          </table:table-cell>
          <table:table-cell office:value-type="string" table:style-name="ce3">
            <text:p>¿Cuántos routers tiene?</text:p>
            <text:p/>
            <text:p>¿Cuántos conmutadores tiene?</text:p>
            <text:p/>
            <text:p>¿Cuánto dinero está dispuesto a gastar en material nuevo?</text:p>
            <text:p/>
            <text:p>¿Cual es la capacidad de la fibra?<text:s/></text:p>
            <text:p/>
            <text:p>¿Cual es el máximo numero de personas que puede estar conectado a la red a la vez?</text:p>
          </table:table-cell>
          <table:table-cell table:number-columns-repeated="16381"/>
        </table:table-row>
        <table:table-row table:style-name="ro21">
          <table:table-cell office:value-type="date" office:date-value="2021-02-16T00:00:00" table:style-name="ce2">
            <text:p>16/02/2021</text:p>
          </table:table-cell>
          <table:table-cell office:value-type="string" table:style-name="ce1">
            <text:p>a.cgbd6hlEvdOyq7yH</text:p>
          </table:table-cell>
          <table:table-cell office:value-type="string" table:style-name="ce3">
            <text:p>1.-¿Cuánta distancia y que obstáculos hay entre los puntos de acceso y los puntos donde se van a conectar?</text:p>
            <text:p>2.-¿La televisión funciona correctamente?</text:p>
            <text:p>3.-¿Cuál es la velocidad de descarga de la red real, (no la contratada) cuando hay otros dispositivos conectados y cuando no los hay?</text:p>
            <text:p/>
            <text:p>4.-¿En el caso de que hubiera un punto de acceso en cada habitación que diera acceso a una red diferente como de limpio estaría el espectro?</text:p>
            <text:p/>
            <text:p>5.-¿Qué aparatos están conectados a Internet más allá de las habitaciones, Smart TV, PDA de camareros...?</text:p>
          </table:table-cell>
          <table:table-cell table:number-columns-repeated="16381"/>
        </table:table-row>
        <table:table-row table:style-name="ro15">
          <table:table-cell office:value-type="date" office:date-value="2021-02-16T00:00:00" table:style-name="ce2">
            <text:p>16/02/2021</text:p>
          </table:table-cell>
          <table:table-cell office:value-type="string" table:style-name="ce1">
            <text:p>a.VfeHF0lcmAUIQAW8</text:p>
          </table:table-cell>
          <table:table-cell office:value-type="string" table:style-name="ce3">
            <text:p>¿Sabe cuantas personas suelen estar conectadas simultáneamente a la red del hotel?</text:p>
            <text:p/>
            <text:p>¿Les proporciona fibra óptica o comparten wifi?</text:p>
            <text:p/>
            <text:p>¿Tiene repetidores repartidos en cada planta o cada X habitaciones?</text:p>
            <text:p/>
            <text:p>¿Cual es su presupuesto?</text:p>
            <text:p/>
            <text:p>¿Cuantos ordenadores tiene el servicio del hotel conectados (trabajadores y gestión)?</text:p>
          </table:table-cell>
          <table:table-cell table:number-columns-repeated="16381"/>
        </table:table-row>
        <table:table-row table:style-name="ro19">
          <table:table-cell office:value-type="date" office:date-value="2021-02-16T00:00:00" table:style-name="ce2">
            <text:p>16/02/2021</text:p>
          </table:table-cell>
          <table:table-cell office:value-type="string" table:style-name="ce1">
            <text:p>a.kqVgUkvsMwhkhtkI</text:p>
          </table:table-cell>
          <table:table-cell office:value-type="string" table:style-name="ce3">
            <text:p>¿Dónde se encuentra localizado el punto de acceso?</text:p>
            <text:p>¿Se puede acceder al servidor desde fuera de la red?</text:p>
            <text:p>¿Los fallos de conexión se deben en horas concretas?</text:p>
            <text:p>¿Es necesario estar autorizado (usuario y contraseña) para conectarse a su red?</text:p>
            <text:p>¿Protocolos de capa 2 utilizados?</text:p>
            <text:p>¿Tienen la misma prioridad los usuarios que acceden desde fuera de la red que los de dentro dela red (huéspedes)?</text:p>
            <text:p>¿Al inicio de la creación de la red, funcionaba correctamente o ha sido a partir de un momento distinto al de su creación?</text:p>
          </table:table-cell>
          <table:table-cell table:number-columns-repeated="16381"/>
        </table:table-row>
        <table:table-row table:style-name="ro21">
          <table:table-cell office:value-type="date" office:date-value="2021-02-16T00:00:00" table:style-name="ce2">
            <text:p>16/02/2021</text:p>
          </table:table-cell>
          <table:table-cell office:value-type="string" table:style-name="ce1">
            <text:p>a.0RwmjUp9uTaGYTsl</text:p>
          </table:table-cell>
          <table:table-cell office:value-type="string" table:style-name="ce3">
            <text:p>- ¿A que distancia del router se encuentran las habitaciones?</text:p>
            <text:p/>
            <text:p>- ¿Hay repetidores distribuidos por el hotel para proporcionar respaldo al router que se encargar de distribuir el acceso a internet?</text:p>
            <text:p/>
            <text:p>-¿Ancho de banda?</text:p>
            <text:p/>
            <text:p>-¿numero de dispositivos conectados a la red?</text:p>
            <text:p/>
            <text:p>-¿Presencia de algún dispositivo que cause interferencias?</text:p>
            <text:p/>
            <text:p>-¿Capacidad del router para suministrar el acceso a internet?</text:p>
          </table:table-cell>
          <table:table-cell table:number-columns-repeated="16381"/>
        </table:table-row>
        <table:table-row table:style-name="ro22">
          <table:table-cell office:value-type="date" office:date-value="2021-02-16T00:00:00" table:style-name="ce2">
            <text:p>16/02/2021</text:p>
          </table:table-cell>
          <table:table-cell office:value-type="string" table:style-name="ce1">
            <text:p>a.wUOrpgDPYaBav65K</text:p>
          </table:table-cell>
          <table:table-cell office:value-type="string" table:style-name="ce3">
            <text:p>1. ¿Cuál es el coste que supondría cambiar el contrato con el operador para ampliar esos 100 Mbps simétricos?</text:p>
            <text:p/>
            <text:p>2. ¿Qué número de habitaciones (de media) suelen estar ocupadas en el hotel (de las 40 totales)?</text:p>
            <text:p/>
            <text:p>3. ¿De que se quejan más los clientes?¿Del funcionamiento del vídeo bajo demanda o del funcionamiento en general de la red?</text:p>
            <text:p/>
            <text:p>4.¿Dónde se encuentra ubicado el conmutador con respecto a las habitaciones del hotel?¿Se quejan más los clientes que se encuentran en habitaciones más alejadas del conmutador?</text:p>
          </table:table-cell>
          <table:table-cell table:number-columns-repeated="16381"/>
        </table:table-row>
        <table:table-row table:style-name="ro22">
          <table:table-cell office:value-type="date" office:date-value="2021-02-16T00:00:00" table:style-name="ce2">
            <text:p>16/02/2021</text:p>
          </table:table-cell>
          <table:table-cell office:value-type="string" table:style-name="ce1">
            <text:p>a.w2Nla2Nd0pZ5etpv</text:p>
          </table:table-cell>
          <table:table-cell office:value-type="string" table:style-name="ce3">
            <text:p>¿Número medio de clientes? (Por si interesa dar un servicio de alta calidad con el número máximo de clientes o alta calidad con número medio)</text:p>
            <text:p/>
            <text:p>¿Capacidad del hotel? (40 habitaciones es distinto a 40 clientes)</text:p>
            <text:p/>
            <text:p>¿Se quiere ofrecer el mismo servicio? (Velocidad)</text:p>
            <text:p/>
            <text:p>¿Presupuesto?</text:p>
            <text:p/>
            <text:p>¿Desea mantener los dispositivos físicos (routers y demás) o no?</text:p>
            <text:p/>
            <text:p>¿Qué tarifa ha contratado?</text:p>
            <text:p/>
            <text:p>¿Desea mantener la infraestructura o cambiarla?</text:p>
          </table:table-cell>
          <table:table-cell table:number-columns-repeated="16381"/>
        </table:table-row>
        <table:table-row table:style-name="ro16">
          <table:table-cell office:value-type="date" office:date-value="2021-02-16T00:00:00" table:style-name="ce2">
            <text:p>16/02/2021</text:p>
          </table:table-cell>
          <table:table-cell office:value-type="string" table:style-name="ce1">
            <text:p>a.guWyI0BvJGZh0tLj</text:p>
          </table:table-cell>
          <table:table-cell office:value-type="string" table:style-name="ce3">
            <text:p>Le preguntaría al dueño del hotel por su tamaño, capacidad de alojamiento, número de habitaciones y disposición. Creo que sería conveniente solicitar sus planos.</text:p>
            <text:p/>
            <text:p>También opino que es importante conocer los materiales utilizados en su construcción ya que puede influir en el alcance de la señal inalámbrica.</text:p>
            <text:p/>
            <text:p>Por otra parte, preguntaría si dispone de zonas exteriores en las que quisiese disponer de acceso a la red y si le gustaría habilitar ordenadores fijos para que los clientes hiciesen uso de ellos.</text:p>
          </table:table-cell>
          <table:table-cell table:number-columns-repeated="16381"/>
        </table:table-row>
        <table:table-row table:style-name="ro23">
          <table:table-cell office:value-type="date" office:date-value="2021-02-16T00:00:00" table:style-name="ce2">
            <text:p>16/02/2021</text:p>
          </table:table-cell>
          <table:table-cell office:value-type="string" table:style-name="ce1">
            <text:p>a.3DkI8W4m4wDUgaff</text:p>
          </table:table-cell>
          <table:table-cell office:value-type="string" table:style-name="ce3">
            <text:p>1. <text:s/>¿Cuál es la organización de las habitaciones del hotel?</text:p>
            <text:p/>
            <text:p>2. ¿Qué velocidad considera adecuada para el hotel?</text:p>
            <text:p/>
            <text:p>3. ¿Cuál es la distancia del conmutador a las habitaciones del hotel?</text:p>
            <text:p/>
            <text:p>4. ¿Qué ocupación media tiene el hotel?</text:p>
            <text:p/>
            <text:p>5. ¿Cuánta demanda tiene el servicio de vídeo (IPTV)?</text:p>
          </table:table-cell>
          <table:table-cell table:number-columns-repeated="16381"/>
        </table:table-row>
        <table:table-row table:style-name="ro21">
          <table:table-cell office:value-type="date" office:date-value="2021-02-16T00:00:00" table:style-name="ce2">
            <text:p>16/02/2021</text:p>
          </table:table-cell>
          <table:table-cell office:value-type="string" table:style-name="ce1">
            <text:p>a.DrBHHNS4lBDbpubX</text:p>
          </table:table-cell>
          <table:table-cell office:value-type="string" table:style-name="ce3">
            <text:p>1-¿Hay algún repetidor en alguno de los pasillos?</text:p>
            <text:p/>
            <text:p>2- ¿Cuántos clientes a la vez suelen usar Internet?</text:p>
            <text:p/>
            <text:p>3-¿Cuántos clientes aproximadamente hay en el hotel al día?</text:p>
            <text:p/>
            <text:p>4- Cuál es la topología de la red</text:p>
            <text:p/>
            <text:p>5- ¿Dónde está situado el router?</text:p>
          </table:table-cell>
          <table:table-cell table:number-columns-repeated="16381"/>
        </table:table-row>
        <table:table-row table:style-name="ro24">
          <table:table-cell office:value-type="date" office:date-value="2021-02-16T00:00:00" table:style-name="ce2">
            <text:p>16/02/2021</text:p>
          </table:table-cell>
          <table:table-cell office:value-type="string" table:style-name="ce1">
            <text:p>a.1TVtQ8wr6flZV2nZ</text:p>
          </table:table-cell>
          <table:table-cell office:value-type="string" table:style-name="ce3">
            <text:p>¿Situación física del punto de acceso respecto a las habitaciones (cerca, lejos)?</text:p>
            <text:p/>
            <text:p>¿Ancho de banda disponible en el punto de acceso?</text:p>
            <text:p/>
            <text:p>¿Ancho de banda disponibles en enlaces switch-servidor y switch encaminador?</text:p>
            <text:p/>
            <text:p>¿Se observa algún momento determinado del día en el que la red se congestione de manera reiterada?</text:p>
            <text:p/>
            <text:p>¿Cual es el ancho de banda que necesita el servidor de video?</text:p>
          </table:table-cell>
          <table:table-cell table:number-columns-repeated="16381"/>
        </table:table-row>
        <table:table-row table:style-name="ro25">
          <table:table-cell office:value-type="date" office:date-value="2021-02-17T00:00:00" table:style-name="ce2">
            <text:p>17/02/2021</text:p>
          </table:table-cell>
          <table:table-cell office:value-type="string" table:style-name="ce1">
            <text:p>a.I6ZFAmhSZ4KY2HU1</text:p>
          </table:table-cell>
          <table:table-cell office:value-type="string" table:style-name="ce3">
            <text:p>Propuesta 1:</text:p>
            <text:p/>
            <text:p><text:s text:c="4"/>Hipótesis: Es probable que uno de los problemas de la red sea que el servicio de vídeo bajo demanda esté ocupando la mayor parte del ancho de banda de la red, y por tanto, los clientes se quejen de que el internet funcione lento o incluso de que este no funcione.</text:p>
            <text:p><text:s text:c="4"/>Diagnóstico adicional: Sería aconsejable analizar el tráfico de la red en los momentos donde los clientes se quejan más, y así poder analizar si el IPTV es el problema.</text:p>
            <text:p><text:s text:c="4"/>Solución: Si es este el problema, hay dos soluciones posibles: La primera podría ser limitar el tráfico del servicio IPTV. Esto lo podríamos conseguir configurando el puerto al que se conecta el IPTV para que la velocidad del enlace sea limitada. Este valor dependerá del diagnóstico de la red. La segunda opción sería contratar otra línea de red dedicada para el servicio IPTV, por lo que el tráfico generado por esta no afectará a la conexión WiFi de los clientes.</text:p>
            <text:p/>
            <text:p><text:s text:c="4"/>Propuesta 2:</text:p>
            <text:p/>
            <text:p><text:s text:c="4"/>Hipótesis: La conectividad WiFi no es lo suficientemente eficiente, ya que sólo existe un punto de acceso, que es el conmutador, y en el edificio hay 40 habitaciones separadas en dos plantas.</text:p>
            <text:p><text:s text:c="4"/>Diagnóstico adicional: Haría un diagnóstico de velocidad e intensidad que me ofrece la red desde un dispositivo móvil, dónde la posición en la que me encuentre con respecto al punto de acceso, varíe.</text:p>
            <text:p><text:s text:c="4"/>Solución: Si se confirma la hipótesis, sería necesaria la instalación de repetidores (opción barata y menos eficaz) en las zonas más lejanas al punto de acceso, o instalar nuevos puntos de acceso en el edificio (Más cara pero más eficaz).</text:p>
          </table:table-cell>
          <table:table-cell table:number-columns-repeated="16381"/>
        </table:table-row>
        <table:table-row table:style-name="ro26">
          <table:table-cell office:value-type="date" office:date-value="2021-02-17T00:00:00" table:style-name="ce2">
            <text:p>17/02/2021</text:p>
          </table:table-cell>
          <table:table-cell office:value-type="string" table:style-name="ce1">
            <text:p>a.DiXDQxpPWP7gz4LT</text:p>
          </table:table-cell>
          <table:table-cell office:value-type="string" table:style-name="ce3">
            <text:p><text:s text:c="4"/>Propuesta 1:<text:s/></text:p>
            <text:p/>
            <text:p><text:s text:c="8"/>Hipótesis: El conmutador ha dejado de funcionar</text:p>
            <text:p/>
            <text:p><text:s text:c="8"/>Diagnóstico adicional: La mejor manera de comprobarlo es que yo mismo lleve un conmutador para poder comprobar si la calidad de la conexión mejora, o si, por el contrario, sigue dando los mismos errores.</text:p>
            <text:p/>
            <text:p><text:s text:c="8"/>Solución: Una vez se compruebe que es fallo del conmutador, la solución será comprar otro e instalarlo</text:p>
            <text:p/>
            <text:p/>
            <text:p><text:s text:c="4"/>Propuesta 2:<text:s/></text:p>
            <text:p/>
            <text:p><text:s text:c="8"/>Hipótesis: La intensidad de la red no es suficiente para llegar a todas las zonas del hotel</text:p>
            <text:p/>
            <text:p><text:s text:c="8"/>Diagnóstico adicional: Para comprobarlo, se debe ir por algunas habitaciones y hacer mediciones de velocidad (“Speedtest”) desde el móvil, conectándose a la red por wifi. En caso de que se vea una diferencia significativa entre las habitaciones más cercanas a recepción (que es de donde se emite la señal del wifi) y las más alejadas, confirmaremos que este es el problema.</text:p>
            <text:p/>
            <text:p><text:s text:c="8"/>Solución: Hay dos posibles soluciones, y se deberá analizar el presupuesto para ver cúal es más apropiada para el hotel.</text:p>
            <text:p/>
            <text:p><text:s text:c="12"/>Solución 1: Colocar algún repetidor por el hotel para que la señal llegue con suficiente intensidad a todas las habitaciones.</text:p>
            <text:p/>
            <text:p><text:s text:c="12"/>Solución 2: Plantear una nueva localización para el punto de acceso que actualmente se encuentra en recepción.</text:p>
            <text:p/>
            <text:p><text:s text:c="4"/>Propuesta 3:<text:s/></text:p>
            <text:p/>
            <text:p><text:s text:c="8"/>Hipótesis: No ha contratado el suficiente ancho de banda</text:p>
            <text:p/>
            <text:p><text:s text:c="8"/>Diagnóstico adicional: Se deberá medir por cable desde el conmutador la velocidad de transmisión real que llega a la red. Tras esto, se debe conocer cuánto ancho de banda consume el servicio de televisión bajo demanda para comprobar si hay suficiente capacidad como para que, en caso de una ocupación alta (que es cuando se notifican la mayoría de las quejas por la mala conexión) haya suficiente capacidad como para que los clientes del hotel puedan emplear otros servicios de Internet a mayores</text:p>
            <text:p/>
            <text:p>Solución: Hablar con la empresa de comunicaciones y aumentar el ancho de banda contratado</text:p>
          </table:table-cell>
          <table:table-cell table:number-columns-repeated="16381"/>
        </table:table-row>
        <table:table-row table:style-name="ro27">
          <table:table-cell office:value-type="date" office:date-value="2021-02-17T00:00:00" table:style-name="ce2">
            <text:p>17/02/2021</text:p>
          </table:table-cell>
          <table:table-cell office:value-type="string" table:style-name="ce1">
            <text:p>a.7jKzKFsPBtn1hT5G</text:p>
          </table:table-cell>
          <table:table-cell office:value-type="string" table:style-name="ce3">
            <text:p>1. Yo creo que podría ser un caso de pérdida de velocidad de conexión a Internet. Yo haría una prueba de conexión con el cable de red conectado para ver si se confirma este hecho. De ser así, llamaría a la empresa que tienes contratada para pedir explicaciones.</text:p>
            <text:p/>
            <text:p>2. También podría ser por una mala disposición de los dispositivos de interconexión. Al estar los dispositivos ubicados en la planta baja, puede ser que la conexión a internet no sea lo suficientemente buena en algunas partes del hotel. Podríamos comprobarlo accediendo a Internet desde las zonas más alejadas del router del hotel. Una manera de poder solucionar este problema podría ser la instalación de repetidores de señal por distintas zonas del hotel.</text:p>
            <text:p/>
            <text:p>3. Yo creo que podría haber demasiados dispositivos conectados a la red. El servicio de vídeo bajo demanda probablemente consuma demasiado ancho de banda que haga que la conexión de los clientes del hotel no sea tan buena como debería. Lo mismo sería conveniente la retirada de este dispositivo porque hoy en día podemos disfrutar de este servicio a través de Internet.</text:p>
            <text:p/>
            <text:p>4. Yo creo que podrían estar "robándole el internet". Podríamos mirar en la página de configuración del router para ver si es así. De todas formas, aunque no sea así, podría cambiar la contraseña de acceso a internet cada cierto tiempo para asegurarse de ello.</text:p>
          </table:table-cell>
          <table:table-cell table:number-columns-repeated="16381"/>
        </table:table-row>
        <table:table-row table:style-name="ro19">
          <table:table-cell office:value-type="date" office:date-value="2021-02-17T00:00:00" table:style-name="ce2">
            <text:p>17/02/2021</text:p>
          </table:table-cell>
          <table:table-cell office:value-type="string" table:style-name="ce1">
            <text:p>a.ZBp7HJqHo6TxLbvf</text:p>
          </table:table-cell>
          <table:table-cell office:value-type="string" table:style-name="ce3">
            <text:p>Propuesta 1:</text:p>
            <text:p/>
            <text:p><text:s text:c="4"/>Hipótesis: Velocidad contratada insuficiente</text:p>
            <text:p><text:s text:c="4"/>Diagnóstico adicional: En la recepción del hotel, medir la velocidad real que llega (es donde la velocidad debería ser mayor). Una vez hecho eso, medir las velocidades que se reciben en algunas de las habitaciones (también podría hacerse en momentos de máxima ocupación) De esta forma podremos saber si la velocidad final que les llega a los clientes es demasiado baja.</text:p>
            <text:p><text:s text:c="4"/>Solución: En caso de que en alguno de los casos la velocidad fuese insuficiente, deberíamos aumentar la velocidad contratada. No habría que hacer más cambios en los dispositivos de red ya que éstos soportarían el aumento de velocidad.</text:p>
            <text:p/>
            <text:p>Propuesta 2:</text:p>
            <text:p/>
            <text:p><text:s text:c="4"/>Hipótesis: Debido a la disposición/construcción del edificio, la red WIFI no llega a las habitaciones correctamente</text:p>
            <text:p><text:s text:c="4"/>Diagnóstico adicional: De la misma forma que en la propuesta 1, observaríamos la velocidad real que llega a cada una de las habitaciones y analizaríamos el por qué (localización de cada una de ellas, espacios que haya entre la recepción y las habitaciones, etc)</text:p>
            <text:p><text:s text:c="4"/>Solución: Adquisición de dispositivos repetidores de señal para las habitaciones más lejanas a la recepción o con más problemas de conexión</text:p>
          </table:table-cell>
          <table:table-cell table:number-columns-repeated="16381"/>
        </table:table-row>
        <table:table-row table:style-name="ro19">
          <table:table-cell office:value-type="date" office:date-value="2021-02-17T00:00:00" table:style-name="ce2">
            <text:p>17/02/2021</text:p>
          </table:table-cell>
          <table:table-cell office:value-type="string" table:style-name="ce1">
            <text:p>a.JpOUH2WTEDkRzwoh</text:p>
          </table:table-cell>
          <table:table-cell office:value-type="string" table:style-name="ce3">
            <text:p><text:s text:c="4"/>Propuesta 1:</text:p>
            <text:p><text:s text:c="8"/>Hipótesis: Mala recepción de señal wifi en las habitaciones<text:s/></text:p>
            <text:p><text:s text:c="8"/>Diagnóstico adicional: Usar una app de potencia de señal wifi para saber cuantos dB llegan a cada habitacion, para saber donde llega mejor y peor.</text:p>
            <text:p><text:s text:c="8"/>Solución: Poner repetidores a lo largo del hotel.</text:p>
            <text:p/>
            <text:p>Propuesta 2:</text:p>
            <text:p>-Hipótesis: Posible uso externo de su conexión<text:s/></text:p>
            <text:p/>
            <text:p>-Diagnóstico adicional: Entrar en el router, escribiendo 192.168.1.1 o 192.168.0.1 en el navegador (depende del operador), y consultar los usuarios conectados.<text:s/></text:p>
            <text:p/>
            <text:p>-Solución: Poner una clave wifi que se renueve, y de mayor seguridad.</text:p>
            <text:p/>
            <text:p>Propuesta 3:</text:p>
            <text:p>-Hipótesis: Uso indebido de la conexion, P2P.<text:s/></text:p>
            <text:p/>
            <text:p>-Diagnóstico adicional:<text:s/></text:p>
            <text:p/>
            <text:p>-Solución: Bloquear algún tipo de webs y descargas de documentos grandes.</text:p>
            <text:p/>
            <text:p>Propuesta 4:</text:p>
            <text:p>-Hipótesis: Baja capacidad<text:s/></text:p>
            <text:p/>
            <text:p>-Diagnóstico adicional:</text:p>
            <text:p/>
            <text:p>-Solución: Contratar una mayor capacidad al operador.</text:p>
            <text:p/>
            <text:p/>
            <text:p>Propuesta 5:</text:p>
            <text:p>-Hipótesis: Router no es suficientemente potente</text:p>
            <text:p/>
            <text:p>-Diagnóstico adicional:<text:s/></text:p>
            <text:p/>
            <text:p>-Solución: Cambiar el router por uno con mejores prestaciones</text:p>
          </table:table-cell>
          <table:table-cell table:number-columns-repeated="16381"/>
        </table:table-row>
        <table:table-row table:style-name="ro16">
          <table:table-cell office:value-type="date" office:date-value="2021-02-17T00:00:00" table:style-name="ce2">
            <text:p>17/02/2021</text:p>
          </table:table-cell>
          <table:table-cell office:value-type="string" table:style-name="ce1">
            <text:p><text:s/>a.8MyES7LycStyQFll</text:p>
          </table:table-cell>
          <table:table-cell office:value-type="string" table:style-name="ce3">
            <text:p><text:s text:c="4"/>Propuesta 1:</text:p>
            <text:p><text:s text:c="8"/>Hipótesis: La señal WiFi no llega correctamente a todas las habitaciones.</text:p>
            <text:p><text:s text:c="8"/>Diagnóstico adicional: Comprobar una por una la potencia que llega a cada habitación.</text:p>
            <text:p><text:s text:c="8"/>Solución: Si en algunas habitaciones la señal llega muy debilitada habría que instalar repetidores.</text:p>
            <text:p/>
            <text:p/>
            <text:p><text:s text:c="4"/>Propuesta 2:</text:p>
            <text:p><text:s text:c="8"/>Hipótesis: La velocidad real es muy inferior a la contratada y no es suficiente para prestar los servicios deseados.</text:p>
            <text:p><text:s text:c="8"/>Diagnóstico adicional: Mediante un speed test averiguaremos que velocidad nos llega.</text:p>
            <text:p><text:s text:c="8"/>Solución: Si nos llega algo menos de lo contratado a lo mejor habría que contratar más velocidad, si nos llega mucho menos de lo esperado habría que pedir responsabilidades al operador de red.</text:p>
            <text:p/>
            <text:p/>
            <text:p><text:s text:c="4"/>Propuesta 3:</text:p>
            <text:p><text:s text:c="8"/>Hipótesis: Los aparatos de red están deteriorados.</text:p>
            <text:p><text:s text:c="8"/>Diagnóstico adicional: Aunque no se hayan visto bichos, o los aparatos no hayan sufrido golpes, es posible que los equipos se hayan deteriorado por el inexorable paso del tiempo.</text:p>
            <text:p><text:s text:c="8"/>Solución: Renovar los equipos.</text:p>
            <text:p/>
            <text:p/>
            <text:p><text:s text:c="4"/>Propuesta 4:</text:p>
            <text:p><text:s text:c="8"/>Hipótesis: Alguien está conectado a la red sin permiso.</text:p>
            <text:p><text:s text:c="8"/>Diagnóstico adicional: Accediendo al router se puede ver cuántos y qué equipos están conectados.</text:p>
            <text:p><text:s text:c="8"/>Solución: Si hay algún intruso se le puede echar de la red, también sería recomendable cambiar las contraseñas de acceso cada cierto tiempo.</text:p>
            <text:p/>
            <text:p/>
            <text:p><text:s text:c="4"/>Propuesta 5:</text:p>
            <text:p><text:s text:c="8"/>Hipótesis: La red no está capacitada para dar el servicio deseado.</text:p>
            <text:p><text:s text:c="8"/>Diagnóstico adicional: Es posible que el servidor de vídeo bajo demanda se sature porque no pueda satisfacer la demanda de los clientes cuando muchos se quieren conectar a la vez.</text:p>
            <text:p><text:s text:c="8"/>Solución: Instalar un servidor secundario.</text:p>
          </table:table-cell>
          <table:table-cell table:number-columns-repeated="16381"/>
        </table:table-row>
        <table:table-row table:style-name="ro27">
          <table:table-cell office:value-type="date" office:date-value="2021-02-17T00:00:00" table:style-name="ce2">
            <text:p>17/02/2021</text:p>
          </table:table-cell>
          <table:table-cell office:value-type="string" table:style-name="ce1">
            <text:p>a.dW99wvchGmiPMdiw</text:p>
          </table:table-cell>
          <table:table-cell office:value-type="string" table:style-name="ce3">
            <text:p>-Propuesta 1</text:p>
            <text:p>·Hipótesis: Es posible que la velocidad que esté llegando a los usuarios sea muy baja y no permita navegar con facilidad.</text:p>
            <text:p>·Diagnóstico adicional: Me conectaría con mi ordenador a la red del hotel para hacer un test de velocidad y ver cuántos Mbps llegan.</text:p>
            <text:p>·Solución: Si la velocidad es muy baja, miraría a qué se debe. Si la velocidad contratada es muy baja, se podría contratar más velocidad. Si la velocidad contratada es alta, miraría a qué se debe toda esta pérdida.</text:p>
            <text:p/>
            <text:p>-Propuesta 2</text:p>
            <text:p>·Hipótesis: Es posible que el encaminador trabaje a una velocidad por debajo de la que debería para todo el tráfico de datos que hay en la red.</text:p>
            <text:p>·Diagnóstico: Haría una aproximación de la velocidad a la que debería trabajar para que a todos los usuarios les llegue una buena conexión.</text:p>
            <text:p>·Solución: Si la velocidad a la que trabaja el encaminador es baja, se podría comprar otro que permita trabajar a más velocidad.</text:p>
            <text:p/>
            <text:p>-Propuesta 3</text:p>
            <text:p>·Hipótesis: Es posible que alguien ajeno al hotel esté usando la red.</text:p>
            <text:p>·Diagnóstico adicional: Miraría los usuarios que están conectados a la red.</text:p>
            <text:p>·Solución: Si hay algún usuario ajeno al hotel conectado, bloquearía su máquina para que no pueda conectarse. Cambiar contraseñas de la red.</text:p>
          </table:table-cell>
          <table:table-cell table:number-columns-repeated="16381"/>
        </table:table-row>
        <table:table-row table:style-name="ro25">
          <table:table-cell office:value-type="date" office:date-value="2021-02-17T00:00:00" table:style-name="ce2">
            <text:p>17/02/2021</text:p>
          </table:table-cell>
          <table:table-cell office:value-type="string" table:style-name="ce1">
            <text:p>a.2AmxcttO04AznGqW</text:p>
          </table:table-cell>
          <table:table-cell office:value-type="string" table:style-name="ce3">
            <text:p><text:s text:c="4"/>Propuesta 1:</text:p>
            <text:p/>
            <text:p>-Hipótesis: El retardo del que se quejan los clientes puede ser debido a la velocidad con la que transmiten y/o con la que reciben</text:p>
            <text:p>-Diagnóstico adicional: yo miraría <text:s/>en el punto de acceso con un router propio y comprobaría con algún programa de test de velocidad.</text:p>
            <text:p>-Solución: Hacer un test de velocidad para comprobar la velocidad real que otorga directamente el punto de acceso.</text:p>
            <text:p/>
            <text:p><text:s text:c="4"/>Propuesta 2:</text:p>
            <text:p/>
            <text:p>-Hipótesis: <text:s/>Uno de los problemas puede ser algún deterioro de algún dispositivo. Por el cual, no funcione adecuadamente y no realice sus funciones como debería.</text:p>
            <text:p>-Diagnóstico adicional: Comprobar el funcionamiento correcto de los dispositivos más críticos de la red. A través de algunos software para comprobar que puertos de los conmutadores pueden estar afectados o no.</text:p>
            <text:p>-solución: Realizar un mapa topológico de la red para la comprobación de todos los dispositivos de la red. Y realizar pruebas de latencia entre ellos.</text:p>
            <text:p/>
            <text:p><text:s text:c="4"/>Propuesta 3:</text:p>
            <text:p/>
            <text:p>-Hipótesis: Al quejarse los clientes de la conexión Wi-Fi, puede que al repetidor se encuentre cerca de ascensores o grandes canalizaciones y pueda generar algunas interferencias. Produciendo así la disminución del Wi-Fi en este caso</text:p>
            <text:p>-Diagnóstico adicional: yo miraria el lugar concreto donde se encuentre el repetidor de la señal o el mismo router.</text:p>
            <text:p>-Solución: conectaría un dispositivo con el puesto de acceso al wifi donde correspondiera para comprobar si hay mas o menos conectividad en las habitaciones más cercanas del ascensor o no.</text:p>
            <text:p/>
            <text:p><text:s text:c="4"/>Propuesta 4:</text:p>
            <text:p/>
            <text:p>-Hipótesis: otro problema es que alguien externo se encuentre conectado a la red. Y por consecuente, pueda aumentar el tiempo de espera del cual los clientes se quejan.</text:p>
            <text:p>-Diagnóstico adicional: Comprobaría si hay edificios cercanos. y con algún software especifico comprobar la topología de la red</text:p>
            <text:p>-Solución: comprobar toda la topología de la red del hotel y si hay algún dispositivo que no cuadre se lo cancela la conexión.</text:p>
          </table:table-cell>
          <table:table-cell table:number-columns-repeated="16381"/>
        </table:table-row>
        <table:table-row table:style-name="ro12">
          <table:table-cell office:value-type="date" office:date-value="2021-02-18T00:00:00" table:style-name="ce2">
            <text:p>18/02/2021</text:p>
          </table:table-cell>
          <table:table-cell office:value-type="string" table:style-name="ce1">
            <text:p>a.hgu1kgvaHHL7fFKX</text:p>
          </table:table-cell>
          <table:table-cell office:value-type="string" table:style-name="ce3">
            <text:p>Hipótesis 1: El uso simultaneo del servicio de vídeo colapsa ambos sistemas</text:p>
            <text:p/>
            <text:p>Diagnóstico adicional 1: Usar el sistema de vídeo en varias habitaciones a la vez.</text:p>
            <text:p/>
            <text:p>Solución 1: Podemos suponer que el sistema de vídeo es demasiado costoso para el conmutador del hotel, lo cual nos plante la opción de quitarlo o de cambiar su forma de retransmisión.</text:p>
            <text:p/>
            <text:p/>
            <text:p>Hipótesis 2: El hotel no provee la misma calidad de conexión WIFI <text:s/>en todas sus habitaciones.</text:p>
            <text:p/>
            <text:p>Diagnóstico adicional 2: Realizar un prueba de estrés en varios puntos del hotel sin usar el sistema de vídeo en ninguna habitación para ver si la velocidad de bajada y subidas contratadas son suficientes.</text:p>
            <text:p/>
            <text:p>Solución 2: Añadir mas puntos de acceso a la red WIFI.</text:p>
            <text:p/>
            <text:p/>
            <text:p>Hipótesis 3: Estamos compartiendo nuestro servicio contratado con "ladrones de WIFI".</text:p>
            <text:p/>
            <text:p>Diagnóstico adicional 3: Hacer un cambio de contraseña para verificar si tenemos "ladrones de WIFI".</text:p>
            <text:p/>
            <text:p>Solución 3: En cualquier caso crear un sistema de Login para poder tener acceso al WIFI del hotel.</text:p>
            <text:p/>
            <text:p/>
            <text:p>Hipótesis 4: Lo que falla en este problema es alguno de los componentes físicos.</text:p>
            <text:p/>
            <text:p>Diagnóstico adicional 4: Sustituir componente a componente, es decir conmutador, en-caminador, etc. , para verificar que todo funciona como debería.</text:p>
            <text:p/>
            <text:p>Solución 4: Comprar hardware nuevo.</text:p>
            <text:p/>
            <text:p>Hipótesis 5: Que los clientes tengan unas necesidades superiores a las esperadas por el dueño.</text:p>
            <text:p/>
            <text:p>Diagnóstico adicional 5: Encuestas a los clientes y limitar el uso de datos por host conectado así solo podrán usar aplicaciones de poco peso.</text:p>
            <text:p/>
            <text:p>Solución 5: Limitar el uso o contratar una tarifa superior.</text:p>
          </table:table-cell>
          <table:table-cell table:number-columns-repeated="16381"/>
        </table:table-row>
        <table:table-row table:style-name="ro12">
          <table:table-cell office:value-type="date" office:date-value="2021-02-18T00:00:00" table:style-name="ce2">
            <text:p>18/02/2021</text:p>
          </table:table-cell>
          <table:table-cell office:value-type="string" table:style-name="ce1">
            <text:p>a.GamxUx2zuvvZDYBl</text:p>
          </table:table-cell>
          <table:table-cell office:value-type="string" table:style-name="ce3">
            <text:p>Propuesta 1:</text:p>
            <text:p/>
            <text:p>Hipotesis: El conmutador se congestiona por la cantidad de paquetes que recibe cuando hay muchos usuarios en la red</text:p>
            <text:p/>
            <text:p>Diagnostico: miraría la capacidad de buffer que tiene el conmutador store and fordward y veria los paquetes que pasan por el.</text:p>
            <text:p/>
            <text:p>Solucion: una solución posible sería comprar otro conmutador con mas memoria para que no se perdiesen tantos paquetes o configuraria el Qos para garantizar que los paquetes importantes no se pierdan y se descarten los demás para no generar cola.</text:p>
            <text:p/>
            <text:p>Propuesta 2:</text:p>
            <text:p/>
            <text:p>Hipotesis: Velocidad insuficiente de la red</text:p>
            <text:p/>
            <text:p>Diagnostico: Haría un test de velocidad en las habitaciones</text:p>
            <text:p/>
            <text:p>Solucion: contratar una mayor velocidad</text:p>
            <text:p/>
            <text:p>Propuesta 3:</text:p>
            <text:p/>
            <text:p>Hipotesis: La red esta congestionada porque no esta siendo eficiente</text:p>
            <text:p/>
            <text:p>Diagnostico: intentar comunicarte en las horas de congestión con una maquina de la red o fuera.</text:p>
            <text:p/>
            <text:p>Solucion: dividir el trafico en vlans, por ejemplo por plantas. Teniendo la misma topología de la red.</text:p>
          </table:table-cell>
          <table:table-cell table:number-columns-repeated="16381"/>
        </table:table-row>
        <table:table-row table:style-name="ro19">
          <table:table-cell office:value-type="date" office:date-value="2021-02-18T00:00:00" table:style-name="ce2">
            <text:p>18/02/2021</text:p>
          </table:table-cell>
          <table:table-cell office:value-type="string" table:style-name="ce1">
            <text:p>a.mNQ3AueLeQeg14hy</text:p>
          </table:table-cell>
          <table:table-cell office:value-type="string" table:style-name="ce3">
            <text:p>Propuesta 1:</text:p>
            <text:p/>
            <text:p><text:s text:c="4"/>Hipótesis: El tráfico se satura por falta de direcciones IP (error protocolo DCHP)</text:p>
            <text:p><text:s text:c="4"/>Diagnóstico adicional: accediendo a los ajustes del encaminador comprobaría si hay suficientes IPs y mediante una captura de tráfico comprobaría si hay muchas tramas DCHP</text:p>
            <text:p><text:s text:c="4"/>Solución: Contactar con el ISP y contratar un mayor número de IPs públicas, o cambiar la topología para que la red privada suministre más IPs privadas.</text:p>
            <text:p/>
            <text:p>Propuesta 2:</text:p>
            <text:p/>
            <text:p><text:s text:c="4"/>Hipótesis: El tráfico se satura por colisiones en un cuello de botella</text:p>
            <text:p><text:s text:c="4"/>Diagnóstico adicional: Posiblemente el cuello de botella se ubique en el único punto de acceso 802.11ac del conmutador</text:p>
            <text:p><text:s text:c="4"/>Solución: Cambiar de conmutador, habilitar más puntos de acceso Wi-Fi o instalar una conexión via cable a las habitaciones.</text:p>
            <text:p/>
            <text:p>Propuesta 3:</text:p>
            <text:p/>
            <text:p><text:s text:c="4"/>Hipótesis: La capacidad o velocidad contratada con el ISP no es suficiente para abarcar todo el tráfico (lo más probable)</text:p>
            <text:p><text:s text:c="4"/>Diagnóstico adicional: Test de velocidad en distintos momentos del dia y en diferentes lugares. Observar uso medio del ancho de banda por cliente</text:p>
            <text:p><text:s text:c="4"/>Solución: Contactar con el ISP y contratar mayor velocidad, o limitar el acceso a cada conexión para que la mayor velocidad de una obstruya las otras</text:p>
            <text:p/>
            <text:p>Propuesta 4:</text:p>
            <text:p/>
            <text:p><text:s text:c="4"/>Hipótesis: Viejos clientes y vecinos hacen uso de su red (poco probable si es un hotel rural). Tal vez hay más de cuarenta dispositivos conectados.</text:p>
            <text:p><text:s text:c="4"/>Diagnóstico adicional: Ajustes del encaminador para ver si hay SSIDs sospechosos o repetidos.</text:p>
            <text:p><text:s text:c="4"/>Solución: Cambiar de contraseñas, resetear los SSIDs... Fácil solución.</text:p>
            <text:p/>
            <text:p/>
          </table:table-cell>
          <table:table-cell table:number-columns-repeated="16381"/>
        </table:table-row>
        <table:table-row table:style-name="ro28">
          <table:table-cell office:value-type="date" office:date-value="2021-02-18T00:00:00" table:style-name="ce2">
            <text:p>18/02/2021</text:p>
          </table:table-cell>
          <table:table-cell office:value-type="string" table:style-name="ce1">
            <text:p>a.WCpdVcSKpEcVM13V</text:p>
          </table:table-cell>
          <table:table-cell office:value-type="string" table:style-name="ce3">
            <text:p><text:s text:c="4"/>Propuesta 1:</text:p>
            <text:p/>
            <text:p>Hipótesis: la velocidad contratada no es suficiente, 40 habitaciones (suponiendo un usuario por habitación), mas los servidores IPTV demandan una tasa de bits/s mayor que 100Mbps</text:p>
            <text:p>Diagnostico adicional: Con software como wireshark se podría analizar el trafico de la red y ver si hay congestión o peticiones que se pierden.</text:p>
            <text:p>Solución: Contratar con el proveedor de internet un mejor servicio.</text:p>
            <text:p/>
            <text:p/>
            <text:p><text:s text:c="4"/>Propuesta 2:</text:p>
            <text:p/>
            <text:p>Hipótesis: La velocidad real que percibe el cliente es inferior a la contratada.</text:p>
            <text:p/>
            <text:p>Diagnóstico adicional: Con una herramienta que podemos encontrar tras realizar una búsqueda en un navegador podríamos medir la velocidad que percibimos en diferentes momentos (Cuando podamos hacer un uso mas exclusivo de la red para garantizar que no estamos compartiendo la capacidad con mas usuarios) y comprobar si se asemeja a la contratada.</text:p>
            <text:p>Solución: El problema sería del proveedor de internet, hablar con el proveedor de internet para que solucionen el problema</text:p>
            <text:p/>
            <text:p><text:s text:c="4"/>Propuesta 3:</text:p>
            <text:p/>
            <text:p>Hipótesis: El encaminador IP causa un cuello de botella pues es el único punto de acceso al exterior para una gran cantidad de usuarios.</text:p>
            <text:p>Diagnóstico adicional: miraría el modelo de encaminador IP y comprobaría la velocidad de subida y de bajada que permite</text:p>
            <text:p>Solución: Comprar un encaminador IP de mayor capacidad.</text:p>
          </table:table-cell>
          <table:table-cell table:number-columns-repeated="16381"/>
        </table:table-row>
        <table:table-row table:style-name="ro26">
          <table:table-cell office:value-type="date" office:date-value="2021-02-18T00:00:00" table:style-name="ce2">
            <text:p>18/02/2021</text:p>
          </table:table-cell>
          <table:table-cell office:value-type="string" table:style-name="ce1">
            <text:p>a.E2EwMnrbwK5lztaT</text:p>
          </table:table-cell>
          <table:table-cell office:value-type="string" table:style-name="ce3">
            <text:p>Propuesta 1:</text:p>
            <text:p/>
            <text:p>- Podría ser que por defecto, sin necesidad de que haya gente hospedada, en algunas habitaciones no se dispusiera de la velocidad de Internet esperada</text:p>
            <text:p/>
            <text:p>- Con un teléfono móvil se podría comprobar en cada habitación la velocidad de Internet con un simple test de Google</text:p>
            <text:p/>
            <text:p>-Si un grupo de habitaciones recibe una velocidad inferior a la esperada, sería interesante colocar un repetidor</text:p>
            <text:p/>
            <text:p>Propuesta 2:</text:p>
            <text:p/>
            <text:p>-Si para que todos los clientes tengan un buen acceso a Internet hiciera falta una gran inversión, podría limitarse el número de dispositivos con el que cada usuario puede conectarse a la red, es <text:s/>decir, que el par login-password solo pueda ser usado por X dispositivos</text:p>
            <text:p/>
            <text:p>Propuesta 3:</text:p>
            <text:p/>
            <text:p>Puede ser que haya gente que se conecta a la red aunque no este hospedada en el hotel, por ejemplo vecinos en edificios cercanos, por lo que podría ser una buena idea regenerar las contraseñas cada determinado tiempo</text:p>
          </table:table-cell>
          <table:table-cell table:number-columns-repeated="16381"/>
        </table:table-row>
        <table:table-row table:style-name="ro27">
          <table:table-cell office:value-type="date" office:date-value="2021-02-18T00:00:00" table:style-name="ce2">
            <text:p>18/02/2021</text:p>
          </table:table-cell>
          <table:table-cell office:value-type="string" table:style-name="ce1">
            <text:p>a.c9tUaV1PEq9BKILf</text:p>
          </table:table-cell>
          <table:table-cell office:value-type="string" table:style-name="ce3">
            <text:p>Propuesta 1:</text:p>
            <text:p/>
            <text:p><text:s text:c="4"/>Hipótesis: Podría ser que el servidor IPTV no sea lo suficientemente potente como para suplir la demanda.</text:p>
            <text:p><text:s text:c="4"/>Diagnóstico adicional: Revisaría los logs del servidor IPTV, forzaría una situación de gran demanda para ver cómo rinde en situaciones reales, comprobaría las especificaciones del ordenador y las conexiones (RJ45 mal crimpado, velocidad de la tarjeta de red, etc)</text:p>
            <text:p><text:s text:c="4"/>Solución: Si efectivamente fuera problema del servidor IPTV, invertiría dinero en mejorar sus componentes o incluso aplicar soluciones de tipo software como multiples contenedores virtuales para atender peticiones en paralelo.</text:p>
            <text:p/>
            <text:p/>
            <text:p>Propuesta 2:</text:p>
            <text:p/>
            <text:p><text:s text:c="4"/>Hipótesis: Podría ser una mala configuración IP, quizás un error del DNS o del DHCP ejecutándose en la red del hotel.</text:p>
            <text:p><text:s text:c="4"/>Diagnóstico adicional: Comprobar logs, revisar que la configuración de los servicios DHCP y DNS se corresponden con lo inventariado en el hotel (equipos fijos como el servidor IPTV u ordenadores de oficinas y recepción)</text:p>
            <text:p><text:s text:c="4"/>Solución: Reconfigurar los servicios de DNS y DHCP de la red.</text:p>
            <text:p/>
            <text:p/>
            <text:p>Propuesta 3:</text:p>
            <text:p/>
            <text:p><text:s text:c="4"/>Hipótesis: El switch no está configurado correctamente</text:p>
            <text:p><text:s text:c="4"/>Diagnóstico adicional: Si el switch es gestionable, revisar logs y configuración; y en cualquier caso captura de tráfico para diagnosticar comportamientos anómalos (retardos demasiado grandes, tramas saliendo por puertos que no corresponden, colisiones y pérdidas, etc)</text:p>
            <text:p><text:s text:c="4"/>Solución: Configurar el switch si es gestionable y rehacer las conexiones entre las habitaciones con mayores incidencias y el switch. Si fuera un problema de congestión sugeriría invertir en más equipos de conmutadores para repartir la carga de tráfico.</text:p>
            <text:p/>
            <text:p>Propuesta 4:</text:p>
            <text:p/>
            <text:p><text:s text:c="4"/>Hipótesis: Quizás el problema sean los puntos de acceso</text:p>
            <text:p><text:s text:c="4"/>Diagnóstico adicional: Los puntos de acceso de 2.4GHz tienen un mayor alcance pero menor velocidad, los de 5GHz tienen mayor velocidad pero menor alcance. Si todos los AP son como se especifican en el PDF de la tarea 1, 802.11ac corresponde a la frecuencia 5GHz. Con una antena iría midiendo alcance y potencia recibida desde cada habitación al AP más cercano.</text:p>
            <text:p><text:s text:c="4"/>Solución: Si la potencia es demasiado baja en algunas habitaciones propondría invertir en adquirir más puntos de acceso o en cambiar su disposición respecto a las habitaciones.</text:p>
          </table:table-cell>
          <table:table-cell table:number-columns-repeated="16381"/>
        </table:table-row>
        <table:table-row table:style-name="ro29">
          <table:table-cell office:value-type="date" office:date-value="2021-02-18T00:00:00" table:style-name="ce2">
            <text:p>18/02/2021</text:p>
          </table:table-cell>
          <table:table-cell office:value-type="string" table:style-name="ce1">
            <text:p>a.IqQ4MpVnuK1MRKjt</text:p>
          </table:table-cell>
          <table:table-cell office:value-type="string" table:style-name="ce3">
            <text:p>Propuesta 1</text:p>
            <text:p/>
            <text:p><text:s text:c="4"/>Hipótesis: la contraseña para acceder a la red Wi-Fi es conocida por los vecinos.</text:p>
            <text:p><text:s text:c="4"/>Diagnóstico adicional:</text:p>
            <text:p><text:s text:c="4"/>Solución: Cambiar la contraseña de forma periódica.</text:p>
            <text:p/>
            <text:p>Propuesta 2</text:p>
            <text:p/>
            <text:p><text:s text:c="4"/>Hipótesis: el ancho de banda soportado por el encaminador es inferior al ancho de banda contratado.</text:p>
            <text:p><text:s text:c="4"/>Diagnóstico adicional: medir el ancho de banda que llega al encaminador y el ancho de banda que llega a los clientes.</text:p>
            <text:p><text:s text:c="4"/>Solución: Sustituir el encaminador por uno con mayor velocidad.</text:p>
            <text:p/>
            <text:p>Propuesta 3</text:p>
            <text:p/>
            <text:p><text:s text:c="4"/>Hipótesis: el ancho de banda no es suficiente para suplir la demanda de todos</text:p>
            <text:p><text:s text:c="4"/>Diagnóstico adicional: medir qué ancho de banda se necesita para usar una aplicación de vídeo en streaming de forma satisfactoria.</text:p>
            <text:p><text:s text:c="4"/>Solución: contratar un mayor ancho de banda, o utilizar un encaminador con mayor ancho de banda.</text:p>
          </table:table-cell>
          <table:table-cell table:number-columns-repeated="16381"/>
        </table:table-row>
        <table:table-row table:style-name="ro16">
          <table:table-cell office:value-type="date" office:date-value="2021-02-18T00:00:00" table:style-name="ce2">
            <text:p>18/02/2021</text:p>
          </table:table-cell>
          <table:table-cell office:value-type="string" table:style-name="ce1">
            <text:p>a.C7h2s17lUiWrIb7i</text:p>
          </table:table-cell>
          <table:table-cell office:value-type="string" table:style-name="ce3">
            <text:p>Propuesta 1:</text:p>
            <text:p/>
            <text:p>-Hipótesis: puede que el problema esté en que la capacidad de la red/ velocidad no sea suficiente. Los clientes se quejan sobretodo de que no poueden ver videos en plataformas como youtube y por ello creo que puede ser necesario contratar una mayor velocidad de descarga.</text:p>
            <text:p/>
            <text:p>-Diagnóstico: para ello haré test de velocidad en diferentes puntos de la red y para diferentes usos</text:p>
            <text:p/>
            <text:p>-Solución: si este es el problema plantearé al dueño del hotel contratar mayor velocidad</text:p>
            <text:p/>
            <text:p>Propuesta 2:</text:p>
            <text:p/>
            <text:p>-Hipótesis: puede que el esquema de diseño sea muy simple y que no llegue suficiente potencia a todos los puntos donde nos interesa que haya buena conexión</text:p>
            <text:p/>
            <text:p>-Diagnóstico: para medir esto mediré la potencia que llega a cada punto y miraré además donde hay una mayor obstrucción de la señal</text:p>
            <text:p/>
            <text:p>-Solución: si este es el problema instalaré un mayor número de repetidores</text:p>
            <text:p/>
            <text:p>Propuesta 3:</text:p>
            <text:p/>
            <text:p>-Hipótesis: puede que el router esté instalado en un punto no óptimo, donde pueda estar siendo apantallado o se obstruye su señal</text:p>
            <text:p/>
            <text:p>-Diagnóstico: de nuevo comprobaré la potencia que llega a distintos puntos cercanos a él</text:p>
            <text:p/>
            <text:p>-Solución: buscar una nueva ubicación para el router que sea más óptima</text:p>
          </table:table-cell>
          <table:table-cell table:number-columns-repeated="16381"/>
        </table:table-row>
        <table:table-row table:style-name="ro21">
          <table:table-cell office:value-type="date" office:date-value="2021-02-18T00:00:00" table:style-name="ce2">
            <text:p>18/02/2021</text:p>
          </table:table-cell>
          <table:table-cell office:value-type="string" table:style-name="ce1">
            <text:p>a.5fQ1HcF0F82TbWlU</text:p>
          </table:table-cell>
          <table:table-cell office:value-type="string" table:style-name="ce3">
            <text:p>Hipótesis: Si el router está ubicado en consejería no emite la señal a suficiente distancia para <text:s text:c="5"/>que llegue a las habitaciones ubicadas más lejos del router</text:p>
            <text:p>Diagnóstico adicional: Comprobar el funcionamiento en las habitaciones cercanas y en las del <text:s text:c="6"/>más distancia.</text:p>
            <text:p>Solución: Si se confirme el hipótesis podríamos instalar unos repetidores</text:p>
            <text:p/>
            <text:p>Hipótesis: la red se congestiona por que la utiliza mucha gente</text:p>
            <text:p>Diagnóstico adicional: hacer pruebas del funcionamiento de la red en el hotel durante una semana y detectar los horarios de fallos</text:p>
            <text:p>Solución:contratar más ancho de banda para que puedan acceder más usuarios</text:p>
            <text:p/>
            <text:p>Hipótesis: puede ser que las paredes del edificio absorben mucho la señal (dependiendo del material) por lo que la señal no llega a unos clientes</text:p>
            <text:p>Diagnóstico adicional: mirar el material del edificio</text:p>
            <text:p>Solución:poner unos reflectores de señal</text:p>
            <text:p/>
            <text:p/>
          </table:table-cell>
          <table:table-cell table:number-columns-repeated="16381"/>
        </table:table-row>
        <table:table-row table:style-name="ro21">
          <table:table-cell office:value-type="date" office:date-value="2021-02-18T00:00:00" table:style-name="ce2">
            <text:p>18/02/2021</text:p>
          </table:table-cell>
          <table:table-cell office:value-type="string" table:style-name="ce1">
            <text:p>a.czZovHjJn16SBRA1</text:p>
          </table:table-cell>
          <table:table-cell office:value-type="string" table:style-name="ce3">
            <text:p>Propuesta 1</text:p>
            <text:p/>
            <text:p><text:s text:c="4"/>Hipótesis. La capacidad de la red no es suficiente y cuando llegamos a horas puntas donde todo el mundo intenta conectarse se satura la red y empeora la calidad de la conexión.</text:p>
            <text:p><text:s text:c="4"/>Diagnóstico. Conectar varios dispositivos a la red que vayan aumentando gradualmente la carga de esta y ver cuando se satura. Comparar este dato a la carga habitual de la red. Si esta es superior a la carga de saturación este es el problema.</text:p>
            <text:p><text:s text:c="4"/>Solución. Obviamente hay que aumentar la capacidad de la red. Para ello podemos contratar mayor ancho de banda para la conexión ya existente o contratar otra conexión nueva y contar con dos o más conexiones diferentes. Para la última opción deberíamos configurar el conmutador para que distribuya la carga entre ambas conexiones o comprar nuevos conmutadores (aumentar el numero de puntos de acceso)</text:p>
            <text:p/>
            <text:p>Propuesta 2</text:p>
            <text:p/>
            <text:p><text:s text:c="4"/>Hipótesis. Misma situación anterior pero en vez de estar el cuello de botella en el ancho de banda está en el punto de acceso.</text:p>
            <text:p><text:s text:c="4"/>Diagnóstico. Igual que en la propuesta 1.</text:p>
            <text:p><text:s text:c="4"/>Solución. <text:s/>Comprar nuevos puntos de acceso y distribuirlos entre las plantas.</text:p>
            <text:p/>
            <text:p>Propuesta 3</text:p>
            <text:p/>
            <text:p><text:s text:c="4"/>Hipótesis. Aun siendo improbable dado que los fallos de conexión ocurren a determinados momentos del día podría ser que la potencia de la conexión no llegara a determinadas zonas del hotel.</text:p>
            <text:p><text:s text:c="4"/>Diagnóstico. Ir con un potenciómetro al hotel y medir la potencia recibida en diferentes puntos del mismo. Si el nivel de potencia es menor que el necesario, este será el problema</text:p>
            <text:p><text:s text:c="4"/>Solución. Adquirir repetidores y distribuirlos correctamente por el hotel. Aumentar la potencia con la que emiten los equipos. Modificar la localización de los equipos. Actualmente se encuentran en un lateral del hotel (la recepción) se podrían poner en el medio del hotel para que llegue equitativamente a todos losa lugares del mismo.</text:p>
            <text:p/>
            <text:p>Propuesta 4</text:p>
            <text:p/>
            <text:p><text:s text:c="4"/>Hipótesis. El servidor IPTV ocupa todo el ancho de banda (Caso particular propuesta 1)</text:p>
            <text:p><text:s text:c="4"/>Diagnóstico. Medir el tráfico que genera el servidor en concreto. Si este es muy elevado se confirmara la hipotesis.</text:p>
            <text:p><text:s text:c="4"/>Solución. Eliminar este servicio y sustituirlo por una conexión no bajo demanda.</text:p>
          </table:table-cell>
          <table:table-cell table:number-columns-repeated="16381"/>
        </table:table-row>
        <table:table-row table:style-name="ro21">
          <table:table-cell office:value-type="date" office:date-value="2021-02-18T00:00:00" table:style-name="ce2">
            <text:p>18/02/2021</text:p>
          </table:table-cell>
          <table:table-cell office:value-type="string" table:style-name="ce1">
            <text:p>a.nfoIOjvm0o1fH0g2</text:p>
          </table:table-cell>
          <table:table-cell office:value-type="string" table:style-name="ce3">
            <text:p><text:s text:c="4"/>Propuesta 1:</text:p>
            <text:p/>
            <text:p>hipótesis- mala distribución de puntos de acceso vía wifi.</text:p>
            <text:p/>
            <text:p>Diagnostico- comprobar la calidad de conexión en diferentes puntos estratégicos del hotel, mediante un analizador de reds etc.</text:p>
            <text:p/>
            <text:p>Solución- introducir un punto de acceso de mayor capacidad en el patio del hotel, ya que al estar equidistante se puede repartir mejor la señal, y añadir 2 o mas repetidores por planta.</text:p>
            <text:p/>
            <text:p><text:s text:c="4"/>Propuesta 2:</text:p>
            <text:p/>
            <text:p>hipótesis- velocidad de conexión insuficiente.</text:p>
            <text:p>diagnostico- comprobar en sitios de buena cobertura, si la conexion es suficiente o no, mediantes test de velocidad o viendo la calidad de la iptv etc.</text:p>
            <text:p>solución- contratar mas "megas" siempre y cuando el dueño del hotel este dispuesto a asumir ese gasto.</text:p>
            <text:p/>
            <text:p><text:s text:c="4"/>Propuesta 3:</text:p>
            <text:p/>
            <text:p>hipótesis- la banda de frecuencia del wifi esta saturada.</text:p>
            <text:p>diagnostico- analizar el uso de las bandas de frecuencia viendo cuales están menos saturadas y poder gestionar mejor la conexión.</text:p>
            <text:p>solución- si tenemos acceso a modificar la banda de frecuencia de cada punto de acceso, podríamos poner cada uno en una banda diferente para que ninguna se sature y funcione correctamente.</text:p>
            <text:p/>
            <text:p><text:s text:c="4"/>propuesta 4:</text:p>
            <text:p/>
            <text:p>hipótesis- demasiadas perdidas en las habitaciones.</text:p>
            <text:p>diagnostico- comprobar conexión a un lado y a otro de las paredes, ver si hay elementos que provoquen interferencias, ya sean campos magneticos etc.</text:p>
            <text:p>solución- si esto es así, se podría añadir mas repetidores o cambiar las paredes por elementos que produzcan menos interferencias.</text:p>
            <text:p/>
            <text:p><text:s text:c="4"/>propuesta 5:</text:p>
            <text:p/>
            <text:p>hipótesis- router demasiado lento.</text:p>
            <text:p>diagnostico- comprobar las specs del router y ver cuanto trafico le llega.</text:p>
            <text:p>solución - poner otro encaminador en paralelo para descargar al router principal, o cambiar el router por otro que tenga mayor capacidad de procesado.</text:p>
          </table:table-cell>
          <table:table-cell table:number-columns-repeated="16381"/>
        </table:table-row>
        <table:table-row table:style-name="ro28">
          <table:table-cell office:value-type="date" office:date-value="2021-02-18T00:00:00" table:style-name="ce2">
            <text:p>18/02/2021</text:p>
          </table:table-cell>
          <table:table-cell office:value-type="string" table:style-name="ce1">
            <text:p>a.lzeNEP2tFJmCcuSg</text:p>
          </table:table-cell>
          <table:table-cell office:value-type="string" table:style-name="ce3">
            <text:p>Propuesta 1:</text:p>
            <text:p>- Hipótesis: Probablemente no llegue suficiente velocidad a las habitaciones</text:p>
            <text:p>- Diagnóstico: Iría habitación por habitación realizando mediciones con algún benchmark para medir el rendimiento real de sus conexiones inalámbricas.</text:p>
            <text:p>- Solución 1: Si el resultado es que algunas habitaciones no reciben una buena velocidad consideraría el uso de utilizar algún amplificador WiFi o repetidores.</text:p>
            <text:p>- Solución 2: En caso de que fuese posible mover el router a un sitio mas equidistante de las habitaciones</text:p>
            <text:p/>
            <text:p>Propuesta 2:</text:p>
            <text:p>- Hipótesis: Probablemente pueda ser que haya interferencias de otras redes o dispositivos.</text:p>
            <text:p>- Diagnóstico: Utilizaría un software que me permita mostrar todas las redes inalámbricas cercanas.</text:p>
            <text:p>- Solución: En caso de que fuese mi red la que se superpone, probaría a cambiar a un canal menos congestionado.</text:p>
            <text:p/>
            <text:p>Propuesta 3:</text:p>
            <text:p>- <text:s/>Hipótesis: Que sea necesario actualizar el firmware del router.</text:p>
          </table:table-cell>
          <table:table-cell table:number-columns-repeated="16381"/>
        </table:table-row>
        <table:table-row table:style-name="ro27">
          <table:table-cell office:value-type="date" office:date-value="2021-02-18T00:00:00" table:style-name="ce2">
            <text:p>18/02/2021</text:p>
          </table:table-cell>
          <table:table-cell office:value-type="string" table:style-name="ce1">
            <text:p>a.IAJ4sK4wjYGMMqFc</text:p>
          </table:table-cell>
          <table:table-cell office:value-type="string" table:style-name="ce3">
            <text:p>Propuesta 1:</text:p>
            <text:p>Hipótesis: Puede que los fallos de internet sean por una saturación (demasiados usuarios) conectados a un solo punto que ofrece el servicio.</text:p>
            <text:p>Diagnóstico adicional: Tal vez paseando a lo largo del hotel en "hora punta", lo que sería un fin de semana en temporada media, (para así intentar solventar el problema en temporada alta). Así podríamos ver que zonas son más propensas a fallos, y ver a cuanta distancia está el aparato que da servicio a internet.</text:p>
            <text:p>Solución: trazar un mapa marcando las zonas propensas a fallos, y la posición de los encaminadores. Hacer un mapa interactivo por colores para ver las zonas de mayor índice de fallo y las que requieren solución inmediata. Así podría verse si se necesitan repetidores, dónde, y cuántos, de forma visual.</text:p>
            <text:p/>
            <text:p>SUBPROPUESTA-- Ya que vamos a rastrear la intensidad de las señales que nos llegan a los dispositivos a lo largo del hotel, podemos medir la calidad de esa señal mediante tests y un uso "extremo", forzando nosotros mismos sobrecarga de datos para ver si lo que está contratado soporta un mar de información simultánea. En el mapa interactivo podríamos probar en las zonas verdes (con mejor conexión y aparentemente cero problemas) si la capacidad contratada es suficiente, o incluso en los lugares con mejor conexión también es propenso a fallos.</text:p>
            <text:p/>
            <text:p>Propuesta 2:</text:p>
            <text:p>Hipótesis: Puede ser que ocurran errores al utilizar varios servicios a la vez.</text:p>
            <text:p>Diagnóstico adicional: Si varios ocupantes del hotel acceden al mismo servicio, el cual requiere demasiada capacidad, puede que colapse lo demás (como cuando descargamos una película, e intentamos hacer una videollamada a la vez. A veces conseguimos que no funcione ninguna de las dos cosas y colapse cualquier tipo de petición sencilla adicional)</text:p>
            <text:p>Solución: Hacer pruebas conectando los servicios de TV a la vez que hacemos un uso moderado de internet. En caso de error, poner algún tipo de restricción a los usuarios (ejemplo: un número de megas máximo por minuto) para evitar sobrecargas.</text:p>
          </table:table-cell>
          <table:table-cell table:number-columns-repeated="16381"/>
        </table:table-row>
        <table:table-row table:style-name="ro15">
          <table:table-cell office:value-type="date" office:date-value="2021-02-18T00:00:00" table:style-name="ce2">
            <text:p>18/02/2021</text:p>
          </table:table-cell>
          <table:table-cell office:value-type="string" table:style-name="ce1">
            <text:p>a.Jql0IJYK2J5WaXNC</text:p>
          </table:table-cell>
          <table:table-cell office:value-type="string" table:style-name="ce3">
            <text:p>Propuesta 1:</text:p>
            <text:p/>
            <text:p>Hipótesis: El problema podría encontrarse en la carga que da el servidor de video bajo demanda IPTV al conjunto de la red, lo que sumado a la posible carga externa a este servidor, haga que la red sature y haya lentitud en la red o incluso fallos de conexión.</text:p>
            <text:p/>
            <text:p>Diagnóstico: En primer lugar se puede desconectar este servidor y probar a usar la red para ver si se generan problemas. A partir de ahí, si no se han generado problemas, podemos volver a conectar el servidor y probar a encender distintos dispositivos que lo utilicen, y ver si la red sigue funcionando. Todo esto se combina con el uso de un analizador de redes para observar el tráfico que genera el servidor y el que genera el resto de la red para saber si ocupa un gran parte de este.</text:p>
            <text:p/>
            <text:p>Solución: Una posible solución es prescindir de este servicio. Otra es contratar una mayor capacidad del operador. Podemos también contratar un encaminador IP exclusivo para el servidor de vídeo, de forma que el tráfico vaya por separado.</text:p>
            <text:p/>
            <text:p/>
            <text:p>Propuesta 2:</text:p>
            <text:p/>
            <text:p>Hipótesis: La cantidad de gente conectada a los mismos puntos de acceso y la lejanía a estos, hace que la conexión que falle sea la primera, y la red a partir del encaminador funcione bien.</text:p>
            <text:p/>
            <text:p>Diagnóstico: Realizar test de velocidad en las diferentes zonas del hotel en una situación de congestión de la red, de forma que podamos observar si la velocidad es alta o baja. Además hay que comprobar la cobertura en los distintos puntos del edificio, puesto que cuanto más cercano este el punto de acceso, menos fallos habrá en la comunicación.</text:p>
            <text:p/>
            <text:p>Solución: Implantar nuevos repetidores/amplificadores que permitan conectarse desde distintos puntos y redistribuyan todo el tráfico Wi-Fi generado</text:p>
          </table:table-cell>
          <table:table-cell table:number-columns-repeated="16381"/>
        </table:table-row>
        <table:table-row table:style-name="ro24">
          <table:table-cell office:value-type="date" office:date-value="2021-02-18T00:00:00" table:style-name="ce2">
            <text:p>18/02/2021</text:p>
          </table:table-cell>
          <table:table-cell office:value-type="string" table:style-name="ce1">
            <text:p>a.vHGyxvDW2ubDASjp</text:p>
          </table:table-cell>
          <table:table-cell office:value-type="string" table:style-name="ce3">
            <text:p>Propuesta 1:</text:p>
            <text:p/>
            <text:p><text:s text:c="4"/>Hipótesis: Es posible que este llegando demasiada información que el router no es capaz de procesar (cuello de botella)</text:p>
            <text:p><text:s text:c="4"/>Diagnóstico adicional: Podríamos mirar la velocidad a la que procesa los datos (respecto de la de los datos que le llegan) o las colas que pueda tener</text:p>
            <text:p><text:s text:c="4"/>Solución: Seria necesario comprar otro router para que los datos se distribuyan entre los dos y no se sature la red</text:p>
            <text:p/>
            <text:p>Propuesta 2:</text:p>
            <text:p>Hipótesis: Puede ser que al tener los "cacharros" en la entrada su alcance no abarque a todo el edificio</text:p>
            <text:p>Diagnóstico adicional: Hacer pruebas de conectividad lo mas lejos posible del router (pero dentro del hotel)</text:p>
            <text:p>Solución: Comprar repetidores para que la red tenga mayor alcance</text:p>
            <text:p/>
            <text:p>Propuesta 3:</text:p>
            <text:p/>
            <text:p><text:s text:c="4"/>Hipótesis: Puede ser que los Mbps no sean suficientes para esta red</text:p>
            <text:p><text:s text:c="4"/>Diagnóstico adicional: hacer las pruebas de la propuesta 1 para ver si el problema es el router o la fibra</text:p>
            <text:p><text:s text:c="4"/>Solución: cambiar el contrato con el operador para ampliar los Mbps de la red</text:p>
          </table:table-cell>
          <table:table-cell table:number-columns-repeated="16381"/>
        </table:table-row>
        <table:table-row table:style-name="ro12">
          <table:table-cell office:value-type="date" office:date-value="2021-02-18T00:00:00" table:style-name="ce2">
            <text:p>18/02/2021</text:p>
          </table:table-cell>
          <table:table-cell office:value-type="string" table:style-name="ce1">
            <text:p>a.cgbd6hlEvdOyq7yH</text:p>
          </table:table-cell>
          <table:table-cell office:value-type="string" table:style-name="ce3">
            <text:p>Propuesta 1:<text:s/></text:p>
            <text:p/>
            <text:p>H: No tenemos suficiente ancho de banda MB/s. Hay demasiados clientes, esto lo explica que los cortes sean intermitentes, y que la TV funcione también a ratos.</text:p>
            <text:p/>
            <text:p>DA: Utilizaría un software que mida la capacidad que usamos a lo largo de una semana. Para ver los picos de tráfico, fines de semana tarde-noche por ejemplo</text:p>
            <text:p/>
            <text:p>S: La solución es pagar por más ancho de banda en el caso de que los picos sean mayores que la capacidad de la red.</text:p>
            <text:p/>
            <text:p>Propuesta 2: no es una propuesta, pero un edificio de 25X25 no puede tener 40 habitaciones. En un edificio de esas dimensiones no habría problemas con los repetidores, pero sí los habría en uno de 40 habitaciones. Para solucionar esto bastaría con llevar un cable a un router cada 3/4 habitaciones.</text:p>
          </table:table-cell>
          <table:table-cell table:number-columns-repeated="16381"/>
        </table:table-row>
        <table:table-row table:style-name="ro30">
          <table:table-cell office:value-type="date" office:date-value="2021-02-18T00:00:00" table:style-name="ce2">
            <text:p>18/02/2021</text:p>
          </table:table-cell>
          <table:table-cell office:value-type="string" table:style-name="ce1">
            <text:p>a.VfeHF0lcmAUIQAW8</text:p>
          </table:table-cell>
          <table:table-cell office:value-type="string" table:style-name="ce3">
            <text:p>Hipotesis: Insuficiencia de velocidad contratada en la red, así que, a la hora de conectarse mucha gente al mismo tiempo, hay problemas de conexion</text:p>
            <text:p>Diagnóstico adicional: Conectarme a la red del hotel en algun momento que un usuario se queje.</text:p>
            <text:p>Solución: Contratar mayor velocidad de conexión o incluso utilizar varios routers independientes para aumentar la velocidad (supongo que al usar varios, funcionara mejor)</text:p>
            <text:p/>
            <text:p/>
            <text:p>Hipotesis: Repetidores de internet demasiado alejados de las habitaciones.</text:p>
            <text:p>Diagnostico adicional: Comprobar la calidad de la conexión a internet en un punto arbitrario del hotel.</text:p>
            <text:p>Solución: Poner repetidores de red más cerca de las habitaciones para que llegue mejor el wifi a estas</text:p>
            <text:p/>
            <text:p/>
            <text:p>Error por la tarde noche de los fines de semana...</text:p>
            <text:p>Hipotesis: Plan contratado para tener mejor conexion entre dias de diario (tipico de algunas empresas)?????</text:p>
            <text:p>Diagnostico adicional: Comprobar el planning contratado o ver la velocidad a esas horas en fines de semana</text:p>
            <text:p>Solucion: Si es por el planning contratado, modificarlo, si no es por eso, la verdad es que no se me ocurre una solucion (salvo que quizás sea porque a esas horas se conecta más gente y esa sea la causa de la mala conexion)</text:p>
            <text:p/>
            <text:p/>
            <text:p>Hipotesis: La causa de la deficiente velocidad (100 Mb contratados) se debe a que por wifi, la velocidad se reduce en gran medida, mientras que por fibra, te llegarán esos 100Mb puros.</text:p>
            <text:p>Diagnostico adicional: No lo se, comprobar ambas velocidades (pero diria que es asi)</text:p>
            <text:p>Solucion: Comprar cables RJ45 macho para conectarse a internet y recomendarles ese metodo a los usuarios.</text:p>
          </table:table-cell>
          <table:table-cell table:number-columns-repeated="16381"/>
        </table:table-row>
        <table:table-row table:style-name="ro30">
          <table:table-cell office:value-type="date" office:date-value="2021-02-18T00:00:00" table:style-name="ce2">
            <text:p>18/02/2021</text:p>
          </table:table-cell>
          <table:table-cell office:value-type="string" table:style-name="ce1">
            <text:p>a.kqVgUkvsMwhkhtkI</text:p>
          </table:table-cell>
          <table:table-cell office:value-type="string" table:style-name="ce3">
            <text:p>1</text:p>
            <text:p/>
            <text:p>Hipótesis: Debido a que la red funciona mal en determinadas horas, puede tratarse de un problema de congestión de la red</text:p>
            <text:p>Diagnostico: Mediciones del tráfico de red en determinadas horas y comprobar el estado de las colas del switch y router.</text:p>
            <text:p>Solución: Utilizar un router o switch que transmita más rápido.</text:p>
            <text:p/>
            <text:p>2</text:p>
            <text:p/>
            <text:p>Hipótesis: En determinadas horas la red se inunda con paquetes provenientes del exterior de la red del hotel (ataque DoS) lo que hace que sature la red</text:p>
            <text:p>Diagnostico: Análisis de paquetes en las horas en las que se satura la red</text:p>
            <text:p>Solución: Configurar el firewall para que rechace ese tipo de tráfico.<text:s/></text:p>
          </table:table-cell>
          <table:table-cell table:number-columns-repeated="16381"/>
        </table:table-row>
        <table:table-row table:style-name="ro24">
          <table:table-cell office:value-type="date" office:date-value="2021-02-18T00:00:00" table:style-name="ce2">
            <text:p>18/02/2021</text:p>
          </table:table-cell>
          <table:table-cell office:value-type="string" table:style-name="ce1">
            <text:p>a.0RwmjUp9uTaGYTsl</text:p>
          </table:table-cell>
          <table:table-cell office:value-type="string" table:style-name="ce3">
            <text:p>Propuesta 1:</text:p>
            <text:p/>
            <text:p><text:s text:c="4"/>Hipotesis: Puede que debido al material de construcción del edificio la Wifi <text:s/>se vea afectada.</text:p>
            <text:p><text:s text:c="4"/>Diagnostico: Para ello probaremos a establecer conexión con Internet desde distintos puentos del hotel para ver donde tenemos mejor conexion.</text:p>
            <text:p><text:s text:c="4"/>Solucion: Si vemos que en ciertos lugares la conexion va muy lenta probaremos a establecer repetidores por el hotel.</text:p>
            <text:p/>
            <text:p>Propuesta 2:</text:p>
            <text:p/>
            <text:p><text:s text:c="4"/>Hipotesis: la velocidad contratada no se corresponde con el valor real ya que aun estableciendo conexion con internet desde un punto cercano al router, la conexion va lenta.</text:p>
            <text:p><text:s text:c="4"/>Diagnostico: establecemos conexion desde un punto cercano al router y haremos un test de velocidad para saber si la velocidad contratada es la que actualmente tenemos o es menor. En caso de que la velocidad sea inferior a la contratada deberemos ponernos en contacto con nuestro servidor e incrementar la velocidad. Tambien tendremos que mirar la configuracion del router y su estado ya que puede ser que el router no tenga la capacidad suficiente para procesar esos datos.</text:p>
            <text:p/>
            <text:p>Propuesta 3:</text:p>
            <text:p/>
            <text:p>Caso de que la conexion funcione de la manera esperada cuando hay pocos clientes en el hotel y sea lenta en las horas de altqa ocupacion. Para ello deberemos ver que velocidad tenemos actualmente y el ancho de banda del que disponemos. En caso de que uno de estos parametros sea insuficiente, deberemos ponernos en contacto con nuestro proveedor de acceso a internet y contratar mas prestaciones.</text:p>
          </table:table-cell>
          <table:table-cell table:number-columns-repeated="16381"/>
        </table:table-row>
        <table:table-row table:style-name="ro22">
          <table:table-cell office:value-type="date" office:date-value="2021-02-18T00:00:00" table:style-name="ce2">
            <text:p>18/02/2021</text:p>
          </table:table-cell>
          <table:table-cell office:value-type="string" table:style-name="ce1">
            <text:p>a.wUOrpgDPYaBav65K</text:p>
          </table:table-cell>
          <table:table-cell office:value-type="string" table:style-name="ce3">
            <text:p>Propuesta 1:</text:p>
            <text:p/>
            <text:p>- Hipótesis: el problema podría residir en que la conexión inalámbrica no llega con la potencia suficiente a la planta de arriba del hotel.</text:p>
            <text:p/>
            <text:p>- Diagnóstico: esto podría comprobarse llevando un medidor de potencia a la planta superior del hotel</text:p>
            <text:p/>
            <text:p>- Solución: instalar un repetidor en la planta superior del hotel</text:p>
            <text:p/>
            <text:p>Propuesta 2:</text:p>
            <text:p/>
            <text:p>- Hipótesis: lo que más me preocupa es que los clientes se quejan más los fines de semana (cuando hay una mayor ocupación en el hotel).</text:p>
            <text:p/>
            <text:p>- Diagnóstico: ¿analizar el tráfico de la red en un escenario como el de un fin de semana con gran ocupación en el hotel?</text:p>
            <text:p/>
            <text:p>- Solución: ¿contratar más megas?¿cambiar los componentes de la red que consideremos por unos mejores que sean capaces de abastecer la demanda incluso los fines de semana?</text:p>
          </table:table-cell>
          <table:table-cell table:number-columns-repeated="16381"/>
        </table:table-row>
        <table:table-row table:style-name="ro26">
          <table:table-cell office:value-type="date" office:date-value="2021-02-18T00:00:00" table:style-name="ce2">
            <text:p>18/02/2021</text:p>
          </table:table-cell>
          <table:table-cell office:value-type="string" table:style-name="ce1">
            <text:p>a.w2Nla2Nd0pZ5etpv</text:p>
          </table:table-cell>
          <table:table-cell office:value-type="string" table:style-name="ce3">
            <text:p>Propuesta 1:</text:p>
            <text:p>Hipótesis: Como ha indicado el dueño del hotel, la disposición de los "cacharros" (encaminador en la portería del hotel y dos repetidores en la PRIMERA planta, que no en las dos), lo que nos da lugar a pensar es que la señal no tiene potencia suficiente para llegar a todas las áreas del hotel, por lo que las habitaciones más alejadas de estos no les llega la señal wifi.</text:p>
            <text:p>Diagnostico: Con un analizador de potencia (de señales), medir hasta que punto llega la señal, en todo el edificio y realizar un mapa de calor con ella. (Se podría realizar de un modo más rústico con un dispositivo wifi hasta donde se pierda la señal).</text:p>
            <text:p>Solución: Con la ayuda del mapa de calor generado con el analizador de potencia, distribuir una serie de repetidores por todo el edificio de manera eficiente.</text:p>
            <text:p>Propuesta 2:</text:p>
            <text:p>Hipótesis: Dado que el contrato es de 100 mb/s simétricos, puede que no sea suficiente velocidad para que todo el hotel tenga una buena conexión cuando se encuentra en con una capacidad muy alta, como por ejemplo, los fines de semana.</text:p>
            <text:p>Diagnostico: Simular el comportamiento de muchos usuarios en la red y ver en que punto deja de funcionar de manera favorable para estos, si resulta que para un cierto número de usuarios esa velocidad no es suficiente realizar cálculos para ver cual sería.</text:p>
            <text:p>Solución: No solo aumentar la velocidad, sino hacer que el contrato no sea con una velocidad simétrica, ya que con una velocidad NO simétrica, pero mayos, puede que incluso sea de un menor coste. Se elige una velocidad no simétrica ya que los usuarios del hotel no suelen tener aplicaciones que requieran la subida de datos a la red.</text:p>
            <text:p>Propuesta 3:</text:p>
            <text:p>Hipótesis: puede que la tarifa sea la correcta, pero los dispositivos como el encaminador, conmutador o repetidores no tengan las prestaciones necesarias.</text:p>
            <text:p>Diagnostico: obtener las especificaciones y manuales de los dispositivos.</text:p>
            <text:p>Solución: Cambio de dispositivos si realizan un cuello de botella, es decir, sus prestaciones son menores a las velocidades contratadas y necesarias para el buen funcionamiento de la red.</text:p>
          </table:table-cell>
          <table:table-cell table:number-columns-repeated="16381"/>
        </table:table-row>
        <table:table-row table:style-name="ro29">
          <table:table-cell office:value-type="date" office:date-value="2021-02-18T00:00:00" table:style-name="ce2">
            <text:p>18/02/2021</text:p>
          </table:table-cell>
          <table:table-cell office:value-type="string" table:style-name="ce1">
            <text:p>a.guWyI0BvJGZh0tLj</text:p>
          </table:table-cell>
          <table:table-cell office:value-type="string" table:style-name="ce3">
            <text:p>Propuesta 1:</text:p>
            <text:p/>
            <text:p><text:s text:c="4"/>Hipótesis: La conexión inalámbrica es muy débil. Podría deberse a la distancia a las habitaciones y también a las paredes de piedra del monasterio, que atenúan la señal.</text:p>
            <text:p><text:s text:c="4"/>Diagnóstico adicional: Se utilizaría un medidor en distintos sitios del hotel para ver dónde es más débil.</text:p>
            <text:p><text:s text:c="4"/>Solución: Sería necesario ampliar la red colocando más puntos de acceso.</text:p>
            <text:p/>
            <text:p>Propuesta 2:</text:p>
            <text:p>Hipótesis: Puede que no sea suficiente un único servidor de vídeo bajo demanda cuando el hotel roza su capacidad máxima.</text:p>
            <text:p>Diagnóstico adicional: Miraría las especificaciones del IPTV.</text:p>
            <text:p>Solución: Si la capacidad del servidor no es suficiente, sería necesario ampliar la red colocando más servidores.</text:p>
            <text:p/>
            <text:p>Propuesta 3:</text:p>
            <text:p/>
            <text:p><text:s text:c="4"/>Hipótesis: La velocidad contratada no es suficiente para dar servicio a todo el hotel.</text:p>
            <text:p><text:s text:c="4"/>Diagnóstico adicional: Sería necesario medir la velocidad en condiciones de alta ocupación del hotel.</text:p>
            <text:p><text:s text:c="4"/>Solución: Si las velocidades distan mucho de las teóricas sería necesario plantear una ampliación de la tarifa contratada</text:p>
            <text:p/>
            <text:p/>
            <text:p>Propuesta 3:</text:p>
            <text:p/>
            <text:p><text:s text:c="4"/>Hipótesis: El conmutador no es lo suficientemente rápido o es inadecuado para nuestro montaje.</text:p>
            <text:p><text:s text:c="4"/>Diagnóstico adicional: Sería necesario mirar las especificaciones del conmutador e informarnos de si hay otros conmutadores en el mercado que puedan encajar mejor en nuestro montaje.</text:p>
            <text:p><text:s text:c="4"/>Solución: Reemplazar el conmutador por uno nuevo.</text:p>
          </table:table-cell>
          <table:table-cell table:number-columns-repeated="16381"/>
        </table:table-row>
        <table:table-row table:style-name="ro12">
          <table:table-cell office:value-type="date" office:date-value="2021-02-18T00:00:00" table:style-name="ce2">
            <text:p>18/02/2021</text:p>
          </table:table-cell>
          <table:table-cell office:value-type="string" table:style-name="ce1">
            <text:p>a.3DkI8W4m4wDUgaff</text:p>
          </table:table-cell>
          <table:table-cell office:value-type="string" table:style-name="ce3">
            <text:p>Propuesta 1:</text:p>
            <text:p/>
            <text:p><text:s text:c="6"/>Hipótesis: no sabemos si llega internet a las habitaciones o a que velocidad.</text:p>
            <text:p/>
            <text:p><text:s text:c="6"/>Diagnóstico: comprobar la velocidad en las diferentes habitaciones.</text:p>
            <text:p/>
            <text:p><text:s text:c="6"/>Solución: colocar repetidores en diferentes zonas.</text:p>
            <text:p/>
            <text:p>Propuesta 2:</text:p>
            <text:p/>
            <text:p><text:s text:c="6"/>Hipótesis: no sabemos cómo se satura la red cuando la ocupación es alta.</text:p>
            <text:p/>
            <text:p><text:s text:c="6"/>Diagnóstico: acudir un <text:s/>día o varios con alta ocupación y realizar mediciones de velocidad.</text:p>
            <text:p/>
            <text:p><text:s text:c="6"/>Solución: ampliar la velocidad de subida/bajada.</text:p>
            <text:p/>
            <text:p/>
            <text:p>Propuesta 3:</text:p>
            <text:p/>
            <text:p><text:s text:c="6"/>Hipótesis: no sabemos cómo funciona la instalación de la red. Puede haber alguna conexión dañada, algún elemento defectuoso, etc...</text:p>
            <text:p/>
            <text:p><text:s text:c="6"/>Diagnóstico: realizar una exploración de la instalación en el hotel.</text:p>
            <text:p/>
            <text:p><text:s text:c="6"/>Solución: sustituir algún elemento si fuese necesario..</text:p>
          </table:table-cell>
          <table:table-cell table:number-columns-repeated="16381"/>
        </table:table-row>
        <table:table-row table:style-name="ro28">
          <table:table-cell office:value-type="date" office:date-value="2021-02-18T00:00:00" table:style-name="ce2">
            <text:p>18/02/2021</text:p>
          </table:table-cell>
          <table:table-cell office:value-type="string" table:style-name="ce1">
            <text:p>a.DrBHHNS4lBDbpubX</text:p>
          </table:table-cell>
          <table:table-cell office:value-type="string" table:style-name="ce3">
            <text:p>Propuesta 1:</text:p>
            <text:p/>
            <text:p><text:s text:c="4"/>Hipótesis: el punto de acceso y los repetidores están mal colocados</text:p>
            <text:p><text:s text:c="4"/>Diagnóstico adicional: revisando la potencia se podría saber, esto se puede hacer fácilmente con el móvil, comprobando que la potencia que llega a cada punto es suficiente</text:p>
            <text:p><text:s text:c="4"/>Solución: cambiaría la disposición del punto de acceso y de los repetidores de tal manera que estuvieran más juntos (el primero de los segundos) y en caso de necesitar más, pondría un par de repetidores más. El coste no es mucho<text:s/></text:p>
          </table:table-cell>
          <table:table-cell table:number-columns-repeated="16381"/>
        </table:table-row>
        <table:table-row table:style-name="ro26">
          <table:table-cell office:value-type="date" office:date-value="2021-02-18T00:00:00" table:style-name="ce2">
            <text:p>18/02/2021</text:p>
          </table:table-cell>
          <table:table-cell office:value-type="string" table:style-name="ce1">
            <text:p>a.1TVtQ8wr6flZV2nZ</text:p>
          </table:table-cell>
          <table:table-cell office:value-type="string" table:style-name="ce3">
            <text:p>Propuesta 1:</text:p>
            <text:p/>
            <text:p>Hipotésis: Los usuarios del hotel usan las televisiones y sus dispositivos especialmente los fines de semana por la noche cuando quieren descansar. Todos estos usuarios generan tráfico que va tanto al servidor de vídeo IPTV como al encaminador IP que lleva a Internet. Además, estos dispositivos generan un flujo datos de vuelta a los usuarios, que cabe esperar sea bastante grande, especialmente el generado por el servidor de vídeo. Todo este tráfico de datos pasa por un único punto de acceso, haciendo que se congestione y provocando la inestabilidad de la red.</text:p>
            <text:p/>
            <text:p>Diagnóstico adicional: Monitorizar tráfico de la red un fin de semana en el punto de acceso. Una forma más rudimentaria sería quitar las teles (o mantenerlas apagadas) un fin de semana con mucha ocupación en el hotel y ver si se producen quejas.</text:p>
            <text:p/>
            <text:p>Solución: Habilitar un punto de acceso extra para que el tráfico al servidor iptv de las teles vaya aparte.</text:p>
          </table:table-cell>
          <table:table-cell table:number-columns-repeated="16381"/>
        </table:table-row>
        <table:table-row table:style-name="ro1">
          <table:table-cell table:style-name="ce2"/>
          <table:table-cell table:number-columns-repeated="16383" table:style-name="ce1"/>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Cristina VT</meta:initial-creator>
    <dc:creator>Cristina VT</dc:creator>
    <meta:creation-date>2021-06-27T12:28:32Z</meta:creation-date>
    <dc:date>2021-06-29T12:14:53Z</dc:date>
  </office:meta>
</office:document-meta>
</file>