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5%" fo:text-indent="0in" style:auto-text-indent="false" style:writing-mode="lr-tb"/>
    </style:style>
    <style:style style:name="P2" style:family="paragraph" style:parent-style-name="Standard">
      <style:paragraph-properties fo:margin-left="0in" fo:margin-right="0in" fo:line-height="105%" fo:text-align="center" style:justify-single-word="false" fo:text-indent="0in" style:auto-text-indent="false" style:writing-mode="lr-tb"/>
    </style:style>
    <style:style style:name="T1" style:family="text">
      <style:text-properties style:language-complex="fa" style:country-complex="IR"/>
    </style:style>
    <style:style style:name="T2" style:family="text">
      <style:text-properties style:text-position="super 58%" style:language-complex="fa" style:country-complex="IR"/>
    </style:style>
    <style:style style:name="T3" style:family="text">
      <style:text-properties style:font-name-complex="Arial (Arabic)" style:language-complex="fa" style:country-complex="IR"/>
    </style:style>
    <style:style style:name="T4" style:family="text">
      <style:text-properties fo:font-style="italic" style:font-style-asian="italic" style:language-complex="fa" style:country-complex="IR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409.</text:span></text:p>
      <text:p text:style-name="P1"><text:span text:style-name="T1">865. Size 10</text:span><text:span text:style-name="T2">1/4</text:span><text:span text:style-name="T1"> in. by 6</text:span><text:span text:style-name="T2">3/4</text:span><text:span text:style-name="T1"> in.; foll. 348. Twenty-one lines in a page.</text:span></text:p>
      <text:p text:style-name="P1"><text:span text:style-name="T1">A Commentary (</text:span><text:span text:style-name="T3">ممزوج</text:span><text:span text:style-name="T1">) on the </text:span><text:span text:style-name="T4">Tajrîd</text:span><text:span text:style-name="T1">, by ‘Alâ al-dîn ‘Ali b. Muḥammad ḲÛSHJÎ (</text:span><text:span text:style-name="T4">i.e.</text:span><text:span text:style-name="T1"> the Falconer, d. A.H. 879, at Constantinople). It is commonly called </text:span><text:span text:style-name="T3">الشرح الجدید</text:span><text:span text:style-name="T1">, and was dedicated by the author to Sul</text:span>ṭân Mughîth al-dîn Abu Sa’îd Gurgan (<text:span text:style-name="T3">کورکان</text:span><text:span text:style-name="T1">), the Timuride. See Ḥ. Kh. ii. 198; Catal. St. Petersb. 229 and 303. The work was printed in Persia (s.l.), A.H. 1274. </text:span></text:p>
      <text:p text:style-name="P1"><text:span text:style-name="T1">The commentary begins: </text:span><text:span text:style-name="T3">اما بعد حمد واجب ....احبّائه ای علی آله و اصحابه الذین هم موصوفون بزیادة الکرم.</text:span></text:p>
      <text:p text:style-name="P1"><text:span text:style-name="T1">Beautifully written. Dated Rabî’ I., 874. With additional notes by the author (marked with </text:span><text:span text:style-name="T3">منه سلمه الله</text:span><text:span text:style-name="T1">). Gold lines round the pages.</text:span></text:p>
      <text:p text:style-name="P1"><text:span text:style-name="T1">There precedes a detailed list of contents, of later origin (foll. 1-4). 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(Arabic)" svg:font-family="'Arial (Arabic)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top="0in" fo:margin-bottom="0.111in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n" fo:country="US" style:font-name-asian="Times New Roman" style:font-family-asian="'Times New Roman'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1-06-25T13:21:06.974000000</dc:date>
    <meta:editing-duration>PT8S</meta:editing-duration>
    <meta:editing-cycles>1</meta:editing-cycles>
    <meta:document-statistic meta:table-count="0" meta:image-count="0" meta:object-count="0" meta:page-count="1" meta:paragraph-count="6" meta:word-count="130" meta:character-count="748" meta:non-whitespace-character-count="622"/>
  </office:meta>
</office:document-meta>
</file>