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aselin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time, s</text:p>
          </table:table-cell>
          <table:table-cell office:value-type="float" office:value="0.5">
            <text:p>0,5</text:p>
          </table:table-cell>
          <table:table-cell table:formula="of:=[.B1]+0.16" office:value-type="float" office:value="0.66">
            <text:p>0,66</text:p>
          </table:table-cell>
          <table:table-cell table:formula="of:=[.C1]+0.16" office:value-type="float" office:value="0.82">
            <text:p>0,82</text:p>
          </table:table-cell>
          <table:table-cell table:formula="of:=[.D1]+0.16" office:value-type="float" office:value="0.98">
            <text:p>0,98</text:p>
          </table:table-cell>
          <table:table-cell table:formula="of:=[.E1]+0.16" office:value-type="float" office:value="1.14">
            <text:p>1,14</text:p>
          </table:table-cell>
          <table:table-cell table:formula="of:=[.F1]+0.16" office:value-type="float" office:value="1.3">
            <text:p>1,3</text:p>
          </table:table-cell>
          <table:table-cell table:formula="of:=[.G1]+0.16" office:value-type="float" office:value="1.46">
            <text:p>1,46</text:p>
          </table:table-cell>
          <table:table-cell table:formula="of:=[.H1]+0.16" office:value-type="float" office:value="1.62">
            <text:p>1,62</text:p>
          </table:table-cell>
          <table:table-cell table:formula="of:=[.I1]+0.16" office:value-type="float" office:value="1.78">
            <text:p>1,78</text:p>
          </table:table-cell>
          <table:table-cell table:formula="of:=[.J1]+0.16" office:value-type="float" office:value="1.94">
            <text:p>1,94</text:p>
          </table:table-cell>
          <table:table-cell table:formula="of:=[.K1]+0.16" office:value-type="float" office:value="2.1">
            <text:p>2,1</text:p>
          </table:table-cell>
          <table:table-cell table:formula="of:=[.L1]+0.16" office:value-type="float" office:value="2.26">
            <text:p>2,26</text:p>
          </table:table-cell>
          <table:table-cell table:formula="of:=[.M1]+0.16" office:value-type="float" office:value="2.42">
            <text:p>2,42</text:p>
          </table:table-cell>
          <table:table-cell table:formula="of:=[.N1]+0.16" office:value-type="float" office:value="2.58">
            <text:p>2,58</text:p>
          </table:table-cell>
          <table:table-cell table:formula="of:=[.O1]+0.16" office:value-type="float" office:value="2.74">
            <text:p>2,74</text:p>
          </table:table-cell>
          <table:table-cell table:formula="of:=[.P1]+0.16" office:value-type="float" office:value="2.9">
            <text:p>2,9</text:p>
          </table:table-cell>
          <table:table-cell table:formula="of:=[.Q1]+0.16" office:value-type="float" office:value="3.06">
            <text:p>3,06</text:p>
          </table:table-cell>
          <table:table-cell table:formula="of:=[.R1]+0.16" office:value-type="float" office:value="3.22">
            <text:p>3,22</text:p>
          </table:table-cell>
          <table:table-cell table:formula="of:=[.S1]+0.16" office:value-type="float" office:value="3.38">
            <text:p>3,38</text:p>
          </table:table-cell>
          <table:table-cell table:formula="of:=[.T1]+0.16" office:value-type="float" office:value="3.54">
            <text:p>3,54</text:p>
          </table:table-cell>
        </table:table-row>
        <table:table-row table:style-name="ro1">
          <table:table-cell office:value-type="string">
            <text:p>Mic1-2 dist.diff.</text:p>
          </table:table-cell>
          <table:table-cell office:value-type="float" office:value="-0.96217">
            <text:p>-0,96217</text:p>
          </table:table-cell>
          <table:table-cell office:value-type="float" office:value="-0.94826">
            <text:p>-0,94826</text:p>
          </table:table-cell>
          <table:table-cell office:value-type="float" office:value="-0.97002">
            <text:p>-0,97002</text:p>
          </table:table-cell>
          <table:table-cell office:value-type="float" office:value="-0.99515">
            <text:p>-0,99515</text:p>
          </table:table-cell>
          <table:table-cell office:value-type="float" office:value="-0.99821">
            <text:p>-0,99821</text:p>
          </table:table-cell>
          <table:table-cell office:value-type="float" office:value="-1.002">
            <text:p>-1,002</text:p>
          </table:table-cell>
          <table:table-cell office:value-type="float" office:value="-1.001">
            <text:p>-1,001</text:p>
          </table:table-cell>
          <table:table-cell office:value-type="float" office:value="-1.0111">
            <text:p>-1,0111</text:p>
          </table:table-cell>
          <table:table-cell office:value-type="float" office:value="-0.98811">
            <text:p>-0,98811</text:p>
          </table:table-cell>
          <table:table-cell office:value-type="float" office:value="-0.95673">
            <text:p>-0,95673</text:p>
          </table:table-cell>
          <table:table-cell office:value-type="float" office:value="-0.93677">
            <text:p>-0,93677</text:p>
          </table:table-cell>
          <table:table-cell office:value-type="float" office:value="-0.90882">
            <text:p>-0,90882</text:p>
          </table:table-cell>
          <table:table-cell office:value-type="float" office:value="-0.83341">
            <text:p>-0,83341</text:p>
          </table:table-cell>
          <table:table-cell office:value-type="float" office:value="-0.73777">
            <text:p>-0,73777</text:p>
          </table:table-cell>
          <table:table-cell office:value-type="float" office:value="-0.6749">
            <text:p>-0,6749</text:p>
          </table:table-cell>
          <table:table-cell office:value-type="float" office:value="-0.65572">
            <text:p>-0,65572</text:p>
          </table:table-cell>
          <table:table-cell office:value-type="float" office:value="-0.56913">
            <text:p>-0,56913</text:p>
          </table:table-cell>
          <table:table-cell office:value-type="float" office:value="-0.46849">
            <text:p>-0,46849</text:p>
          </table:table-cell>
          <table:table-cell office:value-type="float" office:value="-0.44469">
            <text:p>-0,44469</text:p>
          </table:table-cell>
          <table:table-cell office:value-type="float" office:value="-0.35292">
            <text:p>-0,35292</text:p>
          </table:table-cell>
        </table:table-row>
        <table:table-row table:style-name="ro1">
          <table:table-cell office:value-type="string">
            <text:p>Mic1-3 dist.diff.</text:p>
          </table:table-cell>
          <table:table-cell office:value-type="float" office:value="-0.19277">
            <text:p>-0,19277</text:p>
          </table:table-cell>
          <table:table-cell office:value-type="float" office:value="-0.25182">
            <text:p>-0,25182</text:p>
          </table:table-cell>
          <table:table-cell office:value-type="float" office:value="-0.31528">
            <text:p>-0,31528</text:p>
          </table:table-cell>
          <table:table-cell office:value-type="float" office:value="-0.37346">
            <text:p>-0,37346</text:p>
          </table:table-cell>
          <table:table-cell office:value-type="float" office:value="-0.48753">
            <text:p>-0,48753</text:p>
          </table:table-cell>
          <table:table-cell office:value-type="float" office:value="-0.53241">
            <text:p>-0,53241</text:p>
          </table:table-cell>
          <table:table-cell office:value-type="float" office:value="-0.62353">
            <text:p>-0,62353</text:p>
          </table:table-cell>
          <table:table-cell office:value-type="float" office:value="-0.7291">
            <text:p>-0,7291</text:p>
          </table:table-cell>
          <table:table-cell office:value-type="float" office:value="-0.82691">
            <text:p>-0,82691</text:p>
          </table:table-cell>
          <table:table-cell office:value-type="float" office:value="-0.89689">
            <text:p>-0,89689</text:p>
          </table:table-cell>
          <table:table-cell office:value-type="float" office:value="-0.98059">
            <text:p>-0,98059</text:p>
          </table:table-cell>
          <table:table-cell office:value-type="float" office:value="-1.0245">
            <text:p>-1,0245</text:p>
          </table:table-cell>
          <table:table-cell office:value-type="float" office:value="-1.0954">
            <text:p>-1,0954</text:p>
          </table:table-cell>
          <table:table-cell office:value-type="float" office:value="-1.1444">
            <text:p>-1,1444</text:p>
          </table:table-cell>
          <table:table-cell table:number-columns-repeated="2" office:value-type="float" office:value="-1.1621">
            <text:p>-1,1621</text:p>
          </table:table-cell>
          <table:table-cell office:value-type="float" office:value="-1.1675">
            <text:p>-1,1675</text:p>
          </table:table-cell>
          <table:table-cell office:value-type="float" office:value="-1.1543">
            <text:p>-1,1543</text:p>
          </table:table-cell>
          <table:table-cell office:value-type="float" office:value="-1.1388">
            <text:p>-1,1388</text:p>
          </table:table-cell>
          <table:table-cell office:value-type="float" office:value="-1.1333">
            <text:p>-1,1333</text:p>
          </table:table-cell>
        </table:table-row>
        <table:table-row table:style-name="ro1">
          <table:table-cell office:value-type="string">
            <text:p>Mic1-4 dist.diff.</text:p>
          </table:table-cell>
          <table:table-cell office:value-type="float" office:value="0.10328">
            <text:p>0,10328</text:p>
          </table:table-cell>
          <table:table-cell office:value-type="float" office:value="0.099501">
            <text:p>0,099501</text:p>
          </table:table-cell>
          <table:table-cell office:value-type="float" office:value="0.063991">
            <text:p>0,063991</text:p>
          </table:table-cell>
          <table:table-cell office:value-type="float" office:value="0.039892">
            <text:p>0,039892</text:p>
          </table:table-cell>
          <table:table-cell office:value-type="float" office:value="-0.01173">
            <text:p>-0,01173</text:p>
          </table:table-cell>
          <table:table-cell office:value-type="float" office:value="-0.046464">
            <text:p>-0,046464</text:p>
          </table:table-cell>
          <table:table-cell office:value-type="float" office:value="-0.10154">
            <text:p>-0,10154</text:p>
          </table:table-cell>
          <table:table-cell office:value-type="float" office:value="-0.14415">
            <text:p>-0,14415</text:p>
          </table:table-cell>
          <table:table-cell office:value-type="float" office:value="-0.21272">
            <text:p>-0,21272</text:p>
          </table:table-cell>
          <table:table-cell office:value-type="float" office:value="-0.26043">
            <text:p>-0,26043</text:p>
          </table:table-cell>
          <table:table-cell office:value-type="float" office:value="-0.32095">
            <text:p>-0,32095</text:p>
          </table:table-cell>
          <table:table-cell office:value-type="float" office:value="-0.36802">
            <text:p>-0,36802</text:p>
          </table:table-cell>
          <table:table-cell office:value-type="float" office:value="-0.48209">
            <text:p>-0,48209</text:p>
          </table:table-cell>
          <table:table-cell office:value-type="float" office:value="-0.55961">
            <text:p>-0,55961</text:p>
          </table:table-cell>
          <table:table-cell office:value-type="float" office:value="-0.58048">
            <text:p>-0,58048</text:p>
          </table:table-cell>
          <table:table-cell office:value-type="float" office:value="-0.58545">
            <text:p>-0,58545</text:p>
          </table:table-cell>
          <table:table-cell office:value-type="float" office:value="-0.60449">
            <text:p>-0,60449</text:p>
          </table:table-cell>
          <table:table-cell office:value-type="float" office:value="-0.61945">
            <text:p>-0,61945</text:p>
          </table:table-cell>
          <table:table-cell office:value-type="float" office:value="-0.65392">
            <text:p>-0,65392</text:p>
          </table:table-cell>
          <table:table-cell office:value-type="float" office:value="-0.69336">
            <text:p>-0,69336</text:p>
          </table:table-cell>
        </table:table-row>
        <table:table-row table:style-name="ro1">
          <table:table-cell office:value-type="string">
            <text:p>Mic2-3 dist.diff.</text:p>
          </table:table-cell>
          <table:table-cell office:value-type="float" office:value="0.73845">
            <text:p>0,73845</text:p>
          </table:table-cell>
          <table:table-cell office:value-type="float" office:value="0.70706">
            <text:p>0,70706</text:p>
          </table:table-cell>
          <table:table-cell office:value-type="float" office:value="0.64756">
            <text:p>0,64756</text:p>
          </table:table-cell>
          <table:table-cell office:value-type="float" office:value="0.57613">
            <text:p>0,57613</text:p>
          </table:table-cell>
          <table:table-cell office:value-type="float" office:value="0.49161">
            <text:p>0,49161</text:p>
          </table:table-cell>
          <table:table-cell office:value-type="float" office:value="0.47461">
            <text:p>0,47461</text:p>
          </table:table-cell>
          <table:table-cell office:value-type="float" office:value="0.37036">
            <text:p>0,37036</text:p>
          </table:table-cell>
          <table:table-cell office:value-type="float" office:value="0.2874">
            <text:p>0,2874</text:p>
          </table:table-cell>
          <table:table-cell office:value-type="float" office:value="0.1658">
            <text:p>0,1658</text:p>
          </table:table-cell>
          <table:table-cell office:value-type="float" office:value="0.060517">
            <text:p>0,060517</text:p>
          </table:table-cell>
          <table:table-cell office:value-type="float" office:value="-0.027992">
            <text:p>-0,027992</text:p>
          </table:table-cell>
          <table:table-cell office:value-type="float" office:value="-0.10842">
            <text:p>-0,10842</text:p>
          </table:table-cell>
          <table:table-cell office:value-type="float" office:value="-0.26723">
            <text:p>-0,26723</text:p>
          </table:table-cell>
          <table:table-cell office:value-type="float" office:value="-0.4046">
            <text:p>-0,4046</text:p>
          </table:table-cell>
          <table:table-cell office:value-type="float" office:value="-0.5068">
            <text:p>-0,5068</text:p>
          </table:table-cell>
          <table:table-cell office:value-type="float" office:value="-0.50568">
            <text:p>-0,50568</text:p>
          </table:table-cell>
          <table:table-cell office:value-type="float" office:value="-0.59769">
            <text:p>-0,59769</text:p>
          </table:table-cell>
          <table:table-cell office:value-type="float" office:value="-0.68847">
            <text:p>-0,68847</text:p>
          </table:table-cell>
          <table:table-cell office:value-type="float" office:value="-0.70264">
            <text:p>-0,70264</text:p>
          </table:table-cell>
          <table:table-cell office:value-type="float" office:value="-0.76769">
            <text:p>-0,76769</text:p>
          </table:table-cell>
        </table:table-row>
        <table:table-row table:style-name="ro1">
          <table:table-cell office:value-type="string">
            <text:p>Mic2-4 dist.diff.</text:p>
          </table:table-cell>
          <table:table-cell table:number-columns-repeated="4" office:value-type="string">
            <text:p>NaN</text:p>
          </table:table-cell>
          <table:table-cell office:value-type="float" office:value="0.65889">
            <text:p>0,65889</text:p>
          </table:table-cell>
          <table:table-cell table:number-columns-repeated="3" office:value-type="string">
            <text:p>NaN</text:p>
          </table:table-cell>
          <table:table-cell office:value-type="float" office:value="0.75891">
            <text:p>0,75891</text:p>
          </table:table-cell>
          <table:table-cell office:value-type="float" office:value="0.69697">
            <text:p>0,69697</text:p>
          </table:table-cell>
          <table:table-cell office:value-type="float" office:value="0.63488">
            <text:p>0,63488</text:p>
          </table:table-cell>
          <table:table-cell office:value-type="float" office:value="0.54815">
            <text:p>0,54815</text:p>
          </table:table-cell>
          <table:table-cell office:value-type="float" office:value="0.357">
            <text:p>0,357</text:p>
          </table:table-cell>
          <table:table-cell office:value-type="float" office:value="0.18427">
            <text:p>0,18427</text:p>
          </table:table-cell>
          <table:table-cell table:number-columns-repeated="2" office:value-type="float" office:value="0.075929">
            <text:p>0,075929</text:p>
          </table:table-cell>
          <table:table-cell office:value-type="float" office:value="-0.031959">
            <text:p>-0,031959</text:p>
          </table:table-cell>
          <table:table-cell office:value-type="float" office:value="-0.16115">
            <text:p>-0,16115</text:p>
          </table:table-cell>
          <table:table-cell office:value-type="float" office:value="-0.20966">
            <text:p>-0,20966</text:p>
          </table:table-cell>
          <table:table-cell office:value-type="float" office:value="-0.33251">
            <text:p>-0,33251</text:p>
          </table:table-cell>
        </table:table-row>
        <table:table-row table:style-name="ro1">
          <table:table-cell office:value-type="string">
            <text:p>Mic3-4 dist.diff.</text:p>
          </table:table-cell>
          <table:table-cell office:value-type="float" office:value="-0.069924">
            <text:p>-0,069924</text:p>
          </table:table-cell>
          <table:table-cell office:value-type="float" office:value="0.34551">
            <text:p>0,34551</text:p>
          </table:table-cell>
          <table:table-cell office:value-type="float" office:value="0.38797">
            <text:p>0,38797</text:p>
          </table:table-cell>
          <table:table-cell office:value-type="float" office:value="0.42296">
            <text:p>0,42296</text:p>
          </table:table-cell>
          <table:table-cell office:value-type="float" office:value="0.058307">
            <text:p>0,058307</text:p>
          </table:table-cell>
          <table:table-cell office:value-type="float" office:value="0.49297">
            <text:p>0,49297</text:p>
          </table:table-cell>
          <table:table-cell office:value-type="float" office:value="0.52561">
            <text:p>0,52561</text:p>
          </table:table-cell>
          <table:table-cell office:value-type="float" office:value="0.5847">
            <text:p>0,5847</text:p>
          </table:table-cell>
          <table:table-cell office:value-type="float" office:value="0.61628">
            <text:p>0,61628</text:p>
          </table:table-cell>
          <table:table-cell office:value-type="float" office:value="0.64484">
            <text:p>0,64484</text:p>
          </table:table-cell>
          <table:table-cell office:value-type="float" office:value="0.66956">
            <text:p>0,66956</text:p>
          </table:table-cell>
          <table:table-cell office:value-type="float" office:value="0.66147">
            <text:p>0,66147</text:p>
          </table:table-cell>
          <table:table-cell office:value-type="float" office:value="0.62353">
            <text:p>0,62353</text:p>
          </table:table-cell>
          <table:table-cell office:value-type="float" office:value="0.58953">
            <text:p>0,58953</text:p>
          </table:table-cell>
          <table:table-cell table:number-columns-repeated="2" office:value-type="float" office:value="0.57729">
            <text:p>0,57729</text:p>
          </table:table-cell>
          <table:table-cell office:value-type="float" office:value="0.55417">
            <text:p>0,55417</text:p>
          </table:table-cell>
          <table:table-cell office:value-type="float" office:value="0.53105">
            <text:p>0,53105</text:p>
          </table:table-cell>
          <table:table-cell office:value-type="float" office:value="0.483">
            <text:p>0,483</text:p>
          </table:table-cell>
          <table:table-cell office:value-type="float" office:value="0.42092">
            <text:p>0,42092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>
            <draw:frame table:end-cell-address="baseline.M29" table:end-x="0.797cm" table:end-y="0.066cm" draw:z-index="0" draw:style-name="gr1" draw:text-style-name="P1" svg:width="21.308cm" svg:height="8.999cm" svg:x="0.355cm" svg:y="0.099cm">
              <draw:object draw:notify-on-update-of-ranges="baseline.B1:baseline.U1 baseline.A2:baseline.A2 baseline.B2:baseline.U2 baseline.A3:baseline.A3 baseline.B3:baseline.U3 baseline.A4:baseline.A4 baseline.B4:baseline.U4 baseline.A5:baseline.A5 baseline.B5:baseline.U5 baseline.A6:baseline.A6 baseline.B6:baseline.U6 baseline.A7:baseline.A7 baseline.B7:baseline.U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0"/>
        </table:table-row>
      </table:table>
      <table:table table:name="our method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time, s</text:p>
          </table:table-cell>
          <table:table-cell office:value-type="float" office:value="0.5">
            <text:p>0,5</text:p>
          </table:table-cell>
          <table:table-cell table:formula="of:=[.B1]+0.16" office:value-type="float" office:value="0.66">
            <text:p>0,66</text:p>
          </table:table-cell>
          <table:table-cell table:formula="of:=[.C1]+0.16" office:value-type="float" office:value="0.82">
            <text:p>0,82</text:p>
          </table:table-cell>
          <table:table-cell table:formula="of:=[.D1]+0.16" office:value-type="float" office:value="0.98">
            <text:p>0,98</text:p>
          </table:table-cell>
          <table:table-cell table:formula="of:=[.E1]+0.16" office:value-type="float" office:value="1.14">
            <text:p>1,14</text:p>
          </table:table-cell>
          <table:table-cell table:formula="of:=[.F1]+0.16" office:value-type="float" office:value="1.3">
            <text:p>1,3</text:p>
          </table:table-cell>
          <table:table-cell table:formula="of:=[.G1]+0.16" office:value-type="float" office:value="1.46">
            <text:p>1,46</text:p>
          </table:table-cell>
          <table:table-cell table:formula="of:=[.H1]+0.16" office:value-type="float" office:value="1.62">
            <text:p>1,62</text:p>
          </table:table-cell>
          <table:table-cell table:formula="of:=[.I1]+0.16" office:value-type="float" office:value="1.78">
            <text:p>1,78</text:p>
          </table:table-cell>
          <table:table-cell table:formula="of:=[.J1]+0.16" office:value-type="float" office:value="1.94">
            <text:p>1,94</text:p>
          </table:table-cell>
          <table:table-cell table:formula="of:=[.K1]+0.16" office:value-type="float" office:value="2.1">
            <text:p>2,1</text:p>
          </table:table-cell>
          <table:table-cell table:formula="of:=[.L1]+0.16" office:value-type="float" office:value="2.26">
            <text:p>2,26</text:p>
          </table:table-cell>
          <table:table-cell table:formula="of:=[.M1]+0.16" office:value-type="float" office:value="2.42">
            <text:p>2,42</text:p>
          </table:table-cell>
          <table:table-cell table:formula="of:=[.N1]+0.16" office:value-type="float" office:value="2.58">
            <text:p>2,58</text:p>
          </table:table-cell>
          <table:table-cell table:formula="of:=[.O1]+0.16" office:value-type="float" office:value="2.74">
            <text:p>2,74</text:p>
          </table:table-cell>
          <table:table-cell table:formula="of:=[.P1]+0.16" office:value-type="float" office:value="2.9">
            <text:p>2,9</text:p>
          </table:table-cell>
          <table:table-cell table:formula="of:=[.Q1]+0.16" office:value-type="float" office:value="3.06">
            <text:p>3,06</text:p>
          </table:table-cell>
          <table:table-cell table:formula="of:=[.R1]+0.16" office:value-type="float" office:value="3.22">
            <text:p>3,22</text:p>
          </table:table-cell>
          <table:table-cell table:formula="of:=[.S1]+0.16" office:value-type="float" office:value="3.38">
            <text:p>3,38</text:p>
          </table:table-cell>
          <table:table-cell table:formula="of:=[.T1]+0.16" office:value-type="float" office:value="3.54">
            <text:p>3,54</text:p>
          </table:table-cell>
        </table:table-row>
        <table:table-row table:style-name="ro1">
          <table:table-cell office:value-type="string">
            <text:p>Mic1-2 dist.diff.</text:p>
          </table:table-cell>
          <table:table-cell office:value-type="float" office:value="-0.96217">
            <text:p>-0,96217</text:p>
          </table:table-cell>
          <table:table-cell office:value-type="float" office:value="-0.94826">
            <text:p>-0,94826</text:p>
          </table:table-cell>
          <table:table-cell office:value-type="float" office:value="-0.97002">
            <text:p>-0,97002</text:p>
          </table:table-cell>
          <table:table-cell office:value-type="float" office:value="-0.99515">
            <text:p>-0,99515</text:p>
          </table:table-cell>
          <table:table-cell office:value-type="float" office:value="-0.99821">
            <text:p>-0,99821</text:p>
          </table:table-cell>
          <table:table-cell office:value-type="float" office:value="-1.002">
            <text:p>-1,002</text:p>
          </table:table-cell>
          <table:table-cell office:value-type="float" office:value="-1.001">
            <text:p>-1,001</text:p>
          </table:table-cell>
          <table:table-cell office:value-type="float" office:value="-1.0111">
            <text:p>-1,0111</text:p>
          </table:table-cell>
          <table:table-cell office:value-type="float" office:value="-0.98811">
            <text:p>-0,98811</text:p>
          </table:table-cell>
          <table:table-cell office:value-type="float" office:value="-0.95673">
            <text:p>-0,95673</text:p>
          </table:table-cell>
          <table:table-cell office:value-type="float" office:value="-0.93677">
            <text:p>-0,93677</text:p>
          </table:table-cell>
          <table:table-cell office:value-type="float" office:value="-0.90882">
            <text:p>-0,90882</text:p>
          </table:table-cell>
          <table:table-cell office:value-type="float" office:value="-0.83341">
            <text:p>-0,83341</text:p>
          </table:table-cell>
          <table:table-cell office:value-type="float" office:value="-0.73777">
            <text:p>-0,73777</text:p>
          </table:table-cell>
          <table:table-cell office:value-type="float" office:value="-0.6749">
            <text:p>-0,6749</text:p>
          </table:table-cell>
          <table:table-cell office:value-type="float" office:value="-0.65572">
            <text:p>-0,65572</text:p>
          </table:table-cell>
          <table:table-cell office:value-type="float" office:value="-0.56913">
            <text:p>-0,56913</text:p>
          </table:table-cell>
          <table:table-cell office:value-type="float" office:value="-0.46849">
            <text:p>-0,46849</text:p>
          </table:table-cell>
          <table:table-cell office:value-type="float" office:value="-0.44469">
            <text:p>-0,44469</text:p>
          </table:table-cell>
          <table:table-cell office:value-type="float" office:value="-0.35292">
            <text:p>-0,35292</text:p>
          </table:table-cell>
        </table:table-row>
        <table:table-row table:style-name="ro1">
          <table:table-cell office:value-type="string">
            <text:p>Mic1-3 dist.diff.</text:p>
          </table:table-cell>
          <table:table-cell office:value-type="float" office:value="-0.19277">
            <text:p>-0,19277</text:p>
          </table:table-cell>
          <table:table-cell office:value-type="float" office:value="-0.25182">
            <text:p>-0,25182</text:p>
          </table:table-cell>
          <table:table-cell office:value-type="float" office:value="-0.31528">
            <text:p>-0,31528</text:p>
          </table:table-cell>
          <table:table-cell office:value-type="float" office:value="-0.37346">
            <text:p>-0,37346</text:p>
          </table:table-cell>
          <table:table-cell office:value-type="float" office:value="-0.48753">
            <text:p>-0,48753</text:p>
          </table:table-cell>
          <table:table-cell office:value-type="float" office:value="-0.53241">
            <text:p>-0,53241</text:p>
          </table:table-cell>
          <table:table-cell office:value-type="float" office:value="-0.62353">
            <text:p>-0,62353</text:p>
          </table:table-cell>
          <table:table-cell office:value-type="float" office:value="-0.7291">
            <text:p>-0,7291</text:p>
          </table:table-cell>
          <table:table-cell office:value-type="float" office:value="-0.82691">
            <text:p>-0,82691</text:p>
          </table:table-cell>
          <table:table-cell office:value-type="float" office:value="-0.89689">
            <text:p>-0,89689</text:p>
          </table:table-cell>
          <table:table-cell office:value-type="float" office:value="-0.98059">
            <text:p>-0,98059</text:p>
          </table:table-cell>
          <table:table-cell office:value-type="float" office:value="-1.0245">
            <text:p>-1,0245</text:p>
          </table:table-cell>
          <table:table-cell office:value-type="float" office:value="-1.0954">
            <text:p>-1,0954</text:p>
          </table:table-cell>
          <table:table-cell office:value-type="float" office:value="-1.1444">
            <text:p>-1,1444</text:p>
          </table:table-cell>
          <table:table-cell table:number-columns-repeated="2" office:value-type="float" office:value="-1.1621">
            <text:p>-1,1621</text:p>
          </table:table-cell>
          <table:table-cell office:value-type="float" office:value="-1.1675">
            <text:p>-1,1675</text:p>
          </table:table-cell>
          <table:table-cell office:value-type="float" office:value="-1.1543">
            <text:p>-1,1543</text:p>
          </table:table-cell>
          <table:table-cell office:value-type="float" office:value="-1.1388">
            <text:p>-1,1388</text:p>
          </table:table-cell>
          <table:table-cell office:value-type="float" office:value="-1.1333">
            <text:p>-1,1333</text:p>
          </table:table-cell>
        </table:table-row>
        <table:table-row table:style-name="ro1">
          <table:table-cell office:value-type="string">
            <text:p>Mic1-4 dist.diff.</text:p>
          </table:table-cell>
          <table:table-cell office:value-type="float" office:value="0.10328">
            <text:p>0,10328</text:p>
          </table:table-cell>
          <table:table-cell office:value-type="float" office:value="0.099501">
            <text:p>0,099501</text:p>
          </table:table-cell>
          <table:table-cell office:value-type="float" office:value="0.063991">
            <text:p>0,063991</text:p>
          </table:table-cell>
          <table:table-cell office:value-type="float" office:value="0.039892">
            <text:p>0,039892</text:p>
          </table:table-cell>
          <table:table-cell office:value-type="float" office:value="-0.01173">
            <text:p>-0,01173</text:p>
          </table:table-cell>
          <table:table-cell office:value-type="float" office:value="-0.046464">
            <text:p>-0,046464</text:p>
          </table:table-cell>
          <table:table-cell office:value-type="float" office:value="-0.10154">
            <text:p>-0,10154</text:p>
          </table:table-cell>
          <table:table-cell office:value-type="float" office:value="-0.14415">
            <text:p>-0,14415</text:p>
          </table:table-cell>
          <table:table-cell office:value-type="float" office:value="-0.21272">
            <text:p>-0,21272</text:p>
          </table:table-cell>
          <table:table-cell office:value-type="float" office:value="-0.26043">
            <text:p>-0,26043</text:p>
          </table:table-cell>
          <table:table-cell office:value-type="float" office:value="-0.32095">
            <text:p>-0,32095</text:p>
          </table:table-cell>
          <table:table-cell office:value-type="float" office:value="-0.36802">
            <text:p>-0,36802</text:p>
          </table:table-cell>
          <table:table-cell office:value-type="float" office:value="-0.48209">
            <text:p>-0,48209</text:p>
          </table:table-cell>
          <table:table-cell office:value-type="float" office:value="-0.55961">
            <text:p>-0,55961</text:p>
          </table:table-cell>
          <table:table-cell office:value-type="float" office:value="-0.58048">
            <text:p>-0,58048</text:p>
          </table:table-cell>
          <table:table-cell office:value-type="float" office:value="-0.58545">
            <text:p>-0,58545</text:p>
          </table:table-cell>
          <table:table-cell office:value-type="float" office:value="-0.60449">
            <text:p>-0,60449</text:p>
          </table:table-cell>
          <table:table-cell office:value-type="float" office:value="-0.61945">
            <text:p>-0,61945</text:p>
          </table:table-cell>
          <table:table-cell office:value-type="float" office:value="-0.65392">
            <text:p>-0,65392</text:p>
          </table:table-cell>
          <table:table-cell office:value-type="float" office:value="-0.69336">
            <text:p>-0,69336</text:p>
          </table:table-cell>
        </table:table-row>
        <table:table-row table:style-name="ro1">
          <table:table-cell office:value-type="string">
            <text:p>Mic2-3 dist.diff.</text:p>
          </table:table-cell>
          <table:table-cell office:value-type="float" office:value="0.73845">
            <text:p>0,73845</text:p>
          </table:table-cell>
          <table:table-cell office:value-type="float" office:value="0.70706">
            <text:p>0,70706</text:p>
          </table:table-cell>
          <table:table-cell office:value-type="float" office:value="0.64756">
            <text:p>0,64756</text:p>
          </table:table-cell>
          <table:table-cell office:value-type="float" office:value="0.57613">
            <text:p>0,57613</text:p>
          </table:table-cell>
          <table:table-cell office:value-type="float" office:value="0.49161">
            <text:p>0,49161</text:p>
          </table:table-cell>
          <table:table-cell office:value-type="float" office:value="0.47461">
            <text:p>0,47461</text:p>
          </table:table-cell>
          <table:table-cell office:value-type="float" office:value="0.37036">
            <text:p>0,37036</text:p>
          </table:table-cell>
          <table:table-cell office:value-type="float" office:value="0.2874">
            <text:p>0,2874</text:p>
          </table:table-cell>
          <table:table-cell office:value-type="float" office:value="0.1658">
            <text:p>0,1658</text:p>
          </table:table-cell>
          <table:table-cell office:value-type="float" office:value="0.060517">
            <text:p>0,060517</text:p>
          </table:table-cell>
          <table:table-cell office:value-type="float" office:value="-0.027992">
            <text:p>-0,027992</text:p>
          </table:table-cell>
          <table:table-cell office:value-type="float" office:value="-0.10842">
            <text:p>-0,10842</text:p>
          </table:table-cell>
          <table:table-cell office:value-type="float" office:value="-0.26723">
            <text:p>-0,26723</text:p>
          </table:table-cell>
          <table:table-cell office:value-type="float" office:value="-0.4046">
            <text:p>-0,4046</text:p>
          </table:table-cell>
          <table:table-cell office:value-type="float" office:value="-0.5068">
            <text:p>-0,5068</text:p>
          </table:table-cell>
          <table:table-cell office:value-type="float" office:value="-0.50568">
            <text:p>-0,50568</text:p>
          </table:table-cell>
          <table:table-cell office:value-type="float" office:value="-0.59769">
            <text:p>-0,59769</text:p>
          </table:table-cell>
          <table:table-cell office:value-type="float" office:value="-0.68847">
            <text:p>-0,68847</text:p>
          </table:table-cell>
          <table:table-cell office:value-type="float" office:value="-0.70264">
            <text:p>-0,70264</text:p>
          </table:table-cell>
          <table:table-cell office:value-type="float" office:value="-0.76769">
            <text:p>-0,76769</text:p>
          </table:table-cell>
        </table:table-row>
        <table:table-row table:style-name="ro1">
          <table:table-cell office:value-type="string">
            <text:p>Mic2-4 dist.diff.</text:p>
          </table:table-cell>
          <table:table-cell office:value-type="float" office:value="1.0654">
            <text:p>1,0654</text:p>
          </table:table-cell>
          <table:table-cell office:value-type="float" office:value="1.0478">
            <text:p>1,0478</text:p>
          </table:table-cell>
          <table:table-cell office:value-type="float" office:value="1.034">
            <text:p>1,034</text:p>
          </table:table-cell>
          <table:table-cell office:value-type="float" office:value="1.035">
            <text:p>1,035</text:p>
          </table:table-cell>
          <table:table-cell office:value-type="float" office:value="0.65889">
            <text:p>0,65889</text:p>
          </table:table-cell>
          <table:table-cell office:value-type="float" office:value="0.95558">
            <text:p>0,95558</text:p>
          </table:table-cell>
          <table:table-cell office:value-type="float" office:value="0.89949">
            <text:p>0,89949</text:p>
          </table:table-cell>
          <table:table-cell office:value-type="float" office:value="0.86697">
            <text:p>0,86697</text:p>
          </table:table-cell>
          <table:table-cell office:value-type="float" office:value="0.75891">
            <text:p>0,75891</text:p>
          </table:table-cell>
          <table:table-cell office:value-type="float" office:value="0.69697">
            <text:p>0,69697</text:p>
          </table:table-cell>
          <table:table-cell office:value-type="float" office:value="0.63488">
            <text:p>0,63488</text:p>
          </table:table-cell>
          <table:table-cell office:value-type="float" office:value="0.54815">
            <text:p>0,54815</text:p>
          </table:table-cell>
          <table:table-cell office:value-type="float" office:value="0.357">
            <text:p>0,357</text:p>
          </table:table-cell>
          <table:table-cell office:value-type="float" office:value="0.18427">
            <text:p>0,18427</text:p>
          </table:table-cell>
          <table:table-cell table:number-columns-repeated="2" office:value-type="float" office:value="0.075929">
            <text:p>0,075929</text:p>
          </table:table-cell>
          <table:table-cell office:value-type="float" office:value="-0.031959">
            <text:p>-0,031959</text:p>
          </table:table-cell>
          <table:table-cell office:value-type="float" office:value="-0.16115">
            <text:p>-0,16115</text:p>
          </table:table-cell>
          <table:table-cell office:value-type="float" office:value="-0.20966">
            <text:p>-0,20966</text:p>
          </table:table-cell>
          <table:table-cell office:value-type="float" office:value="-0.33251">
            <text:p>-0,33251</text:p>
          </table:table-cell>
        </table:table-row>
        <table:table-row table:style-name="ro1">
          <table:table-cell office:value-type="string">
            <text:p>Mic3-4 dist.diff.</text:p>
          </table:table-cell>
          <table:table-cell office:value-type="float" office:value="0.30405">
            <text:p>0,30405</text:p>
          </table:table-cell>
          <table:table-cell office:value-type="float" office:value="0.34551">
            <text:p>0,34551</text:p>
          </table:table-cell>
          <table:table-cell office:value-type="float" office:value="0.38797">
            <text:p>0,38797</text:p>
          </table:table-cell>
          <table:table-cell office:value-type="float" office:value="0.42296">
            <text:p>0,42296</text:p>
          </table:table-cell>
          <table:table-cell office:value-type="float" office:value="0.058307">
            <text:p>0,058307</text:p>
          </table:table-cell>
          <table:table-cell office:value-type="float" office:value="0.49297">
            <text:p>0,49297</text:p>
          </table:table-cell>
          <table:table-cell office:value-type="float" office:value="0.52561">
            <text:p>0,52561</text:p>
          </table:table-cell>
          <table:table-cell office:value-type="float" office:value="0.5847">
            <text:p>0,5847</text:p>
          </table:table-cell>
          <table:table-cell office:value-type="float" office:value="0.61628">
            <text:p>0,61628</text:p>
          </table:table-cell>
          <table:table-cell office:value-type="float" office:value="0.64484">
            <text:p>0,64484</text:p>
          </table:table-cell>
          <table:table-cell office:value-type="float" office:value="0.66956">
            <text:p>0,66956</text:p>
          </table:table-cell>
          <table:table-cell office:value-type="float" office:value="0.66147">
            <text:p>0,66147</text:p>
          </table:table-cell>
          <table:table-cell office:value-type="float" office:value="0.62353">
            <text:p>0,62353</text:p>
          </table:table-cell>
          <table:table-cell office:value-type="float" office:value="0.58953">
            <text:p>0,58953</text:p>
          </table:table-cell>
          <table:table-cell table:number-columns-repeated="2" office:value-type="float" office:value="0.57729">
            <text:p>0,57729</text:p>
          </table:table-cell>
          <table:table-cell office:value-type="float" office:value="0.55417">
            <text:p>0,55417</text:p>
          </table:table-cell>
          <table:table-cell office:value-type="float" office:value="0.53105">
            <text:p>0,53105</text:p>
          </table:table-cell>
          <table:table-cell office:value-type="float" office:value="0.483">
            <text:p>0,483</text:p>
          </table:table-cell>
          <table:table-cell office:value-type="float" office:value="0.42092">
            <text:p>0,42092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>
            <draw:frame table:end-cell-address="'our method'.M29" table:end-x="0.797cm" table:end-y="0.066cm" draw:z-index="0" draw:style-name="gr1" draw:text-style-name="P1" svg:width="21.308cm" svg:height="8.999cm" svg:x="0.355cm" svg:y="0.099cm">
              <draw:object draw:notify-on-update-of-ranges="'our method'.B1:'our method'.U1 'our method'.A2:'our method'.A2 'our method'.B2:'our method'.U2 'our method'.A3:'our method'.A3 'our method'.B3:'our method'.U3 'our method'.A4:'our method'.A4 'our method'.B4:'our method'.U4 'our method'.A5:'our method'.A5 'our method'.B5:'our method'.U5 'our method'.A6:'our method'.A6 'our method'.B6:'our method'.U6 'our method'.A7:'our method'.A7 'our method'.B7:'our method'.U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22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22:01:03.21</dc:date>
    <dc:creator>M A</dc:creator>
    <meta:generator>OpenOffice/4.1.0$Win32 OpenOffice.org_project/410m18$Build-9764</meta:generator>
    <meta:editing-duration>PT2H57M49S</meta:editing-duration>
    <meta:editing-cycles>3</meta:editing-cycles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309cm" svg:height="9cm" xlink:href=".." xlink:type="simple" chart:class="chart:line" chart:style-name="ch1">
        <chart:title svg:x="6.364cm" svg:y="0.316cm" chart:style-name="ch2">
          <text:p>Pipistrellus pipistrellus, TDOA by ourmethod</text:p>
        </chart:title>
        <chart:legend svg:x="17.521cm" svg:y="0.158cm" style:legend-expansion="custom" chartooo:width="3.462cm" chartooo:height="3.244cm" style:legend-expansion-aspect-ratio="1.0672009864365" chart:style-name="ch3"/>
        <chart:plot-area chart:style-name="ch4" table:cell-range-address="'our method'.B1:'our method'.U7 'our method'.A2:'our method'.A7" chart:data-source-has-labels="both" svg:x="1.463cm" svg:y="1.635cm" svg:width="19.966cm" svg:height="6.176cm">
          <chartooo:coordinate-region svg:x="2.296cm" svg:y="1.847cm" svg:width="18.801cm" svg:height="5.752cm"/>
          <chart:axis chart:dimension="x" chart:name="primary-x" chart:style-name="ch5" chartooo:axis-type="auto">
            <chartooo:date-scale/>
            <chart:title svg:x="10.238cm" svg:y="7.992cm" chart:style-name="ch6">
              <text:p>time-moment, s</text:p>
            </chart:title>
            <chart:categories table:cell-range-address="'our method'.B1:'our method'.U1"/>
          </chart:axis>
          <chart:axis chart:dimension="y" chart:name="primary-y" chart:style-name="ch5">
            <chart:title svg:x="0.45cm" svg:y="6.407cm" chart:style-name="ch7">
              <text:p>Distance difference, m</text:p>
            </chart:title>
            <chart:grid chart:style-name="ch8" chart:class="major"/>
          </chart:axis>
          <chart:series chart:style-name="ch9" chart:values-cell-range-address="'our method'.B2:'our method'.U2" chart:label-cell-address="'our method'.A2:'our method'.A2" chart:class="chart:line">
            <chart:data-point chart:repeated="20"/>
          </chart:series>
          <chart:series chart:style-name="ch10" chart:values-cell-range-address="'our method'.B3:'our method'.U3" chart:label-cell-address="'our method'.A3:'our method'.A3" chart:class="chart:line">
            <chart:data-point chart:repeated="20"/>
          </chart:series>
          <chart:series chart:style-name="ch11" chart:values-cell-range-address="'our method'.B4:'our method'.U4" chart:label-cell-address="'our method'.A4:'our method'.A4" chart:class="chart:line">
            <chart:data-point chart:repeated="20"/>
          </chart:series>
          <chart:series chart:style-name="ch12" chart:values-cell-range-address="'our method'.B5:'our method'.U5" chart:label-cell-address="'our method'.A5:'our method'.A5" chart:class="chart:line">
            <chart:data-point chart:repeated="20"/>
          </chart:series>
          <chart:series chart:style-name="ch13" chart:values-cell-range-address="'our method'.B6:'our method'.U6" chart:label-cell-address="'our method'.A6:'our method'.A6" chart:class="chart:line">
            <chart:data-point chart:repeated="20"/>
          </chart:series>
          <chart:series chart:style-name="ch14" chart:values-cell-range-address="'our method'.B7:'our method'.U7" chart:label-cell-address="'our method'.A7:'our method'.A7" chart:class="chart:line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0.5">
                <text:p>0</text:p>
                <draw:g>
                  <svg:desc>'our method'.B1:'our method'.U1</svg:desc>
                </draw:g>
              </table:table-cell>
              <table:table-cell office:value-type="float" office:value="0.66">
                <text:p>0</text:p>
              </table:table-cell>
              <table:table-cell office:value-type="float" office:value="0.82">
                <text:p>0</text:p>
              </table:table-cell>
              <table:table-cell office:value-type="float" office:value="0.98">
                <text:p>0</text:p>
              </table:table-cell>
              <table:table-cell office:value-type="float" office:value="1.14">
                <text:p/>
              </table:table-cell>
              <table:table-cell office:value-type="float" office:value="1.3">
                <text:p/>
              </table:table-cell>
              <table:table-cell office:value-type="float" office:value="1.46">
                <text:p/>
              </table:table-cell>
              <table:table-cell office:value-type="float" office:value="1.62">
                <text:p/>
              </table:table-cell>
              <table:table-cell office:value-type="float" office:value="1.78">
                <text:p/>
              </table:table-cell>
              <table:table-cell office:value-type="float" office:value="1.94">
                <text:p/>
              </table:table-cell>
              <table:table-cell office:value-type="float" office:value="2.1">
                <text:p/>
              </table:table-cell>
              <table:table-cell office:value-type="float" office:value="2.26">
                <text:p/>
              </table:table-cell>
              <table:table-cell office:value-type="float" office:value="2.42">
                <text:p/>
              </table:table-cell>
              <table:table-cell office:value-type="float" office:value="2.58">
                <text:p/>
              </table:table-cell>
              <table:table-cell office:value-type="float" office:value="2.74">
                <text:p/>
              </table:table-cell>
              <table:table-cell office:value-type="float" office:value="2.9">
                <text:p/>
              </table:table-cell>
              <table:table-cell office:value-type="float" office:value="3.06">
                <text:p/>
              </table:table-cell>
              <table:table-cell office:value-type="float" office:value="3.22">
                <text:p/>
              </table:table-cell>
              <table:table-cell office:value-type="float" office:value="3.38">
                <text:p/>
              </table:table-cell>
              <table:table-cell office:value-type="float" office:value="3.54">
                <text:p/>
              </table:table-cell>
            </table:table-row>
          </table:table-header-rows>
          <table:table-rows>
            <table:table-row>
              <table:table-cell office:value-type="string">
                <text:p>Mic1-2 dist.diff.</text:p>
                <draw:g>
                  <svg:desc>'our method'.A2:'our method'.A2</svg:desc>
                </draw:g>
              </table:table-cell>
              <table:table-cell office:value-type="float" office:value="-0.96217">
                <text:p>-0.96217</text:p>
                <draw:g>
                  <svg:desc>'our method'.B2:'our method'.U2</svg:desc>
                </draw:g>
              </table:table-cell>
              <table:table-cell office:value-type="float" office:value="-0.94826">
                <text:p>-0.94826</text:p>
              </table:table-cell>
              <table:table-cell office:value-type="float" office:value="-0.97002">
                <text:p>-0.97002</text:p>
              </table:table-cell>
              <table:table-cell office:value-type="float" office:value="-0.99515">
                <text:p>-0.99515</text:p>
              </table:table-cell>
              <table:table-cell office:value-type="float" office:value="-0.99821">
                <text:p>-0.99821</text:p>
              </table:table-cell>
              <table:table-cell office:value-type="float" office:value="-1.002">
                <text:p>-1.002</text:p>
              </table:table-cell>
              <table:table-cell office:value-type="float" office:value="-1.001">
                <text:p>-1.001</text:p>
              </table:table-cell>
              <table:table-cell office:value-type="float" office:value="-1.0111">
                <text:p>-1.0111</text:p>
              </table:table-cell>
              <table:table-cell office:value-type="float" office:value="-0.98811">
                <text:p>-0.98811</text:p>
              </table:table-cell>
              <table:table-cell office:value-type="float" office:value="-0.95673">
                <text:p>-0.95673</text:p>
              </table:table-cell>
              <table:table-cell office:value-type="float" office:value="-0.93677">
                <text:p>-0.93677</text:p>
              </table:table-cell>
              <table:table-cell office:value-type="float" office:value="-0.90882">
                <text:p>-0.90882</text:p>
              </table:table-cell>
              <table:table-cell office:value-type="float" office:value="-0.83341">
                <text:p>-0.83341</text:p>
              </table:table-cell>
              <table:table-cell office:value-type="float" office:value="-0.73777">
                <text:p>-0.73777</text:p>
              </table:table-cell>
              <table:table-cell office:value-type="float" office:value="-0.6749">
                <text:p>-0.6749</text:p>
              </table:table-cell>
              <table:table-cell office:value-type="float" office:value="-0.65572">
                <text:p>-0.65572</text:p>
              </table:table-cell>
              <table:table-cell office:value-type="float" office:value="-0.56913">
                <text:p>-0.56913</text:p>
              </table:table-cell>
              <table:table-cell office:value-type="float" office:value="-0.46849">
                <text:p>-0.46849</text:p>
              </table:table-cell>
              <table:table-cell office:value-type="float" office:value="-0.44469">
                <text:p>-0.44469</text:p>
              </table:table-cell>
              <table:table-cell office:value-type="float" office:value="-0.35292">
                <text:p>-0.35292</text:p>
              </table:table-cell>
            </table:table-row>
            <table:table-row>
              <table:table-cell office:value-type="string">
                <text:p>Mic1-3 dist.diff.</text:p>
                <draw:g>
                  <svg:desc>'our method'.A3:'our method'.A3</svg:desc>
                </draw:g>
              </table:table-cell>
              <table:table-cell office:value-type="float" office:value="-0.19277">
                <text:p>-0.19277</text:p>
                <draw:g>
                  <svg:desc>'our method'.B3:'our method'.U3</svg:desc>
                </draw:g>
              </table:table-cell>
              <table:table-cell office:value-type="float" office:value="-0.25182">
                <text:p>-0.25182</text:p>
              </table:table-cell>
              <table:table-cell office:value-type="float" office:value="-0.31528">
                <text:p>-0.31528</text:p>
              </table:table-cell>
              <table:table-cell office:value-type="float" office:value="-0.37346">
                <text:p>-0.37346</text:p>
              </table:table-cell>
              <table:table-cell office:value-type="float" office:value="-0.48753">
                <text:p>-0.48753</text:p>
              </table:table-cell>
              <table:table-cell office:value-type="float" office:value="-0.53241">
                <text:p>-0.53241</text:p>
              </table:table-cell>
              <table:table-cell office:value-type="float" office:value="-0.62353">
                <text:p>-0.62353</text:p>
              </table:table-cell>
              <table:table-cell office:value-type="float" office:value="-0.7291">
                <text:p>-0.7291</text:p>
              </table:table-cell>
              <table:table-cell office:value-type="float" office:value="-0.82691">
                <text:p>-0.82691</text:p>
              </table:table-cell>
              <table:table-cell office:value-type="float" office:value="-0.89689">
                <text:p>-0.89689</text:p>
              </table:table-cell>
              <table:table-cell office:value-type="float" office:value="-0.98059">
                <text:p>-0.98059</text:p>
              </table:table-cell>
              <table:table-cell office:value-type="float" office:value="-1.0245">
                <text:p>-1.0245</text:p>
              </table:table-cell>
              <table:table-cell office:value-type="float" office:value="-1.0954">
                <text:p>-1.0954</text:p>
              </table:table-cell>
              <table:table-cell office:value-type="float" office:value="-1.1444">
                <text:p>-1.1444</text:p>
              </table:table-cell>
              <table:table-cell office:value-type="float" office:value="-1.1621">
                <text:p>-1.1621</text:p>
              </table:table-cell>
              <table:table-cell office:value-type="float" office:value="-1.1621">
                <text:p>-1.1621</text:p>
              </table:table-cell>
              <table:table-cell office:value-type="float" office:value="-1.1675">
                <text:p>-1.1675</text:p>
              </table:table-cell>
              <table:table-cell office:value-type="float" office:value="-1.1543">
                <text:p>-1.1543</text:p>
              </table:table-cell>
              <table:table-cell office:value-type="float" office:value="-1.1388">
                <text:p>-1.1388</text:p>
              </table:table-cell>
              <table:table-cell office:value-type="float" office:value="-1.1333">
                <text:p>-1.1333</text:p>
              </table:table-cell>
            </table:table-row>
            <table:table-row>
              <table:table-cell office:value-type="string">
                <text:p>Mic1-4 dist.diff.</text:p>
                <draw:g>
                  <svg:desc>'our method'.A4:'our method'.A4</svg:desc>
                </draw:g>
              </table:table-cell>
              <table:table-cell office:value-type="float" office:value="0.10328">
                <text:p>0.10328</text:p>
                <draw:g>
                  <svg:desc>'our method'.B4:'our method'.U4</svg:desc>
                </draw:g>
              </table:table-cell>
              <table:table-cell office:value-type="float" office:value="0.099501">
                <text:p>0.099501</text:p>
              </table:table-cell>
              <table:table-cell office:value-type="float" office:value="0.063991">
                <text:p>0.063991</text:p>
              </table:table-cell>
              <table:table-cell office:value-type="float" office:value="0.039892">
                <text:p>0.039892</text:p>
              </table:table-cell>
              <table:table-cell office:value-type="float" office:value="-0.01173">
                <text:p>-0.01173</text:p>
              </table:table-cell>
              <table:table-cell office:value-type="float" office:value="-0.046464">
                <text:p>-0.046464</text:p>
              </table:table-cell>
              <table:table-cell office:value-type="float" office:value="-0.10154">
                <text:p>-0.10154</text:p>
              </table:table-cell>
              <table:table-cell office:value-type="float" office:value="-0.14415">
                <text:p>-0.14415</text:p>
              </table:table-cell>
              <table:table-cell office:value-type="float" office:value="-0.21272">
                <text:p>-0.21272</text:p>
              </table:table-cell>
              <table:table-cell office:value-type="float" office:value="-0.26043">
                <text:p>-0.26043</text:p>
              </table:table-cell>
              <table:table-cell office:value-type="float" office:value="-0.32095">
                <text:p>-0.32095</text:p>
              </table:table-cell>
              <table:table-cell office:value-type="float" office:value="-0.36802">
                <text:p>-0.36802</text:p>
              </table:table-cell>
              <table:table-cell office:value-type="float" office:value="-0.48209">
                <text:p>-0.48209</text:p>
              </table:table-cell>
              <table:table-cell office:value-type="float" office:value="-0.55961">
                <text:p>-0.55961</text:p>
              </table:table-cell>
              <table:table-cell office:value-type="float" office:value="-0.58048">
                <text:p>-0.58048</text:p>
              </table:table-cell>
              <table:table-cell office:value-type="float" office:value="-0.58545">
                <text:p>-0.58545</text:p>
              </table:table-cell>
              <table:table-cell office:value-type="float" office:value="-0.60449">
                <text:p>-0.60449</text:p>
              </table:table-cell>
              <table:table-cell office:value-type="float" office:value="-0.61945">
                <text:p>-0.61945</text:p>
              </table:table-cell>
              <table:table-cell office:value-type="float" office:value="-0.65392">
                <text:p>-0.65392</text:p>
              </table:table-cell>
              <table:table-cell office:value-type="float" office:value="-0.69336">
                <text:p>-0.69336</text:p>
              </table:table-cell>
            </table:table-row>
            <table:table-row>
              <table:table-cell office:value-type="string">
                <text:p>Mic2-3 dist.diff.</text:p>
                <draw:g>
                  <svg:desc>'our method'.A5:'our method'.A5</svg:desc>
                </draw:g>
              </table:table-cell>
              <table:table-cell office:value-type="float" office:value="0.73845">
                <text:p>0.73845</text:p>
                <draw:g>
                  <svg:desc>'our method'.B5:'our method'.U5</svg:desc>
                </draw:g>
              </table:table-cell>
              <table:table-cell office:value-type="float" office:value="0.70706">
                <text:p>0.70706</text:p>
              </table:table-cell>
              <table:table-cell office:value-type="float" office:value="0.64756">
                <text:p>0.64756</text:p>
              </table:table-cell>
              <table:table-cell office:value-type="float" office:value="0.57613">
                <text:p>0.57613</text:p>
              </table:table-cell>
              <table:table-cell office:value-type="float" office:value="0.49161">
                <text:p>0.49161</text:p>
              </table:table-cell>
              <table:table-cell office:value-type="float" office:value="0.47461">
                <text:p>0.47461</text:p>
              </table:table-cell>
              <table:table-cell office:value-type="float" office:value="0.37036">
                <text:p>0.37036</text:p>
              </table:table-cell>
              <table:table-cell office:value-type="float" office:value="0.2874">
                <text:p>0.2874</text:p>
              </table:table-cell>
              <table:table-cell office:value-type="float" office:value="0.1658">
                <text:p>0.1658</text:p>
              </table:table-cell>
              <table:table-cell office:value-type="float" office:value="0.060517">
                <text:p>0.060517</text:p>
              </table:table-cell>
              <table:table-cell office:value-type="float" office:value="-0.027992">
                <text:p>-0.027992</text:p>
              </table:table-cell>
              <table:table-cell office:value-type="float" office:value="-0.10842">
                <text:p>-0.10842</text:p>
              </table:table-cell>
              <table:table-cell office:value-type="float" office:value="-0.26723">
                <text:p>-0.26723</text:p>
              </table:table-cell>
              <table:table-cell office:value-type="float" office:value="-0.4046">
                <text:p>-0.4046</text:p>
              </table:table-cell>
              <table:table-cell office:value-type="float" office:value="-0.5068">
                <text:p>-0.5068</text:p>
              </table:table-cell>
              <table:table-cell office:value-type="float" office:value="-0.50568">
                <text:p>-0.50568</text:p>
              </table:table-cell>
              <table:table-cell office:value-type="float" office:value="-0.59769">
                <text:p>-0.59769</text:p>
              </table:table-cell>
              <table:table-cell office:value-type="float" office:value="-0.68847">
                <text:p>-0.68847</text:p>
              </table:table-cell>
              <table:table-cell office:value-type="float" office:value="-0.70264">
                <text:p>-0.70264</text:p>
              </table:table-cell>
              <table:table-cell office:value-type="float" office:value="-0.76769">
                <text:p>-0.76769</text:p>
              </table:table-cell>
            </table:table-row>
            <table:table-row>
              <table:table-cell office:value-type="string">
                <text:p>Mic2-4 dist.diff.</text:p>
                <draw:g>
                  <svg:desc>'our method'.A6:'our method'.A6</svg:desc>
                </draw:g>
              </table:table-cell>
              <table:table-cell office:value-type="float" office:value="1.0654">
                <text:p>1.0654</text:p>
                <draw:g>
                  <svg:desc>'our method'.B6:'our method'.U6</svg:desc>
                </draw:g>
              </table:table-cell>
              <table:table-cell office:value-type="float" office:value="1.0478">
                <text:p>1.0478</text:p>
              </table:table-cell>
              <table:table-cell office:value-type="float" office:value="1.034">
                <text:p>1.034</text:p>
              </table:table-cell>
              <table:table-cell office:value-type="float" office:value="1.035">
                <text:p>1.035</text:p>
              </table:table-cell>
              <table:table-cell office:value-type="float" office:value="0.65889">
                <text:p>0.65889</text:p>
              </table:table-cell>
              <table:table-cell office:value-type="float" office:value="0.95558">
                <text:p>0.95558</text:p>
              </table:table-cell>
              <table:table-cell office:value-type="float" office:value="0.89949">
                <text:p>0.89949</text:p>
              </table:table-cell>
              <table:table-cell office:value-type="float" office:value="0.86697">
                <text:p>0.86697</text:p>
              </table:table-cell>
              <table:table-cell office:value-type="float" office:value="0.75891">
                <text:p>0.75891</text:p>
              </table:table-cell>
              <table:table-cell office:value-type="float" office:value="0.69697">
                <text:p>0.69697</text:p>
              </table:table-cell>
              <table:table-cell office:value-type="float" office:value="0.63488">
                <text:p>0.63488</text:p>
              </table:table-cell>
              <table:table-cell office:value-type="float" office:value="0.54815">
                <text:p>0.54815</text:p>
              </table:table-cell>
              <table:table-cell office:value-type="float" office:value="0.357">
                <text:p>0.357</text:p>
              </table:table-cell>
              <table:table-cell office:value-type="float" office:value="0.18427">
                <text:p>0.18427</text:p>
              </table:table-cell>
              <table:table-cell office:value-type="float" office:value="0.075929">
                <text:p>0.075929</text:p>
              </table:table-cell>
              <table:table-cell office:value-type="float" office:value="0.075929">
                <text:p>0.075929</text:p>
              </table:table-cell>
              <table:table-cell office:value-type="float" office:value="-0.031959">
                <text:p>-0.031959</text:p>
              </table:table-cell>
              <table:table-cell office:value-type="float" office:value="-0.16115">
                <text:p>-0.16115</text:p>
              </table:table-cell>
              <table:table-cell office:value-type="float" office:value="-0.20966">
                <text:p>-0.20966</text:p>
              </table:table-cell>
              <table:table-cell office:value-type="float" office:value="-0.33251">
                <text:p>-0.33251</text:p>
              </table:table-cell>
            </table:table-row>
            <table:table-row>
              <table:table-cell office:value-type="string">
                <text:p>Mic3-4 dist.diff.</text:p>
                <draw:g>
                  <svg:desc>'our method'.A7:'our method'.A7</svg:desc>
                </draw:g>
              </table:table-cell>
              <table:table-cell office:value-type="float" office:value="0.30405">
                <text:p>0.30405</text:p>
                <draw:g>
                  <svg:desc>'our method'.B7:'our method'.U7</svg:desc>
                </draw:g>
              </table:table-cell>
              <table:table-cell office:value-type="float" office:value="0.34551">
                <text:p>0.34551</text:p>
              </table:table-cell>
              <table:table-cell office:value-type="float" office:value="0.38797">
                <text:p>0.38797</text:p>
              </table:table-cell>
              <table:table-cell office:value-type="float" office:value="0.42296">
                <text:p>0.42296</text:p>
              </table:table-cell>
              <table:table-cell office:value-type="float" office:value="0.058307">
                <text:p>0.058307</text:p>
              </table:table-cell>
              <table:table-cell office:value-type="float" office:value="0.49297">
                <text:p>0.49297</text:p>
              </table:table-cell>
              <table:table-cell office:value-type="float" office:value="0.52561">
                <text:p>0.52561</text:p>
              </table:table-cell>
              <table:table-cell office:value-type="float" office:value="0.5847">
                <text:p>0.5847</text:p>
              </table:table-cell>
              <table:table-cell office:value-type="float" office:value="0.61628">
                <text:p>0.61628</text:p>
              </table:table-cell>
              <table:table-cell office:value-type="float" office:value="0.64484">
                <text:p>0.64484</text:p>
              </table:table-cell>
              <table:table-cell office:value-type="float" office:value="0.66956">
                <text:p>0.66956</text:p>
              </table:table-cell>
              <table:table-cell office:value-type="float" office:value="0.66147">
                <text:p>0.66147</text:p>
              </table:table-cell>
              <table:table-cell office:value-type="float" office:value="0.62353">
                <text:p>0.62353</text:p>
              </table:table-cell>
              <table:table-cell office:value-type="float" office:value="0.58953">
                <text:p>0.58953</text:p>
              </table:table-cell>
              <table:table-cell office:value-type="float" office:value="0.57729">
                <text:p>0.57729</text:p>
              </table:table-cell>
              <table:table-cell office:value-type="float" office:value="0.57729">
                <text:p>0.57729</text:p>
              </table:table-cell>
              <table:table-cell office:value-type="float" office:value="0.55417">
                <text:p>0.55417</text:p>
              </table:table-cell>
              <table:table-cell office:value-type="float" office:value="0.53105">
                <text:p>0.53105</text:p>
              </table:table-cell>
              <table:table-cell office:value-type="float" office:value="0.483">
                <text:p>0.483</text:p>
              </table:table-cell>
              <table:table-cell office:value-type="float" office:value="0.42092">
                <text:p>0.42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309cm" svg:height="9cm" xlink:href=".." xlink:type="simple" chart:class="chart:line" chart:style-name="ch1">
        <chart:title svg:x="6.589cm" svg:y="0.316cm" chart:style-name="ch2">
          <text:p>Pipistrellus pipistrellus, TDOA by baseline</text:p>
        </chart:title>
        <chart:legend svg:x="17.521cm" svg:y="0.158cm" style:legend-expansion="custom" chartooo:width="3.462cm" chartooo:height="3.244cm" style:legend-expansion-aspect-ratio="1.0672009864365" chart:style-name="ch3"/>
        <chart:plot-area chart:style-name="ch4" table:cell-range-address="baseline.B1:baseline.U7 baseline.A2:baseline.A7" chart:data-source-has-labels="both" svg:x="1.463cm" svg:y="1.635cm" svg:width="20.174cm" svg:height="6.175cm">
          <chartooo:coordinate-region svg:x="2.296cm" svg:y="1.847cm" svg:width="19.009cm" svg:height="5.751cm"/>
          <chart:axis chart:dimension="x" chart:name="primary-x" chart:style-name="ch5" chartooo:axis-type="auto">
            <chartooo:date-scale/>
            <chart:title svg:x="10.342cm" svg:y="7.991cm" chart:style-name="ch6">
              <text:p>time-moment, s</text:p>
            </chart:title>
            <chart:categories table:cell-range-address="baseline.B1:baseline.U1"/>
          </chart:axis>
          <chart:axis chart:dimension="y" chart:name="primary-y" chart:style-name="ch5">
            <chart:title svg:x="0.45cm" svg:y="6.406cm" chart:style-name="ch7">
              <text:p>Distance difference, m</text:p>
            </chart:title>
            <chart:grid chart:style-name="ch8" chart:class="major"/>
          </chart:axis>
          <chart:series chart:style-name="ch9" chart:values-cell-range-address="baseline.B2:baseline.U2" chart:label-cell-address="baseline.A2:baseline.A2" chart:class="chart:line">
            <chart:data-point chart:repeated="20"/>
          </chart:series>
          <chart:series chart:style-name="ch10" chart:values-cell-range-address="baseline.B3:baseline.U3" chart:label-cell-address="baseline.A3:baseline.A3" chart:class="chart:line">
            <chart:data-point chart:repeated="20"/>
          </chart:series>
          <chart:series chart:style-name="ch11" chart:values-cell-range-address="baseline.B4:baseline.U4" chart:label-cell-address="baseline.A4:baseline.A4" chart:class="chart:line">
            <chart:data-point chart:repeated="20"/>
          </chart:series>
          <chart:series chart:style-name="ch12" chart:values-cell-range-address="baseline.B5:baseline.U5" chart:label-cell-address="baseline.A5:baseline.A5" chart:class="chart:line">
            <chart:data-point chart:repeated="20"/>
          </chart:series>
          <chart:series chart:style-name="ch13" chart:values-cell-range-address="baseline.B6:baseline.U6" chart:label-cell-address="baseline.A6:baseline.A6" chart:class="chart:line">
            <chart:data-point chart:repeated="20"/>
          </chart:series>
          <chart:series chart:style-name="ch14" chart:values-cell-range-address="baseline.B7:baseline.U7" chart:label-cell-address="baseline.A7:baseline.A7" chart:class="chart:line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0.5">
                <text:p>0</text:p>
                <draw:g>
                  <svg:desc>baseline.B1:baseline.U1</svg:desc>
                </draw:g>
              </table:table-cell>
              <table:table-cell office:value-type="float" office:value="0.66">
                <text:p>0</text:p>
              </table:table-cell>
              <table:table-cell office:value-type="float" office:value="0.82">
                <text:p>0</text:p>
              </table:table-cell>
              <table:table-cell office:value-type="float" office:value="0.98">
                <text:p>0</text:p>
              </table:table-cell>
              <table:table-cell office:value-type="float" office:value="1.14">
                <text:p/>
              </table:table-cell>
              <table:table-cell office:value-type="float" office:value="1.3">
                <text:p/>
              </table:table-cell>
              <table:table-cell office:value-type="float" office:value="1.46">
                <text:p/>
              </table:table-cell>
              <table:table-cell office:value-type="float" office:value="1.62">
                <text:p/>
              </table:table-cell>
              <table:table-cell office:value-type="float" office:value="1.78">
                <text:p/>
              </table:table-cell>
              <table:table-cell office:value-type="float" office:value="1.94">
                <text:p/>
              </table:table-cell>
              <table:table-cell office:value-type="float" office:value="2.1">
                <text:p/>
              </table:table-cell>
              <table:table-cell office:value-type="float" office:value="2.26">
                <text:p/>
              </table:table-cell>
              <table:table-cell office:value-type="float" office:value="2.42">
                <text:p/>
              </table:table-cell>
              <table:table-cell office:value-type="float" office:value="2.58">
                <text:p/>
              </table:table-cell>
              <table:table-cell office:value-type="float" office:value="2.74">
                <text:p/>
              </table:table-cell>
              <table:table-cell office:value-type="float" office:value="2.9">
                <text:p/>
              </table:table-cell>
              <table:table-cell office:value-type="float" office:value="3.06">
                <text:p/>
              </table:table-cell>
              <table:table-cell office:value-type="float" office:value="3.22">
                <text:p/>
              </table:table-cell>
              <table:table-cell office:value-type="float" office:value="3.38">
                <text:p/>
              </table:table-cell>
              <table:table-cell office:value-type="float" office:value="3.54">
                <text:p/>
              </table:table-cell>
            </table:table-row>
          </table:table-header-rows>
          <table:table-rows>
            <table:table-row>
              <table:table-cell office:value-type="string">
                <text:p>Mic1-2 dist.diff.</text:p>
                <draw:g>
                  <svg:desc>baseline.A2:baseline.A2</svg:desc>
                </draw:g>
              </table:table-cell>
              <table:table-cell office:value-type="float" office:value="-0.96217">
                <text:p>-0.96217</text:p>
                <draw:g>
                  <svg:desc>baseline.B2:baseline.U2</svg:desc>
                </draw:g>
              </table:table-cell>
              <table:table-cell office:value-type="float" office:value="-0.94826">
                <text:p>-0.94826</text:p>
              </table:table-cell>
              <table:table-cell office:value-type="float" office:value="-0.97002">
                <text:p>-0.97002</text:p>
              </table:table-cell>
              <table:table-cell office:value-type="float" office:value="-0.99515">
                <text:p>-0.99515</text:p>
              </table:table-cell>
              <table:table-cell office:value-type="float" office:value="-0.99821">
                <text:p>-0.99821</text:p>
              </table:table-cell>
              <table:table-cell office:value-type="float" office:value="-1.002">
                <text:p>-1.002</text:p>
              </table:table-cell>
              <table:table-cell office:value-type="float" office:value="-1.001">
                <text:p>-1.001</text:p>
              </table:table-cell>
              <table:table-cell office:value-type="float" office:value="-1.0111">
                <text:p>-1.0111</text:p>
              </table:table-cell>
              <table:table-cell office:value-type="float" office:value="-0.98811">
                <text:p>-0.98811</text:p>
              </table:table-cell>
              <table:table-cell office:value-type="float" office:value="-0.95673">
                <text:p>-0.95673</text:p>
              </table:table-cell>
              <table:table-cell office:value-type="float" office:value="-0.93677">
                <text:p>-0.93677</text:p>
              </table:table-cell>
              <table:table-cell office:value-type="float" office:value="-0.90882">
                <text:p>-0.90882</text:p>
              </table:table-cell>
              <table:table-cell office:value-type="float" office:value="-0.83341">
                <text:p>-0.83341</text:p>
              </table:table-cell>
              <table:table-cell office:value-type="float" office:value="-0.73777">
                <text:p>-0.73777</text:p>
              </table:table-cell>
              <table:table-cell office:value-type="float" office:value="-0.6749">
                <text:p>-0.6749</text:p>
              </table:table-cell>
              <table:table-cell office:value-type="float" office:value="-0.65572">
                <text:p>-0.65572</text:p>
              </table:table-cell>
              <table:table-cell office:value-type="float" office:value="-0.56913">
                <text:p>-0.56913</text:p>
              </table:table-cell>
              <table:table-cell office:value-type="float" office:value="-0.46849">
                <text:p>-0.46849</text:p>
              </table:table-cell>
              <table:table-cell office:value-type="float" office:value="-0.44469">
                <text:p>-0.44469</text:p>
              </table:table-cell>
              <table:table-cell office:value-type="float" office:value="-0.35292">
                <text:p>-0.35292</text:p>
              </table:table-cell>
            </table:table-row>
            <table:table-row>
              <table:table-cell office:value-type="string">
                <text:p>Mic1-3 dist.diff.</text:p>
                <draw:g>
                  <svg:desc>baseline.A3:baseline.A3</svg:desc>
                </draw:g>
              </table:table-cell>
              <table:table-cell office:value-type="float" office:value="-0.19277">
                <text:p>-0.19277</text:p>
                <draw:g>
                  <svg:desc>baseline.B3:baseline.U3</svg:desc>
                </draw:g>
              </table:table-cell>
              <table:table-cell office:value-type="float" office:value="-0.25182">
                <text:p>-0.25182</text:p>
              </table:table-cell>
              <table:table-cell office:value-type="float" office:value="-0.31528">
                <text:p>-0.31528</text:p>
              </table:table-cell>
              <table:table-cell office:value-type="float" office:value="-0.37346">
                <text:p>-0.37346</text:p>
              </table:table-cell>
              <table:table-cell office:value-type="float" office:value="-0.48753">
                <text:p>-0.48753</text:p>
              </table:table-cell>
              <table:table-cell office:value-type="float" office:value="-0.53241">
                <text:p>-0.53241</text:p>
              </table:table-cell>
              <table:table-cell office:value-type="float" office:value="-0.62353">
                <text:p>-0.62353</text:p>
              </table:table-cell>
              <table:table-cell office:value-type="float" office:value="-0.7291">
                <text:p>-0.7291</text:p>
              </table:table-cell>
              <table:table-cell office:value-type="float" office:value="-0.82691">
                <text:p>-0.82691</text:p>
              </table:table-cell>
              <table:table-cell office:value-type="float" office:value="-0.89689">
                <text:p>-0.89689</text:p>
              </table:table-cell>
              <table:table-cell office:value-type="float" office:value="-0.98059">
                <text:p>-0.98059</text:p>
              </table:table-cell>
              <table:table-cell office:value-type="float" office:value="-1.0245">
                <text:p>-1.0245</text:p>
              </table:table-cell>
              <table:table-cell office:value-type="float" office:value="-1.0954">
                <text:p>-1.0954</text:p>
              </table:table-cell>
              <table:table-cell office:value-type="float" office:value="-1.1444">
                <text:p>-1.1444</text:p>
              </table:table-cell>
              <table:table-cell office:value-type="float" office:value="-1.1621">
                <text:p>-1.1621</text:p>
              </table:table-cell>
              <table:table-cell office:value-type="float" office:value="-1.1621">
                <text:p>-1.1621</text:p>
              </table:table-cell>
              <table:table-cell office:value-type="float" office:value="-1.1675">
                <text:p>-1.1675</text:p>
              </table:table-cell>
              <table:table-cell office:value-type="float" office:value="-1.1543">
                <text:p>-1.1543</text:p>
              </table:table-cell>
              <table:table-cell office:value-type="float" office:value="-1.1388">
                <text:p>-1.1388</text:p>
              </table:table-cell>
              <table:table-cell office:value-type="float" office:value="-1.1333">
                <text:p>-1.1333</text:p>
              </table:table-cell>
            </table:table-row>
            <table:table-row>
              <table:table-cell office:value-type="string">
                <text:p>Mic1-4 dist.diff.</text:p>
                <draw:g>
                  <svg:desc>baseline.A4:baseline.A4</svg:desc>
                </draw:g>
              </table:table-cell>
              <table:table-cell office:value-type="float" office:value="0.10328">
                <text:p>0.10328</text:p>
                <draw:g>
                  <svg:desc>baseline.B4:baseline.U4</svg:desc>
                </draw:g>
              </table:table-cell>
              <table:table-cell office:value-type="float" office:value="0.099501">
                <text:p>0.099501</text:p>
              </table:table-cell>
              <table:table-cell office:value-type="float" office:value="0.063991">
                <text:p>0.063991</text:p>
              </table:table-cell>
              <table:table-cell office:value-type="float" office:value="0.039892">
                <text:p>0.039892</text:p>
              </table:table-cell>
              <table:table-cell office:value-type="float" office:value="-0.01173">
                <text:p>-0.01173</text:p>
              </table:table-cell>
              <table:table-cell office:value-type="float" office:value="-0.046464">
                <text:p>-0.046464</text:p>
              </table:table-cell>
              <table:table-cell office:value-type="float" office:value="-0.10154">
                <text:p>-0.10154</text:p>
              </table:table-cell>
              <table:table-cell office:value-type="float" office:value="-0.14415">
                <text:p>-0.14415</text:p>
              </table:table-cell>
              <table:table-cell office:value-type="float" office:value="-0.21272">
                <text:p>-0.21272</text:p>
              </table:table-cell>
              <table:table-cell office:value-type="float" office:value="-0.26043">
                <text:p>-0.26043</text:p>
              </table:table-cell>
              <table:table-cell office:value-type="float" office:value="-0.32095">
                <text:p>-0.32095</text:p>
              </table:table-cell>
              <table:table-cell office:value-type="float" office:value="-0.36802">
                <text:p>-0.36802</text:p>
              </table:table-cell>
              <table:table-cell office:value-type="float" office:value="-0.48209">
                <text:p>-0.48209</text:p>
              </table:table-cell>
              <table:table-cell office:value-type="float" office:value="-0.55961">
                <text:p>-0.55961</text:p>
              </table:table-cell>
              <table:table-cell office:value-type="float" office:value="-0.58048">
                <text:p>-0.58048</text:p>
              </table:table-cell>
              <table:table-cell office:value-type="float" office:value="-0.58545">
                <text:p>-0.58545</text:p>
              </table:table-cell>
              <table:table-cell office:value-type="float" office:value="-0.60449">
                <text:p>-0.60449</text:p>
              </table:table-cell>
              <table:table-cell office:value-type="float" office:value="-0.61945">
                <text:p>-0.61945</text:p>
              </table:table-cell>
              <table:table-cell office:value-type="float" office:value="-0.65392">
                <text:p>-0.65392</text:p>
              </table:table-cell>
              <table:table-cell office:value-type="float" office:value="-0.69336">
                <text:p>-0.69336</text:p>
              </table:table-cell>
            </table:table-row>
            <table:table-row>
              <table:table-cell office:value-type="string">
                <text:p>Mic2-3 dist.diff.</text:p>
                <draw:g>
                  <svg:desc>baseline.A5:baseline.A5</svg:desc>
                </draw:g>
              </table:table-cell>
              <table:table-cell office:value-type="float" office:value="0.73845">
                <text:p>0.73845</text:p>
                <draw:g>
                  <svg:desc>baseline.B5:baseline.U5</svg:desc>
                </draw:g>
              </table:table-cell>
              <table:table-cell office:value-type="float" office:value="0.70706">
                <text:p>0.70706</text:p>
              </table:table-cell>
              <table:table-cell office:value-type="float" office:value="0.64756">
                <text:p>0.64756</text:p>
              </table:table-cell>
              <table:table-cell office:value-type="float" office:value="0.57613">
                <text:p>0.57613</text:p>
              </table:table-cell>
              <table:table-cell office:value-type="float" office:value="0.49161">
                <text:p>0.49161</text:p>
              </table:table-cell>
              <table:table-cell office:value-type="float" office:value="0.47461">
                <text:p>0.47461</text:p>
              </table:table-cell>
              <table:table-cell office:value-type="float" office:value="0.37036">
                <text:p>0.37036</text:p>
              </table:table-cell>
              <table:table-cell office:value-type="float" office:value="0.2874">
                <text:p>0.2874</text:p>
              </table:table-cell>
              <table:table-cell office:value-type="float" office:value="0.1658">
                <text:p>0.1658</text:p>
              </table:table-cell>
              <table:table-cell office:value-type="float" office:value="0.060517">
                <text:p>0.060517</text:p>
              </table:table-cell>
              <table:table-cell office:value-type="float" office:value="-0.027992">
                <text:p>-0.027992</text:p>
              </table:table-cell>
              <table:table-cell office:value-type="float" office:value="-0.10842">
                <text:p>-0.10842</text:p>
              </table:table-cell>
              <table:table-cell office:value-type="float" office:value="-0.26723">
                <text:p>-0.26723</text:p>
              </table:table-cell>
              <table:table-cell office:value-type="float" office:value="-0.4046">
                <text:p>-0.4046</text:p>
              </table:table-cell>
              <table:table-cell office:value-type="float" office:value="-0.5068">
                <text:p>-0.5068</text:p>
              </table:table-cell>
              <table:table-cell office:value-type="float" office:value="-0.50568">
                <text:p>-0.50568</text:p>
              </table:table-cell>
              <table:table-cell office:value-type="float" office:value="-0.59769">
                <text:p>-0.59769</text:p>
              </table:table-cell>
              <table:table-cell office:value-type="float" office:value="-0.68847">
                <text:p>-0.68847</text:p>
              </table:table-cell>
              <table:table-cell office:value-type="float" office:value="-0.70264">
                <text:p>-0.70264</text:p>
              </table:table-cell>
              <table:table-cell office:value-type="float" office:value="-0.76769">
                <text:p>-0.76769</text:p>
              </table:table-cell>
            </table:table-row>
            <table:table-row>
              <table:table-cell office:value-type="string">
                <text:p>Mic2-4 dist.diff.</text:p>
                <draw:g>
                  <svg:desc>baseline.A6:baseline.A6</svg:desc>
                </draw:g>
              </table:table-cell>
              <table:table-cell office:value-type="float" office:value="NaN">
                <text:p>NaN</text:p>
                <draw:g>
                  <svg:desc>baseline.B6:baseline.U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889">
                <text:p>0.65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891">
                <text:p>0.75891</text:p>
              </table:table-cell>
              <table:table-cell office:value-type="float" office:value="0.69697">
                <text:p>0.69697</text:p>
              </table:table-cell>
              <table:table-cell office:value-type="float" office:value="0.63488">
                <text:p>0.63488</text:p>
              </table:table-cell>
              <table:table-cell office:value-type="float" office:value="0.54815">
                <text:p>0.54815</text:p>
              </table:table-cell>
              <table:table-cell office:value-type="float" office:value="0.357">
                <text:p>0.357</text:p>
              </table:table-cell>
              <table:table-cell office:value-type="float" office:value="0.18427">
                <text:p>0.18427</text:p>
              </table:table-cell>
              <table:table-cell office:value-type="float" office:value="0.075929">
                <text:p>0.075929</text:p>
              </table:table-cell>
              <table:table-cell office:value-type="float" office:value="0.075929">
                <text:p>0.075929</text:p>
              </table:table-cell>
              <table:table-cell office:value-type="float" office:value="-0.031959">
                <text:p>-0.031959</text:p>
              </table:table-cell>
              <table:table-cell office:value-type="float" office:value="-0.16115">
                <text:p>-0.16115</text:p>
              </table:table-cell>
              <table:table-cell office:value-type="float" office:value="-0.20966">
                <text:p>-0.20966</text:p>
              </table:table-cell>
              <table:table-cell office:value-type="float" office:value="-0.33251">
                <text:p>-0.33251</text:p>
              </table:table-cell>
            </table:table-row>
            <table:table-row>
              <table:table-cell office:value-type="string">
                <text:p>Mic3-4 dist.diff.</text:p>
                <draw:g>
                  <svg:desc>baseline.A7:baseline.A7</svg:desc>
                </draw:g>
              </table:table-cell>
              <table:table-cell office:value-type="float" office:value="-0.069924">
                <text:p>-0.069924</text:p>
                <draw:g>
                  <svg:desc>baseline.B7:baseline.U7</svg:desc>
                </draw:g>
              </table:table-cell>
              <table:table-cell office:value-type="float" office:value="0.34551">
                <text:p>0.34551</text:p>
              </table:table-cell>
              <table:table-cell office:value-type="float" office:value="0.38797">
                <text:p>0.38797</text:p>
              </table:table-cell>
              <table:table-cell office:value-type="float" office:value="0.42296">
                <text:p>0.42296</text:p>
              </table:table-cell>
              <table:table-cell office:value-type="float" office:value="0.058307">
                <text:p>0.058307</text:p>
              </table:table-cell>
              <table:table-cell office:value-type="float" office:value="0.49297">
                <text:p>0.49297</text:p>
              </table:table-cell>
              <table:table-cell office:value-type="float" office:value="0.52561">
                <text:p>0.52561</text:p>
              </table:table-cell>
              <table:table-cell office:value-type="float" office:value="0.5847">
                <text:p>0.5847</text:p>
              </table:table-cell>
              <table:table-cell office:value-type="float" office:value="0.61628">
                <text:p>0.61628</text:p>
              </table:table-cell>
              <table:table-cell office:value-type="float" office:value="0.64484">
                <text:p>0.64484</text:p>
              </table:table-cell>
              <table:table-cell office:value-type="float" office:value="0.66956">
                <text:p>0.66956</text:p>
              </table:table-cell>
              <table:table-cell office:value-type="float" office:value="0.66147">
                <text:p>0.66147</text:p>
              </table:table-cell>
              <table:table-cell office:value-type="float" office:value="0.62353">
                <text:p>0.62353</text:p>
              </table:table-cell>
              <table:table-cell office:value-type="float" office:value="0.58953">
                <text:p>0.58953</text:p>
              </table:table-cell>
              <table:table-cell office:value-type="float" office:value="0.57729">
                <text:p>0.57729</text:p>
              </table:table-cell>
              <table:table-cell office:value-type="float" office:value="0.57729">
                <text:p>0.57729</text:p>
              </table:table-cell>
              <table:table-cell office:value-type="float" office:value="0.55417">
                <text:p>0.55417</text:p>
              </table:table-cell>
              <table:table-cell office:value-type="float" office:value="0.53105">
                <text:p>0.53105</text:p>
              </table:table-cell>
              <table:table-cell office:value-type="float" office:value="0.483">
                <text:p>0.483</text:p>
              </table:table-cell>
              <table:table-cell office:value-type="float" office:value="0.42092">
                <text:p>0.420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