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>
        <style:tab-stops>
          <style:tab-stop style:position="1.6665in"/>
        </style:tab-stops>
      </style:paragraph-properties>
    </style:style>
    <style:style style:name="P2" style:family="paragraph" style:parent-style-name="Standard">
      <style:paragraph-properties fo:margin-left="0in" fo:margin-right="0in" fo:line-height="105%" fo:text-align="end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3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>
        <style:tab-stops>
          <style:tab-stop style:position="1.6665in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style:language-complex="fa" style:country-complex="IR"/>
    </style:style>
    <style:style style:name="T2" style:family="text">
      <style:text-properties style:text-position="super 58%" style:language-complex="fa" style:country-complex="IR"/>
    </style:style>
    <style:style style:name="T3" style:family="text">
      <style:text-properties style:font-name-complex="Arial (Arabic)" style:language-complex="fa" style:country-complex="IR"/>
    </style:style>
    <style:style style:name="T4" style:family="text">
      <style:text-properties fo:font-style="italic" style:font-style-asian="italic" style:language-complex="fa" style:country-complex="IR" style:font-style-complex="italic"/>
    </style:style>
    <style:style style:name="gr1" style:family="graphic">
      <style:graphic-properties draw:stroke="solid" svg:stroke-width="0.0071in" svg:stroke-color="#000000" draw:fill="none" draw:fill-color="#ffffff" draw:textarea-horizontal-align="center" draw:textarea-vertical-align="middle" fo:padding-top="0.0035in" fo:padding-bottom="0.0035in" fo:padding-left="0.0035in" fo:padding-right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363.</text:span></text:p>
      <text:p text:style-name="P1"><text:span text:style-name="T1">1460. Size 9</text:span><text:span text:style-name="T2">3/4</text:span><text:span text:style-name="T1"> in. by 5 in.; foll. 378. Twenty-three lines in a page.</text:span></text:p>
      <text:p text:style-name="P1"><text:span text:style-name="T1">A copious Commentary on a Religious Manual (</text:span><text:span text:style-name="T3">اوراد</text:span><text:span text:style-name="T1">) by “</text:span><text:span text:style-name="T4">Shihâb al-dîn.”</text:span><text:span text:style-name="T1"> The commentator styles himself ‘ALÎ B. AḤMAD GHÛRÎ (</text:span><text:span text:style-name="T3">الغوری</text:span><text:span text:style-name="T1">),</text:span><text:span text:style-name="T2">1</text:span><text:span text:style-name="T1"> of </text:span><text:span text:style-name="T3">خطه کره</text:span><text:span text:style-name="T1"> (?), a disciple of Shaikh Rukn al-dîn, and he entitles his work </text:span><text:span text:style-name="T3">کنز العباد فی شرح الاوراد </text:span><text:span text:style-name="T1">. See Ḥ. Kh. v. 254, who identifies the author of the manual with the celebrated ‘</text:span><text:span text:style-name="T4">Omar Suhrawardî</text:span><text:span text:style-name="T1"> (d. A.H. 632). This work is written in </text:span><text:span text:style-name="T4">Persian, </text:span><text:span text:style-name="T1">but the commentary is in Arabic. The latter was compiled from various works in both languages, on rhetoric, lexicography, grammar, and law. The passages to be explained are introduced by </text:span><text:span text:style-name="T3">قوله</text:span><text:span text:style-name="T1">.</text:span></text:p>
      <text:p text:style-name="P1"><text:span text:style-name="T1">Begins:</text:span></text:p>
      <text:p text:style-name="P2"><text:span text:style-name="T3">اعظم المحامد لله العظیم و اکرم الصلوات علی رسوله الکریم اما بعد فان هذا شرح الاوراد للشیخ الاجل الکبیر محیی السنة ماحی البدعة الخ.</text:span></text:p>
      <text:p text:style-name="P1"><text:span text:style-name="T1">Well written in two hands; terminating abruptly. The beginning is much injured. Foll. 72 and 73 should be transposed. A defect after fol. 270.</text:span></text:p>
      <text:p text:style-name="P1"><text:span text:style-name="T1">Cf. Stewart’s Catal. 176, xi.</text:span></text:p>
      <text:p text:style-name="P2"><text:span text:style-name="T1">[Tippu.]</text:span></text:p>
      <text:p text:style-name="P1"><text:span text:style-name="T2"/></text:p>
      <text:p text:style-name="P1"><draw:line text:anchor-type="char" draw:z-index="0" draw:name="Straight Connector 2" draw:style-name="gr1" draw:text-style-name="P4" svg:x1="0.011in" svg:y1="0.0008in" svg:x2="7.0921in" svg:y2="0.0008in"><text:p/></draw:line><text:span text:style-name="T2">1</text:span><text:span text:style-name="T1"> The present MS. has </text:span><text:span text:style-name="T3">الفوری</text:span><text:span text:style-name="T1">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1-06-18T13:27:51.206000000</dc:date>
    <meta:editing-duration>PT26S</meta:editing-duration>
    <meta:editing-cycles>2</meta:editing-cycles>
    <meta:document-statistic meta:table-count="0" meta:image-count="0" meta:object-count="0" meta:page-count="1" meta:paragraph-count="9" meta:word-count="174" meta:character-count="991" meta:non-whitespace-character-count="826"/>
  </office:meta>
</office:document-meta>
</file>