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Hiperlink" style:data-style-name="N0">
      <style:text-properties fo:color="#0563C1"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Porcentagem" style:data-style-name="N13"/>
    <style:style style:name="ce6" style:family="table-cell" style:parent-style-name="Default" style:data-style-name="N0">
      <style:table-cell-properties fo:border="thin solid #000000" style:vertical-align="middle"/>
    </style:style>
    <style:style style:name="ce7" style:family="table-cell" style:parent-style-name="Default" style:data-style-name="N19">
      <style:table-cell-properties fo:border="thin solid #000000" style:vertical-align="middle"/>
    </style:style>
    <style:style style:name="ce8" style:family="table-cell" style:parent-style-name="Hiperlink" style:data-style-name="N0">
      <style:table-cell-properties fo:border="thin solid #000000" style:vertical-align="middle"/>
      <style:text-properties fo:color="#0563C1" style:text-underline-style="solid" style:text-underline-type="single"/>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19">
      <style:table-cell-properties fo:border="thin solid #000000" style:vertical-align="middle"/>
    </style:style>
    <style:style style:name="ce11" style:family="table-cell" style:parent-style-name="Default" style:data-style-name="N0"/>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ackground-color="transparent"/>
    </style:style>
    <style:style style:name="ce16" style:family="table-cell" style:parent-style-name="Default" style:data-style-name="N19">
      <style:table-cell-properties fo:border="thin solid #000000"/>
    </style:style>
    <style:style style:name="co1" style:family="table-column">
      <style:table-column-properties fo:break-before="auto" style:column-width="3.86291666666667cm" style:use-optimal-column-width="true"/>
    </style:style>
    <style:style style:name="co2" style:family="table-column">
      <style:table-column-properties fo:break-before="auto" style:column-width="5.34458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0.68916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1.666875cm"/>
    </style:style>
    <style:style style:name="co8" style:family="table-column">
      <style:table-column-properties fo:break-before="auto" style:column-width="10.3716666666667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4.55083333333333cm"/>
    </style:style>
    <style:style style:name="co12" style:family="table-column">
      <style:table-column-properties fo:break-before="auto" style:column-width="27.0404166666667cm"/>
    </style:style>
    <style:style style:name="co13" style:family="table-column">
      <style:table-column-properties fo:break-before="auto" style:column-width="3.43958333333333cm"/>
    </style:style>
    <style:style style:name="co14" style:family="table-column">
      <style:table-column-properties fo:break-before="auto" style:column-width="2.143125cm"/>
    </style:style>
    <style:style style:name="co15" style:family="table-column">
      <style:table-column-properties fo:break-before="auto" style:column-width="1.74625cm"/>
    </style:style>
    <style:style style:name="co16" style:family="table-column">
      <style:table-column-properties fo:break-before="auto" style:column-width="22.5954166666667cm" style:use-optimal-column-width="true"/>
    </style:style>
    <style:style style:name="co17" style:family="table-column">
      <style:table-column-properties fo:break-before="auto" style:column-width="24.2358333333333cm" style:use-optimal-column-width="true"/>
    </style:style>
    <style:style style:name="co18" style:family="table-column">
      <style:table-column-properties fo:break-before="auto" style:column-width="3.75708333333333cm" style:use-optimal-column-width="true"/>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3.14854166666667cm" style:use-optimal-column-width="true"/>
    </style:style>
    <style:style style:name="co22" style:family="table-column">
      <style:table-column-properties fo:break-before="auto" style:column-width="0.555625cm" style:use-optimal-column-width="true"/>
    </style:style>
    <style:style style:name="co23" style:family="table-column">
      <style:table-column-properties fo:break-before="auto" style:column-width="4.07458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4.60375cm" style:use-optimal-column-width="true"/>
    </style:style>
    <style:style style:name="co26" style:family="table-column">
      <style:table-column-properties fo:break-before="auto" style:column-width="2.778125cm"/>
    </style:style>
    <style:style style:name="co27" style:family="table-column">
      <style:table-column-properties fo:break-before="auto" style:column-width="1.29645833333333cm"/>
    </style:style>
    <style:style style:name="co28" style:family="table-column">
      <style:table-column-properties fo:break-before="auto" style:column-width="1.40229166666667cm" style:use-optimal-column-width="true"/>
    </style:style>
    <style:style style:name="co29" style:family="table-column">
      <style:table-column-properties fo:break-before="auto" style:column-width="1.13770833333333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0.687916666666667cm" style:use-optimal-column-width="true"/>
    </style:style>
    <style:style style:name="co34" style:family="table-column">
      <style:table-column-properties fo:break-before="auto" style:column-width="1.5875cm" style:use-optimal-column-width="true"/>
    </style:style>
    <style:style style:name="co35" style:family="table-column">
      <style:table-column-properties fo:break-before="auto" style:column-width="4.31270833333333cm" style:use-optimal-column-width="true"/>
    </style:style>
    <style:style style:name="co36" style:family="table-column">
      <style:table-column-properties fo:break-before="auto" style:column-width="2.143125cm" style:use-optimal-column-width="true"/>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1.984375cm" style:use-optimal-column-width="true"/>
    </style:style>
    <style:style style:name="co39" style:family="table-column">
      <style:table-column-properties fo:break-before="auto" style:column-width="2.32833333333333cm" style:use-optimal-column-width="true"/>
    </style:style>
    <style:style style:name="co40" style:family="table-column">
      <style:table-column-properties fo:break-before="auto" style:column-width="10.3716666666667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0.608541666666667cm" style:use-optimal-column-width="true"/>
    </style:style>
    <style:style style:name="co43" style:family="table-column">
      <style:table-column-properties fo:break-before="auto" style:column-width="0.820208333333333cm" style:use-optimal-column-width="true"/>
    </style:style>
    <style:style style:name="co44" style:family="table-column">
      <style:table-column-properties fo:break-before="auto" style:column-width="1.56104166666667cm" style:use-optimal-column-width="true"/>
    </style:style>
    <style:style style:name="co45" style:family="table-column">
      <style:table-column-properties fo:break-before="auto" style:column-width="1.29645833333333cm" style:use-optimal-column-width="true"/>
    </style:style>
    <style:style style:name="co46" style:family="table-column">
      <style:table-column-properties fo:break-before="auto" style:column-width="2.03729166666667cm" style:use-optimal-column-width="true"/>
    </style:style>
    <style:style style:name="co47" style:family="table-column">
      <style:table-column-properties fo:break-before="auto" style:column-width="0.767291666666667cm" style:use-optimal-column-width="true"/>
    </style:style>
    <style:style style:name="co48" style:family="table-column">
      <style:table-column-properties fo:break-before="auto" style:column-width="3.20145833333333cm" style:use-optimal-column-width="true"/>
    </style:style>
    <style:style style:name="co49" style:family="table-column">
      <style:table-column-properties fo:break-before="auto" style:column-width="4.55083333333333cm" style:use-optimal-column-width="true"/>
    </style:style>
    <style:style style:name="co50" style:family="table-column">
      <style:table-column-properties fo:break-before="auto" style:column-width="3.413125cm" style:use-optimal-column-width="true"/>
    </style:style>
    <style:style style:name="co51" style:family="table-column">
      <style:table-column-properties fo:break-before="auto" style:column-width="2.35479166666667cm" style:use-optimal-column-width="true"/>
    </style:style>
    <style:style style:name="co52" style:family="table-column">
      <style:table-column-properties fo:break-before="auto" style:column-width="4.048125cm" style:use-optimal-column-width="true"/>
    </style:style>
    <style:style style:name="co53" style:family="table-column">
      <style:table-column-properties fo:break-before="auto" style:column-width="7.40833333333333cm" style:use-optimal-column-width="true"/>
    </style:style>
    <style:style style:name="co54" style:family="table-column">
      <style:table-column-properties fo:break-before="auto" style:column-width="4.78895833333333cm" style:use-optimal-column-width="true"/>
    </style:style>
    <style:style style:name="co55" style:family="table-column">
      <style:table-column-properties fo:break-before="auto" style:column-width="4.65666666666667cm" style:use-optimal-column-width="true"/>
    </style:style>
    <style:style style:name="co56" style:family="table-column">
      <style:table-column-properties fo:break-before="auto" style:column-width="4.86833333333333cm" style:use-optimal-column-width="true"/>
    </style:style>
    <style:style style:name="co57" style:family="table-column">
      <style:table-column-properties fo:break-before="auto" style:column-width="10.5039583333333cm" style:use-optimal-column-width="true"/>
    </style:style>
    <style:style style:name="co58" style:family="table-column">
      <style:table-column-properties fo:break-before="auto" style:column-width="3.38666666666667cm" style:use-optimal-column-width="true"/>
    </style:style>
    <style:style style:name="co59" style:family="table-column">
      <style:table-column-properties fo:break-before="auto" style:column-width="11.456458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A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PLANILHA "IES - PPCs"</text:p>
          </table:table-cell>
          <table:table-cell table:number-columns-repeated="16383" table:style-name="ce1"/>
        </table:table-row>
        <table:table-row table:style-name="ro1">
          <table:table-cell office:value-type="string" table:style-name="ce1">
            <text:p>Instituição(IES)</text:p>
          </table:table-cell>
          <table:table-cell office:value-type="string" table:style-name="ce1">
            <text:p>Nome da IES cadastrado no eMec</text:p>
          </table:table-cell>
          <table:table-cell table:number-columns-repeated="16382"/>
        </table:table-row>
        <table:table-row table:style-name="ro1">
          <table:table-cell office:value-type="string" table:style-name="ce1">
            <text:p>Sigla</text:p>
          </table:table-cell>
          <table:table-cell office:value-type="string" table:style-name="ce1">
            <text:p>Sigla da IES cadastrada no eMec</text:p>
          </table:table-cell>
          <table:table-cell table:number-columns-repeated="16382"/>
        </table:table-row>
        <table:table-row table:style-name="ro1">
          <table:table-cell office:value-type="string" table:style-name="ce1">
            <text:p>Iniciativa</text:p>
          </table:table-cell>
          <table:table-cell office:value-type="string" table:style-name="ce1">
            <text:p>Pública ou Privada</text:p>
          </table:table-cell>
          <table:table-cell table:number-columns-repeated="16382"/>
        </table:table-row>
        <table:table-row table:style-name="ro1">
          <table:table-cell office:value-type="string" table:style-name="ce1">
            <text:p>Nome do Curso</text:p>
          </table:table-cell>
          <table:table-cell office:value-type="string" table:style-name="ce1">
            <text:p>Nome Curso no eMEc</text:p>
          </table:table-cell>
          <table:table-cell table:number-columns-repeated="16382"/>
        </table:table-row>
        <table:table-row table:style-name="ro1">
          <table:table-cell office:value-type="string" table:style-name="ce1">
            <text:p>Grau</text:p>
          </table:table-cell>
          <table:table-cell office:value-type="string" table:style-name="ce1">
            <text:p>Bacharelado ou Licenciatura</text:p>
          </table:table-cell>
          <table:table-cell table:number-columns-repeated="16382"/>
        </table:table-row>
        <table:table-row table:style-name="ro1">
          <table:table-cell office:value-type="string" table:style-name="ce1">
            <text:p>Modalidade</text:p>
          </table:table-cell>
          <table:table-cell office:value-type="string" table:style-name="ce1">
            <text:p>Presensial ou EAD</text:p>
          </table:table-cell>
          <table:table-cell table:number-columns-repeated="16382"/>
        </table:table-row>
        <table:table-row table:style-name="ro1">
          <table:table-cell office:value-type="string" table:style-name="ce1">
            <text:p>URL</text:p>
          </table:table-cell>
          <table:table-cell office:value-type="string" table:style-name="ce1">
            <text:p>Onde foi baixado o PPC</text:p>
          </table:table-cell>
          <table:table-cell table:number-columns-repeated="16382"/>
        </table:table-row>
        <table:table-row table:style-name="ro1">
          <table:table-cell office:value-type="string" table:style-name="ce1">
            <text:p>PPC Data Download</text:p>
          </table:table-cell>
          <table:table-cell office:value-type="string" table:style-name="ce1">
            <text:p>Data em que o PPc foi baixado</text:p>
          </table:table-cell>
          <table:table-cell table:number-columns-repeated="16382"/>
        </table:table-row>
        <table:table-row table:style-name="ro1">
          <table:table-cell office:value-type="string" table:style-name="ce1">
            <text:p>Ano PPC</text:p>
          </table:table-cell>
          <table:table-cell office:value-type="string" table:style-name="ce1">
            <text:p>Ano de elaboração do PPC</text:p>
          </table:table-cell>
          <table:table-cell table:number-columns-repeated="16382"/>
        </table:table-row>
        <table:table-row table:style-name="ro1">
          <table:table-cell office:value-type="string" table:style-name="ce1">
            <text:p>Ementas</text:p>
          </table:table-cell>
          <table:table-cell office:value-type="string" table:style-name="ce1">
            <text:p>Sim ou não para os PPCs que possuem ou não as ementas das disciplinas</text:p>
          </table:table-cell>
          <table:table-cell table:number-columns-repeated="16382"/>
        </table:table-row>
        <table:table-row table:style-name="ro1">
          <table:table-cell office:value-type="string" table:style-name="ce1">
            <text:p>Nome Arquivo</text:p>
          </table:table-cell>
          <table:table-cell office:value-type="string" table:style-name="ce1">
            <text:p>Nome dado ao arquivo PPC baixado, formado pela sigla da IES seguido de hífem e o nome original do arquivo</text:p>
          </table:table-cell>
          <table:table-cell table:number-columns-repeated="16382"/>
        </table:table-row>
        <table:table-row table:style-name="ro1">
          <table:table-cell office:value-type="string" table:style-name="ce1">
            <text:p>Obs</text:p>
          </table:table-cell>
          <table:table-cell office:value-type="string" table:style-name="ce1">
            <text:p>Observação que se façam necessárias</text:p>
          </table:table-cell>
          <table:table-cell table:number-columns-repeated="16382"/>
        </table:table-row>
        <table:table-row table:style-name="ro1">
          <table:table-cell table:number-columns-repeated="16384"/>
        </table:table-row>
        <table:table-row table:style-name="ro1">
          <table:table-cell office:value-type="string" table:style-name="ce4">
            <text:p>PLANILHA "Estatísitcas"</text:p>
          </table:table-cell>
          <table:table-cell table:number-columns-repeated="16383" table:style-name="ce1"/>
        </table:table-row>
        <table:table-row table:style-name="ro1">
          <table:table-cell office:value-type="string" table:style-name="ce1">
            <text:p>Estatísticas extraídas da planilha "IES - PPCs"</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PLANILHA "Graficos"</text:p>
          </table:table-cell>
          <table:table-cell table:number-columns-repeated="16383" table:style-name="ce1"/>
        </table:table-row>
        <table:table-row table:style-name="ro1">
          <table:table-cell office:value-type="string" table:style-name="ce1">
            <text:p>Gráficos gerados da planilha "IES - PPCs"</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PLANILHA "relatorio_consulta_publica_avan"</text:p>
          </table:table-cell>
          <table:table-cell table:number-columns-repeated="16383" table:style-name="ce1"/>
        </table:table-row>
        <table:table-row table:style-name="ro1">
          <table:table-cell office:value-type="string" table:style-name="ce1">
            <text:p>Planilha original de onde foram retirados os dados da planilha "IES - PPCs"</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ABREVIATURAS</text:p>
          </table:table-cell>
          <table:table-cell table:number-columns-repeated="16383" table:style-name="ce1"/>
        </table:table-row>
        <table:table-row table:style-name="ro1">
          <table:table-cell office:value-type="string" table:style-name="ce1">
            <text:p>[s.d.]</text:p>
          </table:table-cell>
          <table:table-cell office:value-type="string" table:style-name="ce1">
            <text:p>Sem Data</text:p>
          </table:table-cell>
          <table:table-cell table:number-columns-repeated="16382"/>
        </table:table-row>
        <table:table-row table:number-rows-repeated="1048551" table:style-name="ro1">
          <table:table-cell table:number-columns-repeated="16384"/>
        </table:table-row>
      </table:table>
      <table:table table:name="IES_-_PPCs" table:style-name="ta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visibility="collapse"/>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0" table:default-cell-style-name="ce1"/>
        <table:table-row table:style-name="ro1">
          <table:table-cell office:value-type="string" table:style-name="ce6">
            <text:p>Instituição(IES)</text:p>
          </table:table-cell>
          <table:table-cell office:value-type="string" table:style-name="ce6">
            <text:p>Sigla</text:p>
          </table:table-cell>
          <table:table-cell office:value-type="string" table:style-name="ce6">
            <text:p>CC</text:p>
          </table:table-cell>
          <table:table-cell office:value-type="string" table:style-name="ce6">
            <text:p>Iniciativa</text:p>
          </table:table-cell>
          <table:table-cell office:value-type="string" table:style-name="ce6">
            <text:p>Nome do Curso</text:p>
          </table:table-cell>
          <table:table-cell office:value-type="string" table:style-name="ce6">
            <text:p>Grau</text:p>
          </table:table-cell>
          <table:table-cell office:value-type="string" table:style-name="ce6">
            <text:p>Modalidade</text:p>
          </table:table-cell>
          <table:table-cell office:value-type="string" table:style-name="ce7">
            <text:p>Data início funcionamento</text:p>
          </table:table-cell>
          <table:table-cell office:value-type="string" table:style-name="ce6">
            <text:p>URL</text:p>
          </table:table-cell>
          <table:table-cell office:value-type="string" table:style-name="ce6">
            <text:p>PPC Data Download</text:p>
          </table:table-cell>
          <table:table-cell office:value-type="string" table:style-name="ce6">
            <text:p>Ano PPC</text:p>
          </table:table-cell>
          <table:table-cell office:value-type="string" table:style-name="ce6">
            <text:p>Ementas</text:p>
          </table:table-cell>
          <table:table-cell office:value-type="string" table:style-name="ce6">
            <text:p>Nome Arquivo</text:p>
          </table:table-cell>
          <table:table-cell office:value-type="string" table:style-name="ce6">
            <text:p>OBS</text:p>
          </table:table-cell>
          <table:table-cell table:number-columns-repeated="16370"/>
        </table:table-row>
        <table:table-row table:style-name="ro1">
          <table:table-cell office:value-type="string" table:style-name="ce6">
            <text:p>UNIVERSIDADE FEDERAL DE SERGIPE</text:p>
          </table:table-cell>
          <table:table-cell office:value-type="string" table:style-name="ce6">
            <text:p>UFS</text:p>
          </table:table-cell>
          <table:table-cell office:value-type="float" office:value="4" table:style-name="ce6">
            <text:p>4</text:p>
          </table:table-cell>
          <table:table-cell office:value-type="string" table:style-name="ce6">
            <text:p>Pública</text:p>
          </table:table-cell>
          <table:table-cell office:value-type="string" table:style-name="ce6">
            <text:p>BIBLIOTECONOMIA E DOCUMENTAÇÃO</text:p>
          </table:table-cell>
          <table:table-cell office:value-type="string" table:style-name="ce6">
            <text:p>Bacharelado</text:p>
          </table:table-cell>
          <table:table-cell office:value-type="string" table:style-name="ce6">
            <text:p>Presencial</text:p>
          </table:table-cell>
          <table:table-cell office:value-type="date" office:date-value="2009-03-02T00:00:00" table:style-name="ce7">
            <text:p>02/03/2009</text:p>
          </table:table-cell>
          <table:table-cell office:value-type="string" table:style-name="ce8">
            <text:p><text:a xlink:href="http://cienciainformacao.ufs.br/uploads/page_attach/path/6323/0952011.pdf">http://cienciainformacao.ufs.br/uploads/page_attach/path/6323/0952011.pdf</text:a></text:p>
          </table:table-cell>
          <table:table-cell office:value-type="date" office:date-value="2020-08-05T00:00:00" table:style-name="ce7">
            <text:p>05/08/2020</text:p>
          </table:table-cell>
          <table:table-cell office:value-type="float" office:value="2001" table:style-name="ce6">
            <text:p>2001</text:p>
          </table:table-cell>
          <table:table-cell office:value-type="string" table:style-name="ce6">
            <text:p>Sim</text:p>
          </table:table-cell>
          <table:table-cell office:value-type="string" table:style-name="ce6">
            <text:p>UFS - 0952011</text:p>
          </table:table-cell>
          <table:table-cell office:value-type="string" table:style-name="ce9">
            <text:p>Não é bem um PPC, mas uma resolução que o altera e tem os ementários das disciplinas</text:p>
          </table:table-cell>
          <table:table-cell table:number-columns-repeated="16370"/>
        </table:table-row>
        <table:table-row table:style-name="ro1">
          <table:table-cell office:value-type="string" table:style-name="ce6">
            <text:p>UNIVERSIDADE FEDERAL DO CEARÁ</text:p>
          </table:table-cell>
          <table:table-cell office:value-type="string" table:style-name="ce6">
            <text:p>UFC</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5-01-01T00:00:00" table:style-name="ce7">
            <text:p>01/01/1965</text:p>
          </table:table-cell>
          <table:table-cell office:value-type="string" table:style-name="ce8">
            <text:p><text:a xlink:href="https://si3.ufc.br/sigaa/verProducao?idProducao=594710&amp;key=b31d5e233b345fa1e102675a3666b001">https://si3.ufc.br/sigaa/verProducao?idProducao=594710&amp;key=b31d5e233b345fa1e102675a3666b001</text:a></text:p>
          </table:table-cell>
          <table:table-cell office:value-type="date" office:date-value="2020-08-03T00:00:00" table:style-name="ce7">
            <text:p>03/08/2020</text:p>
          </table:table-cell>
          <table:table-cell office:value-type="float" office:value="2004" table:style-name="ce6">
            <text:p>2004</text:p>
          </table:table-cell>
          <table:table-cell office:value-type="string" table:style-name="ce6">
            <text:p>Não</text:p>
          </table:table-cell>
          <table:table-cell office:value-type="string" table:style-name="ce6">
            <text:p>UFC - PPC - Biblioteconomia (CH)</text:p>
          </table:table-cell>
          <table:table-cell office:value-type="string" table:style-name="ce6">
            <text:p>Plano de ensino com ementas https://biblioteconomia.ufc.br/pt/sobre-o-curso/ementas-das-disciplinas-do-curso-de-biblioteconomia/</text:p>
          </table:table-cell>
          <table:table-cell table:number-columns-repeated="16370"/>
        </table:table-row>
        <table:table-row table:style-name="ro1">
          <table:table-cell office:value-type="string" table:style-name="ce6">
            <text:p>UNIVERSIDADE FEDERAL DO CARIRI</text:p>
          </table:table-cell>
          <table:table-cell office:value-type="string" table:style-name="ce6">
            <text:p>UFCA</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6-09-18T00:00:00" table:style-name="ce7">
            <text:p>18/09/2006</text:p>
          </table:table-cell>
          <table:table-cell office:value-type="string" table:style-name="ce8">
            <text:p><text:a xlink:href="https://documentos.ufca.edu.br/wp-folder/wp-content/uploads/2019/08/BiblioteconomiaUFCA-Projeto-Pol%C3%ADtico-Pedag%C3%B3gico-2006.pdf">https://documentos.ufca.edu.br/wp-folder/wp-content/uploads/2019/08/BiblioteconomiaUFCA-Projeto-Pol%C3%ADtico-Pedag%C3%B3gico-2006.pdf</text:a></text:p>
          </table:table-cell>
          <table:table-cell office:value-type="date" office:date-value="2020-08-04T00:00:00" table:style-name="ce7">
            <text:p>04/08/2020</text:p>
          </table:table-cell>
          <table:table-cell office:value-type="float" office:value="2006" table:style-name="ce6">
            <text:p>2006</text:p>
          </table:table-cell>
          <table:table-cell office:value-type="string" table:style-name="ce6">
            <text:p>Sim</text:p>
          </table:table-cell>
          <table:table-cell office:value-type="string" table:style-name="ce6">
            <text:p>UFCA - BiblioteconomiaUFCA-Projeto-Político-Pedagógico-2006</text:p>
          </table:table-cell>
          <table:table-cell office:value-type="string" table:style-name="ce9">
            <text:p/>
          </table:table-cell>
          <table:table-cell table:number-columns-repeated="16370"/>
        </table:table-row>
        <table:table-row table:style-name="ro1">
          <table:table-cell office:value-type="string" table:style-name="ce6">
            <text:p>UNIVERSIDADE FEDERAL DA PARAÍBA</text:p>
          </table:table-cell>
          <table:table-cell office:value-type="string" table:style-name="ce6">
            <text:p>UFPB</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9-03-05T00:00:00" table:style-name="ce7">
            <text:p>05/03/1969</text:p>
          </table:table-cell>
          <table:table-cell office:value-type="string" table:style-name="ce8">
            <text:p><text:a xlink:href="http://www.ccsa.ufpb.br/biblio/contents/documentos/ppp%20do%20curso%20de%20biblioteconomia">http://www.ccsa.ufpb.br/biblio/contents/documentos/ppp%20do%20curso%20de%20biblioteconomia</text:a></text:p>
          </table:table-cell>
          <table:table-cell office:value-type="date" office:date-value="2020-08-02T00:00:00" table:style-name="ce7">
            <text:p>02/08/2020</text:p>
          </table:table-cell>
          <table:table-cell office:value-type="float" office:value="2007" table:style-name="ce6">
            <text:p>2007</text:p>
          </table:table-cell>
          <table:table-cell office:value-type="string" table:style-name="ce6">
            <text:p>Sim</text:p>
          </table:table-cell>
          <table:table-cell office:value-type="string" table:style-name="ce6">
            <text:p>UFPB - ppp do curso de biblioteconomia</text:p>
          </table:table-cell>
          <table:table-cell office:value-type="string" table:style-name="ce9">
            <text:p/>
          </table:table-cell>
          <table:table-cell table:number-columns-repeated="16370"/>
        </table:table-row>
        <table:table-row table:style-name="ro1">
          <table:table-cell office:value-type="string" table:style-name="ce6">
            <text:p>UNIVERSIDADE FEDERAL DE MATO GROSSO</text:p>
          </table:table-cell>
          <table:table-cell office:value-type="string" table:style-name="ce6">
            <text:p>UFMT</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99-08-01T00:00:00" table:style-name="ce7">
            <text:p>01/08/1999</text:p>
          </table:table-cell>
          <table:table-cell office:value-type="string" table:style-name="ce8">
            <text:p><text:a xlink:href="http://sistemas.ufmt.br/ufmt.ppc/PlanoPedagogico/Download/601">http://sistemas.ufmt.br/ufmt.ppc/PlanoPedagogico/Download/601</text:a></text:p>
          </table:table-cell>
          <table:table-cell office:value-type="date" office:date-value="2020-08-05T00:00:00" table:style-name="ce7">
            <text:p>05/08/2020</text:p>
          </table:table-cell>
          <table:table-cell office:value-type="float" office:value="2007" table:style-name="ce6">
            <text:p>2007</text:p>
          </table:table-cell>
          <table:table-cell office:value-type="string" table:style-name="ce6">
            <text:p>Sim</text:p>
          </table:table-cell>
          <table:table-cell office:value-type="string" table:style-name="ce6">
            <text:p>UFMT - 601</text:p>
          </table:table-cell>
          <table:table-cell office:value-type="string" table:style-name="ce9">
            <text:p/>
          </table:table-cell>
          <table:table-cell table:number-columns-repeated="16370"/>
        </table:table-row>
        <table:table-row table:style-name="ro1">
          <table:table-cell office:value-type="string" table:style-name="ce6">
            <text:p>UNIVERSIDADE FEDERAL DE MINAS GERAIS</text:p>
          </table:table-cell>
          <table:table-cell office:value-type="string" table:style-name="ce6">
            <text:p>UFMG</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table:style-name="ce7"/>
          <table:table-cell office:value-type="string" table:style-name="ce8">
            <text:p><text:a xlink:href="http://colgradbiblio.eci.ufmg.br/o-curso/projeto-pedagogico-1/at_download/file">http://colgradbiblio.eci.ufmg.br/o-curso/projeto-pedagogico-1/at_download/file</text:a></text:p>
          </table:table-cell>
          <table:table-cell office:value-type="date" office:date-value="2020-08-05T00:00:00" table:style-name="ce7">
            <text:p>05/08/2020</text:p>
          </table:table-cell>
          <table:table-cell office:value-type="float" office:value="2008" table:style-name="ce6">
            <text:p>2008</text:p>
          </table:table-cell>
          <table:table-cell office:value-type="string" table:style-name="ce6">
            <text:p>Sim</text:p>
          </table:table-cell>
          <table:table-cell office:value-type="string" table:style-name="ce6">
            <text:p>UFMG - PROJETO PEDAGOGICO DO CURSO DE BIBLIOTECONOMIA</text:p>
          </table:table-cell>
          <table:table-cell office:value-type="string" table:style-name="ce9">
            <text:p/>
          </table:table-cell>
          <table:table-cell table:number-columns-repeated="16370"/>
        </table:table-row>
        <table:table-row table:style-name="ro1">
          <table:table-cell office:value-type="string" table:style-name="ce6">
            <text:p>UNIVERSIDADE FEDERAL DO RIO DE JANEIRO</text:p>
          </table:table-cell>
          <table:table-cell office:value-type="string" table:style-name="ce6">
            <text:p>UFRJ</text:p>
          </table:table-cell>
          <table:table-cell office:value-type="float" office:value="3" table:style-name="ce6">
            <text:p>3</text:p>
          </table:table-cell>
          <table:table-cell office:value-type="string" table:style-name="ce6">
            <text:p>Pública</text:p>
          </table:table-cell>
          <table:table-cell office:value-type="string" table:style-name="ce6">
            <text:p>BIBLIOTECONOMIA E GESTÃO DE UNIDADES DE INFORMAÇÃO</text:p>
          </table:table-cell>
          <table:table-cell office:value-type="string" table:style-name="ce6">
            <text:p>Bacharelado</text:p>
          </table:table-cell>
          <table:table-cell office:value-type="string" table:style-name="ce6">
            <text:p>Presencial</text:p>
          </table:table-cell>
          <table:table-cell office:value-type="date" office:date-value="2010-08-08T00:00:00" table:style-name="ce7">
            <text:p>08/08/2010</text:p>
          </table:table-cell>
          <table:table-cell office:value-type="string" table:style-name="ce8">
            <text:p><text:a xlink:href="http://www.facc.ufrj.br/joomla/images/docs/Projeto_Pedag%C3%B3gico_CBG.pdf">http://www.facc.ufrj.br/joomla/images/docs/Projeto_Pedag%C3%B3gico_CBG.pdf</text:a></text:p>
          </table:table-cell>
          <table:table-cell office:value-type="date" office:date-value="2020-08-05T00:00:00" table:style-name="ce7">
            <text:p>05/08/2020</text:p>
          </table:table-cell>
          <table:table-cell office:value-type="float" office:value="2008" table:style-name="ce6">
            <text:p>2008</text:p>
          </table:table-cell>
          <table:table-cell office:value-type="string" table:style-name="ce6">
            <text:p>Sim</text:p>
          </table:table-cell>
          <table:table-cell office:value-type="string" table:style-name="ce6">
            <text:p>UFRJ - Projeto_Pedagógico_CBG</text:p>
          </table:table-cell>
          <table:table-cell office:value-type="string" table:style-name="ce9">
            <text:p/>
          </table:table-cell>
          <table:table-cell table:number-columns-repeated="16370"/>
        </table:table-row>
        <table:table-row table:style-name="ro1">
          <table:table-cell office:value-type="string" table:style-name="ce6">
            <text:p>UNIVERSIDADE FEDERAL DO RIO DE JANEIRO</text:p>
          </table:table-cell>
          <table:table-cell office:value-type="string" table:style-name="ce6">
            <text:p>UFRJ</text:p>
          </table:table-cell>
          <table:table-cell office:value-type="float" office:value="4" table:style-name="ce6">
            <text:p>4</text:p>
          </table:table-cell>
          <table:table-cell office:value-type="string" table:style-name="ce6">
            <text:p>Pública</text:p>
          </table:table-cell>
          <table:table-cell office:value-type="string" table:style-name="ce6">
            <text:p>BIBLIOTECONOMIA E GESTÃO DE UNIDADES DE INFORMAÇÃO</text:p>
          </table:table-cell>
          <table:table-cell office:value-type="string" table:style-name="ce6">
            <text:p>Bacharelado</text:p>
          </table:table-cell>
          <table:table-cell office:value-type="string" table:style-name="ce6">
            <text:p>Presencial</text:p>
          </table:table-cell>
          <table:table-cell office:value-type="date" office:date-value="2006-08-01T00:00:00" table:style-name="ce7">
            <text:p>01/08/2006</text:p>
          </table:table-cell>
          <table:table-cell office:value-type="string" table:style-name="ce8">
            <text:p><text:a xlink:href="http://www.facc.ufrj.br/joomla/images/docs/Projeto_Pedag%C3%B3gico_CBG.pdf">http://www.facc.ufrj.br/joomla/images/docs/Projeto_Pedag%C3%B3gico_CBG.pdf</text:a></text:p>
          </table:table-cell>
          <table:table-cell office:value-type="date" office:date-value="2020-08-05T00:00:00" table:style-name="ce7">
            <text:p>05/08/2020</text:p>
          </table:table-cell>
          <table:table-cell office:value-type="float" office:value="2008" table:style-name="ce6">
            <text:p>2008</text:p>
          </table:table-cell>
          <table:table-cell office:value-type="string" table:style-name="ce6">
            <text:p>Sim</text:p>
          </table:table-cell>
          <table:table-cell office:value-type="string" table:style-name="ce6">
            <text:p>UFRJ - Projeto_Pedagógico_CBG</text:p>
          </table:table-cell>
          <table:table-cell office:value-type="string" table:style-name="ce9">
            <text:p/>
          </table:table-cell>
          <table:table-cell table:number-columns-repeated="16370"/>
        </table:table-row>
        <table:table-row table:style-name="ro1">
          <table:table-cell office:value-type="string" table:style-name="ce6">
            <text:p>UNIVERSIDADE FEDERAL DO PARÁ</text:p>
          </table:table-cell>
          <table:table-cell office:value-type="string" table:style-name="ce6">
            <text:p>UFPA</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string" table:style-name="ce7">
            <text:p>Não iniciado</text:p>
          </table:table-cell>
          <table:table-cell table:style-name="ce6"/>
          <table:table-cell office:value-type="string" table:style-name="ce7">
            <text:p>NÃO INICIADO</text:p>
          </table:table-cell>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FEDERAL DO PARÁ</text:p>
          </table:table-cell>
          <table:table-cell office:value-type="string" table:style-name="ce6">
            <text:p>UFPA</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3-01-28T00:00:00" table:style-name="ce7">
            <text:p>28/01/1963</text:p>
          </table:table-cell>
          <table:table-cell office:value-type="string" table:style-name="ce8">
            <text:p><text:a xlink:href="https://drive.google.com/file/d/1Fgs2Z_R9eYGUhgrL-FdMZYpIJIM_H-xI/view">https://drive.google.com/file/d/1Fgs2Z_R9eYGUhgrL-FdMZYpIJIM_H-xI/view</text:a></text:p>
          </table:table-cell>
          <table:table-cell office:value-type="date" office:date-value="2020-08-03T00:00:00" table:style-name="ce7">
            <text:p>03/08/2020</text:p>
          </table:table-cell>
          <table:table-cell office:value-type="float" office:value="2009" table:style-name="ce6">
            <text:p>2009</text:p>
          </table:table-cell>
          <table:table-cell office:value-type="string" table:style-name="ce6">
            <text:p>Sim</text:p>
          </table:table-cell>
          <table:table-cell office:value-type="string" table:style-name="ce6">
            <text:p>UFPA - 17-09-2019PPC2010-completoAnexos</text:p>
          </table:table-cell>
          <table:table-cell office:value-type="string" table:style-name="ce9">
            <text:p/>
          </table:table-cell>
          <table:table-cell table:number-columns-repeated="16370"/>
        </table:table-row>
        <table:table-row table:style-name="ro1">
          <table:table-cell office:value-type="string" table:style-name="ce6">
            <text:p>UNIVERSIDADE FEDERAL DO ESTADO DO RIO DE JANEIRO</text:p>
          </table:table-cell>
          <table:table-cell office:value-type="string" table:style-name="ce6">
            <text:p>UNIRIO</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Licenciatura</text:p>
          </table:table-cell>
          <table:table-cell office:value-type="string" table:style-name="ce6">
            <text:p>Presencial</text:p>
          </table:table-cell>
          <table:table-cell office:value-type="date" office:date-value="2009-01-01T00:00:00" table:style-name="ce7">
            <text:p>01/01/2009</text:p>
          </table:table-cell>
          <table:table-cell office:value-type="string" table:style-name="ce8">
            <text:p><text:a xlink:href="http://www.unirio.br/cchs/eb/arquivos/Projeto-Pedagogico-do-Curso-de-Licenciatura-em-Biblioteconomia.pdf">http://www.unirio.br/cchs/eb/arquivos/Projeto-Pedagogico-do-Curso-de-Licenciatura-em-Biblioteconomia.pdf</text:a></text:p>
          </table:table-cell>
          <table:table-cell office:value-type="date" office:date-value="2020-08-03T00:00:00" table:style-name="ce7">
            <text:p>03/08/2020</text:p>
          </table:table-cell>
          <table:table-cell office:value-type="float" office:value="2009" table:style-name="ce6">
            <text:p>2009</text:p>
          </table:table-cell>
          <table:table-cell office:value-type="string" table:style-name="ce6">
            <text:p>Sim</text:p>
          </table:table-cell>
          <table:table-cell office:value-type="string" table:style-name="ce6">
            <text:p>UNIRIO - Projeto-Pedagogico-do-Curso-de-Licenciatura-em-Biblioteconomia</text:p>
          </table:table-cell>
          <table:table-cell office:value-type="string" table:style-name="ce9">
            <text:p/>
          </table:table-cell>
          <table:table-cell table:number-columns-repeated="16370"/>
        </table:table-row>
        <table:table-row table:style-name="ro1">
          <table:table-cell office:value-type="string" table:style-name="ce6">
            <text:p>UNIVERSIDADE FEDERAL DO ESTADO DO RIO DE JANEIRO</text:p>
          </table:table-cell>
          <table:table-cell office:value-type="string" table:style-name="ce6">
            <text:p>UNIRIO</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10-01-01T00:00:00" table:style-name="ce7">
            <text:p>01/01/1910</text:p>
          </table:table-cell>
          <table:table-cell office:value-type="string" table:style-name="ce8">
            <text:p><text:a xlink:href="http://www2.unirio.br/unirio/cchs/eb/projeto-politico-pedagogico-bacharelado">http://www2.unirio.br/unirio/cchs/eb/projeto-politico-pedagogico-bacharelado</text:a></text:p>
          </table:table-cell>
          <table:table-cell office:value-type="date" office:date-value="2020-08-03T00:00:00" table:style-name="ce7">
            <text:p>03/08/2020</text:p>
          </table:table-cell>
          <table:table-cell office:value-type="float" office:value="2010" table:style-name="ce6">
            <text:p>2010</text:p>
          </table:table-cell>
          <table:table-cell office:value-type="string" table:style-name="ce6">
            <text:p>Sim</text:p>
          </table:table-cell>
          <table:table-cell office:value-type="string" table:style-name="ce6">
            <text:p>UNIRIO - Projeto Politico Pedagogico Bacharelado - 31.05.2010</text:p>
          </table:table-cell>
          <table:table-cell office:value-type="string" table:style-name="ce6">
            <text:p>Criado um diretório com Plano de Ensino contendo as Ementas</text:p>
          </table:table-cell>
          <table:table-cell table:number-columns-repeated="16370"/>
        </table:table-row>
        <table:table-row table:style-name="ro1">
          <table:table-cell office:value-type="string" table:style-name="ce6">
            <text:p>UNIVERSIDADE FEDERAL DO ESTADO DO RIO DE JANEIRO</text:p>
          </table:table-cell>
          <table:table-cell office:value-type="string" table:style-name="ce6">
            <text:p>UNIRIO</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10-08-17T00:00:00" table:style-name="ce7">
            <text:p>17/08/2010</text:p>
          </table:table-cell>
          <table:table-cell office:value-type="string" table:style-name="ce8">
            <text:p><text:a xlink:href="http://www.unirio.br/cchs/eb/arquivos/Projeto%20Politico%20Pedagogico%20Bacharelado%20-%2031.05.2010.pdf">http://www.unirio.br/cchs/eb/arquivos/Projeto%20Politico%20Pedagogico%20Bacharelado%20-%2031.05.2010.pdf</text:a></text:p>
          </table:table-cell>
          <table:table-cell office:value-type="date" office:date-value="2020-08-04T00:00:00" table:style-name="ce7">
            <text:p>04/08/2020</text:p>
          </table:table-cell>
          <table:table-cell office:value-type="float" office:value="2010" table:style-name="ce6">
            <text:p>2010</text:p>
          </table:table-cell>
          <table:table-cell office:value-type="string" table:style-name="ce6">
            <text:p>Sim</text:p>
          </table:table-cell>
          <table:table-cell office:value-type="string" table:style-name="ce6">
            <text:p>UNIRIO - Projeto Politico Pedagogico Bacharelado - 31.05.2010</text:p>
          </table:table-cell>
          <table:table-cell office:value-type="string" table:style-name="ce9">
            <text:p>Criado um diretório com Plano de Ensino contendo as Ementas</text:p>
          </table:table-cell>
          <table:table-cell table:number-columns-repeated="16370"/>
        </table:table-row>
        <table:table-row table:style-name="ro1">
          <table:table-cell office:value-type="string" table:style-name="ce6">
            <text:p>UNIVERSIDADE FEDERAL DE SERGIPE</text:p>
          </table:table-cell>
          <table:table-cell office:value-type="string" table:style-name="ce6">
            <text:p>UFS</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string" table:style-name="ce7">
            <text:p>Não iniciado</text:p>
          </table:table-cell>
          <table:table-cell table:style-name="ce6"/>
          <table:table-cell office:value-type="string" table:style-name="ce7">
            <text:p>NÃO INICIADO</text:p>
          </table:table-cell>
          <table:table-cell office:value-type="float" office:value="2011" table:style-name="ce6">
            <text:p>2011</text:p>
          </table:table-cell>
          <table:table-cell table:number-columns-repeated="2" table:style-name="ce6"/>
          <table:table-cell office:value-type="string" table:style-name="ce9">
            <text:p/>
          </table:table-cell>
          <table:table-cell table:number-columns-repeated="16370"/>
        </table:table-row>
        <table:table-row table:style-name="ro1">
          <table:table-cell office:value-type="string" table:style-name="ce6">
            <text:p>UNIVERSIDADE ESTADUAL PAULISTA JÚLIO DE MESQUITA FILHO</text:p>
          </table:table-cell>
          <table:table-cell office:value-type="string" table:style-name="ce6">
            <text:p>UNESP</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7-01-26T00:00:00" table:style-name="ce7">
            <text:p>26/01/1977</text:p>
          </table:table-cell>
          <table:table-cell office:value-type="string" table:style-name="ce8">
            <text:p><text:a xlink:href="https://www.marilia.unesp.br/Home/Graduacao/Biblioteconomia/ppp_06jul2017comprimido.pdf">https://www.marilia.unesp.br/Home/Graduacao/Biblioteconomia/ppp_06jul2017comprimido.pdf</text:a></text:p>
          </table:table-cell>
          <table:table-cell office:value-type="date" office:date-value="2020-08-04T00:00:00" table:style-name="ce7">
            <text:p>04/08/2020</text:p>
          </table:table-cell>
          <table:table-cell office:value-type="float" office:value="2012" table:style-name="ce6">
            <text:p>2012</text:p>
          </table:table-cell>
          <table:table-cell office:value-type="string" table:style-name="ce6">
            <text:p>Sim</text:p>
          </table:table-cell>
          <table:table-cell table:style-name="ce6"/>
          <table:table-cell office:value-type="string" table:style-name="ce9">
            <text:p/>
          </table:table-cell>
          <table:table-cell table:number-columns-repeated="16370"/>
        </table:table-row>
        <table:table-row table:style-name="ro1">
          <table:table-cell office:value-type="string" table:style-name="ce6">
            <text:p>UNIVERSIDADE FEDERAL DE SÃO CARLOS</text:p>
          </table:table-cell>
          <table:table-cell office:value-type="string" table:style-name="ce6">
            <text:p>UFSCAR</text:p>
          </table:table-cell>
          <table:table-cell office:value-type="float" office:value="5" table:style-name="ce6">
            <text:p>5</text:p>
          </table:table-cell>
          <table:table-cell office:value-type="string" table:style-name="ce6">
            <text:p>Pública</text:p>
          </table:table-cell>
          <table:table-cell office:value-type="string" table:style-name="ce6">
            <text:p>BIBLIOTECONOMIA E CIÊNCIA DA INFORMAÇÃO</text:p>
          </table:table-cell>
          <table:table-cell office:value-type="string" table:style-name="ce6">
            <text:p>Bacharelado</text:p>
          </table:table-cell>
          <table:table-cell office:value-type="string" table:style-name="ce6">
            <text:p>Presencial</text:p>
          </table:table-cell>
          <table:table-cell office:value-type="date" office:date-value="1994-03-17T00:00:00" table:style-name="ce7">
            <text:p>17/03/1994</text:p>
          </table:table-cell>
          <table:table-cell office:value-type="string" table:style-name="ce8">
            <text:p><text:a xlink:href="https://www.dci.ufscar.br/arquivos/bci/projeto-pedagogico-bci.pdf">https://www.dci.ufscar.br/arquivos/bci/projeto-pedagogico-bci.pdf</text:a></text:p>
          </table:table-cell>
          <table:table-cell office:value-type="date" office:date-value="2020-08-05T00:00:00" table:style-name="ce7">
            <text:p>05/08/2020</text:p>
          </table:table-cell>
          <table:table-cell office:value-type="float" office:value="2014" table:style-name="ce6">
            <text:p>2014</text:p>
          </table:table-cell>
          <table:table-cell office:value-type="string" table:style-name="ce6">
            <text:p>Sim</text:p>
          </table:table-cell>
          <table:table-cell office:value-type="string" table:style-name="ce6">
            <text:p>UFSCAR - projeto-pedagogico-bci</text:p>
          </table:table-cell>
          <table:table-cell table:style-name="ce8"/>
          <table:table-cell table:number-columns-repeated="16370" table:style-name="ce1"/>
        </table:table-row>
        <table:table-row table:style-name="ro1">
          <table:table-cell office:value-type="string" table:style-name="ce6">
            <text:p>UNIVERSIDADE FEDERAL DO RIO GRANDE</text:p>
          </table:table-cell>
          <table:table-cell office:value-type="string" table:style-name="ce6">
            <text:p>FURG</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5-03-01T00:00:00" table:style-name="ce7">
            <text:p>01/03/1975</text:p>
          </table:table-cell>
          <table:table-cell office:value-type="string" table:style-name="ce8">
            <text:p><text:a xlink:href="https://biblioteconomia.furg.br/images/importadoswordpress/ppp.pdf">https://biblioteconomia.furg.br/images/importadoswordpress/ppp.pdf</text:a></text:p>
          </table:table-cell>
          <table:table-cell office:value-type="date" office:date-value="2020-08-02T00:00:00" table:style-name="ce7">
            <text:p>02/08/2020</text:p>
          </table:table-cell>
          <table:table-cell office:value-type="float" office:value="2015" table:style-name="ce6">
            <text:p>2015</text:p>
          </table:table-cell>
          <table:table-cell office:value-type="string" table:style-name="ce6">
            <text:p>Sim</text:p>
          </table:table-cell>
          <table:table-cell office:value-type="string" table:style-name="ce6">
            <text:p>FURG - ppp</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COMUNITÁRIA DA REGIÃO DE CHAPECÓ</text:p>
          </table:table-cell>
          <table:table-cell office:value-type="string" table:style-name="ce6">
            <text:p>UNOCHAPECÓ</text:p>
          </table:table-cell>
          <table:table-cell office:value-type="float" office:value="4" table:style-name="ce6">
            <text:p>4</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6-02-13T00:00:00" table:style-name="ce7">
            <text:p>13/02/2016</text:p>
          </table:table-cell>
          <table:table-cell office:value-type="string" table:style-name="ce8">
            <text:p><text:a xlink:href="https://www.unochapeco.edu.br/static/data/portal/sites/ppc/130.pdf">https://www.unochapeco.edu.br/static/data/portal/sites/ppc/130.pdf</text:a></text:p>
          </table:table-cell>
          <table:table-cell office:value-type="date" office:date-value="2020-08-03T00:00:00" table:style-name="ce7">
            <text:p>03/08/2020</text:p>
          </table:table-cell>
          <table:table-cell office:value-type="float" office:value="2015" table:style-name="ce6">
            <text:p>2015</text:p>
          </table:table-cell>
          <table:table-cell office:value-type="string" table:style-name="ce6">
            <text:p>Não</text:p>
          </table:table-cell>
          <table:table-cell office:value-type="string" table:style-name="ce6">
            <text:p>UNOCHAPECÓ - 130</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FEDERAL DE SANTA CATARINA</text:p>
          </table:table-cell>
          <table:table-cell office:value-type="string" table:style-name="ce6">
            <text:p>UFSC</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4-03-01T00:00:00" table:style-name="ce7">
            <text:p>01/03/1974</text:p>
          </table:table-cell>
          <table:table-cell office:value-type="string" table:style-name="ce8">
            <text:p><text:a xlink:href="http://biblioteconomia.paginas.ufsc.br/files/2014/10/BBD_PPC_2016.pdf">http://biblioteconomia.paginas.ufsc.br/files/2014/10/BBD_PPC_2016.pdf</text:a></text:p>
          </table:table-cell>
          <table:table-cell office:value-type="date" office:date-value="2020-08-02T00:00:00" table:style-name="ce7">
            <text:p>02/08/2020</text:p>
          </table:table-cell>
          <table:table-cell office:value-type="float" office:value="2016" table:style-name="ce6">
            <text:p>2016</text:p>
          </table:table-cell>
          <table:table-cell office:value-type="string" table:style-name="ce6">
            <text:p>Sim</text:p>
          </table:table-cell>
          <table:table-cell office:value-type="string" table:style-name="ce6">
            <text:p>UFSC - BBD_PPC_2016</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FEDERAL DE GOIÁS</text:p>
          </table:table-cell>
          <table:table-cell office:value-type="string" table:style-name="ce6">
            <text:p>UFG</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80-03-01T00:00:00" table:style-name="ce7">
            <text:p>01/03/1980</text:p>
          </table:table-cell>
          <table:table-cell office:value-type="string" table:style-name="ce8">
            <text:p><text:a xlink:href="https://files.cercomp.ufg.br/weby/up/75/o/projeto_pedag%C3%B3gico_DEZEMBRO_01.pdf">https://files.cercomp.ufg.br/weby/up/75/o/projeto_pedag%C3%B3gico_DEZEMBRO_01.pdf</text:a></text:p>
          </table:table-cell>
          <table:table-cell office:value-type="date" office:date-value="2020-08-03T00:00:00" table:style-name="ce7">
            <text:p>03/08/2020</text:p>
          </table:table-cell>
          <table:table-cell office:value-type="float" office:value="2016" table:style-name="ce6">
            <text:p>2016</text:p>
          </table:table-cell>
          <table:table-cell office:value-type="string" table:style-name="ce6">
            <text:p>Sim</text:p>
          </table:table-cell>
          <table:table-cell office:value-type="string" table:style-name="ce6">
            <text:p>UFG - projeto_pedagógico_DEZEMBRO_01</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FEDERAL DO RIO GRANDE DO NORTE</text:p>
          </table:table-cell>
          <table:table-cell office:value-type="string" table:style-name="ce6">
            <text:p>UFRN</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97-03-17T00:00:00" table:style-name="ce7">
            <text:p>17/03/1997</text:p>
          </table:table-cell>
          <table:table-cell office:value-type="string" table:style-name="ce8">
            <text:p><text:a xlink:href="https://sigaa.ufrn.br/sigaa/verProducao?idProducao=4909670&amp;&amp;key=4b886b87c09f243f012822a16ccd598d">https://sigaa.ufrn.br/sigaa/verProducao?idProducao=4909670&amp;&amp;key=4b886b87c09f243f012822a16ccd598d</text:a></text:p>
          </table:table-cell>
          <table:table-cell office:value-type="date" office:date-value="2020-08-04T00:00:00" table:style-name="ce7">
            <text:p>04/08/2020</text:p>
          </table:table-cell>
          <table:table-cell office:value-type="float" office:value="2017" table:style-name="ce6">
            <text:p>2017</text:p>
          </table:table-cell>
          <table:table-cell office:value-type="string" table:style-name="ce6">
            <text:p>Sim</text:p>
          </table:table-cell>
          <table:table-cell office:value-type="string" table:style-name="ce6">
            <text:p>UFRN - PROJETO_PEDAGOGICO_BIBLIOTECONOMIA_2018.1</text:p>
          </table:table-cell>
          <table:table-cell office:value-type="string" table:style-name="ce9">
            <text:p/>
          </table:table-cell>
          <table:table-cell table:number-columns-repeated="16370" table:style-name="ce1"/>
        </table:table-row>
        <table:table-row table:style-name="ro1">
          <table:table-cell office:value-type="string" table:style-name="ce6">
            <text:p>CENTRO UNIVERSITÁRIO CLARETIANO</text:p>
          </table:table-cell>
          <table:table-cell office:value-type="string" table:style-name="ce6">
            <text:p>CEUCLAR</text:p>
          </table:table-cell>
          <table:table-cell office:value-type="float" office:value="5" table:style-name="ce6">
            <text:p>5</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7-01-30T00:00:00" table:style-name="ce7">
            <text:p>30/01/2017</text:p>
          </table:table-cell>
          <table:table-cell office:value-type="string" table:style-name="ce8">
            <text:p><text:a xlink:href="https://sgo.claretiano.edu.br/static/projetos/365/original/PPPC_Biblioteconomia_2017_2020.pdf">https://sgo.claretiano.edu.br/static/projetos/365/original/PPPC_Biblioteconomia_2017_2020.pdf</text:a></text:p>
          </table:table-cell>
          <table:table-cell office:value-type="date" office:date-value="2020-08-04T00:00:00" table:style-name="ce7">
            <text:p>04/08/2020</text:p>
          </table:table-cell>
          <table:table-cell office:value-type="float" office:value="2017" table:style-name="ce6">
            <text:p>2017</text:p>
          </table:table-cell>
          <table:table-cell office:value-type="string" table:style-name="ce6">
            <text:p>Sim</text:p>
          </table:table-cell>
          <table:table-cell table:style-name="ce6"/>
          <table:table-cell office:value-type="string" table:style-name="ce9">
            <text:p/>
          </table:table-cell>
          <table:table-cell table:number-columns-repeated="16370" table:style-name="ce1"/>
        </table:table-row>
        <table:table-row table:style-name="ro1">
          <table:table-cell office:value-type="string" table:style-name="ce6">
            <text:p>FUNDAÇÃO UNIVERSIDADE DO ESTADO DE SANTA CATARINA</text:p>
          </table:table-cell>
          <table:table-cell office:value-type="string" table:style-name="ce6">
            <text:p>UDESC</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1-03-01T00:00:00" table:style-name="ce7">
            <text:p>01/03/2001</text:p>
          </table:table-cell>
          <table:table-cell office:value-type="string" table:style-name="ce8">
            <text:p><text:a xlink:href="https://www.udesc.br/arquivos/faed/id_cpmenu/139/PPC_Biblio___2018___Res_62_2018_15695156827205_139.pdf">https://www.udesc.br/arquivos/faed/id_cpmenu/139/PPC_Biblio___2018___Res_62_2018_15695156827205_139.pdf</text:a></text:p>
          </table:table-cell>
          <table:table-cell office:value-type="date" office:date-value="2020-08-04T00:00:00" table:style-name="ce7">
            <text:p>04/08/2020</text:p>
          </table:table-cell>
          <table:table-cell office:value-type="float" office:value="2017" table:style-name="ce6">
            <text:p>2017</text:p>
          </table:table-cell>
          <table:table-cell office:value-type="string" table:style-name="ce6">
            <text:p>Sim</text:p>
          </table:table-cell>
          <table:table-cell office:value-type="string" table:style-name="ce6">
            <text:p>UDESC - PPC_Biblio___2018___Res_62_2018_15695156827205_139</text:p>
          </table:table-cell>
          <table:table-cell office:value-type="string" table:style-name="ce9">
            <text:p>Em implantação</text:p>
          </table:table-cell>
          <table:table-cell table:number-columns-repeated="16370" table:style-name="ce1"/>
        </table:table-row>
        <table:table-row table:style-name="ro1">
          <table:table-cell office:value-type="string" table:style-name="ce6">
            <text:p>UNIVERSIDADE ESTADUAL DE LONDRINA</text:p>
          </table:table-cell>
          <table:table-cell office:value-type="string" table:style-name="ce6">
            <text:p>UEL</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3-02-16T00:00:00" table:style-name="ce7">
            <text:p>16/02/1973</text:p>
          </table:table-cell>
          <table:table-cell office:value-type="string" table:style-name="ce8">
            <text:p><text:a xlink:href="http://www.uel.br/prograd/documentos/deliberacoes/2017/deliberacao_30_17.pdf">http://www.uel.br/prograd/documentos/deliberacoes/2017/deliberacao_30_17.pdf</text:a></text:p>
          </table:table-cell>
          <table:table-cell office:value-type="date" office:date-value="2020-08-03T00:00:00" table:style-name="ce7">
            <text:p>03/08/2020</text:p>
          </table:table-cell>
          <table:table-cell office:value-type="float" office:value="2018" table:style-name="ce6">
            <text:p>2018</text:p>
          </table:table-cell>
          <table:table-cell office:value-type="string" table:style-name="ce6">
            <text:p>Sim</text:p>
          </table:table-cell>
          <table:table-cell office:value-type="string" table:style-name="ce6">
            <text:p>UEL - deliberacao_30_17</text:p>
          </table:table-cell>
          <table:table-cell office:value-type="string" table:style-name="ce9">
            <text:p/>
          </table:table-cell>
          <table:table-cell table:style-name="ce3"/>
          <table:table-cell table:number-columns-repeated="16369"/>
        </table:table-row>
        <table:table-row table:style-name="ro1">
          <table:table-cell office:value-type="string" table:style-name="ce6">
            <text:p>FUNDAÇÃO UNIVERSIDADE FEDERAL DE RONDÔNIA</text:p>
          </table:table-cell>
          <table:table-cell office:value-type="string" table:style-name="ce6">
            <text:p>UNIR</text:p>
          </table:table-cell>
          <table:table-cell office:value-type="float" office:value="3" table:style-name="ce6">
            <text:p>3</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9-07-27T00:00:00" table:style-name="ce7">
            <text:p>27/07/2009</text:p>
          </table:table-cell>
          <table:table-cell office:value-type="string" table:style-name="ce8">
            <text:p><text:a xlink:href="https://drive.google.com/file/d/1fibzbbMdbw_YMWwSOu2EppbctBQ32mNw/view">https://drive.google.com/file/d/1fibzbbMdbw_YMWwSOu2EppbctBQ32mNw/view</text:a></text:p>
          </table:table-cell>
          <table:table-cell office:value-type="date" office:date-value="2020-08-02T00:00:00" table:style-name="ce7">
            <text:p>02/08/2020</text:p>
          </table:table-cell>
          <table:table-cell office:value-type="float" office:value="2018" table:style-name="ce6">
            <text:p>2018</text:p>
          </table:table-cell>
          <table:table-cell office:value-type="string" table:style-name="ce6">
            <text:p>Sim</text:p>
          </table:table-cell>
          <table:table-cell office:value-type="string" table:style-name="ce6">
            <text:p>UNIR - PPC-2018</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FEDERAL DE PERNAMBUCO</text:p>
          </table:table-cell>
          <table:table-cell office:value-type="string" table:style-name="ce6">
            <text:p>UFPE</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50-01-13T00:00:00" table:style-name="ce7">
            <text:p>13/01/1950</text:p>
          </table:table-cell>
          <table:table-cell office:value-type="string" table:style-name="ce8">
            <text:p><text:a xlink:href="https://www.ufpe.br/documents/39158/0/PPC_2018.pdf/9e500e3f-be15-42a9-b6da-4d9121001514">https://www.ufpe.br/documents/39158/0/PPC_2018.pdf/9e500e3f-be15-42a9-b6da-4d9121001514</text:a></text:p>
          </table:table-cell>
          <table:table-cell office:value-type="date" office:date-value="2020-08-04T00:00:00" table:style-name="ce7">
            <text:p>04/08/2020</text:p>
          </table:table-cell>
          <table:table-cell office:value-type="float" office:value="2018" table:style-name="ce6">
            <text:p>2018</text:p>
          </table:table-cell>
          <table:table-cell office:value-type="string" table:style-name="ce6">
            <text:p>Sim</text:p>
          </table:table-cell>
          <table:table-cell office:value-type="string" table:style-name="ce6">
            <text:p>UFPE - PPC_2018</text:p>
          </table:table-cell>
          <table:table-cell office:value-type="string" table:style-name="ce6">
            <text:p>Criado um diretório com Plano de Ensino contendo as Ementas</text:p>
          </table:table-cell>
          <table:table-cell table:number-columns-repeated="16370" table:style-name="ce1"/>
        </table:table-row>
        <table:table-row table:style-name="ro1">
          <table:table-cell office:value-type="string" table:style-name="ce6">
            <text:p>UNIVERSIDADE FEDERAL DO RIO GRANDE DO SUL</text:p>
          </table:table-cell>
          <table:table-cell office:value-type="string" table:style-name="ce6">
            <text:p>UFRGS</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string" table:style-name="ce7">
            <text:p>Não iniciado</text:p>
          </table:table-cell>
          <table:table-cell office:value-type="string" table:style-name="ce8">
            <text:p><text:a xlink:href="https://www.ufrgs.br/bibead/wp-content/uploads/2018/12/PPN-BibEaD_v4i.pdf">https://www.ufrgs.br/bibead/wp-content/uploads/2018/12/PPN-BibEaD_v4i.pdf</text:a></text:p>
          </table:table-cell>
          <table:table-cell office:value-type="string" table:style-name="ce6">
            <text:p>NÃO INICIADO</text:p>
          </table:table-cell>
          <table:table-cell office:value-type="float" office:value="2018" table:style-name="ce6">
            <text:p>2018</text:p>
          </table:table-cell>
          <table:table-cell office:value-type="string" table:style-name="ce6">
            <text:p>Sim</text:p>
          </table:table-cell>
          <table:table-cell office:value-type="string" table:style-name="ce6">
            <text:p>UFRGS - PPN-BibEaD_v4i</text:p>
          </table:table-cell>
          <table:table-cell table:style-name="ce6"/>
          <table:table-cell table:number-columns-repeated="16370" table:style-name="ce1"/>
        </table:table-row>
        <table:table-row table:style-name="ro1">
          <table:table-cell office:value-type="string" table:style-name="ce6">
            <text:p>UNIVERSIDADE FEDERAL DO RIO GRANDE DO SUL</text:p>
          </table:table-cell>
          <table:table-cell office:value-type="string" table:style-name="ce6">
            <text:p>UFRGS</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47-03-01T00:00:00" table:style-name="ce7">
            <text:p>01/03/1947</text:p>
          </table:table-cell>
          <table:table-cell office:value-type="string" table:style-name="ce8">
            <text:p><text:a xlink:href="http://www.ufrgs.br/fabico/documentos-graduacao-e-comgrads/projeto-pedagogico-do-curso-de-biblioteconomia">http://www.ufrgs.br/fabico/documentos-graduacao-e-comgrads/projeto-pedagogico-do-curso-de-biblioteconomia</text:a></text:p>
          </table:table-cell>
          <table:table-cell office:value-type="date" office:date-value="2021-05-04T00:00:00" table:style-name="ce7">
            <text:p>04/05/2021</text:p>
          </table:table-cell>
          <table:table-cell office:value-type="float" office:value="2012" table:style-name="ce6">
            <text:p>2012</text:p>
          </table:table-cell>
          <table:table-cell office:value-type="string" table:style-name="ce6">
            <text:p>Sim</text:p>
          </table:table-cell>
          <table:table-cell office:value-type="string" table:style-name="ce6">
            <text:p>UFRGS - Projeto Pedagogico Biblioteconomia 2012</text:p>
          </table:table-cell>
          <table:table-cell office:value-type="string" table:style-name="ce9">
            <text:p/>
          </table:table-cell>
          <table:table-cell table:number-columns-repeated="16370" table:style-name="ce1"/>
        </table:table-row>
        <table:table-row table:style-name="ro1">
          <table:table-cell office:value-type="string" table:style-name="ce6">
            <text:p>CENTRO UNIVERSITÁRIO DE FORMIGA</text:p>
          </table:table-cell>
          <table:table-cell office:value-type="string" table:style-name="ce6">
            <text:p>UNIFORMG</text:p>
          </table:table-cell>
          <table:table-cell office:value-type="float" office:value="4" table:style-name="ce6">
            <text:p>4</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8-04-01T00:00:00" table:style-name="ce7">
            <text:p>01/04/1968</text:p>
          </table:table-cell>
          <table:table-cell office:value-type="string" table:style-name="ce8">
            <text:p><text:a xlink:href="https://www.uniformg.edu.br/images/Regulamentos/biblioteconomia/ppc_biblioteconomia.pdf">https://www.uniformg.edu.br/images/Regulamentos/biblioteconomia/ppc_biblioteconomia.pdf</text:a></text:p>
          </table:table-cell>
          <table:table-cell office:value-type="date" office:date-value="2020-08-04T00:00:00" table:style-name="ce7">
            <text:p>04/08/2020</text:p>
          </table:table-cell>
          <table:table-cell office:value-type="float" office:value="2018" table:style-name="ce6">
            <text:p>2018</text:p>
          </table:table-cell>
          <table:table-cell office:value-type="string" table:style-name="ce6">
            <text:p>Sim</text:p>
          </table:table-cell>
          <table:table-cell office:value-type="string" table:style-name="ce6">
            <text:p>UNIFORMG - ppc_biblioteconomia</text:p>
          </table:table-cell>
          <table:table-cell office:value-type="string" table:style-name="ce9">
            <text:p/>
          </table:table-cell>
          <table:table-cell table:number-columns-repeated="16370" table:style-name="ce1"/>
        </table:table-row>
        <table:table-row table:style-name="ro1">
          <table:table-cell office:value-type="string" table:style-name="ce6">
            <text:p>UNIVERSIDADE FEDERAL DO ESPÍRITO SANTO</text:p>
          </table:table-cell>
          <table:table-cell office:value-type="string" table:style-name="ce6">
            <text:p>UFES</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5-03-14T00:00:00" table:style-name="ce7">
            <text:p>14/03/1975</text:p>
          </table:table-cell>
          <table:table-cell office:value-type="string" table:style-name="ce8">
            <text:p><text:a xlink:href="http://www.biblioteconomia.ufes.br/sites/biblioteconomia.ufes.br/files/field/anexo/ppc-biblio_2016_atualizacao_2018.pdf#overlay-context=grade-curricular">http://www.biblioteconomia.ufes.br/sites/biblioteconomia.ufes.br/files/field/anexo/ppc-biblio_2016_atualizacao_2018.pdf#overlay-context=grade-curricular</text:a></text:p>
          </table:table-cell>
          <table:table-cell office:value-type="date" office:date-value="2020-08-04T00:00:00" table:style-name="ce7">
            <text:p>04/08/2020</text:p>
          </table:table-cell>
          <table:table-cell office:value-type="float" office:value="2018" table:style-name="ce6">
            <text:p>2018</text:p>
          </table:table-cell>
          <table:table-cell office:value-type="string" table:style-name="ce6">
            <text:p>Sim</text:p>
          </table:table-cell>
          <table:table-cell office:value-type="string" table:style-name="ce6">
            <text:p>UFES - ppc-biblio_2016_atualizacao_2018</text:p>
          </table:table-cell>
          <table:table-cell office:value-type="string" table:style-name="ce9">
            <text:p/>
          </table:table-cell>
          <table:table-cell table:number-columns-repeated="16370" table:style-name="ce1"/>
        </table:table-row>
        <table:table-row table:style-name="ro1">
          <table:table-cell office:value-type="string" table:style-name="ce6">
            <text:p>PONTIFÍCIA UNIVERSIDADE CATÓLICA DE CAMPINAS</text:p>
          </table:table-cell>
          <table:table-cell office:value-type="string" table:style-name="ce6">
            <text:p>PUC-CAMPINAS</text:p>
          </table:table-cell>
          <table:table-cell office:value-type="float" office:value="5" table:style-name="ce6">
            <text:p>5</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45-03-01T00:00:00" table:style-name="ce7">
            <text:p>01/03/1945</text:p>
          </table:table-cell>
          <table:table-cell office:value-type="string" table:style-name="ce8">
            <text:p><text:a xlink:href="https://www.puc-campinas.edu.br/wp-content/uploads/2019/04/Projeto-Pedagogico-2019-Biblioteconomia.pdf">https://www.puc-campinas.edu.br/wp-content/uploads/2019/04/Projeto-Pedagogico-2019-Biblioteconomia.pdf</text:a></text:p>
          </table:table-cell>
          <table:table-cell office:value-type="date" office:date-value="2020-08-04T00:00:00" table:style-name="ce7">
            <text:p>04/08/2020</text:p>
          </table:table-cell>
          <table:table-cell office:value-type="float" office:value="2019" table:style-name="ce6">
            <text:p>2019</text:p>
          </table:table-cell>
          <table:table-cell office:value-type="string" table:style-name="ce6">
            <text:p>Sim</text:p>
          </table:table-cell>
          <table:table-cell office:value-type="string" table:style-name="ce6">
            <text:p>PUC-CAMPINAS - Projeto-Pedagogico-2019-Biblioteconomia</text:p>
          </table:table-cell>
          <table:table-cell table:style-name="ce6"/>
          <table:table-cell table:number-columns-repeated="16370" table:style-name="ce1"/>
        </table:table-row>
        <table:table-row table:style-name="ro1">
          <table:table-cell office:value-type="string" table:style-name="ce6">
            <text:p>UNIVERSIDADE FEDERAL DE ALAGOAS</text:p>
          </table:table-cell>
          <table:table-cell office:value-type="string" table:style-name="ce6">
            <text:p>UFAL</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99-04-05T00:00:00" table:style-name="ce7">
            <text:p>05/04/1999</text:p>
          </table:table-cell>
          <table:table-cell office:value-type="string" table:style-name="ce8">
            <text:p><text:a xlink:href="http://www.ufal.edu.br/unidadeacademica/ichca/graduacao/biblioteconomia/projetos-pedagogicos">http://www.ufal.edu.br/unidadeacademica/ichca/graduacao/biblioteconomia/projetos-pedagogicos</text:a></text:p>
          </table:table-cell>
          <table:table-cell office:value-type="date" office:date-value="2020-03-13T00:00:00" table:style-name="ce7">
            <text:p>13/03/2020</text:p>
          </table:table-cell>
          <table:table-cell office:value-type="float" office:value="2019" table:style-name="ce6">
            <text:p>2019</text:p>
          </table:table-cell>
          <table:table-cell office:value-type="string" table:style-name="ce6">
            <text:p>Sim</text:p>
          </table:table-cell>
          <table:table-cell office:value-type="string" table:style-name="ce6">
            <text:p>UFAL - Biblioteconomia - Bacharelado 2019<text:s/></text:p>
          </table:table-cell>
          <table:table-cell office:value-type="string" table:style-name="ce9">
            <text:p>Em implantação</text:p>
          </table:table-cell>
          <table:table-cell table:number-columns-repeated="16370"/>
        </table:table-row>
        <table:table-row table:style-name="ro1">
          <table:table-cell office:value-type="string" table:style-name="ce6">
            <text:p>FACULDADE DE BIBLIOTECONOMIA E CIÊNCIA DA INFORMAÇÃO</text:p>
          </table:table-cell>
          <table:table-cell office:value-type="string" table:style-name="ce6">
            <text:p>FABCI</text:p>
          </table:table-cell>
          <table:table-cell office:value-type="float" office:value="4" table:style-name="ce6">
            <text:p>4</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48-01-05T00:00:00" table:style-name="ce7">
            <text:p>05/01/1948</text:p>
          </table:table-cell>
          <table:table-cell office:value-type="string" table:style-name="ce6">
            <text:p>Enviada mensagem por fomulário do sítio do curso, e recebido o PPC por e-mail valls@fespsp.org.br - Profa. Dra. Valeria Valls - Coordenadora</text:p>
          </table:table-cell>
          <table:table-cell office:value-type="date" office:date-value="2021-03-03T00:00:00" table:style-name="ce7">
            <text:p>03/03/2021</text:p>
          </table:table-cell>
          <table:table-cell office:value-type="string" table:style-name="ce6">
            <text:p>-</text:p>
          </table:table-cell>
          <table:table-cell office:value-type="string" table:style-name="ce7">
            <text:p>Sim</text:p>
          </table:table-cell>
          <table:table-cell office:value-type="string" table:style-name="ce6">
            <text:p>FABCI - PPC Biblioteconomia dez2020</text:p>
          </table:table-cell>
          <table:table-cell office:value-type="string" table:style-name="ce10">
            <text:p>Não possui PPC mas o ementário está disponível em https://www.fespsp.org.br/graduacao/cursos/biblioteconomia-e-ciencia-da-informacao</text:p>
          </table:table-cell>
          <table:table-cell table:number-columns-repeated="16370"/>
        </table:table-row>
        <table:table-row table:style-name="ro1">
          <table:table-cell office:value-type="string" table:style-name="ce6">
            <text:p>UNIVERSIDADE DE SÃO PAULO</text:p>
          </table:table-cell>
          <table:table-cell office:value-type="string" table:style-name="ce6">
            <text:p>USP</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6-06-16T00:00:00" table:style-name="ce7">
            <text:p>16/06/1966</text:p>
          </table:table-cell>
          <table:table-cell office:value-type="string" table:style-name="ce8">
            <text:p><text:a xlink:href="http://www2.eca.usp.br/cbd/site/wp-content/uploads/2013/01/Projeto-Pedag%C3%B3gico.pdf">http://www2.eca.usp.br/cbd/site/wp-content/uploads/2013/01/Projeto-Pedag%C3%B3gico.pdf</text:a></text:p>
          </table:table-cell>
          <table:table-cell office:value-type="date" office:date-value="2020-08-02T00:00:00" table:style-name="ce7">
            <text:p>02/08/2020</text:p>
          </table:table-cell>
          <table:table-cell office:value-type="string" table:style-name="ce6">
            <text:p>[2013]</text:p>
          </table:table-cell>
          <table:table-cell office:value-type="string" table:style-name="ce6">
            <text:p>Sim</text:p>
          </table:table-cell>
          <table:table-cell office:value-type="string" table:style-name="ce6">
            <text:p>USP - Projeto-Pedagógico</text:p>
          </table:table-cell>
          <table:table-cell office:value-type="string" table:style-name="ce6">
            <text:p>Ementas somente no sítio institucional https://uspdigital.usp.br/jupiterweb/listarGradeCurricular?codcg=27&amp;codcur=27501&amp;codhab=4&amp;tipo=N</text:p>
          </table:table-cell>
          <table:table-cell table:number-columns-repeated="16370"/>
        </table:table-row>
        <table:table-row table:style-name="ro1">
          <table:table-cell office:value-type="string" table:style-name="ce6">
            <text:p>UNIVERSIDADE DE SÃO PAULO (Ribeirão Preto)</text:p>
          </table:table-cell>
          <table:table-cell office:value-type="string" table:style-name="ce6">
            <text:p>USP</text:p>
          </table:table-cell>
          <table:table-cell office:value-type="string" table:style-name="ce6">
            <text:p>-</text:p>
          </table:table-cell>
          <table:table-cell office:value-type="string" table:style-name="ce6">
            <text:p>Pública</text:p>
          </table:table-cell>
          <table:table-cell office:value-type="string" table:style-name="ce6">
            <text:p>BIBLIOTECONOMIA E CIÊNCIA DA INFORMAÇÃO</text:p>
          </table:table-cell>
          <table:table-cell office:value-type="string" table:style-name="ce6">
            <text:p>Bacharelado</text:p>
          </table:table-cell>
          <table:table-cell office:value-type="string" table:style-name="ce6">
            <text:p>Presencial</text:p>
          </table:table-cell>
          <table:table-cell office:value-type="date" office:date-value="2003-02-17T00:00:00" table:style-name="ce7">
            <text:p>17/02/2003</text:p>
          </table:table-cell>
          <table:table-cell office:value-type="string" table:style-name="ce8">
            <text:p><text:a xlink:href="http://www.ffclrp.usp.br/down.php?id=133&amp;d">http://www.ffclrp.usp.br/down.php?id=133&amp;d</text:a></text:p>
          </table:table-cell>
          <table:table-cell office:value-type="date" office:date-value="2021-03-31T00:00:00" table:style-name="ce7">
            <text:p>31/03/2021</text:p>
          </table:table-cell>
          <table:table-cell office:value-type="float" office:value="2016" table:style-name="ce6">
            <text:p>2016</text:p>
          </table:table-cell>
          <table:table-cell office:value-type="string" table:style-name="ce6">
            <text:p>Sim</text:p>
          </table:table-cell>
          <table:table-cell office:value-type="string" table:style-name="ce6">
            <text:p>USP - PPP_versa&amp;#771;o_Junho_2017_SEM_ENFASES - 2 (1) - v. 29-06-2017</text:p>
          </table:table-cell>
          <table:table-cell office:value-type="string" table:style-name="ce9">
            <text:p>Ementas somente no sítio institucional https://uspdigital.usp.br/jupiterweb/listarGradeCurricular?codcg=59&amp;codcur=59061&amp;codhab=4&amp;tipo=N</text:p>
          </table:table-cell>
          <table:table-cell table:number-columns-repeated="16370"/>
        </table:table-row>
        <table:table-row table:style-name="ro1">
          <table:table-cell office:value-type="string" table:style-name="ce6">
            <text:p>INSTITUTO DE ENSINO SUPERIOR DA FUNLEC</text:p>
          </table:table-cell>
          <table:table-cell office:value-type="string" table:style-name="ce6">
            <text:p>IESF</text:p>
          </table:table-cell>
          <table:table-cell office:value-type="float" office:value="3" table:style-name="ce6">
            <text:p>3</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1-07-16T00:00:00" table:style-name="ce7">
            <text:p>16/07/2001</text:p>
          </table:table-cell>
          <table:table-cell office:value-type="string" table:style-name="ce6">
            <text:p>FORA DO AR - https://www.iesf.funlec.com.br/</text:p>
          </table:table-cell>
          <table:table-cell table:style-name="ce7"/>
          <table:table-cell office:value-type="string" table:style-name="ce8">
            <text:p><text:a xlink:href="http://www.funlec.com.br/iesf/index.php/component/content/category/20-frontpage?format=feed&amp;type=rss">http://www.funlec.com.br/iesf/index.php/component/content/category/20-frontpage?format=feed&amp;type=rss</text:a></text:p>
          </table:table-cell>
          <table:table-cell table:number-columns-repeated="2" table:style-name="ce6"/>
          <table:table-cell office:value-type="string" table:style-name="ce9">
            <text:p/>
          </table:table-cell>
          <table:table-cell table:number-columns-repeated="16370"/>
        </table:table-row>
        <table:table-row table:style-name="ro1">
          <table:table-cell office:value-type="string" table:style-name="ce6">
            <text:p>UNIVERSIDADE FEDERAL DO MARANHÃO</text:p>
          </table:table-cell>
          <table:table-cell office:value-type="string" table:style-name="ce6">
            <text:p>UFMA</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9-03-10T00:00:00" table:style-name="ce7">
            <text:p>10/03/1969</text:p>
          </table:table-cell>
          <table:table-cell office:value-type="string" table:style-name="ce6">
            <text:p>ENVIADO EMAIL aldinarmb@gmail.com - Aldinar Martins Bottentuit (link do PPC quebrado); Informou que O novo PPC ainda não foi aprovado. A versão que ainda estão trabalhando <text:s/>é de 2007, e não quis enviá-lo</text:p>
          </table:table-cell>
          <table:table-cell table:style-name="ce7"/>
          <table:table-cell office:value-type="string" table:style-name="ce8">
            <text:p><text:a xlink:href="https://sigaa.ufma.br/sigaa/public/curso/ppp_curso.jsf?lc=pt_BR&amp;lc=pt_BR&amp;id=85812">https://sigaa.ufma.br/sigaa/public/curso/ppp_curso.jsf?lc=pt_BR&amp;lc=pt_BR&amp;id=85812</text:a></text:p>
          </table:table-cell>
          <table:table-cell table:number-columns-repeated="2" table:style-name="ce6"/>
          <table:table-cell office:value-type="string" table:style-name="ce9">
            <text:p/>
          </table:table-cell>
          <table:table-cell table:number-columns-repeated="16370"/>
        </table:table-row>
        <table:table-row table:style-name="ro1">
          <table:table-cell office:value-type="string" table:style-name="ce6">
            <text:p>UNIVERSIDADE DE BRASÍLIA</text:p>
          </table:table-cell>
          <table:table-cell office:value-type="string" table:style-name="ce6">
            <text:p>UNB</text:p>
          </table:table-cell>
          <table:table-cell office:value-type="float" office:value="5" table:style-name="ce6">
            <text:p>5</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6-03-01T00:00:00" table:style-name="ce7">
            <text:p>01/03/1966</text:p>
          </table:table-cell>
          <table:table-cell office:value-type="string" table:style-name="ce6">
            <text:p>ENVIADO EMAIL Fernanda de Souza Monteiro fernandasm@unb.br respondeu com diversos arquivos <text:s/>de disciplinas ligadas ao tema</text:p>
          </table:table-cell>
          <table:table-cell office:value-type="date" office:date-value="2021-03-03T00:00:00" table:style-name="ce7">
            <text:p>03/03/2021</text:p>
          </table:table-cell>
          <table:table-cell table:number-columns-repeated="2" table:style-name="ce6"/>
          <table:table-cell office:value-type="string" table:style-name="ce6">
            <text:p>UNB - Projeto_3464026_PPC_BIBLIOTECONOMIA_FCI_2019_05-24 final - <text:s/>rita</text:p>
          </table:table-cell>
          <table:table-cell office:value-type="string" table:style-name="ce9">
            <text:p/>
          </table:table-cell>
          <table:table-cell table:number-columns-repeated="16370"/>
        </table:table-row>
        <table:table-row table:style-name="ro1">
          <table:table-cell office:value-type="string" table:style-name="ce6">
            <text:p>UNIVERSIDADE FEDERAL DO AMAZONAS</text:p>
          </table:table-cell>
          <table:table-cell office:value-type="string" table:style-name="ce6">
            <text:p>UFAM</text:p>
          </table:table-cell>
          <table:table-cell office:value-type="float" office:value="4" table:style-name="ce6">
            <text:p>4</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66-11-14T00:00:00" table:style-name="ce7">
            <text:p>14/11/1966</text:p>
          </table:table-cell>
          <table:table-cell office:value-type="string" table:style-name="ce6">
            <text:p>Fora do ar em Agosto/2020. Em fevereiro/2021 sítio ativo mas seem PPC no sítio. Enviado e-mail para Profa. Dra. Danielly Oliveira Inomata dias 18/02 e dia 11/02, ambos sem resposta.</text:p>
          </table:table-cell>
          <table:table-cell table:style-name="ce7"/>
          <table:table-cell table:number-columns-repeated="2" table:style-name="ce6"/>
          <table:table-cell office:value-type="string" table:style-name="ce8">
            <text:p><text:a xlink:href="http://repositoriofic.ufam.edu.br/handle/prefix/1/simple-search?filterquery=Plano+de+Ensino&amp;filtername=type&amp;filtertype=equals">http://repositoriofic.ufam.edu.br/handle/prefix/1/simple-search?filterquery=Plano+de+Ensino&amp;filtername=type&amp;filtertype=equals</text:a></text:p>
          </table:table-cell>
          <table:table-cell office:value-type="string" table:style-name="ce9">
            <text:p/>
          </table:table-cell>
          <table:table-cell table:number-columns-repeated="16370"/>
        </table:table-row>
        <table:table-row table:style-name="ro1">
          <table:table-cell office:value-type="string" table:style-name="ce6">
            <text:p>CENTRO UNIVERSITÁRIO TERESA D'ÁVILA</text:p>
          </table:table-cell>
          <table:table-cell office:value-type="string" table:style-name="ce6">
            <text:p>FATEA</text:p>
          </table:table-cell>
          <table:table-cell office:value-type="float" office:value="3" table:style-name="ce6">
            <text:p>3</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75-08-14T00:00:00" table:style-name="ce7">
            <text:p>14/08/1975</text:p>
          </table:table-cell>
          <table:table-cell office:value-type="string" table:style-name="ce6">
            <text:p>ENVIADO EMAIL biblioteconomia@fatea.br NÃO RESPONDEU</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SANTA ÚRSULA</text:p>
          </table:table-cell>
          <table:table-cell office:value-type="string" table:style-name="ce6">
            <text:p>USU</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1957-03-03T00:00:00" table:style-name="ce7">
            <text:p>03/03/1957</text:p>
          </table:table-cell>
          <table:table-cell office:value-type="string" table:style-name="ce6">
            <text:p>CURSO NÃO DISPONÍVEL, ULTIMO ACESSO EM 27/04/2021</text:p>
          </table:table-cell>
          <table:table-cell table:style-name="ce7"/>
          <table:table-cell table:number-columns-repeated="3" table:style-name="ce6"/>
          <table:table-cell office:value-type="string" table:style-name="ce6">
            <text:p>Embora no site do eMec consta como em atividade, no sítio insitucionla o curso não consta como existente</text:p>
          </table:table-cell>
          <table:table-cell table:number-columns-repeated="16370"/>
        </table:table-row>
        <table:table-row table:style-name="ro1">
          <table:table-cell office:value-type="string" table:style-name="ce6">
            <text:p>CENTRO UNIVERSITÁRIO UNISEP</text:p>
          </table:table-cell>
          <table:table-cell office:value-type="string" table:style-name="ce6">
            <text:p>-</text:p>
          </table:table-cell>
          <table:table-cell office:value-type="float" office:value="3" table:style-name="ce6">
            <text:p>3</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16-12-02T00:00:00" table:style-name="ce7">
            <text:p>02/12/2016</text:p>
          </table:table-cell>
          <table:table-cell office:value-type="string" table:style-name="ce6">
            <text:p>ERRO - ENVIADO EMAIL admeire@unisep.edu.br - Admeire da Silva Santos Sundstrom E-MAIL INEXISTENTE</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CENTRO UNIVERSITÁRIO ASSUNÇÃO</text:p>
          </table:table-cell>
          <table:table-cell office:value-type="string" table:style-name="ce6">
            <text:p>UNIFAI</text:p>
          </table:table-cell>
          <table:table-cell office:value-type="float" office:value="4" table:style-name="ce6">
            <text:p>4</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5-08-01T00:00:00" table:style-name="ce7">
            <text:p>01/08/2005</text:p>
          </table:table-cell>
          <table:table-cell office:value-type="string" table:style-name="ce6">
            <text:p>ENVIADO EMAIL rogerioxn@hotmail.com - Prof. Rogério Xavier Neves NÃO RESPONDEU/ Reenviado e-mail em 18/03/2021</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SALGADO DE OLIVEIRA</text:p>
          </table:table-cell>
          <table:table-cell office:value-type="string" table:style-name="ce6">
            <text:p>UNIVERSO</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4-02-01T00:00:00" table:style-name="ce7">
            <text:p>01/02/2014</text:p>
          </table:table-cell>
          <table:table-cell office:value-type="string" table:style-name="ce6">
            <text:p>ENVIADO EMAIL gestor.biblioteconomia@ead.universo.edu.br , enviou o PPC por e-mail dia 21/04/2021</text:p>
          </table:table-cell>
          <table:table-cell office:value-type="date" office:date-value="2021-05-03T00:00:00" table:style-name="ce7">
            <text:p>03/05/2021</text:p>
          </table:table-cell>
          <table:table-cell office:value-type="float" office:value="2018" table:style-name="ce6">
            <text:p>2018</text:p>
          </table:table-cell>
          <table:table-cell office:value-type="string" table:style-name="ce6">
            <text:p>Sim</text:p>
          </table:table-cell>
          <table:table-cell office:value-type="string" table:style-name="ce6">
            <text:p>UNIVERSO PPC_Biblioteconomia_Universo</text:p>
          </table:table-cell>
          <table:table-cell office:value-type="string" table:style-name="ce9">
            <text:p>Enviado por e-mail em 21/04/2021</text:p>
          </table:table-cell>
          <table:table-cell table:number-columns-repeated="16370"/>
        </table:table-row>
        <table:table-row table:style-name="ro1">
          <table:table-cell office:value-type="string" table:style-name="ce6">
            <text:p>CENTRO UNIVERSITÁRIO UNIVEL</text:p>
          </table:table-cell>
          <table:table-cell office:value-type="string" table:style-name="ce6">
            <text:p>-</text:p>
          </table:table-cell>
          <table:table-cell office:value-type="float" office:value="4" table:style-name="ce6">
            <text:p>4</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9-04-14T00:00:00" table:style-name="ce7">
            <text:p>14/04/2009</text:p>
          </table:table-cell>
          <table:table-cell office:value-type="string" table:style-name="ce6">
            <text:p>NÃO É MAIS OFERTADA</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CENTRO UNIVERSITÁRIO UNIC</text:p>
          </table:table-cell>
          <table:table-cell office:value-type="string" table:style-name="ce6">
            <text:p>-</text:p>
          </table:table-cell>
          <table:table-cell office:value-type="float" office:value="3" table:style-name="ce6">
            <text:p>3</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10-02-01T00:00:00" table:style-name="ce7">
            <text:p>01/02/2010</text:p>
          </table:table-cell>
          <table:table-cell office:value-type="string" table:style-name="ce6">
            <text:p>NÃO É MAIS OFERTADA</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CENTRO UNIVERSITÁRIO DE JAGUARIÚNA</text:p>
          </table:table-cell>
          <table:table-cell office:value-type="string" table:style-name="ce6">
            <text:p>UniFAJ</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7-10-23T00:00:00" table:style-name="ce7">
            <text:p>23/10/2017</text:p>
          </table:table-cell>
          <table:table-cell office:value-type="string" table:style-name="ce6">
            <text:p>site fora do ar, e telefone não funcionou 0800 771 4333</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ESTADUAL DO PIAUÍ</text:p>
          </table:table-cell>
          <table:table-cell office:value-type="string" table:style-name="ce6">
            <text:p>UESPI</text:p>
          </table:table-cell>
          <table:table-cell office:value-type="string" table:style-name="ce6">
            <text:p>-</text:p>
          </table:table-cell>
          <table:table-cell office:value-type="string" table:style-name="ce6">
            <text:p>Pública</text:p>
          </table:table-cell>
          <table:table-cell office:value-type="string" table:style-name="ce6">
            <text:p>BIBLIOTECONOMIA</text:p>
          </table:table-cell>
          <table:table-cell office:value-type="string" table:style-name="ce6">
            <text:p>Bacharelado</text:p>
          </table:table-cell>
          <table:table-cell office:value-type="string" table:style-name="ce6">
            <text:p>Presencial</text:p>
          </table:table-cell>
          <table:table-cell office:value-type="date" office:date-value="2003-01-02T00:00:00" table:style-name="ce7">
            <text:p>02/01/2003</text:p>
          </table:table-cell>
          <table:table-cell office:value-type="string" table:style-name="ce6">
            <text:p>ENVIADO EMAIL coord.biblioteconomia@ccsa.uespi.br NÃO RESPONDEU</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CENTRO UNIVERSITÁRIO LEONARDO DA VINCI</text:p>
          </table:table-cell>
          <table:table-cell office:value-type="string" table:style-name="ce6">
            <text:p>UNIASSELVI</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8-02-19T00:00:00" table:style-name="ce7">
            <text:p>19/02/2018</text:p>
          </table:table-cell>
          <table:table-cell office:value-type="string" table:style-name="ce6">
            <text:p>ENVIADO EMAIL - https://portal.uniasselvi.com.br/fale-conosco NÃO RESPONDEU</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DE CAXIAS DO SUL</text:p>
          </table:table-cell>
          <table:table-cell office:value-type="string" table:style-name="ce6">
            <text:p>UCS</text:p>
          </table:table-cell>
          <table:table-cell office:value-type="string" table:style-name="ce6">
            <text:p>-</text:p>
          </table:table-cell>
          <table:table-cell office:value-type="string" table:style-name="ce6">
            <text:p>Privada</text:p>
          </table:table-cell>
          <table:table-cell office:value-type="string" table:style-name="ce6">
            <text:p>BIBLIOTECONOMIA</text:p>
          </table:table-cell>
          <table:table-cell office:value-type="string" table:style-name="ce6">
            <text:p>Bacharelado</text:p>
          </table:table-cell>
          <table:table-cell office:value-type="string" table:style-name="ce6">
            <text:p>A Distância</text:p>
          </table:table-cell>
          <table:table-cell office:value-type="date" office:date-value="2013-03-04T00:00:00" table:style-name="ce7">
            <text:p>04/03/2013</text:p>
          </table:table-cell>
          <table:table-cell office:value-type="string" table:style-name="ce6">
            <text:p>ENVIADO EMAIL - https://www.ucs.br/site/portalcurso/contato/218/1/930/ NÃO RESPONDEU</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6">
            <text:p>UNIVERSIDADE FEDERAL DA BAHIA</text:p>
          </table:table-cell>
          <table:table-cell office:value-type="string" table:style-name="ce6">
            <text:p>UFBA</text:p>
          </table:table-cell>
          <table:table-cell office:value-type="string" table:style-name="ce6">
            <text:p>-</text:p>
          </table:table-cell>
          <table:table-cell office:value-type="string" table:style-name="ce6">
            <text:p>Pública</text:p>
          </table:table-cell>
          <table:table-cell office:value-type="string" table:style-name="ce6">
            <text:p>BIBLIOTECONOMIA E DOCUMENTAÇÃO</text:p>
          </table:table-cell>
          <table:table-cell office:value-type="string" table:style-name="ce6">
            <text:p>Bacharelado</text:p>
          </table:table-cell>
          <table:table-cell office:value-type="string" table:style-name="ce6">
            <text:p>Presencial</text:p>
          </table:table-cell>
          <table:table-cell office:value-type="date" office:date-value="1942-03-07T00:00:00" table:style-name="ce7">
            <text:p>07/03/1942</text:p>
          </table:table-cell>
          <table:table-cell office:value-type="string" table:style-name="ce15">
            <text:p>https://blog.ufba.br/ici/files/2011/08/Biblioteconomia_matriz.pdf</text:p>
          </table:table-cell>
          <table:table-cell office:value-type="date" office:date-value="2021-01-04T00:00:00" table:style-name="ce7">
            <text:p>04/01/2021</text:p>
          </table:table-cell>
          <table:table-cell office:value-type="string" table:style-name="ce6">
            <text:p>[s.d.]</text:p>
          </table:table-cell>
          <table:table-cell office:value-type="string" table:style-name="ce6">
            <text:p>Sim</text:p>
          </table:table-cell>
          <table:table-cell office:value-type="string" table:style-name="ce6">
            <text:p>Biblioteconomia_matriz.pdf</text:p>
          </table:table-cell>
          <table:table-cell office:value-type="string" table:style-name="ce9">
            <text:p>Entrei em contato com Profa. Ms. Hildenise Ferreira Novo que informou não ser mais coordenadora, depois com Prof. Dr. Sérgio Franklin que não respondeu. Quando voltei ao site havia sido consertado o link da matriz curricular a qual as disciplinas contiam as ementas</text:p>
          </table:table-cell>
          <table:table-cell table:number-columns-repeated="16370"/>
        </table:table-row>
        <table:table-row table:style-name="ro1">
          <table:table-cell office:value-type="string" table:style-name="ce6">
            <text:p>UNIVERSIDADE FEDERAL FLUMINENSE</text:p>
          </table:table-cell>
          <table:table-cell office:value-type="string" table:style-name="ce6">
            <text:p>UFF</text:p>
          </table:table-cell>
          <table:table-cell office:value-type="float" office:value="3" table:style-name="ce6">
            <text:p>3</text:p>
          </table:table-cell>
          <table:table-cell office:value-type="string" table:style-name="ce6">
            <text:p>Pública</text:p>
          </table:table-cell>
          <table:table-cell office:value-type="string" table:style-name="ce6">
            <text:p>BIBLIOTECONOMIA E DOCUMENTAÇÃO</text:p>
          </table:table-cell>
          <table:table-cell office:value-type="string" table:style-name="ce6">
            <text:p>Bacharelado</text:p>
          </table:table-cell>
          <table:table-cell office:value-type="string" table:style-name="ce6">
            <text:p>Presencial</text:p>
          </table:table-cell>
          <table:table-cell office:value-type="date" office:date-value="1963-04-16T00:00:00" table:style-name="ce7">
            <text:p>16/04/1963</text:p>
          </table:table-cell>
          <table:table-cell office:value-type="string" table:style-name="ce6">
            <text:p>ENVIADO EMAIL Mariana Costa - ggb.ega@id.uff.br NÃO RESPONDEU; Enviado novo email para Profa. Dra. Julietti de Andrade em 21/03/2021</text:p>
          </table:table-cell>
          <table:table-cell table:style-name="ce7"/>
          <table:table-cell table:number-columns-repeated="3" table:style-name="ce6"/>
          <table:table-cell office:value-type="string" table:style-name="ce9">
            <text:p/>
          </table:table-cell>
          <table:table-cell table:number-columns-repeated="16370"/>
        </table:table-row>
        <table:table-row table:style-name="ro1">
          <table:table-cell office:value-type="string" table:style-name="ce13">
            <text:p>CENTRO UNIVERSITÁRIO UNISEP</text:p>
          </table:table-cell>
          <table:table-cell office:value-type="string" table:style-name="ce13">
            <text:p>CEUUN</text:p>
          </table:table-cell>
          <table:table-cell office:value-type="string" table:style-name="ce13">
            <text:p>Privada com fins lucrativos</text:p>
          </table:table-cell>
          <table:table-cell office:value-type="float" office:value="1330321" table:style-name="ce13">
            <text:p>1330321</text:p>
          </table:table-cell>
          <table:table-cell office:value-type="string" table:style-name="ce13">
            <text:p>BIBLIOTECONOMIA</text:p>
          </table:table-cell>
          <table:table-cell office:value-type="string" table:style-name="ce13">
            <text:p>Bacharelado</text:p>
          </table:table-cell>
          <table:table-cell office:value-type="string" table:style-name="ce13">
            <text:p>Presencial</text:p>
          </table:table-cell>
          <table:table-cell office:value-type="date" office:date-value="2016-12-02T00:00:00" table:style-name="ce16">
            <text:p>02/12/2016</text:p>
          </table:table-cell>
          <table:table-cell office:value-type="string" table:style-name="ce16">
            <text:p>PPC não encontrado online, e sem contato com o curso.</text:p>
          </table:table-cell>
          <table:table-cell table:number-columns-repeated="5" table:style-name="ce13"/>
          <table:table-cell table:number-columns-repeated="16370"/>
        </table:table-row>
        <table:table-row table:style-name="ro1">
          <table:table-cell table:number-columns-repeated="16384"/>
        </table:table-row>
        <table:table-row table:style-name="ro1">
          <table:table-cell table:number-columns-repeated="5" table:style-name="ce1"/>
          <table:table-cell table:style-name="ce2"/>
          <table:table-cell table:number-columns-repeated="2" table:style-name="ce3"/>
          <table:table-cell table:style-name="ce2"/>
          <table:table-cell table:number-columns-repeated="16375" table:style-name="ce1"/>
        </table:table-row>
        <table:table-row table:number-rows-repeated="1048520" table:style-name="ro1">
          <table:table-cell table:number-columns-repeated="16384"/>
        </table:table-row>
      </table:table>
      <table:table table:name="Estatísticas" table:style-name="ta2">
        <table:table-column table:style-name="co18" table:default-cell-style-name="ce1"/>
        <table:table-column table:style-name="co19" table:default-cell-style-name="ce1"/>
        <table:table-column table:style-name="co3" table:number-columns-repeated="16382" table:default-cell-style-name="ce1"/>
        <table:table-row table:style-name="ro1">
          <table:table-cell table:number-columns-repeated="16384"/>
        </table:table-row>
        <table:table-row table:style-name="ro1">
          <table:table-cell office:value-type="string" table:style-name="ce1">
            <text:p>Total procurado</text:p>
          </table:table-cell>
          <table:table-cell office:value-type="float" office:value="50" table:formula="of:=COUNTA(['IES_-_PPCs'.I2]:['IES_-_PPCs'.I53])" table:style-name="ce1">
            <text:p>50</text:p>
          </table:table-cell>
          <table:table-cell table:number-columns-repeated="16382"/>
        </table:table-row>
        <table:table-row table:style-name="ro1">
          <table:table-cell office:value-type="string" table:style-name="ce1">
            <text:p>Total Encontrado</text:p>
          </table:table-cell>
          <table:table-cell office:value-type="float" office:value="33" table:formula="of:=COUNTIF(['IES_-_PPCs'.I2]:['IES_-_PPCs'.I53];&quot;http*&quot;)" table:style-name="ce1">
            <text:p>33</text:p>
          </table:table-cell>
          <table:table-cell table:number-columns-repeated="16382"/>
        </table:table-row>
        <table:table-row table:style-name="ro1">
          <table:table-cell office:value-type="string" table:style-name="ce1">
            <text:p>Total com ementas</text:p>
          </table:table-cell>
          <table:table-cell office:value-type="float" office:value="33" table:formula="of:=COUNTIF(['IES_-_PPCs'.L2]:['IES_-_PPCs'.L53];&quot;SIM&quot;)" table:style-name="ce1">
            <text:p>33</text:p>
          </table:table-cell>
          <table:table-cell table:number-columns-repeated="16382"/>
        </table:table-row>
        <table:table-row table:style-name="ro1">
          <table:table-cell office:value-type="string" table:style-name="ce1">
            <text:p>Percentual de PPCs</text:p>
          </table:table-cell>
          <table:table-cell office:value-type="percentage" office:value="0.66" table:formula="of:=[.B3]/[.B2]" table:style-name="ce5">
            <text:p>66%</text:p>
          </table:table-cell>
          <table:table-cell table:number-columns-repeated="16382"/>
        </table:table-row>
        <table:table-row table:style-name="ro1">
          <table:table-cell office:value-type="string" table:style-name="ce1">
            <text:p>Percentual de Ementas</text:p>
          </table:table-cell>
          <table:table-cell office:value-type="percentage" office:value="1" table:formula="of:=[.B4]/[.B3]" table:style-name="ce5">
            <text:p>100%</text:p>
          </table:table-cell>
          <table:table-cell table:number-columns-repeated="16382"/>
        </table:table-row>
        <table:table-row table:style-name="ro1">
          <table:table-cell office:value-type="string" table:style-name="ce1">
            <text:p>Email a serem enviados</text:p>
          </table:table-cell>
          <table:table-cell office:value-type="float" office:value="0" table:formula="of:=COUNTIF(['IES_-_PPCs'.I2]:['IES_-_PPCs'.I53];&quot;Enviar*&quot;)" table:style-name="ce1">
            <text:p>0</text:p>
          </table:table-cell>
          <table:table-cell table:number-columns-repeated="16382"/>
        </table:table-row>
        <table:table-row table:style-name="ro1">
          <table:table-cell office:value-type="string" table:style-name="ce1">
            <text:p>Privadas</text:p>
          </table:table-cell>
          <table:table-cell office:value-type="float" office:value="17" table:formula="of:=COUNTIF(['IES_-_PPCs'.D2]:['IES_-_PPCs'.D53];&quot;Privada*&quot;)" table:style-name="ce1">
            <text:p>17</text:p>
          </table:table-cell>
          <table:table-cell table:number-columns-repeated="16382"/>
        </table:table-row>
        <table:table-row table:number-rows-repeated="1048568" table:style-name="ro1">
          <table:table-cell table:number-columns-repeated="16384"/>
        </table:table-row>
      </table:table>
      <table:table table:name="Graficos" table:style-name="ta2">
        <table:table-column table:style-name="co20" table:default-cell-style-name="ce1"/>
        <table:table-column table:style-name="co21" table:default-cell-style-name="ce1"/>
        <table:table-column table:style-name="co22" table:default-cell-style-name="ce1"/>
        <table:table-column table:style-name="co3" table:number-columns-repeated="8" table:default-cell-style-name="ce1"/>
        <table:table-column table:style-name="co23" table:default-cell-style-name="ce1"/>
        <table:table-column table:style-name="co24" table:default-cell-style-name="ce1"/>
        <table:table-column table:style-name="co22" table:default-cell-style-name="ce1"/>
        <table:table-column table:style-name="co3" table:number-columns-repeated="5" table:default-cell-style-name="ce1"/>
        <table:table-column table:style-name="co25" table:number-columns-repeated="2" table:default-cell-style-name="ce1"/>
        <table:table-column table:style-name="co22" table:default-cell-style-name="ce1"/>
        <table:table-column table:style-name="co3" table:number-columns-repeated="5" table:default-cell-style-name="ce1"/>
        <table:table-column table:style-name="co25" table:default-cell-style-name="ce1"/>
        <table:table-column table:style-name="co26" table:default-cell-style-name="ce1" table:visibility="collapse"/>
        <table:table-column table:style-name="co27" table:default-cell-style-name="ce1" table:visibility="collapse"/>
        <table:table-column table:style-name="co3"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number-columns-repeated="2" table:default-cell-style-name="ce1"/>
        <table:table-column table:style-name="co35" table:default-cell-style-name="ce1"/>
        <table:table-column table:style-name="co36" table:default-cell-style-name="ce1"/>
        <table:table-column table:style-name="co3" table:number-columns-repeated="2" table:default-cell-style-name="ce1"/>
        <table:table-column table:style-name="co37" table:default-cell-style-name="ce1"/>
        <table:table-column table:style-name="co38" table:default-cell-style-name="ce1"/>
        <table:table-column table:style-name="co3" table:number-columns-repeated="16337" table:default-cell-style-name="ce1"/>
        <table:table-row table:style-name="ro1">
          <table:table-cell office:value-type="string" table:style-name="ce12">
            <text:p>Data Inicío</text:p>
          </table:table-cell>
          <table:table-cell office:value-type="string" table:style-name="ce4">
            <text:p>Total Iniciado</text:p>
          </table:table-cell>
          <table:table-cell office:value-type="float" office:value="50" table:formula="of:=COUNTIF([.A2:.A60];&quot;Iniciado&quot;)" table:style-name="ce1">
            <text:p>50</text:p>
          </table:table-cell>
          <table:table-cell table:style-name="ce1">
            <draw:frame draw:z-index="1" draw:id="id0" draw:style-name="a0" draw:name="Gráfico 3" svg:x="0.07292in" svg:y="0.08854in" svg:width="5in" svg:height="3in" style:rel-width="scale" style:rel-height="scale">
              <draw:object xlink:href="Object 1/" xlink:type="simple" xlink:show="embed" xlink:actuate="onLoad"/>
              <svg:title/>
              <svg:desc/>
            </draw:frame>
          </table:table-cell>
          <table:table-cell table:number-columns-repeated="7" table:style-name="ce1"/>
          <table:table-cell office:value-type="string" table:style-name="ce4">
            <text:p>Grau/Modalidade</text:p>
          </table:table-cell>
          <table:table-cell office:value-type="string" table:style-name="ce4">
            <text:p>Bacharelado Presencial</text:p>
          </table:table-cell>
          <table:table-cell office:value-type="float" office:value="43" table:formula="of:=COUNTIF([.L2:.L60];[.M1])" table:style-name="ce1">
            <text:p>43</text:p>
          </table:table-cell>
          <table:table-cell table:number-columns-repeated="5" table:style-name="ce1"/>
          <table:table-cell office:value-type="string" office:string-value="Categoria Administrativa" table:formula="of:=[relatorio_consulta_publica_avan.D1]" table:style-name="ce4">
            <text:p>Categoria Administrativa</text:p>
          </table:table-cell>
          <table:table-cell office:value-type="string" table:style-name="ce4">
            <text:p>Privada com fins lucrativos</text:p>
          </table:table-cell>
          <table:table-cell office:value-type="float" office:value="8" table:formula="of:=COUNTIF([.T1:.T59];[.U1])" table:style-name="ce1">
            <text:p>8</text:p>
          </table:table-cell>
          <table:table-cell table:number-columns-repeated="5" table:style-name="ce1"/>
          <table:table-cell office:value-type="string" office:string-value="Categoria Administrativa" table:formula="of:=[relatorio_consulta_publica_avan.D1]" table:style-name="ce1">
            <text:p>Categoria Administrativa</text:p>
          </table:table-cell>
          <table:table-cell office:value-type="string" office:string-value="Sigla" table:formula="of:=[relatorio_consulta_publica_avan.C1]" table:style-name="ce1">
            <text:p>Sigla</text:p>
          </table:table-cell>
          <table:table-cell office:value-type="string" table:style-name="ce1">
            <text:p>UF</text:p>
          </table:table-cell>
          <table:table-cell office:value-type="string" table:style-name="ce1">
            <text:p>Região</text:p>
          </table:table-cell>
          <table:table-cell table:number-columns-repeated="2" table:style-name="ce1"/>
          <table:table-cell office:value-type="string" table:style-name="ce1">
            <text:p>Norte</text:p>
          </table:table-cell>
          <table:table-cell office:value-type="string" table:style-name="ce1">
            <text:p>Nordeste</text:p>
          </table:table-cell>
          <table:table-cell office:value-type="string" table:style-name="ce1">
            <text:p>Centro-Oeste</text:p>
          </table:table-cell>
          <table:table-cell office:value-type="string" table:style-name="ce1">
            <text:p>Sudeste</text:p>
          </table:table-cell>
          <table:table-cell office:value-type="string" table:style-name="ce1">
            <text:p>Sul</text:p>
          </table:table-cell>
          <table:table-cell office:value-type="string" table:style-name="ce1">
            <text:p>Diversos</text:p>
          </table:table-cell>
          <table:table-cell table:number-columns-repeated="2" table:style-name="ce1"/>
          <table:table-cell office:value-type="string" office:string-value="Categoria Administrativa" table:formula="of:=[relatorio_consulta_publica_avan.D1]" table:style-name="ce1">
            <text:p>Categoria Administrativa</text:p>
          </table:table-cell>
          <table:table-cell office:value-type="string" office:string-value="Modalidade" table:formula="of:=[relatorio_consulta_publica_avan.H1]" table:style-name="ce1">
            <text:p>Modalidade</text:p>
          </table:table-cell>
          <table:table-cell table:number-columns-repeated="2" table:style-name="ce1"/>
          <table:table-cell office:value-type="string" table:style-name="ce1">
            <text:p>Presencial</text:p>
          </table:table-cell>
          <table:table-cell office:value-type="string" table:style-name="ce1">
            <text:p>A Distância</text:p>
          </table:table-cell>
          <table:table-cell table:number-columns-repeated="16337"/>
        </table:table-row>
        <table:table-row table:style-name="ro1">
          <table:table-cell office:value-type="string" office:string-value="Iniciado" table:formula="of:=IF(T([relatorio_consulta_publica_avan.R2])=&quot;Não iniciado&quot;;&quot;Não Iniciado&quot;;&quot;Iniciado&quot;)" table:style-name="ce13">
            <text:p>Iniciado</text:p>
          </table:table-cell>
          <table:table-cell office:value-type="string" table:style-name="ce4">
            <text:p>Total Não iniciado</text:p>
          </table:table-cell>
          <table:table-cell office:value-type="float" office:value="9" table:formula="of:=COUNTIF([.A2:.A60];&quot;Não Iniciado&quot;)" table:style-name="ce1">
            <text:p>9</text:p>
          </table:table-cell>
          <table:table-cell table:number-columns-repeated="8" table:style-name="ce1"/>
          <table:table-cell office:value-type="string" office:string-value="Bacharelado Presencial" table:formula="of:=COM.MICROSOFT.CONCAT([relatorio_consulta_publica_avan.G2];&quot; &quot;;[relatorio_consulta_publica_avan.H2])" table:style-name="ce1">
            <text:p>Bacharelado Presencial</text:p>
          </table:table-cell>
          <table:table-cell office:value-type="string" table:style-name="ce4">
            <text:p>Licenciatura Presencial</text:p>
          </table:table-cell>
          <table:table-cell office:value-type="float" office:value="1" table:formula="of:=COUNTIF([.L3:.L61];[.M2])" table:style-name="ce1">
            <text:p>1</text:p>
          </table:table-cell>
          <table:table-cell table:number-columns-repeated="5" table:style-name="ce1"/>
          <table:table-cell office:value-type="string" office:string-value="Privada sem fins lucrativos" table:formula="of:=[relatorio_consulta_publica_avan.D39]" table:style-name="ce1">
            <text:p>Privada sem fins lucrativos</text:p>
          </table:table-cell>
          <table:table-cell office:value-type="string" table:style-name="ce4">
            <text:p>Privada sem fins lucrativos</text:p>
          </table:table-cell>
          <table:table-cell office:value-type="float" office:value="13" table:formula="of:=COUNTIF([.T2:.T60];[.U2])" table:style-name="ce1">
            <text:p>13</text:p>
          </table:table-cell>
          <table:table-cell table:number-columns-repeated="5" table:style-name="ce1"/>
          <table:table-cell office:value-type="string" office:string-value="Privada" table:formula="of:=LEFT([relatorio_consulta_publica_avan.D48];7)" table:style-name="ce1">
            <text:p>Privada</text:p>
          </table:table-cell>
          <table:table-cell office:value-type="string" office:string-value="IESF" table:formula="of:=[relatorio_consulta_publica_avan.C48]" table:style-name="ce1">
            <text:p>IESF</text:p>
          </table:table-cell>
          <table:table-cell office:value-type="string" table:style-name="ce1">
            <text:p>DIVERSOS</text:p>
          </table:table-cell>
          <table:table-cell office:value-type="string" table:style-name="ce1">
            <text:p>DIVERSOS</text:p>
          </table:table-cell>
          <table:table-cell table:style-name="ce1"/>
          <table:table-cell office:value-type="string" table:style-name="ce1">
            <text:p>Privada</text:p>
          </table:table-cell>
          <table:table-cell office:value-type="float" office:value="0" table:formula="of:=COUNTIFS([.$AE$2:.$AE$16];[.AH1])" table:style-name="ce14">
            <text:p>0</text:p>
          </table:table-cell>
          <table:table-cell office:value-type="float" office:value="0" table:formula="of:=COUNTIFS([.$AE$2:.$AE$16];[.AI1])" table:style-name="ce14">
            <text:p>0</text:p>
          </table:table-cell>
          <table:table-cell office:value-type="float" office:value="0" table:formula="of:=COUNTIFS([.$AE$2:.$AE$16];[.AJ1])" table:style-name="ce14">
            <text:p>0</text:p>
          </table:table-cell>
          <table:table-cell office:value-type="float" office:value="9" table:formula="of:=COUNTIFS([.$AE$2:.$AE$16];[.AK1])" table:style-name="ce14">
            <text:p>9</text:p>
          </table:table-cell>
          <table:table-cell office:value-type="float" office:value="3" table:formula="of:=COUNTIFS([.$AE$2:.$AE$16];[.AL1])" table:style-name="ce14">
            <text:p>3</text:p>
          </table:table-cell>
          <table:table-cell office:value-type="float" office:value="3" table:formula="of:=COUNTIFS([.$AE$2:.$AE$16];[.AM1])" table:style-name="ce14">
            <text:p>3</text:p>
          </table:table-cell>
          <table:table-cell table:number-columns-repeated="2" table:style-name="ce1"/>
          <table:table-cell office:value-type="string" office:string-value="Privada" table:formula="of:=LEFT([relatorio_consulta_publica_avan.D44];7)" table:style-name="ce1">
            <text:p>Privada</text:p>
          </table:table-cell>
          <table:table-cell office:value-type="string" office:string-value="Presencial" table:formula="of:=[relatorio_consulta_publica_avan.H44]" table:style-name="ce1">
            <text:p>Presencial</text:p>
          </table:table-cell>
          <table:table-cell table:style-name="ce1"/>
          <table:table-cell office:value-type="string" table:style-name="ce1">
            <text:p>Privada</text:p>
          </table:table-cell>
          <table:table-cell office:value-type="float" office:value="14" table:formula="of:=COUNTIFS([.$AQ$2:.$AQ$22];[.AT1])" table:style-name="ce14">
            <text:p>14</text:p>
          </table:table-cell>
          <table:table-cell office:value-type="float" office:value="7" table:formula="of:=COUNTIFS([.$AQ$2:.$AQ$22];[.AU1])" table:style-name="ce14">
            <text:p>7</text:p>
          </table:table-cell>
          <table:table-cell table:number-columns-repeated="16337"/>
        </table:table-row>
        <table:table-row table:style-name="ro1">
          <table:table-cell office:value-type="string" office:string-value="Iniciado" table:formula="of:=IF(T([relatorio_consulta_publica_avan.R3])=&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quot; &quot;;[relatorio_consulta_publica_avan.H3])" table:style-name="ce1">
            <text:p>Bacharelado Presencial</text:p>
          </table:table-cell>
          <table:table-cell office:value-type="string" table:style-name="ce4">
            <text:p>Bacharelado A Distância</text:p>
          </table:table-cell>
          <table:table-cell office:value-type="float" office:value="15" table:formula="of:=COUNTIF([.L4:.L62];[.M3])" table:style-name="ce1">
            <text:p>15</text:p>
          </table:table-cell>
          <table:table-cell table:number-columns-repeated="5" table:style-name="ce1"/>
          <table:table-cell office:value-type="string" office:string-value="Pública Federal" table:formula="of:=[relatorio_consulta_publica_avan.D41]" table:style-name="ce1">
            <text:p>Pública Federal</text:p>
          </table:table-cell>
          <table:table-cell office:value-type="string" table:style-name="ce4">
            <text:p>Pública Estadual</text:p>
          </table:table-cell>
          <table:table-cell office:value-type="float" office:value="6" table:formula="of:=COUNTIF([.T3:.T61];[.U3])" table:style-name="ce1">
            <text:p>6</text:p>
          </table:table-cell>
          <table:table-cell table:number-columns-repeated="5" table:style-name="ce1"/>
          <table:table-cell office:value-type="string" office:string-value="Privada" table:formula="of:=LEFT([relatorio_consulta_publica_avan.D50];7)" table:style-name="ce1">
            <text:p>Privada</text:p>
          </table:table-cell>
          <table:table-cell office:value-type="string" office:string-value="UNIASSELVI" table:formula="of:=[relatorio_consulta_publica_avan.C50]" table:style-name="ce1">
            <text:p>UNIASSELVI</text:p>
          </table:table-cell>
          <table:table-cell office:value-type="string" table:style-name="ce1">
            <text:p>DIVERSOS</text:p>
          </table:table-cell>
          <table:table-cell office:value-type="string" table:style-name="ce1">
            <text:p>DIVERSOS</text:p>
          </table:table-cell>
          <table:table-cell table:style-name="ce1"/>
          <table:table-cell office:value-type="string" table:style-name="ce1">
            <text:p>Pública</text:p>
          </table:table-cell>
          <table:table-cell office:value-type="float" office:value="6" table:formula="of:=COUNTIFS([.$AE$18:.$AE$50];[.AH1])" table:style-name="ce14">
            <text:p>6</text:p>
          </table:table-cell>
          <table:table-cell office:value-type="float" office:value="8" table:formula="of:=COUNTIFS([.$AE$18:.$AE$50];[.AI1])" table:style-name="ce14">
            <text:p>8</text:p>
          </table:table-cell>
          <table:table-cell office:value-type="float" office:value="2" table:formula="of:=COUNTIFS([.$AE$18:.$AE$50];[.AJ1])" table:style-name="ce14">
            <text:p>2</text:p>
          </table:table-cell>
          <table:table-cell office:value-type="float" office:value="12" table:formula="of:=COUNTIFS([.$AE$18:.$AE$50];[.AK1])" table:style-name="ce14">
            <text:p>12</text:p>
          </table:table-cell>
          <table:table-cell office:value-type="float" office:value="5" table:formula="of:=COUNTIFS([.$AE$18:.$AE$50];[.AL1])" table:style-name="ce14">
            <text:p>5</text:p>
          </table:table-cell>
          <table:table-cell office:value-type="float" office:value="0" table:formula="of:=COUNTIFS([.$AE$18:.$AE$50];[.AM1])" table:style-name="ce14">
            <text:p>0</text:p>
          </table:table-cell>
          <table:table-cell table:number-columns-repeated="2" table:style-name="ce1"/>
          <table:table-cell office:value-type="string" office:string-value="Pública" table:formula="of:=LEFT([relatorio_consulta_publica_avan.D45];7)" table:style-name="ce1">
            <text:p>Pública</text:p>
          </table:table-cell>
          <table:table-cell office:value-type="string" office:string-value="Presencial" table:formula="of:=[relatorio_consulta_publica_avan.H45]" table:style-name="ce1">
            <text:p>Presencial</text:p>
          </table:table-cell>
          <table:table-cell table:style-name="ce1"/>
          <table:table-cell office:value-type="string" table:style-name="ce1">
            <text:p>Pública</text:p>
          </table:table-cell>
          <table:table-cell office:value-type="float" office:value="30" table:formula="of:=COUNTIFS([.$AQ$24:.$AQ$61];[.AT1])" table:style-name="ce14">
            <text:p>30</text:p>
          </table:table-cell>
          <table:table-cell office:value-type="float" office:value="8" table:formula="of:=COUNTIFS([.$AQ$24:.$AQ$61];[.AU1])" table:style-name="ce14">
            <text:p>8</text:p>
          </table:table-cell>
          <table:table-cell table:number-columns-repeated="16337"/>
        </table:table-row>
        <table:table-row table:style-name="ro1">
          <table:table-cell office:value-type="string" office:string-value="Não Iniciado" table:formula="of:=IF(T([relatorio_consulta_publica_avan.R4])=&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4];&quot; &quot;;[relatorio_consulta_publica_avan.H4])" table:style-name="ce1">
            <text:p>Bacharelado A Distância</text:p>
          </table:table-cell>
          <table:table-cell office:value-type="string" table:style-name="ce4">
            <text:p>Licenciatura A Distância</text:p>
          </table:table-cell>
          <table:table-cell office:value-type="float" office:value="0" table:formula="of:=COUNTIF([.L5:.L63];[.M4])" table:style-name="ce1">
            <text:p>0</text:p>
          </table:table-cell>
          <table:table-cell table:number-columns-repeated="5" table:style-name="ce1"/>
          <table:table-cell office:value-type="string" office:string-value="Privada sem fins lucrativos" table:formula="of:=[relatorio_consulta_publica_avan.D47]" table:style-name="ce1">
            <text:p>Privada sem fins lucrativos</text:p>
          </table:table-cell>
          <table:table-cell office:value-type="string" table:style-name="ce4">
            <text:p>Pública Federal</text:p>
          </table:table-cell>
          <table:table-cell office:value-type="float" office:value="31" table:formula="of:=COUNTIF([.T4:.T62];[.U4])" table:style-name="ce1">
            <text:p>31</text:p>
          </table:table-cell>
          <table:table-cell table:number-columns-repeated="5" table:style-name="ce1"/>
          <table:table-cell office:value-type="string" office:string-value="Pública" table:formula="of:=LEFT([relatorio_consulta_publica_avan.D45];7)" table:style-name="ce1">
            <text:p>Pública</text:p>
          </table:table-cell>
          <table:table-cell office:value-type="string" office:string-value="UESPI" table:formula="of:=[relatorio_consulta_publica_avan.C45]" table:style-name="ce1">
            <text:p>UESPI</text:p>
          </table:table-cell>
          <table:table-cell office:value-type="string" table:style-name="ce1">
            <text:p>DIVERSOS</text:p>
          </table:table-cell>
          <table:table-cell office:value-type="string" table:style-name="ce1">
            <text:p>DIVERSOS</text:p>
          </table:table-cell>
          <table:table-cell table:style-name="ce1"/>
          <table:table-cell table:style-name="ce1">
            <draw:frame draw:z-index="4" draw:id="id3" draw:style-name="a3" draw:name="Gráfico 1" svg:x="0.05208in" svg:y="0.14062in" svg:width="5in" svg:height="3in" style:rel-width="scale" style:rel-height="scale">
              <draw:object xlink:href="Object 4/" xlink:type="simple" xlink:show="embed" xlink:actuate="onLoad"/>
              <svg:title/>
              <svg:desc/>
            </draw:frame>
          </table:table-cell>
          <table:table-cell table:number-columns-repeated="8" table:style-name="ce1"/>
          <table:table-cell office:value-type="string" office:string-value="Privada" table:formula="of:=LEFT([relatorio_consulta_publica_avan.D46];7)" table:style-name="ce1">
            <text:p>Privada</text:p>
          </table:table-cell>
          <table:table-cell office:value-type="string" office:string-value="Presencial" table:formula="of:=[relatorio_consulta_publica_avan.H46]" table:style-name="ce1">
            <text:p>Presencial</text:p>
          </table:table-cell>
          <table:table-cell table:number-columns-repeated="16341" table:style-name="ce1"/>
        </table:table-row>
        <table:table-row table:style-name="ro1">
          <table:table-cell office:value-type="string" office:string-value="Iniciado" table:formula="of:=IF(T([relatorio_consulta_publica_avan.R5])=&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5];&quot; &quot;;[relatorio_consulta_publica_avan.H5])" table:style-name="ce1">
            <text:p>Bacharelado Presencial</text:p>
          </table:table-cell>
          <table:table-cell table:style-name="ce1">
            <draw:frame draw:z-index="2" draw:id="id1" draw:style-name="a1" draw:name="Gráfico 5" svg:x="0.05729in" svg:y="0.13021in" svg:width="5in" svg:height="3in" style:rel-width="scale" style:rel-height="scale">
              <draw:object xlink:href="Object 2/" xlink:type="simple" xlink:show="embed" xlink:actuate="onLoad"/>
              <svg:title/>
              <svg:desc/>
            </draw:frame>
          </table:table-cell>
          <table:table-cell table:number-columns-repeated="6" table:style-name="ce1"/>
          <table:table-cell office:value-type="string" office:string-value="Privada com fins lucrativos" table:formula="of:=[relatorio_consulta_publica_avan.D49]" table:style-name="ce1">
            <text:p>Privada com fins lucrativos</text:p>
          </table:table-cell>
          <table:table-cell table:style-name="ce1">
            <draw:frame draw:z-index="3" draw:id="id2" draw:style-name="a2" draw:name="Gráfico 6" svg:x="0.04687in" svg:y="0.06771in" svg:width="5in" svg:height="3in" style:rel-width="scale" style:rel-height="scale">
              <draw:object xlink:href="Object 3/" xlink:type="simple" xlink:show="embed" xlink:actuate="onLoad"/>
              <svg:title/>
              <svg:desc/>
            </draw:frame>
          </table:table-cell>
          <table:table-cell table:number-columns-repeated="6" table:style-name="ce1"/>
          <table:table-cell office:value-type="string" office:string-value="Privada" table:formula="of:=LEFT([relatorio_consulta_publica_avan.D16];7)" table:style-name="ce1">
            <text:p>Privada</text:p>
          </table:table-cell>
          <table:table-cell office:value-type="string" office:string-value="CEUCLAR" table:formula="of:=[relatorio_consulta_publica_avan.C16]" table:style-name="ce1">
            <text:p>CEUCLAR</text:p>
          </table:table-cell>
          <table:table-cell office:value-type="string" table:style-name="ce1">
            <text:p>MG</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48];7)" table:style-name="ce1">
            <text:p>Privada</text:p>
          </table:table-cell>
          <table:table-cell office:value-type="string" office:string-value="Presencial" table:formula="of:=[relatorio_consulta_publica_avan.H48]" table:style-name="ce1">
            <text:p>Presencial</text:p>
          </table:table-cell>
          <table:table-cell table:style-name="ce1"/>
          <table:table-cell table:style-name="ce1">
            <draw:frame draw:z-index="5" draw:id="id4" draw:style-name="a4" draw:name="Gráfico 2" svg:x="0.09375in" svg:y="0.10937in" svg:width="5in" svg:height="3in" style:rel-width="scale" style:rel-height="scale">
              <draw:object xlink:href="Object 5/" xlink:type="simple" xlink:show="embed" xlink:actuate="onLoad"/>
              <svg:title/>
              <svg:desc/>
            </draw:frame>
          </table:table-cell>
          <table:table-cell table:number-columns-repeated="16339" table:style-name="ce1"/>
        </table:table-row>
        <table:table-row table:style-name="ro1">
          <table:table-cell office:value-type="string" office:string-value="Iniciado" table:formula="of:=IF(T([relatorio_consulta_publica_avan.R6])=&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6];&quot; &quot;;[relatorio_consulta_publica_avan.H6])" table:style-name="ce1">
            <text:p>Bacharelado Presencial</text:p>
          </table:table-cell>
          <table:table-cell table:number-columns-repeated="7" table:style-name="ce1"/>
          <table:table-cell office:value-type="string" office:string-value="Privada com fins lucrativos" table:formula="of:=[relatorio_consulta_publica_avan.D50]" table:style-name="ce1">
            <text:p>Privada com fins lucrativos</text:p>
          </table:table-cell>
          <table:table-cell table:number-columns-repeated="7" table:style-name="ce1"/>
          <table:table-cell office:value-type="string" office:string-value="Pública" table:formula="of:=LEFT([relatorio_consulta_publica_avan.D9];7)" table:style-name="ce1">
            <text:p>Pública</text:p>
          </table:table-cell>
          <table:table-cell office:value-type="string" office:string-value="FURG" table:formula="of:=[relatorio_consulta_publica_avan.C9]" table:style-name="ce1">
            <text:p>FURG</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49];7)" table:style-name="ce1">
            <text:p>Privada</text:p>
          </table:table-cell>
          <table:table-cell office:value-type="string" office:string-value="Presencial" table:formula="of:=[relatorio_consulta_publica_avan.H49]" table:style-name="ce1">
            <text:p>Presencial</text:p>
          </table:table-cell>
          <table:table-cell table:number-columns-repeated="16341" table:style-name="ce1"/>
        </table:table-row>
        <table:table-row table:style-name="ro1">
          <table:table-cell office:value-type="string" office:string-value="Iniciado" table:formula="of:=IF(T([relatorio_consulta_publica_avan.R7])=&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7];&quot; &quot;;[relatorio_consulta_publica_avan.H7])" table:style-name="ce1">
            <text:p>Bacharelado Presencial</text:p>
          </table:table-cell>
          <table:table-cell table:number-columns-repeated="7" table:style-name="ce1"/>
          <table:table-cell office:value-type="string" office:string-value="Privada com fins lucrativos" table:formula="of:=[relatorio_consulta_publica_avan.D51]" table:style-name="ce1">
            <text:p>Privada com fins lucrativos</text:p>
          </table:table-cell>
          <table:table-cell table:number-columns-repeated="7" table:style-name="ce1"/>
          <table:table-cell office:value-type="string" office:string-value="Pública" table:formula="of:=LEFT([relatorio_consulta_publica_avan.D6];7)" table:style-name="ce1">
            <text:p>Pública</text:p>
          </table:table-cell>
          <table:table-cell office:value-type="string" office:string-value="UFSCAR" table:formula="of:=[relatorio_consulta_publica_avan.C6]" table:style-name="ce1">
            <text:p>UFSCAR</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50];7)" table:style-name="ce1">
            <text:p>Privada</text:p>
          </table:table-cell>
          <table:table-cell office:value-type="string" office:string-value="A Distância" table:formula="of:=[relatorio_consulta_publica_avan.H50]" table:style-name="ce1">
            <text:p>A Distância</text:p>
          </table:table-cell>
          <table:table-cell table:number-columns-repeated="16341" table:style-name="ce1"/>
        </table:table-row>
        <table:table-row table:style-name="ro1">
          <table:table-cell office:value-type="string" office:string-value="Iniciado" table:formula="of:=IF(T([relatorio_consulta_publica_avan.R8])=&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8];&quot; &quot;;[relatorio_consulta_publica_avan.H8])" table:style-name="ce1">
            <text:p>Bacharelado Presencial</text:p>
          </table:table-cell>
          <table:table-cell table:number-columns-repeated="7" table:style-name="ce1"/>
          <table:table-cell office:value-type="string" office:string-value="Privada com fins lucrativos" table:formula="of:=[relatorio_consulta_publica_avan.D58]" table:style-name="ce1">
            <text:p>Privada com fins lucrativos</text:p>
          </table:table-cell>
          <table:table-cell table:number-columns-repeated="7" table:style-name="ce1"/>
          <table:table-cell office:value-type="string" office:string-value="Pública" table:formula="of:=LEFT([relatorio_consulta_publica_avan.D23];7)" table:style-name="ce1">
            <text:p>Pública</text:p>
          </table:table-cell>
          <table:table-cell office:value-type="string" office:string-value="UFRN" table:formula="of:=[relatorio_consulta_publica_avan.C23]" table:style-name="ce1">
            <text:p>UFRN</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51];7)" table:style-name="ce1">
            <text:p>Privada</text:p>
          </table:table-cell>
          <table:table-cell office:value-type="string" office:string-value="A Distância" table:formula="of:=[relatorio_consulta_publica_avan.H51]" table:style-name="ce1">
            <text:p>A Distância</text:p>
          </table:table-cell>
          <table:table-cell table:number-columns-repeated="16341" table:style-name="ce1"/>
        </table:table-row>
        <table:table-row table:style-name="ro1">
          <table:table-cell office:value-type="string" office:string-value="Não Iniciado" table:formula="of:=IF(T([relatorio_consulta_publica_avan.R9])=&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9];&quot; &quot;;[relatorio_consulta_publica_avan.H9])" table:style-name="ce1">
            <text:p>Bacharelado A Distância</text:p>
          </table:table-cell>
          <table:table-cell table:number-columns-repeated="7" table:style-name="ce1"/>
          <table:table-cell office:value-type="string" office:string-value="Pública Federal" table:formula="of:=[relatorio_consulta_publica_avan.D60]" table:style-name="ce1">
            <text:p>Pública Federal</text:p>
          </table:table-cell>
          <table:table-cell table:number-columns-repeated="7" table:style-name="ce1"/>
          <table:table-cell office:value-type="string" office:string-value="Pública" table:formula="of:=LEFT([relatorio_consulta_publica_avan.D31];7)" table:style-name="ce1">
            <text:p>Pública</text:p>
          </table:table-cell>
          <table:table-cell office:value-type="string" office:string-value="UFPE" table:formula="of:=[relatorio_consulta_publica_avan.C31]" table:style-name="ce1">
            <text:p>UFPE</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57];7)" table:style-name="ce1">
            <text:p>Privada</text:p>
          </table:table-cell>
          <table:table-cell office:value-type="string" office:string-value="Presencial" table:formula="of:=[relatorio_consulta_publica_avan.H57]" table:style-name="ce1">
            <text:p>Presencial</text:p>
          </table:table-cell>
          <table:table-cell table:number-columns-repeated="16341" table:style-name="ce1"/>
        </table:table-row>
        <table:table-row table:style-name="ro1">
          <table:table-cell office:value-type="string" office:string-value="Iniciado" table:formula="of:=IF(T([relatorio_consulta_publica_avan.R10])=&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10];&quot; &quot;;[relatorio_consulta_publica_avan.H10])" table:style-name="ce1">
            <text:p>Bacharelado A Distância</text:p>
          </table:table-cell>
          <table:table-cell table:number-columns-repeated="7" table:style-name="ce1"/>
          <table:table-cell office:value-type="string" office:string-value="Pública Federal" table:formula="of:=[relatorio_consulta_publica_avan.D4]" table:style-name="ce1">
            <text:p>Pública Federal</text:p>
          </table:table-cell>
          <table:table-cell table:number-columns-repeated="7" table:style-name="ce1"/>
          <table:table-cell office:value-type="string" office:string-value="Pública" table:formula="of:=LEFT([relatorio_consulta_publica_avan.D4];7)" table:style-name="ce1">
            <text:p>Pública</text:p>
          </table:table-cell>
          <table:table-cell office:value-type="string" office:string-value="UFS" table:formula="of:=[relatorio_consulta_publica_avan.C4]" table:style-name="ce1">
            <text:p>UFS</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58];7)" table:style-name="ce1">
            <text:p>Privada</text:p>
          </table:table-cell>
          <table:table-cell office:value-type="string" office:string-value="Presencial" table:formula="of:=[relatorio_consulta_publica_avan.H58]" table:style-name="ce1">
            <text:p>Presencial</text:p>
          </table:table-cell>
          <table:table-cell table:number-columns-repeated="16341" table:style-name="ce1"/>
        </table:table-row>
        <table:table-row table:style-name="ro1">
          <table:table-cell office:value-type="string" office:string-value="Iniciado" table:formula="of:=IF(T([relatorio_consulta_publica_avan.R11])=&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1];&quot; &quot;;[relatorio_consulta_publica_avan.H11])" table:style-name="ce1">
            <text:p>Bacharelado Presencial</text:p>
          </table:table-cell>
          <table:table-cell table:number-columns-repeated="7" table:style-name="ce1"/>
          <table:table-cell office:value-type="string" office:string-value="Pública Federal" table:formula="of:=[relatorio_consulta_publica_avan.D6]" table:style-name="ce1">
            <text:p>Pública Federal</text:p>
          </table:table-cell>
          <table:table-cell table:number-columns-repeated="7" table:style-name="ce1"/>
          <table:table-cell office:value-type="string" office:string-value="Pública" table:formula="of:=LEFT([relatorio_consulta_publica_avan.D34];7)" table:style-name="ce1">
            <text:p>Pública</text:p>
          </table:table-cell>
          <table:table-cell office:value-type="string" office:string-value="UFC" table:formula="of:=[relatorio_consulta_publica_avan.C34]" table:style-name="ce1">
            <text:p>UFC</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59];7)" table:style-name="ce1">
            <text:p>Pública</text:p>
          </table:table-cell>
          <table:table-cell office:value-type="string" office:string-value="Presencial" table:formula="of:=[relatorio_consulta_publica_avan.H59]" table:style-name="ce1">
            <text:p>Presencial</text:p>
          </table:table-cell>
          <table:table-cell table:number-columns-repeated="16341" table:style-name="ce1"/>
        </table:table-row>
        <table:table-row table:style-name="ro1">
          <table:table-cell office:value-type="string" office:string-value="Iniciado" table:formula="of:=IF(T([relatorio_consulta_publica_avan.R12])=&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2];&quot; &quot;;[relatorio_consulta_publica_avan.H12])" table:style-name="ce1">
            <text:p>Bacharelado Presencial</text:p>
          </table:table-cell>
          <table:table-cell table:number-columns-repeated="7" table:style-name="ce1"/>
          <table:table-cell office:value-type="string" office:string-value="Pública Federal" table:formula="of:=[relatorio_consulta_publica_avan.D9]" table:style-name="ce1">
            <text:p>Pública Federal</text:p>
          </table:table-cell>
          <table:table-cell table:number-columns-repeated="7" table:style-name="ce1"/>
          <table:table-cell office:value-type="string" office:string-value="Privada" table:formula="of:=LEFT([relatorio_consulta_publica_avan.D49];7)" table:style-name="ce1">
            <text:p>Privada</text:p>
          </table:table-cell>
          <table:table-cell office:value-type="string" office:string-value="-" table:formula="of:=[relatorio_consulta_publica_avan.C49]" table:style-name="ce1">
            <text:p>-</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4];7)" table:style-name="ce1">
            <text:p>Pública</text:p>
          </table:table-cell>
          <table:table-cell office:value-type="string" office:string-value="A Distância" table:formula="of:=[relatorio_consulta_publica_avan.H4]" table:style-name="ce1">
            <text:p>A Distância</text:p>
          </table:table-cell>
          <table:table-cell table:number-columns-repeated="16341" table:style-name="ce1"/>
        </table:table-row>
        <table:table-row table:style-name="ro1">
          <table:table-cell office:value-type="string" office:string-value="Iniciado" table:formula="of:=IF(T([relatorio_consulta_publica_avan.R13])=&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3];&quot; &quot;;[relatorio_consulta_publica_avan.H13])" table:style-name="ce1">
            <text:p>Bacharelado Presencial</text:p>
          </table:table-cell>
          <table:table-cell table:number-columns-repeated="7" table:style-name="ce1"/>
          <table:table-cell office:value-type="string" office:string-value="Privada sem fins lucrativos" table:formula="of:=[relatorio_consulta_publica_avan.D16]" table:style-name="ce1">
            <text:p>Privada sem fins lucrativos</text:p>
          </table:table-cell>
          <table:table-cell table:number-columns-repeated="7" table:style-name="ce1"/>
          <table:table-cell office:value-type="string" office:string-value="Privada" table:formula="of:=LEFT([relatorio_consulta_publica_avan.D51];7)" table:style-name="ce1">
            <text:p>Privada</text:p>
          </table:table-cell>
          <table:table-cell office:value-type="string" office:string-value="UniFAJ" table:formula="of:=[relatorio_consulta_publica_avan.C51]" table:style-name="ce1">
            <text:p>UniFAJ</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6];7)" table:style-name="ce1">
            <text:p>Pública</text:p>
          </table:table-cell>
          <table:table-cell office:value-type="string" office:string-value="Presencial" table:formula="of:=[relatorio_consulta_publica_avan.H6]" table:style-name="ce1">
            <text:p>Presencial</text:p>
          </table:table-cell>
          <table:table-cell table:number-columns-repeated="16341" table:style-name="ce1"/>
        </table:table-row>
        <table:table-row table:style-name="ro1">
          <table:table-cell office:value-type="string" office:string-value="Iniciado" table:formula="of:=IF(T([relatorio_consulta_publica_avan.R14])=&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4];&quot; &quot;;[relatorio_consulta_publica_avan.H14])" table:style-name="ce1">
            <text:p>Bacharelado Presencial</text:p>
          </table:table-cell>
          <table:table-cell table:number-columns-repeated="7" table:style-name="ce1"/>
          <table:table-cell office:value-type="string" office:string-value="Pública Federal" table:formula="of:=[relatorio_consulta_publica_avan.D23]" table:style-name="ce1">
            <text:p>Pública Federal</text:p>
          </table:table-cell>
          <table:table-cell table:number-columns-repeated="7" table:style-name="ce1"/>
          <table:table-cell office:value-type="string" office:string-value="Privada" table:formula="of:=LEFT([relatorio_consulta_publica_avan.D47];7)" table:style-name="ce1">
            <text:p>Privada</text:p>
          </table:table-cell>
          <table:table-cell office:value-type="string" office:string-value="UNIMES" table:formula="of:=[relatorio_consulta_publica_avan.C47]" table:style-name="ce1">
            <text:p>UNIMES</text:p>
          </table:table-cell>
          <table:table-cell office:value-type="string" table:style-name="ce1">
            <text:p>PR</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9];7)" table:style-name="ce1">
            <text:p>Pública</text:p>
          </table:table-cell>
          <table:table-cell office:value-type="string" office:string-value="A Distância" table:formula="of:=[relatorio_consulta_publica_avan.H9]" table:style-name="ce1">
            <text:p>A Distância</text:p>
          </table:table-cell>
          <table:table-cell table:number-columns-repeated="16341" table:style-name="ce1"/>
        </table:table-row>
        <table:table-row table:style-name="ro1">
          <table:table-cell office:value-type="string" office:string-value="Iniciado" table:formula="of:=IF(T([relatorio_consulta_publica_avan.R15])=&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5];&quot; &quot;;[relatorio_consulta_publica_avan.H15])" table:style-name="ce1">
            <text:p>Bacharelado Presencial</text:p>
          </table:table-cell>
          <table:table-cell table:number-columns-repeated="7" table:style-name="ce1"/>
          <table:table-cell office:value-type="string" office:string-value="Pública Federal" table:formula="of:=[relatorio_consulta_publica_avan.D31]" table:style-name="ce1">
            <text:p>Pública Federal</text:p>
          </table:table-cell>
          <table:table-cell table:number-columns-repeated="7" table:style-name="ce1"/>
          <table:table-cell office:value-type="string" office:string-value="Privada" table:formula="of:=LEFT([relatorio_consulta_publica_avan.D44];7)" table:style-name="ce1">
            <text:p>Privada</text:p>
          </table:table-cell>
          <table:table-cell office:value-type="string" office:string-value="FATEA" table:formula="of:=[relatorio_consulta_publica_avan.C44]" table:style-name="ce1">
            <text:p>FATEA</text:p>
          </table:table-cell>
          <table:table-cell office:value-type="string" table:style-name="ce1">
            <text:p>RS</text:p>
          </table:table-cell>
          <table:table-cell office:value-type="string" table:style-name="ce1">
            <text:p>Sul</text:p>
          </table:table-cell>
          <table:table-cell table:number-columns-repeated="10" table:style-name="ce1"/>
          <table:table-cell office:value-type="string" office:string-value="Privada" table:formula="of:=LEFT([relatorio_consulta_publica_avan.D16];7)" table:style-name="ce1">
            <text:p>Privada</text:p>
          </table:table-cell>
          <table:table-cell office:value-type="string" office:string-value="A Distância" table:formula="of:=[relatorio_consulta_publica_avan.H16]" table:style-name="ce1">
            <text:p>A Distância</text:p>
          </table:table-cell>
          <table:table-cell table:number-columns-repeated="16341" table:style-name="ce1"/>
        </table:table-row>
        <table:table-row table:style-name="ro1">
          <table:table-cell office:value-type="string" office:string-value="Iniciado" table:formula="of:=IF(T([relatorio_consulta_publica_avan.R16])=&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16];&quot; &quot;;[relatorio_consulta_publica_avan.H16])" table:style-name="ce1">
            <text:p>Bacharelado A Distância</text:p>
          </table:table-cell>
          <table:table-cell table:number-columns-repeated="7" table:style-name="ce1"/>
          <table:table-cell office:value-type="string" office:string-value="Pública Federal" table:formula="of:=[relatorio_consulta_publica_avan.D34]" table:style-name="ce1">
            <text:p>Pública Federal</text:p>
          </table:table-cell>
          <table:table-cell table:number-columns-repeated="7" table:style-name="ce1"/>
          <table:table-cell office:value-type="string" office:string-value="Privada" table:formula="of:=LEFT([relatorio_consulta_publica_avan.D46];7)" table:style-name="ce1">
            <text:p>Privada</text:p>
          </table:table-cell>
          <table:table-cell office:value-type="string" office:string-value="-" table:formula="of:=[relatorio_consulta_publica_avan.C46]" table:style-name="ce1">
            <text:p>-</text:p>
          </table:table-cell>
          <table:table-cell office:value-type="string" table:style-name="ce1">
            <text:p>SC</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3];7)" table:style-name="ce1">
            <text:p>Pública</text:p>
          </table:table-cell>
          <table:table-cell office:value-type="string" office:string-value="Presencial" table:formula="of:=[relatorio_consulta_publica_avan.H23]" table:style-name="ce1">
            <text:p>Presencial</text:p>
          </table:table-cell>
          <table:table-cell table:number-columns-repeated="16341" table:style-name="ce1"/>
        </table:table-row>
        <table:table-row table:style-name="ro1">
          <table:table-cell office:value-type="string" office:string-value="Iniciado" table:formula="of:=IF(T([relatorio_consulta_publica_avan.R17])=&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7];&quot; &quot;;[relatorio_consulta_publica_avan.H17])" table:style-name="ce1">
            <text:p>Bacharelado Presencial</text:p>
          </table:table-cell>
          <table:table-cell table:number-columns-repeated="7" table:style-name="ce1"/>
          <table:table-cell office:value-type="string" office:string-value="Privada sem fins lucrativos" table:formula="of:=[relatorio_consulta_publica_avan.D44]" table:style-name="ce1">
            <text:p>Privada sem fins lucrativos</text:p>
          </table:table-cell>
          <table:table-cell table:number-columns-repeated="21" table:style-name="ce1"/>
          <table:table-cell office:value-type="string" office:string-value="Pública" table:formula="of:=LEFT([relatorio_consulta_publica_avan.D31];7)" table:style-name="ce1">
            <text:p>Pública</text:p>
          </table:table-cell>
          <table:table-cell office:value-type="string" office:string-value="Presencial" table:formula="of:=[relatorio_consulta_publica_avan.H31]" table:style-name="ce1">
            <text:p>Presencial</text:p>
          </table:table-cell>
          <table:table-cell table:number-columns-repeated="16341"/>
        </table:table-row>
        <table:table-row table:style-name="ro1">
          <table:table-cell office:value-type="string" office:string-value="Iniciado" table:formula="of:=IF(T([relatorio_consulta_publica_avan.R18])=&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8];&quot; &quot;;[relatorio_consulta_publica_avan.H18])" table:style-name="ce1">
            <text:p>Bacharelado Presencial</text:p>
          </table:table-cell>
          <table:table-cell table:number-columns-repeated="7" table:style-name="ce1"/>
          <table:table-cell office:value-type="string" office:string-value="Pública Estadual" table:formula="of:=[relatorio_consulta_publica_avan.D45]" table:style-name="ce1">
            <text:p>Pública Estadual</text:p>
          </table:table-cell>
          <table:table-cell table:number-columns-repeated="7" table:style-name="ce1"/>
          <table:table-cell office:value-type="string" office:string-value="Pública" table:formula="of:=LEFT([relatorio_consulta_publica_avan.D13];7)" table:style-name="ce1">
            <text:p>Pública</text:p>
          </table:table-cell>
          <table:table-cell office:value-type="string" office:string-value="USP" table:formula="of:=[relatorio_consulta_publica_avan.C13]" table:style-name="ce1">
            <text:p>USP</text:p>
          </table:table-cell>
          <table:table-cell office:value-type="string" table:style-name="ce1">
            <text:p>DF</text:p>
          </table:table-cell>
          <table:table-cell office:value-type="string" table:style-name="ce1">
            <text:p>Centro-Oeste</text:p>
          </table:table-cell>
          <table:table-cell table:number-columns-repeated="10" table:style-name="ce1"/>
          <table:table-cell office:value-type="string" office:string-value="Pública" table:formula="of:=LEFT([relatorio_consulta_publica_avan.D34];7)" table:style-name="ce1">
            <text:p>Pública</text:p>
          </table:table-cell>
          <table:table-cell office:value-type="string" office:string-value="Presencial" table:formula="of:=[relatorio_consulta_publica_avan.H34]" table:style-name="ce1">
            <text:p>Presencial</text:p>
          </table:table-cell>
          <table:table-cell table:number-columns-repeated="16341"/>
        </table:table-row>
        <table:table-row table:style-name="ro1">
          <table:table-cell office:value-type="string" office:string-value="Iniciado" table:formula="of:=IF(T([relatorio_consulta_publica_avan.R19])=&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19];&quot; &quot;;[relatorio_consulta_publica_avan.H19])" table:style-name="ce1">
            <text:p>Bacharelado Presencial</text:p>
          </table:table-cell>
          <table:table-cell table:number-columns-repeated="7" table:style-name="ce1"/>
          <table:table-cell office:value-type="string" office:string-value="Privada com fins lucrativos" table:formula="of:=[relatorio_consulta_publica_avan.D46]" table:style-name="ce1">
            <text:p>Privada com fins lucrativos</text:p>
          </table:table-cell>
          <table:table-cell table:number-columns-repeated="7" table:style-name="ce1"/>
          <table:table-cell office:value-type="string" office:string-value="Pública" table:formula="of:=LEFT([relatorio_consulta_publica_avan.D25];7)" table:style-name="ce1">
            <text:p>Pública</text:p>
          </table:table-cell>
          <table:table-cell office:value-type="string" office:string-value="UFF" table:formula="of:=[relatorio_consulta_publica_avan.C25]" table:style-name="ce1">
            <text:p>UFF</text:p>
          </table:table-cell>
          <table:table-cell office:value-type="string" table:style-name="ce1">
            <text:p>GO</text:p>
          </table:table-cell>
          <table:table-cell office:value-type="string" table:style-name="ce1">
            <text:p>Centro-Oeste</text:p>
          </table:table-cell>
          <table:table-cell table:number-columns-repeated="10" table:style-name="ce1"/>
          <table:table-cell office:value-type="string" office:string-value="Privada" table:formula="of:=LEFT([relatorio_consulta_publica_avan.D39];7)" table:style-name="ce1">
            <text:p>Privada</text:p>
          </table:table-cell>
          <table:table-cell office:value-type="string" office:string-value="A Distância" table:formula="of:=[relatorio_consulta_publica_avan.H39]" table:style-name="ce1">
            <text:p>A Distância</text:p>
          </table:table-cell>
          <table:table-cell table:number-columns-repeated="16341"/>
        </table:table-row>
        <table:table-row table:style-name="ro1">
          <table:table-cell office:value-type="string" office:string-value="Iniciado" table:formula="of:=IF(T([relatorio_consulta_publica_avan.R20])=&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0];&quot; &quot;;[relatorio_consulta_publica_avan.H20])" table:style-name="ce1">
            <text:p>Bacharelado Presencial</text:p>
          </table:table-cell>
          <table:table-cell table:number-columns-repeated="7" table:style-name="ce1"/>
          <table:table-cell office:value-type="string" office:string-value="Privada sem fins lucrativos" table:formula="of:=[relatorio_consulta_publica_avan.D48]" table:style-name="ce1">
            <text:p>Privada sem fins lucrativos</text:p>
          </table:table-cell>
          <table:table-cell table:number-columns-repeated="7" table:style-name="ce1"/>
          <table:table-cell office:value-type="string" office:string-value="Pública" table:formula="of:=LEFT([relatorio_consulta_publica_avan.D28];7)" table:style-name="ce1">
            <text:p>Pública</text:p>
          </table:table-cell>
          <table:table-cell office:value-type="string" office:string-value="UFAL" table:formula="of:=[relatorio_consulta_publica_avan.C28]" table:style-name="ce1">
            <text:p>UFAL</text:p>
          </table:table-cell>
          <table:table-cell office:value-type="string" table:style-name="ce1">
            <text:p>AL</text:p>
          </table:table-cell>
          <table:table-cell office:value-type="string" table:style-name="ce1">
            <text:p>Nordeste</text:p>
          </table:table-cell>
          <table:table-cell table:number-columns-repeated="10" table:style-name="ce1"/>
          <table:table-cell office:value-type="string" office:string-value="Pública" table:formula="of:=LEFT([relatorio_consulta_publica_avan.D41];7)" table:style-name="ce1">
            <text:p>Pública</text:p>
          </table:table-cell>
          <table:table-cell office:value-type="string" office:string-value="Presencial" table:formula="of:=[relatorio_consulta_publica_avan.H41]" table:style-name="ce1">
            <text:p>Presencial</text:p>
          </table:table-cell>
          <table:table-cell table:number-columns-repeated="16341"/>
        </table:table-row>
        <table:table-row table:style-name="ro1">
          <table:table-cell office:value-type="string" office:string-value="Iniciado" table:formula="of:=IF(T([relatorio_consulta_publica_avan.R21])=&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1];&quot; &quot;;[relatorio_consulta_publica_avan.H21])" table:style-name="ce1">
            <text:p>Bacharelado Presencial</text:p>
          </table:table-cell>
          <table:table-cell table:number-columns-repeated="7" table:style-name="ce1"/>
          <table:table-cell office:value-type="string" office:string-value="Privada sem fins lucrativos" table:formula="of:=[relatorio_consulta_publica_avan.D57]" table:style-name="ce1">
            <text:p>Privada sem fins lucrativos</text:p>
          </table:table-cell>
          <table:table-cell table:number-columns-repeated="7" table:style-name="ce1"/>
          <table:table-cell office:value-type="string" office:string-value="Pública" table:formula="of:=LEFT([relatorio_consulta_publica_avan.D3];7)" table:style-name="ce1">
            <text:p>Pública</text:p>
          </table:table-cell>
          <table:table-cell office:value-type="string" office:string-value="UFS" table:formula="of:=[relatorio_consulta_publica_avan.C3]" table:style-name="ce1">
            <text:p>UFS</text:p>
          </table:table-cell>
          <table:table-cell office:value-type="string" table:style-name="ce1">
            <text:p>BA</text:p>
          </table:table-cell>
          <table:table-cell office:value-type="string" table:style-name="ce1">
            <text:p>Nordeste</text:p>
          </table:table-cell>
          <table:table-cell table:number-columns-repeated="10" table:style-name="ce1"/>
          <table:table-cell office:value-type="string" office:string-value="Privada" table:formula="of:=LEFT([relatorio_consulta_publica_avan.D47];7)" table:style-name="ce1">
            <text:p>Privada</text:p>
          </table:table-cell>
          <table:table-cell office:value-type="string" office:string-value="A Distância" table:formula="of:=[relatorio_consulta_publica_avan.H47]" table:style-name="ce1">
            <text:p>A Distância</text:p>
          </table:table-cell>
          <table:table-cell table:number-columns-repeated="16341"/>
        </table:table-row>
        <table:table-row table:style-name="ro1">
          <table:table-cell office:value-type="string" office:string-value="Não Iniciado" table:formula="of:=IF(T([relatorio_consulta_publica_avan.R22])=&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22];&quot; &quot;;[relatorio_consulta_publica_avan.H22])" table:style-name="ce1">
            <text:p>Bacharelado A Distância</text:p>
          </table:table-cell>
          <table:table-cell table:number-columns-repeated="7" table:style-name="ce1"/>
          <table:table-cell office:value-type="string" office:string-value="Pública Federal" table:formula="of:=[relatorio_consulta_publica_avan.D59]" table:style-name="ce1">
            <text:p>Pública Federal</text:p>
          </table:table-cell>
          <table:table-cell table:number-columns-repeated="7" table:style-name="ce1"/>
          <table:table-cell office:value-type="string" office:string-value="Pública" table:formula="of:=LEFT([relatorio_consulta_publica_avan.D12];7)" table:style-name="ce1">
            <text:p>Pública</text:p>
          </table:table-cell>
          <table:table-cell office:value-type="string" office:string-value="UDESC" table:formula="of:=[relatorio_consulta_publica_avan.C12]" table:style-name="ce1">
            <text:p>UDESC</text:p>
          </table:table-cell>
          <table:table-cell office:value-type="string" table:style-name="ce1">
            <text:p>CE</text:p>
          </table:table-cell>
          <table:table-cell office:value-type="string" table:style-name="ce1">
            <text:p>Nordeste</text:p>
          </table:table-cell>
          <table:table-cell table:number-columns-repeated="10" table:style-name="ce1"/>
          <table:table-cell office:value-type="string" office:string-value="Pública" table:formula="of:=LEFT([relatorio_consulta_publica_avan.D60];7)" table:style-name="ce1">
            <text:p>Pública</text:p>
          </table:table-cell>
          <table:table-cell office:value-type="string" office:string-value="Presencial" table:formula="of:=[relatorio_consulta_publica_avan.H60]" table:style-name="ce1">
            <text:p>Presencial</text:p>
          </table:table-cell>
          <table:table-cell table:number-columns-repeated="16341"/>
        </table:table-row>
        <table:table-row table:style-name="ro1">
          <table:table-cell office:value-type="string" office:string-value="Iniciado" table:formula="of:=IF(T([relatorio_consulta_publica_avan.R23])=&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3];&quot; &quot;;[relatorio_consulta_publica_avan.H23])" table:style-name="ce1">
            <text:p>Bacharelado Presencial</text:p>
          </table:table-cell>
          <table:table-cell table:number-columns-repeated="7" table:style-name="ce1"/>
          <table:table-cell office:value-type="string" office:string-value="Pública Estadual" table:formula="of:=[relatorio_consulta_publica_avan.D14]" table:style-name="ce1">
            <text:p>Pública Estadual</text:p>
          </table:table-cell>
          <table:table-cell table:number-columns-repeated="7" table:style-name="ce1"/>
          <table:table-cell office:value-type="string" office:string-value="Pública" table:formula="of:=LEFT([relatorio_consulta_publica_avan.D36];7)" table:style-name="ce1">
            <text:p>Pública</text:p>
          </table:table-cell>
          <table:table-cell office:value-type="string" office:string-value="UFSC" table:formula="of:=[relatorio_consulta_publica_avan.C36]" table:style-name="ce1">
            <text:p>UFSC</text:p>
          </table:table-cell>
          <table:table-cell office:value-type="string" table:style-name="ce1">
            <text:p>CE</text:p>
          </table:table-cell>
          <table:table-cell office:value-type="string" table:style-name="ce1">
            <text:p>Nordeste</text:p>
          </table:table-cell>
          <table:table-cell table:number-columns-repeated="16353" table:style-name="ce1"/>
        </table:table-row>
        <table:table-row table:style-name="ro1">
          <table:table-cell office:value-type="string" office:string-value="Iniciado" table:formula="of:=IF(T([relatorio_consulta_publica_avan.R24])=&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4];&quot; &quot;;[relatorio_consulta_publica_avan.H24])" table:style-name="ce1">
            <text:p>Bacharelado Presencial</text:p>
          </table:table-cell>
          <table:table-cell table:number-columns-repeated="7" table:style-name="ce1"/>
          <table:table-cell office:value-type="string" office:string-value="Privada sem fins lucrativos" table:formula="of:=[relatorio_consulta_publica_avan.D19]" table:style-name="ce1">
            <text:p>Privada sem fins lucrativos</text:p>
          </table:table-cell>
          <table:table-cell table:number-columns-repeated="7" table:style-name="ce1"/>
          <table:table-cell office:value-type="string" office:string-value="Privada" table:formula="of:=LEFT([relatorio_consulta_publica_avan.D17];7)" table:style-name="ce1">
            <text:p>Privada</text:p>
          </table:table-cell>
          <table:table-cell office:value-type="string" office:string-value="UNIFAI" table:formula="of:=[relatorio_consulta_publica_avan.C17]" table:style-name="ce1">
            <text:p>UNIFAI</text:p>
          </table:table-cell>
          <table:table-cell office:value-type="string" table:style-name="ce1">
            <text:p>PB</text:p>
          </table:table-cell>
          <table:table-cell office:value-type="string" table:style-name="ce1">
            <text:p>Nordeste</text:p>
          </table:table-cell>
          <table:table-cell table:number-columns-repeated="10" table:style-name="ce1"/>
          <table:table-cell office:value-type="string" office:string-value="Privada" table:formula="of:=LEFT([relatorio_consulta_publica_avan.D52];7)" table:style-name="ce1">
            <text:p>Privada</text:p>
          </table:table-cell>
          <table:table-cell office:value-type="string" office:string-value="Presencial" table:formula="of:=[relatorio_consulta_publica_avan.H52]" table:style-name="ce1">
            <text:p>Presencial</text:p>
          </table:table-cell>
          <table:table-cell table:number-columns-repeated="16341"/>
        </table:table-row>
        <table:table-row table:style-name="ro1">
          <table:table-cell office:value-type="string" office:string-value="Não Iniciado" table:formula="of:=IF(T([relatorio_consulta_publica_avan.R25])=&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25];&quot; &quot;;[relatorio_consulta_publica_avan.H25])" table:style-name="ce1">
            <text:p>Bacharelado A Distância</text:p>
          </table:table-cell>
          <table:table-cell table:number-columns-repeated="7" table:style-name="ce1"/>
          <table:table-cell office:value-type="string" office:string-value="Pública Federal" table:formula="of:=[relatorio_consulta_publica_avan.D24]" table:style-name="ce1">
            <text:p>Pública Federal</text:p>
          </table:table-cell>
          <table:table-cell table:number-columns-repeated="7" table:style-name="ce1"/>
          <table:table-cell office:value-type="string" office:string-value="Pública" table:formula="of:=LEFT([relatorio_consulta_publica_avan.D7];7)" table:style-name="ce1">
            <text:p>Pública</text:p>
          </table:table-cell>
          <table:table-cell office:value-type="string" office:string-value="UEL" table:formula="of:=[relatorio_consulta_publica_avan.C7]" table:style-name="ce1">
            <text:p>UEL</text:p>
          </table:table-cell>
          <table:table-cell office:value-type="string" table:style-name="ce1">
            <text:p>PE</text:p>
          </table:table-cell>
          <table:table-cell office:value-type="string" table:style-name="ce1">
            <text:p>Nordeste</text:p>
          </table:table-cell>
          <table:table-cell table:number-columns-repeated="10" table:style-name="ce1"/>
          <table:table-cell office:value-type="string" office:string-value="Privada" table:formula="of:=LEFT([relatorio_consulta_publica_avan.D53];7)" table:style-name="ce1">
            <text:p>Privada</text:p>
          </table:table-cell>
          <table:table-cell office:value-type="string" office:string-value="A Distância" table:formula="of:=[relatorio_consulta_publica_avan.H53]" table:style-name="ce1">
            <text:p>A Distância</text:p>
          </table:table-cell>
          <table:table-cell table:number-columns-repeated="16341"/>
        </table:table-row>
        <table:table-row table:style-name="ro1">
          <table:table-cell office:value-type="string" office:string-value="Iniciado" table:formula="of:=IF(T([relatorio_consulta_publica_avan.R26])=&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6];&quot; &quot;;[relatorio_consulta_publica_avan.H26])" table:style-name="ce1">
            <text:p>Bacharelado Presencial</text:p>
          </table:table-cell>
          <table:table-cell table:number-columns-repeated="7" table:style-name="ce1"/>
          <table:table-cell office:value-type="string" office:string-value="Pública Federal" table:formula="of:=[relatorio_consulta_publica_avan.D30]" table:style-name="ce1">
            <text:p>Pública Federal</text:p>
          </table:table-cell>
          <table:table-cell table:number-columns-repeated="7" table:style-name="ce1"/>
          <table:table-cell office:value-type="string" office:string-value="Pública" table:formula="of:=LEFT([relatorio_consulta_publica_avan.D32];7)" table:style-name="ce1">
            <text:p>Pública</text:p>
          </table:table-cell>
          <table:table-cell office:value-type="string" office:string-value="UFRGS" table:formula="of:=[relatorio_consulta_publica_avan.C32]" table:style-name="ce1">
            <text:p>UFRGS</text:p>
          </table:table-cell>
          <table:table-cell office:value-type="string" table:style-name="ce1">
            <text:p>PI</text:p>
          </table:table-cell>
          <table:table-cell office:value-type="string" table:style-name="ce1">
            <text:p>Nordeste</text:p>
          </table:table-cell>
          <table:table-cell table:number-columns-repeated="10" table:style-name="ce1"/>
          <table:table-cell office:value-type="string" office:string-value="Privada" table:formula="of:=LEFT([relatorio_consulta_publica_avan.D54];7)" table:style-name="ce1">
            <text:p>Privada</text:p>
          </table:table-cell>
          <table:table-cell office:value-type="string" office:string-value="A Distância" table:formula="of:=[relatorio_consulta_publica_avan.H54]" table:style-name="ce1">
            <text:p>A Distância</text:p>
          </table:table-cell>
          <table:table-cell table:number-columns-repeated="16341"/>
        </table:table-row>
        <table:table-row table:style-name="ro1">
          <table:table-cell office:value-type="string" office:string-value="Iniciado" table:formula="of:=IF(T([relatorio_consulta_publica_avan.R27])=&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7];&quot; &quot;;[relatorio_consulta_publica_avan.H27])" table:style-name="ce1">
            <text:p>Bacharelado Presencial</text:p>
          </table:table-cell>
          <table:table-cell table:number-columns-repeated="7" table:style-name="ce1"/>
          <table:table-cell office:value-type="string" office:string-value="Pública Federal" table:formula="of:=[relatorio_consulta_publica_avan.D32]" table:style-name="ce1">
            <text:p>Pública Federal</text:p>
          </table:table-cell>
          <table:table-cell table:number-columns-repeated="7" table:style-name="ce1"/>
          <table:table-cell office:value-type="string" office:string-value="Pública" table:formula="of:=LEFT([relatorio_consulta_publica_avan.D38];7)" table:style-name="ce1">
            <text:p>Pública</text:p>
          </table:table-cell>
          <table:table-cell office:value-type="string" office:string-value="UFRJ" table:formula="of:=[relatorio_consulta_publica_avan.C38]" table:style-name="ce1">
            <text:p>UFRJ</text:p>
          </table:table-cell>
          <table:table-cell office:value-type="string" table:style-name="ce1">
            <text:p>SE</text:p>
          </table:table-cell>
          <table:table-cell office:value-type="string" table:style-name="ce1">
            <text:p>Nordeste</text:p>
          </table:table-cell>
          <table:table-cell table:number-columns-repeated="10" table:style-name="ce1"/>
          <table:table-cell office:value-type="string" office:string-value="Privada" table:formula="of:=LEFT([relatorio_consulta_publica_avan.D55];7)" table:style-name="ce1">
            <text:p>Privada</text:p>
          </table:table-cell>
          <table:table-cell office:value-type="string" office:string-value="A Distância" table:formula="of:=[relatorio_consulta_publica_avan.H55]" table:style-name="ce1">
            <text:p>A Distância</text:p>
          </table:table-cell>
          <table:table-cell table:number-columns-repeated="16341"/>
        </table:table-row>
        <table:table-row table:style-name="ro1">
          <table:table-cell office:value-type="string" office:string-value="Iniciado" table:formula="of:=IF(T([relatorio_consulta_publica_avan.R28])=&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8];&quot; &quot;;[relatorio_consulta_publica_avan.H28])" table:style-name="ce1">
            <text:p>Bacharelado Presencial</text:p>
          </table:table-cell>
          <table:table-cell table:number-columns-repeated="7" table:style-name="ce1"/>
          <table:table-cell office:value-type="string" office:string-value="Pública Federal" table:formula="of:=[relatorio_consulta_publica_avan.D33]" table:style-name="ce1">
            <text:p>Pública Federal</text:p>
          </table:table-cell>
          <table:table-cell table:number-columns-repeated="7" table:style-name="ce1"/>
          <table:table-cell office:value-type="string" office:string-value="Pública" table:formula="of:=LEFT([relatorio_consulta_publica_avan.D15];7)" table:style-name="ce1">
            <text:p>Pública</text:p>
          </table:table-cell>
          <table:table-cell office:value-type="string" office:string-value="UNESP" table:formula="of:=[relatorio_consulta_publica_avan.C15]" table:style-name="ce1">
            <text:p>UNESP</text:p>
          </table:table-cell>
          <table:table-cell office:value-type="string" table:style-name="ce1">
            <text:p>AM</text:p>
          </table:table-cell>
          <table:table-cell office:value-type="string" table:style-name="ce1">
            <text:p>Norte</text:p>
          </table:table-cell>
          <table:table-cell table:number-columns-repeated="10" table:style-name="ce1"/>
          <table:table-cell office:value-type="string" office:string-value="Privada" table:formula="of:=LEFT([relatorio_consulta_publica_avan.D56];7)" table:style-name="ce1">
            <text:p>Privada</text:p>
          </table:table-cell>
          <table:table-cell office:value-type="string" office:string-value="A Distância" table:formula="of:=[relatorio_consulta_publica_avan.H56]" table:style-name="ce1">
            <text:p>A Distância</text:p>
          </table:table-cell>
          <table:table-cell table:number-columns-repeated="16341"/>
        </table:table-row>
        <table:table-row table:style-name="ro1">
          <table:table-cell office:value-type="string" office:string-value="Iniciado" table:formula="of:=IF(T([relatorio_consulta_publica_avan.R29])=&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29];&quot; &quot;;[relatorio_consulta_publica_avan.H29])" table:style-name="ce1">
            <text:p>Bacharelado Presencial</text:p>
          </table:table-cell>
          <table:table-cell table:number-columns-repeated="7" table:style-name="ce1"/>
          <table:table-cell office:value-type="string" office:string-value="Pública Federal" table:formula="of:=[relatorio_consulta_publica_avan.D2]" table:style-name="ce1">
            <text:p>Pública Federal</text:p>
          </table:table-cell>
          <table:table-cell table:number-columns-repeated="7" table:style-name="ce1"/>
          <table:table-cell office:value-type="string" office:string-value="Privada" table:formula="of:=LEFT([relatorio_consulta_publica_avan.D18];7)" table:style-name="ce1">
            <text:p>Privada</text:p>
          </table:table-cell>
          <table:table-cell office:value-type="string" office:string-value="USU" table:formula="of:=[relatorio_consulta_publica_avan.C18]" table:style-name="ce1">
            <text:p>USU</text:p>
          </table:table-cell>
          <table:table-cell office:value-type="string" table:style-name="ce1">
            <text:p>MA</text:p>
          </table:table-cell>
          <table:table-cell office:value-type="string" table:style-name="ce1">
            <text:p>Norte</text:p>
          </table:table-cell>
          <table:table-cell table:number-columns-repeated="10" table:style-name="ce1"/>
          <table:table-cell office:value-type="string" office:string-value="Pública" table:formula="of:=LEFT([relatorio_consulta_publica_avan.D2];7)" table:style-name="ce1">
            <text:p>Pública</text:p>
          </table:table-cell>
          <table:table-cell office:value-type="string" office:string-value="Presencial" table:formula="of:=[relatorio_consulta_publica_avan.H2]" table:style-name="ce1">
            <text:p>Presencial</text:p>
          </table:table-cell>
          <table:table-cell table:number-columns-repeated="16341"/>
        </table:table-row>
        <table:table-row table:style-name="ro1">
          <table:table-cell office:value-type="string" office:string-value="Iniciado" table:formula="of:=IF(T([relatorio_consulta_publica_avan.R30])=&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0];&quot; &quot;;[relatorio_consulta_publica_avan.H30])" table:style-name="ce1">
            <text:p>Bacharelado Presencial</text:p>
          </table:table-cell>
          <table:table-cell table:number-columns-repeated="7" table:style-name="ce1"/>
          <table:table-cell office:value-type="string" office:string-value="Pública Federal" table:formula="of:=[relatorio_consulta_publica_avan.D3]" table:style-name="ce1">
            <text:p>Pública Federal</text:p>
          </table:table-cell>
          <table:table-cell table:number-columns-repeated="7" table:style-name="ce1"/>
          <table:table-cell office:value-type="string" office:string-value="Pública" table:formula="of:=LEFT([relatorio_consulta_publica_avan.D29];7)" table:style-name="ce1">
            <text:p>Pública</text:p>
          </table:table-cell>
          <table:table-cell office:value-type="string" office:string-value="UFBA" table:formula="of:=[relatorio_consulta_publica_avan.C29]" table:style-name="ce1">
            <text:p>UFBA</text:p>
          </table:table-cell>
          <table:table-cell office:value-type="string" table:style-name="ce1">
            <text:p>MT</text:p>
          </table:table-cell>
          <table:table-cell office:value-type="string" table:style-name="ce1">
            <text:p>Norte</text:p>
          </table:table-cell>
          <table:table-cell table:number-columns-repeated="10" table:style-name="ce1"/>
          <table:table-cell office:value-type="string" office:string-value="Pública" table:formula="of:=LEFT([relatorio_consulta_publica_avan.D3];7)" table:style-name="ce1">
            <text:p>Pública</text:p>
          </table:table-cell>
          <table:table-cell office:value-type="string" office:string-value="Presencial" table:formula="of:=[relatorio_consulta_publica_avan.H3]" table:style-name="ce1">
            <text:p>Presencial</text:p>
          </table:table-cell>
          <table:table-cell table:number-columns-repeated="16341"/>
        </table:table-row>
        <table:table-row table:style-name="ro1">
          <table:table-cell office:value-type="string" office:string-value="Iniciado" table:formula="of:=IF(T([relatorio_consulta_publica_avan.R31])=&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1];&quot; &quot;;[relatorio_consulta_publica_avan.H31])" table:style-name="ce1">
            <text:p>Bacharelado Presencial</text:p>
          </table:table-cell>
          <table:table-cell table:number-columns-repeated="7" table:style-name="ce1"/>
          <table:table-cell office:value-type="string" office:string-value="Pública Federal" table:formula="of:=[relatorio_consulta_publica_avan.D5]" table:style-name="ce1">
            <text:p>Pública Federal</text:p>
          </table:table-cell>
          <table:table-cell table:number-columns-repeated="7" table:style-name="ce1"/>
          <table:table-cell office:value-type="string" office:string-value="Privada" table:formula="of:=LEFT([relatorio_consulta_publica_avan.D10];7)" table:style-name="ce1">
            <text:p>Privada</text:p>
          </table:table-cell>
          <table:table-cell office:value-type="string" office:string-value="UCS" table:formula="of:=[relatorio_consulta_publica_avan.C10]" table:style-name="ce1">
            <text:p>UCS</text:p>
          </table:table-cell>
          <table:table-cell office:value-type="string" table:style-name="ce1">
            <text:p>PA</text:p>
          </table:table-cell>
          <table:table-cell office:value-type="string" table:style-name="ce1">
            <text:p>Norte</text:p>
          </table:table-cell>
          <table:table-cell table:number-columns-repeated="10" table:style-name="ce1"/>
          <table:table-cell office:value-type="string" office:string-value="Pública" table:formula="of:=LEFT([relatorio_consulta_publica_avan.D5];7)" table:style-name="ce1">
            <text:p>Pública</text:p>
          </table:table-cell>
          <table:table-cell office:value-type="string" office:string-value="Presencial" table:formula="of:=[relatorio_consulta_publica_avan.H5]" table:style-name="ce1">
            <text:p>Presencial</text:p>
          </table:table-cell>
          <table:table-cell table:number-columns-repeated="16341"/>
        </table:table-row>
        <table:table-row table:style-name="ro1">
          <table:table-cell office:value-type="string" office:string-value="Iniciado" table:formula="of:=IF(T([relatorio_consulta_publica_avan.R32])=&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2];&quot; &quot;;[relatorio_consulta_publica_avan.H32])" table:style-name="ce1">
            <text:p>Bacharelado Presencial</text:p>
          </table:table-cell>
          <table:table-cell table:number-columns-repeated="7" table:style-name="ce1"/>
          <table:table-cell office:value-type="string" office:string-value="Pública Estadual" table:formula="of:=[relatorio_consulta_publica_avan.D7]" table:style-name="ce1">
            <text:p>Pública Estadual</text:p>
          </table:table-cell>
          <table:table-cell table:number-columns-repeated="7" table:style-name="ce1"/>
          <table:table-cell office:value-type="string" office:string-value="Pública" table:formula="of:=LEFT([relatorio_consulta_publica_avan.D27];7)" table:style-name="ce1">
            <text:p>Pública</text:p>
          </table:table-cell>
          <table:table-cell office:value-type="string" office:string-value="UFMG" table:formula="of:=[relatorio_consulta_publica_avan.C27]" table:style-name="ce1">
            <text:p>UFMG</text:p>
          </table:table-cell>
          <table:table-cell office:value-type="string" table:style-name="ce1">
            <text:p>RN</text:p>
          </table:table-cell>
          <table:table-cell office:value-type="string" table:style-name="ce1">
            <text:p>Norte</text:p>
          </table:table-cell>
          <table:table-cell table:number-columns-repeated="10" table:style-name="ce1"/>
          <table:table-cell office:value-type="string" office:string-value="Pública" table:formula="of:=LEFT([relatorio_consulta_publica_avan.D7];7)" table:style-name="ce1">
            <text:p>Pública</text:p>
          </table:table-cell>
          <table:table-cell office:value-type="string" office:string-value="Presencial" table:formula="of:=[relatorio_consulta_publica_avan.H7]" table:style-name="ce1">
            <text:p>Presencial</text:p>
          </table:table-cell>
          <table:table-cell table:number-columns-repeated="16341"/>
        </table:table-row>
        <table:table-row table:style-name="ro1">
          <table:table-cell office:value-type="string" office:string-value="Não Iniciado" table:formula="of:=IF(T([relatorio_consulta_publica_avan.R33])=&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33];&quot; &quot;;[relatorio_consulta_publica_avan.H33])" table:style-name="ce1">
            <text:p>Bacharelado A Distância</text:p>
          </table:table-cell>
          <table:table-cell table:number-columns-repeated="7" table:style-name="ce1"/>
          <table:table-cell office:value-type="string" office:string-value="Pública Federal" table:formula="of:=[relatorio_consulta_publica_avan.D8]" table:style-name="ce1">
            <text:p>Pública Federal</text:p>
          </table:table-cell>
          <table:table-cell table:number-columns-repeated="7" table:style-name="ce1"/>
          <table:table-cell office:value-type="string" office:string-value="Pública" table:formula="of:=LEFT([relatorio_consulta_publica_avan.D40];7)" table:style-name="ce1">
            <text:p>Pública</text:p>
          </table:table-cell>
          <table:table-cell office:value-type="string" office:string-value="UNIRIO" table:formula="of:=[relatorio_consulta_publica_avan.C40]" table:style-name="ce1">
            <text:p>UNIRIO</text:p>
          </table:table-cell>
          <table:table-cell office:value-type="string" table:style-name="ce1">
            <text:p>RO</text:p>
          </table:table-cell>
          <table:table-cell office:value-type="string" table:style-name="ce1">
            <text:p>Norte</text:p>
          </table:table-cell>
          <table:table-cell table:number-columns-repeated="10" table:style-name="ce1"/>
          <table:table-cell office:value-type="string" office:string-value="Pública" table:formula="of:=LEFT([relatorio_consulta_publica_avan.D8];7)" table:style-name="ce1">
            <text:p>Pública</text:p>
          </table:table-cell>
          <table:table-cell office:value-type="string" office:string-value="Presencial" table:formula="of:=[relatorio_consulta_publica_avan.H8]" table:style-name="ce1">
            <text:p>Presencial</text:p>
          </table:table-cell>
          <table:table-cell table:number-columns-repeated="16341"/>
        </table:table-row>
        <table:table-row table:style-name="ro1">
          <table:table-cell office:value-type="string" office:string-value="Iniciado" table:formula="of:=IF(T([relatorio_consulta_publica_avan.R34])=&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4];&quot; &quot;;[relatorio_consulta_publica_avan.H34])" table:style-name="ce1">
            <text:p>Bacharelado Presencial</text:p>
          </table:table-cell>
          <table:table-cell table:number-columns-repeated="7" table:style-name="ce1"/>
          <table:table-cell office:value-type="string" office:string-value="Privada sem fins lucrativos" table:formula="of:=[relatorio_consulta_publica_avan.D10]" table:style-name="ce1">
            <text:p>Privada sem fins lucrativos</text:p>
          </table:table-cell>
          <table:table-cell table:number-columns-repeated="7" table:style-name="ce1"/>
          <table:table-cell office:value-type="string" office:string-value="Pública" table:formula="of:=LEFT([relatorio_consulta_publica_avan.D22];7)" table:style-name="ce1">
            <text:p>Pública</text:p>
          </table:table-cell>
          <table:table-cell office:value-type="string" office:string-value="UFPA" table:formula="of:=[relatorio_consulta_publica_avan.C22]" table:style-name="ce1">
            <text:p>UFPA</text:p>
          </table:table-cell>
          <table:table-cell office:value-type="string" table:style-name="ce1">
            <text:p>ES</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10];7)" table:style-name="ce1">
            <text:p>Privada</text:p>
          </table:table-cell>
          <table:table-cell office:value-type="string" office:string-value="A Distância" table:formula="of:=[relatorio_consulta_publica_avan.H10]" table:style-name="ce1">
            <text:p>A Distância</text:p>
          </table:table-cell>
          <table:table-cell table:number-columns-repeated="16341"/>
        </table:table-row>
        <table:table-row table:style-name="ro1">
          <table:table-cell office:value-type="string" office:string-value="Iniciado" table:formula="of:=IF(T([relatorio_consulta_publica_avan.R35])=&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5];&quot; &quot;;[relatorio_consulta_publica_avan.H35])" table:style-name="ce1">
            <text:p>Bacharelado Presencial</text:p>
          </table:table-cell>
          <table:table-cell table:number-columns-repeated="7" table:style-name="ce1"/>
          <table:table-cell office:value-type="string" office:string-value="Privada sem fins lucrativos" table:formula="of:=[relatorio_consulta_publica_avan.D11]" table:style-name="ce1">
            <text:p>Privada sem fins lucrativos</text:p>
          </table:table-cell>
          <table:table-cell table:number-columns-repeated="7" table:style-name="ce1"/>
          <table:table-cell office:value-type="string" office:string-value="Pública" table:formula="of:=LEFT([relatorio_consulta_publica_avan.D8];7)" table:style-name="ce1">
            <text:p>Pública</text:p>
          </table:table-cell>
          <table:table-cell office:value-type="string" office:string-value="FURG" table:formula="of:=[relatorio_consulta_publica_avan.C8]" table:style-name="ce1">
            <text:p>FURG</text:p>
          </table:table-cell>
          <table:table-cell office:value-type="string" table:style-name="ce1">
            <text:p>MG</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11];7)" table:style-name="ce1">
            <text:p>Privada</text:p>
          </table:table-cell>
          <table:table-cell office:value-type="string" office:string-value="Presencial" table:formula="of:=[relatorio_consulta_publica_avan.H11]" table:style-name="ce1">
            <text:p>Presencial</text:p>
          </table:table-cell>
          <table:table-cell table:number-columns-repeated="16341"/>
        </table:table-row>
        <table:table-row table:style-name="ro1">
          <table:table-cell office:value-type="string" office:string-value="Iniciado" table:formula="of:=IF(T([relatorio_consulta_publica_avan.R36])=&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6];&quot; &quot;;[relatorio_consulta_publica_avan.H36])" table:style-name="ce1">
            <text:p>Bacharelado Presencial</text:p>
          </table:table-cell>
          <table:table-cell table:number-columns-repeated="7" table:style-name="ce1"/>
          <table:table-cell office:value-type="string" office:string-value="Pública Estadual" table:formula="of:=[relatorio_consulta_publica_avan.D12]" table:style-name="ce1">
            <text:p>Pública Estadual</text:p>
          </table:table-cell>
          <table:table-cell table:number-columns-repeated="7" table:style-name="ce1"/>
          <table:table-cell office:value-type="string" office:string-value="Privada" table:formula="of:=LEFT([relatorio_consulta_publica_avan.D11];7)" table:style-name="ce1">
            <text:p>Privada</text:p>
          </table:table-cell>
          <table:table-cell office:value-type="string" office:string-value="PUC-CAMPINAS" table:formula="of:=[relatorio_consulta_publica_avan.C11]" table:style-name="ce1">
            <text:p>PUC-CAMPINAS</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12];7)" table:style-name="ce1">
            <text:p>Pública</text:p>
          </table:table-cell>
          <table:table-cell office:value-type="string" office:string-value="Presencial" table:formula="of:=[relatorio_consulta_publica_avan.H12]" table:style-name="ce1">
            <text:p>Presencial</text:p>
          </table:table-cell>
          <table:table-cell table:number-columns-repeated="16341"/>
        </table:table-row>
        <table:table-row table:style-name="ro1">
          <table:table-cell office:value-type="string" office:string-value="Iniciado" table:formula="of:=IF(T([relatorio_consulta_publica_avan.R37])=&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7];&quot; &quot;;[relatorio_consulta_publica_avan.H37])" table:style-name="ce1">
            <text:p>Bacharelado Presencial</text:p>
          </table:table-cell>
          <table:table-cell table:number-columns-repeated="7" table:style-name="ce1"/>
          <table:table-cell office:value-type="string" office:string-value="Pública Estadual" table:formula="of:=[relatorio_consulta_publica_avan.D13]" table:style-name="ce1">
            <text:p>Pública Estadual</text:p>
          </table:table-cell>
          <table:table-cell table:number-columns-repeated="7" table:style-name="ce1"/>
          <table:table-cell office:value-type="string" office:string-value="Pública" table:formula="of:=LEFT([relatorio_consulta_publica_avan.D35];7)" table:style-name="ce1">
            <text:p>Pública</text:p>
          </table:table-cell>
          <table:table-cell office:value-type="string" office:string-value="UFG" table:formula="of:=[relatorio_consulta_publica_avan.C35]" table:style-name="ce1">
            <text:p>UFG</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13];7)" table:style-name="ce1">
            <text:p>Pública</text:p>
          </table:table-cell>
          <table:table-cell office:value-type="string" office:string-value="Presencial" table:formula="of:=[relatorio_consulta_publica_avan.H13]" table:style-name="ce1">
            <text:p>Presencial</text:p>
          </table:table-cell>
          <table:table-cell table:number-columns-repeated="16341"/>
        </table:table-row>
        <table:table-row table:style-name="ro1">
          <table:table-cell office:value-type="string" office:string-value="Iniciado" table:formula="of:=IF(T([relatorio_consulta_publica_avan.R38])=&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38];&quot; &quot;;[relatorio_consulta_publica_avan.H38])" table:style-name="ce1">
            <text:p>Bacharelado Presencial</text:p>
          </table:table-cell>
          <table:table-cell table:number-columns-repeated="7" table:style-name="ce1"/>
          <table:table-cell office:value-type="string" office:string-value="Pública Estadual" table:formula="of:=[relatorio_consulta_publica_avan.D15]" table:style-name="ce1">
            <text:p>Pública Estadual</text:p>
          </table:table-cell>
          <table:table-cell table:number-columns-repeated="7" table:style-name="ce1"/>
          <table:table-cell office:value-type="string" office:string-value="Pública" table:formula="of:=LEFT([relatorio_consulta_publica_avan.D42];7)" table:style-name="ce1">
            <text:p>Pública</text:p>
          </table:table-cell>
          <table:table-cell office:value-type="string" office:string-value="UNIRIO" table:formula="of:=[relatorio_consulta_publica_avan.C42]" table:style-name="ce1">
            <text:p>UNIRIO</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14];7)" table:style-name="ce1">
            <text:p>Pública</text:p>
          </table:table-cell>
          <table:table-cell office:value-type="string" office:string-value="Presencial" table:formula="of:=[relatorio_consulta_publica_avan.H14]" table:style-name="ce1">
            <text:p>Presencial</text:p>
          </table:table-cell>
          <table:table-cell table:number-columns-repeated="16341"/>
        </table:table-row>
        <table:table-row table:style-name="ro1">
          <table:table-cell office:value-type="string" office:string-value="Iniciado" table:formula="of:=IF(T([relatorio_consulta_publica_avan.R39])=&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39];&quot; &quot;;[relatorio_consulta_publica_avan.H39])" table:style-name="ce1">
            <text:p>Bacharelado A Distância</text:p>
          </table:table-cell>
          <table:table-cell table:number-columns-repeated="7" table:style-name="ce1"/>
          <table:table-cell office:value-type="string" office:string-value="Privada sem fins lucrativos" table:formula="of:=[relatorio_consulta_publica_avan.D17]" table:style-name="ce1">
            <text:p>Privada sem fins lucrativos</text:p>
          </table:table-cell>
          <table:table-cell table:number-columns-repeated="7" table:style-name="ce1"/>
          <table:table-cell office:value-type="string" office:string-value="Pública" table:formula="of:=LEFT([relatorio_consulta_publica_avan.D2];7)" table:style-name="ce1">
            <text:p>Pública</text:p>
          </table:table-cell>
          <table:table-cell office:value-type="string" office:string-value="UNB" table:formula="of:=[relatorio_consulta_publica_avan.C2]" table:style-name="ce1">
            <text:p>UNB</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15];7)" table:style-name="ce1">
            <text:p>Pública</text:p>
          </table:table-cell>
          <table:table-cell office:value-type="string" office:string-value="Presencial" table:formula="of:=[relatorio_consulta_publica_avan.H15]" table:style-name="ce1">
            <text:p>Presencial</text:p>
          </table:table-cell>
          <table:table-cell table:number-columns-repeated="16341"/>
        </table:table-row>
        <table:table-row table:style-name="ro1">
          <table:table-cell office:value-type="string" office:string-value="Iniciado" table:formula="of:=IF(T([relatorio_consulta_publica_avan.R40])=&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0];&quot; &quot;;[relatorio_consulta_publica_avan.H40])" table:style-name="ce1">
            <text:p>Bacharelado Presencial</text:p>
          </table:table-cell>
          <table:table-cell table:number-columns-repeated="7" table:style-name="ce1"/>
          <table:table-cell office:value-type="string" office:string-value="Privada sem fins lucrativos" table:formula="of:=[relatorio_consulta_publica_avan.D18]" table:style-name="ce1">
            <text:p>Privada sem fins lucrativos</text:p>
          </table:table-cell>
          <table:table-cell table:number-columns-repeated="7" table:style-name="ce1"/>
          <table:table-cell office:value-type="string" office:string-value="Pública" table:formula="of:=LEFT([relatorio_consulta_publica_avan.D37];7)" table:style-name="ce1">
            <text:p>Pública</text:p>
          </table:table-cell>
          <table:table-cell office:value-type="string" office:string-value="UFRJ" table:formula="of:=[relatorio_consulta_publica_avan.C37]" table:style-name="ce1">
            <text:p>UFRJ</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17];7)" table:style-name="ce1">
            <text:p>Privada</text:p>
          </table:table-cell>
          <table:table-cell office:value-type="string" office:string-value="Presencial" table:formula="of:=[relatorio_consulta_publica_avan.H17]" table:style-name="ce1">
            <text:p>Presencial</text:p>
          </table:table-cell>
          <table:table-cell table:number-columns-repeated="16341"/>
        </table:table-row>
        <table:table-row table:style-name="ro1">
          <table:table-cell office:value-type="string" office:string-value="Iniciado" table:formula="of:=IF(T([relatorio_consulta_publica_avan.R41])=&quot;Não iniciado&quot;;&quot;Não Iniciado&quot;;&quot;Iniciado&quot;)" table:style-name="ce13">
            <text:p>Iniciado</text:p>
          </table:table-cell>
          <table:table-cell table:number-columns-repeated="10" table:style-name="ce1"/>
          <table:table-cell office:value-type="string" office:string-value="Licenciatura Presencial" table:formula="of:=COM.MICROSOFT.CONCAT([relatorio_consulta_publica_avan.G41];&quot; &quot;;[relatorio_consulta_publica_avan.H41])" table:style-name="ce1">
            <text:p>Licenciatura Presencial</text:p>
          </table:table-cell>
          <table:table-cell table:number-columns-repeated="7" table:style-name="ce1"/>
          <table:table-cell office:value-type="string" office:string-value="Pública Federal" table:formula="of:=[relatorio_consulta_publica_avan.D20]" table:style-name="ce1">
            <text:p>Pública Federal</text:p>
          </table:table-cell>
          <table:table-cell table:number-columns-repeated="7" table:style-name="ce1"/>
          <table:table-cell office:value-type="string" office:string-value="Pública" table:formula="of:=LEFT([relatorio_consulta_publica_avan.D43];7)" table:style-name="ce1">
            <text:p>Pública</text:p>
          </table:table-cell>
          <table:table-cell office:value-type="string" office:string-value="UNIR" table:formula="of:=[relatorio_consulta_publica_avan.C43]" table:style-name="ce1">
            <text:p>UNIR</text:p>
          </table:table-cell>
          <table:table-cell office:value-type="string" table:style-name="ce1">
            <text:p>RJ</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18];7)" table:style-name="ce1">
            <text:p>Privada</text:p>
          </table:table-cell>
          <table:table-cell office:value-type="string" office:string-value="Presencial" table:formula="of:=[relatorio_consulta_publica_avan.H18]" table:style-name="ce1">
            <text:p>Presencial</text:p>
          </table:table-cell>
          <table:table-cell table:number-columns-repeated="16341"/>
        </table:table-row>
        <table:table-row table:style-name="ro1">
          <table:table-cell office:value-type="string" office:string-value="Iniciado" table:formula="of:=IF(T([relatorio_consulta_publica_avan.R42])=&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2];&quot; &quot;;[relatorio_consulta_publica_avan.H42])" table:style-name="ce1">
            <text:p>Bacharelado Presencial</text:p>
          </table:table-cell>
          <table:table-cell table:number-columns-repeated="7" table:style-name="ce1"/>
          <table:table-cell office:value-type="string" office:string-value="Pública Federal" table:formula="of:=[relatorio_consulta_publica_avan.D21]" table:style-name="ce1">
            <text:p>Pública Federal</text:p>
          </table:table-cell>
          <table:table-cell table:number-columns-repeated="7" table:style-name="ce1"/>
          <table:table-cell office:value-type="string" office:string-value="Pública" table:formula="of:=LEFT([relatorio_consulta_publica_avan.D26];7)" table:style-name="ce1">
            <text:p>Pública</text:p>
          </table:table-cell>
          <table:table-cell office:value-type="string" office:string-value="UFES" table:formula="of:=[relatorio_consulta_publica_avan.C26]" table:style-name="ce1">
            <text:p>UFES</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rivada" table:formula="of:=LEFT([relatorio_consulta_publica_avan.D19];7)" table:style-name="ce1">
            <text:p>Privada</text:p>
          </table:table-cell>
          <table:table-cell office:value-type="string" office:string-value="Presencial" table:formula="of:=[relatorio_consulta_publica_avan.H19]" table:style-name="ce1">
            <text:p>Presencial</text:p>
          </table:table-cell>
          <table:table-cell table:number-columns-repeated="16341"/>
        </table:table-row>
        <table:table-row table:style-name="ro1">
          <table:table-cell office:value-type="string" office:string-value="Iniciado" table:formula="of:=IF(T([relatorio_consulta_publica_avan.R43])=&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3];&quot; &quot;;[relatorio_consulta_publica_avan.H43])" table:style-name="ce1">
            <text:p>Bacharelado Presencial</text:p>
          </table:table-cell>
          <table:table-cell table:number-columns-repeated="7" table:style-name="ce1"/>
          <table:table-cell office:value-type="string" office:string-value="Pública Federal" table:formula="of:=[relatorio_consulta_publica_avan.D22]" table:style-name="ce1">
            <text:p>Pública Federal</text:p>
          </table:table-cell>
          <table:table-cell table:number-columns-repeated="7" table:style-name="ce1"/>
          <table:table-cell office:value-type="string" office:string-value="Pública" table:formula="of:=LEFT([relatorio_consulta_publica_avan.D24];7)" table:style-name="ce1">
            <text:p>Pública</text:p>
          </table:table-cell>
          <table:table-cell office:value-type="string" office:string-value="UFF" table:formula="of:=[relatorio_consulta_publica_avan.C24]" table:style-name="ce1">
            <text:p>UFF</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20];7)" table:style-name="ce1">
            <text:p>Pública</text:p>
          </table:table-cell>
          <table:table-cell office:value-type="string" office:string-value="Presencial" table:formula="of:=[relatorio_consulta_publica_avan.H20]" table:style-name="ce1">
            <text:p>Presencial</text:p>
          </table:table-cell>
          <table:table-cell table:number-columns-repeated="16341"/>
        </table:table-row>
        <table:table-row table:style-name="ro1">
          <table:table-cell office:value-type="string" office:string-value="Iniciado" table:formula="of:=IF(T([relatorio_consulta_publica_avan.R44])=&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4];&quot; &quot;;[relatorio_consulta_publica_avan.H44])" table:style-name="ce1">
            <text:p>Bacharelado Presencial</text:p>
          </table:table-cell>
          <table:table-cell table:number-columns-repeated="7" table:style-name="ce1"/>
          <table:table-cell office:value-type="string" office:string-value="Pública Federal" table:formula="of:=[relatorio_consulta_publica_avan.D25]" table:style-name="ce1">
            <text:p>Pública Federal</text:p>
          </table:table-cell>
          <table:table-cell table:number-columns-repeated="7" table:style-name="ce1"/>
          <table:table-cell office:value-type="string" office:string-value="Pública" table:formula="of:=LEFT([relatorio_consulta_publica_avan.D14];7)" table:style-name="ce1">
            <text:p>Pública</text:p>
          </table:table-cell>
          <table:table-cell office:value-type="string" office:string-value="USP" table:formula="of:=[relatorio_consulta_publica_avan.C14]" table:style-name="ce1">
            <text:p>USP</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21];7)" table:style-name="ce1">
            <text:p>Pública</text:p>
          </table:table-cell>
          <table:table-cell office:value-type="string" office:string-value="Presencial" table:formula="of:=[relatorio_consulta_publica_avan.H21]" table:style-name="ce1">
            <text:p>Presencial</text:p>
          </table:table-cell>
          <table:table-cell table:number-columns-repeated="16341"/>
        </table:table-row>
        <table:table-row table:style-name="ro1">
          <table:table-cell office:value-type="string" office:string-value="Iniciado" table:formula="of:=IF(T([relatorio_consulta_publica_avan.R45])=&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5];&quot; &quot;;[relatorio_consulta_publica_avan.H45])" table:style-name="ce1">
            <text:p>Bacharelado Presencial</text:p>
          </table:table-cell>
          <table:table-cell table:number-columns-repeated="7" table:style-name="ce1"/>
          <table:table-cell office:value-type="string" office:string-value="Pública Federal" table:formula="of:=[relatorio_consulta_publica_avan.D26]" table:style-name="ce1">
            <text:p>Pública Federal</text:p>
          </table:table-cell>
          <table:table-cell table:number-columns-repeated="7" table:style-name="ce1"/>
          <table:table-cell office:value-type="string" office:string-value="Pública" table:formula="of:=LEFT([relatorio_consulta_publica_avan.D33];7)" table:style-name="ce1">
            <text:p>Pública</text:p>
          </table:table-cell>
          <table:table-cell office:value-type="string" office:string-value="UFRGS" table:formula="of:=[relatorio_consulta_publica_avan.C33]" table:style-name="ce1">
            <text:p>UFRGS</text:p>
          </table:table-cell>
          <table:table-cell office:value-type="string" table:style-name="ce1">
            <text:p>SP</text:p>
          </table:table-cell>
          <table:table-cell office:value-type="string" table:style-name="ce1">
            <text:p>Sudeste</text:p>
          </table:table-cell>
          <table:table-cell table:number-columns-repeated="10" table:style-name="ce1"/>
          <table:table-cell office:value-type="string" office:string-value="Pública" table:formula="of:=LEFT([relatorio_consulta_publica_avan.D22];7)" table:style-name="ce1">
            <text:p>Pública</text:p>
          </table:table-cell>
          <table:table-cell office:value-type="string" office:string-value="A Distância" table:formula="of:=[relatorio_consulta_publica_avan.H22]" table:style-name="ce1">
            <text:p>A Distância</text:p>
          </table:table-cell>
          <table:table-cell table:number-columns-repeated="16341"/>
        </table:table-row>
        <table:table-row table:style-name="ro1">
          <table:table-cell office:value-type="string" office:string-value="Iniciado" table:formula="of:=IF(T([relatorio_consulta_publica_avan.R46])=&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6];&quot; &quot;;[relatorio_consulta_publica_avan.H46])" table:style-name="ce1">
            <text:p>Bacharelado Presencial</text:p>
          </table:table-cell>
          <table:table-cell table:number-columns-repeated="7" table:style-name="ce1"/>
          <table:table-cell office:value-type="string" office:string-value="Pública Federal" table:formula="of:=[relatorio_consulta_publica_avan.D27]" table:style-name="ce1">
            <text:p>Pública Federal</text:p>
          </table:table-cell>
          <table:table-cell table:number-columns-repeated="7" table:style-name="ce1"/>
          <table:table-cell office:value-type="string" office:string-value="Privada" table:formula="of:=LEFT([relatorio_consulta_publica_avan.D19];7)" table:style-name="ce1">
            <text:p>Privada</text:p>
          </table:table-cell>
          <table:table-cell office:value-type="string" office:string-value="FABCI" table:formula="of:=[relatorio_consulta_publica_avan.C19]" table:style-name="ce1">
            <text:p>FABCI</text:p>
          </table:table-cell>
          <table:table-cell office:value-type="string" table:style-name="ce1">
            <text:p>PR</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4];7)" table:style-name="ce1">
            <text:p>Pública</text:p>
          </table:table-cell>
          <table:table-cell office:value-type="string" office:string-value="Presencial" table:formula="of:=[relatorio_consulta_publica_avan.H24]" table:style-name="ce1">
            <text:p>Presencial</text:p>
          </table:table-cell>
          <table:table-cell table:number-columns-repeated="16341"/>
        </table:table-row>
        <table:table-row table:style-name="ro1">
          <table:table-cell office:value-type="string" office:string-value="Não Iniciado" table:formula="of:=IF(T([relatorio_consulta_publica_avan.R47])=&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47];&quot; &quot;;[relatorio_consulta_publica_avan.H47])" table:style-name="ce1">
            <text:p>Bacharelado A Distância</text:p>
          </table:table-cell>
          <table:table-cell table:number-columns-repeated="7" table:style-name="ce1"/>
          <table:table-cell office:value-type="string" office:string-value="Pública Federal" table:formula="of:=[relatorio_consulta_publica_avan.D28]" table:style-name="ce1">
            <text:p>Pública Federal</text:p>
          </table:table-cell>
          <table:table-cell table:number-columns-repeated="7" table:style-name="ce1"/>
          <table:table-cell office:value-type="string" office:string-value="Pública" table:formula="of:=LEFT([relatorio_consulta_publica_avan.D21];7)" table:style-name="ce1">
            <text:p>Pública</text:p>
          </table:table-cell>
          <table:table-cell office:value-type="string" office:string-value="UFPA" table:formula="of:=[relatorio_consulta_publica_avan.C21]" table:style-name="ce1">
            <text:p>UFPA</text:p>
          </table:table-cell>
          <table:table-cell office:value-type="string" table:style-name="ce1">
            <text:p>RS</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5];7)" table:style-name="ce1">
            <text:p>Pública</text:p>
          </table:table-cell>
          <table:table-cell office:value-type="string" office:string-value="A Distância" table:formula="of:=[relatorio_consulta_publica_avan.H25]" table:style-name="ce1">
            <text:p>A Distância</text:p>
          </table:table-cell>
          <table:table-cell table:number-columns-repeated="16341"/>
        </table:table-row>
        <table:table-row table:style-name="ro1">
          <table:table-cell office:value-type="string" office:string-value="Iniciado" table:formula="of:=IF(T([relatorio_consulta_publica_avan.R48])=&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8];&quot; &quot;;[relatorio_consulta_publica_avan.H48])" table:style-name="ce1">
            <text:p>Bacharelado Presencial</text:p>
          </table:table-cell>
          <table:table-cell table:number-columns-repeated="7" table:style-name="ce1"/>
          <table:table-cell office:value-type="string" office:string-value="Pública Federal" table:formula="of:=[relatorio_consulta_publica_avan.D29]" table:style-name="ce1">
            <text:p>Pública Federal</text:p>
          </table:table-cell>
          <table:table-cell table:number-columns-repeated="7" table:style-name="ce1"/>
          <table:table-cell office:value-type="string" office:string-value="Pública" table:formula="of:=LEFT([relatorio_consulta_publica_avan.D5];7)" table:style-name="ce1">
            <text:p>Pública</text:p>
          </table:table-cell>
          <table:table-cell office:value-type="string" office:string-value="UFAM" table:formula="of:=[relatorio_consulta_publica_avan.C5]" table:style-name="ce1">
            <text:p>UFAM</text:p>
          </table:table-cell>
          <table:table-cell office:value-type="string" table:style-name="ce1">
            <text:p>RS</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6];7)" table:style-name="ce1">
            <text:p>Pública</text:p>
          </table:table-cell>
          <table:table-cell office:value-type="string" office:string-value="Presencial" table:formula="of:=[relatorio_consulta_publica_avan.H26]" table:style-name="ce1">
            <text:p>Presencial</text:p>
          </table:table-cell>
          <table:table-cell table:number-columns-repeated="16341"/>
        </table:table-row>
        <table:table-row table:style-name="ro1">
          <table:table-cell office:value-type="string" office:string-value="Iniciado" table:formula="of:=IF(T([relatorio_consulta_publica_avan.R49])=&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49];&quot; &quot;;[relatorio_consulta_publica_avan.H49])" table:style-name="ce1">
            <text:p>Bacharelado Presencial</text:p>
          </table:table-cell>
          <table:table-cell table:number-columns-repeated="7" table:style-name="ce1"/>
          <table:table-cell office:value-type="string" office:string-value="Pública Federal" table:formula="of:=[relatorio_consulta_publica_avan.D35]" table:style-name="ce1">
            <text:p>Pública Federal</text:p>
          </table:table-cell>
          <table:table-cell table:number-columns-repeated="7" table:style-name="ce1"/>
          <table:table-cell office:value-type="string" office:string-value="Pública" table:formula="of:=LEFT([relatorio_consulta_publica_avan.D30];7)" table:style-name="ce1">
            <text:p>Pública</text:p>
          </table:table-cell>
          <table:table-cell office:value-type="string" office:string-value="UFPB" table:formula="of:=[relatorio_consulta_publica_avan.C30]" table:style-name="ce1">
            <text:p>UFPB</text:p>
          </table:table-cell>
          <table:table-cell office:value-type="string" table:style-name="ce1">
            <text:p>SC</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7];7)" table:style-name="ce1">
            <text:p>Pública</text:p>
          </table:table-cell>
          <table:table-cell office:value-type="string" office:string-value="Presencial" table:formula="of:=[relatorio_consulta_publica_avan.H27]" table:style-name="ce1">
            <text:p>Presencial</text:p>
          </table:table-cell>
          <table:table-cell table:number-columns-repeated="16341"/>
        </table:table-row>
        <table:table-row table:style-name="ro1">
          <table:table-cell office:value-type="string" office:string-value="Iniciado" table:formula="of:=IF(T([relatorio_consulta_publica_avan.R50])=&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50];&quot; &quot;;[relatorio_consulta_publica_avan.H50])" table:style-name="ce1">
            <text:p>Bacharelado A Distância</text:p>
          </table:table-cell>
          <table:table-cell table:number-columns-repeated="7" table:style-name="ce1"/>
          <table:table-cell office:value-type="string" office:string-value="Pública Federal" table:formula="of:=[relatorio_consulta_publica_avan.D36]" table:style-name="ce1">
            <text:p>Pública Federal</text:p>
          </table:table-cell>
          <table:table-cell table:number-columns-repeated="7" table:style-name="ce1"/>
          <table:table-cell office:value-type="string" office:string-value="Pública" table:formula="of:=LEFT([relatorio_consulta_publica_avan.D20];7)" table:style-name="ce1">
            <text:p>Pública</text:p>
          </table:table-cell>
          <table:table-cell office:value-type="string" office:string-value="UFMA" table:formula="of:=[relatorio_consulta_publica_avan.C20]" table:style-name="ce1">
            <text:p>UFMA</text:p>
          </table:table-cell>
          <table:table-cell office:value-type="string" table:style-name="ce1">
            <text:p>SC</text:p>
          </table:table-cell>
          <table:table-cell office:value-type="string" table:style-name="ce1">
            <text:p>Sul</text:p>
          </table:table-cell>
          <table:table-cell table:number-columns-repeated="10" table:style-name="ce1"/>
          <table:table-cell office:value-type="string" office:string-value="Pública" table:formula="of:=LEFT([relatorio_consulta_publica_avan.D28];7)" table:style-name="ce1">
            <text:p>Pública</text:p>
          </table:table-cell>
          <table:table-cell office:value-type="string" office:string-value="Presencial" table:formula="of:=[relatorio_consulta_publica_avan.H28]" table:style-name="ce1">
            <text:p>Presencial</text:p>
          </table:table-cell>
          <table:table-cell table:number-columns-repeated="16341"/>
        </table:table-row>
        <table:table-row table:style-name="ro1">
          <table:table-cell office:value-type="string" office:string-value="Iniciado" table:formula="of:=IF(T([relatorio_consulta_publica_avan.R51])=&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51];&quot; &quot;;[relatorio_consulta_publica_avan.H51])" table:style-name="ce1">
            <text:p>Bacharelado A Distância</text:p>
          </table:table-cell>
          <table:table-cell table:number-columns-repeated="7" table:style-name="ce1"/>
          <table:table-cell office:value-type="string" office:string-value="Pública Federal" table:formula="of:=[relatorio_consulta_publica_avan.D37]" table:style-name="ce1">
            <text:p>Pública Federal</text:p>
          </table:table-cell>
          <table:table-cell table:number-columns-repeated="21" table:style-name="ce1"/>
          <table:table-cell office:value-type="string" office:string-value="Pública" table:formula="of:=LEFT([relatorio_consulta_publica_avan.D29];7)" table:style-name="ce1">
            <text:p>Pública</text:p>
          </table:table-cell>
          <table:table-cell office:value-type="string" office:string-value="Presencial" table:formula="of:=[relatorio_consulta_publica_avan.H29]" table:style-name="ce1">
            <text:p>Presencial</text:p>
          </table:table-cell>
          <table:table-cell table:number-columns-repeated="16341"/>
        </table:table-row>
        <table:table-row table:style-name="ro1">
          <table:table-cell office:value-type="string" office:string-value="Iniciado" table:formula="of:=IF(T([relatorio_consulta_publica_avan.R52])=&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52];&quot; &quot;;[relatorio_consulta_publica_avan.H52])" table:style-name="ce1">
            <text:p>Bacharelado Presencial</text:p>
          </table:table-cell>
          <table:table-cell table:number-columns-repeated="7" table:style-name="ce1"/>
          <table:table-cell office:value-type="string" office:string-value="Pública Federal" table:formula="of:=[relatorio_consulta_publica_avan.D38]" table:style-name="ce1">
            <text:p>Pública Federal</text:p>
          </table:table-cell>
          <table:table-cell table:number-columns-repeated="21" table:style-name="ce1"/>
          <table:table-cell office:value-type="string" office:string-value="Pública" table:formula="of:=LEFT([relatorio_consulta_publica_avan.D30];7)" table:style-name="ce1">
            <text:p>Pública</text:p>
          </table:table-cell>
          <table:table-cell office:value-type="string" office:string-value="Presencial" table:formula="of:=[relatorio_consulta_publica_avan.H30]" table:style-name="ce1">
            <text:p>Presencial</text:p>
          </table:table-cell>
          <table:table-cell table:number-columns-repeated="16341"/>
        </table:table-row>
        <table:table-row table:style-name="ro1">
          <table:table-cell office:value-type="string" office:string-value="Iniciado" table:formula="of:=IF(T([relatorio_consulta_publica_avan.R53])=&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53];&quot; &quot;;[relatorio_consulta_publica_avan.H53])" table:style-name="ce1">
            <text:p>Bacharelado A Distância</text:p>
          </table:table-cell>
          <table:table-cell table:number-columns-repeated="7" table:style-name="ce1"/>
          <table:table-cell office:value-type="string" office:string-value="Pública Federal" table:formula="of:=[relatorio_consulta_publica_avan.D40]" table:style-name="ce1">
            <text:p>Pública Federal</text:p>
          </table:table-cell>
          <table:table-cell table:number-columns-repeated="21" table:style-name="ce1"/>
          <table:table-cell office:value-type="string" office:string-value="Pública" table:formula="of:=LEFT([relatorio_consulta_publica_avan.D32];7)" table:style-name="ce1">
            <text:p>Pública</text:p>
          </table:table-cell>
          <table:table-cell office:value-type="string" office:string-value="Presencial" table:formula="of:=[relatorio_consulta_publica_avan.H32]" table:style-name="ce1">
            <text:p>Presencial</text:p>
          </table:table-cell>
          <table:table-cell table:number-columns-repeated="16341"/>
        </table:table-row>
        <table:table-row table:style-name="ro1">
          <table:table-cell office:value-type="string" office:string-value="Iniciado" table:formula="of:=IF(T([relatorio_consulta_publica_avan.R54])=&quot;Não iniciado&quot;;&quot;Não Iniciado&quot;;&quot;Iniciado&quot;)" table:style-name="ce13">
            <text:p>Iniciado</text:p>
          </table:table-cell>
          <table:table-cell table:number-columns-repeated="10" table:style-name="ce1"/>
          <table:table-cell office:value-type="string" office:string-value="Bacharelado A Distância" table:formula="of:=COM.MICROSOFT.CONCAT([relatorio_consulta_publica_avan.G54];&quot; &quot;;[relatorio_consulta_publica_avan.H54])" table:style-name="ce1">
            <text:p>Bacharelado A Distância</text:p>
          </table:table-cell>
          <table:table-cell table:number-columns-repeated="7" table:style-name="ce1"/>
          <table:table-cell office:value-type="string" office:string-value="Pública Federal" table:formula="of:=[relatorio_consulta_publica_avan.D42]" table:style-name="ce1">
            <text:p>Pública Federal</text:p>
          </table:table-cell>
          <table:table-cell table:number-columns-repeated="21" table:style-name="ce1"/>
          <table:table-cell office:value-type="string" office:string-value="Pública" table:formula="of:=LEFT([relatorio_consulta_publica_avan.D33];7)" table:style-name="ce1">
            <text:p>Pública</text:p>
          </table:table-cell>
          <table:table-cell office:value-type="string" office:string-value="A Distância" table:formula="of:=[relatorio_consulta_publica_avan.H33]" table:style-name="ce1">
            <text:p>A Distância</text:p>
          </table:table-cell>
          <table:table-cell table:number-columns-repeated="16341"/>
        </table:table-row>
        <table:table-row table:style-name="ro1">
          <table:table-cell office:value-type="string" office:string-value="Não Iniciado" table:formula="of:=IF(T([relatorio_consulta_publica_avan.R55])=&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55];&quot; &quot;;[relatorio_consulta_publica_avan.H55])" table:style-name="ce1">
            <text:p>Bacharelado A Distância</text:p>
          </table:table-cell>
          <table:table-cell table:number-columns-repeated="7" table:style-name="ce1"/>
          <table:table-cell office:value-type="string" office:string-value="Pública Federal" table:formula="of:=[relatorio_consulta_publica_avan.D43]" table:style-name="ce1">
            <text:p>Pública Federal</text:p>
          </table:table-cell>
          <table:table-cell table:number-columns-repeated="21" table:style-name="ce1"/>
          <table:table-cell office:value-type="string" office:string-value="Pública" table:formula="of:=LEFT([relatorio_consulta_publica_avan.D35];7)" table:style-name="ce1">
            <text:p>Pública</text:p>
          </table:table-cell>
          <table:table-cell office:value-type="string" office:string-value="Presencial" table:formula="of:=[relatorio_consulta_publica_avan.H35]" table:style-name="ce1">
            <text:p>Presencial</text:p>
          </table:table-cell>
          <table:table-cell table:number-columns-repeated="16341"/>
        </table:table-row>
        <table:table-row table:style-name="ro1">
          <table:table-cell office:value-type="string" office:string-value="Não Iniciado" table:formula="of:=IF(T([relatorio_consulta_publica_avan.R56])=&quot;Não iniciado&quot;;&quot;Não Iniciado&quot;;&quot;Iniciado&quot;)" table:style-name="ce13">
            <text:p>Não Iniciado</text:p>
          </table:table-cell>
          <table:table-cell table:number-columns-repeated="10" table:style-name="ce1"/>
          <table:table-cell office:value-type="string" office:string-value="Bacharelado A Distância" table:formula="of:=COM.MICROSOFT.CONCAT([relatorio_consulta_publica_avan.G56];&quot; &quot;;[relatorio_consulta_publica_avan.H56])" table:style-name="ce1">
            <text:p>Bacharelado A Distância</text:p>
          </table:table-cell>
          <table:table-cell table:number-columns-repeated="7" table:style-name="ce1"/>
          <table:table-cell office:value-type="string" office:string-value="Privada com fins lucrativos" table:formula="of:=[relatorio_consulta_publica_avan.D52]" table:style-name="ce1">
            <text:p>Privada com fins lucrativos</text:p>
          </table:table-cell>
          <table:table-cell table:number-columns-repeated="21" table:style-name="ce1"/>
          <table:table-cell office:value-type="string" office:string-value="Pública" table:formula="of:=LEFT([relatorio_consulta_publica_avan.D36];7)" table:style-name="ce1">
            <text:p>Pública</text:p>
          </table:table-cell>
          <table:table-cell office:value-type="string" office:string-value="Presencial" table:formula="of:=[relatorio_consulta_publica_avan.H36]" table:style-name="ce1">
            <text:p>Presencial</text:p>
          </table:table-cell>
          <table:table-cell table:number-columns-repeated="16341"/>
        </table:table-row>
        <table:table-row table:style-name="ro1">
          <table:table-cell office:value-type="string" office:string-value="Iniciado" table:formula="of:=IF(T([relatorio_consulta_publica_avan.R57])=&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57];&quot; &quot;;[relatorio_consulta_publica_avan.H57])" table:style-name="ce1">
            <text:p>Bacharelado Presencial</text:p>
          </table:table-cell>
          <table:table-cell table:number-columns-repeated="7" table:style-name="ce1"/>
          <table:table-cell office:value-type="string" office:string-value="Privada sem fins lucrativos" table:formula="of:=[relatorio_consulta_publica_avan.D53]" table:style-name="ce1">
            <text:p>Privada sem fins lucrativos</text:p>
          </table:table-cell>
          <table:table-cell table:number-columns-repeated="21" table:style-name="ce1"/>
          <table:table-cell office:value-type="string" office:string-value="Pública" table:formula="of:=LEFT([relatorio_consulta_publica_avan.D37];7)" table:style-name="ce1">
            <text:p>Pública</text:p>
          </table:table-cell>
          <table:table-cell office:value-type="string" office:string-value="Presencial" table:formula="of:=[relatorio_consulta_publica_avan.H37]" table:style-name="ce1">
            <text:p>Presencial</text:p>
          </table:table-cell>
          <table:table-cell table:number-columns-repeated="16341"/>
        </table:table-row>
        <table:table-row table:style-name="ro1">
          <table:table-cell office:value-type="string" office:string-value="Não Iniciado" table:formula="of:=IF(T([relatorio_consulta_publica_avan.R58])=&quot;Não iniciado&quot;;&quot;Não Iniciado&quot;;&quot;Iniciado&quot;)" table:style-name="ce13">
            <text:p>Não Iniciado</text:p>
          </table:table-cell>
          <table:table-cell table:number-columns-repeated="10" table:style-name="ce1"/>
          <table:table-cell office:value-type="string" office:string-value="Bacharelado Presencial" table:formula="of:=COM.MICROSOFT.CONCAT([relatorio_consulta_publica_avan.G58];&quot; &quot;;[relatorio_consulta_publica_avan.H58])" table:style-name="ce1">
            <text:p>Bacharelado Presencial</text:p>
          </table:table-cell>
          <table:table-cell table:number-columns-repeated="7" table:style-name="ce1"/>
          <table:table-cell office:value-type="string" office:string-value="Privada com fins lucrativos" table:formula="of:=[relatorio_consulta_publica_avan.D54]" table:style-name="ce1">
            <text:p>Privada com fins lucrativos</text:p>
          </table:table-cell>
          <table:table-cell table:number-columns-repeated="21" table:style-name="ce1"/>
          <table:table-cell office:value-type="string" office:string-value="Pública" table:formula="of:=LEFT([relatorio_consulta_publica_avan.D38];7)" table:style-name="ce1">
            <text:p>Pública</text:p>
          </table:table-cell>
          <table:table-cell office:value-type="string" office:string-value="Presencial" table:formula="of:=[relatorio_consulta_publica_avan.H38]" table:style-name="ce1">
            <text:p>Presencial</text:p>
          </table:table-cell>
          <table:table-cell table:number-columns-repeated="16341"/>
        </table:table-row>
        <table:table-row table:style-name="ro1">
          <table:table-cell office:value-type="string" office:string-value="Iniciado" table:formula="of:=IF(T([relatorio_consulta_publica_avan.R59])=&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59];&quot; &quot;;[relatorio_consulta_publica_avan.H59])" table:style-name="ce1">
            <text:p>Bacharelado Presencial</text:p>
          </table:table-cell>
          <table:table-cell table:number-columns-repeated="7" table:style-name="ce1"/>
          <table:table-cell office:value-type="string" office:string-value="Privada com fins lucrativos" table:formula="of:=[relatorio_consulta_publica_avan.D55]" table:style-name="ce1">
            <text:p>Privada com fins lucrativos</text:p>
          </table:table-cell>
          <table:table-cell table:number-columns-repeated="21" table:style-name="ce1"/>
          <table:table-cell office:value-type="string" office:string-value="Pública" table:formula="of:=LEFT([relatorio_consulta_publica_avan.D40];7)" table:style-name="ce1">
            <text:p>Pública</text:p>
          </table:table-cell>
          <table:table-cell office:value-type="string" office:string-value="Presencial" table:formula="of:=[relatorio_consulta_publica_avan.H40]" table:style-name="ce1">
            <text:p>Presencial</text:p>
          </table:table-cell>
          <table:table-cell table:number-columns-repeated="16341"/>
        </table:table-row>
        <table:table-row table:style-name="ro1">
          <table:table-cell office:value-type="string" office:string-value="Iniciado" table:formula="of:=IF(T([relatorio_consulta_publica_avan.R60])=&quot;Não iniciado&quot;;&quot;Não Iniciado&quot;;&quot;Iniciado&quot;)" table:style-name="ce13">
            <text:p>Iniciado</text:p>
          </table:table-cell>
          <table:table-cell table:number-columns-repeated="10" table:style-name="ce1"/>
          <table:table-cell office:value-type="string" office:string-value="Bacharelado Presencial" table:formula="of:=COM.MICROSOFT.CONCAT([relatorio_consulta_publica_avan.G60];&quot; &quot;;[relatorio_consulta_publica_avan.H60])" table:style-name="ce1">
            <text:p>Bacharelado Presencial</text:p>
          </table:table-cell>
          <table:table-cell table:number-columns-repeated="7" table:style-name="ce1"/>
          <table:table-cell office:value-type="string" office:string-value="Privada sem fins lucrativos" table:formula="of:=[relatorio_consulta_publica_avan.D56]" table:style-name="ce1">
            <text:p>Privada sem fins lucrativos</text:p>
          </table:table-cell>
          <table:table-cell table:number-columns-repeated="21" table:style-name="ce1"/>
          <table:table-cell office:value-type="string" office:string-value="Pública" table:formula="of:=LEFT([relatorio_consulta_publica_avan.D42];7)" table:style-name="ce1">
            <text:p>Pública</text:p>
          </table:table-cell>
          <table:table-cell office:value-type="string" office:string-value="Presencial" table:formula="of:=[relatorio_consulta_publica_avan.H42]" table:style-name="ce1">
            <text:p>Presencial</text:p>
          </table:table-cell>
          <table:table-cell table:number-columns-repeated="16341"/>
        </table:table-row>
        <table:table-row table:style-name="ro1">
          <table:table-cell table:number-columns-repeated="41" table:style-name="ce1"/>
          <table:table-cell office:value-type="string" office:string-value="Pública" table:formula="of:=LEFT([relatorio_consulta_publica_avan.D43];7)" table:style-name="ce1">
            <text:p>Pública</text:p>
          </table:table-cell>
          <table:table-cell office:value-type="string" office:string-value="Presencial" table:formula="of:=[relatorio_consulta_publica_avan.H43]" table:style-name="ce1">
            <text:p>Presencial</text:p>
          </table:table-cell>
          <table:table-cell table:number-columns-repeated="16341"/>
        </table:table-row>
        <table:table-row table:number-rows-repeated="1048515" table:style-name="ro1">
          <table:table-cell table:number-columns-repeated="16384"/>
        </table:table-row>
      </table:table>
      <table:table table:name="relatorio_consulta_publica_avan" table:style-name="ta2">
        <table:table-column table:style-name="co37" table:default-cell-style-name="ce1"/>
        <table:table-column table:style-name="co4" table:default-cell-style-name="ce1"/>
        <table:table-column table:style-name="co5"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36" table:default-cell-style-name="ce1"/>
        <table:table-column table:style-name="co42" table:default-cell-style-name="ce1"/>
        <table:table-column table:style-name="co1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32" table:default-cell-style-name="ce1"/>
        <table:table-column table:style-name="co48" table:default-cell-style-name="ce11"/>
        <table:table-column table:style-name="co49" table:default-cell-style-name="ce2"/>
        <table:table-column table:style-name="co50" table:default-cell-style-name="ce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3" table:number-columns-repeated="16356" table:default-cell-style-name="ce1"/>
        <table:table-row table:style-name="ro1">
          <table:table-cell office:value-type="string" table:style-name="ce1">
            <text:p>Código IES</text:p>
          </table:table-cell>
          <table:table-cell office:value-type="string" table:style-name="ce1">
            <text:p>Instituição(IES)</text:p>
          </table:table-cell>
          <table:table-cell office:value-type="string" table:style-name="ce1">
            <text:p>Sigla</text:p>
          </table:table-cell>
          <table:table-cell office:value-type="string" table:style-name="ce1">
            <text:p>Categoria Administrativa</text:p>
          </table:table-cell>
          <table:table-cell office:value-type="string" table:style-name="ce1">
            <text:p>Código Curso</text:p>
          </table:table-cell>
          <table:table-cell office:value-type="string" table:style-name="ce1">
            <text:p>Nome do Curso</text:p>
          </table:table-cell>
          <table:table-cell office:value-type="string" table:style-name="ce1">
            <text:p>Grau</text:p>
          </table:table-cell>
          <table:table-cell office:value-type="string" table:style-name="ce1">
            <text:p>Modalidade</text:p>
          </table:table-cell>
          <table:table-cell office:value-type="string" table:style-name="ce1">
            <text:p>CC</text:p>
          </table:table-cell>
          <table:table-cell office:value-type="string" table:style-name="ce1">
            <text:p>Ano CC</text:p>
          </table:table-cell>
          <table:table-cell office:value-type="string" table:style-name="ce1">
            <text:p>CPC</text:p>
          </table:table-cell>
          <table:table-cell office:value-type="string" table:style-name="ce1">
            <text:p>Ano CPC</text:p>
          </table:table-cell>
          <table:table-cell office:value-type="string" table:style-name="ce1">
            <text:p>ENADE</text:p>
          </table:table-cell>
          <table:table-cell office:value-type="string" table:style-name="ce1">
            <text:p>Ano ENADE</text:p>
          </table:table-cell>
          <table:table-cell office:value-type="string" table:style-name="ce1">
            <text:p>IDD</text:p>
          </table:table-cell>
          <table:table-cell office:value-type="string" table:style-name="ce1">
            <text:p>Ano IDD</text:p>
          </table:table-cell>
          <table:table-cell office:value-type="string" table:style-name="ce11">
            <text:p>Vagas Autorizadas</text:p>
          </table:table-cell>
          <table:table-cell office:value-type="string" table:style-name="ce2">
            <text:p>Data início funcionamento</text:p>
          </table:table-cell>
          <table:table-cell office:value-type="string" table:style-name="ce2">
            <text:p>Data Ato de Criação</text:p>
          </table:table-cell>
          <table:table-cell office:value-type="string" table:style-name="ce1">
            <text:p>Situação</text:p>
          </table:table-cell>
          <table:table-cell office:value-type="string" table:style-name="ce1">
            <text:p>Código Área Geral CINE</text:p>
          </table:table-cell>
          <table:table-cell office:value-type="string" table:style-name="ce1">
            <text:p>Área Geral CINE</text:p>
          </table:table-cell>
          <table:table-cell office:value-type="string" table:style-name="ce1">
            <text:p>Código Área Específica CINE</text:p>
          </table:table-cell>
          <table:table-cell office:value-type="string" table:style-name="ce1">
            <text:p>Área Específica CINE</text:p>
          </table:table-cell>
          <table:table-cell office:value-type="string" table:style-name="ce1">
            <text:p>Código Área Detalhada CINE</text:p>
          </table:table-cell>
          <table:table-cell office:value-type="string" table:style-name="ce1">
            <text:p>Área Detalhada CINE</text:p>
          </table:table-cell>
          <table:table-cell office:value-type="string" table:style-name="ce1">
            <text:p>Código Rótulo CINE</text:p>
          </table:table-cell>
          <table:table-cell office:value-type="string" table:style-name="ce1">
            <text:p>Rótulo CINE</text:p>
          </table:table-cell>
          <table:table-cell table:number-columns-repeated="16356"/>
        </table:table-row>
        <table:table-row table:style-name="ro1">
          <table:table-cell office:value-type="float" office:value="2" table:style-name="ce1">
            <text:p>2</text:p>
          </table:table-cell>
          <table:table-cell office:value-type="string" table:style-name="ce1">
            <text:p>UNIVERSIDADE DE BRASÍLIA</text:p>
          </table:table-cell>
          <table:table-cell office:value-type="string" table:style-name="ce1">
            <text:p>UNB</text:p>
          </table:table-cell>
          <table:table-cell office:value-type="string" table:style-name="ce1">
            <text:p>Pública Federal</text:p>
          </table:table-cell>
          <table:table-cell office:value-type="float" office:value="146" table:style-name="ce1">
            <text:p>146</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float" office:value="4" table:style-name="ce1">
            <text:p>4</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5" table:style-name="ce1">
            <text:p>5</text:p>
          </table:table-cell>
          <table:table-cell office:value-type="float" office:value="2009" table:style-name="ce1">
            <text:p>2009</text:p>
          </table:table-cell>
          <table:table-cell office:value-type="float" office:value="80" table:style-name="ce11">
            <text:p>80</text:p>
          </table:table-cell>
          <table:table-cell office:value-type="date" office:date-value="1966-03-01T00:00:00" table:style-name="ce2">
            <text:p>01/03/1966</text:p>
          </table:table-cell>
          <table:table-cell office:value-type="date" office:date-value="1966-03-01T00:00:00" table:style-name="ce2">
            <text:p>01/03/196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 table:style-name="ce1">
            <text:p>3</text:p>
          </table:table-cell>
          <table:table-cell office:value-type="string" table:style-name="ce1">
            <text:p>UNIVERSIDADE FEDERAL DE SERGIPE</text:p>
          </table:table-cell>
          <table:table-cell office:value-type="string" table:style-name="ce1">
            <text:p>UFS</text:p>
          </table:table-cell>
          <table:table-cell office:value-type="string" table:style-name="ce1">
            <text:p>Pública Federal</text:p>
          </table:table-cell>
          <table:table-cell office:value-type="float" office:value="116194" table:style-name="ce1">
            <text:p>116194</text:p>
          </table:table-cell>
          <table:table-cell office:value-type="string" table:style-name="ce1">
            <text:p>BIBLIOTECONOMIA E DOCUMENTAÇÃO</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4" table:style-name="ce1">
            <text:p>2014</text:p>
          </table:table-cell>
          <table:table-cell office:value-type="string" table:style-name="ce1">
            <text:p>SC</text:p>
          </table:table-cell>
          <table:table-cell office:value-type="float" office:value="2009" table:style-name="ce1">
            <text:p>2009</text:p>
          </table:table-cell>
          <table:table-cell office:value-type="string" table:style-name="ce1">
            <text:p>SC</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50" table:style-name="ce11">
            <text:p>50</text:p>
          </table:table-cell>
          <table:table-cell office:value-type="date" office:date-value="2009-03-02T00:00:00" table:style-name="ce2">
            <text:p>02/03/2009</text:p>
          </table:table-cell>
          <table:table-cell office:value-type="date" office:date-value="2008-08-22T00:00:00" table:style-name="ce2">
            <text:p>22/08/200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 table:style-name="ce1">
            <text:p>3</text:p>
          </table:table-cell>
          <table:table-cell office:value-type="string" table:style-name="ce1">
            <text:p>UNIVERSIDADE FEDERAL DE SERGIPE</text:p>
          </table:table-cell>
          <table:table-cell office:value-type="string" table:style-name="ce1">
            <text:p>UFS</text:p>
          </table:table-cell>
          <table:table-cell office:value-type="string" table:style-name="ce1">
            <text:p>Pública Federal</text:p>
          </table:table-cell>
          <table:table-cell office:value-type="float" office:value="1457508" table:style-name="ce1">
            <text:p>1457508</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50" table:style-name="ce11">
            <text:p>150</text:p>
          </table:table-cell>
          <table:table-cell office:value-type="string" table:style-name="ce2">
            <text:p>Não iniciado</text:p>
          </table:table-cell>
          <table:table-cell office:value-type="date" office:date-value="2018-11-13T00:00:00" table:style-name="ce2">
            <text:p>13/11/201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4" table:style-name="ce1">
            <text:p>4</text:p>
          </table:table-cell>
          <table:table-cell office:value-type="string" table:style-name="ce1">
            <text:p>UNIVERSIDADE FEDERAL DO AMAZONAS</text:p>
          </table:table-cell>
          <table:table-cell office:value-type="string" table:style-name="ce1">
            <text:p>UFAM</text:p>
          </table:table-cell>
          <table:table-cell office:value-type="string" table:style-name="ce1">
            <text:p>Pública Federal</text:p>
          </table:table-cell>
          <table:table-cell office:value-type="float" office:value="393" table:style-name="ce1">
            <text:p>39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56" table:style-name="ce11">
            <text:p>56</text:p>
          </table:table-cell>
          <table:table-cell office:value-type="date" office:date-value="1966-11-14T00:00:00" table:style-name="ce2">
            <text:p>14/11/1966</text:p>
          </table:table-cell>
          <table:table-cell office:value-type="date" office:date-value="1966-11-14T00:00:00" table:style-name="ce2">
            <text:p>14/11/196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7" table:style-name="ce1">
            <text:p>7</text:p>
          </table:table-cell>
          <table:table-cell office:value-type="string" table:style-name="ce1">
            <text:p>UNIVERSIDADE FEDERAL DE SÃO CARLOS</text:p>
          </table:table-cell>
          <table:table-cell office:value-type="string" table:style-name="ce1">
            <text:p>UFSCAR</text:p>
          </table:table-cell>
          <table:table-cell office:value-type="string" table:style-name="ce1">
            <text:p>Pública Federal</text:p>
          </table:table-cell>
          <table:table-cell office:value-type="float" office:value="634" table:style-name="ce1">
            <text:p>634</text:p>
          </table:table-cell>
          <table:table-cell office:value-type="string" table:style-name="ce1">
            <text:p>BIBLIOTECONOMIA E CIÊNCIA DA INFORMAÇÃO</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6" table:style-name="ce1">
            <text:p>2016</text:p>
          </table:table-cell>
          <table:table-cell office:value-type="float" office:value="4" table:style-name="ce1">
            <text:p>4</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48" table:style-name="ce11">
            <text:p>48</text:p>
          </table:table-cell>
          <table:table-cell office:value-type="date" office:date-value="1994-03-17T00:00:00" table:style-name="ce2">
            <text:p>17/03/1994</text:p>
          </table:table-cell>
          <table:table-cell office:value-type="date" office:date-value="1994-07-07T00:00:00" table:style-name="ce2">
            <text:p>07/07/1994</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9" table:style-name="ce1">
            <text:p>9</text:p>
          </table:table-cell>
          <table:table-cell office:value-type="string" table:style-name="ce1">
            <text:p>UNIVERSIDADE ESTADUAL DE LONDRINA</text:p>
          </table:table-cell>
          <table:table-cell office:value-type="string" table:style-name="ce1">
            <text:p>UEL</text:p>
          </table:table-cell>
          <table:table-cell office:value-type="string" table:style-name="ce1">
            <text:p>Pública Estadual</text:p>
          </table:table-cell>
          <table:table-cell office:value-type="float" office:value="755" table:style-name="ce1">
            <text:p>755</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0" table:style-name="ce11">
            <text:p>40</text:p>
          </table:table-cell>
          <table:table-cell office:value-type="date" office:date-value="1973-02-16T00:00:00" table:style-name="ce2">
            <text:p>16/02/1973</text:p>
          </table:table-cell>
          <table:table-cell office:value-type="date" office:date-value="1972-05-25T00:00:00" table:style-name="ce2">
            <text:p>25/05/1972</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2" table:style-name="ce1">
            <text:p>12</text:p>
          </table:table-cell>
          <table:table-cell office:value-type="string" table:style-name="ce1">
            <text:p>UNIVERSIDADE FEDERAL DO RIO GRANDE</text:p>
          </table:table-cell>
          <table:table-cell office:value-type="string" table:style-name="ce1">
            <text:p>FURG</text:p>
          </table:table-cell>
          <table:table-cell office:value-type="string" table:style-name="ce1">
            <text:p>Pública Federal</text:p>
          </table:table-cell>
          <table:table-cell office:value-type="float" office:value="1042" table:style-name="ce1">
            <text:p>1042</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40" table:style-name="ce11">
            <text:p>40</text:p>
          </table:table-cell>
          <table:table-cell office:value-type="date" office:date-value="1975-03-01T00:00:00" table:style-name="ce2">
            <text:p>01/03/1975</text:p>
          </table:table-cell>
          <table:table-cell office:value-type="date" office:date-value="1974-08-20T00:00:00" table:style-name="ce2">
            <text:p>20/08/1974</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2" table:style-name="ce1">
            <text:p>12</text:p>
          </table:table-cell>
          <table:table-cell office:value-type="string" table:style-name="ce1">
            <text:p>UNIVERSIDADE FEDERAL DO RIO GRANDE</text:p>
          </table:table-cell>
          <table:table-cell office:value-type="string" table:style-name="ce1">
            <text:p>FURG</text:p>
          </table:table-cell>
          <table:table-cell office:value-type="string" table:style-name="ce1">
            <text:p>Pública Federal</text:p>
          </table:table-cell>
          <table:table-cell office:value-type="float" office:value="1539195" table:style-name="ce1">
            <text:p>1539195</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50" table:style-name="ce11">
            <text:p>150</text:p>
          </table:table-cell>
          <table:table-cell office:value-type="string" table:style-name="ce2">
            <text:p>Não iniciado</text:p>
          </table:table-cell>
          <table:table-cell office:value-type="date" office:date-value="2020-07-22T00:00:00" table:style-name="ce2">
            <text:p>22/07/202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3" table:style-name="ce1">
            <text:p>13</text:p>
          </table:table-cell>
          <table:table-cell office:value-type="string" table:style-name="ce1">
            <text:p>UNIVERSIDADE DE CAXIAS DO SUL</text:p>
          </table:table-cell>
          <table:table-cell office:value-type="string" table:style-name="ce1">
            <text:p>UCS</text:p>
          </table:table-cell>
          <table:table-cell office:value-type="string" table:style-name="ce1">
            <text:p>Privada sem fins lucrativos</text:p>
          </table:table-cell>
          <table:table-cell office:value-type="float" office:value="1187279" table:style-name="ce1">
            <text:p>1187279</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20" table:style-name="ce11">
            <text:p>120</text:p>
          </table:table-cell>
          <table:table-cell office:value-type="date" office:date-value="2013-03-04T00:00:00" table:style-name="ce2">
            <text:p>04/03/2013</text:p>
          </table:table-cell>
          <table:table-cell office:value-type="date" office:date-value="2012-09-19T00:00:00" table:style-name="ce2">
            <text:p>19/09/2012</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9" table:style-name="ce1">
            <text:p>19</text:p>
          </table:table-cell>
          <table:table-cell office:value-type="string" table:style-name="ce1">
            <text:p>PONTIFÍCIA UNIVERSIDADE CATÓLICA DE CAMPINAS</text:p>
          </table:table-cell>
          <table:table-cell office:value-type="string" table:style-name="ce1">
            <text:p>PUC-CAMPINAS</text:p>
          </table:table-cell>
          <table:table-cell office:value-type="string" table:style-name="ce1">
            <text:p>Privada sem fins lucrativos</text:p>
          </table:table-cell>
          <table:table-cell office:value-type="float" office:value="1636" table:style-name="ce1">
            <text:p>1636</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string" table:style-name="ce1">
            <text:p>SC</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60" table:style-name="ce11">
            <text:p>60</text:p>
          </table:table-cell>
          <table:table-cell office:value-type="date" office:date-value="1945-03-01T00:00:00" table:style-name="ce2">
            <text:p>01/03/1945</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43" table:style-name="ce1">
            <text:p>43</text:p>
          </table:table-cell>
          <table:table-cell office:value-type="string" table:style-name="ce1">
            <text:p>FUNDAÇÃO UNIVERSIDADE DO ESTADO DE SANTA CATARINA</text:p>
          </table:table-cell>
          <table:table-cell office:value-type="string" table:style-name="ce1">
            <text:p>UDESC</text:p>
          </table:table-cell>
          <table:table-cell office:value-type="string" table:style-name="ce1">
            <text:p>Pública Estadual</text:p>
          </table:table-cell>
          <table:table-cell office:value-type="float" office:value="2531" table:style-name="ce1">
            <text:p>2531</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4" table:style-name="ce1">
            <text:p>4</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5" table:style-name="ce1">
            <text:p>5</text:p>
          </table:table-cell>
          <table:table-cell office:value-type="float" office:value="2009" table:style-name="ce1">
            <text:p>2009</text:p>
          </table:table-cell>
          <table:table-cell office:value-type="float" office:value="40" table:style-name="ce11">
            <text:p>40</text:p>
          </table:table-cell>
          <table:table-cell office:value-type="date" office:date-value="2001-03-01T00:00:00" table:style-name="ce2">
            <text:p>01/03/2001</text:p>
          </table:table-cell>
          <table:table-cell office:value-type="date" office:date-value="1973-12-06T00:00:00" table:style-name="ce2">
            <text:p>06/12/1973</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5" table:style-name="ce1">
            <text:p>55</text:p>
          </table:table-cell>
          <table:table-cell office:value-type="string" table:style-name="ce1">
            <text:p>UNIVERSIDADE DE SÃO PAULO</text:p>
          </table:table-cell>
          <table:table-cell office:value-type="string" table:style-name="ce1">
            <text:p>USP</text:p>
          </table:table-cell>
          <table:table-cell office:value-type="string" table:style-name="ce1">
            <text:p>Pública Estadual</text:p>
          </table:table-cell>
          <table:table-cell office:value-type="float" office:value="2912" table:style-name="ce1">
            <text:p>2912</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40" table:style-name="ce11">
            <text:p>40</text:p>
          </table:table-cell>
          <table:table-cell office:value-type="date" office:date-value="1966-06-16T00:00:00" table:style-name="ce2">
            <text:p>16/06/1966</text:p>
          </table:table-cell>
          <table:table-cell office:value-type="date" office:date-value="1974-08-01T00:00:00" table:style-name="ce2">
            <text:p>01/08/1974</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5" table:style-name="ce1">
            <text:p>55</text:p>
          </table:table-cell>
          <table:table-cell office:value-type="string" table:style-name="ce1">
            <text:p>UNIVERSIDADE DE SÃO PAULO</text:p>
          </table:table-cell>
          <table:table-cell office:value-type="string" table:style-name="ce1">
            <text:p>USP</text:p>
          </table:table-cell>
          <table:table-cell office:value-type="string" table:style-name="ce1">
            <text:p>Pública Estadual</text:p>
          </table:table-cell>
          <table:table-cell office:value-type="float" office:value="60178" table:style-name="ce1">
            <text:p>60178</text:p>
          </table:table-cell>
          <table:table-cell office:value-type="string" table:style-name="ce1">
            <text:p>BIBLIOTECONOMIA E CIÊNCIA DA INFORMAÇÃO</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40" table:style-name="ce11">
            <text:p>40</text:p>
          </table:table-cell>
          <table:table-cell office:value-type="date" office:date-value="2003-02-17T00:00:00" table:style-name="ce2">
            <text:p>17/02/2003</text:p>
          </table:table-cell>
          <table:table-cell office:value-type="date" office:date-value="2002-06-25T00:00:00" table:style-name="ce2">
            <text:p>25/06/2002</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6" table:style-name="ce1">
            <text:p>56</text:p>
          </table:table-cell>
          <table:table-cell office:value-type="string" table:style-name="ce1">
            <text:p>UNIVERSIDADE ESTADUAL PAULISTA JÚLIO DE MESQUITA FILHO</text:p>
          </table:table-cell>
          <table:table-cell office:value-type="string" table:style-name="ce1">
            <text:p>UNESP</text:p>
          </table:table-cell>
          <table:table-cell office:value-type="string" table:style-name="ce1">
            <text:p>Pública Estadual</text:p>
          </table:table-cell>
          <table:table-cell office:value-type="float" office:value="3169" table:style-name="ce1">
            <text:p>3169</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4" table:style-name="ce1">
            <text:p>4</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35" table:style-name="ce11">
            <text:p>35</text:p>
          </table:table-cell>
          <table:table-cell office:value-type="date" office:date-value="1977-01-26T00:00:00" table:style-name="ce2">
            <text:p>26/01/1977</text:p>
          </table:table-cell>
          <table:table-cell office:value-type="date" office:date-value="1977-01-26T00:00:00" table:style-name="ce2">
            <text:p>26/01/197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35" table:style-name="ce1">
            <text:p>135</text:p>
          </table:table-cell>
          <table:table-cell office:value-type="string" table:style-name="ce1">
            <text:p>CENTRO UNIVERSITÁRIO CLARETIANO</text:p>
          </table:table-cell>
          <table:table-cell office:value-type="string" table:style-name="ce1">
            <text:p>CEUCLAR</text:p>
          </table:table-cell>
          <table:table-cell office:value-type="string" table:style-name="ce1">
            <text:p>Privada sem fins lucrativos</text:p>
          </table:table-cell>
          <table:table-cell office:value-type="float" office:value="1366287" table:style-name="ce1">
            <text:p>1366287</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float" office:value="5" table:style-name="ce1">
            <text:p>5</text:p>
          </table:table-cell>
          <table:table-cell office:value-type="float" office:value="2019" table:style-name="ce1">
            <text:p>2019</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600" table:style-name="ce11">
            <text:p>600</text:p>
          </table:table-cell>
          <table:table-cell office:value-type="date" office:date-value="2017-01-30T00:00:00" table:style-name="ce2">
            <text:p>30/01/2017</text:p>
          </table:table-cell>
          <table:table-cell office:value-type="date" office:date-value="2016-08-15T00:00:00" table:style-name="ce2">
            <text:p>15/08/201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61" table:style-name="ce1">
            <text:p>161</text:p>
          </table:table-cell>
          <table:table-cell office:value-type="string" table:style-name="ce1">
            <text:p>CENTRO UNIVERSITÁRIO ASSUNÇÃO</text:p>
          </table:table-cell>
          <table:table-cell office:value-type="string" table:style-name="ce1">
            <text:p>UNIFAI</text:p>
          </table:table-cell>
          <table:table-cell office:value-type="string" table:style-name="ce1">
            <text:p>Privada sem fins lucrativos</text:p>
          </table:table-cell>
          <table:table-cell office:value-type="float" office:value="96167" table:style-name="ce1">
            <text:p>96167</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120" table:style-name="ce11">
            <text:p>120</text:p>
          </table:table-cell>
          <table:table-cell office:value-type="date" office:date-value="2005-08-01T00:00:00" table:style-name="ce2">
            <text:p>01/08/2005</text:p>
          </table:table-cell>
          <table:table-cell office:value-type="date" office:date-value="2004-08-25T00:00:00" table:style-name="ce2">
            <text:p>25/08/2004</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240" table:style-name="ce1">
            <text:p>240</text:p>
          </table:table-cell>
          <table:table-cell office:value-type="string" table:style-name="ce1">
            <text:p>UNIVERSIDADE SANTA ÚRSULA</text:p>
          </table:table-cell>
          <table:table-cell office:value-type="string" table:style-name="ce1">
            <text:p>USU</text:p>
          </table:table-cell>
          <table:table-cell office:value-type="string" table:style-name="ce1">
            <text:p>Privada sem fins lucrativos</text:p>
          </table:table-cell>
          <table:table-cell office:value-type="float" office:value="6117" table:style-name="ce1">
            <text:p>6117</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120" table:style-name="ce11">
            <text:p>120</text:p>
          </table:table-cell>
          <table:table-cell office:value-type="date" office:date-value="1957-03-03T00:00:00" table:style-name="ce2">
            <text:p>03/03/1957</text:p>
          </table:table-cell>
          <table:table-cell office:value-type="date" office:date-value="1957-03-29T00:00:00" table:style-name="ce2">
            <text:p>29/03/195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72" table:style-name="ce1">
            <text:p>372</text:p>
          </table:table-cell>
          <table:table-cell office:value-type="string" table:style-name="ce1">
            <text:p>FACULDADE DE BIBLIOTECONOMIA E CIÊNCIA DA INFORMAÇÃO</text:p>
          </table:table-cell>
          <table:table-cell office:value-type="string" table:style-name="ce1">
            <text:p>FABCI</text:p>
          </table:table-cell>
          <table:table-cell office:value-type="string" table:style-name="ce1">
            <text:p>Privada sem fins lucrativos</text:p>
          </table:table-cell>
          <table:table-cell office:value-type="float" office:value="7933" table:style-name="ce1">
            <text:p>793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8" table:style-name="ce1">
            <text:p>2018</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100" table:style-name="ce11">
            <text:p>100</text:p>
          </table:table-cell>
          <table:table-cell office:value-type="date" office:date-value="1948-01-05T00:00:00" table:style-name="ce2">
            <text:p>05/01/1948</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48" table:style-name="ce1">
            <text:p>548</text:p>
          </table:table-cell>
          <table:table-cell office:value-type="string" table:style-name="ce1">
            <text:p>UNIVERSIDADE FEDERAL DO MARANHÃO</text:p>
          </table:table-cell>
          <table:table-cell office:value-type="string" table:style-name="ce1">
            <text:p>UFMA</text:p>
          </table:table-cell>
          <table:table-cell office:value-type="string" table:style-name="ce1">
            <text:p>Pública Federal</text:p>
          </table:table-cell>
          <table:table-cell office:value-type="float" office:value="11425" table:style-name="ce1">
            <text:p>11425</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8" table:style-name="ce1">
            <text:p>2018</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92" table:style-name="ce11">
            <text:p>92</text:p>
          </table:table-cell>
          <table:table-cell office:value-type="date" office:date-value="1969-03-10T00:00:00" table:style-name="ce2">
            <text:p>10/03/1969</text:p>
          </table:table-cell>
          <table:table-cell office:value-type="date" office:date-value="1969-03-10T00:00:00" table:style-name="ce2">
            <text:p>10/03/196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69" table:style-name="ce1">
            <text:p>569</text:p>
          </table:table-cell>
          <table:table-cell office:value-type="string" table:style-name="ce1">
            <text:p>UNIVERSIDADE FEDERAL DO PARÁ</text:p>
          </table:table-cell>
          <table:table-cell office:value-type="string" table:style-name="ce1">
            <text:p>UFPA</text:p>
          </table:table-cell>
          <table:table-cell office:value-type="string" table:style-name="ce1">
            <text:p>Pública Federal</text:p>
          </table:table-cell>
          <table:table-cell office:value-type="float" office:value="11987" table:style-name="ce1">
            <text:p>11987</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8" table:style-name="ce1">
            <text:p>2018</text:p>
          </table:table-cell>
          <table:table-cell office:value-type="float" office:value="3" table:style-name="ce1">
            <text:p>3</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1" table:style-name="ce1">
            <text:p>1</text:p>
          </table:table-cell>
          <table:table-cell office:value-type="float" office:value="2009" table:style-name="ce1">
            <text:p>2009</text:p>
          </table:table-cell>
          <table:table-cell office:value-type="float" office:value="60" table:style-name="ce11">
            <text:p>60</text:p>
          </table:table-cell>
          <table:table-cell office:value-type="date" office:date-value="1963-01-28T00:00:00" table:style-name="ce2">
            <text:p>28/01/1963</text:p>
          </table:table-cell>
          <table:table-cell office:value-type="date" office:date-value="1962-12-28T00:00:00" table:style-name="ce2">
            <text:p>28/12/1962</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69" table:style-name="ce1">
            <text:p>569</text:p>
          </table:table-cell>
          <table:table-cell office:value-type="string" table:style-name="ce1">
            <text:p>UNIVERSIDADE FEDERAL DO PARÁ</text:p>
          </table:table-cell>
          <table:table-cell office:value-type="string" table:style-name="ce1">
            <text:p>UFPA</text:p>
          </table:table-cell>
          <table:table-cell office:value-type="string" table:style-name="ce1">
            <text:p>Pública Federal</text:p>
          </table:table-cell>
          <table:table-cell office:value-type="float" office:value="1465787" table:style-name="ce1">
            <text:p>1465787</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280" table:style-name="ce11">
            <text:p>280</text:p>
          </table:table-cell>
          <table:table-cell office:value-type="string" table:style-name="ce2">
            <text:p>Não iniciado</text:p>
          </table:table-cell>
          <table:table-cell office:value-type="date" office:date-value="2018-12-03T00:00:00" table:style-name="ce2">
            <text:p>03/12/201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0" table:style-name="ce1">
            <text:p>570</text:p>
          </table:table-cell>
          <table:table-cell office:value-type="string" table:style-name="ce1">
            <text:p>UNIVERSIDADE FEDERAL DO RIO GRANDE DO NORTE</text:p>
          </table:table-cell>
          <table:table-cell office:value-type="string" table:style-name="ce1">
            <text:p>UFRN</text:p>
          </table:table-cell>
          <table:table-cell office:value-type="string" table:style-name="ce1">
            <text:p>Pública Federal</text:p>
          </table:table-cell>
          <table:table-cell office:value-type="float" office:value="18393" table:style-name="ce1">
            <text:p>1839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float" office:value="4" table:style-name="ce1">
            <text:p>4</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70" table:style-name="ce11">
            <text:p>70</text:p>
          </table:table-cell>
          <table:table-cell office:value-type="date" office:date-value="1997-03-17T00:00:00" table:style-name="ce2">
            <text:p>17/03/1997</text:p>
          </table:table-cell>
          <table:table-cell office:value-type="date" office:date-value="1996-05-26T00:00:00" table:style-name="ce2">
            <text:p>26/05/199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2" table:style-name="ce1">
            <text:p>572</text:p>
          </table:table-cell>
          <table:table-cell office:value-type="string" table:style-name="ce1">
            <text:p>UNIVERSIDADE FEDERAL FLUMINENSE</text:p>
          </table:table-cell>
          <table:table-cell office:value-type="string" table:style-name="ce1">
            <text:p>UFF</text:p>
          </table:table-cell>
          <table:table-cell office:value-type="string" table:style-name="ce1">
            <text:p>Pública Federal</text:p>
          </table:table-cell>
          <table:table-cell office:value-type="float" office:value="12685" table:style-name="ce1">
            <text:p>12685</text:p>
          </table:table-cell>
          <table:table-cell office:value-type="string" table:style-name="ce1">
            <text:p>BIBLIOTECONOMIA E DOCUMENTAÇÃO</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4" table:style-name="ce1">
            <text:p>2014</text:p>
          </table:table-cell>
          <table:table-cell office:value-type="float" office:value="2" table:style-name="ce1">
            <text:p>2</text:p>
          </table:table-cell>
          <table:table-cell office:value-type="float" office:value="2009" table:style-name="ce1">
            <text:p>2009</text:p>
          </table:table-cell>
          <table:table-cell office:value-type="float" office:value="1" table:style-name="ce1">
            <text:p>1</text:p>
          </table:table-cell>
          <table:table-cell office:value-type="float" office:value="2009" table:style-name="ce1">
            <text:p>2009</text:p>
          </table:table-cell>
          <table:table-cell office:value-type="float" office:value="1" table:style-name="ce1">
            <text:p>1</text:p>
          </table:table-cell>
          <table:table-cell office:value-type="float" office:value="2009" table:style-name="ce1">
            <text:p>2009</text:p>
          </table:table-cell>
          <table:table-cell office:value-type="float" office:value="80" table:style-name="ce11">
            <text:p>80</text:p>
          </table:table-cell>
          <table:table-cell office:value-type="date" office:date-value="1963-04-16T00:00:00" table:style-name="ce2">
            <text:p>16/04/1963</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2" table:style-name="ce1">
            <text:p>572</text:p>
          </table:table-cell>
          <table:table-cell office:value-type="string" table:style-name="ce1">
            <text:p>UNIVERSIDADE FEDERAL FLUMINENSE</text:p>
          </table:table-cell>
          <table:table-cell office:value-type="string" table:style-name="ce1">
            <text:p>UFF</text:p>
          </table:table-cell>
          <table:table-cell office:value-type="string" table:style-name="ce1">
            <text:p>Pública Federal</text:p>
          </table:table-cell>
          <table:table-cell office:value-type="float" office:value="1542799" table:style-name="ce1">
            <text:p>1542799</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50" table:style-name="ce11">
            <text:p>150</text:p>
          </table:table-cell>
          <table:table-cell office:value-type="string" table:style-name="ce2">
            <text:p>Não iniciado</text:p>
          </table:table-cell>
          <table:table-cell office:value-type="date" office:date-value="2020-09-04T00:00:00" table:style-name="ce2">
            <text:p>04/09/202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3" table:style-name="ce1">
            <text:p>573</text:p>
          </table:table-cell>
          <table:table-cell office:value-type="string" table:style-name="ce1">
            <text:p>UNIVERSIDADE FEDERAL DO ESPÍRITO SANTO</text:p>
          </table:table-cell>
          <table:table-cell office:value-type="string" table:style-name="ce1">
            <text:p>UFES</text:p>
          </table:table-cell>
          <table:table-cell office:value-type="string" table:style-name="ce1">
            <text:p>Pública Federal</text:p>
          </table:table-cell>
          <table:table-cell office:value-type="float" office:value="12827" table:style-name="ce1">
            <text:p>12827</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5" table:style-name="ce1">
            <text:p>2015</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80" table:style-name="ce11">
            <text:p>80</text:p>
          </table:table-cell>
          <table:table-cell office:value-type="date" office:date-value="1975-03-14T00:00:00" table:style-name="ce2">
            <text:p>14/03/1975</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5" table:style-name="ce1">
            <text:p>575</text:p>
          </table:table-cell>
          <table:table-cell office:value-type="string" table:style-name="ce1">
            <text:p>UNIVERSIDADE FEDERAL DE MINAS GERAIS</text:p>
          </table:table-cell>
          <table:table-cell office:value-type="string" table:style-name="ce1">
            <text:p>UFMG</text:p>
          </table:table-cell>
          <table:table-cell office:value-type="string" table:style-name="ce1">
            <text:p>Pública Federal</text:p>
          </table:table-cell>
          <table:table-cell office:value-type="float" office:value="12944" table:style-name="ce1">
            <text:p>12944</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20" table:style-name="ce1">
            <text:p>2020</text:p>
          </table:table-cell>
          <table:table-cell office:value-type="float" office:value="4" table:style-name="ce1">
            <text:p>4</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122" table:style-name="ce11">
            <text:p>122</text:p>
          </table:table-cell>
          <table:table-cell office:value-type="date" office:date-value="1950-03-01T00:00:00" table:style-name="ce2">
            <text:p>01/03/1950</text:p>
          </table:table-cell>
          <table:table-cell office:value-type="date" office:date-value="1966-06-01T00:00:00" table:style-name="ce2">
            <text:p>01/06/196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7" table:style-name="ce1">
            <text:p>577</text:p>
          </table:table-cell>
          <table:table-cell office:value-type="string" table:style-name="ce1">
            <text:p>UNIVERSIDADE FEDERAL DE ALAGOAS</text:p>
          </table:table-cell>
          <table:table-cell office:value-type="string" table:style-name="ce1">
            <text:p>UFAL</text:p>
          </table:table-cell>
          <table:table-cell office:value-type="string" table:style-name="ce1">
            <text:p>Pública Federal</text:p>
          </table:table-cell>
          <table:table-cell office:value-type="float" office:value="20559" table:style-name="ce1">
            <text:p>20559</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04" table:style-name="ce1">
            <text:p>2004</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50" table:style-name="ce11">
            <text:p>50</text:p>
          </table:table-cell>
          <table:table-cell office:value-type="date" office:date-value="1999-04-05T00:00:00" table:style-name="ce2">
            <text:p>05/04/1999</text:p>
          </table:table-cell>
          <table:table-cell office:value-type="date" office:date-value="1998-05-11T00:00:00" table:style-name="ce2">
            <text:p>11/05/199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8" table:style-name="ce1">
            <text:p>578</text:p>
          </table:table-cell>
          <table:table-cell office:value-type="string" table:style-name="ce1">
            <text:p>UNIVERSIDADE FEDERAL DA BAHIA</text:p>
          </table:table-cell>
          <table:table-cell office:value-type="string" table:style-name="ce1">
            <text:p>UFBA</text:p>
          </table:table-cell>
          <table:table-cell office:value-type="string" table:style-name="ce1">
            <text:p>Pública Federal</text:p>
          </table:table-cell>
          <table:table-cell office:value-type="float" office:value="13314" table:style-name="ce1">
            <text:p>13314</text:p>
          </table:table-cell>
          <table:table-cell office:value-type="string" table:style-name="ce1">
            <text:p>BIBLIOTECONOMIA E DOCUMENTAÇÃO</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60" table:style-name="ce11">
            <text:p>60</text:p>
          </table:table-cell>
          <table:table-cell office:value-type="date" office:date-value="1942-03-07T00:00:00" table:style-name="ce2">
            <text:p>07/03/1942</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79" table:style-name="ce1">
            <text:p>579</text:p>
          </table:table-cell>
          <table:table-cell office:value-type="string" table:style-name="ce1">
            <text:p>UNIVERSIDADE FEDERAL DA PARAÍBA</text:p>
          </table:table-cell>
          <table:table-cell office:value-type="string" table:style-name="ce1">
            <text:p>UFPB</text:p>
          </table:table-cell>
          <table:table-cell office:value-type="string" table:style-name="ce1">
            <text:p>Pública Federal</text:p>
          </table:table-cell>
          <table:table-cell office:value-type="float" office:value="13396" table:style-name="ce1">
            <text:p>13396</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3" table:style-name="ce1">
            <text:p>3</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90" table:style-name="ce11">
            <text:p>90</text:p>
          </table:table-cell>
          <table:table-cell office:value-type="date" office:date-value="1969-03-05T00:00:00" table:style-name="ce2">
            <text:p>05/03/1969</text:p>
          </table:table-cell>
          <table:table-cell office:value-type="date" office:date-value="1969-01-06T00:00:00" table:style-name="ce2">
            <text:p>06/01/196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0" table:style-name="ce1">
            <text:p>580</text:p>
          </table:table-cell>
          <table:table-cell office:value-type="string" table:style-name="ce1">
            <text:p>UNIVERSIDADE FEDERAL DE PERNAMBUCO</text:p>
          </table:table-cell>
          <table:table-cell office:value-type="string" table:style-name="ce1">
            <text:p>UFPE</text:p>
          </table:table-cell>
          <table:table-cell office:value-type="string" table:style-name="ce1">
            <text:p>Pública Federal</text:p>
          </table:table-cell>
          <table:table-cell office:value-type="float" office:value="13609" table:style-name="ce1">
            <text:p>13609</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55" table:style-name="ce11">
            <text:p>55</text:p>
          </table:table-cell>
          <table:table-cell office:value-type="date" office:date-value="1950-01-13T00:00:00" table:style-name="ce2">
            <text:p>13/01/1950</text:p>
          </table:table-cell>
          <table:table-cell office:value-type="date" office:date-value="1950-01-13T00:00:00" table:style-name="ce2">
            <text:p>13/01/195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1" table:style-name="ce1">
            <text:p>581</text:p>
          </table:table-cell>
          <table:table-cell office:value-type="string" table:style-name="ce1">
            <text:p>UNIVERSIDADE FEDERAL DO RIO GRANDE DO SUL</text:p>
          </table:table-cell>
          <table:table-cell office:value-type="string" table:style-name="ce1">
            <text:p>UFRGS</text:p>
          </table:table-cell>
          <table:table-cell office:value-type="string" table:style-name="ce1">
            <text:p>Pública Federal</text:p>
          </table:table-cell>
          <table:table-cell office:value-type="float" office:value="13730" table:style-name="ce1">
            <text:p>13730</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6" table:style-name="ce1">
            <text:p>2016</text:p>
          </table:table-cell>
          <table:table-cell office:value-type="float" office:value="4" table:style-name="ce1">
            <text:p>4</text:p>
          </table:table-cell>
          <table:table-cell office:value-type="float" office:value="2009" table:style-name="ce1">
            <text:p>2009</text:p>
          </table:table-cell>
          <table:table-cell office:value-type="float" office:value="5" table:style-name="ce1">
            <text:p>5</text:p>
          </table:table-cell>
          <table:table-cell office:value-type="float" office:value="2009" table:style-name="ce1">
            <text:p>2009</text:p>
          </table:table-cell>
          <table:table-cell office:value-type="float" office:value="5" table:style-name="ce1">
            <text:p>5</text:p>
          </table:table-cell>
          <table:table-cell office:value-type="float" office:value="2009" table:style-name="ce1">
            <text:p>2009</text:p>
          </table:table-cell>
          <table:table-cell office:value-type="float" office:value="75" table:style-name="ce11">
            <text:p>75</text:p>
          </table:table-cell>
          <table:table-cell office:value-type="date" office:date-value="1947-03-01T00:00:00" table:style-name="ce2">
            <text:p>01/03/1947</text:p>
          </table:table-cell>
          <table:table-cell office:value-type="date" office:date-value="1950-12-08T00:00:00" table:style-name="ce2">
            <text:p>08/12/195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1" table:style-name="ce1">
            <text:p>581</text:p>
          </table:table-cell>
          <table:table-cell office:value-type="string" table:style-name="ce1">
            <text:p>UNIVERSIDADE FEDERAL DO RIO GRANDE DO SUL</text:p>
          </table:table-cell>
          <table:table-cell office:value-type="string" table:style-name="ce1">
            <text:p>UFRGS</text:p>
          </table:table-cell>
          <table:table-cell office:value-type="string" table:style-name="ce1">
            <text:p>Pública Federal</text:p>
          </table:table-cell>
          <table:table-cell office:value-type="float" office:value="1458233" table:style-name="ce1">
            <text:p>1458233</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320" table:style-name="ce11">
            <text:p>320</text:p>
          </table:table-cell>
          <table:table-cell office:value-type="string" table:style-name="ce2">
            <text:p>Não iniciado</text:p>
          </table:table-cell>
          <table:table-cell office:value-type="date" office:date-value="2018-10-10T00:00:00" table:style-name="ce2">
            <text:p>10/10/201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3" table:style-name="ce1">
            <text:p>583</text:p>
          </table:table-cell>
          <table:table-cell office:value-type="string" table:style-name="ce1">
            <text:p>UNIVERSIDADE FEDERAL DO CEARÁ</text:p>
          </table:table-cell>
          <table:table-cell office:value-type="string" table:style-name="ce1">
            <text:p>UFC</text:p>
          </table:table-cell>
          <table:table-cell office:value-type="string" table:style-name="ce1">
            <text:p>Pública Federal</text:p>
          </table:table-cell>
          <table:table-cell office:value-type="float" office:value="13981" table:style-name="ce1">
            <text:p>13981</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6" table:style-name="ce1">
            <text:p>2016</text:p>
          </table:table-cell>
          <table:table-cell office:value-type="float" office:value="3" table:style-name="ce1">
            <text:p>3</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70" table:style-name="ce11">
            <text:p>70</text:p>
          </table:table-cell>
          <table:table-cell office:value-type="date" office:date-value="1965-01-01T00:00:00" table:style-name="ce2">
            <text:p>01/01/1965</text:p>
          </table:table-cell>
          <table:table-cell office:value-type="date" office:date-value="1964-02-17T00:00:00" table:style-name="ce2">
            <text:p>17/02/1964</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4" table:style-name="ce1">
            <text:p>584</text:p>
          </table:table-cell>
          <table:table-cell office:value-type="string" table:style-name="ce1">
            <text:p>UNIVERSIDADE FEDERAL DE GOIÁS</text:p>
          </table:table-cell>
          <table:table-cell office:value-type="string" table:style-name="ce1">
            <text:p>UFG</text:p>
          </table:table-cell>
          <table:table-cell office:value-type="string" table:style-name="ce1">
            <text:p>Pública Federal</text:p>
          </table:table-cell>
          <table:table-cell office:value-type="float" office:value="14104" table:style-name="ce1">
            <text:p>14104</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8" table:style-name="ce1">
            <text:p>2018</text:p>
          </table:table-cell>
          <table:table-cell office:value-type="float" office:value="3" table:style-name="ce1">
            <text:p>3</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50" table:style-name="ce11">
            <text:p>50</text:p>
          </table:table-cell>
          <table:table-cell office:value-type="date" office:date-value="1980-03-01T00:00:00" table:style-name="ce2">
            <text:p>01/03/1980</text:p>
          </table:table-cell>
          <table:table-cell office:value-type="date" office:date-value="1979-03-22T00:00:00" table:style-name="ce2">
            <text:p>22/03/197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5" table:style-name="ce1">
            <text:p>585</text:p>
          </table:table-cell>
          <table:table-cell office:value-type="string" table:style-name="ce1">
            <text:p>UNIVERSIDADE FEDERAL DE SANTA CATARINA</text:p>
          </table:table-cell>
          <table:table-cell office:value-type="string" table:style-name="ce1">
            <text:p>UFSC</text:p>
          </table:table-cell>
          <table:table-cell office:value-type="string" table:style-name="ce1">
            <text:p>Pública Federal</text:p>
          </table:table-cell>
          <table:table-cell office:value-type="float" office:value="14216" table:style-name="ce1">
            <text:p>14216</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7" table:style-name="ce1">
            <text:p>2017</text:p>
          </table:table-cell>
          <table:table-cell office:value-type="float" office:value="4" table:style-name="ce1">
            <text:p>4</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5" table:style-name="ce1">
            <text:p>5</text:p>
          </table:table-cell>
          <table:table-cell office:value-type="float" office:value="2009" table:style-name="ce1">
            <text:p>2009</text:p>
          </table:table-cell>
          <table:table-cell office:value-type="float" office:value="80" table:style-name="ce11">
            <text:p>80</text:p>
          </table:table-cell>
          <table:table-cell office:value-type="date" office:date-value="1974-03-01T00:00:00" table:style-name="ce2">
            <text:p>01/03/1974</text:p>
          </table:table-cell>
          <table:table-cell office:value-type="date" office:date-value="1973-10-10T00:00:00" table:style-name="ce2">
            <text:p>10/10/1973</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6" table:style-name="ce1">
            <text:p>586</text:p>
          </table:table-cell>
          <table:table-cell office:value-type="string" table:style-name="ce1">
            <text:p>UNIVERSIDADE FEDERAL DO RIO DE JANEIRO</text:p>
          </table:table-cell>
          <table:table-cell office:value-type="string" table:style-name="ce1">
            <text:p>UFRJ</text:p>
          </table:table-cell>
          <table:table-cell office:value-type="string" table:style-name="ce1">
            <text:p>Pública Federal</text:p>
          </table:table-cell>
          <table:table-cell office:value-type="float" office:value="99321" table:style-name="ce1">
            <text:p>99321</text:p>
          </table:table-cell>
          <table:table-cell office:value-type="string" table:style-name="ce1">
            <text:p>BIBLIOTECONOMIA E GESTÃO DE UNIDADES DE INFORMAÇÃO</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6" table:style-name="ce1">
            <text:p>2016</text:p>
          </table:table-cell>
          <table:table-cell office:value-type="string" table:style-name="ce1">
            <text:p>SC</text:p>
          </table:table-cell>
          <table:table-cell office:value-type="float" office:value="2009" table:style-name="ce1">
            <text:p>2009</text:p>
          </table:table-cell>
          <table:table-cell office:value-type="string" table:style-name="ce1">
            <text:p>SC</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40" table:style-name="ce11">
            <text:p>40</text:p>
          </table:table-cell>
          <table:table-cell office:value-type="date" office:date-value="2006-08-01T00:00:00" table:style-name="ce2">
            <text:p>01/08/2006</text:p>
          </table:table-cell>
          <table:table-cell office:value-type="date" office:date-value="2005-07-14T00:00:00" table:style-name="ce2">
            <text:p>14/07/2005</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586" table:style-name="ce1">
            <text:p>586</text:p>
          </table:table-cell>
          <table:table-cell office:value-type="string" table:style-name="ce1">
            <text:p>UNIVERSIDADE FEDERAL DO RIO DE JANEIRO</text:p>
          </table:table-cell>
          <table:table-cell office:value-type="string" table:style-name="ce1">
            <text:p>UFRJ</text:p>
          </table:table-cell>
          <table:table-cell office:value-type="string" table:style-name="ce1">
            <text:p>Pública Federal</text:p>
          </table:table-cell>
          <table:table-cell office:value-type="float" office:value="1125885" table:style-name="ce1">
            <text:p>1125885</text:p>
          </table:table-cell>
          <table:table-cell office:value-type="string" table:style-name="ce1">
            <text:p>BIBLIOTECONOMIA E GESTÃO DE UNIDADES DE INFORMAÇÃO</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6" table:style-name="ce1">
            <text:p>2016</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50" table:style-name="ce11">
            <text:p>50</text:p>
          </table:table-cell>
          <table:table-cell office:value-type="date" office:date-value="2010-08-08T00:00:00" table:style-name="ce2">
            <text:p>08/08/2010</text:p>
          </table:table-cell>
          <table:table-cell office:value-type="date" office:date-value="2010-06-30T00:00:00" table:style-name="ce2">
            <text:p>30/06/201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663" table:style-name="ce1">
            <text:p>663</text:p>
          </table:table-cell>
          <table:table-cell office:value-type="string" table:style-name="ce1">
            <text:p>UNIVERSIDADE SALGADO DE OLIVEIRA</text:p>
          </table:table-cell>
          <table:table-cell office:value-type="string" table:style-name="ce1">
            <text:p>UNIVERSO</text:p>
          </table:table-cell>
          <table:table-cell office:value-type="string" table:style-name="ce1">
            <text:p>Privada sem fins lucrativos</text:p>
          </table:table-cell>
          <table:table-cell office:value-type="float" office:value="1204415" table:style-name="ce1">
            <text:p>1204415</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2000" table:style-name="ce11">
            <text:p>2000</text:p>
          </table:table-cell>
          <table:table-cell office:value-type="date" office:date-value="2014-02-01T00:00:00" table:style-name="ce2">
            <text:p>01/02/2014</text:p>
          </table:table-cell>
          <table:table-cell office:value-type="date" office:date-value="2013-02-04T00:00:00" table:style-name="ce2">
            <text:p>04/02/2013</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693" table:style-name="ce1">
            <text:p>693</text:p>
          </table:table-cell>
          <table:table-cell office:value-type="string" table:style-name="ce1">
            <text:p>UNIVERSIDADE FEDERAL DO ESTADO DO RIO DE JANEIRO</text:p>
          </table:table-cell>
          <table:table-cell office:value-type="string" table:style-name="ce1">
            <text:p>UNIRIO</text:p>
          </table:table-cell>
          <table:table-cell office:value-type="string" table:style-name="ce1">
            <text:p>Pública Federal</text:p>
          </table:table-cell>
          <table:table-cell office:value-type="float" office:value="15780" table:style-name="ce1">
            <text:p>15780</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3" table:style-name="ce1">
            <text:p>3</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100" table:style-name="ce11">
            <text:p>100</text:p>
          </table:table-cell>
          <table:table-cell office:value-type="date" office:date-value="1910-01-01T00:00:00" table:style-name="ce2">
            <text:p>01/01/1910</text:p>
          </table:table-cell>
          <table:table-cell office:value-type="date" office:date-value="1911-07-11T00:00:00" table:style-name="ce2">
            <text:p>11/07/1911</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693" table:style-name="ce1">
            <text:p>693</text:p>
          </table:table-cell>
          <table:table-cell office:value-type="string" table:style-name="ce1">
            <text:p>UNIVERSIDADE FEDERAL DO ESTADO DO RIO DE JANEIRO</text:p>
          </table:table-cell>
          <table:table-cell office:value-type="string" table:style-name="ce1">
            <text:p>UNIRIO</text:p>
          </table:table-cell>
          <table:table-cell office:value-type="string" table:style-name="ce1">
            <text:p>Pública Federal</text:p>
          </table:table-cell>
          <table:table-cell office:value-type="float" office:value="1101761" table:style-name="ce1">
            <text:p>1101761</text:p>
          </table:table-cell>
          <table:table-cell office:value-type="string" table:style-name="ce1">
            <text:p>BIBLIOTECONOMIA</text:p>
          </table:table-cell>
          <table:table-cell office:value-type="string" table:style-name="ce1">
            <text:p>Licenciatura</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string" table:style-name="ce1">
            <text:p>-</text:p>
          </table:table-cell>
          <table:table-cell table:style-name="ce1"/>
          <table:table-cell office:value-type="float" office:value="4" table:style-name="ce1">
            <text:p>4</text:p>
          </table:table-cell>
          <table:table-cell office:value-type="float" office:value="2006" table:style-name="ce1">
            <text:p>2006</text:p>
          </table:table-cell>
          <table:table-cell office:value-type="float" office:value="3" table:style-name="ce1">
            <text:p>3</text:p>
          </table:table-cell>
          <table:table-cell office:value-type="float" office:value="2006" table:style-name="ce1">
            <text:p>2006</text:p>
          </table:table-cell>
          <table:table-cell office:value-type="float" office:value="80" table:style-name="ce11">
            <text:p>80</text:p>
          </table:table-cell>
          <table:table-cell office:value-type="date" office:date-value="2009-01-01T00:00:00" table:style-name="ce2">
            <text:p>01/01/2009</text:p>
          </table:table-cell>
          <table:table-cell office:value-type="date" office:date-value="1911-07-11T00:00:00" table:style-name="ce2">
            <text:p>11/07/1911</text:p>
          </table:table-cell>
          <table:table-cell office:value-type="string" table:style-name="ce1">
            <text:p>Em Atividade</text:p>
          </table:table-cell>
          <table:table-cell office:value-type="float" office:value="1" table:style-name="ce1">
            <text:p>1</text:p>
          </table:table-cell>
          <table:table-cell office:value-type="string" table:style-name="ce1">
            <text:p>Educação</text:p>
          </table:table-cell>
          <table:table-cell office:value-type="float" office:value="11" table:style-name="ce1">
            <text:p>11</text:p>
          </table:table-cell>
          <table:table-cell office:value-type="string" table:style-name="ce1">
            <text:p>Educação</text:p>
          </table:table-cell>
          <table:table-cell office:value-type="float" office:value="114" table:style-name="ce1">
            <text:p>114</text:p>
          </table:table-cell>
          <table:table-cell office:value-type="string" table:style-name="ce1">
            <text:p>Formação de professores em áreas específicas (exceto Letras)</text:p>
          </table:table-cell>
          <table:table-cell office:value-type="string" office:string-value="0114E06" table:formula="of:=&quot;0114E06&quot;" table:style-name="ce1">
            <text:p>0114E06</text:p>
          </table:table-cell>
          <table:table-cell office:value-type="string" table:style-name="ce1">
            <text:p>Ensino profissionalizante em área específica formação de professor</text:p>
          </table:table-cell>
          <table:table-cell table:number-columns-repeated="16356"/>
        </table:table-row>
        <table:table-row table:style-name="ro1">
          <table:table-cell office:value-type="float" office:value="693" table:style-name="ce1">
            <text:p>693</text:p>
          </table:table-cell>
          <table:table-cell office:value-type="string" table:style-name="ce1">
            <text:p>UNIVERSIDADE FEDERAL DO ESTADO DO RIO DE JANEIRO</text:p>
          </table:table-cell>
          <table:table-cell office:value-type="string" table:style-name="ce1">
            <text:p>UNIRIO</text:p>
          </table:table-cell>
          <table:table-cell office:value-type="string" table:style-name="ce1">
            <text:p>Pública Federal</text:p>
          </table:table-cell>
          <table:table-cell office:value-type="float" office:value="1164822" table:style-name="ce1">
            <text:p>1164822</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5" table:style-name="ce1">
            <text:p>5</text:p>
          </table:table-cell>
          <table:table-cell office:value-type="float" office:value="2019" table:style-name="ce1">
            <text:p>2019</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00" table:style-name="ce11">
            <text:p>100</text:p>
          </table:table-cell>
          <table:table-cell office:value-type="date" office:date-value="2010-08-17T00:00:00" table:style-name="ce2">
            <text:p>17/08/2010</text:p>
          </table:table-cell>
          <table:table-cell office:value-type="date" office:date-value="1911-07-11T00:00:00" table:style-name="ce2">
            <text:p>11/07/1911</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699" table:style-name="ce1">
            <text:p>699</text:p>
          </table:table-cell>
          <table:table-cell office:value-type="string" table:style-name="ce1">
            <text:p>FUNDAÇÃO UNIVERSIDADE FEDERAL DE RONDÔNIA</text:p>
          </table:table-cell>
          <table:table-cell office:value-type="string" table:style-name="ce1">
            <text:p>UNIR</text:p>
          </table:table-cell>
          <table:table-cell office:value-type="string" table:style-name="ce1">
            <text:p>Pública Federal</text:p>
          </table:table-cell>
          <table:table-cell office:value-type="float" office:value="116718" table:style-name="ce1">
            <text:p>116718</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5" table:style-name="ce1">
            <text:p>2015</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50" table:style-name="ce11">
            <text:p>50</text:p>
          </table:table-cell>
          <table:table-cell office:value-type="date" office:date-value="2009-07-27T00:00:00" table:style-name="ce2">
            <text:p>27/07/2009</text:p>
          </table:table-cell>
          <table:table-cell office:value-type="date" office:date-value="2008-11-20T00:00:00" table:style-name="ce2">
            <text:p>20/11/200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738" table:style-name="ce1">
            <text:p>738</text:p>
          </table:table-cell>
          <table:table-cell office:value-type="string" table:style-name="ce1">
            <text:p>CENTRO UNIVERSITÁRIO TERESA D'ÁVILA</text:p>
          </table:table-cell>
          <table:table-cell office:value-type="string" table:style-name="ce1">
            <text:p>FATEA</text:p>
          </table:table-cell>
          <table:table-cell office:value-type="string" table:style-name="ce1">
            <text:p>Privada sem fins lucrativos</text:p>
          </table:table-cell>
          <table:table-cell office:value-type="float" office:value="16530" table:style-name="ce1">
            <text:p>16530</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2" table:style-name="ce1">
            <text:p>2012</text:p>
          </table:table-cell>
          <table:table-cell office:value-type="string" table:style-name="ce1">
            <text:p>SC</text:p>
          </table:table-cell>
          <table:table-cell office:value-type="float" office:value="2009" table:style-name="ce1">
            <text:p>2009</text:p>
          </table:table-cell>
          <table:table-cell office:value-type="string" table:style-name="ce1">
            <text:p>SC</text:p>
          </table:table-cell>
          <table:table-cell office:value-type="float" office:value="2009" table:style-name="ce1">
            <text:p>2009</text:p>
          </table:table-cell>
          <table:table-cell office:value-type="string" table:style-name="ce1">
            <text:p>-</text:p>
          </table:table-cell>
          <table:table-cell office:value-type="float" office:value="2009" table:style-name="ce1">
            <text:p>2009</text:p>
          </table:table-cell>
          <table:table-cell office:value-type="float" office:value="40" table:style-name="ce11">
            <text:p>40</text:p>
          </table:table-cell>
          <table:table-cell office:value-type="date" office:date-value="1975-08-14T00:00:00" table:style-name="ce2">
            <text:p>14/08/1975</text:p>
          </table:table-cell>
          <table:table-cell office:value-type="date" office:date-value="1975-08-15T00:00:00" table:style-name="ce2">
            <text:p>15/08/1975</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756" table:style-name="ce1">
            <text:p>756</text:p>
          </table:table-cell>
          <table:table-cell office:value-type="string" table:style-name="ce1">
            <text:p>UNIVERSIDADE ESTADUAL DO PIAUÍ</text:p>
          </table:table-cell>
          <table:table-cell office:value-type="string" table:style-name="ce1">
            <text:p>UESPI</text:p>
          </table:table-cell>
          <table:table-cell office:value-type="string" table:style-name="ce1">
            <text:p>Pública Estadual</text:p>
          </table:table-cell>
          <table:table-cell office:value-type="float" office:value="71031" table:style-name="ce1">
            <text:p>71031</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float" office:value="3" table:style-name="ce1">
            <text:p>3</text:p>
          </table:table-cell>
          <table:table-cell office:value-type="float" office:value="2009" table:style-name="ce1">
            <text:p>2009</text:p>
          </table:table-cell>
          <table:table-cell office:value-type="float" office:value="3" table:style-name="ce1">
            <text:p>3</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60" table:style-name="ce11">
            <text:p>60</text:p>
          </table:table-cell>
          <table:table-cell office:value-type="date" office:date-value="2003-01-02T00:00:00" table:style-name="ce2">
            <text:p>02/01/2003</text:p>
          </table:table-cell>
          <table:table-cell office:value-type="date" office:date-value="2002-10-17T00:00:00" table:style-name="ce2">
            <text:p>17/10/2002</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918" table:style-name="ce1">
            <text:p>918</text:p>
          </table:table-cell>
          <table:table-cell office:value-type="string" table:style-name="ce1">
            <text:p>CENTRO UNIVERSITÁRIO UNIVEL</text:p>
          </table:table-cell>
          <table:table-cell office:value-type="string" table:style-name="ce1">
            <text:p>-</text:p>
          </table:table-cell>
          <table:table-cell office:value-type="string" table:style-name="ce1">
            <text:p>Privada com fins lucrativos</text:p>
          </table:table-cell>
          <table:table-cell office:value-type="float" office:value="120585" table:style-name="ce1">
            <text:p>120585</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08" table:style-name="ce1">
            <text:p>2008</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00" table:style-name="ce11">
            <text:p>100</text:p>
          </table:table-cell>
          <table:table-cell office:value-type="date" office:date-value="2009-04-14T00:00:00" table:style-name="ce2">
            <text:p>14/04/2009</text:p>
          </table:table-cell>
          <table:table-cell office:value-type="date" office:date-value="2009-04-15T00:00:00" table:style-name="ce2">
            <text:p>15/04/200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953" table:style-name="ce1">
            <text:p>953</text:p>
          </table:table-cell>
          <table:table-cell office:value-type="string" table:style-name="ce1">
            <text:p>UNIVERSIDADE METROPOLITANA DE SANTOS</text:p>
          </table:table-cell>
          <table:table-cell office:value-type="string" table:style-name="ce1">
            <text:p>UNIMES</text:p>
          </table:table-cell>
          <table:table-cell office:value-type="string" table:style-name="ce1">
            <text:p>Privada sem fins lucrativos</text:p>
          </table:table-cell>
          <table:table-cell office:value-type="float" office:value="1435862" table:style-name="ce1">
            <text:p>1435862</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000" table:style-name="ce11">
            <text:p>1000</text:p>
          </table:table-cell>
          <table:table-cell office:value-type="string" table:style-name="ce2">
            <text:p>Não iniciado</text:p>
          </table:table-cell>
          <table:table-cell office:value-type="date" office:date-value="2017-09-12T00:00:00" table:style-name="ce2">
            <text:p>12/09/201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071" table:style-name="ce1">
            <text:p>1071</text:p>
          </table:table-cell>
          <table:table-cell office:value-type="string" table:style-name="ce1">
            <text:p>INSTITUTO DE ENSINO SUPERIOR DA FUNLEC</text:p>
          </table:table-cell>
          <table:table-cell office:value-type="string" table:style-name="ce1">
            <text:p>IESF</text:p>
          </table:table-cell>
          <table:table-cell office:value-type="string" table:style-name="ce1">
            <text:p>Privada sem fins lucrativos</text:p>
          </table:table-cell>
          <table:table-cell office:value-type="float" office:value="47125" table:style-name="ce1">
            <text:p>47125</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2" table:style-name="ce1">
            <text:p>2012</text:p>
          </table:table-cell>
          <table:table-cell office:value-type="float" office:value="1" table:style-name="ce1">
            <text:p>1</text:p>
          </table:table-cell>
          <table:table-cell office:value-type="float" office:value="2009" table:style-name="ce1">
            <text:p>2009</text:p>
          </table:table-cell>
          <table:table-cell office:value-type="float" office:value="1" table:style-name="ce1">
            <text:p>1</text:p>
          </table:table-cell>
          <table:table-cell office:value-type="float" office:value="2009" table:style-name="ce1">
            <text:p>2009</text:p>
          </table:table-cell>
          <table:table-cell office:value-type="float" office:value="1" table:style-name="ce1">
            <text:p>1</text:p>
          </table:table-cell>
          <table:table-cell office:value-type="float" office:value="2009" table:style-name="ce1">
            <text:p>2009</text:p>
          </table:table-cell>
          <table:table-cell office:value-type="float" office:value="90" table:style-name="ce11">
            <text:p>90</text:p>
          </table:table-cell>
          <table:table-cell office:value-type="date" office:date-value="2001-07-16T00:00:00" table:style-name="ce2">
            <text:p>16/07/2001</text:p>
          </table:table-cell>
          <table:table-cell office:value-type="date" office:date-value="2001-02-12T00:00:00" table:style-name="ce2">
            <text:p>12/02/2001</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233" table:style-name="ce1">
            <text:p>1233</text:p>
          </table:table-cell>
          <table:table-cell office:value-type="string" table:style-name="ce1">
            <text:p>CENTRO UNIVERSITÁRIO UNIC</text:p>
          </table:table-cell>
          <table:table-cell office:value-type="string" table:style-name="ce1">
            <text:p>-</text:p>
          </table:table-cell>
          <table:table-cell office:value-type="string" table:style-name="ce1">
            <text:p>Privada com fins lucrativos</text:p>
          </table:table-cell>
          <table:table-cell office:value-type="float" office:value="1108069" table:style-name="ce1">
            <text:p>1108069</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3" table:style-name="ce1">
            <text:p>2013</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60" table:style-name="ce11">
            <text:p>160</text:p>
          </table:table-cell>
          <table:table-cell office:value-type="date" office:date-value="2010-02-01T00:00:00" table:style-name="ce2">
            <text:p>01/02/2010</text:p>
          </table:table-cell>
          <table:table-cell office:value-type="date" office:date-value="2009-07-29T00:00:00" table:style-name="ce2">
            <text:p>29/07/200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472" table:style-name="ce1">
            <text:p>1472</text:p>
          </table:table-cell>
          <table:table-cell office:value-type="string" table:style-name="ce1">
            <text:p>CENTRO UNIVERSITÁRIO LEONARDO DA VINCI</text:p>
          </table:table-cell>
          <table:table-cell office:value-type="string" table:style-name="ce1">
            <text:p>UNIASSELVI</text:p>
          </table:table-cell>
          <table:table-cell office:value-type="string" table:style-name="ce1">
            <text:p>Privada com fins lucrativos</text:p>
          </table:table-cell>
          <table:table-cell office:value-type="float" office:value="1425117" table:style-name="ce1">
            <text:p>1425117</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2000" table:style-name="ce11">
            <text:p>2000</text:p>
          </table:table-cell>
          <table:table-cell office:value-type="date" office:date-value="2018-02-19T00:00:00" table:style-name="ce2">
            <text:p>19/02/2018</text:p>
          </table:table-cell>
          <table:table-cell office:value-type="date" office:date-value="2017-10-10T00:00:00" table:style-name="ce2">
            <text:p>10/10/201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490" table:style-name="ce1">
            <text:p>1490</text:p>
          </table:table-cell>
          <table:table-cell office:value-type="string" table:style-name="ce1">
            <text:p>CENTRO UNIVERSITÁRIO DE JAGUARIÚNA</text:p>
          </table:table-cell>
          <table:table-cell office:value-type="string" table:style-name="ce1">
            <text:p>UniFAJ</text:p>
          </table:table-cell>
          <table:table-cell office:value-type="string" table:style-name="ce1">
            <text:p>Privada com fins lucrativos</text:p>
          </table:table-cell>
          <table:table-cell office:value-type="float" office:value="1420301" table:style-name="ce1">
            <text:p>1420301</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500" table:style-name="ce11">
            <text:p>1500</text:p>
          </table:table-cell>
          <table:table-cell office:value-type="date" office:date-value="2017-10-23T00:00:00" table:style-name="ce2">
            <text:p>23/10/2017</text:p>
          </table:table-cell>
          <table:table-cell office:value-type="date" office:date-value="2017-10-23T00:00:00" table:style-name="ce2">
            <text:p>23/10/201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657" table:style-name="ce1">
            <text:p>1657</text:p>
          </table:table-cell>
          <table:table-cell office:value-type="string" table:style-name="ce1">
            <text:p>CENTRO UNIVERSITÁRIO UNISEP</text:p>
          </table:table-cell>
          <table:table-cell office:value-type="string" table:style-name="ce1">
            <text:p>CEUUN</text:p>
          </table:table-cell>
          <table:table-cell office:value-type="string" table:style-name="ce1">
            <text:p>Privada com fins lucrativos</text:p>
          </table:table-cell>
          <table:table-cell office:value-type="float" office:value="1330321" table:style-name="ce1">
            <text:p>1330321</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3" table:style-name="ce1">
            <text:p>3</text:p>
          </table:table-cell>
          <table:table-cell office:value-type="float" office:value="2016" table:style-name="ce1">
            <text:p>2016</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60" table:style-name="ce11">
            <text:p>60</text:p>
          </table:table-cell>
          <table:table-cell office:value-type="date" office:date-value="2016-12-02T00:00:00" table:style-name="ce2">
            <text:p>02/12/2016</text:p>
          </table:table-cell>
          <table:table-cell office:value-type="date" office:date-value="2016-12-02T00:00:00" table:style-name="ce2">
            <text:p>02/12/201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151" table:style-name="ce1">
            <text:p>3151</text:p>
          </table:table-cell>
          <table:table-cell office:value-type="string" table:style-name="ce1">
            <text:p>UNIVERSIDADE COMUNITÁRIA DA REGIÃO DE CHAPECÓ</text:p>
          </table:table-cell>
          <table:table-cell office:value-type="string" table:style-name="ce1">
            <text:p>UNOCHAPECÓ</text:p>
          </table:table-cell>
          <table:table-cell office:value-type="string" table:style-name="ce1">
            <text:p>Privada sem fins lucrativos</text:p>
          </table:table-cell>
          <table:table-cell office:value-type="float" office:value="1139137" table:style-name="ce1">
            <text:p>1139137</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float" office:value="4" table:style-name="ce1">
            <text:p>4</text:p>
          </table:table-cell>
          <table:table-cell office:value-type="float" office:value="2019" table:style-name="ce1">
            <text:p>2019</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00" table:style-name="ce11">
            <text:p>100</text:p>
          </table:table-cell>
          <table:table-cell office:value-type="date" office:date-value="2016-02-13T00:00:00" table:style-name="ce2">
            <text:p>13/02/2016</text:p>
          </table:table-cell>
          <table:table-cell office:value-type="date" office:date-value="2015-06-10T00:00:00" table:style-name="ce2">
            <text:p>10/06/2015</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294" table:style-name="ce1">
            <text:p>3294</text:p>
          </table:table-cell>
          <table:table-cell office:value-type="string" table:style-name="ce1">
            <text:p>CENTRO UNIVERSITÁRIO FAVENI</text:p>
          </table:table-cell>
          <table:table-cell office:value-type="string" table:style-name="ce1">
            <text:p>UNIFAVENI</text:p>
          </table:table-cell>
          <table:table-cell office:value-type="string" table:style-name="ce1">
            <text:p>Privada com fins lucrativos</text:p>
          </table:table-cell>
          <table:table-cell office:value-type="float" office:value="1516568" table:style-name="ce1">
            <text:p>1516568</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500" table:style-name="ce11">
            <text:p>500</text:p>
          </table:table-cell>
          <table:table-cell office:value-type="date" office:date-value="2019-12-02T00:00:00" table:style-name="ce2">
            <text:p>02/12/2019</text:p>
          </table:table-cell>
          <table:table-cell office:value-type="string" table:style-name="ce2">
            <text:p>-</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649" table:style-name="ce1">
            <text:p>3649</text:p>
          </table:table-cell>
          <table:table-cell office:value-type="string" table:style-name="ce1">
            <text:p>CENTRO UNIVERSITÁRIO CIDADE VERDE</text:p>
          </table:table-cell>
          <table:table-cell office:value-type="string" table:style-name="ce1">
            <text:p>UNIFCV</text:p>
          </table:table-cell>
          <table:table-cell office:value-type="string" table:style-name="ce1">
            <text:p>Privada com fins lucrativos</text:p>
          </table:table-cell>
          <table:table-cell office:value-type="float" office:value="1536331" table:style-name="ce1">
            <text:p>1536331</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300" table:style-name="ce11">
            <text:p>300</text:p>
          </table:table-cell>
          <table:table-cell office:value-type="string" table:style-name="ce2">
            <text:p>Não iniciado</text:p>
          </table:table-cell>
          <table:table-cell office:value-type="date" office:date-value="2020-06-26T00:00:00" table:style-name="ce2">
            <text:p>26/06/202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966" table:style-name="ce1">
            <text:p>3966</text:p>
          </table:table-cell>
          <table:table-cell office:value-type="string" table:style-name="ce1">
            <text:p>CENTRO UNIVERSITÁRIO DE CARATINGA</text:p>
          </table:table-cell>
          <table:table-cell office:value-type="string" table:style-name="ce1">
            <text:p>UNEC</text:p>
          </table:table-cell>
          <table:table-cell office:value-type="string" table:style-name="ce1">
            <text:p>Privada sem fins lucrativos</text:p>
          </table:table-cell>
          <table:table-cell office:value-type="float" office:value="1524039" table:style-name="ce1">
            <text:p>1524039</text:p>
          </table:table-cell>
          <table:table-cell office:value-type="string" table:style-name="ce1">
            <text:p>BIBLIOTECONOMIA</text:p>
          </table:table-cell>
          <table:table-cell office:value-type="string" table:style-name="ce1">
            <text:p>Bacharelado</text:p>
          </table:table-cell>
          <table:table-cell office:value-type="string" table:style-name="ce1">
            <text:p>A Distância</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100" table:style-name="ce11">
            <text:p>100</text:p>
          </table:table-cell>
          <table:table-cell office:value-type="string" table:style-name="ce2">
            <text:p>Não iniciado</text:p>
          </table:table-cell>
          <table:table-cell office:value-type="date" office:date-value="2020-02-01T00:00:00" table:style-name="ce2">
            <text:p>01/02/2020</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3983" table:style-name="ce1">
            <text:p>3983</text:p>
          </table:table-cell>
          <table:table-cell office:value-type="string" table:style-name="ce1">
            <text:p>CENTRO UNIVERSITÁRIO DE FORMIGA</text:p>
          </table:table-cell>
          <table:table-cell office:value-type="string" table:style-name="ce1">
            <text:p>UNIFORMG</text:p>
          </table:table-cell>
          <table:table-cell office:value-type="string" table:style-name="ce1">
            <text:p>Privada sem fins lucrativos</text:p>
          </table:table-cell>
          <table:table-cell office:value-type="float" office:value="7053" table:style-name="ce1">
            <text:p>705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45" table:style-name="ce11">
            <text:p>45</text:p>
          </table:table-cell>
          <table:table-cell office:value-type="date" office:date-value="1968-04-01T00:00:00" table:style-name="ce2">
            <text:p>01/04/1968</text:p>
          </table:table-cell>
          <table:table-cell office:value-type="date" office:date-value="1967-09-29T00:00:00" table:style-name="ce2">
            <text:p>29/09/1967</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4821" table:style-name="ce1">
            <text:p>4821</text:p>
          </table:table-cell>
          <table:table-cell office:value-type="string" table:style-name="ce1">
            <text:p>FACULDADE PROMINAS DE MONTES CLAROS</text:p>
          </table:table-cell>
          <table:table-cell office:value-type="string" table:style-name="ce1">
            <text:p>PROMINAS</text:p>
          </table:table-cell>
          <table:table-cell office:value-type="string" table:style-name="ce1">
            <text:p>Privada com fins lucrativos</text:p>
          </table:table-cell>
          <table:table-cell office:value-type="float" office:value="1454853" table:style-name="ce1">
            <text:p>145485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80" table:style-name="ce11">
            <text:p>80</text:p>
          </table:table-cell>
          <table:table-cell office:value-type="string" table:style-name="ce2">
            <text:p>Não iniciado</text:p>
          </table:table-cell>
          <table:table-cell office:value-type="date" office:date-value="2018-12-10T00:00:00" table:style-name="ce2">
            <text:p>10/12/2018</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18759" table:style-name="ce1">
            <text:p>18759</text:p>
          </table:table-cell>
          <table:table-cell office:value-type="string" table:style-name="ce1">
            <text:p>UNIVERSIDADE FEDERAL DO CARIRI</text:p>
          </table:table-cell>
          <table:table-cell office:value-type="string" table:style-name="ce1">
            <text:p>UFCA</text:p>
          </table:table-cell>
          <table:table-cell office:value-type="string" table:style-name="ce1">
            <text:p>Pública Federal</text:p>
          </table:table-cell>
          <table:table-cell office:value-type="float" office:value="99342" table:style-name="ce1">
            <text:p>99342</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string" table:style-name="ce1">
            <text:p>-</text:p>
          </table:table-cell>
          <table:table-cell table:style-name="ce1"/>
          <table:table-cell office:value-type="float" office:value="50" table:style-name="ce11">
            <text:p>50</text:p>
          </table:table-cell>
          <table:table-cell office:value-type="date" office:date-value="2006-09-18T00:00:00" table:style-name="ce2">
            <text:p>18/09/2006</text:p>
          </table:table-cell>
          <table:table-cell office:value-type="date" office:date-value="2006-02-17T00:00:00" table:style-name="ce2">
            <text:p>17/02/2006</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style-name="ro1">
          <table:table-cell office:value-type="float" office:value="25352" table:style-name="ce1">
            <text:p>25352</text:p>
          </table:table-cell>
          <table:table-cell office:value-type="string" table:style-name="ce1">
            <text:p>Universidade Federal de Rondonópolis</text:p>
          </table:table-cell>
          <table:table-cell office:value-type="string" table:style-name="ce1">
            <text:p>UFR</text:p>
          </table:table-cell>
          <table:table-cell office:value-type="string" table:style-name="ce1">
            <text:p>Pública Federal</text:p>
          </table:table-cell>
          <table:table-cell office:value-type="float" office:value="41673" table:style-name="ce1">
            <text:p>41673</text:p>
          </table:table-cell>
          <table:table-cell office:value-type="string" table:style-name="ce1">
            <text:p>BIBLIOTECONOMIA</text:p>
          </table:table-cell>
          <table:table-cell office:value-type="string" table:style-name="ce1">
            <text:p>Bacharelado</text:p>
          </table:table-cell>
          <table:table-cell office:value-type="string" table:style-name="ce1">
            <text:p>Presencial</text:p>
          </table:table-cell>
          <table:table-cell office:value-type="float" office:value="4" table:style-name="ce1">
            <text:p>4</text:p>
          </table:table-cell>
          <table:table-cell office:value-type="float" office:value="2019" table:style-name="ce1">
            <text:p>2019</text:p>
          </table:table-cell>
          <table:table-cell office:value-type="float" office:value="2" table:style-name="ce1">
            <text:p>2</text:p>
          </table:table-cell>
          <table:table-cell office:value-type="float" office:value="2009" table:style-name="ce1">
            <text:p>2009</text:p>
          </table:table-cell>
          <table:table-cell office:value-type="float" office:value="2" table:style-name="ce1">
            <text:p>2</text:p>
          </table:table-cell>
          <table:table-cell office:value-type="float" office:value="2009" table:style-name="ce1">
            <text:p>2009</text:p>
          </table:table-cell>
          <table:table-cell office:value-type="float" office:value="4" table:style-name="ce1">
            <text:p>4</text:p>
          </table:table-cell>
          <table:table-cell office:value-type="float" office:value="2009" table:style-name="ce1">
            <text:p>2009</text:p>
          </table:table-cell>
          <table:table-cell office:value-type="float" office:value="43" table:style-name="ce11">
            <text:p>43</text:p>
          </table:table-cell>
          <table:table-cell office:value-type="date" office:date-value="1999-08-01T00:00:00" table:style-name="ce2">
            <text:p>01/08/1999</text:p>
          </table:table-cell>
          <table:table-cell office:value-type="date" office:date-value="1999-08-01T00:00:00" table:style-name="ce2">
            <text:p>01/08/1999</text:p>
          </table:table-cell>
          <table:table-cell office:value-type="string" table:style-name="ce1">
            <text:p>Em Atividade</text:p>
          </table:table-cell>
          <table:table-cell office:value-type="float" office:value="3" table:style-name="ce1">
            <text:p>3</text:p>
          </table:table-cell>
          <table:table-cell office:value-type="string" table:style-name="ce1">
            <text:p>Ciências sociais, comunicação e informação</text:p>
          </table:table-cell>
          <table:table-cell office:value-type="float" office:value="32" table:style-name="ce1">
            <text:p>32</text:p>
          </table:table-cell>
          <table:table-cell office:value-type="string" table:style-name="ce1">
            <text:p>Comunicação e informação</text:p>
          </table:table-cell>
          <table:table-cell office:value-type="float" office:value="322" table:style-name="ce1">
            <text:p>322</text:p>
          </table:table-cell>
          <table:table-cell office:value-type="string" table:style-name="ce1">
            <text:p>Ciência da informação e museologia</text:p>
          </table:table-cell>
          <table:table-cell office:value-type="string" office:string-value="0322B01" table:formula="of:=&quot;0322B01&quot;" table:style-name="ce1">
            <text:p>0322B01</text:p>
          </table:table-cell>
          <table:table-cell office:value-type="string" table:style-name="ce1">
            <text:p>Biblioteconomia</text:p>
          </table:table-cell>
          <table:table-cell table:number-columns-repeated="16356"/>
        </table:table-row>
        <table:table-row table:number-rows-repeated="1048516" table:style-name="ro1">
          <table:table-cell table:number-columns-repeated="16384"/>
        </table:table-row>
      </table:table>
      <table:database-ranges>
        <table:database-range table:target-range-address="IES_-_PPCs.A2:IES_-_PPCs.N53" table:contains-header="false">
          <table:sort>
            <table:sort-by table:field-number="10"/>
          </table:sort>
        </table:database-range>
        <table:database-range table:target-range-address="Graficos.AP2:Graficos.AQ61" table:contains-header="false">
          <table:sort>
            <table:sort-by table:field-number="0"/>
            <table:sort-by table:field-number="1"/>
          </table:sort>
        </table:database-range>
        <table:database-range table:target-range-address="relatorio_consulta_publica_avan.A2:relatorio_consulta_publica_avan.AB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Fabrício Garrido</meta:initial-creator>
    <dc:creator>Fabrício Garrido</dc:creator>
    <meta:creation-date>2020-03-13T06:53:25Z</meta:creation-date>
    <dc:date>2021-05-21T14:10:3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6" draw:stroke="none" draw:shadow="visible" draw:shadow-offset-x="0in" draw:shadow-offset-y="0.02083in" draw:shadow-color="#000000" draw:shadow-opacity="63%"/>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16.0pt" svg:width="360.0pt" chart:style-name="Crt0">
        <chart:title chart:style-name="CT00">
          <text:p text:style-name="a0" text:class-names="" text:cond-style-name="">Cursos Iniciados X Não Iniciados</text:p>
        </chart:title>
        <chart:legend chart:legend-position="bottom"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Graficos.$B$1:.$B$2"/>
          </chart:axis>
          <chart:axis chart:dimension="y"/>
          <chart:series chart:values-cell-range-address="Graficos.$C$1:.$C$2" chart:class="chart:circle" chart:attached-axis="primary-y" chart:style-name="G0S0">
            <chart:data-label chart:style-name="DL00"/>
            <chart:data-point chart:style-name="G0S0P0">
              <chart:data-label svg:x="178.3834645669291pt" svg:y="104.4052755905512pt" chart:style-name="DL000"/>
            </chart:data-point>
            <chart:data-point chart:style-name="G0S0P1">
              <chart:data-label chart:style-name="DL001"/>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fc746" draw:end-color="#ffc600" draw:start-intensity="100%" draw:end-intensity="100%"/>
    <draw:gradient draw:name="a2" draw:style="linear" draw:angle="0" draw:start-color="#f18c55" draw:end-color="#f67b28" draw:start-intensity="100%" draw:end-intensity="100%"/>
    <draw:gradient draw:name="a5" draw:style="linear" draw:angle="0" draw:start-color="#f18c55" draw:end-color="#f67b2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3" draw:stroke="none" draw:shadow="visible" draw:shadow-offset-x="0in" draw:shadow-offset-y="0.02083in" draw:shadow-color="#000000" draw:shadow-opacity="63%"/>
    </style:style>
    <style:style style:family="chart" style:name="G0S0P1">
      <style:graphic-properties draw:fill="gradient" draw:fill-gradient-name="a4" draw:stroke="none" draw:shadow="visible" draw:shadow-offset-x="0in" draw:shadow-offset-y="0.02083in" draw:shadow-color="#000000" draw:shadow-opacity="63%"/>
    </style:style>
    <style:style style:family="chart" style:name="G0S0P2">
      <style:graphic-properties draw:fill="gradient" draw:fill-gradient-name="a5"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6"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16.0pt" svg:width="360.0pt" chart:style-name="Crt0">
        <chart:title chart:style-name="CT00">
          <text:p text:style-name="a0" text:class-names="" text:cond-style-name="">Grau/Modalidade</text:p>
        </chart:title>
        <chart:legend chart:legend-position="bottom"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Graficos.$M$1:.$M$4"/>
          </chart:axis>
          <chart:axis chart:dimension="y"/>
          <chart:series chart:values-cell-range-address="Graficos.$N$1:.$N$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ab6247" draw:end-color="#a54707" draw:start-intensity="100%" draw:end-intensity="100%"/>
    <draw:gradient draw:name="a2" draw:style="linear" draw:angle="0" draw:start-color="#f18c55" draw:end-color="#f67b28" draw:start-intensity="100%" draw:end-intensity="100%"/>
    <draw:gradient draw:name="a3" draw:style="linear" draw:angle="0" draw:start-color="#f18c55" draw:end-color="#f67b28" draw:start-intensity="100%" draw:end-intensity="100%"/>
    <draw:gradient draw:name="a4" draw:style="linear" draw:angle="0" draw:start-color="#ffc746" draw:end-color="#ffc600" draw:start-intensity="100%" draw:end-intensity="100%"/>
    <draw:gradient draw:name="a5" draw:style="linear" draw:angle="0" draw:start-color="#81b861" draw:end-color="#6fb24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3" draw:stroke="none" draw:shadow="visible" draw:shadow-offset-x="0in" draw:shadow-offset-y="0.02083in" draw:shadow-color="#000000" draw:shadow-opacity="63%"/>
    </style:style>
    <style:style style:family="chart" style:name="G0S0P1">
      <style:graphic-properties draw:fill="gradient" draw:fill-gradient-name="a4" draw:stroke="none" draw:shadow="visible" draw:shadow-offset-x="0in" draw:shadow-offset-y="0.02083in" draw:shadow-color="#000000" draw:shadow-opacity="63%"/>
    </style:style>
    <style:style style:family="chart" style:name="G0S0P2">
      <style:graphic-properties draw:fill="gradient" draw:fill-gradient-name="a5"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6"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office:automatic-styles>
  <office:body>
    <office:chart>
      <chart:chart chart:class="chart:circle" svg:height="216.0pt" svg:width="360.0pt" chart:style-name="Crt0">
        <chart:title chart:style-name="CT00">
          <text:p text:style-name="a0" text:class-names="" text:cond-style-name="">Categoria Administrativa</text:p>
        </chart:title>
        <chart:legend chart:legend-position="bottom" chart:legend-align="center" chart:style-name="Lgnd"/>
        <chart:plot-area svg:x="22.0pt" svg:y="38.53pt" svg:width="338.0pt" svg:height="127.2197637795276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Graficos.$U$1:.$U$4"/>
          </chart:axis>
          <chart:axis chart:dimension="y"/>
          <chart:series chart:values-cell-range-address="Graficos.$V$1:.$V$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ab6247" draw:end-color="#a54707" draw:start-intensity="100%" draw:end-intensity="100%"/>
    <draw:gradient draw:name="a2" draw:style="linear" draw:angle="0" draw:start-color="#f18c55" draw:end-color="#f67b28" draw:start-intensity="100%" draw:end-intensity="100%"/>
    <draw:gradient draw:name="a3" draw:style="linear" draw:angle="0" draw:start-color="#f18c55" draw:end-color="#f67b28" draw:start-intensity="100%" draw:end-intensity="100%"/>
    <draw:gradient draw:name="a4" draw:style="linear" draw:angle="0" draw:start-color="#ffc746" draw:end-color="#ffc600" draw:start-intensity="100%" draw:end-intensity="100%"/>
    <draw:gradient draw:name="a5" draw:style="linear" draw:angle="0" draw:start-color="#81b861" draw:end-color="#6fb24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ursos por Região</text:p>
        </chart:title>
        <chart:legend chart:legend-position="bottom" chart:legend-align="center" chart:style-name="Lgnd"/>
        <chart:plot-area chart:style-name="Plt0">
          <chart:axis chart:dimension="x" chart:name="primary-x" chart:style-name="Axs0">
            <chart:categories table:cell-range-address="Graficos.$AH$1:.$AM$1"/>
          </chart:axis>
          <chart:axis chart:dimension="y" chart:name="primary-y" chart:style-name="Axs1">
            <chart:grid chart:class="major" chart:style-name="GMa1"/>
          </chart:axis>
          <chart:series chart:label-cell-address="Graficos.$AG$2" chart:values-cell-range-address="Graficos.$AH$2:.$AM$2" chart:class="chart:bar" chart:attached-axis="primary-y" chart:style-name="G0S0">
            <chart:data-label chart:style-name="DL00"/>
            <chart:data-point chart:repeated="6"/>
          </chart:series>
          <chart:series chart:label-cell-address="Graficos.$AG$3" chart:values-cell-range-address="Graficos.$AH$3:.$AM$3" chart:class="chart:bar" chart:attached-axis="primary-y" chart:style-name="G0S1">
            <chart:data-label chart:style-name="DL01"/>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style>
  </office:automatic-styles>
  <office:body>
    <office:chart>
      <chart:chart chart:class="chart:bar" svg:height="216.0pt" svg:width="360.0pt" chart:style-name="Crt0">
        <chart:title chart:style-name="CT00">
          <text:p text:style-name="a0" text:class-names="" text:cond-style-name="">Cursos por Modalidade</text:p>
        </chart:title>
        <chart:legend chart:legend-position="end" chart:legend-align="center" chart:style-name="Lgnd"/>
        <chart:plot-area chart:style-name="Plt0">
          <chart:axis chart:dimension="x" chart:name="primary-x" chart:style-name="Axs0">
            <chart:categories table:cell-range-address="Graficos.$AT$1:.$AU$1"/>
          </chart:axis>
          <chart:axis chart:dimension="y" chart:name="primary-y" chart:style-name="Axs1">
            <chart:grid chart:class="major" chart:style-name="GMa1"/>
          </chart:axis>
          <chart:series chart:label-cell-address="Graficos.$AS$2" chart:values-cell-range-address="Graficos.$AT$2:.$AU$2" chart:class="chart:bar" chart:attached-axis="primary-y" chart:style-name="G0S0">
            <chart:data-label chart:style-name="DL00"/>
            <chart:data-point chart:repeated="2"/>
          </chart:series>
          <chart:series chart:label-cell-address="Graficos.$AS$3" chart:values-cell-range-address="Graficos.$AT$3:.$AU$3" chart:class="chart:bar" chart:attached-axis="primary-y" chart:style-name="G0S1">
            <chart:data-label chart:style-name="DL01"/>
            <chart:data-point chart:repeated="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