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Neue" svg:font-family="&quot;Helvetica Neue&quot;"/>
    <style:font-face style:name="Hiragino Sans" svg:font-family="&quot;Hiragino Sans&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background-color="transparent"/>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background-color="transparent"/>
    </style:style>
    <style:style style:name="ce4" style:family="table-cell" style:parent-style-name="Default" style:data-style-name="N30">
      <style:table-cell-properties style:vertical-align="top" fo:background-color="transparent"/>
    </style:style>
    <style:style style:name="ce5" style:family="table-cell" style:parent-style-name="Default" style:data-style-name="N0">
      <style:table-cell-properties style:vertical-align="top"/>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Helvetica Neue" style:font-name-asian="Helvetica Neue" style:font-name-complex="Helvetica Neue" fo:font-size="10pt" style:font-size-asian="10pt" style:font-size-complex="10pt"/>
    </style:style>
    <style:style style:name="ce8" style:family="table-cell" style:parent-style-name="Default" style:data-style-name="N0">
      <style:table-cell-properties style:vertical-align="top" fo:wrap-option="wrap"/>
      <style:text-properties style:font-name="Helvetica Neue" style:font-name-asian="Helvetica Neue" style:font-name-complex="Helvetica Neue" fo:font-size="10pt" style:font-size-asian="10pt" style:font-size-complex="10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3" style:family="table-cell" style:parent-style-name="Default" style:data-style-name="N0">
      <style:text-properties style:font-name="Helvetica Neue" style:font-name-asian="Helvetica Neue" style:font-name-complex="Helvetica Neue" fo:font-size="10pt" style:font-size-asian="10pt" style:font-size-complex="10pt"/>
    </style:style>
    <style:style style:name="ce14" style:family="table-cell" style:parent-style-name="Default" style:data-style-name="N0">
      <style:table-cell-properties style:vertical-align="automatic" fo:wrap-option="wrap"/>
      <style:text-properties style:font-name="Helvetica Neue" style:font-name-asian="Helvetica Neue" style:font-name-complex="Helvetica Neue" fo:font-size="10pt" style:font-size-asian="10pt" style:font-size-complex="10pt"/>
    </style:style>
    <style:style style:name="ce15" style:family="table-cell" style:parent-style-name="Default" style:data-style-name="N0">
      <style:table-cell-properties style:vertical-align="top" fo:wrap-option="wrap" fo:background-color="transparent"/>
    </style:style>
    <style:style style:name="ce16" style:family="table-cell" style:parent-style-name="Default" style:data-style-name="N0">
      <style:table-cell-properties style:vertical-align="top"/>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T1"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iragino Sans" style:font-name-asian="Hiragino Sans" style:font-name-complex="Hiragin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08125cm"/>
    </style:style>
    <style:style style:name="co2" style:family="table-column">
      <style:table-column-properties fo:break-before="auto" style:column-width="26.4583333333333cm"/>
    </style:style>
    <style:style style:name="co3" style:family="table-column">
      <style:table-column-properties fo:break-before="auto" style:column-width="0.820208333333333cm"/>
    </style:style>
    <style:style style:name="co4" style:family="table-column">
      <style:table-column-properties fo:break-before="auto" style:column-width="19.7908333333333cm"/>
    </style:style>
    <style:style style:name="co5" style:family="table-column">
      <style:table-column-properties fo:break-before="auto" style:column-width="20.5316666666667cm"/>
    </style:style>
    <style:style style:name="co6" style:family="table-column">
      <style:table-column-properties fo:break-before="auto" style:column-width="1.32291666666667cm"/>
    </style:style>
    <style:style style:name="co7" style:family="table-column">
      <style:table-column-properties fo:break-before="auto" style:column-width="10.239375cm"/>
    </style:style>
    <style:style style:name="co8" style:family="table-column">
      <style:table-column-properties fo:break-before="auto" style:column-width="10.6097916666667cm"/>
    </style:style>
    <style:style style:name="co9" style:family="table-column">
      <style:table-column-properties fo:break-before="auto" style:column-width="1.71979166666667cm"/>
    </style:style>
    <style:style style:name="co10" style:family="table-column">
      <style:table-column-properties fo:break-before="auto" style:column-width="25.2147916666667cm"/>
    </style:style>
    <style:style style:name="co11" style:family="table-column">
      <style:table-column-properties fo:break-before="auto" style:column-width="22.8335416666667cm" style:use-optimal-column-width="true"/>
    </style:style>
    <style:style style:name="co12" style:family="table-column">
      <style:table-column-properties fo:break-before="auto" style:column-width="16.8539583333333cm" style:use-optimal-column-width="true"/>
    </style:style>
    <style:style style:name="co13" style:family="table-column">
      <style:table-column-properties fo:break-before="auto" style:column-width="7.96395833333333cm" style:use-optimal-column-width="true"/>
    </style:style>
    <style:style style:name="co14" style:family="table-column">
      <style:table-column-properties fo:break-before="auto" style:column-width="40.6135416666667cm" style:use-optimal-column-width="true"/>
    </style:style>
    <style:style style:name="co15" style:family="table-column">
      <style:table-column-properties fo:break-before="auto" style:column-width="4.18041666666667cm"/>
    </style:style>
    <style:style style:name="co16" style:family="table-column">
      <style:table-column-properties fo:break-before="auto" style:column-width="8.75770833333333cm"/>
    </style:style>
    <style:style style:name="co17" style:family="table-column">
      <style:table-column-properties fo:break-before="auto" style:column-width="24.6591666666667cm"/>
    </style:style>
    <style:style style:name="co18" style:family="table-column">
      <style:table-column-properties fo:break-before="auto" style:column-width="10.4510416666667cm"/>
    </style:style>
    <style:style style:name="co19" style:family="table-column">
      <style:table-column-properties fo:break-before="auto" style:column-width="22.9129166666667cm"/>
    </style:style>
    <style:style style:name="co20" style:family="table-column">
      <style:table-column-properties fo:break-before="auto" style:column-width="3.01625cm"/>
    </style:style>
    <style:style style:name="co21" style:family="table-column">
      <style:table-column-properties fo:break-before="auto" style:column-width="7.35541666666667cm"/>
    </style:style>
    <style:style style:name="co22" style:family="table-column">
      <style:table-column-properties fo:break-before="auto" style:column-width="6.05895833333333cm"/>
    </style:style>
    <style:style style:name="co23" style:family="table-column">
      <style:table-column-properties fo:break-before="auto" style:column-width="19.0235416666667cm"/>
    </style:style>
    <style:style style:name="co24" style:family="table-column">
      <style:table-column-properties fo:break-before="auto" style:column-width="19.5527083333333cm"/>
    </style:style>
    <style:style style:name="co25" style:family="table-column">
      <style:table-column-properties fo:break-before="auto" style:column-width="4.33916666666667cm"/>
    </style:style>
    <style:style style:name="co26" style:family="table-column">
      <style:table-column-properties fo:break-before="auto" style:column-width="9.26041666666667cm"/>
    </style:style>
    <style:style style:name="co27" style:family="table-column">
      <style:table-column-properties fo:break-before="auto" style:column-width="5.000625cm"/>
    </style:style>
    <style:style style:name="co28" style:family="table-column">
      <style:table-column-properties fo:break-before="auto" style:column-width="16.6158333333333cm"/>
    </style:style>
    <style:style style:name="co29" style:family="table-column">
      <style:table-column-properties fo:break-before="auto" style:column-width="6.32354166666667cm"/>
    </style:style>
    <style:style style:name="co30" style:family="table-column">
      <style:table-column-properties fo:break-before="auto" style:column-width="7.17020833333333cm"/>
    </style:style>
    <style:style style:name="co31" style:family="table-column">
      <style:table-column-properties fo:break-before="auto" style:column-width="4.7625cm"/>
    </style:style>
    <style:style style:name="co32" style:family="table-column">
      <style:table-column-properties fo:break-before="auto" style:column-width="19.5791666666667cm"/>
    </style:style>
    <style:style style:name="co33" style:family="table-column">
      <style:table-column-properties fo:break-before="auto" style:column-width="6.50875cm"/>
    </style:style>
    <style:style style:name="co34" style:family="table-column">
      <style:table-column-properties fo:break-before="auto" style:column-width="6.6675cm"/>
    </style:style>
    <style:style style:name="co35" style:family="table-column">
      <style:table-column-properties fo:break-before="auto" style:column-width="5.66208333333333cm"/>
    </style:style>
    <style:style style:name="co36" style:family="table-column">
      <style:table-column-properties fo:break-before="auto" style:column-width="3.67770833333333cm"/>
    </style:style>
    <style:style style:name="co37" style:family="table-column">
      <style:table-column-properties fo:break-before="auto" style:column-width="19.1558333333333cm"/>
    </style:style>
    <style:style style:name="co38" style:family="table-column">
      <style:table-column-properties fo:break-before="auto" style:column-width="6.53520833333333cm"/>
    </style:style>
    <style:style style:name="co39" style:family="table-column">
      <style:table-column-properties fo:break-before="auto" style:column-width="8.334375cm"/>
    </style:style>
    <style:style style:name="co40" style:family="table-column">
      <style:table-column-properties fo:break-before="auto" style:column-width="14.9489583333333cm"/>
    </style:style>
    <style:style style:name="co41" style:family="table-column">
      <style:table-column-properties fo:break-before="auto" style:column-width="5.76791666666667cm"/>
    </style:style>
    <style:style style:name="co42" style:family="table-column">
      <style:table-column-properties fo:break-before="auto" style:column-width="4.365625cm"/>
    </style:style>
    <style:style style:name="co43" style:family="table-column">
      <style:table-column-properties fo:break-before="auto" style:column-width="22.6483333333333cm"/>
    </style:style>
    <style:style style:name="ro1" style:family="table-row">
      <style:table-row-properties style:row-height="20.25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98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73pt" style:use-optimal-row-height="true" fo:break-before="auto"/>
    </style:style>
    <style:style style:name="ro14" style:family="table-row">
      <style:table-row-properties style:row-height="136pt" style:use-optimal-row-height="true" fo:break-before="auto"/>
    </style:style>
    <style:style style:name="ro15" style:family="table-row">
      <style:table-row-properties style:row-height="119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68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85pt" style:use-optimal-row-height="true" fo:break-before="auto"/>
    </style:style>
    <style:style style:name="ro20" style:family="table-row">
      <style:table-row-properties style:row-height="17pt" style:use-optimal-row-height="true" fo:break-before="auto"/>
    </style:style>
    <style:style style:name="ro21" style:family="table-row">
      <style:table-row-properties style:row-height="34pt" style:use-optimal-row-height="true" fo:break-before="auto"/>
    </style:style>
    <style:style style:name="ro22" style:family="table-row">
      <style:table-row-properties style:row-height="187pt" style:use-optimal-row-height="true" fo:break-before="auto"/>
    </style:style>
    <style:style style:name="ro23" style:family="table-row">
      <style:table-row-properties style:row-height="140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204pt" style:use-optimal-row-height="true" fo:break-before="auto"/>
    </style:style>
    <style:style style:name="ro26" style:family="table-row">
      <style:table-row-properties style:row-height="221pt" style:use-optimal-row-height="true" fo:break-before="auto"/>
    </style:style>
    <style:style style:name="ro27" style:family="table-row">
      <style:table-row-properties style:row-height="238pt" style:use-optimal-row-height="true" fo:break-before="auto"/>
    </style:style>
    <style:style style:name="ro28" style:family="table-row">
      <style:table-row-properties style:row-height="170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289pt" style:use-optimal-row-height="true" fo:break-before="auto"/>
    </style:style>
    <style:style style:name="ro31" style:family="table-row">
      <style:table-row-properties style:row-height="197pt" style:use-optimal-row-height="true" fo:break-before="auto"/>
    </style:style>
    <style:style style:name="ro32" style:family="table-row">
      <style:table-row-properties style:row-height="306pt" style:use-optimal-row-height="true" fo:break-before="auto"/>
    </style:style>
    <style:style style:name="ro33"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_Confere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number-columns-repeated="16378" table:default-cell-style-name="ce3"/>
        <table:table-row table:style-name="ro1">
          <table:table-cell office:value-type="string" table:style-name="ce2">
            <text:p>Authors</text:p>
          </table:table-cell>
          <table:table-cell office:value-type="string" table:style-name="ce2">
            <text:p>Title</text:p>
          </table:table-cell>
          <table:table-cell office:value-type="string" table:style-name="ce2">
            <text:p>Year</text:p>
          </table:table-cell>
          <table:table-cell office:value-type="string" table:style-name="ce2">
            <text:p>Source title</text:p>
          </table:table-cell>
          <table:table-cell office:value-type="string" table:style-name="ce2">
            <text:p>Link</text:p>
          </table:table-cell>
          <table:table-cell office:value-type="string" table:style-name="ce2">
            <text:p>Abstract</text:p>
          </table:table-cell>
          <table:table-cell table:number-columns-repeated="16378"/>
        </table:table-row>
        <table:table-row table:style-name="ro1">
          <table:table-cell office:value-type="string" table:style-name="ce2">
            <text:p>Nicholson A., Arya D.M., Guo J.L.C.</text:p>
          </table:table-cell>
          <table:table-cell office:value-type="string" table:style-name="ce4">
            <text:p>Traceability Network Analysis: A Case Study of Links in Issue Tracking Systems</text:p>
          </table:table-cell>
          <table:table-cell office:value-type="float" office:value="2020" table:style-name="ce3">
            <text:p>2020</text:p>
          </table:table-cell>
          <table:table-cell office:value-type="string" table:style-name="ce4">
            <text:p>Proceedings - 7th International Workshop on Artificial Intelligence and Requirements Engineering, AIRE 2020</text:p>
          </table:table-cell>
          <table:table-cell office:value-type="string" table:style-name="ce4">
            <text:p><text:a xlink:href="https://www.scopus.com/inward/record.uri?eid=2-s2.0-85096987170&amp;doi=10.1109%2fAIRE51212.2020.00013&amp;partnerID=40&amp;md5=a5411fd9064ec04f6fb0cab4ab787cd6"><text:span text:style-name="T1">https://www.scopus.com/inward/record.uri?eid=2-s2.0-85096987170&amp;doi=10.1109%2fAIRE51212.2020.00013&amp;partnerID=40&amp;md5=a5411fd9064ec04f6fb0cab4ab787cd6</text:span></text:a></text:p>
          </table:table-cell>
          <table:table-cell office:value-type="string" table:style-name="ce4">
            <text:p>Traceability links between software artifacts serve as an invaluable resource for reasoning about software products and their development process. Most conventional methods for capturing traceability are based on pair-wise artifact relations such as trace matrices or navigable links between two directly related artifacts. However, this limited view of trace links ignores the propagating effect of artifact connections as well as the trace link properties at a project level. In this work, we propose the use of network structures to provide another perspective from which reasoning on a collective of trace events is possible. We explore various network analysis techniques in the issue tracking system of sixty-six open source projects. Our observation reveals two salient properties of the traceability network, i.e. scale free and triadic closure. These properties provide a strong indication of the applicability of network analysis tools and can be used to identify and examine important 'hub' issues. As a stepping stone, these properties can further support project status analysis and link type prediction. As a proof-of-concept, we demonstrate the effectiveness of applying the triadic closure property to link type prediction. © 2020 IEEE.</text:p>
          </table:table-cell>
          <table:table-cell table:number-columns-repeated="16378"/>
        </table:table-row>
        <table:table-row table:style-name="ro2">
          <table:table-cell office:value-type="string" table:style-name="ce2">
            <text:p>Zhao G., Li T., Yang Z.</text:p>
          </table:table-cell>
          <table:table-cell office:value-type="string" table:style-name="ce4">
            <text:p>An Extended Knowledge Representation Learning Approach for Context-Based Traceability Link Recovery: Extended Abstract</text:p>
          </table:table-cell>
          <table:table-cell office:value-type="float" office:value="2020" table:style-name="ce3">
            <text:p>2020</text:p>
          </table:table-cell>
          <table:table-cell office:value-type="string" table:style-name="ce4">
            <text:p>Proceedings - 7th International Workshop on Artificial Intelligence and Requirements Engineering, AIRE 2020</text:p>
          </table:table-cell>
          <table:table-cell office:value-type="string" table:style-name="ce4">
            <text:p><text:a xlink:href="https://www.scopus.com/inward/record.uri?eid=2-s2.0-85096970452&amp;doi=10.1109%2fAIRE51212.2020.00010&amp;partnerID=40&amp;md5=fd0de0705becf2639e73e10d20ec46e5"><text:span text:style-name="T1">https://www.scopus.com/inward/record.uri?eid=2-s2.0-85096970452&amp;doi=10.1109%2fAIRE51212.2020.00010&amp;partnerID=40&amp;md5=fd0de0705becf2639e73e10d20ec46e5</text:span></text:a></text:p>
          </table:table-cell>
          <table:table-cell office:value-type="string" table:style-name="ce4">
            <text:p>Software requirements traceability links have been widely recognized as an essential means for effective system evolution when requirements change. However, creating and maintaining traceability links is not an easy task in practice, especially when faced time pressure. Therefore, an automatic and accurate traceability link recovery approach is needed. Existing methods usually recover the traceability links through information retrieval models [1], which calculate text similarity among software artifacts. Although the text-similarity plays an essential role in correlating software artifacts, we argue that the context of software artifacts also renders important clues for establishing the traceability links among software artifacts. For example, for each software use case, its includes/extends use cases can be seen as its context information, contributing to comprehensively profiling the use case. The collection of software artifacts can be modeled as a graph structure through a variety of explicit relationships. Description-Embodied Knowledge Representation Learning (DKRL) [2] is a widely accepted method, which can effectively capture the structural information of explicit relationship and description information of entities. By effectively and precisely embedding such a graph, the context information can be meaningfully represented, contributing to the identification of requirements traceability links. In this paper, we propose a Traceability Link Recovery-Knowledge Representation Learning (TLR-KRL) to recover requirements traceability links between use cases and code based on DKRL. This work has been accepted in The 32nd International Conference on Software Engineering &amp; Knowledge Engineering. TLR-KRL can comprehensively characterize software artifacts by embedding both text information and structural relationships, an overview of which is shown in Fig. 1. Specifically, we follow a systematic process to extend the DKRL model, improving its negative sampling method and thus minimizing false-negative samples generated by the original DKRL model. In such a way, we are able to obtain more precise embedding of software artifacts. Such meaningful embeddings are then used to train traceability link classifiers by using supervised machine learning algorithms. All traceability link candidates obtained from the classifier will be further screened by using triple classification in order to retrieve more correct traceability links. To verify the effectiveness of our method, we have carried out experiments on four datasets, including eTour, EAnci, Clinic, and ITrust. The evaluation results on each of the datasets have all shown that our approach can outperform existing work. © 2020 IEEE.</text:p>
          </table:table-cell>
          <table:table-cell table:number-columns-repeated="16378"/>
        </table:table-row>
        <table:table-row table:style-name="ro2">
          <table:table-cell office:value-type="string" table:style-name="ce2">
            <text:p>Liu Y., Lin J., Zeng Q., Jiang M., Cleland-Huang J.</text:p>
          </table:table-cell>
          <table:table-cell office:value-type="string" table:style-name="ce4">
            <text:p>Towards Semantically Guided Traceability</text:p>
          </table:table-cell>
          <table:table-cell office:value-type="float" office:value="2020" table:style-name="ce3">
            <text:p>2020</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93984595&amp;doi=10.1109%2fRE48521.2020.00043&amp;partnerID=40&amp;md5=93e6a7e560018ddace763b28b40b8ade"><text:span text:style-name="T1">https://www.scopus.com/inward/record.uri?eid=2-s2.0-85093984595&amp;doi=10.1109%2fRE48521.2020.00043&amp;partnerID=40&amp;md5=93e6a7e560018ddace763b28b40b8ade</text:span></text:a></text:p>
          </table:table-cell>
          <table:table-cell office:value-type="string" table:style-name="ce4">
            <text:p>In many regulated domains, traceability is established across diverse artifacts such as requirements, design, code, test cases, and hazards-either manually or with the help of supporting tools, and the resulting trace links are used to support activities such as impact analysis, compliance verification, and safety inspections. Automated tracing techniques need to leverage the semantics of underlying artifacts in order to establish more accurate trace links and to provide explanations of links that have been created in either a manual or automated fashion. To support this, we propose an automated technique which leverages source code, project artifacts and an external domain corpus to generate a domain-specific concept model. We then use the generated concept model to improve traceability results and to provide explanations of the results. Our approach overcomes existing problems with deep-learning traceability algorithms, as it does not require a training set of existing trace links. Finally, as an initial proof-of-concept, we apply our semantically-guided approach to the Dronology project, and show that it improves over other tracing techniques that do not use a concept model. © 2020 IEEE.</text:p>
          </table:table-cell>
          <table:table-cell table:number-columns-repeated="16378"/>
        </table:table-row>
        <table:table-row table:style-name="ro2">
          <table:table-cell office:value-type="string" table:style-name="ce2">
            <text:p>Holtmann J., Steghofer J.-P., Rath M., Schmelter D.</text:p>
          </table:table-cell>
          <table:table-cell office:value-type="string" table:style-name="ce4">
            <text:p>Cutting through the Jungle: Disambiguating Model-based Traceability Terminology</text:p>
          </table:table-cell>
          <table:table-cell office:value-type="float" office:value="2020" table:style-name="ce3">
            <text:p>2020</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93957278&amp;doi=10.1109%2fRE48521.2020.00014&amp;partnerID=40&amp;md5=b6a2f635d60cf280dddf95c10a04d289"><text:span text:style-name="T1">https://www.scopus.com/inward/record.uri?eid=2-s2.0-85093957278&amp;doi=10.1109%2fRE48521.2020.00014&amp;partnerID=40&amp;md5=b6a2f635d60cf280dddf95c10a04d289</text:span></text:a></text:p>
          </table:table-cell>
          <table:table-cell office:value-type="string" table:style-name="ce4">
            <text:p>Traceability, a classic requirements engineering topic, is increasingly used in the context of model-based engineering. However, researchers and practitioners lack a concise terminology to discuss aspects of requirements traceability in situations in which engineers heavily rely on models and model-based engineering. While others have previously surveyed the domain, no one has so far provided a clear, unambiguous set of terms that can be used to discuss traceability in such a context. We therefore set out to cut a path through the jungle of terminology for model-based traceability, ground it in established terminology from requirements engineering, and derive an unambiguous set of relevant terms. We also map the terminology used in existing primary and secondary studies to our taxonomy to show differences and commonalities. The contribution of this paper is thus a terminology for model-based traceability that allows requirements engineers and engineers working with models to unambiguously discuss their joint traceability efforts. © 2020 IEEE.</text:p>
          </table:table-cell>
          <table:table-cell table:number-columns-repeated="16378"/>
        </table:table-row>
        <table:table-row table:style-name="ro2">
          <table:table-cell office:value-type="string" table:style-name="ce2">
            <text:p>Ahrens M.</text:p>
          </table:table-cell>
          <table:table-cell office:value-type="string" table:style-name="ce4">
            <text:p>Towards Automatic Capturing of Traceability Links by Combining Eye Tracking and Interaction Data</text:p>
          </table:table-cell>
          <table:table-cell office:value-type="float" office:value="2020" table:style-name="ce3">
            <text:p>2020</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93931100&amp;doi=10.1109%2fRE48521.2020.00064&amp;partnerID=40&amp;md5=158e36c79549f9a1cf9da480ad7ca38d"><text:span text:style-name="T1">https://www.scopus.com/inward/record.uri?eid=2-s2.0-85093931100&amp;doi=10.1109%2fRE48521.2020.00064&amp;partnerID=40&amp;md5=158e36c79549f9a1cf9da480ad7ca38d</text:span></text:a></text:p>
          </table:table-cell>
          <table:table-cell office:value-type="string" table:style-name="ce4">
            <text:p>Despite its numerous scientifically cited benefits, traceability is still rarely established in industrial settings. Years of research in the area have brought several different approaches to create traceability links including Information Retrieval (IR) and Machine Learning approaches. However, their accuracy and overall traceability support is not sufficient yet to be properly applied in practice. In my research, I want to investigate the usage of eye tracking and interaction data in the field of traceability. By tracking how software engineers interact with documents, where they focus on and recording gaze links between those documents, an algorithm is designed to obtain trace links between artifacts from these data. Eye tracking and interaction data have the advantage that they can be recorded in an automatic, non-intrusive way without requiring manual effort. They give detailed insight about where people focus on when working on tasks. However, software support of eye tracking is still limited, especially in the context of dynamic content such as switching between, scrolling or editing documents. Therefore, one essential step of my research is to provide software support for recording eye tracking data in dynamic document environments. By combining eye tracking data with additionally recorded metadata such as interactions, this eye tracking framework shall enable the automatic capturing of gaze links and gaze durations during software engineering tasks. The approach of using eye tracking in the context of traceability will be evaluated in several usage scenarios such as requirements coverage assessment. © 2020 IEEE.</text:p>
          </table:table-cell>
          <table:table-cell table:number-columns-repeated="16378"/>
        </table:table-row>
        <table:table-row table:style-name="ro2">
          <table:table-cell office:value-type="string" table:style-name="ce2">
            <text:p>Unterkalmsteiner M.</text:p>
          </table:table-cell>
          <table:table-cell office:value-type="string" table:style-name="ce4">
            <text:p>Early Requirements Traceability with Domain-Specific Taxonomies-A Pilot Experiment</text:p>
          </table:table-cell>
          <table:table-cell office:value-type="float" office:value="2020" table:style-name="ce3">
            <text:p>2020</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93918392&amp;doi=10.1109%2fRE48521.2020.00042&amp;partnerID=40&amp;md5=b953627880f497d2afdf83adf18afbea"><text:span text:style-name="T1">https://www.scopus.com/inward/record.uri?eid=2-s2.0-85093918392&amp;doi=10.1109%2fRE48521.2020.00042&amp;partnerID=40&amp;md5=b953627880f497d2afdf83adf18afbea</text:span></text:a></text:p>
          </table:table-cell>
          <table:table-cell office:value-type="string" table:style-name="ce4">
            <text:p>Background: Establishing traceability from requirements documents to downstream artifacts early can be beneficial as it allows engineers to reason about requirements quality (e.g. completeness, consistency, redundancy). However, creating such early traces is difficult if downstream artifacts do not exist yet. Objective: We propose to use domain-specific taxonomies to establish early traceability, raising the value and perceived benefits of trace links so that they are also available at later development phases, e.g. in design, testing or maintenance. Method: We developed a recommender system that suggests trace links from requirements to a domain-specific taxonomy based on a series of heuristics. We designed a controlled experiment to compare industry practitioners' efficiency, accuracy, consistency and confidence with and without support from the recommender. Results: We have piloted the experimental material with seven practitioners. The analysis of self-reported confidence suggests that the trace task itself is very challenging as both control and treatment group report low confidence on correctness and completeness. Conclusions: As a pilot, the experiment was successful since it provided initial feedback on the performance of the recommender, insight on the experimental material and illustrated that the collected data can be meaningfully analysed. © 2020 IEEE.</text:p>
          </table:table-cell>
          <table:table-cell table:number-columns-repeated="16378"/>
        </table:table-row>
        <table:table-row table:style-name="ro2">
          <table:table-cell office:value-type="string" table:style-name="ce2">
            <text:p>Perera H.</text:p>
          </table:table-cell>
          <table:table-cell office:value-type="string" table:style-name="ce4">
            <text:p>Towards human values traceability in software: A goal modeling approach</text:p>
          </table:table-cell>
          <table:table-cell office:value-type="float" office:value="2019" table:style-name="ce3">
            <text:p>2019</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76920513&amp;doi=10.1109%2fRE.2019.00060&amp;partnerID=40&amp;md5=280d6ce9b23d5815b90193c7cf0a7f9b"><text:span text:style-name="T1">https://www.scopus.com/inward/record.uri?eid=2-s2.0-85076920513&amp;doi=10.1109%2fRE.2019.00060&amp;partnerID=40&amp;md5=280d6ce9b23d5815b90193c7cf0a7f9b</text:span></text:a></text:p>
          </table:table-cell>
          <table:table-cell office:value-type="string" table:style-name="ce4">
            <text:p>Software has become an integral part of human life and while Software Engineering (SE) is aware of the values of security or privacy that relate to software quality, to date it is unable to account for the majority of the other human values (e.g., social justice, trust, freedom). Engineering human values into software is now emerging as an area of study but requires theoretical and methodological support from SE research and practice. A part of the challenge of integrating human values into software is related to tracing human values throughout the Software Development Life Cycle (SDLC). However, the number of studies in the domain of Human Values and SE is very limited. Moreover, there has been no previous study or practice performed on Human Values Traceability in SE. Therefore, this research study examines existing techniques and their applicability to trace human values in software. First, we explore the existing techniques that have the potential to trace human values in software. This exploration is extended from SE to other related domains such as Requirement Engineering, Software Design, Values in Design and Software Traceability. Identified techniques are then evaluated to identify the extent to which they can be used to trace human values in different phases of the SDLC. Our preliminary results found goal modeling and goal-centric traceability as promising techniques to initiate human values traceability in software. Therefore, we apply goal modeling to a case study to explore the ways this technique can be used and potentially improved to trace human values. Further, the improved technique will be evaluated through another case study. © 2019 IEEE.</text:p>
          </table:table-cell>
          <table:table-cell table:number-columns-repeated="16378"/>
        </table:table-row>
        <table:table-row table:style-name="ro2">
          <table:table-cell office:value-type="string" table:style-name="ce2">
            <text:p>Mezghani M., Kang J., Kang E.-B., Sèdes F.</text:p>
          </table:table-cell>
          <table:table-cell office:value-type="string" table:style-name="ce4">
            <text:p>Clustering for traceability managing in system specifications</text:p>
          </table:table-cell>
          <table:table-cell office:value-type="float" office:value="2019" table:style-name="ce3">
            <text:p>2019</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76901677&amp;doi=10.1109%2fRE.2019.00035&amp;partnerID=40&amp;md5=3771305e4df5c06200dcd3755f7f9d96"><text:span text:style-name="T1">https://www.scopus.com/inward/record.uri?eid=2-s2.0-85076901677&amp;doi=10.1109%2fRE.2019.00035&amp;partnerID=40&amp;md5=3771305e4df5c06200dcd3755f7f9d96</text:span></text:a></text:p>
          </table:table-cell>
          <table:table-cell office:value-type="string" table:style-name="ce4">
            <text:p>System specifications are generally organized according to several documents hierarchies levels linked in order to represent the traceability information. Requirements engineering experts verify manually the links between each specification which allows to generate a traceability matrix. The purpose of this paper is to automatize the generation of the traceability matrix since it is a time consuming and costly task. We propose an artificial intelligence based approach to deal with this problem through a clustering approach. This latter is an unsupervised algorithm that doesn't need any prior knowledge on the language neither the domain of the specifications. Our approach generates duplicates and clusters containing linked requirements. We experiment our approach in an aeronautic domain and a space domain. We obtain better results for high level specifications especially with a pre-processing. © 2019 IEEE.</text:p>
          </table:table-cell>
          <table:table-cell table:number-columns-repeated="16378"/>
        </table:table-row>
        <table:table-row table:style-name="ro2">
          <table:table-cell office:value-type="string" table:style-name="ce2">
            <text:p>de Brock B.</text:p>
          </table:table-cell>
          <table:table-cell office:value-type="string" table:style-name="ce4">
            <text:p>An NL-based foundation for increased traceability, transparency, and speed in continuous development of information systems</text:p>
          </table:table-cell>
          <table:table-cell office:value-type="float" office:value="2019" table:style-name="ce3">
            <text:p>2019</text:p>
          </table:table-cell>
          <table:table-cell office:value-type="string" table:style-name="ce4">
            <text:p>CEUR Workshop Proceedings</text:p>
          </table:table-cell>
          <table:table-cell office:value-type="string" table:style-name="ce4">
            <text:p><text:a xlink:href="https://www.scopus.com/inward/record.uri?eid=2-s2.0-85068033585&amp;partnerID=40&amp;md5=02c5c2b5dd6ba30a58543b52a12bd7d4"><text:span text:style-name="T1">https://www.scopus.com/inward/record.uri?eid=2-s2.0-85068033585&amp;partnerID=40&amp;md5=02c5c2b5dd6ba30a58543b52a12bd7d4</text:span></text:a></text:p>
          </table:table-cell>
          <table:table-cell office:value-type="string" table:style-name="ce4">
            <text:p>The motivation for this paper comes from the problems in developing information systems that (a) the language and way of thinking of users usually differ (considerably) from the language and way of thinking of developers, (b) the user wishes are often unclear (at least initially), and (c) user wishes continuously change over time. These problems are all requirements-related and partly related to natural language (NL) use. Moreover, nowadays the ‘times to market’ should be shorter and shorter and environments are changing quicker and quicker. This asks for increased traceability, transparency, and development speed during the continuous development and evolution of information systems. Our principal results and contributions are: A novel, NL-based development path for functional requirements. This development path enables ‘stepwise clarification’ and ‘stepwise specification’ in order to tackle the problems mentioned above. It gradually goes from the informal natural language and way of thinking of users to the more formal language and way of thinking of developers (inputs, outputs, parameters, procedures, etc.). Some general (NL-)structures and forms for such a development path are studied. Moreover, an evolutionary development path for a whole system is presented. These development paths form a foundation for increased traceability, transparency, and development speed in the continuous development and evolution of information systems. Moreover, the nature of increments (extensions and adaptions) and their development are studied in detail. Copyright © 2019 by the paper’s authors.</text:p>
          </table:table-cell>
          <table:table-cell table:number-columns-repeated="16378"/>
        </table:table-row>
        <table:table-row table:style-name="ro2">
          <table:table-cell office:value-type="string" table:style-name="ce2">
            <text:p>Dekhtyar A., Hayes J.H.</text:p>
          </table:table-cell>
          <table:table-cell office:value-type="string" table:style-name="ce4">
            <text:p>Automating requirements traceability: Two decades of learning from KDD</text:p>
          </table:table-cell>
          <table:table-cell office:value-type="float" office:value="2018" table:style-name="ce3">
            <text:p>2018</text:p>
          </table:table-cell>
          <table:table-cell office:value-type="string" table:style-name="ce4">
            <text:p>Proceedings - 2018 1st International Workshop on Learning from other Disciplines for Requirements Engineering, D4RE 2018</text:p>
          </table:table-cell>
          <table:table-cell office:value-type="string" table:style-name="ce4">
            <text:p><text:a xlink:href="https://www.scopus.com/inward/record.uri?eid=2-s2.0-85061504262&amp;doi=10.1109%2fD4RE.2018.00009&amp;partnerID=40&amp;md5=87a7a68a7293a9cf75235ea7cd9db72a"><text:span text:style-name="T1">https://www.scopus.com/inward/record.uri?eid=2-s2.0-85061504262&amp;doi=10.1109%2fD4RE.2018.00009&amp;partnerID=40&amp;md5=87a7a68a7293a9cf75235ea7cd9db72a</text:span></text:a></text:p>
          </table:table-cell>
          <table:table-cell office:value-type="string" table:style-name="ce4">
            <text:p>This paper summarizes our experience with using Knowledge Discovery in Data (KDD) methodology for automated requirements tracing, and discusses our insights. © 2018 IEEE</text:p>
          </table:table-cell>
          <table:table-cell table:number-columns-repeated="16378"/>
        </table:table-row>
        <table:table-row table:style-name="ro2">
          <table:table-cell office:value-type="string" table:style-name="ce2">
            <text:p>Wang W., Niu N., Liu H., Niu Z.</text:p>
          </table:table-cell>
          <table:table-cell office:value-type="string" table:style-name="ce4">
            <text:p>Enhancing automated requirements traceability by resolving polysemy</text:p>
          </table:table-cell>
          <table:table-cell office:value-type="float" office:value="2018" table:style-name="ce3">
            <text:p>2018</text:p>
          </table:table-cell>
          <table:table-cell office:value-type="string" table:style-name="ce4">
            <text:p>Proceedings - 2018 IEEE 26th International Requirements Engineering Conference, RE 2018</text:p>
          </table:table-cell>
          <table:table-cell office:value-type="string" table:style-name="ce4">
            <text:p><text:a xlink:href="https://www.scopus.com/inward/record.uri?eid=2-s2.0-85056859294&amp;doi=10.1109%2fRE.2018.00-53&amp;partnerID=40&amp;md5=25cc588dbe4a9e7ca902a1b0d4885170"><text:span text:style-name="T1">https://www.scopus.com/inward/record.uri?eid=2-s2.0-85056859294&amp;doi=10.1109%2fRE.2018.00-53&amp;partnerID=40&amp;md5=25cc588dbe4a9e7ca902a1b0d4885170</text:span></text:a></text:p>
          </table:table-cell>
          <table:table-cell office:value-type="string" table:style-name="ce4">
            <text:p>Requirements traceability provides critical support throughout all phases of software engineering. Automated tracing based on information retrieval (IR) reduces the effort required to perform a manual trace. Unfortunately, IR-based trace recovery suffers from low precision due to polysemy, which refers to the coexistence of multiple meanings for a term appearing in different requirements. Latent semantic indexing (LSI) has been introduced as a method to tackle polysemy, as well as synonymy. However, little is known about the scope and significance of polysemous terms in requirements tracing. While quantifying the effect, we present a novel method based on artificial neural networks (ANN) to enhance the capability of automatically resolving polysemous terms. The core idea is to build an ANN model which leverages a term's highest-scoring coreferences in different requirements to learn whether this term has the same meaning in those requirements. Experimental results based on 2 benchmark datasets and 6 long-lived open-source software projects show that our approach outperforms LSI on identifying polysemous terms and hence increasing the precision of automated tracing. © 2018 IEEE.</text:p>
          </table:table-cell>
          <table:table-cell table:number-columns-repeated="16378"/>
        </table:table-row>
        <table:table-row table:style-name="ro2">
          <table:table-cell office:value-type="string" table:style-name="ce2">
            <text:p>Alenazi M., Niu N., Wang W., Gupta A.</text:p>
          </table:table-cell>
          <table:table-cell office:value-type="string" table:style-name="ce4">
            <text:p>Traceability for automated production systems: A position paper</text:p>
          </table:table-cell>
          <table:table-cell office:value-type="float" office:value="2017" table:style-name="ce3">
            <text:p>2017</text:p>
          </table:table-cell>
          <table:table-cell office:value-type="string" table:style-name="ce4">
            <text:p>Proceedings - 2017 IEEE 25th International Requirements Engineering Conference Workshops, REW 2017</text:p>
          </table:table-cell>
          <table:table-cell office:value-type="string" table:style-name="ce4">
            <text:p><text:a xlink:href="https://www.scopus.com/inward/record.uri?eid=2-s2.0-85034654806&amp;doi=10.1109%2fREW.2017.55&amp;partnerID=40&amp;md5=753bb1fa95c28605254f3f49d4eb3032"><text:span text:style-name="T1">https://www.scopus.com/inward/record.uri?eid=2-s2.0-85034654806&amp;doi=10.1109%2fREW.2017.55&amp;partnerID=40&amp;md5=753bb1fa95c28605254f3f49d4eb3032</text:span></text:a></text:p>
          </table:table-cell>
          <table:table-cell office:value-type="string" table:style-name="ce4">
            <text:p>Automated production systems are design-to-order, custom-built mechatronic systems that are intended to deliver automation capabilities to satisfy the stakeholder requirements in the manufacturing/production domain. Traceability has its research root in requirements engineering (RE) and is defined as "the ability to describe and follow the life of a requirement". Such descriptions and followings have mainly been scoped within a single software project's process and artifacts. We argue that, in the context of automated production systems, the scope of traceability shall go beyond the software engineering boundary into the environments which the software is operated. We outline in this position paper our aim to define a new form of the trace links and to explore the role of these links in the RE of automated production systems. In particular, we adapt a formal interaction-oriented RE framework that focuses on specifying the commitments of participants rather than the goals of each individual participant. We then integrate model checking into the framework to elaborate when, why, and how much traceability should be instrumented. We demonstrate our approach with a bench-scale automated production system where model-driven engineering practices such as constructing and evolving SysML models are adopted. © 2017 IEEE.</text:p>
          </table:table-cell>
          <table:table-cell table:number-columns-repeated="16378"/>
        </table:table-row>
        <table:table-row table:style-name="ro2">
          <table:table-cell office:value-type="string" table:style-name="ce2">
            <text:p>Lucassen G., Dalpiaz F., Van Der Werf J.M.E.M., Brinkkemper S., Zowghi D.</text:p>
          </table:table-cell>
          <table:table-cell office:value-type="string" table:style-name="ce4">
            <text:p>Behavior-driven requirements traceability via automated acceptance tests</text:p>
          </table:table-cell>
          <table:table-cell office:value-type="float" office:value="2017" table:style-name="ce3">
            <text:p>2017</text:p>
          </table:table-cell>
          <table:table-cell office:value-type="string" table:style-name="ce4">
            <text:p>Proceedings - 2017 IEEE 25th International Requirements Engineering Conference Workshops, REW 2017</text:p>
          </table:table-cell>
          <table:table-cell office:value-type="string" table:style-name="ce4">
            <text:p><text:a xlink:href="https://www.scopus.com/inward/record.uri?eid=2-s2.0-85034638343&amp;doi=10.1109%2fREW.2017.84&amp;partnerID=40&amp;md5=55fb151a73b47cc8738f10ec74938431"><text:span text:style-name="T1">https://www.scopus.com/inward/record.uri?eid=2-s2.0-85034638343&amp;doi=10.1109%2fREW.2017.84&amp;partnerID=40&amp;md5=55fb151a73b47cc8738f10ec74938431</text:span></text:a></text:p>
          </table:table-cell>
          <table:table-cell office:value-type="string" table:style-name="ce4">
            <text:p>Although information retrieval advances significantly improved automated traceability tools, their accuracy is still far from 100% and therefore they still need human intervention. Furthermore, despite the demonstrated benefits of traceability, many practitioners find the overhead for its creation and maintenance too high. We propose the Behavior Driven Traceability Method (BDT) that takes a different standpoint on automated traceability: we establish ubiquitous traceability between user story requirements and source code by taking advantage of the automated acceptance tests that are created as part of the Behavior Driven Development process. © 2017 IEEE.</text:p>
          </table:table-cell>
          <table:table-cell table:number-columns-repeated="16378"/>
        </table:table-row>
        <table:table-row table:style-name="ro2">
          <table:table-cell office:value-type="string" table:style-name="ce2">
            <text:p>Mordinyi R., Biffl S.</text:p>
          </table:table-cell>
          <table:table-cell office:value-type="string" table:style-name="ce4">
            <text:p>Exploring traceability links via issues for detailed requirements coverage reports</text:p>
          </table:table-cell>
          <table:table-cell office:value-type="float" office:value="2017" table:style-name="ce3">
            <text:p>2017</text:p>
          </table:table-cell>
          <table:table-cell office:value-type="string" table:style-name="ce4">
            <text:p>Proceedings - 2017 IEEE 25th International Requirements Engineering Conference Workshops, REW 2017</text:p>
          </table:table-cell>
          <table:table-cell office:value-type="string" table:style-name="ce4">
            <text:p><text:a xlink:href="https://www.scopus.com/inward/record.uri?eid=2-s2.0-85034626130&amp;doi=10.1109%2fREW.2017.69&amp;partnerID=40&amp;md5=d80d41e7af70abd4749f96cdedd3f12d"><text:span text:style-name="T1">https://www.scopus.com/inward/record.uri?eid=2-s2.0-85034626130&amp;doi=10.1109%2fREW.2017.69&amp;partnerID=40&amp;md5=d80d41e7af70abd4749f96cdedd3f12d</text:span></text:a></text:p>
          </table:table-cell>
          <table:table-cell office:value-type="string" table:style-name="ce4">
            <text:p>The coverage of requirements is a fundamental need throughout the software life cycle. It gives project managers an indication how well the software meets expected requirements. A precondition for the process is to link requirements with project artifacts, like test cases. There are various (semi-) automated methods deriving traceable relations between requirements and test scenarios aiming to counteract time consuming and error-prone manual approaches. However, even if traceability links are correctly established coverage is calculated based on passed test scenarios without taking into account the overall code base written to realize the requirement in the first place.In this paper we introduce the "Requirements-Testing-Coverage" (ReTeCo) approach that automatically establishes links between requirements and test cases through source code lines which a) have been written in the context of an issue as part of a linked requirement, b) have been committed into a version control system, and c) produce code coverage results. Since the approach takes into account source code lines it is able to calculate coverage reports on a fine-grained contextual level rather than on the result of high-level artifacts.We show the feasibility of the approach and initial evaluation results using the code base and test scenarios of large open source projects. © 2017 IEEE.</text:p>
          </table:table-cell>
          <table:table-cell table:number-columns-repeated="16378"/>
        </table:table-row>
        <table:table-row table:style-name="ro2">
          <table:table-cell office:value-type="string" table:style-name="ce2">
            <text:p>Zogaan W., Sharma P., Mirahkorli M., Arnaoudova V.</text:p>
          </table:table-cell>
          <table:table-cell office:value-type="string" table:style-name="ce4">
            <text:p>Datasets from Fifteen Years of Automated Requirements Traceability Research: Current State, Characteristics, and Quality</text:p>
          </table:table-cell>
          <table:table-cell office:value-type="float" office:value="2017" table:style-name="ce3">
            <text:p>2017</text:p>
          </table:table-cell>
          <table:table-cell office:value-type="string" table:style-name="ce4">
            <text:p>Proceedings - 2017 IEEE 25th International Requirements Engineering Conference, RE 2017</text:p>
          </table:table-cell>
          <table:table-cell office:value-type="string" table:style-name="ce4">
            <text:p><text:a xlink:href="https://www.scopus.com/inward/record.uri?eid=2-s2.0-85032794532&amp;doi=10.1109%2fRE.2017.80&amp;partnerID=40&amp;md5=6da6be3b5afdc963852037ffea657663"><text:span text:style-name="T1">https://www.scopus.com/inward/record.uri?eid=2-s2.0-85032794532&amp;doi=10.1109%2fRE.2017.80&amp;partnerID=40&amp;md5=6da6be3b5afdc963852037ffea657663</text:span></text:a></text:p>
          </table:table-cell>
          <table:table-cell office:value-type="string" table:style-name="ce4">
            <text:p>Software datasets play a crucial role in advancing automated software traceability research. They can be used by researchers in different ways to develop or validate new automated approaches. The diversity and quality of the datasets within a research community have a significant impact on the accuracy, generalizability, and reproducibility of the results and consequently on the usefulness and practicality of the techniques under study. Collecting and assessing the quality of such datasets are not trivial tasks and have been reported as an obstacle by many researchers in the domain of software engineering. This paper presents a first-of-its-kind study to review and assess the datasets that have been used in software traceability research over the last fifteen years. It presents and articulates the current status of these datasets, their characteristics, and their threats to validity. Furthermore, this paper introduces a Traceability-Dataset Quality Assessment (T-DQA) framework to categorize software traceability datasets and assist researchers to select appropriate datasets for their research based on different characteristics of the datasets and the context in which those datasets will be used. © 2017 IEEE.</text:p>
          </table:table-cell>
          <table:table-cell table:number-columns-repeated="16378"/>
        </table:table-row>
        <table:table-row table:style-name="ro2">
          <table:table-cell office:value-type="string" table:style-name="ce2">
            <text:p>Rath M., Akehurst D., Borowski C., Mäder P.</text:p>
          </table:table-cell>
          <table:table-cell office:value-type="string" table:style-name="ce4">
            <text:p>Are graph query languages applicable for requirements traceability analysis?</text:p>
          </table:table-cell>
          <table:table-cell office:value-type="float" office:value="2017" table:style-name="ce3">
            <text:p>2017</text:p>
          </table:table-cell>
          <table:table-cell office:value-type="string" table:style-name="ce4">
            <text:p>CEUR Workshop Proceedings</text:p>
          </table:table-cell>
          <table:table-cell office:value-type="string" table:style-name="ce4">
            <text:p><text:a xlink:href="https://www.scopus.com/inward/record.uri?eid=2-s2.0-85016190368&amp;partnerID=40&amp;md5=7be0b8d56bfa8a06857188d393b200b7"><text:span text:style-name="T1">https://www.scopus.com/inward/record.uri?eid=2-s2.0-85016190368&amp;partnerID=40&amp;md5=7be0b8d56bfa8a06857188d393b200b7</text:span></text:a></text:p>
          </table:table-cell>
          <table:table-cell office:value-type="string" table:style-name="ce4">
            <text:p>[Context &amp; motivation] Maintaining traceability in development projects is a costly and resource expensive task. Once established, it can be used to answer questions about the product and its development process. [Question/problem] Typically, generic query languages for relational databases are used to formulate these questions. Additionally, specific traceability query languages have been proposed, but they are not widely adopted and show other weaknesses. [Principal ideas/results] Relationships among development artifacts span a rich traceability graph. Directly operating on this data structure rather than on a relational representation by using a graph query language may overcome the limitations of the current workow. [Contribution] In this paper, typical traceability questions from a user survey were extracted. Using these, the resulting query expression for four di erent languages are briey compared. Copyright 2017 for this paper by its authors.</text:p>
          </table:table-cell>
          <table:table-cell table:number-columns-repeated="16378"/>
        </table:table-row>
        <table:table-row table:style-name="ro2">
          <table:table-cell office:value-type="string" table:style-name="ce2">
            <text:p>Wohlrab R., Steghöfer J.-P., Knauss E., Maro S., Anjorin A.</text:p>
          </table:table-cell>
          <table:table-cell office:value-type="string" table:style-name="ce4">
            <text:p>Collaborative Traceability Management: Challenges and Opportunities</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275678&amp;doi=10.1109%2fRE.2016.17&amp;partnerID=40&amp;md5=b7177b1a564194f41ff0f20c4853c85b"><text:span text:style-name="T1">https://www.scopus.com/inward/record.uri?eid=2-s2.0-85007275678&amp;doi=10.1109%2fRE.2016.17&amp;partnerID=40&amp;md5=b7177b1a564194f41ff0f20c4853c85b</text:span></text:a></text:p>
          </table:table-cell>
          <table:table-cell office:value-type="string" table:style-name="ce4">
            <text:p>Traceability and trace link management are important for various reasons, including managing knowledge about a complex software system, monitoring the progress of its development, and proving that it is developed in accordance to regulations. However, it is difficult to maintain and use trace links in real-world projects where artifacts undergo constant change and multiple stakeholders are involved. In this paper, we extend the current body of knowledge on traceability management by regarding its collaborative aspects in an industrial setting. Based on 15 industrial cases and semi-structured interviews with 24 practitioners, we identify challenges involved in collaborative traceability management, and how traceability management can be used to enable collaboration. Our findings show that main challenges are boundaries between organizations and tools, a lack of common goals and responsibilities, and the difficulty of collaboratively maintaining trace links. We also identify traceability as an important facilitator for communication and knowledge management across these boundaries. © 2016 IEEE.</text:p>
          </table:table-cell>
          <table:table-cell table:number-columns-repeated="16378"/>
        </table:table-row>
        <table:table-row table:style-name="ro2">
          <table:table-cell office:value-type="string" table:style-name="ce2">
            <text:p>Maro S., Steghöfer J.-P.</text:p>
          </table:table-cell>
          <table:table-cell office:value-type="string" table:style-name="ce4">
            <text:p>Capra: A Configurable and Extendable Traceability Management Tool</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275606&amp;doi=10.1109%2fRE.2016.19&amp;partnerID=40&amp;md5=a8d4ee5acfa5858d3ae6f1285bb13dbc"><text:span text:style-name="T1">https://www.scopus.com/inward/record.uri?eid=2-s2.0-85007275606&amp;doi=10.1109%2fRE.2016.19&amp;partnerID=40&amp;md5=a8d4ee5acfa5858d3ae6f1285bb13dbc</text:span></text:a></text:p>
          </table:table-cell>
          <table:table-cell office:value-type="string" table:style-name="ce4">
            <text:p>Traceability is a known problem both in academia and industry. One of the main challenges is that there is no one solution that will solve traceability problems for everyone in industry. Traceability needs are dependent on the context of the organization and can differ from project to project in the same organization. To cater for this problem we have developed Capra, an open source, flexible, configurable and extendable traceability management tool. Capra can be tailored according to specific traceability needs of individual projects and organizations. © 2016 IEEE.</text:p>
          </table:table-cell>
          <table:table-cell table:number-columns-repeated="16378"/>
        </table:table-row>
        <table:table-row table:style-name="ro2">
          <table:table-cell office:value-type="string" table:style-name="ce2">
            <text:p>Furtado F., Zisman A.</text:p>
          </table:table-cell>
          <table:table-cell office:value-type="string" table:style-name="ce4">
            <text:p>Trace++: A Traceability Approach to Support Transitioning to Agile Software Engineering</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271071&amp;doi=10.1109%2fRE.2016.47&amp;partnerID=40&amp;md5=c4ed84ebf1d772083cbb6499247e2ca1"><text:span text:style-name="T1">https://www.scopus.com/inward/record.uri?eid=2-s2.0-85007271071&amp;doi=10.1109%2fRE.2016.47&amp;partnerID=40&amp;md5=c4ed84ebf1d772083cbb6499247e2ca1</text:span></text:a></text:p>
          </table:table-cell>
          <table:table-cell office:value-type="string" table:style-name="ce4">
            <text:p>Agile methodologies have been introduced as an alternative to traditional software engineering methodologies. However, despite the advantages of using agile methodologies, the transition between traditional and agile methodologies is not an easy task. There are several problems associated with the use of agile methodologies. Examples of these problems are related to (i) lack of metrics to measure the amount of rework that occurs per sprint, (ii) interruption of a project after several iterations, (iii) changes in the requirements, (iv) lack of documentation, and (v) lack of management control. In this paper we present Trace++, a traceability technique that extends traditional traceability relationships with extra information in order to support the transition between traditional and agile software development. The use of Trace++ has been evaluated in two real projects of different software development companies to measure the benefits of using Trace++ to support agile software development. © 2016 IEEE.</text:p>
          </table:table-cell>
          <table:table-cell table:number-columns-repeated="16378"/>
        </table:table-row>
        <table:table-row table:style-name="ro2">
          <table:table-cell office:value-type="string" table:style-name="ce2">
            <text:p>Duarte A.M.D., Duarte D., Thiry M.</text:p>
          </table:table-cell>
          <table:table-cell office:value-type="string" table:style-name="ce4">
            <text:p>TraceBoK: Toward a Software Requirements Traceability Body of Knowledge</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236209&amp;doi=10.1109%2fRE.2016.32&amp;partnerID=40&amp;md5=5a6ae3f8bdc0bb9ea0a3856c00b5c918"><text:span text:style-name="T1">https://www.scopus.com/inward/record.uri?eid=2-s2.0-85007236209&amp;doi=10.1109%2fRE.2016.32&amp;partnerID=40&amp;md5=5a6ae3f8bdc0bb9ea0a3856c00b5c918</text:span></text:a></text:p>
          </table:table-cell>
          <table:table-cell office:value-type="string" table:style-name="ce4">
            <text:p><text:a xlink:href="http://tracebok.org/"><text:span text:style-name="T2">This paper introduces the idea of building a body of knowledge (BoK) to gather the better practices in software requirements traceability that could bring major benefits for analyzing, managing, and implementing software changes impact. The implementation of traceability in the organizations is still a challenge even many studies have been conducted on the subject. The aim of this work is to evaluate traceability approaches focusing on software product traceability by a systematic review. We conducted a series of interviews with practitioners to complement the evaluation. Based on this study, we categorize the approaches, and we propose a body of knowledge (Bok) on traceability requirements TraceBoK. This BoK intends to assist software engineers to decide how to define an implementation of traceability in the development and maintenance of software products. Experts in traceability have evaluated this BoK, and we notice that it meets practitioners needs. However, some improvements must be done in the future versions, and we have made TraceBoK available at<text:s/></text:span><text:span text:style-name="T1">tracebok.org</text:span><text:span text:style-name="T2">. We hope that the proposed BoK helps practitioners to apply better and understand traceability in both academic and industry areas. © 2016 IEEE.</text:span></text:a></text:p>
          </table:table-cell>
          <table:table-cell table:number-columns-repeated="16378"/>
        </table:table-row>
        <table:table-row table:style-name="ro2">
          <table:table-cell office:value-type="string" table:style-name="ce2">
            <text:p>Murugesan A., Whalen M.W., Ghassabani E., Heimdahl M.P.E.</text:p>
          </table:table-cell>
          <table:table-cell office:value-type="string" table:style-name="ce4">
            <text:p>Complete Traceability for Requirements in Satisfaction Arguments</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201900&amp;doi=10.1109%2fRE.2016.35&amp;partnerID=40&amp;md5=57c7e466fe4d2dfc7dd81cf5061abe23"><text:span text:style-name="T1">https://www.scopus.com/inward/record.uri?eid=2-s2.0-85007201900&amp;doi=10.1109%2fRE.2016.35&amp;partnerID=40&amp;md5=57c7e466fe4d2dfc7dd81cf5061abe23</text:span></text:a></text:p>
          </table:table-cell>
          <table:table-cell office:value-type="string" table:style-name="ce4">
            <text:p>When establishing associations, known as tracelinks, between a requirement and the artifacts that lead to itssatisfaction, it is essential to know what the links mean. Whileresearch into this type of traceability - what we call Requirements Satisfaction Traceability - has been an active research area forsome time, none of the literature discusses the fact that thereare often multiple ways in which a requirement can be satisfied, i.e., there are multiple satisfaction arguments. The distinctionbetween establishing a single satisfaction argument between arequirement and its implementation (tracing one way the requirement is implemented) vs. tracing all satisfaction arguments, and the possible ramifications for how the trace links can beused in analysis, has not been well studied. We examine how thisdistinction changes the way traceability is perceived, established, maintained, and used. In this RE@Next! paper, we introduce anddiscuss the notion of "complete" traceability, which considersall trace links between the requirements and the artifacts thatwork to satisfy the requirements, and contrast it with the partialtraceability common in practice. © 2016 IEEE.</text:p>
          </table:table-cell>
          <table:table-cell table:number-columns-repeated="16378"/>
        </table:table-row>
        <table:table-row table:style-name="ro2">
          <table:table-cell office:value-type="string" table:style-name="ce2">
            <text:p>Wang B.</text:p>
          </table:table-cell>
          <table:table-cell office:value-type="string" table:style-name="ce4">
            <text:p>Requirements Traceability Technologies Selection for Industry</text:p>
          </table:table-cell>
          <table:table-cell office:value-type="float" office:value="2016" table:style-name="ce3">
            <text:p>2016</text:p>
          </table:table-cell>
          <table:table-cell office:value-type="string" table:style-name="ce4">
            <text:p>Proceedings - 2016 IEEE 24th International Requirements Engineering Conference, RE 2016</text:p>
          </table:table-cell>
          <table:table-cell office:value-type="string" table:style-name="ce4">
            <text:p><text:a xlink:href="https://www.scopus.com/inward/record.uri?eid=2-s2.0-85007173668&amp;doi=10.1109%2fRE.2016.72&amp;partnerID=40&amp;md5=4870ea7ee5684fca7d9ae59e31d1c3fa"><text:span text:style-name="T1">https://www.scopus.com/inward/record.uri?eid=2-s2.0-85007173668&amp;doi=10.1109%2fRE.2016.72&amp;partnerID=40&amp;md5=4870ea7ee5684fca7d9ae59e31d1c3fa</text:span></text:a></text:p>
          </table:table-cell>
          <table:table-cell office:value-type="string" table:style-name="ce4">
            <text:p>The ultimate goal for researchers to develop a requirements traceability (RT) technology is transferring it from academy to industry. Academic researchers and industrial practitioners both expect that more and more technologies can be transferred. However, there is always a wide gap between RT research and practice. In this thesis, I'll propose a novel model that focuseson evaluating the RT technologies transfer maturity. A reasonable maturity evaluation model is proposed to measure to what extent an academic RT technology must achieve before it is able to be transferred to industry. Based on the model, an initial progress is made in selecting a suitable RT technology for industrial practitioners. © 2016 IEEE.</text:p>
          </table:table-cell>
          <table:table-cell table:number-columns-repeated="16378"/>
        </table:table-row>
        <table:table-row table:style-name="ro2">
          <table:table-cell office:value-type="string" table:style-name="ce2">
            <text:p>Seiler M.</text:p>
          </table:table-cell>
          <table:table-cell office:value-type="string" table:style-name="ce4">
            <text:p>Tool support for traceability-adaptation</text:p>
          </table:table-cell>
          <table:table-cell office:value-type="float" office:value="2016" table:style-name="ce3">
            <text:p>2016</text:p>
          </table:table-cell>
          <table:table-cell office:value-type="string" table:style-name="ce4">
            <text:p>CEUR Workshop Proceedings</text:p>
          </table:table-cell>
          <table:table-cell office:value-type="string" table:style-name="ce4">
            <text:p><text:a xlink:href="https://www.scopus.com/inward/record.uri?eid=2-s2.0-84964608537&amp;partnerID=40&amp;md5=075536b0d1822a4ddb49561d8f7e6add"><text:span text:style-name="T1">https://www.scopus.com/inward/record.uri?eid=2-s2.0-84964608537&amp;partnerID=40&amp;md5=075536b0d1822a4ddb49561d8f7e6add</text:span></text:a></text:p>
          </table:table-cell>
          <table:table-cell office:value-type="string" table:style-name="ce4">
            <text:p>[Context &amp; motivation] Traceability of software engineering artifacts is important in software development. Tools are used to establish traceability between software engineering artifacts. [Problem] One of the open traceability challenges is the traceability-configuration during usage. At any time within a project, the traceability information model (TIM) should be adaptable to changing contexts and needs. [Principal idea] Our approach for adaptable traceability is based on two main ideas. First, the TIM can be configured based on a comprehensive meta-model. Second, a TIM-repository enables consistent management of adapted TIMs and artifacts and links instantiated from it. [Contribution] This paper describes the problem, related work, main solution ideas, research methodology and progress so far.</text:p>
          </table:table-cell>
          <table:table-cell table:number-columns-repeated="16378"/>
        </table:table-row>
        <table:table-row table:style-name="ro2">
          <table:table-cell office:value-type="string" table:style-name="ce2">
            <text:p>Maro S.</text:p>
          </table:table-cell>
          <table:table-cell office:value-type="string" table:style-name="ce4">
            <text:p>Improving software traceability in the development of automotive embedded systems: A research abstract</text:p>
          </table:table-cell>
          <table:table-cell office:value-type="float" office:value="2016" table:style-name="ce3">
            <text:p>2016</text:p>
          </table:table-cell>
          <table:table-cell office:value-type="string" table:style-name="ce4">
            <text:p>CEUR Workshop Proceedings</text:p>
          </table:table-cell>
          <table:table-cell office:value-type="string" table:style-name="ce4">
            <text:p><text:a xlink:href="https://www.scopus.com/inward/record.uri?eid=2-s2.0-84964607337&amp;partnerID=40&amp;md5=be98e519815ad9af55dc47c271a50138"><text:span text:style-name="T1">https://www.scopus.com/inward/record.uri?eid=2-s2.0-84964607337&amp;partnerID=40&amp;md5=be98e519815ad9af55dc47c271a50138</text:span></text:a></text:p>
          </table:table-cell>
          <table:table-cell office:value-type="string" table:style-name="ce4">
            <text:p>Development of embedded software in the automotive domain is a complex task involving the combination of multi-discipline and safety critical requirements. In such an environment, traceability to and from related software development artifacts is demanded by safety standards. It is also needed to facilitate activities such as impact analysis and software maintenance. Despite a lot of research done on software traceability challenges still exist for complex domains such as the automotive domain due to development being done with multiple companies (suppliers) and integrated at the Original Equipment Manufactures (OEMs) side. This paper describes a PhD research study that is aimed at developing a traceability process, a set of relevant traceability link semantics and a tool. Expected results are that deployment of the process and tool will improve traceability both in terms of link correctness and completeness and that the semantics will support development activities such as impact analysis.</text:p>
          </table:table-cell>
          <table:table-cell table:number-columns-repeated="16378"/>
        </table:table-row>
        <table:table-row table:style-name="ro2">
          <table:table-cell office:value-type="string" table:style-name="ce2">
            <text:p>Rempel P., Mäder P.</text:p>
          </table:table-cell>
          <table:table-cell office:value-type="string" table:style-name="ce4">
            <text:p>A quality model for the systematic assessment of requirements traceability</text:p>
          </table:table-cell>
          <table:table-cell office:value-type="float" office:value="2015" table:style-name="ce3">
            <text:p>2015</text:p>
          </table:table-cell>
          <table:table-cell office:value-type="string" table:style-name="ce4">
            <text:p>2015 IEEE 23rd International Requirements Engineering Conference, RE 2015 - Proceedings</text:p>
          </table:table-cell>
          <table:table-cell office:value-type="string" table:style-name="ce4">
            <text:p><text:a xlink:href="https://www.scopus.com/inward/record.uri?eid=2-s2.0-84962385343&amp;doi=10.1109%2fRE.2015.7320420&amp;partnerID=40&amp;md5=2653165bfbcb0b8bb05972560e958d32"><text:span text:style-name="T1">https://www.scopus.com/inward/record.uri?eid=2-s2.0-84962385343&amp;doi=10.1109%2fRE.2015.7320420&amp;partnerID=40&amp;md5=2653165bfbcb0b8bb05972560e958d32</text:span></text:a></text:p>
          </table:table-cell>
          <table:table-cell office:value-type="string" table:style-name="ce4">
            <text:p>Traceability is an important quality of software requirements and allows to describe and follow their life throughout a development project. The importance of traceable requirements is reflected by the fact that requirements standards, safety regulations, and maturity models explicitly demand for it. In practice, traceability is created and maintained by humans, which make mistakes. In result, existing traces are potentially of dubious quality but serve as the foundation for high impact development decisions. We found in previous studies that practitioners miss clear guidance on how to systematically assess the quality of existing traces. In this paper, we review the elements involved in establishing traceability in a development project and derive a quality model that specifies per element the acceptable state (Traceability Gate) and unacceptable deviations (Traceability Problem) from this state. We describe and formally define how both, the acceptable states and the unacceptable deviations can be detected in order to enable practitioners to systematically assess their project's traceability. We evaluated the proposed model through an expert survey. The participating experts considered the quality model to be complete and attested that its quality criteria are of high relevance. We further found that the experts weight the occurrence of different traceability problems with different criticality. This information can be used to quantify the impact of traceability problems and to prioritize the assessment of traceability elements. © 2015 IEEE.</text:p>
          </table:table-cell>
          <table:table-cell table:number-columns-repeated="16378"/>
        </table:table-row>
        <table:table-row table:style-name="ro2">
          <table:table-cell office:value-type="string" table:style-name="ce2">
            <text:p>Hayes J.H., Antoniol G., Adams B., Guehénéuc Y.-G.</text:p>
          </table:table-cell>
          <table:table-cell office:value-type="string" table:style-name="ce4">
            <text:p>Inherent characteristics of traceability artifacts: Less is more</text:p>
          </table:table-cell>
          <table:table-cell office:value-type="float" office:value="2015" table:style-name="ce3">
            <text:p>2015</text:p>
          </table:table-cell>
          <table:table-cell office:value-type="string" table:style-name="ce4">
            <text:p>2015 IEEE 23rd International Requirements Engineering Conference, RE 2015 - Proceedings</text:p>
          </table:table-cell>
          <table:table-cell office:value-type="string" table:style-name="ce4">
            <text:p><text:a xlink:href="https://www.scopus.com/inward/record.uri?eid=2-s2.0-84962362089&amp;doi=10.1109%2fRE.2015.7320422&amp;partnerID=40&amp;md5=a2c8ac3006fc9ddde408d100162b97dc"><text:span text:style-name="T1">https://www.scopus.com/inward/record.uri?eid=2-s2.0-84962362089&amp;doi=10.1109%2fRE.2015.7320422&amp;partnerID=40&amp;md5=a2c8ac3006fc9ddde408d100162b97dc</text:span></text:a></text:p>
          </table:table-cell>
          <table:table-cell office:value-type="string" table:style-name="ce4">
            <text:p>This paper describes ongoing work to characterize the inherent ease or "traceability" with which a textual artifact can be traced using an automated technique. Software traceability approaches use varied measures to build models that automatically recover links between pairs of natural language documents. Thus far, most of the approaches use a single-step model, such as logistic regression, to identify new trace links. However, such approaches require a large enough training set of both true and false trace links. Yet, the former are by far in the minority, which reduces the performance of such models. Therefore, this paper formulates the problem of identifying trace links as the problem of finding, for a given logistic regression model, the subsets of links in the training set giving the best accuracy (in terms of G-metric) on a test set. Using hill climbing with random restart for subset selection, we found that, for the Change Style dataset, we can classify links with a precision of up to 40% and a recall of up to 66% using a training set as small as one true candidate link (out of 33) and 41 false links. To get better performance and learn the best possible logistic regression classifier, we must "discard" links in the trace dataset that increase noise to avoid learning with links that are not representative. This preliminary work is promising because it shows that few correct examples may perform better than several poor ones. It also shows which inherent characteristics of the artifacts make them good candidates to learn efficient traceability models automatically, i.e., it reveals their traceability. © 2015 IEEE.</text:p>
          </table:table-cell>
          <table:table-cell table:number-columns-repeated="16378"/>
        </table:table-row>
        <table:table-row table:style-name="ro2">
          <table:table-cell office:value-type="string" table:style-name="ce2">
            <text:p>Niu N., Bhowmik T., Liu H., Niu Z.</text:p>
          </table:table-cell>
          <table:table-cell office:value-type="string" table:style-name="ce4">
            <text:p>Traceability-enabled refactoring for managing just-in-time requirements</text:p>
          </table:table-cell>
          <table:table-cell office:value-type="float" office:value="2014" table:style-name="ce3">
            <text:p>2014</text:p>
          </table:table-cell>
          <table:table-cell office:value-type="string" table:style-name="ce4">
            <text:p>2014 IEEE 22nd International Requirements Engineering Conference, RE 2014 - Proceedings</text:p>
          </table:table-cell>
          <table:table-cell office:value-type="string" table:style-name="ce4">
            <text:p><text:a xlink:href="https://www.scopus.com/inward/record.uri?eid=2-s2.0-84909957410&amp;doi=10.1109%2fRE.2014.6912255&amp;partnerID=40&amp;md5=79ffe01c9a3e4ade0cc0024678ec0139"><text:span text:style-name="T1">https://www.scopus.com/inward/record.uri?eid=2-s2.0-84909957410&amp;doi=10.1109%2fRE.2014.6912255&amp;partnerID=40&amp;md5=79ffe01c9a3e4ade0cc0024678ec0139</text:span></text:a></text:p>
          </table:table-cell>
          <table:table-cell office:value-type="string" table:style-name="ce4">
            <text:p>Just-in-time requirements management, characterized by lightweight representation and continuous refinement of requirements, fits many iterative and incremental development projects. Being lightweight and flexible, however, can cause wasteful and procrastinated implementation, leaving certain stakeholder goals not satisfied. This paper proposes traceability-enabled refactoring aimed at fulfilling more requirements fully. We make a novel use of requirements traceability to accurately locate where the software should be refactored, and develop a new scheme to precisely determine what refactorings should be applied to the identified places. Our approach is evaluated through an industrial study. The results show that our approach recommends refactorings more appropriately than a contemporary recommender. © 2014 IEEE.</text:p>
          </table:table-cell>
          <table:table-cell table:number-columns-repeated="16378"/>
        </table:table-row>
        <table:table-row table:style-name="ro2">
          <table:table-cell office:value-type="string" table:style-name="ce2">
            <text:p>Gervasi V., Zowghi D.</text:p>
          </table:table-cell>
          <table:table-cell office:value-type="string" table:style-name="ce4">
            <text:p>Supporting traceability through affinity mining</text:p>
          </table:table-cell>
          <table:table-cell office:value-type="float" office:value="2014" table:style-name="ce3">
            <text:p>2014</text:p>
          </table:table-cell>
          <table:table-cell office:value-type="string" table:style-name="ce4">
            <text:p>2014 IEEE 22nd International Requirements Engineering Conference, RE 2014 - Proceedings</text:p>
          </table:table-cell>
          <table:table-cell office:value-type="string" table:style-name="ce4">
            <text:p><text:a xlink:href="https://www.scopus.com/inward/record.uri?eid=2-s2.0-84909981840&amp;doi=10.1109%2fRE.2014.6912256&amp;partnerID=40&amp;md5=1b1cfaa994bcecc5124eeb5826c8e33c"><text:span text:style-name="T1">https://www.scopus.com/inward/record.uri?eid=2-s2.0-84909981840&amp;doi=10.1109%2fRE.2014.6912256&amp;partnerID=40&amp;md5=1b1cfaa994bcecc5124eeb5826c8e33c</text:span></text:a></text:p>
          </table:table-cell>
          <table:table-cell office:value-type="string" table:style-name="ce4">
            <text:p>Traceability among requirements artifacts (and beyond, in certain cases all the way to actual implementation) has long been identified as a critical challenge in industrial practice. Manually establishing and maintaining such traces is a highskill, labour-intensive job. It is often the case that the ideal person for the job also has other, highly critical tasks to take care of, so offering semi-automated support for the management of traces is an effective way of improving the efficiency of the whole development process. In this paper, we present a technique to exploit the information contained in previously defined traces, in order to facilitate the creation and ongoing maintenance of traces, as the requirements evolve. A case study on a reference dataset is employed to measure the effectiveness of the technique, compared to other proposals from the literature. © 2014 IEEE.</text:p>
          </table:table-cell>
          <table:table-cell table:number-columns-repeated="16378"/>
        </table:table-row>
        <table:table-row table:style-name="ro2">
          <table:table-cell office:value-type="string" table:style-name="ce2">
            <text:p>Badreddin O., Sturm A., Lethbridge T.C.</text:p>
          </table:table-cell>
          <table:table-cell office:value-type="string" table:style-name="ce4">
            <text:p>Requirement traceability: A model-based approach</text:p>
          </table:table-cell>
          <table:table-cell office:value-type="float" office:value="2014" table:style-name="ce3">
            <text:p>2014</text:p>
          </table:table-cell>
          <table:table-cell office:value-type="string" table:style-name="ce4">
            <text:p>2014 IEEE 4th International Model-Driven Requirements Engineering Workshop, MoDRE 2014 - Proceedings</text:p>
          </table:table-cell>
          <table:table-cell office:value-type="string" table:style-name="ce4">
            <text:p><text:a xlink:href="https://www.scopus.com/inward/record.uri?eid=2-s2.0-84908621313&amp;doi=10.1109%2fMoDRE.2014.6890829&amp;partnerID=40&amp;md5=b99910a28eaebcee43526497bd2ec334"><text:span text:style-name="T1">https://www.scopus.com/inward/record.uri?eid=2-s2.0-84908621313&amp;doi=10.1109%2fMoDRE.2014.6890829&amp;partnerID=40&amp;md5=b99910a28eaebcee43526497bd2ec334</text:span></text:a></text:p>
          </table:table-cell>
          <table:table-cell office:value-type="string" table:style-name="ce4">
            <text:p>Requirements tractability remains challenging, particularly in the prevalence of code centric approaches. Similarly, within the emerging model centric paradigm, requirements traceability is addressed only to a limited extent. To facilitate such traceability, we call for representing requirements as first class entities in the emerging paradigm of model-oriented programming. This has the objective of enabling software developers, modelers, and business analysts to manipulate requirements entities as textual model and code elements. To illustrate the feasibility of such an approach, we propose a Requirement-Oriented Modeling and Programming Language (ROMPL) that demonstrates how modeling abstractions can be utilized to manage the behavior and relationships of key requirements entities. © 2014 IEEE.</text:p>
          </table:table-cell>
          <table:table-cell table:number-columns-repeated="16378"/>
        </table:table-row>
        <table:table-row table:style-name="ro2">
          <table:table-cell office:value-type="string" table:style-name="ce2">
            <text:p>Katta V., Stålhane T.</text:p>
          </table:table-cell>
          <table:table-cell office:value-type="string" table:style-name="ce4">
            <text:p>Survey protocol: Traceability during development of systems with safety and security implications - Importance, tools, and challenges</text:p>
          </table:table-cell>
          <table:table-cell office:value-type="float" office:value="2014" table:style-name="ce3">
            <text:p>2014</text:p>
          </table:table-cell>
          <table:table-cell office:value-type="string" table:style-name="ce4">
            <text:p>CEUR Workshop Proceedings</text:p>
          </table:table-cell>
          <table:table-cell office:value-type="string" table:style-name="ce4">
            <text:p><text:a xlink:href="https://www.scopus.com/inward/record.uri?eid=2-s2.0-84924973124&amp;partnerID=40&amp;md5=c0daaabe31e13fe143909c8455337c1c"><text:span text:style-name="T1">https://www.scopus.com/inward/record.uri?eid=2-s2.0-84924973124&amp;partnerID=40&amp;md5=c0daaabe31e13fe143909c8455337c1c</text:span></text:a></text:p>
          </table:table-cell>
          <table:table-cell office:value-type="string" table:style-name="ce4">
            <text:p>[Context and motivation] Although traceability plays an im-portant role in system development projects, it is often neglected or poorly per-formed. Stakeholders involved in system development projects have different use of traces, and therefore the required traceability and its implementation de-pends upon the stakeholders involved in the projects. [Problem/question] Tra-ditional ways of implementing traceability using traceability matrices or office tools such Excel sheets are not effective, especially while developing large and complex systems. There exists several requirements management tools, but they have to be extended or tailored to achieve the traceability needed of the stake-holders, requiring human effort and resources. Little is known or has been re-ported on traceability usage, practises and challenges in the development of sys-tems with safety and security implications. Such a knowledge and understanding is needed to develop cost-effective traceability solutions as well as to high-light the importance of traceability [Principal ideas] This paper presents a pro-posal for performing a survey - online questionnaire - with the participants of REFSQ'14 to collect and report their experiences on traceability. [Contribution] Since, REFSQ'14 participants have a diverse background, i.e. experiences with different roles and responsibilities in projects from industry, the survey will be a unique opportunity to collect and report data on traceability covering several stakeholder viewpoints. Copyright © 2014 for the individual papers by the papers' authors.</text:p>
          </table:table-cell>
          <table:table-cell table:number-columns-repeated="16378"/>
        </table:table-row>
        <table:table-row table:style-name="ro2">
          <table:table-cell office:value-type="string" table:style-name="ce2">
            <text:p>Nair S., De La Vara J.L., Sen S.</text:p>
          </table:table-cell>
          <table:table-cell office:value-type="string" table:style-name="ce4">
            <text:p>A review of traceability research at the requirements engineering conferencere@21</text:p>
          </table:table-cell>
          <table:table-cell office:value-type="float" office:value="2013" table:style-name="ce3">
            <text:p>2013</text:p>
          </table:table-cell>
          <table:table-cell office:value-type="string" table:style-name="ce4">
            <text:p>2013 21st IEEE International Requirements Engineering Conference, RE 2013 - Proceedings</text:p>
          </table:table-cell>
          <table:table-cell office:value-type="string" table:style-name="ce4">
            <text:p><text:a xlink:href="https://www.scopus.com/inward/record.uri?eid=2-s2.0-84891084730&amp;doi=10.1109%2fRE.2013.6636722&amp;partnerID=40&amp;md5=1a1b631630d056427397892ce6e8567f"><text:span text:style-name="T1">https://www.scopus.com/inward/record.uri?eid=2-s2.0-84891084730&amp;doi=10.1109%2fRE.2013.6636722&amp;partnerID=40&amp;md5=1a1b631630d056427397892ce6e8567f</text:span></text:a></text:p>
          </table:table-cell>
          <table:table-cell office:value-type="string" table:style-name="ce4">
            <text:p>Traceability between development artefacts and mainly from and to requirements plays a major role in system lifecycle, supporting activities such as system validation, change impact analysis, and regulation compliance. Many researchers have been working on this topic and have published their work throughout the editions of the Requirements Engineering Conference. This paper aims to analyse the research on traceability published in the past 20 years of this conference and to provide insights into its contribution to the traceability area. We have selected and reviewed 70 papers in the proceedings of the conference and summarised several aspects of traceability that have been addressed and by whom. The paper also discusses the evolution of the topic at the conference, compares the results with those reported in other publications, and proposes aspects on which further research should be conducted. © 2013 IEEE.</text:p>
          </table:table-cell>
          <table:table-cell table:number-columns-repeated="16378"/>
        </table:table-row>
        <table:table-row table:style-name="ro2">
          <table:table-cell office:value-type="string" table:style-name="ce2">
            <text:p>Mahmoud A., Niu N.</text:p>
          </table:table-cell>
          <table:table-cell office:value-type="string" table:style-name="ce4">
            <text:p>Supporting requirements traceability through refactoring</text:p>
          </table:table-cell>
          <table:table-cell office:value-type="float" office:value="2013" table:style-name="ce3">
            <text:p>2013</text:p>
          </table:table-cell>
          <table:table-cell office:value-type="string" table:style-name="ce4">
            <text:p>2013 21st IEEE International Requirements Engineering Conference, RE 2013 - Proceedings</text:p>
          </table:table-cell>
          <table:table-cell office:value-type="string" table:style-name="ce4">
            <text:p><text:a xlink:href="https://www.scopus.com/inward/record.uri?eid=2-s2.0-84891065181&amp;doi=10.1109%2fRE.2013.6636703&amp;partnerID=40&amp;md5=fea8672a89970ff0767f2519feea6a3e"><text:span text:style-name="T1">https://www.scopus.com/inward/record.uri?eid=2-s2.0-84891065181&amp;doi=10.1109%2fRE.2013.6636703&amp;partnerID=40&amp;md5=fea8672a89970ff0767f2519feea6a3e</text:span></text:a></text:p>
          </table:table-cell>
          <table:table-cell office:value-type="string" table:style-name="ce4">
            <text:p>Modern traceability tools employ information retrieval (IR) methods to generate candidate traceability links. These methods track textual signs embedded in the system to establish relationships between software artifacts. However, as software systems evolve, new and inconsistent terminology finds its way into the system's taxonomy, thus corrupting its lexical structure and distorting its traceability tracks. In this paper, we argue that the distorted lexical tracks of the system can be systematically re-established through refactoring, a set of behavior-preserving transformations for keeping the system quality under control during evolution. To test this novel hypothesis, we investigate the effect of integrating various types of refactoring on the performance of requirements-to-code automated tracing methods. In particular, we identify the problems of missing, misplaced, and duplicated signs in software artifacts, and then examine to what extent refactorings that restore, move, and remove textual information can overcome these problems respectively. We conduct our experimental analysis using three datasets from different application domains. Results show that restoring textual information in the system has a positive impact on tracing. In contrast, refactorings that remove redundant information impact tracing negatively. Refactorings that move information among the system modules are found to have no significant effect. Our findings address several issues related to code and requirements evolution, as well as refactoring as a mechanism to enhance the practicality of automated tracing tools. © 2013 IEEE.</text:p>
          </table:table-cell>
          <table:table-cell table:number-columns-repeated="16378"/>
        </table:table-row>
        <table:table-row table:style-name="ro2">
          <table:table-cell office:value-type="string" table:style-name="ce2">
            <text:p>Rempel P., Mader P., Kuschke T.</text:p>
          </table:table-cell>
          <table:table-cell office:value-type="string" table:style-name="ce4">
            <text:p>An empirical study on project-specific traceability strategies</text:p>
          </table:table-cell>
          <table:table-cell office:value-type="float" office:value="2013" table:style-name="ce3">
            <text:p>2013</text:p>
          </table:table-cell>
          <table:table-cell office:value-type="string" table:style-name="ce4">
            <text:p>2013 21st IEEE International Requirements Engineering Conference, RE 2013 - Proceedings</text:p>
          </table:table-cell>
          <table:table-cell office:value-type="string" table:style-name="ce4">
            <text:p><text:a xlink:href="https://www.scopus.com/inward/record.uri?eid=2-s2.0-84891063459&amp;doi=10.1109%2fRE.2013.6636719&amp;partnerID=40&amp;md5=69112403dfc28566e34fe4d81e911429"><text:span text:style-name="T1">https://www.scopus.com/inward/record.uri?eid=2-s2.0-84891063459&amp;doi=10.1109%2fRE.2013.6636719&amp;partnerID=40&amp;md5=69112403dfc28566e34fe4d81e911429</text:span></text:a></text:p>
          </table:table-cell>
          <table:table-cell office:value-type="string" table:style-name="ce4">
            <text:p>Effective requirements traceability supports practitioners in reaching higher project maturity and better product quality. Researchers argue that effective traceability barely happens by chance or through ad-hoc efforts and that traceability should be explicitly defined upfront. However, in a previous study we found that practitioners rarely follow explicit traceability strategies. We were interested in the reason for this discrepancy. Are practitioners able to reach effective traceability without an explicit definition? More specifically, how suitable is requirements traceability that is not strategically planned in supporting a project's development process. Our interview study involved practitioners from 17 companies. These practitioners were familiar with the development process, the existing traceability and the goals of the project they reported about. For each project, we first modeled a traceability strategy based on the gathered information. Second, we examined and modeled the applied software engineering processes of each project. Thereby, we focused on executed tasks, involved actors, and pursued goals. Finally, we analyzed the quality and suitability of a project's traceability strategy. We report common problems across the analyzed traceability strategies and their possible causes. The overall quality and mismatch of analyzed traceability suggests that an upfront-defined traceability strategy is indeed required. Furthermore, we show that the decision for or against traceability relations between artifacts requires a detailed understanding of the project's engineering process and goals; emphasizing the need for a goal-oriented procedure to assess existing and define new traceability strategies. © 2013 IEEE.</text:p>
          </table:table-cell>
          <table:table-cell table:number-columns-repeated="16378"/>
        </table:table-row>
        <table:table-row table:style-name="ro2">
          <table:table-cell office:value-type="string" table:style-name="ce2">
            <text:p>Guo J., Cleland-Huang J., Berenbach B.</text:p>
          </table:table-cell>
          <table:table-cell office:value-type="string" table:style-name="ce4">
            <text:p>Foundations for an expert system in domain-specific traceability</text:p>
          </table:table-cell>
          <table:table-cell office:value-type="float" office:value="2013" table:style-name="ce3">
            <text:p>2013</text:p>
          </table:table-cell>
          <table:table-cell office:value-type="string" table:style-name="ce4">
            <text:p>2013 21st IEEE International Requirements Engineering Conference, RE 2013 - Proceedings</text:p>
          </table:table-cell>
          <table:table-cell office:value-type="string" table:style-name="ce4">
            <text:p><text:a xlink:href="https://www.scopus.com/inward/record.uri?eid=2-s2.0-84891060858&amp;doi=10.1109%2fRE.2013.6636704&amp;partnerID=40&amp;md5=5bad41edf3fe6682d3d8e6d8b7cfcab4"><text:span text:style-name="T1">https://www.scopus.com/inward/record.uri?eid=2-s2.0-84891060858&amp;doi=10.1109%2fRE.2013.6636704&amp;partnerID=40&amp;md5=5bad41edf3fe6682d3d8e6d8b7cfcab4</text:span></text:a></text:p>
          </table:table-cell>
          <table:table-cell office:value-type="string" table:style-name="ce4">
            <text:p>Attempts to utilize information retrieval techniques to fully automate the creation of traceability links have been hindered by terminology mismatches between source and target artifacts. Therefore, current trace retrieval algorithms tend to produce imprecise and incomplete results. In this paper we address this mismatch by proposing an expert system which integrates a knowledge base of domain concepts and their relationships, a set of logic rules for defining relationships between artifacts based on these rules, and a process for mapping artifacts into a structure against which the rules can be applied. This paper lays down the core foundations needed to integrate an expert system into the automated tracing process. We construct a knowledge base and inference rules for part of a large industrial project in the transportation domain and empirically show that our approach significantly improves precision and recall of the generated trace links. © 2013 IEEE.</text:p>
          </table:table-cell>
          <table:table-cell table:number-columns-repeated="16378"/>
        </table:table-row>
        <table:table-row table:style-name="ro2">
          <table:table-cell office:value-type="string" table:style-name="ce2">
            <text:p>Breaux T.D., Gordon D.G.</text:p>
          </table:table-cell>
          <table:table-cell office:value-type="string" table:style-name="ce4">
            <text:p>Preserving traceability and encoding meaning in legal requirements extraction</text:p>
          </table:table-cell>
          <table:table-cell office:value-type="float" office:value="2013" table:style-name="ce3">
            <text:p>2013</text:p>
          </table:table-cell>
          <table:table-cell office:value-type="string" table:style-name="ce4">
            <text:p>2013 6th International Workshop on Requirements Engineering and Law, RELAW 2013 - Proceedings</text:p>
          </table:table-cell>
          <table:table-cell office:value-type="string" table:style-name="ce4">
            <text:p><text:a xlink:href="https://www.scopus.com/inward/record.uri?eid=2-s2.0-84893261800&amp;doi=10.1109%2fRELAW.2013.6671347&amp;partnerID=40&amp;md5=f9d54092935280b4954f7192cf44fa79"><text:span text:style-name="T1">https://www.scopus.com/inward/record.uri?eid=2-s2.0-84893261800&amp;doi=10.1109%2fRELAW.2013.6671347&amp;partnerID=40&amp;md5=f9d54092935280b4954f7192cf44fa79</text:span></text:a></text:p>
          </table:table-cell>
          <table:table-cell office:value-type="string" table:style-name="ce4">
            <text:p>Information system developers must ensure that their systems comply with government laws and regulations. To demonstrate compliance, developers can trace from statements in law to their system specifications while preserving how they identify and interpret ambiguity. In this paper, we present an application of the legal requirements specification language (LRSL) as a means to encode laws into a machine-readable specification. The encoding reduces ambiguity by making relations between requirements statements explicit. These relations include refinement, pre- and post-conditions, and exceptions that shape the environment in which the developer's system must operate and limiting the behavior of the system to a set of mandatory and discretionary actions. We illustrate the LRSL using a legal excerpt from Health Insurance Portability and Accountability Act (HIPAA) Privacy Rule, §164.512(f) governing disclosures of protected health information to law enforcement in the United States. © 2013 IEEE.</text:p>
          </table:table-cell>
          <table:table-cell table:number-columns-repeated="16378"/>
        </table:table-row>
        <table:table-row table:style-name="ro2">
          <table:table-cell office:value-type="string" table:style-name="ce2">
            <text:p>Sannier N., Baudry B.</text:p>
          </table:table-cell>
          <table:table-cell office:value-type="string" table:style-name="ce4">
            <text:p>Toward multilevel textual requirements traceability using model-driven engineering and information retrieval</text:p>
          </table:table-cell>
          <table:table-cell office:value-type="float" office:value="2012" table:style-name="ce3">
            <text:p>2012</text:p>
          </table:table-cell>
          <table:table-cell office:value-type="string" table:style-name="ce4">
            <text:p>2012 2nd IEEE International Workshop on Model-Driven Requirements Engineering, MoDRE 2012 - Proceedings</text:p>
          </table:table-cell>
          <table:table-cell office:value-type="string" table:style-name="ce4">
            <text:p><text:a xlink:href="https://www.scopus.com/inward/record.uri?eid=2-s2.0-84871562019&amp;doi=10.1109%2fMoDRE.2012.6360072&amp;partnerID=40&amp;md5=40bc4f170284959713e8b0ae6ed883b9"><text:span text:style-name="T1">https://www.scopus.com/inward/record.uri?eid=2-s2.0-84871562019&amp;doi=10.1109%2fMoDRE.2012.6360072&amp;partnerID=40&amp;md5=40bc4f170284959713e8b0ae6ed883b9</text:span></text:a></text:p>
          </table:table-cell>
          <table:table-cell office:value-type="string" table:style-name="ce4">
            <text:p>In complex industrial projects, textual information remains the main vector of information at the project level. Consequently, requirements are scattered throughout multiple documents expressing different levels of requirements and different kinds of requirements. Formalizing this information and tracing different relationships among documents and organizing this environment present a challenging question. © 2012 IEEE.</text:p>
          </table:table-cell>
          <table:table-cell table:number-columns-repeated="16378"/>
        </table:table-row>
        <table:table-row table:style-name="ro2">
          <table:table-cell office:value-type="string" table:style-name="ce2">
            <text:p>Gotel O.C.Z., Morris S.J.</text:p>
          </table:table-cell>
          <table:table-cell office:value-type="string" table:style-name="ce4">
            <text:p>Case-based stories for traceability education and training</text:p>
          </table:table-cell>
          <table:table-cell office:value-type="float" office:value="2012" table:style-name="ce3">
            <text:p>2012</text:p>
          </table:table-cell>
          <table:table-cell office:value-type="string" table:style-name="ce4">
            <text:p>2012 7th IEEE International Workshop on Requirements Engineering Education and Training, REET 2012 - Proceedings</text:p>
          </table:table-cell>
          <table:table-cell office:value-type="string" table:style-name="ce4">
            <text:p><text:a xlink:href="https://www.scopus.com/inward/record.uri?eid=2-s2.0-84871580061&amp;doi=10.1109%2fREET.2012.6360067&amp;partnerID=40&amp;md5=659abd8f2152e718d817e93058b3966d"><text:span text:style-name="T1">https://www.scopus.com/inward/record.uri?eid=2-s2.0-84871580061&amp;doi=10.1109%2fREET.2012.6360067&amp;partnerID=40&amp;md5=659abd8f2152e718d817e93058b3966d</text:span></text:a></text:p>
          </table:table-cell>
          <table:table-cell office:value-type="string" table:style-name="ce4">
            <text:p>The purpose of this paper is to disseminate knowledge about proven techniques relevant to software and systems engineering, and in particular to requirements traceability, but derived from another industry and another professional approach. It describes the process of investigating and dealing with an outbreak of a foodborne disease, an established process that depends upon traceability practice at multiple levels and its alignment within two distinct disciplines. We tell a story based upon an outbreak investigation case study to step through the details of this process and to discuss parallels for the practice of traceability in the context of identifying and addressing requirements-borne problems. Not only is this process a model of industrial practice in these other two disciplines, the provision of case study materials based upon past events is also a model industrial practice that makes the details of the process widely accessible for education and training. This paper seeks to encourage the similar use of case studies in requirements engineering education and training, to develop realistically grounded stories that can be used to step through the investigation of a requirements-borne problem, and so to demonstrate and discuss the practice and value of requirements traceability at each step. © 2012 IEEE.</text:p>
          </table:table-cell>
          <table:table-cell table:number-columns-repeated="16378"/>
        </table:table-row>
        <table:table-row table:style-name="ro2">
          <table:table-cell office:value-type="string" table:style-name="ce2">
            <text:p>Czauderna A., Cleland-Huang J., Cinar M., Berenbach B.</text:p>
          </table:table-cell>
          <table:table-cell office:value-type="string" table:style-name="ce4">
            <text:p>Just-in-time traceability for mechatronics systems</text:p>
          </table:table-cell>
          <table:table-cell office:value-type="float" office:value="2012" table:style-name="ce3">
            <text:p>2012</text:p>
          </table:table-cell>
          <table:table-cell office:value-type="string" table:style-name="ce4">
            <text:p>2012 2nd IEEE International Workshop on Requirements Engineering for Systems, Services, and Systems-of-Systems, RESS 2012 - Proceedings</text:p>
          </table:table-cell>
          <table:table-cell office:value-type="string" table:style-name="ce4">
            <text:p><text:a xlink:href="https://www.scopus.com/inward/record.uri?eid=2-s2.0-84870986677&amp;doi=10.1109%2fRES4.2012.6347691&amp;partnerID=40&amp;md5=0dc1adea2a6551bdc243621009c34f41"><text:span text:style-name="T1">https://www.scopus.com/inward/record.uri?eid=2-s2.0-84870986677&amp;doi=10.1109%2fRES4.2012.6347691&amp;partnerID=40&amp;md5=0dc1adea2a6551bdc243621009c34f41</text:span></text:a></text:p>
          </table:table-cell>
          <table:table-cell office:value-type="string" table:style-name="ce4">
            <text:p>Effective traceability can be very costly and difficult to achieve in mechatronics systems due to their overall size and complexity. Such systems are often specified and designed in terms of software, electrical, mechanical, and thermodynamic elements, and associated models are represented and stored in various formats and locations. Traceability is of critical concern in such systems, which must often demonstrably comply to a wide range of regulatory codes. To address this problem we present an enterprise level architectural solution for establishing organization wide traceability across a variety of model types. While our approach is applicable to any enterprise level tracing environment, we focus on the mechatronics problem and illustrate our solution with a prototype tool that delivers semi-automated traceability between the regulatory codes, requirements, and systems models of a mechatronics system. © 2012 IEEE.</text:p>
          </table:table-cell>
          <table:table-cell table:number-columns-repeated="16378"/>
        </table:table-row>
        <table:table-row table:style-name="ro2">
          <table:table-cell office:value-type="string" table:style-name="ce2">
            <text:p>Cleland-Huang J., Mäder P., Mirakhorli M., Amornborvornwong S.</text:p>
          </table:table-cell>
          <table:table-cell office:value-type="string" table:style-name="ce4">
            <text:p>Breaking the big-bang practice of traceability: Pushing timely trace recommendations to project stakeholders</text:p>
          </table:table-cell>
          <table:table-cell office:value-type="float" office:value="2012" table:style-name="ce3">
            <text:p>2012</text:p>
          </table:table-cell>
          <table:table-cell office:value-type="string" table:style-name="ce4">
            <text:p>2012 20th IEEE International Requirements Engineering Conference, RE 2012 - Proceedings</text:p>
          </table:table-cell>
          <table:table-cell office:value-type="string" table:style-name="ce4">
            <text:p><text:a xlink:href="https://www.scopus.com/inward/record.uri?eid=2-s2.0-84870679581&amp;doi=10.1109%2fRE.2012.6345809&amp;partnerID=40&amp;md5=3e13c689d7dea1281a7f2163633a2712"><text:span text:style-name="T1">https://www.scopus.com/inward/record.uri?eid=2-s2.0-84870679581&amp;doi=10.1109%2fRE.2012.6345809&amp;partnerID=40&amp;md5=3e13c689d7dea1281a7f2163633a2712</text:span></text:a></text:p>
          </table:table-cell>
          <table:table-cell office:value-type="string" table:style-name="ce4">
            <text:p>In many software intensive systems traceability is used to support a variety of software engineering activities such as impact analysis, compliance verification, and requirements validation. However, in practice, traceability links are often created towards the end of the project specifically for approval or certification purposes. This practice can result in inaccurate and incomplete traces, and also means that traceability links are not available to support early development efforts. We address these problems by presenting a trace recommender system which pushes recommendations to project stakeholders as they create or modify traceable artifacts. We also introduce the novel concept of a trace obligation, which is used to track satisfaction relations between a target artifact and a set of source artifacts. We model traceability events and subsequent actions, including user recommendations, using the Business Process Modeling Notation (BPMN). We demonstrate and evaluate the efficacy of our approach through an illustrative example and a simulation conducted using the software engineering artifacts of a robotic system for supporting arm rehabilitation. Our results show that tracking trace obligations and generating trace recommendations throughout the active phases of a project can lead to early construction of traceability knowledge. © 2012 IEEE.</text:p>
          </table:table-cell>
          <table:table-cell table:number-columns-repeated="16378"/>
        </table:table-row>
        <table:table-row table:style-name="ro2">
          <table:table-cell office:value-type="string" table:style-name="ce2">
            <text:p>Gotel O., Cleland-Huang J., Hayes J.H., Zisman A., Egyed A., Grunbacher P., Antoniol G.</text:p>
          </table:table-cell>
          <table:table-cell office:value-type="string" table:style-name="ce4">
            <text:p>The quest for Ubiquity: A roadmap for software and systems traceability research</text:p>
          </table:table-cell>
          <table:table-cell office:value-type="float" office:value="2012" table:style-name="ce3">
            <text:p>2012</text:p>
          </table:table-cell>
          <table:table-cell office:value-type="string" table:style-name="ce4">
            <text:p>2012 20th IEEE International Requirements Engineering Conference, RE 2012 - Proceedings</text:p>
          </table:table-cell>
          <table:table-cell office:value-type="string" table:style-name="ce4">
            <text:p><text:a xlink:href="https://www.scopus.com/inward/record.uri?eid=2-s2.0-84870671471&amp;doi=10.1109%2fRE.2012.6345841&amp;partnerID=40&amp;md5=cc6e5a414cbe6cc2f663acce042d1dff"><text:span text:style-name="T1">https://www.scopus.com/inward/record.uri?eid=2-s2.0-84870671471&amp;doi=10.1109%2fRE.2012.6345841&amp;partnerID=40&amp;md5=cc6e5a414cbe6cc2f663acce042d1dff</text:span></text:a></text:p>
          </table:table-cell>
          <table:table-cell office:value-type="string" table:style-name="ce4">
            <text:p>Traceability underlies many important software and systems engineering activities, such as change impact analysis and regression testing. Despite important research advances, as in the automated creation and maintenance of trace links, traceability implementation and use is still not pervasive in industry. A community of traceability researchers and practitioners has been collaborating to understand the hurdles to making traceability ubiquitous. Over a series of years, workshops have been held to elicit and enhance research challenges and related tasks to address these shortcomings. A continuing discussion of the community has resulted in the research roadmap of this paper. We present a brief view of the state of the art in traceability, the grand challenge for traceability and future directions for the field. © 2012 IEEE.</text:p>
          </table:table-cell>
          <table:table-cell table:number-columns-repeated="16378"/>
        </table:table-row>
        <table:table-row table:style-name="ro2">
          <table:table-cell office:value-type="string" table:style-name="ce2">
            <text:p>Kong W.-K., Hayes J.H., Dekhtyar A., Dekhtyar O.</text:p>
          </table:table-cell>
          <table:table-cell office:value-type="string" table:style-name="ce4">
            <text:p>Process improvement for traceability: A study of human fallibility</text:p>
          </table:table-cell>
          <table:table-cell office:value-type="float" office:value="2012" table:style-name="ce3">
            <text:p>2012</text:p>
          </table:table-cell>
          <table:table-cell office:value-type="string" table:style-name="ce4">
            <text:p>2012 20th IEEE International Requirements Engineering Conference, RE 2012 - Proceedings</text:p>
          </table:table-cell>
          <table:table-cell office:value-type="string" table:style-name="ce4">
            <text:p><text:a xlink:href="https://www.scopus.com/inward/record.uri?eid=2-s2.0-84870657672&amp;doi=10.1109%2fRE.2012.6345824&amp;partnerID=40&amp;md5=041289fa4bd30b70e2d8cb6ea9d8d92f"><text:span text:style-name="T1">https://www.scopus.com/inward/record.uri?eid=2-s2.0-84870657672&amp;doi=10.1109%2fRE.2012.6345824&amp;partnerID=40&amp;md5=041289fa4bd30b70e2d8cb6ea9d8d92f</text:span></text:a></text:p>
          </table:table-cell>
          <table:table-cell office:value-type="string" table:style-name="ce4">
            <text:p>Human analysts working with results from automated traceability tools often make incorrect decisions that lead to lower quality final trace matrices. As the human must vet the results of trace tools for mission- and safety-critical systems, the hopes of developing expedient and accurate tracing procedures lies in understanding how analysts work with trace matrices. This paper describes a study to understand when and why humans make correct and incorrect decisions during tracing tasks through logs of analyst actions. In addition to the traditional measures of recall and precision to describe the accuracy of the results, we introduce and study new measures that focus on analyst work quality: potential recall, sensitivity, and effort distribution. We use these measures to visualize analyst progress towards the final trace matrix, identifying factors that may influence their performance and determining how actual tracing strategies, derived from analyst logs, affect results. © 2012 IEEE.</text:p>
          </table:table-cell>
          <table:table-cell table:number-columns-repeated="16378"/>
        </table:table-row>
        <table:table-row table:style-name="ro2">
          <table:table-cell office:value-type="string" table:style-name="ce2">
            <text:p>Gotel O.C.Z., Morris S.J.</text:p>
          </table:table-cell>
          <table:table-cell office:value-type="string" table:style-name="ce4">
            <text:p>Out of the Labyrinth: Leveraging other disciplines for requirements traceability</text:p>
          </table:table-cell>
          <table:table-cell office:value-type="float" office:value="2011" table:style-name="ce3">
            <text:p>2011</text:p>
          </table:table-cell>
          <table:table-cell office:value-type="string" table:style-name="ce4">
            <text:p>Proceedings of the 2011 IEEE 19th International Requirements Engineering Conference, RE 2011</text:p>
          </table:table-cell>
          <table:table-cell office:value-type="string" table:style-name="ce4">
            <text:p><text:a xlink:href="https://www.scopus.com/inward/record.uri?eid=2-s2.0-82455212687&amp;doi=10.1109%2fRE.2011.6051655&amp;partnerID=40&amp;md5=99fdb054db9654571ec7ee960e2540f9"><text:span text:style-name="T1">https://www.scopus.com/inward/record.uri?eid=2-s2.0-82455212687&amp;doi=10.1109%2fRE.2011.6051655&amp;partnerID=40&amp;md5=99fdb054db9654571ec7ee960e2540f9</text:span></text:a></text:p>
          </table:table-cell>
          <table:table-cell office:value-type="string" table:style-name="ce4">
            <text:p>Imagine a world in which luggage never comes, Fido remains lost, forgeries cannot be distinguished from the genuine, a gallon of petrol in one gas station is not equivalent to a gallon in another, tainted peanut products cannot be recalled and disease runs rife. Without the ability to trace, one may anticipate such a world. Tracing is one of the oldest skills possessed by the human race and was vital to the survival of early hunters. Over millennia, mankind has adapted this skill to other areas, ranging from metrology to epidemiology. Software systems engineering is a relatively new discipline that employs tracing, but it appears to exhibit some unique characteristics. This paper examines tracing and its underlying concepts across a number of disciplines to highlight the specific challenges associated with tracing requirements. It draws upon these disciplines to illustrate how existing practices could be leveraged, and to clarify a priority for research and practice. © 2011 IEEE.</text:p>
          </table:table-cell>
          <table:table-cell table:number-columns-repeated="16378"/>
        </table:table-row>
        <table:table-row table:style-name="ro2">
          <table:table-cell office:value-type="string" table:style-name="ce2">
            <text:p>Ohashi K., Kurihara H., Tananaka Y., Yamamoto R.</text:p>
          </table:table-cell>
          <table:table-cell office:value-type="string" table:style-name="ce4">
            <text:p>A means of establishing traceability based on a UML model in business application development</text:p>
          </table:table-cell>
          <table:table-cell office:value-type="float" office:value="2011" table:style-name="ce3">
            <text:p>2011</text:p>
          </table:table-cell>
          <table:table-cell office:value-type="string" table:style-name="ce4">
            <text:p>Proceedings of the 2011 IEEE 19th International Requirements Engineering Conference, RE 2011</text:p>
          </table:table-cell>
          <table:table-cell office:value-type="string" table:style-name="ce4">
            <text:p><text:a xlink:href="https://www.scopus.com/inward/record.uri?eid=2-s2.0-82455199014&amp;doi=10.1109%2fRE.2011.6051631&amp;partnerID=40&amp;md5=958a23c37d603d5a095d645f8495b481"><text:span text:style-name="T1">https://www.scopus.com/inward/record.uri?eid=2-s2.0-82455199014&amp;doi=10.1109%2fRE.2011.6051631&amp;partnerID=40&amp;md5=958a23c37d603d5a095d645f8495b481</text:span></text:a></text:p>
          </table:table-cell>
          <table:table-cell office:value-type="string" table:style-name="ce4">
            <text:p>This paper describes an easy means of setting traceability in business application artifacts. The traceability is established for completeness verification and impact analysis. There are thousands of functions and screens in real business applications. It is difficult to establish suitable links from these many elements. In addition, there is a constraint that the workload of setting traceability links should be small. This paper proposes a two-step approach to establish traceability in artifacts. In the first step, the software model defines traceability. In the second step, a developer him/herself sets up traceability links during the design phase. The purpose of the first step is to restrict of the set of linkable elements, while the purpose of the second step is to establish links according to the developer's intentions. We also devise the second step in two points. The first point is to make a developer set up links while he/she is working on the design. The second point is appropriate categorization to reduce the number of candidate links. We also propose a support tool for setting up links. The approach and tool decrease the developer's workload. This paper provides details and evaluation on this model-based approach and tool. © 2011 IEEE.</text:p>
          </table:table-cell>
          <table:table-cell table:number-columns-repeated="16378"/>
        </table:table-row>
        <table:table-row table:style-name="ro2">
          <table:table-cell office:value-type="string" table:style-name="ce2">
            <text:p>Mahmoud A., Niu N.</text:p>
          </table:table-cell>
          <table:table-cell office:value-type="string" table:style-name="ce4">
            <text:p>TraCter: A tool for candidate traceability link clustering</text:p>
          </table:table-cell>
          <table:table-cell office:value-type="float" office:value="2011" table:style-name="ce3">
            <text:p>2011</text:p>
          </table:table-cell>
          <table:table-cell office:value-type="string" table:style-name="ce4">
            <text:p>Proceedings of the 2011 IEEE 19th International Requirements Engineering Conference, RE 2011</text:p>
          </table:table-cell>
          <table:table-cell office:value-type="string" table:style-name="ce4">
            <text:p><text:a xlink:href="https://www.scopus.com/inward/record.uri?eid=2-s2.0-82455163970&amp;doi=10.1109%2fRE.2011.6051663&amp;partnerID=40&amp;md5=9dbc0bdea0320f11b2d749df2617d994"><text:span text:style-name="T1">https://www.scopus.com/inward/record.uri?eid=2-s2.0-82455163970&amp;doi=10.1109%2fRE.2011.6051663&amp;partnerID=40&amp;md5=9dbc0bdea0320f11b2d749df2617d994</text:span></text:a></text:p>
          </table:table-cell>
          <table:table-cell office:value-type="string" table:style-name="ce4">
            <text:p>Automated tracing tools employ information retrieval (IR) methods to recover traceability links between software artifacts. A large body of research is available on the back-end design of such tools, including artifacts indexing and the underlying IR mechanism. In contrast, less attention has been paid to the front-end presentation of the retrieved results. This paper describes TraCter, a result categorization tool with novel search user interfaces. We discuss the key features of TraCter and its potential improvements over previous work. © 2011 IEEE.</text:p>
          </table:table-cell>
          <table:table-cell table:number-columns-repeated="16378"/>
        </table:table-row>
        <table:table-row table:style-name="ro2">
          <table:table-cell office:value-type="string" table:style-name="ce2">
            <text:p>Merten T., Jüppner D., Delater A.</text:p>
          </table:table-cell>
          <table:table-cell office:value-type="string" table:style-name="ce4">
            <text:p>Improved representation of traceability links in requirements engineering knowledge using Sunburst and Netmap visualizations</text:p>
          </table:table-cell>
          <table:table-cell office:value-type="float" office:value="2011" table:style-name="ce3">
            <text:p>2011</text:p>
          </table:table-cell>
          <table:table-cell office:value-type="string" table:style-name="ce4">
            <text:p>2011 4th International Workshop on Managing Requirements Knowledge, MaRK'11 - Part of the 19th IEEE International Requirements Engineering Conference, RE'11</text:p>
          </table:table-cell>
          <table:table-cell office:value-type="string" table:style-name="ce4">
            <text:p><text:a xlink:href="https://www.scopus.com/inward/record.uri?eid=2-s2.0-80555154854&amp;doi=10.1109%2fMARK.2011.6046557&amp;partnerID=40&amp;md5=d1df6efa08816b1de39d7040d3733a5b"><text:span text:style-name="T1">https://www.scopus.com/inward/record.uri?eid=2-s2.0-80555154854&amp;doi=10.1109%2fMARK.2011.6046557&amp;partnerID=40&amp;md5=d1df6efa08816b1de39d7040d3733a5b</text:span></text:a></text:p>
          </table:table-cell>
          <table:table-cell office:value-type="string" table:style-name="ce4">
            <text:p>The representation of traceability links in requirements knowledge is vital to improve the general understanding of requirements as well as the relevance and consequences of relations between requirements artifacts and other artifacts in software engineering. Various visualization techniques have been developed to support the representation of traceability information, e.g. traceability matrices, graphs and tree structures. However, these techniques do not scale well on large amounts of artifacts and often do not provide additional functionality to present supplementary data. In this paper, we use Sunburst and Netmap visualizations as alternative visualization techniques. These techniques perform well even on large amounts of artifacts and traceability links. Moreover, they provide the ability to present derivative data. An implementation of the visualizations was developed in conjunction with a requirements plugin for the Redmine project management platform. In this paper, the applicability of Sunburst and Netmap visualizations for requirements engineering knowledge is illustrated by applying it to an example project and the results are compared to traditional visualization techniques. © 2011 IEEE.</text:p>
          </table:table-cell>
          <table:table-cell table:number-columns-repeated="16378"/>
        </table:table-row>
        <table:table-row table:style-name="ro2">
          <table:table-cell office:value-type="string" table:style-name="ce2">
            <text:p>Narayan N., Bruegge B., Delater A., Paech B.</text:p>
          </table:table-cell>
          <table:table-cell office:value-type="string" table:style-name="ce4">
            <text:p>Enhanced traceability in model-based CASE tools using ontologies and information retrieval</text:p>
          </table:table-cell>
          <table:table-cell office:value-type="float" office:value="2011" table:style-name="ce3">
            <text:p>2011</text:p>
          </table:table-cell>
          <table:table-cell office:value-type="string" table:style-name="ce4">
            <text:p>2011 4th International Workshop on Managing Requirements Knowledge, MaRK'11 - Part of the 19th IEEE International Requirements Engineering Conference, RE'11</text:p>
          </table:table-cell>
          <table:table-cell office:value-type="string" table:style-name="ce4">
            <text:p><text:a xlink:href="https://www.scopus.com/inward/record.uri?eid=2-s2.0-80555126113&amp;doi=10.1109%2fMARK.2011.6046559&amp;partnerID=40&amp;md5=4302c1a3d49d913e749e5bea1be99875"><text:span text:style-name="T1">https://www.scopus.com/inward/record.uri?eid=2-s2.0-80555126113&amp;doi=10.1109%2fMARK.2011.6046559&amp;partnerID=40&amp;md5=4302c1a3d49d913e749e5bea1be99875</text:span></text:a></text:p>
          </table:table-cell>
          <table:table-cell office:value-type="string" table:style-name="ce4">
            <text:p>Model-based CASE tools provide mechanisms to capture and store heterogeneous artifacts produced during the software development process. These tools incorporate a meta-model describing artifact types and traceability links. Although model-based CASE tools provide required means to create and link different artifact types, still the process of linking artifacts is primarily manual resulting in missing or broken traceability links. This paper proposes a novel approach to create and utilize a project-specific ontology derived from the textual and structural information available in the development artifacts to assist the traceability link creation process. We discuss the benefits and challenges of incorporating the proposed approach in a model-based CASE tool. © 2011 IEEE.</text:p>
          </table:table-cell>
          <table:table-cell table:number-columns-repeated="16378"/>
        </table:table-row>
        <table:table-row table:style-name="ro2">
          <table:table-cell office:value-type="string" table:style-name="ce2">
            <text:p>Kong W.-K., Hayes J.H.</text:p>
          </table:table-cell>
          <table:table-cell office:value-type="string" table:style-name="ce4">
            <text:p>Proximity-based traceability: An empirical validation using ranked retrieval and set-based measures</text:p>
          </table:table-cell>
          <table:table-cell office:value-type="float" office:value="2011" table:style-name="ce3">
            <text:p>2011</text:p>
          </table:table-cell>
          <table:table-cell office:value-type="string" table:style-name="ce4">
            <text:p>Proceedings - 1st International Workshop on Empirical Requirements Engineering, EmpiRE 2011</text:p>
          </table:table-cell>
          <table:table-cell office:value-type="string" table:style-name="ce4">
            <text:p><text:a xlink:href="https://www.scopus.com/inward/record.uri?eid=2-s2.0-80455149893&amp;doi=10.1109%2fEmpiRE.2011.6046255&amp;partnerID=40&amp;md5=dec3f38a0c371f6a44c75e86dc00da88"><text:span text:style-name="T1">https://www.scopus.com/inward/record.uri?eid=2-s2.0-80455149893&amp;doi=10.1109%2fEmpiRE.2011.6046255&amp;partnerID=40&amp;md5=dec3f38a0c371f6a44c75e86dc00da88</text:span></text:a></text:p>
          </table:table-cell>
          <table:table-cell office:value-type="string" table:style-name="ce4">
            <text:p>The automatic generation of traceability links attempts to reduce the burden of building requirements traceability matrices (RTMs) that will be vetted by a human analyst before use in verification and validation tasks such as criticality assessment or change impact analysis. Information Retrieval (IR) techniques, notably the Vector Space Model (VSM), have been used with some success to build textual artifact traceability matrices. A limitation of the VSM is that it disregards word or term location and the relationship between words in the textual artifacts being traced. This paper presents a VSM enhancement with consideration for term location, validating it on four datasets using ranked retrieval and set-based measures. These two types of measures provide a more detailed comparison between the two traceability techniques. © 2011 IEEE.</text:p>
          </table:table-cell>
          <table:table-cell table:number-columns-repeated="16378"/>
        </table:table-row>
        <table:table-row table:style-name="ro2">
          <table:table-cell office:value-type="string" table:style-name="ce2">
            <text:p>Hill J., Tilley S.</text:p>
          </table:table-cell>
          <table:table-cell office:value-type="string" table:style-name="ce4">
            <text:p>Creating safety requirements traceability for assuring and recertifying legacy safety-critical systems</text:p>
          </table:table-cell>
          <table:table-cell office:value-type="float" office:value="2010" table:style-name="ce3">
            <text:p>2010</text:p>
          </table:table-cell>
          <table:table-cell office:value-type="string" table:style-name="ce4">
            <text:p>Proceedings of the 2010 18th IEEE International Requirements Engineering Conference, RE2010</text:p>
          </table:table-cell>
          <table:table-cell office:value-type="string" table:style-name="ce4">
            <text:p><text:a xlink:href="https://www.scopus.com/inward/record.uri?eid=2-s2.0-78650398570&amp;doi=10.1109%2fRE.2010.42&amp;partnerID=40&amp;md5=42b9d08941b4b534363f1be173b2f34c"><text:span text:style-name="T1">https://www.scopus.com/inward/record.uri?eid=2-s2.0-78650398570&amp;doi=10.1109%2fRE.2010.42&amp;partnerID=40&amp;md5=42b9d08941b4b534363f1be173b2f34c</text:span></text:a></text:p>
          </table:table-cell>
          <table:table-cell office:value-type="string" table:style-name="ce4">
            <text:p>The assurance, reuse, and recertification of legacy safety-critical computer systems are problems affecting government and industry. The assurance and recertification processes involve gathering existing data from such systems, and evaluating how the data aids in meeting the intent of software safety requirements imposed on the systems after the fact. A Software Safety Risk Taxonomy and Software Safety Risk Evaluation (SSRE) process was used in four projects at three NASA Centers for the identification, analysis, consolidation and mitigation of software safety risks associated with meeting only a subset of the requirements of the NASA-STD-8719.13B Software Safety Standard. A Legacy Systems Risk Database was built to manage the projects data and create the traceability between a safety process improvement model (+SAFE), the NASA software safety requirements, the safety taxonomy and software safety risks. This paper describes the steps to perform the SSRE, the initial design of the database showing how the requirements traceability is maintained and some select research study results. © 2010 IEEE.</text:p>
          </table:table-cell>
          <table:table-cell table:number-columns-repeated="16378"/>
        </table:table-row>
        <table:table-row table:style-name="ro2">
          <table:table-cell office:value-type="string" table:style-name="ce2">
            <text:p>Cuddeback D., Dekhtyar A., Hayes J.H.</text:p>
          </table:table-cell>
          <table:table-cell office:value-type="string" table:style-name="ce4">
            <text:p>Automated requirements traceability: The study of human analysts</text:p>
          </table:table-cell>
          <table:table-cell office:value-type="float" office:value="2010" table:style-name="ce3">
            <text:p>2010</text:p>
          </table:table-cell>
          <table:table-cell office:value-type="string" table:style-name="ce4">
            <text:p>Proceedings of the 2010 18th IEEE International Requirements Engineering Conference, RE2010</text:p>
          </table:table-cell>
          <table:table-cell office:value-type="string" table:style-name="ce4">
            <text:p><text:a xlink:href="https://www.scopus.com/inward/record.uri?eid=2-s2.0-78650376710&amp;doi=10.1109%2fRE.2010.35&amp;partnerID=40&amp;md5=4bde4c78d84dc29c349adad4108d1000"><text:span text:style-name="T1">https://www.scopus.com/inward/record.uri?eid=2-s2.0-78650376710&amp;doi=10.1109%2fRE.2010.35&amp;partnerID=40&amp;md5=4bde4c78d84dc29c349adad4108d1000</text:span></text:a></text:p>
          </table:table-cell>
          <table:table-cell office:value-type="string" table:style-name="ce4">
            <text:p>The requirements traceability matrix (RTM) supports many software engineering and software verification and validation (V&amp;V) activities such as change impact analysis, reverse engineering, reuse, and regression testing. The generation of RTMs is tedious and error-prone, though, thus RTMs are often not generated or maintained. Automated techniques have been developed to generate candidate RTMs with some success. When using RTMs to support the V&amp;V of mission- or safety-critical systems, however, a human analyst must vet the candidate RTMs. The focus thus becomes the quality of the final RTM. This paper investigates how human analysts perform when vetting candidate RTMs. Specifically, a study was undertaken at two universities and had 26 participants analyze RTMs of varying accuracy for a Java code formatter program. The study found that humans tend to move their candidate RTM toward the line that represents recall = precision. Participants who examined RTMs with low recall and low precision drastically improved both. © 2010 IEEE.</text:p>
          </table:table-cell>
          <table:table-cell table:number-columns-repeated="16378"/>
        </table:table-row>
        <table:table-row table:style-name="ro2">
          <table:table-cell office:value-type="string" table:style-name="ce2">
            <text:p>Panis M.C.</text:p>
          </table:table-cell>
          <table:table-cell office:value-type="string" table:style-name="ce4">
            <text:p>Successful deployment of requirements traceability in a commercial engineering organization...really</text:p>
          </table:table-cell>
          <table:table-cell office:value-type="float" office:value="2010" table:style-name="ce3">
            <text:p>2010</text:p>
          </table:table-cell>
          <table:table-cell office:value-type="string" table:style-name="ce4">
            <text:p>Proceedings of the 2010 18th IEEE International Requirements Engineering Conference, RE2010</text:p>
          </table:table-cell>
          <table:table-cell office:value-type="string" table:style-name="ce4">
            <text:p><text:a xlink:href="https://www.scopus.com/inward/record.uri?eid=2-s2.0-78650361718&amp;doi=10.1109%2fRE.2010.43&amp;partnerID=40&amp;md5=db7fab225239cee81c97caa8cf2a4d0d"><text:span text:style-name="T1">https://www.scopus.com/inward/record.uri?eid=2-s2.0-78650361718&amp;doi=10.1109%2fRE.2010.43&amp;partnerID=40&amp;md5=db7fab225239cee81c97caa8cf2a4d0d</text:span></text:a></text:p>
          </table:table-cell>
          <table:table-cell office:value-type="string" table:style-name="ce4">
            <text:p>Within the world of requirements engineering, it seems a foregone conclusion that traceability is vital to the product development process. Simultaneously, it appears that any implementation of traceability is doomed to failure. This paper examines a commercial engineering company's use of traceability and the reasons why traceability is providing value despite the many challenges it presents. It describes the solution that was deployed and analyzes what has and has not succeeded, factors which should be common to any organization attempting to use requirements traceability. © 2010 IEEE.</text:p>
          </table:table-cell>
          <table:table-cell table:number-columns-repeated="16378"/>
        </table:table-row>
        <table:table-row table:style-name="ro2">
          <table:table-cell office:value-type="string" table:style-name="ce2">
            <text:p>Dall'oglio P., Da Silva J.P.S., Da Silva Pinto S.C.C.</text:p>
          </table:table-cell>
          <table:table-cell office:value-type="string" table:style-name="ce4">
            <text:p>A traceability model with management support for change and impact analysis<text:s/></text:p>
          </table:table-cell>
          <table:table-cell office:value-type="float" office:value="2010" table:style-name="ce3">
            <text:p>2010</text:p>
          </table:table-cell>
          <table:table-cell office:value-type="string" table:style-name="ce4">
            <text:p>13th Workshop on Requirements Engineering, WER 2010</text:p>
          </table:table-cell>
          <table:table-cell office:value-type="string" table:style-name="ce4">
            <text:p><text:a xlink:href="https://www.scopus.com/inward/record.uri?eid=2-s2.0-84871039665&amp;partnerID=40&amp;md5=2ee6e895f6d6793b2e9521a26c6c842e"><text:span text:style-name="T1">https://www.scopus.com/inward/record.uri?eid=2-s2.0-84871039665&amp;partnerID=40&amp;md5=2ee6e895f6d6793b2e9521a26c6c842e</text:span></text:a></text:p>
          </table:table-cell>
          <table:table-cell office:value-type="string" table:style-name="ce4">
            <text:p>[No abstract available]</text:p>
          </table:table-cell>
          <table:table-cell table:number-columns-repeated="16378"/>
        </table:table-row>
        <table:table-row table:style-name="ro2">
          <table:table-cell office:value-type="string" table:style-name="ce2">
            <text:p>Leal M.D., Oliveira S.R.B., De Souza C.R.B.</text:p>
          </table:table-cell>
          <table:table-cell office:value-type="string" table:style-name="ce4">
            <text:p>An evaluation on software traceability in the context of MPS.</text:p>
          </table:table-cell>
          <table:table-cell office:value-type="float" office:value="2009" table:style-name="ce3">
            <text:p>2009</text:p>
          </table:table-cell>
          <table:table-cell office:value-type="string" table:style-name="ce4">
            <text:p>Proceedings of the 12th Workshop on Requirements Engineering, WER 2009</text:p>
          </table:table-cell>
          <table:table-cell office:value-type="string" table:style-name="ce4">
            <text:p><text:a xlink:href="https://www.scopus.com/inward/record.uri?eid=2-s2.0-84871091839&amp;partnerID=40&amp;md5=4b01b381474fb69757244c083c6319e9"><text:span text:style-name="T1">https://www.scopus.com/inward/record.uri?eid=2-s2.0-84871091839&amp;partnerID=40&amp;md5=4b01b381474fb69757244c083c6319e9</text:span></text:a></text:p>
          </table:table-cell>
          <table:table-cell office:value-type="string" table:style-name="ce4">
            <text:p>The need to increase the productivity and competitiveness among software development organizations has demanded additional quality from these companies. Thus, the adoption of a processes quality model is a growing activity, mainly with the creation of the MPS.BR model, the Brazilian program for software process improvement. In this context, an activity that increases the quality and is basic is the software traceability. This paper presents an overview about the software traceability activity, one of the expected results of the requirements management in the MR-MPS.BR.</text:p>
          </table:table-cell>
          <table:table-cell table:number-columns-repeated="16378"/>
        </table:table-row>
        <table:table-row table:style-name="ro2">
          <table:table-cell office:value-type="string" table:style-name="ce2">
            <text:p>Mäder P., Gotel O., Philippow I.</text:p>
          </table:table-cell>
          <table:table-cell office:value-type="string" table:style-name="ce4">
            <text:p>Motivation matters in the traceability trenches</text:p>
          </table:table-cell>
          <table:table-cell office:value-type="float" office:value="2009" table:style-name="ce3">
            <text:p>2009</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73549097521&amp;doi=10.1109%2fRE.2009.23&amp;partnerID=40&amp;md5=08c9d948bc6b5c2c537032439896d647"><text:span text:style-name="T1">https://www.scopus.com/inward/record.uri?eid=2-s2.0-73549097521&amp;doi=10.1109%2fRE.2009.23&amp;partnerID=40&amp;md5=08c9d948bc6b5c2c537032439896d647</text:span></text:a></text:p>
          </table:table-cell>
          <table:table-cell office:value-type="string" table:style-name="ce4">
            <text:p>Reports from the field are few and far between when it comes to traceability. As a community, we know little more about the traceability practice in companies today than we did a decade ago. This paper reports on findings from a practitioner survey designed to get a high-level update on traceability practice and problems. What emerges is the importance of the prevailing motivation underlying traceability adoption in an organization and we characterize this in four ways. We use these perspectives to discuss our findings and their implications. © 2009 IEEE.</text:p>
          </table:table-cell>
          <table:table-cell table:number-columns-repeated="16378"/>
        </table:table-row>
        <table:table-row table:style-name="ro2">
          <table:table-cell office:value-type="string" table:style-name="ce2">
            <text:p>Omoronyia I., Sindre G., Roper M., Ferguson J., Wood M.</text:p>
          </table:table-cell>
          <table:table-cell office:value-type="string" table:style-name="ce4">
            <text:p>Use case to source code traceability: The developer navigation view point</text:p>
          </table:table-cell>
          <table:table-cell office:value-type="float" office:value="2009" table:style-name="ce3">
            <text:p>2009</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73549086329&amp;doi=10.1109%2fRE.2009.26&amp;partnerID=40&amp;md5=8064f317f94e2ab2950a16c5cf58596d"><text:span text:style-name="T1">https://www.scopus.com/inward/record.uri?eid=2-s2.0-73549086329&amp;doi=10.1109%2fRE.2009.26&amp;partnerID=40&amp;md5=8064f317f94e2ab2950a16c5cf58596d</text:span></text:a></text:p>
          </table:table-cell>
          <table:table-cell office:value-type="string" table:style-name="ce4">
            <text:p>Requirements traceability is a challenge for modern software projects where task dependencies and technical expertise are spread across system developers, abstract model representations such as use cases, and a myriad of code artefacts. This paper presents an approach that monitors the navigation trails left by developers when building code artefacts to realise project use cases. These trails are analysed to generate a relevance ranking of entities that constitute a traceability link between uses cases and code artefacts and the developers responsible for them. Investigation in a software development scenario shows that a range of use case traceability questions can be answered through visualisations which present ordered relevance lists of the entities associated with use cases and by the use of trace graphs where the size of nodes show the importance, or 'information centrality', of system entities. © 2009 IEEE.</text:p>
          </table:table-cell>
          <table:table-cell table:number-columns-repeated="16378"/>
        </table:table-row>
        <table:table-row table:style-name="ro2">
          <table:table-cell office:value-type="string" table:style-name="ce2">
            <text:p>Bocanegra J., Peña J., Ruiz-Cortés A.</text:p>
          </table:table-cell>
          <table:table-cell office:value-type="string" table:style-name="ce4">
            <text:p>Modeling inter-business: An approximation for traceability between objectives, organizational and business process models</text:p>
          </table:table-cell>
          <table:table-cell office:value-type="float" office:value="2009" table:style-name="ce3">
            <text:p>2009</text:p>
          </table:table-cell>
          <table:table-cell office:value-type="string" table:style-name="ce4">
            <text:p>12th Iberoamerican Conference on Requirements Engineering and Software Environments, IDEAS 2009</text:p>
          </table:table-cell>
          <table:table-cell office:value-type="string" table:style-name="ce4">
            <text:p><text:a xlink:href="https://www.scopus.com/inward/record.uri?eid=2-s2.0-84890383696&amp;partnerID=40&amp;md5=73dd499eae7e79be84cf9765819b0823"><text:span text:style-name="T1">https://www.scopus.com/inward/record.uri?eid=2-s2.0-84890383696&amp;partnerID=40&amp;md5=73dd499eae7e79be84cf9765819b0823</text:span></text:a></text:p>
          </table:table-cell>
          <table:table-cell office:value-type="string" table:style-name="ce4">
            <text:p>[No abstract available]</text:p>
          </table:table-cell>
          <table:table-cell table:number-columns-repeated="16378"/>
        </table:table-row>
        <table:table-row table:style-name="ro2">
          <table:table-cell office:value-type="string" table:style-name="ce2">
            <text:p>Leal M., Figueiredo M., De Souza C.R.B.</text:p>
          </table:table-cell>
          <table:table-cell office:value-type="string" table:style-name="ce4">
            <text:p>A semi-automatic approach for maintaining traceability links</text:p>
          </table:table-cell>
          <table:table-cell office:value-type="float" office:value="2008" table:style-name="ce3">
            <text:p>2008</text:p>
          </table:table-cell>
          <table:table-cell office:value-type="string" table:style-name="ce4">
            <text:p>11th Workshop on Requirements Engineering, WER 2008 - Proceedings</text:p>
          </table:table-cell>
          <table:table-cell office:value-type="string" table:style-name="ce4">
            <text:p><text:a xlink:href="https://www.scopus.com/inward/record.uri?eid=2-s2.0-84864143794&amp;partnerID=40&amp;md5=5b5a27b1c2e2e843331a6be8a50fd2c8"><text:span text:style-name="T1">https://www.scopus.com/inward/record.uri?eid=2-s2.0-84864143794&amp;partnerID=40&amp;md5=5b5a27b1c2e2e843331a6be8a50fd2c8</text:span></text:a></text:p>
          </table:table-cell>
          <table:table-cell office:value-type="string" table:style-name="ce4">
            <text:p>[No abstract available]</text:p>
          </table:table-cell>
          <table:table-cell table:number-columns-repeated="16378"/>
        </table:table-row>
        <table:table-row table:style-name="ro2">
          <table:table-cell office:value-type="string" table:style-name="ce2">
            <text:p>Mäder P., Gotel O., Philippow I.</text:p>
          </table:table-cell>
          <table:table-cell office:value-type="string" table:style-name="ce4">
            <text:p>Rule-based maintenance of post-requirements traceability relations</text:p>
          </table:table-cell>
          <table:table-cell office:value-type="float" office:value="2008" table:style-name="ce3">
            <text:p>2008</text:p>
          </table:table-cell>
          <table:table-cell office:value-type="string" table:style-name="ce4">
            <text:p>Proceedings of the 16th IEEE International Requirements Engineering Conference, RE'08</text:p>
          </table:table-cell>
          <table:table-cell office:value-type="string" table:style-name="ce4">
            <text:p><text:a xlink:href="https://www.scopus.com/inward/record.uri?eid=2-s2.0-58049185860&amp;doi=10.1109%2fRE.2008.24&amp;partnerID=40&amp;md5=f024752949a07ed3a28b14db51caa1b0"><text:span text:style-name="T1">https://www.scopus.com/inward/record.uri?eid=2-s2.0-58049185860&amp;doi=10.1109%2fRE.2008.24&amp;partnerID=40&amp;md5=f024752949a07ed3a28b14db51caa1b0</text:span></text:a></text:p>
          </table:table-cell>
          <table:table-cell office:value-type="string" table:style-name="ce4">
            <text:p>An accurate set of traceability relations between software development artifacts is desirable to support evolutionary development. However, even where an initial set of traceability relations has been established, their maintenance during subsequent development activities is time consuming and error prone, which results in traceability decay. This paper focuses solely on the problem of maintaining a set of traceability relations in the face of evolutionary change, irrespective of whether generated manually or via automated techniques, and it limits its scope to UML-driven development activities post-requirements specification. The paper proposes an approach for the automated update of existing traceability relations after changes have been made to UML analysis and design models. The update is based upon predefined rules that recognize elementary change events as constituent steps of broader development activities. A prototype traceMaintainer has been developed to demonstrate the approach. Currently, traceMaintainer can be used with two commercial software development tools to maintain their traceability relations. The prototype has been used in two experiments. The results are discussed and our ongoing work is summarized. © 2008 IEEE.</text:p>
          </table:table-cell>
          <table:table-cell table:number-columns-repeated="16378"/>
        </table:table-row>
        <table:table-row table:style-name="ro2">
          <table:table-cell office:value-type="string" table:style-name="ce2">
            <text:p>Lockerbie J., Karlsen K., Puccio M., Morreale V., Bonura S.</text:p>
          </table:table-cell>
          <table:table-cell office:value-type="string" table:style-name="ce4">
            <text:p>Using requirements to define services for service-centric food traceability information systems</text:p>
          </table:table-cell>
          <table:table-cell office:value-type="float" office:value="2008" table:style-name="ce3">
            <text:p>2008</text:p>
          </table:table-cell>
          <table:table-cell office:value-type="string" table:style-name="ce4">
            <text:p>2008 International Workshop on Service-Oriented Computing: Consequences for Engineering Requirements, SOCCER'08</text:p>
          </table:table-cell>
          <table:table-cell office:value-type="string" table:style-name="ce4">
            <text:p><text:a xlink:href="https://www.scopus.com/inward/record.uri?eid=2-s2.0-64849116790&amp;doi=10.1109%2fSOCCER.2008.8&amp;partnerID=40&amp;md5=53c5a69a0d91dda9e3de029df2ce73df"><text:span text:style-name="T1">https://www.scopus.com/inward/record.uri?eid=2-s2.0-64849116790&amp;doi=10.1109%2fSOCCER.2008.8&amp;partnerID=40&amp;md5=53c5a69a0d91dda9e3de029df2ce73df</text:span></text:a></text:p>
          </table:table-cell>
          <table:table-cell office:value-type="string" table:style-name="ce4">
            <text:p>This paper reports empirical research on our requirements processes and methods for engineering service-centric food traceability information systems. We address the need for providing requirements for the service provider and service integrator by developing new structures, architectures and techniques needed to derive services from a requirements specification. Our results are demonstrated by addressing four specific challenges that we currently lack process and method advice for. The paper reports our experiences and concludes with our lessons learned. © 2008 IEEE.</text:p>
          </table:table-cell>
          <table:table-cell table:number-columns-repeated="16378"/>
        </table:table-row>
        <table:table-row table:style-name="ro2">
          <table:table-cell office:value-type="string" table:style-name="ce2">
            <text:p>Egyed A., Grünbacher P., Heindl M., Biffl S.</text:p>
          </table:table-cell>
          <table:table-cell office:value-type="string" table:style-name="ce4">
            <text:p>Value-based requirements traceability: Lessons learned</text:p>
          </table:table-cell>
          <table:table-cell office:value-type="float" office:value="2007" table:style-name="ce3">
            <text:p>2007</text:p>
          </table:table-cell>
          <table:table-cell office:value-type="string" table:style-name="ce4">
            <text:p>Proceedings - 15th IEEE International Requirements Engineering Conference, RE 2007</text:p>
          </table:table-cell>
          <table:table-cell office:value-type="string" table:style-name="ce4">
            <text:p><text:a xlink:href="https://www.scopus.com/inward/record.uri?eid=2-s2.0-47949099835&amp;doi=10.1109%2fRE.2007.68&amp;partnerID=40&amp;md5=c787b622acab75c7d08abb49a3f189c0"><text:span text:style-name="T1">https://www.scopus.com/inward/record.uri?eid=2-s2.0-47949099835&amp;doi=10.1109%2fRE.2007.68&amp;partnerID=40&amp;md5=c787b622acab75c7d08abb49a3f189c0</text:span></text:a></text:p>
          </table:table-cell>
          <table:table-cell office:value-type="string" table:style-name="ce4">
            <text:p>Software development standards demand requirements traceability without being explicit about the appropriate level of quality of trace links. Unfortunately, long-term trace utilizations are typically unknown at the time of trace acquisition which represents a dilemma for many companies. This paper suggests ways to balance the cost and benefits of requirements traceability. We present data from 3 case studies. Lessons learned suggest a traceability strategy that (1) provides trace links more quickly, (2) refines trace links according to user-definable value considerations, and (3) supports the later refinement of trace links in case the initial value considerations change. © 2007 IEEE.</text:p>
          </table:table-cell>
          <table:table-cell table:number-columns-repeated="16378"/>
        </table:table-row>
        <table:table-row table:style-name="ro2">
          <table:table-cell office:value-type="string" table:style-name="ce2">
            <text:p>Tabares M.S., Moreira A., Anaya R., Arango F., Araújo J.</text:p>
          </table:table-cell>
          <table:table-cell office:value-type="string" table:style-name="ce4">
            <text:p>A traceability method for crosscutting concerns with transformation rules</text:p>
          </table:table-cell>
          <table:table-cell office:value-type="float" office:value="2007" table:style-name="ce3">
            <text:p>2007</text:p>
          </table:table-cell>
          <table:table-cell office:value-type="string" table:style-name="ce4">
            <text:p>Proceedings - International Conference on Software Engineering</text:p>
          </table:table-cell>
          <table:table-cell office:value-type="string" table:style-name="ce4">
            <text:p><text:a xlink:href="https://www.scopus.com/inward/record.uri?eid=2-s2.0-48749129547&amp;doi=10.1109%2fEARLYASPECTS.2007.2&amp;partnerID=40&amp;md5=172ac662b549a6380f29a270f915438f"><text:span text:style-name="T1">https://www.scopus.com/inward/record.uri?eid=2-s2.0-48749129547&amp;doi=10.1109%2fEARLYASPECTS.2007.2&amp;partnerID=40&amp;md5=172ac662b549a6380f29a270f915438f</text:span></text:a></text:p>
          </table:table-cell>
          <table:table-cell office:value-type="string" table:style-name="ce4">
            <text:p>This paper proposes a traceability approach for crosscutting concerns. This approach provides a tracing semantics that allows us to identify the tracing links between the source and target elements as well as their transformation rules. These rules are verified for completeness and consistency in order to control and support the evolution of crosscutting concerns. The Health Watcher [3] case study is used to illustrate our approach. © 2007 IEEE.</text:p>
          </table:table-cell>
          <table:table-cell table:number-columns-repeated="16378"/>
        </table:table-row>
        <table:table-row table:style-name="ro2">
          <table:table-cell office:value-type="string" table:style-name="ce2">
            <text:p>Cleland-Huang J.</text:p>
          </table:table-cell>
          <table:table-cell office:value-type="string" table:style-name="ce4">
            <text:p>Requirements traceability - When and how does it deliver more than it costs?</text:p>
          </table:table-cell>
          <table:table-cell office:value-type="float" office:value="2006" table:style-name="ce3">
            <text:p>2006</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41149167306&amp;doi=10.1109%2fRE.2006.57&amp;partnerID=40&amp;md5=6599b3f50054d81524391800f854bec6"><text:span text:style-name="T1">https://www.scopus.com/inward/record.uri?eid=2-s2.0-41149167306&amp;doi=10.1109%2fRE.2006.57&amp;partnerID=40&amp;md5=6599b3f50054d81524391800f854bec6</text:span></text:a></text:p>
          </table:table-cell>
          <table:table-cell office:value-type="string" table:style-name="ce4">
            <text:p>Finding the right traceability process that delivers effective and efficient traceability can be difficult. This panel explores traceability challenges and solutions for finding the right techniques and process to deliver costeffective traceability within an organization. © 2006 IEEE.</text:p>
          </table:table-cell>
          <table:table-cell table:number-columns-repeated="16378"/>
        </table:table-row>
        <table:table-row table:style-name="ro2">
          <table:table-cell office:value-type="string" table:style-name="ce2">
            <text:p>Arkley P., Riddle S., Brookes T.</text:p>
          </table:table-cell>
          <table:table-cell office:value-type="string" table:style-name="ce4">
            <text:p>Tailoring traceability information to business needs</text:p>
          </table:table-cell>
          <table:table-cell office:value-type="float" office:value="2006" table:style-name="ce3">
            <text:p>2006</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41149091866&amp;doi=10.1109%2fRE.2006.63&amp;partnerID=40&amp;md5=9a34deb9abfa0cbcc98535e55443ba83"><text:span text:style-name="T1">https://www.scopus.com/inward/record.uri?eid=2-s2.0-41149091866&amp;doi=10.1109%2fRE.2006.63&amp;partnerID=40&amp;md5=9a34deb9abfa0cbcc98535e55443ba83</text:span></text:a></text:p>
          </table:table-cell>
          <table:table-cell office:value-type="string" table:style-name="ce4">
            <text:p>Several surveys over the past 20 years have observed that traceability information is often poorly recorded. In previous work we have argued that this is a result of many requirements traceability systems failing to provide any direct benefit to the development process. In this paper we describe an application of traceability by a company, with a resulting increase in profitability as well as other benefits for the development engineer, project management and customer. © 2006 IEEE.</text:p>
          </table:table-cell>
          <table:table-cell table:number-columns-repeated="16378"/>
        </table:table-row>
        <table:table-row table:style-name="ro2">
          <table:table-cell office:value-type="string" table:style-name="ce2">
            <text:p>Lin J., Lin C.C., Cleland-Huang J., Settimi R., Amaya J., Bedford G., Berenbach B., Khadra O.B., Duan C., Zou X.</text:p>
          </table:table-cell>
          <table:table-cell office:value-type="string" table:style-name="ce4">
            <text:p>Poirot: A distributed tool supporting enterprise-wide automated traceability</text:p>
          </table:table-cell>
          <table:table-cell office:value-type="float" office:value="2006" table:style-name="ce3">
            <text:p>2006</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41149145315&amp;doi=10.1109%2fRE.2006.48&amp;partnerID=40&amp;md5=f953881c1e1316256d8a5b8ffe47bbd0"><text:span text:style-name="T1">https://www.scopus.com/inward/record.uri?eid=2-s2.0-41149145315&amp;doi=10.1109%2fRE.2006.48&amp;partnerID=40&amp;md5=f953881c1e1316256d8a5b8ffe47bbd0</text:span></text:a></text:p>
          </table:table-cell>
          <table:table-cell office:value-type="string" table:style-name="ce4">
            <text:p>Poirot is a web-based tool supporting traceability of distributed heterogeneous software artifacts. A probabilistic network model is used to generate traces between requirements, design elements, code and other artifacts stored in distributed 3rd party case tools such as DOORS, rational rose, and source code repositories. The tool is designed with extensibility in mind, so that additional artifact types and 3rd party case tools can be easily added. Trace results are displayed in both a textual and visual format. This paper briefly describes the underlying probabilistic model, and the user interface of the tool, and then discusses Poirot's deployment and use in an industrial setting. © 2006 IEEE.</text:p>
          </table:table-cell>
          <table:table-cell table:number-columns-repeated="16378"/>
        </table:table-row>
        <table:table-row table:style-name="ro2">
          <table:table-cell office:value-type="string" table:style-name="ce2">
            <text:p>Pinto R.C., Silva C., Castro J.</text:p>
          </table:table-cell>
          <table:table-cell office:value-type="string" table:style-name="ce4">
            <text:p>A process for requirement traceability in agent oriented development</text:p>
          </table:table-cell>
          <table:table-cell office:value-type="float" office:value="2005" table:style-name="ce3">
            <text:p>2005</text:p>
          </table:table-cell>
          <table:table-cell office:value-type="string" table:style-name="ce4">
            <text:p>WER 2005 - 8th Workshop on Requirements Engineering, Workshop em Engenharia de Requisitos</text:p>
          </table:table-cell>
          <table:table-cell office:value-type="string" table:style-name="ce4">
            <text:p><text:a xlink:href="https://www.scopus.com/inward/record.uri?eid=2-s2.0-79959854416&amp;partnerID=40&amp;md5=da19e09eb0b9a756b1153ca449705e14"><text:span text:style-name="T1">https://www.scopus.com/inward/record.uri?eid=2-s2.0-79959854416&amp;partnerID=40&amp;md5=da19e09eb0b9a756b1153ca449705e14</text:span></text:a></text:p>
          </table:table-cell>
          <table:table-cell office:value-type="string" table:style-name="ce4">
            <text:p>Requirement traceability is intended to ensure continued alignment between stakeholders' requirements and various outputs of the system development process. Therefore a process for requirement traceability is a significant factor on efficient software project management. Failure to do so will imply in higher costs for maintaining software systems. Methodologies supporting requirement traceability can develop higher quality software with fewer costs. This paper presents an innovative research that aims to support traceability through requirements specifications, system architecture models, static and dynamic software design models and implementation artifacts of agent-oriented software systems. In this work we outline a process that can be used to extend Tropos to support traceability. An e-commerce example is used to demonstrate the applicability of the proposed approach.</text:p>
          </table:table-cell>
          <table:table-cell table:number-columns-repeated="16378"/>
        </table:table-row>
        <table:table-row table:style-name="ro2">
          <table:table-cell office:value-type="string" table:style-name="ce2">
            <text:p>Arkley P., Riddle S.</text:p>
          </table:table-cell>
          <table:table-cell office:value-type="string" table:style-name="ce4">
            <text:p>Overcoming the Traceability benefit problem</text:p>
          </table:table-cell>
          <table:table-cell office:value-type="float" office:value="2005" table:style-name="ce3">
            <text:p>2005</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27644480044&amp;doi=10.1109%2fre.2005.49&amp;partnerID=40&amp;md5=c501c4fb464373743e33394b4feaa273"><text:span text:style-name="T1">https://www.scopus.com/inward/record.uri?eid=2-s2.0-27644480044&amp;doi=10.1109%2fre.2005.49&amp;partnerID=40&amp;md5=c501c4fb464373743e33394b4feaa273</text:span></text:a></text:p>
          </table:table-cell>
          <table:table-cell office:value-type="string" table:style-name="ce4">
            <text:p>To modify complex computer-based systems requires a detailed understanding of their functionality. Requirements Traceability can help the engineer to gain that understanding, but several surveys have observed that traceability information is poorly recorded. We argue that the cause is the lack of direct perceived benefit to the main development process. As a consequence traceability information will be incomplete, inaccurate and out-of-date. We propose a method of recording traceability information, a Traceable Development Contract (TDC), as a means of reducing this problem by tackling the issue of an upstream functional development team imposing changes on a downstream development team. The contract makes the recording of traceability information beneficial to both development teams. © 2005 IEEE.</text:p>
          </table:table-cell>
          <table:table-cell table:number-columns-repeated="16378"/>
        </table:table-row>
        <table:table-row table:style-name="ro2">
          <table:table-cell office:value-type="string" table:style-name="ce2">
            <text:p>Cleland-Huang J., Settimi R., Duan C., Zou X.</text:p>
          </table:table-cell>
          <table:table-cell office:value-type="string" table:style-name="ce4">
            <text:p>Utilizing supporting evidence to improve dynamic requirements traceability</text:p>
          </table:table-cell>
          <table:table-cell office:value-type="float" office:value="2005" table:style-name="ce3">
            <text:p>2005</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27644467116&amp;doi=10.1109%2fre.2005.78&amp;partnerID=40&amp;md5=f65932c2cac94ed12db6a5f852c1b286"><text:span text:style-name="T1">https://www.scopus.com/inward/record.uri?eid=2-s2.0-27644467116&amp;doi=10.1109%2fre.2005.78&amp;partnerID=40&amp;md5=f65932c2cac94ed12db6a5f852c1b286</text:span></text:a></text:p>
          </table:table-cell>
          <table:table-cell office:value-type="string" table:style-name="ce4">
            <text:p>Requirements traceability provides critical support throughout all phases of a software development project. However practice has repeatedly shown the difficulties involved in long-term maintenance of traditional traceability matrices. Dynamic retrieval methods minimize the need for creating and maintaining explicit links and can significantly reduce the effort required to perform a manual trace. Unfortunately they suffer from recall and precision problems. This paper introduces three strategies for incorporating supporting information into a probabilistic retrieval algorithm in order to improve the performance of dynamic requirements traceability. The strategies include hierarchical modeling, logical clustering of artifacts, and semi-automated pruning of the probabilistic network. Experimental results indicate that enhancement strategies can be used effectively to improve trace retrieval results thereby increasing the practicality of utilizing dynamic trace retrieval methods. © 2005 IEEE.</text:p>
          </table:table-cell>
          <table:table-cell table:number-columns-repeated="16378"/>
        </table:table-row>
        <table:table-row table:style-name="ro2">
          <table:table-cell office:value-type="string" table:style-name="ce2">
            <text:p>Cleland-Huang J., Zemont G., Lukasik W.</text:p>
          </table:table-cell>
          <table:table-cell office:value-type="string" table:style-name="ce4">
            <text:p>A heterogeneous solution for improving the return on investment of requirements traceability</text:p>
          </table:table-cell>
          <table:table-cell office:value-type="float" office:value="2004" table:style-name="ce3">
            <text:p>2004</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17044391484&amp;doi=10.1109%2fICRE.2004.1335680&amp;partnerID=40&amp;md5=8be9fca071352fd97fc21fb8bb662d90"><text:span text:style-name="T1">https://www.scopus.com/inward/record.uri?eid=2-s2.0-17044391484&amp;doi=10.1109%2fICRE.2004.1335680&amp;partnerID=40&amp;md5=8be9fca071352fd97fc21fb8bb662d90</text:span></text:a></text:p>
          </table:table-cell>
          <table:table-cell office:value-type="string" table:style-name="ce4">
            <text:p>This paper describes a best-of-breed approach to traceability, in which the return-on-investment of the requirements traceability effort is maximized through the strategic deployment of a heterogeneous set of traceability techniques. This contrasts with typical traceability practices that tend to utilize a single technique such as a matrix or tool embedded into a requirements management package even though it may not provide the optimal solution for the traceability needs of a diverse set of requirements. The proposed solution, named TraCS (Traceability for Complex Systems), defines project level trace strategies for categories of requirements and establishes links strategically in order to optimize returns of the traceability effort and minimize the risk inherent to software evolution. The paper provides a rationale for heterogeneous traceability, describes an extensible traceability framework, and then defines the process for establishing project level trace strategies. It concludes with an example drawn from a system to control chemical reactions at a catalyst plant. © 2004 IEEE.</text:p>
          </table:table-cell>
          <table:table-cell table:number-columns-repeated="16378"/>
        </table:table-row>
        <table:table-row table:style-name="ro2">
          <table:table-cell office:value-type="string" table:style-name="ce2">
            <text:p>Jarke M., Fritzen O., Miatidis M., Schluter M.</text:p>
          </table:table-cell>
          <table:table-cell office:value-type="string" table:style-name="ce4">
            <text:p>Media-assisted product and process requirements traceability in supply chains</text:p>
          </table:table-cell>
          <table:table-cell office:value-type="float" office:value="2003" table:style-name="ce3">
            <text:p>2003</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4942917125&amp;doi=10.1109%2fICRE.2003.1232793&amp;partnerID=40&amp;md5=4a82b0222ea5698516557b7f6eb4d9ad"><text:span text:style-name="T1">https://www.scopus.com/inward/record.uri?eid=2-s2.0-84942917125&amp;doi=10.1109%2fICRE.2003.1232793&amp;partnerID=40&amp;md5=4a82b0222ea5698516557b7f6eb4d9ad</text:span></text:a></text:p>
          </table:table-cell>
          <table:table-cell office:value-type="string" table:style-name="ce4">
            <text:p>Requirements engineering for technical systems involves an intricate interplay of conceptual synthesis of alternative requirements and design configurations, preliminary impact analysis of these alternatives using complex simulations and multimedia visualizations, and human decision-making based on goal trade-offs. Requirements traceability in such settings must be both product- and process-oriented: it must enable an efficient media-based comparison of product alternatives from the current project or related experiences, and it must facilitate reuse of analysis process experiences to avoid unnecessary repetition of negative experiences. We study these problems in a large interdisciplinary project whose aim it is to optimize the innovation supply chains linking chemical engineering, plastics engineering, and application goals e.g. in the automotive industry. © 2003 IEEE.</text:p>
          </table:table-cell>
          <table:table-cell table:number-columns-repeated="16378"/>
        </table:table-row>
        <table:table-row table:style-name="ro2">
          <table:table-cell office:value-type="string" table:style-name="ce2">
            <text:p>Cleland-Huang J., Chang C.K., Sethi G., Javvaji K., Hu H., Xia J.</text:p>
          </table:table-cell>
          <table:table-cell office:value-type="string" table:style-name="ce4">
            <text:p>Automating speculative queries through event-based requirements traceability</text:p>
          </table:table-cell>
          <table:table-cell office:value-type="float" office:value="2002" table:style-name="ce3">
            <text:p>2002</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4948989830&amp;doi=10.1109%2fICRE.2002.1048540&amp;partnerID=40&amp;md5=1e0bb5a7c8d5cb6a6aa9a5964289153e"><text:span text:style-name="T1">https://www.scopus.com/inward/record.uri?eid=2-s2.0-84948989830&amp;doi=10.1109%2fICRE.2002.1048540&amp;partnerID=40&amp;md5=1e0bb5a7c8d5cb6a6aa9a5964289153e</text:span></text:a></text:p>
          </table:table-cell>
          <table:table-cell office:value-type="string" table:style-name="ce4">
            <text:p>Posing speculative questions about a software system is an important yet often unsupported activity. Current impact analysis techniques tend to focus upon the functionality of the system, whilst the effects of change upon performance requirements are largely ignored until after implementation. This tendency can lead to costly and time-consuming mistakes. Event-based traceability provides a robust method for handling both long-term evolutionary change as well as the short-term speculative change needed to support performance related impact analysis. By establishing dynamic links, capable of propagating data values and commands between requirements and performance models, it becomes possible to automate a wide range of speculative queries and to enhance the overall ability to predict the impact of change upon the performance of the system. © 2002 IEEE.</text:p>
          </table:table-cell>
          <table:table-cell table:number-columns-repeated="16378"/>
        </table:table-row>
        <table:table-row table:style-name="ro2">
          <table:table-cell office:value-type="string" table:style-name="ce2">
            <text:p>Von Knethen A., Paech B., Kiedaisch F., Houdek F.</text:p>
          </table:table-cell>
          <table:table-cell office:value-type="string" table:style-name="ce4">
            <text:p>Systematic requirements recycling through abstraction and traceability</text:p>
          </table:table-cell>
          <table:table-cell office:value-type="float" office:value="2002" table:style-name="ce3">
            <text:p>2002</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142149592&amp;doi=10.1109%2fICRE.2002.1048538&amp;partnerID=40&amp;md5=d1b37f8570154c8186d471a484d6336e"><text:span text:style-name="T1">https://www.scopus.com/inward/record.uri?eid=2-s2.0-0142149592&amp;doi=10.1109%2fICRE.2002.1048538&amp;partnerID=40&amp;md5=d1b37f8570154c8186d471a484d6336e</text:span></text:a></text:p>
          </table:table-cell>
          <table:table-cell office:value-type="string" table:style-name="ce4">
            <text:p>Ad-hoc recycling between requirements documents of product variants is a major source of requirements defects. We present an approach for systematic requirements recycling based on a combination of abstraction (in terms of a template) and traceability (between requirements). The main features of our approach are the use of conceptual models to determine relationships necessary for correct recycling and the focus on minimizing link selling. This approach can also be used to develop abstraction and traceability guidelines tailored to other application domains and traceability goals, such as change or project management. © 2002 IEEE.</text:p>
          </table:table-cell>
          <table:table-cell table:number-columns-repeated="16378"/>
        </table:table-row>
        <table:table-row table:style-name="ro2">
          <table:table-cell office:value-type="string" table:style-name="ce2">
            <text:p>Dorfman M., Chardon R.</text:p>
          </table:table-cell>
          <table:table-cell office:value-type="string" table:style-name="ce4">
            <text:p>Early experience with requirements traceability in an industrial environment</text:p>
          </table:table-cell>
          <table:table-cell office:value-type="float" office:value="2001" table:style-name="ce3">
            <text:p>2001</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034829310&amp;partnerID=40&amp;md5=fc69ecc0bb2e40fe530839ac42198a69"><text:span text:style-name="T1">https://www.scopus.com/inward/record.uri?eid=2-s2.0-0034829310&amp;partnerID=40&amp;md5=fc69ecc0bb2e40fe530839ac42198a69</text:span></text:a></text:p>
          </table:table-cell>
          <table:table-cell office:value-type="string" table:style-name="ce4">
            <text:p>Cisco Systems, a major provider of networking and network management solutions, traditionally builds products incrementally, so that the complexity of each development is low. Current projects are more complex, motivating more formal systems engineering. Company studies show that requirements issues, particularly missing requirements, cause delays and defects. A pilot project of a tool-assisted requirements traceability process was conducted in one Business Unit using Rational Software's RequisitePro®. There was some concern that the project selected for this pilot was too far along in its development cycle for traceability to be of sufficient benefit; this concern was not warranted, as a number of problems were found, such as marketing requirements not incorporated into the engineering specification. The pilot project demonstrated the value of the process, convincing management to extend it to other projects, and additional Business Units. The process required significant training and continuing direct process and tool support. Weaknesses were revealed in the requirements development process, including the lack of a consistent elicitation process. Process extensions and changes are planned to address these weaknesses.</text:p>
          </table:table-cell>
          <table:table-cell table:number-columns-repeated="16378"/>
        </table:table-row>
        <table:table-row table:style-name="ro2">
          <table:table-cell office:value-type="string" table:style-name="ce2">
            <text:p>Gotel Orlena, Finkelstein Anthony</text:p>
          </table:table-cell>
          <table:table-cell office:value-type="string" table:style-name="ce4">
            <text:p>Extended requirements traceability: Results of an industrial case study</text:p>
          </table:table-cell>
          <table:table-cell office:value-type="float" office:value="1997" table:style-name="ce3">
            <text:p>1997</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030737025&amp;partnerID=40&amp;md5=0b33802f641c8724a5d746e59f856aa9"><text:span text:style-name="T1">https://www.scopus.com/inward/record.uri?eid=2-s2.0-0030737025&amp;partnerID=40&amp;md5=0b33802f641c8724a5d746e59f856aa9</text:span></text:a></text:p>
          </table:table-cell>
          <table:table-cell office:value-type="string" table:style-name="ce4">
            <text:p>Contribution structures offer a way to model the network of people who have participated in the requirements engineering process. They further provide the opportunity to extend conventional forms of artifact-based requirements traceability with the traceability of contributing personnel. In this paper, we describe a case study that investigated the modelling and use of contribution structures in an industrial project. In particular, we demonstrate how they made it possible to answer previously unanswerable questions about the human source(s.) of requirements. In so doing, we argue that this information addresses problems currently attributed to inadequate requirements traceability.</text:p>
          </table:table-cell>
          <table:table-cell table:number-columns-repeated="16378"/>
        </table:table-row>
        <table:table-row table:style-name="ro2">
          <table:table-cell office:value-type="string" table:style-name="ce2">
            <text:p>Pohl Klaus</text:p>
          </table:table-cell>
          <table:table-cell office:value-type="string" table:style-name="ce4">
            <text:p>PRO-ART: enabling requirements pre-traceability</text:p>
          </table:table-cell>
          <table:table-cell office:value-type="float" office:value="1996" table:style-name="ce3">
            <text:p>1996</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029705073&amp;partnerID=40&amp;md5=0d1e6429553f9cdc03166ac287effbba"><text:span text:style-name="T1">https://www.scopus.com/inward/record.uri?eid=2-s2.0-0029705073&amp;partnerID=40&amp;md5=0d1e6429553f9cdc03166ac287effbba</text:span></text:a></text:p>
          </table:table-cell>
          <table:table-cell office:value-type="string" table:style-name="ce4">
            <text:p>Requirements traceability is essential for developing software systems of high quality. Whereas the traceability of the refinement, deployment, and use of a requirement is called post-traceability, the traceability of a requirement back to its origin is named pre-traceability. In this contribution we present a requirements engineering environment, called PRO-ART, which enables requirements pre-traceability. PRO-ART is based on three main contributions: a three-dimensional framework for requirements engineering which defines the kind of information to be recorded; a trace-repository for structuring the trace information and enabling selective trace retrieval; a novel tool interoperability approach which enables (almost) automated trace capture. In addition, we report on experiences made with the first prototypical implementation of PRO-ART and the resulting redesign and re-implementation, called PRO-ART 2.0, which mainly addresses scalability problems faced with in real applications.</text:p>
          </table:table-cell>
          <table:table-cell table:number-columns-repeated="16378"/>
        </table:table-row>
        <table:table-row table:style-name="ro2">
          <table:table-cell office:value-type="string" table:style-name="ce2">
            <text:p>Macfarlane Ian A., Reilly Ian</text:p>
          </table:table-cell>
          <table:table-cell office:value-type="string" table:style-name="ce4">
            <text:p>Requirements traceability in an integrated development environment</text:p>
          </table:table-cell>
          <table:table-cell office:value-type="float" office:value="1995" table:style-name="ce3">
            <text:p>1995</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029239186&amp;partnerID=40&amp;md5=a45a2d05bd809d3a243dea1e3ea81b7d"><text:span text:style-name="T1">https://www.scopus.com/inward/record.uri?eid=2-s2.0-0029239186&amp;partnerID=40&amp;md5=a45a2d05bd809d3a243dea1e3ea81b7d</text:span></text:a></text:p>
          </table:table-cell>
          <table:table-cell office:value-type="string" table:style-name="ce4">
            <text:p>Good development environment support is essential for good requirements traceability. This paper describes how requirements traceability is supported in Bell-Northern Research's Integrated Development Environment, an internally developed version control and configuration management environment. Emphasis is given to the way in which requirements traceability interacts with the key features of the environment: generic (tool independent), fine-grained design information management that permits users to quickly integrate new tools, and version control/configuration management.</text:p>
          </table:table-cell>
          <table:table-cell table:number-columns-repeated="16378"/>
        </table:table-row>
        <table:table-row table:style-name="ro2">
          <table:table-cell office:value-type="string" table:style-name="ce2">
            <text:p>Ramesh B., Powers T., Stubbs C., Edwards M.</text:p>
          </table:table-cell>
          <table:table-cell office:value-type="string" table:style-name="ce4">
            <text:p>Implementing requirements traceability: a case study</text:p>
          </table:table-cell>
          <table:table-cell office:value-type="float" office:value="1995" table:style-name="ce3">
            <text:p>1995</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0029235290&amp;partnerID=40&amp;md5=52b3c9f78c1870bafe89c0a2c6ba8f1b"><text:span text:style-name="T1">https://www.scopus.com/inward/record.uri?eid=2-s2.0-0029235290&amp;partnerID=40&amp;md5=52b3c9f78c1870bafe89c0a2c6ba8f1b</text:span></text:a></text:p>
          </table:table-cell>
          <table:table-cell office:value-type="string" table:style-name="ce4">
            <text:p>Many standards that mandate requirements traceability as well as current literature do not provide a comprehensive model of what information should be captured and used as a part of a traceability scheme. Therefore, the practices and usefulness of traceability vary considerably across systems development efforts, ranging from very simplistic practices just aimed at satisfying the mandates to very comprehensive traceability schemes used as an important tool for managing the systems development process. In this paper we present a case study of a systems development organization employing a comprehensive view of traceability. A model describing the traceability practice in the organization, perceived benefits of such a scheme and lessons learnt from implementing it are presented.</text:p>
          </table:table-cell>
          <table:table-cell table:number-columns-repeated="16378"/>
        </table:table-row>
        <table:table-row table:style-name="ro2">
          <table:table-cell office:value-type="string" table:style-name="ce2">
            <text:p>Gotel Orlena C.Z., Finkelstein Anthony C.W.</text:p>
          </table:table-cell>
          <table:table-cell office:value-type="string" table:style-name="ce4">
            <text:p>Analysis of the requirements traceability problem</text:p>
          </table:table-cell>
          <table:table-cell office:value-type="float" office:value="1994" table:style-name="ce3">
            <text:p>1994</text:p>
          </table:table-cell>
          <table:table-cell office:value-type="string" table:style-name="ce4">
            <text:p>Proceedings of the International Conference on Requirements Engineering</text:p>
          </table:table-cell>
          <table:table-cell office:value-type="string" table:style-name="ce4">
            <text:p><text:a xlink:href="https://www.scopus.com/inward/record.uri?eid=2-s2.0-0028012990&amp;partnerID=40&amp;md5=848b8948ed6e01ee735b3399fb81d813"><text:span text:style-name="T1">https://www.scopus.com/inward/record.uri?eid=2-s2.0-0028012990&amp;partnerID=40&amp;md5=848b8948ed6e01ee735b3399fb81d813</text:span></text:a></text:p>
          </table:table-cell>
          <table:table-cell office:value-type="string" table:style-name="ce4">
            <text:p>In this paper, we investigate and discuss the underlying nature of the requirements traceability problem. Our work is based on empirical studies, involving over 100 practitioners, and an evaluation of current support. We introduce the distinction between pre-requirements specification (pre-RS) traceability and post-requirements specification (post-RS) traceability, to demonstrate why an all-encompassing solution to the problem is unlikely, and to provide a framework through which to understand its multifaceted nature. We report how the majority of the problems attributed to poor requirements traceability are due to inadequate pre-RS traceability and show the fundamental need for improvements here. In the remainder of the paper, we present an analysis of the main barriers confronting such improvements in practice, identify relevant areas in which advances have been (or can be) made, and make recommendations for research.</text:p>
          </table:table-cell>
          <table:table-cell table:number-columns-repeated="16378"/>
        </table:table-row>
        <table:table-row table:style-name="ro2">
          <table:table-cell office:value-type="string" table:style-name="ce2">
            <text:p>Ramesh B., Edwards M.</text:p>
          </table:table-cell>
          <table:table-cell office:value-type="string" table:style-name="ce4">
            <text:p>Issues in the development of a requirements traceability model</text:p>
          </table:table-cell>
          <table:table-cell office:value-type="float" office:value="1993" table:style-name="ce3">
            <text:p>1993</text:p>
          </table:table-cell>
          <table:table-cell office:value-type="string" table:style-name="ce4">
            <text:p>Proceedings of the IEEE International Conference on Requirements Engineering</text:p>
          </table:table-cell>
          <table:table-cell office:value-type="string" table:style-name="ce4">
            <text:p><text:a xlink:href="https://www.scopus.com/inward/record.uri?eid=2-s2.0-85027503667&amp;doi=10.1109%2fISRE.1993.324849&amp;partnerID=40&amp;md5=db9d1bce3a2b2386b8e6570b16ad74c5"><text:span text:style-name="T1">https://www.scopus.com/inward/record.uri?eid=2-s2.0-85027503667&amp;doi=10.1109%2fISRE.1993.324849&amp;partnerID=40&amp;md5=db9d1bce3a2b2386b8e6570b16ad74c5</text:span></text:a></text:p>
          </table:table-cell>
          <table:table-cell office:value-type="string" table:style-name="ce4">
            <text:p>In the development of large-scale, real-time, complex computer intensive systems, it is essential to maintain traceability of requirements to various outputs to ensure that the system meets the current set of requirements. Based on an empirical study in a simulated systems development environment, this research highlights several major issues that need to be considered in the development of a model of requirements traceability. © 1993 Proceedings of the IEEE International Conference on Requirements Engineering. All rights reserved.</text:p>
          </table:table-cell>
          <table:table-cell table:number-columns-repeated="16378"/>
        </table:table-row>
        <table:table-row table:number-rows-repeated="2" table:style-name="ro2">
          <table:table-cell table:number-columns-repeated="16384" table:style-name="ce3"/>
        </table:table-row>
        <table:table-row table:number-rows-repeated="6" table:style-name="ro2">
          <table:table-cell table:number-columns-repeated="16384"/>
        </table:table-row>
        <table:table-row table:number-rows-repeated="1048490" table:style-name="ro3">
          <table:table-cell table:number-columns-repeated="16384"/>
        </table:table-row>
      </table:table>
      <table:table table:name="REFSQ" table:style-name="ta2">
        <table:table-column table:style-name="co7" table:default-cell-style-name="ce9"/>
        <table:table-column table:style-name="co8" table:default-cell-style-name="ce1"/>
        <table:table-column table:style-name="co9" table:number-columns-repeated="2" table:default-cell-style-name="ce1"/>
        <table:table-column table:style-name="co10" table:default-cell-style-name="ce10"/>
        <table:table-column table:style-name="co9" table:number-columns-repeated="16379" table:default-cell-style-name="ce1"/>
        <table:table-row table:style-name="ro3">
          <table:table-cell office:value-type="string" table:style-name="ce5">
            <text:p>Authors</text:p>
          </table:table-cell>
          <table:table-cell office:value-type="string" table:style-name="ce5">
            <text:p>Title</text:p>
          </table:table-cell>
          <table:table-cell office:value-type="string" table:style-name="ce5">
            <text:p>Year</text:p>
          </table:table-cell>
          <table:table-cell office:value-type="string" table:style-name="ce5">
            <text:p>Source title</text:p>
          </table:table-cell>
          <table:table-cell office:value-type="string" table:style-name="ce6">
            <text:p>Abstract</text:p>
          </table:table-cell>
          <table:table-cell table:number-columns-repeated="16379"/>
        </table:table-row>
        <table:table-row table:style-name="ro4">
          <table:table-cell office:value-type="string" table:style-name="ce5">
            <text:p>Rath M., Tomova M.T., Mäder P.</text:p>
          </table:table-cell>
          <table:table-cell office:value-type="string" table:style-name="ce7">
            <text:p>Selecting Open Source Projects for Traceability Case Studies</text:p>
          </table:table-cell>
          <table:table-cell office:value-type="float" office:value="2019" table:style-name="ce7">
            <text:p>2019</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mp; Motivation] Once research questions and initial theories have shaped, empirical research typically requires to select cases to study subsumed ideas. Issue trackers of todays open source systems (OSS) are a gold mine for empirical research, not least to study trace links among the included issue artifacts. [Question / problem] The huge amount of available OSS projects complicates the process of finding suitable cases to support the research goals. Further, simply picking a large number of projects on a random basis does not imply generalizability. Therefore the selection process should be carefully designed. [Principle ideas / results] In this paper we propose a method to choose OSS projects to study trace links found in issue tracking systems. Builds upon purposive sampling and cluster analysis, relevant project characteristics are identified whereas irrelevant information is filtered. Every step of the method is demonstrated on a live example. [Contributions] The proposed strategy selects an information-rich, representative and diverse sample of OSS to perform a traceability case study. Our work may be used as practical guide for other researchers to perform project selection tasks. © 2019, Springer Nature Switzerland AG.</text:p>
          </table:table-cell>
          <table:table-cell table:number-columns-repeated="16379"/>
        </table:table-row>
        <table:table-row table:style-name="ro5">
          <table:table-cell office:value-type="string" table:style-name="ce5">
            <text:p>de Brock B.</text:p>
          </table:table-cell>
          <table:table-cell office:value-type="string" table:style-name="ce7">
            <text:p>An NL-based foundation for increased traceability, transparency, and speed in continuous development of information systems</text:p>
          </table:table-cell>
          <table:table-cell office:value-type="float" office:value="2019" table:style-name="ce7">
            <text:p>2019</text:p>
          </table:table-cell>
          <table:table-cell office:value-type="string" table:style-name="ce7">
            <text:p>CEUR Workshop Proceedings</text:p>
          </table:table-cell>
          <table:table-cell office:value-type="string" table:style-name="ce8">
            <text:p>The motivation for this paper comes from the problems in developing information systems that (a) the language and way of thinking of users usually differ (considerably) from the language and way of thinking of developers, (b) the user wishes are often unclear (at least initially), and (c) user wishes continuously change over time. These problems are all requirements-related and partly related to natural language (NL) use. Moreover, nowadays the ‘times to market’ should be shorter and shorter and environments are changing quicker and quicker. This asks for increased traceability, transparency, and development speed during the continuous development and evolution of information systems. Our principal results and contributions are: A novel, NL-based development path for functional requirements. This development path enables ‘stepwise clarification’ and ‘stepwise specification’ in order to tackle the problems mentioned above. It gradually goes from the informal natural language and way of thinking of users to the more formal language and way of thinking of developers (inputs, outputs, parameters, procedures, etc.). Some general (NL-)structures and forms for such a development path are studied. Moreover, an evolutionary development path for a whole system is presented. These development paths form a foundation for increased traceability, transparency, and development speed in the continuous development and evolution of information systems. Moreover, the nature of increments (extensions and adaptions) and their development are studied in detail. Copyright © 2019 by the paper’s authors.</text:p>
          </table:table-cell>
          <table:table-cell table:number-columns-repeated="16379"/>
        </table:table-row>
        <table:table-row table:style-name="ro6">
          <table:table-cell office:value-type="string" table:style-name="ce5">
            <text:p>Rath M., Akehurst D., Borowski C., Mäder P.</text:p>
          </table:table-cell>
          <table:table-cell office:value-type="string" table:style-name="ce7">
            <text:p>Are graph query languages applicable for requirements traceability analysis?</text:p>
          </table:table-cell>
          <table:table-cell office:value-type="float" office:value="2017" table:style-name="ce7">
            <text:p>2017</text:p>
          </table:table-cell>
          <table:table-cell office:value-type="string" table:style-name="ce7">
            <text:p>CEUR Workshop Proceedings</text:p>
          </table:table-cell>
          <table:table-cell office:value-type="string" table:style-name="ce8">
            <text:p>[Context &amp; motivation] Maintaining traceability in development projects is a costly and resource expensive task. Once established, it can be used to answer questions about the product and its development process. [Question/problem] Typically, generic query languages for relational databases are used to formulate these questions. Additionally, specific traceability query languages have been proposed, but they are not widely adopted and show other weaknesses. [Principal ideas/results] Relationships among development artifacts span a rich traceability graph. Directly operating on this data structure rather than on a relational representation by using a graph query language may overcome the limitations of the current workow. [Contribution] In this paper, typical traceability questions from a user survey were extracted. Using these, the resulting query expression for four di erent languages are briey compared. Copyright 2017 for this paper by its authors.</text:p>
          </table:table-cell>
          <table:table-cell table:number-columns-repeated="16379"/>
        </table:table-row>
        <table:table-row table:style-name="ro7">
          <table:table-cell office:value-type="string" table:style-name="ce5">
            <text:p>Lockerbie J., Maiden N., Williams C., Chase L.</text:p>
          </table:table-cell>
          <table:table-cell office:value-type="string" table:style-name="ce7">
            <text:p>A requirements traceability approach to support mission assurance and configurability in the military</text:p>
          </table:table-cell>
          <table:table-cell office:value-type="float" office:value="2017" table:style-name="ce7">
            <text:p>2017</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mp; motivation: A challenge facing military mission planning is how to relate high-level mission objectives down to available human and technical assets. Understanding how changes in requirements affect the objectives, and how requirements can be revised to meet changing objectives, is critical to the design and implementation of mission configurable systems. Question/problem: Whilst current toolsets provide support for static requirements approaches, there is a need for a new approach to meet the dynamic nature of operational mission assurance and configuration. Principal ideas/results: Therefore, we have developed a new mission aware approach based on requirements traceability and metric measurements to enable the propagation of system performance to goal impacts. The approach is delivered through REDEPEND, an i* goal modelling tool, underpinned with a controlled natural language reasoning engine, CEStore. Contribution: We report the approach and provide lessons learned from applying it to a real-world military scenario. © Springer International Publishing AG 2017.</text:p>
          </table:table-cell>
          <table:table-cell table:number-columns-repeated="16379"/>
        </table:table-row>
        <table:table-row table:style-name="ro8">
          <table:table-cell office:value-type="string" table:style-name="ce5">
            <text:p>Seiler M.</text:p>
          </table:table-cell>
          <table:table-cell office:value-type="string" table:style-name="ce7">
            <text:p>Tool support for traceability-adaptation</text:p>
          </table:table-cell>
          <table:table-cell office:value-type="float" office:value="2016" table:style-name="ce7">
            <text:p>2016</text:p>
          </table:table-cell>
          <table:table-cell office:value-type="string" table:style-name="ce7">
            <text:p>CEUR Workshop Proceedings</text:p>
          </table:table-cell>
          <table:table-cell office:value-type="string" table:style-name="ce8">
            <text:p>[Context &amp; motivation] Traceability of software engineering artifacts is important in software development. Tools are used to establish traceability between software engineering artifacts. [Problem] One of the open traceability challenges is the traceability-configuration during usage. At any time within a project, the traceability information model (TIM) should be adaptable to changing contexts and needs. [Principal idea] Our approach for adaptable traceability is based on two main ideas. First, the TIM can be configured based on a comprehensive meta-model. Second, a TIM-repository enables consistent management of adapted TIMs and artifacts and links instantiated from it. [Contribution] This paper describes the problem, related work, main solution ideas, research methodology and progress so far.</text:p>
          </table:table-cell>
          <table:table-cell table:number-columns-repeated="16379"/>
        </table:table-row>
        <table:table-row table:style-name="ro6">
          <table:table-cell office:value-type="string" table:style-name="ce5">
            <text:p>Maro S.</text:p>
          </table:table-cell>
          <table:table-cell office:value-type="string" table:style-name="ce7">
            <text:p>Improving software traceability in the development of automotive embedded systems: A research abstract</text:p>
          </table:table-cell>
          <table:table-cell office:value-type="float" office:value="2016" table:style-name="ce7">
            <text:p>2016</text:p>
          </table:table-cell>
          <table:table-cell office:value-type="string" table:style-name="ce7">
            <text:p>CEUR Workshop Proceedings</text:p>
          </table:table-cell>
          <table:table-cell office:value-type="string" table:style-name="ce8">
            <text:p>Development of embedded software in the automotive domain is a complex task involving the combination of multi-discipline and safety critical requirements. In such an environment, traceability to and from related software development artifacts is demanded by safety standards. It is also needed to facilitate activities such as impact analysis and software maintenance. Despite a lot of research done on software traceability challenges still exist for complex domains such as the automotive domain due to development being done with multiple companies (suppliers) and integrated at the Original Equipment Manufactures (OEMs) side. This paper describes a PhD research study that is aimed at developing a traceability process, a set of relevant traceability link semantics and a tool. Expected results are that deployment of the process and tool will improve traceability both in terms of link correctness and completeness and that the semantics will support development activities such as impact analysis.</text:p>
          </table:table-cell>
          <table:table-cell table:number-columns-repeated="16379"/>
        </table:table-row>
        <table:table-row table:style-name="ro5">
          <table:table-cell office:value-type="string" table:style-name="ce5">
            <text:p>Merten T., Krämer D., Mager B., Schell P., Bürsner S., Paech B.</text:p>
          </table:table-cell>
          <table:table-cell office:value-type="string" table:style-name="ce7">
            <text:p>Do information retrieval algorithms for automated traceability perform effectively on issue tracking system data?</text:p>
          </table:table-cell>
          <table:table-cell office:value-type="float" office:value="2016" table:style-name="ce7">
            <text:p>2016</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nd motivation] Traces between issues in issue tracking systems connect bug reports to software features, they connect competing implementation ideas for a software feature or they identify duplicate issues. However, the trace quality is usually very low. To improve the trace quality between requirements, features, and bugs, information retrieval algorithms for automated trace retrieval can be employed. Prevailing research focusses on structured and well-formed documents, such as natural language requirement descriptions. In contrast, the information in issue tracking systems is often poorly structured and contains digressing discussions or noise, such as code snippets, stack traces, and links. Since noise has a negative impact on algorithms for automated trace retrieval, this paper asks: [Question/Problem] Do information retrieval algorithms for automated traceability perform effectively on issue tracking system data? [Results] This paper presents an extensive evaluation of the performance of five information retrieval algorithms. Furthermore, it investigates different preprocessing stages (e.g. stemming or differentiating code snippets from natural language) and evaluates how to take advantage of an issue’s structure (e.g. title, description, and comments) to improve the results. The results show that algorithms perform poorly without considering the nature of issue tracking data, but can be improved by project-specific preprocessing and term weighting. [Contribution] Our results show how automated trace retrieval on issue tracking system data can be improved. Our manually created gold standard and an open-source implementation based on the OpenTrace platform can be used by other researchers to further pursue this topic. © Springer International Publishing Switzerland 2016.</text:p>
          </table:table-cell>
          <table:table-cell table:number-columns-repeated="16379"/>
        </table:table-row>
        <table:table-row table:style-name="ro9">
          <table:table-cell office:value-type="string" table:style-name="ce5">
            <text:p>Rempel P., Mäder P.</text:p>
          </table:table-cell>
          <table:table-cell office:value-type="string" table:style-name="ce7">
            <text:p>Estimating the implementation risk of requirements in agile software development projects with traceability metrics</text:p>
          </table:table-cell>
          <table:table-cell office:value-type="float" office:value="2015" table:style-name="ce7">
            <text:p>2015</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nd Motivation] Agile developments follow an iterative procedure with alternating requirements planning and implementation phases boxed into sprints. For every sprint, requirements from the product backlog are selected and appropriate test measures are chosen. [Question/problem] Both activities should carefully consider the implementation risk of each requirement. In favor of a successful project, risky requirements should either be deferred or extra test effort should be dedicated on them. Currently, estimating the implementation risk of requirements is mainly based on gut decisions. [Principal ideas/results] The complexity of the graph spanned by dependency and decomposition relations across requirements can be an indicator of implementation risk. In this paper, we propose three metrics to assess and quantify requirement relations. We conducted a study with five industryscale agile projects and found that the proposed metrics are in fact suitable for estimating implementation risk of requirements. [Contribution] Our study of heterogeneous, industrial development projects delivers for the first time evidence that the complexity of a requirements traceability graph is correlated with the error-proneness of the implementing source code. The proposed traceability metrics provide an indicator for requirements’ implementation risks. This indicator supports product owners and developers in requirement prioritization and test measure selection. © Springer International Publishing Switzerland 2015.</text:p>
          </table:table-cell>
          <table:table-cell table:number-columns-repeated="16379"/>
        </table:table-row>
        <table:table-row table:style-name="ro4">
          <table:table-cell office:value-type="string" table:style-name="ce5">
            <text:p>Nair S., De La Vara J.L., Melzi A., Tagliaferri G., De-La-Beaujardiere L., Belmonte F.</text:p>
          </table:table-cell>
          <table:table-cell office:value-type="string" table:style-name="ce7">
            <text:p>Safety evidence traceability: Problem analysis and model</text:p>
          </table:table-cell>
          <table:table-cell office:value-type="float" office:value="2014" table:style-name="ce7">
            <text:p>2014</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nd motivation] Safety evidence plays an important role in gaining confidence in the safe operation of a system in a given context. For a large system, it is necessary to provide information about thousands of artefacts that might be used as evidence and about the relationships among themselves and also with other safety assurance assets. [Question/problem] Past research has only addressed some needs of traceability in safety-critical systems and thus has not provided a complete picture of safety evidence traceability. Lack of knowledge and awareness of these needs can result in poor evidence management and lead to certification risks. [Principal ideas/results] This paper aims to provide a broad overview of safety evidence traceability needs for practice and its associated challenges. We also propose a safety evidence traceability model, which has been validated with data from real-world critical systems. [Contribution] We discuss the motivation and challenges for safety evidence traceability, and present the various traces that need to be captured and maintained. This information can help researchers to shape future research based on industry needs and can help practitioners to gain a deeper understanding and a wider knowledge of safety evidence traceability, thereby facilitating safety assurance and certification. © 2014 Springer International Publishing Switzerland.</text:p>
          </table:table-cell>
          <table:table-cell table:number-columns-repeated="16379"/>
        </table:table-row>
        <table:table-row table:style-name="ro9">
          <table:table-cell office:value-type="string" table:style-name="ce5">
            <text:p>Katta V., Stålhane T.</text:p>
          </table:table-cell>
          <table:table-cell office:value-type="string" table:style-name="ce7">
            <text:p>Survey protocol: Traceability during development of systems with safety and security implications - Importance, tools, and challenges</text:p>
          </table:table-cell>
          <table:table-cell office:value-type="float" office:value="2014" table:style-name="ce7">
            <text:p>2014</text:p>
          </table:table-cell>
          <table:table-cell office:value-type="string" table:style-name="ce7">
            <text:p>CEUR Workshop Proceedings</text:p>
          </table:table-cell>
          <table:table-cell office:value-type="string" table:style-name="ce8">
            <text:p>[Context and motivation] Although traceability plays an im-portant role in system development projects, it is often neglected or poorly per-formed. Stakeholders involved in system development projects have different use of traces, and therefore the required traceability and its implementation de-pends upon the stakeholders involved in the projects. [Problem/question] Tra-ditional ways of implementing traceability using traceability matrices or office tools such Excel sheets are not effective, especially while developing large and complex systems. There exists several requirements management tools, but they have to be extended or tailored to achieve the traceability needed of the stake-holders, requiring human effort and resources. Little is known or has been re-ported on traceability usage, practises and challenges in the development of sys-tems with safety and security implications. Such a knowledge and understanding is needed to develop cost-effective traceability solutions as well as to high-light the importance of traceability [Principal ideas] This paper presents a pro-posal for performing a survey - online questionnaire - with the participants of REFSQ'14 to collect and report their experiences on traceability. [Contribution] Since, REFSQ'14 participants have a diverse background, i.e. experiences with different roles and responsibilities in projects from industry, the survey will be a unique opportunity to collect and report data on traceability covering several stakeholder viewpoints. Copyright © 2014 for the individual papers by the papers' authors.</text:p>
          </table:table-cell>
          <table:table-cell table:number-columns-repeated="16379"/>
        </table:table-row>
        <table:table-row table:style-name="ro4">
          <table:table-cell office:value-type="string" table:style-name="ce5">
            <text:p>Rempel P., Mäder P., Kuschke T., Philippow I.</text:p>
          </table:table-cell>
          <table:table-cell office:value-type="string" table:style-name="ce7">
            <text:p>Requirements traceability across organizational boundaries - A survey and taxonomy</text:p>
          </table:table-cell>
          <table:table-cell office:value-type="float" office:value="2013" table:style-name="ce7">
            <text:p>2013</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nd motivation] Outsourcing of software development is an attractive business model. Companies expect cost reduction, enhanced efficiency, and exploited external resources. However, this paradigmatic shift also introduces challenges as stakeholders are spread across distinct organizations. [Question/problem] Requirements traceability supports stakeholders in satisfying information needs about developments and could be a viable way of addressing the challenges of interorganizational development. While requirements traceability has been the subject of significant research efforts, its application across organizational boundaries is a largely unexplored area. [Principal ideas/results] We followed a qualitative research approach. First, we developed a taxonomy identifying the needs of inter-organizational traceability. Second, we conducted semi-structured interviews with informants from 17 companies. Eventually, we applied qualitative content analysis to extract findings that supported and evolved our taxonomy. [Contribution] Practitioners planning and managing inter-organizational relationships can use our findings as a conceptual baseline to effectively leverage traceability in those settings. Effective traceability supports projects in accomplishing their primary goal of maximizing business value. © 2013 Springer-Verlag.</text:p>
          </table:table-cell>
          <table:table-cell table:number-columns-repeated="16379"/>
        </table:table-row>
        <table:table-row table:style-name="ro7">
          <table:table-cell office:value-type="string" table:style-name="ce5">
            <text:p>Breaux T.D., Gordon D.G.</text:p>
          </table:table-cell>
          <table:table-cell office:value-type="string" table:style-name="ce7">
            <text:p>Regulatory requirements traceability and analysis using semi-formal specifications</text:p>
          </table:table-cell>
          <table:table-cell office:value-type="float" office:value="2013" table:style-name="ce7">
            <text:p>2013</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Information systems are increasingly distributed and pervasive, enabling organizations to deliver remote services and share personal information, worldwide. However, developers face significant challenges in managing the many laws that govern their systems in this multi-jurisdictional environment. In this paper, we report on a computational requirements document expressible using a legal requirements specification language (LRSL). The purpose is to make legal requirements open and available to policy makers, business analysts and software developers, alike. We show how requirements engineers can codify policy and law using the LRSL and design, debug, analyze, trace, and visualize relationships among regulatory requirements. The LRSL provides new constructs for expressing distributed constraints, making regulatory specification patterns visually salient, and enabling metrics to quantitatively measure different styles for writing legal and policy documents. We discovered and validated the LRSL using thirteen U.S. state data breach notification laws. © 2013 Springer-Verlag.</text:p>
          </table:table-cell>
          <table:table-cell table:number-columns-repeated="16379"/>
        </table:table-row>
        <table:table-row table:style-name="ro4">
          <table:table-cell office:value-type="string" table:style-name="ce5">
            <text:p>Bouillon E., Mäder P., Philippow I.</text:p>
          </table:table-cell>
          <table:table-cell office:value-type="string" table:style-name="ce7">
            <text:p>A survey on usage scenarios for requirements traceability in practice</text:p>
          </table:table-cell>
          <table:table-cell office:value-type="float" office:value="2013" table:style-name="ce7">
            <text:p>2013</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Context and motivation] Requirements traceability is known as an important part of development projects. Studies showed that traceability is applied in practice, but insufficient tool- and method-support hinders its practical use. [Question/problem] We conducted a survey to understand which traceability usage scenarios are most relevant for practitioners. Gaining this information is a required step for providing better traceability support to practitioners. [Principal ideas/results] We identified a list of 29 regularly cited usage scenarios and asked practitioners to assess the frequency of use for each in a typical development project. Our analysis is restricted to those 56 participants that were actively using traceability in order to ensure comparable results. Subjects held various roles in the development and reported about diverse projects. [Contribution] This study provides not only an initial catalog of usage scenarios and their relevance, but also provides insights on practitioner's traceability practices. In result, we found all scenarios to be used by practitioners. Participants use traceability especially for: finding origin and rationale of requirements, documenting a requirement's history, and tracking requirement or task implementation state. Furthermore, we highlight topics for ongoing evaluation and better method and tool support in the area of requirements traceability. © 2013 Springer-Verlag.</text:p>
          </table:table-cell>
          <table:table-cell table:number-columns-repeated="16379"/>
        </table:table-row>
        <table:table-row table:style-name="ro7">
          <table:table-cell office:value-type="string" table:style-name="ce5">
            <text:p>Li Y., Maalej W.</text:p>
          </table:table-cell>
          <table:table-cell office:value-type="string" table:style-name="ce7">
            <text:p>Which traceability visualization is suitable in this context? A comparative study</text:p>
          </table:table-cell>
          <table:table-cell office:value-type="float" office:value="2012" table:style-name="ce7">
            <text:p>2012</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Traceability supports users in describing and tracking the relationships between software artifacts. Techniques such as traceability matrices and graphs visualize these relationships and help users to access and understand them. Researchers agree that different visualization techniques add valuable information in different contexts. However, there is an ambiguity which visualization is suitable for which context. To clarify this we conducted a comparative study of common visualization techniques, including an experiment and interviews with 24 participants. We found that traceability matrices and graphs are most preferred in management tasks, while hyperlinks are preferred in implementation and testing tasks. Traceability lists seem to be the least attractive technique for most participants. Graphs are preferred to navigate linked artifacts, while matrices are appropriate for overview. Hyperlinks are regarded to fit for fine-grained information. Participants stressed the importance of visualizing semantics of artifacts and links. Our finding also indicates that users are not always able to choose the most suitable visualization. © 2012 Springer-Verlag.</text:p>
          </table:table-cell>
          <table:table-cell table:number-columns-repeated="16379"/>
        </table:table-row>
        <table:table-row table:style-name="ro10">
          <table:table-cell office:value-type="string" table:style-name="ce5">
            <text:p>Gotel O.C.Z., Morris S.J.</text:p>
          </table:table-cell>
          <table:table-cell office:value-type="string" table:style-name="ce7">
            <text:p>Macro-level traceability via media transformations</text:p>
          </table:table-cell>
          <table:table-cell office:value-type="float" office:value="2008" table:style-name="ce7">
            <text:p>2008</text:p>
          </table:table-cell>
          <table:table-cell office:value-type="string" table:style-name="ce7">
            <text:p>Lecture Notes in Computer Science (including subseries Lecture Notes in Artificial Intelligence and Lecture Notes in Bioinformatics)</text:p>
          </table:table-cell>
          <table:table-cell office:value-type="string" table:style-name="ce8">
            <text:p>This paper proposes an alternative approach to the examination of artifacts whose contents must be traceable to promote software quality. The approach places emphasis on media use and media transformations. We suggest that one cannot begin to assign and sustain traceability relations at a micro-level between units of content if the sign systems that have been created and transformed to represent this content are not considered at a more macro-level. Our approach is anticipatory, feasible to automate and exemplified. © 2008 Springer-Verlag Berlin Heidelberg.</text:p>
          </table:table-cell>
          <table:table-cell table:number-columns-repeated="16379"/>
        </table:table-row>
        <table:table-row table:style-name="ro3">
          <table:table-cell table:number-columns-repeated="16384"/>
        </table:table-row>
        <table:table-row table:number-rows-repeated="1048559" table:style-name="ro11">
          <table:table-cell table:number-columns-repeated="16384"/>
        </table:table-row>
      </table:table>
      <table:table table:name="ICSE" table:style-name="ta2">
        <table:table-column table:style-name="co11" table:default-cell-style-name="ce3"/>
        <table:table-column table:style-name="co12" table:default-cell-style-name="ce3"/>
        <table:table-column table:style-name="co3" table:default-cell-style-name="ce3"/>
        <table:table-column table:style-name="co13" table:default-cell-style-name="ce3"/>
        <table:table-column table:style-name="co14" table:default-cell-style-name="ce15"/>
        <table:table-column table:style-name="co6" table:number-columns-repeated="16379" table:default-cell-style-name="ce3"/>
        <table:table-row table:style-name="ro3">
          <table:table-cell office:value-type="string" table:style-name="ce11">
            <text:p>Authors</text:p>
          </table:table-cell>
          <table:table-cell office:value-type="string" table:style-name="ce11">
            <text:p>Title</text:p>
          </table:table-cell>
          <table:table-cell office:value-type="string" table:style-name="ce11">
            <text:p>Year</text:p>
          </table:table-cell>
          <table:table-cell office:value-type="string" table:style-name="ce11">
            <text:p>Source title</text:p>
          </table:table-cell>
          <table:table-cell office:value-type="string" table:style-name="ce12">
            <text:p>Abstract</text:p>
          </table:table-cell>
          <table:table-cell table:number-columns-repeated="16379"/>
        </table:table-row>
        <table:table-row table:style-name="ro7">
          <table:table-cell office:value-type="string" table:style-name="ce11">
            <text:p>Moran K., Palacio D.N., Bernal-Cardenas C., McCrystal D., Poshyvanyk D., Shenefiel C., Johnson J.</text:p>
          </table:table-cell>
          <table:table-cell office:value-type="string" table:style-name="ce13">
            <text:p>Improving the effectiveness of traceability link recovery using hierarchical bayesian networks</text:p>
          </table:table-cell>
          <table:table-cell office:value-type="float" office:value="2020" table:style-name="ce13">
            <text:p>2020</text:p>
          </table:table-cell>
          <table:table-cell office:value-type="string" table:style-name="ce13">
            <text:p>Proceedings - International Conference on Software Engineering</text:p>
          </table:table-cell>
          <table:table-cell office:value-type="string" table:style-name="ce14">
            <text:p>Traceability is a fundamental component of the modern software development process that helps to ensure properly functioning, secure programs. Due to the high cost of manually establishing trace links, researchers have developed automated approaches that draw relationships between pairs of textual software artifacts using similarity measures. However, the effectiveness of such techniques are often limited as they only utilize a single measure of artifact similarity and cannot simultaneously model (implicit and explicit) relationships across groups of diverse development artifacts. In this paper, we illustrate how these limitations can be overcome through the use of a tailored probabilistic model. To this end, we design and implement a HierarchiCal PrObabilistic Model for SoftwarE Traceability (Comet) that is able to infer candidate trace links. Comet is capable of modeling relationships between artifacts by combining the complementary observational prowess of multiple measures of textual similarity. Additionally, our model can holistically incorporate information from a diverse set of sources, including developer feedback and transitive (often implicit) relationships among groups of software artifacts, to improve inference accuracy. We conduct a comprehensive empirical evaluation of Comet that illustrates an improvement over a set of optimally configured baselines of 14% in the best case and 5% across all subjects in terms of average precision. The comparative effectiveness of Comet in practice, where optimal configuration is typically not possible, is likely to be higher. Finally, we illustrate Comet's potential for practical applicability in a survey with developers from Cisco Systems who used a prototype Comet Jenkins plugin. © 2020 Association for Computing Machinery.</text:p>
          </table:table-cell>
          <table:table-cell table:number-columns-repeated="16379"/>
        </table:table-row>
        <table:table-row table:style-name="ro6">
          <table:table-cell office:value-type="string" table:style-name="ce11">
            <text:p>White R., Krinke J., Tan R.</text:p>
          </table:table-cell>
          <table:table-cell office:value-type="string" table:style-name="ce13">
            <text:p>Establishing multilevel test-to-code traceability links</text:p>
          </table:table-cell>
          <table:table-cell office:value-type="float" office:value="2020" table:style-name="ce13">
            <text:p>2020</text:p>
          </table:table-cell>
          <table:table-cell office:value-type="string" table:style-name="ce13">
            <text:p>Proceedings - International Conference on Software Engineering</text:p>
          </table:table-cell>
          <table:table-cell office:value-type="string" table:style-name="ce14">
            <text:p>Test-to-code traceability links model the relationships between test artefacts and code artefacts. When utilised during the development process, these links help developers to keep test code in sync with tested code, reducing the rate of test failures and missed faults. Test-to-code traceability links can also help developers to maintain an accurate mental model of the system, reducing the risk of architectural degradation when making changes. However, establishing and maintaining these links manually places an extra burden on developers and is error-prone. This paper presents TCtracer, an approach and implementation for the automatic establishment of test-to-code traceability links. Unlike existing work, TCtracer operates at both the method level and the class level, allowing us to establish links between tests and functions, as well as between test classes and tested classes. We improve over existing techniques by combining an ensemble of new and existing techniques and exploiting a synergistic flow of information between the method and class levels. An evaluation of TCtracer using four large, wellstudied open source systems demonstrates that, on average, we can establish test-to-function links with a mean average precision (MAP) of 78% and test-class-to-class links with an MAP of 93%. © 2020 Association for Computing Machinery.</text:p>
          </table:table-cell>
          <table:table-cell table:number-columns-repeated="16379"/>
        </table:table-row>
        <table:table-row table:style-name="ro10">
          <table:table-cell office:value-type="string" table:style-name="ce11">
            <text:p>Mayr-Dorn C., Vierhauser M., Keplinger F., Bichler S., Egyed A.</text:p>
          </table:table-cell>
          <table:table-cell office:value-type="string" table:style-name="ce13">
            <text:p>TimeTracer: A tool for back in time traceability replaying</text:p>
          </table:table-cell>
          <table:table-cell office:value-type="float" office:value="2020" table:style-name="ce13">
            <text:p>2020</text:p>
          </table:table-cell>
          <table:table-cell office:value-type="string" table:style-name="ce13">
            <text:p>Proceedings - International Conference on Software Engineering</text:p>
          </table:table-cell>
          <table:table-cell office:value-type="string" table:style-name="ce14">
            <text:p>Ensuring correct trace links between different types of artifacts (requirements, architecture, or code) is crucial for compliance in safety-critical domains, for consistency checking, or change impact assessment. The point in time when trace links are created, however, (i.e., immediately during development or weeks/months later) has a significant impact on its quality. Assessing quality thus relies on obtaining a historical view on artifacts and their trace links at a certain point in the past which provides valuable insights on when, how, and by whom, trace links were created. This work presents TimeTracer, a tool that allows engineers to go back in time - not just to view the history of artifacts but also the history of trace links associated with these artifacts. TimeTracer allows easy integration with different development support tools such as Jira; and it stores artifacts, traces, and changes thereof in a unified artifact model. © 2020 Copyright held by the owner/author(s).</text:p>
          </table:table-cell>
          <table:table-cell table:number-columns-repeated="16379"/>
        </table:table-row>
        <table:table-row table:style-name="ro8">
          <table:table-cell office:value-type="string" table:style-name="ce11">
            <text:p>Hey T.</text:p>
          </table:table-cell>
          <table:table-cell office:value-type="string" table:style-name="ce13">
            <text:p>INDIRECT: Intent-driven requirements-to-code traceability</text:p>
          </table:table-cell>
          <table:table-cell office:value-type="float" office:value="2019" table:style-name="ce13">
            <text:p>2019</text:p>
          </table:table-cell>
          <table:table-cell office:value-type="string" table:style-name="ce13">
            <text:p>Proceedings - International Conference on Software Engineering</text:p>
          </table:table-cell>
          <table:table-cell office:value-type="string" table:style-name="ce14">
            <text:p>Traceability information is important for software maintenance, change impact analysis, software reusability, and other software engineering tasks. However, manually generating this information is costly. State-of-the-art automation approaches suffer from their imprecision and domain dependence. I propose INDIRECT, an intent-driven approach to automated requirements-to-code traceability. It combines natural language understanding and program analysis to generate intent models for both requirements and source code. Then INDIRECT learns a mapping between the two intent models. I expect that using the two intent models as base for the mapping poses a more precise and general approach. The intent models contain information such as the semantics of the statements, underlying concepts, and relations between them. The generation of the requirements intent model is divided into smaller subtasks by using an iterative natural language understanding. Likewise, the intent model for source code is built iteratively by identifying and understanding semantically related source code chunks. © 2019 IEEE.</text:p>
          </table:table-cell>
          <table:table-cell table:number-columns-repeated="16379"/>
        </table:table-row>
        <table:table-row table:style-name="ro10">
          <table:table-cell office:value-type="string" table:style-name="ce11">
            <text:p>Florez J.M.</text:p>
          </table:table-cell>
          <table:table-cell office:value-type="string" table:style-name="ce13">
            <text:p>Automated fine-grained requirements-to-code traceability link recovery</text:p>
          </table:table-cell>
          <table:table-cell office:value-type="float" office:value="2019" table:style-name="ce13">
            <text:p>2019</text:p>
          </table:table-cell>
          <table:table-cell office:value-type="string" table:style-name="ce13">
            <text:p>Proceedings - International Conference on Software Engineering</text:p>
          </table:table-cell>
          <table:table-cell office:value-type="string" table:style-name="ce14">
            <text:p>Problem: Existing approaches for requirements-to-code traceability link recovery rely on text retrieval to trace requirements to coarse-grained code documents (e.g., methods, files, classes, etc.), while suffering from low accuracy problems. Hypotheses: The salient information in most requirements is expressed as functional constraints, which can be automatically identified and categorized. Moreover, people use recognizable discourse patterns when describing them and developers use well-defined patterns for implementing them. Contributions: Recasting the requirements-to-code traceability link problem as an accurate matching between functional constraints and their implementation. © 2019 IEEE.</text:p>
          </table:table-cell>
          <table:table-cell table:number-columns-repeated="16379"/>
        </table:table-row>
        <table:table-row table:style-name="ro8">
          <table:table-cell office:value-type="string" table:style-name="ce11">
            <text:p>Rath M., Lo D., Mäder P.</text:p>
          </table:table-cell>
          <table:table-cell office:value-type="string" table:style-name="ce13">
            <text:p>Analyzing requirements and traceability information to improve bug localization</text:p>
          </table:table-cell>
          <table:table-cell office:value-type="float" office:value="2018" table:style-name="ce13">
            <text:p>2018</text:p>
          </table:table-cell>
          <table:table-cell office:value-type="string" table:style-name="ce13">
            <text:p>Proceedings - International Conference on Software Engineering</text:p>
          </table:table-cell>
          <table:table-cell office:value-type="string" table:style-name="ce14">
            <text:p>Locating bugs in industry-size software systems is time consuming and challenging. An automated approach for assisting the process of tracing from bug descriptions to relevant source code benefits developers. A large body of previous work aims to address this problem and demonstrates considerable achievements. Most existing approaches focus on the key challenge of improving techniques based on textual similarity to identify relevant files. However, there exists a lexical gap between the natural language used to formulate bug reports and the formal source code and its comments. To bridge this gap, state-of-the-art approaches contain a component for analyzing bug history information to increase retrieval performance. In this paper, we propose a novel approach TraceScore that also utilizes projects' requirements information and explicit dependency trace links to further close the gap in order to relate a new bug report to defective source code files. Our evaluation on more than 13,000 bug reports shows, that TraceScore significantly outperforms two state-of-the-art methods. Further, by integrating TraceScore into an existing bug localization algorithm, we found that TraceScore significantly improves retrieval performance by 49% in terms of mean average precision (MAP). © 2018 ACM.</text:p>
          </table:table-cell>
          <table:table-cell table:number-columns-repeated="16379"/>
        </table:table-row>
        <table:table-row table:style-name="ro6">
          <table:table-cell office:value-type="string" table:style-name="ce11">
            <text:p>Kicsi A., Tóth L., Vidács L.</text:p>
          </table:table-cell>
          <table:table-cell office:value-type="string" table:style-name="ce13">
            <text:p>Exploring the benefits of utilizing conceptual information in test-to-code traceability</text:p>
          </table:table-cell>
          <table:table-cell office:value-type="float" office:value="2018" table:style-name="ce13">
            <text:p>2018</text:p>
          </table:table-cell>
          <table:table-cell office:value-type="string" table:style-name="ce13">
            <text:p>Proceedings - International Conference on Software Engineering</text:p>
          </table:table-cell>
          <table:table-cell office:value-type="string" table:style-name="ce14">
            <text:p>Striving for reliability of software systems often results in immense numbers of tests. Due to the lack of a generally used annotation, finding the parts of code these tests were meant to assess can be a demanding task. This is a valid problem of software engineering called test-to-code traceability. Recent research on the subject has attempted to cope with this problem applying various approaches and their combinations, achieving profound results. These approaches have involved the use of naming conventions during development processes and also have utilized various information retrieval (IR) methods often referred to as conceptual information. In this work we investigate the benefits of textual information located in software code and its value for aiding traceability. We evaluated the capabilities of the natural language processing technique called Latent Semantic Indexing (LSI) in the view of the results of the naming conventions technique on five real, medium sized software systems. Although LSI is already used for this purpose, we extend the viewpoint of one-to-one traceability approach to the more versatile view of LSI as a recommendation system. We found that considering the top 5 elements in the ranked list increases the results by 30% on average and makes LSI a viable alternative in projects where naming conventions are not followed systematically. © 2018 ACM.</text:p>
          </table:table-cell>
          <table:table-cell table:number-columns-repeated="16379"/>
        </table:table-row>
        <table:table-row table:style-name="ro6">
          <table:table-cell office:value-type="string" table:style-name="ce11">
            <text:p>Rath M., Rendall J., Guo J.L.C., Cleland-Huang J., Mäder P.</text:p>
          </table:table-cell>
          <table:table-cell office:value-type="string" table:style-name="ce13">
            <text:p>Traceability in the wild: Automatically augmenting incomplete trace links</text:p>
          </table:table-cell>
          <table:table-cell office:value-type="float" office:value="2018" table:style-name="ce13">
            <text:p>2018</text:p>
          </table:table-cell>
          <table:table-cell office:value-type="string" table:style-name="ce13">
            <text:p>Proceedings - International Conference on Software Engineering</text:p>
          </table:table-cell>
          <table:table-cell office:value-type="string" table:style-name="ce14">
            <text:p>Software and systems traceability is widely accepted as an essential element for supporting many software development tasks. Today's version control systems provide inbuilt features that allow developers to tag each commit with one or more issue ID, thereby providing the building blocks from which project-wide traceability can be established between feature requests, bug fixes, commits, source code, and specific developers. However, our analysis of six open source projects showed that on average only 60% of the commits were linked to specific issues. Without these fundamental links the entire set of project-wide links will be incomplete, and therefore not trustworthy. In this paper we address the fundamental problem of missing links between commits and issues. Our approach leverages a combination of process and text-related features characterizing issues and code changes to train a classifier to identify missing issue tags in commit messages, thereby generating the missing links. We conducted a series of experiments to evaluate our approach against six open source projects and showed that it was able to effectively recommend links for tagging issues at an average of 96% recall and 33% precision. In a related task for augmenting a set of existing trace links, the classifier returned precision at levels greater than 89% in all projects and recall of 50%. © 2018 ACM.</text:p>
          </table:table-cell>
          <table:table-cell table:number-columns-repeated="16379"/>
        </table:table-row>
        <table:table-row table:style-name="ro12">
          <table:table-cell office:value-type="string" table:style-name="ce11">
            <text:p>Jeong S., Cho H., Lee S.</text:p>
          </table:table-cell>
          <table:table-cell office:value-type="string" table:style-name="ce13">
            <text:p>Agile requirement traceability matrix</text:p>
          </table:table-cell>
          <table:table-cell office:value-type="float" office:value="2018" table:style-name="ce13">
            <text:p>2018</text:p>
          </table:table-cell>
          <table:table-cell office:value-type="string" table:style-name="ce13">
            <text:p>Proceedings - International Conference on Software Engineering</text:p>
          </table:table-cell>
          <table:table-cell office:value-type="string" table:style-name="ce14">
            <text:p>Over the past 20 years, agile development methodology has been commonly adopted by developers. One reason is that it flexibly responds to changes. In contrast, a typical requirement traceability matrix is inflexible in incorporating changes. In this paper, we propose Agile Requirement Traceability Matrix (ARTM). ARTM manages traceability mappings between two artifacts and automatically generates the entire requirement traceability matrix in spreadsheet. The case study, we also conducted, shows that ARTM flexibly incorporates changes in the spirit of agile development. © 2018 Authors.</text:p>
          </table:table-cell>
          <table:table-cell table:number-columns-repeated="16379"/>
        </table:table-row>
        <table:table-row table:style-name="ro12">
          <table:table-cell office:value-type="string" table:style-name="ce11">
            <text:p>Gupta A., Wang W., Niu N., Savolainen J.</text:p>
          </table:table-cell>
          <table:table-cell office:value-type="string" table:style-name="ce13">
            <text:p>Poster: Answering the requirements traceability questions</text:p>
          </table:table-cell>
          <table:table-cell office:value-type="float" office:value="2018" table:style-name="ce13">
            <text:p>2018</text:p>
          </table:table-cell>
          <table:table-cell office:value-type="string" table:style-name="ce13">
            <text:p>Proceedings - International Conference on Software Engineering</text:p>
          </table:table-cell>
          <table:table-cell office:value-type="string" table:style-name="ce14">
            <text:p>To understand requirements traceability in practice, we present a preliminary study of identifying questions from requirements repositories and examining their answering status. Investigating four open-source projects results in 733 requirements questions, among which 43% were answered successfully, 35% were answered unsuccessfully, and 22% were not answered at all. We evaluate the accuracy of using a state-of-The-Art natural language processing tool to identify the requirements questions and illuminate automated ways to classify their answering status. © 2018 Authors.</text:p>
          </table:table-cell>
          <table:table-cell table:number-columns-repeated="16379"/>
        </table:table-row>
        <table:table-row table:style-name="ro6">
          <table:table-cell office:value-type="string" table:style-name="ce11">
            <text:p>Guo J., Cheng J., Cleland-Huang J.</text:p>
          </table:table-cell>
          <table:table-cell office:value-type="string" table:style-name="ce13">
            <text:p>Semantically Enhanced Software Traceability Using Deep Learning Techniques</text:p>
          </table:table-cell>
          <table:table-cell office:value-type="float" office:value="2017" table:style-name="ce13">
            <text:p>2017</text:p>
          </table:table-cell>
          <table:table-cell office:value-type="string" table:style-name="ce13">
            <text:p>Proceedings - International Conference on Software Engineering</text:p>
          </table:table-cell>
          <table:table-cell office:value-type="string" table:style-name="ce14">
            <text:p>In most safety-critical domains the need for traceability is prescribed by certifying bodies. Trace links are generally created among requirements, design, source code, test cases and other artifacts, however, creating such links manually is time consuming and error prone. Automated solutions use information retrieval and machine learning techniques to generate trace links, however, current techniques fail to understand semantics of the software artifacts or to integrate domain knowledge into the tracing process and therefore tend to deliver imprecise and inaccurate results. In this paper, we present a solution that uses deep learning to incorporate requirements artifact semantics and domain knowledge into the tracing solution. We propose a tracing network architecture that utilizes Word Embedding and Recurrent Neural Network (RNN) models to generate trace links. Word embedding learns word vectors that represent knowledge of the domain corpus and RNN uses these word vectors to learn the sentence semantics of requirements artifacts. We trained 360 different configurations of the tracing network using existing trace links in the Positive Train Control domain and identified the Bidirectional Gated Recurrent Unit (BI-GRU) as the best model for the tracing task. BI-GRU significantly out-performed state-of-The-Art tracing methods including the Vector Space Model and Latent Semantic Indexing. © 2017 IEEE.</text:p>
          </table:table-cell>
          <table:table-cell table:number-columns-repeated="16379"/>
        </table:table-row>
        <table:table-row table:style-name="ro10">
          <table:table-cell office:value-type="string" table:style-name="ce11">
            <text:p>Mills C., Haiduc S.</text:p>
          </table:table-cell>
          <table:table-cell office:value-type="string" table:style-name="ce13">
            <text:p>A machine learning approach for determining the validity of traceability links</text:p>
          </table:table-cell>
          <table:table-cell office:value-type="float" office:value="2017" table:style-name="ce13">
            <text:p>2017</text:p>
          </table:table-cell>
          <table:table-cell office:value-type="string" table:style-name="ce13">
            <text:p>Proceedings - International Conference on Software Engineering</text:p>
          </table:table-cell>
          <table:table-cell office:value-type="string" table:style-name="ce14">
            <text:p>Traceability Link Recovery (TLR) is a fundamental software maintenance task in which links are established between related software artifacts of different types (e.g., source code, documentation, requirements specifications, etc.) within a system. Existing approaches to TLR often require a human to analyze a long list of potential links and distinguish valid links from invalid ones. Here we present an approach which bypasses this intermediate step and automatically classifies links as valid or invalid using a machine learning approach and features such as text retrieval (TR) rankings and query quality (QQ) metrics. We performed an evaluation on recovering traceability links in three software systems and the results show the potential of our approach, which achieved 95% accuracy on average using both types of features. © 2017 IEEE.</text:p>
          </table:table-cell>
          <table:table-cell table:number-columns-repeated="16379"/>
        </table:table-row>
        <table:table-row table:style-name="ro6">
          <table:table-cell office:value-type="string" table:style-name="ce11">
            <text:p>Mills C., Haiduc S.</text:p>
          </table:table-cell>
          <table:table-cell office:value-type="string" table:style-name="ce13">
            <text:p>The impact of retrieval direction on ir-based traceability link recovery</text:p>
          </table:table-cell>
          <table:table-cell office:value-type="float" office:value="2017" table:style-name="ce13">
            <text:p>2017</text:p>
          </table:table-cell>
          <table:table-cell office:value-type="string" table:style-name="ce13">
            <text:p>Proceedings - International Conference on Software Engineering</text:p>
          </table:table-cell>
          <table:table-cell office:value-type="string" table:style-name="ce14">
            <text:p>The application of Information Retrieval (IR) techniquesto software traceability link recovery has been the focusof many studies. These studies have formulated the task ofestablishing valid trace links between two types of softwareartifacts as a retrieval problem, where one type of artifacts isselected as the set of queries and the other as the corpus. Previouswork selected the sets of queries and corpus artifacts for a studyup front, therefore pre-imposing a retrieval direction for findingall trace links. This decision was usually made based on intuitionor previous work. We argue that the choice of the query andcorpus sets (i.e., retrieval direction) can significantly impact theresults of IR-based traceability link recovery and should be madewith context in mind, as the best choice may be dependent onthe properties of each dataset. More than that, we argue thateven within the same system, different traceability links maybe best recovered by using different retrieval directions. In thispaper we provide the first evidence to support these claims, showing that retrieval direction can have a significant impacton IR performance for traceability link recovery at both theproject and individual link level. Moreover, we propose futureresearch directions aimed at predicting the most efficient retrievaldirection, as well as approaches leveraging information from bothretrieval directions simultaneously. © 2017 IEEE.</text:p>
          </table:table-cell>
          <table:table-cell table:number-columns-repeated="16379"/>
        </table:table-row>
        <table:table-row table:style-name="ro10">
          <table:table-cell office:value-type="string" table:style-name="ce11">
            <text:p>Rempel P., Mäder P.</text:p>
          </table:table-cell>
          <table:table-cell office:value-type="string" table:style-name="ce13">
            <text:p>Continuous assessment of software traceability</text:p>
          </table:table-cell>
          <table:table-cell office:value-type="float" office:value="2016" table:style-name="ce13">
            <text:p>2016</text:p>
          </table:table-cell>
          <table:table-cell office:value-type="string" table:style-name="ce13">
            <text:p>Proceedings - International Conference on Software Engineering</text:p>
          </table:table-cell>
          <table:table-cell office:value-type="string" table:style-name="ce14">
            <text:p>Many guidelines for safety-critical industries, such as aeronautics, medical devices, and railway communications, specify that traceability must be used to demonstrate that a rigorous development process has been followed and to provide evidence that the developed system is safe for use. However, creating accurate and complete traceability is costly and remains a practical challenge. The significant cost and effort of the certification process makes it difficult to introduce changes once the product is certified. We propose an automated traceability assessment approach TRUST that can be used to assess software traceability in a continuous manner to ease the change process of certified products. © 2016 Authors.</text:p>
          </table:table-cell>
          <table:table-cell table:number-columns-repeated="16379"/>
        </table:table-row>
        <table:table-row table:style-name="ro8">
          <table:table-cell office:value-type="string" table:style-name="ce11">
            <text:p>Rempel P., Mäder P., Kuschke T., Cleland-Huang J.</text:p>
          </table:table-cell>
          <table:table-cell office:value-type="string" table:style-name="ce13">
            <text:p>Mind the gap: Assessing the conformance of software traceability to relevant guidelines</text:p>
          </table:table-cell>
          <table:table-cell office:value-type="float" office:value="2014" table:style-name="ce13">
            <text:p>2014</text:p>
          </table:table-cell>
          <table:table-cell office:value-type="string" table:style-name="ce13">
            <text:p>Proceedings - International Conference on Software Engineering</text:p>
          </table:table-cell>
          <table:table-cell office:value-type="string" table:style-name="ce14">
            <text:p>Many guidelines for safety-critical industries such as aeronautics, medical devices, and railway communications, specify that traceability must be used to demonstrate that a rigorous process has been followed and to provide evidence that the system is safe for use. In practice, there is a gap between what is prescribed by guidelines and what is implemented in practice, making it difficult fororganizations and certifiers to fully evaluate the safety of the software system. In this paper we present an approach, which parses a guideline to extract a Traceability Model depicting software artifact types and their prescribed traces. It then analyzes the traceability data within a project to identify areas of traceability failure. Missing traceability paths, redundant and/or inconsistent data, and other problems are highlighted. We used our approach to evaluate the traceability of seven safety-critical software systems and found that none of the evaluated projects contained traceability that fully conformed to its relevant guidelines. © 2014 ACM.</text:p>
          </table:table-cell>
          <table:table-cell table:number-columns-repeated="16379"/>
        </table:table-row>
        <table:table-row table:style-name="ro8">
          <table:table-cell office:value-type="string" table:style-name="ce11">
            <text:p>Keenan E., Czauderna A., Leach G., Cleland-Huang J., Shin Y., Moritz E., Gethers M., Poshyvanyk D., Maletic J., Hayes J.H., Dekhtyar A., Manukian D., Hossein S., Hearn D.</text:p>
          </table:table-cell>
          <table:table-cell office:value-type="string" table:style-name="ce13">
            <text:p>TraceLab: An experimental workbench for equipping researchers to innovate, synthesize, and comparatively evaluate traceability solutions</text:p>
          </table:table-cell>
          <table:table-cell office:value-type="float" office:value="2012" table:style-name="ce13">
            <text:p>2012</text:p>
          </table:table-cell>
          <table:table-cell office:value-type="string" table:style-name="ce13">
            <text:p>Proceedings - International Conference on Software Engineering</text:p>
          </table:table-cell>
          <table:table-cell office:value-type="string" table:style-name="ce14">
            <text:p><text:a xlink:href="http://coest.org/">TraceLab is designed to empower future traceability research, through facilitating innovation and creativity, increasing collaboration between researchers, decreasing the startup costs and effort of new traceability research projects, and fostering technology transfer. To this end, it provides an experimental environment in which researchers can design and execute experiments in TraceLab's visual modeling environment using a library of reusable and user-defined components. TraceLab fosters research competitions by allowing researchers or industrial sponsors to launch research contests intended to focus attention on compelling traceability challenges. Contests are centered around specific traceability tasks, performed on publicly available datasets, and are evaluated using standard metrics incorporated into reusable TraceLab components. TraceLab has been released in beta-test mode to researchers at seven universities, and will be publicly released via CoEST.org in the summer of 2012. Furthermore, by late 2012 TraceLab's source code will be released as open source software, licensed under GPL. TraceLab currently runs on Windows but is designed with cross platforming issues in mind to allow easy ports to Unix and Mac environments. © 2012 IEEE.</text:a></text:p>
          </table:table-cell>
          <table:table-cell table:number-columns-repeated="16379"/>
        </table:table-row>
        <table:table-row table:style-name="ro10">
          <table:table-cell office:value-type="string" table:style-name="ce11">
            <text:p>Dagenais B., Robillard M.P.</text:p>
          </table:table-cell>
          <table:table-cell office:value-type="string" table:style-name="ce13">
            <text:p>Recovering traceability links between an API and its learning resources</text:p>
          </table:table-cell>
          <table:table-cell office:value-type="float" office:value="2012" table:style-name="ce13">
            <text:p>2012</text:p>
          </table:table-cell>
          <table:table-cell office:value-type="string" table:style-name="ce13">
            <text:p>Proceedings - International Conference on Software Engineering</text:p>
          </table:table-cell>
          <table:table-cell office:value-type="string" table:style-name="ce14">
            <text:p>Large frameworks and libraries require extensive developer learning resources, such as documentation and mailing lists, to be useful. Maintaining these learning resources is challenging partly because they are not explicitly linked to the frameworks' API, and changes in the API are not reflected in the learning resources. Automatically recovering traceability links between an API and learning resources is notoriously difficult due to the inherent ambiguity of unstructured natural language. Code elements mentioned in documents are rarely fully qualified, so readers need to understand the context in which a code element is mentioned. We propose a technique that identifies code-like terms in documents and links these terms to specific code elements in an API, such as methods. In an evaluation study with four open source systems, we found that our technique had an average recall and precision of 96%. © 2012 IEEE.</text:p>
          </table:table-cell>
          <table:table-cell table:number-columns-repeated="16379"/>
        </table:table-row>
        <table:table-row table:style-name="ro8">
          <table:table-cell office:value-type="string" table:style-name="ce11">
            <text:p>Mirakhorli M., Shin Y., Cleland-Huang J., Cinar M.</text:p>
          </table:table-cell>
          <table:table-cell office:value-type="string" table:style-name="ce13">
            <text:p>A tactic-centric approach for automating traceability of quality concerns</text:p>
          </table:table-cell>
          <table:table-cell office:value-type="float" office:value="2012" table:style-name="ce13">
            <text:p>2012</text:p>
          </table:table-cell>
          <table:table-cell office:value-type="string" table:style-name="ce13">
            <text:p>Proceedings - International Conference on Software Engineering</text:p>
          </table:table-cell>
          <table:table-cell office:value-type="string" table:style-name="ce14">
            <text:p>The software architectures of business, mission, or safety critical systems must be carefully designed to balance an exacting set of quality concerns describing characteristics such as security, reliability, and performance. Unfortunately, software architectures tend to degrade over time as maintainers modify the system without understanding the underlying architectural decisions. Although this problem can be mitigated by manually tracing architectural decisions into the code, the cost and effort required to do this can be prohibitively expensive. In this paper we therefore present a novel approach for automating the construction of traceability links for architectural tactics. Our approach utilizes machine learning methods and lightweight structural analysis to detect tactic-related classes. The detected tactic-related classes are then mapped to a Tactic Traceability Information Model. We train our trace algorithm using code extracted from fifteen performance-centric and safety-critical open source software systems and then evaluate it against the Apache Hadoop framework. Our results show that automatically generated traceability links can support software maintenance activities while helping to preserve architectural qualities. © 2012 IEEE.</text:p>
          </table:table-cell>
          <table:table-cell table:number-columns-repeated="16379"/>
        </table:table-row>
        <table:table-row table:style-name="ro13">
          <table:table-cell office:value-type="string" table:style-name="ce11">
            <text:p>Yu Y., Lin Y., Hu Z., Hidaka S., Kato H., Montrieux L.</text:p>
          </table:table-cell>
          <table:table-cell office:value-type="string" table:style-name="ce13">
            <text:p>Maintaining invariant traceability through bidirectional transformations</text:p>
          </table:table-cell>
          <table:table-cell office:value-type="float" office:value="2012" table:style-name="ce13">
            <text:p>2012</text:p>
          </table:table-cell>
          <table:table-cell office:value-type="string" table:style-name="ce13">
            <text:p>Proceedings - International Conference on Software Engineering</text:p>
          </table:table-cell>
          <table:table-cell office:value-type="string" table:style-name="ce14">
            <text:p>Following the "convention over configuration" paradigm, model-driven development (MDD) generates code to implement the "default" behaviour that has been specified by a template separate from the input model, reducing the decision effort of developers. For flexibility, users of MDD are allowed to customise the model and the generated code in parallel. A synchronisation of changed model or code is maintained by reflecting them on the other end of the code generation, as long as the traceability is unchanged. However, such invariant traceability between corresponding model and code elements can be violated either when (a) users of MDD protect custom changes from the generated code, or when (b) developers of MDD change the template for generating the default behaviour. A mismatch between user and template code is inevitable as they evolve for their own purposes. In this paper, we propose a two-layered invariant traceability framework that reduces the number of mismatches through bidirectional transformations. On top of existing vertical (model<text:span text:style-name="T3">↔</text:span>code) synchronisations between a model and the template code, a horizontal (code<text:span text:style-name="T3">↔</text:span>code) synchronisation between user and template code is supported, aligning the changes in both directions. Our blinkit tool is evaluated using the data set available from the CVS repositories of a MDD project: Eclipse MDT/GMF. © 2012 IEEE.</text:p>
          </table:table-cell>
          <table:table-cell table:number-columns-repeated="16379"/>
        </table:table-row>
        <table:table-row table:style-name="ro6">
          <table:table-cell office:value-type="string" table:style-name="ce11">
            <text:p>Imtiaz S.</text:p>
          </table:table-cell>
          <table:table-cell office:value-type="string" table:style-name="ce13">
            <text:p>Architectural task allocation in distributed environment: A traceability perspective</text:p>
          </table:table-cell>
          <table:table-cell office:value-type="float" office:value="2012" table:style-name="ce13">
            <text:p>2012</text:p>
          </table:table-cell>
          <table:table-cell office:value-type="string" table:style-name="ce13">
            <text:p>Proceedings - International Conference on Software Engineering</text:p>
          </table:table-cell>
          <table:table-cell office:value-type="string" table:style-name="ce14">
            <text:p>Task allocation in distributed development is a challenging task due to intricate dependencies between distributed sites/teams and prior need of multifaceted information. Literature performs task allocation between distributed sites on limited criteria irrespective of the communication and coordination needs of the people. Conway's law relates product architecture with the communication and coordination needs of the people. Product architecture consists of multiple views based on different perspectives. Task allocation needs information about different architectural views and their interrelationships. Task allocation is also dependent on other factors not depicted in product architecture such as temporal, knowledge and cultural dependencies between distributed sites mentioned as external factors in the research. A well-conceived task allocation strategy will reduce communication and coordination dependency between sites/teams resulting in reduced time delay and smooth distributed development. The research aims to develop and validate a task allocation strategy based on information of system architecture for distributed environment. The strategy would consider all important factors during task allocation resulting in reduced communication and coordination overhead and time delay. © 2012 IEEE.</text:p>
          </table:table-cell>
          <table:table-cell table:number-columns-repeated="16379"/>
        </table:table-row>
        <table:table-row table:style-name="ro8">
          <table:table-cell office:value-type="string" table:style-name="ce11">
            <text:p>Mirakhorli M., Cleland-Huang J.</text:p>
          </table:table-cell>
          <table:table-cell office:value-type="string" table:style-name="ce13">
            <text:p>Transforming trace information in architectural documents into re-usable and effective traceability links</text:p>
          </table:table-cell>
          <table:table-cell office:value-type="float" office:value="2011" table:style-name="ce13">
            <text:p>2011</text:p>
          </table:table-cell>
          <table:table-cell office:value-type="string" table:style-name="ce13">
            <text:p>Proceedings - International Conference on Software Engineering</text:p>
          </table:table-cell>
          <table:table-cell office:value-type="string" table:style-name="ce14">
            <text:p>Architectural analysis processes, such as the Architecture Trade-off and Analysis Method (ATAM), utilize a scenario based approach to evaluate the extent to which an architectural solution meets a potentially competing set of quality goals. The resulting architectural documents contain a rich set of trace relationships between quality goals, decisions, and architectural elements. Unfortunately this information is not readily accessible for supporting tasks other than initial architectural assessments. In this paper we describe a technique and supporting tools for extracting and generating traceability links from the architectural documents. A specialized Traceability Information Model is used to guide the user through the task of establishing traceability links from design decisions to the architectural elements in which the decision is realized. The retrieved and generated traceability links can then be used to support a far broader set of activities including visualization of design rationale and architectural preservation. We evaluate our approach using a case study of the NASA Crew Exploration Vehicle. © 2011 ACM.</text:p>
          </table:table-cell>
          <table:table-cell table:number-columns-repeated="16379"/>
        </table:table-row>
        <table:table-row table:style-name="ro10">
          <table:table-cell office:value-type="string" table:style-name="ce11">
            <text:p>Chen X., Hosking J., Grundy J.</text:p>
          </table:table-cell>
          <table:table-cell office:value-type="string" table:style-name="ce13">
            <text:p>A combination approach for enhancing automated traceability (NIER track)</text:p>
          </table:table-cell>
          <table:table-cell office:value-type="float" office:value="2011" table:style-name="ce13">
            <text:p>2011</text:p>
          </table:table-cell>
          <table:table-cell office:value-type="string" table:style-name="ce13">
            <text:p>Proceedings - International Conference on Software Engineering</text:p>
          </table:table-cell>
          <table:table-cell office:value-type="string" table:style-name="ce14">
            <text:p>Tracking a variety of traceability links between artifacts assists software developers in comprehension, efficient development, and effective management of a system. Traceability systems to date based on various Information Retrieval (IR) techniques have been faced with a major open research challenge: how to extract these links with both high precision and high recall. In this paper we describe an experimental approach that combines Regular Expression, Key Phrases, and Clustering with IR techniques to enhance the performance of IR for traceability link recovery between documents and source code. Our preliminary experimental results show that our combination technique improves the performance of IR, increases the precision of retrieved links, and recovers more true links than IR alone. © 2011 ACM.</text:p>
          </table:table-cell>
          <table:table-cell table:number-columns-repeated="16379"/>
        </table:table-row>
        <table:table-row table:style-name="ro8">
          <table:table-cell office:value-type="string" table:style-name="ce11">
            <text:p>Asuncion H.U., Asuncion A.U., Taylor R.N.</text:p>
          </table:table-cell>
          <table:table-cell office:value-type="string" table:style-name="ce13">
            <text:p>Software traceability with topic modeling</text:p>
          </table:table-cell>
          <table:table-cell office:value-type="float" office:value="2010" table:style-name="ce13">
            <text:p>2010</text:p>
          </table:table-cell>
          <table:table-cell office:value-type="string" table:style-name="ce13">
            <text:p>Proceedings - International Conference on Software Engineering</text:p>
          </table:table-cell>
          <table:table-cell office:value-type="string" table:style-name="ce14">
            <text:p>Software traceability is a fundamentally important task in software engineering. The need for automated traceability increases as projects become more complex and as the number of artifacts increases. We propose an automated technique that combines traceability with a machine learning technique known as topic modeling. Our approach automatically records traceability links during the software development process and learns a probabilistic topic model over artifacts. The learned model allows for the semantic categorization of artifacts and the topical visualization of the software system. To test our approach, we have implemented several tools: an artifact search tool combining keyword-based search and topic modeling, a recording tool that performs prospective traceability, and a visualization tool that allows one to navigate the software architecture and view semantic topics associated with relevant artifacts and architectural components. We apply our approach to several data sets and discuss how topic modeling enhances software traceability, and vice versa. © 2010 ACM.</text:p>
          </table:table-cell>
          <table:table-cell table:number-columns-repeated="16379"/>
        </table:table-row>
        <table:table-row table:style-name="ro10">
          <table:table-cell office:value-type="string" table:style-name="ce11">
            <text:p>McMillan C., Poshyvanyk D., Revelle M.</text:p>
          </table:table-cell>
          <table:table-cell office:value-type="string" table:style-name="ce13">
            <text:p>Combining textual and structural analysis of software artifacts for traceability link recovery</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Existing methods for recovering traceability links among software documentation artifacts analyze textual similarities among these artifacts. It may be the case, however, that related documentation elements share little terminology or phrasing. This paper presents a technique for indirectly recovering these traceability links in requirements documentation by combining textual with structural information as we conjecture that related requirements share related source code elements. A preliminary case study indicates that our combined approach improves the precision and recall of recovering relevant links among documents as compared to stand-alone methods based solely on analyzing textual similarities. © 2009 IEEE.</text:p>
          </table:table-cell>
          <table:table-cell table:number-columns-repeated="16379"/>
        </table:table-row>
        <table:table-row table:style-name="ro10">
          <table:table-cell office:value-type="string" table:style-name="ce11">
            <text:p>Helming J., Koegel M., Naughton H.</text:p>
          </table:table-cell>
          <table:table-cell office:value-type="string" table:style-name="ce13">
            <text:p>Towards traceability from project management to system models</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Traceability is commonly known as the ability to describe and follow links between artifacts, e.g. between requirements and their corresponding part of the system design. These links are typically inside of the system specification. Very few approaches consider traceability between the system specification and project management artifacts. By introducing links between these two models, a task can be traced to the system model elements it is related to. This paper proposes a unified model, which explicitly combines project management models and system specification models to enable traceability. We introduce and discuss the following key concepts, which are currently evaluated in a case study: (1) Ability to navigate between tasks and the according part of the specification, (2) Project management status aggregation by system specification artifacts, (3) Use of entities from the system model for project planning, (4) Unified model validation. © 2009 IEEE.</text:p>
          </table:table-cell>
          <table:table-cell table:number-columns-repeated="16379"/>
        </table:table-row>
        <table:table-row table:style-name="ro8">
          <table:table-cell office:value-type="string" table:style-name="ce11">
            <text:p>Mäder P., Gotel O., Philippow I.</text:p>
          </table:table-cell>
          <table:table-cell office:value-type="string" table:style-name="ce13">
            <text:p>Getting back to basics: Promoting the use of a traceability information model in practice</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It is widely assumed that following a process is a good thing if you want to achieve and exploit the benefits of traceability on a software development project. A core component of any such process is the definition and use of a traceability information model. Such models provide guidance as to those software development artifacts to collect and those relations to establish, and are designed to ultimately support required project analyses. However, traceability still tends to be undertaken in rather ad hoc ways in industry, with unpredictable results. We contend that one reason for this situation is that current software development tools provide little support to practitioners for building and using customized project-specific traceability information models, without which even the simplest of processes are problematic to implement and gain the anticipated benefits from. In this paper, we highlight the typical decisions involved in creating a basic traceability information model, suggest a simple UML-based representation for its definition, and illustrate its central role in the context of a modeling tool. The intent of this paper is to re-focus attention on very practical ways to apply traceability information models in practice so as to encourage wider adoption. © 2009 IEEE.</text:p>
          </table:table-cell>
          <table:table-cell table:number-columns-repeated="16379"/>
        </table:table-row>
        <table:table-row table:style-name="ro12">
          <table:table-cell office:value-type="string" table:style-name="ce11">
            <text:p>Maletic J.I., Collard M.L.</text:p>
          </table:table-cell>
          <table:table-cell office:value-type="string" table:style-name="ce13">
            <text:p>TQL: A query language to support traceability</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A query language for traceability is proposed and presented. The language, TQL, is based in XML and supports queries across multiple artifacts and multiple traceability link types. A number of primitives are defined to allow complex queries to be constructed and executed. Example queries are presented in the context of traceability questions. The technical details of the language and issues of implementation are discussed. © 2009 IEEE.</text:p>
          </table:table-cell>
          <table:table-cell table:number-columns-repeated="16379"/>
        </table:table-row>
        <table:table-row table:style-name="ro8">
          <table:table-cell office:value-type="string" table:style-name="ce11">
            <text:p>Cleland-Huang J., Hayes J.H., Domel J.M.</text:p>
          </table:table-cell>
          <table:table-cell office:value-type="string" table:style-name="ce13">
            <text:p>Model-based traceability</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Many organizations invest considerable cost and effort in building traceability matrices in order to comply with regulatory requirements or process improvement initiatives. Unfortunately, these matrices are frequently left un-used and project stakeholders continue to perform critical software engineering activities such as change impact analysis or requirements satisfaction assessment without benefit of the established traces. A major reason for this is the lack of a process framework and associated tools to support the use of these trace matrices in a strategic way. In this position paper, we present a model-based approach designed to help organizations gain full benefit from the traces they develop and to allow project stakeholders to plan, generate, and execute trace strategies in a graphical modeling environment. The approach includes a standard notation for capturing strategic traceability decisions in the form of a graph, and also notation for modeling reusable trace queries using augmented sequence diagrams. All of the model elements, including project specific data, are represented using XML. The approach is demonstrated through examples from a traffic simulator project composed of requirements, UML class diagrams, code, test cases, and test case results. © 2009 IEEE.</text:p>
          </table:table-cell>
          <table:table-cell table:number-columns-repeated="16379"/>
        </table:table-row>
        <table:table-row table:style-name="ro10">
          <table:table-cell office:value-type="string" table:style-name="ce11">
            <text:p>Ratanotayanon S., Sim S.E., Raycraft D.J.</text:p>
          </table:table-cell>
          <table:table-cell office:value-type="string" table:style-name="ce13">
            <text:p>Cross-artifact traceability using lightweight links</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Much research in traceability has focused on following requirements and features over the early phases of the software lifecycle. There has been comparatively little work on traceability into later phases and artifacts. In this paper, we tackle the problem of traceability across artifacts, including documents and source code, and maintaining traceability links through successive changes. We have developed Zelda, a prototype for associating arbitrary lines in text-based files with a feature map. This representation can be used to link together sections from many types of artifacts and can also contain annotations and notes. Zelda automatically tracks and presents the locations of these links in subsequent versions of the artifacts. We evaluated Zelda using 25 versions of jEdit, (260 KLOC). The overall precision for 419 links across the five features was 0.90 and the recall was 0.73. The average precision and recall per features is 0.78 and 0.69 respectively. © 2009 IEEE.</text:p>
          </table:table-cell>
          <table:table-cell table:number-columns-repeated="16379"/>
        </table:table-row>
        <table:table-row table:style-name="ro10">
          <table:table-cell office:value-type="string" table:style-name="ce11">
            <text:p>Armbrust O., Ocampo A., Münch J., Katahira M., Koishi Y., Miyamoto Y.</text:p>
          </table:table-cell>
          <table:table-cell office:value-type="string" table:style-name="ce13">
            <text:p>Establishing and maintaining traceability between large aerospace process standards</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The aerospace domain is known for its emphasis on product quality, since hardware or software failures may have potentially catastrophic consequences. Therefore, numerous standards govern space software development. In this paper, we present an approach for systematically establishing and maintaining traceability between software development standards. It augments the standards' word processing files with additional meta-information, thereby making them accessible and understandable for programs, so that a database can be used for advanced analyses. Additionally, we present experience collected during application of the approach at the European Space Agency (ESA) and the Japan Aerospace Exploration Agency (JAXA). © 2009 IEEE.</text:p>
          </table:table-cell>
          <table:table-cell table:number-columns-repeated="16379"/>
        </table:table-row>
        <table:table-row table:style-name="ro12">
          <table:table-cell office:value-type="string" table:style-name="ce11">
            <text:p>Mäder P., Gotel O., Philippow I.</text:p>
          </table:table-cell>
          <table:table-cell office:value-type="string" table:style-name="ce13">
            <text:p>Semi-automated traceability maintenance: An architectural overview of tracemaintainer</text:p>
          </table:table-cell>
          <table:table-cell office:value-type="float" office:value="2009" table:style-name="ce13">
            <text:p>2009</text:p>
          </table:table-cell>
          <table:table-cell office:value-type="string" table:style-name="ce13">
            <text:p>Proceedings - International Conference on Software Engineering</text:p>
          </table:table-cell>
          <table:table-cell office:value-type="string" table:style-name="ce14">
            <text:p>traceMaintainer is a tool that supports an approach for maintaining post-requirements traceability relations after changes have been made to traced model elements. The update of traceability relations is based upon predefined rules, where each rule is intended to recognize a development activity applied to a model element. Little manual effort or interaction with the developer is required. traceMaintainer can currently be used with a number of commercial software development tools and enables the update of traceability relations stored within these tools. This paper provides an overview of traceMaintainer's architecture and major components. © 2009 IEEE.</text:p>
          </table:table-cell>
          <table:table-cell table:number-columns-repeated="16379"/>
        </table:table-row>
        <table:table-row table:style-name="ro12">
          <table:table-cell office:value-type="string" table:style-name="ce11">
            <text:p>Morris S.J., Gotel O.C.Z.</text:p>
          </table:table-cell>
          <table:table-cell office:value-type="string" table:style-name="ce13">
            <text:p>Model or mould? A challenge for better traceability</text:p>
          </table:table-cell>
          <table:table-cell office:value-type="float" office:value="2007" table:style-name="ce13">
            <text:p>2007</text:p>
          </table:table-cell>
          <table:table-cell office:value-type="string" table:style-name="ce13">
            <text:p>Proceedings - International Conference on Software Engineering</text:p>
          </table:table-cell>
          <table:table-cell office:value-type="string" table:style-name="ce14">
            <text:p>This paper examines the notion of the model as it may be used in software engineering via the definition of a series of progressively more complex relationships between the modeller, the model and what is modelled. A gradual historical development is identified where the purpose of the model changes from its representation of a pre-existing subject to its action as a precedent and a definition for some subsequent artifact that is its object. The notion of a composite model type, or mould, combining both purposes is made explicit. Its implications for traceability in multi-model processes are being investigated. © 2007 IEEE.</text:p>
          </table:table-cell>
          <table:table-cell table:number-columns-repeated="16379"/>
        </table:table-row>
        <table:table-row table:style-name="ro10">
          <table:table-cell office:value-type="string" table:style-name="ce11">
            <text:p>Dekhtyar A., Hayes J.H., Larsen J.</text:p>
          </table:table-cell>
          <table:table-cell office:value-type="string" table:style-name="ce13">
            <text:p>Make the most of your time: How should the analyst work with automated traceability tools?</text:p>
          </table:table-cell>
          <table:table-cell office:value-type="float" office:value="2007" table:style-name="ce13">
            <text:p>2007</text:p>
          </table:table-cell>
          <table:table-cell office:value-type="string" table:style-name="ce13">
            <text:p>Proceedings - International Conference on Software Engineering</text:p>
          </table:table-cell>
          <table:table-cell office:value-type="string" table:style-name="ce14">
            <text:p>Several recent studies employed traditional information retrieval (IR) methods to assist in the mapping of elements of software engineering artifacts to each other. This activity is referred to as candidate link generation because the final say in determining the final mapping belongs to the human analyst. Feedback techniques that utilize information from the analyst (on whether the candidate links are correct or not) have been shown to improve the quality of the mappings. Yet the analyst is making an investment of time in providing the feedback. This leads to the question of whether or not guidance can be provided to the analyst on how to best utilize that time. This paper simulates a number of approaches an analyst might take to evaluating the same candidate link list, and discovers that more structured and organized approaches appear to save time/effort of the analyst. © 2007 IEEE.</text:p>
          </table:table-cell>
          <table:table-cell table:number-columns-repeated="16379"/>
        </table:table-row>
        <table:table-row table:style-name="ro12">
          <table:table-cell office:value-type="string" table:style-name="ce11">
            <text:p>Tabares M.S., Moreira A., Anaya R., Arango F., Araújo J.</text:p>
          </table:table-cell>
          <table:table-cell office:value-type="string" table:style-name="ce13">
            <text:p>A traceability method for crosscutting concerns with transformation rules</text:p>
          </table:table-cell>
          <table:table-cell office:value-type="float" office:value="2007" table:style-name="ce13">
            <text:p>2007</text:p>
          </table:table-cell>
          <table:table-cell office:value-type="string" table:style-name="ce13">
            <text:p>Proceedings - International Conference on Software Engineering</text:p>
          </table:table-cell>
          <table:table-cell office:value-type="string" table:style-name="ce14">
            <text:p>This paper proposes a traceability approach for crosscutting concerns. This approach provides a tracing semantics that allows us to identify the tracing links between the source and target elements as well as their transformation rules. These rules are verified for completeness and consistency in order to control and support the evolution of crosscutting concerns. The Health Watcher [3] case study is used to illustrate our approach. © 2007 IEEE.</text:p>
          </table:table-cell>
          <table:table-cell table:number-columns-repeated="16379"/>
        </table:table-row>
        <table:table-row table:style-name="ro10">
          <table:table-cell office:value-type="string" table:style-name="ce11">
            <text:p>Van Den Berg K., Conejero J.M., Hernández J.</text:p>
          </table:table-cell>
          <table:table-cell office:value-type="string" table:style-name="ce13">
            <text:p>Analysis of crosscutting across software development phases based on traceability</text:p>
          </table:table-cell>
          <table:table-cell office:value-type="float" office:value="2006" table:style-name="ce13">
            <text:p>2006</text:p>
          </table:table-cell>
          <table:table-cell office:value-type="string" table:style-name="ce13">
            <text:p>Proceedings - International Conference on Software Engineering</text:p>
          </table:table-cell>
          <table:table-cell office:value-type="string" table:style-name="ce14">
            <text:p>Traceability of requirements and concerns enhances the quality of software development. We use trace relations to define crosscutting. As starting point, we set up a dependency matrix to capture the relationship between elements at two levels, e.g. concerns and representations of concerns. The definition of crosscutting is formalized in terms of linear algebra, and represented with matrices and matrix operations. In this way, crosscutting can be clearly distinguished from scattering and tangling. We apply this approach to the identification of crosscutting across early phases in the software life cycle, based on the transitivity of trace relations. We describe an illustrative case study to demonstrate the applicability of the analysis. Copyright 2006 ACM.</text:p>
          </table:table-cell>
          <table:table-cell table:number-columns-repeated="16379"/>
        </table:table-row>
        <table:table-row table:style-name="ro10">
          <table:table-cell office:value-type="string" table:style-name="ce11">
            <text:p>Cleland-Huang J., Settimi R., BenKhadra O., Berezhanskaya E., Christina S.</text:p>
          </table:table-cell>
          <table:table-cell office:value-type="string" table:style-name="ce13">
            <text:p>Goal-centric traceability for managing non-functional requirements</text:p>
          </table:table-cell>
          <table:table-cell office:value-type="float" office:value="2005" table:style-name="ce13">
            <text:p>2005</text:p>
          </table:table-cell>
          <table:table-cell office:value-type="string" table:style-name="ce13">
            <text:p>Proceedings - International Conference on Software Engineering</text:p>
          </table:table-cell>
          <table:table-cell office:value-type="string" table:style-name="ce14">
            <text:p>This paper describes a Goal Centric approach for effectively maintaining critical system qualities such as security, performance, and usability throughout the lifetime of a software system. In Goal Centric Traceability (GCT) non-functional requirements and their interdependencies are modeled as softgoals in a Softgoal Interdependency Graph (SIG). A probabilistic network model is then used to dynamically retrieve links between classes affected by a functional change and elements within the SIG. These links enable developers to identify potentially impacted goals; to analyze the level of impact on those goals; to make informed decisions concerning the implementation of the proposed change; and finally to develop appropriate risk mitigating strategies. This paper also reports experimental results for the link retrieval and illustrates the GCT process through an example of a change applied to a road management system. Copyright 2004 ACM.</text:p>
          </table:table-cell>
          <table:table-cell table:number-columns-repeated="16379"/>
        </table:table-row>
        <table:table-row table:number-rows-repeated="1048539" table:style-name="ro3">
          <table:table-cell table:number-columns-repeated="16384"/>
        </table:table-row>
      </table:table>
      <table:table table:name="ASE" table:style-name="ta2">
        <table:table-column table:style-name="co15" table:default-cell-style-name="ce9"/>
        <table:table-column table:style-name="co16" table:default-cell-style-name="ce1"/>
        <table:table-column table:style-name="co9" table:number-columns-repeated="2" table:default-cell-style-name="ce1"/>
        <table:table-column table:style-name="co17" table:default-cell-style-name="ce10"/>
        <table:table-column table:style-name="co9" table:number-columns-repeated="16379" table:default-cell-style-name="ce1"/>
        <table:table-row table:style-name="ro3">
          <table:table-cell office:value-type="string" table:style-name="ce5">
            <text:p>Authors</text:p>
          </table:table-cell>
          <table:table-cell office:value-type="string" table:style-name="ce5">
            <text:p>Title</text:p>
          </table:table-cell>
          <table:table-cell office:value-type="string" table:style-name="ce5">
            <text:p>Year</text:p>
          </table:table-cell>
          <table:table-cell office:value-type="string" table:style-name="ce5">
            <text:p>Source title</text:p>
          </table:table-cell>
          <table:table-cell office:value-type="string" table:style-name="ce6">
            <text:p>Abstract</text:p>
          </table:table-cell>
          <table:table-cell table:number-columns-repeated="16379"/>
        </table:table-row>
        <table:table-row table:style-name="ro14">
          <table:table-cell office:value-type="string" table:style-name="ce16">
            <text:p>Mills C.</text:p>
          </table:table-cell>
          <table:table-cell office:value-type="string" table:style-name="ce17">
            <text:p>Towards the automatic classification of traceability links</text:p>
          </table:table-cell>
          <table:table-cell office:value-type="float" office:value="2017" table:style-name="ce17">
            <text:p>2017</text:p>
          </table:table-cell>
          <table:table-cell office:value-type="string" table:style-name="ce17">
            <text:p>ASE 2017 - Proceedings of the 32nd IEEE/ACM International Conference on Automated Software Engineering</text:p>
          </table:table-cell>
          <table:table-cell office:value-type="string" table:style-name="ce18">
            <text:p>A wide range of text-based artifacts contribute to software projects (e.g., source code, test cases, use cases, project requirements, interaction diagrams, etc.). Traceability Link Recovery (TLR) is the software task in which relevant documents in these various sets are linked to one another, uncovering information about the project that is not available when considering only the documents themselves. This information is helpful for enabling other tasks such as improving test coverage, impact analysis, and ensuring that system or regulatory requirements are met. However, while traceability links are useful, performing TLR manually is time consuming and fraught with error. Previous work has applied Information Retrieval (IR) and other techniques to reduce the human effort involved; however, that effort remains significant. In this research we seek to take the next step in reducing it by using machine learning (ML) classification models to predict whether a candidate link is valid or invalid without human oversight. Preliminary results show that this approach has promise for accurately recommending valid links; however, there are several challenges that still must be addressed in order to achieve a technique with high enough performance to consider it a viable, completely automated solution. © 2017 IEEE.</text:p>
          </table:table-cell>
          <table:table-cell table:number-columns-repeated="16379"/>
        </table:table-row>
        <table:table-row table:style-name="ro14">
          <table:table-cell office:value-type="string" table:style-name="ce16">
            <text:p>Maro S., Anjorin A., Wohlrab R., Steghöfer J.-P.</text:p>
          </table:table-cell>
          <table:table-cell office:value-type="string" table:style-name="ce17">
            <text:p>Traceability maintenance: Factors and guidelines</text:p>
          </table:table-cell>
          <table:table-cell office:value-type="float" office:value="2016" table:style-name="ce17">
            <text:p>2016</text:p>
          </table:table-cell>
          <table:table-cell office:value-type="string" table:style-name="ce17">
            <text:p>ASE 2016 - Proceedings of the 31st IEEE/ACM International Conference on Automated Software Engineering</text:p>
          </table:table-cell>
          <table:table-cell office:value-type="string" table:style-name="ce18">
            <text:p>Traceability is an important concern for numerous software engineering activities. Establishing traceability links is a challenging and cost-intensive task, which is uneconomical without suitable strategies for maintaining high link quality. Current approaches to Traceability Management (TM), however, often make important assumptions and choices without ensuring that the consequences and implications for traceability maintenance are feasible and desirable in practice. In this paper, therefore, we identify a set of core factors that inuence how the quality of traceability links can be maintained. For each factor, we discuss relevant challenges and provide guidelines on how best to ensure viable traceability maintenance in a practical TM approach. Our guidelines are meant to be used by tool developers and users to select the most appropriate TM approach for their needs. Our results are based on and supported by data collected from interviews conducted with: (i) 9 of our industrial and academic project partners to elicit requirements for a TM tool, and (ii) 24 software development stakeholders from 15 industrial cases to provide a broader overview of the current state of the practice on TM. To evaluate the feasibility of our guidelines, we investigate a set of existing TM approaches used in industry with respect to our guidelines. © 2016 ACM.</text:p>
          </table:table-cell>
          <table:table-cell table:number-columns-repeated="16379"/>
        </table:table-row>
        <table:table-row table:style-name="ro15">
          <table:table-cell office:value-type="string" table:style-name="ce16">
            <text:p>Guo J., Monaikul N., Plepel C., Cleland-Huang J.</text:p>
          </table:table-cell>
          <table:table-cell office:value-type="string" table:style-name="ce17">
            <text:p>Towards an intelligent domain-specific traceability solution</text:p>
          </table:table-cell>
          <table:table-cell office:value-type="float" office:value="2014" table:style-name="ce17">
            <text:p>2014</text:p>
          </table:table-cell>
          <table:table-cell office:value-type="string" table:style-name="ce17">
            <text:p>ASE 2014 - Proceedings of the 29th ACM/IEEE International Conference on Automated Software Engineering</text:p>
          </table:table-cell>
          <table:table-cell office:value-type="string" table:style-name="ce18">
            <text:p>State-of-the-art software trace retrieval techniques are unable to perform the complex reasoning that a human analyst follows in order to create accurate trace links between artifacts such as regulatory codes and requirements. As a result, current algorithms often generate imprecise links. To address this problem, we present the Domain-Contextualized Intelligent Traceability Solution (DoCIT), designed to mimic some of the higher level reasoning that a human trace analyst performs. We focus our efforts on the complex domain of communication and control in a transportation system. DoCIT includes rules for extracting "action units" from software artifacts, a domain-specific knowledge base for relating semantically similar concepts across action units, and a set of link-creation heuristics which utilize the action units to establish meaningful trace links across pairs of artifacts. Our approach significantly improves the quality of the generated trace links. We illustrate and evaluate DoCIT with examples and experiments from the control and communication sector of a transportation domain. © 2014 ACM.</text:p>
          </table:table-cell>
          <table:table-cell table:number-columns-repeated="16379"/>
        </table:table-row>
        <table:table-row table:style-name="ro16">
          <table:table-cell office:value-type="string" table:style-name="ce16">
            <text:p>Ledru Y., Vega G., Triki T., Du Bousquet L.</text:p>
          </table:table-cell>
          <table:table-cell office:value-type="string" table:style-name="ce17">
            <text:p>Test suite selection based on traceability annotations</text:p>
          </table:table-cell>
          <table:table-cell office:value-type="float" office:value="2012" table:style-name="ce17">
            <text:p>2012</text:p>
          </table:table-cell>
          <table:table-cell office:value-type="string" table:style-name="ce17">
            <text:p>2012 27th IEEE/ACM International Conference on Automated Software Engineering, ASE 2012 - Proceedings</text:p>
          </table:table-cell>
          <table:table-cell office:value-type="string" table:style-name="ce18">
            <text:p>This paper describes the Tobias tool. Tobias is a combinatorial test generator which unfolds a test pattern provided by the test engineer, and performs various combinations and repetitions of test parameters and methods. Tobias is available on-line at tobias.liglab.fr. This website features recent improvements of the tool including a new input language, a traceability mechanism, and the definition of various "selectors" which achieve test suite reduction. Copyright 2012 ACM.</text:p>
          </table:table-cell>
          <table:table-cell table:number-columns-repeated="16379"/>
        </table:table-row>
        <table:table-row table:style-name="ro15">
          <table:table-cell office:value-type="string" table:style-name="ce16">
            <text:p>Chen X., Grundy J.</text:p>
          </table:table-cell>
          <table:table-cell office:value-type="string" table:style-name="ce17">
            <text:p>Improving automated documentation to code traceability by combining retrieval techniques</text:p>
          </table:table-cell>
          <table:table-cell office:value-type="float" office:value="2011" table:style-name="ce17">
            <text:p>2011</text:p>
          </table:table-cell>
          <table:table-cell office:value-type="string" table:style-name="ce17">
            <text:p>2011 26th IEEE/ACM International Conference on Automated Software Engineering, ASE 2011, Proceedings</text:p>
          </table:table-cell>
          <table:table-cell office:value-type="string" table:style-name="ce18">
            <text:p>Documentation written in natural language and source code are two of the major artifacts of a software system. Tracking a variety of traceability links between software documentation and source code assists software developers in comprehension, efficient development, and effective management of a system. Automated traceability systems to date have been faced with a major open research challenge: how to extract these links with both high precision and high recall. In this paper we introduce an approach that combines three supporting techniques, Regular Expression, Key Phrases, and Clustering, with a Vector Space Model (VSM) to improve the performance of automated traceability between documents and source code. This combination approach takes advantage of strengths of the three techniques to ameliorate limitations of VSM. Four case studies have been used to evaluate our combined technique approach. Experimental results indicate that our approach improves the performance of VSM, increases the precision of retrieved links, and recovers more true links than VSM alone. © 2011 IEEE.</text:p>
          </table:table-cell>
          <table:table-cell table:number-columns-repeated="16379"/>
        </table:table-row>
        <table:table-row table:style-name="ro15">
          <table:table-cell office:value-type="string" table:style-name="ce16">
            <text:p>Mäder P., Egyed A.</text:p>
          </table:table-cell>
          <table:table-cell office:value-type="string" table:style-name="ce17">
            <text:p>Do software engineers benefit from source code navigation with traceability? An experiment in software change management</text:p>
          </table:table-cell>
          <table:table-cell office:value-type="float" office:value="2011" table:style-name="ce17">
            <text:p>2011</text:p>
          </table:table-cell>
          <table:table-cell office:value-type="string" table:style-name="ce17">
            <text:p>2011 26th IEEE/ACM International Conference on Automated Software Engineering, ASE 2011, Proceedings</text:p>
          </table:table-cell>
          <table:table-cell office:value-type="string" table:style-name="ce18">
            <text:p>For decades now, mainstream development environments provide the same basic automations for navigating source code: mainly searching and the tree exploration of files and folders. This may imply that other automations have little additional value or too steep a learning curve for mainstream adoption. This paper investigates whether source code navigation enriched with traceability benefit basic maintenance tasks such as changing features and fixing bugs in code. To test this, we conducted a controlled experiment with 52 subjects performing real maintenance tasks on two third-party development projects: all with the same navigation tool but half of the tasks with and the other half without traceability navigation. We found that the existence of traceability profoundly affected the quality of the change tasks and fundamentally changed how software engineers navigated through source code. We show that software engineers benefit instantly from traceability, without training, which is to show that the current automations available to software engineers are by no means sufficient or the only easy ones to use. © 2011 IEEE.</text:p>
          </table:table-cell>
          <table:table-cell table:number-columns-repeated="16379"/>
        </table:table-row>
        <table:table-row table:style-name="ro17">
          <table:table-cell office:value-type="string" table:style-name="ce16">
            <text:p>De Lucia A., Oliveto R., Tortora G.</text:p>
          </table:table-cell>
          <table:table-cell office:value-type="string" table:style-name="ce17">
            <text:p>IR-based traceability recovery processes: An empirical comparison of "one-shot" and incremental processes</text:p>
          </table:table-cell>
          <table:table-cell office:value-type="float" office:value="2008" table:style-name="ce17">
            <text:p>2008</text:p>
          </table:table-cell>
          <table:table-cell office:value-type="string" table:style-name="ce17">
            <text:p>ASE 2008 - 23rd IEEE/ACM International Conference on Automated Software Engineering, Proceedings</text:p>
          </table:table-cell>
          <table:table-cell office:value-type="string" table:style-name="ce18">
            <text:p>We present the results of a controlled experiment aiming at analysing the role played by the approach adopted during an IR-based traceability recovery process. In particular, we compare the tracing performances achieved by subjects using the "one-shot" process, where the full ranked list of candidate links is proposed, and the incremental process, where a similarity threshold is used to cut the ranked list and the links are classified step-by-step. The analysis of the achieved results shows that, in general, the incremental process improves the tracing accuracy and reduces the effort to analyse the proposed links. © 2008 IEEE.</text:p>
          </table:table-cell>
          <table:table-cell table:number-columns-repeated="16379"/>
        </table:table-row>
        <table:table-row table:style-name="ro16">
          <table:table-cell office:value-type="string" table:style-name="ce16">
            <text:p>Yu Y., Jürjens J., Schreck J.</text:p>
          </table:table-cell>
          <table:table-cell office:value-type="string" table:style-name="ce17">
            <text:p>Tools for traceability in secure software development</text:p>
          </table:table-cell>
          <table:table-cell office:value-type="float" office:value="2008" table:style-name="ce17">
            <text:p>2008</text:p>
          </table:table-cell>
          <table:table-cell office:value-type="string" table:style-name="ce17">
            <text:p>ASE 2008 - 23rd IEEE/ACM International Conference on Automated Software Engineering, Proceedings</text:p>
          </table:table-cell>
          <table:table-cell office:value-type="string" table:style-name="ce18">
            <text:p>For secure and dependable software system development, one must ensure that security requirements are truly traceable to design and implementation, and the traceability links can be updated accordingly to changed entities. To address this, we present a suite of security requirements analysis and traceability assurance tools and demonstrate how they are effectively integrated. © 2008 IEEE.</text:p>
          </table:table-cell>
          <table:table-cell table:number-columns-repeated="16379"/>
        </table:table-row>
        <table:table-row table:style-name="ro15">
          <table:table-cell office:value-type="string" table:style-name="ce16">
            <text:p>Jiang H.-Y., Nguyen T.N., Chen I.-X., Jaygarl H., Chang C.K.</text:p>
          </table:table-cell>
          <table:table-cell office:value-type="string" table:style-name="ce17">
            <text:p>Incremental latent semantic indexing for automatic traceability link evolution management</text:p>
          </table:table-cell>
          <table:table-cell office:value-type="float" office:value="2008" table:style-name="ce17">
            <text:p>2008</text:p>
          </table:table-cell>
          <table:table-cell office:value-type="string" table:style-name="ce17">
            <text:p>ASE 2008 - 23rd IEEE/ACM International Conference on Automated Software Engineering, Proceedings</text:p>
          </table:table-cell>
          <table:table-cell office:value-type="string" table:style-name="ce18">
            <text:p>Maintaining traceability links among software artifacts is particularly important for many software engineering tasks. Even though automatic traceability link recovery tools are successful in identifying the semantic connections among software artifacts produced during software development, no existing traceability link management approach can effectively and automatically deal with software evolution. We propose a technique to automatically manage traceability link evolution and update the links in evolving software. Our novel technique, called incremental Latent Semantic Indexing (iLSI), allows for the fast and low-cost LSI computation for the update of traceability links by analyzing the changes to software artifacts and by reusing the result from the previous LSI computation before the changes. We present our iLSI technique, and describe a complete automatic traceability link evolution management tool, TLEM, that is capable of interactively and quickly updating traceability links in the presence of evolving software artifacts. We report on our empirical evaluation with various experimental studies to assess the performance and usefulness of our approach. © 2008 IEEE.</text:p>
          </table:table-cell>
          <table:table-cell table:number-columns-repeated="16379"/>
        </table:table-row>
        <table:table-row table:style-name="ro18">
          <table:table-cell office:value-type="string" table:style-name="ce16">
            <text:p>Mäder P., Gotel O., Philippow I.</text:p>
          </table:table-cell>
          <table:table-cell office:value-type="string" table:style-name="ce17">
            <text:p>Enabling automated traceability maintenance by recognizing development activities applied to models</text:p>
          </table:table-cell>
          <table:table-cell office:value-type="float" office:value="2008" table:style-name="ce17">
            <text:p>2008</text:p>
          </table:table-cell>
          <table:table-cell office:value-type="string" table:style-name="ce17">
            <text:p>ASE 2008 - 23rd IEEE/ACM International Conference on Automated Software Engineering, Proceedings</text:p>
          </table:table-cell>
          <table:table-cell office:value-type="string" table:style-name="ce18">
            <text:p>For anything but the simplest of software systems, the ease and costs associated with change management can become critical to the success of a project. Establishing traceability initially can demand questionable effort, but sustaining this traceability as changes occur can be a neglected matter altogether. Without conscious effort, traceability relations become increasingly inaccurate and irrelevant as the artifacts they associate evolve. Based upon the observation that there are finite types of development activity that appear to impact traceability when software development proceeds through the construction and refinement of UML models, we have developed an approach to automate traceability maintenance in such contexts. Within this paper, we describe the technical details behind the recognition of these development activities, a task upon which our automated approach depends, and we discuss how we have validated this aspect of the work to date. © 2008 IEEE.</text:p>
          </table:table-cell>
          <table:table-cell table:number-columns-repeated="16379"/>
        </table:table-row>
        <table:table-row table:style-name="ro19">
          <table:table-cell office:value-type="string" table:style-name="ce16">
            <text:p>Neumüller C., Grünbacher P.</text:p>
          </table:table-cell>
          <table:table-cell office:value-type="string" table:style-name="ce17">
            <text:p>Automating software traceability in very small companies: A case study and lessons learned</text:p>
          </table:table-cell>
          <table:table-cell office:value-type="float" office:value="2006" table:style-name="ce17">
            <text:p>2006</text:p>
          </table:table-cell>
          <table:table-cell office:value-type="string" table:style-name="ce17">
            <text:p>Proceedings - 21st IEEE/ACM International Conference on Automated Software Engineering, ASE 2006</text:p>
          </table:table-cell>
          <table:table-cell office:value-type="string" table:style-name="ce18">
            <text:p>There is a wide consensus on the benefits of software traceability. However, traceability techniques are still not commonly used in industry - typically only in larger companies and if mandated by standards such as the CMMI or ISO 15504. Success stories in small companies are quite rare. However, small companies represent a significant share of the IT industry and a better understanding of their needs is essential for the research community. This paper presents APIS, a traceability environment we developed and introduced in a very small software company. We discuss the traceability approach and report on key lessons learned. We have found in the project that comparably simple automation techniques are surprisingly effective. We believe that the lessons learned in this project are relevant for researchers and practitioners facing similar challenges. © 2006 IEEE.</text:p>
          </table:table-cell>
          <table:table-cell table:number-columns-repeated="16379"/>
        </table:table-row>
        <table:table-row table:style-name="ro18">
          <table:table-cell office:value-type="string" table:style-name="ce16">
            <text:p>Murta L.G.P., Van Hoek A.D., Werner C.M.L.</text:p>
          </table:table-cell>
          <table:table-cell office:value-type="string" table:style-name="ce17">
            <text:p>ArchTrace: Policy-based support for managing evolving architecture-to- implementation traceability links</text:p>
          </table:table-cell>
          <table:table-cell office:value-type="float" office:value="2006" table:style-name="ce17">
            <text:p>2006</text:p>
          </table:table-cell>
          <table:table-cell office:value-type="string" table:style-name="ce17">
            <text:p>Proceedings - 21st IEEE/ACM International Conference on Automated Software Engineering, ASE 2006</text:p>
          </table:table-cell>
          <table:table-cell office:value-type="string" table:style-name="ce18">
            <text:p>Traditional techniques of traceability detection and management are not equipped to handle evolution. This is a problem for the field of software architecture, where it is critical to keep synchronized an evolving conceptual architecture with its realization in an evolving code base. ArchTrace is a new tool that addresses this problem through a policy-based infrastructure for automatically updating traceability links every time an architecture or its code base evolves. ArchTrace is pluggable, allowing developers to choose a set of traceability management policies that best match their situational needs and working styles. We discuss ArchTrace, its conceptual basis, its implementation, and our evaluation of its strengths and weaknesses in a retrospective analysis of data collected from a 20 month period of development of Odyssey, a large-scale software development environment. Results are promising: with respect to the ideal set of traceability links, the policies applied resulted in 95% precision at 89% recall. © 2006 IEEE.</text:p>
          </table:table-cell>
          <table:table-cell table:number-columns-repeated="16379"/>
        </table:table-row>
        <table:table-row table:style-name="ro15">
          <table:table-cell office:value-type="string" table:style-name="ce16">
            <text:p>Egyed A., Biffl S., Heindl M., Grünbacher P.</text:p>
          </table:table-cell>
          <table:table-cell office:value-type="string" table:style-name="ce17">
            <text:p>Determining the cost-quality trade-off for automated software traceability</text:p>
          </table:table-cell>
          <table:table-cell office:value-type="float" office:value="2005" table:style-name="ce17">
            <text:p>2005</text:p>
          </table:table-cell>
          <table:table-cell office:value-type="string" table:style-name="ce17">
            <text:p>20th IEEE/ACM International Conference on Automated Software Engineering, ASE 2005</text:p>
          </table:table-cell>
          <table:table-cell office:value-type="string" table:style-name="ce18">
            <text:p>Major software development standards mandate the establishment of trace links among software artifacts such as requirements, architectural elements, or source code without explicitly stating the required level of detail of these links. However, the level of detail vastly affects the cost and quality of trace link generation and important applications of trace analysis such as conflict analysis, consistency checking, or change impact analysis. In this paper, we explore these cost-quality trade-offs with three case study systems from different contexts - the open-source ArgoUML modeling tool, an industrial route-planning system, and a movie player. We report the cost-quality trade-off of automated trace generation with the Trace Analyzer approach and discuss its expected impact onto several applications that consume its trace information. In the study we explore simple techniques to predict and manipulate the cost-benefit trade-off with threshold-based filtering. We found that (a) 80% of the benefit comes from only 20% of the cost and (b) weak trace links are predominantly false trace links and can be efficiently eliminated through thresholds. Copyright 2005 ACM.</text:p>
          </table:table-cell>
          <table:table-cell table:number-columns-repeated="16379"/>
        </table:table-row>
        <table:table-row table:style-name="ro18">
          <table:table-cell office:value-type="string" table:style-name="ce16">
            <text:p>Egyed A., Biffl S., Heindl M., Grünbacher P.</text:p>
          </table:table-cell>
          <table:table-cell office:value-type="string" table:style-name="ce17">
            <text:p>A value-based approach for understanding cost-benefit trade-offs during automated software traceability</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Many software development standards mandate establishing trace links among software artifacts such as requirements, architectural elements, or source code. However, for typical real-world systems it is currently too expensive and error prone to generate highly detailed trace links. We previously developed an approach to semi-automatically generate trace links and analyzed cost-benefit trade-offs in this context. We consider it as imperative to include value considerations into planning the generation of trace dependencies. This paper discusses three key trade-off decisions for planning the trace generation process: (a) the level of detail of traces among artifacts; (b) the value of the artifacts that are traced; and (c) the points in time of trace generation (early vs. late). We present cost-benefit considerations, empirical data, and argue for a pragmatic value-based planning approach. Copyright 2005 ACM.</text:p>
          </table:table-cell>
          <table:table-cell table:number-columns-repeated="16379"/>
        </table:table-row>
        <table:table-row table:style-name="ro19">
          <table:table-cell office:value-type="string" table:style-name="ce16">
            <text:p>Sabetzadeh M., Easterbrook S.</text:p>
          </table:table-cell>
          <table:table-cell office:value-type="string" table:style-name="ce17">
            <text:p>Traceability in viewpoint merging: A model management perspective</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Viewpoint merging is one of the core activities in viewpoints-based development. We may consolidate a set of viewpoints to unify different stakeholders' perspectives, to explore interactions between different parts of a problem, or to perform various types of analysis. Once viewpoints are merged, it is important to be able to determine how the merged viewpoint represents each viewpoint, and to track the assumptions involved in the merge. Building on the viewpoint merging framework in our earlier work [22], this paper proposes a systematic way to generate and represent the traceability information required for tracing the merged viewpoint elements back to their originating viewpoints, and to the merge assumptions related to the elements. Copyright 2005 ACM.</text:p>
          </table:table-cell>
          <table:table-cell table:number-columns-repeated="16379"/>
        </table:table-row>
        <table:table-row table:style-name="ro18">
          <table:table-cell office:value-type="string" table:style-name="ce16">
            <text:p>Stirewalt R.E.K., Deng M., Cheng B.H.C.</text:p>
          </table:table-cell>
          <table:table-cell office:value-type="string" table:style-name="ce17">
            <text:p>UML formalization is a traceability problem</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Largely driven by the widespread interest in using UML, significant efforts have investigated how to formalize its semantics in terms of well-defined target languages. Associating target language specifications with the UML models enables automated analysis of its many graphical diagrams. Unfortunately, UML formalizations have proved difficult to completely automate. This paper posits that UML formalization is essentially a traceability problem, which means to rigorously link elements of a given UML diagram to relevant regions of code in a given target model according to the intended formalization semantics. We present a graph-theoretic model for formally defining this link-retrieval problem. We also introduce a framework for assessing whether a UML formalization is amenable to efficient link retrieval techniques without sacrificing precision and/or recall. Copyright 2005 ACM.</text:p>
          </table:table-cell>
          <table:table-cell table:number-columns-repeated="16379"/>
        </table:table-row>
        <table:table-row table:style-name="ro20">
          <table:table-cell office:value-type="string" table:style-name="ce16">
            <text:p>Munson E.V., Nguyen T.N.</text:p>
          </table:table-cell>
          <table:table-cell office:value-type="string" table:style-name="ce17">
            <text:p>Concordance, conformance, versions, and traceability</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No abstract available]</text:p>
          </table:table-cell>
          <table:table-cell table:number-columns-repeated="16379"/>
        </table:table-row>
        <table:table-row table:style-name="ro19">
          <table:table-cell office:value-type="string" table:style-name="ce16">
            <text:p>Maletic J.I., Collard M.L., Simoes B.</text:p>
          </table:table-cell>
          <table:table-cell office:value-type="string" table:style-name="ce17">
            <text:p>An XML based approach to support the evolution of model-to-model traceability links</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The paper summarizes the authors' current research on supporting model-to-model traceability. The authors present a graph theoretic definition of what they mean by models and traceability links. This definition is realized by the use of XML technologies to represent the models and traceability links. Practical means to represent different types of system models (e.g., source code and design) using XML are discussed. Traceability links are also implemented using XML technologies in an efficient and scalable manner. The evolution of the system, along with the traceability links, is supported by a fine-grained versioning technique. This allows for versioning and differencing of specific elements of the models versus just lines or whole files. Copyright 2005 ACM.</text:p>
          </table:table-cell>
          <table:table-cell table:number-columns-repeated="16379"/>
        </table:table-row>
        <table:table-row table:style-name="ro18">
          <table:table-cell office:value-type="string" table:style-name="ce16">
            <text:p>Kelleher J.</text:p>
          </table:table-cell>
          <table:table-cell office:value-type="string" table:style-name="ce17">
            <text:p>A reusable traceability framework using patterns</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To accomplish reusable traceability practices a common framework must be established. In this paper we describe a traceability framework which consists of a TRAceability Metamodel (TRAM) and a TRAceability Process (TRAP). TRAM provides a language for describing the elements of a traceability process. The TRAceability Process (TRAP) is a process authoring tool for publishing product lifecycle process configurations as a web site for practitioners to access. A key component of the traceability process is the introduction of traceability patterns which provide a standardized mechanism for the visualization and communication of reusable traceability practices. A tool environment supporting the traceability framework is described. The TRAceability Pattern Environment (TRAPEd) is an environment for the structured and collaborative design of a traceability metamodel, process and patterns. Finally we represent the traceability metamodel, process and patterns using Topic Maps (ISO 13250). Copyright 2005 ACM.</text:p>
          </table:table-cell>
          <table:table-cell table:number-columns-repeated="16379"/>
        </table:table-row>
        <table:table-row table:style-name="ro15">
          <table:table-cell office:value-type="string" table:style-name="ce16">
            <text:p>Naslavsky L., Alspaugh T.A., Richardson D.J., Ziv H.</text:p>
          </table:table-cell>
          <table:table-cell office:value-type="string" table:style-name="ce17">
            <text:p>Using scenarios to support traceability</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Software traceability is a recognized challenge in software development that can be ameliorated with requirements management tools. Traceability information can be used in a number of different software engineering activities such as software change impact analysis and testing One main challenge in the automation of software testing is mapping modeling concepts to code concepts. The level of granularity and the semantics supported by available requirements management tools do not, however, fully support such mapping, or more sophisticated requirement change impact analysis. Scenarios have been used as an alternative (and sometimes complementary) way to express requirements and system behavior throughout the phases of software development. Scenarios are used with different representation and semantics across software phases, and these can be related. This paper argues for exploring scenarios as one means for tracing requirements to code, and using this information to leverage automation of activities that benefit from traceability such as change impact analysis and software testing. Copyright 2005 ACM.</text:p>
          </table:table-cell>
          <table:table-cell table:number-columns-repeated="16379"/>
        </table:table-row>
        <table:table-row table:style-name="ro18">
          <table:table-cell office:value-type="string" table:style-name="ce16">
            <text:p>Antoniol G., Merlo E., Guéhéneuc Y.-G., Sahraoui H.</text:p>
          </table:table-cell>
          <table:table-cell office:value-type="string" table:style-name="ce17">
            <text:p>On feature traceability in object oriented programs</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Open-source and industrial software systems often lack up-to-date documents on the implementation of user-observable functionalities. This lack of documents is particularly hindering for large systems. Moreover, as with any other software artifacts, user-observable functionalities evolve through software evolution activities. Evolution activities sometimes have undesired and unexpected side-effects on other functionalities, causing these to fail or to malfunction. In this position paper, we promote the idea that a traceability link between user-observable functionalities and constituents of a software architecture (classes, methods. . . implementing the functionalities) is essential to reduce the software evolution effort. We outline an approach to recover and to study the evolution of features -subsets of the constituents of a software architecture - responsible for a functionality. Copyright 2005 ACM.</text:p>
          </table:table-cell>
          <table:table-cell table:number-columns-repeated="16379"/>
        </table:table-row>
        <table:table-row table:style-name="ro18">
          <table:table-cell office:value-type="string" table:style-name="ce16">
            <text:p>Cleland-Huang J.</text:p>
          </table:table-cell>
          <table:table-cell office:value-type="string" table:style-name="ce17">
            <text:p>Toward improved traceability of non-functional requirements</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This position paper examines current practices and challenges for tracing non-functional requirements (NFRs). Anecdotal evidence suggests that many organizations do not effectively trace NFRs and that functional changes are often implemented with very little understanding as to how system qualities such as safety, security, and performance will be impacted. The tendency for NFRs to have broad ranging impact upon a software system, and the strong interdependencies and tradeoffs that exist between NFRs and the software architecture leave typical existing traceability methods insufficient for tracing NFRs. This paper focuses on post-requirements traceability of NFRs. It first identifies three critical areas in which NFRs require traceability support, it then evaluates existing traceability methods, and finally proposes a more holistic traceability environment named Goal Centric Traceability that supports impact analysis of NFRs within the context of the software architecture in which they are deployed. Copyright 2005 ACM.</text:p>
          </table:table-cell>
          <table:table-cell table:number-columns-repeated="16379"/>
        </table:table-row>
        <table:table-row table:style-name="ro17">
          <table:table-cell office:value-type="string" table:style-name="ce16">
            <text:p>Lormans M., Van Deursen A.</text:p>
          </table:table-cell>
          <table:table-cell office:value-type="string" table:style-name="ce17">
            <text:p>Reconstructing requirements coverage views from design and test using traceability recovery via LSI</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Requirements coverage views can help validate that all requirements are implemented in the system. This is not a trivial process. In this paper we present a method for generating requirements coverage views. To do this, information needs to be gathered from multiple sources in the development process. A traceability model defines the development work products and links that are required to generate the coverage views. Retrieving this information is done by using Latent Semantic Indexing (LSI). The method is applied in a lab study, Pacman, of which the preliminary results are also presented in this paper. Copyright 2005 ACM.</text:p>
          </table:table-cell>
          <table:table-cell table:number-columns-repeated="16379"/>
        </table:table-row>
        <table:table-row table:style-name="ro21">
          <table:table-cell office:value-type="string" table:style-name="ce16">
            <text:p>Marcus A., Xie X., Poshyvanyk D.</text:p>
          </table:table-cell>
          <table:table-cell office:value-type="string" table:style-name="ce17">
            <text:p>When and how to visualize traceability links?</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This position paper discusses the situations when visualizing traceability links is opportune, as well as what information pertaining to these links should be visualized and how.It also presents a prototype tool, which is used to visualize traceability links to provide support for the user during recovery, maintenance, and browsing of such links. Copyright 2005 ACM.</text:p>
          </table:table-cell>
          <table:table-cell table:number-columns-repeated="16379"/>
        </table:table-row>
        <table:table-row table:style-name="ro21">
          <table:table-cell office:value-type="string" table:style-name="ce16">
            <text:p>Hayes J.H., Dekhtyar A.</text:p>
          </table:table-cell>
          <table:table-cell office:value-type="string" table:style-name="ce17">
            <text:p>Humans in the traceability loop: Can't live with 'em, can't live without 'em</text:p>
          </table:table-cell>
          <table:table-cell office:value-type="float" office:value="2005" table:style-name="ce17">
            <text:p>2005</text:p>
          </table:table-cell>
          <table:table-cell office:value-type="string" table:style-name="ce17">
            <text:p>Proceedings - The 3rd ACM Int. Workshop on Traceability in Emerging Forms of Software Engineering, TEFSE 2005, Held with the 20th IEEE/ACM Int. Conf. Automated Software Engineering, ASE2005</text:p>
          </table:table-cell>
          <table:table-cell office:value-type="string" table:style-name="ce18">
            <text:p>The human analyst is required as an active participant in the trace-ability process. Work to date has focused on automated methods that generate traceability information. There is a need for study of what the analysts do with traceability information as well as a study of how they make decisions. Copyright 2005 ACM.</text:p>
          </table:table-cell>
          <table:table-cell table:number-columns-repeated="16379"/>
        </table:table-row>
        <table:table-row table:style-name="ro14">
          <table:table-cell office:value-type="string" table:style-name="ce16">
            <text:p>Richardson J., Green J.</text:p>
          </table:table-cell>
          <table:table-cell office:value-type="string" table:style-name="ce17">
            <text:p>Automating traceability for generated software artifacts</text:p>
          </table:table-cell>
          <table:table-cell office:value-type="float" office:value="2004" table:style-name="ce17">
            <text:p>2004</text:p>
          </table:table-cell>
          <table:table-cell office:value-type="string" table:style-name="ce17">
            <text:p>Proceedings - 19th International Conference on Automated Software Engineering, ASE 2004</text:p>
          </table:table-cell>
          <table:table-cell office:value-type="string" table:style-name="ce18">
            <text:p>Program synthesis automatically derives programs from specifications of their behavior. At a lower level, compilation automatically derives machine code from source code (i.e. from a specification of its behavior). An advantage of program synthesis/compilation, as opposed to manual coding, is that there is a direct link between the specification and the derived program. This link is, however, not very fine-grained: it can be best characterized as Program is-derived-from Specification. When the generated program needs to be understood or modified, more fine-grained linking is useful. In this paper, we present a novel technique for automatically deriving traceability relations between parts of a specification and parts of the synthesized program. The technique is very lightweight and we expect it to work - with varying degrees of success - for any process in which one artifact is automatically derived from another. We illustrate the generality of the technique by applying it to two kinds of automatic generation: synthesis of Kalman Filter programs from specifications using the AUTOFILTER program synthesis system, and generation of assembly language programs from C source code using the GCCC compiler. We evaluate the effectiveness of the technique in the latter application. © 2004 IEEE.</text:p>
          </table:table-cell>
          <table:table-cell table:number-columns-repeated="16379"/>
        </table:table-row>
        <table:table-row table:style-name="ro19">
          <table:table-cell office:value-type="string" table:style-name="ce16">
            <text:p>Egyed A., Grünbacher P.</text:p>
          </table:table-cell>
          <table:table-cell office:value-type="string" table:style-name="ce17">
            <text:p>Automating requirements traceability: Beyond the record &amp; replay paradigm</text:p>
          </table:table-cell>
          <table:table-cell office:value-type="float" office:value="2002" table:style-name="ce17">
            <text:p>2002</text:p>
          </table:table-cell>
          <table:table-cell office:value-type="string" table:style-name="ce17">
            <text:p>Proceedings - ASE 2002: 17th IEEE International Conference on Automated Software Engineering</text:p>
          </table:table-cell>
          <table:table-cell office:value-type="string" table:style-name="ce18">
            <text:p>Requirements traceability (RT) aims at defining relationships between stakeholder requirements and artifacts produced during the software development life-cycle. Although techniques for generating and validating RT are available, RT in practice often suffers from the enormous effort and complexity of creating and maintaining traces or from incomplete trace information that cannot assist engineers in real-world problems. In this paper we will present a tool-supported technique easing trace acquisition by generating trace information automatically. We will explain the approach using a video-on-demand system and show that the generated traces can be used in various engineering scenarios to solve RT-related problems. © 2002 IEEE.</text:p>
          </table:table-cell>
          <table:table-cell table:number-columns-repeated="16379"/>
        </table:table-row>
        <table:table-row table:style-name="ro3">
          <table:table-cell table:style-name="ce9"/>
          <table:table-cell table:number-columns-repeated="3" table:style-name="ce1"/>
          <table:table-cell table:style-name="ce10"/>
          <table:table-cell table:number-columns-repeated="16379"/>
        </table:table-row>
        <table:table-row table:number-rows-repeated="1048547" table:style-name="ro11">
          <table:table-cell table:number-columns-repeated="16384"/>
        </table:table-row>
      </table:table>
      <table:table table:name="FSE" table:style-name="ta2">
        <table:table-column table:style-name="co9" table:number-columns-repeated="3" table:default-cell-style-name="ce1"/>
        <table:table-column table:style-name="co18" table:default-cell-style-name="ce1"/>
        <table:table-column table:style-name="co19" table:default-cell-style-name="ce10"/>
        <table:table-column table:style-name="co9" table:number-columns-repeated="16379" table:default-cell-style-name="ce1"/>
        <table:table-row table:style-name="ro20">
          <table:table-cell office:value-type="string" table:style-name="ce16">
            <text:p>Authors</text:p>
          </table:table-cell>
          <table:table-cell office:value-type="string" table:style-name="ce16">
            <text:p>Title</text:p>
          </table:table-cell>
          <table:table-cell office:value-type="string" table:style-name="ce16">
            <text:p>Year</text:p>
          </table:table-cell>
          <table:table-cell office:value-type="string" table:style-name="ce16">
            <text:p>Source title</text:p>
          </table:table-cell>
          <table:table-cell office:value-type="string" table:style-name="ce19">
            <text:p>Abstract</text:p>
          </table:table-cell>
          <table:table-cell table:number-columns-repeated="16379"/>
        </table:table-row>
        <table:table-row table:style-name="ro19">
          <table:table-cell office:value-type="string" table:style-name="ce16">
            <text:p>Cetin H.A.</text:p>
          </table:table-cell>
          <table:table-cell office:value-type="string" table:style-name="ce17">
            <text:p>Identifying the most valuable developers using artifact traceability graphs</text:p>
          </table:table-cell>
          <table:table-cell office:value-type="float" office:value="2019" table:style-name="ce17">
            <text:p>2019</text:p>
          </table:table-cell>
          <table:table-cell office:value-type="string" table:style-name="ce17">
            <text:p>ESEC/FSE 2019 - Proceedings of the 2019 27th ACM Joint Meeting European Software Engineering Conference and Symposium on the Foundations of Software Engineering</text:p>
          </table:table-cell>
          <table:table-cell office:value-type="string" table:style-name="ce18">
            <text:p>Finding the most valuable and indispensable developers is a crucial task in software development. We categorize these valuable developers into two categories: connector and maven. A typical connector represents a developer who connects different groups of developers in a large-scale project. Mavens represent the developers who are the sole experts in specific modules of the project. To identify the connectors and mavens, we propose an approach using graph centrality metrics and connections of traceability graphs. We conducted a preliminary study on this approach by using two open source projects: QT 3D Studio and Android. Initial results show that the approach leads to identify the essential developers. © 2019 Author.</text:p>
          </table:table-cell>
          <table:table-cell table:number-columns-repeated="16379"/>
        </table:table-row>
        <table:table-row table:style-name="ro22">
          <table:table-cell office:value-type="string" table:style-name="ce16">
            <text:p>Krüger J., Alkl Gü., Berger T., Leich T., Saake G.</text:p>
          </table:table-cell>
          <table:table-cell office:value-type="string" table:style-name="ce17">
            <text:p>Effects of explicit feature traceability on program comprehension</text:p>
          </table:table-cell>
          <table:table-cell office:value-type="float" office:value="2019" table:style-name="ce17">
            <text:p>2019</text:p>
          </table:table-cell>
          <table:table-cell office:value-type="string" table:style-name="ce17">
            <text:p>ESEC/FSE 2019 - Proceedings of the 2019 27th ACM Joint Meeting European Software Engineering Conference and Symposium on the Foundations of Software Engineering</text:p>
          </table:table-cell>
          <table:table-cell office:value-type="string" table:style-name="ce18">
            <text:p>Developers spend a substantial amount of their time with program comprehension. To improve their comprehension and refresh their memory, developers need to communicate with other developers, read the documentation, and analyze the source code. Many studies show that developers focus primarily on the source code and that small improvements can have a strong impact. As such, it is crucial to bring the code itself into a more comprehensible form. A particular technique for this purpose are explicit feature traces to easily identify a programs functionalities. To improve our empirical understanding about the effects of feature traces, we report an online experiment with 49 professional software developers. We studied the impact of explicit feature traces, namely annotations and decomposition, on program comprehension and compared them to the same code without traces. Besides this experiment, we also asked our participants about their opinions in order to combine quantitative and qualitative data. Our results indicate that, as opposed to purely object-oriented code: (1) annotations can have positive effects on program comprehension; (2) decomposition can have a negative impact on bug localization; and (3) our participants perceive both techniques as beneficial. Moreover, none of the three code versions yields significant improvements on task completion time. Overall, our results indicate that lightweight traceability, such as using annotations, provides immediate benefits to developers during software development and maintenance without extensive training or tooling; and can improve current industrial practices that rely on heavyweight traceability tools (e.g., DOORS) and retroactive fulfillment of standards (e.g., ISO-26262, DO-178B). © 2019 ACM.</text:p>
          </table:table-cell>
          <table:table-cell table:number-columns-repeated="16379"/>
        </table:table-row>
        <table:table-row table:style-name="ro19">
          <table:table-cell office:value-type="string" table:style-name="ce16">
            <text:p>Sülün E.</text:p>
          </table:table-cell>
          <table:table-cell office:value-type="string" table:style-name="ce17">
            <text:p>Suggesting reviewers of software artifacts using traceability graphs</text:p>
          </table:table-cell>
          <table:table-cell office:value-type="float" office:value="2019" table:style-name="ce17">
            <text:p>2019</text:p>
          </table:table-cell>
          <table:table-cell office:value-type="string" table:style-name="ce17">
            <text:p>ESEC/FSE 2019 - Proceedings of the 2019 27th ACM Joint Meeting European Software Engineering Conference and Symposium on the Foundations of Software Engineering</text:p>
          </table:table-cell>
          <table:table-cell office:value-type="string" table:style-name="ce18">
            <text:p>During the lifecycle of a software project, software artifacts constantly change. A change should be peer-reviewed to ensure the software quality. To maximize the benefit of review, the reviewer(s) should be chosen appropriately. However, choosing the right reviewer(s) might not be trivial especially in large projects. Researchers developed different methods to recommend reviewers. In this study, we introduce a novel approach for reviewer recommendation problem. Our approach utilizes the traceability graph of a software project and assigns a know-about score to each developer, then recommends the developers who have the maximum know-about score for an artifact. We tested our approach on an open source project and achieved top-3 recall of 0.85 with an MRR (mean reciprocal ranking) of 0.73. © 2019 Author.</text:p>
          </table:table-cell>
          <table:table-cell table:number-columns-repeated="16379"/>
        </table:table-row>
        <table:table-row table:style-name="ro18">
          <table:table-cell office:value-type="string" table:style-name="ce16">
            <text:p>Mills C.</text:p>
          </table:table-cell>
          <table:table-cell office:value-type="string" table:style-name="ce17">
            <text:p>Automating traceability link recovery through classification</text:p>
          </table:table-cell>
          <table:table-cell office:value-type="float" office:value="2017" table:style-name="ce17">
            <text:p>2017</text:p>
          </table:table-cell>
          <table:table-cell office:value-type="string" table:style-name="ce17">
            <text:p>Proceedings of the ACM SIGSOFT Symposium on the Foundations of Software Engineering</text:p>
          </table:table-cell>
          <table:table-cell office:value-type="string" table:style-name="ce18">
            <text:p>Traceability Link Recovery (TLR) is an important software engineering task in which a stakeholder establishes links between related items in two sets of software artifacts. Most existing approaches leverage Information Retrieval (IR) techniques, and formulate the TLR task as a retrieval problem, where pairs of similar artifacts are retrieved and presented to a user. These approaches still require significant human effort, as a stakeholder needs to manually inspect the list of recommendations and decide which ones are true links and which ones are false. In this work, we aim to automate TLR by re-imagining it as a binary classification problem. More specifically, our machine learning classification approach is able to automatically classify each link in the set of all potential links as either valid or invalid, therefore circumventing the substantial human effort required by existing techniques. © 2017 Association for Computing Machinery.</text:p>
          </table:table-cell>
          <table:table-cell table:number-columns-repeated="16379"/>
        </table:table-row>
        <table:table-row table:style-name="ro19">
          <table:table-cell office:value-type="string" table:style-name="ce16">
            <text:p>Niu N., Wang W., Gupta A.</text:p>
          </table:table-cell>
          <table:table-cell office:value-type="string" table:style-name="ce17">
            <text:p>Gray links in the use of requirements traceability</text:p>
          </table:table-cell>
          <table:table-cell office:value-type="float" office:value="2016" table:style-name="ce17">
            <text:p>2016</text:p>
          </table:table-cell>
          <table:table-cell office:value-type="string" table:style-name="ce17">
            <text:p>Proceedings of the ACM SIGSOFT Symposium on the Foundations of Software Engineering</text:p>
          </table:table-cell>
          <table:table-cell office:value-type="string" table:style-name="ce18">
            <text:p>The value of traceability is in its use. How do different software engineering tasks affect the tracing of the same requirement? In this paper, we answer the question via an empirical study where we explicitly assign the participants into 3 trace-usage groups of one requirement: finding its implementation for verification and validation purpose, changing it within the original software system, and reusing it toward another application. The results uncover what we call "gray links"-around 20% of the total traces are voted to be true links with respect to only one task but not the others. We provide a mechanism to identify such gray links and discuss how they can be leveraged to advance the research and practice of value-based requirements traceability. © 2016 ACM.</text:p>
          </table:table-cell>
          <table:table-cell table:number-columns-repeated="16379"/>
        </table:table-row>
        <table:table-row table:style-name="ro15">
          <table:table-cell office:value-type="string" table:style-name="ce16">
            <text:p>Cleland-Huang J., Rahimi M., Mäder P.</text:p>
          </table:table-cell>
          <table:table-cell office:value-type="string" table:style-name="ce17">
            <text:p>Achieving lightweight trustworthy traceability</text:p>
          </table:table-cell>
          <table:table-cell office:value-type="float" office:value="2014" table:style-name="ce17">
            <text:p>2014</text:p>
          </table:table-cell>
          <table:table-cell office:value-type="string" table:style-name="ce17">
            <text:p>Proceedings of the ACM SIGSOFT Symposium on the Foundations of Software Engineering</text:p>
          </table:table-cell>
          <table:table-cell office:value-type="string" table:style-name="ce18">
            <text:p>Despite the fact that traceability is a required element of almost all safety-critical software development processes, the trace data is often incomplete, inaccurate, redundant, conflicting, and outdated. As a result, it is neither trusted nor trustworthy. In this vision paper we propose a philosophical change in the traceability landscape which transforms traceability from a heavy-weight process producing untrusted trace links, to a light-weight results-oriented trustworthy solution. Current traceability practices which retard agility are cast away and replaced with a disciplined, justin-time approach. The novelty of our solution lies in a clear separation of trusted trace links from untrusted ones, the change in perspective from 'living-with' inacurate traces toward rigorous and ongoing debridement of stale links from the trusted pool, and the notion of synthesizing available 'project exhaust' as evidence to systematically construct or reconstruct purposed, highly-focused trace links. © Copyright is held by the author/owner(s). Publication rights licensed to ACM.</text:p>
          </table:table-cell>
          <table:table-cell table:number-columns-repeated="16379"/>
        </table:table-row>
        <table:table-row table:style-name="ro18">
          <table:table-cell office:value-type="string" table:style-name="ce16">
            <text:p>Kan S.</text:p>
          </table:table-cell>
          <table:table-cell office:value-type="string" table:style-name="ce17">
            <text:p>Traceability and model checking to support safety requirement verification</text:p>
          </table:table-cell>
          <table:table-cell office:value-type="float" office:value="2014" table:style-name="ce17">
            <text:p>2014</text:p>
          </table:table-cell>
          <table:table-cell office:value-type="string" table:style-name="ce17">
            <text:p>Proceedings of the ACM SIGSOFT Symposium on the Foundations of Software Engineering</text:p>
          </table:table-cell>
          <table:table-cell office:value-type="string" table:style-name="ce18">
            <text:p>Ensuring safety-critical software safety requires strict verification of the conformance between safety requirements and programs. Formal verification techniques, such as model checking and theorem proving, can be used to partially realize this objective. DO-178C, a standard for airborne systems, allows formal verification techniques to replace certain forms of testing. My research is concerned with applying model checking to verify the conformance between safety requirements and programs. First, a formal language for specifying software safety requirements which are relevant to event sequences is introduced. Second, the traceability information models between formalized safety requirements and programs are built. Third, the checking of a program against a safety requirement is decomposed into smaller model checking problems by utilizing traceability information model between them. © Copyright 2014 ACM.</text:p>
          </table:table-cell>
          <table:table-cell table:number-columns-repeated="16379"/>
        </table:table-row>
        <table:table-row table:style-name="ro14">
          <table:table-cell office:value-type="string" table:style-name="ce16">
            <text:p>Grechanik M., McKinley K.S., Perry D.E.</text:p>
          </table:table-cell>
          <table:table-cell office:value-type="string" table:style-name="ce17">
            <text:p>Recovering and using use-case-diagram-to-source-code traceability links</text:p>
          </table:table-cell>
          <table:table-cell office:value-type="float" office:value="2007" table:style-name="ce17">
            <text:p>2007</text:p>
          </table:table-cell>
          <table:table-cell office:value-type="string" table:style-name="ce17">
            <text:p>6th Joint Meeting of the European Software Engineering Conference and the ACM SIGSOFT Symposium on the Foundations of Software Engineering, ESEC/FSE 2007</text:p>
          </table:table-cell>
          <table:table-cell office:value-type="string" table:style-name="ce18">
            <text:p>Use case diagrams (UCDs) are widely used to describe requirements and desired functionality of software products. However, UCDs are loosely linked to source code, and maintaining traces between the source code and elements of UCDs is a manual, tedious, and laborious process. These traces help programmers to understand code that they maintain and evolve. Our contribution is twofold. First, we offer a novel approach for automating part of the process of recovering traceability links (TLs) between types and variables in Java programs and elements of UCDs. We evaluate our prototype implementation on open-source and commercial software, and the results suggest that our approach can recover many TLs with a high degree of automation and precision. Second, we developed an Eclipse plugin that enables programmers to trace program types and variables to elements of UCDs and vice versa using recovered TLs. We conducted a case study that shows that programmers could maintain and evolve software more efficiently with our plugin. These results demonstrate that modest programmer effort to create TLs together with automated program mining and analysis is a promising approach than can increase program understanding while reducing programmer burden. Copyright 2007 ACM.</text:p>
          </table:table-cell>
          <table:table-cell table:number-columns-repeated="16379"/>
        </table:table-row>
        <table:table-row table:style-name="ro15">
          <table:table-cell office:value-type="string" table:style-name="ce16">
            <text:p>Asuncion H.U., François F., Taylor R.N.</text:p>
          </table:table-cell>
          <table:table-cell office:value-type="string" table:style-name="ce17">
            <text:p>An end-to-end industrial software traceability tool</text:p>
          </table:table-cell>
          <table:table-cell office:value-type="float" office:value="2007" table:style-name="ce17">
            <text:p>2007</text:p>
          </table:table-cell>
          <table:table-cell office:value-type="string" table:style-name="ce17">
            <text:p>6th Joint Meeting of the European Software Engineering Conference and the ACM SIGSOFT Symposium on the Foundations of Software Engineering, ESEC/FSE 2007</text:p>
          </table:table-cell>
          <table:table-cell office:value-type="string" table:style-name="ce18">
            <text:p>Traceability is an important aspect of software development that is often required by various professional standards and government agencies. Yet current industrial approaches do not typically address end-to-end traceability. Moreover, many industry projects become entangled in process overhead and fail to derive much benefit from current traceability solutions. This paper presents a successful end-to-end software traceability tool developed at Wonderware, a software development company and a business unit of Invensys Systems, Inc. This process-oriented approach achieves comprehensive traceability and supports the entire software development life cycle by focusing on both requirements traceability and process traceability. We offer new perspectives in analyzing the problem as well as general traceability guidelines. These guidelines have emerged from the experience of implementing and deploying the traceability tool within actual company constraints. We discuss encouraging results and point to the advantages gained in using our approach. Copyright 2007 ACM.</text:p>
          </table:table-cell>
          <table:table-cell table:number-columns-repeated="16379"/>
        </table:table-row>
        <table:table-row table:style-name="ro3">
          <table:table-cell table:number-columns-repeated="4" table:style-name="ce1"/>
          <table:table-cell table:style-name="ce10"/>
          <table:table-cell table:number-columns-repeated="16379"/>
        </table:table-row>
        <table:table-row table:number-rows-repeated="1048565" table:style-name="ro11">
          <table:table-cell table:number-columns-repeated="16384"/>
        </table:table-row>
      </table:table>
      <table:table table:name="TSE" table:style-name="ta2">
        <table:table-column table:style-name="co20" table:default-cell-style-name="ce17"/>
        <table:table-column table:style-name="co21" table:default-cell-style-name="ce17"/>
        <table:table-column table:style-name="co3" table:default-cell-style-name="ce17"/>
        <table:table-column table:style-name="co22" table:default-cell-style-name="ce17"/>
        <table:table-column table:style-name="co23" table:default-cell-style-name="ce18"/>
        <table:table-column table:style-name="co24" table:default-cell-style-name="ce18"/>
        <table:table-column table:style-name="co9" table:number-columns-repeated="58" table:default-cell-style-name="ce17"/>
        <table:table-column table:style-name="co9" table:number-columns-repeated="16320" table:default-cell-style-name="ce1"/>
        <table:table-row table:style-name="ro3">
          <table:table-cell office:value-type="string" table:style-name="ce5">
            <text:p>Authors</text:p>
          </table:table-cell>
          <table:table-cell office:value-type="string" table:style-name="ce5">
            <text:p>Title</text:p>
          </table:table-cell>
          <table:table-cell office:value-type="string" table:style-name="ce5">
            <text:p>Year</text:p>
          </table:table-cell>
          <table:table-cell office:value-type="string" table:style-name="ce5">
            <text:p>Source title</text:p>
          </table:table-cell>
          <table:table-cell office:value-type="string" table:style-name="ce6">
            <text:p>Abstract</text:p>
          </table:table-cell>
          <table:table-cell table:number-columns-repeated="16379"/>
        </table:table-row>
        <table:table-row table:style-name="ro23">
          <table:table-cell office:value-type="string" table:style-name="ce5">
            <text:p>Rempel P., Mader P.</text:p>
          </table:table-cell>
          <table:table-cell office:value-type="string" table:style-name="ce7">
            <text:p>Preventing defects: The impact of requirements traceability completeness on software quality</text:p>
          </table:table-cell>
          <table:table-cell office:value-type="float" office:value="2017" table:style-name="ce7">
            <text:p>2017</text:p>
          </table:table-cell>
          <table:table-cell office:value-type="string" table:style-name="ce7">
            <text:p>IEEE Transactions on Software Engineering</text:p>
          </table:table-cell>
          <table:table-cell office:value-type="string" table:style-name="ce8">
            <text:p>Requirements traceability has long been recognized as an important quality of a well-engineered system. Among stakeholders, traceability is often unpopular due to the unclear benefits. In fact, little evidence exists regarding the expected traceability benefits. There is a need for empirical work that studies the effect of traceability. In this paper, we focus on the four main requirements implementation supporting activities that utilize traceability. For each activity, we propose generalized traceability completeness measures. In a defined process, we selected 24 medium to large-scale open-source projects. For each software project, we quantified the degree to which a studied development activity was enabled by existing traceability with the proposed measures. We analyzed that data in a multi-level Poisson regression analysis. We found that the degree of traceability completeness for three of the studied activities significantly affects software quality, which we quantified as defect rate. Our results provide for the first time empirical evidence that more complete traceability decreases the expected defect rate in the developed software. The strong impact of traceability completeness on the defect rate suggests that traceability is of great practical value for any kind of software development project, even if traceability is not mandated by a standard or regulation. © 1976-2012 IEEE.</text:p>
          </table:table-cell>
          <table:table-cell table:number-columns-repeated="16379"/>
        </table:table-row>
        <table:table-row table:style-name="ro4">
          <table:table-cell office:value-type="string" table:style-name="ce5">
            <text:p>Dagenais B., Robillard M.P.</text:p>
          </table:table-cell>
          <table:table-cell office:value-type="string" table:style-name="ce7">
            <text:p>Using traceability links to recommend adaptive changes for documentation evolution</text:p>
          </table:table-cell>
          <table:table-cell office:value-type="float" office:value="2014" table:style-name="ce7">
            <text:p>2014</text:p>
          </table:table-cell>
          <table:table-cell office:value-type="string" table:style-name="ce7">
            <text:p>IEEE Transactions on Software Engineering</text:p>
          </table:table-cell>
          <table:table-cell office:value-type="string" table:style-name="ce8">
            <text:p>Developer documentation helps developers learn frameworks and libraries, yet developing and maintaining accurate documentation requires considerable effort and resources. Contributors who work on developer documentation often need to manually track all changes in the code, determine which changes are significant enough to document, and then, adapt the documentation. We propose AdDoc, a technique that automatically discovers documentation patterns, i.e., coherent sets of code elements that are documented together, and that reports violations of these patterns as the code and the documentation evolves. We evaluated our approach in a retrospective analysis of four Java open source projects and found that at least 50 percent of all the changes in the documentation were related to existing documentation patterns. Our technique allows contributors to quickly adapt existing documentation, so that they can focus their documentation effort on the new features. © 2014 IEEE.</text:p>
          </table:table-cell>
          <table:table-cell table:number-columns-repeated="16379"/>
        </table:table-row>
        <table:table-row table:style-name="ro23">
          <table:table-cell office:value-type="string" table:style-name="ce5">
            <text:p>Vara J.M., Bollati V.A., Jiménez A., Marcos E.</text:p>
          </table:table-cell>
          <table:table-cell office:value-type="string" table:style-name="ce7">
            <text:p>Dealing with traceability in the MDD of model transformations</text:p>
          </table:table-cell>
          <table:table-cell office:value-type="float" office:value="2014" table:style-name="ce7">
            <text:p>2014</text:p>
          </table:table-cell>
          <table:table-cell office:value-type="string" table:style-name="ce7">
            <text:p>IEEE Transactions on Software Engineering</text:p>
          </table:table-cell>
          <table:table-cell office:value-type="string" table:style-name="ce8">
            <text:p>Traceability has always been acknowledged as a relevant topic in Software Engineering. However, keeping track of the relationships between the different assets involved in a development process is a complex and tedious task. The fact that the main assets handled in any model-driven engineering project are models and model transformations eases the task. In order to take advantage of this scenario, which has not been appropriately capitalized on by the most widely adopted model transformation languages before, this work presents MeTAGeM-Trace, a methodological and technical proposal with which to support the model-driven development of model transformations that include trace generation. The underlying idea is to start from a high-level specification of the transformation which is subsequently refined into lower-level transformation models in terms of a set of DSLs until the source code that implements the transformation can be generated. Running this transformation produces not only the corresponding target models, but also a trace model between the elements of the source and target models. As part of the proposal, an EMF-based toolkit has been developed to support the development of ATL and ETL model transformations. This toolkit has been empirically validated by conducting a set of case studies following a systematic research methodology. © 2014 IEEE.</text:p>
          </table:table-cell>
          <table:table-cell table:number-columns-repeated="16379"/>
        </table:table-row>
        <table:table-row table:style-name="ro24">
          <table:table-cell office:value-type="string" table:style-name="ce5">
            <text:p>Ali N., Guéhéneuc Y.-G., Antoniol G.</text:p>
          </table:table-cell>
          <table:table-cell office:value-type="string" table:style-name="ce7">
            <text:p>Trustrace: Mining software repositories to improve the accuracy of requirement traceability links</text:p>
          </table:table-cell>
          <table:table-cell office:value-type="float" office:value="2013" table:style-name="ce7">
            <text:p>2013</text:p>
          </table:table-cell>
          <table:table-cell office:value-type="string" table:style-name="ce7">
            <text:p>IEEE Transactions on Software Engineering</text:p>
          </table:table-cell>
          <table:table-cell office:value-type="string" table:style-name="ce8">
            <text:p>Traceability is the only means to ensure that the source code of a system is consistent with its requirements and that all and only the specified requirements have been implemented by developers. During software maintenance and evolution, requirement traceability links become obsolete because developers do not/cannot devote effort to updating them. Yet, recovering these traceability links later is a daunting and costly task for developers. Consequently, the literature has proposed methods, techniques, and tools to recover these traceability links semi-automatically or automatically. Among the proposed techniques, the literature showed that information retrieval (IR) techniques can automatically recover traceability links between free-text requirements and source code. However, IR techniques lack accuracy (precision and recall). In this paper, we show that mining software repositories and combining mined results with IR techniques can improve the accuracy (precision and recall) of IR techniques and we propose Trustrace, a trust-based traceability recovery approach. We apply Trustrace on four medium-size open-source systems to compare the accuracy of its traceability links with those recovered using state-of-the-art IR techniques from the literature, based on the Vector Space Model and Jensen-Shannon model. The results of Trustrace are up to 22.7 percent more precise and have 7.66 percent better recall values than those of the other techniques, on average. We thus show that mining software repositories and combining the mined data with existing results from IR techniques improves the precision and recall of requirement traceability links. © 1976-2012 IEEE.</text:p>
          </table:table-cell>
          <table:table-cell table:number-columns-repeated="16379"/>
        </table:table-row>
        <table:table-row table:style-name="ro23">
          <table:table-cell office:value-type="string" table:style-name="ce5">
            <text:p>De Lucia A., Di Penta M., Oliveto R.</text:p>
          </table:table-cell>
          <table:table-cell office:value-type="string" table:style-name="ce7">
            <text:p>Improving source code lexicon via traceability and information retrieval</text:p>
          </table:table-cell>
          <table:table-cell office:value-type="float" office:value="2011" table:style-name="ce7">
            <text:p>2011</text:p>
          </table:table-cell>
          <table:table-cell office:value-type="string" table:style-name="ce7">
            <text:p>IEEE Transactions on Software Engineering</text:p>
          </table:table-cell>
          <table:table-cell office:value-type="string" table:style-name="ce8">
            <text:p>The paper presents an approach helping developers to maintain source code identifiers and comments consistent with high-level artifacts. Specifically, the approach computes and shows the textual similarity between source code and related high-level artifacts. Our conjecture is that developers are induced to improve the source code lexicon, i.e., terms used in identifiers or comments, if the software development environment provides information about the textual similarity between the source code under development and the related high-level artifacts. The proposed approach also recommends candidate identifiers built from high-level artifacts related to the source code under development and has been implemented as an Eclipse plug-in, called COde Comprehension Nurturant Using Traceability (COCONUT). The paper also reports on two controlled experiments performed with master's and bachelor's students. The goal of the experiments is to evaluate the quality of identifiers and comments (in terms of their consistency with high-level artifacts) in the source code produced when using or not using COCONUT. The achieved results confirm our conjecture that providing the developers with similarity between code and high-level artifacts helps to improve the quality of source code lexicon. This indicates the potential usefulness of COCONUT as a feature for software development environments. © 2006 IEEE.</text:p>
          </table:table-cell>
          <table:table-cell table:number-columns-repeated="16379"/>
        </table:table-row>
        <table:table-row table:style-name="ro23">
          <table:table-cell office:value-type="string" table:style-name="ce5">
            <text:p>Cleland-Huang J., Marrero W., Berenbach B.</text:p>
          </table:table-cell>
          <table:table-cell office:value-type="string" table:style-name="ce7">
            <text:p>Goal-centric traceability: Using virtual plumblines to maintain critical systemic qualities</text:p>
          </table:table-cell>
          <table:table-cell office:value-type="float" office:value="2008" table:style-name="ce7">
            <text:p>2008</text:p>
          </table:table-cell>
          <table:table-cell office:value-type="string" table:style-name="ce7">
            <text:p>IEEE Transactions on Software Engineering</text:p>
          </table:table-cell>
          <table:table-cell office:value-type="string" table:style-name="ce8">
            <text:p>Successful software development involves the elicitation, implementation, and management of critical systemic requirements related to qualities such as security, usability, and performance. Unfortunately, even when such qualities are carefully incorporated into the initial design and implemented code, there are no guarantees that they will be consistently maintained throughout the lifetime of the software system. Even though it is well known that system qualities tend to erode as functional and environmental changes are introduced; existing regression testing techniques are primarily designed to test the impact of change upon system functionality rather than to evaluate how it might affect qualities such as performance, usability, or portability. The concept of using goal-centric traceability to establish relationships between a set of strategically placed assessment models and system goals is introduced. This paper describes the process, algorithms, and techniques for utilizing goal models to establish executable traces between goals and assessment models, detect change impact points through the use of automated traceability techniques, propagate impact events, and assess the impact of change upon systemic qualities. The approach is illustrated through two case studies respectively representing a small business application and a safety-critical real-time system. © 2008 IEEE.</text:p>
          </table:table-cell>
          <table:table-cell table:number-columns-repeated="16379"/>
        </table:table-row>
        <table:table-row table:style-name="ro4">
          <table:table-cell office:value-type="string" table:style-name="ce5">
            <text:p>Cleland-Huang J., Chang C.K., Christensen M.</text:p>
          </table:table-cell>
          <table:table-cell office:value-type="string" table:style-name="ce7">
            <text:p>Event-based traceability for managing evolutionary change</text:p>
          </table:table-cell>
          <table:table-cell office:value-type="float" office:value="2003" table:style-name="ce7">
            <text:p>2003</text:p>
          </table:table-cell>
          <table:table-cell office:value-type="string" table:style-name="ce7">
            <text:p>IEEE Transactions on Software Engineering</text:p>
          </table:table-cell>
          <table:table-cell office:value-type="string" table:style-name="ce8">
            <text:p>Although the benefits of requirements traceability are widely recognized, the actual practice of maintaining a traceability scheme is not always entirely successful. The traceability infrastructure underlying a software system tends to erode over its lifetime, as time-pressured practitioners fail to consistently maintain links and update impacted artifacts each time a change occurs, ever with the support of automated systems. This paper proposes a new method of traceability based upon event-notification and is applicable even in a heterogeneous and globally distributed development environment. Traceable artifacts are no longer tightly coupled but are linked through an event service, which creates an environment in which change is handled more efficiently, and artifacts and their related links are maintained in a restorable state. The method also supports enhanced project management for the process of updating and maintaining the system artifacts.</text:p>
          </table:table-cell>
          <table:table-cell table:number-columns-repeated="16379"/>
        </table:table-row>
        <table:table-row table:style-name="ro9">
          <table:table-cell office:value-type="string" table:style-name="ce5">
            <text:p>Antoniol G., Canfora G., Casazza G., De Lucia A., Merlo E.</text:p>
          </table:table-cell>
          <table:table-cell office:value-type="string" table:style-name="ce7">
            <text:p>Recovering traceability links between code and documentation</text:p>
          </table:table-cell>
          <table:table-cell office:value-type="float" office:value="2002" table:style-name="ce7">
            <text:p>2002</text:p>
          </table:table-cell>
          <table:table-cell office:value-type="string" table:style-name="ce7">
            <text:p>IEEE Transactions on Software Engineering</text:p>
          </table:table-cell>
          <table:table-cell office:value-type="string" table:style-name="ce8">
            <text:p>Software system documentation is almost always expressed informally in natural language and free text. Examples include requirement specifications, design documents, manual pages, system development journals, error logs, and related maintenance reports. We propose a method based on information retrieval to recover traceability links between source code and free text documents. A premise of our work is that programmers use meaningful names for program items, such as functions, variables, types, classes, and methods. We believe that the application-domain knowledge that programmers process when writing the code is often captured by the mnemonics for identifiers; therefore, the analysis of these mnemonics can help to associate high-level concepts with program concepts and vice-versa. We apply both a probabilistic and a vector space information retrieval model in two case studies to trace C++ source code onto manual pages and Java code to functional requirements. We compare the results of applying the two models, discuss the benefits and limitations, and describe directions for improvements.</text:p>
          </table:table-cell>
          <table:table-cell table:number-columns-repeated="16379"/>
        </table:table-row>
        <table:table-row table:style-name="ro9">
          <table:table-cell office:value-type="string" table:style-name="ce5">
            <text:p>Ramesh B., Jarke M.</text:p>
          </table:table-cell>
          <table:table-cell office:value-type="string" table:style-name="ce7">
            <text:p>Toward reference models for requirements traceability</text:p>
          </table:table-cell>
          <table:table-cell office:value-type="float" office:value="2001" table:style-name="ce7">
            <text:p>2001</text:p>
          </table:table-cell>
          <table:table-cell office:value-type="string" table:style-name="ce7">
            <text:p>IEEE Transactions on Software Engineering</text:p>
          </table:table-cell>
          <table:table-cell office:value-type="string" table:style-name="ce8">
            <text:p>Requirements traceability is intended to ensure continued alignment between stakeholder requirements and various outputs of the system development process. To be useful, traces must be organized according to some modeling framework. Indeed, several such frameworks have been proposed, mostly based on theoretical considerations or analysis of other literature. This paper, in contrast, follows an empirical approach. Focus groups and interviews conducted in 26 major software development organizations demonstrate a wide range of traceability practices with distinct low-end and high-end users of traceability. From these observations. reference models comprising the most important kinds of traceability links for various development tasks have been synthesized. The resulting model have been validated in case studies and are incorporated in a number of traceability tools. A detailed case study on the use of the models is presented. Four kinds of traceability link types are identified and critical issues that must be resolved for implementing each type and potential solutions are discussed. Implications for the design of next-generation traceability methods and tools are discussed and illustrated.</text:p>
          </table:table-cell>
          <table:table-cell table:number-columns-repeated="16379"/>
        </table:table-row>
        <table:table-row table:style-name="ro3">
          <table:table-cell table:number-columns-repeated="4" table:style-name="ce17"/>
          <table:table-cell table:number-columns-repeated="2" table:style-name="ce18"/>
          <table:table-cell table:number-columns-repeated="16378"/>
        </table:table-row>
        <table:table-row table:number-rows-repeated="1048565" table:style-name="ro11">
          <table:table-cell table:number-columns-repeated="16384"/>
        </table:table-row>
      </table:table>
      <table:table table:name="JSS" table:style-name="ta2">
        <table:table-column table:style-name="co25" table:default-cell-style-name="ce17"/>
        <table:table-column table:style-name="co26" table:default-cell-style-name="ce17"/>
        <table:table-column table:style-name="co3" table:default-cell-style-name="ce17"/>
        <table:table-column table:style-name="co27" table:default-cell-style-name="ce17"/>
        <table:table-column table:style-name="co28" table:default-cell-style-name="ce18"/>
        <table:table-column table:style-name="co9" table:number-columns-repeated="59" table:default-cell-style-name="ce17"/>
        <table:table-column table:style-name="co9" table:number-columns-repeated="16320" table:default-cell-style-name="ce1"/>
        <table:table-row table:style-name="ro20">
          <table:table-cell office:value-type="string" table:style-name="ce16">
            <text:p>Authors</text:p>
          </table:table-cell>
          <table:table-cell office:value-type="string" table:style-name="ce16">
            <text:p>Title</text:p>
          </table:table-cell>
          <table:table-cell office:value-type="string" table:style-name="ce16">
            <text:p>Year</text:p>
          </table:table-cell>
          <table:table-cell office:value-type="string" table:style-name="ce16">
            <text:p>Source title</text:p>
          </table:table-cell>
          <table:table-cell office:value-type="string" table:style-name="ce19">
            <text:p>Abstract</text:p>
          </table:table-cell>
          <table:table-cell table:number-columns-repeated="16379"/>
        </table:table-row>
        <table:table-row table:style-name="ro25">
          <table:table-cell office:value-type="string" table:style-name="ce16">
            <text:p>Marcén A.C., Lapeña R., Pastor Ó., Cetina C.</text:p>
          </table:table-cell>
          <table:table-cell office:value-type="string" table:style-name="ce17">
            <text:p>Traceability Link Recovery between Requirements and Models using an Evolutionary Algorithm Guided by a Learning to Rank Algorithm: Train control and management case</text:p>
          </table:table-cell>
          <table:table-cell office:value-type="float" office:value="2020" table:style-name="ce17">
            <text:p>2020</text:p>
          </table:table-cell>
          <table:table-cell office:value-type="string" table:style-name="ce17">
            <text:p>Journal of Systems and Software</text:p>
          </table:table-cell>
          <table:table-cell office:value-type="string" table:style-name="ce18">
            <text:p>Traceability Link Recovery (TLR) has been a topic of interest for many years within the software engineering community. In recent years, TLR has been attracting more attention, becoming the subject of both fundamental and applied research. However, there still exists a large gap between the actual needs of industry on one hand and the solutions published through academic research on the other. In this work, we propose a novel approach, named Evolutionary Learning to Rank for Traceability Link Recovery (TLR-ELtoR). TLR-ELtoR recovers traceability links between a requirement and a model through the combination of evolutionary computation and machine learning techniques, generating as a result a ranking of model fragments that can realize the requirement. TLR-ELtoR was evaluated in a real-world case study in the railway domain, comparing its outcomes with five TLR approaches (Information Retrieval, Linguistic Rule-based, Feedforward Neural Network, Recurrent Neural Network, and Learning to Rank). The results show that TLR-ELtoR achieved the best results for most performance indicators, providing a mean precision value of 59.91%, a recall value of 78.95%, a combined F-measure of 62.50%, and a MCC value of 0.64. The statistical analysis of the results assesses the magnitude of the improvement, and the discussion presents why TLR-ELtoR achieves better results than the baselines. © 2020</text:p>
          </table:table-cell>
          <table:table-cell table:number-columns-repeated="16379"/>
        </table:table-row>
        <table:table-row table:style-name="ro26">
          <table:table-cell office:value-type="string" table:style-name="ce16">
            <text:p>Wang B., Peng R., Li Y., Lai H., Wang Z.</text:p>
          </table:table-cell>
          <table:table-cell office:value-type="string" table:style-name="ce17">
            <text:p>Requirements traceability technologies and technology transfer decision support: A systematic review</text:p>
          </table:table-cell>
          <table:table-cell office:value-type="float" office:value="2018" table:style-name="ce17">
            <text:p>2018</text:p>
          </table:table-cell>
          <table:table-cell office:value-type="string" table:style-name="ce17">
            <text:p>Journal of Systems and Software</text:p>
          </table:table-cell>
          <table:table-cell office:value-type="string" table:style-name="ce18">
            <text:p>Requirements traceability (RT) is a core activity in Requirements Engineering. Various types of RT technologies have been extensively studied for decades. In this paper, we present a systematic literature review from 114 papers between 2006 and 2016 on RT techniques. We summarized 10 major challenges in current RT activities, and categorized existing RT techniques into 6 groups and 25 sub-groups. Moreover, we built mapping relations between these challenges and techniques, and identified 7 potential future research directions. Based on 83 empirical studies, the evaluations for technology transfer are conducted. The main conclusions are: (1) The “trustworthy” and “automated” challenges are the most widely investigated ones, while “scalable” “coordinated” “dynamic” and “lightweight” challenges receive much less attention; (2) “Trace link generation” especially information retrieval-based (IR-based) methods, are the most studied techniques; (3) IR-based methods have the most potential to be adopted by industry, as they have been validated from multiple viewpoints; (4) Seven promising future research directions are identified, which include developing scalable, dynamic and lightweight tracing techniques, introducing new approaches in other disciplines to meet the RT challenges, improving the express ability of trace links, promoting the industry adoption of RT technologies and developing new techniques to support developers’ coordination. © 2018</text:p>
          </table:table-cell>
          <table:table-cell table:number-columns-repeated="16379"/>
        </table:table-row>
        <table:table-row table:style-name="ro22">
          <table:table-cell office:value-type="string" table:style-name="ce16">
            <text:p>Wolfenstetter T., Basirati M.R., Böhm M., Krcmar H.</text:p>
          </table:table-cell>
          <table:table-cell office:value-type="string" table:style-name="ce17">
            <text:p>Introducing TRAILS: A tool supporting traceability, integration and visualisation of engineering knowledge for product service systems development</text:p>
          </table:table-cell>
          <table:table-cell office:value-type="float" office:value="2018" table:style-name="ce17">
            <text:p>2018</text:p>
          </table:table-cell>
          <table:table-cell office:value-type="string" table:style-name="ce17">
            <text:p>Journal of Systems and Software</text:p>
          </table:table-cell>
          <table:table-cell office:value-type="string" table:style-name="ce18">
            <text:p>Developing state of the art product service systems (PSS) requires the intense collaboration of different engineering domains, such as mechanical, software and service engineering. This can be a challenging task, since each engineering domain uses their own specification artefacts, software tools and data formats. However, to be able to seamlessly integrate the various components that constitute a PSS and also being able to provide comprehensive traceability throughout the entire solution life cycle it is essential to have a common representation of engineering data. To address this issue, we present TRAILS, a novel software tool that joins the heterogeneous artefacts, such as process models, requirements specifications or diagrams of the systems structure. For this purpose, our tool uses a semantic model integration ontology onto which various source formats can be mapped. Overall, our tool provides a wide range of features that supports engineers in ensuring traceability, avoiding system inconsistencies and putting collaborative engineering into practice. Subsequently, we show the practical implementation of our approach using the case study of a bike sharing system and discuss limitations as well as possibilities for future enhancement of TRAILS. © 2018 Elsevier Inc.</text:p>
          </table:table-cell>
          <table:table-cell table:number-columns-repeated="16379"/>
        </table:table-row>
        <table:table-row table:style-name="ro25">
          <table:table-cell office:value-type="string" table:style-name="ce16">
            <text:p>Maro S., Steghöfer J.-P., Staron M.</text:p>
          </table:table-cell>
          <table:table-cell office:value-type="string" table:style-name="ce17">
            <text:p>Software traceability in the automotive domain: Challenges and solutions</text:p>
          </table:table-cell>
          <table:table-cell office:value-type="float" office:value="2018" table:style-name="ce17">
            <text:p>2018</text:p>
          </table:table-cell>
          <table:table-cell office:value-type="string" table:style-name="ce17">
            <text:p>Journal of Systems and Software</text:p>
          </table:table-cell>
          <table:table-cell office:value-type="string" table:style-name="ce18">
            <text:p>In the automotive domain, the development of all safety-critical systems has to comply with safety standards such as ISO 26262. These standards require established traceability, the ability to relate artifacts created during development of a system, to ensure resulting systems are well-tested and therefore safe. This paper contrasts general traceability challenges and solutions with those specific to the automotive domain, and investigates how they manifest in practice. We combine three data sources: a tertiary literature review to identify general challenges and solutions; a case study with an automotive supplier as validation for how the challenges and solutions are experienced in practice; and a multi-vocal literature review to identify challenges and solutions specific to the automotive domain. We found 22 challenges and 16 unique solutions in the reviews. 17 challenges were identified in the case study; six remain unsolved. We discuss challenges and solutions from the perspectives of academia, tool vendors, consultants and users, and identify differences between scientific and “grey” literature. We discuss why challenges remain unsolved and propose solutions. Our findings indicate that there is a significant overlap between general traceability challenges and those in the automotive domain but that they are experienced differently. © 2018 Elsevier Inc.</text:p>
          </table:table-cell>
          <table:table-cell table:number-columns-repeated="16379"/>
        </table:table-row>
        <table:table-row table:style-name="ro26">
          <table:table-cell office:value-type="string" table:style-name="ce16">
            <text:p>Trubiani C., Ghabi A., Egyed A.</text:p>
          </table:table-cell>
          <table:table-cell office:value-type="string" table:style-name="ce17">
            <text:p>Exploiting traceability uncertainty between software architectural models and extra-functional results</text:p>
          </table:table-cell>
          <table:table-cell office:value-type="float" office:value="2017" table:style-name="ce17">
            <text:p>2017</text:p>
          </table:table-cell>
          <table:table-cell office:value-type="string" table:style-name="ce17">
            <text:p>Journal of Systems and Software</text:p>
          </table:table-cell>
          <table:table-cell office:value-type="string" table:style-name="ce18">
            <text:p>Deriving extra-functional properties (e.g., performance, security, reliability) from software architectural models is the cornerstone of software development as it supports the designers with quantitative predictions of system qualities. However, the problem of interpreting results from quantitative analysis of extra-functional properties is still challenging because it is hard to understand how the analysis results (e.g., response time, data confidentiality, mean time to failure) trace back to the architectural model elements (i.e., software components, interactions among components, deployment nodes). The goal of this paper is to automate the traceability between software architectural models and extra-functional results, such as performance and security, by investigating the uncertainty while bridging these two domains. Our approach makes use of extra-functional patterns and antipatterns, such as performance antipatterns and security patterns, to deduce the logical consequences between the architectural elements and analysis results and automatically build a graph of traces, thus to identify the most critical causes of extra-functional flaws. We developed a tool that jointly considers SOftware and Extra-Functional concepts (SoEfTraceAnalyzer), and it automatically builds model-to-results traceability links. This paper demonstrates the effectiveness of our automated and tool supported approach on three case studies, i.e., two academic research projects and one industrial system. © 2016 Elsevier Inc.</text:p>
          </table:table-cell>
          <table:table-cell table:number-columns-repeated="16379"/>
        </table:table-row>
        <table:table-row table:style-name="ro27">
          <table:table-cell office:value-type="string" table:style-name="ce16">
            <text:p>Yang G., Yu J., Shen W., Su Q., Fu Z., Hao R.</text:p>
          </table:table-cell>
          <table:table-cell office:value-type="string" table:style-name="ce17">
            <text:p>Enabling public auditing for shared data in cloud storage supporting identity privacy and traceability</text:p>
          </table:table-cell>
          <table:table-cell office:value-type="float" office:value="2016" table:style-name="ce17">
            <text:p>2016</text:p>
          </table:table-cell>
          <table:table-cell office:value-type="string" table:style-name="ce17">
            <text:p>Journal of Systems and Software</text:p>
          </table:table-cell>
          <table:table-cell office:value-type="string" table:style-name="ce18">
            <text:p>Nowadays, cloud storage service has been widely adopted by diverse organizations, through which users can conveniently share data with others. For security consideration, previous public auditing schemes for shared cloud data concealed the identities of group members. However, the unconstrained identity anonymity will lead to a new problem, that is, a group member can maliciously modify shared data without being identified. Since uncontrolled malicious modifications may wreck the usability of the shared data, the identity traceability should also be retained in data sharing. In this paper, we propose an efficient public auditing solution that can preserve the identity privacy and the identity traceability for group members simultaneously. Specifically, we first design a new framework for data sharing in cloud, and formalize the definition of the public auditing scheme for shared cloud data supporting identity privacy and traceability. And then we construct such a scheme, in which a group manager is introduced to help members generate authenticators to protect the identity privacy and two lists are employed to record the members who perform the latest modification on each block to achieve the identity traceability. Besides, the scheme also achieves data privacy during authenticator generation by utilizing blind signature technique. Based on the proposed scheme, we further design an auditing system for practical scenarios. Finally, we prove the proposed scheme is secure based on several security requirements, and justify its performance by concrete implementations. © 2015 Elsevier Inc. All rights reserved.</text:p>
          </table:table-cell>
          <table:table-cell table:number-columns-repeated="16379"/>
        </table:table-row>
        <table:table-row table:style-name="ro28">
          <table:table-cell office:value-type="string" table:style-name="ce16">
            <text:p>Ghabi A., Egyed A.</text:p>
          </table:table-cell>
          <table:table-cell office:value-type="string" table:style-name="ce17">
            <text:p>Exploiting traceability uncertainty among artifacts and code</text:p>
          </table:table-cell>
          <table:table-cell office:value-type="float" office:value="2015" table:style-name="ce17">
            <text:p>2015</text:p>
          </table:table-cell>
          <table:table-cell office:value-type="string" table:style-name="ce17">
            <text:p>Journal of Systems and Software</text:p>
          </table:table-cell>
          <table:table-cell office:value-type="string" table:style-name="ce18">
            <text:p>Traceability between software development artifacts and code has proven to save effort and improve quality. However, documenting and maintaining such traces remains highly unreliable. Traceability is rarely captured immediately while artifacts and code co-evolve. Instead they are recovered later. By then key people may have moved on or their recollection of facts may be incomplete and inconsistent. This paper proposes a language for capturing traceability that allows software engineers to express arbitrary assumption about the traceability between artifacts and code - even assumptions that may be inconsistent or incomplete. Our approach takes these assumptions to reasons about their logical consequences (hence increasing completeness) and to reveal inconsistencies (hence increasing correctness). In doing so, our approach's reasoning is correct even in the presence of known inconsistencies. This paper demonstrates the correctness and scalability of our approach on several, large-scale third-party software systems. Our approach is automated and tool supported. ©2015 Elsevier Inc. All rights reserved.</text:p>
          </table:table-cell>
          <table:table-cell table:number-columns-repeated="16379"/>
        </table:table-row>
        <table:table-row table:style-name="ro27">
          <table:table-cell office:value-type="string" table:style-name="ce16">
            <text:p>Qusef A., Bavota G., Oliveto R., De Lucia A., Binkley D.</text:p>
          </table:table-cell>
          <table:table-cell office:value-type="string" table:style-name="ce17">
            <text:p>Recovering test-to-code traceability using slicing and textual analysis</text:p>
          </table:table-cell>
          <table:table-cell office:value-type="float" office:value="2014" table:style-name="ce17">
            <text:p>2014</text:p>
          </table:table-cell>
          <table:table-cell office:value-type="string" table:style-name="ce17">
            <text:p>Journal of Systems and Software</text:p>
          </table:table-cell>
          <table:table-cell office:value-type="string" table:style-name="ce18">
            <text:p>Test suites are a valuable source of up-to-date documentation as developers continuously modify them to reflect changes in the production code and preserve an effective regression suite. While maintaining traceability links between unit test and the classes under test can be useful to selectively retest code after a change, the value of having traceability links goes far beyond this potential savings. One key use is to help developers better comprehend the dependencies between tests and classes and help maintain consistency during refactoring. Despite its importance, test-to-code traceability is not common in software development and, when needed, traceability information has to be recovered during software development and evolution. We propose an advanced approach, named SCOTCH+ (Source code and COncept based Test to Code traceability Hunter), to support the developer during the identification of links between unit tests and tested classes. Given a test class, represented by a JUnit class, the approach first exploits dynamic slicing to identify a set of candidate tested classes. Then, external and internal textual information associated with the classes retrieved by slicing is analyzed to refine this set of classes and identify the final set of candidate tested classes. The external information is derived from the analysis of the class name, while internal information is derived from identifiers and comments. The approach is evaluated on five software systems. The results indicate that the accuracy of the proposed approach far exceeds the leading techniques found in the literature. © 2013 Elsevier Inc. All rights reserved.</text:p>
          </table:table-cell>
          <table:table-cell table:number-columns-repeated="16379"/>
        </table:table-row>
        <table:table-row table:style-name="ro25">
          <table:table-cell office:value-type="string" table:style-name="ce16">
            <text:p>Mäder P., Gotel O.</text:p>
          </table:table-cell>
          <table:table-cell office:value-type="string" table:style-name="ce17">
            <text:p>Towards automated traceability maintenance</text:p>
          </table:table-cell>
          <table:table-cell office:value-type="float" office:value="2012" table:style-name="ce17">
            <text:p>2012</text:p>
          </table:table-cell>
          <table:table-cell office:value-type="string" table:style-name="ce17">
            <text:p>Journal of Systems and Software</text:p>
          </table:table-cell>
          <table:table-cell office:value-type="string" table:style-name="ce18">
            <text:p>Traceability relations support stakeholders in understanding the dependencies between artifacts created during the development of a software system and thus enable many development-related tasks. To ensure that the anticipated benefits of these tasks can be realized, it is necessary to have an up-to-date set of traceability relations between the established artifacts. This goal requires the creation of traceability relations during the initial development process. Furthermore, the goal also requires the maintenance of traceability relations over time as the software system evolves in order to prevent their decay. In this paper, an approach is discussed that supports the (semi-) automated update of traceability relations between requirements, analysis and design models of software systems expressed in the UML. This is made possible by analyzing change events that have been captured while working within a third-party UML modeling tool. Within the captured flow of events, development activities comprised of several events are recognized. These are matched with predefined rules that direct the update of impacted traceability relations. The overall approach is supported by a prototype tool and empirical results on the effectiveness of tool-supported traceability maintenance are provided. © 2011 Elsevier Inc. All rights reserved.</text:p>
          </table:table-cell>
          <table:table-cell table:number-columns-repeated="16379"/>
        </table:table-row>
        <table:table-row table:style-name="ro20">
          <table:table-cell office:value-type="string" table:style-name="ce16">
            <text:p>Lee J.-S., Katta V., Jee E.-K., Raspotnig C.</text:p>
          </table:table-cell>
          <table:table-cell office:value-type="string" table:style-name="ce17">
            <text:p>Erratum: Means-ends and whole-part traceability analysis of safety requirements (J. Syst. Software (2010) 83 (1612-1621))</text:p>
          </table:table-cell>
          <table:table-cell office:value-type="float" office:value="2010" table:style-name="ce17">
            <text:p>2010</text:p>
          </table:table-cell>
          <table:table-cell office:value-type="string" table:style-name="ce17">
            <text:p>Journal of Systems and Software</text:p>
          </table:table-cell>
          <table:table-cell office:value-type="string" table:style-name="ce18">
            <text:p>[No abstract available]</text:p>
          </table:table-cell>
          <table:table-cell table:number-columns-repeated="16379"/>
        </table:table-row>
        <table:table-row table:style-name="ro26">
          <table:table-cell office:value-type="string" table:style-name="ce16">
            <text:p>Lee J.-S., Katta V., Jee E.-K., Raspotnig C.</text:p>
          </table:table-cell>
          <table:table-cell office:value-type="string" table:style-name="ce17">
            <text:p>Means-ends and whole-part traceability analysis of safety requirements</text:p>
          </table:table-cell>
          <table:table-cell office:value-type="float" office:value="2010" table:style-name="ce17">
            <text:p>2010</text:p>
          </table:table-cell>
          <table:table-cell office:value-type="string" table:style-name="ce17">
            <text:p>Journal of Systems and Software</text:p>
          </table:table-cell>
          <table:table-cell office:value-type="string" table:style-name="ce18">
            <text:p>Safety is a system property, hence the high-level safety requirements are incorporated into the implementation of system components. In this paper, we propose an optimized traceability analysis method which is based on the means-ends and whole-part concept of the approach for cognitive systems engineering to trace these safety requirements. A system consists of hardware, software, and humans according to a whole-part decomposition. The safety requirements of a system and its components are enforced or implemented through a means-ends lifecycle. To provide evidence of the safety of a system, the means-ends and whole-part traceability analysis method will optimize the creation of safety evidence from the safety requirements, safety analysis results, and other system artifacts produced through a lifecycle. These sources of safety evidence have a causal (cause-consequence) relationship between each other. The failure mode and effect analysis (FMEA), the hazard and operability analysis (HAZOP), and the fault tree analysis (FTA) techniques are generally used for safety analysis of systems and their components. These techniques cover the causal relations in a safety analysis. The causal relationships in the proposed method make it possible to trace the safety requirements through the safety analysis results and system artifacts. We present the proposed approach with an example, and described the usage of TRACE and NuSRS tools to apply the approach. © 2009 Elsevier Inc.</text:p>
          </table:table-cell>
          <table:table-cell table:number-columns-repeated="16379"/>
        </table:table-row>
        <table:table-row table:style-name="ro26">
          <table:table-cell office:value-type="string" table:style-name="ce16">
            <text:p>Lago P., Muccini H., van Vliet H.</text:p>
          </table:table-cell>
          <table:table-cell office:value-type="string" table:style-name="ce17">
            <text:p>A scoped approach to traceability management</text:p>
          </table:table-cell>
          <table:table-cell office:value-type="float" office:value="2009" table:style-name="ce17">
            <text:p>2009</text:p>
          </table:table-cell>
          <table:table-cell office:value-type="string" table:style-name="ce17">
            <text:p>Journal of Systems and Software</text:p>
          </table:table-cell>
          <table:table-cell office:value-type="string" table:style-name="ce18">
            <text:p>Traceability is the ability to describe and follow the life of a software artifact and a means for modeling the relations between software artifacts in an explicit way. Traceability has been successfully applied in many software engineering communities and has recently been adopted to document the transition among requirements, architecture and implementation. We present an approach to customize traceability to the situation at hand. Instead of automating tracing, or representing all possible traces, we scope the traces to be maintained to the activities stakeholders must carry out. We define core traceability paths, consisting of essential traceability links required to support the activities. We illustrate the approach through two examples: product derivation in software product lines, and release planning in software process management. By using a running software product line example, we explain why the core traceability paths identified are needed when navigating from feature to structural models and from family to product level and backward between models used in software product derivation. A feasibility study in release planning carried out in an industrial setting further illustrates the use of core traceability paths during production and measures the increase in performance of the development processes supported by our approach. These examples show that our approach can be successfully used to support both product and process traceability in a pragmatic yet efficient way. © 2008 Elsevier Inc. All rights reserved.</text:p>
          </table:table-cell>
          <table:table-cell table:number-columns-repeated="16379"/>
        </table:table-row>
        <table:table-row table:style-name="ro22">
          <table:table-cell office:value-type="string" table:style-name="ce16">
            <text:p>Tang A., Jin Y., Han J.</text:p>
          </table:table-cell>
          <table:table-cell office:value-type="string" table:style-name="ce17">
            <text:p>A rationale-based architecture model for design traceability and reasoning</text:p>
          </table:table-cell>
          <table:table-cell office:value-type="float" office:value="2007" table:style-name="ce17">
            <text:p>2007</text:p>
          </table:table-cell>
          <table:table-cell office:value-type="string" table:style-name="ce17">
            <text:p>Journal of Systems and Software</text:p>
          </table:table-cell>
          <table:table-cell office:value-type="string" table:style-name="ce18">
            <text:p>Large systems often have a long life-span and comprise many intricately related elements. The verification and maintenance of these systems require a good understanding of their architecture design. Design rationale can support such understanding but it is often undocumented or unstructured. The absence of design rationale makes it much more difficult to detect inconsistencies, omissions and conflicts in an architecture design. We address these issues by introducing a rationale-based architecture model that incorporates design rationale, design objects and their relationships. This model provides reasoning support to explain why design objects exist and what assumptions and constraints they depend on. Based on this model, we apply traceability techniques for change impact analysis and root-cause analysis, thereby allowing software architects to better understand and reason about an architecture design. In order to align closely with industry practices, we choose to represent the rationale-based architecture model in UML. We have implemented a tool-set to support the capture and the automated tracing of the model. As a case study, we apply this approach to an real-world electronic payment system. © 2006 Elsevier Inc. All rights reserved.</text:p>
          </table:table-cell>
          <table:table-cell table:number-columns-repeated="16379"/>
        </table:table-row>
        <table:table-row table:style-name="ro29">
          <table:table-cell office:value-type="string" table:style-name="ce16">
            <text:p>Spanoudakis G., Zisman A., Pérez-Miñana E., Krause P.</text:p>
          </table:table-cell>
          <table:table-cell office:value-type="string" table:style-name="ce17">
            <text:p>Rule-based generation of requirements traceability relations</text:p>
          </table:table-cell>
          <table:table-cell office:value-type="float" office:value="2004" table:style-name="ce17">
            <text:p>2004</text:p>
          </table:table-cell>
          <table:table-cell office:value-type="string" table:style-name="ce17">
            <text:p>Journal of Systems and Software</text:p>
          </table:table-cell>
          <table:table-cell office:value-type="string" table:style-name="ce18">
            <text:p>The support for traceability between requirement specifications has been recognised as an important task in the development life cycle of software systems. In this paper, we present a rule-based approach to support the automatic generation of traceability relations between documents which specify requirement statements and use cases (expressed in structured forms of natural language), and analysis object models for software systems. The generation of such relations is based on traceability rules of two different types. More specifically, we use requirement-to-object-model rules to trace the requirements and use case specification documents to an analysis object model, and inter-requirements traceability rules to trace requirement and use case specification documents to each other. By deploying such rules, our approach can generate four different types of traceability relations. To implement and demonstrate our approach, we have implemented a traceability prototype system. This system assumes requirement and use case specification documents and analysis object models represented in XML. It also uses traceability rules which are represented in an XML-based rule mark-up language that we have developed for this purpose. This XML-based representation framework makes it easier to deploy our prototype in settings characterised by the use of heterogeneous software engineering and requirements management tools. The developed prototype has been used in a series of experiments that we have conducted to evaluate our approach. The results of these experiments have provided encouraging initial evidence about the plausibility of our approach and are discussed in the paper. © 2003 Elsevier Inc. All rights reserved.</text:p>
          </table:table-cell>
          <table:table-cell table:number-columns-repeated="16379"/>
        </table:table-row>
        <table:table-row table:style-name="ro30">
          <table:table-cell office:value-type="string" table:style-name="ce16">
            <text:p>Ni D.C.-L.</text:p>
          </table:table-cell>
          <table:table-cell office:value-type="string" table:style-name="ce17">
            <text:p>Enumeration and traceability tools for UNIX™ and WINDOWS™ environments</text:p>
          </table:table-cell>
          <table:table-cell office:value-type="float" office:value="1997" table:style-name="ce17">
            <text:p>1997</text:p>
          </table:table-cell>
          <table:table-cell office:value-type="string" table:style-name="ce17">
            <text:p>Journal of Systems and Software</text:p>
          </table:table-cell>
          <table:table-cell office:value-type="string" table:style-name="ce18">
            <text:p>Enumeration and traceability software tools are used for enhancing in-process management and quality in system and product development in different industries, such as telecommunications and aerospace. These tools are used for managing the entities -system requirements, architecture descriptions, physical/logic designs, modules of source code, or test cases - of any hardware/software systems. Enumeration is a process for enclosing, labeling and numbering individual entities for further linking or referring to the related entities in one-to-one, one-to-many, and many-to-many relationships. The entity dependencies in a set of documents determine the overall parent-child relationships of entities for specifying a system or a product. Traceability is a tracking and bookkeeping process for evolution and interaction of the individual entities in a system's or product's life cycle. The mechanism built by these two processes are for the functionality similar to hypertext mechanism for document browsing. However, these tools also provide forward-backward tracking for all linked entities, display the overall dependency in a form of a binary tree and perform bookkeeping on the entity changes. In the heterogeneous computing environments, these enumeration and traceability tools are built as add-on applications on the existing document authoring tools or editors for use in networking environment. For example, using a traceability tool with a messaging tool, e.g., e-mail, the project team members can work together as in a groupware and communicate timely about entity update information with other team members who own the impacted entities. In this paper, we present an enumeration and traceability tool (Radix) for use in two popular networking environments, UNIX and WINDOWS environments. with examples. This tool is currently used in AT &amp; T service and product development organizations. © 1997 Elsevier Science Inc.</text:p>
          </table:table-cell>
          <table:table-cell table:number-columns-repeated="16379"/>
        </table:table-row>
        <table:table-row table:style-name="ro18">
          <table:table-cell office:value-type="string" table:style-name="ce16">
            <text:p>Oman P.W., Cook C.R.</text:p>
          </table:table-cell>
          <table:table-cell office:value-type="string" table:style-name="ce17">
            <text:p>Design and code traceability using a PDL metrics tool</text:p>
          </table:table-cell>
          <table:table-cell office:value-type="float" office:value="1990" table:style-name="ce17">
            <text:p>1990</text:p>
          </table:table-cell>
          <table:table-cell office:value-type="string" table:style-name="ce17">
            <text:p>The Journal of Systems and Software</text:p>
          </table:table-cell>
          <table:table-cell office:value-type="string" table:style-name="ce18">
            <text:p>This article describes an analysis tool that extracts complexity metrics from program design language (PDL) as contained in design specification documents. The tool analyzes pseudocode and computes token-count metrics of PDL complexity on a module by module basis. We used the tool to measure consistency within and across modules and for assessing traceability between PDL and the corresponding source code. In applications of the tool, we were able to identify PDL descriptions that were too detailed, those lacking sufficient detail, identify inconsistent PDL descriptions, and measure traceability between the PDL description and the corresponding source code. © 1990.</text:p>
          </table:table-cell>
          <table:table-cell table:number-columns-repeated="16379"/>
        </table:table-row>
        <table:table-row table:style-name="ro18">
          <table:table-cell office:value-type="string" table:style-name="ce16">
            <text:p>Dorfman M., Flynn R.F.</text:p>
          </table:table-cell>
          <table:table-cell office:value-type="string" table:style-name="ce17">
            <text:p>Arts-an automated requirements traceability system</text:p>
          </table:table-cell>
          <table:table-cell office:value-type="float" office:value="1984" table:style-name="ce17">
            <text:p>1984</text:p>
          </table:table-cell>
          <table:table-cell office:value-type="string" table:style-name="ce17">
            <text:p>The Journal of Systems and Software</text:p>
          </table:table-cell>
          <table:table-cell office:value-type="string" table:style-name="ce18">
            <text:p>Management of the hundreds or thousands of requirements associated with a large aerospace system is a tedious, error-prone process. Automated Requirements Traceability System (ARTS) has been developed to automate this process. ARTS is a bookkeeping program that operates on a data base consisting of system requirements and their attributes. It provides upward and downward traceability in a hierarchical structure, as well as data base management and output operations on any requirement-related attributes selected by the user. ARTS is currently implemented on the UNIVAC 1110, DEC VAX-11/780, and IBM computers. © 1984.</text:p>
          </table:table-cell>
          <table:table-cell table:number-columns-repeated="16379"/>
        </table:table-row>
        <table:table-row table:style-name="ro3">
          <table:table-cell table:number-columns-repeated="4" table:style-name="ce17"/>
          <table:table-cell table:style-name="ce18"/>
          <table:table-cell table:number-columns-repeated="16379"/>
        </table:table-row>
        <table:table-row table:number-rows-repeated="1048557" table:style-name="ro11">
          <table:table-cell table:number-columns-repeated="16384"/>
        </table:table-row>
      </table:table>
      <table:table table:name="IST" table:style-name="ta2">
        <table:table-column table:style-name="co29" table:default-cell-style-name="ce17"/>
        <table:table-column table:style-name="co30" table:default-cell-style-name="ce17"/>
        <table:table-column table:style-name="co3" table:default-cell-style-name="ce17"/>
        <table:table-column table:style-name="co31" table:default-cell-style-name="ce17"/>
        <table:table-column table:style-name="co32" table:default-cell-style-name="ce18"/>
        <table:table-column table:style-name="co33" table:number-columns-repeated="59" table:default-cell-style-name="ce17"/>
        <table:table-column table:style-name="co9" table:number-columns-repeated="16320" table:default-cell-style-name="ce1"/>
        <table:table-row table:style-name="ro20">
          <table:table-cell office:value-type="string" table:style-name="ce16">
            <text:p>Authors</text:p>
          </table:table-cell>
          <table:table-cell office:value-type="string" table:style-name="ce16">
            <text:p>Title</text:p>
          </table:table-cell>
          <table:table-cell office:value-type="string" table:style-name="ce16">
            <text:p>Year</text:p>
          </table:table-cell>
          <table:table-cell office:value-type="string" table:style-name="ce16">
            <text:p>Source title</text:p>
          </table:table-cell>
          <table:table-cell office:value-type="string" table:style-name="ce19">
            <text:p>Abstract</text:p>
          </table:table-cell>
          <table:table-cell table:number-columns-repeated="16379"/>
        </table:table-row>
        <table:table-row table:style-name="ro31">
          <table:table-cell office:value-type="string" table:style-name="ce11">
            <text:p>Sülün E., Tüzün E., Doğrusöz U.</text:p>
          </table:table-cell>
          <table:table-cell office:value-type="string" table:style-name="ce13">
            <text:p>RSTrace+: Reviewer suggestion using software artifact traceability graphs</text:p>
          </table:table-cell>
          <table:table-cell office:value-type="float" office:value="2021" table:style-name="ce13">
            <text:p>2021</text:p>
          </table:table-cell>
          <table:table-cell office:value-type="string" table:style-name="ce13">
            <text:p>Information and Software Technology</text:p>
          </table:table-cell>
          <table:table-cell office:value-type="string" table:style-name="ce14">
            <text:p>Context: Various types of artifacts (requirements, source code, test cases, documents, etc.) are produced throughout the lifecycle of a software. These artifacts are connected with each other via traceability links that are stored in modern application lifecycle management repositories. Throughout the lifecycle of a software, various types of changes can arise in any one of these artifacts. It is important to review such changes to minimize their potential negative impacts. To make sure the review is conducted properly, the reviewer(s) should be chosen appropriately. Objective: We previously introduced a novel approach, named RSTrace, to automatically recommend reviewers that are best suited based on their familiarity with a given artifact. In this study, we introduce an advanced version of RSTrace, named RSTrace+ that accounts for recency information of traceability links including practical tool support for GitHub. Methods: In this study, we conducted a series of experiments on finding the appropriate code reviewer(s) using RSTrace+ and provided a comparison with the other code reviewer recommendation approaches. Results: We had initially tested RSTrace+ on an open source project (Qt 3D Studio) and achieved a top-3 accuracy of 0.89 with an MRR (mean reciprocal ranking) of 0.81. In a further empirical evaluation of 40 open source projects, we compared RSTrace+ with Naive-Bayes, RevFinder and Profile based approach, and observed higher accuracies on the average. Conclusion: We confirmed that the proposed reviewer recommendation approach yields promising top-k and MRR scores on the average compared to the existing reviewer recommendation approaches. Unlike other code reviewer recommendation approaches, RSTrace+ is not limited to recommending reviewers for source code artifacts and can potentially be used for recommending reviewers for other types of artifacts. Our approach can also visualize the affected artifacts and help the developer to make assessments of the potential impacts of change to the reviewed artifact. © 2020 Elsevier B.V.</text:p>
          </table:table-cell>
          <table:table-cell table:number-columns-repeated="16379"/>
        </table:table-row>
        <table:table-row table:style-name="ro29">
          <table:table-cell office:value-type="string" table:style-name="ce16">
            <text:p>Blasco D., Cetina C., Pastor Ó.</text:p>
          </table:table-cell>
          <table:table-cell office:value-type="string" table:style-name="ce17">
            <text:p>A fine-grained requirement traceability evolutionary algorithm: Kromaia, a commercial video game case study</text:p>
          </table:table-cell>
          <table:table-cell office:value-type="float" office:value="2020" table:style-name="ce17">
            <text:p>2020</text:p>
          </table:table-cell>
          <table:table-cell office:value-type="string" table:style-name="ce17">
            <text:p>Information and Software Technology</text:p>
          </table:table-cell>
          <table:table-cell office:value-type="string" table:style-name="ce18">
            <text:p>Context:Commercial video games usually feature an extensive source code and requirements that are related to code lines from multiple methods. Traceability is vital in terms of maintenance and content update, so it is necessary to explore such search spaces properly. Objective:This work presents and evaluates CODFREL (Code Fragment-based Requirement Location), our approach to fine-grained requirement traceability, which lies in an evolutionary algorithm and includes encoding and genetic operators to manipulate code fragments that are built from source code lines. We compare it with a baseline approach (Regular-LSI) by configuring both approaches with different granularities (code lines / complete methods). Method:We evaluated our approach and Regular-LSI in the Kromaia video game case study, which is a commercial video game released on PC and PlayStation 4. The approaches are configured with method and code line granularity and work on 20 requirements that are provided by the development company. Our approach and Regular-LSI calculate similarities between requirements and code fragments or methods to propose possible solutions and, in the case of CODFREL, to guide the evolutionary algorithm. Results:The results, which compare code line and method granularity configurations of CODFREL with different granularity configurations of Regular-LSI, show that our approach outperforms Regular-LSI in precision and recall, with values that are 26 and 8 times better, respectively, even though it does not achieve the optimal solutions. We make an open-source implementation of CODFREL available. Conclusions:Since our approach takes into consideration key issues like the source code size in commercial video games and the requirement dispersion, it provides better starting points than Regular-LSI in the search for solution candidates for the requirements. However, the results and the influence of domain-specific language on them show that more explicit knowledge is required to improve such results. © 2019</text:p>
          </table:table-cell>
          <table:table-cell table:number-columns-repeated="16379"/>
        </table:table-row>
        <table:table-row table:style-name="ro27">
          <table:table-cell office:value-type="string" table:style-name="ce16">
            <text:p>Ali N., Cai H., Hamou-Lhadj A., Hassine J.</text:p>
          </table:table-cell>
          <table:table-cell office:value-type="string" table:style-name="ce17">
            <text:p>Exploiting Parts-of-Speech for effective automated requirements traceability</text:p>
          </table:table-cell>
          <table:table-cell office:value-type="float" office:value="2019" table:style-name="ce17">
            <text:p>2019</text:p>
          </table:table-cell>
          <table:table-cell office:value-type="string" table:style-name="ce17">
            <text:p>Information and Software Technology</text:p>
          </table:table-cell>
          <table:table-cell office:value-type="string" table:style-name="ce18">
            <text:p>Context: Requirement traceability (RT) is defined as the ability to describe and follow the life of a requirement. RT helps developers ensure that relevant requirements are implemented and that the source code is consistent with its requirement with respect to a set of traceability links called trace links. Previous work leverages Parts Of Speech (POS) tagging of software artifacts to recover trace links among them. These studies work on the premise that discarding one or more POS tags results in an improved accuracy of Information Retrieval (IR) techniques. Objective: First, we show empirically that excluding one or more POS tags could negatively impact the accuracy of existing IR-based traceability approaches, namely the Vector Space Model (VSM) and the Jensen Shannon Model (JSM). Second, we propose a method that improves the accuracy of IR-based traceability approaches. Method: We developed an approach, called ConPOS, to recover trace links using constraint-based pruning. ConPOS uses major POS categories and applies constraints to the recovered trace links for pruning as a filtering process to significantly improve the effectiveness of IR-based techniques. We conducted an experiment to provide evidence that removing POSs does not improve the accuracy of IR techniques. Furthermore, we conducted two empirical studies to evaluate the effectiveness of ConPOS in recovering trace links compared to existing peer RT approaches. Results: The results of the first empirical study show that removing one or more POS negatively impacts the accuracy of VSM and JSM. Furthermore, the results from the other empirical studies show that ConPOS provides 11%-107%, 8%-64%, and 15%-170% higher precision, recall, and mean average precision (MAP) than VSM and JSM. Conclusion: We showed that ConPos outperforms existing IR-based RT approaches that discard some POS tags from the input documents. © 2018 Elsevier B.V.</text:p>
          </table:table-cell>
          <table:table-cell table:number-columns-repeated="16379"/>
        </table:table-row>
        <table:table-row table:style-name="ro27">
          <table:table-cell office:value-type="string" table:style-name="ce16">
            <text:p>Laghouaouta Y., Anwar A., Nassar M., Coulette B.</text:p>
          </table:table-cell>
          <table:table-cell office:value-type="string" table:style-name="ce17">
            <text:p>A dedicated approach for model composition traceability</text:p>
          </table:table-cell>
          <table:table-cell office:value-type="float" office:value="2017" table:style-name="ce17">
            <text:p>2017</text:p>
          </table:table-cell>
          <table:table-cell office:value-type="string" table:style-name="ce17">
            <text:p>Information and Software Technology</text:p>
          </table:table-cell>
          <table:table-cell office:value-type="string" table:style-name="ce18">
            <text:p>Context: Software systems are often too complex to be expressed by a single model. Recognizing this, the Model Driven Engineering (MDE) proposes multi-modeling approaches to allow developers to describe a system from different perspectives. In this context, model composition has become important since the combination of those partial representations is inevitable. Nevertheless, no approach has been defined for keeping track of the composition effects, and this operation has been overshadowed by model transformations. Objective This paper presents a traceability approach dedicated to the composition of models. Two aspects of quality are considered: producing relevant traces; and dealing with scalability. Method The composition of softgoal trees has been selected to motivate the need for tracing the composition of models and to illustrate our approach. The base principle is to augment the specification of the composition with the behavior needed to generate the expected composed model accompanied with a trace model. This latter includes traces of the execution details. For that, traceability is considered as a crosscutting concern and encapsulated in an aspect. As part of the proposal, an Eclipse plug-in has been implemented as a tool support. Besides, a comparative experiment has been conducted to assess the traces relevance. We also used the regression method to validate the scalability of the tool support. Results Our experiments show that the proposed approach allows generating relevant traces. In addition, the obtained results reveal that tracing a growing number of elements causes an acceptable increase of response time. Conclusion This paper presents a traceability approach dedicated to the composition of models and its application to softgoal trees. The experiment results reveal that our proposal considers the composition specificities for producing valuable traceability information while supporting scalability. © 2017 Elsevier B.V.</text:p>
          </table:table-cell>
          <table:table-cell table:number-columns-repeated="16379"/>
        </table:table-row>
        <table:table-row table:style-name="ro27">
          <table:table-cell office:value-type="string" table:style-name="ce16">
            <text:p>Vale T., de Almeida E.S., Alves V., Kulesza U., Niu N., de Lima R.</text:p>
          </table:table-cell>
          <table:table-cell office:value-type="string" table:style-name="ce17">
            <text:p>Software product lines traceability: A systematic mapping study</text:p>
          </table:table-cell>
          <table:table-cell office:value-type="float" office:value="2017" table:style-name="ce17">
            <text:p>2017</text:p>
          </table:table-cell>
          <table:table-cell office:value-type="string" table:style-name="ce17">
            <text:p>Information and Software Technology</text:p>
          </table:table-cell>
          <table:table-cell office:value-type="string" table:style-name="ce18">
            <text:p>Context: Traceability in Software Product Lines (SPL) is the ability to interrelate software engineering artifacts through required links to answer specific questions related to the families of products and underlying development processes. Despite the existence of studies to map out available evidence on traceability for single systems development, there is a lack of understanding on common strategies, activities, artifacts, and research gaps for SPL traceability. Objective: This paper analyzes 62 studies dating from 2001 to 2015 and discusses seven aspects of SPL traceability: main goals, strategies, application domains, research intensity, research challenges, rigor, and industrial relevance. In addition to the analysis, this paper also synthesizes the available evidence, identifies open issues and points out areas calling for further research. Method: To gather evidence, we defined a mapping study process adapted from existing guidelines. Driven by a set of research questions, this process comprises three major phases: planning, conducting, and documenting the review. Results: This work provides a structured understanding of SPL traceability, indicating areas for further research. The lack of evidence regarding the application of research methods indicates the need for more rigorous SPL traceability studies with better description of context, study design, and limitations. For practitioners, although most identified studies have low industrial relevance, a few of them have high relevance and thus could provide some decision making support for application of SPL traceability in practice. Conclusions: This work concludes that SPL traceability is maturing and pinpoints areas where further investigation should be performed. As future work, we intend to improve the comparison between traceability proposals for SPL and single-system development. © 2016</text:p>
          </table:table-cell>
          <table:table-cell table:number-columns-repeated="16379"/>
        </table:table-row>
        <table:table-row table:style-name="ro25">
          <table:table-cell office:value-type="string" table:style-name="ce16">
            <text:p>Bavota G., De Lucia A., Oliveto R., Tortora G.</text:p>
          </table:table-cell>
          <table:table-cell office:value-type="string" table:style-name="ce17">
            <text:p>Enhancing software artefact traceability recovery processes with link count information</text:p>
          </table:table-cell>
          <table:table-cell office:value-type="float" office:value="2014" table:style-name="ce17">
            <text:p>2014</text:p>
          </table:table-cell>
          <table:table-cell office:value-type="string" table:style-name="ce17">
            <text:p>Information and Software Technology</text:p>
          </table:table-cell>
          <table:table-cell office:value-type="string" table:style-name="ce18">
            <text:p>Context The intensive human effort needed to manually manage traceability information has increased the interest in using semi-automated traceability recovery techniques. In particular, Information Retrieval (IR) techniques have been largely employed in the last ten years to partially automate the traceability recovery process. Aim Previous studies mainly focused on the analysis of the performances of IR-based traceability recovery methods and several enhancing strategies have been proposed to improve their accuracy. Very few papers investigate how developers (i) use IR-based traceability recovery tools and (ii) analyse the list of suggested links to validate correct links or discard false positives. We focus on this issue and suggest exploiting link count information in IR-based traceability recovery tools to improve the performances of the developers during a traceability recovery process. Method Two empirical studies have been conducted to evaluate the usefulness of link count information. The two studies involved 135 University students that had to perform (with and without link count information) traceability recovery tasks on two software project repositories. Then, we evaluated the quality of the recovered traceability links in terms of links correctly and erroneously traced by the students. Results The results achieved indicate that the use of link count information significantly increases the number of correct links identified by the participants. Conclusions The results can be used to derive guidelines on how to effectively use traceability recovery approaches and tools proposed in the literature. © 2013 Elsevier B.V. All rights reserved.</text:p>
          </table:table-cell>
          <table:table-cell table:number-columns-repeated="16379"/>
        </table:table-row>
        <table:table-row table:style-name="ro22">
          <table:table-cell office:value-type="string" table:style-name="ce16">
            <text:p>De Lucia A., Di Penta M., Oliveto R., Panichella A., Panichella S.</text:p>
          </table:table-cell>
          <table:table-cell office:value-type="string" table:style-name="ce17">
            <text:p>Applying a smoothing filter to improve IR-based traceability recovery processes: An empirical investigation</text:p>
          </table:table-cell>
          <table:table-cell office:value-type="float" office:value="2013" table:style-name="ce17">
            <text:p>2013</text:p>
          </table:table-cell>
          <table:table-cell office:value-type="string" table:style-name="ce17">
            <text:p>Information and Software Technology</text:p>
          </table:table-cell>
          <table:table-cell office:value-type="string" table:style-name="ce18">
            <text:p>Context: Traceability relations among software artifacts often tend to be missing, outdated, or lost. For this reason, various traceability recovery approaches - based on Information Retrieval (IR) techniques - have been proposed. The performances of such approaches are often influenced by "noise" contained in software artifacts (e.g., recurring words in document templates or other words that do not contribute to the retrieval itself). Aim: As a complement and alternative to stop word removal approaches, this paper proposes the use of a smoothing filter to remove "noise" from the textual corpus of artifacts to be traced. Method: We evaluate the effect of a smoothing filter in traceability recovery tasks involving different kinds of artifacts from five software projects, and applying three different IR methods, namely Vector Space Models, Latent Semantic Indexing, and Jensen-Shannon similarity model. Results: Our study indicates that, with the exception of some specific kinds of artifacts (i.e., tracing test cases to source code) the proposed approach is able to significantly improve the performances of traceability recovery, and to remove "noise" that simple stop word filters cannot remove. Conclusions: The obtained results not only help to develop traceability recovery approaches able to work in presence of noisy artifacts, but also suggest that smoothing filters can be used to improve performances of other software engineering approaches based on textual analysis. © 2012 Elsevier B.V. All rights reserved.</text:p>
          </table:table-cell>
          <table:table-cell table:number-columns-repeated="16379"/>
        </table:table-row>
        <table:table-row table:style-name="ro18">
          <table:table-cell office:value-type="string" table:style-name="ce16">
            <text:p>Santiago I., Jiménez Á., Vara J.M., De Castro V., Bollati V.A., Marcos E.</text:p>
          </table:table-cell>
          <table:table-cell office:value-type="string" table:style-name="ce17">
            <text:p>Model-Driven Engineering as a new landscape for traceability management: A systematic literature review</text:p>
          </table:table-cell>
          <table:table-cell office:value-type="float" office:value="2012" table:style-name="ce17">
            <text:p>2012</text:p>
          </table:table-cell>
          <table:table-cell office:value-type="string" table:style-name="ce17">
            <text:p>Information and Software Technology</text:p>
          </table:table-cell>
          <table:table-cell office:value-type="string" table:style-name="ce18">
            <text:p>Context: Model-Driven Engineering provides a new landscape for dealing with traceability in software development. Objective: Our goal is to analyze the current state of the art in traceability management in the context of Model-Driven Engineering. Method: We use the systematic literature review based on the guidelines proposed by Kitchenham. We propose five research questions and six quality assessments. Results: Of the 157 relevant studies identified, 29 have been considered primary studies. These studies have resulted in 17 proposals. Conclusion: The evaluation shows that the most addressed operations are storage, CRUD and visualization, while the most immature operations are exchange and analysis traceability information. © 2012 Elsevier B.V. All rights reserved.</text:p>
          </table:table-cell>
          <table:table-cell table:number-columns-repeated="16379"/>
        </table:table-row>
        <table:table-row table:style-name="ro26">
          <table:table-cell office:value-type="string" table:style-name="ce16">
            <text:p>Nejati S., Sabetzadeh M., Falessi D., Briand L., Coq T.</text:p>
          </table:table-cell>
          <table:table-cell office:value-type="string" table:style-name="ce17">
            <text:p>A SysML-based approach to traceability management and design slicing in support of safety certification: Framework, tool support, and case studies</text:p>
          </table:table-cell>
          <table:table-cell office:value-type="float" office:value="2012" table:style-name="ce17">
            <text:p>2012</text:p>
          </table:table-cell>
          <table:table-cell office:value-type="string" table:style-name="ce17">
            <text:p>Information and Software Technology</text:p>
          </table:table-cell>
          <table:table-cell office:value-type="string" table:style-name="ce18">
            <text:p>Context: Traceability is one of the basic tenets of all safety standards and a key prerequisite for software safety certification. In the current state of practice, there is often a significant traceability gap between safety requirements and software design. Poor traceability, in addition to being a non-compliance issue on its own, makes it difficult to determine whether the design fulfills the safety requirements, mainly because the design aspects related to safety cannot be clearly identified. Objective: The goal of this article is to develop a framework for specifying and automatically extracting design aspects relevant to safety requirements. This goal is realized through the combination of two components: (1) A methodology for establishing traceability between safety requirements and design, and (2) an algorithm that can extract for any given safety requirement a minimized fragment (slice) of the design that is sound, and yet easy to understand and inspect. Method: We ground our framework on System Modeling Language (SysML). The framework includes a traceability information model, a methodology to establish traceability, and mechanisms for model slicing based on the recorded traceability information. The framework is implemented in a tool, named SafeSlice. Results: We prove that our slicing algorithm is sound for temporal safety properties, and argue about the completeness of slices based on our practical experience. We report on the lessons learned from applying our approach to two case studies, one benchmark and one industrial case. Both studies indicate that our approach substantially reduces the amount of information that needs to be inspected for ensuring that a given (behavioral) safety requirement is met by the design. © 2012 Elsevier B.V. All rights reserved.</text:p>
          </table:table-cell>
          <table:table-cell table:number-columns-repeated="16379"/>
        </table:table-row>
        <table:table-row table:style-name="ro22">
          <table:table-cell office:value-type="string" table:style-name="ce16">
            <text:p>Omoronyia I., Sindre G., Stålhane T.</text:p>
          </table:table-cell>
          <table:table-cell office:value-type="string" table:style-name="ce17">
            <text:p>Exploring a Bayesian and linear approach to requirements traceability</text:p>
          </table:table-cell>
          <table:table-cell office:value-type="float" office:value="2011" table:style-name="ce17">
            <text:p>2011</text:p>
          </table:table-cell>
          <table:table-cell office:value-type="string" table:style-name="ce17">
            <text:p>Information and Software Technology</text:p>
          </table:table-cell>
          <table:table-cell office:value-type="string" table:style-name="ce18">
            <text:p>Context: For large software projects it is important to have some traceability between artefacts from different phases (e.g.requirements, designs, code), and between artefacts and the involved developers. However, if the capturing of traceability information during the project is felt as laborious to developers, they will often be sloppy in registering the relevant traceability links so that the information is incomplete. This makes automated tool-based collection of traceability links a tempting alternative, but this has the opposite challenge of generating too many potential trace relationships, not all of which are equally relevant. Objective: This paper evaluates how to rank such auto-generated trace relationships. Method: We present two approaches for such a ranking: a Bayesian technique and a linear inference technique. Both techniques depend on the interaction event trails left behind by collaborating developers while working within a development tool. Results: The outcome of a preliminary study suggest the advantage of the linear approach, we also explore the challenges and potentials of the two techniques. Conclusion: The advantage of the two techniques is that they can be used to provide traceability insights that are contextual and would have been much more difficult to capture manually. We also present some key lessons learnt during this research. © 2011 Elsevier B.V. All rights reserved.</text:p>
          </table:table-cell>
          <table:table-cell table:number-columns-repeated="16379"/>
        </table:table-row>
        <table:table-row table:style-name="ro27">
          <table:table-cell office:value-type="string" table:style-name="ce16">
            <text:p>Her J.S., Yuan H., Kim S.D.</text:p>
          </table:table-cell>
          <table:table-cell office:value-type="string" table:style-name="ce17">
            <text:p>Traceability-centric model-driven object-oriented engineering</text:p>
          </table:table-cell>
          <table:table-cell office:value-type="float" office:value="2010" table:style-name="ce17">
            <text:p>2010</text:p>
          </table:table-cell>
          <table:table-cell office:value-type="string" table:style-name="ce17">
            <text:p>Information and Software Technology</text:p>
          </table:table-cell>
          <table:table-cell office:value-type="string" table:style-name="ce18">
            <text:p>Context: Object-oriented (OO) development method is a popular paradigm in developing target systems. However, the current practices of OO analysis and design (OOAD) and implementation largely rely on human developers' experience and expertise, making it possible less efficient and more error-prone. Hence, there is room for improving the development efficiency while preserving high quality of programs. Objective: Model-driven development (MDD) is a promising approach to developing programs by machine-assisted model transformation, saving human efforts and reducing the possibility of introducing program faults. Hence, it is appealing to apply key disciplines of MDD in developing OO programs. Method: In this paper, we propose a comprehensive framework for applying MDD on OO program engineering in a rigorous and formal fashion. The framework consists of: (1) a hybrid engineering model of human and machine, (2) meta-models of OOAD artifacts, (3) traceability map with trace links, and (4) transformation rules. Results: We identified five platform independent models and two platform specific models, and defined formal representations for them. We identified 16 traceability links and accordingly 16 transformation rules among the eight artifacts. Through the case study, we showed that our work is feasible and applicable. We assessed our work and concluded that our work is sound, complete, and extendable. Our work established the foundation toward automatic generation of OO programs based on the traceability framework. Conclusion: It is concluded that it is essential to identify the OOAD artifacts, traceability links, and transformation rules for automatic generation of OO programs. It is also important to understand the human involvement nature in MDD and to explicitly treat them in the model transformation. © 2010 Elsevier B.V. All rights reserved.</text:p>
          </table:table-cell>
          <table:table-cell table:number-columns-repeated="16379"/>
        </table:table-row>
        <table:table-row table:style-name="ro25">
          <table:table-cell office:value-type="string" table:style-name="ce16">
            <text:p>Valderas P., Pelechano V.</text:p>
          </table:table-cell>
          <table:table-cell office:value-type="string" table:style-name="ce17">
            <text:p>Introducing requirements traceability support in model-driven development of web applications</text:p>
          </table:table-cell>
          <table:table-cell office:value-type="float" office:value="2009" table:style-name="ce17">
            <text:p>2009</text:p>
          </table:table-cell>
          <table:table-cell office:value-type="string" table:style-name="ce17">
            <text:p>Information and Software Technology</text:p>
          </table:table-cell>
          <table:table-cell office:value-type="string" table:style-name="ce18">
            <text:p>In this work, we present an approach that introduces requirements traceability capabilities in the context of model-driven development of Web applications. This aspect allows us to define model-to-model transformations that not only provide a software artifact of lower abstraction (as model-to-model transformations usually do) but also to provide feedback about how they are applied. This feedback helps us to validate whether transformations are correctly applied. In particular, we present a model-to-model transformation that allows us to obtain navigational models of the Web engineering method OOWS from a requirements model. This transformation is defined as a set of mappings between these two models that have been implemented by means of graph transformations. The use of graph transformations allows us to develop a tool-supported strategy for applying mappings automatically. In addition, mechanisms for tracing requirements are also included in the definition of graph transformations. These mechanisms allow us to link each conceptual element to the requirements from which it is derived. In particular, we focus on tracing requirements throughout the navigational model, which describe the navigational structure of a Web application. To take advantage of these traceability mechanisms, we have developed a tool that obtains traceability reports after applying transformations. These reports help us to study aspects such as whether requirements are all supported, the impact of changing a requirement, or how requirements are modelled. © 2008 Elsevier B.V. All rights reserved.</text:p>
          </table:table-cell>
          <table:table-cell table:number-columns-repeated="16379"/>
        </table:table-row>
        <table:table-row table:style-name="ro14">
          <table:table-cell office:value-type="string" table:style-name="ce16">
            <text:p>Briand L.C., Labiche Y., Yue T.</text:p>
          </table:table-cell>
          <table:table-cell office:value-type="string" table:style-name="ce17">
            <text:p>Automated traceability analysis for UML model refinements</text:p>
          </table:table-cell>
          <table:table-cell office:value-type="float" office:value="2009" table:style-name="ce17">
            <text:p>2009</text:p>
          </table:table-cell>
          <table:table-cell office:value-type="string" table:style-name="ce17">
            <text:p>Information and Software Technology</text:p>
          </table:table-cell>
          <table:table-cell office:value-type="string" table:style-name="ce18">
            <text:p>During iterative, UML-based software development, various UML diagrams, modeling the same system at different levels of abstraction are developed. These models must remain consistent when changes are performed. In this context, we refine the notion of impact analysis and distinguish horizontal impact analysis-that focuses on changes and impacts at one level of abstraction-from vertical impact analysis-that focuses on changes at one level of abstraction and their impacts on another level. Vertical impact analysis requires that some traceability links be established between model elements at the two levels of abstraction. We propose a traceability analysis approach for UML 2.0 class diagrams which is based on a careful formalization of changes to those models, refinements which are composed of those changes, and traceability links corresponding to refinements. We show how actual refinements and corresponding traceability links are formalized using the OCL. Tool support and a case study are also described. © 2008 Elsevier B.V. All rights reserved.</text:p>
          </table:table-cell>
          <table:table-cell table:number-columns-repeated="16379"/>
        </table:table-row>
        <table:table-row table:style-name="ro15">
          <table:table-cell office:value-type="string" table:style-name="ce16">
            <text:p>Bechini A., Cimino M.G.C.A., Marcelloni F., Tomasi A.</text:p>
          </table:table-cell>
          <table:table-cell office:value-type="string" table:style-name="ce17">
            <text:p>Patterns and technologies for enabling supply chain traceability through collaborative e-business</text:p>
          </table:table-cell>
          <table:table-cell office:value-type="float" office:value="2008" table:style-name="ce17">
            <text:p>2008</text:p>
          </table:table-cell>
          <table:table-cell office:value-type="string" table:style-name="ce17">
            <text:p>Information and Software Technology</text:p>
          </table:table-cell>
          <table:table-cell office:value-type="string" table:style-name="ce18">
            <text:p>Industrial traceability systems are designed to operate over complex supply chains, with a large and dynamic group of participants. These systems need to agree on processing and marketing of goods, information management, responsibility, and identification. In addition, they should guarantee context independence, scalability, and interoperability. In this paper, we first discuss the main issues emerging at different abstraction levels in developing traceability systems. Second, we introduce a data model for traceability and a set of suitable patterns to encode generic traceability semantics. Then, we discuss suitable technological standards to define, register, and enable business collaborations. Finally, we show a practical implementation of a traceability system through a real world experience on food supply chains. © 2007 Elsevier B.V. All rights reserved.</text:p>
          </table:table-cell>
          <table:table-cell table:number-columns-repeated="16379"/>
        </table:table-row>
        <table:table-row table:style-name="ro18">
          <table:table-cell office:value-type="string" table:style-name="ce16">
            <text:p>Lunn K., Sixsmith A., Lindsay A., Vaarama M.</text:p>
          </table:table-cell>
          <table:table-cell office:value-type="string" table:style-name="ce17">
            <text:p>Traceability in requirements through process modelling, applied to social care applications</text:p>
          </table:table-cell>
          <table:table-cell office:value-type="float" office:value="2003" table:style-name="ce17">
            <text:p>2003</text:p>
          </table:table-cell>
          <table:table-cell office:value-type="string" table:style-name="ce17">
            <text:p>Information and Software Technology</text:p>
          </table:table-cell>
          <table:table-cell office:value-type="string" table:style-name="ce18">
            <text:p>This paper relates experiences of using a business-process approach to the determination of requirements for social care systems. A method has been developed and used successfully with a number of major research projects, most specifically PLANEC. A protocol and framework are presented that utilise the Unified Modelling Language and adopts best practice from IT and social science methods. It utilises a loose-coupled hierarchical grouping of processes as a strategic view, and more tightly coupled models such as workflows. The method, as it has evolved, has produced a clear linkage between stakeholder goals and expectations, and IT functionality expressed as UML use cases. © 2003 Elsevier B.V. All rights reserved.</text:p>
          </table:table-cell>
          <table:table-cell table:number-columns-repeated="16379"/>
        </table:table-row>
        <table:table-row table:number-rows-repeated="1048560" table:style-name="ro3">
          <table:table-cell table:number-columns-repeated="16384"/>
        </table:table-row>
      </table:table>
      <table:table table:name="REEN" table:style-name="ta2">
        <table:table-column table:style-name="co34" table:default-cell-style-name="ce1"/>
        <table:table-column table:style-name="co35" table:default-cell-style-name="ce1"/>
        <table:table-column table:style-name="co3" table:default-cell-style-name="ce1"/>
        <table:table-column table:style-name="co36" table:default-cell-style-name="ce1"/>
        <table:table-column table:style-name="co37" table:default-cell-style-name="ce10"/>
        <table:table-column table:style-name="co9" table:number-columns-repeated="16379" table:default-cell-style-name="ce1"/>
        <table:table-row table:style-name="ro20">
          <table:table-cell office:value-type="string" table:style-name="ce16">
            <text:p>Authors</text:p>
          </table:table-cell>
          <table:table-cell office:value-type="string" table:style-name="ce16">
            <text:p>Title</text:p>
          </table:table-cell>
          <table:table-cell office:value-type="string" table:style-name="ce16">
            <text:p>Year</text:p>
          </table:table-cell>
          <table:table-cell office:value-type="string" table:style-name="ce16">
            <text:p>Source title</text:p>
          </table:table-cell>
          <table:table-cell office:value-type="string" table:style-name="ce19">
            <text:p>Abstract</text:p>
          </table:table-cell>
          <table:table-cell table:number-columns-repeated="16379"/>
        </table:table-row>
        <table:table-row table:style-name="ro32">
          <table:table-cell office:value-type="string" table:style-name="ce16">
            <text:p>Wohlrab R., Knauss E., Steghöfer J.-P., Maro S., Anjorin A., Pelliccione P.</text:p>
          </table:table-cell>
          <table:table-cell office:value-type="string" table:style-name="ce17">
            <text:p>Collaborative traceability management: a multiple case study from the perspectives of organization, process, and culture</text:p>
          </table:table-cell>
          <table:table-cell office:value-type="float" office:value="2020" table:style-name="ce17">
            <text:p>2020</text:p>
          </table:table-cell>
          <table:table-cell office:value-type="string" table:style-name="ce17">
            <text:p>Requirements Engineering</text:p>
          </table:table-cell>
          <table:table-cell office:value-type="string" table:style-name="ce18">
            <text:p>Traceability is crucial for many activities in software and systems engineering including monitoring the development progress, and proving compliance with standards. In practice, the use and maintenance of trace links are challenging as artifacts undergo constant change, and development takes place in distributed scenarios with multiple collaborating stakeholders. Although traceability management in general has been addressed in previous studies, there is a need for empirical insights into the collaborative aspects of traceability management and how it is situated in existing development contexts. The study reported in this paper aims to close this gap by investigating the relation of collaboration and traceability management, based on an understanding of characteristics of the development effort. In our multiple exploratory case study, we conducted semi-structured interviews with 24 individuals from 15 industrial projects. We explored which challenges arise, how traceability management can support collaboration, how collaboration relates to traceability management approaches, and what characteristics of the development effort influence traceability management and collaboration. We found that practitioners struggle with the following challenges: (1) collaboration across team and tool boundaries, (2) conveying the benefits of traceability, and (3) traceability maintenance. If these challenges are addressed, we found that traceability can facilitate communication and knowledge management in distributed contexts. Moreover, there exist multiple approaches to traceability management with diverse collaboration approaches, i.e., requirements-centered, developer-driven, and mixed approaches. While traceability can be leveraged in software development with both agile and plan-driven paradigms, a certain level of rigor is needed to realize its benefits and overcome challenges. To support practitioners, we provide principles of collaborative traceability management. The main contribution of this paper is empirical evidence of how culture, processes, and organization impact traceability management and collaboration, and principles to support practitioners with collaborative traceability management. We show that collaboration and traceability management have the potential to be mutually beneficial—when investing in one, also the other one is positively affected. © 2018, The Author(s).</text:p>
          </table:table-cell>
          <table:table-cell table:number-columns-repeated="16379"/>
        </table:table-row>
        <table:table-row table:style-name="ro27">
          <table:table-cell office:value-type="string" table:style-name="ce16">
            <text:p>Buchmann R.A., Karagiannis D.</text:p>
          </table:table-cell>
          <table:table-cell office:value-type="string" table:style-name="ce17">
            <text:p>Modelling mobile app requirements for semantic traceability</text:p>
          </table:table-cell>
          <table:table-cell office:value-type="float" office:value="2017" table:style-name="ce17">
            <text:p>2017</text:p>
          </table:table-cell>
          <table:table-cell office:value-type="string" table:style-name="ce17">
            <text:p>Requirements Engineering</text:p>
          </table:table-cell>
          <table:table-cell office:value-type="string" table:style-name="ce18">
            <text:p>The paper presents a modelling method aimed to support the definition and elicitation of requirements for mobile apps through an approach that enables semantic traceability for the requirements representation. Business process-centricity is employed in order to capture requirements in a knowledge structure that retains procedural knowledge from stakeholders and can be traversed by semantic queries in order to trace domain-specific contextual information for the modelled requirements. Consequently, instead of having requirements represented as natural language items that are documented by diagrammatic models, the communication channels are switched: semantically interlinked conceptual models become the requirements representation, while free text can be used for requirements annotations/metadata. Thus, the method establishes a knowledge externalization channel between business stakeholders and app developers, also tackling the Twin Peaks bridging challenge (between requirements and early designs). The method is presented using its modelling procedure as a guiding thread, with each step illustrated by case-based samples of the modelling language and auxiliary functionality. The design work is encompassed by an existing metamodelling framework and introduces a taxonomy for modelling relations, since the metamodel is the key enabler for the goal of semantic traceability. The research was driven by the ComVantage EU research project, concerned with mobile app support for collaborative business process execution. Therefore, the project provides context for the illustrating examples; however, generalization possibilities beyond the project scope will also be discussed, with respect to both motivation and outcome. © 2015, Springer-Verlag London.</text:p>
          </table:table-cell>
          <table:table-cell table:number-columns-repeated="16379"/>
        </table:table-row>
        <table:table-row table:style-name="ro22">
          <table:table-cell office:value-type="string" table:style-name="ce16">
            <text:p>Mahmoud A., Niu N.</text:p>
          </table:table-cell>
          <table:table-cell office:value-type="string" table:style-name="ce17">
            <text:p>Supporting requirements to code traceability through refactoring</text:p>
          </table:table-cell>
          <table:table-cell office:value-type="float" office:value="2014" table:style-name="ce17">
            <text:p>2014</text:p>
          </table:table-cell>
          <table:table-cell office:value-type="string" table:style-name="ce17">
            <text:p>Requirements Engineering</text:p>
          </table:table-cell>
          <table:table-cell office:value-type="string" table:style-name="ce18">
            <text:p>In this paper, we hypothesize that the distorted traceability tracks of a software system can be systematically re-established through refactoring, a set of behavior-preserving transformations for keeping the system quality under control during evolution. To test our hypothesis, we conduct an experimental analysis using three requirements-to-code datasets from various application domains. Our objective is to assess the impact of various refactoring methods on the performance of automated tracing tools based on information retrieval. Results show that renaming inconsistently named code identifiers, using Rename Identifier refactoring, often leads to improvements in traceability. In contrast, removing code clones, using eXtract Method (XM) refactoring, is found to be detrimental. In addition, results show that moving misplaced code fragments, using Move Method refactoring, has no significant impact on trace link retrieval. We further evaluate Rename Identifier refactoring by comparing its performance with other strategies often used to overcome the vocabulary mismatch problem in software artifacts. In addition, we propose and evaluate various techniques to mitigate the negative impact of XM refactoring. An effective traceability sign analysis is also conducted to quantify the effect of these refactoring methods on the vocabulary structure of software systems. © 2013 Springer-Verlag London.</text:p>
          </table:table-cell>
          <table:table-cell table:number-columns-repeated="16379"/>
        </table:table-row>
        <table:table-row table:style-name="ro33">
          <table:table-cell office:value-type="string" table:style-name="ce16">
            <text:p>Sundaram S.K., Hayes J.H., Dekhtyar A., Holbrook E.A.</text:p>
          </table:table-cell>
          <table:table-cell office:value-type="string" table:style-name="ce17">
            <text:p>Assessing traceability of software engineering artifacts</text:p>
          </table:table-cell>
          <table:table-cell office:value-type="float" office:value="2010" table:style-name="ce17">
            <text:p>2010</text:p>
          </table:table-cell>
          <table:table-cell office:value-type="string" table:style-name="ce17">
            <text:p>Requirements Engineering</text:p>
          </table:table-cell>
          <table:table-cell office:value-type="string" table:style-name="ce18">
            <text:p>The generation of traceability links or traceability matrices is vital to many software engineering activities. It is also person-power intensive, time-consuming, error-prone, and lacks tool support. The activities that require traceability information include, but are not limited to, risk analysis, impact analysis, criticality assessment, test coverage analysis, and verification and validation of software systems. Information Retrieval (IR) techniques have been shown to assist with the automated generation of traceability links by reducing the time it takes to generate the traceability mapping. Researchers have applied techniques such as Latent Semantic Indexing (LSI), vector space retrieval, and probabilistic IR and have enjoyed some success. This paper concentrates on examining issues not previously widely studied in the context of traceability: the importance of the vocabulary base used for tracing and the evaluation and assessment of traceability mappings and methods using secondary measures. We examine these areas and perform empirical studies to understand the importance of each to the traceability of software engineering artifacts. © 2010 Springer-Verlag London Limited.</text:p>
          </table:table-cell>
          <table:table-cell table:number-columns-repeated="16379"/>
        </table:table-row>
        <table:table-row table:style-name="ro3">
          <table:table-cell table:number-columns-repeated="4" table:style-name="ce1"/>
          <table:table-cell table:style-name="ce10"/>
          <table:table-cell table:number-columns-repeated="16379"/>
        </table:table-row>
        <table:table-row table:number-rows-repeated="1048570" table:style-name="ro11">
          <table:table-cell table:number-columns-repeated="16384"/>
        </table:table-row>
      </table:table>
      <table:table table:name="TOSEM" table:style-name="ta2">
        <table:table-column table:style-name="co27" table:default-cell-style-name="ce1"/>
        <table:table-column table:style-name="co38" table:default-cell-style-name="ce1"/>
        <table:table-column table:style-name="co3" table:default-cell-style-name="ce1"/>
        <table:table-column table:style-name="co39" table:default-cell-style-name="ce1"/>
        <table:table-column table:style-name="co40" table:default-cell-style-name="ce10"/>
        <table:table-column table:style-name="co9" table:number-columns-repeated="16379" table:default-cell-style-name="ce1"/>
        <table:table-row table:style-name="ro20">
          <table:table-cell office:value-type="string" table:style-name="ce16">
            <text:p>Authors</text:p>
          </table:table-cell>
          <table:table-cell office:value-type="string" table:style-name="ce16">
            <text:p>Title</text:p>
          </table:table-cell>
          <table:table-cell office:value-type="string" table:style-name="ce16">
            <text:p>Year</text:p>
          </table:table-cell>
          <table:table-cell office:value-type="string" table:style-name="ce16">
            <text:p>Source title</text:p>
          </table:table-cell>
          <table:table-cell office:value-type="string" table:style-name="ce19">
            <text:p>Abstract</text:p>
          </table:table-cell>
          <table:table-cell table:number-columns-repeated="16379"/>
        </table:table-row>
        <table:table-row table:style-name="ro28">
          <table:table-cell office:value-type="string" table:style-name="ce16">
            <text:p>Briand L., Falessi D., Nejati S., Sabetzadeh M., Yue T.</text:p>
          </table:table-cell>
          <table:table-cell office:value-type="string" table:style-name="ce17">
            <text:p>Traceability and sysml design slices to support safety inspections: A controlled experiment</text:p>
          </table:table-cell>
          <table:table-cell office:value-type="float" office:value="2014" table:style-name="ce17">
            <text:p>2014</text:p>
          </table:table-cell>
          <table:table-cell office:value-type="string" table:style-name="ce17">
            <text:p>ACM Transactions on Software Engineering and Methodology</text:p>
          </table:table-cell>
          <table:table-cell office:value-type="string" table:style-name="ce18">
            <text:p>Certifying safety-critical software and ensuring its safety requires checking the conformance between safety requirements and design. Increasingly, the development of safety-critical software relies on modeling, and the System Modeling Language (SysML) is now commonly used in many industry sectors. Inspecting safety conformance by comparing design models against safety requirements requires safety inspectors to browse through large models and is consequently time consuming and error-prone. An important concern in relation to traceability is cost effectiveness. Making traceability cost effective requires a careful analysis of the trade-offs between the costs incurred over establishing and maintaining traceability links and the benefits that traceability offers. Traceability is considered worthwhile if it presents a significant advantage for achieving certain goals. In our case, the goals pursued from traceability are to increase the correctness and decrease the effort associated with design safety inspections.</text:p>
          </table:table-cell>
          <table:table-cell table:number-columns-repeated="16379"/>
        </table:table-row>
        <table:table-row table:style-name="ro28">
          <table:table-cell office:value-type="string" table:style-name="ce16">
            <text:p>Lucia A.D., Fasano F., Oliveto R., Tortora G.</text:p>
          </table:table-cell>
          <table:table-cell office:value-type="string" table:style-name="ce17">
            <text:p>Recovering traceability links in software artifact management systems using information retrieval methods</text:p>
          </table:table-cell>
          <table:table-cell office:value-type="float" office:value="2007" table:style-name="ce17">
            <text:p>2007</text:p>
          </table:table-cell>
          <table:table-cell office:value-type="string" table:style-name="ce17">
            <text:p>ACM Transactions on Software Engineering and Methodology</text:p>
          </table:table-cell>
          <table:table-cell office:value-type="string" table:style-name="ce18">
            <text:p>The main drawback of existing software artifact management systems is the lack of automatic or semi-automatic traceability link generation and maintenance. We have improved an artifact management system with a traceability recovery tool based on Latent Semantic Indexing (LSI), an information retrieval technique. We have assessed LSI to identify strengths and limitations of using information retrieval techniques for traceability recovery and devised the need for an incremental approach. The method and the tool have been evaluated during the development of seventeen software projects involving about 150 students. We observed that although tools based on information retrieval provide a useful support for the identification of traceability links during software development, they are still far to support a complete semi-automatic recovery of all links. The results of our experience have also shown that such tools can help to identify quality problems in the textual description of traced artifacts. © 2007 ACM.</text:p>
          </table:table-cell>
          <table:table-cell table:number-columns-repeated="16379"/>
        </table:table-row>
        <table:table-row table:style-name="ro3">
          <table:table-cell table:number-columns-repeated="4" table:style-name="ce1"/>
          <table:table-cell table:style-name="ce10"/>
          <table:table-cell table:number-columns-repeated="16379"/>
        </table:table-row>
        <table:table-row table:number-rows-repeated="1048572" table:style-name="ro11">
          <table:table-cell table:number-columns-repeated="16384"/>
        </table:table-row>
      </table:table>
      <table:table table:name="EMSE" table:style-name="ta2">
        <table:table-column table:style-name="co9" table:default-cell-style-name="ce1"/>
        <table:table-column table:style-name="co41" table:default-cell-style-name="ce1"/>
        <table:table-column table:style-name="co3" table:default-cell-style-name="ce1"/>
        <table:table-column table:style-name="co42" table:default-cell-style-name="ce1"/>
        <table:table-column table:style-name="co43" table:default-cell-style-name="ce10"/>
        <table:table-column table:style-name="co9" table:number-columns-repeated="16379" table:default-cell-style-name="ce1"/>
        <table:table-row table:style-name="ro20">
          <table:table-cell office:value-type="string" table:style-name="ce9">
            <text:p>Authors</text:p>
          </table:table-cell>
          <table:table-cell office:value-type="string" table:style-name="ce9">
            <text:p>Title</text:p>
          </table:table-cell>
          <table:table-cell office:value-type="string" table:style-name="ce9">
            <text:p>Year</text:p>
          </table:table-cell>
          <table:table-cell office:value-type="string" table:style-name="ce9">
            <text:p>Source title</text:p>
          </table:table-cell>
          <table:table-cell office:value-type="string" table:style-name="ce20">
            <text:p>Abstract</text:p>
          </table:table-cell>
          <table:table-cell table:number-columns-repeated="16379"/>
        </table:table-row>
        <table:table-row table:style-name="ro20">
          <table:table-cell office:value-type="string" table:style-name="ce9">
            <text:p>Mäder P., Olivetto R., Marcus A.</text:p>
          </table:table-cell>
          <table:table-cell office:value-type="string" table:style-name="ce1">
            <text:p>Empirical studies in software and systems traceability</text:p>
          </table:table-cell>
          <table:table-cell office:value-type="float" office:value="2017" table:style-name="ce1">
            <text:p>2017</text:p>
          </table:table-cell>
          <table:table-cell office:value-type="string" table:style-name="ce1">
            <text:p>Empirical Software Engineering</text:p>
          </table:table-cell>
          <table:table-cell office:value-type="string" table:style-name="ce10">
            <text:p>[No abstract available]</text:p>
          </table:table-cell>
          <table:table-cell table:number-columns-repeated="16379"/>
        </table:table-row>
        <table:table-row table:style-name="ro30">
          <table:table-cell office:value-type="string" table:style-name="ce9">
            <text:p>Sharif B., Meinken J., Shaffer T., Kagdi H.</text:p>
          </table:table-cell>
          <table:table-cell office:value-type="string" table:style-name="ce1">
            <text:p>Eye movements in software traceability link recovery</text:p>
          </table:table-cell>
          <table:table-cell office:value-type="float" office:value="2017" table:style-name="ce1">
            <text:p>2017</text:p>
          </table:table-cell>
          <table:table-cell office:value-type="string" table:style-name="ce1">
            <text:p>Empirical Software Engineering</text:p>
          </table:table-cell>
          <table:table-cell office:value-type="string" table:style-name="ce10">
            <text:p>Information Retrieval (IR) approaches, such as Latent Semantic Indexing (LSI) and Vector Space Model (VSM), are commonly applied to recover software traceability links. Recently, an approach based on developers’ eye gazes was proposed to retrieve traceability links. This paper presents a comparative study on IR and eye-gaze based approaches. In addition, it reports on the possibility of using eye gaze links as an alternative benchmark in comparison to commits. The study conducted asked developers to perform bug-localization tasks on the open source subject system JabRef. The iTrace environment, which is an eye tracking enabled Eclipse plugin, was used to collect eye gaze data. During the data collection phase, an eye tracker was used to gather the source code entities (SCE’s), developers looked at while solving these tasks. We present an algorithm that uses the collected gaze dataset to produce candidate traceability links related to the tasks. In the evaluation phase, we compared the results of our algorithm with the results of an IR technique, in two different contexts. In the first context, precision and recall metric values are reported for both IR and eye gaze approaches based on commits. In the second context, another set of developers were asked to rate the candidate links from each of the two techniques in terms of how useful they were in fixing the bugs. The eye gaze approach outperforms standard LSI and VSM approaches and reports a 55 % precision and 67 % recall on average for all tasks when compared to how the developers actually fixed the bug. In the second context, the usefulness results show that links generated by our algorithm were considered to be significantly more useful (to fix the bug) than those of the IR technique in a majority of tasks. We discuss the implications of this radically different method of deriving traceability links. Techniques for feature location/bug localization are commonly evaluated on benchmarks formed from commits as is done in the evaluation phase of this study. Although, commits are a reasonable source, they only capture entities that were eventually changed to fix a bug or resolve a feature. We investigate another type of benchmark based on eye tracking data, namely links generated from the bug-localization tasks given to the developers in the data collection phase. The source code entities relevant to subjected bugs recommended from IR methods are evaluated on both commits and links generated from eye gaze. The results of the benchmarking phase show that the use of eye tracking could form an effective (complementary) benchmark and add another interesting perspective in the evaluation of bug-localization techniques. © 2016, Springer Science+Business Media New York.</text:p>
          </table:table-cell>
          <table:table-cell table:number-columns-repeated="16379"/>
        </table:table-row>
        <table:table-row table:style-name="ro28">
          <table:table-cell office:value-type="string" table:style-name="ce9">
            <text:p>Zogaan W., Mujhid I., S. Santos J.C., Gonzalez D., Mirakhorli M.</text:p>
          </table:table-cell>
          <table:table-cell office:value-type="string" table:style-name="ce1">
            <text:p>Automated training-set creation for software architecture traceability problem</text:p>
          </table:table-cell>
          <table:table-cell office:value-type="float" office:value="2017" table:style-name="ce1">
            <text:p>2017</text:p>
          </table:table-cell>
          <table:table-cell office:value-type="string" table:style-name="ce1">
            <text:p>Empirical Software Engineering</text:p>
          </table:table-cell>
          <table:table-cell office:value-type="string" table:style-name="ce10">
            <text:p>Automated trace retrieval methods based on machine-learning algorithms can significantly reduce the cost and effort needed to create and maintain traceability links between requirements, architecture and source code. However, there is always an upfront cost to train such algorithms to detect relevant architectural information for each quality attribute in the code. In practice, training supervised or semi-supervised algorithms requires the expert to collect several files of architectural tactics that implement a quality requirement and train a learning method. Establishing such a training set can take weeks to months to complete. Furthermore, the effectiveness of this approach is largely dependent upon the knowledge of the expert. In this paper, we present three baseline approaches for the creation of training data. These approaches are (i) Manual Expert-Based, (ii) Automated Web-Mining, which generates training sets by automatically mining tactic’s APIs from technical programming websites, and lastly (iii) Automated Big-Data Analysis, which mines ultra-large scale code repositories to generate training sets. We compare the trace-link creation accuracy achieved using each of these three baseline approaches and discuss the costs and benefits associated with them. Additionally, in a separate study, we investigate the impact of training set size on the accuracy of recovering trace links. The results indicate that automated techniques can create a reliable training set for the problem of tracing architectural tactics. © 2016, Springer Science+Business Media New York.</text:p>
          </table:table-cell>
          <table:table-cell table:number-columns-repeated="16379"/>
        </table:table-row>
        <table:table-row table:style-name="ro33">
          <table:table-cell office:value-type="string" table:style-name="ce9">
            <text:p>Ståhl D., Hallén K., Bosch J.</text:p>
          </table:table-cell>
          <table:table-cell office:value-type="string" table:style-name="ce1">
            <text:p>Achieving traceability in large scale continuous integration and delivery deployment, usage and validation of the eiffel framework</text:p>
          </table:table-cell>
          <table:table-cell office:value-type="float" office:value="2017" table:style-name="ce1">
            <text:p>2017</text:p>
          </table:table-cell>
          <table:table-cell office:value-type="string" table:style-name="ce1">
            <text:p>Empirical Software Engineering</text:p>
          </table:table-cell>
          <table:table-cell office:value-type="string" table:style-name="ce10">
            <text:p>The importance of traceability in software development has long been recognized, not only for reasons of legality and certification, but also to enable the development itself. At the same time, organizations are known to struggle to live up to traceability requirements, and there is an identified lack of studies on traceability practices in the industry, not least in the area of tooling and infrastructure. This paper presents, investigates and discusses Eiffel, an industry developed solution designed to provide real time traceability in continuous integration and delivery. The traceability needs of industry professionals are also investigated through interviews, providing context to that solution. It is then validated through further interviews, a comparison with previous traceability methods and a review of literature. It is found to address the identified traceability needs and found in some cases to reduce traceability data acquisition times from days to minutes, while at the same time alternatives offering comparable functionality are lacking. In this work, traceability is shown not only to be an important concern to engineers, but also regarded as a prerequisite to successful large scale continuous integration and delivery. At the same time, promising developments in technical infrastructure are documented and clear differences in traceability mindset between separate industry projects is revealed. © 2016, Springer Science+Business Media New York.</text:p>
          </table:table-cell>
          <table:table-cell table:number-columns-repeated="16379"/>
        </table:table-row>
        <table:table-row table:style-name="ro33">
          <table:table-cell office:value-type="string" table:style-name="ce9">
            <text:p>Falessi D., Di Penta M., Canfora G., Cantone G.</text:p>
          </table:table-cell>
          <table:table-cell office:value-type="string" table:style-name="ce1">
            <text:p>Estimating the number of remaining links in traceability recovery</text:p>
          </table:table-cell>
          <table:table-cell office:value-type="float" office:value="2017" table:style-name="ce1">
            <text:p>2017</text:p>
          </table:table-cell>
          <table:table-cell office:value-type="string" table:style-name="ce1">
            <text:p>Empirical Software Engineering</text:p>
          </table:table-cell>
          <table:table-cell office:value-type="string" table:style-name="ce10">
            <text:p>Although very important in software engineering, establishing traceability links between software artifacts is extremely tedious, error-prone, and it requires significant effort. Even when approaches for automated traceability recovery exist, these provide the requirements analyst with a, usually very long, ranked list of candidate links that needs to be manually inspected. In this paper we introduce an approach called Estimation of the Number of Remaining Links (ENRL) which aims at estimating, via Machine Learning (ML) classifiers, the number of remaining positive links in a ranked list of candidate traceability links produced by a Natural Language Processing techniques-based recovery approach. We have evaluated the accuracy of the ENRL approach by considering several ML classifiers and NLP techniques on three datasets from industry and academia, and concerning traceability links among different kinds of software artifacts including requirements, use cases, design documents, source code, and test cases. Results from our study indicate that: (i) specific estimation models are able to provide accurate estimates of the number of remaining positive links; (ii) the estimation accuracy depends on the choice of the NLP technique, and (iii) univariate estimation models outperform multivariate ones. © 2016, Springer Science+Business Media New York.</text:p>
          </table:table-cell>
          <table:table-cell table:number-columns-repeated="16379"/>
        </table:table-row>
        <table:table-row table:style-name="ro26">
          <table:table-cell office:value-type="string" table:style-name="ce9">
            <text:p>Ali N., Sharafi Z., Guéhéneuc Y.-G., Antoniol G.</text:p>
          </table:table-cell>
          <table:table-cell office:value-type="string" table:style-name="ce1">
            <text:p>An empirical study on the importance of source code entities for requirements traceability</text:p>
          </table:table-cell>
          <table:table-cell office:value-type="float" office:value="2015" table:style-name="ce1">
            <text:p>2015</text:p>
          </table:table-cell>
          <table:table-cell office:value-type="string" table:style-name="ce1">
            <text:p>Empirical Software Engineering</text:p>
          </table:table-cell>
          <table:table-cell office:value-type="string" table:style-name="ce10">
            <text:p>Requirements Traceability (RT) links help developers during program comprehension and maintenance tasks. However, creating RT links is a laborious and resource-consuming task. Information Retrieval (IR) techniques are useful to automatically create traceability links. However, IR-based techniques typically have low accuracy (precision, recall, or both) and thus, creating RT links remains a human intensive process. We conjecture that understanding how developers verify RT links could help improve the accuracy of IR-based RT techniques to create RT links. Consequently, we perform an empirical study consisting of four case studies. First, we use an eye-tracking system to capture developers’ eye movements while they verify RT links. We analyse the obtained data to identify and rank developers’ preferred types of Source Code Entities (SCEs), e.g., domain vs. implementation-level source code terms and class names vs. method names. Second, we perform another eye-tracking case study to confirm that it is the semantic content of the developers’ preferred types of SCEs and not their locations that attract developers’ attention and help them in their task to verify RT links. Third, we propose an improved term weighting scheme, i.e., Developers Preferred Term Frequency/Inverse Document Frequency (D P T F / I D F), that uses the knowledge of the developers’ preferred types of SCEs to give more importance to these SCEs into the term weighting scheme. We integrate thisweighting scheme with an IR technique, i.e., Latent Semantic Indexing (LSI), to create a new technique to RT link recovery. Using three systems (iTrust, Lucene, and Pooka), we show that the proposed technique statistically improves the accuracy of the recovered RT links over a technique based on LSI and the usual Term Frequency/Inverse Document Frequency (T F / I D F) weighting scheme. Finally, we compare the newly proposed D P T F / I D F with our original Domain Or Implementation/Inverse Document Frequency (D O I / I D F) weighting scheme. © 2014, Springer Science+Business Media New York.</text:p>
          </table:table-cell>
          <table:table-cell table:number-columns-repeated="16379"/>
        </table:table-row>
        <table:table-row table:style-name="ro14">
          <table:table-cell office:value-type="string" table:style-name="ce9">
            <text:p>Mäder P., Egyed A.</text:p>
          </table:table-cell>
          <table:table-cell office:value-type="string" table:style-name="ce1">
            <text:p>Do developers benefit from requirements traceability when evolving and maintaining a software system?</text:p>
          </table:table-cell>
          <table:table-cell office:value-type="float" office:value="2015" table:style-name="ce1">
            <text:p>2015</text:p>
          </table:table-cell>
          <table:table-cell office:value-type="string" table:style-name="ce1">
            <text:p>Empirical Software Engineering</text:p>
          </table:table-cell>
          <table:table-cell office:value-type="string" table:style-name="ce10">
            <text:p>Software traceability is a required component of many software development processes. Advocates of requirements traceability cite advantages like easier program comprehension and support for software maintenance (i.e., software change). However, despite its growing popularity, there exists no published evaluation about the usefulness of requirements traceability. It is important, if not crucial, to investigate whether the use of requirements traceability can significantly support development tasks to eventually justify its costs. We thus conducted a controlled experiment with 71 subjects re-performing real maintenance tasks on two third-party development projects: half of the tasks with and the other half without traceability. Subjects sketched their task solutions on paper to focus on the their ability to solving the problems rather than their programming skills. Our findings show that subjects with traceability performed on average 24 % faster on a given task and created on average 50 % more correct solutions—suggesting that traceability not only saves effort but can profoundly improve software maintenance quality. © 2014, Springer Science+Business Media New York.</text:p>
          </table:table-cell>
          <table:table-cell table:number-columns-repeated="16379"/>
        </table:table-row>
        <table:table-row table:style-name="ro14">
          <table:table-cell office:value-type="string" table:style-name="ce9">
            <text:p>Borg M., Runeson P., Ardö A.</text:p>
          </table:table-cell>
          <table:table-cell office:value-type="string" table:style-name="ce1">
            <text:p>Recovering from a decade: a systematic mapping of information retrieval approaches to software traceability</text:p>
          </table:table-cell>
          <table:table-cell office:value-type="float" office:value="2014" table:style-name="ce1">
            <text:p>2014</text:p>
          </table:table-cell>
          <table:table-cell office:value-type="string" table:style-name="ce1">
            <text:p>Empirical Software Engineering</text:p>
          </table:table-cell>
          <table:table-cell office:value-type="string" table:style-name="ce10">
            <text:p>Engineers in large-scale software development have to manage large amounts of information, spread across many artifacts. Several researchers have proposed expressing retrieval of trace links among artifacts, i.e. trace recovery, as an Information Retrieval (IR) problem. The objective of this study is to produce a map of work on IR-based trace recovery, with a particular focus on previous evaluations and strength of evidence. We conducted a systematic mapping of IR-based trace recovery. Of the 79 publications classified, a majority applied algebraic IR models. While a set of studies on students indicate that IR-based trace recovery tools support certain work tasks, most previous studies do not go beyond reporting precision and recall of candidate trace links from evaluations using datasets containing less than 500 artifacts. Our review identified a need of industrial case studies. Furthermore, we conclude that the overall quality of reporting should be improved regarding both context and tool details, measures reported, and use of IR terminology. Finally, based on our empirical findings, we present suggestions on how to advance research on IR-based trace recovery. © 2013, Springer Science+Business Media New York.</text:p>
          </table:table-cell>
          <table:table-cell table:number-columns-repeated="16379"/>
        </table:table-row>
        <table:table-row table:style-name="ro19">
          <table:table-cell office:value-type="string" table:style-name="ce9">
            <text:p>De Lucia A., Oliveto R., Tortora G.</text:p>
          </table:table-cell>
          <table:table-cell office:value-type="string" table:style-name="ce1">
            <text:p>Assessing IR-based traceability recovery tools through controlled experiments</text:p>
          </table:table-cell>
          <table:table-cell office:value-type="float" office:value="2009" table:style-name="ce1">
            <text:p>2009</text:p>
          </table:table-cell>
          <table:table-cell office:value-type="string" table:style-name="ce1">
            <text:p>Empirical Software Engineering</text:p>
          </table:table-cell>
          <table:table-cell office:value-type="string" table:style-name="ce10">
            <text:p>We report the results of a controlled experiment and a replication performed with different subjects, in which we assessed the usefulness of an Information Retrieval-based traceability recovery tool during the traceability link identification process. The main result achieved in the two experiments is that the use of a traceability recovery tool significantly reduces the time spent by the software engineer with respect to manual tracing. Replication with different subjects allowed us to investigate if subjects' experience and ability play any role in the traceability link identification process. In particular, we made some observations concerning the retrieval accuracy achieved by the software engineers with and without the tool support and with different levels of experience and ability. © 2008 Springer Science+Business Media, LLC.</text:p>
          </table:table-cell>
          <table:table-cell table:number-columns-repeated="16379"/>
        </table:table-row>
        <table:table-row table:style-name="ro3">
          <table:table-cell table:number-columns-repeated="4" table:style-name="ce1"/>
          <table:table-cell table:style-name="ce10"/>
          <table:table-cell table:number-columns-repeated="16379"/>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Neue" svg:font-family="&quot;Helvetica Neue&quot;"/>
    <style:font-face style:name="Hiragino Sans" svg:font-family="&quot;Hiragino Sans&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1</meta:generator>
    <meta:initial-creator>Salome Maro</meta:initial-creator>
    <dc:creator>Salome Maro</dc:creator>
    <meta:creation-date>2020-09-14T14:47:21Z</meta:creation-date>
    <dc:date>2021-05-20T13:07:52Z</dc:date>
    <meta:editing-cycles>1</meta:editing-cycles>
    <meta:editing-duration>PT23S</meta:editing-duration>
  </office:meta>
</office:document-meta>
</file>