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font-name-complex="Arial (Arabic)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97.</text:span></text:p>
      <text:p text:style-name="P2"><text:span text:style-name="T1">662. Size 8</text:span><text:span text:style-name="T2">1/4</text:span><text:span text:style-name="T1"> in. by 5</text:span><text:span text:style-name="T2">1/4</text:span><text:span text:style-name="T1"> in.; foll. 119. Five lines in a page.</text:span></text:p>
      <text:p text:style-name="P1"><text:span text:style-name="T1">Another copy of the same work, written partly in Nasta’li</text:span>ḳ, and partly in Naskh, breaking off abruptly. Notes.</text:p>
      <text:p text:style-name="P1">Wrongly inscribed <text:span text:style-name="T3">منار</text:span><text:span text:style-name="T1"> by a later hand.</text:span></text:p>
      <text:p text:style-name="P3"><text:span text:style-name="T1">[Johnson.] 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4-09T22:24:25.549000000</dc:date>
    <meta:editing-duration>PT3S</meta:editing-duration>
    <meta:editing-cycles>1</meta:editing-cycles>
    <meta:document-statistic meta:table-count="0" meta:image-count="0" meta:object-count="0" meta:page-count="1" meta:paragraph-count="5" meta:word-count="41" meta:character-count="229" meta:non-whitespace-character-count="191"/>
  </office:meta>
</office:document-meta>
</file>