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line-height="105%" fo:text-indent="0in" style:auto-text-indent="false" style:writing-mode="lr-tb"/>
    </style:style>
    <style:style style:name="P2" style:family="paragraph" style:parent-style-name="Standard">
      <style:paragraph-properties fo:margin-left="0in" fo:margin-right="0in" fo:line-height="105%" fo:text-align="end" style:justify-single-word="false" fo:text-indent="0in" style:auto-text-indent="false" style:writing-mode="lr-tb"/>
    </style:style>
    <style:style style:name="P3" style:family="paragraph" style:parent-style-name="Standard">
      <style:paragraph-properties fo:margin-left="0in" fo:margin-right="0in" fo:line-height="105%" fo:text-align="center" style:justify-single-word="false" fo:text-indent="0in" style:auto-text-indent="false" style:writing-mode="lr-tb"/>
    </style:style>
    <style:style style:name="P4" style:family="paragraph" style:parent-style-name="Standard">
      <style:paragraph-properties fo:margin-left="0in" fo:margin-right="0in" fo:line-height="105%" fo:text-indent="0in" style:auto-text-indent="false" style:writing-mode="lr-tb"/>
      <style:text-properties style:language-complex="fa" style:country-complex="IR"/>
    </style:style>
    <style:style style:name="T1" style:family="text">
      <style:text-properties fo:font-size="16pt" style:font-size-asian="16pt" style:font-size-complex="16pt" style:language-complex="fa" style:country-complex="IR"/>
    </style:style>
    <style:style style:name="T2" style:family="text">
      <style:text-properties style:language-complex="fa" style:country-complex="IR"/>
    </style:style>
    <style:style style:name="T3" style:family="text">
      <style:text-properties style:text-position="super 58%" style:language-complex="fa" style:country-complex="IR"/>
    </style:style>
    <style:style style:name="T4" style:family="text">
      <style:text-properties style:font-name-complex="Calibri1" style:language-complex="fa" style:country-complex="I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p>
      <text:p text:style-name="P3"><text:span text:style-name="T1"/></text:p>
      <text:p text:style-name="P3"><text:span text:style-name="T1">TRADITION. </text:span></text:p>
      <text:p text:style-name="P3"><text:span text:style-name="T2"/></text:p>
      <text:p text:style-name="P3"><text:span text:style-name="T2"/></text:p>
      <text:p text:style-name="P3"><text:span text:style-name="T2">117.</text:span></text:p>
      <text:p text:style-name="P3"><text:span text:style-name="T2"/></text:p>
      <text:p text:style-name="P1"><text:span text:style-name="T2">347. Size 11</text:span><text:span text:style-name="T3">1/4</text:span><text:span text:style-name="T2"> in. by 8</text:span><text:span text:style-name="T3">1/2</text:span><text:span text:style-name="T2"> in.; foll. 478. Twenty-eight lines in a page. </text:span></text:p>
      <text:p text:style-name="P1"><text:span text:style-name="T2">The Collection of Traditions of Abu ‘Abdallah Muḥammad b. Ismâ’îl BUKHÂRÎ (d. A. H. 256). CF. Ḥ. Kh. ii. 512 sqq., and Professor Krehl’s edition (Leyden, 1862, etc.), and also Zeitschr. d. Deutsc. Morgenl</text:span><text:span text:style-name="T4">ä</text:span><text:span text:style-name="T2">nd. Ges. iv. 1 sqq. Printed at Bûlâ</text:span>ḳ, A. H. 1280.</text:p>
      <text:p text:style-name="P1">A good copy, transcribed by a scholar, probably at Damascus, of the latter part of the eighth century. The text has been collated with several copies of note. An account of these is given in a note on the title-page, which, however, is partly obliterated, the beginning and the end of the MS. having suffered from damp. Fol. 474 should stand after 476. </text:p>
      <text:p text:style-name="P1">A former owner, <text:span text:style-name="T2">Muḥammad Sharaf al-dîn, ascertained with the aid of one ‘Abd-al’azîz of Dehli, that this copy was complete. </text:span></text:p>
      <text:p text:style-name="P2"><text:span text:style-name="T2">[Tippu.] </text:span></text:p>
      <text:p text:style-name="P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20-10-07T22:32:00.464000000</dc:date>
    <meta:editing-duration>PT14S</meta:editing-duration>
    <meta:editing-cycles>1</meta:editing-cycles>
    <meta:document-statistic meta:table-count="0" meta:image-count="0" meta:object-count="0" meta:page-count="1" meta:paragraph-count="7" meta:word-count="144" meta:character-count="829" meta:non-whitespace-character-count="687"/>
  </office:meta>
</office:document-meta>
</file>